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-complex="Calibri"/>
    </style:style>
    <style:style style:name="T4" style:parent-style-name="Fonteparág.padrão" style:family="text">
      <style:text-properties style:font-name-complex="Calibri"/>
    </style:style>
    <style:style style:name="T5" style:parent-style-name="Fonteparág.padrão" style:family="text">
      <style:text-properties style:font-name-complex="Calibri"/>
    </style:style>
    <style:style style:name="T6" style:parent-style-name="Fonteparág.padrão" style:family="text">
      <style:text-properties style:font-name-complex="Calibri"/>
    </style:style>
    <style:style style:name="T7" style:parent-style-name="Fonteparág.padrão" style:family="text">
      <style:text-properties style:font-name-complex="Calibri"/>
    </style:style>
    <style:style style:name="T8" style:parent-style-name="Fonteparág.padrão" style:family="text">
      <style:text-properties style:font-name-complex="Calibri"/>
    </style:style>
    <style:style style:name="T9" style:parent-style-name="Fonteparág.padrão" style:family="text">
      <style:text-properties style:font-name-complex="Calibri"/>
    </style:style>
    <style:style style:name="T10" style:parent-style-name="Fonteparág.padrão" style:family="text">
      <style:text-properties style:font-name-complex="Calibri"/>
    </style:style>
    <style:style style:name="T11" style:parent-style-name="Fonteparág.padrão" style:family="text">
      <style:text-properties style:font-name-complex="Calibri"/>
    </style:style>
    <style:style style:name="T12" style:parent-style-name="Fonteparág.padrão" style:family="text">
      <style:text-properties style:font-name-complex="Calibri"/>
    </style:style>
    <style:style style:name="T13" style:parent-style-name="Fonteparág.padrão" style:family="text">
      <style:text-properties style:font-name-complex="Calibri"/>
    </style:style>
    <style:style style:name="T14" style:parent-style-name="Fonteparág.padrão" style:family="text">
      <style:text-properties style:font-name-complex="Calibri"/>
    </style:style>
    <style:style style:name="T15" style:parent-style-name="Fonteparág.padrão" style:family="text">
      <style:text-properties style:font-name-complex="Calibri"/>
    </style:style>
    <style:style style:name="T16" style:parent-style-name="Fonteparág.padrão" style:family="text">
      <style:text-properties style:font-name-complex="Calibri"/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-complex="Calibri"/>
    </style:style>
    <style:style style:name="T21" style:parent-style-name="Fonteparág.padrão" style:family="text">
      <style:text-properties style:font-name-complex="Calibri"/>
    </style:style>
    <style:style style:name="T22" style:parent-style-name="Fonteparág.padrão" style:family="text">
      <style:text-properties style:font-name-complex="Calibri"/>
    </style:style>
    <style:style style:name="T23" style:parent-style-name="Fonteparág.padrão" style:family="text">
      <style:text-properties style:font-name-complex="Calibri"/>
    </style:style>
    <style:style style:name="T24" style:parent-style-name="Fonteparág.padrão" style:family="text">
      <style:text-properties style:font-name-complex="Calibri"/>
    </style:style>
    <style:style style:name="T25" style:parent-style-name="Fonteparág.padrão" style:family="text">
      <style:text-properties style:font-name-complex="Calibri"/>
    </style:style>
    <style:style style:name="T26" style:parent-style-name="Fonteparág.padrão" style:family="text">
      <style:text-properties style:font-name-complex="Calibri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-complex="Calibri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NOTA TÉCNICA – NOVO INDICADOR “USUÁRIOS DE INTERNET - INDICADOR AMPLIADO” (C2A)</text:p>
      <text:p text:style-name="P2"><text:span text:style-name="T3">A Pesquisa TIC Domicílios 2016 publica novo indicador ampliado para usuários de Internet (C2A)</text:span><text:span text:style-name="T4"><text:s/></text:span><text:span text:style-name="T5">que agrega<text:s/></text:span><text:span text:style-name="T6">todas as</text:span><text:span text:style-name="T7"><text:s/>respostas dos<text:s/></text:span><text:span text:style-name="T8">indicadores existentes sobre o uso da rede</text:span><text:span text:style-name="T9">.<text:s/></text:span><text:span text:style-name="T10">Assim, e</text:span><text:span text:style-name="T11">sse indicador considera</text:span><text:span text:style-name="T12"><text:s/>os usuários de Internet (C2 –</text:span><text:span text:style-name="T13"><text:s/></text:span><text:span text:style-name="T14">Indivíduos, por último acesso à Internet</text:span><text:span text:style-name="T15">) e os usuários de aplicações que necessitam de conexão à Internet (</text:span><text:span text:style-name="T16">J</text:span><text:span text:style-name="T17">5</text:span><text:span text:style-name="T18"><text:s/></text:span><text:span text:style-name="titulo">–</text:span><text:span text:style-name="T19"><text:s/></text:span><text:span text:style-name="T20">Indivíduos<text:s/></text:span><text:span text:style-name="T21">que usaram a Internet no telefone celular nos últimos três meses</text:span><text:span text:style-name="T22">)</text:span><text:span text:style-name="T23">.</text:span></text:p>
      <text:p text:style-name="Normal">Nos últimos anos é possível notar<text:s/>um aumento<text:s/>na proporção de<text:s/>usuários de Internet<text:s/>no telefone celular<text:s/><text:span text:style-name="titulo">(</text:span><text:span text:style-name="T24">J5<text:s/></text:span><text:span text:style-name="titulo">–</text:span><text:span text:style-name="T25"><text:s/>Indivíduos que usaram a Internet no telefone celular nos últimos três meses)</text:span><text:s/>que não é capturado pelo<text:span text:style-name="titulo"><text:s/></text:span><text:span text:style-name="titulo">indicador</text:span><text:span text:style-name="titulo"><text:s/></text:span><text:span text:style-name="T26">C2 (Indivíduos, por último acesso à Internet)</text:span>. Isso ocorre<text:s/>em maiores proporções entre os indivíduos de menor nível de escolaridade, de áreas rurais e de faixas etárias mais elevadas<text:s/>[2].</text:p>
      <text:p text:style-name="P27">A<text:s/>Pesquisa TIC Domicílios<text:s/>seguirá publicando o<text:s/>indicador C2 (<text:span text:style-name="T28">Indivíduos, por último acesso à Internet</text:span>), que<text:s/>está alinhado<text:s/>ao referencial recomendado pela União Internacional de Telecomunicações (UIT) no Manual para Mensuração de Indicadores TIC nos Domicílios (UIT, 2014) [1]<text:s/>e que assegura a possibilidade de comparação com outros países que seguem o mesmo modelo.</text:p>
      <text:p text:style-name="P29">Todos os demais indicadores da pesquisa<text:s/>TIC<text:s/>domicílios que<text:s/>são<text:s/>aderentes ao padrão metodológico da UIT, bem como todas as estimativas que têm como base<text:s/>o indicador<text:s/>C2 permanecem inalterados.</text:p>
      <text:p text:style-name="Normal">[1]<text:s/>https://www.itu.int/en/ITU-D/Statistics/Pages/publications/manual2014.aspx</text:p>
      <text:p text:style-name="Normal">[2]<text:s/>cetic.br/media/docs/publicacoes/2/TIC_DOM_2016_LivroEletronico.pdf#page=14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itulo" style:display-name="titulo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tic.br</meta:initial-creator>
    <dc:creator>Cetic.br</dc:creator>
    <meta:creation-date>2018-05-14T21:11:00Z</meta:creation-date>
    <dc:date>2018-05-14T21:15:00Z</dc:date>
    <meta:print-date>2018-05-14T21:12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4" meta:character-count="1627" meta:row-count="11" meta:non-whitespace-character-count="1376"/>
  </office:meta>
</office:document-meta>
</file>