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15.53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17.039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5.556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7.197cm" fo:break-before="auto" style:use-optimal-row-height="tru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5.0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5.768cm" fo:break-before="auto" style:use-optimal-row-height="false"/>
    </style:style>
    <style:style style:name="ro15" style:family="table-row">
      <style:table-row-properties style:row-height="8.467cm" fo:break-before="auto" style:use-optimal-row-height="tru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5.874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349cm" fo:break-before="auto" style:use-optimal-row-height="tru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8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TICDom_Domicílios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4" table:number-columns-repeated="1019" table:default-cell-style-name="ce14"/>
        <table:table-row table:style-name="ro1">
          <table:table-cell table:style-name="ce1" office:value-type="string" table:number-columns-spanned="5" table:number-rows-spanned="1">
            <text:p>Dicionário de variáveis da pesquisa TIC Domicílios 2017</text:p>
            <text:p>Microdados da Pesquisa Básica - 26/07/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amanho</text:p>
          </table:table-cell>
          <table:table-cell table:style-name="ce8" office:value-type="string">
            <text:p>ID_variável</text:p>
          </table:table-cell>
          <table:table-cell table:style-name="ce12" office:value-type="string">
            <text:p>Descrição da variável</text:p>
          </table:table-cell>
          <table:table-cell table:style-name="ce12" office:value-type="string">
            <text:p>Tipo</text:p>
          </table:table-cell>
          <table:table-cell table:style-name="ce12" office:value-type="string">
            <text:p>Código e rótulo da variável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Informações do domicíli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QUEST</text:p>
          </table:table-cell>
          <table:table-cell table:style-name="ce9" office:value-type="string">
            <text:p>Número de identificação do questionário</text:p>
          </table:table-cell>
          <table:table-cell table:style-name="ce9" office:value-type="string">
            <text:p>Numérico</text:p>
          </table:table-cell>
          <table:table-cell table:style-name="ce9"/>
          <table:table-cell table:style-name="ce15"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ESTRATO</text:p>
          </table:table-cell>
          <table:table-cell table:style-name="ce9" office:value-type="string">
            <text:p>Estrato</text:p>
          </table:table-cell>
          <table:table-cell table:style-name="ce9" office:value-type="string">
            <text:p>Numérico</text:p>
          </table:table-cell>
          <table:table-cell table:style-name="ce9"/>
          <table:table-cell table:style-name="ce15"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UPA</text:p>
          </table:table-cell>
          <table:table-cell table:style-name="ce9" office:value-type="string">
            <text:p>Unidade primária de amostragem</text:p>
          </table:table-cell>
          <table:table-cell table:style-name="ce9" office:value-type="string">
            <text:p>Numérico</text:p>
          </table:table-cell>
          <table:table-cell table:style-name="ce9"/>
          <table:table-cell table:style-name="ce15"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id_domicilio</text:p>
          </table:table-cell>
          <table:table-cell table:style-name="ce9" office:value-type="string">
            <text:p>Número de identificação do domicílio</text:p>
          </table:table-cell>
          <table:table-cell table:style-name="ce9" office:value-type="string">
            <text:p>Numérico</text:p>
          </table:table-cell>
          <table:table-cell table:style-name="ce9"/>
          <table:table-cell table:style-name="ce15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CLASSE_2015</text:p>
          </table:table-cell>
          <table:table-cell table:style-name="ce9" office:value-type="string">
            <text:p>Classe econômica pelo Critério Brasil 2015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="A"</text:p>
            <text:p>2="B"</text:p>
            <text:p>3="C"</text:p>
            <text:p>4="DE"</text:p>
          </table:table-cell>
          <table:table-cell table:style-name="ce15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CLASSE_2008</text:p>
          </table:table-cell>
          <table:table-cell table:style-name="ce9" office:value-type="string">
            <text:p>Classe econômica pelo Critério Brasil 2008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="A"</text:p>
            <text:p>2="B"</text:p>
            <text:p>3="C"</text:p>
            <text:p>4="DE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AREA</text:p>
          </table:table-cell>
          <table:table-cell table:style-name="ce9" office:value-type="string">
            <text:p>Área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="Urbana"</text:p>
            <text:p>2="Rural"</text:p>
          </table:table-cell>
          <table:table-cell table:style-name="ce15" table:number-columns-repeated="1019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0" office:value-type="string">
            <text:p>RENDA_FAMILIAR</text:p>
          </table:table-cell>
          <table:table-cell table:style-name="ce10" office:value-type="string">
            <text:p>Renda familiar</text:p>
          </table:table-cell>
          <table:table-cell table:style-name="ce10" office:value-type="string">
            <text:p>Numérico</text:p>
          </table:table-cell>
          <table:table-cell table:style-name="ce10" office:value-type="string">
            <text:p>1 = "Até R$ 937,00"</text:p>
            <text:p>2 = "De R$ 937,01 até R$ 1.874,00"</text:p>
            <text:p>3 = "De R$ 1.874,01 até R$ 2.811,00"</text:p>
            <text:p>4 = "De R$ 2.811,01 até R$ 4.685,00"</text:p>
            <text:p>5 = "De R4.685,01 até R$ 9.370,00"</text:p>
            <text:p>6 = "De R$ 9.370,01 até R$ 18.740,00"</text:p>
            <text:p>7 = "De R$ 18.740,01 até R$ 28.110,00"</text:p>
            <text:p>8 = "Mais de R$ 28.110,00"</text:p>
            <text:p>9 = "Não tem renda"</text:p>
            <text:p>97 = "Não sabe"</text:p>
            <text:p>98 = "Não respondeu"</text:p>
          </table:table-cell>
          <table:table-cell table:style-name="ce16"/>
          <table:table-cell table:style-name="ce18" table:number-columns-repeated="1018"/>
        </table:table-row>
        <table:table-row table:style-name="ro3">
          <table:table-cell table:style-name="ce3" office:value-type="string" table:number-columns-spanned="5" table:number-rows-spanned="1">
            <text:p>Dados de classificação econômica</text:p>
          </table:table-cell>
          <table:covered-table-cell table:number-columns-repeated="4"/>
          <table:table-cell table:style-name="ce17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TV</text:p>
          </table:table-cell>
          <table:table-cell table:style-name="ce9" office:value-type="string">
            <text:p>No domicílio tem televisor em cores?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RADIO</text:p>
          </table:table-cell>
          <table:table-cell table:style-name="ce9" office:value-type="string">
            <text:p>No domicílio tem rádio? Considere todos os rádios da casa, incluindo os rádios de aparelhos de som, de walkman. Não considerar rádio de automóveis.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BANHEIRO</text:p>
          </table:table-cell>
          <table:table-cell table:style-name="ce9" office:value-type="string">
            <text:p>No domicílio tem banheiros, incluindo todos os banheiros do domicílio, inclusive o de empregada?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UTOMOVEL</text:p>
          </table:table-cell>
          <table:table-cell table:style-name="ce9" office:value-type="string">
            <text:p>No domicílio tem automóveis de passeio? Não considerar caminhões e veículos usados como taxi ou vans, kombis e caminhonetes utilizadas para uso profissional.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EMPREGADA</text:p>
          </table:table-cell>
          <table:table-cell table:style-name="ce9" office:value-type="string">
            <text:p>No domicílio tem empregada doméstica ou outros empregados da casa que trabalhem pelo menos 5 dias na semana.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LAVA_ROUPA</text:p>
          </table:table-cell>
          <table:table-cell table:style-name="ce9" office:value-type="string">
            <text:p>No domicílio tem máquina de lavar roupa do tipo que executa todo o processo de lavagem, desde o molho até a centrifugação. Não considerar o tipo "tanquinho".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GELADEIRA</text:p>
          </table:table-cell>
          <table:table-cell table:style-name="ce9" office:value-type="string">
            <text:p>No domicílio tem geladeira simples ou do tipo "duplex". Quanta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FREEZER</text:p>
          </table:table-cell>
          <table:table-cell table:style-name="ce9" office:value-type="string">
            <text:p>No domicílio tem freezer independente ou aquele que faz parte da geladeira, do tipo "duplex".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LAVA_LOUCA</text:p>
          </table:table-cell>
          <table:table-cell table:style-name="ce9" office:value-type="string">
            <text:p>No domicílio tem máquina lava-louças? Quanta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DVD</text:p>
          </table:table-cell>
          <table:table-cell table:style-name="ce9" office:value-type="string">
            <text:p>No domicílio tem DVD, incluindo outros aparelhos que reproduzem DVD, como videogames, computadores e notebooks, inclusive nos formatos mais modernos. Não considere DVD de carro?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VIDEOCASSETE</text:p>
          </table:table-cell>
          <table:table-cell table:style-name="ce9" office:value-type="string">
            <text:p>No domicílio tem videocassete?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MICRO_ONDAS</text:p>
          </table:table-cell>
          <table:table-cell table:style-name="ce9" office:value-type="string">
            <text:p>No domicílio tem microondas Quanto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MOTOCICLETA</text:p>
          </table:table-cell>
          <table:table-cell table:style-name="ce9" office:value-type="string">
            <text:p>No domicílio tem motocicleta? Seja de uso exclusivo para passeio ou uso misto (trabalho e passeio). Não considerar somente trabalho. Quanta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SECADORA</text:p>
          </table:table-cell>
          <table:table-cell table:style-name="ce9" office:value-type="string">
            <text:p>No domicílio tem secadora de roupas? Quanta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TELEFONE_FIXO</text:p>
          </table:table-cell>
          <table:table-cell table:style-name="ce9" office:value-type="string">
            <text:p>No domicílio tem telefone fixo (não o aparelho, mas a linha telefônica)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Tem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VIDEOGAME</text:p>
          </table:table-cell>
          <table:table-cell table:style-name="ce9" office:value-type="string">
            <text:p>No domicílio tem aparelho de jogo ou vídeo game, Playstation, Nintendo Wii, Xbox?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Tem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TV_ASSINATURA</text:p>
          </table:table-cell>
          <table:table-cell table:style-name="ce9" office:value-type="string">
            <text:p>No domicílio tem tv por assinatura (a Cabo, Satélite etc.)?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Tem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ANTENA_PARABOLICA</text:p>
          </table:table-cell>
          <table:table-cell table:style-name="ce9" office:value-type="string">
            <text:p>No domicílio tem antena parabólica?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 tem"</text:p>
            <text:p>1 = "Tem"</text:p>
          </table:table-cell>
          <table:table-cell table:style-name="ce15" table:number-columns-repeated="1019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9" office:value-type="string">
            <text:p>AGUA</text:p>
          </table:table-cell>
          <table:table-cell table:style-name="ce9" office:value-type="string">
            <text:p>Tipo de abastecimento de água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Rede geral de distribuição"</text:p>
            <text:p>2 = "Poço ou nascente"</text:p>
            <text:p>3 = "Outro meio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RUA</text:p>
          </table:table-cell>
          <table:table-cell table:style-name="ce9" office:value-type="string">
            <text:p>Tipo de pavimentação da rua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sfaltada / pavimentada"</text:p>
            <text:p>2 = "Terra / Cascalho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GRAU_INSTRUCAO</text:p>
          </table:table-cell>
          <table:table-cell table:style-name="ce9" office:value-type="string">
            <text:p>Até que ano de escola o responsável pelo domicílio cursou?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style-name="ce15" table:number-columns-repeated="1019"/>
        </table:table-row>
        <table:table-row table:style-name="ro4">
          <table:table-cell table:style-name="ce3" office:value-type="string" table:number-columns-spanned="5" table:number-rows-spanned="1">
            <text:p>Acesso às Tecnologias da Informação e da Comunicação (TIC)</text:p>
          </table:table-cell>
          <table:covered-table-cell table:number-columns-repeated="4"/>
          <table:table-cell table:style-name="ce15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A1_A</text:p>
          </table:table-cell>
          <table:table-cell table:style-name="ce9" office:value-type="string">
            <text:p>Neste domicílio tem computador de mesa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5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A1_B</text:p>
          </table:table-cell>
          <table:table-cell table:style-name="ce9" office:value-type="string">
            <text:p>Neste domicílio tem notebook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5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A1_C</text:p>
          </table:table-cell>
          <table:table-cell table:style-name="ce9" office:value-type="string">
            <text:p>Neste domicílio tem Tablet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5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2_QTD_DESK</text:p>
          </table:table-cell>
          <table:table-cell table:style-name="ce9" office:value-type="string">
            <text:p>Quantos computadores de mesa têm neste domicíli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999999999 = "Não se aplica"</text:p>
          </table:table-cell>
          <table:table-cell table:style-name="ce15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2_QTD_NOTE</text:p>
          </table:table-cell>
          <table:table-cell table:style-name="ce9" office:value-type="string">
            <text:p>Quantos notebooks têm neste domicíli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999999999 = "Não se aplica"</text:p>
          </table:table-cell>
          <table:table-cell table:style-name="ce15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2_QTD_TAB</text:p>
          </table:table-cell>
          <table:table-cell table:style-name="ce9" office:value-type="string">
            <text:p>Quantos tablets têm neste domicíli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999999999 = "Não se aplica"</text:p>
          </table:table-cell>
          <table:table-cell table:style-name="ce15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A4</text:p>
          </table:table-cell>
          <table:table-cell table:style-name="ce9" office:value-type="string">
            <text:p>Este domicílio tem acesso à Internet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A</text:p>
          </table:table-cell>
          <table:table-cell table:style-name="ce9" office:value-type="string">
            <text:p>O domicílio não tem acesso à Internet, por falta de computador no domicíli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B</text:p>
          </table:table-cell>
          <table:table-cell table:style-name="ce9" office:value-type="string">
            <text:p>O domicílio não tem acesso à Internet, por falta de necessidade dos moradore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C</text:p>
          </table:table-cell>
          <table:table-cell table:style-name="ce9" office:value-type="string">
            <text:p>O domicílio não tem acesso à Internet, porque falta de interesse dos moradores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D</text:p>
          </table:table-cell>
          <table:table-cell table:style-name="ce9" office:value-type="string">
            <text:p>O domicílio não tem acesso à Internet, porque os moradores têm acesso à Internet em outro lugar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E</text:p>
          </table:table-cell>
          <table:table-cell table:style-name="ce9" office:value-type="string">
            <text:p>O domicílio não tem acesso à Internet, porque os moradores acham muito car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F</text:p>
          </table:table-cell>
          <table:table-cell table:style-name="ce9" office:value-type="string">
            <text:p>O domicílio não tem acesso à Internet, porque os moradores não sabem usar Internet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G</text:p>
          </table:table-cell>
          <table:table-cell table:style-name="ce9" office:value-type="string">
            <text:p>O domicílio não tem acesso à Internet, porque falta de disponibilidade de Internet na região do domicíli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H</text:p>
          </table:table-cell>
          <table:table-cell table:style-name="ce9" office:value-type="string">
            <text:p>O domicílio não tem acesso à Internet, porque os moradores têm preocupações com segurança ou privacidade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5_I</text:p>
          </table:table-cell>
          <table:table-cell table:style-name="ce9" office:value-type="string">
            <text:p>O domicílio não tem acesso à Internet, porque os os moradores evitam o contato com conteúdo perigos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9" office:value-type="string">
            <text:p>A5_OUTRO</text:p>
          </table:table-cell>
          <table:table-cell table:style-name="ce9" office:value-type="string">
            <text:p>O domicílio não tem acesso à Internet, por outro motiv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9 = "Não se aplica"</text:p>
          </table:table-cell>
          <table:table-cell table:style-name="ce15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A5_OUTRO_DESC</text:p>
          </table:table-cell>
          <table:table-cell table:style-name="ce9" office:value-type="string">
            <text:p>Outro motivo mencionado pelo respondente para que não haja Intenet no domicílio.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&lt;gerar códigos&gt;</text:p>
            <text:p>99 = "Não se aplica"</text:p>
          </table:table-cell>
          <table:table-cell table:style-name="ce15" table:number-columns-repeated="1019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9" office:value-type="string">
            <text:p>A5A</text:p>
          </table:table-cell>
          <table:table-cell table:style-name="ce9" office:value-type="string">
            <text:p>E qual desses motivos é o principal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os moradores evitam o contato com conteúdo perigoso</text:p>
            <text:p>10 = Outro motivo</text:p>
            <text:p>97 = Não sabe</text:p>
            <text:p>98 = Não respondeu</text:p>
          </table:table-cell>
          <table:table-cell table:style-name="ce15" table:number-columns-repeated="1019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9" office:value-type="string">
            <text:p>A6</text:p>
          </table:table-cell>
          <table:table-cell table:style-name="ce9" office:value-type="string">
            <text:p>A Internet desse domicílio pode ser utilizada por qualquer morador a qualquer moment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= 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12">
          <table:table-cell table:style-name="ce4" office:value-type="float" office:value="2">
            <text:p>2</text:p>
          </table:table-cell>
          <table:table-cell table:style-name="ce9" office:value-type="string">
            <text:p>A7</text:p>
          </table:table-cell>
          <table:table-cell table:style-name="ce13" office:value-type="string">
            <text:p>Qual o principal tipo de conexão utilizado para acessar a Internet no domicíli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9" office:value-type="string">
            <text:p>A7A</text:p>
          </table:table-cell>
          <table:table-cell table:style-name="ce13" office:value-type="string">
            <text:p>Neste domicílio tem Wi-Fi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9" office:value-type="string">
            <text:p>A7B</text:p>
          </table:table-cell>
          <table:table-cell table:style-name="ce13" office:value-type="string">
            <text:p>A Internet utilizada no domicilio é utilizada também em algum domicílio vizinho?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9" office:value-type="string">
            <text:p>A8</text:p>
          </table:table-cell>
          <table:table-cell table:style-name="ce13" office:value-type="string">
            <text:p>Considerando as seguintes faixas, qual é a velocidade da Internet contratada no domicílio?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15">
          <table:table-cell table:style-name="ce4" office:value-type="float" office:value="2">
            <text:p>2</text:p>
          </table:table-cell>
          <table:table-cell table:style-name="ce9" office:value-type="string">
            <text:p>A9</text:p>
          </table:table-cell>
          <table:table-cell table:style-name="ce13" office:value-type="string">
            <text:p>Qual o valor aproximadamente pago pela Internet contratada no domicílio?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style-name="ce15" table:number-columns-repeated="101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PESO</text:p>
          </table:table-cell>
          <table:table-cell table:style-name="ce9" office:value-type="string">
            <text:p>Peso do Domicílio</text:p>
          </table:table-cell>
          <table:table-cell table:style-name="ce9" office:value-type="string">
            <text:p>Numérico</text:p>
          </table:table-cell>
          <table:table-cell table:style-name="ce9"/>
          <table:table-cell table:style-name="ce15" table:number-columns-repeated="1019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9" office:value-type="string">
            <text:p>COD_REGIAO_2</text:p>
          </table:table-cell>
          <table:table-cell table:style-name="ce9" office:value-type="string">
            <text:p>Região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style-name="ce15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9" office:value-type="string">
            <text:p>RENDA_FAMILIAR_2</text:p>
          </table:table-cell>
          <table:table-cell table:style-name="ce9" office:value-type="string">
            <text:p>Renda familiar em salários mínimos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style-name="ce15" table:number-columns-repeated="1019"/>
        </table:table-row>
        <table:table-row table:style-name="ro4">
          <table:table-cell table:style-name="ce3" office:value-type="string" table:number-columns-spanned="5" table:number-rows-spanned="1">
            <text:p>Variáveis Agregadas</text:p>
          </table:table-cell>
          <table:covered-table-cell table:number-columns-repeated="4"/>
          <table:table-cell table:style-name="ce15" table:number-columns-repeated="1019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9" office:value-type="string">
            <text:p>A1_AGREG</text:p>
          </table:table-cell>
          <table:table-cell table:style-name="ce13" office:value-type="string">
            <text:p>Domicílios com computador (Considera-se um domicílio com acesso a computador todo aquele que menciona ao menos um entre os seguintes tipos: A1_A: computador de mesa, A1_B: notebook e A1_C: tablet).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Não"</text:p>
            <text:p>1 = "Sim"</text:p>
          </table:table-cell>
          <table:table-cell table:style-name="ce17" table:number-columns-repeated="1019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9" office:value-type="string">
            <text:p>A1_EXCLUSIVOS</text:p>
          </table:table-cell>
          <table:table-cell table:style-name="ce13" office:value-type="string">
            <text:p>Domicílios com computador, por tipo de computador presente de forma exclusiva ou simultânea no domicílio 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penas computador de mesa"</text:p>
            <text:p>2 = "Apenas notebook"</text:p>
            <text:p>3 = "Apenas tablet"</text:p>
            <text:p>99 = "Mais de um tipo de computador"</text:p>
          </table:table-cell>
          <table:table-cell table:style-name="ce17" table:number-columns-repeated="1019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9" office:value-type="string">
            <text:p>A2_A_FAIXA</text:p>
          </table:table-cell>
          <table:table-cell table:style-name="ce13" office:value-type="string">
            <text:p>Presença de computador, por faixa de quantidade de tipo de computador nos domicílios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0"</text:p>
            <text:p>1 = "1"</text:p>
            <text:p>2 = "2 ou mais"</text:p>
          </table:table-cell>
          <table:table-cell table:style-name="ce17" table:number-columns-repeated="1019"/>
        </table:table-row>
        <table:table-row table:style-name="ro19">
          <table:table-cell table:style-name="ce4" office:value-type="float" office:value="2">
            <text:p>2</text:p>
          </table:table-cell>
          <table:table-cell table:style-name="ce9" office:value-type="string">
            <text:p>A2_B_FAIXA</text:p>
          </table:table-cell>
          <table:table-cell table:style-name="ce13" office:value-type="string">
            <text:p>Presença de computador, por faixa de quantidade de tipo de computador nos domicílios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0"</text:p>
            <text:p>1 = "1"</text:p>
            <text:p>2 = "2 ou mais"</text:p>
          </table:table-cell>
          <table:table-cell table:style-name="ce17" table:number-columns-repeated="1019"/>
        </table:table-row>
        <table:table-row table:style-name="ro20">
          <table:table-cell table:style-name="ce4" office:value-type="float" office:value="2">
            <text:p>2</text:p>
          </table:table-cell>
          <table:table-cell table:style-name="ce9" office:value-type="string">
            <text:p>A2_C_FAIXA</text:p>
          </table:table-cell>
          <table:table-cell table:style-name="ce13" office:value-type="string">
            <text:p>Presença de computador, por faixa de quantidade de tipo de computador nos domicílios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0 = "0"</text:p>
            <text:p>1 = "1"</text:p>
            <text:p>2 = "2 ou mais"</text:p>
          </table:table-cell>
          <table:table-cell table:style-name="ce17" table:number-columns-repeated="1019"/>
        </table:table-row>
        <table:table-row table:style-name="ro20">
          <table:table-cell table:style-name="ce4" office:value-type="float" office:value="2">
            <text:p>2</text:p>
          </table:table-cell>
          <table:table-cell table:style-name="ce9" office:value-type="string">
            <text:p>A7_AGREG</text:p>
          </table:table-cell>
          <table:table-cell table:style-name="ce13" office:value-type="string">
            <text:p>Total - Banda larga fixa nos domicílios com acesso à Internet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Total - Banda larga fixa"</text:p>
          </table:table-cell>
          <table:table-cell table:style-name="ce17" table:number-columns-repeated="1019"/>
        </table:table-row>
        <table:table-row table:style-name="ro21">
          <table:table-cell table:style-name="ce4" office:value-type="float" office:value="2">
            <text:p>2</text:p>
          </table:table-cell>
          <table:table-cell table:style-name="ce9" office:value-type="string">
            <text:p>A9_FAIXA</text:p>
          </table:table-cell>
          <table:table-cell table:style-name="ce13" office:value-type="string">
            <text:p>Faixa em reais para o valor pago pelo principal tipo de conexão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té R$ 30,00"</text:p>
            <text:p>2 = "R$ 31,00 a R$ 40,00"</text:p>
            <text:p>3 = "R$ 41,00 a R$ 50,00"</text:p>
            <text:p>4 = "R$ 51,00 a R$ 60,00"</text:p>
            <text:p>5 = "R$ 61,00 a R$ 70,00"</text:p>
            <text:p>6 = "R$ 71,00 a R$ 80,00"</text:p>
            <text:p>7 = "R$ 81,00 a R$ 90,00"</text:p>
            <text:p>8 = "R$ 91,00 a R$ 100,00"</text:p>
            <text:p>9 = "R$ 101,00 a R$ 150,00"</text:p>
            <text:p>10 = "Mais de R$ 150,00"</text:p>
            <text:p>97 = "Não sabe"</text:p>
            <text:p>98 = "Não respondeu"</text:p>
          </table:table-cell>
          <table:table-cell table:style-name="ce17" table:number-columns-repeated="1019"/>
        </table:table-row>
        <table:table-row table:style-name="ro22">
          <table:table-cell table:style-name="ce4" office:value-type="float" office:value="2">
            <text:p>2</text:p>
          </table:table-cell>
          <table:table-cell table:style-name="ce9" office:value-type="string">
            <text:p>A5_NENHUM</text:p>
          </table:table-cell>
          <table:table-cell table:style-name="ce13" office:value-type="string">
            <text:p>Nenhum motivo para a falta de Internet no domicílio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Nenhum desses motivos"</text:p>
          </table:table-cell>
          <table:table-cell table:style-name="ce17" table:number-columns-repeated="1019"/>
        </table:table-row>
        <table:table-row table:style-name="ro23">
          <table:table-cell table:style-name="ce4" office:value-type="float" office:value="2">
            <text:p>2</text:p>
          </table:table-cell>
          <table:table-cell table:style-name="ce9" office:value-type="string">
            <text:p>A1A4</text:p>
          </table:table-cell>
          <table:table-cell table:style-name="ce13" office:value-type="string">
            <text:p>Presença de computador e Internet nos domicílios</text:p>
          </table:table-cell>
          <table:table-cell table:style-name="ce9" office:value-type="string">
            <text:p>Numérico</text:p>
          </table:table-cell>
          <table:table-cell table:style-name="ce9" office:value-type="string">
            <text:p>1 = "Ambos"</text:p>
            <text:p>2 = "Apenas computador"</text:p>
            <text:p>3 = <text:s/>"Apenas Internet"</text:p>
            <text:p>4 = "Nem computador nem Internet"</text:p>
          </table:table-cell>
          <table:table-cell table:style-name="ce17" table:number-columns-repeated="1019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ientações" table:style-name="ta1">
        <table:table-column table:style-name="co6" table:default-cell-style-name="ce17"/>
        <table:table-column table:style-name="co7" table:default-cell-style-name="ce17"/>
        <table:table-column table:style-name="co4" table:number-columns-repeated="1022" table:default-cell-style-name="ce17"/>
        <table:table-row table:style-name="ro3">
          <table:table-cell table:style-name="ce19" office:value-type="string">
            <text:p>Orientações gerais</text:p>
          </table:table-cell>
          <table:table-cell table:number-columns-repeated="1023"/>
        </table:table-row>
        <table:table-row table:style-name="ro24">
          <table:table-cell table:style-name="ce20" office:value-type="string">
            <text:p>Padrão de codificação para variáveis binárias:</text:p>
            <text:p>0 - Não</text:p>
            <text:p>1 - Sim</text:p>
          </table:table-cell>
          <table:table-cell table:number-columns-repeated="1023"/>
        </table:table-row>
        <table:table-row table:style-name="ro3">
          <table:table-cell table:style-name="ce20"/>
          <table:table-cell table:number-columns-repeated="1023"/>
        </table:table-row>
        <table:table-row table:style-name="ro25">
          <table:table-cell table:style-name="ce20" office:value-type="string">
            <text:p>Padronizar as codificações para as opções "Não sabe", "Não respondeu" e "Não se aplica" da seguinte forma:</text:p>
            <text:p>97="Não sabe"</text:p>
            <text:p>98 = "Não respondeu"</text:p>
            <text:p>99 = "Não se aplica"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3">
          <table:table-cell office:value-type="string">
            <text:p>Variáveis que são originadas de valores alfanuméricos devem ser codificadas em caixa alta e sem acento.</text:p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_de_municípios_IBGE" table:style-name="ta2">
        <table:table-column table:style-name="co4" table:default-cell-style-name="ce17"/>
        <table:table-column table:style-name="co8" table:default-cell-style-name="ce17"/>
        <table:table-column table:style-name="co4" table:number-columns-repeated="1022" table:default-cell-style-name="ce17"/>
        <table:table-row table:style-name="ro3">
          <table:table-cell office:value-type="string">
            <text:p>ID_MUNC</text:p>
          </table:table-cell>
          <table:table-cell office:value-type="string">
            <text:p>DES_MUNC</text:p>
          </table:table-cell>
          <table:table-cell table:number-columns-repeated="1022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Alta Floresta D'Oeste </text:p>
          </table:table-cell>
          <table:table-cell table:number-columns-repeated="1022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Ariquemes </text:p>
          </table:table-cell>
          <table:table-cell table:number-columns-repeated="1022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Cabixi </text:p>
          </table:table-cell>
          <table:table-cell table:number-columns-repeated="1022"/>
        </table:table-row>
        <table:table-row table:style-name="ro3">
          <table:table-cell office:value-type="float" office:value="1100049">
            <text:p>1100049</text:p>
          </table:table-cell>
          <table:table-cell office:value-type="string">
            <text:p>Cacoal </text:p>
          </table:table-cell>
          <table:table-cell table:number-columns-repeated="1022"/>
        </table:table-row>
        <table:table-row table:style-name="ro3">
          <table:table-cell office:value-type="float" office:value="1100056">
            <text:p>1100056</text:p>
          </table:table-cell>
          <table:table-cell office:value-type="string">
            <text:p>Cerejeiras </text:p>
          </table:table-cell>
          <table:table-cell table:number-columns-repeated="1022"/>
        </table:table-row>
        <table:table-row table:style-name="ro3">
          <table:table-cell office:value-type="float" office:value="1100064">
            <text:p>1100064</text:p>
          </table:table-cell>
          <table:table-cell office:value-type="string">
            <text:p>Colorado do Oeste </text:p>
          </table:table-cell>
          <table:table-cell table:number-columns-repeated="1022"/>
        </table:table-row>
        <table:table-row table:style-name="ro3">
          <table:table-cell office:value-type="float" office:value="1100072">
            <text:p>1100072</text:p>
          </table:table-cell>
          <table:table-cell office:value-type="string">
            <text:p>Corumbiara </text:p>
          </table:table-cell>
          <table:table-cell table:number-columns-repeated="1022"/>
        </table:table-row>
        <table:table-row table:style-name="ro3">
          <table:table-cell office:value-type="float" office:value="1100080">
            <text:p>1100080</text:p>
          </table:table-cell>
          <table:table-cell office:value-type="string">
            <text:p>Costa Marques </text:p>
          </table:table-cell>
          <table:table-cell table:number-columns-repeated="1022"/>
        </table:table-row>
        <table:table-row table:style-name="ro3">
          <table:table-cell office:value-type="float" office:value="1100098">
            <text:p>1100098</text:p>
          </table:table-cell>
          <table:table-cell office:value-type="string">
            <text:p>Espigão D'Oeste </text:p>
          </table:table-cell>
          <table:table-cell table:number-columns-repeated="1022"/>
        </table:table-row>
        <table:table-row table:style-name="ro3">
          <table:table-cell office:value-type="float" office:value="1100106">
            <text:p>1100106</text:p>
          </table:table-cell>
          <table:table-cell office:value-type="string">
            <text:p>Guajará-Mirim </text:p>
          </table:table-cell>
          <table:table-cell table:number-columns-repeated="1022"/>
        </table:table-row>
        <table:table-row table:style-name="ro3">
          <table:table-cell office:value-type="float" office:value="1100114">
            <text:p>1100114</text:p>
          </table:table-cell>
          <table:table-cell office:value-type="string">
            <text:p>Jaru </text:p>
          </table:table-cell>
          <table:table-cell table:number-columns-repeated="1022"/>
        </table:table-row>
        <table:table-row table:style-name="ro3">
          <table:table-cell office:value-type="float" office:value="1100122">
            <text:p>1100122</text:p>
          </table:table-cell>
          <table:table-cell office:value-type="string">
            <text:p>Ji-Paraná </text:p>
          </table:table-cell>
          <table:table-cell table:number-columns-repeated="1022"/>
        </table:table-row>
        <table:table-row table:style-name="ro3">
          <table:table-cell office:value-type="float" office:value="1100130">
            <text:p>1100130</text:p>
          </table:table-cell>
          <table:table-cell office:value-type="string">
            <text:p>Machadinho D'Oeste </text:p>
          </table:table-cell>
          <table:table-cell table:number-columns-repeated="1022"/>
        </table:table-row>
        <table:table-row table:style-name="ro3">
          <table:table-cell office:value-type="float" office:value="1100148">
            <text:p>1100148</text:p>
          </table:table-cell>
          <table:table-cell office:value-type="string">
            <text:p>Nova Brasilândia D'Oeste </text:p>
          </table:table-cell>
          <table:table-cell table:number-columns-repeated="1022"/>
        </table:table-row>
        <table:table-row table:style-name="ro3">
          <table:table-cell office:value-type="float" office:value="1100155">
            <text:p>1100155</text:p>
          </table:table-cell>
          <table:table-cell office:value-type="string">
            <text:p>Ouro Preto do Oeste </text:p>
          </table:table-cell>
          <table:table-cell table:number-columns-repeated="1022"/>
        </table:table-row>
        <table:table-row table:style-name="ro3">
          <table:table-cell office:value-type="float" office:value="1100189">
            <text:p>1100189</text:p>
          </table:table-cell>
          <table:table-cell office:value-type="string">
            <text:p>Pimenta Bueno </text:p>
          </table:table-cell>
          <table:table-cell table:number-columns-repeated="1022"/>
        </table:table-row>
        <table:table-row table:style-name="ro3">
          <table:table-cell office:value-type="float" office:value="1100205">
            <text:p>1100205</text:p>
          </table:table-cell>
          <table:table-cell office:value-type="string">
            <text:p>Porto Velho </text:p>
          </table:table-cell>
          <table:table-cell table:number-columns-repeated="1022"/>
        </table:table-row>
        <table:table-row table:style-name="ro3">
          <table:table-cell office:value-type="float" office:value="1100254">
            <text:p>1100254</text:p>
          </table:table-cell>
          <table:table-cell office:value-type="string">
            <text:p>Presidente Médici </text:p>
          </table:table-cell>
          <table:table-cell table:number-columns-repeated="1022"/>
        </table:table-row>
        <table:table-row table:style-name="ro3">
          <table:table-cell office:value-type="float" office:value="1100262">
            <text:p>1100262</text:p>
          </table:table-cell>
          <table:table-cell office:value-type="string">
            <text:p>Rio Crespo </text:p>
          </table:table-cell>
          <table:table-cell table:number-columns-repeated="1022"/>
        </table:table-row>
        <table:table-row table:style-name="ro3">
          <table:table-cell office:value-type="float" office:value="1100288">
            <text:p>1100288</text:p>
          </table:table-cell>
          <table:table-cell office:value-type="string">
            <text:p>Rolim de Moura </text:p>
          </table:table-cell>
          <table:table-cell table:number-columns-repeated="1022"/>
        </table:table-row>
        <table:table-row table:style-name="ro3">
          <table:table-cell office:value-type="float" office:value="1100296">
            <text:p>1100296</text:p>
          </table:table-cell>
          <table:table-cell office:value-type="string">
            <text:p>Santa Luzia D'Oeste </text:p>
          </table:table-cell>
          <table:table-cell table:number-columns-repeated="1022"/>
        </table:table-row>
        <table:table-row table:style-name="ro3">
          <table:table-cell office:value-type="float" office:value="1100304">
            <text:p>1100304</text:p>
          </table:table-cell>
          <table:table-cell office:value-type="string">
            <text:p>Vilhena </text:p>
          </table:table-cell>
          <table:table-cell table:number-columns-repeated="1022"/>
        </table:table-row>
        <table:table-row table:style-name="ro3">
          <table:table-cell office:value-type="float" office:value="1100320">
            <text:p>1100320</text:p>
          </table:table-cell>
          <table:table-cell office:value-type="string">
            <text:p>São Miguel do Guaporé </text:p>
          </table:table-cell>
          <table:table-cell table:number-columns-repeated="1022"/>
        </table:table-row>
        <table:table-row table:style-name="ro3">
          <table:table-cell office:value-type="float" office:value="1100338">
            <text:p>1100338</text:p>
          </table:table-cell>
          <table:table-cell office:value-type="string">
            <text:p>Nova Mamoré </text:p>
          </table:table-cell>
          <table:table-cell table:number-columns-repeated="1022"/>
        </table:table-row>
        <table:table-row table:style-name="ro3">
          <table:table-cell office:value-type="float" office:value="1100346">
            <text:p>1100346</text:p>
          </table:table-cell>
          <table:table-cell office:value-type="string">
            <text:p>Alvorada D'Oeste </text:p>
          </table:table-cell>
          <table:table-cell table:number-columns-repeated="1022"/>
        </table:table-row>
        <table:table-row table:style-name="ro3">
          <table:table-cell office:value-type="float" office:value="1100379">
            <text:p>1100379</text:p>
          </table:table-cell>
          <table:table-cell office:value-type="string">
            <text:p>Alto Alegre dos Parecis </text:p>
          </table:table-cell>
          <table:table-cell table:number-columns-repeated="1022"/>
        </table:table-row>
        <table:table-row table:style-name="ro3">
          <table:table-cell office:value-type="float" office:value="1100403">
            <text:p>1100403</text:p>
          </table:table-cell>
          <table:table-cell office:value-type="string">
            <text:p>Alto Paraíso </text:p>
          </table:table-cell>
          <table:table-cell table:number-columns-repeated="1022"/>
        </table:table-row>
        <table:table-row table:style-name="ro3">
          <table:table-cell office:value-type="float" office:value="1100452">
            <text:p>1100452</text:p>
          </table:table-cell>
          <table:table-cell office:value-type="string">
            <text:p>Buritis </text:p>
          </table:table-cell>
          <table:table-cell table:number-columns-repeated="1022"/>
        </table:table-row>
        <table:table-row table:style-name="ro3">
          <table:table-cell office:value-type="float" office:value="1100502">
            <text:p>1100502</text:p>
          </table:table-cell>
          <table:table-cell office:value-type="string">
            <text:p>Novo Horizonte do Oeste </text:p>
          </table:table-cell>
          <table:table-cell table:number-columns-repeated="1022"/>
        </table:table-row>
        <table:table-row table:style-name="ro3">
          <table:table-cell office:value-type="float" office:value="1100601">
            <text:p>1100601</text:p>
          </table:table-cell>
          <table:table-cell office:value-type="string">
            <text:p>Cacaulândia </text:p>
          </table:table-cell>
          <table:table-cell table:number-columns-repeated="1022"/>
        </table:table-row>
        <table:table-row table:style-name="ro3">
          <table:table-cell office:value-type="float" office:value="1100700">
            <text:p>1100700</text:p>
          </table:table-cell>
          <table:table-cell office:value-type="string">
            <text:p>Campo Novo de Rondônia </text:p>
          </table:table-cell>
          <table:table-cell table:number-columns-repeated="1022"/>
        </table:table-row>
        <table:table-row table:style-name="ro3">
          <table:table-cell office:value-type="float" office:value="1100809">
            <text:p>1100809</text:p>
          </table:table-cell>
          <table:table-cell office:value-type="string">
            <text:p>Candeias do Jamari </text:p>
          </table:table-cell>
          <table:table-cell table:number-columns-repeated="1022"/>
        </table:table-row>
        <table:table-row table:style-name="ro3">
          <table:table-cell office:value-type="float" office:value="1100908">
            <text:p>1100908</text:p>
          </table:table-cell>
          <table:table-cell office:value-type="string">
            <text:p>Castanheiras </text:p>
          </table:table-cell>
          <table:table-cell table:number-columns-repeated="1022"/>
        </table:table-row>
        <table:table-row table:style-name="ro3">
          <table:table-cell office:value-type="float" office:value="1100924">
            <text:p>1100924</text:p>
          </table:table-cell>
          <table:table-cell office:value-type="string">
            <text:p>Chupinguaia </text:p>
          </table:table-cell>
          <table:table-cell table:number-columns-repeated="1022"/>
        </table:table-row>
        <table:table-row table:style-name="ro3">
          <table:table-cell office:value-type="float" office:value="1100940">
            <text:p>1100940</text:p>
          </table:table-cell>
          <table:table-cell office:value-type="string">
            <text:p>Cujubim </text:p>
          </table:table-cell>
          <table:table-cell table:number-columns-repeated="1022"/>
        </table:table-row>
        <table:table-row table:style-name="ro3">
          <table:table-cell office:value-type="float" office:value="1101005">
            <text:p>1101005</text:p>
          </table:table-cell>
          <table:table-cell office:value-type="string">
            <text:p>Governador Jorge Teixeira </text:p>
          </table:table-cell>
          <table:table-cell table:number-columns-repeated="1022"/>
        </table:table-row>
        <table:table-row table:style-name="ro3">
          <table:table-cell office:value-type="float" office:value="1101104">
            <text:p>1101104</text:p>
          </table:table-cell>
          <table:table-cell office:value-type="string">
            <text:p>Itapuã do Oeste </text:p>
          </table:table-cell>
          <table:table-cell table:number-columns-repeated="1022"/>
        </table:table-row>
        <table:table-row table:style-name="ro3">
          <table:table-cell office:value-type="float" office:value="1101203">
            <text:p>1101203</text:p>
          </table:table-cell>
          <table:table-cell office:value-type="string">
            <text:p>Ministro Andreazza </text:p>
          </table:table-cell>
          <table:table-cell table:number-columns-repeated="1022"/>
        </table:table-row>
        <table:table-row table:style-name="ro3">
          <table:table-cell office:value-type="float" office:value="1101302">
            <text:p>1101302</text:p>
          </table:table-cell>
          <table:table-cell office:value-type="string">
            <text:p>Mirante da Serra </text:p>
          </table:table-cell>
          <table:table-cell table:number-columns-repeated="1022"/>
        </table:table-row>
        <table:table-row table:style-name="ro3">
          <table:table-cell office:value-type="float" office:value="1101401">
            <text:p>1101401</text:p>
          </table:table-cell>
          <table:table-cell office:value-type="string">
            <text:p>Monte Negro </text:p>
          </table:table-cell>
          <table:table-cell table:number-columns-repeated="1022"/>
        </table:table-row>
        <table:table-row table:style-name="ro3">
          <table:table-cell office:value-type="float" office:value="1101435">
            <text:p>1101435</text:p>
          </table:table-cell>
          <table:table-cell office:value-type="string">
            <text:p>Nova União </text:p>
          </table:table-cell>
          <table:table-cell table:number-columns-repeated="1022"/>
        </table:table-row>
        <table:table-row table:style-name="ro3">
          <table:table-cell office:value-type="float" office:value="1101450">
            <text:p>1101450</text:p>
          </table:table-cell>
          <table:table-cell office:value-type="string">
            <text:p>Parecis </text:p>
          </table:table-cell>
          <table:table-cell table:number-columns-repeated="1022"/>
        </table:table-row>
        <table:table-row table:style-name="ro3">
          <table:table-cell office:value-type="float" office:value="1101468">
            <text:p>1101468</text:p>
          </table:table-cell>
          <table:table-cell office:value-type="string">
            <text:p>Pimenteiras do Oeste </text:p>
          </table:table-cell>
          <table:table-cell table:number-columns-repeated="1022"/>
        </table:table-row>
        <table:table-row table:style-name="ro3">
          <table:table-cell office:value-type="float" office:value="1101476">
            <text:p>1101476</text:p>
          </table:table-cell>
          <table:table-cell office:value-type="string">
            <text:p>Primavera de Rondônia </text:p>
          </table:table-cell>
          <table:table-cell table:number-columns-repeated="1022"/>
        </table:table-row>
        <table:table-row table:style-name="ro3">
          <table:table-cell office:value-type="float" office:value="1101484">
            <text:p>1101484</text:p>
          </table:table-cell>
          <table:table-cell office:value-type="string">
            <text:p>São Felipe D'Oeste </text:p>
          </table:table-cell>
          <table:table-cell table:number-columns-repeated="1022"/>
        </table:table-row>
        <table:table-row table:style-name="ro3">
          <table:table-cell office:value-type="float" office:value="1101492">
            <text:p>1101492</text:p>
          </table:table-cell>
          <table:table-cell office:value-type="string">
            <text:p>São Francisco do Guaporé </text:p>
          </table:table-cell>
          <table:table-cell table:number-columns-repeated="1022"/>
        </table:table-row>
        <table:table-row table:style-name="ro3">
          <table:table-cell office:value-type="float" office:value="1101500">
            <text:p>1101500</text:p>
          </table:table-cell>
          <table:table-cell office:value-type="string">
            <text:p>Seringueiras </text:p>
          </table:table-cell>
          <table:table-cell table:number-columns-repeated="1022"/>
        </table:table-row>
        <table:table-row table:style-name="ro3">
          <table:table-cell office:value-type="float" office:value="1101559">
            <text:p>1101559</text:p>
          </table:table-cell>
          <table:table-cell office:value-type="string">
            <text:p>Teixeirópolis </text:p>
          </table:table-cell>
          <table:table-cell table:number-columns-repeated="1022"/>
        </table:table-row>
        <table:table-row table:style-name="ro3">
          <table:table-cell office:value-type="float" office:value="1101609">
            <text:p>1101609</text:p>
          </table:table-cell>
          <table:table-cell office:value-type="string">
            <text:p>Theobroma </text:p>
          </table:table-cell>
          <table:table-cell table:number-columns-repeated="1022"/>
        </table:table-row>
        <table:table-row table:style-name="ro3">
          <table:table-cell office:value-type="float" office:value="1101708">
            <text:p>1101708</text:p>
          </table:table-cell>
          <table:table-cell office:value-type="string">
            <text:p>Urupá </text:p>
          </table:table-cell>
          <table:table-cell table:number-columns-repeated="1022"/>
        </table:table-row>
        <table:table-row table:style-name="ro3">
          <table:table-cell office:value-type="float" office:value="1101757">
            <text:p>1101757</text:p>
          </table:table-cell>
          <table:table-cell office:value-type="string">
            <text:p>Vale do Anari </text:p>
          </table:table-cell>
          <table:table-cell table:number-columns-repeated="1022"/>
        </table:table-row>
        <table:table-row table:style-name="ro3">
          <table:table-cell office:value-type="float" office:value="1101807">
            <text:p>1101807</text:p>
          </table:table-cell>
          <table:table-cell office:value-type="string">
            <text:p>Vale do Paraíso </text:p>
          </table:table-cell>
          <table:table-cell table:number-columns-repeated="1022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Acrelândia </text:p>
          </table:table-cell>
          <table:table-cell table:number-columns-repeated="1022"/>
        </table:table-row>
        <table:table-row table:style-name="ro3">
          <table:table-cell office:value-type="float" office:value="1200054">
            <text:p>1200054</text:p>
          </table:table-cell>
          <table:table-cell office:value-type="string">
            <text:p>Assis Brasil </text:p>
          </table:table-cell>
          <table:table-cell table:number-columns-repeated="1022"/>
        </table:table-row>
        <table:table-row table:style-name="ro3">
          <table:table-cell office:value-type="float" office:value="1200104">
            <text:p>1200104</text:p>
          </table:table-cell>
          <table:table-cell office:value-type="string">
            <text:p>Brasiléia </text:p>
          </table:table-cell>
          <table:table-cell table:number-columns-repeated="1022"/>
        </table:table-row>
        <table:table-row table:style-name="ro3">
          <table:table-cell office:value-type="float" office:value="1200138">
            <text:p>1200138</text:p>
          </table:table-cell>
          <table:table-cell office:value-type="string">
            <text:p>Bujari </text:p>
          </table:table-cell>
          <table:table-cell table:number-columns-repeated="1022"/>
        </table:table-row>
        <table:table-row table:style-name="ro3">
          <table:table-cell office:value-type="float" office:value="1200179">
            <text:p>1200179</text:p>
          </table:table-cell>
          <table:table-cell office:value-type="string">
            <text:p>Capixaba </text:p>
          </table:table-cell>
          <table:table-cell table:number-columns-repeated="1022"/>
        </table:table-row>
        <table:table-row table:style-name="ro3">
          <table:table-cell office:value-type="float" office:value="1200203">
            <text:p>1200203</text:p>
          </table:table-cell>
          <table:table-cell office:value-type="string">
            <text:p>Cruzeiro do Sul </text:p>
          </table:table-cell>
          <table:table-cell table:number-columns-repeated="1022"/>
        </table:table-row>
        <table:table-row table:style-name="ro3">
          <table:table-cell office:value-type="float" office:value="1200252">
            <text:p>1200252</text:p>
          </table:table-cell>
          <table:table-cell office:value-type="string">
            <text:p>Epitaciolândia </text:p>
          </table:table-cell>
          <table:table-cell table:number-columns-repeated="1022"/>
        </table:table-row>
        <table:table-row table:style-name="ro3">
          <table:table-cell office:value-type="float" office:value="1200302">
            <text:p>1200302</text:p>
          </table:table-cell>
          <table:table-cell office:value-type="string">
            <text:p>Feijó </text:p>
          </table:table-cell>
          <table:table-cell table:number-columns-repeated="1022"/>
        </table:table-row>
        <table:table-row table:style-name="ro3">
          <table:table-cell office:value-type="float" office:value="1200328">
            <text:p>1200328</text:p>
          </table:table-cell>
          <table:table-cell office:value-type="string">
            <text:p>Jordão </text:p>
          </table:table-cell>
          <table:table-cell table:number-columns-repeated="1022"/>
        </table:table-row>
        <table:table-row table:style-name="ro3">
          <table:table-cell office:value-type="float" office:value="1200336">
            <text:p>1200336</text:p>
          </table:table-cell>
          <table:table-cell office:value-type="string">
            <text:p>Mâncio Lima </text:p>
          </table:table-cell>
          <table:table-cell table:number-columns-repeated="1022"/>
        </table:table-row>
        <table:table-row table:style-name="ro3">
          <table:table-cell office:value-type="float" office:value="1200344">
            <text:p>1200344</text:p>
          </table:table-cell>
          <table:table-cell office:value-type="string">
            <text:p>Manoel Urbano </text:p>
          </table:table-cell>
          <table:table-cell table:number-columns-repeated="1022"/>
        </table:table-row>
        <table:table-row table:style-name="ro3">
          <table:table-cell office:value-type="float" office:value="1200351">
            <text:p>1200351</text:p>
          </table:table-cell>
          <table:table-cell office:value-type="string">
            <text:p>Marechal Thaumaturgo </text:p>
          </table:table-cell>
          <table:table-cell table:number-columns-repeated="1022"/>
        </table:table-row>
        <table:table-row table:style-name="ro3">
          <table:table-cell office:value-type="float" office:value="1200385">
            <text:p>1200385</text:p>
          </table:table-cell>
          <table:table-cell office:value-type="string">
            <text:p>Plácido de Castro </text:p>
          </table:table-cell>
          <table:table-cell table:number-columns-repeated="1022"/>
        </table:table-row>
        <table:table-row table:style-name="ro3">
          <table:table-cell office:value-type="float" office:value="1200393">
            <text:p>1200393</text:p>
          </table:table-cell>
          <table:table-cell office:value-type="string">
            <text:p>Porto Walter </text:p>
          </table:table-cell>
          <table:table-cell table:number-columns-repeated="1022"/>
        </table:table-row>
        <table:table-row table:style-name="ro3">
          <table:table-cell office:value-type="float" office:value="1200401">
            <text:p>1200401</text:p>
          </table:table-cell>
          <table:table-cell office:value-type="string">
            <text:p>Rio Branco </text:p>
          </table:table-cell>
          <table:table-cell table:number-columns-repeated="1022"/>
        </table:table-row>
        <table:table-row table:style-name="ro3">
          <table:table-cell office:value-type="float" office:value="1200427">
            <text:p>1200427</text:p>
          </table:table-cell>
          <table:table-cell office:value-type="string">
            <text:p>Rodrigues Alves </text:p>
          </table:table-cell>
          <table:table-cell table:number-columns-repeated="1022"/>
        </table:table-row>
        <table:table-row table:style-name="ro3">
          <table:table-cell office:value-type="float" office:value="1200435">
            <text:p>1200435</text:p>
          </table:table-cell>
          <table:table-cell office:value-type="string">
            <text:p>Santa Rosa do Purus </text:p>
          </table:table-cell>
          <table:table-cell table:number-columns-repeated="1022"/>
        </table:table-row>
        <table:table-row table:style-name="ro3">
          <table:table-cell office:value-type="float" office:value="1200450">
            <text:p>1200450</text:p>
          </table:table-cell>
          <table:table-cell office:value-type="string">
            <text:p>Senador Guiomard </text:p>
          </table:table-cell>
          <table:table-cell table:number-columns-repeated="1022"/>
        </table:table-row>
        <table:table-row table:style-name="ro3">
          <table:table-cell office:value-type="float" office:value="1200500">
            <text:p>1200500</text:p>
          </table:table-cell>
          <table:table-cell office:value-type="string">
            <text:p>Sena Madureira </text:p>
          </table:table-cell>
          <table:table-cell table:number-columns-repeated="1022"/>
        </table:table-row>
        <table:table-row table:style-name="ro3">
          <table:table-cell office:value-type="float" office:value="1200609">
            <text:p>1200609</text:p>
          </table:table-cell>
          <table:table-cell office:value-type="string">
            <text:p>Tarauacá </text:p>
          </table:table-cell>
          <table:table-cell table:number-columns-repeated="1022"/>
        </table:table-row>
        <table:table-row table:style-name="ro3">
          <table:table-cell office:value-type="float" office:value="1200708">
            <text:p>1200708</text:p>
          </table:table-cell>
          <table:table-cell office:value-type="string">
            <text:p>Xapuri </text:p>
          </table:table-cell>
          <table:table-cell table:number-columns-repeated="1022"/>
        </table:table-row>
        <table:table-row table:style-name="ro3">
          <table:table-cell office:value-type="float" office:value="1200807">
            <text:p>1200807</text:p>
          </table:table-cell>
          <table:table-cell office:value-type="string">
            <text:p>Porto Acre </text:p>
          </table:table-cell>
          <table:table-cell table:number-columns-repeated="1022"/>
        </table:table-row>
        <table:table-row table:style-name="ro3">
          <table:table-cell office:value-type="float" office:value="1300029">
            <text:p>1300029</text:p>
          </table:table-cell>
          <table:table-cell office:value-type="string">
            <text:p>Alvarães </text:p>
          </table:table-cell>
          <table:table-cell table:number-columns-repeated="1022"/>
        </table:table-row>
        <table:table-row table:style-name="ro3">
          <table:table-cell office:value-type="float" office:value="1300060">
            <text:p>1300060</text:p>
          </table:table-cell>
          <table:table-cell office:value-type="string">
            <text:p>Amaturá </text:p>
          </table:table-cell>
          <table:table-cell table:number-columns-repeated="1022"/>
        </table:table-row>
        <table:table-row table:style-name="ro3">
          <table:table-cell office:value-type="float" office:value="1300086">
            <text:p>1300086</text:p>
          </table:table-cell>
          <table:table-cell office:value-type="string">
            <text:p>Anamã </text:p>
          </table:table-cell>
          <table:table-cell table:number-columns-repeated="1022"/>
        </table:table-row>
        <table:table-row table:style-name="ro3">
          <table:table-cell office:value-type="float" office:value="1300102">
            <text:p>1300102</text:p>
          </table:table-cell>
          <table:table-cell office:value-type="string">
            <text:p>Anori </text:p>
          </table:table-cell>
          <table:table-cell table:number-columns-repeated="1022"/>
        </table:table-row>
        <table:table-row table:style-name="ro3">
          <table:table-cell office:value-type="float" office:value="1300144">
            <text:p>1300144</text:p>
          </table:table-cell>
          <table:table-cell office:value-type="string">
            <text:p>Apuí </text:p>
          </table:table-cell>
          <table:table-cell table:number-columns-repeated="1022"/>
        </table:table-row>
        <table:table-row table:style-name="ro3">
          <table:table-cell office:value-type="float" office:value="1300201">
            <text:p>1300201</text:p>
          </table:table-cell>
          <table:table-cell office:value-type="string">
            <text:p>Atalaia do Norte </text:p>
          </table:table-cell>
          <table:table-cell table:number-columns-repeated="1022"/>
        </table:table-row>
        <table:table-row table:style-name="ro3">
          <table:table-cell office:value-type="float" office:value="1300300">
            <text:p>1300300</text:p>
          </table:table-cell>
          <table:table-cell office:value-type="string">
            <text:p>Autazes </text:p>
          </table:table-cell>
          <table:table-cell table:number-columns-repeated="1022"/>
        </table:table-row>
        <table:table-row table:style-name="ro3">
          <table:table-cell office:value-type="float" office:value="1300409">
            <text:p>1300409</text:p>
          </table:table-cell>
          <table:table-cell office:value-type="string">
            <text:p>Barcelos </text:p>
          </table:table-cell>
          <table:table-cell table:number-columns-repeated="1022"/>
        </table:table-row>
        <table:table-row table:style-name="ro3">
          <table:table-cell office:value-type="float" office:value="1300508">
            <text:p>1300508</text:p>
          </table:table-cell>
          <table:table-cell office:value-type="string">
            <text:p>Barreirinha </text:p>
          </table:table-cell>
          <table:table-cell table:number-columns-repeated="1022"/>
        </table:table-row>
        <table:table-row table:style-name="ro3">
          <table:table-cell office:value-type="float" office:value="1300607">
            <text:p>1300607</text:p>
          </table:table-cell>
          <table:table-cell office:value-type="string">
            <text:p>Benjamin Constant </text:p>
          </table:table-cell>
          <table:table-cell table:number-columns-repeated="1022"/>
        </table:table-row>
        <table:table-row table:style-name="ro3">
          <table:table-cell office:value-type="float" office:value="1300631">
            <text:p>1300631</text:p>
          </table:table-cell>
          <table:table-cell office:value-type="string">
            <text:p>Beruri </text:p>
          </table:table-cell>
          <table:table-cell table:number-columns-repeated="1022"/>
        </table:table-row>
        <table:table-row table:style-name="ro3">
          <table:table-cell office:value-type="float" office:value="1300680">
            <text:p>1300680</text:p>
          </table:table-cell>
          <table:table-cell office:value-type="string">
            <text:p>Boa Vista do Ramos </text:p>
          </table:table-cell>
          <table:table-cell table:number-columns-repeated="1022"/>
        </table:table-row>
        <table:table-row table:style-name="ro3">
          <table:table-cell office:value-type="float" office:value="1300706">
            <text:p>1300706</text:p>
          </table:table-cell>
          <table:table-cell office:value-type="string">
            <text:p>Boca do Acre </text:p>
          </table:table-cell>
          <table:table-cell table:number-columns-repeated="1022"/>
        </table:table-row>
        <table:table-row table:style-name="ro3">
          <table:table-cell office:value-type="float" office:value="1300805">
            <text:p>1300805</text:p>
          </table:table-cell>
          <table:table-cell office:value-type="string">
            <text:p>Borba </text:p>
          </table:table-cell>
          <table:table-cell table:number-columns-repeated="1022"/>
        </table:table-row>
        <table:table-row table:style-name="ro3">
          <table:table-cell office:value-type="float" office:value="1300839">
            <text:p>1300839</text:p>
          </table:table-cell>
          <table:table-cell office:value-type="string">
            <text:p>Caapiranga </text:p>
          </table:table-cell>
          <table:table-cell table:number-columns-repeated="1022"/>
        </table:table-row>
        <table:table-row table:style-name="ro3">
          <table:table-cell office:value-type="float" office:value="1300904">
            <text:p>1300904</text:p>
          </table:table-cell>
          <table:table-cell office:value-type="string">
            <text:p>Canutama </text:p>
          </table:table-cell>
          <table:table-cell table:number-columns-repeated="1022"/>
        </table:table-row>
        <table:table-row table:style-name="ro3">
          <table:table-cell office:value-type="float" office:value="1301001">
            <text:p>1301001</text:p>
          </table:table-cell>
          <table:table-cell office:value-type="string">
            <text:p>Carauari </text:p>
          </table:table-cell>
          <table:table-cell table:number-columns-repeated="1022"/>
        </table:table-row>
        <table:table-row table:style-name="ro3">
          <table:table-cell office:value-type="float" office:value="1301100">
            <text:p>1301100</text:p>
          </table:table-cell>
          <table:table-cell office:value-type="string">
            <text:p>Careiro </text:p>
          </table:table-cell>
          <table:table-cell table:number-columns-repeated="1022"/>
        </table:table-row>
        <table:table-row table:style-name="ro3">
          <table:table-cell office:value-type="float" office:value="1301159">
            <text:p>1301159</text:p>
          </table:table-cell>
          <table:table-cell office:value-type="string">
            <text:p>Careiro da Várzea </text:p>
          </table:table-cell>
          <table:table-cell table:number-columns-repeated="1022"/>
        </table:table-row>
        <table:table-row table:style-name="ro3">
          <table:table-cell office:value-type="float" office:value="1301209">
            <text:p>1301209</text:p>
          </table:table-cell>
          <table:table-cell office:value-type="string">
            <text:p>Coari </text:p>
          </table:table-cell>
          <table:table-cell table:number-columns-repeated="1022"/>
        </table:table-row>
        <table:table-row table:style-name="ro3">
          <table:table-cell office:value-type="float" office:value="1301308">
            <text:p>1301308</text:p>
          </table:table-cell>
          <table:table-cell office:value-type="string">
            <text:p>Codajás </text:p>
          </table:table-cell>
          <table:table-cell table:number-columns-repeated="1022"/>
        </table:table-row>
        <table:table-row table:style-name="ro3">
          <table:table-cell office:value-type="float" office:value="1301407">
            <text:p>1301407</text:p>
          </table:table-cell>
          <table:table-cell office:value-type="string">
            <text:p>Eirunepé </text:p>
          </table:table-cell>
          <table:table-cell table:number-columns-repeated="1022"/>
        </table:table-row>
        <table:table-row table:style-name="ro3">
          <table:table-cell office:value-type="float" office:value="1301506">
            <text:p>1301506</text:p>
          </table:table-cell>
          <table:table-cell office:value-type="string">
            <text:p>Envira </text:p>
          </table:table-cell>
          <table:table-cell table:number-columns-repeated="1022"/>
        </table:table-row>
        <table:table-row table:style-name="ro3">
          <table:table-cell office:value-type="float" office:value="1301605">
            <text:p>1301605</text:p>
          </table:table-cell>
          <table:table-cell office:value-type="string">
            <text:p>Fonte Boa </text:p>
          </table:table-cell>
          <table:table-cell table:number-columns-repeated="1022"/>
        </table:table-row>
        <table:table-row table:style-name="ro3">
          <table:table-cell office:value-type="float" office:value="1301654">
            <text:p>1301654</text:p>
          </table:table-cell>
          <table:table-cell office:value-type="string">
            <text:p>Guajará </text:p>
          </table:table-cell>
          <table:table-cell table:number-columns-repeated="1022"/>
        </table:table-row>
        <table:table-row table:style-name="ro3">
          <table:table-cell office:value-type="float" office:value="1301704">
            <text:p>1301704</text:p>
          </table:table-cell>
          <table:table-cell office:value-type="string">
            <text:p>Humaitá </text:p>
          </table:table-cell>
          <table:table-cell table:number-columns-repeated="1022"/>
        </table:table-row>
        <table:table-row table:style-name="ro3">
          <table:table-cell office:value-type="float" office:value="1301803">
            <text:p>1301803</text:p>
          </table:table-cell>
          <table:table-cell office:value-type="string">
            <text:p>Ipixuna </text:p>
          </table:table-cell>
          <table:table-cell table:number-columns-repeated="1022"/>
        </table:table-row>
        <table:table-row table:style-name="ro3">
          <table:table-cell office:value-type="float" office:value="1301852">
            <text:p>1301852</text:p>
          </table:table-cell>
          <table:table-cell office:value-type="string">
            <text:p>Iranduba </text:p>
          </table:table-cell>
          <table:table-cell table:number-columns-repeated="1022"/>
        </table:table-row>
        <table:table-row table:style-name="ro3">
          <table:table-cell office:value-type="float" office:value="1301902">
            <text:p>1301902</text:p>
          </table:table-cell>
          <table:table-cell office:value-type="string">
            <text:p>Itacoatiara </text:p>
          </table:table-cell>
          <table:table-cell table:number-columns-repeated="1022"/>
        </table:table-row>
        <table:table-row table:style-name="ro3">
          <table:table-cell office:value-type="float" office:value="1301951">
            <text:p>1301951</text:p>
          </table:table-cell>
          <table:table-cell office:value-type="string">
            <text:p>Itamarati </text:p>
          </table:table-cell>
          <table:table-cell table:number-columns-repeated="1022"/>
        </table:table-row>
        <table:table-row table:style-name="ro3">
          <table:table-cell office:value-type="float" office:value="1302009">
            <text:p>1302009</text:p>
          </table:table-cell>
          <table:table-cell office:value-type="string">
            <text:p>Itapiranga </text:p>
          </table:table-cell>
          <table:table-cell table:number-columns-repeated="1022"/>
        </table:table-row>
        <table:table-row table:style-name="ro3">
          <table:table-cell office:value-type="float" office:value="1302108">
            <text:p>1302108</text:p>
          </table:table-cell>
          <table:table-cell office:value-type="string">
            <text:p>Japurá </text:p>
          </table:table-cell>
          <table:table-cell table:number-columns-repeated="1022"/>
        </table:table-row>
        <table:table-row table:style-name="ro3">
          <table:table-cell office:value-type="float" office:value="1302207">
            <text:p>1302207</text:p>
          </table:table-cell>
          <table:table-cell office:value-type="string">
            <text:p>Juruá </text:p>
          </table:table-cell>
          <table:table-cell table:number-columns-repeated="1022"/>
        </table:table-row>
        <table:table-row table:style-name="ro3">
          <table:table-cell office:value-type="float" office:value="1302306">
            <text:p>1302306</text:p>
          </table:table-cell>
          <table:table-cell office:value-type="string">
            <text:p>Jutaí </text:p>
          </table:table-cell>
          <table:table-cell table:number-columns-repeated="1022"/>
        </table:table-row>
        <table:table-row table:style-name="ro3">
          <table:table-cell office:value-type="float" office:value="1302405">
            <text:p>1302405</text:p>
          </table:table-cell>
          <table:table-cell office:value-type="string">
            <text:p>Lábrea </text:p>
          </table:table-cell>
          <table:table-cell table:number-columns-repeated="1022"/>
        </table:table-row>
        <table:table-row table:style-name="ro3">
          <table:table-cell office:value-type="float" office:value="1302504">
            <text:p>1302504</text:p>
          </table:table-cell>
          <table:table-cell office:value-type="string">
            <text:p>Manacapuru </text:p>
          </table:table-cell>
          <table:table-cell table:number-columns-repeated="1022"/>
        </table:table-row>
        <table:table-row table:style-name="ro3">
          <table:table-cell office:value-type="float" office:value="1302553">
            <text:p>1302553</text:p>
          </table:table-cell>
          <table:table-cell office:value-type="string">
            <text:p>Manaquiri </text:p>
          </table:table-cell>
          <table:table-cell table:number-columns-repeated="1022"/>
        </table:table-row>
        <table:table-row table:style-name="ro3">
          <table:table-cell office:value-type="float" office:value="1302603">
            <text:p>1302603</text:p>
          </table:table-cell>
          <table:table-cell office:value-type="string">
            <text:p>Manaus </text:p>
          </table:table-cell>
          <table:table-cell table:number-columns-repeated="1022"/>
        </table:table-row>
        <table:table-row table:style-name="ro3">
          <table:table-cell office:value-type="float" office:value="1302702">
            <text:p>1302702</text:p>
          </table:table-cell>
          <table:table-cell office:value-type="string">
            <text:p>Manicoré </text:p>
          </table:table-cell>
          <table:table-cell table:number-columns-repeated="1022"/>
        </table:table-row>
        <table:table-row table:style-name="ro3">
          <table:table-cell office:value-type="float" office:value="1302801">
            <text:p>1302801</text:p>
          </table:table-cell>
          <table:table-cell office:value-type="string">
            <text:p>Maraã </text:p>
          </table:table-cell>
          <table:table-cell table:number-columns-repeated="1022"/>
        </table:table-row>
        <table:table-row table:style-name="ro3">
          <table:table-cell office:value-type="float" office:value="1302900">
            <text:p>1302900</text:p>
          </table:table-cell>
          <table:table-cell office:value-type="string">
            <text:p>Maués </text:p>
          </table:table-cell>
          <table:table-cell table:number-columns-repeated="1022"/>
        </table:table-row>
        <table:table-row table:style-name="ro3">
          <table:table-cell office:value-type="float" office:value="1303007">
            <text:p>1303007</text:p>
          </table:table-cell>
          <table:table-cell office:value-type="string">
            <text:p>Nhamundá </text:p>
          </table:table-cell>
          <table:table-cell table:number-columns-repeated="1022"/>
        </table:table-row>
        <table:table-row table:style-name="ro3">
          <table:table-cell office:value-type="float" office:value="1303106">
            <text:p>1303106</text:p>
          </table:table-cell>
          <table:table-cell office:value-type="string">
            <text:p>Nova Olinda do Norte </text:p>
          </table:table-cell>
          <table:table-cell table:number-columns-repeated="1022"/>
        </table:table-row>
        <table:table-row table:style-name="ro3">
          <table:table-cell office:value-type="float" office:value="1303205">
            <text:p>1303205</text:p>
          </table:table-cell>
          <table:table-cell office:value-type="string">
            <text:p>Novo Airão </text:p>
          </table:table-cell>
          <table:table-cell table:number-columns-repeated="1022"/>
        </table:table-row>
        <table:table-row table:style-name="ro3">
          <table:table-cell office:value-type="float" office:value="1303304">
            <text:p>1303304</text:p>
          </table:table-cell>
          <table:table-cell office:value-type="string">
            <text:p>Novo Aripuanã </text:p>
          </table:table-cell>
          <table:table-cell table:number-columns-repeated="1022"/>
        </table:table-row>
        <table:table-row table:style-name="ro3">
          <table:table-cell office:value-type="float" office:value="1303403">
            <text:p>1303403</text:p>
          </table:table-cell>
          <table:table-cell office:value-type="string">
            <text:p>Parintins </text:p>
          </table:table-cell>
          <table:table-cell table:number-columns-repeated="1022"/>
        </table:table-row>
        <table:table-row table:style-name="ro3">
          <table:table-cell office:value-type="float" office:value="1303502">
            <text:p>1303502</text:p>
          </table:table-cell>
          <table:table-cell office:value-type="string">
            <text:p>Pauini </text:p>
          </table:table-cell>
          <table:table-cell table:number-columns-repeated="1022"/>
        </table:table-row>
        <table:table-row table:style-name="ro3">
          <table:table-cell office:value-type="float" office:value="1303536">
            <text:p>1303536</text:p>
          </table:table-cell>
          <table:table-cell office:value-type="string">
            <text:p>Presidente Figueiredo </text:p>
          </table:table-cell>
          <table:table-cell table:number-columns-repeated="1022"/>
        </table:table-row>
        <table:table-row table:style-name="ro3">
          <table:table-cell office:value-type="float" office:value="1303569">
            <text:p>1303569</text:p>
          </table:table-cell>
          <table:table-cell office:value-type="string">
            <text:p>Rio Preto da Eva </text:p>
          </table:table-cell>
          <table:table-cell table:number-columns-repeated="1022"/>
        </table:table-row>
        <table:table-row table:style-name="ro3">
          <table:table-cell office:value-type="float" office:value="1303601">
            <text:p>1303601</text:p>
          </table:table-cell>
          <table:table-cell office:value-type="string">
            <text:p>Santa Isabel do Rio Negro </text:p>
          </table:table-cell>
          <table:table-cell table:number-columns-repeated="1022"/>
        </table:table-row>
        <table:table-row table:style-name="ro3">
          <table:table-cell office:value-type="float" office:value="1303700">
            <text:p>1303700</text:p>
          </table:table-cell>
          <table:table-cell office:value-type="string">
            <text:p>Santo Antônio do Içá </text:p>
          </table:table-cell>
          <table:table-cell table:number-columns-repeated="1022"/>
        </table:table-row>
        <table:table-row table:style-name="ro3">
          <table:table-cell office:value-type="float" office:value="1303809">
            <text:p>1303809</text:p>
          </table:table-cell>
          <table:table-cell office:value-type="string">
            <text:p>São Gabriel da Cachoeira </text:p>
          </table:table-cell>
          <table:table-cell table:number-columns-repeated="1022"/>
        </table:table-row>
        <table:table-row table:style-name="ro3">
          <table:table-cell office:value-type="float" office:value="1303908">
            <text:p>1303908</text:p>
          </table:table-cell>
          <table:table-cell office:value-type="string">
            <text:p>São Paulo de Olivença </text:p>
          </table:table-cell>
          <table:table-cell table:number-columns-repeated="1022"/>
        </table:table-row>
        <table:table-row table:style-name="ro3">
          <table:table-cell office:value-type="float" office:value="1303957">
            <text:p>1303957</text:p>
          </table:table-cell>
          <table:table-cell office:value-type="string">
            <text:p>São Sebastião do Uatumã </text:p>
          </table:table-cell>
          <table:table-cell table:number-columns-repeated="1022"/>
        </table:table-row>
        <table:table-row table:style-name="ro3">
          <table:table-cell office:value-type="float" office:value="1304005">
            <text:p>1304005</text:p>
          </table:table-cell>
          <table:table-cell office:value-type="string">
            <text:p>Silves </text:p>
          </table:table-cell>
          <table:table-cell table:number-columns-repeated="1022"/>
        </table:table-row>
        <table:table-row table:style-name="ro3">
          <table:table-cell office:value-type="float" office:value="1304062">
            <text:p>1304062</text:p>
          </table:table-cell>
          <table:table-cell office:value-type="string">
            <text:p>Tabatinga </text:p>
          </table:table-cell>
          <table:table-cell table:number-columns-repeated="1022"/>
        </table:table-row>
        <table:table-row table:style-name="ro3">
          <table:table-cell office:value-type="float" office:value="1304104">
            <text:p>1304104</text:p>
          </table:table-cell>
          <table:table-cell office:value-type="string">
            <text:p>Tapauá </text:p>
          </table:table-cell>
          <table:table-cell table:number-columns-repeated="1022"/>
        </table:table-row>
        <table:table-row table:style-name="ro3">
          <table:table-cell office:value-type="float" office:value="1304203">
            <text:p>1304203</text:p>
          </table:table-cell>
          <table:table-cell office:value-type="string">
            <text:p>Tefé </text:p>
          </table:table-cell>
          <table:table-cell table:number-columns-repeated="1022"/>
        </table:table-row>
        <table:table-row table:style-name="ro3">
          <table:table-cell office:value-type="float" office:value="1304237">
            <text:p>1304237</text:p>
          </table:table-cell>
          <table:table-cell office:value-type="string">
            <text:p>Tonantins </text:p>
          </table:table-cell>
          <table:table-cell table:number-columns-repeated="1022"/>
        </table:table-row>
        <table:table-row table:style-name="ro3">
          <table:table-cell office:value-type="float" office:value="1304260">
            <text:p>1304260</text:p>
          </table:table-cell>
          <table:table-cell office:value-type="string">
            <text:p>Uarini </text:p>
          </table:table-cell>
          <table:table-cell table:number-columns-repeated="1022"/>
        </table:table-row>
        <table:table-row table:style-name="ro3">
          <table:table-cell office:value-type="float" office:value="1304302">
            <text:p>1304302</text:p>
          </table:table-cell>
          <table:table-cell office:value-type="string">
            <text:p>Urucará </text:p>
          </table:table-cell>
          <table:table-cell table:number-columns-repeated="1022"/>
        </table:table-row>
        <table:table-row table:style-name="ro3">
          <table:table-cell office:value-type="float" office:value="1304401">
            <text:p>1304401</text:p>
          </table:table-cell>
          <table:table-cell office:value-type="string">
            <text:p>Urucurituba </text:p>
          </table:table-cell>
          <table:table-cell table:number-columns-repeated="1022"/>
        </table:table-row>
        <table:table-row table:style-name="ro3">
          <table:table-cell office:value-type="float" office:value="1400027">
            <text:p>1400027</text:p>
          </table:table-cell>
          <table:table-cell office:value-type="string">
            <text:p>Amajari </text:p>
          </table:table-cell>
          <table:table-cell table:number-columns-repeated="1022"/>
        </table:table-row>
        <table:table-row table:style-name="ro3">
          <table:table-cell office:value-type="float" office:value="1400050">
            <text:p>1400050</text:p>
          </table:table-cell>
          <table:table-cell office:value-type="string">
            <text:p>Alto Alegre </text:p>
          </table:table-cell>
          <table:table-cell table:number-columns-repeated="1022"/>
        </table:table-row>
        <table:table-row table:style-name="ro3">
          <table:table-cell office:value-type="float" office:value="1400100">
            <text:p>1400100</text:p>
          </table:table-cell>
          <table:table-cell office:value-type="string">
            <text:p>Boa Vista </text:p>
          </table:table-cell>
          <table:table-cell table:number-columns-repeated="1022"/>
        </table:table-row>
        <table:table-row table:style-name="ro3">
          <table:table-cell office:value-type="float" office:value="1400159">
            <text:p>1400159</text:p>
          </table:table-cell>
          <table:table-cell office:value-type="string">
            <text:p>Bonfim </text:p>
          </table:table-cell>
          <table:table-cell table:number-columns-repeated="1022"/>
        </table:table-row>
        <table:table-row table:style-name="ro3">
          <table:table-cell office:value-type="float" office:value="1400175">
            <text:p>1400175</text:p>
          </table:table-cell>
          <table:table-cell office:value-type="string">
            <text:p>Cantá </text:p>
          </table:table-cell>
          <table:table-cell table:number-columns-repeated="1022"/>
        </table:table-row>
        <table:table-row table:style-name="ro3">
          <table:table-cell office:value-type="float" office:value="1400209">
            <text:p>1400209</text:p>
          </table:table-cell>
          <table:table-cell office:value-type="string">
            <text:p>Caracaraí </text:p>
          </table:table-cell>
          <table:table-cell table:number-columns-repeated="1022"/>
        </table:table-row>
        <table:table-row table:style-name="ro3">
          <table:table-cell office:value-type="float" office:value="1400233">
            <text:p>1400233</text:p>
          </table:table-cell>
          <table:table-cell office:value-type="string">
            <text:p>Caroebe </text:p>
          </table:table-cell>
          <table:table-cell table:number-columns-repeated="1022"/>
        </table:table-row>
        <table:table-row table:style-name="ro3">
          <table:table-cell office:value-type="float" office:value="1400282">
            <text:p>1400282</text:p>
          </table:table-cell>
          <table:table-cell office:value-type="string">
            <text:p>Iracema </text:p>
          </table:table-cell>
          <table:table-cell table:number-columns-repeated="1022"/>
        </table:table-row>
        <table:table-row table:style-name="ro3">
          <table:table-cell office:value-type="float" office:value="1400308">
            <text:p>1400308</text:p>
          </table:table-cell>
          <table:table-cell office:value-type="string">
            <text:p>Mucajaí </text:p>
          </table:table-cell>
          <table:table-cell table:number-columns-repeated="1022"/>
        </table:table-row>
        <table:table-row table:style-name="ro3">
          <table:table-cell office:value-type="float" office:value="1400407">
            <text:p>1400407</text:p>
          </table:table-cell>
          <table:table-cell office:value-type="string">
            <text:p>Normandia </text:p>
          </table:table-cell>
          <table:table-cell table:number-columns-repeated="1022"/>
        </table:table-row>
        <table:table-row table:style-name="ro3">
          <table:table-cell office:value-type="float" office:value="1400456">
            <text:p>1400456</text:p>
          </table:table-cell>
          <table:table-cell office:value-type="string">
            <text:p>Pacaraima </text:p>
          </table:table-cell>
          <table:table-cell table:number-columns-repeated="1022"/>
        </table:table-row>
        <table:table-row table:style-name="ro3">
          <table:table-cell office:value-type="float" office:value="1400472">
            <text:p>1400472</text:p>
          </table:table-cell>
          <table:table-cell office:value-type="string">
            <text:p>Rorainópolis </text:p>
          </table:table-cell>
          <table:table-cell table:number-columns-repeated="1022"/>
        </table:table-row>
        <table:table-row table:style-name="ro3">
          <table:table-cell office:value-type="float" office:value="1400506">
            <text:p>1400506</text:p>
          </table:table-cell>
          <table:table-cell office:value-type="string">
            <text:p>São João da Baliza </text:p>
          </table:table-cell>
          <table:table-cell table:number-columns-repeated="1022"/>
        </table:table-row>
        <table:table-row table:style-name="ro3">
          <table:table-cell office:value-type="float" office:value="1400605">
            <text:p>1400605</text:p>
          </table:table-cell>
          <table:table-cell office:value-type="string">
            <text:p>São Luiz </text:p>
          </table:table-cell>
          <table:table-cell table:number-columns-repeated="1022"/>
        </table:table-row>
        <table:table-row table:style-name="ro3">
          <table:table-cell office:value-type="float" office:value="1400704">
            <text:p>1400704</text:p>
          </table:table-cell>
          <table:table-cell office:value-type="string">
            <text:p>Uiramutã </text:p>
          </table:table-cell>
          <table:table-cell table:number-columns-repeated="1022"/>
        </table:table-row>
        <table:table-row table:style-name="ro3">
          <table:table-cell office:value-type="float" office:value="1500107">
            <text:p>1500107</text:p>
          </table:table-cell>
          <table:table-cell office:value-type="string">
            <text:p>Abaetetuba </text:p>
          </table:table-cell>
          <table:table-cell table:number-columns-repeated="1022"/>
        </table:table-row>
        <table:table-row table:style-name="ro3">
          <table:table-cell office:value-type="float" office:value="1500131">
            <text:p>1500131</text:p>
          </table:table-cell>
          <table:table-cell office:value-type="string">
            <text:p>Abel Figueiredo </text:p>
          </table:table-cell>
          <table:table-cell table:number-columns-repeated="1022"/>
        </table:table-row>
        <table:table-row table:style-name="ro3">
          <table:table-cell office:value-type="float" office:value="1500206">
            <text:p>1500206</text:p>
          </table:table-cell>
          <table:table-cell office:value-type="string">
            <text:p>Acará </text:p>
          </table:table-cell>
          <table:table-cell table:number-columns-repeated="1022"/>
        </table:table-row>
        <table:table-row table:style-name="ro3">
          <table:table-cell office:value-type="float" office:value="1500305">
            <text:p>1500305</text:p>
          </table:table-cell>
          <table:table-cell office:value-type="string">
            <text:p>Afuá </text:p>
          </table:table-cell>
          <table:table-cell table:number-columns-repeated="1022"/>
        </table:table-row>
        <table:table-row table:style-name="ro3">
          <table:table-cell office:value-type="float" office:value="1500347">
            <text:p>1500347</text:p>
          </table:table-cell>
          <table:table-cell office:value-type="string">
            <text:p>Água Azul do Norte </text:p>
          </table:table-cell>
          <table:table-cell table:number-columns-repeated="1022"/>
        </table:table-row>
        <table:table-row table:style-name="ro3">
          <table:table-cell office:value-type="float" office:value="1500404">
            <text:p>1500404</text:p>
          </table:table-cell>
          <table:table-cell office:value-type="string">
            <text:p>Alenquer </text:p>
          </table:table-cell>
          <table:table-cell table:number-columns-repeated="1022"/>
        </table:table-row>
        <table:table-row table:style-name="ro3">
          <table:table-cell office:value-type="float" office:value="1500503">
            <text:p>1500503</text:p>
          </table:table-cell>
          <table:table-cell office:value-type="string">
            <text:p>Almeirim </text:p>
          </table:table-cell>
          <table:table-cell table:number-columns-repeated="1022"/>
        </table:table-row>
        <table:table-row table:style-name="ro3">
          <table:table-cell office:value-type="float" office:value="1500602">
            <text:p>1500602</text:p>
          </table:table-cell>
          <table:table-cell office:value-type="string">
            <text:p>Altamira </text:p>
          </table:table-cell>
          <table:table-cell table:number-columns-repeated="1022"/>
        </table:table-row>
        <table:table-row table:style-name="ro3">
          <table:table-cell office:value-type="float" office:value="1500701">
            <text:p>1500701</text:p>
          </table:table-cell>
          <table:table-cell office:value-type="string">
            <text:p>Anajás </text:p>
          </table:table-cell>
          <table:table-cell table:number-columns-repeated="1022"/>
        </table:table-row>
        <table:table-row table:style-name="ro3">
          <table:table-cell office:value-type="float" office:value="1500800">
            <text:p>1500800</text:p>
          </table:table-cell>
          <table:table-cell office:value-type="string">
            <text:p>Ananindeua </text:p>
          </table:table-cell>
          <table:table-cell table:number-columns-repeated="1022"/>
        </table:table-row>
        <table:table-row table:style-name="ro3">
          <table:table-cell office:value-type="float" office:value="1500859">
            <text:p>1500859</text:p>
          </table:table-cell>
          <table:table-cell office:value-type="string">
            <text:p>Anapu </text:p>
          </table:table-cell>
          <table:table-cell table:number-columns-repeated="1022"/>
        </table:table-row>
        <table:table-row table:style-name="ro3">
          <table:table-cell office:value-type="float" office:value="1500909">
            <text:p>1500909</text:p>
          </table:table-cell>
          <table:table-cell office:value-type="string">
            <text:p>Augusto Corrêa </text:p>
          </table:table-cell>
          <table:table-cell table:number-columns-repeated="1022"/>
        </table:table-row>
        <table:table-row table:style-name="ro3">
          <table:table-cell office:value-type="float" office:value="1500958">
            <text:p>1500958</text:p>
          </table:table-cell>
          <table:table-cell office:value-type="string">
            <text:p>Aurora do Pará </text:p>
          </table:table-cell>
          <table:table-cell table:number-columns-repeated="1022"/>
        </table:table-row>
        <table:table-row table:style-name="ro3">
          <table:table-cell office:value-type="float" office:value="1501006">
            <text:p>1501006</text:p>
          </table:table-cell>
          <table:table-cell office:value-type="string">
            <text:p>Aveiro </text:p>
          </table:table-cell>
          <table:table-cell table:number-columns-repeated="1022"/>
        </table:table-row>
        <table:table-row table:style-name="ro3">
          <table:table-cell office:value-type="float" office:value="1501105">
            <text:p>1501105</text:p>
          </table:table-cell>
          <table:table-cell office:value-type="string">
            <text:p>Bagre </text:p>
          </table:table-cell>
          <table:table-cell table:number-columns-repeated="1022"/>
        </table:table-row>
        <table:table-row table:style-name="ro3">
          <table:table-cell office:value-type="float" office:value="1501204">
            <text:p>1501204</text:p>
          </table:table-cell>
          <table:table-cell office:value-type="string">
            <text:p>Baião </text:p>
          </table:table-cell>
          <table:table-cell table:number-columns-repeated="1022"/>
        </table:table-row>
        <table:table-row table:style-name="ro3">
          <table:table-cell office:value-type="float" office:value="1501253">
            <text:p>1501253</text:p>
          </table:table-cell>
          <table:table-cell office:value-type="string">
            <text:p>Bannach </text:p>
          </table:table-cell>
          <table:table-cell table:number-columns-repeated="1022"/>
        </table:table-row>
        <table:table-row table:style-name="ro3">
          <table:table-cell office:value-type="float" office:value="1501303">
            <text:p>1501303</text:p>
          </table:table-cell>
          <table:table-cell office:value-type="string">
            <text:p>Barcarena </text:p>
          </table:table-cell>
          <table:table-cell table:number-columns-repeated="1022"/>
        </table:table-row>
        <table:table-row table:style-name="ro3">
          <table:table-cell office:value-type="float" office:value="1501402">
            <text:p>1501402</text:p>
          </table:table-cell>
          <table:table-cell office:value-type="string">
            <text:p>Belém </text:p>
          </table:table-cell>
          <table:table-cell table:number-columns-repeated="1022"/>
        </table:table-row>
        <table:table-row table:style-name="ro3">
          <table:table-cell office:value-type="float" office:value="1501451">
            <text:p>1501451</text:p>
          </table:table-cell>
          <table:table-cell office:value-type="string">
            <text:p>Belterra </text:p>
          </table:table-cell>
          <table:table-cell table:number-columns-repeated="1022"/>
        </table:table-row>
        <table:table-row table:style-name="ro3">
          <table:table-cell office:value-type="float" office:value="1501501">
            <text:p>1501501</text:p>
          </table:table-cell>
          <table:table-cell office:value-type="string">
            <text:p>Benevides </text:p>
          </table:table-cell>
          <table:table-cell table:number-columns-repeated="1022"/>
        </table:table-row>
        <table:table-row table:style-name="ro3">
          <table:table-cell office:value-type="float" office:value="1501576">
            <text:p>1501576</text:p>
          </table:table-cell>
          <table:table-cell office:value-type="string">
            <text:p>Bom Jesus do Tocantins </text:p>
          </table:table-cell>
          <table:table-cell table:number-columns-repeated="1022"/>
        </table:table-row>
        <table:table-row table:style-name="ro3">
          <table:table-cell office:value-type="float" office:value="1501600">
            <text:p>1501600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office:value-type="float" office:value="1501709">
            <text:p>1501709</text:p>
          </table:table-cell>
          <table:table-cell office:value-type="string">
            <text:p>Bragança </text:p>
          </table:table-cell>
          <table:table-cell table:number-columns-repeated="1022"/>
        </table:table-row>
        <table:table-row table:style-name="ro3">
          <table:table-cell office:value-type="float" office:value="1501725">
            <text:p>1501725</text:p>
          </table:table-cell>
          <table:table-cell office:value-type="string">
            <text:p>Brasil Novo </text:p>
          </table:table-cell>
          <table:table-cell table:number-columns-repeated="1022"/>
        </table:table-row>
        <table:table-row table:style-name="ro3">
          <table:table-cell office:value-type="float" office:value="1501758">
            <text:p>1501758</text:p>
          </table:table-cell>
          <table:table-cell office:value-type="string">
            <text:p>Brejo Grande do Araguaia </text:p>
          </table:table-cell>
          <table:table-cell table:number-columns-repeated="1022"/>
        </table:table-row>
        <table:table-row table:style-name="ro3">
          <table:table-cell office:value-type="float" office:value="1501782">
            <text:p>1501782</text:p>
          </table:table-cell>
          <table:table-cell office:value-type="string">
            <text:p>Breu Branco </text:p>
          </table:table-cell>
          <table:table-cell table:number-columns-repeated="1022"/>
        </table:table-row>
        <table:table-row table:style-name="ro3">
          <table:table-cell office:value-type="float" office:value="1501808">
            <text:p>1501808</text:p>
          </table:table-cell>
          <table:table-cell office:value-type="string">
            <text:p>Breves </text:p>
          </table:table-cell>
          <table:table-cell table:number-columns-repeated="1022"/>
        </table:table-row>
        <table:table-row table:style-name="ro3">
          <table:table-cell office:value-type="float" office:value="1501907">
            <text:p>1501907</text:p>
          </table:table-cell>
          <table:table-cell office:value-type="string">
            <text:p>Bujaru </text:p>
          </table:table-cell>
          <table:table-cell table:number-columns-repeated="1022"/>
        </table:table-row>
        <table:table-row table:style-name="ro3">
          <table:table-cell office:value-type="float" office:value="1501956">
            <text:p>1501956</text:p>
          </table:table-cell>
          <table:table-cell office:value-type="string">
            <text:p>Cachoeira do Piriá </text:p>
          </table:table-cell>
          <table:table-cell table:number-columns-repeated="1022"/>
        </table:table-row>
        <table:table-row table:style-name="ro3">
          <table:table-cell office:value-type="float" office:value="1502004">
            <text:p>1502004</text:p>
          </table:table-cell>
          <table:table-cell office:value-type="string">
            <text:p>Cachoeira do Arari </text:p>
          </table:table-cell>
          <table:table-cell table:number-columns-repeated="1022"/>
        </table:table-row>
        <table:table-row table:style-name="ro3">
          <table:table-cell office:value-type="float" office:value="1502103">
            <text:p>1502103</text:p>
          </table:table-cell>
          <table:table-cell office:value-type="string">
            <text:p>Cametá </text:p>
          </table:table-cell>
          <table:table-cell table:number-columns-repeated="1022"/>
        </table:table-row>
        <table:table-row table:style-name="ro3">
          <table:table-cell office:value-type="float" office:value="1502152">
            <text:p>1502152</text:p>
          </table:table-cell>
          <table:table-cell office:value-type="string">
            <text:p>Canaã dos Carajás </text:p>
          </table:table-cell>
          <table:table-cell table:number-columns-repeated="1022"/>
        </table:table-row>
        <table:table-row table:style-name="ro3">
          <table:table-cell office:value-type="float" office:value="1502202">
            <text:p>1502202</text:p>
          </table:table-cell>
          <table:table-cell office:value-type="string">
            <text:p>Capanema </text:p>
          </table:table-cell>
          <table:table-cell table:number-columns-repeated="1022"/>
        </table:table-row>
        <table:table-row table:style-name="ro3">
          <table:table-cell office:value-type="float" office:value="1502301">
            <text:p>1502301</text:p>
          </table:table-cell>
          <table:table-cell office:value-type="string">
            <text:p>Capitão Poço </text:p>
          </table:table-cell>
          <table:table-cell table:number-columns-repeated="1022"/>
        </table:table-row>
        <table:table-row table:style-name="ro3">
          <table:table-cell office:value-type="float" office:value="1502400">
            <text:p>1502400</text:p>
          </table:table-cell>
          <table:table-cell office:value-type="string">
            <text:p>Castanhal </text:p>
          </table:table-cell>
          <table:table-cell table:number-columns-repeated="1022"/>
        </table:table-row>
        <table:table-row table:style-name="ro3">
          <table:table-cell office:value-type="float" office:value="1502509">
            <text:p>1502509</text:p>
          </table:table-cell>
          <table:table-cell office:value-type="string">
            <text:p>Chaves </text:p>
          </table:table-cell>
          <table:table-cell table:number-columns-repeated="1022"/>
        </table:table-row>
        <table:table-row table:style-name="ro3">
          <table:table-cell office:value-type="float" office:value="1502608">
            <text:p>1502608</text:p>
          </table:table-cell>
          <table:table-cell office:value-type="string">
            <text:p>Colares </text:p>
          </table:table-cell>
          <table:table-cell table:number-columns-repeated="1022"/>
        </table:table-row>
        <table:table-row table:style-name="ro3">
          <table:table-cell office:value-type="float" office:value="1502707">
            <text:p>1502707</text:p>
          </table:table-cell>
          <table:table-cell office:value-type="string">
            <text:p>Conceição do Araguaia </text:p>
          </table:table-cell>
          <table:table-cell table:number-columns-repeated="1022"/>
        </table:table-row>
        <table:table-row table:style-name="ro3">
          <table:table-cell office:value-type="float" office:value="1502756">
            <text:p>1502756</text:p>
          </table:table-cell>
          <table:table-cell office:value-type="string">
            <text:p>Concórdia do Pará </text:p>
          </table:table-cell>
          <table:table-cell table:number-columns-repeated="1022"/>
        </table:table-row>
        <table:table-row table:style-name="ro3">
          <table:table-cell office:value-type="float" office:value="1502764">
            <text:p>1502764</text:p>
          </table:table-cell>
          <table:table-cell office:value-type="string">
            <text:p>Cumaru do Norte </text:p>
          </table:table-cell>
          <table:table-cell table:number-columns-repeated="1022"/>
        </table:table-row>
        <table:table-row table:style-name="ro3">
          <table:table-cell office:value-type="float" office:value="1502772">
            <text:p>1502772</text:p>
          </table:table-cell>
          <table:table-cell office:value-type="string">
            <text:p>Curionópolis </text:p>
          </table:table-cell>
          <table:table-cell table:number-columns-repeated="1022"/>
        </table:table-row>
        <table:table-row table:style-name="ro3">
          <table:table-cell office:value-type="float" office:value="1502806">
            <text:p>1502806</text:p>
          </table:table-cell>
          <table:table-cell office:value-type="string">
            <text:p>Curralinho </text:p>
          </table:table-cell>
          <table:table-cell table:number-columns-repeated="1022"/>
        </table:table-row>
        <table:table-row table:style-name="ro3">
          <table:table-cell office:value-type="float" office:value="1502855">
            <text:p>1502855</text:p>
          </table:table-cell>
          <table:table-cell office:value-type="string">
            <text:p>Curuá </text:p>
          </table:table-cell>
          <table:table-cell table:number-columns-repeated="1022"/>
        </table:table-row>
        <table:table-row table:style-name="ro3">
          <table:table-cell office:value-type="float" office:value="1502905">
            <text:p>1502905</text:p>
          </table:table-cell>
          <table:table-cell office:value-type="string">
            <text:p>Curuçá </text:p>
          </table:table-cell>
          <table:table-cell table:number-columns-repeated="1022"/>
        </table:table-row>
        <table:table-row table:style-name="ro3">
          <table:table-cell office:value-type="float" office:value="1502939">
            <text:p>1502939</text:p>
          </table:table-cell>
          <table:table-cell office:value-type="string">
            <text:p>Dom Eliseu </text:p>
          </table:table-cell>
          <table:table-cell table:number-columns-repeated="1022"/>
        </table:table-row>
        <table:table-row table:style-name="ro3">
          <table:table-cell office:value-type="float" office:value="1502954">
            <text:p>1502954</text:p>
          </table:table-cell>
          <table:table-cell office:value-type="string">
            <text:p>Eldorado dos Carajás </text:p>
          </table:table-cell>
          <table:table-cell table:number-columns-repeated="1022"/>
        </table:table-row>
        <table:table-row table:style-name="ro3">
          <table:table-cell office:value-type="float" office:value="1503002">
            <text:p>1503002</text:p>
          </table:table-cell>
          <table:table-cell office:value-type="string">
            <text:p>Faro </text:p>
          </table:table-cell>
          <table:table-cell table:number-columns-repeated="1022"/>
        </table:table-row>
        <table:table-row table:style-name="ro3">
          <table:table-cell office:value-type="float" office:value="1503044">
            <text:p>1503044</text:p>
          </table:table-cell>
          <table:table-cell office:value-type="string">
            <text:p>Floresta do Araguaia </text:p>
          </table:table-cell>
          <table:table-cell table:number-columns-repeated="1022"/>
        </table:table-row>
        <table:table-row table:style-name="ro3">
          <table:table-cell office:value-type="float" office:value="1503077">
            <text:p>1503077</text:p>
          </table:table-cell>
          <table:table-cell office:value-type="string">
            <text:p>Garrafão do Norte </text:p>
          </table:table-cell>
          <table:table-cell table:number-columns-repeated="1022"/>
        </table:table-row>
        <table:table-row table:style-name="ro3">
          <table:table-cell office:value-type="float" office:value="1503093">
            <text:p>1503093</text:p>
          </table:table-cell>
          <table:table-cell office:value-type="string">
            <text:p>Goianésia do Pará </text:p>
          </table:table-cell>
          <table:table-cell table:number-columns-repeated="1022"/>
        </table:table-row>
        <table:table-row table:style-name="ro3">
          <table:table-cell office:value-type="float" office:value="1503101">
            <text:p>1503101</text:p>
          </table:table-cell>
          <table:table-cell office:value-type="string">
            <text:p>Gurupá </text:p>
          </table:table-cell>
          <table:table-cell table:number-columns-repeated="1022"/>
        </table:table-row>
        <table:table-row table:style-name="ro3">
          <table:table-cell office:value-type="float" office:value="1503200">
            <text:p>1503200</text:p>
          </table:table-cell>
          <table:table-cell office:value-type="string">
            <text:p>Igarapé-Açu </text:p>
          </table:table-cell>
          <table:table-cell table:number-columns-repeated="1022"/>
        </table:table-row>
        <table:table-row table:style-name="ro3">
          <table:table-cell office:value-type="float" office:value="1503309">
            <text:p>1503309</text:p>
          </table:table-cell>
          <table:table-cell office:value-type="string">
            <text:p>Igarapé-Miri </text:p>
          </table:table-cell>
          <table:table-cell table:number-columns-repeated="1022"/>
        </table:table-row>
        <table:table-row table:style-name="ro3">
          <table:table-cell office:value-type="float" office:value="1503408">
            <text:p>1503408</text:p>
          </table:table-cell>
          <table:table-cell office:value-type="string">
            <text:p>Inhangapi </text:p>
          </table:table-cell>
          <table:table-cell table:number-columns-repeated="1022"/>
        </table:table-row>
        <table:table-row table:style-name="ro3">
          <table:table-cell office:value-type="float" office:value="1503457">
            <text:p>1503457</text:p>
          </table:table-cell>
          <table:table-cell office:value-type="string">
            <text:p>Ipixuna do Pará </text:p>
          </table:table-cell>
          <table:table-cell table:number-columns-repeated="1022"/>
        </table:table-row>
        <table:table-row table:style-name="ro3">
          <table:table-cell office:value-type="float" office:value="1503507">
            <text:p>1503507</text:p>
          </table:table-cell>
          <table:table-cell office:value-type="string">
            <text:p>Irituia </text:p>
          </table:table-cell>
          <table:table-cell table:number-columns-repeated="1022"/>
        </table:table-row>
        <table:table-row table:style-name="ro3">
          <table:table-cell office:value-type="float" office:value="1503606">
            <text:p>1503606</text:p>
          </table:table-cell>
          <table:table-cell office:value-type="string">
            <text:p>Itaituba </text:p>
          </table:table-cell>
          <table:table-cell table:number-columns-repeated="1022"/>
        </table:table-row>
        <table:table-row table:style-name="ro3">
          <table:table-cell office:value-type="float" office:value="1503705">
            <text:p>1503705</text:p>
          </table:table-cell>
          <table:table-cell office:value-type="string">
            <text:p>Itupiranga </text:p>
          </table:table-cell>
          <table:table-cell table:number-columns-repeated="1022"/>
        </table:table-row>
        <table:table-row table:style-name="ro3">
          <table:table-cell office:value-type="float" office:value="1503754">
            <text:p>1503754</text:p>
          </table:table-cell>
          <table:table-cell office:value-type="string">
            <text:p>Jacareacanga </text:p>
          </table:table-cell>
          <table:table-cell table:number-columns-repeated="1022"/>
        </table:table-row>
        <table:table-row table:style-name="ro3">
          <table:table-cell office:value-type="float" office:value="1503804">
            <text:p>1503804</text:p>
          </table:table-cell>
          <table:table-cell office:value-type="string">
            <text:p>Jacundá </text:p>
          </table:table-cell>
          <table:table-cell table:number-columns-repeated="1022"/>
        </table:table-row>
        <table:table-row table:style-name="ro3">
          <table:table-cell office:value-type="float" office:value="1503903">
            <text:p>1503903</text:p>
          </table:table-cell>
          <table:table-cell office:value-type="string">
            <text:p>Juruti </text:p>
          </table:table-cell>
          <table:table-cell table:number-columns-repeated="1022"/>
        </table:table-row>
        <table:table-row table:style-name="ro3">
          <table:table-cell office:value-type="float" office:value="1504000">
            <text:p>1504000</text:p>
          </table:table-cell>
          <table:table-cell office:value-type="string">
            <text:p>Limoeiro do Ajuru </text:p>
          </table:table-cell>
          <table:table-cell table:number-columns-repeated="1022"/>
        </table:table-row>
        <table:table-row table:style-name="ro3">
          <table:table-cell office:value-type="float" office:value="1504059">
            <text:p>1504059</text:p>
          </table:table-cell>
          <table:table-cell office:value-type="string">
            <text:p>Mãe do Rio </text:p>
          </table:table-cell>
          <table:table-cell table:number-columns-repeated="1022"/>
        </table:table-row>
        <table:table-row table:style-name="ro3">
          <table:table-cell office:value-type="float" office:value="1504109">
            <text:p>1504109</text:p>
          </table:table-cell>
          <table:table-cell office:value-type="string">
            <text:p>Magalhães Barata </text:p>
          </table:table-cell>
          <table:table-cell table:number-columns-repeated="1022"/>
        </table:table-row>
        <table:table-row table:style-name="ro3">
          <table:table-cell office:value-type="float" office:value="1504208">
            <text:p>1504208</text:p>
          </table:table-cell>
          <table:table-cell office:value-type="string">
            <text:p>Marabá </text:p>
          </table:table-cell>
          <table:table-cell table:number-columns-repeated="1022"/>
        </table:table-row>
        <table:table-row table:style-name="ro3">
          <table:table-cell office:value-type="float" office:value="1504307">
            <text:p>1504307</text:p>
          </table:table-cell>
          <table:table-cell office:value-type="string">
            <text:p>Maracanã </text:p>
          </table:table-cell>
          <table:table-cell table:number-columns-repeated="1022"/>
        </table:table-row>
        <table:table-row table:style-name="ro3">
          <table:table-cell office:value-type="float" office:value="1504406">
            <text:p>1504406</text:p>
          </table:table-cell>
          <table:table-cell office:value-type="string">
            <text:p>Marapanim </text:p>
          </table:table-cell>
          <table:table-cell table:number-columns-repeated="1022"/>
        </table:table-row>
        <table:table-row table:style-name="ro3">
          <table:table-cell office:value-type="float" office:value="1504422">
            <text:p>1504422</text:p>
          </table:table-cell>
          <table:table-cell office:value-type="string">
            <text:p>Marituba </text:p>
          </table:table-cell>
          <table:table-cell table:number-columns-repeated="1022"/>
        </table:table-row>
        <table:table-row table:style-name="ro3">
          <table:table-cell office:value-type="float" office:value="1504455">
            <text:p>1504455</text:p>
          </table:table-cell>
          <table:table-cell office:value-type="string">
            <text:p>Medicilândia </text:p>
          </table:table-cell>
          <table:table-cell table:number-columns-repeated="1022"/>
        </table:table-row>
        <table:table-row table:style-name="ro3">
          <table:table-cell office:value-type="float" office:value="1504505">
            <text:p>1504505</text:p>
          </table:table-cell>
          <table:table-cell office:value-type="string">
            <text:p>Melgaço </text:p>
          </table:table-cell>
          <table:table-cell table:number-columns-repeated="1022"/>
        </table:table-row>
        <table:table-row table:style-name="ro3">
          <table:table-cell office:value-type="float" office:value="1504604">
            <text:p>1504604</text:p>
          </table:table-cell>
          <table:table-cell office:value-type="string">
            <text:p>Mocajuba </text:p>
          </table:table-cell>
          <table:table-cell table:number-columns-repeated="1022"/>
        </table:table-row>
        <table:table-row table:style-name="ro3">
          <table:table-cell office:value-type="float" office:value="1504703">
            <text:p>1504703</text:p>
          </table:table-cell>
          <table:table-cell office:value-type="string">
            <text:p>Moju </text:p>
          </table:table-cell>
          <table:table-cell table:number-columns-repeated="1022"/>
        </table:table-row>
        <table:table-row table:style-name="ro3">
          <table:table-cell office:value-type="float" office:value="1504802">
            <text:p>1504802</text:p>
          </table:table-cell>
          <table:table-cell office:value-type="string">
            <text:p>Monte Alegre </text:p>
          </table:table-cell>
          <table:table-cell table:number-columns-repeated="1022"/>
        </table:table-row>
        <table:table-row table:style-name="ro3">
          <table:table-cell office:value-type="float" office:value="1504901">
            <text:p>1504901</text:p>
          </table:table-cell>
          <table:table-cell office:value-type="string">
            <text:p>Muaná </text:p>
          </table:table-cell>
          <table:table-cell table:number-columns-repeated="1022"/>
        </table:table-row>
        <table:table-row table:style-name="ro3">
          <table:table-cell office:value-type="float" office:value="1504950">
            <text:p>1504950</text:p>
          </table:table-cell>
          <table:table-cell office:value-type="string">
            <text:p>Nova Esperança do Piriá </text:p>
          </table:table-cell>
          <table:table-cell table:number-columns-repeated="1022"/>
        </table:table-row>
        <table:table-row table:style-name="ro3">
          <table:table-cell office:value-type="float" office:value="1504976">
            <text:p>1504976</text:p>
          </table:table-cell>
          <table:table-cell office:value-type="string">
            <text:p>Nova Ipixuna </text:p>
          </table:table-cell>
          <table:table-cell table:number-columns-repeated="1022"/>
        </table:table-row>
        <table:table-row table:style-name="ro3">
          <table:table-cell office:value-type="float" office:value="1505007">
            <text:p>1505007</text:p>
          </table:table-cell>
          <table:table-cell office:value-type="string">
            <text:p>Nova Timboteua </text:p>
          </table:table-cell>
          <table:table-cell table:number-columns-repeated="1022"/>
        </table:table-row>
        <table:table-row table:style-name="ro3">
          <table:table-cell office:value-type="float" office:value="1505031">
            <text:p>1505031</text:p>
          </table:table-cell>
          <table:table-cell office:value-type="string">
            <text:p>Novo Progresso </text:p>
          </table:table-cell>
          <table:table-cell table:number-columns-repeated="1022"/>
        </table:table-row>
        <table:table-row table:style-name="ro3">
          <table:table-cell office:value-type="float" office:value="1505064">
            <text:p>1505064</text:p>
          </table:table-cell>
          <table:table-cell office:value-type="string">
            <text:p>Novo Repartimento </text:p>
          </table:table-cell>
          <table:table-cell table:number-columns-repeated="1022"/>
        </table:table-row>
        <table:table-row table:style-name="ro3">
          <table:table-cell office:value-type="float" office:value="1505106">
            <text:p>1505106</text:p>
          </table:table-cell>
          <table:table-cell office:value-type="string">
            <text:p>Óbidos </text:p>
          </table:table-cell>
          <table:table-cell table:number-columns-repeated="1022"/>
        </table:table-row>
        <table:table-row table:style-name="ro3">
          <table:table-cell office:value-type="float" office:value="1505205">
            <text:p>1505205</text:p>
          </table:table-cell>
          <table:table-cell office:value-type="string">
            <text:p>Oeiras do Pará </text:p>
          </table:table-cell>
          <table:table-cell table:number-columns-repeated="1022"/>
        </table:table-row>
        <table:table-row table:style-name="ro3">
          <table:table-cell office:value-type="float" office:value="1505304">
            <text:p>1505304</text:p>
          </table:table-cell>
          <table:table-cell office:value-type="string">
            <text:p>Oriximiná </text:p>
          </table:table-cell>
          <table:table-cell table:number-columns-repeated="1022"/>
        </table:table-row>
        <table:table-row table:style-name="ro3">
          <table:table-cell office:value-type="float" office:value="1505403">
            <text:p>1505403</text:p>
          </table:table-cell>
          <table:table-cell office:value-type="string">
            <text:p>Ourém </text:p>
          </table:table-cell>
          <table:table-cell table:number-columns-repeated="1022"/>
        </table:table-row>
        <table:table-row table:style-name="ro3">
          <table:table-cell office:value-type="float" office:value="1505437">
            <text:p>1505437</text:p>
          </table:table-cell>
          <table:table-cell office:value-type="string">
            <text:p>Ourilândia do Norte </text:p>
          </table:table-cell>
          <table:table-cell table:number-columns-repeated="1022"/>
        </table:table-row>
        <table:table-row table:style-name="ro3">
          <table:table-cell office:value-type="float" office:value="1505486">
            <text:p>1505486</text:p>
          </table:table-cell>
          <table:table-cell office:value-type="string">
            <text:p>Pacajá </text:p>
          </table:table-cell>
          <table:table-cell table:number-columns-repeated="1022"/>
        </table:table-row>
        <table:table-row table:style-name="ro3">
          <table:table-cell office:value-type="float" office:value="1505494">
            <text:p>1505494</text:p>
          </table:table-cell>
          <table:table-cell office:value-type="string">
            <text:p>Palestina do Pará </text:p>
          </table:table-cell>
          <table:table-cell table:number-columns-repeated="1022"/>
        </table:table-row>
        <table:table-row table:style-name="ro3">
          <table:table-cell office:value-type="float" office:value="1505502">
            <text:p>1505502</text:p>
          </table:table-cell>
          <table:table-cell office:value-type="string">
            <text:p>Paragominas </text:p>
          </table:table-cell>
          <table:table-cell table:number-columns-repeated="1022"/>
        </table:table-row>
        <table:table-row table:style-name="ro3">
          <table:table-cell office:value-type="float" office:value="1505536">
            <text:p>1505536</text:p>
          </table:table-cell>
          <table:table-cell office:value-type="string">
            <text:p>Parauapebas </text:p>
          </table:table-cell>
          <table:table-cell table:number-columns-repeated="1022"/>
        </table:table-row>
        <table:table-row table:style-name="ro3">
          <table:table-cell office:value-type="float" office:value="1505551">
            <text:p>1505551</text:p>
          </table:table-cell>
          <table:table-cell office:value-type="string">
            <text:p>Pau D'Arco </text:p>
          </table:table-cell>
          <table:table-cell table:number-columns-repeated="1022"/>
        </table:table-row>
        <table:table-row table:style-name="ro3">
          <table:table-cell office:value-type="float" office:value="1505601">
            <text:p>1505601</text:p>
          </table:table-cell>
          <table:table-cell office:value-type="string">
            <text:p>Peixe-Boi </text:p>
          </table:table-cell>
          <table:table-cell table:number-columns-repeated="1022"/>
        </table:table-row>
        <table:table-row table:style-name="ro3">
          <table:table-cell office:value-type="float" office:value="1505635">
            <text:p>1505635</text:p>
          </table:table-cell>
          <table:table-cell office:value-type="string">
            <text:p>Piçarra </text:p>
          </table:table-cell>
          <table:table-cell table:number-columns-repeated="1022"/>
        </table:table-row>
        <table:table-row table:style-name="ro3">
          <table:table-cell office:value-type="float" office:value="1505650">
            <text:p>1505650</text:p>
          </table:table-cell>
          <table:table-cell office:value-type="string">
            <text:p>Placas </text:p>
          </table:table-cell>
          <table:table-cell table:number-columns-repeated="1022"/>
        </table:table-row>
        <table:table-row table:style-name="ro3">
          <table:table-cell office:value-type="float" office:value="1505700">
            <text:p>1505700</text:p>
          </table:table-cell>
          <table:table-cell office:value-type="string">
            <text:p>Ponta de Pedras </text:p>
          </table:table-cell>
          <table:table-cell table:number-columns-repeated="1022"/>
        </table:table-row>
        <table:table-row table:style-name="ro3">
          <table:table-cell office:value-type="float" office:value="1505809">
            <text:p>1505809</text:p>
          </table:table-cell>
          <table:table-cell office:value-type="string">
            <text:p>Portel </text:p>
          </table:table-cell>
          <table:table-cell table:number-columns-repeated="1022"/>
        </table:table-row>
        <table:table-row table:style-name="ro3">
          <table:table-cell office:value-type="float" office:value="1505908">
            <text:p>1505908</text:p>
          </table:table-cell>
          <table:table-cell office:value-type="string">
            <text:p>Porto de Moz </text:p>
          </table:table-cell>
          <table:table-cell table:number-columns-repeated="1022"/>
        </table:table-row>
        <table:table-row table:style-name="ro3">
          <table:table-cell office:value-type="float" office:value="1506005">
            <text:p>1506005</text:p>
          </table:table-cell>
          <table:table-cell office:value-type="string">
            <text:p>Prainha </text:p>
          </table:table-cell>
          <table:table-cell table:number-columns-repeated="1022"/>
        </table:table-row>
        <table:table-row table:style-name="ro3">
          <table:table-cell office:value-type="float" office:value="1506104">
            <text:p>1506104</text:p>
          </table:table-cell>
          <table:table-cell office:value-type="string">
            <text:p>Primavera </text:p>
          </table:table-cell>
          <table:table-cell table:number-columns-repeated="1022"/>
        </table:table-row>
        <table:table-row table:style-name="ro3">
          <table:table-cell office:value-type="float" office:value="1506112">
            <text:p>1506112</text:p>
          </table:table-cell>
          <table:table-cell office:value-type="string">
            <text:p>Quatipuru </text:p>
          </table:table-cell>
          <table:table-cell table:number-columns-repeated="1022"/>
        </table:table-row>
        <table:table-row table:style-name="ro3">
          <table:table-cell office:value-type="float" office:value="1506138">
            <text:p>1506138</text:p>
          </table:table-cell>
          <table:table-cell office:value-type="string">
            <text:p>Redenção </text:p>
          </table:table-cell>
          <table:table-cell table:number-columns-repeated="1022"/>
        </table:table-row>
        <table:table-row table:style-name="ro3">
          <table:table-cell office:value-type="float" office:value="1506161">
            <text:p>1506161</text:p>
          </table:table-cell>
          <table:table-cell office:value-type="string">
            <text:p>Rio Maria </text:p>
          </table:table-cell>
          <table:table-cell table:number-columns-repeated="1022"/>
        </table:table-row>
        <table:table-row table:style-name="ro3">
          <table:table-cell office:value-type="float" office:value="1506187">
            <text:p>1506187</text:p>
          </table:table-cell>
          <table:table-cell office:value-type="string">
            <text:p>Rondon do Pará </text:p>
          </table:table-cell>
          <table:table-cell table:number-columns-repeated="1022"/>
        </table:table-row>
        <table:table-row table:style-name="ro3">
          <table:table-cell office:value-type="float" office:value="1506195">
            <text:p>1506195</text:p>
          </table:table-cell>
          <table:table-cell office:value-type="string">
            <text:p>Rurópolis </text:p>
          </table:table-cell>
          <table:table-cell table:number-columns-repeated="1022"/>
        </table:table-row>
        <table:table-row table:style-name="ro3">
          <table:table-cell office:value-type="float" office:value="1506203">
            <text:p>1506203</text:p>
          </table:table-cell>
          <table:table-cell office:value-type="string">
            <text:p>Salinópolis </text:p>
          </table:table-cell>
          <table:table-cell table:number-columns-repeated="1022"/>
        </table:table-row>
        <table:table-row table:style-name="ro3">
          <table:table-cell office:value-type="float" office:value="1506302">
            <text:p>1506302</text:p>
          </table:table-cell>
          <table:table-cell office:value-type="string">
            <text:p>Salvaterra </text:p>
          </table:table-cell>
          <table:table-cell table:number-columns-repeated="1022"/>
        </table:table-row>
        <table:table-row table:style-name="ro3">
          <table:table-cell office:value-type="float" office:value="1506351">
            <text:p>1506351</text:p>
          </table:table-cell>
          <table:table-cell office:value-type="string">
            <text:p>Santa Bárbara do Pará </text:p>
          </table:table-cell>
          <table:table-cell table:number-columns-repeated="1022"/>
        </table:table-row>
        <table:table-row table:style-name="ro3">
          <table:table-cell office:value-type="float" office:value="1506401">
            <text:p>1506401</text:p>
          </table:table-cell>
          <table:table-cell office:value-type="string">
            <text:p>Santa Cruz do Arari </text:p>
          </table:table-cell>
          <table:table-cell table:number-columns-repeated="1022"/>
        </table:table-row>
        <table:table-row table:style-name="ro3">
          <table:table-cell office:value-type="float" office:value="1506500">
            <text:p>1506500</text:p>
          </table:table-cell>
          <table:table-cell office:value-type="string">
            <text:p>Santa Isabel do Pará </text:p>
          </table:table-cell>
          <table:table-cell table:number-columns-repeated="1022"/>
        </table:table-row>
        <table:table-row table:style-name="ro3">
          <table:table-cell office:value-type="float" office:value="1506559">
            <text:p>1506559</text:p>
          </table:table-cell>
          <table:table-cell office:value-type="string">
            <text:p>Santa Luzia do Pará </text:p>
          </table:table-cell>
          <table:table-cell table:number-columns-repeated="1022"/>
        </table:table-row>
        <table:table-row table:style-name="ro3">
          <table:table-cell office:value-type="float" office:value="1506583">
            <text:p>1506583</text:p>
          </table:table-cell>
          <table:table-cell office:value-type="string">
            <text:p>Santa Maria das Barreiras </text:p>
          </table:table-cell>
          <table:table-cell table:number-columns-repeated="1022"/>
        </table:table-row>
        <table:table-row table:style-name="ro3">
          <table:table-cell office:value-type="float" office:value="1506609">
            <text:p>1506609</text:p>
          </table:table-cell>
          <table:table-cell office:value-type="string">
            <text:p>Santa Maria do Pará </text:p>
          </table:table-cell>
          <table:table-cell table:number-columns-repeated="1022"/>
        </table:table-row>
        <table:table-row table:style-name="ro3">
          <table:table-cell office:value-type="float" office:value="1506708">
            <text:p>1506708</text:p>
          </table:table-cell>
          <table:table-cell office:value-type="string">
            <text:p>Santana do Araguaia </text:p>
          </table:table-cell>
          <table:table-cell table:number-columns-repeated="1022"/>
        </table:table-row>
        <table:table-row table:style-name="ro3">
          <table:table-cell office:value-type="float" office:value="1506807">
            <text:p>1506807</text:p>
          </table:table-cell>
          <table:table-cell office:value-type="string">
            <text:p>Santarém </text:p>
          </table:table-cell>
          <table:table-cell table:number-columns-repeated="1022"/>
        </table:table-row>
        <table:table-row table:style-name="ro3">
          <table:table-cell office:value-type="float" office:value="1506906">
            <text:p>1506906</text:p>
          </table:table-cell>
          <table:table-cell office:value-type="string">
            <text:p>Santarém Novo </text:p>
          </table:table-cell>
          <table:table-cell table:number-columns-repeated="1022"/>
        </table:table-row>
        <table:table-row table:style-name="ro3">
          <table:table-cell office:value-type="float" office:value="1507003">
            <text:p>1507003</text:p>
          </table:table-cell>
          <table:table-cell office:value-type="string">
            <text:p>Santo Antônio do Tauá </text:p>
          </table:table-cell>
          <table:table-cell table:number-columns-repeated="1022"/>
        </table:table-row>
        <table:table-row table:style-name="ro3">
          <table:table-cell office:value-type="float" office:value="1507102">
            <text:p>1507102</text:p>
          </table:table-cell>
          <table:table-cell office:value-type="string">
            <text:p>São Caetano de Odivelas </text:p>
          </table:table-cell>
          <table:table-cell table:number-columns-repeated="1022"/>
        </table:table-row>
        <table:table-row table:style-name="ro3">
          <table:table-cell office:value-type="float" office:value="1507151">
            <text:p>1507151</text:p>
          </table:table-cell>
          <table:table-cell office:value-type="string">
            <text:p>São Domingos do Araguaia </text:p>
          </table:table-cell>
          <table:table-cell table:number-columns-repeated="1022"/>
        </table:table-row>
        <table:table-row table:style-name="ro3">
          <table:table-cell office:value-type="float" office:value="1507201">
            <text:p>1507201</text:p>
          </table:table-cell>
          <table:table-cell office:value-type="string">
            <text:p>São Domingos do Capim </text:p>
          </table:table-cell>
          <table:table-cell table:number-columns-repeated="1022"/>
        </table:table-row>
        <table:table-row table:style-name="ro3">
          <table:table-cell office:value-type="float" office:value="1507300">
            <text:p>1507300</text:p>
          </table:table-cell>
          <table:table-cell office:value-type="string">
            <text:p>São Félix do Xingu </text:p>
          </table:table-cell>
          <table:table-cell table:number-columns-repeated="1022"/>
        </table:table-row>
        <table:table-row table:style-name="ro3">
          <table:table-cell office:value-type="float" office:value="1507409">
            <text:p>1507409</text:p>
          </table:table-cell>
          <table:table-cell office:value-type="string">
            <text:p>São Francisco do Pará </text:p>
          </table:table-cell>
          <table:table-cell table:number-columns-repeated="1022"/>
        </table:table-row>
        <table:table-row table:style-name="ro3">
          <table:table-cell office:value-type="float" office:value="1507458">
            <text:p>1507458</text:p>
          </table:table-cell>
          <table:table-cell office:value-type="string">
            <text:p>São Geraldo do Araguaia </text:p>
          </table:table-cell>
          <table:table-cell table:number-columns-repeated="1022"/>
        </table:table-row>
        <table:table-row table:style-name="ro3">
          <table:table-cell office:value-type="float" office:value="1507466">
            <text:p>1507466</text:p>
          </table:table-cell>
          <table:table-cell office:value-type="string">
            <text:p>São João da Ponta </text:p>
          </table:table-cell>
          <table:table-cell table:number-columns-repeated="1022"/>
        </table:table-row>
        <table:table-row table:style-name="ro3">
          <table:table-cell office:value-type="float" office:value="1507474">
            <text:p>1507474</text:p>
          </table:table-cell>
          <table:table-cell office:value-type="string">
            <text:p>São João de Pirabas </text:p>
          </table:table-cell>
          <table:table-cell table:number-columns-repeated="1022"/>
        </table:table-row>
        <table:table-row table:style-name="ro3">
          <table:table-cell office:value-type="float" office:value="1507508">
            <text:p>1507508</text:p>
          </table:table-cell>
          <table:table-cell office:value-type="string">
            <text:p>São João do Araguaia </text:p>
          </table:table-cell>
          <table:table-cell table:number-columns-repeated="1022"/>
        </table:table-row>
        <table:table-row table:style-name="ro3">
          <table:table-cell office:value-type="float" office:value="1507607">
            <text:p>1507607</text:p>
          </table:table-cell>
          <table:table-cell office:value-type="string">
            <text:p>São Miguel do Guamá </text:p>
          </table:table-cell>
          <table:table-cell table:number-columns-repeated="1022"/>
        </table:table-row>
        <table:table-row table:style-name="ro3">
          <table:table-cell office:value-type="float" office:value="1507706">
            <text:p>1507706</text:p>
          </table:table-cell>
          <table:table-cell office:value-type="string">
            <text:p>São Sebastião da Boa Vista </text:p>
          </table:table-cell>
          <table:table-cell table:number-columns-repeated="1022"/>
        </table:table-row>
        <table:table-row table:style-name="ro3">
          <table:table-cell office:value-type="float" office:value="1507755">
            <text:p>1507755</text:p>
          </table:table-cell>
          <table:table-cell office:value-type="string">
            <text:p>Sapucaia </text:p>
          </table:table-cell>
          <table:table-cell table:number-columns-repeated="1022"/>
        </table:table-row>
        <table:table-row table:style-name="ro3">
          <table:table-cell office:value-type="float" office:value="1507805">
            <text:p>1507805</text:p>
          </table:table-cell>
          <table:table-cell office:value-type="string">
            <text:p>Senador José Porfírio </text:p>
          </table:table-cell>
          <table:table-cell table:number-columns-repeated="1022"/>
        </table:table-row>
        <table:table-row table:style-name="ro3">
          <table:table-cell office:value-type="float" office:value="1507904">
            <text:p>1507904</text:p>
          </table:table-cell>
          <table:table-cell office:value-type="string">
            <text:p>Soure </text:p>
          </table:table-cell>
          <table:table-cell table:number-columns-repeated="1022"/>
        </table:table-row>
        <table:table-row table:style-name="ro3">
          <table:table-cell office:value-type="float" office:value="1507953">
            <text:p>1507953</text:p>
          </table:table-cell>
          <table:table-cell office:value-type="string">
            <text:p>Tailândia </text:p>
          </table:table-cell>
          <table:table-cell table:number-columns-repeated="1022"/>
        </table:table-row>
        <table:table-row table:style-name="ro3">
          <table:table-cell office:value-type="float" office:value="1507961">
            <text:p>1507961</text:p>
          </table:table-cell>
          <table:table-cell office:value-type="string">
            <text:p>Terra Alta </text:p>
          </table:table-cell>
          <table:table-cell table:number-columns-repeated="1022"/>
        </table:table-row>
        <table:table-row table:style-name="ro3">
          <table:table-cell office:value-type="float" office:value="1507979">
            <text:p>1507979</text:p>
          </table:table-cell>
          <table:table-cell office:value-type="string">
            <text:p>Terra Santa </text:p>
          </table:table-cell>
          <table:table-cell table:number-columns-repeated="1022"/>
        </table:table-row>
        <table:table-row table:style-name="ro3">
          <table:table-cell office:value-type="float" office:value="1508001">
            <text:p>1508001</text:p>
          </table:table-cell>
          <table:table-cell office:value-type="string">
            <text:p>Tomé-Açu </text:p>
          </table:table-cell>
          <table:table-cell table:number-columns-repeated="1022"/>
        </table:table-row>
        <table:table-row table:style-name="ro3">
          <table:table-cell office:value-type="float" office:value="1508035">
            <text:p>1508035</text:p>
          </table:table-cell>
          <table:table-cell office:value-type="string">
            <text:p>Tracuateua </text:p>
          </table:table-cell>
          <table:table-cell table:number-columns-repeated="1022"/>
        </table:table-row>
        <table:table-row table:style-name="ro3">
          <table:table-cell office:value-type="float" office:value="1508050">
            <text:p>1508050</text:p>
          </table:table-cell>
          <table:table-cell office:value-type="string">
            <text:p>Trairão </text:p>
          </table:table-cell>
          <table:table-cell table:number-columns-repeated="1022"/>
        </table:table-row>
        <table:table-row table:style-name="ro3">
          <table:table-cell office:value-type="float" office:value="1508084">
            <text:p>1508084</text:p>
          </table:table-cell>
          <table:table-cell office:value-type="string">
            <text:p>Tucumã </text:p>
          </table:table-cell>
          <table:table-cell table:number-columns-repeated="1022"/>
        </table:table-row>
        <table:table-row table:style-name="ro3">
          <table:table-cell office:value-type="float" office:value="1508100">
            <text:p>1508100</text:p>
          </table:table-cell>
          <table:table-cell office:value-type="string">
            <text:p>Tucuruí </text:p>
          </table:table-cell>
          <table:table-cell table:number-columns-repeated="1022"/>
        </table:table-row>
        <table:table-row table:style-name="ro3">
          <table:table-cell office:value-type="float" office:value="1508126">
            <text:p>1508126</text:p>
          </table:table-cell>
          <table:table-cell office:value-type="string">
            <text:p>Ulianópolis </text:p>
          </table:table-cell>
          <table:table-cell table:number-columns-repeated="1022"/>
        </table:table-row>
        <table:table-row table:style-name="ro3">
          <table:table-cell office:value-type="float" office:value="1508159">
            <text:p>1508159</text:p>
          </table:table-cell>
          <table:table-cell office:value-type="string">
            <text:p>Uruará </text:p>
          </table:table-cell>
          <table:table-cell table:number-columns-repeated="1022"/>
        </table:table-row>
        <table:table-row table:style-name="ro3">
          <table:table-cell office:value-type="float" office:value="1508209">
            <text:p>1508209</text:p>
          </table:table-cell>
          <table:table-cell office:value-type="string">
            <text:p>Vigia </text:p>
          </table:table-cell>
          <table:table-cell table:number-columns-repeated="1022"/>
        </table:table-row>
        <table:table-row table:style-name="ro3">
          <table:table-cell office:value-type="float" office:value="1508308">
            <text:p>1508308</text:p>
          </table:table-cell>
          <table:table-cell office:value-type="string">
            <text:p>Viseu </text:p>
          </table:table-cell>
          <table:table-cell table:number-columns-repeated="1022"/>
        </table:table-row>
        <table:table-row table:style-name="ro3">
          <table:table-cell office:value-type="float" office:value="1508357">
            <text:p>1508357</text:p>
          </table:table-cell>
          <table:table-cell office:value-type="string">
            <text:p>Vitória do Xingu </text:p>
          </table:table-cell>
          <table:table-cell table:number-columns-repeated="1022"/>
        </table:table-row>
        <table:table-row table:style-name="ro3">
          <table:table-cell office:value-type="float" office:value="1508407">
            <text:p>1508407</text:p>
          </table:table-cell>
          <table:table-cell office:value-type="string">
            <text:p>Xinguara </text:p>
          </table:table-cell>
          <table:table-cell table:number-columns-repeated="1022"/>
        </table:table-row>
        <table:table-row table:style-name="ro3">
          <table:table-cell office:value-type="float" office:value="1600055">
            <text:p>1600055</text:p>
          </table:table-cell>
          <table:table-cell office:value-type="string">
            <text:p>Serra do Navio </text:p>
          </table:table-cell>
          <table:table-cell table:number-columns-repeated="1022"/>
        </table:table-row>
        <table:table-row table:style-name="ro3">
          <table:table-cell office:value-type="float" office:value="1600105">
            <text:p>1600105</text:p>
          </table:table-cell>
          <table:table-cell office:value-type="string">
            <text:p>Amapá </text:p>
          </table:table-cell>
          <table:table-cell table:number-columns-repeated="1022"/>
        </table:table-row>
        <table:table-row table:style-name="ro3">
          <table:table-cell office:value-type="float" office:value="1600154">
            <text:p>1600154</text:p>
          </table:table-cell>
          <table:table-cell office:value-type="string">
            <text:p>Pedra Branca do Amapari </text:p>
          </table:table-cell>
          <table:table-cell table:number-columns-repeated="1022"/>
        </table:table-row>
        <table:table-row table:style-name="ro3">
          <table:table-cell office:value-type="float" office:value="1600204">
            <text:p>1600204</text:p>
          </table:table-cell>
          <table:table-cell office:value-type="string">
            <text:p>Calçoene </text:p>
          </table:table-cell>
          <table:table-cell table:number-columns-repeated="1022"/>
        </table:table-row>
        <table:table-row table:style-name="ro3">
          <table:table-cell office:value-type="float" office:value="1600212">
            <text:p>1600212</text:p>
          </table:table-cell>
          <table:table-cell office:value-type="string">
            <text:p>Cutias </text:p>
          </table:table-cell>
          <table:table-cell table:number-columns-repeated="1022"/>
        </table:table-row>
        <table:table-row table:style-name="ro3">
          <table:table-cell office:value-type="float" office:value="1600238">
            <text:p>1600238</text:p>
          </table:table-cell>
          <table:table-cell office:value-type="string">
            <text:p>Ferreira Gomes </text:p>
          </table:table-cell>
          <table:table-cell table:number-columns-repeated="1022"/>
        </table:table-row>
        <table:table-row table:style-name="ro3">
          <table:table-cell office:value-type="float" office:value="1600253">
            <text:p>1600253</text:p>
          </table:table-cell>
          <table:table-cell office:value-type="string">
            <text:p>Itaubal </text:p>
          </table:table-cell>
          <table:table-cell table:number-columns-repeated="1022"/>
        </table:table-row>
        <table:table-row table:style-name="ro3">
          <table:table-cell office:value-type="float" office:value="1600279">
            <text:p>1600279</text:p>
          </table:table-cell>
          <table:table-cell office:value-type="string">
            <text:p>Laranjal do Jari </text:p>
          </table:table-cell>
          <table:table-cell table:number-columns-repeated="1022"/>
        </table:table-row>
        <table:table-row table:style-name="ro3">
          <table:table-cell office:value-type="float" office:value="1600303">
            <text:p>1600303</text:p>
          </table:table-cell>
          <table:table-cell office:value-type="string">
            <text:p>Macapá </text:p>
          </table:table-cell>
          <table:table-cell table:number-columns-repeated="1022"/>
        </table:table-row>
        <table:table-row table:style-name="ro3">
          <table:table-cell office:value-type="float" office:value="1600402">
            <text:p>1600402</text:p>
          </table:table-cell>
          <table:table-cell office:value-type="string">
            <text:p>Mazagão </text:p>
          </table:table-cell>
          <table:table-cell table:number-columns-repeated="1022"/>
        </table:table-row>
        <table:table-row table:style-name="ro3">
          <table:table-cell office:value-type="float" office:value="1600501">
            <text:p>1600501</text:p>
          </table:table-cell>
          <table:table-cell office:value-type="string">
            <text:p>Oiapoque </text:p>
          </table:table-cell>
          <table:table-cell table:number-columns-repeated="1022"/>
        </table:table-row>
        <table:table-row table:style-name="ro3">
          <table:table-cell office:value-type="float" office:value="1600535">
            <text:p>1600535</text:p>
          </table:table-cell>
          <table:table-cell office:value-type="string">
            <text:p>Porto Grande </text:p>
          </table:table-cell>
          <table:table-cell table:number-columns-repeated="1022"/>
        </table:table-row>
        <table:table-row table:style-name="ro3">
          <table:table-cell office:value-type="float" office:value="1600550">
            <text:p>1600550</text:p>
          </table:table-cell>
          <table:table-cell office:value-type="string">
            <text:p>Pracuúba </text:p>
          </table:table-cell>
          <table:table-cell table:number-columns-repeated="1022"/>
        </table:table-row>
        <table:table-row table:style-name="ro3">
          <table:table-cell office:value-type="float" office:value="1600600">
            <text:p>1600600</text:p>
          </table:table-cell>
          <table:table-cell office:value-type="string">
            <text:p>Santana </text:p>
          </table:table-cell>
          <table:table-cell table:number-columns-repeated="1022"/>
        </table:table-row>
        <table:table-row table:style-name="ro3">
          <table:table-cell office:value-type="float" office:value="1600709">
            <text:p>1600709</text:p>
          </table:table-cell>
          <table:table-cell office:value-type="string">
            <text:p>Tartarugalzinho </text:p>
          </table:table-cell>
          <table:table-cell table:number-columns-repeated="1022"/>
        </table:table-row>
        <table:table-row table:style-name="ro3">
          <table:table-cell office:value-type="float" office:value="1600808">
            <text:p>1600808</text:p>
          </table:table-cell>
          <table:table-cell office:value-type="string">
            <text:p>Vitória do Jari </text:p>
          </table:table-cell>
          <table:table-cell table:number-columns-repeated="1022"/>
        </table:table-row>
        <table:table-row table:style-name="ro3">
          <table:table-cell office:value-type="float" office:value="1700251">
            <text:p>1700251</text:p>
          </table:table-cell>
          <table:table-cell office:value-type="string">
            <text:p>Abreulândia </text:p>
          </table:table-cell>
          <table:table-cell table:number-columns-repeated="1022"/>
        </table:table-row>
        <table:table-row table:style-name="ro3">
          <table:table-cell office:value-type="float" office:value="1700301">
            <text:p>1700301</text:p>
          </table:table-cell>
          <table:table-cell office:value-type="string">
            <text:p>Aguiarnópolis </text:p>
          </table:table-cell>
          <table:table-cell table:number-columns-repeated="1022"/>
        </table:table-row>
        <table:table-row table:style-name="ro3">
          <table:table-cell office:value-type="float" office:value="1700350">
            <text:p>1700350</text:p>
          </table:table-cell>
          <table:table-cell office:value-type="string">
            <text:p>Aliança do Tocantins </text:p>
          </table:table-cell>
          <table:table-cell table:number-columns-repeated="1022"/>
        </table:table-row>
        <table:table-row table:style-name="ro3">
          <table:table-cell office:value-type="float" office:value="1700400">
            <text:p>1700400</text:p>
          </table:table-cell>
          <table:table-cell office:value-type="string">
            <text:p>Almas </text:p>
          </table:table-cell>
          <table:table-cell table:number-columns-repeated="1022"/>
        </table:table-row>
        <table:table-row table:style-name="ro3">
          <table:table-cell office:value-type="float" office:value="1700707">
            <text:p>1700707</text:p>
          </table:table-cell>
          <table:table-cell office:value-type="string">
            <text:p>Alvorada </text:p>
          </table:table-cell>
          <table:table-cell table:number-columns-repeated="1022"/>
        </table:table-row>
        <table:table-row table:style-name="ro3">
          <table:table-cell office:value-type="float" office:value="1701002">
            <text:p>1701002</text:p>
          </table:table-cell>
          <table:table-cell office:value-type="string">
            <text:p>Ananás </text:p>
          </table:table-cell>
          <table:table-cell table:number-columns-repeated="1022"/>
        </table:table-row>
        <table:table-row table:style-name="ro3">
          <table:table-cell office:value-type="float" office:value="1701051">
            <text:p>1701051</text:p>
          </table:table-cell>
          <table:table-cell office:value-type="string">
            <text:p>Angico </text:p>
          </table:table-cell>
          <table:table-cell table:number-columns-repeated="1022"/>
        </table:table-row>
        <table:table-row table:style-name="ro3">
          <table:table-cell office:value-type="float" office:value="1701101">
            <text:p>1701101</text:p>
          </table:table-cell>
          <table:table-cell office:value-type="string">
            <text:p>Aparecida do Rio Negro </text:p>
          </table:table-cell>
          <table:table-cell table:number-columns-repeated="1022"/>
        </table:table-row>
        <table:table-row table:style-name="ro3">
          <table:table-cell office:value-type="float" office:value="1701309">
            <text:p>1701309</text:p>
          </table:table-cell>
          <table:table-cell office:value-type="string">
            <text:p>Aragominas </text:p>
          </table:table-cell>
          <table:table-cell table:number-columns-repeated="1022"/>
        </table:table-row>
        <table:table-row table:style-name="ro3">
          <table:table-cell office:value-type="float" office:value="1701903">
            <text:p>1701903</text:p>
          </table:table-cell>
          <table:table-cell office:value-type="string">
            <text:p>Araguacema </text:p>
          </table:table-cell>
          <table:table-cell table:number-columns-repeated="1022"/>
        </table:table-row>
        <table:table-row table:style-name="ro3">
          <table:table-cell office:value-type="float" office:value="1702000">
            <text:p>1702000</text:p>
          </table:table-cell>
          <table:table-cell office:value-type="string">
            <text:p>Araguaçu </text:p>
          </table:table-cell>
          <table:table-cell table:number-columns-repeated="1022"/>
        </table:table-row>
        <table:table-row table:style-name="ro3">
          <table:table-cell office:value-type="float" office:value="1702109">
            <text:p>1702109</text:p>
          </table:table-cell>
          <table:table-cell office:value-type="string">
            <text:p>Araguaína </text:p>
          </table:table-cell>
          <table:table-cell table:number-columns-repeated="1022"/>
        </table:table-row>
        <table:table-row table:style-name="ro3">
          <table:table-cell office:value-type="float" office:value="1702158">
            <text:p>1702158</text:p>
          </table:table-cell>
          <table:table-cell office:value-type="string">
            <text:p>Araguanã </text:p>
          </table:table-cell>
          <table:table-cell table:number-columns-repeated="1022"/>
        </table:table-row>
        <table:table-row table:style-name="ro3">
          <table:table-cell office:value-type="float" office:value="1702208">
            <text:p>1702208</text:p>
          </table:table-cell>
          <table:table-cell office:value-type="string">
            <text:p>Araguatins </text:p>
          </table:table-cell>
          <table:table-cell table:number-columns-repeated="1022"/>
        </table:table-row>
        <table:table-row table:style-name="ro3">
          <table:table-cell office:value-type="float" office:value="1702307">
            <text:p>1702307</text:p>
          </table:table-cell>
          <table:table-cell office:value-type="string">
            <text:p>Arapoema </text:p>
          </table:table-cell>
          <table:table-cell table:number-columns-repeated="1022"/>
        </table:table-row>
        <table:table-row table:style-name="ro3">
          <table:table-cell office:value-type="float" office:value="1702406">
            <text:p>1702406</text:p>
          </table:table-cell>
          <table:table-cell office:value-type="string">
            <text:p>Arraias </text:p>
          </table:table-cell>
          <table:table-cell table:number-columns-repeated="1022"/>
        </table:table-row>
        <table:table-row table:style-name="ro3">
          <table:table-cell office:value-type="float" office:value="1702554">
            <text:p>1702554</text:p>
          </table:table-cell>
          <table:table-cell office:value-type="string">
            <text:p>Augustinópolis </text:p>
          </table:table-cell>
          <table:table-cell table:number-columns-repeated="1022"/>
        </table:table-row>
        <table:table-row table:style-name="ro3">
          <table:table-cell office:value-type="float" office:value="1702703">
            <text:p>1702703</text:p>
          </table:table-cell>
          <table:table-cell office:value-type="string">
            <text:p>Aurora do Tocantins </text:p>
          </table:table-cell>
          <table:table-cell table:number-columns-repeated="1022"/>
        </table:table-row>
        <table:table-row table:style-name="ro3">
          <table:table-cell office:value-type="float" office:value="1702901">
            <text:p>1702901</text:p>
          </table:table-cell>
          <table:table-cell office:value-type="string">
            <text:p>Axixá do Tocantins </text:p>
          </table:table-cell>
          <table:table-cell table:number-columns-repeated="1022"/>
        </table:table-row>
        <table:table-row table:style-name="ro3">
          <table:table-cell office:value-type="float" office:value="1703008">
            <text:p>1703008</text:p>
          </table:table-cell>
          <table:table-cell office:value-type="string">
            <text:p>Babaçulândia </text:p>
          </table:table-cell>
          <table:table-cell table:number-columns-repeated="1022"/>
        </table:table-row>
        <table:table-row table:style-name="ro3">
          <table:table-cell office:value-type="float" office:value="1703057">
            <text:p>1703057</text:p>
          </table:table-cell>
          <table:table-cell office:value-type="string">
            <text:p>Bandeirantes do Tocantins </text:p>
          </table:table-cell>
          <table:table-cell table:number-columns-repeated="1022"/>
        </table:table-row>
        <table:table-row table:style-name="ro3">
          <table:table-cell office:value-type="float" office:value="1703073">
            <text:p>1703073</text:p>
          </table:table-cell>
          <table:table-cell office:value-type="string">
            <text:p>Barra do Ouro </text:p>
          </table:table-cell>
          <table:table-cell table:number-columns-repeated="1022"/>
        </table:table-row>
        <table:table-row table:style-name="ro3">
          <table:table-cell office:value-type="float" office:value="1703107">
            <text:p>1703107</text:p>
          </table:table-cell>
          <table:table-cell office:value-type="string">
            <text:p>Barrolândia </text:p>
          </table:table-cell>
          <table:table-cell table:number-columns-repeated="1022"/>
        </table:table-row>
        <table:table-row table:style-name="ro3">
          <table:table-cell office:value-type="float" office:value="1703206">
            <text:p>1703206</text:p>
          </table:table-cell>
          <table:table-cell office:value-type="string">
            <text:p>Bernardo Sayão </text:p>
          </table:table-cell>
          <table:table-cell table:number-columns-repeated="1022"/>
        </table:table-row>
        <table:table-row table:style-name="ro3">
          <table:table-cell office:value-type="float" office:value="1703305">
            <text:p>1703305</text:p>
          </table:table-cell>
          <table:table-cell office:value-type="string">
            <text:p>Bom Jesus do Tocantins </text:p>
          </table:table-cell>
          <table:table-cell table:number-columns-repeated="1022"/>
        </table:table-row>
        <table:table-row table:style-name="ro3">
          <table:table-cell office:value-type="float" office:value="1703602">
            <text:p>1703602</text:p>
          </table:table-cell>
          <table:table-cell office:value-type="string">
            <text:p>Brasilândia do Tocantins </text:p>
          </table:table-cell>
          <table:table-cell table:number-columns-repeated="1022"/>
        </table:table-row>
        <table:table-row table:style-name="ro3">
          <table:table-cell office:value-type="float" office:value="1703701">
            <text:p>1703701</text:p>
          </table:table-cell>
          <table:table-cell office:value-type="string">
            <text:p>Brejinho de Nazaré </text:p>
          </table:table-cell>
          <table:table-cell table:number-columns-repeated="1022"/>
        </table:table-row>
        <table:table-row table:style-name="ro3">
          <table:table-cell office:value-type="float" office:value="1703800">
            <text:p>1703800</text:p>
          </table:table-cell>
          <table:table-cell office:value-type="string">
            <text:p>Buriti do Tocantins </text:p>
          </table:table-cell>
          <table:table-cell table:number-columns-repeated="1022"/>
        </table:table-row>
        <table:table-row table:style-name="ro3">
          <table:table-cell office:value-type="float" office:value="1703826">
            <text:p>1703826</text:p>
          </table:table-cell>
          <table:table-cell office:value-type="string">
            <text:p>Cachoeirinha </text:p>
          </table:table-cell>
          <table:table-cell table:number-columns-repeated="1022"/>
        </table:table-row>
        <table:table-row table:style-name="ro3">
          <table:table-cell office:value-type="float" office:value="1703842">
            <text:p>1703842</text:p>
          </table:table-cell>
          <table:table-cell office:value-type="string">
            <text:p>Campos Lindos </text:p>
          </table:table-cell>
          <table:table-cell table:number-columns-repeated="1022"/>
        </table:table-row>
        <table:table-row table:style-name="ro3">
          <table:table-cell office:value-type="float" office:value="1703867">
            <text:p>1703867</text:p>
          </table:table-cell>
          <table:table-cell office:value-type="string">
            <text:p>Cariri do Tocantins </text:p>
          </table:table-cell>
          <table:table-cell table:number-columns-repeated="1022"/>
        </table:table-row>
        <table:table-row table:style-name="ro3">
          <table:table-cell office:value-type="float" office:value="1703883">
            <text:p>1703883</text:p>
          </table:table-cell>
          <table:table-cell office:value-type="string">
            <text:p>Carmolândia </text:p>
          </table:table-cell>
          <table:table-cell table:number-columns-repeated="1022"/>
        </table:table-row>
        <table:table-row table:style-name="ro3">
          <table:table-cell office:value-type="float" office:value="1703891">
            <text:p>1703891</text:p>
          </table:table-cell>
          <table:table-cell office:value-type="string">
            <text:p>Carrasco Bonito </text:p>
          </table:table-cell>
          <table:table-cell table:number-columns-repeated="1022"/>
        </table:table-row>
        <table:table-row table:style-name="ro3">
          <table:table-cell office:value-type="float" office:value="1703909">
            <text:p>1703909</text:p>
          </table:table-cell>
          <table:table-cell office:value-type="string">
            <text:p>Caseara </text:p>
          </table:table-cell>
          <table:table-cell table:number-columns-repeated="1022"/>
        </table:table-row>
        <table:table-row table:style-name="ro3">
          <table:table-cell office:value-type="float" office:value="1704105">
            <text:p>1704105</text:p>
          </table:table-cell>
          <table:table-cell office:value-type="string">
            <text:p>Centenário </text:p>
          </table:table-cell>
          <table:table-cell table:number-columns-repeated="1022"/>
        </table:table-row>
        <table:table-row table:style-name="ro3">
          <table:table-cell office:value-type="float" office:value="1704600">
            <text:p>1704600</text:p>
          </table:table-cell>
          <table:table-cell office:value-type="string">
            <text:p>Chapada de Areia </text:p>
          </table:table-cell>
          <table:table-cell table:number-columns-repeated="1022"/>
        </table:table-row>
        <table:table-row table:style-name="ro3">
          <table:table-cell office:value-type="float" office:value="1705102">
            <text:p>1705102</text:p>
          </table:table-cell>
          <table:table-cell office:value-type="string">
            <text:p>Chapada da Natividade </text:p>
          </table:table-cell>
          <table:table-cell table:number-columns-repeated="1022"/>
        </table:table-row>
        <table:table-row table:style-name="ro3">
          <table:table-cell office:value-type="float" office:value="1705508">
            <text:p>1705508</text:p>
          </table:table-cell>
          <table:table-cell office:value-type="string">
            <text:p>Colinas do Tocantins </text:p>
          </table:table-cell>
          <table:table-cell table:number-columns-repeated="1022"/>
        </table:table-row>
        <table:table-row table:style-name="ro3">
          <table:table-cell office:value-type="float" office:value="1705557">
            <text:p>1705557</text:p>
          </table:table-cell>
          <table:table-cell office:value-type="string">
            <text:p>Combinado </text:p>
          </table:table-cell>
          <table:table-cell table:number-columns-repeated="1022"/>
        </table:table-row>
        <table:table-row table:style-name="ro3">
          <table:table-cell office:value-type="float" office:value="1705607">
            <text:p>1705607</text:p>
          </table:table-cell>
          <table:table-cell office:value-type="string">
            <text:p>Conceição do Tocantins </text:p>
          </table:table-cell>
          <table:table-cell table:number-columns-repeated="1022"/>
        </table:table-row>
        <table:table-row table:style-name="ro3">
          <table:table-cell office:value-type="float" office:value="1706001">
            <text:p>1706001</text:p>
          </table:table-cell>
          <table:table-cell office:value-type="string">
            <text:p>Couto Magalhães </text:p>
          </table:table-cell>
          <table:table-cell table:number-columns-repeated="1022"/>
        </table:table-row>
        <table:table-row table:style-name="ro3">
          <table:table-cell office:value-type="float" office:value="1706100">
            <text:p>1706100</text:p>
          </table:table-cell>
          <table:table-cell office:value-type="string">
            <text:p>Cristalândia </text:p>
          </table:table-cell>
          <table:table-cell table:number-columns-repeated="1022"/>
        </table:table-row>
        <table:table-row table:style-name="ro3">
          <table:table-cell office:value-type="float" office:value="1706258">
            <text:p>1706258</text:p>
          </table:table-cell>
          <table:table-cell office:value-type="string">
            <text:p>Crixás do Tocantins </text:p>
          </table:table-cell>
          <table:table-cell table:number-columns-repeated="1022"/>
        </table:table-row>
        <table:table-row table:style-name="ro3">
          <table:table-cell office:value-type="float" office:value="1706506">
            <text:p>1706506</text:p>
          </table:table-cell>
          <table:table-cell office:value-type="string">
            <text:p>Darcinópolis </text:p>
          </table:table-cell>
          <table:table-cell table:number-columns-repeated="1022"/>
        </table:table-row>
        <table:table-row table:style-name="ro3">
          <table:table-cell office:value-type="float" office:value="1707009">
            <text:p>1707009</text:p>
          </table:table-cell>
          <table:table-cell office:value-type="string">
            <text:p>Dianópolis </text:p>
          </table:table-cell>
          <table:table-cell table:number-columns-repeated="1022"/>
        </table:table-row>
        <table:table-row table:style-name="ro3">
          <table:table-cell office:value-type="float" office:value="1707108">
            <text:p>1707108</text:p>
          </table:table-cell>
          <table:table-cell office:value-type="string">
            <text:p>Divinópolis do Tocantins </text:p>
          </table:table-cell>
          <table:table-cell table:number-columns-repeated="1022"/>
        </table:table-row>
        <table:table-row table:style-name="ro3">
          <table:table-cell office:value-type="float" office:value="1707207">
            <text:p>1707207</text:p>
          </table:table-cell>
          <table:table-cell office:value-type="string">
            <text:p>Dois Irmãos do Tocantins </text:p>
          </table:table-cell>
          <table:table-cell table:number-columns-repeated="1022"/>
        </table:table-row>
        <table:table-row table:style-name="ro3">
          <table:table-cell office:value-type="float" office:value="1707306">
            <text:p>1707306</text:p>
          </table:table-cell>
          <table:table-cell office:value-type="string">
            <text:p>Dueré </text:p>
          </table:table-cell>
          <table:table-cell table:number-columns-repeated="1022"/>
        </table:table-row>
        <table:table-row table:style-name="ro3">
          <table:table-cell office:value-type="float" office:value="1707405">
            <text:p>1707405</text:p>
          </table:table-cell>
          <table:table-cell office:value-type="string">
            <text:p>Esperantina </text:p>
          </table:table-cell>
          <table:table-cell table:number-columns-repeated="1022"/>
        </table:table-row>
        <table:table-row table:style-name="ro3">
          <table:table-cell office:value-type="float" office:value="1707553">
            <text:p>1707553</text:p>
          </table:table-cell>
          <table:table-cell office:value-type="string">
            <text:p>Fátima </text:p>
          </table:table-cell>
          <table:table-cell table:number-columns-repeated="1022"/>
        </table:table-row>
        <table:table-row table:style-name="ro3">
          <table:table-cell office:value-type="float" office:value="1707652">
            <text:p>1707652</text:p>
          </table:table-cell>
          <table:table-cell office:value-type="string">
            <text:p>Figueirópolis </text:p>
          </table:table-cell>
          <table:table-cell table:number-columns-repeated="1022"/>
        </table:table-row>
        <table:table-row table:style-name="ro3">
          <table:table-cell office:value-type="float" office:value="1707702">
            <text:p>1707702</text:p>
          </table:table-cell>
          <table:table-cell office:value-type="string">
            <text:p>Filadélfia </text:p>
          </table:table-cell>
          <table:table-cell table:number-columns-repeated="1022"/>
        </table:table-row>
        <table:table-row table:style-name="ro3">
          <table:table-cell office:value-type="float" office:value="1708205">
            <text:p>1708205</text:p>
          </table:table-cell>
          <table:table-cell office:value-type="string">
            <text:p>Formoso do Araguaia </text:p>
          </table:table-cell>
          <table:table-cell table:number-columns-repeated="1022"/>
        </table:table-row>
        <table:table-row table:style-name="ro3">
          <table:table-cell office:value-type="float" office:value="1708254">
            <text:p>1708254</text:p>
          </table:table-cell>
          <table:table-cell office:value-type="string">
            <text:p>Fortaleza do Tabocão </text:p>
          </table:table-cell>
          <table:table-cell table:number-columns-repeated="1022"/>
        </table:table-row>
        <table:table-row table:style-name="ro3">
          <table:table-cell office:value-type="float" office:value="1708304">
            <text:p>1708304</text:p>
          </table:table-cell>
          <table:table-cell office:value-type="string">
            <text:p>Goianorte </text:p>
          </table:table-cell>
          <table:table-cell table:number-columns-repeated="1022"/>
        </table:table-row>
        <table:table-row table:style-name="ro3">
          <table:table-cell office:value-type="float" office:value="1709005">
            <text:p>1709005</text:p>
          </table:table-cell>
          <table:table-cell office:value-type="string">
            <text:p>Goiatins </text:p>
          </table:table-cell>
          <table:table-cell table:number-columns-repeated="1022"/>
        </table:table-row>
        <table:table-row table:style-name="ro3">
          <table:table-cell office:value-type="float" office:value="1709302">
            <text:p>1709302</text:p>
          </table:table-cell>
          <table:table-cell office:value-type="string">
            <text:p>Guaraí </text:p>
          </table:table-cell>
          <table:table-cell table:number-columns-repeated="1022"/>
        </table:table-row>
        <table:table-row table:style-name="ro3">
          <table:table-cell office:value-type="float" office:value="1709500">
            <text:p>1709500</text:p>
          </table:table-cell>
          <table:table-cell office:value-type="string">
            <text:p>Gurupi </text:p>
          </table:table-cell>
          <table:table-cell table:number-columns-repeated="1022"/>
        </table:table-row>
        <table:table-row table:style-name="ro3">
          <table:table-cell office:value-type="float" office:value="1709807">
            <text:p>1709807</text:p>
          </table:table-cell>
          <table:table-cell office:value-type="string">
            <text:p>Ipueiras </text:p>
          </table:table-cell>
          <table:table-cell table:number-columns-repeated="1022"/>
        </table:table-row>
        <table:table-row table:style-name="ro3">
          <table:table-cell office:value-type="float" office:value="1710508">
            <text:p>1710508</text:p>
          </table:table-cell>
          <table:table-cell office:value-type="string">
            <text:p>Itacajá </text:p>
          </table:table-cell>
          <table:table-cell table:number-columns-repeated="1022"/>
        </table:table-row>
        <table:table-row table:style-name="ro3">
          <table:table-cell office:value-type="float" office:value="1710706">
            <text:p>1710706</text:p>
          </table:table-cell>
          <table:table-cell office:value-type="string">
            <text:p>Itaguatins </text:p>
          </table:table-cell>
          <table:table-cell table:number-columns-repeated="1022"/>
        </table:table-row>
        <table:table-row table:style-name="ro3">
          <table:table-cell office:value-type="float" office:value="1710904">
            <text:p>1710904</text:p>
          </table:table-cell>
          <table:table-cell office:value-type="string">
            <text:p>Itapiratins </text:p>
          </table:table-cell>
          <table:table-cell table:number-columns-repeated="1022"/>
        </table:table-row>
        <table:table-row table:style-name="ro3">
          <table:table-cell office:value-type="float" office:value="1711100">
            <text:p>1711100</text:p>
          </table:table-cell>
          <table:table-cell office:value-type="string">
            <text:p>Itaporã do Tocantins </text:p>
          </table:table-cell>
          <table:table-cell table:number-columns-repeated="1022"/>
        </table:table-row>
        <table:table-row table:style-name="ro3">
          <table:table-cell office:value-type="float" office:value="1711506">
            <text:p>1711506</text:p>
          </table:table-cell>
          <table:table-cell office:value-type="string">
            <text:p>Jaú do Tocantins </text:p>
          </table:table-cell>
          <table:table-cell table:number-columns-repeated="1022"/>
        </table:table-row>
        <table:table-row table:style-name="ro3">
          <table:table-cell office:value-type="float" office:value="1711803">
            <text:p>1711803</text:p>
          </table:table-cell>
          <table:table-cell office:value-type="string">
            <text:p>Juarina </text:p>
          </table:table-cell>
          <table:table-cell table:number-columns-repeated="1022"/>
        </table:table-row>
        <table:table-row table:style-name="ro3">
          <table:table-cell office:value-type="float" office:value="1711902">
            <text:p>1711902</text:p>
          </table:table-cell>
          <table:table-cell office:value-type="string">
            <text:p>Lagoa da Confusão </text:p>
          </table:table-cell>
          <table:table-cell table:number-columns-repeated="1022"/>
        </table:table-row>
        <table:table-row table:style-name="ro3">
          <table:table-cell office:value-type="float" office:value="1711951">
            <text:p>1711951</text:p>
          </table:table-cell>
          <table:table-cell office:value-type="string">
            <text:p>Lagoa do Tocantins </text:p>
          </table:table-cell>
          <table:table-cell table:number-columns-repeated="1022"/>
        </table:table-row>
        <table:table-row table:style-name="ro3">
          <table:table-cell office:value-type="float" office:value="1712009">
            <text:p>1712009</text:p>
          </table:table-cell>
          <table:table-cell office:value-type="string">
            <text:p>Lajeado </text:p>
          </table:table-cell>
          <table:table-cell table:number-columns-repeated="1022"/>
        </table:table-row>
        <table:table-row table:style-name="ro3">
          <table:table-cell office:value-type="float" office:value="1712157">
            <text:p>1712157</text:p>
          </table:table-cell>
          <table:table-cell office:value-type="string">
            <text:p>Lavandeira </text:p>
          </table:table-cell>
          <table:table-cell table:number-columns-repeated="1022"/>
        </table:table-row>
        <table:table-row table:style-name="ro3">
          <table:table-cell office:value-type="float" office:value="1712405">
            <text:p>1712405</text:p>
          </table:table-cell>
          <table:table-cell office:value-type="string">
            <text:p>Lizarda </text:p>
          </table:table-cell>
          <table:table-cell table:number-columns-repeated="1022"/>
        </table:table-row>
        <table:table-row table:style-name="ro3">
          <table:table-cell office:value-type="float" office:value="1712454">
            <text:p>1712454</text:p>
          </table:table-cell>
          <table:table-cell office:value-type="string">
            <text:p>Luzinópolis </text:p>
          </table:table-cell>
          <table:table-cell table:number-columns-repeated="1022"/>
        </table:table-row>
        <table:table-row table:style-name="ro3">
          <table:table-cell office:value-type="float" office:value="1712504">
            <text:p>1712504</text:p>
          </table:table-cell>
          <table:table-cell office:value-type="string">
            <text:p>Marianópolis do Tocantins </text:p>
          </table:table-cell>
          <table:table-cell table:number-columns-repeated="1022"/>
        </table:table-row>
        <table:table-row table:style-name="ro3">
          <table:table-cell office:value-type="float" office:value="1712702">
            <text:p>1712702</text:p>
          </table:table-cell>
          <table:table-cell office:value-type="string">
            <text:p>Mateiros </text:p>
          </table:table-cell>
          <table:table-cell table:number-columns-repeated="1022"/>
        </table:table-row>
        <table:table-row table:style-name="ro3">
          <table:table-cell office:value-type="float" office:value="1712801">
            <text:p>1712801</text:p>
          </table:table-cell>
          <table:table-cell office:value-type="string">
            <text:p>Maurilândia do Tocantins </text:p>
          </table:table-cell>
          <table:table-cell table:number-columns-repeated="1022"/>
        </table:table-row>
        <table:table-row table:style-name="ro3">
          <table:table-cell office:value-type="float" office:value="1713205">
            <text:p>1713205</text:p>
          </table:table-cell>
          <table:table-cell office:value-type="string">
            <text:p>Miracema do Tocantins </text:p>
          </table:table-cell>
          <table:table-cell table:number-columns-repeated="1022"/>
        </table:table-row>
        <table:table-row table:style-name="ro3">
          <table:table-cell office:value-type="float" office:value="1713304">
            <text:p>1713304</text:p>
          </table:table-cell>
          <table:table-cell office:value-type="string">
            <text:p>Miranorte </text:p>
          </table:table-cell>
          <table:table-cell table:number-columns-repeated="1022"/>
        </table:table-row>
        <table:table-row table:style-name="ro3">
          <table:table-cell office:value-type="float" office:value="1713601">
            <text:p>1713601</text:p>
          </table:table-cell>
          <table:table-cell office:value-type="string">
            <text:p>Monte do Carmo </text:p>
          </table:table-cell>
          <table:table-cell table:number-columns-repeated="1022"/>
        </table:table-row>
        <table:table-row table:style-name="ro3">
          <table:table-cell office:value-type="float" office:value="1713700">
            <text:p>1713700</text:p>
          </table:table-cell>
          <table:table-cell office:value-type="string">
            <text:p>Monte Santo do Tocantins </text:p>
          </table:table-cell>
          <table:table-cell table:number-columns-repeated="1022"/>
        </table:table-row>
        <table:table-row table:style-name="ro3">
          <table:table-cell office:value-type="float" office:value="1713809">
            <text:p>1713809</text:p>
          </table:table-cell>
          <table:table-cell office:value-type="string">
            <text:p>Palmeiras do Tocantins </text:p>
          </table:table-cell>
          <table:table-cell table:number-columns-repeated="1022"/>
        </table:table-row>
        <table:table-row table:style-name="ro3">
          <table:table-cell office:value-type="float" office:value="1713957">
            <text:p>1713957</text:p>
          </table:table-cell>
          <table:table-cell office:value-type="string">
            <text:p>Muricilândia </text:p>
          </table:table-cell>
          <table:table-cell table:number-columns-repeated="1022"/>
        </table:table-row>
        <table:table-row table:style-name="ro3">
          <table:table-cell office:value-type="float" office:value="1714203">
            <text:p>1714203</text:p>
          </table:table-cell>
          <table:table-cell office:value-type="string">
            <text:p>Natividade </text:p>
          </table:table-cell>
          <table:table-cell table:number-columns-repeated="1022"/>
        </table:table-row>
        <table:table-row table:style-name="ro3">
          <table:table-cell office:value-type="float" office:value="1714302">
            <text:p>1714302</text:p>
          </table:table-cell>
          <table:table-cell office:value-type="string">
            <text:p>Nazaré </text:p>
          </table:table-cell>
          <table:table-cell table:number-columns-repeated="1022"/>
        </table:table-row>
        <table:table-row table:style-name="ro3">
          <table:table-cell office:value-type="float" office:value="1714880">
            <text:p>1714880</text:p>
          </table:table-cell>
          <table:table-cell office:value-type="string">
            <text:p>Nova Olinda </text:p>
          </table:table-cell>
          <table:table-cell table:number-columns-repeated="1022"/>
        </table:table-row>
        <table:table-row table:style-name="ro3">
          <table:table-cell office:value-type="float" office:value="1715002">
            <text:p>1715002</text:p>
          </table:table-cell>
          <table:table-cell office:value-type="string">
            <text:p>Nova Rosalândia </text:p>
          </table:table-cell>
          <table:table-cell table:number-columns-repeated="1022"/>
        </table:table-row>
        <table:table-row table:style-name="ro3">
          <table:table-cell office:value-type="float" office:value="1715101">
            <text:p>1715101</text:p>
          </table:table-cell>
          <table:table-cell office:value-type="string">
            <text:p>Novo Acordo </text:p>
          </table:table-cell>
          <table:table-cell table:number-columns-repeated="1022"/>
        </table:table-row>
        <table:table-row table:style-name="ro3">
          <table:table-cell office:value-type="float" office:value="1715150">
            <text:p>1715150</text:p>
          </table:table-cell>
          <table:table-cell office:value-type="string">
            <text:p>Novo Alegre </text:p>
          </table:table-cell>
          <table:table-cell table:number-columns-repeated="1022"/>
        </table:table-row>
        <table:table-row table:style-name="ro3">
          <table:table-cell office:value-type="float" office:value="1715259">
            <text:p>1715259</text:p>
          </table:table-cell>
          <table:table-cell office:value-type="string">
            <text:p>Novo Jardim </text:p>
          </table:table-cell>
          <table:table-cell table:number-columns-repeated="1022"/>
        </table:table-row>
        <table:table-row table:style-name="ro3">
          <table:table-cell office:value-type="float" office:value="1715507">
            <text:p>1715507</text:p>
          </table:table-cell>
          <table:table-cell office:value-type="string">
            <text:p>Oliveira de Fátima </text:p>
          </table:table-cell>
          <table:table-cell table:number-columns-repeated="1022"/>
        </table:table-row>
        <table:table-row table:style-name="ro3">
          <table:table-cell office:value-type="float" office:value="1715705">
            <text:p>1715705</text:p>
          </table:table-cell>
          <table:table-cell office:value-type="string">
            <text:p>Palmeirante </text:p>
          </table:table-cell>
          <table:table-cell table:number-columns-repeated="1022"/>
        </table:table-row>
        <table:table-row table:style-name="ro3">
          <table:table-cell office:value-type="float" office:value="1715754">
            <text:p>1715754</text:p>
          </table:table-cell>
          <table:table-cell office:value-type="string">
            <text:p>Palmeirópolis </text:p>
          </table:table-cell>
          <table:table-cell table:number-columns-repeated="1022"/>
        </table:table-row>
        <table:table-row table:style-name="ro3">
          <table:table-cell office:value-type="float" office:value="1716109">
            <text:p>1716109</text:p>
          </table:table-cell>
          <table:table-cell office:value-type="string">
            <text:p>Paraíso do Tocantins </text:p>
          </table:table-cell>
          <table:table-cell table:number-columns-repeated="1022"/>
        </table:table-row>
        <table:table-row table:style-name="ro3">
          <table:table-cell office:value-type="float" office:value="1716208">
            <text:p>1716208</text:p>
          </table:table-cell>
          <table:table-cell office:value-type="string">
            <text:p>Paranã </text:p>
          </table:table-cell>
          <table:table-cell table:number-columns-repeated="1022"/>
        </table:table-row>
        <table:table-row table:style-name="ro3">
          <table:table-cell office:value-type="float" office:value="1716307">
            <text:p>1716307</text:p>
          </table:table-cell>
          <table:table-cell office:value-type="string">
            <text:p>Pau D'Arco </text:p>
          </table:table-cell>
          <table:table-cell table:number-columns-repeated="1022"/>
        </table:table-row>
        <table:table-row table:style-name="ro3">
          <table:table-cell office:value-type="float" office:value="1716505">
            <text:p>1716505</text:p>
          </table:table-cell>
          <table:table-cell office:value-type="string">
            <text:p>Pedro Afonso </text:p>
          </table:table-cell>
          <table:table-cell table:number-columns-repeated="1022"/>
        </table:table-row>
        <table:table-row table:style-name="ro3">
          <table:table-cell office:value-type="float" office:value="1716604">
            <text:p>1716604</text:p>
          </table:table-cell>
          <table:table-cell office:value-type="string">
            <text:p>Peixe </text:p>
          </table:table-cell>
          <table:table-cell table:number-columns-repeated="1022"/>
        </table:table-row>
        <table:table-row table:style-name="ro3">
          <table:table-cell office:value-type="float" office:value="1716653">
            <text:p>1716653</text:p>
          </table:table-cell>
          <table:table-cell office:value-type="string">
            <text:p>Pequizeiro </text:p>
          </table:table-cell>
          <table:table-cell table:number-columns-repeated="1022"/>
        </table:table-row>
        <table:table-row table:style-name="ro3">
          <table:table-cell office:value-type="float" office:value="1716703">
            <text:p>1716703</text:p>
          </table:table-cell>
          <table:table-cell office:value-type="string">
            <text:p>Colméia </text:p>
          </table:table-cell>
          <table:table-cell table:number-columns-repeated="1022"/>
        </table:table-row>
        <table:table-row table:style-name="ro3">
          <table:table-cell office:value-type="float" office:value="1717008">
            <text:p>1717008</text:p>
          </table:table-cell>
          <table:table-cell office:value-type="string">
            <text:p>Pindorama do Tocantins </text:p>
          </table:table-cell>
          <table:table-cell table:number-columns-repeated="1022"/>
        </table:table-row>
        <table:table-row table:style-name="ro3">
          <table:table-cell office:value-type="float" office:value="1717206">
            <text:p>1717206</text:p>
          </table:table-cell>
          <table:table-cell office:value-type="string">
            <text:p>Piraquê </text:p>
          </table:table-cell>
          <table:table-cell table:number-columns-repeated="1022"/>
        </table:table-row>
        <table:table-row table:style-name="ro3">
          <table:table-cell office:value-type="float" office:value="1717503">
            <text:p>1717503</text:p>
          </table:table-cell>
          <table:table-cell office:value-type="string">
            <text:p>Pium </text:p>
          </table:table-cell>
          <table:table-cell table:number-columns-repeated="1022"/>
        </table:table-row>
        <table:table-row table:style-name="ro3">
          <table:table-cell office:value-type="float" office:value="1717800">
            <text:p>1717800</text:p>
          </table:table-cell>
          <table:table-cell office:value-type="string">
            <text:p>Ponte Alta do Bom Jesus </text:p>
          </table:table-cell>
          <table:table-cell table:number-columns-repeated="1022"/>
        </table:table-row>
        <table:table-row table:style-name="ro3">
          <table:table-cell office:value-type="float" office:value="1717909">
            <text:p>1717909</text:p>
          </table:table-cell>
          <table:table-cell office:value-type="string">
            <text:p>Ponte Alta do Tocantins </text:p>
          </table:table-cell>
          <table:table-cell table:number-columns-repeated="1022"/>
        </table:table-row>
        <table:table-row table:style-name="ro3">
          <table:table-cell office:value-type="float" office:value="1718006">
            <text:p>1718006</text:p>
          </table:table-cell>
          <table:table-cell office:value-type="string">
            <text:p>Porto Alegre do Tocantins </text:p>
          </table:table-cell>
          <table:table-cell table:number-columns-repeated="1022"/>
        </table:table-row>
        <table:table-row table:style-name="ro3">
          <table:table-cell office:value-type="float" office:value="1718204">
            <text:p>1718204</text:p>
          </table:table-cell>
          <table:table-cell office:value-type="string">
            <text:p>Porto Nacional </text:p>
          </table:table-cell>
          <table:table-cell table:number-columns-repeated="1022"/>
        </table:table-row>
        <table:table-row table:style-name="ro3">
          <table:table-cell office:value-type="float" office:value="1718303">
            <text:p>1718303</text:p>
          </table:table-cell>
          <table:table-cell office:value-type="string">
            <text:p>Praia Norte </text:p>
          </table:table-cell>
          <table:table-cell table:number-columns-repeated="1022"/>
        </table:table-row>
        <table:table-row table:style-name="ro3">
          <table:table-cell office:value-type="float" office:value="1718402">
            <text:p>1718402</text:p>
          </table:table-cell>
          <table:table-cell office:value-type="string">
            <text:p>Presidente Kennedy </text:p>
          </table:table-cell>
          <table:table-cell table:number-columns-repeated="1022"/>
        </table:table-row>
        <table:table-row table:style-name="ro3">
          <table:table-cell office:value-type="float" office:value="1718451">
            <text:p>1718451</text:p>
          </table:table-cell>
          <table:table-cell office:value-type="string">
            <text:p>Pugmil </text:p>
          </table:table-cell>
          <table:table-cell table:number-columns-repeated="1022"/>
        </table:table-row>
        <table:table-row table:style-name="ro3">
          <table:table-cell office:value-type="float" office:value="1718501">
            <text:p>1718501</text:p>
          </table:table-cell>
          <table:table-cell office:value-type="string">
            <text:p>Recursolândia </text:p>
          </table:table-cell>
          <table:table-cell table:number-columns-repeated="1022"/>
        </table:table-row>
        <table:table-row table:style-name="ro3">
          <table:table-cell office:value-type="float" office:value="1718550">
            <text:p>1718550</text:p>
          </table:table-cell>
          <table:table-cell office:value-type="string">
            <text:p>Riachinho </text:p>
          </table:table-cell>
          <table:table-cell table:number-columns-repeated="1022"/>
        </table:table-row>
        <table:table-row table:style-name="ro3">
          <table:table-cell office:value-type="float" office:value="1718659">
            <text:p>1718659</text:p>
          </table:table-cell>
          <table:table-cell office:value-type="string">
            <text:p>Rio da Conceição </text:p>
          </table:table-cell>
          <table:table-cell table:number-columns-repeated="1022"/>
        </table:table-row>
        <table:table-row table:style-name="ro3">
          <table:table-cell office:value-type="float" office:value="1718709">
            <text:p>1718709</text:p>
          </table:table-cell>
          <table:table-cell office:value-type="string">
            <text:p>Rio dos Bois </text:p>
          </table:table-cell>
          <table:table-cell table:number-columns-repeated="1022"/>
        </table:table-row>
        <table:table-row table:style-name="ro3">
          <table:table-cell office:value-type="float" office:value="1718758">
            <text:p>1718758</text:p>
          </table:table-cell>
          <table:table-cell office:value-type="string">
            <text:p>Rio Sono </text:p>
          </table:table-cell>
          <table:table-cell table:number-columns-repeated="1022"/>
        </table:table-row>
        <table:table-row table:style-name="ro3">
          <table:table-cell office:value-type="float" office:value="1718808">
            <text:p>1718808</text:p>
          </table:table-cell>
          <table:table-cell office:value-type="string">
            <text:p>Sampaio </text:p>
          </table:table-cell>
          <table:table-cell table:number-columns-repeated="1022"/>
        </table:table-row>
        <table:table-row table:style-name="ro3">
          <table:table-cell office:value-type="float" office:value="1718840">
            <text:p>1718840</text:p>
          </table:table-cell>
          <table:table-cell office:value-type="string">
            <text:p>Sandolândia </text:p>
          </table:table-cell>
          <table:table-cell table:number-columns-repeated="1022"/>
        </table:table-row>
        <table:table-row table:style-name="ro3">
          <table:table-cell office:value-type="float" office:value="1718865">
            <text:p>1718865</text:p>
          </table:table-cell>
          <table:table-cell office:value-type="string">
            <text:p>Santa Fé do Araguaia </text:p>
          </table:table-cell>
          <table:table-cell table:number-columns-repeated="1022"/>
        </table:table-row>
        <table:table-row table:style-name="ro3">
          <table:table-cell office:value-type="float" office:value="1718881">
            <text:p>1718881</text:p>
          </table:table-cell>
          <table:table-cell office:value-type="string">
            <text:p>Santa Maria do Tocantins </text:p>
          </table:table-cell>
          <table:table-cell table:number-columns-repeated="1022"/>
        </table:table-row>
        <table:table-row table:style-name="ro3">
          <table:table-cell office:value-type="float" office:value="1718899">
            <text:p>1718899</text:p>
          </table:table-cell>
          <table:table-cell office:value-type="string">
            <text:p>Santa Rita do Tocantins </text:p>
          </table:table-cell>
          <table:table-cell table:number-columns-repeated="1022"/>
        </table:table-row>
        <table:table-row table:style-name="ro3">
          <table:table-cell office:value-type="float" office:value="1718907">
            <text:p>1718907</text:p>
          </table:table-cell>
          <table:table-cell office:value-type="string">
            <text:p>Santa Rosa do Tocantins </text:p>
          </table:table-cell>
          <table:table-cell table:number-columns-repeated="1022"/>
        </table:table-row>
        <table:table-row table:style-name="ro3">
          <table:table-cell office:value-type="float" office:value="1719004">
            <text:p>1719004</text:p>
          </table:table-cell>
          <table:table-cell office:value-type="string">
            <text:p>Santa Tereza do Tocantins </text:p>
          </table:table-cell>
          <table:table-cell table:number-columns-repeated="1022"/>
        </table:table-row>
        <table:table-row table:style-name="ro3">
          <table:table-cell office:value-type="float" office:value="1720002">
            <text:p>1720002</text:p>
          </table:table-cell>
          <table:table-cell office:value-type="string">
            <text:p>Santa Terezinha do Tocantins </text:p>
          </table:table-cell>
          <table:table-cell table:number-columns-repeated="1022"/>
        </table:table-row>
        <table:table-row table:style-name="ro3">
          <table:table-cell office:value-type="float" office:value="1720101">
            <text:p>1720101</text:p>
          </table:table-cell>
          <table:table-cell office:value-type="string">
            <text:p>São Bento do Tocantins </text:p>
          </table:table-cell>
          <table:table-cell table:number-columns-repeated="1022"/>
        </table:table-row>
        <table:table-row table:style-name="ro3">
          <table:table-cell office:value-type="float" office:value="1720150">
            <text:p>1720150</text:p>
          </table:table-cell>
          <table:table-cell office:value-type="string">
            <text:p>São Félix do Tocantins </text:p>
          </table:table-cell>
          <table:table-cell table:number-columns-repeated="1022"/>
        </table:table-row>
        <table:table-row table:style-name="ro3">
          <table:table-cell office:value-type="float" office:value="1720200">
            <text:p>1720200</text:p>
          </table:table-cell>
          <table:table-cell office:value-type="string">
            <text:p>São Miguel do Tocantins </text:p>
          </table:table-cell>
          <table:table-cell table:number-columns-repeated="1022"/>
        </table:table-row>
        <table:table-row table:style-name="ro3">
          <table:table-cell office:value-type="float" office:value="1720259">
            <text:p>1720259</text:p>
          </table:table-cell>
          <table:table-cell office:value-type="string">
            <text:p>São Salvador do Tocantins </text:p>
          </table:table-cell>
          <table:table-cell table:number-columns-repeated="1022"/>
        </table:table-row>
        <table:table-row table:style-name="ro3">
          <table:table-cell office:value-type="float" office:value="1720309">
            <text:p>1720309</text:p>
          </table:table-cell>
          <table:table-cell office:value-type="string">
            <text:p>São Sebastião do Tocantins </text:p>
          </table:table-cell>
          <table:table-cell table:number-columns-repeated="1022"/>
        </table:table-row>
        <table:table-row table:style-name="ro3">
          <table:table-cell office:value-type="float" office:value="1720499">
            <text:p>1720499</text:p>
          </table:table-cell>
          <table:table-cell office:value-type="string">
            <text:p>São Valério </text:p>
          </table:table-cell>
          <table:table-cell table:number-columns-repeated="1022"/>
        </table:table-row>
        <table:table-row table:style-name="ro3">
          <table:table-cell office:value-type="float" office:value="1720655">
            <text:p>1720655</text:p>
          </table:table-cell>
          <table:table-cell office:value-type="string">
            <text:p>Silvanópolis </text:p>
          </table:table-cell>
          <table:table-cell table:number-columns-repeated="1022"/>
        </table:table-row>
        <table:table-row table:style-name="ro3">
          <table:table-cell office:value-type="float" office:value="1720804">
            <text:p>1720804</text:p>
          </table:table-cell>
          <table:table-cell office:value-type="string">
            <text:p>Sítio Novo do Tocantins </text:p>
          </table:table-cell>
          <table:table-cell table:number-columns-repeated="1022"/>
        </table:table-row>
        <table:table-row table:style-name="ro3">
          <table:table-cell office:value-type="float" office:value="1720853">
            <text:p>1720853</text:p>
          </table:table-cell>
          <table:table-cell office:value-type="string">
            <text:p>Sucupira </text:p>
          </table:table-cell>
          <table:table-cell table:number-columns-repeated="1022"/>
        </table:table-row>
        <table:table-row table:style-name="ro3">
          <table:table-cell office:value-type="float" office:value="1720903">
            <text:p>1720903</text:p>
          </table:table-cell>
          <table:table-cell office:value-type="string">
            <text:p>Taguatinga </text:p>
          </table:table-cell>
          <table:table-cell table:number-columns-repeated="1022"/>
        </table:table-row>
        <table:table-row table:style-name="ro3">
          <table:table-cell office:value-type="float" office:value="1720937">
            <text:p>1720937</text:p>
          </table:table-cell>
          <table:table-cell office:value-type="string">
            <text:p>Taipas do Tocantins </text:p>
          </table:table-cell>
          <table:table-cell table:number-columns-repeated="1022"/>
        </table:table-row>
        <table:table-row table:style-name="ro3">
          <table:table-cell office:value-type="float" office:value="1720978">
            <text:p>1720978</text:p>
          </table:table-cell>
          <table:table-cell office:value-type="string">
            <text:p>Talismã </text:p>
          </table:table-cell>
          <table:table-cell table:number-columns-repeated="1022"/>
        </table:table-row>
        <table:table-row table:style-name="ro3">
          <table:table-cell office:value-type="float" office:value="1721000">
            <text:p>1721000</text:p>
          </table:table-cell>
          <table:table-cell office:value-type="string">
            <text:p>Palmas </text:p>
          </table:table-cell>
          <table:table-cell table:number-columns-repeated="1022"/>
        </table:table-row>
        <table:table-row table:style-name="ro3">
          <table:table-cell office:value-type="float" office:value="1721109">
            <text:p>1721109</text:p>
          </table:table-cell>
          <table:table-cell office:value-type="string">
            <text:p>Tocantínia </text:p>
          </table:table-cell>
          <table:table-cell table:number-columns-repeated="1022"/>
        </table:table-row>
        <table:table-row table:style-name="ro3">
          <table:table-cell office:value-type="float" office:value="1721208">
            <text:p>1721208</text:p>
          </table:table-cell>
          <table:table-cell office:value-type="string">
            <text:p>Tocantinópolis </text:p>
          </table:table-cell>
          <table:table-cell table:number-columns-repeated="1022"/>
        </table:table-row>
        <table:table-row table:style-name="ro3">
          <table:table-cell office:value-type="float" office:value="1721257">
            <text:p>1721257</text:p>
          </table:table-cell>
          <table:table-cell office:value-type="string">
            <text:p>Tupirama </text:p>
          </table:table-cell>
          <table:table-cell table:number-columns-repeated="1022"/>
        </table:table-row>
        <table:table-row table:style-name="ro3">
          <table:table-cell office:value-type="float" office:value="1721307">
            <text:p>1721307</text:p>
          </table:table-cell>
          <table:table-cell office:value-type="string">
            <text:p>Tupiratins </text:p>
          </table:table-cell>
          <table:table-cell table:number-columns-repeated="1022"/>
        </table:table-row>
        <table:table-row table:style-name="ro3">
          <table:table-cell office:value-type="float" office:value="1722081">
            <text:p>1722081</text:p>
          </table:table-cell>
          <table:table-cell office:value-type="string">
            <text:p>Wanderlândia </text:p>
          </table:table-cell>
          <table:table-cell table:number-columns-repeated="1022"/>
        </table:table-row>
        <table:table-row table:style-name="ro3">
          <table:table-cell office:value-type="float" office:value="1722107">
            <text:p>1722107</text:p>
          </table:table-cell>
          <table:table-cell office:value-type="string">
            <text:p>Xambioá </text:p>
          </table:table-cell>
          <table:table-cell table:number-columns-repeated="1022"/>
        </table:table-row>
        <table:table-row table:style-name="ro3">
          <table:table-cell office:value-type="float" office:value="2100055">
            <text:p>2100055</text:p>
          </table:table-cell>
          <table:table-cell office:value-type="string">
            <text:p>Açailândia </text:p>
          </table:table-cell>
          <table:table-cell table:number-columns-repeated="1022"/>
        </table:table-row>
        <table:table-row table:style-name="ro3">
          <table:table-cell office:value-type="float" office:value="2100105">
            <text:p>2100105</text:p>
          </table:table-cell>
          <table:table-cell office:value-type="string">
            <text:p>Afonso Cunha </text:p>
          </table:table-cell>
          <table:table-cell table:number-columns-repeated="1022"/>
        </table:table-row>
        <table:table-row table:style-name="ro3">
          <table:table-cell office:value-type="float" office:value="2100154">
            <text:p>2100154</text:p>
          </table:table-cell>
          <table:table-cell office:value-type="string">
            <text:p>Água Doce do Maranhão </text:p>
          </table:table-cell>
          <table:table-cell table:number-columns-repeated="1022"/>
        </table:table-row>
        <table:table-row table:style-name="ro3">
          <table:table-cell office:value-type="float" office:value="2100204">
            <text:p>2100204</text:p>
          </table:table-cell>
          <table:table-cell office:value-type="string">
            <text:p>Alcântara </text:p>
          </table:table-cell>
          <table:table-cell table:number-columns-repeated="1022"/>
        </table:table-row>
        <table:table-row table:style-name="ro3">
          <table:table-cell office:value-type="float" office:value="2100303">
            <text:p>2100303</text:p>
          </table:table-cell>
          <table:table-cell office:value-type="string">
            <text:p>Aldeias Altas </text:p>
          </table:table-cell>
          <table:table-cell table:number-columns-repeated="1022"/>
        </table:table-row>
        <table:table-row table:style-name="ro3">
          <table:table-cell office:value-type="float" office:value="2100402">
            <text:p>2100402</text:p>
          </table:table-cell>
          <table:table-cell office:value-type="string">
            <text:p>Altamira do Maranhão </text:p>
          </table:table-cell>
          <table:table-cell table:number-columns-repeated="1022"/>
        </table:table-row>
        <table:table-row table:style-name="ro3">
          <table:table-cell office:value-type="float" office:value="2100436">
            <text:p>2100436</text:p>
          </table:table-cell>
          <table:table-cell office:value-type="string">
            <text:p>Alto Alegre do Maranhão </text:p>
          </table:table-cell>
          <table:table-cell table:number-columns-repeated="1022"/>
        </table:table-row>
        <table:table-row table:style-name="ro3">
          <table:table-cell office:value-type="float" office:value="2100477">
            <text:p>2100477</text:p>
          </table:table-cell>
          <table:table-cell office:value-type="string">
            <text:p>Alto Alegre do Pindaré </text:p>
          </table:table-cell>
          <table:table-cell table:number-columns-repeated="1022"/>
        </table:table-row>
        <table:table-row table:style-name="ro3">
          <table:table-cell office:value-type="float" office:value="2100501">
            <text:p>2100501</text:p>
          </table:table-cell>
          <table:table-cell office:value-type="string">
            <text:p>Alto Parnaíba </text:p>
          </table:table-cell>
          <table:table-cell table:number-columns-repeated="1022"/>
        </table:table-row>
        <table:table-row table:style-name="ro3">
          <table:table-cell office:value-type="float" office:value="2100550">
            <text:p>2100550</text:p>
          </table:table-cell>
          <table:table-cell office:value-type="string">
            <text:p>Amapá do Maranhão </text:p>
          </table:table-cell>
          <table:table-cell table:number-columns-repeated="1022"/>
        </table:table-row>
        <table:table-row table:style-name="ro3">
          <table:table-cell office:value-type="float" office:value="2100600">
            <text:p>2100600</text:p>
          </table:table-cell>
          <table:table-cell office:value-type="string">
            <text:p>Amarante do Maranhão </text:p>
          </table:table-cell>
          <table:table-cell table:number-columns-repeated="1022"/>
        </table:table-row>
        <table:table-row table:style-name="ro3">
          <table:table-cell office:value-type="float" office:value="2100709">
            <text:p>2100709</text:p>
          </table:table-cell>
          <table:table-cell office:value-type="string">
            <text:p>Anajatuba </text:p>
          </table:table-cell>
          <table:table-cell table:number-columns-repeated="1022"/>
        </table:table-row>
        <table:table-row table:style-name="ro3">
          <table:table-cell office:value-type="float" office:value="2100808">
            <text:p>2100808</text:p>
          </table:table-cell>
          <table:table-cell office:value-type="string">
            <text:p>Anapurus </text:p>
          </table:table-cell>
          <table:table-cell table:number-columns-repeated="1022"/>
        </table:table-row>
        <table:table-row table:style-name="ro3">
          <table:table-cell office:value-type="float" office:value="2100832">
            <text:p>2100832</text:p>
          </table:table-cell>
          <table:table-cell office:value-type="string">
            <text:p>Apicum-Açu </text:p>
          </table:table-cell>
          <table:table-cell table:number-columns-repeated="1022"/>
        </table:table-row>
        <table:table-row table:style-name="ro3">
          <table:table-cell office:value-type="float" office:value="2100873">
            <text:p>2100873</text:p>
          </table:table-cell>
          <table:table-cell office:value-type="string">
            <text:p>Araguanã </text:p>
          </table:table-cell>
          <table:table-cell table:number-columns-repeated="1022"/>
        </table:table-row>
        <table:table-row table:style-name="ro3">
          <table:table-cell office:value-type="float" office:value="2100907">
            <text:p>2100907</text:p>
          </table:table-cell>
          <table:table-cell office:value-type="string">
            <text:p>Araioses </text:p>
          </table:table-cell>
          <table:table-cell table:number-columns-repeated="1022"/>
        </table:table-row>
        <table:table-row table:style-name="ro3">
          <table:table-cell office:value-type="float" office:value="2100956">
            <text:p>2100956</text:p>
          </table:table-cell>
          <table:table-cell office:value-type="string">
            <text:p>Arame </text:p>
          </table:table-cell>
          <table:table-cell table:number-columns-repeated="1022"/>
        </table:table-row>
        <table:table-row table:style-name="ro3">
          <table:table-cell office:value-type="float" office:value="2101004">
            <text:p>2101004</text:p>
          </table:table-cell>
          <table:table-cell office:value-type="string">
            <text:p>Arari </text:p>
          </table:table-cell>
          <table:table-cell table:number-columns-repeated="1022"/>
        </table:table-row>
        <table:table-row table:style-name="ro3">
          <table:table-cell office:value-type="float" office:value="2101103">
            <text:p>2101103</text:p>
          </table:table-cell>
          <table:table-cell office:value-type="string">
            <text:p>Axixá </text:p>
          </table:table-cell>
          <table:table-cell table:number-columns-repeated="1022"/>
        </table:table-row>
        <table:table-row table:style-name="ro3">
          <table:table-cell office:value-type="float" office:value="2101202">
            <text:p>2101202</text:p>
          </table:table-cell>
          <table:table-cell office:value-type="string">
            <text:p>Bacabal </text:p>
          </table:table-cell>
          <table:table-cell table:number-columns-repeated="1022"/>
        </table:table-row>
        <table:table-row table:style-name="ro3">
          <table:table-cell office:value-type="float" office:value="2101251">
            <text:p>2101251</text:p>
          </table:table-cell>
          <table:table-cell office:value-type="string">
            <text:p>Bacabeira </text:p>
          </table:table-cell>
          <table:table-cell table:number-columns-repeated="1022"/>
        </table:table-row>
        <table:table-row table:style-name="ro3">
          <table:table-cell office:value-type="float" office:value="2101301">
            <text:p>2101301</text:p>
          </table:table-cell>
          <table:table-cell office:value-type="string">
            <text:p>Bacuri </text:p>
          </table:table-cell>
          <table:table-cell table:number-columns-repeated="1022"/>
        </table:table-row>
        <table:table-row table:style-name="ro3">
          <table:table-cell office:value-type="float" office:value="2101350">
            <text:p>2101350</text:p>
          </table:table-cell>
          <table:table-cell office:value-type="string">
            <text:p>Bacurituba </text:p>
          </table:table-cell>
          <table:table-cell table:number-columns-repeated="1022"/>
        </table:table-row>
        <table:table-row table:style-name="ro3">
          <table:table-cell office:value-type="float" office:value="2101400">
            <text:p>2101400</text:p>
          </table:table-cell>
          <table:table-cell office:value-type="string">
            <text:p>Balsas </text:p>
          </table:table-cell>
          <table:table-cell table:number-columns-repeated="1022"/>
        </table:table-row>
        <table:table-row table:style-name="ro3">
          <table:table-cell office:value-type="float" office:value="2101509">
            <text:p>2101509</text:p>
          </table:table-cell>
          <table:table-cell office:value-type="string">
            <text:p>Barão de Grajaú </text:p>
          </table:table-cell>
          <table:table-cell table:number-columns-repeated="1022"/>
        </table:table-row>
        <table:table-row table:style-name="ro3">
          <table:table-cell office:value-type="float" office:value="2101608">
            <text:p>2101608</text:p>
          </table:table-cell>
          <table:table-cell office:value-type="string">
            <text:p>Barra do Corda </text:p>
          </table:table-cell>
          <table:table-cell table:number-columns-repeated="1022"/>
        </table:table-row>
        <table:table-row table:style-name="ro3">
          <table:table-cell office:value-type="float" office:value="2101707">
            <text:p>2101707</text:p>
          </table:table-cell>
          <table:table-cell office:value-type="string">
            <text:p>Barreirinhas </text:p>
          </table:table-cell>
          <table:table-cell table:number-columns-repeated="1022"/>
        </table:table-row>
        <table:table-row table:style-name="ro3">
          <table:table-cell office:value-type="float" office:value="2101731">
            <text:p>2101731</text:p>
          </table:table-cell>
          <table:table-cell office:value-type="string">
            <text:p>Belágua </text:p>
          </table:table-cell>
          <table:table-cell table:number-columns-repeated="1022"/>
        </table:table-row>
        <table:table-row table:style-name="ro3">
          <table:table-cell office:value-type="float" office:value="2101772">
            <text:p>2101772</text:p>
          </table:table-cell>
          <table:table-cell office:value-type="string">
            <text:p>Bela Vista do Maranhão </text:p>
          </table:table-cell>
          <table:table-cell table:number-columns-repeated="1022"/>
        </table:table-row>
        <table:table-row table:style-name="ro3">
          <table:table-cell office:value-type="float" office:value="2101806">
            <text:p>2101806</text:p>
          </table:table-cell>
          <table:table-cell office:value-type="string">
            <text:p>Benedito Leite </text:p>
          </table:table-cell>
          <table:table-cell table:number-columns-repeated="1022"/>
        </table:table-row>
        <table:table-row table:style-name="ro3">
          <table:table-cell office:value-type="float" office:value="2101905">
            <text:p>2101905</text:p>
          </table:table-cell>
          <table:table-cell office:value-type="string">
            <text:p>Bequimão </text:p>
          </table:table-cell>
          <table:table-cell table:number-columns-repeated="1022"/>
        </table:table-row>
        <table:table-row table:style-name="ro3">
          <table:table-cell office:value-type="float" office:value="2101939">
            <text:p>2101939</text:p>
          </table:table-cell>
          <table:table-cell office:value-type="string">
            <text:p>Bernardo do Mearim </text:p>
          </table:table-cell>
          <table:table-cell table:number-columns-repeated="1022"/>
        </table:table-row>
        <table:table-row table:style-name="ro3">
          <table:table-cell office:value-type="float" office:value="2101970">
            <text:p>2101970</text:p>
          </table:table-cell>
          <table:table-cell office:value-type="string">
            <text:p>Boa Vista do Gurupi </text:p>
          </table:table-cell>
          <table:table-cell table:number-columns-repeated="1022"/>
        </table:table-row>
        <table:table-row table:style-name="ro3">
          <table:table-cell office:value-type="float" office:value="2102002">
            <text:p>2102002</text:p>
          </table:table-cell>
          <table:table-cell office:value-type="string">
            <text:p>Bom Jardim </text:p>
          </table:table-cell>
          <table:table-cell table:number-columns-repeated="1022"/>
        </table:table-row>
        <table:table-row table:style-name="ro3">
          <table:table-cell office:value-type="float" office:value="2102036">
            <text:p>2102036</text:p>
          </table:table-cell>
          <table:table-cell office:value-type="string">
            <text:p>Bom Jesus das Selvas </text:p>
          </table:table-cell>
          <table:table-cell table:number-columns-repeated="1022"/>
        </table:table-row>
        <table:table-row table:style-name="ro3">
          <table:table-cell office:value-type="float" office:value="2102077">
            <text:p>2102077</text:p>
          </table:table-cell>
          <table:table-cell office:value-type="string">
            <text:p>Bom Lugar </text:p>
          </table:table-cell>
          <table:table-cell table:number-columns-repeated="1022"/>
        </table:table-row>
        <table:table-row table:style-name="ro3">
          <table:table-cell office:value-type="float" office:value="2102101">
            <text:p>2102101</text:p>
          </table:table-cell>
          <table:table-cell office:value-type="string">
            <text:p>Brejo </text:p>
          </table:table-cell>
          <table:table-cell table:number-columns-repeated="1022"/>
        </table:table-row>
        <table:table-row table:style-name="ro3">
          <table:table-cell office:value-type="float" office:value="2102150">
            <text:p>2102150</text:p>
          </table:table-cell>
          <table:table-cell office:value-type="string">
            <text:p>Brejo de Areia </text:p>
          </table:table-cell>
          <table:table-cell table:number-columns-repeated="1022"/>
        </table:table-row>
        <table:table-row table:style-name="ro3">
          <table:table-cell office:value-type="float" office:value="2102200">
            <text:p>2102200</text:p>
          </table:table-cell>
          <table:table-cell office:value-type="string">
            <text:p>Buriti </text:p>
          </table:table-cell>
          <table:table-cell table:number-columns-repeated="1022"/>
        </table:table-row>
        <table:table-row table:style-name="ro3">
          <table:table-cell office:value-type="float" office:value="2102309">
            <text:p>2102309</text:p>
          </table:table-cell>
          <table:table-cell office:value-type="string">
            <text:p>Buriti Bravo </text:p>
          </table:table-cell>
          <table:table-cell table:number-columns-repeated="1022"/>
        </table:table-row>
        <table:table-row table:style-name="ro3">
          <table:table-cell office:value-type="float" office:value="2102325">
            <text:p>2102325</text:p>
          </table:table-cell>
          <table:table-cell office:value-type="string">
            <text:p>Buriticupu </text:p>
          </table:table-cell>
          <table:table-cell table:number-columns-repeated="1022"/>
        </table:table-row>
        <table:table-row table:style-name="ro3">
          <table:table-cell office:value-type="float" office:value="2102358">
            <text:p>2102358</text:p>
          </table:table-cell>
          <table:table-cell office:value-type="string">
            <text:p>Buritirana </text:p>
          </table:table-cell>
          <table:table-cell table:number-columns-repeated="1022"/>
        </table:table-row>
        <table:table-row table:style-name="ro3">
          <table:table-cell office:value-type="float" office:value="2102374">
            <text:p>2102374</text:p>
          </table:table-cell>
          <table:table-cell office:value-type="string">
            <text:p>Cachoeira Grande </text:p>
          </table:table-cell>
          <table:table-cell table:number-columns-repeated="1022"/>
        </table:table-row>
        <table:table-row table:style-name="ro3">
          <table:table-cell office:value-type="float" office:value="2102408">
            <text:p>2102408</text:p>
          </table:table-cell>
          <table:table-cell office:value-type="string">
            <text:p>Cajapió </text:p>
          </table:table-cell>
          <table:table-cell table:number-columns-repeated="1022"/>
        </table:table-row>
        <table:table-row table:style-name="ro3">
          <table:table-cell office:value-type="float" office:value="2102507">
            <text:p>2102507</text:p>
          </table:table-cell>
          <table:table-cell office:value-type="string">
            <text:p>Cajari </text:p>
          </table:table-cell>
          <table:table-cell table:number-columns-repeated="1022"/>
        </table:table-row>
        <table:table-row table:style-name="ro3">
          <table:table-cell office:value-type="float" office:value="2102556">
            <text:p>2102556</text:p>
          </table:table-cell>
          <table:table-cell office:value-type="string">
            <text:p>Campestre do Maranhão </text:p>
          </table:table-cell>
          <table:table-cell table:number-columns-repeated="1022"/>
        </table:table-row>
        <table:table-row table:style-name="ro3">
          <table:table-cell office:value-type="float" office:value="2102606">
            <text:p>2102606</text:p>
          </table:table-cell>
          <table:table-cell office:value-type="string">
            <text:p>Cândido Mendes </text:p>
          </table:table-cell>
          <table:table-cell table:number-columns-repeated="1022"/>
        </table:table-row>
        <table:table-row table:style-name="ro3">
          <table:table-cell office:value-type="float" office:value="2102705">
            <text:p>2102705</text:p>
          </table:table-cell>
          <table:table-cell office:value-type="string">
            <text:p>Cantanhede </text:p>
          </table:table-cell>
          <table:table-cell table:number-columns-repeated="1022"/>
        </table:table-row>
        <table:table-row table:style-name="ro3">
          <table:table-cell office:value-type="float" office:value="2102754">
            <text:p>2102754</text:p>
          </table:table-cell>
          <table:table-cell office:value-type="string">
            <text:p>Capinzal do Norte </text:p>
          </table:table-cell>
          <table:table-cell table:number-columns-repeated="1022"/>
        </table:table-row>
        <table:table-row table:style-name="ro3">
          <table:table-cell office:value-type="float" office:value="2102804">
            <text:p>2102804</text:p>
          </table:table-cell>
          <table:table-cell office:value-type="string">
            <text:p>Carolina </text:p>
          </table:table-cell>
          <table:table-cell table:number-columns-repeated="1022"/>
        </table:table-row>
        <table:table-row table:style-name="ro3">
          <table:table-cell office:value-type="float" office:value="2102903">
            <text:p>2102903</text:p>
          </table:table-cell>
          <table:table-cell office:value-type="string">
            <text:p>Carutapera </text:p>
          </table:table-cell>
          <table:table-cell table:number-columns-repeated="1022"/>
        </table:table-row>
        <table:table-row table:style-name="ro3">
          <table:table-cell office:value-type="float" office:value="2103000">
            <text:p>2103000</text:p>
          </table:table-cell>
          <table:table-cell office:value-type="string">
            <text:p>Caxias </text:p>
          </table:table-cell>
          <table:table-cell table:number-columns-repeated="1022"/>
        </table:table-row>
        <table:table-row table:style-name="ro3">
          <table:table-cell office:value-type="float" office:value="2103109">
            <text:p>2103109</text:p>
          </table:table-cell>
          <table:table-cell office:value-type="string">
            <text:p>Cedral </text:p>
          </table:table-cell>
          <table:table-cell table:number-columns-repeated="1022"/>
        </table:table-row>
        <table:table-row table:style-name="ro3">
          <table:table-cell office:value-type="float" office:value="2103125">
            <text:p>2103125</text:p>
          </table:table-cell>
          <table:table-cell office:value-type="string">
            <text:p>Central do Maranhão </text:p>
          </table:table-cell>
          <table:table-cell table:number-columns-repeated="1022"/>
        </table:table-row>
        <table:table-row table:style-name="ro3">
          <table:table-cell office:value-type="float" office:value="2103158">
            <text:p>2103158</text:p>
          </table:table-cell>
          <table:table-cell office:value-type="string">
            <text:p>Centro do Guilherme </text:p>
          </table:table-cell>
          <table:table-cell table:number-columns-repeated="1022"/>
        </table:table-row>
        <table:table-row table:style-name="ro3">
          <table:table-cell office:value-type="float" office:value="2103174">
            <text:p>2103174</text:p>
          </table:table-cell>
          <table:table-cell office:value-type="string">
            <text:p>Centro Novo do Maranhão </text:p>
          </table:table-cell>
          <table:table-cell table:number-columns-repeated="1022"/>
        </table:table-row>
        <table:table-row table:style-name="ro3">
          <table:table-cell office:value-type="float" office:value="2103208">
            <text:p>2103208</text:p>
          </table:table-cell>
          <table:table-cell office:value-type="string">
            <text:p>Chapadinha </text:p>
          </table:table-cell>
          <table:table-cell table:number-columns-repeated="1022"/>
        </table:table-row>
        <table:table-row table:style-name="ro3">
          <table:table-cell office:value-type="float" office:value="2103257">
            <text:p>2103257</text:p>
          </table:table-cell>
          <table:table-cell office:value-type="string">
            <text:p>Cidelândia </text:p>
          </table:table-cell>
          <table:table-cell table:number-columns-repeated="1022"/>
        </table:table-row>
        <table:table-row table:style-name="ro3">
          <table:table-cell office:value-type="float" office:value="2103307">
            <text:p>2103307</text:p>
          </table:table-cell>
          <table:table-cell office:value-type="string">
            <text:p>Codó </text:p>
          </table:table-cell>
          <table:table-cell table:number-columns-repeated="1022"/>
        </table:table-row>
        <table:table-row table:style-name="ro3">
          <table:table-cell office:value-type="float" office:value="2103406">
            <text:p>2103406</text:p>
          </table:table-cell>
          <table:table-cell office:value-type="string">
            <text:p>Coelho Neto </text:p>
          </table:table-cell>
          <table:table-cell table:number-columns-repeated="1022"/>
        </table:table-row>
        <table:table-row table:style-name="ro3">
          <table:table-cell office:value-type="float" office:value="2103505">
            <text:p>2103505</text:p>
          </table:table-cell>
          <table:table-cell office:value-type="string">
            <text:p>Colinas </text:p>
          </table:table-cell>
          <table:table-cell table:number-columns-repeated="1022"/>
        </table:table-row>
        <table:table-row table:style-name="ro3">
          <table:table-cell office:value-type="float" office:value="2103554">
            <text:p>2103554</text:p>
          </table:table-cell>
          <table:table-cell office:value-type="string">
            <text:p>Conceição do Lago-Açu </text:p>
          </table:table-cell>
          <table:table-cell table:number-columns-repeated="1022"/>
        </table:table-row>
        <table:table-row table:style-name="ro3">
          <table:table-cell office:value-type="float" office:value="2103604">
            <text:p>2103604</text:p>
          </table:table-cell>
          <table:table-cell office:value-type="string">
            <text:p>Coroatá </text:p>
          </table:table-cell>
          <table:table-cell table:number-columns-repeated="1022"/>
        </table:table-row>
        <table:table-row table:style-name="ro3">
          <table:table-cell office:value-type="float" office:value="2103703">
            <text:p>2103703</text:p>
          </table:table-cell>
          <table:table-cell office:value-type="string">
            <text:p>Cururupu </text:p>
          </table:table-cell>
          <table:table-cell table:number-columns-repeated="1022"/>
        </table:table-row>
        <table:table-row table:style-name="ro3">
          <table:table-cell office:value-type="float" office:value="2103752">
            <text:p>2103752</text:p>
          </table:table-cell>
          <table:table-cell office:value-type="string">
            <text:p>Davinópolis </text:p>
          </table:table-cell>
          <table:table-cell table:number-columns-repeated="1022"/>
        </table:table-row>
        <table:table-row table:style-name="ro3">
          <table:table-cell office:value-type="float" office:value="2103802">
            <text:p>2103802</text:p>
          </table:table-cell>
          <table:table-cell office:value-type="string">
            <text:p>Dom Pedro </text:p>
          </table:table-cell>
          <table:table-cell table:number-columns-repeated="1022"/>
        </table:table-row>
        <table:table-row table:style-name="ro3">
          <table:table-cell office:value-type="float" office:value="2103901">
            <text:p>2103901</text:p>
          </table:table-cell>
          <table:table-cell office:value-type="string">
            <text:p>Duque Bacelar </text:p>
          </table:table-cell>
          <table:table-cell table:number-columns-repeated="1022"/>
        </table:table-row>
        <table:table-row table:style-name="ro3">
          <table:table-cell office:value-type="float" office:value="2104008">
            <text:p>2104008</text:p>
          </table:table-cell>
          <table:table-cell office:value-type="string">
            <text:p>Esperantinópolis </text:p>
          </table:table-cell>
          <table:table-cell table:number-columns-repeated="1022"/>
        </table:table-row>
        <table:table-row table:style-name="ro3">
          <table:table-cell office:value-type="float" office:value="2104057">
            <text:p>2104057</text:p>
          </table:table-cell>
          <table:table-cell office:value-type="string">
            <text:p>Estreito </text:p>
          </table:table-cell>
          <table:table-cell table:number-columns-repeated="1022"/>
        </table:table-row>
        <table:table-row table:style-name="ro3">
          <table:table-cell office:value-type="float" office:value="2104073">
            <text:p>2104073</text:p>
          </table:table-cell>
          <table:table-cell office:value-type="string">
            <text:p>Feira Nova do Maranhão </text:p>
          </table:table-cell>
          <table:table-cell table:number-columns-repeated="1022"/>
        </table:table-row>
        <table:table-row table:style-name="ro3">
          <table:table-cell office:value-type="float" office:value="2104081">
            <text:p>2104081</text:p>
          </table:table-cell>
          <table:table-cell office:value-type="string">
            <text:p>Fernando Falcão </text:p>
          </table:table-cell>
          <table:table-cell table:number-columns-repeated="1022"/>
        </table:table-row>
        <table:table-row table:style-name="ro3">
          <table:table-cell office:value-type="float" office:value="2104099">
            <text:p>2104099</text:p>
          </table:table-cell>
          <table:table-cell office:value-type="string">
            <text:p>Formosa da Serra Negra </text:p>
          </table:table-cell>
          <table:table-cell table:number-columns-repeated="1022"/>
        </table:table-row>
        <table:table-row table:style-name="ro3">
          <table:table-cell office:value-type="float" office:value="2104107">
            <text:p>2104107</text:p>
          </table:table-cell>
          <table:table-cell office:value-type="string">
            <text:p>Fortaleza dos Nogueiras </text:p>
          </table:table-cell>
          <table:table-cell table:number-columns-repeated="1022"/>
        </table:table-row>
        <table:table-row table:style-name="ro3">
          <table:table-cell office:value-type="float" office:value="2104206">
            <text:p>2104206</text:p>
          </table:table-cell>
          <table:table-cell office:value-type="string">
            <text:p>Fortuna </text:p>
          </table:table-cell>
          <table:table-cell table:number-columns-repeated="1022"/>
        </table:table-row>
        <table:table-row table:style-name="ro3">
          <table:table-cell office:value-type="float" office:value="2104305">
            <text:p>2104305</text:p>
          </table:table-cell>
          <table:table-cell office:value-type="string">
            <text:p>Godofredo Viana </text:p>
          </table:table-cell>
          <table:table-cell table:number-columns-repeated="1022"/>
        </table:table-row>
        <table:table-row table:style-name="ro3">
          <table:table-cell office:value-type="float" office:value="2104404">
            <text:p>2104404</text:p>
          </table:table-cell>
          <table:table-cell office:value-type="string">
            <text:p>Gonçalves Dias </text:p>
          </table:table-cell>
          <table:table-cell table:number-columns-repeated="1022"/>
        </table:table-row>
        <table:table-row table:style-name="ro3">
          <table:table-cell office:value-type="float" office:value="2104503">
            <text:p>2104503</text:p>
          </table:table-cell>
          <table:table-cell office:value-type="string">
            <text:p>Governador Archer </text:p>
          </table:table-cell>
          <table:table-cell table:number-columns-repeated="1022"/>
        </table:table-row>
        <table:table-row table:style-name="ro3">
          <table:table-cell office:value-type="float" office:value="2104552">
            <text:p>2104552</text:p>
          </table:table-cell>
          <table:table-cell office:value-type="string">
            <text:p>Governador Edison Lobão </text:p>
          </table:table-cell>
          <table:table-cell table:number-columns-repeated="1022"/>
        </table:table-row>
        <table:table-row table:style-name="ro3">
          <table:table-cell office:value-type="float" office:value="2104602">
            <text:p>2104602</text:p>
          </table:table-cell>
          <table:table-cell office:value-type="string">
            <text:p>Governador Eugênio Barros </text:p>
          </table:table-cell>
          <table:table-cell table:number-columns-repeated="1022"/>
        </table:table-row>
        <table:table-row table:style-name="ro3">
          <table:table-cell office:value-type="float" office:value="2104628">
            <text:p>2104628</text:p>
          </table:table-cell>
          <table:table-cell office:value-type="string">
            <text:p>Governador Luiz Rocha </text:p>
          </table:table-cell>
          <table:table-cell table:number-columns-repeated="1022"/>
        </table:table-row>
        <table:table-row table:style-name="ro3">
          <table:table-cell office:value-type="float" office:value="2104651">
            <text:p>2104651</text:p>
          </table:table-cell>
          <table:table-cell office:value-type="string">
            <text:p>Governador Newton Bello </text:p>
          </table:table-cell>
          <table:table-cell table:number-columns-repeated="1022"/>
        </table:table-row>
        <table:table-row table:style-name="ro3">
          <table:table-cell office:value-type="float" office:value="2104677">
            <text:p>2104677</text:p>
          </table:table-cell>
          <table:table-cell office:value-type="string">
            <text:p>Governador Nunes Freire </text:p>
          </table:table-cell>
          <table:table-cell table:number-columns-repeated="1022"/>
        </table:table-row>
        <table:table-row table:style-name="ro3">
          <table:table-cell office:value-type="float" office:value="2104701">
            <text:p>2104701</text:p>
          </table:table-cell>
          <table:table-cell office:value-type="string">
            <text:p>Graça Aranha </text:p>
          </table:table-cell>
          <table:table-cell table:number-columns-repeated="1022"/>
        </table:table-row>
        <table:table-row table:style-name="ro3">
          <table:table-cell office:value-type="float" office:value="2104800">
            <text:p>2104800</text:p>
          </table:table-cell>
          <table:table-cell office:value-type="string">
            <text:p>Grajaú </text:p>
          </table:table-cell>
          <table:table-cell table:number-columns-repeated="1022"/>
        </table:table-row>
        <table:table-row table:style-name="ro3">
          <table:table-cell office:value-type="float" office:value="2104909">
            <text:p>2104909</text:p>
          </table:table-cell>
          <table:table-cell office:value-type="string">
            <text:p>Guimarães </text:p>
          </table:table-cell>
          <table:table-cell table:number-columns-repeated="1022"/>
        </table:table-row>
        <table:table-row table:style-name="ro3">
          <table:table-cell office:value-type="float" office:value="2105005">
            <text:p>2105005</text:p>
          </table:table-cell>
          <table:table-cell office:value-type="string">
            <text:p>Humberto de Campos </text:p>
          </table:table-cell>
          <table:table-cell table:number-columns-repeated="1022"/>
        </table:table-row>
        <table:table-row table:style-name="ro3">
          <table:table-cell office:value-type="float" office:value="2105104">
            <text:p>2105104</text:p>
          </table:table-cell>
          <table:table-cell office:value-type="string">
            <text:p>Icatu </text:p>
          </table:table-cell>
          <table:table-cell table:number-columns-repeated="1022"/>
        </table:table-row>
        <table:table-row table:style-name="ro3">
          <table:table-cell office:value-type="float" office:value="2105153">
            <text:p>2105153</text:p>
          </table:table-cell>
          <table:table-cell office:value-type="string">
            <text:p>Igarapé do Meio </text:p>
          </table:table-cell>
          <table:table-cell table:number-columns-repeated="1022"/>
        </table:table-row>
        <table:table-row table:style-name="ro3">
          <table:table-cell office:value-type="float" office:value="2105203">
            <text:p>2105203</text:p>
          </table:table-cell>
          <table:table-cell office:value-type="string">
            <text:p>Igarapé Grande </text:p>
          </table:table-cell>
          <table:table-cell table:number-columns-repeated="1022"/>
        </table:table-row>
        <table:table-row table:style-name="ro3">
          <table:table-cell office:value-type="float" office:value="2105302">
            <text:p>2105302</text:p>
          </table:table-cell>
          <table:table-cell office:value-type="string">
            <text:p>Imperatriz </text:p>
          </table:table-cell>
          <table:table-cell table:number-columns-repeated="1022"/>
        </table:table-row>
        <table:table-row table:style-name="ro3">
          <table:table-cell office:value-type="float" office:value="2105351">
            <text:p>2105351</text:p>
          </table:table-cell>
          <table:table-cell office:value-type="string">
            <text:p>Itaipava do Grajaú </text:p>
          </table:table-cell>
          <table:table-cell table:number-columns-repeated="1022"/>
        </table:table-row>
        <table:table-row table:style-name="ro3">
          <table:table-cell office:value-type="float" office:value="2105401">
            <text:p>2105401</text:p>
          </table:table-cell>
          <table:table-cell office:value-type="string">
            <text:p>Itapecuru Mirim </text:p>
          </table:table-cell>
          <table:table-cell table:number-columns-repeated="1022"/>
        </table:table-row>
        <table:table-row table:style-name="ro3">
          <table:table-cell office:value-type="float" office:value="2105427">
            <text:p>2105427</text:p>
          </table:table-cell>
          <table:table-cell office:value-type="string">
            <text:p>Itinga do Maranhão </text:p>
          </table:table-cell>
          <table:table-cell table:number-columns-repeated="1022"/>
        </table:table-row>
        <table:table-row table:style-name="ro3">
          <table:table-cell office:value-type="float" office:value="2105450">
            <text:p>2105450</text:p>
          </table:table-cell>
          <table:table-cell office:value-type="string">
            <text:p>Jatobá </text:p>
          </table:table-cell>
          <table:table-cell table:number-columns-repeated="1022"/>
        </table:table-row>
        <table:table-row table:style-name="ro3">
          <table:table-cell office:value-type="float" office:value="2105476">
            <text:p>2105476</text:p>
          </table:table-cell>
          <table:table-cell office:value-type="string">
            <text:p>Jenipapo dos Vieiras </text:p>
          </table:table-cell>
          <table:table-cell table:number-columns-repeated="1022"/>
        </table:table-row>
        <table:table-row table:style-name="ro3">
          <table:table-cell office:value-type="float" office:value="2105500">
            <text:p>2105500</text:p>
          </table:table-cell>
          <table:table-cell office:value-type="string">
            <text:p>João Lisboa </text:p>
          </table:table-cell>
          <table:table-cell table:number-columns-repeated="1022"/>
        </table:table-row>
        <table:table-row table:style-name="ro3">
          <table:table-cell office:value-type="float" office:value="2105609">
            <text:p>2105609</text:p>
          </table:table-cell>
          <table:table-cell office:value-type="string">
            <text:p>Joselândia </text:p>
          </table:table-cell>
          <table:table-cell table:number-columns-repeated="1022"/>
        </table:table-row>
        <table:table-row table:style-name="ro3">
          <table:table-cell office:value-type="float" office:value="2105658">
            <text:p>2105658</text:p>
          </table:table-cell>
          <table:table-cell office:value-type="string">
            <text:p>Junco do Maranhão </text:p>
          </table:table-cell>
          <table:table-cell table:number-columns-repeated="1022"/>
        </table:table-row>
        <table:table-row table:style-name="ro3">
          <table:table-cell office:value-type="float" office:value="2105708">
            <text:p>2105708</text:p>
          </table:table-cell>
          <table:table-cell office:value-type="string">
            <text:p>Lago da Pedra </text:p>
          </table:table-cell>
          <table:table-cell table:number-columns-repeated="1022"/>
        </table:table-row>
        <table:table-row table:style-name="ro3">
          <table:table-cell office:value-type="float" office:value="2105807">
            <text:p>2105807</text:p>
          </table:table-cell>
          <table:table-cell office:value-type="string">
            <text:p>Lago do Junco </text:p>
          </table:table-cell>
          <table:table-cell table:number-columns-repeated="1022"/>
        </table:table-row>
        <table:table-row table:style-name="ro3">
          <table:table-cell office:value-type="float" office:value="2105906">
            <text:p>2105906</text:p>
          </table:table-cell>
          <table:table-cell office:value-type="string">
            <text:p>Lago Verde </text:p>
          </table:table-cell>
          <table:table-cell table:number-columns-repeated="1022"/>
        </table:table-row>
        <table:table-row table:style-name="ro3">
          <table:table-cell office:value-type="float" office:value="2105922">
            <text:p>2105922</text:p>
          </table:table-cell>
          <table:table-cell office:value-type="string">
            <text:p>Lagoa do Mato </text:p>
          </table:table-cell>
          <table:table-cell table:number-columns-repeated="1022"/>
        </table:table-row>
        <table:table-row table:style-name="ro3">
          <table:table-cell office:value-type="float" office:value="2105948">
            <text:p>2105948</text:p>
          </table:table-cell>
          <table:table-cell office:value-type="string">
            <text:p>Lago dos Rodrigues </text:p>
          </table:table-cell>
          <table:table-cell table:number-columns-repeated="1022"/>
        </table:table-row>
        <table:table-row table:style-name="ro3">
          <table:table-cell office:value-type="float" office:value="2105963">
            <text:p>2105963</text:p>
          </table:table-cell>
          <table:table-cell office:value-type="string">
            <text:p>Lagoa Grande do Maranhão </text:p>
          </table:table-cell>
          <table:table-cell table:number-columns-repeated="1022"/>
        </table:table-row>
        <table:table-row table:style-name="ro3">
          <table:table-cell office:value-type="float" office:value="2105989">
            <text:p>2105989</text:p>
          </table:table-cell>
          <table:table-cell office:value-type="string">
            <text:p>Lajeado Novo </text:p>
          </table:table-cell>
          <table:table-cell table:number-columns-repeated="1022"/>
        </table:table-row>
        <table:table-row table:style-name="ro3">
          <table:table-cell office:value-type="float" office:value="2106003">
            <text:p>2106003</text:p>
          </table:table-cell>
          <table:table-cell office:value-type="string">
            <text:p>Lima Campos </text:p>
          </table:table-cell>
          <table:table-cell table:number-columns-repeated="1022"/>
        </table:table-row>
        <table:table-row table:style-name="ro3">
          <table:table-cell office:value-type="float" office:value="2106102">
            <text:p>2106102</text:p>
          </table:table-cell>
          <table:table-cell office:value-type="string">
            <text:p>Loreto </text:p>
          </table:table-cell>
          <table:table-cell table:number-columns-repeated="1022"/>
        </table:table-row>
        <table:table-row table:style-name="ro3">
          <table:table-cell office:value-type="float" office:value="2106201">
            <text:p>2106201</text:p>
          </table:table-cell>
          <table:table-cell office:value-type="string">
            <text:p>Luís Domingues </text:p>
          </table:table-cell>
          <table:table-cell table:number-columns-repeated="1022"/>
        </table:table-row>
        <table:table-row table:style-name="ro3">
          <table:table-cell office:value-type="float" office:value="2106300">
            <text:p>2106300</text:p>
          </table:table-cell>
          <table:table-cell office:value-type="string">
            <text:p>Magalhães de Almeida </text:p>
          </table:table-cell>
          <table:table-cell table:number-columns-repeated="1022"/>
        </table:table-row>
        <table:table-row table:style-name="ro3">
          <table:table-cell office:value-type="float" office:value="2106326">
            <text:p>2106326</text:p>
          </table:table-cell>
          <table:table-cell office:value-type="string">
            <text:p>Maracaçumé </text:p>
          </table:table-cell>
          <table:table-cell table:number-columns-repeated="1022"/>
        </table:table-row>
        <table:table-row table:style-name="ro3">
          <table:table-cell office:value-type="float" office:value="2106359">
            <text:p>2106359</text:p>
          </table:table-cell>
          <table:table-cell office:value-type="string">
            <text:p>Marajá do Sena </text:p>
          </table:table-cell>
          <table:table-cell table:number-columns-repeated="1022"/>
        </table:table-row>
        <table:table-row table:style-name="ro3">
          <table:table-cell office:value-type="float" office:value="2106375">
            <text:p>2106375</text:p>
          </table:table-cell>
          <table:table-cell office:value-type="string">
            <text:p>Maranhãozinho </text:p>
          </table:table-cell>
          <table:table-cell table:number-columns-repeated="1022"/>
        </table:table-row>
        <table:table-row table:style-name="ro3">
          <table:table-cell office:value-type="float" office:value="2106409">
            <text:p>2106409</text:p>
          </table:table-cell>
          <table:table-cell office:value-type="string">
            <text:p>Mata Roma </text:p>
          </table:table-cell>
          <table:table-cell table:number-columns-repeated="1022"/>
        </table:table-row>
        <table:table-row table:style-name="ro3">
          <table:table-cell office:value-type="float" office:value="2106508">
            <text:p>2106508</text:p>
          </table:table-cell>
          <table:table-cell office:value-type="string">
            <text:p>Matinha </text:p>
          </table:table-cell>
          <table:table-cell table:number-columns-repeated="1022"/>
        </table:table-row>
        <table:table-row table:style-name="ro3">
          <table:table-cell office:value-type="float" office:value="2106607">
            <text:p>2106607</text:p>
          </table:table-cell>
          <table:table-cell office:value-type="string">
            <text:p>Matões </text:p>
          </table:table-cell>
          <table:table-cell table:number-columns-repeated="1022"/>
        </table:table-row>
        <table:table-row table:style-name="ro3">
          <table:table-cell office:value-type="float" office:value="2106631">
            <text:p>2106631</text:p>
          </table:table-cell>
          <table:table-cell office:value-type="string">
            <text:p>Matões do Norte </text:p>
          </table:table-cell>
          <table:table-cell table:number-columns-repeated="1022"/>
        </table:table-row>
        <table:table-row table:style-name="ro3">
          <table:table-cell office:value-type="float" office:value="2106672">
            <text:p>2106672</text:p>
          </table:table-cell>
          <table:table-cell office:value-type="string">
            <text:p>Milagres do Maranhão </text:p>
          </table:table-cell>
          <table:table-cell table:number-columns-repeated="1022"/>
        </table:table-row>
        <table:table-row table:style-name="ro3">
          <table:table-cell office:value-type="float" office:value="2106706">
            <text:p>2106706</text:p>
          </table:table-cell>
          <table:table-cell office:value-type="string">
            <text:p>Mirador </text:p>
          </table:table-cell>
          <table:table-cell table:number-columns-repeated="1022"/>
        </table:table-row>
        <table:table-row table:style-name="ro3">
          <table:table-cell office:value-type="float" office:value="2106755">
            <text:p>2106755</text:p>
          </table:table-cell>
          <table:table-cell office:value-type="string">
            <text:p>Miranda do Norte </text:p>
          </table:table-cell>
          <table:table-cell table:number-columns-repeated="1022"/>
        </table:table-row>
        <table:table-row table:style-name="ro3">
          <table:table-cell office:value-type="float" office:value="2106805">
            <text:p>2106805</text:p>
          </table:table-cell>
          <table:table-cell office:value-type="string">
            <text:p>Mirinzal </text:p>
          </table:table-cell>
          <table:table-cell table:number-columns-repeated="1022"/>
        </table:table-row>
        <table:table-row table:style-name="ro3">
          <table:table-cell office:value-type="float" office:value="2106904">
            <text:p>2106904</text:p>
          </table:table-cell>
          <table:table-cell office:value-type="string">
            <text:p>Monção </text:p>
          </table:table-cell>
          <table:table-cell table:number-columns-repeated="1022"/>
        </table:table-row>
        <table:table-row table:style-name="ro3">
          <table:table-cell office:value-type="float" office:value="2107001">
            <text:p>2107001</text:p>
          </table:table-cell>
          <table:table-cell office:value-type="string">
            <text:p>Montes Altos </text:p>
          </table:table-cell>
          <table:table-cell table:number-columns-repeated="1022"/>
        </table:table-row>
        <table:table-row table:style-name="ro3">
          <table:table-cell office:value-type="float" office:value="2107100">
            <text:p>2107100</text:p>
          </table:table-cell>
          <table:table-cell office:value-type="string">
            <text:p>Morros </text:p>
          </table:table-cell>
          <table:table-cell table:number-columns-repeated="1022"/>
        </table:table-row>
        <table:table-row table:style-name="ro3">
          <table:table-cell office:value-type="float" office:value="2107209">
            <text:p>2107209</text:p>
          </table:table-cell>
          <table:table-cell office:value-type="string">
            <text:p>Nina Rodrigues </text:p>
          </table:table-cell>
          <table:table-cell table:number-columns-repeated="1022"/>
        </table:table-row>
        <table:table-row table:style-name="ro3">
          <table:table-cell office:value-type="float" office:value="2107258">
            <text:p>2107258</text:p>
          </table:table-cell>
          <table:table-cell office:value-type="string">
            <text:p>Nova Colinas </text:p>
          </table:table-cell>
          <table:table-cell table:number-columns-repeated="1022"/>
        </table:table-row>
        <table:table-row table:style-name="ro3">
          <table:table-cell office:value-type="float" office:value="2107308">
            <text:p>2107308</text:p>
          </table:table-cell>
          <table:table-cell office:value-type="string">
            <text:p>Nova Iorque </text:p>
          </table:table-cell>
          <table:table-cell table:number-columns-repeated="1022"/>
        </table:table-row>
        <table:table-row table:style-name="ro3">
          <table:table-cell office:value-type="float" office:value="2107357">
            <text:p>2107357</text:p>
          </table:table-cell>
          <table:table-cell office:value-type="string">
            <text:p>Nova Olinda do Maranhão </text:p>
          </table:table-cell>
          <table:table-cell table:number-columns-repeated="1022"/>
        </table:table-row>
        <table:table-row table:style-name="ro3">
          <table:table-cell office:value-type="float" office:value="2107407">
            <text:p>2107407</text:p>
          </table:table-cell>
          <table:table-cell office:value-type="string">
            <text:p>Olho d'Água das Cunhãs </text:p>
          </table:table-cell>
          <table:table-cell table:number-columns-repeated="1022"/>
        </table:table-row>
        <table:table-row table:style-name="ro3">
          <table:table-cell office:value-type="float" office:value="2107456">
            <text:p>2107456</text:p>
          </table:table-cell>
          <table:table-cell office:value-type="string">
            <text:p>Olinda Nova do Maranhão </text:p>
          </table:table-cell>
          <table:table-cell table:number-columns-repeated="1022"/>
        </table:table-row>
        <table:table-row table:style-name="ro3">
          <table:table-cell office:value-type="float" office:value="2107506">
            <text:p>2107506</text:p>
          </table:table-cell>
          <table:table-cell office:value-type="string">
            <text:p>Paço do Lumiar </text:p>
          </table:table-cell>
          <table:table-cell table:number-columns-repeated="1022"/>
        </table:table-row>
        <table:table-row table:style-name="ro3">
          <table:table-cell office:value-type="float" office:value="2107605">
            <text:p>2107605</text:p>
          </table:table-cell>
          <table:table-cell office:value-type="string">
            <text:p>Palmeirândia </text:p>
          </table:table-cell>
          <table:table-cell table:number-columns-repeated="1022"/>
        </table:table-row>
        <table:table-row table:style-name="ro3">
          <table:table-cell office:value-type="float" office:value="2107704">
            <text:p>2107704</text:p>
          </table:table-cell>
          <table:table-cell office:value-type="string">
            <text:p>Paraibano </text:p>
          </table:table-cell>
          <table:table-cell table:number-columns-repeated="1022"/>
        </table:table-row>
        <table:table-row table:style-name="ro3">
          <table:table-cell office:value-type="float" office:value="2107803">
            <text:p>2107803</text:p>
          </table:table-cell>
          <table:table-cell office:value-type="string">
            <text:p>Parnarama </text:p>
          </table:table-cell>
          <table:table-cell table:number-columns-repeated="1022"/>
        </table:table-row>
        <table:table-row table:style-name="ro3">
          <table:table-cell office:value-type="float" office:value="2107902">
            <text:p>2107902</text:p>
          </table:table-cell>
          <table:table-cell office:value-type="string">
            <text:p>Passagem Franca </text:p>
          </table:table-cell>
          <table:table-cell table:number-columns-repeated="1022"/>
        </table:table-row>
        <table:table-row table:style-name="ro3">
          <table:table-cell office:value-type="float" office:value="2108009">
            <text:p>2108009</text:p>
          </table:table-cell>
          <table:table-cell office:value-type="string">
            <text:p>Pastos Bons </text:p>
          </table:table-cell>
          <table:table-cell table:number-columns-repeated="1022"/>
        </table:table-row>
        <table:table-row table:style-name="ro3">
          <table:table-cell office:value-type="float" office:value="2108058">
            <text:p>2108058</text:p>
          </table:table-cell>
          <table:table-cell office:value-type="string">
            <text:p>Paulino Neves </text:p>
          </table:table-cell>
          <table:table-cell table:number-columns-repeated="1022"/>
        </table:table-row>
        <table:table-row table:style-name="ro3">
          <table:table-cell office:value-type="float" office:value="2108108">
            <text:p>2108108</text:p>
          </table:table-cell>
          <table:table-cell office:value-type="string">
            <text:p>Paulo Ramos </text:p>
          </table:table-cell>
          <table:table-cell table:number-columns-repeated="1022"/>
        </table:table-row>
        <table:table-row table:style-name="ro3">
          <table:table-cell office:value-type="float" office:value="2108207">
            <text:p>2108207</text:p>
          </table:table-cell>
          <table:table-cell office:value-type="string">
            <text:p>Pedreiras </text:p>
          </table:table-cell>
          <table:table-cell table:number-columns-repeated="1022"/>
        </table:table-row>
        <table:table-row table:style-name="ro3">
          <table:table-cell office:value-type="float" office:value="2108256">
            <text:p>2108256</text:p>
          </table:table-cell>
          <table:table-cell office:value-type="string">
            <text:p>Pedro do Rosário </text:p>
          </table:table-cell>
          <table:table-cell table:number-columns-repeated="1022"/>
        </table:table-row>
        <table:table-row table:style-name="ro3">
          <table:table-cell office:value-type="float" office:value="2108306">
            <text:p>2108306</text:p>
          </table:table-cell>
          <table:table-cell office:value-type="string">
            <text:p>Penalva </text:p>
          </table:table-cell>
          <table:table-cell table:number-columns-repeated="1022"/>
        </table:table-row>
        <table:table-row table:style-name="ro3">
          <table:table-cell office:value-type="float" office:value="2108405">
            <text:p>2108405</text:p>
          </table:table-cell>
          <table:table-cell office:value-type="string">
            <text:p>Peri Mirim </text:p>
          </table:table-cell>
          <table:table-cell table:number-columns-repeated="1022"/>
        </table:table-row>
        <table:table-row table:style-name="ro3">
          <table:table-cell office:value-type="float" office:value="2108454">
            <text:p>2108454</text:p>
          </table:table-cell>
          <table:table-cell office:value-type="string">
            <text:p>Peritoró </text:p>
          </table:table-cell>
          <table:table-cell table:number-columns-repeated="1022"/>
        </table:table-row>
        <table:table-row table:style-name="ro3">
          <table:table-cell office:value-type="float" office:value="2108504">
            <text:p>2108504</text:p>
          </table:table-cell>
          <table:table-cell office:value-type="string">
            <text:p>Pindaré-Mirim </text:p>
          </table:table-cell>
          <table:table-cell table:number-columns-repeated="1022"/>
        </table:table-row>
        <table:table-row table:style-name="ro3">
          <table:table-cell office:value-type="float" office:value="2108603">
            <text:p>2108603</text:p>
          </table:table-cell>
          <table:table-cell office:value-type="string">
            <text:p>Pinheiro </text:p>
          </table:table-cell>
          <table:table-cell table:number-columns-repeated="1022"/>
        </table:table-row>
        <table:table-row table:style-name="ro3">
          <table:table-cell office:value-type="float" office:value="2108702">
            <text:p>2108702</text:p>
          </table:table-cell>
          <table:table-cell office:value-type="string">
            <text:p>Pio XII </text:p>
          </table:table-cell>
          <table:table-cell table:number-columns-repeated="1022"/>
        </table:table-row>
        <table:table-row table:style-name="ro3">
          <table:table-cell office:value-type="float" office:value="2108801">
            <text:p>2108801</text:p>
          </table:table-cell>
          <table:table-cell office:value-type="string">
            <text:p>Pirapemas </text:p>
          </table:table-cell>
          <table:table-cell table:number-columns-repeated="1022"/>
        </table:table-row>
        <table:table-row table:style-name="ro3">
          <table:table-cell office:value-type="float" office:value="2108900">
            <text:p>2108900</text:p>
          </table:table-cell>
          <table:table-cell office:value-type="string">
            <text:p>Poção de Pedras </text:p>
          </table:table-cell>
          <table:table-cell table:number-columns-repeated="1022"/>
        </table:table-row>
        <table:table-row table:style-name="ro3">
          <table:table-cell office:value-type="float" office:value="2109007">
            <text:p>2109007</text:p>
          </table:table-cell>
          <table:table-cell office:value-type="string">
            <text:p>Porto Franco </text:p>
          </table:table-cell>
          <table:table-cell table:number-columns-repeated="1022"/>
        </table:table-row>
        <table:table-row table:style-name="ro3">
          <table:table-cell office:value-type="float" office:value="2109056">
            <text:p>2109056</text:p>
          </table:table-cell>
          <table:table-cell office:value-type="string">
            <text:p>Porto Rico do Maranhão </text:p>
          </table:table-cell>
          <table:table-cell table:number-columns-repeated="1022"/>
        </table:table-row>
        <table:table-row table:style-name="ro3">
          <table:table-cell office:value-type="float" office:value="2109106">
            <text:p>2109106</text:p>
          </table:table-cell>
          <table:table-cell office:value-type="string">
            <text:p>Presidente Dutra </text:p>
          </table:table-cell>
          <table:table-cell table:number-columns-repeated="1022"/>
        </table:table-row>
        <table:table-row table:style-name="ro3">
          <table:table-cell office:value-type="float" office:value="2109205">
            <text:p>2109205</text:p>
          </table:table-cell>
          <table:table-cell office:value-type="string">
            <text:p>Presidente Juscelino </text:p>
          </table:table-cell>
          <table:table-cell table:number-columns-repeated="1022"/>
        </table:table-row>
        <table:table-row table:style-name="ro3">
          <table:table-cell office:value-type="float" office:value="2109239">
            <text:p>2109239</text:p>
          </table:table-cell>
          <table:table-cell office:value-type="string">
            <text:p>Presidente Médici </text:p>
          </table:table-cell>
          <table:table-cell table:number-columns-repeated="1022"/>
        </table:table-row>
        <table:table-row table:style-name="ro3">
          <table:table-cell office:value-type="float" office:value="2109270">
            <text:p>2109270</text:p>
          </table:table-cell>
          <table:table-cell office:value-type="string">
            <text:p>Presidente Sarney </text:p>
          </table:table-cell>
          <table:table-cell table:number-columns-repeated="1022"/>
        </table:table-row>
        <table:table-row table:style-name="ro3">
          <table:table-cell office:value-type="float" office:value="2109304">
            <text:p>2109304</text:p>
          </table:table-cell>
          <table:table-cell office:value-type="string">
            <text:p>Presidente Vargas </text:p>
          </table:table-cell>
          <table:table-cell table:number-columns-repeated="1022"/>
        </table:table-row>
        <table:table-row table:style-name="ro3">
          <table:table-cell office:value-type="float" office:value="2109403">
            <text:p>2109403</text:p>
          </table:table-cell>
          <table:table-cell office:value-type="string">
            <text:p>Primeira Cruz </text:p>
          </table:table-cell>
          <table:table-cell table:number-columns-repeated="1022"/>
        </table:table-row>
        <table:table-row table:style-name="ro3">
          <table:table-cell office:value-type="float" office:value="2109452">
            <text:p>2109452</text:p>
          </table:table-cell>
          <table:table-cell office:value-type="string">
            <text:p>Raposa </text:p>
          </table:table-cell>
          <table:table-cell table:number-columns-repeated="1022"/>
        </table:table-row>
        <table:table-row table:style-name="ro3">
          <table:table-cell office:value-type="float" office:value="2109502">
            <text:p>2109502</text:p>
          </table:table-cell>
          <table:table-cell office:value-type="string">
            <text:p>Riachão </text:p>
          </table:table-cell>
          <table:table-cell table:number-columns-repeated="1022"/>
        </table:table-row>
        <table:table-row table:style-name="ro3">
          <table:table-cell office:value-type="float" office:value="2109551">
            <text:p>2109551</text:p>
          </table:table-cell>
          <table:table-cell office:value-type="string">
            <text:p>Ribamar Fiquene </text:p>
          </table:table-cell>
          <table:table-cell table:number-columns-repeated="1022"/>
        </table:table-row>
        <table:table-row table:style-name="ro3">
          <table:table-cell office:value-type="float" office:value="2109601">
            <text:p>2109601</text:p>
          </table:table-cell>
          <table:table-cell office:value-type="string">
            <text:p>Rosário </text:p>
          </table:table-cell>
          <table:table-cell table:number-columns-repeated="1022"/>
        </table:table-row>
        <table:table-row table:style-name="ro3">
          <table:table-cell office:value-type="float" office:value="2109700">
            <text:p>2109700</text:p>
          </table:table-cell>
          <table:table-cell office:value-type="string">
            <text:p>Sambaíba </text:p>
          </table:table-cell>
          <table:table-cell table:number-columns-repeated="1022"/>
        </table:table-row>
        <table:table-row table:style-name="ro3">
          <table:table-cell office:value-type="float" office:value="2109759">
            <text:p>2109759</text:p>
          </table:table-cell>
          <table:table-cell office:value-type="string">
            <text:p>Santa Filomena do Maranhão </text:p>
          </table:table-cell>
          <table:table-cell table:number-columns-repeated="1022"/>
        </table:table-row>
        <table:table-row table:style-name="ro3">
          <table:table-cell office:value-type="float" office:value="2109809">
            <text:p>2109809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office:value-type="float" office:value="2109908">
            <text:p>2109908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office:value-type="float" office:value="2110005">
            <text:p>2110005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office:value-type="float" office:value="2110039">
            <text:p>2110039</text:p>
          </table:table-cell>
          <table:table-cell office:value-type="string">
            <text:p>Santa Luzia do Paruá </text:p>
          </table:table-cell>
          <table:table-cell table:number-columns-repeated="1022"/>
        </table:table-row>
        <table:table-row table:style-name="ro3">
          <table:table-cell office:value-type="float" office:value="2110104">
            <text:p>2110104</text:p>
          </table:table-cell>
          <table:table-cell office:value-type="string">
            <text:p>Santa Quitéria do Maranhão </text:p>
          </table:table-cell>
          <table:table-cell table:number-columns-repeated="1022"/>
        </table:table-row>
        <table:table-row table:style-name="ro3">
          <table:table-cell office:value-type="float" office:value="2110203">
            <text:p>2110203</text:p>
          </table:table-cell>
          <table:table-cell office:value-type="string">
            <text:p>Santa Rita </text:p>
          </table:table-cell>
          <table:table-cell table:number-columns-repeated="1022"/>
        </table:table-row>
        <table:table-row table:style-name="ro3">
          <table:table-cell office:value-type="float" office:value="2110237">
            <text:p>2110237</text:p>
          </table:table-cell>
          <table:table-cell office:value-type="string">
            <text:p>Santana do Maranhão </text:p>
          </table:table-cell>
          <table:table-cell table:number-columns-repeated="1022"/>
        </table:table-row>
        <table:table-row table:style-name="ro3">
          <table:table-cell office:value-type="float" office:value="2110278">
            <text:p>2110278</text:p>
          </table:table-cell>
          <table:table-cell office:value-type="string">
            <text:p>Santo Amaro do Maranhão </text:p>
          </table:table-cell>
          <table:table-cell table:number-columns-repeated="1022"/>
        </table:table-row>
        <table:table-row table:style-name="ro3">
          <table:table-cell office:value-type="float" office:value="2110302">
            <text:p>2110302</text:p>
          </table:table-cell>
          <table:table-cell office:value-type="string">
            <text:p>Santo Antônio dos Lopes </text:p>
          </table:table-cell>
          <table:table-cell table:number-columns-repeated="1022"/>
        </table:table-row>
        <table:table-row table:style-name="ro3">
          <table:table-cell office:value-type="float" office:value="2110401">
            <text:p>2110401</text:p>
          </table:table-cell>
          <table:table-cell office:value-type="string">
            <text:p>São Benedito do Rio Preto </text:p>
          </table:table-cell>
          <table:table-cell table:number-columns-repeated="1022"/>
        </table:table-row>
        <table:table-row table:style-name="ro3">
          <table:table-cell office:value-type="float" office:value="2110500">
            <text:p>2110500</text:p>
          </table:table-cell>
          <table:table-cell office:value-type="string">
            <text:p>São Bento </text:p>
          </table:table-cell>
          <table:table-cell table:number-columns-repeated="1022"/>
        </table:table-row>
        <table:table-row table:style-name="ro3">
          <table:table-cell office:value-type="float" office:value="2110609">
            <text:p>2110609</text:p>
          </table:table-cell>
          <table:table-cell office:value-type="string">
            <text:p>São Bernardo </text:p>
          </table:table-cell>
          <table:table-cell table:number-columns-repeated="1022"/>
        </table:table-row>
        <table:table-row table:style-name="ro3">
          <table:table-cell office:value-type="float" office:value="2110658">
            <text:p>2110658</text:p>
          </table:table-cell>
          <table:table-cell office:value-type="string">
            <text:p>São Domingos do Azeitão </text:p>
          </table:table-cell>
          <table:table-cell table:number-columns-repeated="1022"/>
        </table:table-row>
        <table:table-row table:style-name="ro3">
          <table:table-cell office:value-type="float" office:value="2110708">
            <text:p>2110708</text:p>
          </table:table-cell>
          <table:table-cell office:value-type="string">
            <text:p>São Domingos do Maranhão </text:p>
          </table:table-cell>
          <table:table-cell table:number-columns-repeated="1022"/>
        </table:table-row>
        <table:table-row table:style-name="ro3">
          <table:table-cell office:value-type="float" office:value="2110807">
            <text:p>2110807</text:p>
          </table:table-cell>
          <table:table-cell office:value-type="string">
            <text:p>São Félix de Balsas </text:p>
          </table:table-cell>
          <table:table-cell table:number-columns-repeated="1022"/>
        </table:table-row>
        <table:table-row table:style-name="ro3">
          <table:table-cell office:value-type="float" office:value="2110856">
            <text:p>2110856</text:p>
          </table:table-cell>
          <table:table-cell office:value-type="string">
            <text:p>São Francisco do Brejão </text:p>
          </table:table-cell>
          <table:table-cell table:number-columns-repeated="1022"/>
        </table:table-row>
        <table:table-row table:style-name="ro3">
          <table:table-cell office:value-type="float" office:value="2110906">
            <text:p>2110906</text:p>
          </table:table-cell>
          <table:table-cell office:value-type="string">
            <text:p>São Francisco do Maranhão </text:p>
          </table:table-cell>
          <table:table-cell table:number-columns-repeated="1022"/>
        </table:table-row>
        <table:table-row table:style-name="ro3">
          <table:table-cell office:value-type="float" office:value="2111003">
            <text:p>2111003</text:p>
          </table:table-cell>
          <table:table-cell office:value-type="string">
            <text:p>São João Batista </text:p>
          </table:table-cell>
          <table:table-cell table:number-columns-repeated="1022"/>
        </table:table-row>
        <table:table-row table:style-name="ro3">
          <table:table-cell office:value-type="float" office:value="2111029">
            <text:p>2111029</text:p>
          </table:table-cell>
          <table:table-cell office:value-type="string">
            <text:p>São João do Carú </text:p>
          </table:table-cell>
          <table:table-cell table:number-columns-repeated="1022"/>
        </table:table-row>
        <table:table-row table:style-name="ro3">
          <table:table-cell office:value-type="float" office:value="2111052">
            <text:p>2111052</text:p>
          </table:table-cell>
          <table:table-cell office:value-type="string">
            <text:p>São João do Paraíso </text:p>
          </table:table-cell>
          <table:table-cell table:number-columns-repeated="1022"/>
        </table:table-row>
        <table:table-row table:style-name="ro3">
          <table:table-cell office:value-type="float" office:value="2111078">
            <text:p>2111078</text:p>
          </table:table-cell>
          <table:table-cell office:value-type="string">
            <text:p>São João do Soter </text:p>
          </table:table-cell>
          <table:table-cell table:number-columns-repeated="1022"/>
        </table:table-row>
        <table:table-row table:style-name="ro3">
          <table:table-cell office:value-type="float" office:value="2111102">
            <text:p>2111102</text:p>
          </table:table-cell>
          <table:table-cell office:value-type="string">
            <text:p>São João dos Patos </text:p>
          </table:table-cell>
          <table:table-cell table:number-columns-repeated="1022"/>
        </table:table-row>
        <table:table-row table:style-name="ro3">
          <table:table-cell office:value-type="float" office:value="2111201">
            <text:p>2111201</text:p>
          </table:table-cell>
          <table:table-cell office:value-type="string">
            <text:p>São José de Ribamar </text:p>
          </table:table-cell>
          <table:table-cell table:number-columns-repeated="1022"/>
        </table:table-row>
        <table:table-row table:style-name="ro3">
          <table:table-cell office:value-type="float" office:value="2111250">
            <text:p>2111250</text:p>
          </table:table-cell>
          <table:table-cell office:value-type="string">
            <text:p>São José dos Basílios </text:p>
          </table:table-cell>
          <table:table-cell table:number-columns-repeated="1022"/>
        </table:table-row>
        <table:table-row table:style-name="ro3">
          <table:table-cell office:value-type="float" office:value="2111300">
            <text:p>2111300</text:p>
          </table:table-cell>
          <table:table-cell office:value-type="string">
            <text:p>São Luís </text:p>
          </table:table-cell>
          <table:table-cell table:number-columns-repeated="1022"/>
        </table:table-row>
        <table:table-row table:style-name="ro3">
          <table:table-cell office:value-type="float" office:value="2111409">
            <text:p>2111409</text:p>
          </table:table-cell>
          <table:table-cell office:value-type="string">
            <text:p>São Luís Gonzaga do Maranhão </text:p>
          </table:table-cell>
          <table:table-cell table:number-columns-repeated="1022"/>
        </table:table-row>
        <table:table-row table:style-name="ro3">
          <table:table-cell office:value-type="float" office:value="2111508">
            <text:p>2111508</text:p>
          </table:table-cell>
          <table:table-cell office:value-type="string">
            <text:p>São Mateus do Maranhão </text:p>
          </table:table-cell>
          <table:table-cell table:number-columns-repeated="1022"/>
        </table:table-row>
        <table:table-row table:style-name="ro3">
          <table:table-cell office:value-type="float" office:value="2111532">
            <text:p>2111532</text:p>
          </table:table-cell>
          <table:table-cell office:value-type="string">
            <text:p>São Pedro da Água Branca </text:p>
          </table:table-cell>
          <table:table-cell table:number-columns-repeated="1022"/>
        </table:table-row>
        <table:table-row table:style-name="ro3">
          <table:table-cell office:value-type="float" office:value="2111573">
            <text:p>2111573</text:p>
          </table:table-cell>
          <table:table-cell office:value-type="string">
            <text:p>São Pedro dos Crentes </text:p>
          </table:table-cell>
          <table:table-cell table:number-columns-repeated="1022"/>
        </table:table-row>
        <table:table-row table:style-name="ro3">
          <table:table-cell office:value-type="float" office:value="2111607">
            <text:p>2111607</text:p>
          </table:table-cell>
          <table:table-cell office:value-type="string">
            <text:p>São Raimundo das Mangabeiras </text:p>
          </table:table-cell>
          <table:table-cell table:number-columns-repeated="1022"/>
        </table:table-row>
        <table:table-row table:style-name="ro3">
          <table:table-cell office:value-type="float" office:value="2111631">
            <text:p>2111631</text:p>
          </table:table-cell>
          <table:table-cell office:value-type="string">
            <text:p>São Raimundo do Doca Bezerra </text:p>
          </table:table-cell>
          <table:table-cell table:number-columns-repeated="1022"/>
        </table:table-row>
        <table:table-row table:style-name="ro3">
          <table:table-cell office:value-type="float" office:value="2111672">
            <text:p>2111672</text:p>
          </table:table-cell>
          <table:table-cell office:value-type="string">
            <text:p>São Roberto </text:p>
          </table:table-cell>
          <table:table-cell table:number-columns-repeated="1022"/>
        </table:table-row>
        <table:table-row table:style-name="ro3">
          <table:table-cell office:value-type="float" office:value="2111706">
            <text:p>2111706</text:p>
          </table:table-cell>
          <table:table-cell office:value-type="string">
            <text:p>São Vicente Ferrer </text:p>
          </table:table-cell>
          <table:table-cell table:number-columns-repeated="1022"/>
        </table:table-row>
        <table:table-row table:style-name="ro3">
          <table:table-cell office:value-type="float" office:value="2111722">
            <text:p>2111722</text:p>
          </table:table-cell>
          <table:table-cell office:value-type="string">
            <text:p>Satubinha </text:p>
          </table:table-cell>
          <table:table-cell table:number-columns-repeated="1022"/>
        </table:table-row>
        <table:table-row table:style-name="ro3">
          <table:table-cell office:value-type="float" office:value="2111748">
            <text:p>2111748</text:p>
          </table:table-cell>
          <table:table-cell office:value-type="string">
            <text:p>Senador Alexandre Costa </text:p>
          </table:table-cell>
          <table:table-cell table:number-columns-repeated="1022"/>
        </table:table-row>
        <table:table-row table:style-name="ro3">
          <table:table-cell office:value-type="float" office:value="2111763">
            <text:p>2111763</text:p>
          </table:table-cell>
          <table:table-cell office:value-type="string">
            <text:p>Senador La Rocque </text:p>
          </table:table-cell>
          <table:table-cell table:number-columns-repeated="1022"/>
        </table:table-row>
        <table:table-row table:style-name="ro3">
          <table:table-cell office:value-type="float" office:value="2111789">
            <text:p>2111789</text:p>
          </table:table-cell>
          <table:table-cell office:value-type="string">
            <text:p>Serrano do Maranhão </text:p>
          </table:table-cell>
          <table:table-cell table:number-columns-repeated="1022"/>
        </table:table-row>
        <table:table-row table:style-name="ro3">
          <table:table-cell office:value-type="float" office:value="2111805">
            <text:p>2111805</text:p>
          </table:table-cell>
          <table:table-cell office:value-type="string">
            <text:p>Sítio Novo </text:p>
          </table:table-cell>
          <table:table-cell table:number-columns-repeated="1022"/>
        </table:table-row>
        <table:table-row table:style-name="ro3">
          <table:table-cell office:value-type="float" office:value="2111904">
            <text:p>2111904</text:p>
          </table:table-cell>
          <table:table-cell office:value-type="string">
            <text:p>Sucupira do Norte </text:p>
          </table:table-cell>
          <table:table-cell table:number-columns-repeated="1022"/>
        </table:table-row>
        <table:table-row table:style-name="ro3">
          <table:table-cell office:value-type="float" office:value="2111953">
            <text:p>2111953</text:p>
          </table:table-cell>
          <table:table-cell office:value-type="string">
            <text:p>Sucupira do Riachão </text:p>
          </table:table-cell>
          <table:table-cell table:number-columns-repeated="1022"/>
        </table:table-row>
        <table:table-row table:style-name="ro3">
          <table:table-cell office:value-type="float" office:value="2112001">
            <text:p>2112001</text:p>
          </table:table-cell>
          <table:table-cell office:value-type="string">
            <text:p>Tasso Fragoso </text:p>
          </table:table-cell>
          <table:table-cell table:number-columns-repeated="1022"/>
        </table:table-row>
        <table:table-row table:style-name="ro3">
          <table:table-cell office:value-type="float" office:value="2112100">
            <text:p>2112100</text:p>
          </table:table-cell>
          <table:table-cell office:value-type="string">
            <text:p>Timbiras </text:p>
          </table:table-cell>
          <table:table-cell table:number-columns-repeated="1022"/>
        </table:table-row>
        <table:table-row table:style-name="ro3">
          <table:table-cell office:value-type="float" office:value="2112209">
            <text:p>2112209</text:p>
          </table:table-cell>
          <table:table-cell office:value-type="string">
            <text:p>Timon </text:p>
          </table:table-cell>
          <table:table-cell table:number-columns-repeated="1022"/>
        </table:table-row>
        <table:table-row table:style-name="ro3">
          <table:table-cell office:value-type="float" office:value="2112233">
            <text:p>2112233</text:p>
          </table:table-cell>
          <table:table-cell office:value-type="string">
            <text:p>Trizidela do Vale </text:p>
          </table:table-cell>
          <table:table-cell table:number-columns-repeated="1022"/>
        </table:table-row>
        <table:table-row table:style-name="ro3">
          <table:table-cell office:value-type="float" office:value="2112274">
            <text:p>2112274</text:p>
          </table:table-cell>
          <table:table-cell office:value-type="string">
            <text:p>Tufilândia </text:p>
          </table:table-cell>
          <table:table-cell table:number-columns-repeated="1022"/>
        </table:table-row>
        <table:table-row table:style-name="ro3">
          <table:table-cell office:value-type="float" office:value="2112308">
            <text:p>2112308</text:p>
          </table:table-cell>
          <table:table-cell office:value-type="string">
            <text:p>Tuntum </text:p>
          </table:table-cell>
          <table:table-cell table:number-columns-repeated="1022"/>
        </table:table-row>
        <table:table-row table:style-name="ro3">
          <table:table-cell office:value-type="float" office:value="2112407">
            <text:p>2112407</text:p>
          </table:table-cell>
          <table:table-cell office:value-type="string">
            <text:p>Turiaçu </text:p>
          </table:table-cell>
          <table:table-cell table:number-columns-repeated="1022"/>
        </table:table-row>
        <table:table-row table:style-name="ro3">
          <table:table-cell office:value-type="float" office:value="2112456">
            <text:p>2112456</text:p>
          </table:table-cell>
          <table:table-cell office:value-type="string">
            <text:p>Turilândia </text:p>
          </table:table-cell>
          <table:table-cell table:number-columns-repeated="1022"/>
        </table:table-row>
        <table:table-row table:style-name="ro3">
          <table:table-cell office:value-type="float" office:value="2112506">
            <text:p>2112506</text:p>
          </table:table-cell>
          <table:table-cell office:value-type="string">
            <text:p>Tutóia </text:p>
          </table:table-cell>
          <table:table-cell table:number-columns-repeated="1022"/>
        </table:table-row>
        <table:table-row table:style-name="ro3">
          <table:table-cell office:value-type="float" office:value="2112605">
            <text:p>2112605</text:p>
          </table:table-cell>
          <table:table-cell office:value-type="string">
            <text:p>Urbano Santos </text:p>
          </table:table-cell>
          <table:table-cell table:number-columns-repeated="1022"/>
        </table:table-row>
        <table:table-row table:style-name="ro3">
          <table:table-cell office:value-type="float" office:value="2112704">
            <text:p>2112704</text:p>
          </table:table-cell>
          <table:table-cell office:value-type="string">
            <text:p>Vargem Grande </text:p>
          </table:table-cell>
          <table:table-cell table:number-columns-repeated="1022"/>
        </table:table-row>
        <table:table-row table:style-name="ro3">
          <table:table-cell office:value-type="float" office:value="2112803">
            <text:p>2112803</text:p>
          </table:table-cell>
          <table:table-cell office:value-type="string">
            <text:p>Viana </text:p>
          </table:table-cell>
          <table:table-cell table:number-columns-repeated="1022"/>
        </table:table-row>
        <table:table-row table:style-name="ro3">
          <table:table-cell office:value-type="float" office:value="2112852">
            <text:p>2112852</text:p>
          </table:table-cell>
          <table:table-cell office:value-type="string">
            <text:p>Vila Nova dos Martírios </text:p>
          </table:table-cell>
          <table:table-cell table:number-columns-repeated="1022"/>
        </table:table-row>
        <table:table-row table:style-name="ro3">
          <table:table-cell office:value-type="float" office:value="2112902">
            <text:p>2112902</text:p>
          </table:table-cell>
          <table:table-cell office:value-type="string">
            <text:p>Vitória do Mearim </text:p>
          </table:table-cell>
          <table:table-cell table:number-columns-repeated="1022"/>
        </table:table-row>
        <table:table-row table:style-name="ro3">
          <table:table-cell office:value-type="float" office:value="2113009">
            <text:p>2113009</text:p>
          </table:table-cell>
          <table:table-cell office:value-type="string">
            <text:p>Vitorino Freire </text:p>
          </table:table-cell>
          <table:table-cell table:number-columns-repeated="1022"/>
        </table:table-row>
        <table:table-row table:style-name="ro3">
          <table:table-cell office:value-type="float" office:value="2114007">
            <text:p>2114007</text:p>
          </table:table-cell>
          <table:table-cell office:value-type="string">
            <text:p>Zé Doca </text:p>
          </table:table-cell>
          <table:table-cell table:number-columns-repeated="1022"/>
        </table:table-row>
        <table:table-row table:style-name="ro3">
          <table:table-cell office:value-type="float" office:value="2200053">
            <text:p>2200053</text:p>
          </table:table-cell>
          <table:table-cell office:value-type="string">
            <text:p>Acauã </text:p>
          </table:table-cell>
          <table:table-cell table:number-columns-repeated="1022"/>
        </table:table-row>
        <table:table-row table:style-name="ro3">
          <table:table-cell office:value-type="float" office:value="2200103">
            <text:p>2200103</text:p>
          </table:table-cell>
          <table:table-cell office:value-type="string">
            <text:p>Agricolândia </text:p>
          </table:table-cell>
          <table:table-cell table:number-columns-repeated="1022"/>
        </table:table-row>
        <table:table-row table:style-name="ro3">
          <table:table-cell office:value-type="float" office:value="2200202">
            <text:p>2200202</text:p>
          </table:table-cell>
          <table:table-cell office:value-type="string">
            <text:p>Água Branca </text:p>
          </table:table-cell>
          <table:table-cell table:number-columns-repeated="1022"/>
        </table:table-row>
        <table:table-row table:style-name="ro3">
          <table:table-cell office:value-type="float" office:value="2200251">
            <text:p>2200251</text:p>
          </table:table-cell>
          <table:table-cell office:value-type="string">
            <text:p>Alagoinha do Piauí </text:p>
          </table:table-cell>
          <table:table-cell table:number-columns-repeated="1022"/>
        </table:table-row>
        <table:table-row table:style-name="ro3">
          <table:table-cell office:value-type="float" office:value="2200277">
            <text:p>2200277</text:p>
          </table:table-cell>
          <table:table-cell office:value-type="string">
            <text:p>Alegrete do Piauí </text:p>
          </table:table-cell>
          <table:table-cell table:number-columns-repeated="1022"/>
        </table:table-row>
        <table:table-row table:style-name="ro3">
          <table:table-cell office:value-type="float" office:value="2200301">
            <text:p>2200301</text:p>
          </table:table-cell>
          <table:table-cell office:value-type="string">
            <text:p>Alto Longá </text:p>
          </table:table-cell>
          <table:table-cell table:number-columns-repeated="1022"/>
        </table:table-row>
        <table:table-row table:style-name="ro3">
          <table:table-cell office:value-type="float" office:value="2200400">
            <text:p>2200400</text:p>
          </table:table-cell>
          <table:table-cell office:value-type="string">
            <text:p>Altos </text:p>
          </table:table-cell>
          <table:table-cell table:number-columns-repeated="1022"/>
        </table:table-row>
        <table:table-row table:style-name="ro3">
          <table:table-cell office:value-type="float" office:value="2200459">
            <text:p>2200459</text:p>
          </table:table-cell>
          <table:table-cell office:value-type="string">
            <text:p>Alvorada do Gurguéia </text:p>
          </table:table-cell>
          <table:table-cell table:number-columns-repeated="1022"/>
        </table:table-row>
        <table:table-row table:style-name="ro3">
          <table:table-cell office:value-type="float" office:value="2200509">
            <text:p>2200509</text:p>
          </table:table-cell>
          <table:table-cell office:value-type="string">
            <text:p>Amarante </text:p>
          </table:table-cell>
          <table:table-cell table:number-columns-repeated="1022"/>
        </table:table-row>
        <table:table-row table:style-name="ro3">
          <table:table-cell office:value-type="float" office:value="2200608">
            <text:p>2200608</text:p>
          </table:table-cell>
          <table:table-cell office:value-type="string">
            <text:p>Angical do Piauí </text:p>
          </table:table-cell>
          <table:table-cell table:number-columns-repeated="1022"/>
        </table:table-row>
        <table:table-row table:style-name="ro3">
          <table:table-cell office:value-type="float" office:value="2200707">
            <text:p>2200707</text:p>
          </table:table-cell>
          <table:table-cell office:value-type="string">
            <text:p>Anísio de Abreu </text:p>
          </table:table-cell>
          <table:table-cell table:number-columns-repeated="1022"/>
        </table:table-row>
        <table:table-row table:style-name="ro3">
          <table:table-cell office:value-type="float" office:value="2200806">
            <text:p>2200806</text:p>
          </table:table-cell>
          <table:table-cell office:value-type="string">
            <text:p>Antônio Almeida </text:p>
          </table:table-cell>
          <table:table-cell table:number-columns-repeated="1022"/>
        </table:table-row>
        <table:table-row table:style-name="ro3">
          <table:table-cell office:value-type="float" office:value="2200905">
            <text:p>2200905</text:p>
          </table:table-cell>
          <table:table-cell office:value-type="string">
            <text:p>Aroazes </text:p>
          </table:table-cell>
          <table:table-cell table:number-columns-repeated="1022"/>
        </table:table-row>
        <table:table-row table:style-name="ro3">
          <table:table-cell office:value-type="float" office:value="2200954">
            <text:p>2200954</text:p>
          </table:table-cell>
          <table:table-cell office:value-type="string">
            <text:p>Aroeiras do Itaim </text:p>
          </table:table-cell>
          <table:table-cell table:number-columns-repeated="1022"/>
        </table:table-row>
        <table:table-row table:style-name="ro3">
          <table:table-cell office:value-type="float" office:value="2201002">
            <text:p>2201002</text:p>
          </table:table-cell>
          <table:table-cell office:value-type="string">
            <text:p>Arraial </text:p>
          </table:table-cell>
          <table:table-cell table:number-columns-repeated="1022"/>
        </table:table-row>
        <table:table-row table:style-name="ro3">
          <table:table-cell office:value-type="float" office:value="2201051">
            <text:p>2201051</text:p>
          </table:table-cell>
          <table:table-cell office:value-type="string">
            <text:p>Assunção do Piauí </text:p>
          </table:table-cell>
          <table:table-cell table:number-columns-repeated="1022"/>
        </table:table-row>
        <table:table-row table:style-name="ro3">
          <table:table-cell office:value-type="float" office:value="2201101">
            <text:p>2201101</text:p>
          </table:table-cell>
          <table:table-cell office:value-type="string">
            <text:p>Avelino Lopes </text:p>
          </table:table-cell>
          <table:table-cell table:number-columns-repeated="1022"/>
        </table:table-row>
        <table:table-row table:style-name="ro3">
          <table:table-cell office:value-type="float" office:value="2201150">
            <text:p>2201150</text:p>
          </table:table-cell>
          <table:table-cell office:value-type="string">
            <text:p>Baixa Grande do Ribeiro </text:p>
          </table:table-cell>
          <table:table-cell table:number-columns-repeated="1022"/>
        </table:table-row>
        <table:table-row table:style-name="ro3">
          <table:table-cell office:value-type="float" office:value="2201176">
            <text:p>2201176</text:p>
          </table:table-cell>
          <table:table-cell office:value-type="string">
            <text:p>Barra D'Alcântara </text:p>
          </table:table-cell>
          <table:table-cell table:number-columns-repeated="1022"/>
        </table:table-row>
        <table:table-row table:style-name="ro3">
          <table:table-cell office:value-type="float" office:value="2201200">
            <text:p>2201200</text:p>
          </table:table-cell>
          <table:table-cell office:value-type="string">
            <text:p>Barras </text:p>
          </table:table-cell>
          <table:table-cell table:number-columns-repeated="1022"/>
        </table:table-row>
        <table:table-row table:style-name="ro3">
          <table:table-cell office:value-type="float" office:value="2201309">
            <text:p>2201309</text:p>
          </table:table-cell>
          <table:table-cell office:value-type="string">
            <text:p>Barreiras do Piauí </text:p>
          </table:table-cell>
          <table:table-cell table:number-columns-repeated="1022"/>
        </table:table-row>
        <table:table-row table:style-name="ro3">
          <table:table-cell office:value-type="float" office:value="2201408">
            <text:p>2201408</text:p>
          </table:table-cell>
          <table:table-cell office:value-type="string">
            <text:p>Barro Duro </text:p>
          </table:table-cell>
          <table:table-cell table:number-columns-repeated="1022"/>
        </table:table-row>
        <table:table-row table:style-name="ro3">
          <table:table-cell office:value-type="float" office:value="2201507">
            <text:p>2201507</text:p>
          </table:table-cell>
          <table:table-cell office:value-type="string">
            <text:p>Batalha </text:p>
          </table:table-cell>
          <table:table-cell table:number-columns-repeated="1022"/>
        </table:table-row>
        <table:table-row table:style-name="ro3">
          <table:table-cell office:value-type="float" office:value="2201556">
            <text:p>2201556</text:p>
          </table:table-cell>
          <table:table-cell office:value-type="string">
            <text:p>Bela Vista do Piauí </text:p>
          </table:table-cell>
          <table:table-cell table:number-columns-repeated="1022"/>
        </table:table-row>
        <table:table-row table:style-name="ro3">
          <table:table-cell office:value-type="float" office:value="2201572">
            <text:p>2201572</text:p>
          </table:table-cell>
          <table:table-cell office:value-type="string">
            <text:p>Belém do Piauí </text:p>
          </table:table-cell>
          <table:table-cell table:number-columns-repeated="1022"/>
        </table:table-row>
        <table:table-row table:style-name="ro3">
          <table:table-cell office:value-type="float" office:value="2201606">
            <text:p>2201606</text:p>
          </table:table-cell>
          <table:table-cell office:value-type="string">
            <text:p>Beneditinos </text:p>
          </table:table-cell>
          <table:table-cell table:number-columns-repeated="1022"/>
        </table:table-row>
        <table:table-row table:style-name="ro3">
          <table:table-cell office:value-type="float" office:value="2201705">
            <text:p>2201705</text:p>
          </table:table-cell>
          <table:table-cell office:value-type="string">
            <text:p>Bertolínia </text:p>
          </table:table-cell>
          <table:table-cell table:number-columns-repeated="1022"/>
        </table:table-row>
        <table:table-row table:style-name="ro3">
          <table:table-cell office:value-type="float" office:value="2201739">
            <text:p>2201739</text:p>
          </table:table-cell>
          <table:table-cell office:value-type="string">
            <text:p>Betânia do Piauí </text:p>
          </table:table-cell>
          <table:table-cell table:number-columns-repeated="1022"/>
        </table:table-row>
        <table:table-row table:style-name="ro3">
          <table:table-cell office:value-type="float" office:value="2201770">
            <text:p>2201770</text:p>
          </table:table-cell>
          <table:table-cell office:value-type="string">
            <text:p>Boa Hora </text:p>
          </table:table-cell>
          <table:table-cell table:number-columns-repeated="1022"/>
        </table:table-row>
        <table:table-row table:style-name="ro3">
          <table:table-cell office:value-type="float" office:value="2201804">
            <text:p>2201804</text:p>
          </table:table-cell>
          <table:table-cell office:value-type="string">
            <text:p>Bocaina </text:p>
          </table:table-cell>
          <table:table-cell table:number-columns-repeated="1022"/>
        </table:table-row>
        <table:table-row table:style-name="ro3">
          <table:table-cell office:value-type="float" office:value="2201903">
            <text:p>2201903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office:value-type="float" office:value="2201919">
            <text:p>2201919</text:p>
          </table:table-cell>
          <table:table-cell office:value-type="string">
            <text:p>Bom Princípio do Piauí </text:p>
          </table:table-cell>
          <table:table-cell table:number-columns-repeated="1022"/>
        </table:table-row>
        <table:table-row table:style-name="ro3">
          <table:table-cell office:value-type="float" office:value="2201929">
            <text:p>2201929</text:p>
          </table:table-cell>
          <table:table-cell office:value-type="string">
            <text:p>Bonfim do Piauí </text:p>
          </table:table-cell>
          <table:table-cell table:number-columns-repeated="1022"/>
        </table:table-row>
        <table:table-row table:style-name="ro3">
          <table:table-cell office:value-type="float" office:value="2201945">
            <text:p>2201945</text:p>
          </table:table-cell>
          <table:table-cell office:value-type="string">
            <text:p>Boqueirão do Piauí </text:p>
          </table:table-cell>
          <table:table-cell table:number-columns-repeated="1022"/>
        </table:table-row>
        <table:table-row table:style-name="ro3">
          <table:table-cell office:value-type="float" office:value="2201960">
            <text:p>2201960</text:p>
          </table:table-cell>
          <table:table-cell office:value-type="string">
            <text:p>Brasileira </text:p>
          </table:table-cell>
          <table:table-cell table:number-columns-repeated="1022"/>
        </table:table-row>
        <table:table-row table:style-name="ro3">
          <table:table-cell office:value-type="float" office:value="2201988">
            <text:p>2201988</text:p>
          </table:table-cell>
          <table:table-cell office:value-type="string">
            <text:p>Brejo do Piauí </text:p>
          </table:table-cell>
          <table:table-cell table:number-columns-repeated="1022"/>
        </table:table-row>
        <table:table-row table:style-name="ro3">
          <table:table-cell office:value-type="float" office:value="2202000">
            <text:p>2202000</text:p>
          </table:table-cell>
          <table:table-cell office:value-type="string">
            <text:p>Buriti dos Lopes </text:p>
          </table:table-cell>
          <table:table-cell table:number-columns-repeated="1022"/>
        </table:table-row>
        <table:table-row table:style-name="ro3">
          <table:table-cell office:value-type="float" office:value="2202026">
            <text:p>2202026</text:p>
          </table:table-cell>
          <table:table-cell office:value-type="string">
            <text:p>Buriti dos Montes </text:p>
          </table:table-cell>
          <table:table-cell table:number-columns-repeated="1022"/>
        </table:table-row>
        <table:table-row table:style-name="ro3">
          <table:table-cell office:value-type="float" office:value="2202059">
            <text:p>2202059</text:p>
          </table:table-cell>
          <table:table-cell office:value-type="string">
            <text:p>Cabeceiras do Piauí </text:p>
          </table:table-cell>
          <table:table-cell table:number-columns-repeated="1022"/>
        </table:table-row>
        <table:table-row table:style-name="ro3">
          <table:table-cell office:value-type="float" office:value="2202075">
            <text:p>2202075</text:p>
          </table:table-cell>
          <table:table-cell office:value-type="string">
            <text:p>Cajazeiras do Piauí </text:p>
          </table:table-cell>
          <table:table-cell table:number-columns-repeated="1022"/>
        </table:table-row>
        <table:table-row table:style-name="ro3">
          <table:table-cell office:value-type="float" office:value="2202083">
            <text:p>2202083</text:p>
          </table:table-cell>
          <table:table-cell office:value-type="string">
            <text:p>Cajueiro da Praia </text:p>
          </table:table-cell>
          <table:table-cell table:number-columns-repeated="1022"/>
        </table:table-row>
        <table:table-row table:style-name="ro3">
          <table:table-cell office:value-type="float" office:value="2202091">
            <text:p>2202091</text:p>
          </table:table-cell>
          <table:table-cell office:value-type="string">
            <text:p>Caldeirão Grande do Piauí </text:p>
          </table:table-cell>
          <table:table-cell table:number-columns-repeated="1022"/>
        </table:table-row>
        <table:table-row table:style-name="ro3">
          <table:table-cell office:value-type="float" office:value="2202109">
            <text:p>2202109</text:p>
          </table:table-cell>
          <table:table-cell office:value-type="string">
            <text:p>Campinas do Piauí </text:p>
          </table:table-cell>
          <table:table-cell table:number-columns-repeated="1022"/>
        </table:table-row>
        <table:table-row table:style-name="ro3">
          <table:table-cell office:value-type="float" office:value="2202117">
            <text:p>2202117</text:p>
          </table:table-cell>
          <table:table-cell office:value-type="string">
            <text:p>Campo Alegre do Fidalgo </text:p>
          </table:table-cell>
          <table:table-cell table:number-columns-repeated="1022"/>
        </table:table-row>
        <table:table-row table:style-name="ro3">
          <table:table-cell office:value-type="float" office:value="2202133">
            <text:p>2202133</text:p>
          </table:table-cell>
          <table:table-cell office:value-type="string">
            <text:p>Campo Grande do Piauí </text:p>
          </table:table-cell>
          <table:table-cell table:number-columns-repeated="1022"/>
        </table:table-row>
        <table:table-row table:style-name="ro3">
          <table:table-cell office:value-type="float" office:value="2202174">
            <text:p>2202174</text:p>
          </table:table-cell>
          <table:table-cell office:value-type="string">
            <text:p>Campo Largo do Piauí </text:p>
          </table:table-cell>
          <table:table-cell table:number-columns-repeated="1022"/>
        </table:table-row>
        <table:table-row table:style-name="ro3">
          <table:table-cell office:value-type="float" office:value="2202208">
            <text:p>2202208</text:p>
          </table:table-cell>
          <table:table-cell office:value-type="string">
            <text:p>Campo Maior </text:p>
          </table:table-cell>
          <table:table-cell table:number-columns-repeated="1022"/>
        </table:table-row>
        <table:table-row table:style-name="ro3">
          <table:table-cell office:value-type="float" office:value="2202251">
            <text:p>2202251</text:p>
          </table:table-cell>
          <table:table-cell office:value-type="string">
            <text:p>Canavieira </text:p>
          </table:table-cell>
          <table:table-cell table:number-columns-repeated="1022"/>
        </table:table-row>
        <table:table-row table:style-name="ro3">
          <table:table-cell office:value-type="float" office:value="2202307">
            <text:p>2202307</text:p>
          </table:table-cell>
          <table:table-cell office:value-type="string">
            <text:p>Canto do Buriti </text:p>
          </table:table-cell>
          <table:table-cell table:number-columns-repeated="1022"/>
        </table:table-row>
        <table:table-row table:style-name="ro3">
          <table:table-cell office:value-type="float" office:value="2202406">
            <text:p>2202406</text:p>
          </table:table-cell>
          <table:table-cell office:value-type="string">
            <text:p>Capitão de Campos </text:p>
          </table:table-cell>
          <table:table-cell table:number-columns-repeated="1022"/>
        </table:table-row>
        <table:table-row table:style-name="ro3">
          <table:table-cell office:value-type="float" office:value="2202455">
            <text:p>2202455</text:p>
          </table:table-cell>
          <table:table-cell office:value-type="string">
            <text:p>Capitão Gervásio Oliveira </text:p>
          </table:table-cell>
          <table:table-cell table:number-columns-repeated="1022"/>
        </table:table-row>
        <table:table-row table:style-name="ro3">
          <table:table-cell office:value-type="float" office:value="2202505">
            <text:p>2202505</text:p>
          </table:table-cell>
          <table:table-cell office:value-type="string">
            <text:p>Caracol </text:p>
          </table:table-cell>
          <table:table-cell table:number-columns-repeated="1022"/>
        </table:table-row>
        <table:table-row table:style-name="ro3">
          <table:table-cell office:value-type="float" office:value="2202539">
            <text:p>2202539</text:p>
          </table:table-cell>
          <table:table-cell office:value-type="string">
            <text:p>Caraúbas do Piauí </text:p>
          </table:table-cell>
          <table:table-cell table:number-columns-repeated="1022"/>
        </table:table-row>
        <table:table-row table:style-name="ro3">
          <table:table-cell office:value-type="float" office:value="2202554">
            <text:p>2202554</text:p>
          </table:table-cell>
          <table:table-cell office:value-type="string">
            <text:p>Caridade do Piauí </text:p>
          </table:table-cell>
          <table:table-cell table:number-columns-repeated="1022"/>
        </table:table-row>
        <table:table-row table:style-name="ro3">
          <table:table-cell office:value-type="float" office:value="2202604">
            <text:p>2202604</text:p>
          </table:table-cell>
          <table:table-cell office:value-type="string">
            <text:p>Castelo do Piauí </text:p>
          </table:table-cell>
          <table:table-cell table:number-columns-repeated="1022"/>
        </table:table-row>
        <table:table-row table:style-name="ro3">
          <table:table-cell office:value-type="float" office:value="2202653">
            <text:p>2202653</text:p>
          </table:table-cell>
          <table:table-cell office:value-type="string">
            <text:p>Caxingó </text:p>
          </table:table-cell>
          <table:table-cell table:number-columns-repeated="1022"/>
        </table:table-row>
        <table:table-row table:style-name="ro3">
          <table:table-cell office:value-type="float" office:value="2202703">
            <text:p>2202703</text:p>
          </table:table-cell>
          <table:table-cell office:value-type="string">
            <text:p>Cocal </text:p>
          </table:table-cell>
          <table:table-cell table:number-columns-repeated="1022"/>
        </table:table-row>
        <table:table-row table:style-name="ro3">
          <table:table-cell office:value-type="float" office:value="2202711">
            <text:p>2202711</text:p>
          </table:table-cell>
          <table:table-cell office:value-type="string">
            <text:p>Cocal de Telha </text:p>
          </table:table-cell>
          <table:table-cell table:number-columns-repeated="1022"/>
        </table:table-row>
        <table:table-row table:style-name="ro3">
          <table:table-cell office:value-type="float" office:value="2202729">
            <text:p>2202729</text:p>
          </table:table-cell>
          <table:table-cell office:value-type="string">
            <text:p>Cocal dos Alves </text:p>
          </table:table-cell>
          <table:table-cell table:number-columns-repeated="1022"/>
        </table:table-row>
        <table:table-row table:style-name="ro3">
          <table:table-cell office:value-type="float" office:value="2202737">
            <text:p>2202737</text:p>
          </table:table-cell>
          <table:table-cell office:value-type="string">
            <text:p>Coivaras </text:p>
          </table:table-cell>
          <table:table-cell table:number-columns-repeated="1022"/>
        </table:table-row>
        <table:table-row table:style-name="ro3">
          <table:table-cell office:value-type="float" office:value="2202752">
            <text:p>2202752</text:p>
          </table:table-cell>
          <table:table-cell office:value-type="string">
            <text:p>Colônia do Gurguéia </text:p>
          </table:table-cell>
          <table:table-cell table:number-columns-repeated="1022"/>
        </table:table-row>
        <table:table-row table:style-name="ro3">
          <table:table-cell office:value-type="float" office:value="2202778">
            <text:p>2202778</text:p>
          </table:table-cell>
          <table:table-cell office:value-type="string">
            <text:p>Colônia do Piauí </text:p>
          </table:table-cell>
          <table:table-cell table:number-columns-repeated="1022"/>
        </table:table-row>
        <table:table-row table:style-name="ro3">
          <table:table-cell office:value-type="float" office:value="2202802">
            <text:p>2202802</text:p>
          </table:table-cell>
          <table:table-cell office:value-type="string">
            <text:p>Conceição do Canindé </text:p>
          </table:table-cell>
          <table:table-cell table:number-columns-repeated="1022"/>
        </table:table-row>
        <table:table-row table:style-name="ro3">
          <table:table-cell office:value-type="float" office:value="2202851">
            <text:p>2202851</text:p>
          </table:table-cell>
          <table:table-cell office:value-type="string">
            <text:p>Coronel José Dias </text:p>
          </table:table-cell>
          <table:table-cell table:number-columns-repeated="1022"/>
        </table:table-row>
        <table:table-row table:style-name="ro3">
          <table:table-cell office:value-type="float" office:value="2202901">
            <text:p>2202901</text:p>
          </table:table-cell>
          <table:table-cell office:value-type="string">
            <text:p>Corrente </text:p>
          </table:table-cell>
          <table:table-cell table:number-columns-repeated="1022"/>
        </table:table-row>
        <table:table-row table:style-name="ro3">
          <table:table-cell office:value-type="float" office:value="2203008">
            <text:p>2203008</text:p>
          </table:table-cell>
          <table:table-cell office:value-type="string">
            <text:p>Cristalândia do Piauí </text:p>
          </table:table-cell>
          <table:table-cell table:number-columns-repeated="1022"/>
        </table:table-row>
        <table:table-row table:style-name="ro3">
          <table:table-cell office:value-type="float" office:value="2203107">
            <text:p>2203107</text:p>
          </table:table-cell>
          <table:table-cell office:value-type="string">
            <text:p>Cristino Castro </text:p>
          </table:table-cell>
          <table:table-cell table:number-columns-repeated="1022"/>
        </table:table-row>
        <table:table-row table:style-name="ro3">
          <table:table-cell office:value-type="float" office:value="2203206">
            <text:p>2203206</text:p>
          </table:table-cell>
          <table:table-cell office:value-type="string">
            <text:p>Curimatá </text:p>
          </table:table-cell>
          <table:table-cell table:number-columns-repeated="1022"/>
        </table:table-row>
        <table:table-row table:style-name="ro3">
          <table:table-cell office:value-type="float" office:value="2203230">
            <text:p>2203230</text:p>
          </table:table-cell>
          <table:table-cell office:value-type="string">
            <text:p>Currais </text:p>
          </table:table-cell>
          <table:table-cell table:number-columns-repeated="1022"/>
        </table:table-row>
        <table:table-row table:style-name="ro3">
          <table:table-cell office:value-type="float" office:value="2203255">
            <text:p>2203255</text:p>
          </table:table-cell>
          <table:table-cell office:value-type="string">
            <text:p>Curralinhos </text:p>
          </table:table-cell>
          <table:table-cell table:number-columns-repeated="1022"/>
        </table:table-row>
        <table:table-row table:style-name="ro3">
          <table:table-cell office:value-type="float" office:value="2203271">
            <text:p>2203271</text:p>
          </table:table-cell>
          <table:table-cell office:value-type="string">
            <text:p>Curral Novo do Piauí </text:p>
          </table:table-cell>
          <table:table-cell table:number-columns-repeated="1022"/>
        </table:table-row>
        <table:table-row table:style-name="ro3">
          <table:table-cell office:value-type="float" office:value="2203305">
            <text:p>2203305</text:p>
          </table:table-cell>
          <table:table-cell office:value-type="string">
            <text:p>Demerval Lobão </text:p>
          </table:table-cell>
          <table:table-cell table:number-columns-repeated="1022"/>
        </table:table-row>
        <table:table-row table:style-name="ro3">
          <table:table-cell office:value-type="float" office:value="2203354">
            <text:p>2203354</text:p>
          </table:table-cell>
          <table:table-cell office:value-type="string">
            <text:p>Dirceu Arcoverde </text:p>
          </table:table-cell>
          <table:table-cell table:number-columns-repeated="1022"/>
        </table:table-row>
        <table:table-row table:style-name="ro3">
          <table:table-cell office:value-type="float" office:value="2203404">
            <text:p>2203404</text:p>
          </table:table-cell>
          <table:table-cell office:value-type="string">
            <text:p>Dom Expedito Lopes </text:p>
          </table:table-cell>
          <table:table-cell table:number-columns-repeated="1022"/>
        </table:table-row>
        <table:table-row table:style-name="ro3">
          <table:table-cell office:value-type="float" office:value="2203420">
            <text:p>2203420</text:p>
          </table:table-cell>
          <table:table-cell office:value-type="string">
            <text:p>Domingos Mourão </text:p>
          </table:table-cell>
          <table:table-cell table:number-columns-repeated="1022"/>
        </table:table-row>
        <table:table-row table:style-name="ro3">
          <table:table-cell office:value-type="float" office:value="2203453">
            <text:p>2203453</text:p>
          </table:table-cell>
          <table:table-cell office:value-type="string">
            <text:p>Dom Inocêncio </text:p>
          </table:table-cell>
          <table:table-cell table:number-columns-repeated="1022"/>
        </table:table-row>
        <table:table-row table:style-name="ro3">
          <table:table-cell office:value-type="float" office:value="2203503">
            <text:p>2203503</text:p>
          </table:table-cell>
          <table:table-cell office:value-type="string">
            <text:p>Elesbão Veloso </text:p>
          </table:table-cell>
          <table:table-cell table:number-columns-repeated="1022"/>
        </table:table-row>
        <table:table-row table:style-name="ro3">
          <table:table-cell office:value-type="float" office:value="2203602">
            <text:p>2203602</text:p>
          </table:table-cell>
          <table:table-cell office:value-type="string">
            <text:p>Eliseu Martins </text:p>
          </table:table-cell>
          <table:table-cell table:number-columns-repeated="1022"/>
        </table:table-row>
        <table:table-row table:style-name="ro3">
          <table:table-cell office:value-type="float" office:value="2203701">
            <text:p>2203701</text:p>
          </table:table-cell>
          <table:table-cell office:value-type="string">
            <text:p>Esperantina </text:p>
          </table:table-cell>
          <table:table-cell table:number-columns-repeated="1022"/>
        </table:table-row>
        <table:table-row table:style-name="ro3">
          <table:table-cell office:value-type="float" office:value="2203750">
            <text:p>2203750</text:p>
          </table:table-cell>
          <table:table-cell office:value-type="string">
            <text:p>Fartura do Piauí </text:p>
          </table:table-cell>
          <table:table-cell table:number-columns-repeated="1022"/>
        </table:table-row>
        <table:table-row table:style-name="ro3">
          <table:table-cell office:value-type="float" office:value="2203800">
            <text:p>2203800</text:p>
          </table:table-cell>
          <table:table-cell office:value-type="string">
            <text:p>Flores do Piauí </text:p>
          </table:table-cell>
          <table:table-cell table:number-columns-repeated="1022"/>
        </table:table-row>
        <table:table-row table:style-name="ro3">
          <table:table-cell office:value-type="float" office:value="2203859">
            <text:p>2203859</text:p>
          </table:table-cell>
          <table:table-cell office:value-type="string">
            <text:p>Floresta do Piauí </text:p>
          </table:table-cell>
          <table:table-cell table:number-columns-repeated="1022"/>
        </table:table-row>
        <table:table-row table:style-name="ro3">
          <table:table-cell office:value-type="float" office:value="2203909">
            <text:p>2203909</text:p>
          </table:table-cell>
          <table:table-cell office:value-type="string">
            <text:p>Floriano </text:p>
          </table:table-cell>
          <table:table-cell table:number-columns-repeated="1022"/>
        </table:table-row>
        <table:table-row table:style-name="ro3">
          <table:table-cell office:value-type="float" office:value="2204006">
            <text:p>2204006</text:p>
          </table:table-cell>
          <table:table-cell office:value-type="string">
            <text:p>Francinópolis </text:p>
          </table:table-cell>
          <table:table-cell table:number-columns-repeated="1022"/>
        </table:table-row>
        <table:table-row table:style-name="ro3">
          <table:table-cell office:value-type="float" office:value="2204105">
            <text:p>2204105</text:p>
          </table:table-cell>
          <table:table-cell office:value-type="string">
            <text:p>Francisco Ayres </text:p>
          </table:table-cell>
          <table:table-cell table:number-columns-repeated="1022"/>
        </table:table-row>
        <table:table-row table:style-name="ro3">
          <table:table-cell office:value-type="float" office:value="2204154">
            <text:p>2204154</text:p>
          </table:table-cell>
          <table:table-cell office:value-type="string">
            <text:p>Francisco Macedo </text:p>
          </table:table-cell>
          <table:table-cell table:number-columns-repeated="1022"/>
        </table:table-row>
        <table:table-row table:style-name="ro3">
          <table:table-cell office:value-type="float" office:value="2204204">
            <text:p>2204204</text:p>
          </table:table-cell>
          <table:table-cell office:value-type="string">
            <text:p>Francisco Santos </text:p>
          </table:table-cell>
          <table:table-cell table:number-columns-repeated="1022"/>
        </table:table-row>
        <table:table-row table:style-name="ro3">
          <table:table-cell office:value-type="float" office:value="2204303">
            <text:p>2204303</text:p>
          </table:table-cell>
          <table:table-cell office:value-type="string">
            <text:p>Fronteiras </text:p>
          </table:table-cell>
          <table:table-cell table:number-columns-repeated="1022"/>
        </table:table-row>
        <table:table-row table:style-name="ro3">
          <table:table-cell office:value-type="float" office:value="2204352">
            <text:p>2204352</text:p>
          </table:table-cell>
          <table:table-cell office:value-type="string">
            <text:p>Geminiano </text:p>
          </table:table-cell>
          <table:table-cell table:number-columns-repeated="1022"/>
        </table:table-row>
        <table:table-row table:style-name="ro3">
          <table:table-cell office:value-type="float" office:value="2204402">
            <text:p>2204402</text:p>
          </table:table-cell>
          <table:table-cell office:value-type="string">
            <text:p>Gilbués </text:p>
          </table:table-cell>
          <table:table-cell table:number-columns-repeated="1022"/>
        </table:table-row>
        <table:table-row table:style-name="ro3">
          <table:table-cell office:value-type="float" office:value="2204501">
            <text:p>2204501</text:p>
          </table:table-cell>
          <table:table-cell office:value-type="string">
            <text:p>Guadalupe </text:p>
          </table:table-cell>
          <table:table-cell table:number-columns-repeated="1022"/>
        </table:table-row>
        <table:table-row table:style-name="ro3">
          <table:table-cell office:value-type="float" office:value="2204550">
            <text:p>2204550</text:p>
          </table:table-cell>
          <table:table-cell office:value-type="string">
            <text:p>Guaribas </text:p>
          </table:table-cell>
          <table:table-cell table:number-columns-repeated="1022"/>
        </table:table-row>
        <table:table-row table:style-name="ro3">
          <table:table-cell office:value-type="float" office:value="2204600">
            <text:p>2204600</text:p>
          </table:table-cell>
          <table:table-cell office:value-type="string">
            <text:p>Hugo Napoleão </text:p>
          </table:table-cell>
          <table:table-cell table:number-columns-repeated="1022"/>
        </table:table-row>
        <table:table-row table:style-name="ro3">
          <table:table-cell office:value-type="float" office:value="2204659">
            <text:p>2204659</text:p>
          </table:table-cell>
          <table:table-cell office:value-type="string">
            <text:p>Ilha Grande </text:p>
          </table:table-cell>
          <table:table-cell table:number-columns-repeated="1022"/>
        </table:table-row>
        <table:table-row table:style-name="ro3">
          <table:table-cell office:value-type="float" office:value="2204709">
            <text:p>2204709</text:p>
          </table:table-cell>
          <table:table-cell office:value-type="string">
            <text:p>Inhuma </text:p>
          </table:table-cell>
          <table:table-cell table:number-columns-repeated="1022"/>
        </table:table-row>
        <table:table-row table:style-name="ro3">
          <table:table-cell office:value-type="float" office:value="2204808">
            <text:p>2204808</text:p>
          </table:table-cell>
          <table:table-cell office:value-type="string">
            <text:p>Ipiranga do Piauí </text:p>
          </table:table-cell>
          <table:table-cell table:number-columns-repeated="1022"/>
        </table:table-row>
        <table:table-row table:style-name="ro3">
          <table:table-cell office:value-type="float" office:value="2204907">
            <text:p>2204907</text:p>
          </table:table-cell>
          <table:table-cell office:value-type="string">
            <text:p>Isaías Coelho </text:p>
          </table:table-cell>
          <table:table-cell table:number-columns-repeated="1022"/>
        </table:table-row>
        <table:table-row table:style-name="ro3">
          <table:table-cell office:value-type="float" office:value="2205003">
            <text:p>2205003</text:p>
          </table:table-cell>
          <table:table-cell office:value-type="string">
            <text:p>Itainópolis </text:p>
          </table:table-cell>
          <table:table-cell table:number-columns-repeated="1022"/>
        </table:table-row>
        <table:table-row table:style-name="ro3">
          <table:table-cell office:value-type="float" office:value="2205102">
            <text:p>2205102</text:p>
          </table:table-cell>
          <table:table-cell office:value-type="string">
            <text:p>Itaueira </text:p>
          </table:table-cell>
          <table:table-cell table:number-columns-repeated="1022"/>
        </table:table-row>
        <table:table-row table:style-name="ro3">
          <table:table-cell office:value-type="float" office:value="2205151">
            <text:p>2205151</text:p>
          </table:table-cell>
          <table:table-cell office:value-type="string">
            <text:p>Jacobina do Piauí </text:p>
          </table:table-cell>
          <table:table-cell table:number-columns-repeated="1022"/>
        </table:table-row>
        <table:table-row table:style-name="ro3">
          <table:table-cell office:value-type="float" office:value="2205201">
            <text:p>2205201</text:p>
          </table:table-cell>
          <table:table-cell office:value-type="string">
            <text:p>Jaicós </text:p>
          </table:table-cell>
          <table:table-cell table:number-columns-repeated="1022"/>
        </table:table-row>
        <table:table-row table:style-name="ro3">
          <table:table-cell office:value-type="float" office:value="2205250">
            <text:p>2205250</text:p>
          </table:table-cell>
          <table:table-cell office:value-type="string">
            <text:p>Jardim do Mulato </text:p>
          </table:table-cell>
          <table:table-cell table:number-columns-repeated="1022"/>
        </table:table-row>
        <table:table-row table:style-name="ro3">
          <table:table-cell office:value-type="float" office:value="2205276">
            <text:p>2205276</text:p>
          </table:table-cell>
          <table:table-cell office:value-type="string">
            <text:p>Jatobá do Piauí </text:p>
          </table:table-cell>
          <table:table-cell table:number-columns-repeated="1022"/>
        </table:table-row>
        <table:table-row table:style-name="ro3">
          <table:table-cell office:value-type="float" office:value="2205300">
            <text:p>2205300</text:p>
          </table:table-cell>
          <table:table-cell office:value-type="string">
            <text:p>Jerumenha </text:p>
          </table:table-cell>
          <table:table-cell table:number-columns-repeated="1022"/>
        </table:table-row>
        <table:table-row table:style-name="ro3">
          <table:table-cell office:value-type="float" office:value="2205359">
            <text:p>2205359</text:p>
          </table:table-cell>
          <table:table-cell office:value-type="string">
            <text:p>João Costa </text:p>
          </table:table-cell>
          <table:table-cell table:number-columns-repeated="1022"/>
        </table:table-row>
        <table:table-row table:style-name="ro3">
          <table:table-cell office:value-type="float" office:value="2205409">
            <text:p>2205409</text:p>
          </table:table-cell>
          <table:table-cell office:value-type="string">
            <text:p>Joaquim Pires </text:p>
          </table:table-cell>
          <table:table-cell table:number-columns-repeated="1022"/>
        </table:table-row>
        <table:table-row table:style-name="ro3">
          <table:table-cell office:value-type="float" office:value="2205458">
            <text:p>2205458</text:p>
          </table:table-cell>
          <table:table-cell office:value-type="string">
            <text:p>Joca Marques </text:p>
          </table:table-cell>
          <table:table-cell table:number-columns-repeated="1022"/>
        </table:table-row>
        <table:table-row table:style-name="ro3">
          <table:table-cell office:value-type="float" office:value="2205508">
            <text:p>2205508</text:p>
          </table:table-cell>
          <table:table-cell office:value-type="string">
            <text:p>José de Freitas </text:p>
          </table:table-cell>
          <table:table-cell table:number-columns-repeated="1022"/>
        </table:table-row>
        <table:table-row table:style-name="ro3">
          <table:table-cell office:value-type="float" office:value="2205516">
            <text:p>2205516</text:p>
          </table:table-cell>
          <table:table-cell office:value-type="string">
            <text:p>Juazeiro do Piauí </text:p>
          </table:table-cell>
          <table:table-cell table:number-columns-repeated="1022"/>
        </table:table-row>
        <table:table-row table:style-name="ro3">
          <table:table-cell office:value-type="float" office:value="2205524">
            <text:p>2205524</text:p>
          </table:table-cell>
          <table:table-cell office:value-type="string">
            <text:p>Júlio Borges </text:p>
          </table:table-cell>
          <table:table-cell table:number-columns-repeated="1022"/>
        </table:table-row>
        <table:table-row table:style-name="ro3">
          <table:table-cell office:value-type="float" office:value="2205532">
            <text:p>2205532</text:p>
          </table:table-cell>
          <table:table-cell office:value-type="string">
            <text:p>Jurema </text:p>
          </table:table-cell>
          <table:table-cell table:number-columns-repeated="1022"/>
        </table:table-row>
        <table:table-row table:style-name="ro3">
          <table:table-cell office:value-type="float" office:value="2205540">
            <text:p>2205540</text:p>
          </table:table-cell>
          <table:table-cell office:value-type="string">
            <text:p>Lagoinha do Piauí </text:p>
          </table:table-cell>
          <table:table-cell table:number-columns-repeated="1022"/>
        </table:table-row>
        <table:table-row table:style-name="ro3">
          <table:table-cell office:value-type="float" office:value="2205557">
            <text:p>2205557</text:p>
          </table:table-cell>
          <table:table-cell office:value-type="string">
            <text:p>Lagoa Alegre </text:p>
          </table:table-cell>
          <table:table-cell table:number-columns-repeated="1022"/>
        </table:table-row>
        <table:table-row table:style-name="ro3">
          <table:table-cell office:value-type="float" office:value="2205565">
            <text:p>2205565</text:p>
          </table:table-cell>
          <table:table-cell office:value-type="string">
            <text:p>Lagoa do Barro do Piauí </text:p>
          </table:table-cell>
          <table:table-cell table:number-columns-repeated="1022"/>
        </table:table-row>
        <table:table-row table:style-name="ro3">
          <table:table-cell office:value-type="float" office:value="2205573">
            <text:p>2205573</text:p>
          </table:table-cell>
          <table:table-cell office:value-type="string">
            <text:p>Lagoa de São Francisco </text:p>
          </table:table-cell>
          <table:table-cell table:number-columns-repeated="1022"/>
        </table:table-row>
        <table:table-row table:style-name="ro3">
          <table:table-cell office:value-type="float" office:value="2205581">
            <text:p>2205581</text:p>
          </table:table-cell>
          <table:table-cell office:value-type="string">
            <text:p>Lagoa do Piauí </text:p>
          </table:table-cell>
          <table:table-cell table:number-columns-repeated="1022"/>
        </table:table-row>
        <table:table-row table:style-name="ro3">
          <table:table-cell office:value-type="float" office:value="2205599">
            <text:p>2205599</text:p>
          </table:table-cell>
          <table:table-cell office:value-type="string">
            <text:p>Lagoa do Sítio </text:p>
          </table:table-cell>
          <table:table-cell table:number-columns-repeated="1022"/>
        </table:table-row>
        <table:table-row table:style-name="ro3">
          <table:table-cell office:value-type="float" office:value="2205607">
            <text:p>2205607</text:p>
          </table:table-cell>
          <table:table-cell office:value-type="string">
            <text:p>Landri Sales </text:p>
          </table:table-cell>
          <table:table-cell table:number-columns-repeated="1022"/>
        </table:table-row>
        <table:table-row table:style-name="ro3">
          <table:table-cell office:value-type="float" office:value="2205706">
            <text:p>2205706</text:p>
          </table:table-cell>
          <table:table-cell office:value-type="string">
            <text:p>Luís Correia </text:p>
          </table:table-cell>
          <table:table-cell table:number-columns-repeated="1022"/>
        </table:table-row>
        <table:table-row table:style-name="ro3">
          <table:table-cell office:value-type="float" office:value="2205805">
            <text:p>2205805</text:p>
          </table:table-cell>
          <table:table-cell office:value-type="string">
            <text:p>Luzilândia </text:p>
          </table:table-cell>
          <table:table-cell table:number-columns-repeated="1022"/>
        </table:table-row>
        <table:table-row table:style-name="ro3">
          <table:table-cell office:value-type="float" office:value="2205854">
            <text:p>2205854</text:p>
          </table:table-cell>
          <table:table-cell office:value-type="string">
            <text:p>Madeiro </text:p>
          </table:table-cell>
          <table:table-cell table:number-columns-repeated="1022"/>
        </table:table-row>
        <table:table-row table:style-name="ro3">
          <table:table-cell office:value-type="float" office:value="2205904">
            <text:p>2205904</text:p>
          </table:table-cell>
          <table:table-cell office:value-type="string">
            <text:p>Manoel Emídio </text:p>
          </table:table-cell>
          <table:table-cell table:number-columns-repeated="1022"/>
        </table:table-row>
        <table:table-row table:style-name="ro3">
          <table:table-cell office:value-type="float" office:value="2205953">
            <text:p>2205953</text:p>
          </table:table-cell>
          <table:table-cell office:value-type="string">
            <text:p>Marcolândia </text:p>
          </table:table-cell>
          <table:table-cell table:number-columns-repeated="1022"/>
        </table:table-row>
        <table:table-row table:style-name="ro3">
          <table:table-cell office:value-type="float" office:value="2206001">
            <text:p>2206001</text:p>
          </table:table-cell>
          <table:table-cell office:value-type="string">
            <text:p>Marcos Parente </text:p>
          </table:table-cell>
          <table:table-cell table:number-columns-repeated="1022"/>
        </table:table-row>
        <table:table-row table:style-name="ro3">
          <table:table-cell office:value-type="float" office:value="2206050">
            <text:p>2206050</text:p>
          </table:table-cell>
          <table:table-cell office:value-type="string">
            <text:p>Massapê do Piauí </text:p>
          </table:table-cell>
          <table:table-cell table:number-columns-repeated="1022"/>
        </table:table-row>
        <table:table-row table:style-name="ro3">
          <table:table-cell office:value-type="float" office:value="2206100">
            <text:p>2206100</text:p>
          </table:table-cell>
          <table:table-cell office:value-type="string">
            <text:p>Matias Olímpio </text:p>
          </table:table-cell>
          <table:table-cell table:number-columns-repeated="1022"/>
        </table:table-row>
        <table:table-row table:style-name="ro3">
          <table:table-cell office:value-type="float" office:value="2206209">
            <text:p>2206209</text:p>
          </table:table-cell>
          <table:table-cell office:value-type="string">
            <text:p>Miguel Alves </text:p>
          </table:table-cell>
          <table:table-cell table:number-columns-repeated="1022"/>
        </table:table-row>
        <table:table-row table:style-name="ro3">
          <table:table-cell office:value-type="float" office:value="2206308">
            <text:p>2206308</text:p>
          </table:table-cell>
          <table:table-cell office:value-type="string">
            <text:p>Miguel Leão </text:p>
          </table:table-cell>
          <table:table-cell table:number-columns-repeated="1022"/>
        </table:table-row>
        <table:table-row table:style-name="ro3">
          <table:table-cell office:value-type="float" office:value="2206357">
            <text:p>2206357</text:p>
          </table:table-cell>
          <table:table-cell office:value-type="string">
            <text:p>Milton Brandão </text:p>
          </table:table-cell>
          <table:table-cell table:number-columns-repeated="1022"/>
        </table:table-row>
        <table:table-row table:style-name="ro3">
          <table:table-cell office:value-type="float" office:value="2206407">
            <text:p>2206407</text:p>
          </table:table-cell>
          <table:table-cell office:value-type="string">
            <text:p>Monsenhor Gil </text:p>
          </table:table-cell>
          <table:table-cell table:number-columns-repeated="1022"/>
        </table:table-row>
        <table:table-row table:style-name="ro3">
          <table:table-cell office:value-type="float" office:value="2206506">
            <text:p>2206506</text:p>
          </table:table-cell>
          <table:table-cell office:value-type="string">
            <text:p>Monsenhor Hipólito </text:p>
          </table:table-cell>
          <table:table-cell table:number-columns-repeated="1022"/>
        </table:table-row>
        <table:table-row table:style-name="ro3">
          <table:table-cell office:value-type="float" office:value="2206605">
            <text:p>2206605</text:p>
          </table:table-cell>
          <table:table-cell office:value-type="string">
            <text:p>Monte Alegre do Piauí </text:p>
          </table:table-cell>
          <table:table-cell table:number-columns-repeated="1022"/>
        </table:table-row>
        <table:table-row table:style-name="ro3">
          <table:table-cell office:value-type="float" office:value="2206654">
            <text:p>2206654</text:p>
          </table:table-cell>
          <table:table-cell office:value-type="string">
            <text:p>Morro Cabeça no Tempo </text:p>
          </table:table-cell>
          <table:table-cell table:number-columns-repeated="1022"/>
        </table:table-row>
        <table:table-row table:style-name="ro3">
          <table:table-cell office:value-type="float" office:value="2206670">
            <text:p>2206670</text:p>
          </table:table-cell>
          <table:table-cell office:value-type="string">
            <text:p>Morro do Chapéu do Piauí </text:p>
          </table:table-cell>
          <table:table-cell table:number-columns-repeated="1022"/>
        </table:table-row>
        <table:table-row table:style-name="ro3">
          <table:table-cell office:value-type="float" office:value="2206696">
            <text:p>2206696</text:p>
          </table:table-cell>
          <table:table-cell office:value-type="string">
            <text:p>Murici dos Portelas </text:p>
          </table:table-cell>
          <table:table-cell table:number-columns-repeated="1022"/>
        </table:table-row>
        <table:table-row table:style-name="ro3">
          <table:table-cell office:value-type="float" office:value="2206704">
            <text:p>2206704</text:p>
          </table:table-cell>
          <table:table-cell office:value-type="string">
            <text:p>Nazaré do Piauí </text:p>
          </table:table-cell>
          <table:table-cell table:number-columns-repeated="1022"/>
        </table:table-row>
        <table:table-row table:style-name="ro3">
          <table:table-cell office:value-type="float" office:value="2206720">
            <text:p>2206720</text:p>
          </table:table-cell>
          <table:table-cell office:value-type="string">
            <text:p>Nazária </text:p>
          </table:table-cell>
          <table:table-cell table:number-columns-repeated="1022"/>
        </table:table-row>
        <table:table-row table:style-name="ro3">
          <table:table-cell office:value-type="float" office:value="2206753">
            <text:p>2206753</text:p>
          </table:table-cell>
          <table:table-cell office:value-type="string">
            <text:p>Nossa Senhora de Nazaré </text:p>
          </table:table-cell>
          <table:table-cell table:number-columns-repeated="1022"/>
        </table:table-row>
        <table:table-row table:style-name="ro3">
          <table:table-cell office:value-type="float" office:value="2206803">
            <text:p>2206803</text:p>
          </table:table-cell>
          <table:table-cell office:value-type="string">
            <text:p>Nossa Senhora dos Remédios </text:p>
          </table:table-cell>
          <table:table-cell table:number-columns-repeated="1022"/>
        </table:table-row>
        <table:table-row table:style-name="ro3">
          <table:table-cell office:value-type="float" office:value="2206902">
            <text:p>2206902</text:p>
          </table:table-cell>
          <table:table-cell office:value-type="string">
            <text:p>Novo Oriente do Piauí </text:p>
          </table:table-cell>
          <table:table-cell table:number-columns-repeated="1022"/>
        </table:table-row>
        <table:table-row table:style-name="ro3">
          <table:table-cell office:value-type="float" office:value="2206951">
            <text:p>2206951</text:p>
          </table:table-cell>
          <table:table-cell office:value-type="string">
            <text:p>Novo Santo Antônio </text:p>
          </table:table-cell>
          <table:table-cell table:number-columns-repeated="1022"/>
        </table:table-row>
        <table:table-row table:style-name="ro3">
          <table:table-cell office:value-type="float" office:value="2207009">
            <text:p>2207009</text:p>
          </table:table-cell>
          <table:table-cell office:value-type="string">
            <text:p>Oeiras </text:p>
          </table:table-cell>
          <table:table-cell table:number-columns-repeated="1022"/>
        </table:table-row>
        <table:table-row table:style-name="ro3">
          <table:table-cell office:value-type="float" office:value="2207108">
            <text:p>2207108</text:p>
          </table:table-cell>
          <table:table-cell office:value-type="string">
            <text:p>Olho D'Água do Piauí </text:p>
          </table:table-cell>
          <table:table-cell table:number-columns-repeated="1022"/>
        </table:table-row>
        <table:table-row table:style-name="ro3">
          <table:table-cell office:value-type="float" office:value="2207207">
            <text:p>2207207</text:p>
          </table:table-cell>
          <table:table-cell office:value-type="string">
            <text:p>Padre Marcos </text:p>
          </table:table-cell>
          <table:table-cell table:number-columns-repeated="1022"/>
        </table:table-row>
        <table:table-row table:style-name="ro3">
          <table:table-cell office:value-type="float" office:value="2207306">
            <text:p>2207306</text:p>
          </table:table-cell>
          <table:table-cell office:value-type="string">
            <text:p>Paes Landim </text:p>
          </table:table-cell>
          <table:table-cell table:number-columns-repeated="1022"/>
        </table:table-row>
        <table:table-row table:style-name="ro3">
          <table:table-cell office:value-type="float" office:value="2207355">
            <text:p>2207355</text:p>
          </table:table-cell>
          <table:table-cell office:value-type="string">
            <text:p>Pajeú do Piauí </text:p>
          </table:table-cell>
          <table:table-cell table:number-columns-repeated="1022"/>
        </table:table-row>
        <table:table-row table:style-name="ro3">
          <table:table-cell office:value-type="float" office:value="2207405">
            <text:p>2207405</text:p>
          </table:table-cell>
          <table:table-cell office:value-type="string">
            <text:p>Palmeira do Piauí </text:p>
          </table:table-cell>
          <table:table-cell table:number-columns-repeated="1022"/>
        </table:table-row>
        <table:table-row table:style-name="ro3">
          <table:table-cell office:value-type="float" office:value="2207504">
            <text:p>2207504</text:p>
          </table:table-cell>
          <table:table-cell office:value-type="string">
            <text:p>Palmeirais </text:p>
          </table:table-cell>
          <table:table-cell table:number-columns-repeated="1022"/>
        </table:table-row>
        <table:table-row table:style-name="ro3">
          <table:table-cell office:value-type="float" office:value="2207553">
            <text:p>2207553</text:p>
          </table:table-cell>
          <table:table-cell office:value-type="string">
            <text:p>Paquetá </text:p>
          </table:table-cell>
          <table:table-cell table:number-columns-repeated="1022"/>
        </table:table-row>
        <table:table-row table:style-name="ro3">
          <table:table-cell office:value-type="float" office:value="2207603">
            <text:p>2207603</text:p>
          </table:table-cell>
          <table:table-cell office:value-type="string">
            <text:p>Parnaguá </text:p>
          </table:table-cell>
          <table:table-cell table:number-columns-repeated="1022"/>
        </table:table-row>
        <table:table-row table:style-name="ro3">
          <table:table-cell office:value-type="float" office:value="2207702">
            <text:p>2207702</text:p>
          </table:table-cell>
          <table:table-cell office:value-type="string">
            <text:p>Parnaíba </text:p>
          </table:table-cell>
          <table:table-cell table:number-columns-repeated="1022"/>
        </table:table-row>
        <table:table-row table:style-name="ro3">
          <table:table-cell office:value-type="float" office:value="2207751">
            <text:p>2207751</text:p>
          </table:table-cell>
          <table:table-cell office:value-type="string">
            <text:p>Passagem Franca do Piauí </text:p>
          </table:table-cell>
          <table:table-cell table:number-columns-repeated="1022"/>
        </table:table-row>
        <table:table-row table:style-name="ro3">
          <table:table-cell office:value-type="float" office:value="2207777">
            <text:p>2207777</text:p>
          </table:table-cell>
          <table:table-cell office:value-type="string">
            <text:p>Patos do Piauí </text:p>
          </table:table-cell>
          <table:table-cell table:number-columns-repeated="1022"/>
        </table:table-row>
        <table:table-row table:style-name="ro3">
          <table:table-cell office:value-type="float" office:value="2207793">
            <text:p>2207793</text:p>
          </table:table-cell>
          <table:table-cell office:value-type="string">
            <text:p>Pau D'Arco do Piauí </text:p>
          </table:table-cell>
          <table:table-cell table:number-columns-repeated="1022"/>
        </table:table-row>
        <table:table-row table:style-name="ro3">
          <table:table-cell office:value-type="float" office:value="2207801">
            <text:p>2207801</text:p>
          </table:table-cell>
          <table:table-cell office:value-type="string">
            <text:p>Paulistana </text:p>
          </table:table-cell>
          <table:table-cell table:number-columns-repeated="1022"/>
        </table:table-row>
        <table:table-row table:style-name="ro3">
          <table:table-cell office:value-type="float" office:value="2207850">
            <text:p>2207850</text:p>
          </table:table-cell>
          <table:table-cell office:value-type="string">
            <text:p>Pavussu </text:p>
          </table:table-cell>
          <table:table-cell table:number-columns-repeated="1022"/>
        </table:table-row>
        <table:table-row table:style-name="ro3">
          <table:table-cell office:value-type="float" office:value="2207900">
            <text:p>2207900</text:p>
          </table:table-cell>
          <table:table-cell office:value-type="string">
            <text:p>Pedro II </text:p>
          </table:table-cell>
          <table:table-cell table:number-columns-repeated="1022"/>
        </table:table-row>
        <table:table-row table:style-name="ro3">
          <table:table-cell office:value-type="float" office:value="2207934">
            <text:p>2207934</text:p>
          </table:table-cell>
          <table:table-cell office:value-type="string">
            <text:p>Pedro Laurentino </text:p>
          </table:table-cell>
          <table:table-cell table:number-columns-repeated="1022"/>
        </table:table-row>
        <table:table-row table:style-name="ro3">
          <table:table-cell office:value-type="float" office:value="2207959">
            <text:p>2207959</text:p>
          </table:table-cell>
          <table:table-cell office:value-type="string">
            <text:p>Nova Santa Rita </text:p>
          </table:table-cell>
          <table:table-cell table:number-columns-repeated="1022"/>
        </table:table-row>
        <table:table-row table:style-name="ro3">
          <table:table-cell office:value-type="float" office:value="2208007">
            <text:p>2208007</text:p>
          </table:table-cell>
          <table:table-cell office:value-type="string">
            <text:p>Picos </text:p>
          </table:table-cell>
          <table:table-cell table:number-columns-repeated="1022"/>
        </table:table-row>
        <table:table-row table:style-name="ro3">
          <table:table-cell office:value-type="float" office:value="2208106">
            <text:p>2208106</text:p>
          </table:table-cell>
          <table:table-cell office:value-type="string">
            <text:p>Pimenteiras </text:p>
          </table:table-cell>
          <table:table-cell table:number-columns-repeated="1022"/>
        </table:table-row>
        <table:table-row table:style-name="ro3">
          <table:table-cell office:value-type="float" office:value="2208205">
            <text:p>2208205</text:p>
          </table:table-cell>
          <table:table-cell office:value-type="string">
            <text:p>Pio IX </text:p>
          </table:table-cell>
          <table:table-cell table:number-columns-repeated="1022"/>
        </table:table-row>
        <table:table-row table:style-name="ro3">
          <table:table-cell office:value-type="float" office:value="2208304">
            <text:p>2208304</text:p>
          </table:table-cell>
          <table:table-cell office:value-type="string">
            <text:p>Piracuruca </text:p>
          </table:table-cell>
          <table:table-cell table:number-columns-repeated="1022"/>
        </table:table-row>
        <table:table-row table:style-name="ro3">
          <table:table-cell office:value-type="float" office:value="2208403">
            <text:p>2208403</text:p>
          </table:table-cell>
          <table:table-cell office:value-type="string">
            <text:p>Piripiri </text:p>
          </table:table-cell>
          <table:table-cell table:number-columns-repeated="1022"/>
        </table:table-row>
        <table:table-row table:style-name="ro3">
          <table:table-cell office:value-type="float" office:value="2208502">
            <text:p>2208502</text:p>
          </table:table-cell>
          <table:table-cell office:value-type="string">
            <text:p>Porto </text:p>
          </table:table-cell>
          <table:table-cell table:number-columns-repeated="1022"/>
        </table:table-row>
        <table:table-row table:style-name="ro3">
          <table:table-cell office:value-type="float" office:value="2208551">
            <text:p>2208551</text:p>
          </table:table-cell>
          <table:table-cell office:value-type="string">
            <text:p>Porto Alegre do Piauí </text:p>
          </table:table-cell>
          <table:table-cell table:number-columns-repeated="1022"/>
        </table:table-row>
        <table:table-row table:style-name="ro3">
          <table:table-cell office:value-type="float" office:value="2208601">
            <text:p>2208601</text:p>
          </table:table-cell>
          <table:table-cell office:value-type="string">
            <text:p>Prata do Piauí </text:p>
          </table:table-cell>
          <table:table-cell table:number-columns-repeated="1022"/>
        </table:table-row>
        <table:table-row table:style-name="ro3">
          <table:table-cell office:value-type="float" office:value="2208650">
            <text:p>2208650</text:p>
          </table:table-cell>
          <table:table-cell office:value-type="string">
            <text:p>Queimada Nova </text:p>
          </table:table-cell>
          <table:table-cell table:number-columns-repeated="1022"/>
        </table:table-row>
        <table:table-row table:style-name="ro3">
          <table:table-cell office:value-type="float" office:value="2208700">
            <text:p>2208700</text:p>
          </table:table-cell>
          <table:table-cell office:value-type="string">
            <text:p>Redenção do Gurguéia </text:p>
          </table:table-cell>
          <table:table-cell table:number-columns-repeated="1022"/>
        </table:table-row>
        <table:table-row table:style-name="ro3">
          <table:table-cell office:value-type="float" office:value="2208809">
            <text:p>2208809</text:p>
          </table:table-cell>
          <table:table-cell office:value-type="string">
            <text:p>Regeneração </text:p>
          </table:table-cell>
          <table:table-cell table:number-columns-repeated="1022"/>
        </table:table-row>
        <table:table-row table:style-name="ro3">
          <table:table-cell office:value-type="float" office:value="2208858">
            <text:p>2208858</text:p>
          </table:table-cell>
          <table:table-cell office:value-type="string">
            <text:p>Riacho Frio </text:p>
          </table:table-cell>
          <table:table-cell table:number-columns-repeated="1022"/>
        </table:table-row>
        <table:table-row table:style-name="ro3">
          <table:table-cell office:value-type="float" office:value="2208874">
            <text:p>2208874</text:p>
          </table:table-cell>
          <table:table-cell office:value-type="string">
            <text:p>Ribeira do Piauí </text:p>
          </table:table-cell>
          <table:table-cell table:number-columns-repeated="1022"/>
        </table:table-row>
        <table:table-row table:style-name="ro3">
          <table:table-cell office:value-type="float" office:value="2208908">
            <text:p>2208908</text:p>
          </table:table-cell>
          <table:table-cell office:value-type="string">
            <text:p>Ribeiro Gonçalves </text:p>
          </table:table-cell>
          <table:table-cell table:number-columns-repeated="1022"/>
        </table:table-row>
        <table:table-row table:style-name="ro3">
          <table:table-cell office:value-type="float" office:value="2209005">
            <text:p>2209005</text:p>
          </table:table-cell>
          <table:table-cell office:value-type="string">
            <text:p>Rio Grande do Piauí </text:p>
          </table:table-cell>
          <table:table-cell table:number-columns-repeated="1022"/>
        </table:table-row>
        <table:table-row table:style-name="ro3">
          <table:table-cell office:value-type="float" office:value="2209104">
            <text:p>2209104</text:p>
          </table:table-cell>
          <table:table-cell office:value-type="string">
            <text:p>Santa Cruz do Piauí </text:p>
          </table:table-cell>
          <table:table-cell table:number-columns-repeated="1022"/>
        </table:table-row>
        <table:table-row table:style-name="ro3">
          <table:table-cell office:value-type="float" office:value="2209153">
            <text:p>2209153</text:p>
          </table:table-cell>
          <table:table-cell office:value-type="string">
            <text:p>Santa Cruz dos Milagres </text:p>
          </table:table-cell>
          <table:table-cell table:number-columns-repeated="1022"/>
        </table:table-row>
        <table:table-row table:style-name="ro3">
          <table:table-cell office:value-type="float" office:value="2209203">
            <text:p>2209203</text:p>
          </table:table-cell>
          <table:table-cell office:value-type="string">
            <text:p>Santa Filomena </text:p>
          </table:table-cell>
          <table:table-cell table:number-columns-repeated="1022"/>
        </table:table-row>
        <table:table-row table:style-name="ro3">
          <table:table-cell office:value-type="float" office:value="2209302">
            <text:p>2209302</text:p>
          </table:table-cell>
          <table:table-cell office:value-type="string">
            <text:p>Santa Luz </text:p>
          </table:table-cell>
          <table:table-cell table:number-columns-repeated="1022"/>
        </table:table-row>
        <table:table-row table:style-name="ro3">
          <table:table-cell office:value-type="float" office:value="2209351">
            <text:p>2209351</text:p>
          </table:table-cell>
          <table:table-cell office:value-type="string">
            <text:p>Santana do Piauí </text:p>
          </table:table-cell>
          <table:table-cell table:number-columns-repeated="1022"/>
        </table:table-row>
        <table:table-row table:style-name="ro3">
          <table:table-cell office:value-type="float" office:value="2209377">
            <text:p>2209377</text:p>
          </table:table-cell>
          <table:table-cell office:value-type="string">
            <text:p>Santa Rosa do Piauí </text:p>
          </table:table-cell>
          <table:table-cell table:number-columns-repeated="1022"/>
        </table:table-row>
        <table:table-row table:style-name="ro3">
          <table:table-cell office:value-type="float" office:value="2209401">
            <text:p>2209401</text:p>
          </table:table-cell>
          <table:table-cell office:value-type="string">
            <text:p>Santo Antônio de Lisboa </text:p>
          </table:table-cell>
          <table:table-cell table:number-columns-repeated="1022"/>
        </table:table-row>
        <table:table-row table:style-name="ro3">
          <table:table-cell office:value-type="float" office:value="2209450">
            <text:p>2209450</text:p>
          </table:table-cell>
          <table:table-cell office:value-type="string">
            <text:p>Santo Antônio dos Milagres </text:p>
          </table:table-cell>
          <table:table-cell table:number-columns-repeated="1022"/>
        </table:table-row>
        <table:table-row table:style-name="ro3">
          <table:table-cell office:value-type="float" office:value="2209500">
            <text:p>2209500</text:p>
          </table:table-cell>
          <table:table-cell office:value-type="string">
            <text:p>Santo Inácio do Piauí </text:p>
          </table:table-cell>
          <table:table-cell table:number-columns-repeated="1022"/>
        </table:table-row>
        <table:table-row table:style-name="ro3">
          <table:table-cell office:value-type="float" office:value="2209559">
            <text:p>2209559</text:p>
          </table:table-cell>
          <table:table-cell office:value-type="string">
            <text:p>São Braz do Piauí </text:p>
          </table:table-cell>
          <table:table-cell table:number-columns-repeated="1022"/>
        </table:table-row>
        <table:table-row table:style-name="ro3">
          <table:table-cell office:value-type="float" office:value="2209609">
            <text:p>2209609</text:p>
          </table:table-cell>
          <table:table-cell office:value-type="string">
            <text:p>São Félix do Piauí </text:p>
          </table:table-cell>
          <table:table-cell table:number-columns-repeated="1022"/>
        </table:table-row>
        <table:table-row table:style-name="ro3">
          <table:table-cell office:value-type="float" office:value="2209658">
            <text:p>2209658</text:p>
          </table:table-cell>
          <table:table-cell office:value-type="string">
            <text:p>São Francisco de Assis do Piauí </text:p>
          </table:table-cell>
          <table:table-cell table:number-columns-repeated="1022"/>
        </table:table-row>
        <table:table-row table:style-name="ro3">
          <table:table-cell office:value-type="float" office:value="2209708">
            <text:p>2209708</text:p>
          </table:table-cell>
          <table:table-cell office:value-type="string">
            <text:p>São Francisco do Piauí </text:p>
          </table:table-cell>
          <table:table-cell table:number-columns-repeated="1022"/>
        </table:table-row>
        <table:table-row table:style-name="ro3">
          <table:table-cell office:value-type="float" office:value="2209757">
            <text:p>2209757</text:p>
          </table:table-cell>
          <table:table-cell office:value-type="string">
            <text:p>São Gonçalo do Gurguéia </text:p>
          </table:table-cell>
          <table:table-cell table:number-columns-repeated="1022"/>
        </table:table-row>
        <table:table-row table:style-name="ro3">
          <table:table-cell office:value-type="float" office:value="2209807">
            <text:p>2209807</text:p>
          </table:table-cell>
          <table:table-cell office:value-type="string">
            <text:p>São Gonçalo do Piauí </text:p>
          </table:table-cell>
          <table:table-cell table:number-columns-repeated="1022"/>
        </table:table-row>
        <table:table-row table:style-name="ro3">
          <table:table-cell office:value-type="float" office:value="2209856">
            <text:p>2209856</text:p>
          </table:table-cell>
          <table:table-cell office:value-type="string">
            <text:p>São João da Canabrava </text:p>
          </table:table-cell>
          <table:table-cell table:number-columns-repeated="1022"/>
        </table:table-row>
        <table:table-row table:style-name="ro3">
          <table:table-cell office:value-type="float" office:value="2209872">
            <text:p>2209872</text:p>
          </table:table-cell>
          <table:table-cell office:value-type="string">
            <text:p>São João da Fronteira </text:p>
          </table:table-cell>
          <table:table-cell table:number-columns-repeated="1022"/>
        </table:table-row>
        <table:table-row table:style-name="ro3">
          <table:table-cell office:value-type="float" office:value="2209906">
            <text:p>2209906</text:p>
          </table:table-cell>
          <table:table-cell office:value-type="string">
            <text:p>São João da Serra </text:p>
          </table:table-cell>
          <table:table-cell table:number-columns-repeated="1022"/>
        </table:table-row>
        <table:table-row table:style-name="ro3">
          <table:table-cell office:value-type="float" office:value="2209955">
            <text:p>2209955</text:p>
          </table:table-cell>
          <table:table-cell office:value-type="string">
            <text:p>São João da Varjota </text:p>
          </table:table-cell>
          <table:table-cell table:number-columns-repeated="1022"/>
        </table:table-row>
        <table:table-row table:style-name="ro3">
          <table:table-cell office:value-type="float" office:value="2209971">
            <text:p>2209971</text:p>
          </table:table-cell>
          <table:table-cell office:value-type="string">
            <text:p>São João do Arraial </text:p>
          </table:table-cell>
          <table:table-cell table:number-columns-repeated="1022"/>
        </table:table-row>
        <table:table-row table:style-name="ro3">
          <table:table-cell office:value-type="float" office:value="2210003">
            <text:p>2210003</text:p>
          </table:table-cell>
          <table:table-cell office:value-type="string">
            <text:p>São João do Piauí </text:p>
          </table:table-cell>
          <table:table-cell table:number-columns-repeated="1022"/>
        </table:table-row>
        <table:table-row table:style-name="ro3">
          <table:table-cell office:value-type="float" office:value="2210052">
            <text:p>2210052</text:p>
          </table:table-cell>
          <table:table-cell office:value-type="string">
            <text:p>São José do Divino </text:p>
          </table:table-cell>
          <table:table-cell table:number-columns-repeated="1022"/>
        </table:table-row>
        <table:table-row table:style-name="ro3">
          <table:table-cell office:value-type="float" office:value="2210102">
            <text:p>2210102</text:p>
          </table:table-cell>
          <table:table-cell office:value-type="string">
            <text:p>São José do Peixe </text:p>
          </table:table-cell>
          <table:table-cell table:number-columns-repeated="1022"/>
        </table:table-row>
        <table:table-row table:style-name="ro3">
          <table:table-cell office:value-type="float" office:value="2210201">
            <text:p>2210201</text:p>
          </table:table-cell>
          <table:table-cell office:value-type="string">
            <text:p>São José do Piauí </text:p>
          </table:table-cell>
          <table:table-cell table:number-columns-repeated="1022"/>
        </table:table-row>
        <table:table-row table:style-name="ro3">
          <table:table-cell office:value-type="float" office:value="2210300">
            <text:p>2210300</text:p>
          </table:table-cell>
          <table:table-cell office:value-type="string">
            <text:p>São Julião </text:p>
          </table:table-cell>
          <table:table-cell table:number-columns-repeated="1022"/>
        </table:table-row>
        <table:table-row table:style-name="ro3">
          <table:table-cell office:value-type="float" office:value="2210359">
            <text:p>2210359</text:p>
          </table:table-cell>
          <table:table-cell office:value-type="string">
            <text:p>São Lourenço do Piauí </text:p>
          </table:table-cell>
          <table:table-cell table:number-columns-repeated="1022"/>
        </table:table-row>
        <table:table-row table:style-name="ro3">
          <table:table-cell office:value-type="float" office:value="2210375">
            <text:p>2210375</text:p>
          </table:table-cell>
          <table:table-cell office:value-type="string">
            <text:p>São Luis do Piauí </text:p>
          </table:table-cell>
          <table:table-cell table:number-columns-repeated="1022"/>
        </table:table-row>
        <table:table-row table:style-name="ro3">
          <table:table-cell office:value-type="float" office:value="2210383">
            <text:p>2210383</text:p>
          </table:table-cell>
          <table:table-cell office:value-type="string">
            <text:p>São Miguel da Baixa Grande </text:p>
          </table:table-cell>
          <table:table-cell table:number-columns-repeated="1022"/>
        </table:table-row>
        <table:table-row table:style-name="ro3">
          <table:table-cell office:value-type="float" office:value="2210391">
            <text:p>2210391</text:p>
          </table:table-cell>
          <table:table-cell office:value-type="string">
            <text:p>São Miguel do Fidalgo </text:p>
          </table:table-cell>
          <table:table-cell table:number-columns-repeated="1022"/>
        </table:table-row>
        <table:table-row table:style-name="ro3">
          <table:table-cell office:value-type="float" office:value="2210409">
            <text:p>2210409</text:p>
          </table:table-cell>
          <table:table-cell office:value-type="string">
            <text:p>São Miguel do Tapuio </text:p>
          </table:table-cell>
          <table:table-cell table:number-columns-repeated="1022"/>
        </table:table-row>
        <table:table-row table:style-name="ro3">
          <table:table-cell office:value-type="float" office:value="2210508">
            <text:p>2210508</text:p>
          </table:table-cell>
          <table:table-cell office:value-type="string">
            <text:p>São Pedro do Piauí </text:p>
          </table:table-cell>
          <table:table-cell table:number-columns-repeated="1022"/>
        </table:table-row>
        <table:table-row table:style-name="ro3">
          <table:table-cell office:value-type="float" office:value="2210607">
            <text:p>2210607</text:p>
          </table:table-cell>
          <table:table-cell office:value-type="string">
            <text:p>São Raimundo Nonato </text:p>
          </table:table-cell>
          <table:table-cell table:number-columns-repeated="1022"/>
        </table:table-row>
        <table:table-row table:style-name="ro3">
          <table:table-cell office:value-type="float" office:value="2210623">
            <text:p>2210623</text:p>
          </table:table-cell>
          <table:table-cell office:value-type="string">
            <text:p>Sebastião Barros </text:p>
          </table:table-cell>
          <table:table-cell table:number-columns-repeated="1022"/>
        </table:table-row>
        <table:table-row table:style-name="ro3">
          <table:table-cell office:value-type="float" office:value="2210631">
            <text:p>2210631</text:p>
          </table:table-cell>
          <table:table-cell office:value-type="string">
            <text:p>Sebastião Leal </text:p>
          </table:table-cell>
          <table:table-cell table:number-columns-repeated="1022"/>
        </table:table-row>
        <table:table-row table:style-name="ro3">
          <table:table-cell office:value-type="float" office:value="2210656">
            <text:p>2210656</text:p>
          </table:table-cell>
          <table:table-cell office:value-type="string">
            <text:p>Sigefredo Pacheco </text:p>
          </table:table-cell>
          <table:table-cell table:number-columns-repeated="1022"/>
        </table:table-row>
        <table:table-row table:style-name="ro3">
          <table:table-cell office:value-type="float" office:value="2210706">
            <text:p>2210706</text:p>
          </table:table-cell>
          <table:table-cell office:value-type="string">
            <text:p>Simões </text:p>
          </table:table-cell>
          <table:table-cell table:number-columns-repeated="1022"/>
        </table:table-row>
        <table:table-row table:style-name="ro3">
          <table:table-cell office:value-type="float" office:value="2210805">
            <text:p>2210805</text:p>
          </table:table-cell>
          <table:table-cell office:value-type="string">
            <text:p>Simplício Mendes </text:p>
          </table:table-cell>
          <table:table-cell table:number-columns-repeated="1022"/>
        </table:table-row>
        <table:table-row table:style-name="ro3">
          <table:table-cell office:value-type="float" office:value="2210904">
            <text:p>2210904</text:p>
          </table:table-cell>
          <table:table-cell office:value-type="string">
            <text:p>Socorro do Piauí </text:p>
          </table:table-cell>
          <table:table-cell table:number-columns-repeated="1022"/>
        </table:table-row>
        <table:table-row table:style-name="ro3">
          <table:table-cell office:value-type="float" office:value="2210938">
            <text:p>2210938</text:p>
          </table:table-cell>
          <table:table-cell office:value-type="string">
            <text:p>Sussuapara </text:p>
          </table:table-cell>
          <table:table-cell table:number-columns-repeated="1022"/>
        </table:table-row>
        <table:table-row table:style-name="ro3">
          <table:table-cell office:value-type="float" office:value="2210953">
            <text:p>2210953</text:p>
          </table:table-cell>
          <table:table-cell office:value-type="string">
            <text:p>Tamboril do Piauí </text:p>
          </table:table-cell>
          <table:table-cell table:number-columns-repeated="1022"/>
        </table:table-row>
        <table:table-row table:style-name="ro3">
          <table:table-cell office:value-type="float" office:value="2210979">
            <text:p>2210979</text:p>
          </table:table-cell>
          <table:table-cell office:value-type="string">
            <text:p>Tanque do Piauí </text:p>
          </table:table-cell>
          <table:table-cell table:number-columns-repeated="1022"/>
        </table:table-row>
        <table:table-row table:style-name="ro3">
          <table:table-cell office:value-type="float" office:value="2211001">
            <text:p>2211001</text:p>
          </table:table-cell>
          <table:table-cell office:value-type="string">
            <text:p>Teresina </text:p>
          </table:table-cell>
          <table:table-cell table:number-columns-repeated="1022"/>
        </table:table-row>
        <table:table-row table:style-name="ro3">
          <table:table-cell office:value-type="float" office:value="2211100">
            <text:p>2211100</text:p>
          </table:table-cell>
          <table:table-cell office:value-type="string">
            <text:p>União </text:p>
          </table:table-cell>
          <table:table-cell table:number-columns-repeated="1022"/>
        </table:table-row>
        <table:table-row table:style-name="ro3">
          <table:table-cell office:value-type="float" office:value="2211209">
            <text:p>2211209</text:p>
          </table:table-cell>
          <table:table-cell office:value-type="string">
            <text:p>Uruçuí </text:p>
          </table:table-cell>
          <table:table-cell table:number-columns-repeated="1022"/>
        </table:table-row>
        <table:table-row table:style-name="ro3">
          <table:table-cell office:value-type="float" office:value="2211308">
            <text:p>2211308</text:p>
          </table:table-cell>
          <table:table-cell office:value-type="string">
            <text:p>Valença do Piauí </text:p>
          </table:table-cell>
          <table:table-cell table:number-columns-repeated="1022"/>
        </table:table-row>
        <table:table-row table:style-name="ro3">
          <table:table-cell office:value-type="float" office:value="2211357">
            <text:p>2211357</text:p>
          </table:table-cell>
          <table:table-cell office:value-type="string">
            <text:p>Várzea Branca </text:p>
          </table:table-cell>
          <table:table-cell table:number-columns-repeated="1022"/>
        </table:table-row>
        <table:table-row table:style-name="ro3">
          <table:table-cell office:value-type="float" office:value="2211407">
            <text:p>2211407</text:p>
          </table:table-cell>
          <table:table-cell office:value-type="string">
            <text:p>Várzea Grande </text:p>
          </table:table-cell>
          <table:table-cell table:number-columns-repeated="1022"/>
        </table:table-row>
        <table:table-row table:style-name="ro3">
          <table:table-cell office:value-type="float" office:value="2211506">
            <text:p>2211506</text:p>
          </table:table-cell>
          <table:table-cell office:value-type="string">
            <text:p>Vera Mendes </text:p>
          </table:table-cell>
          <table:table-cell table:number-columns-repeated="1022"/>
        </table:table-row>
        <table:table-row table:style-name="ro3">
          <table:table-cell office:value-type="float" office:value="2211605">
            <text:p>2211605</text:p>
          </table:table-cell>
          <table:table-cell office:value-type="string">
            <text:p>Vila Nova do Piauí </text:p>
          </table:table-cell>
          <table:table-cell table:number-columns-repeated="1022"/>
        </table:table-row>
        <table:table-row table:style-name="ro3">
          <table:table-cell office:value-type="float" office:value="2211704">
            <text:p>2211704</text:p>
          </table:table-cell>
          <table:table-cell office:value-type="string">
            <text:p>Wall Ferraz </text:p>
          </table:table-cell>
          <table:table-cell table:number-columns-repeated="1022"/>
        </table:table-row>
        <table:table-row table:style-name="ro3">
          <table:table-cell office:value-type="float" office:value="2300101">
            <text:p>2300101</text:p>
          </table:table-cell>
          <table:table-cell office:value-type="string">
            <text:p>Abaiara </text:p>
          </table:table-cell>
          <table:table-cell table:number-columns-repeated="1022"/>
        </table:table-row>
        <table:table-row table:style-name="ro3">
          <table:table-cell office:value-type="float" office:value="2300150">
            <text:p>2300150</text:p>
          </table:table-cell>
          <table:table-cell office:value-type="string">
            <text:p>Acarape </text:p>
          </table:table-cell>
          <table:table-cell table:number-columns-repeated="1022"/>
        </table:table-row>
        <table:table-row table:style-name="ro3">
          <table:table-cell office:value-type="float" office:value="2300200">
            <text:p>2300200</text:p>
          </table:table-cell>
          <table:table-cell office:value-type="string">
            <text:p>Acaraú </text:p>
          </table:table-cell>
          <table:table-cell table:number-columns-repeated="1022"/>
        </table:table-row>
        <table:table-row table:style-name="ro3">
          <table:table-cell office:value-type="float" office:value="2300309">
            <text:p>2300309</text:p>
          </table:table-cell>
          <table:table-cell office:value-type="string">
            <text:p>Acopiara </text:p>
          </table:table-cell>
          <table:table-cell table:number-columns-repeated="1022"/>
        </table:table-row>
        <table:table-row table:style-name="ro3">
          <table:table-cell office:value-type="float" office:value="2300408">
            <text:p>2300408</text:p>
          </table:table-cell>
          <table:table-cell office:value-type="string">
            <text:p>Aiuaba </text:p>
          </table:table-cell>
          <table:table-cell table:number-columns-repeated="1022"/>
        </table:table-row>
        <table:table-row table:style-name="ro3">
          <table:table-cell office:value-type="float" office:value="2300507">
            <text:p>2300507</text:p>
          </table:table-cell>
          <table:table-cell office:value-type="string">
            <text:p>Alcântaras </text:p>
          </table:table-cell>
          <table:table-cell table:number-columns-repeated="1022"/>
        </table:table-row>
        <table:table-row table:style-name="ro3">
          <table:table-cell office:value-type="float" office:value="2300606">
            <text:p>2300606</text:p>
          </table:table-cell>
          <table:table-cell office:value-type="string">
            <text:p>Altaneira </text:p>
          </table:table-cell>
          <table:table-cell table:number-columns-repeated="1022"/>
        </table:table-row>
        <table:table-row table:style-name="ro3">
          <table:table-cell office:value-type="float" office:value="2300705">
            <text:p>2300705</text:p>
          </table:table-cell>
          <table:table-cell office:value-type="string">
            <text:p>Alto Santo </text:p>
          </table:table-cell>
          <table:table-cell table:number-columns-repeated="1022"/>
        </table:table-row>
        <table:table-row table:style-name="ro3">
          <table:table-cell office:value-type="float" office:value="2300754">
            <text:p>2300754</text:p>
          </table:table-cell>
          <table:table-cell office:value-type="string">
            <text:p>Amontada </text:p>
          </table:table-cell>
          <table:table-cell table:number-columns-repeated="1022"/>
        </table:table-row>
        <table:table-row table:style-name="ro3">
          <table:table-cell office:value-type="float" office:value="2300804">
            <text:p>2300804</text:p>
          </table:table-cell>
          <table:table-cell office:value-type="string">
            <text:p>Antonina do Norte </text:p>
          </table:table-cell>
          <table:table-cell table:number-columns-repeated="1022"/>
        </table:table-row>
        <table:table-row table:style-name="ro3">
          <table:table-cell office:value-type="float" office:value="2300903">
            <text:p>2300903</text:p>
          </table:table-cell>
          <table:table-cell office:value-type="string">
            <text:p>Apuiarés </text:p>
          </table:table-cell>
          <table:table-cell table:number-columns-repeated="1022"/>
        </table:table-row>
        <table:table-row table:style-name="ro3">
          <table:table-cell office:value-type="float" office:value="2301000">
            <text:p>2301000</text:p>
          </table:table-cell>
          <table:table-cell office:value-type="string">
            <text:p>Aquiraz </text:p>
          </table:table-cell>
          <table:table-cell table:number-columns-repeated="1022"/>
        </table:table-row>
        <table:table-row table:style-name="ro3">
          <table:table-cell office:value-type="float" office:value="2301109">
            <text:p>2301109</text:p>
          </table:table-cell>
          <table:table-cell office:value-type="string">
            <text:p>Aracati </text:p>
          </table:table-cell>
          <table:table-cell table:number-columns-repeated="1022"/>
        </table:table-row>
        <table:table-row table:style-name="ro3">
          <table:table-cell office:value-type="float" office:value="2301208">
            <text:p>2301208</text:p>
          </table:table-cell>
          <table:table-cell office:value-type="string">
            <text:p>Aracoiaba </text:p>
          </table:table-cell>
          <table:table-cell table:number-columns-repeated="1022"/>
        </table:table-row>
        <table:table-row table:style-name="ro3">
          <table:table-cell office:value-type="float" office:value="2301257">
            <text:p>2301257</text:p>
          </table:table-cell>
          <table:table-cell office:value-type="string">
            <text:p>Ararendá </text:p>
          </table:table-cell>
          <table:table-cell table:number-columns-repeated="1022"/>
        </table:table-row>
        <table:table-row table:style-name="ro3">
          <table:table-cell office:value-type="float" office:value="2301307">
            <text:p>2301307</text:p>
          </table:table-cell>
          <table:table-cell office:value-type="string">
            <text:p>Araripe </text:p>
          </table:table-cell>
          <table:table-cell table:number-columns-repeated="1022"/>
        </table:table-row>
        <table:table-row table:style-name="ro3">
          <table:table-cell office:value-type="float" office:value="2301406">
            <text:p>2301406</text:p>
          </table:table-cell>
          <table:table-cell office:value-type="string">
            <text:p>Aratuba </text:p>
          </table:table-cell>
          <table:table-cell table:number-columns-repeated="1022"/>
        </table:table-row>
        <table:table-row table:style-name="ro3">
          <table:table-cell office:value-type="float" office:value="2301505">
            <text:p>2301505</text:p>
          </table:table-cell>
          <table:table-cell office:value-type="string">
            <text:p>Arneiroz </text:p>
          </table:table-cell>
          <table:table-cell table:number-columns-repeated="1022"/>
        </table:table-row>
        <table:table-row table:style-name="ro3">
          <table:table-cell office:value-type="float" office:value="2301604">
            <text:p>2301604</text:p>
          </table:table-cell>
          <table:table-cell office:value-type="string">
            <text:p>Assaré </text:p>
          </table:table-cell>
          <table:table-cell table:number-columns-repeated="1022"/>
        </table:table-row>
        <table:table-row table:style-name="ro3">
          <table:table-cell office:value-type="float" office:value="2301703">
            <text:p>2301703</text:p>
          </table:table-cell>
          <table:table-cell office:value-type="string">
            <text:p>Aurora </text:p>
          </table:table-cell>
          <table:table-cell table:number-columns-repeated="1022"/>
        </table:table-row>
        <table:table-row table:style-name="ro3">
          <table:table-cell office:value-type="float" office:value="2301802">
            <text:p>2301802</text:p>
          </table:table-cell>
          <table:table-cell office:value-type="string">
            <text:p>Baixio </text:p>
          </table:table-cell>
          <table:table-cell table:number-columns-repeated="1022"/>
        </table:table-row>
        <table:table-row table:style-name="ro3">
          <table:table-cell office:value-type="float" office:value="2301851">
            <text:p>2301851</text:p>
          </table:table-cell>
          <table:table-cell office:value-type="string">
            <text:p>Banabuiú </text:p>
          </table:table-cell>
          <table:table-cell table:number-columns-repeated="1022"/>
        </table:table-row>
        <table:table-row table:style-name="ro3">
          <table:table-cell office:value-type="float" office:value="2301901">
            <text:p>2301901</text:p>
          </table:table-cell>
          <table:table-cell office:value-type="string">
            <text:p>Barbalha </text:p>
          </table:table-cell>
          <table:table-cell table:number-columns-repeated="1022"/>
        </table:table-row>
        <table:table-row table:style-name="ro3">
          <table:table-cell office:value-type="float" office:value="2301950">
            <text:p>2301950</text:p>
          </table:table-cell>
          <table:table-cell office:value-type="string">
            <text:p>Barreira </text:p>
          </table:table-cell>
          <table:table-cell table:number-columns-repeated="1022"/>
        </table:table-row>
        <table:table-row table:style-name="ro3">
          <table:table-cell office:value-type="float" office:value="2302008">
            <text:p>2302008</text:p>
          </table:table-cell>
          <table:table-cell office:value-type="string">
            <text:p>Barro </text:p>
          </table:table-cell>
          <table:table-cell table:number-columns-repeated="1022"/>
        </table:table-row>
        <table:table-row table:style-name="ro3">
          <table:table-cell office:value-type="float" office:value="2302057">
            <text:p>2302057</text:p>
          </table:table-cell>
          <table:table-cell office:value-type="string">
            <text:p>Barroquinha </text:p>
          </table:table-cell>
          <table:table-cell table:number-columns-repeated="1022"/>
        </table:table-row>
        <table:table-row table:style-name="ro3">
          <table:table-cell office:value-type="float" office:value="2302107">
            <text:p>2302107</text:p>
          </table:table-cell>
          <table:table-cell office:value-type="string">
            <text:p>Baturité </text:p>
          </table:table-cell>
          <table:table-cell table:number-columns-repeated="1022"/>
        </table:table-row>
        <table:table-row table:style-name="ro3">
          <table:table-cell office:value-type="float" office:value="2302206">
            <text:p>2302206</text:p>
          </table:table-cell>
          <table:table-cell office:value-type="string">
            <text:p>Beberibe </text:p>
          </table:table-cell>
          <table:table-cell table:number-columns-repeated="1022"/>
        </table:table-row>
        <table:table-row table:style-name="ro3">
          <table:table-cell office:value-type="float" office:value="2302305">
            <text:p>2302305</text:p>
          </table:table-cell>
          <table:table-cell office:value-type="string">
            <text:p>Bela Cruz </text:p>
          </table:table-cell>
          <table:table-cell table:number-columns-repeated="1022"/>
        </table:table-row>
        <table:table-row table:style-name="ro3">
          <table:table-cell office:value-type="float" office:value="2302404">
            <text:p>2302404</text:p>
          </table:table-cell>
          <table:table-cell office:value-type="string">
            <text:p>Boa Viagem </text:p>
          </table:table-cell>
          <table:table-cell table:number-columns-repeated="1022"/>
        </table:table-row>
        <table:table-row table:style-name="ro3">
          <table:table-cell office:value-type="float" office:value="2302503">
            <text:p>2302503</text:p>
          </table:table-cell>
          <table:table-cell office:value-type="string">
            <text:p>Brejo Santo </text:p>
          </table:table-cell>
          <table:table-cell table:number-columns-repeated="1022"/>
        </table:table-row>
        <table:table-row table:style-name="ro3">
          <table:table-cell office:value-type="float" office:value="2302602">
            <text:p>2302602</text:p>
          </table:table-cell>
          <table:table-cell office:value-type="string">
            <text:p>Camocim </text:p>
          </table:table-cell>
          <table:table-cell table:number-columns-repeated="1022"/>
        </table:table-row>
        <table:table-row table:style-name="ro3">
          <table:table-cell office:value-type="float" office:value="2302701">
            <text:p>2302701</text:p>
          </table:table-cell>
          <table:table-cell office:value-type="string">
            <text:p>Campos Sales </text:p>
          </table:table-cell>
          <table:table-cell table:number-columns-repeated="1022"/>
        </table:table-row>
        <table:table-row table:style-name="ro3">
          <table:table-cell office:value-type="float" office:value="2302800">
            <text:p>2302800</text:p>
          </table:table-cell>
          <table:table-cell office:value-type="string">
            <text:p>Canindé </text:p>
          </table:table-cell>
          <table:table-cell table:number-columns-repeated="1022"/>
        </table:table-row>
        <table:table-row table:style-name="ro3">
          <table:table-cell office:value-type="float" office:value="2302909">
            <text:p>2302909</text:p>
          </table:table-cell>
          <table:table-cell office:value-type="string">
            <text:p>Capistrano </text:p>
          </table:table-cell>
          <table:table-cell table:number-columns-repeated="1022"/>
        </table:table-row>
        <table:table-row table:style-name="ro3">
          <table:table-cell office:value-type="float" office:value="2303006">
            <text:p>2303006</text:p>
          </table:table-cell>
          <table:table-cell office:value-type="string">
            <text:p>Caridade </text:p>
          </table:table-cell>
          <table:table-cell table:number-columns-repeated="1022"/>
        </table:table-row>
        <table:table-row table:style-name="ro3">
          <table:table-cell office:value-type="float" office:value="2303105">
            <text:p>2303105</text:p>
          </table:table-cell>
          <table:table-cell office:value-type="string">
            <text:p>Cariré </text:p>
          </table:table-cell>
          <table:table-cell table:number-columns-repeated="1022"/>
        </table:table-row>
        <table:table-row table:style-name="ro3">
          <table:table-cell office:value-type="float" office:value="2303204">
            <text:p>2303204</text:p>
          </table:table-cell>
          <table:table-cell office:value-type="string">
            <text:p>Caririaçu </text:p>
          </table:table-cell>
          <table:table-cell table:number-columns-repeated="1022"/>
        </table:table-row>
        <table:table-row table:style-name="ro3">
          <table:table-cell office:value-type="float" office:value="2303303">
            <text:p>2303303</text:p>
          </table:table-cell>
          <table:table-cell office:value-type="string">
            <text:p>Cariús </text:p>
          </table:table-cell>
          <table:table-cell table:number-columns-repeated="1022"/>
        </table:table-row>
        <table:table-row table:style-name="ro3">
          <table:table-cell office:value-type="float" office:value="2303402">
            <text:p>2303402</text:p>
          </table:table-cell>
          <table:table-cell office:value-type="string">
            <text:p>Carnaubal </text:p>
          </table:table-cell>
          <table:table-cell table:number-columns-repeated="1022"/>
        </table:table-row>
        <table:table-row table:style-name="ro3">
          <table:table-cell office:value-type="float" office:value="2303501">
            <text:p>2303501</text:p>
          </table:table-cell>
          <table:table-cell office:value-type="string">
            <text:p>Cascavel </text:p>
          </table:table-cell>
          <table:table-cell table:number-columns-repeated="1022"/>
        </table:table-row>
        <table:table-row table:style-name="ro3">
          <table:table-cell office:value-type="float" office:value="2303600">
            <text:p>2303600</text:p>
          </table:table-cell>
          <table:table-cell office:value-type="string">
            <text:p>Catarina </text:p>
          </table:table-cell>
          <table:table-cell table:number-columns-repeated="1022"/>
        </table:table-row>
        <table:table-row table:style-name="ro3">
          <table:table-cell office:value-type="float" office:value="2303659">
            <text:p>2303659</text:p>
          </table:table-cell>
          <table:table-cell office:value-type="string">
            <text:p>Catunda </text:p>
          </table:table-cell>
          <table:table-cell table:number-columns-repeated="1022"/>
        </table:table-row>
        <table:table-row table:style-name="ro3">
          <table:table-cell office:value-type="float" office:value="2303709">
            <text:p>2303709</text:p>
          </table:table-cell>
          <table:table-cell office:value-type="string">
            <text:p>Caucaia </text:p>
          </table:table-cell>
          <table:table-cell table:number-columns-repeated="1022"/>
        </table:table-row>
        <table:table-row table:style-name="ro3">
          <table:table-cell office:value-type="float" office:value="2303808">
            <text:p>2303808</text:p>
          </table:table-cell>
          <table:table-cell office:value-type="string">
            <text:p>Cedro </text:p>
          </table:table-cell>
          <table:table-cell table:number-columns-repeated="1022"/>
        </table:table-row>
        <table:table-row table:style-name="ro3">
          <table:table-cell office:value-type="float" office:value="2303907">
            <text:p>2303907</text:p>
          </table:table-cell>
          <table:table-cell office:value-type="string">
            <text:p>Chaval </text:p>
          </table:table-cell>
          <table:table-cell table:number-columns-repeated="1022"/>
        </table:table-row>
        <table:table-row table:style-name="ro3">
          <table:table-cell office:value-type="float" office:value="2303931">
            <text:p>2303931</text:p>
          </table:table-cell>
          <table:table-cell office:value-type="string">
            <text:p>Choró </text:p>
          </table:table-cell>
          <table:table-cell table:number-columns-repeated="1022"/>
        </table:table-row>
        <table:table-row table:style-name="ro3">
          <table:table-cell office:value-type="float" office:value="2303956">
            <text:p>2303956</text:p>
          </table:table-cell>
          <table:table-cell office:value-type="string">
            <text:p>Chorozinho </text:p>
          </table:table-cell>
          <table:table-cell table:number-columns-repeated="1022"/>
        </table:table-row>
        <table:table-row table:style-name="ro3">
          <table:table-cell office:value-type="float" office:value="2304004">
            <text:p>2304004</text:p>
          </table:table-cell>
          <table:table-cell office:value-type="string">
            <text:p>Coreaú </text:p>
          </table:table-cell>
          <table:table-cell table:number-columns-repeated="1022"/>
        </table:table-row>
        <table:table-row table:style-name="ro3">
          <table:table-cell office:value-type="float" office:value="2304103">
            <text:p>2304103</text:p>
          </table:table-cell>
          <table:table-cell office:value-type="string">
            <text:p>Crateús </text:p>
          </table:table-cell>
          <table:table-cell table:number-columns-repeated="1022"/>
        </table:table-row>
        <table:table-row table:style-name="ro3">
          <table:table-cell office:value-type="float" office:value="2304202">
            <text:p>2304202</text:p>
          </table:table-cell>
          <table:table-cell office:value-type="string">
            <text:p>Crato </text:p>
          </table:table-cell>
          <table:table-cell table:number-columns-repeated="1022"/>
        </table:table-row>
        <table:table-row table:style-name="ro3">
          <table:table-cell office:value-type="float" office:value="2304236">
            <text:p>2304236</text:p>
          </table:table-cell>
          <table:table-cell office:value-type="string">
            <text:p>Croatá </text:p>
          </table:table-cell>
          <table:table-cell table:number-columns-repeated="1022"/>
        </table:table-row>
        <table:table-row table:style-name="ro3">
          <table:table-cell office:value-type="float" office:value="2304251">
            <text:p>2304251</text:p>
          </table:table-cell>
          <table:table-cell office:value-type="string">
            <text:p>Cruz </text:p>
          </table:table-cell>
          <table:table-cell table:number-columns-repeated="1022"/>
        </table:table-row>
        <table:table-row table:style-name="ro3">
          <table:table-cell office:value-type="float" office:value="2304269">
            <text:p>2304269</text:p>
          </table:table-cell>
          <table:table-cell office:value-type="string">
            <text:p>Deputado Irapuan Pinheiro </text:p>
          </table:table-cell>
          <table:table-cell table:number-columns-repeated="1022"/>
        </table:table-row>
        <table:table-row table:style-name="ro3">
          <table:table-cell office:value-type="float" office:value="2304277">
            <text:p>2304277</text:p>
          </table:table-cell>
          <table:table-cell office:value-type="string">
            <text:p>Ererê </text:p>
          </table:table-cell>
          <table:table-cell table:number-columns-repeated="1022"/>
        </table:table-row>
        <table:table-row table:style-name="ro3">
          <table:table-cell office:value-type="float" office:value="2304285">
            <text:p>2304285</text:p>
          </table:table-cell>
          <table:table-cell office:value-type="string">
            <text:p>Eusébio </text:p>
          </table:table-cell>
          <table:table-cell table:number-columns-repeated="1022"/>
        </table:table-row>
        <table:table-row table:style-name="ro3">
          <table:table-cell office:value-type="float" office:value="2304301">
            <text:p>2304301</text:p>
          </table:table-cell>
          <table:table-cell office:value-type="string">
            <text:p>Farias Brito </text:p>
          </table:table-cell>
          <table:table-cell table:number-columns-repeated="1022"/>
        </table:table-row>
        <table:table-row table:style-name="ro3">
          <table:table-cell office:value-type="float" office:value="2304350">
            <text:p>2304350</text:p>
          </table:table-cell>
          <table:table-cell office:value-type="string">
            <text:p>Forquilha </text:p>
          </table:table-cell>
          <table:table-cell table:number-columns-repeated="1022"/>
        </table:table-row>
        <table:table-row table:style-name="ro3">
          <table:table-cell office:value-type="float" office:value="2304400">
            <text:p>2304400</text:p>
          </table:table-cell>
          <table:table-cell office:value-type="string">
            <text:p>Fortaleza </text:p>
          </table:table-cell>
          <table:table-cell table:number-columns-repeated="1022"/>
        </table:table-row>
        <table:table-row table:style-name="ro3">
          <table:table-cell office:value-type="float" office:value="2304459">
            <text:p>2304459</text:p>
          </table:table-cell>
          <table:table-cell office:value-type="string">
            <text:p>Fortim </text:p>
          </table:table-cell>
          <table:table-cell table:number-columns-repeated="1022"/>
        </table:table-row>
        <table:table-row table:style-name="ro3">
          <table:table-cell office:value-type="float" office:value="2304509">
            <text:p>2304509</text:p>
          </table:table-cell>
          <table:table-cell office:value-type="string">
            <text:p>Frecheirinha </text:p>
          </table:table-cell>
          <table:table-cell table:number-columns-repeated="1022"/>
        </table:table-row>
        <table:table-row table:style-name="ro3">
          <table:table-cell office:value-type="float" office:value="2304608">
            <text:p>2304608</text:p>
          </table:table-cell>
          <table:table-cell office:value-type="string">
            <text:p>General Sampaio </text:p>
          </table:table-cell>
          <table:table-cell table:number-columns-repeated="1022"/>
        </table:table-row>
        <table:table-row table:style-name="ro3">
          <table:table-cell office:value-type="float" office:value="2304657">
            <text:p>2304657</text:p>
          </table:table-cell>
          <table:table-cell office:value-type="string">
            <text:p>Graça </text:p>
          </table:table-cell>
          <table:table-cell table:number-columns-repeated="1022"/>
        </table:table-row>
        <table:table-row table:style-name="ro3">
          <table:table-cell office:value-type="float" office:value="2304707">
            <text:p>2304707</text:p>
          </table:table-cell>
          <table:table-cell office:value-type="string">
            <text:p>Granja </text:p>
          </table:table-cell>
          <table:table-cell table:number-columns-repeated="1022"/>
        </table:table-row>
        <table:table-row table:style-name="ro3">
          <table:table-cell office:value-type="float" office:value="2304806">
            <text:p>2304806</text:p>
          </table:table-cell>
          <table:table-cell office:value-type="string">
            <text:p>Granjeiro </text:p>
          </table:table-cell>
          <table:table-cell table:number-columns-repeated="1022"/>
        </table:table-row>
        <table:table-row table:style-name="ro3">
          <table:table-cell office:value-type="float" office:value="2304905">
            <text:p>2304905</text:p>
          </table:table-cell>
          <table:table-cell office:value-type="string">
            <text:p>Groaíras </text:p>
          </table:table-cell>
          <table:table-cell table:number-columns-repeated="1022"/>
        </table:table-row>
        <table:table-row table:style-name="ro3">
          <table:table-cell office:value-type="float" office:value="2304954">
            <text:p>2304954</text:p>
          </table:table-cell>
          <table:table-cell office:value-type="string">
            <text:p>Guaiúba </text:p>
          </table:table-cell>
          <table:table-cell table:number-columns-repeated="1022"/>
        </table:table-row>
        <table:table-row table:style-name="ro3">
          <table:table-cell office:value-type="float" office:value="2305001">
            <text:p>2305001</text:p>
          </table:table-cell>
          <table:table-cell office:value-type="string">
            <text:p>Guaraciaba do Norte </text:p>
          </table:table-cell>
          <table:table-cell table:number-columns-repeated="1022"/>
        </table:table-row>
        <table:table-row table:style-name="ro3">
          <table:table-cell office:value-type="float" office:value="2305100">
            <text:p>2305100</text:p>
          </table:table-cell>
          <table:table-cell office:value-type="string">
            <text:p>Guaramiranga </text:p>
          </table:table-cell>
          <table:table-cell table:number-columns-repeated="1022"/>
        </table:table-row>
        <table:table-row table:style-name="ro3">
          <table:table-cell office:value-type="float" office:value="2305209">
            <text:p>2305209</text:p>
          </table:table-cell>
          <table:table-cell office:value-type="string">
            <text:p>Hidrolândia </text:p>
          </table:table-cell>
          <table:table-cell table:number-columns-repeated="1022"/>
        </table:table-row>
        <table:table-row table:style-name="ro3">
          <table:table-cell office:value-type="float" office:value="2305233">
            <text:p>2305233</text:p>
          </table:table-cell>
          <table:table-cell office:value-type="string">
            <text:p>Horizonte </text:p>
          </table:table-cell>
          <table:table-cell table:number-columns-repeated="1022"/>
        </table:table-row>
        <table:table-row table:style-name="ro3">
          <table:table-cell office:value-type="float" office:value="2305266">
            <text:p>2305266</text:p>
          </table:table-cell>
          <table:table-cell office:value-type="string">
            <text:p>Ibaretama </text:p>
          </table:table-cell>
          <table:table-cell table:number-columns-repeated="1022"/>
        </table:table-row>
        <table:table-row table:style-name="ro3">
          <table:table-cell office:value-type="float" office:value="2305308">
            <text:p>2305308</text:p>
          </table:table-cell>
          <table:table-cell office:value-type="string">
            <text:p>Ibiapina </text:p>
          </table:table-cell>
          <table:table-cell table:number-columns-repeated="1022"/>
        </table:table-row>
        <table:table-row table:style-name="ro3">
          <table:table-cell office:value-type="float" office:value="2305332">
            <text:p>2305332</text:p>
          </table:table-cell>
          <table:table-cell office:value-type="string">
            <text:p>Ibicuitinga </text:p>
          </table:table-cell>
          <table:table-cell table:number-columns-repeated="1022"/>
        </table:table-row>
        <table:table-row table:style-name="ro3">
          <table:table-cell office:value-type="float" office:value="2305357">
            <text:p>2305357</text:p>
          </table:table-cell>
          <table:table-cell office:value-type="string">
            <text:p>Icapuí </text:p>
          </table:table-cell>
          <table:table-cell table:number-columns-repeated="1022"/>
        </table:table-row>
        <table:table-row table:style-name="ro3">
          <table:table-cell office:value-type="float" office:value="2305407">
            <text:p>2305407</text:p>
          </table:table-cell>
          <table:table-cell office:value-type="string">
            <text:p>Icó </text:p>
          </table:table-cell>
          <table:table-cell table:number-columns-repeated="1022"/>
        </table:table-row>
        <table:table-row table:style-name="ro3">
          <table:table-cell office:value-type="float" office:value="2305506">
            <text:p>2305506</text:p>
          </table:table-cell>
          <table:table-cell office:value-type="string">
            <text:p>Iguatu </text:p>
          </table:table-cell>
          <table:table-cell table:number-columns-repeated="1022"/>
        </table:table-row>
        <table:table-row table:style-name="ro3">
          <table:table-cell office:value-type="float" office:value="2305605">
            <text:p>2305605</text:p>
          </table:table-cell>
          <table:table-cell office:value-type="string">
            <text:p>Independência </text:p>
          </table:table-cell>
          <table:table-cell table:number-columns-repeated="1022"/>
        </table:table-row>
        <table:table-row table:style-name="ro3">
          <table:table-cell office:value-type="float" office:value="2305654">
            <text:p>2305654</text:p>
          </table:table-cell>
          <table:table-cell office:value-type="string">
            <text:p>Ipaporanga </text:p>
          </table:table-cell>
          <table:table-cell table:number-columns-repeated="1022"/>
        </table:table-row>
        <table:table-row table:style-name="ro3">
          <table:table-cell office:value-type="float" office:value="2305704">
            <text:p>2305704</text:p>
          </table:table-cell>
          <table:table-cell office:value-type="string">
            <text:p>Ipaumirim </text:p>
          </table:table-cell>
          <table:table-cell table:number-columns-repeated="1022"/>
        </table:table-row>
        <table:table-row table:style-name="ro3">
          <table:table-cell office:value-type="float" office:value="2305803">
            <text:p>2305803</text:p>
          </table:table-cell>
          <table:table-cell office:value-type="string">
            <text:p>Ipu </text:p>
          </table:table-cell>
          <table:table-cell table:number-columns-repeated="1022"/>
        </table:table-row>
        <table:table-row table:style-name="ro3">
          <table:table-cell office:value-type="float" office:value="2305902">
            <text:p>2305902</text:p>
          </table:table-cell>
          <table:table-cell office:value-type="string">
            <text:p>Ipueiras </text:p>
          </table:table-cell>
          <table:table-cell table:number-columns-repeated="1022"/>
        </table:table-row>
        <table:table-row table:style-name="ro3">
          <table:table-cell office:value-type="float" office:value="2306009">
            <text:p>2306009</text:p>
          </table:table-cell>
          <table:table-cell office:value-type="string">
            <text:p>Iracema </text:p>
          </table:table-cell>
          <table:table-cell table:number-columns-repeated="1022"/>
        </table:table-row>
        <table:table-row table:style-name="ro3">
          <table:table-cell office:value-type="float" office:value="2306108">
            <text:p>2306108</text:p>
          </table:table-cell>
          <table:table-cell office:value-type="string">
            <text:p>Irauçuba </text:p>
          </table:table-cell>
          <table:table-cell table:number-columns-repeated="1022"/>
        </table:table-row>
        <table:table-row table:style-name="ro3">
          <table:table-cell office:value-type="float" office:value="2306207">
            <text:p>2306207</text:p>
          </table:table-cell>
          <table:table-cell office:value-type="string">
            <text:p>Itaiçaba </text:p>
          </table:table-cell>
          <table:table-cell table:number-columns-repeated="1022"/>
        </table:table-row>
        <table:table-row table:style-name="ro3">
          <table:table-cell office:value-type="float" office:value="2306256">
            <text:p>2306256</text:p>
          </table:table-cell>
          <table:table-cell office:value-type="string">
            <text:p>Itaitinga </text:p>
          </table:table-cell>
          <table:table-cell table:number-columns-repeated="1022"/>
        </table:table-row>
        <table:table-row table:style-name="ro3">
          <table:table-cell office:value-type="float" office:value="2306306">
            <text:p>2306306</text:p>
          </table:table-cell>
          <table:table-cell office:value-type="string">
            <text:p>Itapagé </text:p>
          </table:table-cell>
          <table:table-cell table:number-columns-repeated="1022"/>
        </table:table-row>
        <table:table-row table:style-name="ro3">
          <table:table-cell office:value-type="float" office:value="2306405">
            <text:p>2306405</text:p>
          </table:table-cell>
          <table:table-cell office:value-type="string">
            <text:p>Itapipoca </text:p>
          </table:table-cell>
          <table:table-cell table:number-columns-repeated="1022"/>
        </table:table-row>
        <table:table-row table:style-name="ro3">
          <table:table-cell office:value-type="float" office:value="2306504">
            <text:p>2306504</text:p>
          </table:table-cell>
          <table:table-cell office:value-type="string">
            <text:p>Itapiúna </text:p>
          </table:table-cell>
          <table:table-cell table:number-columns-repeated="1022"/>
        </table:table-row>
        <table:table-row table:style-name="ro3">
          <table:table-cell office:value-type="float" office:value="2306553">
            <text:p>2306553</text:p>
          </table:table-cell>
          <table:table-cell office:value-type="string">
            <text:p>Itarema </text:p>
          </table:table-cell>
          <table:table-cell table:number-columns-repeated="1022"/>
        </table:table-row>
        <table:table-row table:style-name="ro3">
          <table:table-cell office:value-type="float" office:value="2306603">
            <text:p>2306603</text:p>
          </table:table-cell>
          <table:table-cell office:value-type="string">
            <text:p>Itatira </text:p>
          </table:table-cell>
          <table:table-cell table:number-columns-repeated="1022"/>
        </table:table-row>
        <table:table-row table:style-name="ro3">
          <table:table-cell office:value-type="float" office:value="2306702">
            <text:p>2306702</text:p>
          </table:table-cell>
          <table:table-cell office:value-type="string">
            <text:p>Jaguaretama </text:p>
          </table:table-cell>
          <table:table-cell table:number-columns-repeated="1022"/>
        </table:table-row>
        <table:table-row table:style-name="ro3">
          <table:table-cell office:value-type="float" office:value="2306801">
            <text:p>2306801</text:p>
          </table:table-cell>
          <table:table-cell office:value-type="string">
            <text:p>Jaguaribara </text:p>
          </table:table-cell>
          <table:table-cell table:number-columns-repeated="1022"/>
        </table:table-row>
        <table:table-row table:style-name="ro3">
          <table:table-cell office:value-type="float" office:value="2306900">
            <text:p>2306900</text:p>
          </table:table-cell>
          <table:table-cell office:value-type="string">
            <text:p>Jaguaribe </text:p>
          </table:table-cell>
          <table:table-cell table:number-columns-repeated="1022"/>
        </table:table-row>
        <table:table-row table:style-name="ro3">
          <table:table-cell office:value-type="float" office:value="2307007">
            <text:p>2307007</text:p>
          </table:table-cell>
          <table:table-cell office:value-type="string">
            <text:p>Jaguaruana </text:p>
          </table:table-cell>
          <table:table-cell table:number-columns-repeated="1022"/>
        </table:table-row>
        <table:table-row table:style-name="ro3">
          <table:table-cell office:value-type="float" office:value="2307106">
            <text:p>2307106</text:p>
          </table:table-cell>
          <table:table-cell office:value-type="string">
            <text:p>Jardim </text:p>
          </table:table-cell>
          <table:table-cell table:number-columns-repeated="1022"/>
        </table:table-row>
        <table:table-row table:style-name="ro3">
          <table:table-cell office:value-type="float" office:value="2307205">
            <text:p>2307205</text:p>
          </table:table-cell>
          <table:table-cell office:value-type="string">
            <text:p>Jati </text:p>
          </table:table-cell>
          <table:table-cell table:number-columns-repeated="1022"/>
        </table:table-row>
        <table:table-row table:style-name="ro3">
          <table:table-cell office:value-type="float" office:value="2307254">
            <text:p>2307254</text:p>
          </table:table-cell>
          <table:table-cell office:value-type="string">
            <text:p>Jijoca de Jericoacoara </text:p>
          </table:table-cell>
          <table:table-cell table:number-columns-repeated="1022"/>
        </table:table-row>
        <table:table-row table:style-name="ro3">
          <table:table-cell office:value-type="float" office:value="2307304">
            <text:p>2307304</text:p>
          </table:table-cell>
          <table:table-cell office:value-type="string">
            <text:p>Juazeiro do Norte </text:p>
          </table:table-cell>
          <table:table-cell table:number-columns-repeated="1022"/>
        </table:table-row>
        <table:table-row table:style-name="ro3">
          <table:table-cell office:value-type="float" office:value="2307403">
            <text:p>2307403</text:p>
          </table:table-cell>
          <table:table-cell office:value-type="string">
            <text:p>Jucás </text:p>
          </table:table-cell>
          <table:table-cell table:number-columns-repeated="1022"/>
        </table:table-row>
        <table:table-row table:style-name="ro3">
          <table:table-cell office:value-type="float" office:value="2307502">
            <text:p>2307502</text:p>
          </table:table-cell>
          <table:table-cell office:value-type="string">
            <text:p>Lavras da Mangabeira </text:p>
          </table:table-cell>
          <table:table-cell table:number-columns-repeated="1022"/>
        </table:table-row>
        <table:table-row table:style-name="ro3">
          <table:table-cell office:value-type="float" office:value="2307601">
            <text:p>2307601</text:p>
          </table:table-cell>
          <table:table-cell office:value-type="string">
            <text:p>Limoeiro do Norte </text:p>
          </table:table-cell>
          <table:table-cell table:number-columns-repeated="1022"/>
        </table:table-row>
        <table:table-row table:style-name="ro3">
          <table:table-cell office:value-type="float" office:value="2307635">
            <text:p>2307635</text:p>
          </table:table-cell>
          <table:table-cell office:value-type="string">
            <text:p>Madalena </text:p>
          </table:table-cell>
          <table:table-cell table:number-columns-repeated="1022"/>
        </table:table-row>
        <table:table-row table:style-name="ro3">
          <table:table-cell office:value-type="float" office:value="2307650">
            <text:p>2307650</text:p>
          </table:table-cell>
          <table:table-cell office:value-type="string">
            <text:p>Maracanaú </text:p>
          </table:table-cell>
          <table:table-cell table:number-columns-repeated="1022"/>
        </table:table-row>
        <table:table-row table:style-name="ro3">
          <table:table-cell office:value-type="float" office:value="2307700">
            <text:p>2307700</text:p>
          </table:table-cell>
          <table:table-cell office:value-type="string">
            <text:p>Maranguape </text:p>
          </table:table-cell>
          <table:table-cell table:number-columns-repeated="1022"/>
        </table:table-row>
        <table:table-row table:style-name="ro3">
          <table:table-cell office:value-type="float" office:value="2307809">
            <text:p>2307809</text:p>
          </table:table-cell>
          <table:table-cell office:value-type="string">
            <text:p>Marco </text:p>
          </table:table-cell>
          <table:table-cell table:number-columns-repeated="1022"/>
        </table:table-row>
        <table:table-row table:style-name="ro3">
          <table:table-cell office:value-type="float" office:value="2307908">
            <text:p>2307908</text:p>
          </table:table-cell>
          <table:table-cell office:value-type="string">
            <text:p>Martinópole </text:p>
          </table:table-cell>
          <table:table-cell table:number-columns-repeated="1022"/>
        </table:table-row>
        <table:table-row table:style-name="ro3">
          <table:table-cell office:value-type="float" office:value="2308005">
            <text:p>2308005</text:p>
          </table:table-cell>
          <table:table-cell office:value-type="string">
            <text:p>Massapê </text:p>
          </table:table-cell>
          <table:table-cell table:number-columns-repeated="1022"/>
        </table:table-row>
        <table:table-row table:style-name="ro3">
          <table:table-cell office:value-type="float" office:value="2308104">
            <text:p>2308104</text:p>
          </table:table-cell>
          <table:table-cell office:value-type="string">
            <text:p>Mauriti </text:p>
          </table:table-cell>
          <table:table-cell table:number-columns-repeated="1022"/>
        </table:table-row>
        <table:table-row table:style-name="ro3">
          <table:table-cell office:value-type="float" office:value="2308203">
            <text:p>2308203</text:p>
          </table:table-cell>
          <table:table-cell office:value-type="string">
            <text:p>Meruoca </text:p>
          </table:table-cell>
          <table:table-cell table:number-columns-repeated="1022"/>
        </table:table-row>
        <table:table-row table:style-name="ro3">
          <table:table-cell office:value-type="float" office:value="2308302">
            <text:p>2308302</text:p>
          </table:table-cell>
          <table:table-cell office:value-type="string">
            <text:p>Milagres </text:p>
          </table:table-cell>
          <table:table-cell table:number-columns-repeated="1022"/>
        </table:table-row>
        <table:table-row table:style-name="ro3">
          <table:table-cell office:value-type="float" office:value="2308351">
            <text:p>2308351</text:p>
          </table:table-cell>
          <table:table-cell office:value-type="string">
            <text:p>Milhã </text:p>
          </table:table-cell>
          <table:table-cell table:number-columns-repeated="1022"/>
        </table:table-row>
        <table:table-row table:style-name="ro3">
          <table:table-cell office:value-type="float" office:value="2308377">
            <text:p>2308377</text:p>
          </table:table-cell>
          <table:table-cell office:value-type="string">
            <text:p>Miraíma </text:p>
          </table:table-cell>
          <table:table-cell table:number-columns-repeated="1022"/>
        </table:table-row>
        <table:table-row table:style-name="ro3">
          <table:table-cell office:value-type="float" office:value="2308401">
            <text:p>2308401</text:p>
          </table:table-cell>
          <table:table-cell office:value-type="string">
            <text:p>Missão Velha </text:p>
          </table:table-cell>
          <table:table-cell table:number-columns-repeated="1022"/>
        </table:table-row>
        <table:table-row table:style-name="ro3">
          <table:table-cell office:value-type="float" office:value="2308500">
            <text:p>2308500</text:p>
          </table:table-cell>
          <table:table-cell office:value-type="string">
            <text:p>Mombaça </text:p>
          </table:table-cell>
          <table:table-cell table:number-columns-repeated="1022"/>
        </table:table-row>
        <table:table-row table:style-name="ro3">
          <table:table-cell office:value-type="float" office:value="2308609">
            <text:p>2308609</text:p>
          </table:table-cell>
          <table:table-cell office:value-type="string">
            <text:p>Monsenhor Tabosa </text:p>
          </table:table-cell>
          <table:table-cell table:number-columns-repeated="1022"/>
        </table:table-row>
        <table:table-row table:style-name="ro3">
          <table:table-cell office:value-type="float" office:value="2308708">
            <text:p>2308708</text:p>
          </table:table-cell>
          <table:table-cell office:value-type="string">
            <text:p>Morada Nova </text:p>
          </table:table-cell>
          <table:table-cell table:number-columns-repeated="1022"/>
        </table:table-row>
        <table:table-row table:style-name="ro3">
          <table:table-cell office:value-type="float" office:value="2308807">
            <text:p>2308807</text:p>
          </table:table-cell>
          <table:table-cell office:value-type="string">
            <text:p>Moraújo </text:p>
          </table:table-cell>
          <table:table-cell table:number-columns-repeated="1022"/>
        </table:table-row>
        <table:table-row table:style-name="ro3">
          <table:table-cell office:value-type="float" office:value="2308906">
            <text:p>2308906</text:p>
          </table:table-cell>
          <table:table-cell office:value-type="string">
            <text:p>Morrinhos </text:p>
          </table:table-cell>
          <table:table-cell table:number-columns-repeated="1022"/>
        </table:table-row>
        <table:table-row table:style-name="ro3">
          <table:table-cell office:value-type="float" office:value="2309003">
            <text:p>2309003</text:p>
          </table:table-cell>
          <table:table-cell office:value-type="string">
            <text:p>Mucambo </text:p>
          </table:table-cell>
          <table:table-cell table:number-columns-repeated="1022"/>
        </table:table-row>
        <table:table-row table:style-name="ro3">
          <table:table-cell office:value-type="float" office:value="2309102">
            <text:p>2309102</text:p>
          </table:table-cell>
          <table:table-cell office:value-type="string">
            <text:p>Mulungu </text:p>
          </table:table-cell>
          <table:table-cell table:number-columns-repeated="1022"/>
        </table:table-row>
        <table:table-row table:style-name="ro3">
          <table:table-cell office:value-type="float" office:value="2309201">
            <text:p>2309201</text:p>
          </table:table-cell>
          <table:table-cell office:value-type="string">
            <text:p>Nova Olinda </text:p>
          </table:table-cell>
          <table:table-cell table:number-columns-repeated="1022"/>
        </table:table-row>
        <table:table-row table:style-name="ro3">
          <table:table-cell office:value-type="float" office:value="2309300">
            <text:p>2309300</text:p>
          </table:table-cell>
          <table:table-cell office:value-type="string">
            <text:p>Nova Russas </text:p>
          </table:table-cell>
          <table:table-cell table:number-columns-repeated="1022"/>
        </table:table-row>
        <table:table-row table:style-name="ro3">
          <table:table-cell office:value-type="float" office:value="2309409">
            <text:p>2309409</text:p>
          </table:table-cell>
          <table:table-cell office:value-type="string">
            <text:p>Novo Oriente </text:p>
          </table:table-cell>
          <table:table-cell table:number-columns-repeated="1022"/>
        </table:table-row>
        <table:table-row table:style-name="ro3">
          <table:table-cell office:value-type="float" office:value="2309458">
            <text:p>2309458</text:p>
          </table:table-cell>
          <table:table-cell office:value-type="string">
            <text:p>Ocara </text:p>
          </table:table-cell>
          <table:table-cell table:number-columns-repeated="1022"/>
        </table:table-row>
        <table:table-row table:style-name="ro3">
          <table:table-cell office:value-type="float" office:value="2309508">
            <text:p>2309508</text:p>
          </table:table-cell>
          <table:table-cell office:value-type="string">
            <text:p>Orós </text:p>
          </table:table-cell>
          <table:table-cell table:number-columns-repeated="1022"/>
        </table:table-row>
        <table:table-row table:style-name="ro3">
          <table:table-cell office:value-type="float" office:value="2309607">
            <text:p>2309607</text:p>
          </table:table-cell>
          <table:table-cell office:value-type="string">
            <text:p>Pacajus </text:p>
          </table:table-cell>
          <table:table-cell table:number-columns-repeated="1022"/>
        </table:table-row>
        <table:table-row table:style-name="ro3">
          <table:table-cell office:value-type="float" office:value="2309706">
            <text:p>2309706</text:p>
          </table:table-cell>
          <table:table-cell office:value-type="string">
            <text:p>Pacatuba </text:p>
          </table:table-cell>
          <table:table-cell table:number-columns-repeated="1022"/>
        </table:table-row>
        <table:table-row table:style-name="ro3">
          <table:table-cell office:value-type="float" office:value="2309805">
            <text:p>2309805</text:p>
          </table:table-cell>
          <table:table-cell office:value-type="string">
            <text:p>Pacoti </text:p>
          </table:table-cell>
          <table:table-cell table:number-columns-repeated="1022"/>
        </table:table-row>
        <table:table-row table:style-name="ro3">
          <table:table-cell office:value-type="float" office:value="2309904">
            <text:p>2309904</text:p>
          </table:table-cell>
          <table:table-cell office:value-type="string">
            <text:p>Pacujá </text:p>
          </table:table-cell>
          <table:table-cell table:number-columns-repeated="1022"/>
        </table:table-row>
        <table:table-row table:style-name="ro3">
          <table:table-cell office:value-type="float" office:value="2310001">
            <text:p>2310001</text:p>
          </table:table-cell>
          <table:table-cell office:value-type="string">
            <text:p>Palhano </text:p>
          </table:table-cell>
          <table:table-cell table:number-columns-repeated="1022"/>
        </table:table-row>
        <table:table-row table:style-name="ro3">
          <table:table-cell office:value-type="float" office:value="2310100">
            <text:p>2310100</text:p>
          </table:table-cell>
          <table:table-cell office:value-type="string">
            <text:p>Palmácia </text:p>
          </table:table-cell>
          <table:table-cell table:number-columns-repeated="1022"/>
        </table:table-row>
        <table:table-row table:style-name="ro3">
          <table:table-cell office:value-type="float" office:value="2310209">
            <text:p>2310209</text:p>
          </table:table-cell>
          <table:table-cell office:value-type="string">
            <text:p>Paracuru </text:p>
          </table:table-cell>
          <table:table-cell table:number-columns-repeated="1022"/>
        </table:table-row>
        <table:table-row table:style-name="ro3">
          <table:table-cell office:value-type="float" office:value="2310258">
            <text:p>2310258</text:p>
          </table:table-cell>
          <table:table-cell office:value-type="string">
            <text:p>Paraipaba </text:p>
          </table:table-cell>
          <table:table-cell table:number-columns-repeated="1022"/>
        </table:table-row>
        <table:table-row table:style-name="ro3">
          <table:table-cell office:value-type="float" office:value="2310308">
            <text:p>2310308</text:p>
          </table:table-cell>
          <table:table-cell office:value-type="string">
            <text:p>Parambu </text:p>
          </table:table-cell>
          <table:table-cell table:number-columns-repeated="1022"/>
        </table:table-row>
        <table:table-row table:style-name="ro3">
          <table:table-cell office:value-type="float" office:value="2310407">
            <text:p>2310407</text:p>
          </table:table-cell>
          <table:table-cell office:value-type="string">
            <text:p>Paramoti </text:p>
          </table:table-cell>
          <table:table-cell table:number-columns-repeated="1022"/>
        </table:table-row>
        <table:table-row table:style-name="ro3">
          <table:table-cell office:value-type="float" office:value="2310506">
            <text:p>2310506</text:p>
          </table:table-cell>
          <table:table-cell office:value-type="string">
            <text:p>Pedra Branca </text:p>
          </table:table-cell>
          <table:table-cell table:number-columns-repeated="1022"/>
        </table:table-row>
        <table:table-row table:style-name="ro3">
          <table:table-cell office:value-type="float" office:value="2310605">
            <text:p>2310605</text:p>
          </table:table-cell>
          <table:table-cell office:value-type="string">
            <text:p>Penaforte </text:p>
          </table:table-cell>
          <table:table-cell table:number-columns-repeated="1022"/>
        </table:table-row>
        <table:table-row table:style-name="ro3">
          <table:table-cell office:value-type="float" office:value="2310704">
            <text:p>2310704</text:p>
          </table:table-cell>
          <table:table-cell office:value-type="string">
            <text:p>Pentecoste </text:p>
          </table:table-cell>
          <table:table-cell table:number-columns-repeated="1022"/>
        </table:table-row>
        <table:table-row table:style-name="ro3">
          <table:table-cell office:value-type="float" office:value="2310803">
            <text:p>2310803</text:p>
          </table:table-cell>
          <table:table-cell office:value-type="string">
            <text:p>Pereiro </text:p>
          </table:table-cell>
          <table:table-cell table:number-columns-repeated="1022"/>
        </table:table-row>
        <table:table-row table:style-name="ro3">
          <table:table-cell office:value-type="float" office:value="2310852">
            <text:p>2310852</text:p>
          </table:table-cell>
          <table:table-cell office:value-type="string">
            <text:p>Pindoretama </text:p>
          </table:table-cell>
          <table:table-cell table:number-columns-repeated="1022"/>
        </table:table-row>
        <table:table-row table:style-name="ro3">
          <table:table-cell office:value-type="float" office:value="2310902">
            <text:p>2310902</text:p>
          </table:table-cell>
          <table:table-cell office:value-type="string">
            <text:p>Piquet Carneiro </text:p>
          </table:table-cell>
          <table:table-cell table:number-columns-repeated="1022"/>
        </table:table-row>
        <table:table-row table:style-name="ro3">
          <table:table-cell office:value-type="float" office:value="2310951">
            <text:p>2310951</text:p>
          </table:table-cell>
          <table:table-cell office:value-type="string">
            <text:p>Pires Ferreira </text:p>
          </table:table-cell>
          <table:table-cell table:number-columns-repeated="1022"/>
        </table:table-row>
        <table:table-row table:style-name="ro3">
          <table:table-cell office:value-type="float" office:value="2311009">
            <text:p>2311009</text:p>
          </table:table-cell>
          <table:table-cell office:value-type="string">
            <text:p>Poranga </text:p>
          </table:table-cell>
          <table:table-cell table:number-columns-repeated="1022"/>
        </table:table-row>
        <table:table-row table:style-name="ro3">
          <table:table-cell office:value-type="float" office:value="2311108">
            <text:p>2311108</text:p>
          </table:table-cell>
          <table:table-cell office:value-type="string">
            <text:p>Porteiras </text:p>
          </table:table-cell>
          <table:table-cell table:number-columns-repeated="1022"/>
        </table:table-row>
        <table:table-row table:style-name="ro3">
          <table:table-cell office:value-type="float" office:value="2311207">
            <text:p>2311207</text:p>
          </table:table-cell>
          <table:table-cell office:value-type="string">
            <text:p>Potengi </text:p>
          </table:table-cell>
          <table:table-cell table:number-columns-repeated="1022"/>
        </table:table-row>
        <table:table-row table:style-name="ro3">
          <table:table-cell office:value-type="float" office:value="2311231">
            <text:p>2311231</text:p>
          </table:table-cell>
          <table:table-cell office:value-type="string">
            <text:p>Potiretama </text:p>
          </table:table-cell>
          <table:table-cell table:number-columns-repeated="1022"/>
        </table:table-row>
        <table:table-row table:style-name="ro3">
          <table:table-cell office:value-type="float" office:value="2311264">
            <text:p>2311264</text:p>
          </table:table-cell>
          <table:table-cell office:value-type="string">
            <text:p>Quiterianópolis </text:p>
          </table:table-cell>
          <table:table-cell table:number-columns-repeated="1022"/>
        </table:table-row>
        <table:table-row table:style-name="ro3">
          <table:table-cell office:value-type="float" office:value="2311306">
            <text:p>2311306</text:p>
          </table:table-cell>
          <table:table-cell office:value-type="string">
            <text:p>Quixadá </text:p>
          </table:table-cell>
          <table:table-cell table:number-columns-repeated="1022"/>
        </table:table-row>
        <table:table-row table:style-name="ro3">
          <table:table-cell office:value-type="float" office:value="2311355">
            <text:p>2311355</text:p>
          </table:table-cell>
          <table:table-cell office:value-type="string">
            <text:p>Quixelô </text:p>
          </table:table-cell>
          <table:table-cell table:number-columns-repeated="1022"/>
        </table:table-row>
        <table:table-row table:style-name="ro3">
          <table:table-cell office:value-type="float" office:value="2311405">
            <text:p>2311405</text:p>
          </table:table-cell>
          <table:table-cell office:value-type="string">
            <text:p>Quixeramobim </text:p>
          </table:table-cell>
          <table:table-cell table:number-columns-repeated="1022"/>
        </table:table-row>
        <table:table-row table:style-name="ro3">
          <table:table-cell office:value-type="float" office:value="2311504">
            <text:p>2311504</text:p>
          </table:table-cell>
          <table:table-cell office:value-type="string">
            <text:p>Quixeré </text:p>
          </table:table-cell>
          <table:table-cell table:number-columns-repeated="1022"/>
        </table:table-row>
        <table:table-row table:style-name="ro3">
          <table:table-cell office:value-type="float" office:value="2311603">
            <text:p>2311603</text:p>
          </table:table-cell>
          <table:table-cell office:value-type="string">
            <text:p>Redenção </text:p>
          </table:table-cell>
          <table:table-cell table:number-columns-repeated="1022"/>
        </table:table-row>
        <table:table-row table:style-name="ro3">
          <table:table-cell office:value-type="float" office:value="2311702">
            <text:p>2311702</text:p>
          </table:table-cell>
          <table:table-cell office:value-type="string">
            <text:p>Reriutaba </text:p>
          </table:table-cell>
          <table:table-cell table:number-columns-repeated="1022"/>
        </table:table-row>
        <table:table-row table:style-name="ro3">
          <table:table-cell office:value-type="float" office:value="2311801">
            <text:p>2311801</text:p>
          </table:table-cell>
          <table:table-cell office:value-type="string">
            <text:p>Russas </text:p>
          </table:table-cell>
          <table:table-cell table:number-columns-repeated="1022"/>
        </table:table-row>
        <table:table-row table:style-name="ro3">
          <table:table-cell office:value-type="float" office:value="2311900">
            <text:p>2311900</text:p>
          </table:table-cell>
          <table:table-cell office:value-type="string">
            <text:p>Saboeiro </text:p>
          </table:table-cell>
          <table:table-cell table:number-columns-repeated="1022"/>
        </table:table-row>
        <table:table-row table:style-name="ro3">
          <table:table-cell office:value-type="float" office:value="2311959">
            <text:p>2311959</text:p>
          </table:table-cell>
          <table:table-cell office:value-type="string">
            <text:p>Salitre </text:p>
          </table:table-cell>
          <table:table-cell table:number-columns-repeated="1022"/>
        </table:table-row>
        <table:table-row table:style-name="ro3">
          <table:table-cell office:value-type="float" office:value="2312007">
            <text:p>2312007</text:p>
          </table:table-cell>
          <table:table-cell office:value-type="string">
            <text:p>Santana do Acaraú </text:p>
          </table:table-cell>
          <table:table-cell table:number-columns-repeated="1022"/>
        </table:table-row>
        <table:table-row table:style-name="ro3">
          <table:table-cell office:value-type="float" office:value="2312106">
            <text:p>2312106</text:p>
          </table:table-cell>
          <table:table-cell office:value-type="string">
            <text:p>Santana do Cariri </text:p>
          </table:table-cell>
          <table:table-cell table:number-columns-repeated="1022"/>
        </table:table-row>
        <table:table-row table:style-name="ro3">
          <table:table-cell office:value-type="float" office:value="2312205">
            <text:p>2312205</text:p>
          </table:table-cell>
          <table:table-cell office:value-type="string">
            <text:p>Santa Quitéria </text:p>
          </table:table-cell>
          <table:table-cell table:number-columns-repeated="1022"/>
        </table:table-row>
        <table:table-row table:style-name="ro3">
          <table:table-cell office:value-type="float" office:value="2312304">
            <text:p>2312304</text:p>
          </table:table-cell>
          <table:table-cell office:value-type="string">
            <text:p>São Benedito </text:p>
          </table:table-cell>
          <table:table-cell table:number-columns-repeated="1022"/>
        </table:table-row>
        <table:table-row table:style-name="ro3">
          <table:table-cell office:value-type="float" office:value="2312403">
            <text:p>2312403</text:p>
          </table:table-cell>
          <table:table-cell office:value-type="string">
            <text:p>São Gonçalo do Amarante </text:p>
          </table:table-cell>
          <table:table-cell table:number-columns-repeated="1022"/>
        </table:table-row>
        <table:table-row table:style-name="ro3">
          <table:table-cell office:value-type="float" office:value="2312502">
            <text:p>2312502</text:p>
          </table:table-cell>
          <table:table-cell office:value-type="string">
            <text:p>São João do Jaguaribe </text:p>
          </table:table-cell>
          <table:table-cell table:number-columns-repeated="1022"/>
        </table:table-row>
        <table:table-row table:style-name="ro3">
          <table:table-cell office:value-type="float" office:value="2312601">
            <text:p>2312601</text:p>
          </table:table-cell>
          <table:table-cell office:value-type="string">
            <text:p>São Luís do Curu </text:p>
          </table:table-cell>
          <table:table-cell table:number-columns-repeated="1022"/>
        </table:table-row>
        <table:table-row table:style-name="ro3">
          <table:table-cell office:value-type="float" office:value="2312700">
            <text:p>2312700</text:p>
          </table:table-cell>
          <table:table-cell office:value-type="string">
            <text:p>Senador Pompeu </text:p>
          </table:table-cell>
          <table:table-cell table:number-columns-repeated="1022"/>
        </table:table-row>
        <table:table-row table:style-name="ro3">
          <table:table-cell office:value-type="float" office:value="2312809">
            <text:p>2312809</text:p>
          </table:table-cell>
          <table:table-cell office:value-type="string">
            <text:p>Senador Sá </text:p>
          </table:table-cell>
          <table:table-cell table:number-columns-repeated="1022"/>
        </table:table-row>
        <table:table-row table:style-name="ro3">
          <table:table-cell office:value-type="float" office:value="2312908">
            <text:p>2312908</text:p>
          </table:table-cell>
          <table:table-cell office:value-type="string">
            <text:p>Sobral </text:p>
          </table:table-cell>
          <table:table-cell table:number-columns-repeated="1022"/>
        </table:table-row>
        <table:table-row table:style-name="ro3">
          <table:table-cell office:value-type="float" office:value="2313005">
            <text:p>2313005</text:p>
          </table:table-cell>
          <table:table-cell office:value-type="string">
            <text:p>Solonópole </text:p>
          </table:table-cell>
          <table:table-cell table:number-columns-repeated="1022"/>
        </table:table-row>
        <table:table-row table:style-name="ro3">
          <table:table-cell office:value-type="float" office:value="2313104">
            <text:p>2313104</text:p>
          </table:table-cell>
          <table:table-cell office:value-type="string">
            <text:p>Tabuleiro do Norte </text:p>
          </table:table-cell>
          <table:table-cell table:number-columns-repeated="1022"/>
        </table:table-row>
        <table:table-row table:style-name="ro3">
          <table:table-cell office:value-type="float" office:value="2313203">
            <text:p>2313203</text:p>
          </table:table-cell>
          <table:table-cell office:value-type="string">
            <text:p>Tamboril </text:p>
          </table:table-cell>
          <table:table-cell table:number-columns-repeated="1022"/>
        </table:table-row>
        <table:table-row table:style-name="ro3">
          <table:table-cell office:value-type="float" office:value="2313252">
            <text:p>2313252</text:p>
          </table:table-cell>
          <table:table-cell office:value-type="string">
            <text:p>Tarrafas </text:p>
          </table:table-cell>
          <table:table-cell table:number-columns-repeated="1022"/>
        </table:table-row>
        <table:table-row table:style-name="ro3">
          <table:table-cell office:value-type="float" office:value="2313302">
            <text:p>2313302</text:p>
          </table:table-cell>
          <table:table-cell office:value-type="string">
            <text:p>Tauá </text:p>
          </table:table-cell>
          <table:table-cell table:number-columns-repeated="1022"/>
        </table:table-row>
        <table:table-row table:style-name="ro3">
          <table:table-cell office:value-type="float" office:value="2313351">
            <text:p>2313351</text:p>
          </table:table-cell>
          <table:table-cell office:value-type="string">
            <text:p>Tejuçuoca </text:p>
          </table:table-cell>
          <table:table-cell table:number-columns-repeated="1022"/>
        </table:table-row>
        <table:table-row table:style-name="ro3">
          <table:table-cell office:value-type="float" office:value="2313401">
            <text:p>2313401</text:p>
          </table:table-cell>
          <table:table-cell office:value-type="string">
            <text:p>Tianguá </text:p>
          </table:table-cell>
          <table:table-cell table:number-columns-repeated="1022"/>
        </table:table-row>
        <table:table-row table:style-name="ro3">
          <table:table-cell office:value-type="float" office:value="2313500">
            <text:p>2313500</text:p>
          </table:table-cell>
          <table:table-cell office:value-type="string">
            <text:p>Trairi </text:p>
          </table:table-cell>
          <table:table-cell table:number-columns-repeated="1022"/>
        </table:table-row>
        <table:table-row table:style-name="ro3">
          <table:table-cell office:value-type="float" office:value="2313559">
            <text:p>2313559</text:p>
          </table:table-cell>
          <table:table-cell office:value-type="string">
            <text:p>Tururu </text:p>
          </table:table-cell>
          <table:table-cell table:number-columns-repeated="1022"/>
        </table:table-row>
        <table:table-row table:style-name="ro3">
          <table:table-cell office:value-type="float" office:value="2313609">
            <text:p>2313609</text:p>
          </table:table-cell>
          <table:table-cell office:value-type="string">
            <text:p>Ubajara </text:p>
          </table:table-cell>
          <table:table-cell table:number-columns-repeated="1022"/>
        </table:table-row>
        <table:table-row table:style-name="ro3">
          <table:table-cell office:value-type="float" office:value="2313708">
            <text:p>2313708</text:p>
          </table:table-cell>
          <table:table-cell office:value-type="string">
            <text:p>Umari </text:p>
          </table:table-cell>
          <table:table-cell table:number-columns-repeated="1022"/>
        </table:table-row>
        <table:table-row table:style-name="ro3">
          <table:table-cell office:value-type="float" office:value="2313757">
            <text:p>2313757</text:p>
          </table:table-cell>
          <table:table-cell office:value-type="string">
            <text:p>Umirim </text:p>
          </table:table-cell>
          <table:table-cell table:number-columns-repeated="1022"/>
        </table:table-row>
        <table:table-row table:style-name="ro3">
          <table:table-cell office:value-type="float" office:value="2313807">
            <text:p>2313807</text:p>
          </table:table-cell>
          <table:table-cell office:value-type="string">
            <text:p>Uruburetama </text:p>
          </table:table-cell>
          <table:table-cell table:number-columns-repeated="1022"/>
        </table:table-row>
        <table:table-row table:style-name="ro3">
          <table:table-cell office:value-type="float" office:value="2313906">
            <text:p>2313906</text:p>
          </table:table-cell>
          <table:table-cell office:value-type="string">
            <text:p>Uruoca </text:p>
          </table:table-cell>
          <table:table-cell table:number-columns-repeated="1022"/>
        </table:table-row>
        <table:table-row table:style-name="ro3">
          <table:table-cell office:value-type="float" office:value="2313955">
            <text:p>2313955</text:p>
          </table:table-cell>
          <table:table-cell office:value-type="string">
            <text:p>Varjota </text:p>
          </table:table-cell>
          <table:table-cell table:number-columns-repeated="1022"/>
        </table:table-row>
        <table:table-row table:style-name="ro3">
          <table:table-cell office:value-type="float" office:value="2314003">
            <text:p>2314003</text:p>
          </table:table-cell>
          <table:table-cell office:value-type="string">
            <text:p>Várzea Alegre </text:p>
          </table:table-cell>
          <table:table-cell table:number-columns-repeated="1022"/>
        </table:table-row>
        <table:table-row table:style-name="ro3">
          <table:table-cell office:value-type="float" office:value="2314102">
            <text:p>2314102</text:p>
          </table:table-cell>
          <table:table-cell office:value-type="string">
            <text:p>Viçosa do Ceará </text:p>
          </table:table-cell>
          <table:table-cell table:number-columns-repeated="1022"/>
        </table:table-row>
        <table:table-row table:style-name="ro3">
          <table:table-cell office:value-type="float" office:value="2400109">
            <text:p>2400109</text:p>
          </table:table-cell>
          <table:table-cell office:value-type="string">
            <text:p>Acari </text:p>
          </table:table-cell>
          <table:table-cell table:number-columns-repeated="1022"/>
        </table:table-row>
        <table:table-row table:style-name="ro3">
          <table:table-cell office:value-type="float" office:value="2400208">
            <text:p>2400208</text:p>
          </table:table-cell>
          <table:table-cell office:value-type="string">
            <text:p>Açu </text:p>
          </table:table-cell>
          <table:table-cell table:number-columns-repeated="1022"/>
        </table:table-row>
        <table:table-row table:style-name="ro3">
          <table:table-cell office:value-type="float" office:value="2400307">
            <text:p>2400307</text:p>
          </table:table-cell>
          <table:table-cell office:value-type="string">
            <text:p>Afonso Bezerra </text:p>
          </table:table-cell>
          <table:table-cell table:number-columns-repeated="1022"/>
        </table:table-row>
        <table:table-row table:style-name="ro3">
          <table:table-cell office:value-type="float" office:value="2400406">
            <text:p>2400406</text:p>
          </table:table-cell>
          <table:table-cell office:value-type="string">
            <text:p>Água Nova </text:p>
          </table:table-cell>
          <table:table-cell table:number-columns-repeated="1022"/>
        </table:table-row>
        <table:table-row table:style-name="ro3">
          <table:table-cell office:value-type="float" office:value="2400505">
            <text:p>2400505</text:p>
          </table:table-cell>
          <table:table-cell office:value-type="string">
            <text:p>Alexandria </text:p>
          </table:table-cell>
          <table:table-cell table:number-columns-repeated="1022"/>
        </table:table-row>
        <table:table-row table:style-name="ro3">
          <table:table-cell office:value-type="float" office:value="2400604">
            <text:p>2400604</text:p>
          </table:table-cell>
          <table:table-cell office:value-type="string">
            <text:p>Almino Afonso </text:p>
          </table:table-cell>
          <table:table-cell table:number-columns-repeated="1022"/>
        </table:table-row>
        <table:table-row table:style-name="ro3">
          <table:table-cell office:value-type="float" office:value="2400703">
            <text:p>2400703</text:p>
          </table:table-cell>
          <table:table-cell office:value-type="string">
            <text:p>Alto do Rodrigues </text:p>
          </table:table-cell>
          <table:table-cell table:number-columns-repeated="1022"/>
        </table:table-row>
        <table:table-row table:style-name="ro3">
          <table:table-cell office:value-type="float" office:value="2400802">
            <text:p>2400802</text:p>
          </table:table-cell>
          <table:table-cell office:value-type="string">
            <text:p>Angicos </text:p>
          </table:table-cell>
          <table:table-cell table:number-columns-repeated="1022"/>
        </table:table-row>
        <table:table-row table:style-name="ro3">
          <table:table-cell office:value-type="float" office:value="2400901">
            <text:p>2400901</text:p>
          </table:table-cell>
          <table:table-cell office:value-type="string">
            <text:p>Antônio Martins </text:p>
          </table:table-cell>
          <table:table-cell table:number-columns-repeated="1022"/>
        </table:table-row>
        <table:table-row table:style-name="ro3">
          <table:table-cell office:value-type="float" office:value="2401008">
            <text:p>2401008</text:p>
          </table:table-cell>
          <table:table-cell office:value-type="string">
            <text:p>Apodi </text:p>
          </table:table-cell>
          <table:table-cell table:number-columns-repeated="1022"/>
        </table:table-row>
        <table:table-row table:style-name="ro3">
          <table:table-cell office:value-type="float" office:value="2401107">
            <text:p>2401107</text:p>
          </table:table-cell>
          <table:table-cell office:value-type="string">
            <text:p>Areia Branca </text:p>
          </table:table-cell>
          <table:table-cell table:number-columns-repeated="1022"/>
        </table:table-row>
        <table:table-row table:style-name="ro3">
          <table:table-cell office:value-type="float" office:value="2401206">
            <text:p>2401206</text:p>
          </table:table-cell>
          <table:table-cell office:value-type="string">
            <text:p>Arês </text:p>
          </table:table-cell>
          <table:table-cell table:number-columns-repeated="1022"/>
        </table:table-row>
        <table:table-row table:style-name="ro3">
          <table:table-cell office:value-type="float" office:value="2401305">
            <text:p>2401305</text:p>
          </table:table-cell>
          <table:table-cell office:value-type="string">
            <text:p>Augusto Severo </text:p>
          </table:table-cell>
          <table:table-cell table:number-columns-repeated="1022"/>
        </table:table-row>
        <table:table-row table:style-name="ro3">
          <table:table-cell office:value-type="float" office:value="2401404">
            <text:p>2401404</text:p>
          </table:table-cell>
          <table:table-cell office:value-type="string">
            <text:p>Baía Formosa </text:p>
          </table:table-cell>
          <table:table-cell table:number-columns-repeated="1022"/>
        </table:table-row>
        <table:table-row table:style-name="ro3">
          <table:table-cell office:value-type="float" office:value="2401453">
            <text:p>2401453</text:p>
          </table:table-cell>
          <table:table-cell office:value-type="string">
            <text:p>Baraúna </text:p>
          </table:table-cell>
          <table:table-cell table:number-columns-repeated="1022"/>
        </table:table-row>
        <table:table-row table:style-name="ro3">
          <table:table-cell office:value-type="float" office:value="2401503">
            <text:p>2401503</text:p>
          </table:table-cell>
          <table:table-cell office:value-type="string">
            <text:p>Barcelona </text:p>
          </table:table-cell>
          <table:table-cell table:number-columns-repeated="1022"/>
        </table:table-row>
        <table:table-row table:style-name="ro3">
          <table:table-cell office:value-type="float" office:value="2401602">
            <text:p>2401602</text:p>
          </table:table-cell>
          <table:table-cell office:value-type="string">
            <text:p>Bento Fernandes </text:p>
          </table:table-cell>
          <table:table-cell table:number-columns-repeated="1022"/>
        </table:table-row>
        <table:table-row table:style-name="ro3">
          <table:table-cell office:value-type="float" office:value="2401651">
            <text:p>2401651</text:p>
          </table:table-cell>
          <table:table-cell office:value-type="string">
            <text:p>Bodó </text:p>
          </table:table-cell>
          <table:table-cell table:number-columns-repeated="1022"/>
        </table:table-row>
        <table:table-row table:style-name="ro3">
          <table:table-cell office:value-type="float" office:value="2401701">
            <text:p>2401701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office:value-type="float" office:value="2401800">
            <text:p>2401800</text:p>
          </table:table-cell>
          <table:table-cell office:value-type="string">
            <text:p>Brejinho </text:p>
          </table:table-cell>
          <table:table-cell table:number-columns-repeated="1022"/>
        </table:table-row>
        <table:table-row table:style-name="ro3">
          <table:table-cell office:value-type="float" office:value="2401859">
            <text:p>2401859</text:p>
          </table:table-cell>
          <table:table-cell office:value-type="string">
            <text:p>Caiçara do Norte </text:p>
          </table:table-cell>
          <table:table-cell table:number-columns-repeated="1022"/>
        </table:table-row>
        <table:table-row table:style-name="ro3">
          <table:table-cell office:value-type="float" office:value="2401909">
            <text:p>2401909</text:p>
          </table:table-cell>
          <table:table-cell office:value-type="string">
            <text:p>Caiçara do Rio do Vento </text:p>
          </table:table-cell>
          <table:table-cell table:number-columns-repeated="1022"/>
        </table:table-row>
        <table:table-row table:style-name="ro3">
          <table:table-cell office:value-type="float" office:value="2402006">
            <text:p>2402006</text:p>
          </table:table-cell>
          <table:table-cell office:value-type="string">
            <text:p>Caicó </text:p>
          </table:table-cell>
          <table:table-cell table:number-columns-repeated="1022"/>
        </table:table-row>
        <table:table-row table:style-name="ro3">
          <table:table-cell office:value-type="float" office:value="2402105">
            <text:p>2402105</text:p>
          </table:table-cell>
          <table:table-cell office:value-type="string">
            <text:p>Campo Redondo </text:p>
          </table:table-cell>
          <table:table-cell table:number-columns-repeated="1022"/>
        </table:table-row>
        <table:table-row table:style-name="ro3">
          <table:table-cell office:value-type="float" office:value="2402204">
            <text:p>2402204</text:p>
          </table:table-cell>
          <table:table-cell office:value-type="string">
            <text:p>Canguaretama </text:p>
          </table:table-cell>
          <table:table-cell table:number-columns-repeated="1022"/>
        </table:table-row>
        <table:table-row table:style-name="ro3">
          <table:table-cell office:value-type="float" office:value="2402303">
            <text:p>2402303</text:p>
          </table:table-cell>
          <table:table-cell office:value-type="string">
            <text:p>Caraúbas </text:p>
          </table:table-cell>
          <table:table-cell table:number-columns-repeated="1022"/>
        </table:table-row>
        <table:table-row table:style-name="ro3">
          <table:table-cell office:value-type="float" office:value="2402402">
            <text:p>2402402</text:p>
          </table:table-cell>
          <table:table-cell office:value-type="string">
            <text:p>Carnaúba dos Dantas </text:p>
          </table:table-cell>
          <table:table-cell table:number-columns-repeated="1022"/>
        </table:table-row>
        <table:table-row table:style-name="ro3">
          <table:table-cell office:value-type="float" office:value="2402501">
            <text:p>2402501</text:p>
          </table:table-cell>
          <table:table-cell office:value-type="string">
            <text:p>Carnaubais </text:p>
          </table:table-cell>
          <table:table-cell table:number-columns-repeated="1022"/>
        </table:table-row>
        <table:table-row table:style-name="ro3">
          <table:table-cell office:value-type="float" office:value="2402600">
            <text:p>2402600</text:p>
          </table:table-cell>
          <table:table-cell office:value-type="string">
            <text:p>Ceará-Mirim </text:p>
          </table:table-cell>
          <table:table-cell table:number-columns-repeated="1022"/>
        </table:table-row>
        <table:table-row table:style-name="ro3">
          <table:table-cell office:value-type="float" office:value="2402709">
            <text:p>2402709</text:p>
          </table:table-cell>
          <table:table-cell office:value-type="string">
            <text:p>Cerro Corá </text:p>
          </table:table-cell>
          <table:table-cell table:number-columns-repeated="1022"/>
        </table:table-row>
        <table:table-row table:style-name="ro3">
          <table:table-cell office:value-type="float" office:value="2402808">
            <text:p>2402808</text:p>
          </table:table-cell>
          <table:table-cell office:value-type="string">
            <text:p>Coronel Ezequiel </text:p>
          </table:table-cell>
          <table:table-cell table:number-columns-repeated="1022"/>
        </table:table-row>
        <table:table-row table:style-name="ro3">
          <table:table-cell office:value-type="float" office:value="2402907">
            <text:p>2402907</text:p>
          </table:table-cell>
          <table:table-cell office:value-type="string">
            <text:p>Coronel João Pessoa </text:p>
          </table:table-cell>
          <table:table-cell table:number-columns-repeated="1022"/>
        </table:table-row>
        <table:table-row table:style-name="ro3">
          <table:table-cell office:value-type="float" office:value="2403004">
            <text:p>2403004</text:p>
          </table:table-cell>
          <table:table-cell office:value-type="string">
            <text:p>Cruzeta </text:p>
          </table:table-cell>
          <table:table-cell table:number-columns-repeated="1022"/>
        </table:table-row>
        <table:table-row table:style-name="ro3">
          <table:table-cell office:value-type="float" office:value="2403103">
            <text:p>2403103</text:p>
          </table:table-cell>
          <table:table-cell office:value-type="string">
            <text:p>Currais Novos </text:p>
          </table:table-cell>
          <table:table-cell table:number-columns-repeated="1022"/>
        </table:table-row>
        <table:table-row table:style-name="ro3">
          <table:table-cell office:value-type="float" office:value="2403202">
            <text:p>2403202</text:p>
          </table:table-cell>
          <table:table-cell office:value-type="string">
            <text:p>Doutor Severiano </text:p>
          </table:table-cell>
          <table:table-cell table:number-columns-repeated="1022"/>
        </table:table-row>
        <table:table-row table:style-name="ro3">
          <table:table-cell office:value-type="float" office:value="2403251">
            <text:p>2403251</text:p>
          </table:table-cell>
          <table:table-cell office:value-type="string">
            <text:p>Parnamirim </text:p>
          </table:table-cell>
          <table:table-cell table:number-columns-repeated="1022"/>
        </table:table-row>
        <table:table-row table:style-name="ro3">
          <table:table-cell office:value-type="float" office:value="2403301">
            <text:p>2403301</text:p>
          </table:table-cell>
          <table:table-cell office:value-type="string">
            <text:p>Encanto </text:p>
          </table:table-cell>
          <table:table-cell table:number-columns-repeated="1022"/>
        </table:table-row>
        <table:table-row table:style-name="ro3">
          <table:table-cell office:value-type="float" office:value="2403400">
            <text:p>2403400</text:p>
          </table:table-cell>
          <table:table-cell office:value-type="string">
            <text:p>Equador </text:p>
          </table:table-cell>
          <table:table-cell table:number-columns-repeated="1022"/>
        </table:table-row>
        <table:table-row table:style-name="ro3">
          <table:table-cell office:value-type="float" office:value="2403509">
            <text:p>2403509</text:p>
          </table:table-cell>
          <table:table-cell office:value-type="string">
            <text:p>Espírito Santo </text:p>
          </table:table-cell>
          <table:table-cell table:number-columns-repeated="1022"/>
        </table:table-row>
        <table:table-row table:style-name="ro3">
          <table:table-cell office:value-type="float" office:value="2403608">
            <text:p>2403608</text:p>
          </table:table-cell>
          <table:table-cell office:value-type="string">
            <text:p>Extremoz </text:p>
          </table:table-cell>
          <table:table-cell table:number-columns-repeated="1022"/>
        </table:table-row>
        <table:table-row table:style-name="ro3">
          <table:table-cell office:value-type="float" office:value="2403707">
            <text:p>2403707</text:p>
          </table:table-cell>
          <table:table-cell office:value-type="string">
            <text:p>Felipe Guerra </text:p>
          </table:table-cell>
          <table:table-cell table:number-columns-repeated="1022"/>
        </table:table-row>
        <table:table-row table:style-name="ro3">
          <table:table-cell office:value-type="float" office:value="2403756">
            <text:p>2403756</text:p>
          </table:table-cell>
          <table:table-cell office:value-type="string">
            <text:p>Fernando Pedroza </text:p>
          </table:table-cell>
          <table:table-cell table:number-columns-repeated="1022"/>
        </table:table-row>
        <table:table-row table:style-name="ro3">
          <table:table-cell office:value-type="float" office:value="2403806">
            <text:p>2403806</text:p>
          </table:table-cell>
          <table:table-cell office:value-type="string">
            <text:p>Florânia </text:p>
          </table:table-cell>
          <table:table-cell table:number-columns-repeated="1022"/>
        </table:table-row>
        <table:table-row table:style-name="ro3">
          <table:table-cell office:value-type="float" office:value="2403905">
            <text:p>2403905</text:p>
          </table:table-cell>
          <table:table-cell office:value-type="string">
            <text:p>Francisco Dantas </text:p>
          </table:table-cell>
          <table:table-cell table:number-columns-repeated="1022"/>
        </table:table-row>
        <table:table-row table:style-name="ro3">
          <table:table-cell office:value-type="float" office:value="2404002">
            <text:p>2404002</text:p>
          </table:table-cell>
          <table:table-cell office:value-type="string">
            <text:p>Frutuoso Gomes </text:p>
          </table:table-cell>
          <table:table-cell table:number-columns-repeated="1022"/>
        </table:table-row>
        <table:table-row table:style-name="ro3">
          <table:table-cell office:value-type="float" office:value="2404101">
            <text:p>2404101</text:p>
          </table:table-cell>
          <table:table-cell office:value-type="string">
            <text:p>Galinhos </text:p>
          </table:table-cell>
          <table:table-cell table:number-columns-repeated="1022"/>
        </table:table-row>
        <table:table-row table:style-name="ro3">
          <table:table-cell office:value-type="float" office:value="2404200">
            <text:p>2404200</text:p>
          </table:table-cell>
          <table:table-cell office:value-type="string">
            <text:p>Goianinha </text:p>
          </table:table-cell>
          <table:table-cell table:number-columns-repeated="1022"/>
        </table:table-row>
        <table:table-row table:style-name="ro3">
          <table:table-cell office:value-type="float" office:value="2404309">
            <text:p>2404309</text:p>
          </table:table-cell>
          <table:table-cell office:value-type="string">
            <text:p>Governador Dix-Sept Rosado </text:p>
          </table:table-cell>
          <table:table-cell table:number-columns-repeated="1022"/>
        </table:table-row>
        <table:table-row table:style-name="ro3">
          <table:table-cell office:value-type="float" office:value="2404408">
            <text:p>2404408</text:p>
          </table:table-cell>
          <table:table-cell office:value-type="string">
            <text:p>Grossos </text:p>
          </table:table-cell>
          <table:table-cell table:number-columns-repeated="1022"/>
        </table:table-row>
        <table:table-row table:style-name="ro3">
          <table:table-cell office:value-type="float" office:value="2404507">
            <text:p>2404507</text:p>
          </table:table-cell>
          <table:table-cell office:value-type="string">
            <text:p>Guamaré </text:p>
          </table:table-cell>
          <table:table-cell table:number-columns-repeated="1022"/>
        </table:table-row>
        <table:table-row table:style-name="ro3">
          <table:table-cell office:value-type="float" office:value="2404606">
            <text:p>2404606</text:p>
          </table:table-cell>
          <table:table-cell office:value-type="string">
            <text:p>Ielmo Marinho </text:p>
          </table:table-cell>
          <table:table-cell table:number-columns-repeated="1022"/>
        </table:table-row>
        <table:table-row table:style-name="ro3">
          <table:table-cell office:value-type="float" office:value="2404705">
            <text:p>2404705</text:p>
          </table:table-cell>
          <table:table-cell office:value-type="string">
            <text:p>Ipanguaçu </text:p>
          </table:table-cell>
          <table:table-cell table:number-columns-repeated="1022"/>
        </table:table-row>
        <table:table-row table:style-name="ro3">
          <table:table-cell office:value-type="float" office:value="2404804">
            <text:p>2404804</text:p>
          </table:table-cell>
          <table:table-cell office:value-type="string">
            <text:p>Ipueira </text:p>
          </table:table-cell>
          <table:table-cell table:number-columns-repeated="1022"/>
        </table:table-row>
        <table:table-row table:style-name="ro3">
          <table:table-cell office:value-type="float" office:value="2404853">
            <text:p>2404853</text:p>
          </table:table-cell>
          <table:table-cell office:value-type="string">
            <text:p>Itajá </text:p>
          </table:table-cell>
          <table:table-cell table:number-columns-repeated="1022"/>
        </table:table-row>
        <table:table-row table:style-name="ro3">
          <table:table-cell office:value-type="float" office:value="2404903">
            <text:p>2404903</text:p>
          </table:table-cell>
          <table:table-cell office:value-type="string">
            <text:p>Itaú </text:p>
          </table:table-cell>
          <table:table-cell table:number-columns-repeated="1022"/>
        </table:table-row>
        <table:table-row table:style-name="ro3">
          <table:table-cell office:value-type="float" office:value="2405009">
            <text:p>2405009</text:p>
          </table:table-cell>
          <table:table-cell office:value-type="string">
            <text:p>Jaçanã </text:p>
          </table:table-cell>
          <table:table-cell table:number-columns-repeated="1022"/>
        </table:table-row>
        <table:table-row table:style-name="ro3">
          <table:table-cell office:value-type="float" office:value="2405108">
            <text:p>2405108</text:p>
          </table:table-cell>
          <table:table-cell office:value-type="string">
            <text:p>Jandaíra </text:p>
          </table:table-cell>
          <table:table-cell table:number-columns-repeated="1022"/>
        </table:table-row>
        <table:table-row table:style-name="ro3">
          <table:table-cell office:value-type="float" office:value="2405207">
            <text:p>2405207</text:p>
          </table:table-cell>
          <table:table-cell office:value-type="string">
            <text:p>Janduís </text:p>
          </table:table-cell>
          <table:table-cell table:number-columns-repeated="1022"/>
        </table:table-row>
        <table:table-row table:style-name="ro3">
          <table:table-cell office:value-type="float" office:value="2405306">
            <text:p>2405306</text:p>
          </table:table-cell>
          <table:table-cell office:value-type="string">
            <text:p>Januário Cicco </text:p>
          </table:table-cell>
          <table:table-cell table:number-columns-repeated="1022"/>
        </table:table-row>
        <table:table-row table:style-name="ro3">
          <table:table-cell office:value-type="float" office:value="2405405">
            <text:p>2405405</text:p>
          </table:table-cell>
          <table:table-cell office:value-type="string">
            <text:p>Japi </text:p>
          </table:table-cell>
          <table:table-cell table:number-columns-repeated="1022"/>
        </table:table-row>
        <table:table-row table:style-name="ro3">
          <table:table-cell office:value-type="float" office:value="2405504">
            <text:p>2405504</text:p>
          </table:table-cell>
          <table:table-cell office:value-type="string">
            <text:p>Jardim de Angicos </text:p>
          </table:table-cell>
          <table:table-cell table:number-columns-repeated="1022"/>
        </table:table-row>
        <table:table-row table:style-name="ro3">
          <table:table-cell office:value-type="float" office:value="2405603">
            <text:p>2405603</text:p>
          </table:table-cell>
          <table:table-cell office:value-type="string">
            <text:p>Jardim de Piranhas </text:p>
          </table:table-cell>
          <table:table-cell table:number-columns-repeated="1022"/>
        </table:table-row>
        <table:table-row table:style-name="ro3">
          <table:table-cell office:value-type="float" office:value="2405702">
            <text:p>2405702</text:p>
          </table:table-cell>
          <table:table-cell office:value-type="string">
            <text:p>Jardim do Seridó </text:p>
          </table:table-cell>
          <table:table-cell table:number-columns-repeated="1022"/>
        </table:table-row>
        <table:table-row table:style-name="ro3">
          <table:table-cell office:value-type="float" office:value="2405801">
            <text:p>2405801</text:p>
          </table:table-cell>
          <table:table-cell office:value-type="string">
            <text:p>João Câmara </text:p>
          </table:table-cell>
          <table:table-cell table:number-columns-repeated="1022"/>
        </table:table-row>
        <table:table-row table:style-name="ro3">
          <table:table-cell office:value-type="float" office:value="2405900">
            <text:p>2405900</text:p>
          </table:table-cell>
          <table:table-cell office:value-type="string">
            <text:p>João Dias </text:p>
          </table:table-cell>
          <table:table-cell table:number-columns-repeated="1022"/>
        </table:table-row>
        <table:table-row table:style-name="ro3">
          <table:table-cell office:value-type="float" office:value="2406007">
            <text:p>2406007</text:p>
          </table:table-cell>
          <table:table-cell office:value-type="string">
            <text:p>José da Penha </text:p>
          </table:table-cell>
          <table:table-cell table:number-columns-repeated="1022"/>
        </table:table-row>
        <table:table-row table:style-name="ro3">
          <table:table-cell office:value-type="float" office:value="2406106">
            <text:p>2406106</text:p>
          </table:table-cell>
          <table:table-cell office:value-type="string">
            <text:p>Jucurutu </text:p>
          </table:table-cell>
          <table:table-cell table:number-columns-repeated="1022"/>
        </table:table-row>
        <table:table-row table:style-name="ro3">
          <table:table-cell office:value-type="float" office:value="2406155">
            <text:p>2406155</text:p>
          </table:table-cell>
          <table:table-cell office:value-type="string">
            <text:p>Jundiá </text:p>
          </table:table-cell>
          <table:table-cell table:number-columns-repeated="1022"/>
        </table:table-row>
        <table:table-row table:style-name="ro3">
          <table:table-cell office:value-type="float" office:value="2406205">
            <text:p>2406205</text:p>
          </table:table-cell>
          <table:table-cell office:value-type="string">
            <text:p>Lagoa d'Anta </text:p>
          </table:table-cell>
          <table:table-cell table:number-columns-repeated="1022"/>
        </table:table-row>
        <table:table-row table:style-name="ro3">
          <table:table-cell office:value-type="float" office:value="2406304">
            <text:p>2406304</text:p>
          </table:table-cell>
          <table:table-cell office:value-type="string">
            <text:p>Lagoa de Pedras </text:p>
          </table:table-cell>
          <table:table-cell table:number-columns-repeated="1022"/>
        </table:table-row>
        <table:table-row table:style-name="ro3">
          <table:table-cell office:value-type="float" office:value="2406403">
            <text:p>2406403</text:p>
          </table:table-cell>
          <table:table-cell office:value-type="string">
            <text:p>Lagoa de Velhos </text:p>
          </table:table-cell>
          <table:table-cell table:number-columns-repeated="1022"/>
        </table:table-row>
        <table:table-row table:style-name="ro3">
          <table:table-cell office:value-type="float" office:value="2406502">
            <text:p>2406502</text:p>
          </table:table-cell>
          <table:table-cell office:value-type="string">
            <text:p>Lagoa Nova </text:p>
          </table:table-cell>
          <table:table-cell table:number-columns-repeated="1022"/>
        </table:table-row>
        <table:table-row table:style-name="ro3">
          <table:table-cell office:value-type="float" office:value="2406601">
            <text:p>2406601</text:p>
          </table:table-cell>
          <table:table-cell office:value-type="string">
            <text:p>Lagoa Salgada </text:p>
          </table:table-cell>
          <table:table-cell table:number-columns-repeated="1022"/>
        </table:table-row>
        <table:table-row table:style-name="ro3">
          <table:table-cell office:value-type="float" office:value="2406700">
            <text:p>2406700</text:p>
          </table:table-cell>
          <table:table-cell office:value-type="string">
            <text:p>Lajes </text:p>
          </table:table-cell>
          <table:table-cell table:number-columns-repeated="1022"/>
        </table:table-row>
        <table:table-row table:style-name="ro3">
          <table:table-cell office:value-type="float" office:value="2406809">
            <text:p>2406809</text:p>
          </table:table-cell>
          <table:table-cell office:value-type="string">
            <text:p>Lajes Pintadas </text:p>
          </table:table-cell>
          <table:table-cell table:number-columns-repeated="1022"/>
        </table:table-row>
        <table:table-row table:style-name="ro3">
          <table:table-cell office:value-type="float" office:value="2406908">
            <text:p>2406908</text:p>
          </table:table-cell>
          <table:table-cell office:value-type="string">
            <text:p>Lucrécia </text:p>
          </table:table-cell>
          <table:table-cell table:number-columns-repeated="1022"/>
        </table:table-row>
        <table:table-row table:style-name="ro3">
          <table:table-cell office:value-type="float" office:value="2407005">
            <text:p>2407005</text:p>
          </table:table-cell>
          <table:table-cell office:value-type="string">
            <text:p>Luís Gomes </text:p>
          </table:table-cell>
          <table:table-cell table:number-columns-repeated="1022"/>
        </table:table-row>
        <table:table-row table:style-name="ro3">
          <table:table-cell office:value-type="float" office:value="2407104">
            <text:p>2407104</text:p>
          </table:table-cell>
          <table:table-cell office:value-type="string">
            <text:p>Macaíba </text:p>
          </table:table-cell>
          <table:table-cell table:number-columns-repeated="1022"/>
        </table:table-row>
        <table:table-row table:style-name="ro3">
          <table:table-cell office:value-type="float" office:value="2407203">
            <text:p>2407203</text:p>
          </table:table-cell>
          <table:table-cell office:value-type="string">
            <text:p>Macau </text:p>
          </table:table-cell>
          <table:table-cell table:number-columns-repeated="1022"/>
        </table:table-row>
        <table:table-row table:style-name="ro3">
          <table:table-cell office:value-type="float" office:value="2407252">
            <text:p>2407252</text:p>
          </table:table-cell>
          <table:table-cell office:value-type="string">
            <text:p>Major Sales </text:p>
          </table:table-cell>
          <table:table-cell table:number-columns-repeated="1022"/>
        </table:table-row>
        <table:table-row table:style-name="ro3">
          <table:table-cell office:value-type="float" office:value="2407302">
            <text:p>2407302</text:p>
          </table:table-cell>
          <table:table-cell office:value-type="string">
            <text:p>Marcelino Vieira </text:p>
          </table:table-cell>
          <table:table-cell table:number-columns-repeated="1022"/>
        </table:table-row>
        <table:table-row table:style-name="ro3">
          <table:table-cell office:value-type="float" office:value="2407401">
            <text:p>2407401</text:p>
          </table:table-cell>
          <table:table-cell office:value-type="string">
            <text:p>Martins </text:p>
          </table:table-cell>
          <table:table-cell table:number-columns-repeated="1022"/>
        </table:table-row>
        <table:table-row table:style-name="ro3">
          <table:table-cell office:value-type="float" office:value="2407500">
            <text:p>2407500</text:p>
          </table:table-cell>
          <table:table-cell office:value-type="string">
            <text:p>Maxaranguape </text:p>
          </table:table-cell>
          <table:table-cell table:number-columns-repeated="1022"/>
        </table:table-row>
        <table:table-row table:style-name="ro3">
          <table:table-cell office:value-type="float" office:value="2407609">
            <text:p>2407609</text:p>
          </table:table-cell>
          <table:table-cell office:value-type="string">
            <text:p>Messias Targino </text:p>
          </table:table-cell>
          <table:table-cell table:number-columns-repeated="1022"/>
        </table:table-row>
        <table:table-row table:style-name="ro3">
          <table:table-cell office:value-type="float" office:value="2407708">
            <text:p>2407708</text:p>
          </table:table-cell>
          <table:table-cell office:value-type="string">
            <text:p>Montanhas </text:p>
          </table:table-cell>
          <table:table-cell table:number-columns-repeated="1022"/>
        </table:table-row>
        <table:table-row table:style-name="ro3">
          <table:table-cell office:value-type="float" office:value="2407807">
            <text:p>2407807</text:p>
          </table:table-cell>
          <table:table-cell office:value-type="string">
            <text:p>Monte Alegre </text:p>
          </table:table-cell>
          <table:table-cell table:number-columns-repeated="1022"/>
        </table:table-row>
        <table:table-row table:style-name="ro3">
          <table:table-cell office:value-type="float" office:value="2407906">
            <text:p>2407906</text:p>
          </table:table-cell>
          <table:table-cell office:value-type="string">
            <text:p>Monte das Gameleiras </text:p>
          </table:table-cell>
          <table:table-cell table:number-columns-repeated="1022"/>
        </table:table-row>
        <table:table-row table:style-name="ro3">
          <table:table-cell office:value-type="float" office:value="2408003">
            <text:p>2408003</text:p>
          </table:table-cell>
          <table:table-cell office:value-type="string">
            <text:p>Mossoró </text:p>
          </table:table-cell>
          <table:table-cell table:number-columns-repeated="1022"/>
        </table:table-row>
        <table:table-row table:style-name="ro3">
          <table:table-cell office:value-type="float" office:value="2408102">
            <text:p>2408102</text:p>
          </table:table-cell>
          <table:table-cell office:value-type="string">
            <text:p>Natal </text:p>
          </table:table-cell>
          <table:table-cell table:number-columns-repeated="1022"/>
        </table:table-row>
        <table:table-row table:style-name="ro3">
          <table:table-cell office:value-type="float" office:value="2408201">
            <text:p>2408201</text:p>
          </table:table-cell>
          <table:table-cell office:value-type="string">
            <text:p>Nísia Floresta </text:p>
          </table:table-cell>
          <table:table-cell table:number-columns-repeated="1022"/>
        </table:table-row>
        <table:table-row table:style-name="ro3">
          <table:table-cell office:value-type="float" office:value="2408300">
            <text:p>2408300</text:p>
          </table:table-cell>
          <table:table-cell office:value-type="string">
            <text:p>Nova Cruz </text:p>
          </table:table-cell>
          <table:table-cell table:number-columns-repeated="1022"/>
        </table:table-row>
        <table:table-row table:style-name="ro3">
          <table:table-cell office:value-type="float" office:value="2408409">
            <text:p>2408409</text:p>
          </table:table-cell>
          <table:table-cell office:value-type="string">
            <text:p>Olho-d'Água do Borges </text:p>
          </table:table-cell>
          <table:table-cell table:number-columns-repeated="1022"/>
        </table:table-row>
        <table:table-row table:style-name="ro3">
          <table:table-cell office:value-type="float" office:value="2408508">
            <text:p>2408508</text:p>
          </table:table-cell>
          <table:table-cell office:value-type="string">
            <text:p>Ouro Branco </text:p>
          </table:table-cell>
          <table:table-cell table:number-columns-repeated="1022"/>
        </table:table-row>
        <table:table-row table:style-name="ro3">
          <table:table-cell office:value-type="float" office:value="2408607">
            <text:p>2408607</text:p>
          </table:table-cell>
          <table:table-cell office:value-type="string">
            <text:p>Paraná </text:p>
          </table:table-cell>
          <table:table-cell table:number-columns-repeated="1022"/>
        </table:table-row>
        <table:table-row table:style-name="ro3">
          <table:table-cell office:value-type="float" office:value="2408706">
            <text:p>2408706</text:p>
          </table:table-cell>
          <table:table-cell office:value-type="string">
            <text:p>Paraú </text:p>
          </table:table-cell>
          <table:table-cell table:number-columns-repeated="1022"/>
        </table:table-row>
        <table:table-row table:style-name="ro3">
          <table:table-cell office:value-type="float" office:value="2408805">
            <text:p>2408805</text:p>
          </table:table-cell>
          <table:table-cell office:value-type="string">
            <text:p>Parazinho </text:p>
          </table:table-cell>
          <table:table-cell table:number-columns-repeated="1022"/>
        </table:table-row>
        <table:table-row table:style-name="ro3">
          <table:table-cell office:value-type="float" office:value="2408904">
            <text:p>2408904</text:p>
          </table:table-cell>
          <table:table-cell office:value-type="string">
            <text:p>Parelhas </text:p>
          </table:table-cell>
          <table:table-cell table:number-columns-repeated="1022"/>
        </table:table-row>
        <table:table-row table:style-name="ro3">
          <table:table-cell office:value-type="float" office:value="2408953">
            <text:p>2408953</text:p>
          </table:table-cell>
          <table:table-cell office:value-type="string">
            <text:p>Rio do Fogo </text:p>
          </table:table-cell>
          <table:table-cell table:number-columns-repeated="1022"/>
        </table:table-row>
        <table:table-row table:style-name="ro3">
          <table:table-cell office:value-type="float" office:value="2409100">
            <text:p>2409100</text:p>
          </table:table-cell>
          <table:table-cell office:value-type="string">
            <text:p>Passa e Fica </text:p>
          </table:table-cell>
          <table:table-cell table:number-columns-repeated="1022"/>
        </table:table-row>
        <table:table-row table:style-name="ro3">
          <table:table-cell office:value-type="float" office:value="2409209">
            <text:p>2409209</text:p>
          </table:table-cell>
          <table:table-cell office:value-type="string">
            <text:p>Passagem </text:p>
          </table:table-cell>
          <table:table-cell table:number-columns-repeated="1022"/>
        </table:table-row>
        <table:table-row table:style-name="ro3">
          <table:table-cell office:value-type="float" office:value="2409308">
            <text:p>2409308</text:p>
          </table:table-cell>
          <table:table-cell office:value-type="string">
            <text:p>Patu </text:p>
          </table:table-cell>
          <table:table-cell table:number-columns-repeated="1022"/>
        </table:table-row>
        <table:table-row table:style-name="ro3">
          <table:table-cell office:value-type="float" office:value="2409332">
            <text:p>2409332</text:p>
          </table:table-cell>
          <table:table-cell office:value-type="string">
            <text:p>Santa Maria </text:p>
          </table:table-cell>
          <table:table-cell table:number-columns-repeated="1022"/>
        </table:table-row>
        <table:table-row table:style-name="ro3">
          <table:table-cell office:value-type="float" office:value="2409407">
            <text:p>2409407</text:p>
          </table:table-cell>
          <table:table-cell office:value-type="string">
            <text:p>Pau dos Ferros </text:p>
          </table:table-cell>
          <table:table-cell table:number-columns-repeated="1022"/>
        </table:table-row>
        <table:table-row table:style-name="ro3">
          <table:table-cell office:value-type="float" office:value="2409506">
            <text:p>2409506</text:p>
          </table:table-cell>
          <table:table-cell office:value-type="string">
            <text:p>Pedra Grande </text:p>
          </table:table-cell>
          <table:table-cell table:number-columns-repeated="1022"/>
        </table:table-row>
        <table:table-row table:style-name="ro3">
          <table:table-cell office:value-type="float" office:value="2409605">
            <text:p>2409605</text:p>
          </table:table-cell>
          <table:table-cell office:value-type="string">
            <text:p>Pedra Preta </text:p>
          </table:table-cell>
          <table:table-cell table:number-columns-repeated="1022"/>
        </table:table-row>
        <table:table-row table:style-name="ro3">
          <table:table-cell office:value-type="float" office:value="2409704">
            <text:p>2409704</text:p>
          </table:table-cell>
          <table:table-cell office:value-type="string">
            <text:p>Pedro Avelino </text:p>
          </table:table-cell>
          <table:table-cell table:number-columns-repeated="1022"/>
        </table:table-row>
        <table:table-row table:style-name="ro3">
          <table:table-cell office:value-type="float" office:value="2409803">
            <text:p>2409803</text:p>
          </table:table-cell>
          <table:table-cell office:value-type="string">
            <text:p>Pedro Velho </text:p>
          </table:table-cell>
          <table:table-cell table:number-columns-repeated="1022"/>
        </table:table-row>
        <table:table-row table:style-name="ro3">
          <table:table-cell office:value-type="float" office:value="2409902">
            <text:p>2409902</text:p>
          </table:table-cell>
          <table:table-cell office:value-type="string">
            <text:p>Pendências </text:p>
          </table:table-cell>
          <table:table-cell table:number-columns-repeated="1022"/>
        </table:table-row>
        <table:table-row table:style-name="ro3">
          <table:table-cell office:value-type="float" office:value="2410009">
            <text:p>2410009</text:p>
          </table:table-cell>
          <table:table-cell office:value-type="string">
            <text:p>Pilões </text:p>
          </table:table-cell>
          <table:table-cell table:number-columns-repeated="1022"/>
        </table:table-row>
        <table:table-row table:style-name="ro3">
          <table:table-cell office:value-type="float" office:value="2410108">
            <text:p>2410108</text:p>
          </table:table-cell>
          <table:table-cell office:value-type="string">
            <text:p>Poço Branco </text:p>
          </table:table-cell>
          <table:table-cell table:number-columns-repeated="1022"/>
        </table:table-row>
        <table:table-row table:style-name="ro3">
          <table:table-cell office:value-type="float" office:value="2410207">
            <text:p>2410207</text:p>
          </table:table-cell>
          <table:table-cell office:value-type="string">
            <text:p>Portalegre </text:p>
          </table:table-cell>
          <table:table-cell table:number-columns-repeated="1022"/>
        </table:table-row>
        <table:table-row table:style-name="ro3">
          <table:table-cell office:value-type="float" office:value="2410256">
            <text:p>2410256</text:p>
          </table:table-cell>
          <table:table-cell office:value-type="string">
            <text:p>Porto do Mangue </text:p>
          </table:table-cell>
          <table:table-cell table:number-columns-repeated="1022"/>
        </table:table-row>
        <table:table-row table:style-name="ro3">
          <table:table-cell office:value-type="float" office:value="2410306">
            <text:p>2410306</text:p>
          </table:table-cell>
          <table:table-cell office:value-type="string">
            <text:p>Presidente Juscelino </text:p>
          </table:table-cell>
          <table:table-cell table:number-columns-repeated="1022"/>
        </table:table-row>
        <table:table-row table:style-name="ro3">
          <table:table-cell office:value-type="float" office:value="2410405">
            <text:p>2410405</text:p>
          </table:table-cell>
          <table:table-cell office:value-type="string">
            <text:p>Pureza </text:p>
          </table:table-cell>
          <table:table-cell table:number-columns-repeated="1022"/>
        </table:table-row>
        <table:table-row table:style-name="ro3">
          <table:table-cell office:value-type="float" office:value="2410504">
            <text:p>2410504</text:p>
          </table:table-cell>
          <table:table-cell office:value-type="string">
            <text:p>Rafael Fernandes </text:p>
          </table:table-cell>
          <table:table-cell table:number-columns-repeated="1022"/>
        </table:table-row>
        <table:table-row table:style-name="ro3">
          <table:table-cell office:value-type="float" office:value="2410603">
            <text:p>2410603</text:p>
          </table:table-cell>
          <table:table-cell office:value-type="string">
            <text:p>Rafael Godeiro </text:p>
          </table:table-cell>
          <table:table-cell table:number-columns-repeated="1022"/>
        </table:table-row>
        <table:table-row table:style-name="ro3">
          <table:table-cell office:value-type="float" office:value="2410702">
            <text:p>2410702</text:p>
          </table:table-cell>
          <table:table-cell office:value-type="string">
            <text:p>Riacho da Cruz </text:p>
          </table:table-cell>
          <table:table-cell table:number-columns-repeated="1022"/>
        </table:table-row>
        <table:table-row table:style-name="ro3">
          <table:table-cell office:value-type="float" office:value="2410801">
            <text:p>2410801</text:p>
          </table:table-cell>
          <table:table-cell office:value-type="string">
            <text:p>Riacho de Santana </text:p>
          </table:table-cell>
          <table:table-cell table:number-columns-repeated="1022"/>
        </table:table-row>
        <table:table-row table:style-name="ro3">
          <table:table-cell office:value-type="float" office:value="2410900">
            <text:p>2410900</text:p>
          </table:table-cell>
          <table:table-cell office:value-type="string">
            <text:p>Riachuelo </text:p>
          </table:table-cell>
          <table:table-cell table:number-columns-repeated="1022"/>
        </table:table-row>
        <table:table-row table:style-name="ro3">
          <table:table-cell office:value-type="float" office:value="2411007">
            <text:p>2411007</text:p>
          </table:table-cell>
          <table:table-cell office:value-type="string">
            <text:p>Rodolfo Fernandes </text:p>
          </table:table-cell>
          <table:table-cell table:number-columns-repeated="1022"/>
        </table:table-row>
        <table:table-row table:style-name="ro3">
          <table:table-cell office:value-type="float" office:value="2411056">
            <text:p>2411056</text:p>
          </table:table-cell>
          <table:table-cell office:value-type="string">
            <text:p>Tibau </text:p>
          </table:table-cell>
          <table:table-cell table:number-columns-repeated="1022"/>
        </table:table-row>
        <table:table-row table:style-name="ro3">
          <table:table-cell office:value-type="float" office:value="2411106">
            <text:p>2411106</text:p>
          </table:table-cell>
          <table:table-cell office:value-type="string">
            <text:p>Ruy Barbosa </text:p>
          </table:table-cell>
          <table:table-cell table:number-columns-repeated="1022"/>
        </table:table-row>
        <table:table-row table:style-name="ro3">
          <table:table-cell office:value-type="float" office:value="2411205">
            <text:p>2411205</text:p>
          </table:table-cell>
          <table:table-cell office:value-type="string">
            <text:p>Santa Cruz </text:p>
          </table:table-cell>
          <table:table-cell table:number-columns-repeated="1022"/>
        </table:table-row>
        <table:table-row table:style-name="ro3">
          <table:table-cell office:value-type="float" office:value="2411403">
            <text:p>2411403</text:p>
          </table:table-cell>
          <table:table-cell office:value-type="string">
            <text:p>Santana do Matos </text:p>
          </table:table-cell>
          <table:table-cell table:number-columns-repeated="1022"/>
        </table:table-row>
        <table:table-row table:style-name="ro3">
          <table:table-cell office:value-type="float" office:value="2411429">
            <text:p>2411429</text:p>
          </table:table-cell>
          <table:table-cell office:value-type="string">
            <text:p>Santana do Seridó </text:p>
          </table:table-cell>
          <table:table-cell table:number-columns-repeated="1022"/>
        </table:table-row>
        <table:table-row table:style-name="ro3">
          <table:table-cell office:value-type="float" office:value="2411502">
            <text:p>2411502</text:p>
          </table:table-cell>
          <table:table-cell office:value-type="string">
            <text:p>Santo Antônio </text:p>
          </table:table-cell>
          <table:table-cell table:number-columns-repeated="1022"/>
        </table:table-row>
        <table:table-row table:style-name="ro3">
          <table:table-cell office:value-type="float" office:value="2411601">
            <text:p>2411601</text:p>
          </table:table-cell>
          <table:table-cell office:value-type="string">
            <text:p>São Bento do Norte </text:p>
          </table:table-cell>
          <table:table-cell table:number-columns-repeated="1022"/>
        </table:table-row>
        <table:table-row table:style-name="ro3">
          <table:table-cell office:value-type="float" office:value="2411700">
            <text:p>2411700</text:p>
          </table:table-cell>
          <table:table-cell office:value-type="string">
            <text:p>São Bento do Trairí </text:p>
          </table:table-cell>
          <table:table-cell table:number-columns-repeated="1022"/>
        </table:table-row>
        <table:table-row table:style-name="ro3">
          <table:table-cell office:value-type="float" office:value="2411809">
            <text:p>2411809</text:p>
          </table:table-cell>
          <table:table-cell office:value-type="string">
            <text:p>São Fernando </text:p>
          </table:table-cell>
          <table:table-cell table:number-columns-repeated="1022"/>
        </table:table-row>
        <table:table-row table:style-name="ro3">
          <table:table-cell office:value-type="float" office:value="2411908">
            <text:p>2411908</text:p>
          </table:table-cell>
          <table:table-cell office:value-type="string">
            <text:p>São Francisco do Oeste </text:p>
          </table:table-cell>
          <table:table-cell table:number-columns-repeated="1022"/>
        </table:table-row>
        <table:table-row table:style-name="ro3">
          <table:table-cell office:value-type="float" office:value="2412005">
            <text:p>2412005</text:p>
          </table:table-cell>
          <table:table-cell office:value-type="string">
            <text:p>São Gonçalo do Amarante </text:p>
          </table:table-cell>
          <table:table-cell table:number-columns-repeated="1022"/>
        </table:table-row>
        <table:table-row table:style-name="ro3">
          <table:table-cell office:value-type="float" office:value="2412104">
            <text:p>2412104</text:p>
          </table:table-cell>
          <table:table-cell office:value-type="string">
            <text:p>São João do Sabugi </text:p>
          </table:table-cell>
          <table:table-cell table:number-columns-repeated="1022"/>
        </table:table-row>
        <table:table-row table:style-name="ro3">
          <table:table-cell office:value-type="float" office:value="2412203">
            <text:p>2412203</text:p>
          </table:table-cell>
          <table:table-cell office:value-type="string">
            <text:p>São José de Mipibu </text:p>
          </table:table-cell>
          <table:table-cell table:number-columns-repeated="1022"/>
        </table:table-row>
        <table:table-row table:style-name="ro3">
          <table:table-cell office:value-type="float" office:value="2412302">
            <text:p>2412302</text:p>
          </table:table-cell>
          <table:table-cell office:value-type="string">
            <text:p>São José do Campestre </text:p>
          </table:table-cell>
          <table:table-cell table:number-columns-repeated="1022"/>
        </table:table-row>
        <table:table-row table:style-name="ro3">
          <table:table-cell office:value-type="float" office:value="2412401">
            <text:p>2412401</text:p>
          </table:table-cell>
          <table:table-cell office:value-type="string">
            <text:p>São José do Seridó </text:p>
          </table:table-cell>
          <table:table-cell table:number-columns-repeated="1022"/>
        </table:table-row>
        <table:table-row table:style-name="ro3">
          <table:table-cell office:value-type="float" office:value="2412500">
            <text:p>2412500</text:p>
          </table:table-cell>
          <table:table-cell office:value-type="string">
            <text:p>São Miguel </text:p>
          </table:table-cell>
          <table:table-cell table:number-columns-repeated="1022"/>
        </table:table-row>
        <table:table-row table:style-name="ro3">
          <table:table-cell office:value-type="float" office:value="2412559">
            <text:p>2412559</text:p>
          </table:table-cell>
          <table:table-cell office:value-type="string">
            <text:p>São Miguel do Gostoso </text:p>
          </table:table-cell>
          <table:table-cell table:number-columns-repeated="1022"/>
        </table:table-row>
        <table:table-row table:style-name="ro3">
          <table:table-cell office:value-type="float" office:value="2412609">
            <text:p>2412609</text:p>
          </table:table-cell>
          <table:table-cell office:value-type="string">
            <text:p>São Paulo do Potengi </text:p>
          </table:table-cell>
          <table:table-cell table:number-columns-repeated="1022"/>
        </table:table-row>
        <table:table-row table:style-name="ro3">
          <table:table-cell office:value-type="float" office:value="2412708">
            <text:p>2412708</text:p>
          </table:table-cell>
          <table:table-cell office:value-type="string">
            <text:p>São Pedro </text:p>
          </table:table-cell>
          <table:table-cell table:number-columns-repeated="1022"/>
        </table:table-row>
        <table:table-row table:style-name="ro3">
          <table:table-cell office:value-type="float" office:value="2412807">
            <text:p>2412807</text:p>
          </table:table-cell>
          <table:table-cell office:value-type="string">
            <text:p>São Rafael </text:p>
          </table:table-cell>
          <table:table-cell table:number-columns-repeated="1022"/>
        </table:table-row>
        <table:table-row table:style-name="ro3">
          <table:table-cell office:value-type="float" office:value="2412906">
            <text:p>2412906</text:p>
          </table:table-cell>
          <table:table-cell office:value-type="string">
            <text:p>São Tomé </text:p>
          </table:table-cell>
          <table:table-cell table:number-columns-repeated="1022"/>
        </table:table-row>
        <table:table-row table:style-name="ro3">
          <table:table-cell office:value-type="float" office:value="2413003">
            <text:p>2413003</text:p>
          </table:table-cell>
          <table:table-cell office:value-type="string">
            <text:p>São Vicente </text:p>
          </table:table-cell>
          <table:table-cell table:number-columns-repeated="1022"/>
        </table:table-row>
        <table:table-row table:style-name="ro3">
          <table:table-cell office:value-type="float" office:value="2413102">
            <text:p>2413102</text:p>
          </table:table-cell>
          <table:table-cell office:value-type="string">
            <text:p>Senador Elói de Souza </text:p>
          </table:table-cell>
          <table:table-cell table:number-columns-repeated="1022"/>
        </table:table-row>
        <table:table-row table:style-name="ro3">
          <table:table-cell office:value-type="float" office:value="2413201">
            <text:p>2413201</text:p>
          </table:table-cell>
          <table:table-cell office:value-type="string">
            <text:p>Senador Georgino Avelino </text:p>
          </table:table-cell>
          <table:table-cell table:number-columns-repeated="1022"/>
        </table:table-row>
        <table:table-row table:style-name="ro3">
          <table:table-cell office:value-type="float" office:value="2413300">
            <text:p>2413300</text:p>
          </table:table-cell>
          <table:table-cell office:value-type="string">
            <text:p>Serra de São Bento </text:p>
          </table:table-cell>
          <table:table-cell table:number-columns-repeated="1022"/>
        </table:table-row>
        <table:table-row table:style-name="ro3">
          <table:table-cell office:value-type="float" office:value="2413359">
            <text:p>2413359</text:p>
          </table:table-cell>
          <table:table-cell office:value-type="string">
            <text:p>Serra do Mel </text:p>
          </table:table-cell>
          <table:table-cell table:number-columns-repeated="1022"/>
        </table:table-row>
        <table:table-row table:style-name="ro3">
          <table:table-cell office:value-type="float" office:value="2413409">
            <text:p>2413409</text:p>
          </table:table-cell>
          <table:table-cell office:value-type="string">
            <text:p>Serra Negra do Norte </text:p>
          </table:table-cell>
          <table:table-cell table:number-columns-repeated="1022"/>
        </table:table-row>
        <table:table-row table:style-name="ro3">
          <table:table-cell office:value-type="float" office:value="2413508">
            <text:p>2413508</text:p>
          </table:table-cell>
          <table:table-cell office:value-type="string">
            <text:p>Serrinha </text:p>
          </table:table-cell>
          <table:table-cell table:number-columns-repeated="1022"/>
        </table:table-row>
        <table:table-row table:style-name="ro3">
          <table:table-cell office:value-type="float" office:value="2413557">
            <text:p>2413557</text:p>
          </table:table-cell>
          <table:table-cell office:value-type="string">
            <text:p>Serrinha dos Pintos </text:p>
          </table:table-cell>
          <table:table-cell table:number-columns-repeated="1022"/>
        </table:table-row>
        <table:table-row table:style-name="ro3">
          <table:table-cell office:value-type="float" office:value="2413607">
            <text:p>2413607</text:p>
          </table:table-cell>
          <table:table-cell office:value-type="string">
            <text:p>Severiano Melo </text:p>
          </table:table-cell>
          <table:table-cell table:number-columns-repeated="1022"/>
        </table:table-row>
        <table:table-row table:style-name="ro3">
          <table:table-cell office:value-type="float" office:value="2413706">
            <text:p>2413706</text:p>
          </table:table-cell>
          <table:table-cell office:value-type="string">
            <text:p>Sítio Novo </text:p>
          </table:table-cell>
          <table:table-cell table:number-columns-repeated="1022"/>
        </table:table-row>
        <table:table-row table:style-name="ro3">
          <table:table-cell office:value-type="float" office:value="2413805">
            <text:p>2413805</text:p>
          </table:table-cell>
          <table:table-cell office:value-type="string">
            <text:p>Taboleiro Grande </text:p>
          </table:table-cell>
          <table:table-cell table:number-columns-repeated="1022"/>
        </table:table-row>
        <table:table-row table:style-name="ro3">
          <table:table-cell office:value-type="float" office:value="2413904">
            <text:p>2413904</text:p>
          </table:table-cell>
          <table:table-cell office:value-type="string">
            <text:p>Taipu </text:p>
          </table:table-cell>
          <table:table-cell table:number-columns-repeated="1022"/>
        </table:table-row>
        <table:table-row table:style-name="ro3">
          <table:table-cell office:value-type="float" office:value="2414001">
            <text:p>2414001</text:p>
          </table:table-cell>
          <table:table-cell office:value-type="string">
            <text:p>Tangará </text:p>
          </table:table-cell>
          <table:table-cell table:number-columns-repeated="1022"/>
        </table:table-row>
        <table:table-row table:style-name="ro3">
          <table:table-cell office:value-type="float" office:value="2414100">
            <text:p>2414100</text:p>
          </table:table-cell>
          <table:table-cell office:value-type="string">
            <text:p>Tenente Ananias </text:p>
          </table:table-cell>
          <table:table-cell table:number-columns-repeated="1022"/>
        </table:table-row>
        <table:table-row table:style-name="ro3">
          <table:table-cell office:value-type="float" office:value="2414159">
            <text:p>2414159</text:p>
          </table:table-cell>
          <table:table-cell office:value-type="string">
            <text:p>Tenente Laurentino Cruz </text:p>
          </table:table-cell>
          <table:table-cell table:number-columns-repeated="1022"/>
        </table:table-row>
        <table:table-row table:style-name="ro3">
          <table:table-cell office:value-type="float" office:value="2414209">
            <text:p>2414209</text:p>
          </table:table-cell>
          <table:table-cell office:value-type="string">
            <text:p>Tibau do Sul </text:p>
          </table:table-cell>
          <table:table-cell table:number-columns-repeated="1022"/>
        </table:table-row>
        <table:table-row table:style-name="ro3">
          <table:table-cell office:value-type="float" office:value="2414308">
            <text:p>2414308</text:p>
          </table:table-cell>
          <table:table-cell office:value-type="string">
            <text:p>Timbaúba dos Batistas </text:p>
          </table:table-cell>
          <table:table-cell table:number-columns-repeated="1022"/>
        </table:table-row>
        <table:table-row table:style-name="ro3">
          <table:table-cell office:value-type="float" office:value="2414407">
            <text:p>2414407</text:p>
          </table:table-cell>
          <table:table-cell office:value-type="string">
            <text:p>Touros </text:p>
          </table:table-cell>
          <table:table-cell table:number-columns-repeated="1022"/>
        </table:table-row>
        <table:table-row table:style-name="ro3">
          <table:table-cell office:value-type="float" office:value="2414456">
            <text:p>2414456</text:p>
          </table:table-cell>
          <table:table-cell office:value-type="string">
            <text:p>Triunfo Potiguar </text:p>
          </table:table-cell>
          <table:table-cell table:number-columns-repeated="1022"/>
        </table:table-row>
        <table:table-row table:style-name="ro3">
          <table:table-cell office:value-type="float" office:value="2414506">
            <text:p>2414506</text:p>
          </table:table-cell>
          <table:table-cell office:value-type="string">
            <text:p>Umarizal </text:p>
          </table:table-cell>
          <table:table-cell table:number-columns-repeated="1022"/>
        </table:table-row>
        <table:table-row table:style-name="ro3">
          <table:table-cell office:value-type="float" office:value="2414605">
            <text:p>2414605</text:p>
          </table:table-cell>
          <table:table-cell office:value-type="string">
            <text:p>Upanema </text:p>
          </table:table-cell>
          <table:table-cell table:number-columns-repeated="1022"/>
        </table:table-row>
        <table:table-row table:style-name="ro3">
          <table:table-cell office:value-type="float" office:value="2414704">
            <text:p>2414704</text:p>
          </table:table-cell>
          <table:table-cell office:value-type="string">
            <text:p>Várzea </text:p>
          </table:table-cell>
          <table:table-cell table:number-columns-repeated="1022"/>
        </table:table-row>
        <table:table-row table:style-name="ro3">
          <table:table-cell office:value-type="float" office:value="2414753">
            <text:p>2414753</text:p>
          </table:table-cell>
          <table:table-cell office:value-type="string">
            <text:p>Venha-Ver </text:p>
          </table:table-cell>
          <table:table-cell table:number-columns-repeated="1022"/>
        </table:table-row>
        <table:table-row table:style-name="ro3">
          <table:table-cell office:value-type="float" office:value="2414803">
            <text:p>2414803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office:value-type="float" office:value="2414902">
            <text:p>2414902</text:p>
          </table:table-cell>
          <table:table-cell office:value-type="string">
            <text:p>Viçosa </text:p>
          </table:table-cell>
          <table:table-cell table:number-columns-repeated="1022"/>
        </table:table-row>
        <table:table-row table:style-name="ro3">
          <table:table-cell office:value-type="float" office:value="2415008">
            <text:p>2415008</text:p>
          </table:table-cell>
          <table:table-cell office:value-type="string">
            <text:p>Vila Flor </text:p>
          </table:table-cell>
          <table:table-cell table:number-columns-repeated="1022"/>
        </table:table-row>
        <table:table-row table:style-name="ro3">
          <table:table-cell office:value-type="float" office:value="2500106">
            <text:p>2500106</text:p>
          </table:table-cell>
          <table:table-cell office:value-type="string">
            <text:p>Água Branca </text:p>
          </table:table-cell>
          <table:table-cell table:number-columns-repeated="1022"/>
        </table:table-row>
        <table:table-row table:style-name="ro3">
          <table:table-cell office:value-type="float" office:value="2500205">
            <text:p>2500205</text:p>
          </table:table-cell>
          <table:table-cell office:value-type="string">
            <text:p>Aguiar </text:p>
          </table:table-cell>
          <table:table-cell table:number-columns-repeated="1022"/>
        </table:table-row>
        <table:table-row table:style-name="ro3">
          <table:table-cell office:value-type="float" office:value="2500304">
            <text:p>2500304</text:p>
          </table:table-cell>
          <table:table-cell office:value-type="string">
            <text:p>Alagoa Grande </text:p>
          </table:table-cell>
          <table:table-cell table:number-columns-repeated="1022"/>
        </table:table-row>
        <table:table-row table:style-name="ro3">
          <table:table-cell office:value-type="float" office:value="2500403">
            <text:p>2500403</text:p>
          </table:table-cell>
          <table:table-cell office:value-type="string">
            <text:p>Alagoa Nova </text:p>
          </table:table-cell>
          <table:table-cell table:number-columns-repeated="1022"/>
        </table:table-row>
        <table:table-row table:style-name="ro3">
          <table:table-cell office:value-type="float" office:value="2500502">
            <text:p>2500502</text:p>
          </table:table-cell>
          <table:table-cell office:value-type="string">
            <text:p>Alagoinha </text:p>
          </table:table-cell>
          <table:table-cell table:number-columns-repeated="1022"/>
        </table:table-row>
        <table:table-row table:style-name="ro3">
          <table:table-cell office:value-type="float" office:value="2500536">
            <text:p>2500536</text:p>
          </table:table-cell>
          <table:table-cell office:value-type="string">
            <text:p>Alcantil </text:p>
          </table:table-cell>
          <table:table-cell table:number-columns-repeated="1022"/>
        </table:table-row>
        <table:table-row table:style-name="ro3">
          <table:table-cell office:value-type="float" office:value="2500577">
            <text:p>2500577</text:p>
          </table:table-cell>
          <table:table-cell office:value-type="string">
            <text:p>Algodão de Jandaíra </text:p>
          </table:table-cell>
          <table:table-cell table:number-columns-repeated="1022"/>
        </table:table-row>
        <table:table-row table:style-name="ro3">
          <table:table-cell office:value-type="float" office:value="2500601">
            <text:p>2500601</text:p>
          </table:table-cell>
          <table:table-cell office:value-type="string">
            <text:p>Alhandra </text:p>
          </table:table-cell>
          <table:table-cell table:number-columns-repeated="1022"/>
        </table:table-row>
        <table:table-row table:style-name="ro3">
          <table:table-cell office:value-type="float" office:value="2500700">
            <text:p>2500700</text:p>
          </table:table-cell>
          <table:table-cell office:value-type="string">
            <text:p>São João do Rio do Peixe </text:p>
          </table:table-cell>
          <table:table-cell table:number-columns-repeated="1022"/>
        </table:table-row>
        <table:table-row table:style-name="ro3">
          <table:table-cell office:value-type="float" office:value="2500734">
            <text:p>2500734</text:p>
          </table:table-cell>
          <table:table-cell office:value-type="string">
            <text:p>Amparo </text:p>
          </table:table-cell>
          <table:table-cell table:number-columns-repeated="1022"/>
        </table:table-row>
        <table:table-row table:style-name="ro3">
          <table:table-cell office:value-type="float" office:value="2500775">
            <text:p>2500775</text:p>
          </table:table-cell>
          <table:table-cell office:value-type="string">
            <text:p>Aparecida </text:p>
          </table:table-cell>
          <table:table-cell table:number-columns-repeated="1022"/>
        </table:table-row>
        <table:table-row table:style-name="ro3">
          <table:table-cell office:value-type="float" office:value="2500809">
            <text:p>2500809</text:p>
          </table:table-cell>
          <table:table-cell office:value-type="string">
            <text:p>Araçagi </text:p>
          </table:table-cell>
          <table:table-cell table:number-columns-repeated="1022"/>
        </table:table-row>
        <table:table-row table:style-name="ro3">
          <table:table-cell office:value-type="float" office:value="2500908">
            <text:p>2500908</text:p>
          </table:table-cell>
          <table:table-cell office:value-type="string">
            <text:p>Arara </text:p>
          </table:table-cell>
          <table:table-cell table:number-columns-repeated="1022"/>
        </table:table-row>
        <table:table-row table:style-name="ro3">
          <table:table-cell office:value-type="float" office:value="2501005">
            <text:p>2501005</text:p>
          </table:table-cell>
          <table:table-cell office:value-type="string">
            <text:p>Araruna </text:p>
          </table:table-cell>
          <table:table-cell table:number-columns-repeated="1022"/>
        </table:table-row>
        <table:table-row table:style-name="ro3">
          <table:table-cell office:value-type="float" office:value="2501104">
            <text:p>2501104</text:p>
          </table:table-cell>
          <table:table-cell office:value-type="string">
            <text:p>Areia </text:p>
          </table:table-cell>
          <table:table-cell table:number-columns-repeated="1022"/>
        </table:table-row>
        <table:table-row table:style-name="ro3">
          <table:table-cell office:value-type="float" office:value="2501153">
            <text:p>2501153</text:p>
          </table:table-cell>
          <table:table-cell office:value-type="string">
            <text:p>Areia de Baraúnas </text:p>
          </table:table-cell>
          <table:table-cell table:number-columns-repeated="1022"/>
        </table:table-row>
        <table:table-row table:style-name="ro3">
          <table:table-cell office:value-type="float" office:value="2501203">
            <text:p>2501203</text:p>
          </table:table-cell>
          <table:table-cell office:value-type="string">
            <text:p>Areial </text:p>
          </table:table-cell>
          <table:table-cell table:number-columns-repeated="1022"/>
        </table:table-row>
        <table:table-row table:style-name="ro3">
          <table:table-cell office:value-type="float" office:value="2501302">
            <text:p>2501302</text:p>
          </table:table-cell>
          <table:table-cell office:value-type="string">
            <text:p>Aroeiras </text:p>
          </table:table-cell>
          <table:table-cell table:number-columns-repeated="1022"/>
        </table:table-row>
        <table:table-row table:style-name="ro3">
          <table:table-cell office:value-type="float" office:value="2501351">
            <text:p>2501351</text:p>
          </table:table-cell>
          <table:table-cell office:value-type="string">
            <text:p>Assunção </text:p>
          </table:table-cell>
          <table:table-cell table:number-columns-repeated="1022"/>
        </table:table-row>
        <table:table-row table:style-name="ro3">
          <table:table-cell office:value-type="float" office:value="2501401">
            <text:p>2501401</text:p>
          </table:table-cell>
          <table:table-cell office:value-type="string">
            <text:p>Baía da Traição </text:p>
          </table:table-cell>
          <table:table-cell table:number-columns-repeated="1022"/>
        </table:table-row>
        <table:table-row table:style-name="ro3">
          <table:table-cell office:value-type="float" office:value="2501500">
            <text:p>2501500</text:p>
          </table:table-cell>
          <table:table-cell office:value-type="string">
            <text:p>Bananeiras </text:p>
          </table:table-cell>
          <table:table-cell table:number-columns-repeated="1022"/>
        </table:table-row>
        <table:table-row table:style-name="ro3">
          <table:table-cell office:value-type="float" office:value="2501534">
            <text:p>2501534</text:p>
          </table:table-cell>
          <table:table-cell office:value-type="string">
            <text:p>Baraúna </text:p>
          </table:table-cell>
          <table:table-cell table:number-columns-repeated="1022"/>
        </table:table-row>
        <table:table-row table:style-name="ro3">
          <table:table-cell office:value-type="float" office:value="2501575">
            <text:p>2501575</text:p>
          </table:table-cell>
          <table:table-cell office:value-type="string">
            <text:p>Barra de Santana </text:p>
          </table:table-cell>
          <table:table-cell table:number-columns-repeated="1022"/>
        </table:table-row>
        <table:table-row table:style-name="ro3">
          <table:table-cell office:value-type="float" office:value="2501609">
            <text:p>2501609</text:p>
          </table:table-cell>
          <table:table-cell office:value-type="string">
            <text:p>Barra de Santa Rosa </text:p>
          </table:table-cell>
          <table:table-cell table:number-columns-repeated="1022"/>
        </table:table-row>
        <table:table-row table:style-name="ro3">
          <table:table-cell office:value-type="float" office:value="2501708">
            <text:p>2501708</text:p>
          </table:table-cell>
          <table:table-cell office:value-type="string">
            <text:p>Barra de São Miguel </text:p>
          </table:table-cell>
          <table:table-cell table:number-columns-repeated="1022"/>
        </table:table-row>
        <table:table-row table:style-name="ro3">
          <table:table-cell office:value-type="float" office:value="2501807">
            <text:p>2501807</text:p>
          </table:table-cell>
          <table:table-cell office:value-type="string">
            <text:p>Bayeux </text:p>
          </table:table-cell>
          <table:table-cell table:number-columns-repeated="1022"/>
        </table:table-row>
        <table:table-row table:style-name="ro3">
          <table:table-cell office:value-type="float" office:value="2501906">
            <text:p>2501906</text:p>
          </table:table-cell>
          <table:table-cell office:value-type="string">
            <text:p>Belém </text:p>
          </table:table-cell>
          <table:table-cell table:number-columns-repeated="1022"/>
        </table:table-row>
        <table:table-row table:style-name="ro3">
          <table:table-cell office:value-type="float" office:value="2502003">
            <text:p>2502003</text:p>
          </table:table-cell>
          <table:table-cell office:value-type="string">
            <text:p>Belém do Brejo do Cruz </text:p>
          </table:table-cell>
          <table:table-cell table:number-columns-repeated="1022"/>
        </table:table-row>
        <table:table-row table:style-name="ro3">
          <table:table-cell office:value-type="float" office:value="2502052">
            <text:p>2502052</text:p>
          </table:table-cell>
          <table:table-cell office:value-type="string">
            <text:p>Bernardino Batista </text:p>
          </table:table-cell>
          <table:table-cell table:number-columns-repeated="1022"/>
        </table:table-row>
        <table:table-row table:style-name="ro3">
          <table:table-cell office:value-type="float" office:value="2502102">
            <text:p>2502102</text:p>
          </table:table-cell>
          <table:table-cell office:value-type="string">
            <text:p>Boa Ventura </text:p>
          </table:table-cell>
          <table:table-cell table:number-columns-repeated="1022"/>
        </table:table-row>
        <table:table-row table:style-name="ro3">
          <table:table-cell office:value-type="float" office:value="2502151">
            <text:p>2502151</text:p>
          </table:table-cell>
          <table:table-cell office:value-type="string">
            <text:p>Boa Vista </text:p>
          </table:table-cell>
          <table:table-cell table:number-columns-repeated="1022"/>
        </table:table-row>
        <table:table-row table:style-name="ro3">
          <table:table-cell office:value-type="float" office:value="2502201">
            <text:p>2502201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office:value-type="float" office:value="2502300">
            <text:p>2502300</text:p>
          </table:table-cell>
          <table:table-cell office:value-type="string">
            <text:p>Bom Sucesso </text:p>
          </table:table-cell>
          <table:table-cell table:number-columns-repeated="1022"/>
        </table:table-row>
        <table:table-row table:style-name="ro3">
          <table:table-cell office:value-type="float" office:value="2502409">
            <text:p>2502409</text:p>
          </table:table-cell>
          <table:table-cell office:value-type="string">
            <text:p>Bonito de Santa Fé </text:p>
          </table:table-cell>
          <table:table-cell table:number-columns-repeated="1022"/>
        </table:table-row>
        <table:table-row table:style-name="ro3">
          <table:table-cell office:value-type="float" office:value="2502508">
            <text:p>2502508</text:p>
          </table:table-cell>
          <table:table-cell office:value-type="string">
            <text:p>Boqueirão </text:p>
          </table:table-cell>
          <table:table-cell table:number-columns-repeated="1022"/>
        </table:table-row>
        <table:table-row table:style-name="ro3">
          <table:table-cell office:value-type="float" office:value="2502607">
            <text:p>2502607</text:p>
          </table:table-cell>
          <table:table-cell office:value-type="string">
            <text:p>Igaracy </text:p>
          </table:table-cell>
          <table:table-cell table:number-columns-repeated="1022"/>
        </table:table-row>
        <table:table-row table:style-name="ro3">
          <table:table-cell office:value-type="float" office:value="2502706">
            <text:p>2502706</text:p>
          </table:table-cell>
          <table:table-cell office:value-type="string">
            <text:p>Borborema </text:p>
          </table:table-cell>
          <table:table-cell table:number-columns-repeated="1022"/>
        </table:table-row>
        <table:table-row table:style-name="ro3">
          <table:table-cell office:value-type="float" office:value="2502805">
            <text:p>2502805</text:p>
          </table:table-cell>
          <table:table-cell office:value-type="string">
            <text:p>Brejo do Cruz </text:p>
          </table:table-cell>
          <table:table-cell table:number-columns-repeated="1022"/>
        </table:table-row>
        <table:table-row table:style-name="ro3">
          <table:table-cell office:value-type="float" office:value="2502904">
            <text:p>2502904</text:p>
          </table:table-cell>
          <table:table-cell office:value-type="string">
            <text:p>Brejo dos Santos </text:p>
          </table:table-cell>
          <table:table-cell table:number-columns-repeated="1022"/>
        </table:table-row>
        <table:table-row table:style-name="ro3">
          <table:table-cell office:value-type="float" office:value="2503001">
            <text:p>2503001</text:p>
          </table:table-cell>
          <table:table-cell office:value-type="string">
            <text:p>Caaporã </text:p>
          </table:table-cell>
          <table:table-cell table:number-columns-repeated="1022"/>
        </table:table-row>
        <table:table-row table:style-name="ro3">
          <table:table-cell office:value-type="float" office:value="2503100">
            <text:p>2503100</text:p>
          </table:table-cell>
          <table:table-cell office:value-type="string">
            <text:p>Cabaceiras </text:p>
          </table:table-cell>
          <table:table-cell table:number-columns-repeated="1022"/>
        </table:table-row>
        <table:table-row table:style-name="ro3">
          <table:table-cell office:value-type="float" office:value="2503209">
            <text:p>2503209</text:p>
          </table:table-cell>
          <table:table-cell office:value-type="string">
            <text:p>Cabedelo </text:p>
          </table:table-cell>
          <table:table-cell table:number-columns-repeated="1022"/>
        </table:table-row>
        <table:table-row table:style-name="ro3">
          <table:table-cell office:value-type="float" office:value="2503308">
            <text:p>2503308</text:p>
          </table:table-cell>
          <table:table-cell office:value-type="string">
            <text:p>Cachoeira dos Índios </text:p>
          </table:table-cell>
          <table:table-cell table:number-columns-repeated="1022"/>
        </table:table-row>
        <table:table-row table:style-name="ro3">
          <table:table-cell office:value-type="float" office:value="2503407">
            <text:p>2503407</text:p>
          </table:table-cell>
          <table:table-cell office:value-type="string">
            <text:p>Cacimba de Areia </text:p>
          </table:table-cell>
          <table:table-cell table:number-columns-repeated="1022"/>
        </table:table-row>
        <table:table-row table:style-name="ro3">
          <table:table-cell office:value-type="float" office:value="2503506">
            <text:p>2503506</text:p>
          </table:table-cell>
          <table:table-cell office:value-type="string">
            <text:p>Cacimba de Dentro </text:p>
          </table:table-cell>
          <table:table-cell table:number-columns-repeated="1022"/>
        </table:table-row>
        <table:table-row table:style-name="ro3">
          <table:table-cell office:value-type="float" office:value="2503555">
            <text:p>2503555</text:p>
          </table:table-cell>
          <table:table-cell office:value-type="string">
            <text:p>Cacimbas </text:p>
          </table:table-cell>
          <table:table-cell table:number-columns-repeated="1022"/>
        </table:table-row>
        <table:table-row table:style-name="ro3">
          <table:table-cell office:value-type="float" office:value="2503605">
            <text:p>2503605</text:p>
          </table:table-cell>
          <table:table-cell office:value-type="string">
            <text:p>Caiçara </text:p>
          </table:table-cell>
          <table:table-cell table:number-columns-repeated="1022"/>
        </table:table-row>
        <table:table-row table:style-name="ro3">
          <table:table-cell office:value-type="float" office:value="2503704">
            <text:p>2503704</text:p>
          </table:table-cell>
          <table:table-cell office:value-type="string">
            <text:p>Cajazeiras </text:p>
          </table:table-cell>
          <table:table-cell table:number-columns-repeated="1022"/>
        </table:table-row>
        <table:table-row table:style-name="ro3">
          <table:table-cell office:value-type="float" office:value="2503753">
            <text:p>2503753</text:p>
          </table:table-cell>
          <table:table-cell office:value-type="string">
            <text:p>Cajazeirinhas </text:p>
          </table:table-cell>
          <table:table-cell table:number-columns-repeated="1022"/>
        </table:table-row>
        <table:table-row table:style-name="ro3">
          <table:table-cell office:value-type="float" office:value="2503803">
            <text:p>2503803</text:p>
          </table:table-cell>
          <table:table-cell office:value-type="string">
            <text:p>Caldas Brandão </text:p>
          </table:table-cell>
          <table:table-cell table:number-columns-repeated="1022"/>
        </table:table-row>
        <table:table-row table:style-name="ro3">
          <table:table-cell office:value-type="float" office:value="2503902">
            <text:p>2503902</text:p>
          </table:table-cell>
          <table:table-cell office:value-type="string">
            <text:p>Camalaú </text:p>
          </table:table-cell>
          <table:table-cell table:number-columns-repeated="1022"/>
        </table:table-row>
        <table:table-row table:style-name="ro3">
          <table:table-cell office:value-type="float" office:value="2504009">
            <text:p>2504009</text:p>
          </table:table-cell>
          <table:table-cell office:value-type="string">
            <text:p>Campina Grande </text:p>
          </table:table-cell>
          <table:table-cell table:number-columns-repeated="1022"/>
        </table:table-row>
        <table:table-row table:style-name="ro3">
          <table:table-cell office:value-type="float" office:value="2504033">
            <text:p>2504033</text:p>
          </table:table-cell>
          <table:table-cell office:value-type="string">
            <text:p>Capim </text:p>
          </table:table-cell>
          <table:table-cell table:number-columns-repeated="1022"/>
        </table:table-row>
        <table:table-row table:style-name="ro3">
          <table:table-cell office:value-type="float" office:value="2504074">
            <text:p>2504074</text:p>
          </table:table-cell>
          <table:table-cell office:value-type="string">
            <text:p>Caraúbas </text:p>
          </table:table-cell>
          <table:table-cell table:number-columns-repeated="1022"/>
        </table:table-row>
        <table:table-row table:style-name="ro3">
          <table:table-cell office:value-type="float" office:value="2504108">
            <text:p>2504108</text:p>
          </table:table-cell>
          <table:table-cell office:value-type="string">
            <text:p>Carrapateira </text:p>
          </table:table-cell>
          <table:table-cell table:number-columns-repeated="1022"/>
        </table:table-row>
        <table:table-row table:style-name="ro3">
          <table:table-cell office:value-type="float" office:value="2504157">
            <text:p>2504157</text:p>
          </table:table-cell>
          <table:table-cell office:value-type="string">
            <text:p>Casserengue </text:p>
          </table:table-cell>
          <table:table-cell table:number-columns-repeated="1022"/>
        </table:table-row>
        <table:table-row table:style-name="ro3">
          <table:table-cell office:value-type="float" office:value="2504207">
            <text:p>2504207</text:p>
          </table:table-cell>
          <table:table-cell office:value-type="string">
            <text:p>Catingueira </text:p>
          </table:table-cell>
          <table:table-cell table:number-columns-repeated="1022"/>
        </table:table-row>
        <table:table-row table:style-name="ro3">
          <table:table-cell office:value-type="float" office:value="2504306">
            <text:p>2504306</text:p>
          </table:table-cell>
          <table:table-cell office:value-type="string">
            <text:p>Catolé do Rocha </text:p>
          </table:table-cell>
          <table:table-cell table:number-columns-repeated="1022"/>
        </table:table-row>
        <table:table-row table:style-name="ro3">
          <table:table-cell office:value-type="float" office:value="2504355">
            <text:p>2504355</text:p>
          </table:table-cell>
          <table:table-cell office:value-type="string">
            <text:p>Caturité </text:p>
          </table:table-cell>
          <table:table-cell table:number-columns-repeated="1022"/>
        </table:table-row>
        <table:table-row table:style-name="ro3">
          <table:table-cell office:value-type="float" office:value="2504405">
            <text:p>2504405</text:p>
          </table:table-cell>
          <table:table-cell office:value-type="string">
            <text:p>Conceição </text:p>
          </table:table-cell>
          <table:table-cell table:number-columns-repeated="1022"/>
        </table:table-row>
        <table:table-row table:style-name="ro3">
          <table:table-cell office:value-type="float" office:value="2504504">
            <text:p>2504504</text:p>
          </table:table-cell>
          <table:table-cell office:value-type="string">
            <text:p>Condado </text:p>
          </table:table-cell>
          <table:table-cell table:number-columns-repeated="1022"/>
        </table:table-row>
        <table:table-row table:style-name="ro3">
          <table:table-cell office:value-type="float" office:value="2504603">
            <text:p>2504603</text:p>
          </table:table-cell>
          <table:table-cell office:value-type="string">
            <text:p>Conde </text:p>
          </table:table-cell>
          <table:table-cell table:number-columns-repeated="1022"/>
        </table:table-row>
        <table:table-row table:style-name="ro3">
          <table:table-cell office:value-type="float" office:value="2504702">
            <text:p>2504702</text:p>
          </table:table-cell>
          <table:table-cell office:value-type="string">
            <text:p>Congo </text:p>
          </table:table-cell>
          <table:table-cell table:number-columns-repeated="1022"/>
        </table:table-row>
        <table:table-row table:style-name="ro3">
          <table:table-cell office:value-type="float" office:value="2504801">
            <text:p>2504801</text:p>
          </table:table-cell>
          <table:table-cell office:value-type="string">
            <text:p>Coremas </text:p>
          </table:table-cell>
          <table:table-cell table:number-columns-repeated="1022"/>
        </table:table-row>
        <table:table-row table:style-name="ro3">
          <table:table-cell office:value-type="float" office:value="2504850">
            <text:p>2504850</text:p>
          </table:table-cell>
          <table:table-cell office:value-type="string">
            <text:p>Coxixola </text:p>
          </table:table-cell>
          <table:table-cell table:number-columns-repeated="1022"/>
        </table:table-row>
        <table:table-row table:style-name="ro3">
          <table:table-cell office:value-type="float" office:value="2504900">
            <text:p>2504900</text:p>
          </table:table-cell>
          <table:table-cell office:value-type="string">
            <text:p>Cruz do Espírito Santo </text:p>
          </table:table-cell>
          <table:table-cell table:number-columns-repeated="1022"/>
        </table:table-row>
        <table:table-row table:style-name="ro3">
          <table:table-cell office:value-type="float" office:value="2505006">
            <text:p>2505006</text:p>
          </table:table-cell>
          <table:table-cell office:value-type="string">
            <text:p>Cubati </text:p>
          </table:table-cell>
          <table:table-cell table:number-columns-repeated="1022"/>
        </table:table-row>
        <table:table-row table:style-name="ro3">
          <table:table-cell office:value-type="float" office:value="2505105">
            <text:p>2505105</text:p>
          </table:table-cell>
          <table:table-cell office:value-type="string">
            <text:p>Cuité </text:p>
          </table:table-cell>
          <table:table-cell table:number-columns-repeated="1022"/>
        </table:table-row>
        <table:table-row table:style-name="ro3">
          <table:table-cell office:value-type="float" office:value="2505204">
            <text:p>2505204</text:p>
          </table:table-cell>
          <table:table-cell office:value-type="string">
            <text:p>Cuitegi </text:p>
          </table:table-cell>
          <table:table-cell table:number-columns-repeated="1022"/>
        </table:table-row>
        <table:table-row table:style-name="ro3">
          <table:table-cell office:value-type="float" office:value="2505238">
            <text:p>2505238</text:p>
          </table:table-cell>
          <table:table-cell office:value-type="string">
            <text:p>Cuité de Mamanguape </text:p>
          </table:table-cell>
          <table:table-cell table:number-columns-repeated="1022"/>
        </table:table-row>
        <table:table-row table:style-name="ro3">
          <table:table-cell office:value-type="float" office:value="2505279">
            <text:p>2505279</text:p>
          </table:table-cell>
          <table:table-cell office:value-type="string">
            <text:p>Curral de Cima </text:p>
          </table:table-cell>
          <table:table-cell table:number-columns-repeated="1022"/>
        </table:table-row>
        <table:table-row table:style-name="ro3">
          <table:table-cell office:value-type="float" office:value="2505303">
            <text:p>2505303</text:p>
          </table:table-cell>
          <table:table-cell office:value-type="string">
            <text:p>Curral Velho </text:p>
          </table:table-cell>
          <table:table-cell table:number-columns-repeated="1022"/>
        </table:table-row>
        <table:table-row table:style-name="ro3">
          <table:table-cell office:value-type="float" office:value="2505352">
            <text:p>2505352</text:p>
          </table:table-cell>
          <table:table-cell office:value-type="string">
            <text:p>Damião </text:p>
          </table:table-cell>
          <table:table-cell table:number-columns-repeated="1022"/>
        </table:table-row>
        <table:table-row table:style-name="ro3">
          <table:table-cell office:value-type="float" office:value="2505402">
            <text:p>2505402</text:p>
          </table:table-cell>
          <table:table-cell office:value-type="string">
            <text:p>Desterro </text:p>
          </table:table-cell>
          <table:table-cell table:number-columns-repeated="1022"/>
        </table:table-row>
        <table:table-row table:style-name="ro3">
          <table:table-cell office:value-type="float" office:value="2505501">
            <text:p>2505501</text:p>
          </table:table-cell>
          <table:table-cell office:value-type="string">
            <text:p>Vista Serrana </text:p>
          </table:table-cell>
          <table:table-cell table:number-columns-repeated="1022"/>
        </table:table-row>
        <table:table-row table:style-name="ro3">
          <table:table-cell office:value-type="float" office:value="2505600">
            <text:p>2505600</text:p>
          </table:table-cell>
          <table:table-cell office:value-type="string">
            <text:p>Diamante </text:p>
          </table:table-cell>
          <table:table-cell table:number-columns-repeated="1022"/>
        </table:table-row>
        <table:table-row table:style-name="ro3">
          <table:table-cell office:value-type="float" office:value="2505709">
            <text:p>2505709</text:p>
          </table:table-cell>
          <table:table-cell office:value-type="string">
            <text:p>Dona Inês </text:p>
          </table:table-cell>
          <table:table-cell table:number-columns-repeated="1022"/>
        </table:table-row>
        <table:table-row table:style-name="ro3">
          <table:table-cell office:value-type="float" office:value="2505808">
            <text:p>2505808</text:p>
          </table:table-cell>
          <table:table-cell office:value-type="string">
            <text:p>Duas Estradas </text:p>
          </table:table-cell>
          <table:table-cell table:number-columns-repeated="1022"/>
        </table:table-row>
        <table:table-row table:style-name="ro3">
          <table:table-cell office:value-type="float" office:value="2505907">
            <text:p>2505907</text:p>
          </table:table-cell>
          <table:table-cell office:value-type="string">
            <text:p>Emas </text:p>
          </table:table-cell>
          <table:table-cell table:number-columns-repeated="1022"/>
        </table:table-row>
        <table:table-row table:style-name="ro3">
          <table:table-cell office:value-type="float" office:value="2506004">
            <text:p>2506004</text:p>
          </table:table-cell>
          <table:table-cell office:value-type="string">
            <text:p>Esperança </text:p>
          </table:table-cell>
          <table:table-cell table:number-columns-repeated="1022"/>
        </table:table-row>
        <table:table-row table:style-name="ro3">
          <table:table-cell office:value-type="float" office:value="2506103">
            <text:p>2506103</text:p>
          </table:table-cell>
          <table:table-cell office:value-type="string">
            <text:p>Fagundes </text:p>
          </table:table-cell>
          <table:table-cell table:number-columns-repeated="1022"/>
        </table:table-row>
        <table:table-row table:style-name="ro3">
          <table:table-cell office:value-type="float" office:value="2506202">
            <text:p>2506202</text:p>
          </table:table-cell>
          <table:table-cell office:value-type="string">
            <text:p>Frei Martinho </text:p>
          </table:table-cell>
          <table:table-cell table:number-columns-repeated="1022"/>
        </table:table-row>
        <table:table-row table:style-name="ro3">
          <table:table-cell office:value-type="float" office:value="2506251">
            <text:p>2506251</text:p>
          </table:table-cell>
          <table:table-cell office:value-type="string">
            <text:p>Gado Bravo </text:p>
          </table:table-cell>
          <table:table-cell table:number-columns-repeated="1022"/>
        </table:table-row>
        <table:table-row table:style-name="ro3">
          <table:table-cell office:value-type="float" office:value="2506301">
            <text:p>2506301</text:p>
          </table:table-cell>
          <table:table-cell office:value-type="string">
            <text:p>Guarabira </text:p>
          </table:table-cell>
          <table:table-cell table:number-columns-repeated="1022"/>
        </table:table-row>
        <table:table-row table:style-name="ro3">
          <table:table-cell office:value-type="float" office:value="2506400">
            <text:p>2506400</text:p>
          </table:table-cell>
          <table:table-cell office:value-type="string">
            <text:p>Gurinhém </text:p>
          </table:table-cell>
          <table:table-cell table:number-columns-repeated="1022"/>
        </table:table-row>
        <table:table-row table:style-name="ro3">
          <table:table-cell office:value-type="float" office:value="2506509">
            <text:p>2506509</text:p>
          </table:table-cell>
          <table:table-cell office:value-type="string">
            <text:p>Gurjão </text:p>
          </table:table-cell>
          <table:table-cell table:number-columns-repeated="1022"/>
        </table:table-row>
        <table:table-row table:style-name="ro3">
          <table:table-cell office:value-type="float" office:value="2506608">
            <text:p>2506608</text:p>
          </table:table-cell>
          <table:table-cell office:value-type="string">
            <text:p>Ibiara </text:p>
          </table:table-cell>
          <table:table-cell table:number-columns-repeated="1022"/>
        </table:table-row>
        <table:table-row table:style-name="ro3">
          <table:table-cell office:value-type="float" office:value="2506707">
            <text:p>2506707</text:p>
          </table:table-cell>
          <table:table-cell office:value-type="string">
            <text:p>Imaculada </text:p>
          </table:table-cell>
          <table:table-cell table:number-columns-repeated="1022"/>
        </table:table-row>
        <table:table-row table:style-name="ro3">
          <table:table-cell office:value-type="float" office:value="2506806">
            <text:p>2506806</text:p>
          </table:table-cell>
          <table:table-cell office:value-type="string">
            <text:p>Ingá </text:p>
          </table:table-cell>
          <table:table-cell table:number-columns-repeated="1022"/>
        </table:table-row>
        <table:table-row table:style-name="ro3">
          <table:table-cell office:value-type="float" office:value="2506905">
            <text:p>2506905</text:p>
          </table:table-cell>
          <table:table-cell office:value-type="string">
            <text:p>Itabaiana </text:p>
          </table:table-cell>
          <table:table-cell table:number-columns-repeated="1022"/>
        </table:table-row>
        <table:table-row table:style-name="ro3">
          <table:table-cell office:value-type="float" office:value="2507002">
            <text:p>2507002</text:p>
          </table:table-cell>
          <table:table-cell office:value-type="string">
            <text:p>Itaporanga </text:p>
          </table:table-cell>
          <table:table-cell table:number-columns-repeated="1022"/>
        </table:table-row>
        <table:table-row table:style-name="ro3">
          <table:table-cell office:value-type="float" office:value="2507101">
            <text:p>2507101</text:p>
          </table:table-cell>
          <table:table-cell office:value-type="string">
            <text:p>Itapororoca </text:p>
          </table:table-cell>
          <table:table-cell table:number-columns-repeated="1022"/>
        </table:table-row>
        <table:table-row table:style-name="ro3">
          <table:table-cell office:value-type="float" office:value="2507200">
            <text:p>2507200</text:p>
          </table:table-cell>
          <table:table-cell office:value-type="string">
            <text:p>Itatuba </text:p>
          </table:table-cell>
          <table:table-cell table:number-columns-repeated="1022"/>
        </table:table-row>
        <table:table-row table:style-name="ro3">
          <table:table-cell office:value-type="float" office:value="2507309">
            <text:p>2507309</text:p>
          </table:table-cell>
          <table:table-cell office:value-type="string">
            <text:p>Jacaraú </text:p>
          </table:table-cell>
          <table:table-cell table:number-columns-repeated="1022"/>
        </table:table-row>
        <table:table-row table:style-name="ro3">
          <table:table-cell office:value-type="float" office:value="2507408">
            <text:p>2507408</text:p>
          </table:table-cell>
          <table:table-cell office:value-type="string">
            <text:p>Jericó </text:p>
          </table:table-cell>
          <table:table-cell table:number-columns-repeated="1022"/>
        </table:table-row>
        <table:table-row table:style-name="ro3">
          <table:table-cell office:value-type="float" office:value="2507507">
            <text:p>2507507</text:p>
          </table:table-cell>
          <table:table-cell office:value-type="string">
            <text:p>João Pessoa </text:p>
          </table:table-cell>
          <table:table-cell table:number-columns-repeated="1022"/>
        </table:table-row>
        <table:table-row table:style-name="ro3">
          <table:table-cell office:value-type="float" office:value="2507606">
            <text:p>2507606</text:p>
          </table:table-cell>
          <table:table-cell office:value-type="string">
            <text:p>Juarez Távora </text:p>
          </table:table-cell>
          <table:table-cell table:number-columns-repeated="1022"/>
        </table:table-row>
        <table:table-row table:style-name="ro3">
          <table:table-cell office:value-type="float" office:value="2507705">
            <text:p>2507705</text:p>
          </table:table-cell>
          <table:table-cell office:value-type="string">
            <text:p>Juazeirinho </text:p>
          </table:table-cell>
          <table:table-cell table:number-columns-repeated="1022"/>
        </table:table-row>
        <table:table-row table:style-name="ro3">
          <table:table-cell office:value-type="float" office:value="2507804">
            <text:p>2507804</text:p>
          </table:table-cell>
          <table:table-cell office:value-type="string">
            <text:p>Junco do Seridó </text:p>
          </table:table-cell>
          <table:table-cell table:number-columns-repeated="1022"/>
        </table:table-row>
        <table:table-row table:style-name="ro3">
          <table:table-cell office:value-type="float" office:value="2507903">
            <text:p>2507903</text:p>
          </table:table-cell>
          <table:table-cell office:value-type="string">
            <text:p>Juripiranga </text:p>
          </table:table-cell>
          <table:table-cell table:number-columns-repeated="1022"/>
        </table:table-row>
        <table:table-row table:style-name="ro3">
          <table:table-cell office:value-type="float" office:value="2508000">
            <text:p>2508000</text:p>
          </table:table-cell>
          <table:table-cell office:value-type="string">
            <text:p>Juru </text:p>
          </table:table-cell>
          <table:table-cell table:number-columns-repeated="1022"/>
        </table:table-row>
        <table:table-row table:style-name="ro3">
          <table:table-cell office:value-type="float" office:value="2508109">
            <text:p>2508109</text:p>
          </table:table-cell>
          <table:table-cell office:value-type="string">
            <text:p>Lagoa </text:p>
          </table:table-cell>
          <table:table-cell table:number-columns-repeated="1022"/>
        </table:table-row>
        <table:table-row table:style-name="ro3">
          <table:table-cell office:value-type="float" office:value="2508208">
            <text:p>2508208</text:p>
          </table:table-cell>
          <table:table-cell office:value-type="string">
            <text:p>Lagoa de Dentro </text:p>
          </table:table-cell>
          <table:table-cell table:number-columns-repeated="1022"/>
        </table:table-row>
        <table:table-row table:style-name="ro3">
          <table:table-cell office:value-type="float" office:value="2508307">
            <text:p>2508307</text:p>
          </table:table-cell>
          <table:table-cell office:value-type="string">
            <text:p>Lagoa Seca </text:p>
          </table:table-cell>
          <table:table-cell table:number-columns-repeated="1022"/>
        </table:table-row>
        <table:table-row table:style-name="ro3">
          <table:table-cell office:value-type="float" office:value="2508406">
            <text:p>2508406</text:p>
          </table:table-cell>
          <table:table-cell office:value-type="string">
            <text:p>Lastro </text:p>
          </table:table-cell>
          <table:table-cell table:number-columns-repeated="1022"/>
        </table:table-row>
        <table:table-row table:style-name="ro3">
          <table:table-cell office:value-type="float" office:value="2508505">
            <text:p>2508505</text:p>
          </table:table-cell>
          <table:table-cell office:value-type="string">
            <text:p>Livramento </text:p>
          </table:table-cell>
          <table:table-cell table:number-columns-repeated="1022"/>
        </table:table-row>
        <table:table-row table:style-name="ro3">
          <table:table-cell office:value-type="float" office:value="2508554">
            <text:p>2508554</text:p>
          </table:table-cell>
          <table:table-cell office:value-type="string">
            <text:p>Logradouro </text:p>
          </table:table-cell>
          <table:table-cell table:number-columns-repeated="1022"/>
        </table:table-row>
        <table:table-row table:style-name="ro3">
          <table:table-cell office:value-type="float" office:value="2508604">
            <text:p>2508604</text:p>
          </table:table-cell>
          <table:table-cell office:value-type="string">
            <text:p>Lucena </text:p>
          </table:table-cell>
          <table:table-cell table:number-columns-repeated="1022"/>
        </table:table-row>
        <table:table-row table:style-name="ro3">
          <table:table-cell office:value-type="float" office:value="2508703">
            <text:p>2508703</text:p>
          </table:table-cell>
          <table:table-cell office:value-type="string">
            <text:p>Mãe d'Água </text:p>
          </table:table-cell>
          <table:table-cell table:number-columns-repeated="1022"/>
        </table:table-row>
        <table:table-row table:style-name="ro3">
          <table:table-cell office:value-type="float" office:value="2508802">
            <text:p>2508802</text:p>
          </table:table-cell>
          <table:table-cell office:value-type="string">
            <text:p>Malta </text:p>
          </table:table-cell>
          <table:table-cell table:number-columns-repeated="1022"/>
        </table:table-row>
        <table:table-row table:style-name="ro3">
          <table:table-cell office:value-type="float" office:value="2508901">
            <text:p>2508901</text:p>
          </table:table-cell>
          <table:table-cell office:value-type="string">
            <text:p>Mamanguape </text:p>
          </table:table-cell>
          <table:table-cell table:number-columns-repeated="1022"/>
        </table:table-row>
        <table:table-row table:style-name="ro3">
          <table:table-cell office:value-type="float" office:value="2509008">
            <text:p>2509008</text:p>
          </table:table-cell>
          <table:table-cell office:value-type="string">
            <text:p>Manaíra </text:p>
          </table:table-cell>
          <table:table-cell table:number-columns-repeated="1022"/>
        </table:table-row>
        <table:table-row table:style-name="ro3">
          <table:table-cell office:value-type="float" office:value="2509057">
            <text:p>2509057</text:p>
          </table:table-cell>
          <table:table-cell office:value-type="string">
            <text:p>Marcação </text:p>
          </table:table-cell>
          <table:table-cell table:number-columns-repeated="1022"/>
        </table:table-row>
        <table:table-row table:style-name="ro3">
          <table:table-cell office:value-type="float" office:value="2509107">
            <text:p>2509107</text:p>
          </table:table-cell>
          <table:table-cell office:value-type="string">
            <text:p>Mari </text:p>
          </table:table-cell>
          <table:table-cell table:number-columns-repeated="1022"/>
        </table:table-row>
        <table:table-row table:style-name="ro3">
          <table:table-cell office:value-type="float" office:value="2509156">
            <text:p>2509156</text:p>
          </table:table-cell>
          <table:table-cell office:value-type="string">
            <text:p>Marizópolis </text:p>
          </table:table-cell>
          <table:table-cell table:number-columns-repeated="1022"/>
        </table:table-row>
        <table:table-row table:style-name="ro3">
          <table:table-cell office:value-type="float" office:value="2509206">
            <text:p>2509206</text:p>
          </table:table-cell>
          <table:table-cell office:value-type="string">
            <text:p>Massaranduba </text:p>
          </table:table-cell>
          <table:table-cell table:number-columns-repeated="1022"/>
        </table:table-row>
        <table:table-row table:style-name="ro3">
          <table:table-cell office:value-type="float" office:value="2509305">
            <text:p>2509305</text:p>
          </table:table-cell>
          <table:table-cell office:value-type="string">
            <text:p>Mataraca </text:p>
          </table:table-cell>
          <table:table-cell table:number-columns-repeated="1022"/>
        </table:table-row>
        <table:table-row table:style-name="ro3">
          <table:table-cell office:value-type="float" office:value="2509339">
            <text:p>2509339</text:p>
          </table:table-cell>
          <table:table-cell office:value-type="string">
            <text:p>Matinhas </text:p>
          </table:table-cell>
          <table:table-cell table:number-columns-repeated="1022"/>
        </table:table-row>
        <table:table-row table:style-name="ro3">
          <table:table-cell office:value-type="float" office:value="2509370">
            <text:p>2509370</text:p>
          </table:table-cell>
          <table:table-cell office:value-type="string">
            <text:p>Mato Grosso </text:p>
          </table:table-cell>
          <table:table-cell table:number-columns-repeated="1022"/>
        </table:table-row>
        <table:table-row table:style-name="ro3">
          <table:table-cell office:value-type="float" office:value="2509396">
            <text:p>2509396</text:p>
          </table:table-cell>
          <table:table-cell office:value-type="string">
            <text:p>Maturéia </text:p>
          </table:table-cell>
          <table:table-cell table:number-columns-repeated="1022"/>
        </table:table-row>
        <table:table-row table:style-name="ro3">
          <table:table-cell office:value-type="float" office:value="2509404">
            <text:p>2509404</text:p>
          </table:table-cell>
          <table:table-cell office:value-type="string">
            <text:p>Mogeiro </text:p>
          </table:table-cell>
          <table:table-cell table:number-columns-repeated="1022"/>
        </table:table-row>
        <table:table-row table:style-name="ro3">
          <table:table-cell office:value-type="float" office:value="2509503">
            <text:p>2509503</text:p>
          </table:table-cell>
          <table:table-cell office:value-type="string">
            <text:p>Montadas </text:p>
          </table:table-cell>
          <table:table-cell table:number-columns-repeated="1022"/>
        </table:table-row>
        <table:table-row table:style-name="ro3">
          <table:table-cell office:value-type="float" office:value="2509602">
            <text:p>2509602</text:p>
          </table:table-cell>
          <table:table-cell office:value-type="string">
            <text:p>Monte Horebe </text:p>
          </table:table-cell>
          <table:table-cell table:number-columns-repeated="1022"/>
        </table:table-row>
        <table:table-row table:style-name="ro3">
          <table:table-cell office:value-type="float" office:value="2509701">
            <text:p>2509701</text:p>
          </table:table-cell>
          <table:table-cell office:value-type="string">
            <text:p>Monteiro </text:p>
          </table:table-cell>
          <table:table-cell table:number-columns-repeated="1022"/>
        </table:table-row>
        <table:table-row table:style-name="ro3">
          <table:table-cell office:value-type="float" office:value="2509800">
            <text:p>2509800</text:p>
          </table:table-cell>
          <table:table-cell office:value-type="string">
            <text:p>Mulungu </text:p>
          </table:table-cell>
          <table:table-cell table:number-columns-repeated="1022"/>
        </table:table-row>
        <table:table-row table:style-name="ro3">
          <table:table-cell office:value-type="float" office:value="2509909">
            <text:p>2509909</text:p>
          </table:table-cell>
          <table:table-cell office:value-type="string">
            <text:p>Natuba </text:p>
          </table:table-cell>
          <table:table-cell table:number-columns-repeated="1022"/>
        </table:table-row>
        <table:table-row table:style-name="ro3">
          <table:table-cell office:value-type="float" office:value="2510006">
            <text:p>2510006</text:p>
          </table:table-cell>
          <table:table-cell office:value-type="string">
            <text:p>Nazarezinho </text:p>
          </table:table-cell>
          <table:table-cell table:number-columns-repeated="1022"/>
        </table:table-row>
        <table:table-row table:style-name="ro3">
          <table:table-cell office:value-type="float" office:value="2510105">
            <text:p>2510105</text:p>
          </table:table-cell>
          <table:table-cell office:value-type="string">
            <text:p>Nova Floresta </text:p>
          </table:table-cell>
          <table:table-cell table:number-columns-repeated="1022"/>
        </table:table-row>
        <table:table-row table:style-name="ro3">
          <table:table-cell office:value-type="float" office:value="2510204">
            <text:p>2510204</text:p>
          </table:table-cell>
          <table:table-cell office:value-type="string">
            <text:p>Nova Olinda </text:p>
          </table:table-cell>
          <table:table-cell table:number-columns-repeated="1022"/>
        </table:table-row>
        <table:table-row table:style-name="ro3">
          <table:table-cell office:value-type="float" office:value="2510303">
            <text:p>2510303</text:p>
          </table:table-cell>
          <table:table-cell office:value-type="string">
            <text:p>Nova Palmeira </text:p>
          </table:table-cell>
          <table:table-cell table:number-columns-repeated="1022"/>
        </table:table-row>
        <table:table-row table:style-name="ro3">
          <table:table-cell office:value-type="float" office:value="2510402">
            <text:p>2510402</text:p>
          </table:table-cell>
          <table:table-cell office:value-type="string">
            <text:p>Olho d'Água </text:p>
          </table:table-cell>
          <table:table-cell table:number-columns-repeated="1022"/>
        </table:table-row>
        <table:table-row table:style-name="ro3">
          <table:table-cell office:value-type="float" office:value="2510501">
            <text:p>2510501</text:p>
          </table:table-cell>
          <table:table-cell office:value-type="string">
            <text:p>Olivedos </text:p>
          </table:table-cell>
          <table:table-cell table:number-columns-repeated="1022"/>
        </table:table-row>
        <table:table-row table:style-name="ro3">
          <table:table-cell office:value-type="float" office:value="2510600">
            <text:p>2510600</text:p>
          </table:table-cell>
          <table:table-cell office:value-type="string">
            <text:p>Ouro Velho </text:p>
          </table:table-cell>
          <table:table-cell table:number-columns-repeated="1022"/>
        </table:table-row>
        <table:table-row table:style-name="ro3">
          <table:table-cell office:value-type="float" office:value="2510659">
            <text:p>2510659</text:p>
          </table:table-cell>
          <table:table-cell office:value-type="string">
            <text:p>Parari </text:p>
          </table:table-cell>
          <table:table-cell table:number-columns-repeated="1022"/>
        </table:table-row>
        <table:table-row table:style-name="ro3">
          <table:table-cell office:value-type="float" office:value="2510709">
            <text:p>2510709</text:p>
          </table:table-cell>
          <table:table-cell office:value-type="string">
            <text:p>Passagem </text:p>
          </table:table-cell>
          <table:table-cell table:number-columns-repeated="1022"/>
        </table:table-row>
        <table:table-row table:style-name="ro3">
          <table:table-cell office:value-type="float" office:value="2510808">
            <text:p>2510808</text:p>
          </table:table-cell>
          <table:table-cell office:value-type="string">
            <text:p>Patos </text:p>
          </table:table-cell>
          <table:table-cell table:number-columns-repeated="1022"/>
        </table:table-row>
        <table:table-row table:style-name="ro3">
          <table:table-cell office:value-type="float" office:value="2510907">
            <text:p>2510907</text:p>
          </table:table-cell>
          <table:table-cell office:value-type="string">
            <text:p>Paulista </text:p>
          </table:table-cell>
          <table:table-cell table:number-columns-repeated="1022"/>
        </table:table-row>
        <table:table-row table:style-name="ro3">
          <table:table-cell office:value-type="float" office:value="2511004">
            <text:p>2511004</text:p>
          </table:table-cell>
          <table:table-cell office:value-type="string">
            <text:p>Pedra Branca </text:p>
          </table:table-cell>
          <table:table-cell table:number-columns-repeated="1022"/>
        </table:table-row>
        <table:table-row table:style-name="ro3">
          <table:table-cell office:value-type="float" office:value="2511103">
            <text:p>2511103</text:p>
          </table:table-cell>
          <table:table-cell office:value-type="string">
            <text:p>Pedra Lavrada </text:p>
          </table:table-cell>
          <table:table-cell table:number-columns-repeated="1022"/>
        </table:table-row>
        <table:table-row table:style-name="ro3">
          <table:table-cell office:value-type="float" office:value="2511202">
            <text:p>2511202</text:p>
          </table:table-cell>
          <table:table-cell office:value-type="string">
            <text:p>Pedras de Fogo </text:p>
          </table:table-cell>
          <table:table-cell table:number-columns-repeated="1022"/>
        </table:table-row>
        <table:table-row table:style-name="ro3">
          <table:table-cell office:value-type="float" office:value="2511301">
            <text:p>2511301</text:p>
          </table:table-cell>
          <table:table-cell office:value-type="string">
            <text:p>Piancó </text:p>
          </table:table-cell>
          <table:table-cell table:number-columns-repeated="1022"/>
        </table:table-row>
        <table:table-row table:style-name="ro3">
          <table:table-cell office:value-type="float" office:value="2511400">
            <text:p>2511400</text:p>
          </table:table-cell>
          <table:table-cell office:value-type="string">
            <text:p>Picuí </text:p>
          </table:table-cell>
          <table:table-cell table:number-columns-repeated="1022"/>
        </table:table-row>
        <table:table-row table:style-name="ro3">
          <table:table-cell office:value-type="float" office:value="2511509">
            <text:p>2511509</text:p>
          </table:table-cell>
          <table:table-cell office:value-type="string">
            <text:p>Pilar </text:p>
          </table:table-cell>
          <table:table-cell table:number-columns-repeated="1022"/>
        </table:table-row>
        <table:table-row table:style-name="ro3">
          <table:table-cell office:value-type="float" office:value="2511608">
            <text:p>2511608</text:p>
          </table:table-cell>
          <table:table-cell office:value-type="string">
            <text:p>Pilões </text:p>
          </table:table-cell>
          <table:table-cell table:number-columns-repeated="1022"/>
        </table:table-row>
        <table:table-row table:style-name="ro3">
          <table:table-cell office:value-type="float" office:value="2511707">
            <text:p>2511707</text:p>
          </table:table-cell>
          <table:table-cell office:value-type="string">
            <text:p>Pilõezinhos </text:p>
          </table:table-cell>
          <table:table-cell table:number-columns-repeated="1022"/>
        </table:table-row>
        <table:table-row table:style-name="ro3">
          <table:table-cell office:value-type="float" office:value="2511806">
            <text:p>2511806</text:p>
          </table:table-cell>
          <table:table-cell office:value-type="string">
            <text:p>Pirpirituba </text:p>
          </table:table-cell>
          <table:table-cell table:number-columns-repeated="1022"/>
        </table:table-row>
        <table:table-row table:style-name="ro3">
          <table:table-cell office:value-type="float" office:value="2511905">
            <text:p>2511905</text:p>
          </table:table-cell>
          <table:table-cell office:value-type="string">
            <text:p>Pitimbu </text:p>
          </table:table-cell>
          <table:table-cell table:number-columns-repeated="1022"/>
        </table:table-row>
        <table:table-row table:style-name="ro3">
          <table:table-cell office:value-type="float" office:value="2512002">
            <text:p>2512002</text:p>
          </table:table-cell>
          <table:table-cell office:value-type="string">
            <text:p>Pocinhos </text:p>
          </table:table-cell>
          <table:table-cell table:number-columns-repeated="1022"/>
        </table:table-row>
        <table:table-row table:style-name="ro3">
          <table:table-cell office:value-type="float" office:value="2512036">
            <text:p>2512036</text:p>
          </table:table-cell>
          <table:table-cell office:value-type="string">
            <text:p>Poço Dantas </text:p>
          </table:table-cell>
          <table:table-cell table:number-columns-repeated="1022"/>
        </table:table-row>
        <table:table-row table:style-name="ro3">
          <table:table-cell office:value-type="float" office:value="2512077">
            <text:p>2512077</text:p>
          </table:table-cell>
          <table:table-cell office:value-type="string">
            <text:p>Poço de José de Moura </text:p>
          </table:table-cell>
          <table:table-cell table:number-columns-repeated="1022"/>
        </table:table-row>
        <table:table-row table:style-name="ro3">
          <table:table-cell office:value-type="float" office:value="2512101">
            <text:p>2512101</text:p>
          </table:table-cell>
          <table:table-cell office:value-type="string">
            <text:p>Pombal </text:p>
          </table:table-cell>
          <table:table-cell table:number-columns-repeated="1022"/>
        </table:table-row>
        <table:table-row table:style-name="ro3">
          <table:table-cell office:value-type="float" office:value="2512200">
            <text:p>2512200</text:p>
          </table:table-cell>
          <table:table-cell office:value-type="string">
            <text:p>Prata </text:p>
          </table:table-cell>
          <table:table-cell table:number-columns-repeated="1022"/>
        </table:table-row>
        <table:table-row table:style-name="ro3">
          <table:table-cell office:value-type="float" office:value="2512309">
            <text:p>2512309</text:p>
          </table:table-cell>
          <table:table-cell office:value-type="string">
            <text:p>Princesa Isabel </text:p>
          </table:table-cell>
          <table:table-cell table:number-columns-repeated="1022"/>
        </table:table-row>
        <table:table-row table:style-name="ro3">
          <table:table-cell office:value-type="float" office:value="2512408">
            <text:p>2512408</text:p>
          </table:table-cell>
          <table:table-cell office:value-type="string">
            <text:p>Puxinanã </text:p>
          </table:table-cell>
          <table:table-cell table:number-columns-repeated="1022"/>
        </table:table-row>
        <table:table-row table:style-name="ro3">
          <table:table-cell office:value-type="float" office:value="2512507">
            <text:p>2512507</text:p>
          </table:table-cell>
          <table:table-cell office:value-type="string">
            <text:p>Queimadas </text:p>
          </table:table-cell>
          <table:table-cell table:number-columns-repeated="1022"/>
        </table:table-row>
        <table:table-row table:style-name="ro3">
          <table:table-cell office:value-type="float" office:value="2512606">
            <text:p>2512606</text:p>
          </table:table-cell>
          <table:table-cell office:value-type="string">
            <text:p>Quixabá </text:p>
          </table:table-cell>
          <table:table-cell table:number-columns-repeated="1022"/>
        </table:table-row>
        <table:table-row table:style-name="ro3">
          <table:table-cell office:value-type="float" office:value="2512705">
            <text:p>2512705</text:p>
          </table:table-cell>
          <table:table-cell office:value-type="string">
            <text:p>Remígio </text:p>
          </table:table-cell>
          <table:table-cell table:number-columns-repeated="1022"/>
        </table:table-row>
        <table:table-row table:style-name="ro3">
          <table:table-cell office:value-type="float" office:value="2512721">
            <text:p>2512721</text:p>
          </table:table-cell>
          <table:table-cell office:value-type="string">
            <text:p>Pedro Régis </text:p>
          </table:table-cell>
          <table:table-cell table:number-columns-repeated="1022"/>
        </table:table-row>
        <table:table-row table:style-name="ro3">
          <table:table-cell office:value-type="float" office:value="2512747">
            <text:p>2512747</text:p>
          </table:table-cell>
          <table:table-cell office:value-type="string">
            <text:p>Riachão </text:p>
          </table:table-cell>
          <table:table-cell table:number-columns-repeated="1022"/>
        </table:table-row>
        <table:table-row table:style-name="ro3">
          <table:table-cell office:value-type="float" office:value="2512754">
            <text:p>2512754</text:p>
          </table:table-cell>
          <table:table-cell office:value-type="string">
            <text:p>Riachão do Bacamarte </text:p>
          </table:table-cell>
          <table:table-cell table:number-columns-repeated="1022"/>
        </table:table-row>
        <table:table-row table:style-name="ro3">
          <table:table-cell office:value-type="float" office:value="2512762">
            <text:p>2512762</text:p>
          </table:table-cell>
          <table:table-cell office:value-type="string">
            <text:p>Riachão do Poço </text:p>
          </table:table-cell>
          <table:table-cell table:number-columns-repeated="1022"/>
        </table:table-row>
        <table:table-row table:style-name="ro3">
          <table:table-cell office:value-type="float" office:value="2512788">
            <text:p>2512788</text:p>
          </table:table-cell>
          <table:table-cell office:value-type="string">
            <text:p>Riacho de Santo Antônio </text:p>
          </table:table-cell>
          <table:table-cell table:number-columns-repeated="1022"/>
        </table:table-row>
        <table:table-row table:style-name="ro3">
          <table:table-cell office:value-type="float" office:value="2512804">
            <text:p>2512804</text:p>
          </table:table-cell>
          <table:table-cell office:value-type="string">
            <text:p>Riacho dos Cavalos </text:p>
          </table:table-cell>
          <table:table-cell table:number-columns-repeated="1022"/>
        </table:table-row>
        <table:table-row table:style-name="ro3">
          <table:table-cell office:value-type="float" office:value="2512903">
            <text:p>2512903</text:p>
          </table:table-cell>
          <table:table-cell office:value-type="string">
            <text:p>Rio Tinto </text:p>
          </table:table-cell>
          <table:table-cell table:number-columns-repeated="1022"/>
        </table:table-row>
        <table:table-row table:style-name="ro3">
          <table:table-cell office:value-type="float" office:value="2513000">
            <text:p>2513000</text:p>
          </table:table-cell>
          <table:table-cell office:value-type="string">
            <text:p>Salgadinho </text:p>
          </table:table-cell>
          <table:table-cell table:number-columns-repeated="1022"/>
        </table:table-row>
        <table:table-row table:style-name="ro3">
          <table:table-cell office:value-type="float" office:value="2513109">
            <text:p>2513109</text:p>
          </table:table-cell>
          <table:table-cell office:value-type="string">
            <text:p>Salgado de São Félix </text:p>
          </table:table-cell>
          <table:table-cell table:number-columns-repeated="1022"/>
        </table:table-row>
        <table:table-row table:style-name="ro3">
          <table:table-cell office:value-type="float" office:value="2513158">
            <text:p>2513158</text:p>
          </table:table-cell>
          <table:table-cell office:value-type="string">
            <text:p>Santa Cecília </text:p>
          </table:table-cell>
          <table:table-cell table:number-columns-repeated="1022"/>
        </table:table-row>
        <table:table-row table:style-name="ro3">
          <table:table-cell office:value-type="float" office:value="2513208">
            <text:p>2513208</text:p>
          </table:table-cell>
          <table:table-cell office:value-type="string">
            <text:p>Santa Cruz </text:p>
          </table:table-cell>
          <table:table-cell table:number-columns-repeated="1022"/>
        </table:table-row>
        <table:table-row table:style-name="ro3">
          <table:table-cell office:value-type="float" office:value="2513307">
            <text:p>2513307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office:value-type="float" office:value="2513356">
            <text:p>2513356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office:value-type="float" office:value="2513406">
            <text:p>2513406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office:value-type="float" office:value="2513505">
            <text:p>2513505</text:p>
          </table:table-cell>
          <table:table-cell office:value-type="string">
            <text:p>Santana de Mangueira </text:p>
          </table:table-cell>
          <table:table-cell table:number-columns-repeated="1022"/>
        </table:table-row>
        <table:table-row table:style-name="ro3">
          <table:table-cell office:value-type="float" office:value="2513604">
            <text:p>2513604</text:p>
          </table:table-cell>
          <table:table-cell office:value-type="string">
            <text:p>Santana dos Garrotes </text:p>
          </table:table-cell>
          <table:table-cell table:number-columns-repeated="1022"/>
        </table:table-row>
        <table:table-row table:style-name="ro3">
          <table:table-cell office:value-type="float" office:value="2513653">
            <text:p>2513653</text:p>
          </table:table-cell>
          <table:table-cell office:value-type="string">
            <text:p>Joca Claudino </text:p>
          </table:table-cell>
          <table:table-cell table:number-columns-repeated="1022"/>
        </table:table-row>
        <table:table-row table:style-name="ro3">
          <table:table-cell office:value-type="float" office:value="2513703">
            <text:p>2513703</text:p>
          </table:table-cell>
          <table:table-cell office:value-type="string">
            <text:p>Santa Rita </text:p>
          </table:table-cell>
          <table:table-cell table:number-columns-repeated="1022"/>
        </table:table-row>
        <table:table-row table:style-name="ro3">
          <table:table-cell office:value-type="float" office:value="2513802">
            <text:p>2513802</text:p>
          </table:table-cell>
          <table:table-cell office:value-type="string">
            <text:p>Santa Teresinha </text:p>
          </table:table-cell>
          <table:table-cell table:number-columns-repeated="1022"/>
        </table:table-row>
        <table:table-row table:style-name="ro3">
          <table:table-cell office:value-type="float" office:value="2513851">
            <text:p>2513851</text:p>
          </table:table-cell>
          <table:table-cell office:value-type="string">
            <text:p>Santo André </text:p>
          </table:table-cell>
          <table:table-cell table:number-columns-repeated="1022"/>
        </table:table-row>
        <table:table-row table:style-name="ro3">
          <table:table-cell office:value-type="float" office:value="2513901">
            <text:p>2513901</text:p>
          </table:table-cell>
          <table:table-cell office:value-type="string">
            <text:p>São Bento </text:p>
          </table:table-cell>
          <table:table-cell table:number-columns-repeated="1022"/>
        </table:table-row>
        <table:table-row table:style-name="ro3">
          <table:table-cell office:value-type="float" office:value="2513927">
            <text:p>2513927</text:p>
          </table:table-cell>
          <table:table-cell office:value-type="string">
            <text:p>São Bentinho </text:p>
          </table:table-cell>
          <table:table-cell table:number-columns-repeated="1022"/>
        </table:table-row>
        <table:table-row table:style-name="ro3">
          <table:table-cell office:value-type="float" office:value="2513943">
            <text:p>2513943</text:p>
          </table:table-cell>
          <table:table-cell office:value-type="string">
            <text:p>São Domingos do Cariri </text:p>
          </table:table-cell>
          <table:table-cell table:number-columns-repeated="1022"/>
        </table:table-row>
        <table:table-row table:style-name="ro3">
          <table:table-cell office:value-type="float" office:value="2513968">
            <text:p>2513968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office:value-type="float" office:value="2513984">
            <text:p>2513984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office:value-type="float" office:value="2514008">
            <text:p>2514008</text:p>
          </table:table-cell>
          <table:table-cell office:value-type="string">
            <text:p>São João do Cariri </text:p>
          </table:table-cell>
          <table:table-cell table:number-columns-repeated="1022"/>
        </table:table-row>
        <table:table-row table:style-name="ro3">
          <table:table-cell office:value-type="float" office:value="2514107">
            <text:p>2514107</text:p>
          </table:table-cell>
          <table:table-cell office:value-type="string">
            <text:p>São João do Tigre </text:p>
          </table:table-cell>
          <table:table-cell table:number-columns-repeated="1022"/>
        </table:table-row>
        <table:table-row table:style-name="ro3">
          <table:table-cell office:value-type="float" office:value="2514206">
            <text:p>2514206</text:p>
          </table:table-cell>
          <table:table-cell office:value-type="string">
            <text:p>São José da Lagoa Tapada </text:p>
          </table:table-cell>
          <table:table-cell table:number-columns-repeated="1022"/>
        </table:table-row>
        <table:table-row table:style-name="ro3">
          <table:table-cell office:value-type="float" office:value="2514305">
            <text:p>2514305</text:p>
          </table:table-cell>
          <table:table-cell office:value-type="string">
            <text:p>São José de Caiana </text:p>
          </table:table-cell>
          <table:table-cell table:number-columns-repeated="1022"/>
        </table:table-row>
        <table:table-row table:style-name="ro3">
          <table:table-cell office:value-type="float" office:value="2514404">
            <text:p>2514404</text:p>
          </table:table-cell>
          <table:table-cell office:value-type="string">
            <text:p>São José de Espinharas </text:p>
          </table:table-cell>
          <table:table-cell table:number-columns-repeated="1022"/>
        </table:table-row>
        <table:table-row table:style-name="ro3">
          <table:table-cell office:value-type="float" office:value="2514453">
            <text:p>2514453</text:p>
          </table:table-cell>
          <table:table-cell office:value-type="string">
            <text:p>São José dos Ramos </text:p>
          </table:table-cell>
          <table:table-cell table:number-columns-repeated="1022"/>
        </table:table-row>
        <table:table-row table:style-name="ro3">
          <table:table-cell office:value-type="float" office:value="2514503">
            <text:p>2514503</text:p>
          </table:table-cell>
          <table:table-cell office:value-type="string">
            <text:p>São José de Piranhas </text:p>
          </table:table-cell>
          <table:table-cell table:number-columns-repeated="1022"/>
        </table:table-row>
        <table:table-row table:style-name="ro3">
          <table:table-cell office:value-type="float" office:value="2514552">
            <text:p>2514552</text:p>
          </table:table-cell>
          <table:table-cell office:value-type="string">
            <text:p>São José de Princesa </text:p>
          </table:table-cell>
          <table:table-cell table:number-columns-repeated="1022"/>
        </table:table-row>
        <table:table-row table:style-name="ro3">
          <table:table-cell office:value-type="float" office:value="2514602">
            <text:p>2514602</text:p>
          </table:table-cell>
          <table:table-cell office:value-type="string">
            <text:p>São José do Bonfim </text:p>
          </table:table-cell>
          <table:table-cell table:number-columns-repeated="1022"/>
        </table:table-row>
        <table:table-row table:style-name="ro3">
          <table:table-cell office:value-type="float" office:value="2514651">
            <text:p>2514651</text:p>
          </table:table-cell>
          <table:table-cell office:value-type="string">
            <text:p>São José do Brejo do Cruz </text:p>
          </table:table-cell>
          <table:table-cell table:number-columns-repeated="1022"/>
        </table:table-row>
        <table:table-row table:style-name="ro3">
          <table:table-cell office:value-type="float" office:value="2514701">
            <text:p>2514701</text:p>
          </table:table-cell>
          <table:table-cell office:value-type="string">
            <text:p>São José do Sabugi </text:p>
          </table:table-cell>
          <table:table-cell table:number-columns-repeated="1022"/>
        </table:table-row>
        <table:table-row table:style-name="ro3">
          <table:table-cell office:value-type="float" office:value="2514800">
            <text:p>2514800</text:p>
          </table:table-cell>
          <table:table-cell office:value-type="string">
            <text:p>São José dos Cordeiros </text:p>
          </table:table-cell>
          <table:table-cell table:number-columns-repeated="1022"/>
        </table:table-row>
        <table:table-row table:style-name="ro3">
          <table:table-cell office:value-type="float" office:value="2514909">
            <text:p>2514909</text:p>
          </table:table-cell>
          <table:table-cell office:value-type="string">
            <text:p>São Mamede </text:p>
          </table:table-cell>
          <table:table-cell table:number-columns-repeated="1022"/>
        </table:table-row>
        <table:table-row table:style-name="ro3">
          <table:table-cell office:value-type="float" office:value="2515005">
            <text:p>2515005</text:p>
          </table:table-cell>
          <table:table-cell office:value-type="string">
            <text:p>São Miguel de Taipu </text:p>
          </table:table-cell>
          <table:table-cell table:number-columns-repeated="1022"/>
        </table:table-row>
        <table:table-row table:style-name="ro3">
          <table:table-cell office:value-type="float" office:value="2515104">
            <text:p>2515104</text:p>
          </table:table-cell>
          <table:table-cell office:value-type="string">
            <text:p>São Sebastião de Lagoa de Roça </text:p>
          </table:table-cell>
          <table:table-cell table:number-columns-repeated="1022"/>
        </table:table-row>
        <table:table-row table:style-name="ro3">
          <table:table-cell office:value-type="float" office:value="2515203">
            <text:p>2515203</text:p>
          </table:table-cell>
          <table:table-cell office:value-type="string">
            <text:p>São Sebastião do Umbuzeiro </text:p>
          </table:table-cell>
          <table:table-cell table:number-columns-repeated="1022"/>
        </table:table-row>
        <table:table-row table:style-name="ro3">
          <table:table-cell office:value-type="float" office:value="2515302">
            <text:p>2515302</text:p>
          </table:table-cell>
          <table:table-cell office:value-type="string">
            <text:p>Sapé </text:p>
          </table:table-cell>
          <table:table-cell table:number-columns-repeated="1022"/>
        </table:table-row>
        <table:table-row table:style-name="ro3">
          <table:table-cell office:value-type="float" office:value="2515401">
            <text:p>2515401</text:p>
          </table:table-cell>
          <table:table-cell office:value-type="string">
            <text:p>São Vicente do Seridó </text:p>
          </table:table-cell>
          <table:table-cell table:number-columns-repeated="1022"/>
        </table:table-row>
        <table:table-row table:style-name="ro3">
          <table:table-cell office:value-type="float" office:value="2515500">
            <text:p>2515500</text:p>
          </table:table-cell>
          <table:table-cell office:value-type="string">
            <text:p>Serra Branca </text:p>
          </table:table-cell>
          <table:table-cell table:number-columns-repeated="1022"/>
        </table:table-row>
        <table:table-row table:style-name="ro3">
          <table:table-cell office:value-type="float" office:value="2515609">
            <text:p>2515609</text:p>
          </table:table-cell>
          <table:table-cell office:value-type="string">
            <text:p>Serra da Raiz </text:p>
          </table:table-cell>
          <table:table-cell table:number-columns-repeated="1022"/>
        </table:table-row>
        <table:table-row table:style-name="ro3">
          <table:table-cell office:value-type="float" office:value="2515708">
            <text:p>2515708</text:p>
          </table:table-cell>
          <table:table-cell office:value-type="string">
            <text:p>Serra Grande </text:p>
          </table:table-cell>
          <table:table-cell table:number-columns-repeated="1022"/>
        </table:table-row>
        <table:table-row table:style-name="ro3">
          <table:table-cell office:value-type="float" office:value="2515807">
            <text:p>2515807</text:p>
          </table:table-cell>
          <table:table-cell office:value-type="string">
            <text:p>Serra Redonda </text:p>
          </table:table-cell>
          <table:table-cell table:number-columns-repeated="1022"/>
        </table:table-row>
        <table:table-row table:style-name="ro3">
          <table:table-cell office:value-type="float" office:value="2515906">
            <text:p>2515906</text:p>
          </table:table-cell>
          <table:table-cell office:value-type="string">
            <text:p>Serraria </text:p>
          </table:table-cell>
          <table:table-cell table:number-columns-repeated="1022"/>
        </table:table-row>
        <table:table-row table:style-name="ro3">
          <table:table-cell office:value-type="float" office:value="2515930">
            <text:p>2515930</text:p>
          </table:table-cell>
          <table:table-cell office:value-type="string">
            <text:p>Sertãozinho </text:p>
          </table:table-cell>
          <table:table-cell table:number-columns-repeated="1022"/>
        </table:table-row>
        <table:table-row table:style-name="ro3">
          <table:table-cell office:value-type="float" office:value="2515971">
            <text:p>2515971</text:p>
          </table:table-cell>
          <table:table-cell office:value-type="string">
            <text:p>Sobrado </text:p>
          </table:table-cell>
          <table:table-cell table:number-columns-repeated="1022"/>
        </table:table-row>
        <table:table-row table:style-name="ro3">
          <table:table-cell office:value-type="float" office:value="2516003">
            <text:p>2516003</text:p>
          </table:table-cell>
          <table:table-cell office:value-type="string">
            <text:p>Solânea </text:p>
          </table:table-cell>
          <table:table-cell table:number-columns-repeated="1022"/>
        </table:table-row>
        <table:table-row table:style-name="ro3">
          <table:table-cell office:value-type="float" office:value="2516102">
            <text:p>2516102</text:p>
          </table:table-cell>
          <table:table-cell office:value-type="string">
            <text:p>Soledade </text:p>
          </table:table-cell>
          <table:table-cell table:number-columns-repeated="1022"/>
        </table:table-row>
        <table:table-row table:style-name="ro3">
          <table:table-cell office:value-type="float" office:value="2516151">
            <text:p>2516151</text:p>
          </table:table-cell>
          <table:table-cell office:value-type="string">
            <text:p>Sossêgo </text:p>
          </table:table-cell>
          <table:table-cell table:number-columns-repeated="1022"/>
        </table:table-row>
        <table:table-row table:style-name="ro3">
          <table:table-cell office:value-type="float" office:value="2516201">
            <text:p>2516201</text:p>
          </table:table-cell>
          <table:table-cell office:value-type="string">
            <text:p>Sousa </text:p>
          </table:table-cell>
          <table:table-cell table:number-columns-repeated="1022"/>
        </table:table-row>
        <table:table-row table:style-name="ro3">
          <table:table-cell office:value-type="float" office:value="2516300">
            <text:p>2516300</text:p>
          </table:table-cell>
          <table:table-cell office:value-type="string">
            <text:p>Sumé </text:p>
          </table:table-cell>
          <table:table-cell table:number-columns-repeated="1022"/>
        </table:table-row>
        <table:table-row table:style-name="ro3">
          <table:table-cell office:value-type="float" office:value="2516409">
            <text:p>2516409</text:p>
          </table:table-cell>
          <table:table-cell office:value-type="string">
            <text:p>Tacima </text:p>
          </table:table-cell>
          <table:table-cell table:number-columns-repeated="1022"/>
        </table:table-row>
        <table:table-row table:style-name="ro3">
          <table:table-cell office:value-type="float" office:value="2516508">
            <text:p>2516508</text:p>
          </table:table-cell>
          <table:table-cell office:value-type="string">
            <text:p>Taperoá </text:p>
          </table:table-cell>
          <table:table-cell table:number-columns-repeated="1022"/>
        </table:table-row>
        <table:table-row table:style-name="ro3">
          <table:table-cell office:value-type="float" office:value="2516607">
            <text:p>2516607</text:p>
          </table:table-cell>
          <table:table-cell office:value-type="string">
            <text:p>Tavares </text:p>
          </table:table-cell>
          <table:table-cell table:number-columns-repeated="1022"/>
        </table:table-row>
        <table:table-row table:style-name="ro3">
          <table:table-cell office:value-type="float" office:value="2516706">
            <text:p>2516706</text:p>
          </table:table-cell>
          <table:table-cell office:value-type="string">
            <text:p>Teixeira </text:p>
          </table:table-cell>
          <table:table-cell table:number-columns-repeated="1022"/>
        </table:table-row>
        <table:table-row table:style-name="ro3">
          <table:table-cell office:value-type="float" office:value="2516755">
            <text:p>2516755</text:p>
          </table:table-cell>
          <table:table-cell office:value-type="string">
            <text:p>Tenório </text:p>
          </table:table-cell>
          <table:table-cell table:number-columns-repeated="1022"/>
        </table:table-row>
        <table:table-row table:style-name="ro3">
          <table:table-cell office:value-type="float" office:value="2516805">
            <text:p>2516805</text:p>
          </table:table-cell>
          <table:table-cell office:value-type="string">
            <text:p>Triunfo </text:p>
          </table:table-cell>
          <table:table-cell table:number-columns-repeated="1022"/>
        </table:table-row>
        <table:table-row table:style-name="ro3">
          <table:table-cell office:value-type="float" office:value="2516904">
            <text:p>2516904</text:p>
          </table:table-cell>
          <table:table-cell office:value-type="string">
            <text:p>Uiraúna </text:p>
          </table:table-cell>
          <table:table-cell table:number-columns-repeated="1022"/>
        </table:table-row>
        <table:table-row table:style-name="ro3">
          <table:table-cell office:value-type="float" office:value="2517001">
            <text:p>2517001</text:p>
          </table:table-cell>
          <table:table-cell office:value-type="string">
            <text:p>Umbuzeiro </text:p>
          </table:table-cell>
          <table:table-cell table:number-columns-repeated="1022"/>
        </table:table-row>
        <table:table-row table:style-name="ro3">
          <table:table-cell office:value-type="float" office:value="2517100">
            <text:p>2517100</text:p>
          </table:table-cell>
          <table:table-cell office:value-type="string">
            <text:p>Várzea </text:p>
          </table:table-cell>
          <table:table-cell table:number-columns-repeated="1022"/>
        </table:table-row>
        <table:table-row table:style-name="ro3">
          <table:table-cell office:value-type="float" office:value="2517209">
            <text:p>2517209</text:p>
          </table:table-cell>
          <table:table-cell office:value-type="string">
            <text:p>Vieirópolis </text:p>
          </table:table-cell>
          <table:table-cell table:number-columns-repeated="1022"/>
        </table:table-row>
        <table:table-row table:style-name="ro3">
          <table:table-cell office:value-type="float" office:value="2517407">
            <text:p>2517407</text:p>
          </table:table-cell>
          <table:table-cell office:value-type="string">
            <text:p>Zabelê </text:p>
          </table:table-cell>
          <table:table-cell table:number-columns-repeated="1022"/>
        </table:table-row>
        <table:table-row table:style-name="ro3">
          <table:table-cell office:value-type="float" office:value="2600054">
            <text:p>2600054</text:p>
          </table:table-cell>
          <table:table-cell office:value-type="string">
            <text:p>Abreu e Lima </text:p>
          </table:table-cell>
          <table:table-cell table:number-columns-repeated="1022"/>
        </table:table-row>
        <table:table-row table:style-name="ro3">
          <table:table-cell office:value-type="float" office:value="2600104">
            <text:p>2600104</text:p>
          </table:table-cell>
          <table:table-cell office:value-type="string">
            <text:p>Afogados da Ingazeira </text:p>
          </table:table-cell>
          <table:table-cell table:number-columns-repeated="1022"/>
        </table:table-row>
        <table:table-row table:style-name="ro3">
          <table:table-cell office:value-type="float" office:value="2600203">
            <text:p>2600203</text:p>
          </table:table-cell>
          <table:table-cell office:value-type="string">
            <text:p>Afrânio </text:p>
          </table:table-cell>
          <table:table-cell table:number-columns-repeated="1022"/>
        </table:table-row>
        <table:table-row table:style-name="ro3">
          <table:table-cell office:value-type="float" office:value="2600302">
            <text:p>2600302</text:p>
          </table:table-cell>
          <table:table-cell office:value-type="string">
            <text:p>Agrestina </text:p>
          </table:table-cell>
          <table:table-cell table:number-columns-repeated="1022"/>
        </table:table-row>
        <table:table-row table:style-name="ro3">
          <table:table-cell office:value-type="float" office:value="2600401">
            <text:p>2600401</text:p>
          </table:table-cell>
          <table:table-cell office:value-type="string">
            <text:p>Água Preta </text:p>
          </table:table-cell>
          <table:table-cell table:number-columns-repeated="1022"/>
        </table:table-row>
        <table:table-row table:style-name="ro3">
          <table:table-cell office:value-type="float" office:value="2600500">
            <text:p>2600500</text:p>
          </table:table-cell>
          <table:table-cell office:value-type="string">
            <text:p>Águas Belas </text:p>
          </table:table-cell>
          <table:table-cell table:number-columns-repeated="1022"/>
        </table:table-row>
        <table:table-row table:style-name="ro3">
          <table:table-cell office:value-type="float" office:value="2600609">
            <text:p>2600609</text:p>
          </table:table-cell>
          <table:table-cell office:value-type="string">
            <text:p>Alagoinha </text:p>
          </table:table-cell>
          <table:table-cell table:number-columns-repeated="1022"/>
        </table:table-row>
        <table:table-row table:style-name="ro3">
          <table:table-cell office:value-type="float" office:value="2600708">
            <text:p>2600708</text:p>
          </table:table-cell>
          <table:table-cell office:value-type="string">
            <text:p>Aliança </text:p>
          </table:table-cell>
          <table:table-cell table:number-columns-repeated="1022"/>
        </table:table-row>
        <table:table-row table:style-name="ro3">
          <table:table-cell office:value-type="float" office:value="2600807">
            <text:p>2600807</text:p>
          </table:table-cell>
          <table:table-cell office:value-type="string">
            <text:p>Altinho </text:p>
          </table:table-cell>
          <table:table-cell table:number-columns-repeated="1022"/>
        </table:table-row>
        <table:table-row table:style-name="ro3">
          <table:table-cell office:value-type="float" office:value="2600906">
            <text:p>2600906</text:p>
          </table:table-cell>
          <table:table-cell office:value-type="string">
            <text:p>Amaraji </text:p>
          </table:table-cell>
          <table:table-cell table:number-columns-repeated="1022"/>
        </table:table-row>
        <table:table-row table:style-name="ro3">
          <table:table-cell office:value-type="float" office:value="2601003">
            <text:p>2601003</text:p>
          </table:table-cell>
          <table:table-cell office:value-type="string">
            <text:p>Angelim </text:p>
          </table:table-cell>
          <table:table-cell table:number-columns-repeated="1022"/>
        </table:table-row>
        <table:table-row table:style-name="ro3">
          <table:table-cell office:value-type="float" office:value="2601052">
            <text:p>2601052</text:p>
          </table:table-cell>
          <table:table-cell office:value-type="string">
            <text:p>Araçoiaba </text:p>
          </table:table-cell>
          <table:table-cell table:number-columns-repeated="1022"/>
        </table:table-row>
        <table:table-row table:style-name="ro3">
          <table:table-cell office:value-type="float" office:value="2601102">
            <text:p>2601102</text:p>
          </table:table-cell>
          <table:table-cell office:value-type="string">
            <text:p>Araripina </text:p>
          </table:table-cell>
          <table:table-cell table:number-columns-repeated="1022"/>
        </table:table-row>
        <table:table-row table:style-name="ro3">
          <table:table-cell office:value-type="float" office:value="2601201">
            <text:p>2601201</text:p>
          </table:table-cell>
          <table:table-cell office:value-type="string">
            <text:p>Arcoverde </text:p>
          </table:table-cell>
          <table:table-cell table:number-columns-repeated="1022"/>
        </table:table-row>
        <table:table-row table:style-name="ro3">
          <table:table-cell office:value-type="float" office:value="2601300">
            <text:p>2601300</text:p>
          </table:table-cell>
          <table:table-cell office:value-type="string">
            <text:p>Barra de Guabiraba </text:p>
          </table:table-cell>
          <table:table-cell table:number-columns-repeated="1022"/>
        </table:table-row>
        <table:table-row table:style-name="ro3">
          <table:table-cell office:value-type="float" office:value="2601409">
            <text:p>2601409</text:p>
          </table:table-cell>
          <table:table-cell office:value-type="string">
            <text:p>Barreiros </text:p>
          </table:table-cell>
          <table:table-cell table:number-columns-repeated="1022"/>
        </table:table-row>
        <table:table-row table:style-name="ro3">
          <table:table-cell office:value-type="float" office:value="2601508">
            <text:p>2601508</text:p>
          </table:table-cell>
          <table:table-cell office:value-type="string">
            <text:p>Belém de Maria </text:p>
          </table:table-cell>
          <table:table-cell table:number-columns-repeated="1022"/>
        </table:table-row>
        <table:table-row table:style-name="ro3">
          <table:table-cell office:value-type="float" office:value="2601607">
            <text:p>2601607</text:p>
          </table:table-cell>
          <table:table-cell office:value-type="string">
            <text:p>Belém do São Francisco </text:p>
          </table:table-cell>
          <table:table-cell table:number-columns-repeated="1022"/>
        </table:table-row>
        <table:table-row table:style-name="ro3">
          <table:table-cell office:value-type="float" office:value="2601706">
            <text:p>2601706</text:p>
          </table:table-cell>
          <table:table-cell office:value-type="string">
            <text:p>Belo Jardim </text:p>
          </table:table-cell>
          <table:table-cell table:number-columns-repeated="1022"/>
        </table:table-row>
        <table:table-row table:style-name="ro3">
          <table:table-cell office:value-type="float" office:value="2601805">
            <text:p>2601805</text:p>
          </table:table-cell>
          <table:table-cell office:value-type="string">
            <text:p>Betânia </text:p>
          </table:table-cell>
          <table:table-cell table:number-columns-repeated="1022"/>
        </table:table-row>
        <table:table-row table:style-name="ro3">
          <table:table-cell office:value-type="float" office:value="2601904">
            <text:p>2601904</text:p>
          </table:table-cell>
          <table:table-cell office:value-type="string">
            <text:p>Bezerros </text:p>
          </table:table-cell>
          <table:table-cell table:number-columns-repeated="1022"/>
        </table:table-row>
        <table:table-row table:style-name="ro3">
          <table:table-cell office:value-type="float" office:value="2602001">
            <text:p>2602001</text:p>
          </table:table-cell>
          <table:table-cell office:value-type="string">
            <text:p>Bodocó </text:p>
          </table:table-cell>
          <table:table-cell table:number-columns-repeated="1022"/>
        </table:table-row>
        <table:table-row table:style-name="ro3">
          <table:table-cell office:value-type="float" office:value="2602100">
            <text:p>2602100</text:p>
          </table:table-cell>
          <table:table-cell office:value-type="string">
            <text:p>Bom Conselho </text:p>
          </table:table-cell>
          <table:table-cell table:number-columns-repeated="1022"/>
        </table:table-row>
        <table:table-row table:style-name="ro3">
          <table:table-cell office:value-type="float" office:value="2602209">
            <text:p>2602209</text:p>
          </table:table-cell>
          <table:table-cell office:value-type="string">
            <text:p>Bom Jardim </text:p>
          </table:table-cell>
          <table:table-cell table:number-columns-repeated="1022"/>
        </table:table-row>
        <table:table-row table:style-name="ro3">
          <table:table-cell office:value-type="float" office:value="2602308">
            <text:p>2602308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office:value-type="float" office:value="2602407">
            <text:p>2602407</text:p>
          </table:table-cell>
          <table:table-cell office:value-type="string">
            <text:p>Brejão </text:p>
          </table:table-cell>
          <table:table-cell table:number-columns-repeated="1022"/>
        </table:table-row>
        <table:table-row table:style-name="ro3">
          <table:table-cell office:value-type="float" office:value="2602506">
            <text:p>2602506</text:p>
          </table:table-cell>
          <table:table-cell office:value-type="string">
            <text:p>Brejinho </text:p>
          </table:table-cell>
          <table:table-cell table:number-columns-repeated="1022"/>
        </table:table-row>
        <table:table-row table:style-name="ro3">
          <table:table-cell office:value-type="float" office:value="2602605">
            <text:p>2602605</text:p>
          </table:table-cell>
          <table:table-cell office:value-type="string">
            <text:p>Brejo da Madre de Deus </text:p>
          </table:table-cell>
          <table:table-cell table:number-columns-repeated="1022"/>
        </table:table-row>
        <table:table-row table:style-name="ro3">
          <table:table-cell office:value-type="float" office:value="2602704">
            <text:p>2602704</text:p>
          </table:table-cell>
          <table:table-cell office:value-type="string">
            <text:p>Buenos Aires </text:p>
          </table:table-cell>
          <table:table-cell table:number-columns-repeated="1022"/>
        </table:table-row>
        <table:table-row table:style-name="ro3">
          <table:table-cell office:value-type="float" office:value="2602803">
            <text:p>2602803</text:p>
          </table:table-cell>
          <table:table-cell office:value-type="string">
            <text:p>Buíque </text:p>
          </table:table-cell>
          <table:table-cell table:number-columns-repeated="1022"/>
        </table:table-row>
        <table:table-row table:style-name="ro3">
          <table:table-cell office:value-type="float" office:value="2602902">
            <text:p>2602902</text:p>
          </table:table-cell>
          <table:table-cell office:value-type="string">
            <text:p>Cabo de Santo Agostinho </text:p>
          </table:table-cell>
          <table:table-cell table:number-columns-repeated="1022"/>
        </table:table-row>
        <table:table-row table:style-name="ro3">
          <table:table-cell office:value-type="float" office:value="2603009">
            <text:p>2603009</text:p>
          </table:table-cell>
          <table:table-cell office:value-type="string">
            <text:p>Cabrobó </text:p>
          </table:table-cell>
          <table:table-cell table:number-columns-repeated="1022"/>
        </table:table-row>
        <table:table-row table:style-name="ro3">
          <table:table-cell office:value-type="float" office:value="2603108">
            <text:p>2603108</text:p>
          </table:table-cell>
          <table:table-cell office:value-type="string">
            <text:p>Cachoeirinha </text:p>
          </table:table-cell>
          <table:table-cell table:number-columns-repeated="1022"/>
        </table:table-row>
        <table:table-row table:style-name="ro3">
          <table:table-cell office:value-type="float" office:value="2603207">
            <text:p>2603207</text:p>
          </table:table-cell>
          <table:table-cell office:value-type="string">
            <text:p>Caetés </text:p>
          </table:table-cell>
          <table:table-cell table:number-columns-repeated="1022"/>
        </table:table-row>
        <table:table-row table:style-name="ro3">
          <table:table-cell office:value-type="float" office:value="2603306">
            <text:p>2603306</text:p>
          </table:table-cell>
          <table:table-cell office:value-type="string">
            <text:p>Calçado </text:p>
          </table:table-cell>
          <table:table-cell table:number-columns-repeated="1022"/>
        </table:table-row>
        <table:table-row table:style-name="ro3">
          <table:table-cell office:value-type="float" office:value="2603405">
            <text:p>2603405</text:p>
          </table:table-cell>
          <table:table-cell office:value-type="string">
            <text:p>Calumbi </text:p>
          </table:table-cell>
          <table:table-cell table:number-columns-repeated="1022"/>
        </table:table-row>
        <table:table-row table:style-name="ro3">
          <table:table-cell office:value-type="float" office:value="2603454">
            <text:p>2603454</text:p>
          </table:table-cell>
          <table:table-cell office:value-type="string">
            <text:p>Camaragibe </text:p>
          </table:table-cell>
          <table:table-cell table:number-columns-repeated="1022"/>
        </table:table-row>
        <table:table-row table:style-name="ro3">
          <table:table-cell office:value-type="float" office:value="2603504">
            <text:p>2603504</text:p>
          </table:table-cell>
          <table:table-cell office:value-type="string">
            <text:p>Camocim de São Félix </text:p>
          </table:table-cell>
          <table:table-cell table:number-columns-repeated="1022"/>
        </table:table-row>
        <table:table-row table:style-name="ro3">
          <table:table-cell office:value-type="float" office:value="2603603">
            <text:p>2603603</text:p>
          </table:table-cell>
          <table:table-cell office:value-type="string">
            <text:p>Camutanga </text:p>
          </table:table-cell>
          <table:table-cell table:number-columns-repeated="1022"/>
        </table:table-row>
        <table:table-row table:style-name="ro3">
          <table:table-cell office:value-type="float" office:value="2603702">
            <text:p>2603702</text:p>
          </table:table-cell>
          <table:table-cell office:value-type="string">
            <text:p>Canhotinho </text:p>
          </table:table-cell>
          <table:table-cell table:number-columns-repeated="1022"/>
        </table:table-row>
        <table:table-row table:style-name="ro3">
          <table:table-cell office:value-type="float" office:value="2603801">
            <text:p>2603801</text:p>
          </table:table-cell>
          <table:table-cell office:value-type="string">
            <text:p>Capoeiras </text:p>
          </table:table-cell>
          <table:table-cell table:number-columns-repeated="1022"/>
        </table:table-row>
        <table:table-row table:style-name="ro3">
          <table:table-cell office:value-type="float" office:value="2603900">
            <text:p>2603900</text:p>
          </table:table-cell>
          <table:table-cell office:value-type="string">
            <text:p>Carnaíba </text:p>
          </table:table-cell>
          <table:table-cell table:number-columns-repeated="1022"/>
        </table:table-row>
        <table:table-row table:style-name="ro3">
          <table:table-cell office:value-type="float" office:value="2603926">
            <text:p>2603926</text:p>
          </table:table-cell>
          <table:table-cell office:value-type="string">
            <text:p>Carnaubeira da Penha </text:p>
          </table:table-cell>
          <table:table-cell table:number-columns-repeated="1022"/>
        </table:table-row>
        <table:table-row table:style-name="ro3">
          <table:table-cell office:value-type="float" office:value="2604007">
            <text:p>2604007</text:p>
          </table:table-cell>
          <table:table-cell office:value-type="string">
            <text:p>Carpina </text:p>
          </table:table-cell>
          <table:table-cell table:number-columns-repeated="1022"/>
        </table:table-row>
        <table:table-row table:style-name="ro3">
          <table:table-cell office:value-type="float" office:value="2604106">
            <text:p>2604106</text:p>
          </table:table-cell>
          <table:table-cell office:value-type="string">
            <text:p>Caruaru </text:p>
          </table:table-cell>
          <table:table-cell table:number-columns-repeated="1022"/>
        </table:table-row>
        <table:table-row table:style-name="ro3">
          <table:table-cell office:value-type="float" office:value="2604155">
            <text:p>2604155</text:p>
          </table:table-cell>
          <table:table-cell office:value-type="string">
            <text:p>Casinhas </text:p>
          </table:table-cell>
          <table:table-cell table:number-columns-repeated="1022"/>
        </table:table-row>
        <table:table-row table:style-name="ro3">
          <table:table-cell office:value-type="float" office:value="2604205">
            <text:p>2604205</text:p>
          </table:table-cell>
          <table:table-cell office:value-type="string">
            <text:p>Catende </text:p>
          </table:table-cell>
          <table:table-cell table:number-columns-repeated="1022"/>
        </table:table-row>
        <table:table-row table:style-name="ro3">
          <table:table-cell office:value-type="float" office:value="2604304">
            <text:p>2604304</text:p>
          </table:table-cell>
          <table:table-cell office:value-type="string">
            <text:p>Cedro </text:p>
          </table:table-cell>
          <table:table-cell table:number-columns-repeated="1022"/>
        </table:table-row>
        <table:table-row table:style-name="ro3">
          <table:table-cell office:value-type="float" office:value="2604403">
            <text:p>2604403</text:p>
          </table:table-cell>
          <table:table-cell office:value-type="string">
            <text:p>Chã de Alegria </text:p>
          </table:table-cell>
          <table:table-cell table:number-columns-repeated="1022"/>
        </table:table-row>
        <table:table-row table:style-name="ro3">
          <table:table-cell office:value-type="float" office:value="2604502">
            <text:p>2604502</text:p>
          </table:table-cell>
          <table:table-cell office:value-type="string">
            <text:p>Chã Grande </text:p>
          </table:table-cell>
          <table:table-cell table:number-columns-repeated="1022"/>
        </table:table-row>
        <table:table-row table:style-name="ro3">
          <table:table-cell office:value-type="float" office:value="2604601">
            <text:p>2604601</text:p>
          </table:table-cell>
          <table:table-cell office:value-type="string">
            <text:p>Condado </text:p>
          </table:table-cell>
          <table:table-cell table:number-columns-repeated="1022"/>
        </table:table-row>
        <table:table-row table:style-name="ro3">
          <table:table-cell office:value-type="float" office:value="2604700">
            <text:p>2604700</text:p>
          </table:table-cell>
          <table:table-cell office:value-type="string">
            <text:p>Correntes </text:p>
          </table:table-cell>
          <table:table-cell table:number-columns-repeated="1022"/>
        </table:table-row>
        <table:table-row table:style-name="ro3">
          <table:table-cell office:value-type="float" office:value="2604809">
            <text:p>2604809</text:p>
          </table:table-cell>
          <table:table-cell office:value-type="string">
            <text:p>Cortês </text:p>
          </table:table-cell>
          <table:table-cell table:number-columns-repeated="1022"/>
        </table:table-row>
        <table:table-row table:style-name="ro3">
          <table:table-cell office:value-type="float" office:value="2604908">
            <text:p>2604908</text:p>
          </table:table-cell>
          <table:table-cell office:value-type="string">
            <text:p>Cumaru </text:p>
          </table:table-cell>
          <table:table-cell table:number-columns-repeated="1022"/>
        </table:table-row>
        <table:table-row table:style-name="ro3">
          <table:table-cell office:value-type="float" office:value="2605004">
            <text:p>2605004</text:p>
          </table:table-cell>
          <table:table-cell office:value-type="string">
            <text:p>Cupira </text:p>
          </table:table-cell>
          <table:table-cell table:number-columns-repeated="1022"/>
        </table:table-row>
        <table:table-row table:style-name="ro3">
          <table:table-cell office:value-type="float" office:value="2605103">
            <text:p>2605103</text:p>
          </table:table-cell>
          <table:table-cell office:value-type="string">
            <text:p>Custódia </text:p>
          </table:table-cell>
          <table:table-cell table:number-columns-repeated="1022"/>
        </table:table-row>
        <table:table-row table:style-name="ro3">
          <table:table-cell office:value-type="float" office:value="2605152">
            <text:p>2605152</text:p>
          </table:table-cell>
          <table:table-cell office:value-type="string">
            <text:p>Dormentes </text:p>
          </table:table-cell>
          <table:table-cell table:number-columns-repeated="1022"/>
        </table:table-row>
        <table:table-row table:style-name="ro3">
          <table:table-cell office:value-type="float" office:value="2605202">
            <text:p>2605202</text:p>
          </table:table-cell>
          <table:table-cell office:value-type="string">
            <text:p>Escada </text:p>
          </table:table-cell>
          <table:table-cell table:number-columns-repeated="1022"/>
        </table:table-row>
        <table:table-row table:style-name="ro3">
          <table:table-cell office:value-type="float" office:value="2605301">
            <text:p>2605301</text:p>
          </table:table-cell>
          <table:table-cell office:value-type="string">
            <text:p>Exu </text:p>
          </table:table-cell>
          <table:table-cell table:number-columns-repeated="1022"/>
        </table:table-row>
        <table:table-row table:style-name="ro3">
          <table:table-cell office:value-type="float" office:value="2605400">
            <text:p>2605400</text:p>
          </table:table-cell>
          <table:table-cell office:value-type="string">
            <text:p>Feira Nova </text:p>
          </table:table-cell>
          <table:table-cell table:number-columns-repeated="1022"/>
        </table:table-row>
        <table:table-row table:style-name="ro3">
          <table:table-cell office:value-type="float" office:value="2605459">
            <text:p>2605459</text:p>
          </table:table-cell>
          <table:table-cell office:value-type="string">
            <text:p>Fernando de Noronha </text:p>
          </table:table-cell>
          <table:table-cell table:number-columns-repeated="1022"/>
        </table:table-row>
        <table:table-row table:style-name="ro3">
          <table:table-cell office:value-type="float" office:value="2605509">
            <text:p>2605509</text:p>
          </table:table-cell>
          <table:table-cell office:value-type="string">
            <text:p>Ferreiros </text:p>
          </table:table-cell>
          <table:table-cell table:number-columns-repeated="1022"/>
        </table:table-row>
        <table:table-row table:style-name="ro3">
          <table:table-cell office:value-type="float" office:value="2605608">
            <text:p>2605608</text:p>
          </table:table-cell>
          <table:table-cell office:value-type="string">
            <text:p>Flores </text:p>
          </table:table-cell>
          <table:table-cell table:number-columns-repeated="1022"/>
        </table:table-row>
        <table:table-row table:style-name="ro3">
          <table:table-cell office:value-type="float" office:value="2605707">
            <text:p>2605707</text:p>
          </table:table-cell>
          <table:table-cell office:value-type="string">
            <text:p>Floresta </text:p>
          </table:table-cell>
          <table:table-cell table:number-columns-repeated="1022"/>
        </table:table-row>
        <table:table-row table:style-name="ro3">
          <table:table-cell office:value-type="float" office:value="2605806">
            <text:p>2605806</text:p>
          </table:table-cell>
          <table:table-cell office:value-type="string">
            <text:p>Frei Miguelinho </text:p>
          </table:table-cell>
          <table:table-cell table:number-columns-repeated="1022"/>
        </table:table-row>
        <table:table-row table:style-name="ro3">
          <table:table-cell office:value-type="float" office:value="2605905">
            <text:p>2605905</text:p>
          </table:table-cell>
          <table:table-cell office:value-type="string">
            <text:p>Gameleira </text:p>
          </table:table-cell>
          <table:table-cell table:number-columns-repeated="1022"/>
        </table:table-row>
        <table:table-row table:style-name="ro3">
          <table:table-cell office:value-type="float" office:value="2606002">
            <text:p>2606002</text:p>
          </table:table-cell>
          <table:table-cell office:value-type="string">
            <text:p>Garanhuns </text:p>
          </table:table-cell>
          <table:table-cell table:number-columns-repeated="1022"/>
        </table:table-row>
        <table:table-row table:style-name="ro3">
          <table:table-cell office:value-type="float" office:value="2606101">
            <text:p>2606101</text:p>
          </table:table-cell>
          <table:table-cell office:value-type="string">
            <text:p>Glória do Goitá </text:p>
          </table:table-cell>
          <table:table-cell table:number-columns-repeated="1022"/>
        </table:table-row>
        <table:table-row table:style-name="ro3">
          <table:table-cell office:value-type="float" office:value="2606200">
            <text:p>2606200</text:p>
          </table:table-cell>
          <table:table-cell office:value-type="string">
            <text:p>Goiana </text:p>
          </table:table-cell>
          <table:table-cell table:number-columns-repeated="1022"/>
        </table:table-row>
        <table:table-row table:style-name="ro3">
          <table:table-cell office:value-type="float" office:value="2606309">
            <text:p>2606309</text:p>
          </table:table-cell>
          <table:table-cell office:value-type="string">
            <text:p>Granito </text:p>
          </table:table-cell>
          <table:table-cell table:number-columns-repeated="1022"/>
        </table:table-row>
        <table:table-row table:style-name="ro3">
          <table:table-cell office:value-type="float" office:value="2606408">
            <text:p>2606408</text:p>
          </table:table-cell>
          <table:table-cell office:value-type="string">
            <text:p>Gravatá </text:p>
          </table:table-cell>
          <table:table-cell table:number-columns-repeated="1022"/>
        </table:table-row>
        <table:table-row table:style-name="ro3">
          <table:table-cell office:value-type="float" office:value="2606507">
            <text:p>2606507</text:p>
          </table:table-cell>
          <table:table-cell office:value-type="string">
            <text:p>Iati </text:p>
          </table:table-cell>
          <table:table-cell table:number-columns-repeated="1022"/>
        </table:table-row>
        <table:table-row table:style-name="ro3">
          <table:table-cell office:value-type="float" office:value="2606606">
            <text:p>2606606</text:p>
          </table:table-cell>
          <table:table-cell office:value-type="string">
            <text:p>Ibimirim </text:p>
          </table:table-cell>
          <table:table-cell table:number-columns-repeated="1022"/>
        </table:table-row>
        <table:table-row table:style-name="ro3">
          <table:table-cell office:value-type="float" office:value="2606705">
            <text:p>2606705</text:p>
          </table:table-cell>
          <table:table-cell office:value-type="string">
            <text:p>Ibirajuba </text:p>
          </table:table-cell>
          <table:table-cell table:number-columns-repeated="1022"/>
        </table:table-row>
        <table:table-row table:style-name="ro3">
          <table:table-cell office:value-type="float" office:value="2606804">
            <text:p>2606804</text:p>
          </table:table-cell>
          <table:table-cell office:value-type="string">
            <text:p>Igarassu </text:p>
          </table:table-cell>
          <table:table-cell table:number-columns-repeated="1022"/>
        </table:table-row>
        <table:table-row table:style-name="ro3">
          <table:table-cell office:value-type="float" office:value="2606903">
            <text:p>2606903</text:p>
          </table:table-cell>
          <table:table-cell office:value-type="string">
            <text:p>Iguaraci </text:p>
          </table:table-cell>
          <table:table-cell table:number-columns-repeated="1022"/>
        </table:table-row>
        <table:table-row table:style-name="ro3">
          <table:table-cell office:value-type="float" office:value="2607000">
            <text:p>2607000</text:p>
          </table:table-cell>
          <table:table-cell office:value-type="string">
            <text:p>Inajá </text:p>
          </table:table-cell>
          <table:table-cell table:number-columns-repeated="1022"/>
        </table:table-row>
        <table:table-row table:style-name="ro3">
          <table:table-cell office:value-type="float" office:value="2607109">
            <text:p>2607109</text:p>
          </table:table-cell>
          <table:table-cell office:value-type="string">
            <text:p>Ingazeira </text:p>
          </table:table-cell>
          <table:table-cell table:number-columns-repeated="1022"/>
        </table:table-row>
        <table:table-row table:style-name="ro3">
          <table:table-cell office:value-type="float" office:value="2607208">
            <text:p>2607208</text:p>
          </table:table-cell>
          <table:table-cell office:value-type="string">
            <text:p>Ipojuca </text:p>
          </table:table-cell>
          <table:table-cell table:number-columns-repeated="1022"/>
        </table:table-row>
        <table:table-row table:style-name="ro3">
          <table:table-cell office:value-type="float" office:value="2607307">
            <text:p>2607307</text:p>
          </table:table-cell>
          <table:table-cell office:value-type="string">
            <text:p>Ipubi </text:p>
          </table:table-cell>
          <table:table-cell table:number-columns-repeated="1022"/>
        </table:table-row>
        <table:table-row table:style-name="ro3">
          <table:table-cell office:value-type="float" office:value="2607406">
            <text:p>2607406</text:p>
          </table:table-cell>
          <table:table-cell office:value-type="string">
            <text:p>Itacuruba </text:p>
          </table:table-cell>
          <table:table-cell table:number-columns-repeated="1022"/>
        </table:table-row>
        <table:table-row table:style-name="ro3">
          <table:table-cell office:value-type="float" office:value="2607505">
            <text:p>2607505</text:p>
          </table:table-cell>
          <table:table-cell office:value-type="string">
            <text:p>Itaíba </text:p>
          </table:table-cell>
          <table:table-cell table:number-columns-repeated="1022"/>
        </table:table-row>
        <table:table-row table:style-name="ro3">
          <table:table-cell office:value-type="float" office:value="2607604">
            <text:p>2607604</text:p>
          </table:table-cell>
          <table:table-cell office:value-type="string">
            <text:p>Ilha de Itamaracá </text:p>
          </table:table-cell>
          <table:table-cell table:number-columns-repeated="1022"/>
        </table:table-row>
        <table:table-row table:style-name="ro3">
          <table:table-cell office:value-type="float" office:value="2607653">
            <text:p>2607653</text:p>
          </table:table-cell>
          <table:table-cell office:value-type="string">
            <text:p>Itambé </text:p>
          </table:table-cell>
          <table:table-cell table:number-columns-repeated="1022"/>
        </table:table-row>
        <table:table-row table:style-name="ro3">
          <table:table-cell office:value-type="float" office:value="2607703">
            <text:p>2607703</text:p>
          </table:table-cell>
          <table:table-cell office:value-type="string">
            <text:p>Itapetim </text:p>
          </table:table-cell>
          <table:table-cell table:number-columns-repeated="1022"/>
        </table:table-row>
        <table:table-row table:style-name="ro3">
          <table:table-cell office:value-type="float" office:value="2607752">
            <text:p>2607752</text:p>
          </table:table-cell>
          <table:table-cell office:value-type="string">
            <text:p>Itapissuma </text:p>
          </table:table-cell>
          <table:table-cell table:number-columns-repeated="1022"/>
        </table:table-row>
        <table:table-row table:style-name="ro3">
          <table:table-cell office:value-type="float" office:value="2607802">
            <text:p>2607802</text:p>
          </table:table-cell>
          <table:table-cell office:value-type="string">
            <text:p>Itaquitinga </text:p>
          </table:table-cell>
          <table:table-cell table:number-columns-repeated="1022"/>
        </table:table-row>
        <table:table-row table:style-name="ro3">
          <table:table-cell office:value-type="float" office:value="2607901">
            <text:p>2607901</text:p>
          </table:table-cell>
          <table:table-cell office:value-type="string">
            <text:p>Jaboatão dos Guararapes </text:p>
          </table:table-cell>
          <table:table-cell table:number-columns-repeated="1022"/>
        </table:table-row>
        <table:table-row table:style-name="ro3">
          <table:table-cell office:value-type="float" office:value="2607950">
            <text:p>2607950</text:p>
          </table:table-cell>
          <table:table-cell office:value-type="string">
            <text:p>Jaqueira </text:p>
          </table:table-cell>
          <table:table-cell table:number-columns-repeated="1022"/>
        </table:table-row>
        <table:table-row table:style-name="ro3">
          <table:table-cell office:value-type="float" office:value="2608008">
            <text:p>2608008</text:p>
          </table:table-cell>
          <table:table-cell office:value-type="string">
            <text:p>Jataúba </text:p>
          </table:table-cell>
          <table:table-cell table:number-columns-repeated="1022"/>
        </table:table-row>
        <table:table-row table:style-name="ro3">
          <table:table-cell office:value-type="float" office:value="2608057">
            <text:p>2608057</text:p>
          </table:table-cell>
          <table:table-cell office:value-type="string">
            <text:p>Jatobá </text:p>
          </table:table-cell>
          <table:table-cell table:number-columns-repeated="1022"/>
        </table:table-row>
        <table:table-row table:style-name="ro3">
          <table:table-cell office:value-type="float" office:value="2608107">
            <text:p>2608107</text:p>
          </table:table-cell>
          <table:table-cell office:value-type="string">
            <text:p>João Alfredo </text:p>
          </table:table-cell>
          <table:table-cell table:number-columns-repeated="1022"/>
        </table:table-row>
        <table:table-row table:style-name="ro3">
          <table:table-cell office:value-type="float" office:value="2608206">
            <text:p>2608206</text:p>
          </table:table-cell>
          <table:table-cell office:value-type="string">
            <text:p>Joaquim Nabuco </text:p>
          </table:table-cell>
          <table:table-cell table:number-columns-repeated="1022"/>
        </table:table-row>
        <table:table-row table:style-name="ro3">
          <table:table-cell office:value-type="float" office:value="2608255">
            <text:p>2608255</text:p>
          </table:table-cell>
          <table:table-cell office:value-type="string">
            <text:p>Jucati </text:p>
          </table:table-cell>
          <table:table-cell table:number-columns-repeated="1022"/>
        </table:table-row>
        <table:table-row table:style-name="ro3">
          <table:table-cell office:value-type="float" office:value="2608305">
            <text:p>2608305</text:p>
          </table:table-cell>
          <table:table-cell office:value-type="string">
            <text:p>Jupi </text:p>
          </table:table-cell>
          <table:table-cell table:number-columns-repeated="1022"/>
        </table:table-row>
        <table:table-row table:style-name="ro3">
          <table:table-cell office:value-type="float" office:value="2608404">
            <text:p>2608404</text:p>
          </table:table-cell>
          <table:table-cell office:value-type="string">
            <text:p>Jurema </text:p>
          </table:table-cell>
          <table:table-cell table:number-columns-repeated="1022"/>
        </table:table-row>
        <table:table-row table:style-name="ro3">
          <table:table-cell office:value-type="float" office:value="2608453">
            <text:p>2608453</text:p>
          </table:table-cell>
          <table:table-cell office:value-type="string">
            <text:p>Lagoa do Carro </text:p>
          </table:table-cell>
          <table:table-cell table:number-columns-repeated="1022"/>
        </table:table-row>
        <table:table-row table:style-name="ro3">
          <table:table-cell office:value-type="float" office:value="2608503">
            <text:p>2608503</text:p>
          </table:table-cell>
          <table:table-cell office:value-type="string">
            <text:p>Lagoa de Itaenga </text:p>
          </table:table-cell>
          <table:table-cell table:number-columns-repeated="1022"/>
        </table:table-row>
        <table:table-row table:style-name="ro3">
          <table:table-cell office:value-type="float" office:value="2608602">
            <text:p>2608602</text:p>
          </table:table-cell>
          <table:table-cell office:value-type="string">
            <text:p>Lagoa do Ouro </text:p>
          </table:table-cell>
          <table:table-cell table:number-columns-repeated="1022"/>
        </table:table-row>
        <table:table-row table:style-name="ro3">
          <table:table-cell office:value-type="float" office:value="2608701">
            <text:p>2608701</text:p>
          </table:table-cell>
          <table:table-cell office:value-type="string">
            <text:p>Lagoa dos Gatos </text:p>
          </table:table-cell>
          <table:table-cell table:number-columns-repeated="1022"/>
        </table:table-row>
        <table:table-row table:style-name="ro3">
          <table:table-cell office:value-type="float" office:value="2608750">
            <text:p>2608750</text:p>
          </table:table-cell>
          <table:table-cell office:value-type="string">
            <text:p>Lagoa Grande </text:p>
          </table:table-cell>
          <table:table-cell table:number-columns-repeated="1022"/>
        </table:table-row>
        <table:table-row table:style-name="ro3">
          <table:table-cell office:value-type="float" office:value="2608800">
            <text:p>2608800</text:p>
          </table:table-cell>
          <table:table-cell office:value-type="string">
            <text:p>Lajedo </text:p>
          </table:table-cell>
          <table:table-cell table:number-columns-repeated="1022"/>
        </table:table-row>
        <table:table-row table:style-name="ro3">
          <table:table-cell office:value-type="float" office:value="2608909">
            <text:p>2608909</text:p>
          </table:table-cell>
          <table:table-cell office:value-type="string">
            <text:p>Limoeiro </text:p>
          </table:table-cell>
          <table:table-cell table:number-columns-repeated="1022"/>
        </table:table-row>
        <table:table-row table:style-name="ro3">
          <table:table-cell office:value-type="float" office:value="2609006">
            <text:p>2609006</text:p>
          </table:table-cell>
          <table:table-cell office:value-type="string">
            <text:p>Macaparana </text:p>
          </table:table-cell>
          <table:table-cell table:number-columns-repeated="1022"/>
        </table:table-row>
        <table:table-row table:style-name="ro3">
          <table:table-cell office:value-type="float" office:value="2609105">
            <text:p>2609105</text:p>
          </table:table-cell>
          <table:table-cell office:value-type="string">
            <text:p>Machados </text:p>
          </table:table-cell>
          <table:table-cell table:number-columns-repeated="1022"/>
        </table:table-row>
        <table:table-row table:style-name="ro3">
          <table:table-cell office:value-type="float" office:value="2609154">
            <text:p>2609154</text:p>
          </table:table-cell>
          <table:table-cell office:value-type="string">
            <text:p>Manari </text:p>
          </table:table-cell>
          <table:table-cell table:number-columns-repeated="1022"/>
        </table:table-row>
        <table:table-row table:style-name="ro3">
          <table:table-cell office:value-type="float" office:value="2609204">
            <text:p>2609204</text:p>
          </table:table-cell>
          <table:table-cell office:value-type="string">
            <text:p>Maraial </text:p>
          </table:table-cell>
          <table:table-cell table:number-columns-repeated="1022"/>
        </table:table-row>
        <table:table-row table:style-name="ro3">
          <table:table-cell office:value-type="float" office:value="2609303">
            <text:p>2609303</text:p>
          </table:table-cell>
          <table:table-cell office:value-type="string">
            <text:p>Mirandiba </text:p>
          </table:table-cell>
          <table:table-cell table:number-columns-repeated="1022"/>
        </table:table-row>
        <table:table-row table:style-name="ro3">
          <table:table-cell office:value-type="float" office:value="2609402">
            <text:p>2609402</text:p>
          </table:table-cell>
          <table:table-cell office:value-type="string">
            <text:p>Moreno </text:p>
          </table:table-cell>
          <table:table-cell table:number-columns-repeated="1022"/>
        </table:table-row>
        <table:table-row table:style-name="ro3">
          <table:table-cell office:value-type="float" office:value="2609501">
            <text:p>2609501</text:p>
          </table:table-cell>
          <table:table-cell office:value-type="string">
            <text:p>Nazaré da Mata </text:p>
          </table:table-cell>
          <table:table-cell table:number-columns-repeated="1022"/>
        </table:table-row>
        <table:table-row table:style-name="ro3">
          <table:table-cell office:value-type="float" office:value="2609600">
            <text:p>2609600</text:p>
          </table:table-cell>
          <table:table-cell office:value-type="string">
            <text:p>Olinda </text:p>
          </table:table-cell>
          <table:table-cell table:number-columns-repeated="1022"/>
        </table:table-row>
        <table:table-row table:style-name="ro3">
          <table:table-cell office:value-type="float" office:value="2609709">
            <text:p>2609709</text:p>
          </table:table-cell>
          <table:table-cell office:value-type="string">
            <text:p>Orobó </text:p>
          </table:table-cell>
          <table:table-cell table:number-columns-repeated="1022"/>
        </table:table-row>
        <table:table-row table:style-name="ro3">
          <table:table-cell office:value-type="float" office:value="2609808">
            <text:p>2609808</text:p>
          </table:table-cell>
          <table:table-cell office:value-type="string">
            <text:p>Orocó </text:p>
          </table:table-cell>
          <table:table-cell table:number-columns-repeated="1022"/>
        </table:table-row>
        <table:table-row table:style-name="ro3">
          <table:table-cell office:value-type="float" office:value="2609907">
            <text:p>2609907</text:p>
          </table:table-cell>
          <table:table-cell office:value-type="string">
            <text:p>Ouricuri </text:p>
          </table:table-cell>
          <table:table-cell table:number-columns-repeated="1022"/>
        </table:table-row>
        <table:table-row table:style-name="ro3">
          <table:table-cell office:value-type="float" office:value="2610004">
            <text:p>2610004</text:p>
          </table:table-cell>
          <table:table-cell office:value-type="string">
            <text:p>Palmares </text:p>
          </table:table-cell>
          <table:table-cell table:number-columns-repeated="1022"/>
        </table:table-row>
        <table:table-row table:style-name="ro3">
          <table:table-cell office:value-type="float" office:value="2610103">
            <text:p>2610103</text:p>
          </table:table-cell>
          <table:table-cell office:value-type="string">
            <text:p>Palmeirina </text:p>
          </table:table-cell>
          <table:table-cell table:number-columns-repeated="1022"/>
        </table:table-row>
        <table:table-row table:style-name="ro3">
          <table:table-cell office:value-type="float" office:value="2610202">
            <text:p>2610202</text:p>
          </table:table-cell>
          <table:table-cell office:value-type="string">
            <text:p>Panelas </text:p>
          </table:table-cell>
          <table:table-cell table:number-columns-repeated="1022"/>
        </table:table-row>
        <table:table-row table:style-name="ro3">
          <table:table-cell office:value-type="float" office:value="2610301">
            <text:p>2610301</text:p>
          </table:table-cell>
          <table:table-cell office:value-type="string">
            <text:p>Paranatama </text:p>
          </table:table-cell>
          <table:table-cell table:number-columns-repeated="1022"/>
        </table:table-row>
        <table:table-row table:style-name="ro3">
          <table:table-cell office:value-type="float" office:value="2610400">
            <text:p>2610400</text:p>
          </table:table-cell>
          <table:table-cell office:value-type="string">
            <text:p>Parnamirim </text:p>
          </table:table-cell>
          <table:table-cell table:number-columns-repeated="1022"/>
        </table:table-row>
        <table:table-row table:style-name="ro3">
          <table:table-cell office:value-type="float" office:value="2610509">
            <text:p>2610509</text:p>
          </table:table-cell>
          <table:table-cell office:value-type="string">
            <text:p>Passira </text:p>
          </table:table-cell>
          <table:table-cell table:number-columns-repeated="1022"/>
        </table:table-row>
        <table:table-row table:style-name="ro3">
          <table:table-cell office:value-type="float" office:value="2610608">
            <text:p>2610608</text:p>
          </table:table-cell>
          <table:table-cell office:value-type="string">
            <text:p>Paudalho </text:p>
          </table:table-cell>
          <table:table-cell table:number-columns-repeated="1022"/>
        </table:table-row>
        <table:table-row table:style-name="ro3">
          <table:table-cell office:value-type="float" office:value="2610707">
            <text:p>2610707</text:p>
          </table:table-cell>
          <table:table-cell office:value-type="string">
            <text:p>Paulista </text:p>
          </table:table-cell>
          <table:table-cell table:number-columns-repeated="1022"/>
        </table:table-row>
        <table:table-row table:style-name="ro3">
          <table:table-cell office:value-type="float" office:value="2610806">
            <text:p>2610806</text:p>
          </table:table-cell>
          <table:table-cell office:value-type="string">
            <text:p>Pedra </text:p>
          </table:table-cell>
          <table:table-cell table:number-columns-repeated="1022"/>
        </table:table-row>
        <table:table-row table:style-name="ro3">
          <table:table-cell office:value-type="float" office:value="2610905">
            <text:p>2610905</text:p>
          </table:table-cell>
          <table:table-cell office:value-type="string">
            <text:p>Pesqueira </text:p>
          </table:table-cell>
          <table:table-cell table:number-columns-repeated="1022"/>
        </table:table-row>
        <table:table-row table:style-name="ro3">
          <table:table-cell office:value-type="float" office:value="2611002">
            <text:p>2611002</text:p>
          </table:table-cell>
          <table:table-cell office:value-type="string">
            <text:p>Petrolândia </text:p>
          </table:table-cell>
          <table:table-cell table:number-columns-repeated="1022"/>
        </table:table-row>
        <table:table-row table:style-name="ro3">
          <table:table-cell office:value-type="float" office:value="2611101">
            <text:p>2611101</text:p>
          </table:table-cell>
          <table:table-cell office:value-type="string">
            <text:p>Petrolina </text:p>
          </table:table-cell>
          <table:table-cell table:number-columns-repeated="1022"/>
        </table:table-row>
        <table:table-row table:style-name="ro3">
          <table:table-cell office:value-type="float" office:value="2611200">
            <text:p>2611200</text:p>
          </table:table-cell>
          <table:table-cell office:value-type="string">
            <text:p>Poção </text:p>
          </table:table-cell>
          <table:table-cell table:number-columns-repeated="1022"/>
        </table:table-row>
        <table:table-row table:style-name="ro3">
          <table:table-cell office:value-type="float" office:value="2611309">
            <text:p>2611309</text:p>
          </table:table-cell>
          <table:table-cell office:value-type="string">
            <text:p>Pombos </text:p>
          </table:table-cell>
          <table:table-cell table:number-columns-repeated="1022"/>
        </table:table-row>
        <table:table-row table:style-name="ro3">
          <table:table-cell office:value-type="float" office:value="2611408">
            <text:p>2611408</text:p>
          </table:table-cell>
          <table:table-cell office:value-type="string">
            <text:p>Primavera </text:p>
          </table:table-cell>
          <table:table-cell table:number-columns-repeated="1022"/>
        </table:table-row>
        <table:table-row table:style-name="ro3">
          <table:table-cell office:value-type="float" office:value="2611507">
            <text:p>2611507</text:p>
          </table:table-cell>
          <table:table-cell office:value-type="string">
            <text:p>Quipapá </text:p>
          </table:table-cell>
          <table:table-cell table:number-columns-repeated="1022"/>
        </table:table-row>
        <table:table-row table:style-name="ro3">
          <table:table-cell office:value-type="float" office:value="2611533">
            <text:p>2611533</text:p>
          </table:table-cell>
          <table:table-cell office:value-type="string">
            <text:p>Quixaba </text:p>
          </table:table-cell>
          <table:table-cell table:number-columns-repeated="1022"/>
        </table:table-row>
        <table:table-row table:style-name="ro3">
          <table:table-cell office:value-type="float" office:value="2611606">
            <text:p>2611606</text:p>
          </table:table-cell>
          <table:table-cell office:value-type="string">
            <text:p>Recife </text:p>
          </table:table-cell>
          <table:table-cell table:number-columns-repeated="1022"/>
        </table:table-row>
        <table:table-row table:style-name="ro3">
          <table:table-cell office:value-type="float" office:value="2611705">
            <text:p>2611705</text:p>
          </table:table-cell>
          <table:table-cell office:value-type="string">
            <text:p>Riacho das Almas </text:p>
          </table:table-cell>
          <table:table-cell table:number-columns-repeated="1022"/>
        </table:table-row>
        <table:table-row table:style-name="ro3">
          <table:table-cell office:value-type="float" office:value="2611804">
            <text:p>2611804</text:p>
          </table:table-cell>
          <table:table-cell office:value-type="string">
            <text:p>Ribeirão </text:p>
          </table:table-cell>
          <table:table-cell table:number-columns-repeated="1022"/>
        </table:table-row>
        <table:table-row table:style-name="ro3">
          <table:table-cell office:value-type="float" office:value="2611903">
            <text:p>2611903</text:p>
          </table:table-cell>
          <table:table-cell office:value-type="string">
            <text:p>Rio Formoso </text:p>
          </table:table-cell>
          <table:table-cell table:number-columns-repeated="1022"/>
        </table:table-row>
        <table:table-row table:style-name="ro3">
          <table:table-cell office:value-type="float" office:value="2612000">
            <text:p>2612000</text:p>
          </table:table-cell>
          <table:table-cell office:value-type="string">
            <text:p>Sairé </text:p>
          </table:table-cell>
          <table:table-cell table:number-columns-repeated="1022"/>
        </table:table-row>
        <table:table-row table:style-name="ro3">
          <table:table-cell office:value-type="float" office:value="2612109">
            <text:p>2612109</text:p>
          </table:table-cell>
          <table:table-cell office:value-type="string">
            <text:p>Salgadinho </text:p>
          </table:table-cell>
          <table:table-cell table:number-columns-repeated="1022"/>
        </table:table-row>
        <table:table-row table:style-name="ro3">
          <table:table-cell office:value-type="float" office:value="2612208">
            <text:p>2612208</text:p>
          </table:table-cell>
          <table:table-cell office:value-type="string">
            <text:p>Salgueiro </text:p>
          </table:table-cell>
          <table:table-cell table:number-columns-repeated="1022"/>
        </table:table-row>
        <table:table-row table:style-name="ro3">
          <table:table-cell office:value-type="float" office:value="2612307">
            <text:p>2612307</text:p>
          </table:table-cell>
          <table:table-cell office:value-type="string">
            <text:p>Saloá </text:p>
          </table:table-cell>
          <table:table-cell table:number-columns-repeated="1022"/>
        </table:table-row>
        <table:table-row table:style-name="ro3">
          <table:table-cell office:value-type="float" office:value="2612406">
            <text:p>2612406</text:p>
          </table:table-cell>
          <table:table-cell office:value-type="string">
            <text:p>Sanharó </text:p>
          </table:table-cell>
          <table:table-cell table:number-columns-repeated="1022"/>
        </table:table-row>
        <table:table-row table:style-name="ro3">
          <table:table-cell office:value-type="float" office:value="2612455">
            <text:p>2612455</text:p>
          </table:table-cell>
          <table:table-cell office:value-type="string">
            <text:p>Santa Cruz </text:p>
          </table:table-cell>
          <table:table-cell table:number-columns-repeated="1022"/>
        </table:table-row>
        <table:table-row table:style-name="ro3">
          <table:table-cell office:value-type="float" office:value="2612471">
            <text:p>2612471</text:p>
          </table:table-cell>
          <table:table-cell office:value-type="string">
            <text:p>Santa Cruz da Baixa Verde </text:p>
          </table:table-cell>
          <table:table-cell table:number-columns-repeated="1022"/>
        </table:table-row>
        <table:table-row table:style-name="ro3">
          <table:table-cell office:value-type="float" office:value="2612505">
            <text:p>2612505</text:p>
          </table:table-cell>
          <table:table-cell office:value-type="string">
            <text:p>Santa Cruz do Capibaribe </text:p>
          </table:table-cell>
          <table:table-cell table:number-columns-repeated="1022"/>
        </table:table-row>
        <table:table-row table:style-name="ro3">
          <table:table-cell office:value-type="float" office:value="2612554">
            <text:p>2612554</text:p>
          </table:table-cell>
          <table:table-cell office:value-type="string">
            <text:p>Santa Filomena </text:p>
          </table:table-cell>
          <table:table-cell table:number-columns-repeated="1022"/>
        </table:table-row>
        <table:table-row table:style-name="ro3">
          <table:table-cell office:value-type="float" office:value="2612604">
            <text:p>2612604</text:p>
          </table:table-cell>
          <table:table-cell office:value-type="string">
            <text:p>Santa Maria da Boa Vista </text:p>
          </table:table-cell>
          <table:table-cell table:number-columns-repeated="1022"/>
        </table:table-row>
        <table:table-row table:style-name="ro3">
          <table:table-cell office:value-type="float" office:value="2612703">
            <text:p>2612703</text:p>
          </table:table-cell>
          <table:table-cell office:value-type="string">
            <text:p>Santa Maria do Cambucá </text:p>
          </table:table-cell>
          <table:table-cell table:number-columns-repeated="1022"/>
        </table:table-row>
        <table:table-row table:style-name="ro3">
          <table:table-cell office:value-type="float" office:value="2612802">
            <text:p>2612802</text:p>
          </table:table-cell>
          <table:table-cell office:value-type="string">
            <text:p>Santa Terezinha </text:p>
          </table:table-cell>
          <table:table-cell table:number-columns-repeated="1022"/>
        </table:table-row>
        <table:table-row table:style-name="ro3">
          <table:table-cell office:value-type="float" office:value="2612901">
            <text:p>2612901</text:p>
          </table:table-cell>
          <table:table-cell office:value-type="string">
            <text:p>São Benedito do Sul </text:p>
          </table:table-cell>
          <table:table-cell table:number-columns-repeated="1022"/>
        </table:table-row>
        <table:table-row table:style-name="ro3">
          <table:table-cell office:value-type="float" office:value="2613008">
            <text:p>2613008</text:p>
          </table:table-cell>
          <table:table-cell office:value-type="string">
            <text:p>São Bento do Una </text:p>
          </table:table-cell>
          <table:table-cell table:number-columns-repeated="1022"/>
        </table:table-row>
        <table:table-row table:style-name="ro3">
          <table:table-cell office:value-type="float" office:value="2613107">
            <text:p>2613107</text:p>
          </table:table-cell>
          <table:table-cell office:value-type="string">
            <text:p>São Caitano </text:p>
          </table:table-cell>
          <table:table-cell table:number-columns-repeated="1022"/>
        </table:table-row>
        <table:table-row table:style-name="ro3">
          <table:table-cell office:value-type="float" office:value="2613206">
            <text:p>2613206</text:p>
          </table:table-cell>
          <table:table-cell office:value-type="string">
            <text:p>São João </text:p>
          </table:table-cell>
          <table:table-cell table:number-columns-repeated="1022"/>
        </table:table-row>
        <table:table-row table:style-name="ro3">
          <table:table-cell office:value-type="float" office:value="2613305">
            <text:p>2613305</text:p>
          </table:table-cell>
          <table:table-cell office:value-type="string">
            <text:p>São Joaquim do Monte </text:p>
          </table:table-cell>
          <table:table-cell table:number-columns-repeated="1022"/>
        </table:table-row>
        <table:table-row table:style-name="ro3">
          <table:table-cell office:value-type="float" office:value="2613404">
            <text:p>2613404</text:p>
          </table:table-cell>
          <table:table-cell office:value-type="string">
            <text:p>São José da Coroa Grande </text:p>
          </table:table-cell>
          <table:table-cell table:number-columns-repeated="1022"/>
        </table:table-row>
        <table:table-row table:style-name="ro3">
          <table:table-cell office:value-type="float" office:value="2613503">
            <text:p>2613503</text:p>
          </table:table-cell>
          <table:table-cell office:value-type="string">
            <text:p>São José do Belmonte </text:p>
          </table:table-cell>
          <table:table-cell table:number-columns-repeated="1022"/>
        </table:table-row>
        <table:table-row table:style-name="ro3">
          <table:table-cell office:value-type="float" office:value="2613602">
            <text:p>2613602</text:p>
          </table:table-cell>
          <table:table-cell office:value-type="string">
            <text:p>São José do Egito </text:p>
          </table:table-cell>
          <table:table-cell table:number-columns-repeated="1022"/>
        </table:table-row>
        <table:table-row table:style-name="ro3">
          <table:table-cell office:value-type="float" office:value="2613701">
            <text:p>2613701</text:p>
          </table:table-cell>
          <table:table-cell office:value-type="string">
            <text:p>São Lourenço da Mata </text:p>
          </table:table-cell>
          <table:table-cell table:number-columns-repeated="1022"/>
        </table:table-row>
        <table:table-row table:style-name="ro3">
          <table:table-cell office:value-type="float" office:value="2613800">
            <text:p>2613800</text:p>
          </table:table-cell>
          <table:table-cell office:value-type="string">
            <text:p>São Vicente Ferrer </text:p>
          </table:table-cell>
          <table:table-cell table:number-columns-repeated="1022"/>
        </table:table-row>
        <table:table-row table:style-name="ro3">
          <table:table-cell office:value-type="float" office:value="2613909">
            <text:p>2613909</text:p>
          </table:table-cell>
          <table:table-cell office:value-type="string">
            <text:p>Serra Talhada </text:p>
          </table:table-cell>
          <table:table-cell table:number-columns-repeated="1022"/>
        </table:table-row>
        <table:table-row table:style-name="ro3">
          <table:table-cell office:value-type="float" office:value="2614006">
            <text:p>2614006</text:p>
          </table:table-cell>
          <table:table-cell office:value-type="string">
            <text:p>Serrita </text:p>
          </table:table-cell>
          <table:table-cell table:number-columns-repeated="1022"/>
        </table:table-row>
        <table:table-row table:style-name="ro3">
          <table:table-cell office:value-type="float" office:value="2614105">
            <text:p>2614105</text:p>
          </table:table-cell>
          <table:table-cell office:value-type="string">
            <text:p>Sertânia </text:p>
          </table:table-cell>
          <table:table-cell table:number-columns-repeated="1022"/>
        </table:table-row>
        <table:table-row table:style-name="ro3">
          <table:table-cell office:value-type="float" office:value="2614204">
            <text:p>2614204</text:p>
          </table:table-cell>
          <table:table-cell office:value-type="string">
            <text:p>Sirinhaém </text:p>
          </table:table-cell>
          <table:table-cell table:number-columns-repeated="1022"/>
        </table:table-row>
        <table:table-row table:style-name="ro3">
          <table:table-cell office:value-type="float" office:value="2614303">
            <text:p>2614303</text:p>
          </table:table-cell>
          <table:table-cell office:value-type="string">
            <text:p>Moreilândia </text:p>
          </table:table-cell>
          <table:table-cell table:number-columns-repeated="1022"/>
        </table:table-row>
        <table:table-row table:style-name="ro3">
          <table:table-cell office:value-type="float" office:value="2614402">
            <text:p>2614402</text:p>
          </table:table-cell>
          <table:table-cell office:value-type="string">
            <text:p>Solidão </text:p>
          </table:table-cell>
          <table:table-cell table:number-columns-repeated="1022"/>
        </table:table-row>
        <table:table-row table:style-name="ro3">
          <table:table-cell office:value-type="float" office:value="2614501">
            <text:p>2614501</text:p>
          </table:table-cell>
          <table:table-cell office:value-type="string">
            <text:p>Surubim </text:p>
          </table:table-cell>
          <table:table-cell table:number-columns-repeated="1022"/>
        </table:table-row>
        <table:table-row table:style-name="ro3">
          <table:table-cell office:value-type="float" office:value="2614600">
            <text:p>2614600</text:p>
          </table:table-cell>
          <table:table-cell office:value-type="string">
            <text:p>Tabira </text:p>
          </table:table-cell>
          <table:table-cell table:number-columns-repeated="1022"/>
        </table:table-row>
        <table:table-row table:style-name="ro3">
          <table:table-cell office:value-type="float" office:value="2614709">
            <text:p>2614709</text:p>
          </table:table-cell>
          <table:table-cell office:value-type="string">
            <text:p>Tacaimbó </text:p>
          </table:table-cell>
          <table:table-cell table:number-columns-repeated="1022"/>
        </table:table-row>
        <table:table-row table:style-name="ro3">
          <table:table-cell office:value-type="float" office:value="2614808">
            <text:p>2614808</text:p>
          </table:table-cell>
          <table:table-cell office:value-type="string">
            <text:p>Tacaratu </text:p>
          </table:table-cell>
          <table:table-cell table:number-columns-repeated="1022"/>
        </table:table-row>
        <table:table-row table:style-name="ro3">
          <table:table-cell office:value-type="float" office:value="2614857">
            <text:p>2614857</text:p>
          </table:table-cell>
          <table:table-cell office:value-type="string">
            <text:p>Tamandaré </text:p>
          </table:table-cell>
          <table:table-cell table:number-columns-repeated="1022"/>
        </table:table-row>
        <table:table-row table:style-name="ro3">
          <table:table-cell office:value-type="float" office:value="2615003">
            <text:p>2615003</text:p>
          </table:table-cell>
          <table:table-cell office:value-type="string">
            <text:p>Taquaritinga do Norte </text:p>
          </table:table-cell>
          <table:table-cell table:number-columns-repeated="1022"/>
        </table:table-row>
        <table:table-row table:style-name="ro3">
          <table:table-cell office:value-type="float" office:value="2615102">
            <text:p>2615102</text:p>
          </table:table-cell>
          <table:table-cell office:value-type="string">
            <text:p>Terezinha </text:p>
          </table:table-cell>
          <table:table-cell table:number-columns-repeated="1022"/>
        </table:table-row>
        <table:table-row table:style-name="ro3">
          <table:table-cell office:value-type="float" office:value="2615201">
            <text:p>2615201</text:p>
          </table:table-cell>
          <table:table-cell office:value-type="string">
            <text:p>Terra Nova </text:p>
          </table:table-cell>
          <table:table-cell table:number-columns-repeated="1022"/>
        </table:table-row>
        <table:table-row table:style-name="ro3">
          <table:table-cell office:value-type="float" office:value="2615300">
            <text:p>2615300</text:p>
          </table:table-cell>
          <table:table-cell office:value-type="string">
            <text:p>Timbaúba </text:p>
          </table:table-cell>
          <table:table-cell table:number-columns-repeated="1022"/>
        </table:table-row>
        <table:table-row table:style-name="ro3">
          <table:table-cell office:value-type="float" office:value="2615409">
            <text:p>2615409</text:p>
          </table:table-cell>
          <table:table-cell office:value-type="string">
            <text:p>Toritama </text:p>
          </table:table-cell>
          <table:table-cell table:number-columns-repeated="1022"/>
        </table:table-row>
        <table:table-row table:style-name="ro3">
          <table:table-cell office:value-type="float" office:value="2615508">
            <text:p>2615508</text:p>
          </table:table-cell>
          <table:table-cell office:value-type="string">
            <text:p>Tracunhaém </text:p>
          </table:table-cell>
          <table:table-cell table:number-columns-repeated="1022"/>
        </table:table-row>
        <table:table-row table:style-name="ro3">
          <table:table-cell office:value-type="float" office:value="2615607">
            <text:p>2615607</text:p>
          </table:table-cell>
          <table:table-cell office:value-type="string">
            <text:p>Trindade </text:p>
          </table:table-cell>
          <table:table-cell table:number-columns-repeated="1022"/>
        </table:table-row>
        <table:table-row table:style-name="ro3">
          <table:table-cell office:value-type="float" office:value="2615706">
            <text:p>2615706</text:p>
          </table:table-cell>
          <table:table-cell office:value-type="string">
            <text:p>Triunfo </text:p>
          </table:table-cell>
          <table:table-cell table:number-columns-repeated="1022"/>
        </table:table-row>
        <table:table-row table:style-name="ro3">
          <table:table-cell office:value-type="float" office:value="2615805">
            <text:p>2615805</text:p>
          </table:table-cell>
          <table:table-cell office:value-type="string">
            <text:p>Tupanatinga </text:p>
          </table:table-cell>
          <table:table-cell table:number-columns-repeated="1022"/>
        </table:table-row>
        <table:table-row table:style-name="ro3">
          <table:table-cell office:value-type="float" office:value="2615904">
            <text:p>2615904</text:p>
          </table:table-cell>
          <table:table-cell office:value-type="string">
            <text:p>Tuparetama </text:p>
          </table:table-cell>
          <table:table-cell table:number-columns-repeated="1022"/>
        </table:table-row>
        <table:table-row table:style-name="ro3">
          <table:table-cell office:value-type="float" office:value="2616001">
            <text:p>2616001</text:p>
          </table:table-cell>
          <table:table-cell office:value-type="string">
            <text:p>Venturosa </text:p>
          </table:table-cell>
          <table:table-cell table:number-columns-repeated="1022"/>
        </table:table-row>
        <table:table-row table:style-name="ro3">
          <table:table-cell office:value-type="float" office:value="2616100">
            <text:p>2616100</text:p>
          </table:table-cell>
          <table:table-cell office:value-type="string">
            <text:p>Verdejante </text:p>
          </table:table-cell>
          <table:table-cell table:number-columns-repeated="1022"/>
        </table:table-row>
        <table:table-row table:style-name="ro3">
          <table:table-cell office:value-type="float" office:value="2616183">
            <text:p>2616183</text:p>
          </table:table-cell>
          <table:table-cell office:value-type="string">
            <text:p>Vertente do Lério </text:p>
          </table:table-cell>
          <table:table-cell table:number-columns-repeated="1022"/>
        </table:table-row>
        <table:table-row table:style-name="ro3">
          <table:table-cell office:value-type="float" office:value="2616209">
            <text:p>2616209</text:p>
          </table:table-cell>
          <table:table-cell office:value-type="string">
            <text:p>Vertentes </text:p>
          </table:table-cell>
          <table:table-cell table:number-columns-repeated="1022"/>
        </table:table-row>
        <table:table-row table:style-name="ro3">
          <table:table-cell office:value-type="float" office:value="2616308">
            <text:p>2616308</text:p>
          </table:table-cell>
          <table:table-cell office:value-type="string">
            <text:p>Vicência </text:p>
          </table:table-cell>
          <table:table-cell table:number-columns-repeated="1022"/>
        </table:table-row>
        <table:table-row table:style-name="ro3">
          <table:table-cell office:value-type="float" office:value="2616407">
            <text:p>2616407</text:p>
          </table:table-cell>
          <table:table-cell office:value-type="string">
            <text:p>Vitória de Santo Antão </text:p>
          </table:table-cell>
          <table:table-cell table:number-columns-repeated="1022"/>
        </table:table-row>
        <table:table-row table:style-name="ro3">
          <table:table-cell office:value-type="float" office:value="2616506">
            <text:p>2616506</text:p>
          </table:table-cell>
          <table:table-cell office:value-type="string">
            <text:p>Xexéu </text:p>
          </table:table-cell>
          <table:table-cell table:number-columns-repeated="1022"/>
        </table:table-row>
        <table:table-row table:style-name="ro3">
          <table:table-cell office:value-type="float" office:value="2700102">
            <text:p>2700102</text:p>
          </table:table-cell>
          <table:table-cell office:value-type="string">
            <text:p>Água Branca </text:p>
          </table:table-cell>
          <table:table-cell table:number-columns-repeated="1022"/>
        </table:table-row>
        <table:table-row table:style-name="ro3">
          <table:table-cell office:value-type="float" office:value="2700201">
            <text:p>2700201</text:p>
          </table:table-cell>
          <table:table-cell office:value-type="string">
            <text:p>Anadia </text:p>
          </table:table-cell>
          <table:table-cell table:number-columns-repeated="1022"/>
        </table:table-row>
        <table:table-row table:style-name="ro3">
          <table:table-cell office:value-type="float" office:value="2700300">
            <text:p>2700300</text:p>
          </table:table-cell>
          <table:table-cell office:value-type="string">
            <text:p>Arapiraca </text:p>
          </table:table-cell>
          <table:table-cell table:number-columns-repeated="1022"/>
        </table:table-row>
        <table:table-row table:style-name="ro3">
          <table:table-cell office:value-type="float" office:value="2700409">
            <text:p>2700409</text:p>
          </table:table-cell>
          <table:table-cell office:value-type="string">
            <text:p>Atalaia </text:p>
          </table:table-cell>
          <table:table-cell table:number-columns-repeated="1022"/>
        </table:table-row>
        <table:table-row table:style-name="ro3">
          <table:table-cell office:value-type="float" office:value="2700508">
            <text:p>2700508</text:p>
          </table:table-cell>
          <table:table-cell office:value-type="string">
            <text:p>Barra de Santo Antônio </text:p>
          </table:table-cell>
          <table:table-cell table:number-columns-repeated="1022"/>
        </table:table-row>
        <table:table-row table:style-name="ro3">
          <table:table-cell office:value-type="float" office:value="2700607">
            <text:p>2700607</text:p>
          </table:table-cell>
          <table:table-cell office:value-type="string">
            <text:p>Barra de São Miguel </text:p>
          </table:table-cell>
          <table:table-cell table:number-columns-repeated="1022"/>
        </table:table-row>
        <table:table-row table:style-name="ro3">
          <table:table-cell office:value-type="float" office:value="2700706">
            <text:p>2700706</text:p>
          </table:table-cell>
          <table:table-cell office:value-type="string">
            <text:p>Batalha </text:p>
          </table:table-cell>
          <table:table-cell table:number-columns-repeated="1022"/>
        </table:table-row>
        <table:table-row table:style-name="ro3">
          <table:table-cell office:value-type="float" office:value="2700805">
            <text:p>2700805</text:p>
          </table:table-cell>
          <table:table-cell office:value-type="string">
            <text:p>Belém </text:p>
          </table:table-cell>
          <table:table-cell table:number-columns-repeated="1022"/>
        </table:table-row>
        <table:table-row table:style-name="ro3">
          <table:table-cell office:value-type="float" office:value="2700904">
            <text:p>2700904</text:p>
          </table:table-cell>
          <table:table-cell office:value-type="string">
            <text:p>Belo Monte </text:p>
          </table:table-cell>
          <table:table-cell table:number-columns-repeated="1022"/>
        </table:table-row>
        <table:table-row table:style-name="ro3">
          <table:table-cell office:value-type="float" office:value="2701001">
            <text:p>2701001</text:p>
          </table:table-cell>
          <table:table-cell office:value-type="string">
            <text:p>Boca da Mata </text:p>
          </table:table-cell>
          <table:table-cell table:number-columns-repeated="1022"/>
        </table:table-row>
        <table:table-row table:style-name="ro3">
          <table:table-cell office:value-type="float" office:value="2701100">
            <text:p>2701100</text:p>
          </table:table-cell>
          <table:table-cell office:value-type="string">
            <text:p>Branquinha </text:p>
          </table:table-cell>
          <table:table-cell table:number-columns-repeated="1022"/>
        </table:table-row>
        <table:table-row table:style-name="ro3">
          <table:table-cell office:value-type="float" office:value="2701209">
            <text:p>2701209</text:p>
          </table:table-cell>
          <table:table-cell office:value-type="string">
            <text:p>Cacimbinhas </text:p>
          </table:table-cell>
          <table:table-cell table:number-columns-repeated="1022"/>
        </table:table-row>
        <table:table-row table:style-name="ro3">
          <table:table-cell office:value-type="float" office:value="2701308">
            <text:p>2701308</text:p>
          </table:table-cell>
          <table:table-cell office:value-type="string">
            <text:p>Cajueiro </text:p>
          </table:table-cell>
          <table:table-cell table:number-columns-repeated="1022"/>
        </table:table-row>
        <table:table-row table:style-name="ro3">
          <table:table-cell office:value-type="float" office:value="2701357">
            <text:p>2701357</text:p>
          </table:table-cell>
          <table:table-cell office:value-type="string">
            <text:p>Campestre </text:p>
          </table:table-cell>
          <table:table-cell table:number-columns-repeated="1022"/>
        </table:table-row>
        <table:table-row table:style-name="ro3">
          <table:table-cell office:value-type="float" office:value="2701407">
            <text:p>2701407</text:p>
          </table:table-cell>
          <table:table-cell office:value-type="string">
            <text:p>Campo Alegre </text:p>
          </table:table-cell>
          <table:table-cell table:number-columns-repeated="1022"/>
        </table:table-row>
        <table:table-row table:style-name="ro3">
          <table:table-cell office:value-type="float" office:value="2701506">
            <text:p>2701506</text:p>
          </table:table-cell>
          <table:table-cell office:value-type="string">
            <text:p>Campo Grande </text:p>
          </table:table-cell>
          <table:table-cell table:number-columns-repeated="1022"/>
        </table:table-row>
        <table:table-row table:style-name="ro3">
          <table:table-cell office:value-type="float" office:value="2701605">
            <text:p>2701605</text:p>
          </table:table-cell>
          <table:table-cell office:value-type="string">
            <text:p>Canapi </text:p>
          </table:table-cell>
          <table:table-cell table:number-columns-repeated="1022"/>
        </table:table-row>
        <table:table-row table:style-name="ro3">
          <table:table-cell office:value-type="float" office:value="2701704">
            <text:p>2701704</text:p>
          </table:table-cell>
          <table:table-cell office:value-type="string">
            <text:p>Capela </text:p>
          </table:table-cell>
          <table:table-cell table:number-columns-repeated="1022"/>
        </table:table-row>
        <table:table-row table:style-name="ro3">
          <table:table-cell office:value-type="float" office:value="2701803">
            <text:p>2701803</text:p>
          </table:table-cell>
          <table:table-cell office:value-type="string">
            <text:p>Carneiros </text:p>
          </table:table-cell>
          <table:table-cell table:number-columns-repeated="1022"/>
        </table:table-row>
        <table:table-row table:style-name="ro3">
          <table:table-cell office:value-type="float" office:value="2701902">
            <text:p>2701902</text:p>
          </table:table-cell>
          <table:table-cell office:value-type="string">
            <text:p>Chã Preta </text:p>
          </table:table-cell>
          <table:table-cell table:number-columns-repeated="1022"/>
        </table:table-row>
        <table:table-row table:style-name="ro3">
          <table:table-cell office:value-type="float" office:value="2702009">
            <text:p>2702009</text:p>
          </table:table-cell>
          <table:table-cell office:value-type="string">
            <text:p>Coité do Nóia </text:p>
          </table:table-cell>
          <table:table-cell table:number-columns-repeated="1022"/>
        </table:table-row>
        <table:table-row table:style-name="ro3">
          <table:table-cell office:value-type="float" office:value="2702108">
            <text:p>2702108</text:p>
          </table:table-cell>
          <table:table-cell office:value-type="string">
            <text:p>Colônia Leopoldina </text:p>
          </table:table-cell>
          <table:table-cell table:number-columns-repeated="1022"/>
        </table:table-row>
        <table:table-row table:style-name="ro3">
          <table:table-cell office:value-type="float" office:value="2702207">
            <text:p>2702207</text:p>
          </table:table-cell>
          <table:table-cell office:value-type="string">
            <text:p>Coqueiro Seco </text:p>
          </table:table-cell>
          <table:table-cell table:number-columns-repeated="1022"/>
        </table:table-row>
        <table:table-row table:style-name="ro3">
          <table:table-cell office:value-type="float" office:value="2702306">
            <text:p>2702306</text:p>
          </table:table-cell>
          <table:table-cell office:value-type="string">
            <text:p>Coruripe </text:p>
          </table:table-cell>
          <table:table-cell table:number-columns-repeated="1022"/>
        </table:table-row>
        <table:table-row table:style-name="ro3">
          <table:table-cell office:value-type="float" office:value="2702355">
            <text:p>2702355</text:p>
          </table:table-cell>
          <table:table-cell office:value-type="string">
            <text:p>Craíbas </text:p>
          </table:table-cell>
          <table:table-cell table:number-columns-repeated="1022"/>
        </table:table-row>
        <table:table-row table:style-name="ro3">
          <table:table-cell office:value-type="float" office:value="2702405">
            <text:p>2702405</text:p>
          </table:table-cell>
          <table:table-cell office:value-type="string">
            <text:p>Delmiro Gouveia </text:p>
          </table:table-cell>
          <table:table-cell table:number-columns-repeated="1022"/>
        </table:table-row>
        <table:table-row table:style-name="ro3">
          <table:table-cell office:value-type="float" office:value="2702504">
            <text:p>2702504</text:p>
          </table:table-cell>
          <table:table-cell office:value-type="string">
            <text:p>Dois Riachos </text:p>
          </table:table-cell>
          <table:table-cell table:number-columns-repeated="1022"/>
        </table:table-row>
        <table:table-row table:style-name="ro3">
          <table:table-cell office:value-type="float" office:value="2702553">
            <text:p>2702553</text:p>
          </table:table-cell>
          <table:table-cell office:value-type="string">
            <text:p>Estrela de Alagoas </text:p>
          </table:table-cell>
          <table:table-cell table:number-columns-repeated="1022"/>
        </table:table-row>
        <table:table-row table:style-name="ro3">
          <table:table-cell office:value-type="float" office:value="2702603">
            <text:p>2702603</text:p>
          </table:table-cell>
          <table:table-cell office:value-type="string">
            <text:p>Feira Grande </text:p>
          </table:table-cell>
          <table:table-cell table:number-columns-repeated="1022"/>
        </table:table-row>
        <table:table-row table:style-name="ro3">
          <table:table-cell office:value-type="float" office:value="2702702">
            <text:p>2702702</text:p>
          </table:table-cell>
          <table:table-cell office:value-type="string">
            <text:p>Feliz Deserto </text:p>
          </table:table-cell>
          <table:table-cell table:number-columns-repeated="1022"/>
        </table:table-row>
        <table:table-row table:style-name="ro3">
          <table:table-cell office:value-type="float" office:value="2702801">
            <text:p>2702801</text:p>
          </table:table-cell>
          <table:table-cell office:value-type="string">
            <text:p>Flexeiras </text:p>
          </table:table-cell>
          <table:table-cell table:number-columns-repeated="1022"/>
        </table:table-row>
        <table:table-row table:style-name="ro3">
          <table:table-cell office:value-type="float" office:value="2702900">
            <text:p>2702900</text:p>
          </table:table-cell>
          <table:table-cell office:value-type="string">
            <text:p>Girau do Ponciano </text:p>
          </table:table-cell>
          <table:table-cell table:number-columns-repeated="1022"/>
        </table:table-row>
        <table:table-row table:style-name="ro3">
          <table:table-cell office:value-type="float" office:value="2703007">
            <text:p>2703007</text:p>
          </table:table-cell>
          <table:table-cell office:value-type="string">
            <text:p>Ibateguara </text:p>
          </table:table-cell>
          <table:table-cell table:number-columns-repeated="1022"/>
        </table:table-row>
        <table:table-row table:style-name="ro3">
          <table:table-cell office:value-type="float" office:value="2703106">
            <text:p>2703106</text:p>
          </table:table-cell>
          <table:table-cell office:value-type="string">
            <text:p>Igaci </text:p>
          </table:table-cell>
          <table:table-cell table:number-columns-repeated="1022"/>
        </table:table-row>
        <table:table-row table:style-name="ro3">
          <table:table-cell office:value-type="float" office:value="2703205">
            <text:p>2703205</text:p>
          </table:table-cell>
          <table:table-cell office:value-type="string">
            <text:p>Igreja Nova </text:p>
          </table:table-cell>
          <table:table-cell table:number-columns-repeated="1022"/>
        </table:table-row>
        <table:table-row table:style-name="ro3">
          <table:table-cell office:value-type="float" office:value="2703304">
            <text:p>2703304</text:p>
          </table:table-cell>
          <table:table-cell office:value-type="string">
            <text:p>Inhapi </text:p>
          </table:table-cell>
          <table:table-cell table:number-columns-repeated="1022"/>
        </table:table-row>
        <table:table-row table:style-name="ro3">
          <table:table-cell office:value-type="float" office:value="2703403">
            <text:p>2703403</text:p>
          </table:table-cell>
          <table:table-cell office:value-type="string">
            <text:p>Jacaré dos Homens </text:p>
          </table:table-cell>
          <table:table-cell table:number-columns-repeated="1022"/>
        </table:table-row>
        <table:table-row table:style-name="ro3">
          <table:table-cell office:value-type="float" office:value="2703502">
            <text:p>2703502</text:p>
          </table:table-cell>
          <table:table-cell office:value-type="string">
            <text:p>Jacuípe </text:p>
          </table:table-cell>
          <table:table-cell table:number-columns-repeated="1022"/>
        </table:table-row>
        <table:table-row table:style-name="ro3">
          <table:table-cell office:value-type="float" office:value="2703601">
            <text:p>2703601</text:p>
          </table:table-cell>
          <table:table-cell office:value-type="string">
            <text:p>Japaratinga </text:p>
          </table:table-cell>
          <table:table-cell table:number-columns-repeated="1022"/>
        </table:table-row>
        <table:table-row table:style-name="ro3">
          <table:table-cell office:value-type="float" office:value="2703700">
            <text:p>2703700</text:p>
          </table:table-cell>
          <table:table-cell office:value-type="string">
            <text:p>Jaramataia </text:p>
          </table:table-cell>
          <table:table-cell table:number-columns-repeated="1022"/>
        </table:table-row>
        <table:table-row table:style-name="ro3">
          <table:table-cell office:value-type="float" office:value="2703759">
            <text:p>2703759</text:p>
          </table:table-cell>
          <table:table-cell office:value-type="string">
            <text:p>Jequiá da Praia </text:p>
          </table:table-cell>
          <table:table-cell table:number-columns-repeated="1022"/>
        </table:table-row>
        <table:table-row table:style-name="ro3">
          <table:table-cell office:value-type="float" office:value="2703809">
            <text:p>2703809</text:p>
          </table:table-cell>
          <table:table-cell office:value-type="string">
            <text:p>Joaquim Gomes </text:p>
          </table:table-cell>
          <table:table-cell table:number-columns-repeated="1022"/>
        </table:table-row>
        <table:table-row table:style-name="ro3">
          <table:table-cell office:value-type="float" office:value="2703908">
            <text:p>2703908</text:p>
          </table:table-cell>
          <table:table-cell office:value-type="string">
            <text:p>Jundiá </text:p>
          </table:table-cell>
          <table:table-cell table:number-columns-repeated="1022"/>
        </table:table-row>
        <table:table-row table:style-name="ro3">
          <table:table-cell office:value-type="float" office:value="2704005">
            <text:p>2704005</text:p>
          </table:table-cell>
          <table:table-cell office:value-type="string">
            <text:p>Junqueiro </text:p>
          </table:table-cell>
          <table:table-cell table:number-columns-repeated="1022"/>
        </table:table-row>
        <table:table-row table:style-name="ro3">
          <table:table-cell office:value-type="float" office:value="2704104">
            <text:p>2704104</text:p>
          </table:table-cell>
          <table:table-cell office:value-type="string">
            <text:p>Lagoa da Canoa </text:p>
          </table:table-cell>
          <table:table-cell table:number-columns-repeated="1022"/>
        </table:table-row>
        <table:table-row table:style-name="ro3">
          <table:table-cell office:value-type="float" office:value="2704203">
            <text:p>2704203</text:p>
          </table:table-cell>
          <table:table-cell office:value-type="string">
            <text:p>Limoeiro de Anadia </text:p>
          </table:table-cell>
          <table:table-cell table:number-columns-repeated="1022"/>
        </table:table-row>
        <table:table-row table:style-name="ro3">
          <table:table-cell office:value-type="float" office:value="2704302">
            <text:p>2704302</text:p>
          </table:table-cell>
          <table:table-cell office:value-type="string">
            <text:p>Maceió </text:p>
          </table:table-cell>
          <table:table-cell table:number-columns-repeated="1022"/>
        </table:table-row>
        <table:table-row table:style-name="ro3">
          <table:table-cell office:value-type="float" office:value="2704401">
            <text:p>2704401</text:p>
          </table:table-cell>
          <table:table-cell office:value-type="string">
            <text:p>Major Isidoro </text:p>
          </table:table-cell>
          <table:table-cell table:number-columns-repeated="1022"/>
        </table:table-row>
        <table:table-row table:style-name="ro3">
          <table:table-cell office:value-type="float" office:value="2704500">
            <text:p>2704500</text:p>
          </table:table-cell>
          <table:table-cell office:value-type="string">
            <text:p>Maragogi </text:p>
          </table:table-cell>
          <table:table-cell table:number-columns-repeated="1022"/>
        </table:table-row>
        <table:table-row table:style-name="ro3">
          <table:table-cell office:value-type="float" office:value="2704609">
            <text:p>2704609</text:p>
          </table:table-cell>
          <table:table-cell office:value-type="string">
            <text:p>Maravilha </text:p>
          </table:table-cell>
          <table:table-cell table:number-columns-repeated="1022"/>
        </table:table-row>
        <table:table-row table:style-name="ro3">
          <table:table-cell office:value-type="float" office:value="2704708">
            <text:p>2704708</text:p>
          </table:table-cell>
          <table:table-cell office:value-type="string">
            <text:p>Marechal Deodoro </text:p>
          </table:table-cell>
          <table:table-cell table:number-columns-repeated="1022"/>
        </table:table-row>
        <table:table-row table:style-name="ro3">
          <table:table-cell office:value-type="float" office:value="2704807">
            <text:p>2704807</text:p>
          </table:table-cell>
          <table:table-cell office:value-type="string">
            <text:p>Maribondo </text:p>
          </table:table-cell>
          <table:table-cell table:number-columns-repeated="1022"/>
        </table:table-row>
        <table:table-row table:style-name="ro3">
          <table:table-cell office:value-type="float" office:value="2704906">
            <text:p>2704906</text:p>
          </table:table-cell>
          <table:table-cell office:value-type="string">
            <text:p>Mar Vermelho </text:p>
          </table:table-cell>
          <table:table-cell table:number-columns-repeated="1022"/>
        </table:table-row>
        <table:table-row table:style-name="ro3">
          <table:table-cell office:value-type="float" office:value="2705002">
            <text:p>2705002</text:p>
          </table:table-cell>
          <table:table-cell office:value-type="string">
            <text:p>Mata Grande </text:p>
          </table:table-cell>
          <table:table-cell table:number-columns-repeated="1022"/>
        </table:table-row>
        <table:table-row table:style-name="ro3">
          <table:table-cell office:value-type="float" office:value="2705101">
            <text:p>2705101</text:p>
          </table:table-cell>
          <table:table-cell office:value-type="string">
            <text:p>Matriz de Camaragibe </text:p>
          </table:table-cell>
          <table:table-cell table:number-columns-repeated="1022"/>
        </table:table-row>
        <table:table-row table:style-name="ro3">
          <table:table-cell office:value-type="float" office:value="2705200">
            <text:p>2705200</text:p>
          </table:table-cell>
          <table:table-cell office:value-type="string">
            <text:p>Messias </text:p>
          </table:table-cell>
          <table:table-cell table:number-columns-repeated="1022"/>
        </table:table-row>
        <table:table-row table:style-name="ro3">
          <table:table-cell office:value-type="float" office:value="2705309">
            <text:p>2705309</text:p>
          </table:table-cell>
          <table:table-cell office:value-type="string">
            <text:p>Minador do Negrão </text:p>
          </table:table-cell>
          <table:table-cell table:number-columns-repeated="1022"/>
        </table:table-row>
        <table:table-row table:style-name="ro3">
          <table:table-cell office:value-type="float" office:value="2705408">
            <text:p>2705408</text:p>
          </table:table-cell>
          <table:table-cell office:value-type="string">
            <text:p>Monteirópolis </text:p>
          </table:table-cell>
          <table:table-cell table:number-columns-repeated="1022"/>
        </table:table-row>
        <table:table-row table:style-name="ro3">
          <table:table-cell office:value-type="float" office:value="2705507">
            <text:p>2705507</text:p>
          </table:table-cell>
          <table:table-cell office:value-type="string">
            <text:p>Murici </text:p>
          </table:table-cell>
          <table:table-cell table:number-columns-repeated="1022"/>
        </table:table-row>
        <table:table-row table:style-name="ro3">
          <table:table-cell office:value-type="float" office:value="2705606">
            <text:p>2705606</text:p>
          </table:table-cell>
          <table:table-cell office:value-type="string">
            <text:p>Novo Lino </text:p>
          </table:table-cell>
          <table:table-cell table:number-columns-repeated="1022"/>
        </table:table-row>
        <table:table-row table:style-name="ro3">
          <table:table-cell office:value-type="float" office:value="2705705">
            <text:p>2705705</text:p>
          </table:table-cell>
          <table:table-cell office:value-type="string">
            <text:p>Olho d'Água das Flores </text:p>
          </table:table-cell>
          <table:table-cell table:number-columns-repeated="1022"/>
        </table:table-row>
        <table:table-row table:style-name="ro3">
          <table:table-cell office:value-type="float" office:value="2705804">
            <text:p>2705804</text:p>
          </table:table-cell>
          <table:table-cell office:value-type="string">
            <text:p>Olho d'Água do Casado </text:p>
          </table:table-cell>
          <table:table-cell table:number-columns-repeated="1022"/>
        </table:table-row>
        <table:table-row table:style-name="ro3">
          <table:table-cell office:value-type="float" office:value="2705903">
            <text:p>2705903</text:p>
          </table:table-cell>
          <table:table-cell office:value-type="string">
            <text:p>Olho d'Água Grande </text:p>
          </table:table-cell>
          <table:table-cell table:number-columns-repeated="1022"/>
        </table:table-row>
        <table:table-row table:style-name="ro3">
          <table:table-cell office:value-type="float" office:value="2706000">
            <text:p>2706000</text:p>
          </table:table-cell>
          <table:table-cell office:value-type="string">
            <text:p>Olivença </text:p>
          </table:table-cell>
          <table:table-cell table:number-columns-repeated="1022"/>
        </table:table-row>
        <table:table-row table:style-name="ro3">
          <table:table-cell office:value-type="float" office:value="2706109">
            <text:p>2706109</text:p>
          </table:table-cell>
          <table:table-cell office:value-type="string">
            <text:p>Ouro Branco </text:p>
          </table:table-cell>
          <table:table-cell table:number-columns-repeated="1022"/>
        </table:table-row>
        <table:table-row table:style-name="ro3">
          <table:table-cell office:value-type="float" office:value="2706208">
            <text:p>2706208</text:p>
          </table:table-cell>
          <table:table-cell office:value-type="string">
            <text:p>Palestina </text:p>
          </table:table-cell>
          <table:table-cell table:number-columns-repeated="1022"/>
        </table:table-row>
        <table:table-row table:style-name="ro3">
          <table:table-cell office:value-type="float" office:value="2706307">
            <text:p>2706307</text:p>
          </table:table-cell>
          <table:table-cell office:value-type="string">
            <text:p>Palmeira dos Índios </text:p>
          </table:table-cell>
          <table:table-cell table:number-columns-repeated="1022"/>
        </table:table-row>
        <table:table-row table:style-name="ro3">
          <table:table-cell office:value-type="float" office:value="2706406">
            <text:p>2706406</text:p>
          </table:table-cell>
          <table:table-cell office:value-type="string">
            <text:p>Pão de Açúcar </text:p>
          </table:table-cell>
          <table:table-cell table:number-columns-repeated="1022"/>
        </table:table-row>
        <table:table-row table:style-name="ro3">
          <table:table-cell office:value-type="float" office:value="2706422">
            <text:p>2706422</text:p>
          </table:table-cell>
          <table:table-cell office:value-type="string">
            <text:p>Pariconha </text:p>
          </table:table-cell>
          <table:table-cell table:number-columns-repeated="1022"/>
        </table:table-row>
        <table:table-row table:style-name="ro3">
          <table:table-cell office:value-type="float" office:value="2706448">
            <text:p>2706448</text:p>
          </table:table-cell>
          <table:table-cell office:value-type="string">
            <text:p>Paripueira </text:p>
          </table:table-cell>
          <table:table-cell table:number-columns-repeated="1022"/>
        </table:table-row>
        <table:table-row table:style-name="ro3">
          <table:table-cell office:value-type="float" office:value="2706505">
            <text:p>2706505</text:p>
          </table:table-cell>
          <table:table-cell office:value-type="string">
            <text:p>Passo de Camaragibe </text:p>
          </table:table-cell>
          <table:table-cell table:number-columns-repeated="1022"/>
        </table:table-row>
        <table:table-row table:style-name="ro3">
          <table:table-cell office:value-type="float" office:value="2706604">
            <text:p>2706604</text:p>
          </table:table-cell>
          <table:table-cell office:value-type="string">
            <text:p>Paulo Jacinto </text:p>
          </table:table-cell>
          <table:table-cell table:number-columns-repeated="1022"/>
        </table:table-row>
        <table:table-row table:style-name="ro3">
          <table:table-cell office:value-type="float" office:value="2706703">
            <text:p>2706703</text:p>
          </table:table-cell>
          <table:table-cell office:value-type="string">
            <text:p>Penedo </text:p>
          </table:table-cell>
          <table:table-cell table:number-columns-repeated="1022"/>
        </table:table-row>
        <table:table-row table:style-name="ro3">
          <table:table-cell office:value-type="float" office:value="2706802">
            <text:p>2706802</text:p>
          </table:table-cell>
          <table:table-cell office:value-type="string">
            <text:p>Piaçabuçu </text:p>
          </table:table-cell>
          <table:table-cell table:number-columns-repeated="1022"/>
        </table:table-row>
        <table:table-row table:style-name="ro3">
          <table:table-cell office:value-type="float" office:value="2706901">
            <text:p>2706901</text:p>
          </table:table-cell>
          <table:table-cell office:value-type="string">
            <text:p>Pilar </text:p>
          </table:table-cell>
          <table:table-cell table:number-columns-repeated="1022"/>
        </table:table-row>
        <table:table-row table:style-name="ro3">
          <table:table-cell office:value-type="float" office:value="2707008">
            <text:p>2707008</text:p>
          </table:table-cell>
          <table:table-cell office:value-type="string">
            <text:p>Pindoba </text:p>
          </table:table-cell>
          <table:table-cell table:number-columns-repeated="1022"/>
        </table:table-row>
        <table:table-row table:style-name="ro3">
          <table:table-cell office:value-type="float" office:value="2707107">
            <text:p>2707107</text:p>
          </table:table-cell>
          <table:table-cell office:value-type="string">
            <text:p>Piranhas </text:p>
          </table:table-cell>
          <table:table-cell table:number-columns-repeated="1022"/>
        </table:table-row>
        <table:table-row table:style-name="ro3">
          <table:table-cell office:value-type="float" office:value="2707206">
            <text:p>2707206</text:p>
          </table:table-cell>
          <table:table-cell office:value-type="string">
            <text:p>Poço das Trincheiras </text:p>
          </table:table-cell>
          <table:table-cell table:number-columns-repeated="1022"/>
        </table:table-row>
        <table:table-row table:style-name="ro3">
          <table:table-cell office:value-type="float" office:value="2707305">
            <text:p>2707305</text:p>
          </table:table-cell>
          <table:table-cell office:value-type="string">
            <text:p>Porto Calvo </text:p>
          </table:table-cell>
          <table:table-cell table:number-columns-repeated="1022"/>
        </table:table-row>
        <table:table-row table:style-name="ro3">
          <table:table-cell office:value-type="float" office:value="2707404">
            <text:p>2707404</text:p>
          </table:table-cell>
          <table:table-cell office:value-type="string">
            <text:p>Porto de Pedras </text:p>
          </table:table-cell>
          <table:table-cell table:number-columns-repeated="1022"/>
        </table:table-row>
        <table:table-row table:style-name="ro3">
          <table:table-cell office:value-type="float" office:value="2707503">
            <text:p>2707503</text:p>
          </table:table-cell>
          <table:table-cell office:value-type="string">
            <text:p>Porto Real do Colégio </text:p>
          </table:table-cell>
          <table:table-cell table:number-columns-repeated="1022"/>
        </table:table-row>
        <table:table-row table:style-name="ro3">
          <table:table-cell office:value-type="float" office:value="2707602">
            <text:p>2707602</text:p>
          </table:table-cell>
          <table:table-cell office:value-type="string">
            <text:p>Quebrangulo </text:p>
          </table:table-cell>
          <table:table-cell table:number-columns-repeated="1022"/>
        </table:table-row>
        <table:table-row table:style-name="ro3">
          <table:table-cell office:value-type="float" office:value="2707701">
            <text:p>2707701</text:p>
          </table:table-cell>
          <table:table-cell office:value-type="string">
            <text:p>Rio Largo </text:p>
          </table:table-cell>
          <table:table-cell table:number-columns-repeated="1022"/>
        </table:table-row>
        <table:table-row table:style-name="ro3">
          <table:table-cell office:value-type="float" office:value="2707800">
            <text:p>2707800</text:p>
          </table:table-cell>
          <table:table-cell office:value-type="string">
            <text:p>Roteiro </text:p>
          </table:table-cell>
          <table:table-cell table:number-columns-repeated="1022"/>
        </table:table-row>
        <table:table-row table:style-name="ro3">
          <table:table-cell office:value-type="float" office:value="2707909">
            <text:p>2707909</text:p>
          </table:table-cell>
          <table:table-cell office:value-type="string">
            <text:p>Santa Luzia do Norte </text:p>
          </table:table-cell>
          <table:table-cell table:number-columns-repeated="1022"/>
        </table:table-row>
        <table:table-row table:style-name="ro3">
          <table:table-cell office:value-type="float" office:value="2708006">
            <text:p>2708006</text:p>
          </table:table-cell>
          <table:table-cell office:value-type="string">
            <text:p>Santana do Ipanema </text:p>
          </table:table-cell>
          <table:table-cell table:number-columns-repeated="1022"/>
        </table:table-row>
        <table:table-row table:style-name="ro3">
          <table:table-cell office:value-type="float" office:value="2708105">
            <text:p>2708105</text:p>
          </table:table-cell>
          <table:table-cell office:value-type="string">
            <text:p>Santana do Mundaú </text:p>
          </table:table-cell>
          <table:table-cell table:number-columns-repeated="1022"/>
        </table:table-row>
        <table:table-row table:style-name="ro3">
          <table:table-cell office:value-type="float" office:value="2708204">
            <text:p>2708204</text:p>
          </table:table-cell>
          <table:table-cell office:value-type="string">
            <text:p>São Brás </text:p>
          </table:table-cell>
          <table:table-cell table:number-columns-repeated="1022"/>
        </table:table-row>
        <table:table-row table:style-name="ro3">
          <table:table-cell office:value-type="float" office:value="2708303">
            <text:p>2708303</text:p>
          </table:table-cell>
          <table:table-cell office:value-type="string">
            <text:p>São José da Laje </text:p>
          </table:table-cell>
          <table:table-cell table:number-columns-repeated="1022"/>
        </table:table-row>
        <table:table-row table:style-name="ro3">
          <table:table-cell office:value-type="float" office:value="2708402">
            <text:p>2708402</text:p>
          </table:table-cell>
          <table:table-cell office:value-type="string">
            <text:p>São José da Tapera </text:p>
          </table:table-cell>
          <table:table-cell table:number-columns-repeated="1022"/>
        </table:table-row>
        <table:table-row table:style-name="ro3">
          <table:table-cell office:value-type="float" office:value="2708501">
            <text:p>2708501</text:p>
          </table:table-cell>
          <table:table-cell office:value-type="string">
            <text:p>São Luís do Quitunde </text:p>
          </table:table-cell>
          <table:table-cell table:number-columns-repeated="1022"/>
        </table:table-row>
        <table:table-row table:style-name="ro3">
          <table:table-cell office:value-type="float" office:value="2708600">
            <text:p>2708600</text:p>
          </table:table-cell>
          <table:table-cell office:value-type="string">
            <text:p>São Miguel dos Campos </text:p>
          </table:table-cell>
          <table:table-cell table:number-columns-repeated="1022"/>
        </table:table-row>
        <table:table-row table:style-name="ro3">
          <table:table-cell office:value-type="float" office:value="2708709">
            <text:p>2708709</text:p>
          </table:table-cell>
          <table:table-cell office:value-type="string">
            <text:p>São Miguel dos Milagres </text:p>
          </table:table-cell>
          <table:table-cell table:number-columns-repeated="1022"/>
        </table:table-row>
        <table:table-row table:style-name="ro3">
          <table:table-cell office:value-type="float" office:value="2708808">
            <text:p>2708808</text:p>
          </table:table-cell>
          <table:table-cell office:value-type="string">
            <text:p>São Sebastião </text:p>
          </table:table-cell>
          <table:table-cell table:number-columns-repeated="1022"/>
        </table:table-row>
        <table:table-row table:style-name="ro3">
          <table:table-cell office:value-type="float" office:value="2708907">
            <text:p>2708907</text:p>
          </table:table-cell>
          <table:table-cell office:value-type="string">
            <text:p>Satuba </text:p>
          </table:table-cell>
          <table:table-cell table:number-columns-repeated="1022"/>
        </table:table-row>
        <table:table-row table:style-name="ro3">
          <table:table-cell office:value-type="float" office:value="2708956">
            <text:p>2708956</text:p>
          </table:table-cell>
          <table:table-cell office:value-type="string">
            <text:p>Senador Rui Palmeira </text:p>
          </table:table-cell>
          <table:table-cell table:number-columns-repeated="1022"/>
        </table:table-row>
        <table:table-row table:style-name="ro3">
          <table:table-cell office:value-type="float" office:value="2709004">
            <text:p>2709004</text:p>
          </table:table-cell>
          <table:table-cell office:value-type="string">
            <text:p>Tanque d'Arca </text:p>
          </table:table-cell>
          <table:table-cell table:number-columns-repeated="1022"/>
        </table:table-row>
        <table:table-row table:style-name="ro3">
          <table:table-cell office:value-type="float" office:value="2709103">
            <text:p>2709103</text:p>
          </table:table-cell>
          <table:table-cell office:value-type="string">
            <text:p>Taquarana </text:p>
          </table:table-cell>
          <table:table-cell table:number-columns-repeated="1022"/>
        </table:table-row>
        <table:table-row table:style-name="ro3">
          <table:table-cell office:value-type="float" office:value="2709152">
            <text:p>2709152</text:p>
          </table:table-cell>
          <table:table-cell office:value-type="string">
            <text:p>Teotônio Vilela </text:p>
          </table:table-cell>
          <table:table-cell table:number-columns-repeated="1022"/>
        </table:table-row>
        <table:table-row table:style-name="ro3">
          <table:table-cell office:value-type="float" office:value="2709202">
            <text:p>2709202</text:p>
          </table:table-cell>
          <table:table-cell office:value-type="string">
            <text:p>Traipu </text:p>
          </table:table-cell>
          <table:table-cell table:number-columns-repeated="1022"/>
        </table:table-row>
        <table:table-row table:style-name="ro3">
          <table:table-cell office:value-type="float" office:value="2709301">
            <text:p>2709301</text:p>
          </table:table-cell>
          <table:table-cell office:value-type="string">
            <text:p>União dos Palmares </text:p>
          </table:table-cell>
          <table:table-cell table:number-columns-repeated="1022"/>
        </table:table-row>
        <table:table-row table:style-name="ro3">
          <table:table-cell office:value-type="float" office:value="2709400">
            <text:p>2709400</text:p>
          </table:table-cell>
          <table:table-cell office:value-type="string">
            <text:p>Viçosa </text:p>
          </table:table-cell>
          <table:table-cell table:number-columns-repeated="1022"/>
        </table:table-row>
        <table:table-row table:style-name="ro3">
          <table:table-cell office:value-type="float" office:value="2800100">
            <text:p>2800100</text:p>
          </table:table-cell>
          <table:table-cell office:value-type="string">
            <text:p>Amparo de São Francisco </text:p>
          </table:table-cell>
          <table:table-cell table:number-columns-repeated="1022"/>
        </table:table-row>
        <table:table-row table:style-name="ro3">
          <table:table-cell office:value-type="float" office:value="2800209">
            <text:p>2800209</text:p>
          </table:table-cell>
          <table:table-cell office:value-type="string">
            <text:p>Aquidabã </text:p>
          </table:table-cell>
          <table:table-cell table:number-columns-repeated="1022"/>
        </table:table-row>
        <table:table-row table:style-name="ro3">
          <table:table-cell office:value-type="float" office:value="2800308">
            <text:p>2800308</text:p>
          </table:table-cell>
          <table:table-cell office:value-type="string">
            <text:p>Aracaju </text:p>
          </table:table-cell>
          <table:table-cell table:number-columns-repeated="1022"/>
        </table:table-row>
        <table:table-row table:style-name="ro3">
          <table:table-cell office:value-type="float" office:value="2800407">
            <text:p>2800407</text:p>
          </table:table-cell>
          <table:table-cell office:value-type="string">
            <text:p>Arauá </text:p>
          </table:table-cell>
          <table:table-cell table:number-columns-repeated="1022"/>
        </table:table-row>
        <table:table-row table:style-name="ro3">
          <table:table-cell office:value-type="float" office:value="2800506">
            <text:p>2800506</text:p>
          </table:table-cell>
          <table:table-cell office:value-type="string">
            <text:p>Areia Branca </text:p>
          </table:table-cell>
          <table:table-cell table:number-columns-repeated="1022"/>
        </table:table-row>
        <table:table-row table:style-name="ro3">
          <table:table-cell office:value-type="float" office:value="2800605">
            <text:p>2800605</text:p>
          </table:table-cell>
          <table:table-cell office:value-type="string">
            <text:p>Barra dos Coqueiros </text:p>
          </table:table-cell>
          <table:table-cell table:number-columns-repeated="1022"/>
        </table:table-row>
        <table:table-row table:style-name="ro3">
          <table:table-cell office:value-type="float" office:value="2800670">
            <text:p>2800670</text:p>
          </table:table-cell>
          <table:table-cell office:value-type="string">
            <text:p>Boquim </text:p>
          </table:table-cell>
          <table:table-cell table:number-columns-repeated="1022"/>
        </table:table-row>
        <table:table-row table:style-name="ro3">
          <table:table-cell office:value-type="float" office:value="2800704">
            <text:p>2800704</text:p>
          </table:table-cell>
          <table:table-cell office:value-type="string">
            <text:p>Brejo Grande </text:p>
          </table:table-cell>
          <table:table-cell table:number-columns-repeated="1022"/>
        </table:table-row>
        <table:table-row table:style-name="ro3">
          <table:table-cell office:value-type="float" office:value="2801009">
            <text:p>2801009</text:p>
          </table:table-cell>
          <table:table-cell office:value-type="string">
            <text:p>Campo do Brito </text:p>
          </table:table-cell>
          <table:table-cell table:number-columns-repeated="1022"/>
        </table:table-row>
        <table:table-row table:style-name="ro3">
          <table:table-cell office:value-type="float" office:value="2801108">
            <text:p>2801108</text:p>
          </table:table-cell>
          <table:table-cell office:value-type="string">
            <text:p>Canhoba </text:p>
          </table:table-cell>
          <table:table-cell table:number-columns-repeated="1022"/>
        </table:table-row>
        <table:table-row table:style-name="ro3">
          <table:table-cell office:value-type="float" office:value="2801207">
            <text:p>2801207</text:p>
          </table:table-cell>
          <table:table-cell office:value-type="string">
            <text:p>Canindé de São Francisco </text:p>
          </table:table-cell>
          <table:table-cell table:number-columns-repeated="1022"/>
        </table:table-row>
        <table:table-row table:style-name="ro3">
          <table:table-cell office:value-type="float" office:value="2801306">
            <text:p>2801306</text:p>
          </table:table-cell>
          <table:table-cell office:value-type="string">
            <text:p>Capela </text:p>
          </table:table-cell>
          <table:table-cell table:number-columns-repeated="1022"/>
        </table:table-row>
        <table:table-row table:style-name="ro3">
          <table:table-cell office:value-type="float" office:value="2801405">
            <text:p>2801405</text:p>
          </table:table-cell>
          <table:table-cell office:value-type="string">
            <text:p>Carira </text:p>
          </table:table-cell>
          <table:table-cell table:number-columns-repeated="1022"/>
        </table:table-row>
        <table:table-row table:style-name="ro3">
          <table:table-cell office:value-type="float" office:value="2801504">
            <text:p>2801504</text:p>
          </table:table-cell>
          <table:table-cell office:value-type="string">
            <text:p>Carmópolis </text:p>
          </table:table-cell>
          <table:table-cell table:number-columns-repeated="1022"/>
        </table:table-row>
        <table:table-row table:style-name="ro3">
          <table:table-cell office:value-type="float" office:value="2801603">
            <text:p>2801603</text:p>
          </table:table-cell>
          <table:table-cell office:value-type="string">
            <text:p>Cedro de São João </text:p>
          </table:table-cell>
          <table:table-cell table:number-columns-repeated="1022"/>
        </table:table-row>
        <table:table-row table:style-name="ro3">
          <table:table-cell office:value-type="float" office:value="2801702">
            <text:p>2801702</text:p>
          </table:table-cell>
          <table:table-cell office:value-type="string">
            <text:p>Cristinápolis </text:p>
          </table:table-cell>
          <table:table-cell table:number-columns-repeated="1022"/>
        </table:table-row>
        <table:table-row table:style-name="ro3">
          <table:table-cell office:value-type="float" office:value="2801900">
            <text:p>2801900</text:p>
          </table:table-cell>
          <table:table-cell office:value-type="string">
            <text:p>Cumbe </text:p>
          </table:table-cell>
          <table:table-cell table:number-columns-repeated="1022"/>
        </table:table-row>
        <table:table-row table:style-name="ro3">
          <table:table-cell office:value-type="float" office:value="2802007">
            <text:p>2802007</text:p>
          </table:table-cell>
          <table:table-cell office:value-type="string">
            <text:p>Divina Pastora </text:p>
          </table:table-cell>
          <table:table-cell table:number-columns-repeated="1022"/>
        </table:table-row>
        <table:table-row table:style-name="ro3">
          <table:table-cell office:value-type="float" office:value="2802106">
            <text:p>2802106</text:p>
          </table:table-cell>
          <table:table-cell office:value-type="string">
            <text:p>Estância </text:p>
          </table:table-cell>
          <table:table-cell table:number-columns-repeated="1022"/>
        </table:table-row>
        <table:table-row table:style-name="ro3">
          <table:table-cell office:value-type="float" office:value="2802205">
            <text:p>2802205</text:p>
          </table:table-cell>
          <table:table-cell office:value-type="string">
            <text:p>Feira Nova </text:p>
          </table:table-cell>
          <table:table-cell table:number-columns-repeated="1022"/>
        </table:table-row>
        <table:table-row table:style-name="ro3">
          <table:table-cell office:value-type="float" office:value="2802304">
            <text:p>2802304</text:p>
          </table:table-cell>
          <table:table-cell office:value-type="string">
            <text:p>Frei Paulo </text:p>
          </table:table-cell>
          <table:table-cell table:number-columns-repeated="1022"/>
        </table:table-row>
        <table:table-row table:style-name="ro3">
          <table:table-cell office:value-type="float" office:value="2802403">
            <text:p>2802403</text:p>
          </table:table-cell>
          <table:table-cell office:value-type="string">
            <text:p>Gararu </text:p>
          </table:table-cell>
          <table:table-cell table:number-columns-repeated="1022"/>
        </table:table-row>
        <table:table-row table:style-name="ro3">
          <table:table-cell office:value-type="float" office:value="2802502">
            <text:p>2802502</text:p>
          </table:table-cell>
          <table:table-cell office:value-type="string">
            <text:p>General Maynard </text:p>
          </table:table-cell>
          <table:table-cell table:number-columns-repeated="1022"/>
        </table:table-row>
        <table:table-row table:style-name="ro3">
          <table:table-cell office:value-type="float" office:value="2802601">
            <text:p>2802601</text:p>
          </table:table-cell>
          <table:table-cell office:value-type="string">
            <text:p>Gracho Cardoso </text:p>
          </table:table-cell>
          <table:table-cell table:number-columns-repeated="1022"/>
        </table:table-row>
        <table:table-row table:style-name="ro3">
          <table:table-cell office:value-type="float" office:value="2802700">
            <text:p>2802700</text:p>
          </table:table-cell>
          <table:table-cell office:value-type="string">
            <text:p>Ilha das Flores </text:p>
          </table:table-cell>
          <table:table-cell table:number-columns-repeated="1022"/>
        </table:table-row>
        <table:table-row table:style-name="ro3">
          <table:table-cell office:value-type="float" office:value="2802809">
            <text:p>2802809</text:p>
          </table:table-cell>
          <table:table-cell office:value-type="string">
            <text:p>Indiaroba </text:p>
          </table:table-cell>
          <table:table-cell table:number-columns-repeated="1022"/>
        </table:table-row>
        <table:table-row table:style-name="ro3">
          <table:table-cell office:value-type="float" office:value="2802908">
            <text:p>2802908</text:p>
          </table:table-cell>
          <table:table-cell office:value-type="string">
            <text:p>Itabaiana </text:p>
          </table:table-cell>
          <table:table-cell table:number-columns-repeated="1022"/>
        </table:table-row>
        <table:table-row table:style-name="ro3">
          <table:table-cell office:value-type="float" office:value="2803005">
            <text:p>2803005</text:p>
          </table:table-cell>
          <table:table-cell office:value-type="string">
            <text:p>Itabaianinha </text:p>
          </table:table-cell>
          <table:table-cell table:number-columns-repeated="1022"/>
        </table:table-row>
        <table:table-row table:style-name="ro3">
          <table:table-cell office:value-type="float" office:value="2803104">
            <text:p>2803104</text:p>
          </table:table-cell>
          <table:table-cell office:value-type="string">
            <text:p>Itabi </text:p>
          </table:table-cell>
          <table:table-cell table:number-columns-repeated="1022"/>
        </table:table-row>
        <table:table-row table:style-name="ro3">
          <table:table-cell office:value-type="float" office:value="2803203">
            <text:p>2803203</text:p>
          </table:table-cell>
          <table:table-cell office:value-type="string">
            <text:p>Itaporanga d'Ajuda </text:p>
          </table:table-cell>
          <table:table-cell table:number-columns-repeated="1022"/>
        </table:table-row>
        <table:table-row table:style-name="ro3">
          <table:table-cell office:value-type="float" office:value="2803302">
            <text:p>2803302</text:p>
          </table:table-cell>
          <table:table-cell office:value-type="string">
            <text:p>Japaratuba </text:p>
          </table:table-cell>
          <table:table-cell table:number-columns-repeated="1022"/>
        </table:table-row>
        <table:table-row table:style-name="ro3">
          <table:table-cell office:value-type="float" office:value="2803401">
            <text:p>2803401</text:p>
          </table:table-cell>
          <table:table-cell office:value-type="string">
            <text:p>Japoatã </text:p>
          </table:table-cell>
          <table:table-cell table:number-columns-repeated="1022"/>
        </table:table-row>
        <table:table-row table:style-name="ro3">
          <table:table-cell office:value-type="float" office:value="2803500">
            <text:p>2803500</text:p>
          </table:table-cell>
          <table:table-cell office:value-type="string">
            <text:p>Lagarto </text:p>
          </table:table-cell>
          <table:table-cell table:number-columns-repeated="1022"/>
        </table:table-row>
        <table:table-row table:style-name="ro3">
          <table:table-cell office:value-type="float" office:value="2803609">
            <text:p>2803609</text:p>
          </table:table-cell>
          <table:table-cell office:value-type="string">
            <text:p>Laranjeiras </text:p>
          </table:table-cell>
          <table:table-cell table:number-columns-repeated="1022"/>
        </table:table-row>
        <table:table-row table:style-name="ro3">
          <table:table-cell office:value-type="float" office:value="2803708">
            <text:p>2803708</text:p>
          </table:table-cell>
          <table:table-cell office:value-type="string">
            <text:p>Macambira </text:p>
          </table:table-cell>
          <table:table-cell table:number-columns-repeated="1022"/>
        </table:table-row>
        <table:table-row table:style-name="ro3">
          <table:table-cell office:value-type="float" office:value="2803807">
            <text:p>2803807</text:p>
          </table:table-cell>
          <table:table-cell office:value-type="string">
            <text:p>Malhada dos Bois </text:p>
          </table:table-cell>
          <table:table-cell table:number-columns-repeated="1022"/>
        </table:table-row>
        <table:table-row table:style-name="ro3">
          <table:table-cell office:value-type="float" office:value="2803906">
            <text:p>2803906</text:p>
          </table:table-cell>
          <table:table-cell office:value-type="string">
            <text:p>Malhador </text:p>
          </table:table-cell>
          <table:table-cell table:number-columns-repeated="1022"/>
        </table:table-row>
        <table:table-row table:style-name="ro3">
          <table:table-cell office:value-type="float" office:value="2804003">
            <text:p>2804003</text:p>
          </table:table-cell>
          <table:table-cell office:value-type="string">
            <text:p>Maruim </text:p>
          </table:table-cell>
          <table:table-cell table:number-columns-repeated="1022"/>
        </table:table-row>
        <table:table-row table:style-name="ro3">
          <table:table-cell office:value-type="float" office:value="2804102">
            <text:p>2804102</text:p>
          </table:table-cell>
          <table:table-cell office:value-type="string">
            <text:p>Moita Bonita </text:p>
          </table:table-cell>
          <table:table-cell table:number-columns-repeated="1022"/>
        </table:table-row>
        <table:table-row table:style-name="ro3">
          <table:table-cell office:value-type="float" office:value="2804201">
            <text:p>2804201</text:p>
          </table:table-cell>
          <table:table-cell office:value-type="string">
            <text:p>Monte Alegre de Sergipe </text:p>
          </table:table-cell>
          <table:table-cell table:number-columns-repeated="1022"/>
        </table:table-row>
        <table:table-row table:style-name="ro3">
          <table:table-cell office:value-type="float" office:value="2804300">
            <text:p>2804300</text:p>
          </table:table-cell>
          <table:table-cell office:value-type="string">
            <text:p>Muribeca </text:p>
          </table:table-cell>
          <table:table-cell table:number-columns-repeated="1022"/>
        </table:table-row>
        <table:table-row table:style-name="ro3">
          <table:table-cell office:value-type="float" office:value="2804409">
            <text:p>2804409</text:p>
          </table:table-cell>
          <table:table-cell office:value-type="string">
            <text:p>Neópolis </text:p>
          </table:table-cell>
          <table:table-cell table:number-columns-repeated="1022"/>
        </table:table-row>
        <table:table-row table:style-name="ro3">
          <table:table-cell office:value-type="float" office:value="2804458">
            <text:p>2804458</text:p>
          </table:table-cell>
          <table:table-cell office:value-type="string">
            <text:p>Nossa Senhora Aparecida </text:p>
          </table:table-cell>
          <table:table-cell table:number-columns-repeated="1022"/>
        </table:table-row>
        <table:table-row table:style-name="ro3">
          <table:table-cell office:value-type="float" office:value="2804508">
            <text:p>2804508</text:p>
          </table:table-cell>
          <table:table-cell office:value-type="string">
            <text:p>Nossa Senhora da Glória </text:p>
          </table:table-cell>
          <table:table-cell table:number-columns-repeated="1022"/>
        </table:table-row>
        <table:table-row table:style-name="ro3">
          <table:table-cell office:value-type="float" office:value="2804607">
            <text:p>2804607</text:p>
          </table:table-cell>
          <table:table-cell office:value-type="string">
            <text:p>Nossa Senhora das Dores </text:p>
          </table:table-cell>
          <table:table-cell table:number-columns-repeated="1022"/>
        </table:table-row>
        <table:table-row table:style-name="ro3">
          <table:table-cell office:value-type="float" office:value="2804706">
            <text:p>2804706</text:p>
          </table:table-cell>
          <table:table-cell office:value-type="string">
            <text:p>Nossa Senhora de Lourdes </text:p>
          </table:table-cell>
          <table:table-cell table:number-columns-repeated="1022"/>
        </table:table-row>
        <table:table-row table:style-name="ro3">
          <table:table-cell office:value-type="float" office:value="2804805">
            <text:p>2804805</text:p>
          </table:table-cell>
          <table:table-cell office:value-type="string">
            <text:p>Nossa Senhora do Socorro </text:p>
          </table:table-cell>
          <table:table-cell table:number-columns-repeated="1022"/>
        </table:table-row>
        <table:table-row table:style-name="ro3">
          <table:table-cell office:value-type="float" office:value="2804904">
            <text:p>2804904</text:p>
          </table:table-cell>
          <table:table-cell office:value-type="string">
            <text:p>Pacatuba </text:p>
          </table:table-cell>
          <table:table-cell table:number-columns-repeated="1022"/>
        </table:table-row>
        <table:table-row table:style-name="ro3">
          <table:table-cell office:value-type="float" office:value="2805000">
            <text:p>2805000</text:p>
          </table:table-cell>
          <table:table-cell office:value-type="string">
            <text:p>Pedra Mole </text:p>
          </table:table-cell>
          <table:table-cell table:number-columns-repeated="1022"/>
        </table:table-row>
        <table:table-row table:style-name="ro3">
          <table:table-cell office:value-type="float" office:value="2805109">
            <text:p>2805109</text:p>
          </table:table-cell>
          <table:table-cell office:value-type="string">
            <text:p>Pedrinhas </text:p>
          </table:table-cell>
          <table:table-cell table:number-columns-repeated="1022"/>
        </table:table-row>
        <table:table-row table:style-name="ro3">
          <table:table-cell office:value-type="float" office:value="2805208">
            <text:p>2805208</text:p>
          </table:table-cell>
          <table:table-cell office:value-type="string">
            <text:p>Pinhão </text:p>
          </table:table-cell>
          <table:table-cell table:number-columns-repeated="1022"/>
        </table:table-row>
        <table:table-row table:style-name="ro3">
          <table:table-cell office:value-type="float" office:value="2805307">
            <text:p>2805307</text:p>
          </table:table-cell>
          <table:table-cell office:value-type="string">
            <text:p>Pirambu </text:p>
          </table:table-cell>
          <table:table-cell table:number-columns-repeated="1022"/>
        </table:table-row>
        <table:table-row table:style-name="ro3">
          <table:table-cell office:value-type="float" office:value="2805406">
            <text:p>2805406</text:p>
          </table:table-cell>
          <table:table-cell office:value-type="string">
            <text:p>Poço Redondo </text:p>
          </table:table-cell>
          <table:table-cell table:number-columns-repeated="1022"/>
        </table:table-row>
        <table:table-row table:style-name="ro3">
          <table:table-cell office:value-type="float" office:value="2805505">
            <text:p>2805505</text:p>
          </table:table-cell>
          <table:table-cell office:value-type="string">
            <text:p>Poço Verde </text:p>
          </table:table-cell>
          <table:table-cell table:number-columns-repeated="1022"/>
        </table:table-row>
        <table:table-row table:style-name="ro3">
          <table:table-cell office:value-type="float" office:value="2805604">
            <text:p>2805604</text:p>
          </table:table-cell>
          <table:table-cell office:value-type="string">
            <text:p>Porto da Folha </text:p>
          </table:table-cell>
          <table:table-cell table:number-columns-repeated="1022"/>
        </table:table-row>
        <table:table-row table:style-name="ro3">
          <table:table-cell office:value-type="float" office:value="2805703">
            <text:p>2805703</text:p>
          </table:table-cell>
          <table:table-cell office:value-type="string">
            <text:p>Propriá </text:p>
          </table:table-cell>
          <table:table-cell table:number-columns-repeated="1022"/>
        </table:table-row>
        <table:table-row table:style-name="ro3">
          <table:table-cell office:value-type="float" office:value="2805802">
            <text:p>2805802</text:p>
          </table:table-cell>
          <table:table-cell office:value-type="string">
            <text:p>Riachão do Dantas </text:p>
          </table:table-cell>
          <table:table-cell table:number-columns-repeated="1022"/>
        </table:table-row>
        <table:table-row table:style-name="ro3">
          <table:table-cell office:value-type="float" office:value="2805901">
            <text:p>2805901</text:p>
          </table:table-cell>
          <table:table-cell office:value-type="string">
            <text:p>Riachuelo </text:p>
          </table:table-cell>
          <table:table-cell table:number-columns-repeated="1022"/>
        </table:table-row>
        <table:table-row table:style-name="ro3">
          <table:table-cell office:value-type="float" office:value="2806008">
            <text:p>2806008</text:p>
          </table:table-cell>
          <table:table-cell office:value-type="string">
            <text:p>Ribeirópolis </text:p>
          </table:table-cell>
          <table:table-cell table:number-columns-repeated="1022"/>
        </table:table-row>
        <table:table-row table:style-name="ro3">
          <table:table-cell office:value-type="float" office:value="2806107">
            <text:p>2806107</text:p>
          </table:table-cell>
          <table:table-cell office:value-type="string">
            <text:p>Rosário do Catete </text:p>
          </table:table-cell>
          <table:table-cell table:number-columns-repeated="1022"/>
        </table:table-row>
        <table:table-row table:style-name="ro3">
          <table:table-cell office:value-type="float" office:value="2806206">
            <text:p>2806206</text:p>
          </table:table-cell>
          <table:table-cell office:value-type="string">
            <text:p>Salgado </text:p>
          </table:table-cell>
          <table:table-cell table:number-columns-repeated="1022"/>
        </table:table-row>
        <table:table-row table:style-name="ro3">
          <table:table-cell office:value-type="float" office:value="2806305">
            <text:p>2806305</text:p>
          </table:table-cell>
          <table:table-cell office:value-type="string">
            <text:p>Santa Luzia do Itanhy </text:p>
          </table:table-cell>
          <table:table-cell table:number-columns-repeated="1022"/>
        </table:table-row>
        <table:table-row table:style-name="ro3">
          <table:table-cell office:value-type="float" office:value="2806404">
            <text:p>2806404</text:p>
          </table:table-cell>
          <table:table-cell office:value-type="string">
            <text:p>Santana do São Francisco </text:p>
          </table:table-cell>
          <table:table-cell table:number-columns-repeated="1022"/>
        </table:table-row>
        <table:table-row table:style-name="ro3">
          <table:table-cell office:value-type="float" office:value="2806503">
            <text:p>2806503</text:p>
          </table:table-cell>
          <table:table-cell office:value-type="string">
            <text:p>Santa Rosa de Lima </text:p>
          </table:table-cell>
          <table:table-cell table:number-columns-repeated="1022"/>
        </table:table-row>
        <table:table-row table:style-name="ro3">
          <table:table-cell office:value-type="float" office:value="2806602">
            <text:p>2806602</text:p>
          </table:table-cell>
          <table:table-cell office:value-type="string">
            <text:p>Santo Amaro das Brotas </text:p>
          </table:table-cell>
          <table:table-cell table:number-columns-repeated="1022"/>
        </table:table-row>
        <table:table-row table:style-name="ro3">
          <table:table-cell office:value-type="float" office:value="2806701">
            <text:p>2806701</text:p>
          </table:table-cell>
          <table:table-cell office:value-type="string">
            <text:p>São Cristóvão </text:p>
          </table:table-cell>
          <table:table-cell table:number-columns-repeated="1022"/>
        </table:table-row>
        <table:table-row table:style-name="ro3">
          <table:table-cell office:value-type="float" office:value="2806800">
            <text:p>2806800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office:value-type="float" office:value="2806909">
            <text:p>2806909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office:value-type="float" office:value="2807006">
            <text:p>2807006</text:p>
          </table:table-cell>
          <table:table-cell office:value-type="string">
            <text:p>São Miguel do Aleixo </text:p>
          </table:table-cell>
          <table:table-cell table:number-columns-repeated="1022"/>
        </table:table-row>
        <table:table-row table:style-name="ro3">
          <table:table-cell office:value-type="float" office:value="2807105">
            <text:p>2807105</text:p>
          </table:table-cell>
          <table:table-cell office:value-type="string">
            <text:p>Simão Dias </text:p>
          </table:table-cell>
          <table:table-cell table:number-columns-repeated="1022"/>
        </table:table-row>
        <table:table-row table:style-name="ro3">
          <table:table-cell office:value-type="float" office:value="2807204">
            <text:p>2807204</text:p>
          </table:table-cell>
          <table:table-cell office:value-type="string">
            <text:p>Siriri </text:p>
          </table:table-cell>
          <table:table-cell table:number-columns-repeated="1022"/>
        </table:table-row>
        <table:table-row table:style-name="ro3">
          <table:table-cell office:value-type="float" office:value="2807303">
            <text:p>2807303</text:p>
          </table:table-cell>
          <table:table-cell office:value-type="string">
            <text:p>Telha </text:p>
          </table:table-cell>
          <table:table-cell table:number-columns-repeated="1022"/>
        </table:table-row>
        <table:table-row table:style-name="ro3">
          <table:table-cell office:value-type="float" office:value="2807402">
            <text:p>2807402</text:p>
          </table:table-cell>
          <table:table-cell office:value-type="string">
            <text:p>Tobias Barreto </text:p>
          </table:table-cell>
          <table:table-cell table:number-columns-repeated="1022"/>
        </table:table-row>
        <table:table-row table:style-name="ro3">
          <table:table-cell office:value-type="float" office:value="2807501">
            <text:p>2807501</text:p>
          </table:table-cell>
          <table:table-cell office:value-type="string">
            <text:p>Tomar do Geru </text:p>
          </table:table-cell>
          <table:table-cell table:number-columns-repeated="1022"/>
        </table:table-row>
        <table:table-row table:style-name="ro3">
          <table:table-cell office:value-type="float" office:value="2807600">
            <text:p>2807600</text:p>
          </table:table-cell>
          <table:table-cell office:value-type="string">
            <text:p>Umbaúba </text:p>
          </table:table-cell>
          <table:table-cell table:number-columns-repeated="1022"/>
        </table:table-row>
        <table:table-row table:style-name="ro3">
          <table:table-cell office:value-type="float" office:value="2900108">
            <text:p>2900108</text:p>
          </table:table-cell>
          <table:table-cell office:value-type="string">
            <text:p>Abaíra </text:p>
          </table:table-cell>
          <table:table-cell table:number-columns-repeated="1022"/>
        </table:table-row>
        <table:table-row table:style-name="ro3">
          <table:table-cell office:value-type="float" office:value="2900207">
            <text:p>2900207</text:p>
          </table:table-cell>
          <table:table-cell office:value-type="string">
            <text:p>Abaré </text:p>
          </table:table-cell>
          <table:table-cell table:number-columns-repeated="1022"/>
        </table:table-row>
        <table:table-row table:style-name="ro3">
          <table:table-cell office:value-type="float" office:value="2900306">
            <text:p>2900306</text:p>
          </table:table-cell>
          <table:table-cell office:value-type="string">
            <text:p>Acajutiba </text:p>
          </table:table-cell>
          <table:table-cell table:number-columns-repeated="1022"/>
        </table:table-row>
        <table:table-row table:style-name="ro3">
          <table:table-cell office:value-type="float" office:value="2900355">
            <text:p>2900355</text:p>
          </table:table-cell>
          <table:table-cell office:value-type="string">
            <text:p>Adustina </text:p>
          </table:table-cell>
          <table:table-cell table:number-columns-repeated="1022"/>
        </table:table-row>
        <table:table-row table:style-name="ro3">
          <table:table-cell office:value-type="float" office:value="2900405">
            <text:p>2900405</text:p>
          </table:table-cell>
          <table:table-cell office:value-type="string">
            <text:p>Água Fria </text:p>
          </table:table-cell>
          <table:table-cell table:number-columns-repeated="1022"/>
        </table:table-row>
        <table:table-row table:style-name="ro3">
          <table:table-cell office:value-type="float" office:value="2900504">
            <text:p>2900504</text:p>
          </table:table-cell>
          <table:table-cell office:value-type="string">
            <text:p>Érico Cardoso </text:p>
          </table:table-cell>
          <table:table-cell table:number-columns-repeated="1022"/>
        </table:table-row>
        <table:table-row table:style-name="ro3">
          <table:table-cell office:value-type="float" office:value="2900603">
            <text:p>2900603</text:p>
          </table:table-cell>
          <table:table-cell office:value-type="string">
            <text:p>Aiquara </text:p>
          </table:table-cell>
          <table:table-cell table:number-columns-repeated="1022"/>
        </table:table-row>
        <table:table-row table:style-name="ro3">
          <table:table-cell office:value-type="float" office:value="2900702">
            <text:p>2900702</text:p>
          </table:table-cell>
          <table:table-cell office:value-type="string">
            <text:p>Alagoinhas </text:p>
          </table:table-cell>
          <table:table-cell table:number-columns-repeated="1022"/>
        </table:table-row>
        <table:table-row table:style-name="ro3">
          <table:table-cell office:value-type="float" office:value="2900801">
            <text:p>2900801</text:p>
          </table:table-cell>
          <table:table-cell office:value-type="string">
            <text:p>Alcobaça </text:p>
          </table:table-cell>
          <table:table-cell table:number-columns-repeated="1022"/>
        </table:table-row>
        <table:table-row table:style-name="ro3">
          <table:table-cell office:value-type="float" office:value="2900900">
            <text:p>2900900</text:p>
          </table:table-cell>
          <table:table-cell office:value-type="string">
            <text:p>Almadina </text:p>
          </table:table-cell>
          <table:table-cell table:number-columns-repeated="1022"/>
        </table:table-row>
        <table:table-row table:style-name="ro3">
          <table:table-cell office:value-type="float" office:value="2901007">
            <text:p>2901007</text:p>
          </table:table-cell>
          <table:table-cell office:value-type="string">
            <text:p>Amargosa </text:p>
          </table:table-cell>
          <table:table-cell table:number-columns-repeated="1022"/>
        </table:table-row>
        <table:table-row table:style-name="ro3">
          <table:table-cell office:value-type="float" office:value="2901106">
            <text:p>2901106</text:p>
          </table:table-cell>
          <table:table-cell office:value-type="string">
            <text:p>Amélia Rodrigues </text:p>
          </table:table-cell>
          <table:table-cell table:number-columns-repeated="1022"/>
        </table:table-row>
        <table:table-row table:style-name="ro3">
          <table:table-cell office:value-type="float" office:value="2901155">
            <text:p>2901155</text:p>
          </table:table-cell>
          <table:table-cell office:value-type="string">
            <text:p>América Dourada </text:p>
          </table:table-cell>
          <table:table-cell table:number-columns-repeated="1022"/>
        </table:table-row>
        <table:table-row table:style-name="ro3">
          <table:table-cell office:value-type="float" office:value="2901205">
            <text:p>2901205</text:p>
          </table:table-cell>
          <table:table-cell office:value-type="string">
            <text:p>Anagé </text:p>
          </table:table-cell>
          <table:table-cell table:number-columns-repeated="1022"/>
        </table:table-row>
        <table:table-row table:style-name="ro3">
          <table:table-cell office:value-type="float" office:value="2901304">
            <text:p>2901304</text:p>
          </table:table-cell>
          <table:table-cell office:value-type="string">
            <text:p>Andaraí </text:p>
          </table:table-cell>
          <table:table-cell table:number-columns-repeated="1022"/>
        </table:table-row>
        <table:table-row table:style-name="ro3">
          <table:table-cell office:value-type="float" office:value="2901353">
            <text:p>2901353</text:p>
          </table:table-cell>
          <table:table-cell office:value-type="string">
            <text:p>Andorinha </text:p>
          </table:table-cell>
          <table:table-cell table:number-columns-repeated="1022"/>
        </table:table-row>
        <table:table-row table:style-name="ro3">
          <table:table-cell office:value-type="float" office:value="2901403">
            <text:p>2901403</text:p>
          </table:table-cell>
          <table:table-cell office:value-type="string">
            <text:p>Angical </text:p>
          </table:table-cell>
          <table:table-cell table:number-columns-repeated="1022"/>
        </table:table-row>
        <table:table-row table:style-name="ro3">
          <table:table-cell office:value-type="float" office:value="2901502">
            <text:p>2901502</text:p>
          </table:table-cell>
          <table:table-cell office:value-type="string">
            <text:p>Anguera </text:p>
          </table:table-cell>
          <table:table-cell table:number-columns-repeated="1022"/>
        </table:table-row>
        <table:table-row table:style-name="ro3">
          <table:table-cell office:value-type="float" office:value="2901601">
            <text:p>2901601</text:p>
          </table:table-cell>
          <table:table-cell office:value-type="string">
            <text:p>Antas </text:p>
          </table:table-cell>
          <table:table-cell table:number-columns-repeated="1022"/>
        </table:table-row>
        <table:table-row table:style-name="ro3">
          <table:table-cell office:value-type="float" office:value="2901700">
            <text:p>2901700</text:p>
          </table:table-cell>
          <table:table-cell office:value-type="string">
            <text:p>Antônio Cardoso </text:p>
          </table:table-cell>
          <table:table-cell table:number-columns-repeated="1022"/>
        </table:table-row>
        <table:table-row table:style-name="ro3">
          <table:table-cell office:value-type="float" office:value="2901809">
            <text:p>2901809</text:p>
          </table:table-cell>
          <table:table-cell office:value-type="string">
            <text:p>Antônio Gonçalves </text:p>
          </table:table-cell>
          <table:table-cell table:number-columns-repeated="1022"/>
        </table:table-row>
        <table:table-row table:style-name="ro3">
          <table:table-cell office:value-type="float" office:value="2901908">
            <text:p>2901908</text:p>
          </table:table-cell>
          <table:table-cell office:value-type="string">
            <text:p>Aporá </text:p>
          </table:table-cell>
          <table:table-cell table:number-columns-repeated="1022"/>
        </table:table-row>
        <table:table-row table:style-name="ro3">
          <table:table-cell office:value-type="float" office:value="2901957">
            <text:p>2901957</text:p>
          </table:table-cell>
          <table:table-cell office:value-type="string">
            <text:p>Apuarema </text:p>
          </table:table-cell>
          <table:table-cell table:number-columns-repeated="1022"/>
        </table:table-row>
        <table:table-row table:style-name="ro3">
          <table:table-cell office:value-type="float" office:value="2902005">
            <text:p>2902005</text:p>
          </table:table-cell>
          <table:table-cell office:value-type="string">
            <text:p>Aracatu </text:p>
          </table:table-cell>
          <table:table-cell table:number-columns-repeated="1022"/>
        </table:table-row>
        <table:table-row table:style-name="ro3">
          <table:table-cell office:value-type="float" office:value="2902054">
            <text:p>2902054</text:p>
          </table:table-cell>
          <table:table-cell office:value-type="string">
            <text:p>Araças </text:p>
          </table:table-cell>
          <table:table-cell table:number-columns-repeated="1022"/>
        </table:table-row>
        <table:table-row table:style-name="ro3">
          <table:table-cell office:value-type="float" office:value="2902104">
            <text:p>2902104</text:p>
          </table:table-cell>
          <table:table-cell office:value-type="string">
            <text:p>Araci </text:p>
          </table:table-cell>
          <table:table-cell table:number-columns-repeated="1022"/>
        </table:table-row>
        <table:table-row table:style-name="ro3">
          <table:table-cell office:value-type="float" office:value="2902203">
            <text:p>2902203</text:p>
          </table:table-cell>
          <table:table-cell office:value-type="string">
            <text:p>Aramari </text:p>
          </table:table-cell>
          <table:table-cell table:number-columns-repeated="1022"/>
        </table:table-row>
        <table:table-row table:style-name="ro3">
          <table:table-cell office:value-type="float" office:value="2902252">
            <text:p>2902252</text:p>
          </table:table-cell>
          <table:table-cell office:value-type="string">
            <text:p>Arataca </text:p>
          </table:table-cell>
          <table:table-cell table:number-columns-repeated="1022"/>
        </table:table-row>
        <table:table-row table:style-name="ro3">
          <table:table-cell office:value-type="float" office:value="2902302">
            <text:p>2902302</text:p>
          </table:table-cell>
          <table:table-cell office:value-type="string">
            <text:p>Aratuípe </text:p>
          </table:table-cell>
          <table:table-cell table:number-columns-repeated="1022"/>
        </table:table-row>
        <table:table-row table:style-name="ro3">
          <table:table-cell office:value-type="float" office:value="2902401">
            <text:p>2902401</text:p>
          </table:table-cell>
          <table:table-cell office:value-type="string">
            <text:p>Aurelino Leal </text:p>
          </table:table-cell>
          <table:table-cell table:number-columns-repeated="1022"/>
        </table:table-row>
        <table:table-row table:style-name="ro3">
          <table:table-cell office:value-type="float" office:value="2902500">
            <text:p>2902500</text:p>
          </table:table-cell>
          <table:table-cell office:value-type="string">
            <text:p>Baianópolis </text:p>
          </table:table-cell>
          <table:table-cell table:number-columns-repeated="1022"/>
        </table:table-row>
        <table:table-row table:style-name="ro3">
          <table:table-cell office:value-type="float" office:value="2902609">
            <text:p>2902609</text:p>
          </table:table-cell>
          <table:table-cell office:value-type="string">
            <text:p>Baixa Grande </text:p>
          </table:table-cell>
          <table:table-cell table:number-columns-repeated="1022"/>
        </table:table-row>
        <table:table-row table:style-name="ro3">
          <table:table-cell office:value-type="float" office:value="2902658">
            <text:p>2902658</text:p>
          </table:table-cell>
          <table:table-cell office:value-type="string">
            <text:p>Banzaê </text:p>
          </table:table-cell>
          <table:table-cell table:number-columns-repeated="1022"/>
        </table:table-row>
        <table:table-row table:style-name="ro3">
          <table:table-cell office:value-type="float" office:value="2902708">
            <text:p>2902708</text:p>
          </table:table-cell>
          <table:table-cell office:value-type="string">
            <text:p>Barra </text:p>
          </table:table-cell>
          <table:table-cell table:number-columns-repeated="1022"/>
        </table:table-row>
        <table:table-row table:style-name="ro3">
          <table:table-cell office:value-type="float" office:value="2902807">
            <text:p>2902807</text:p>
          </table:table-cell>
          <table:table-cell office:value-type="string">
            <text:p>Barra da Estiva </text:p>
          </table:table-cell>
          <table:table-cell table:number-columns-repeated="1022"/>
        </table:table-row>
        <table:table-row table:style-name="ro3">
          <table:table-cell office:value-type="float" office:value="2902906">
            <text:p>2902906</text:p>
          </table:table-cell>
          <table:table-cell office:value-type="string">
            <text:p>Barra do Choça </text:p>
          </table:table-cell>
          <table:table-cell table:number-columns-repeated="1022"/>
        </table:table-row>
        <table:table-row table:style-name="ro3">
          <table:table-cell office:value-type="float" office:value="2903003">
            <text:p>2903003</text:p>
          </table:table-cell>
          <table:table-cell office:value-type="string">
            <text:p>Barra do Mendes </text:p>
          </table:table-cell>
          <table:table-cell table:number-columns-repeated="1022"/>
        </table:table-row>
        <table:table-row table:style-name="ro3">
          <table:table-cell office:value-type="float" office:value="2903102">
            <text:p>2903102</text:p>
          </table:table-cell>
          <table:table-cell office:value-type="string">
            <text:p>Barra do Rocha </text:p>
          </table:table-cell>
          <table:table-cell table:number-columns-repeated="1022"/>
        </table:table-row>
        <table:table-row table:style-name="ro3">
          <table:table-cell office:value-type="float" office:value="2903201">
            <text:p>2903201</text:p>
          </table:table-cell>
          <table:table-cell office:value-type="string">
            <text:p>Barreiras </text:p>
          </table:table-cell>
          <table:table-cell table:number-columns-repeated="1022"/>
        </table:table-row>
        <table:table-row table:style-name="ro3">
          <table:table-cell office:value-type="float" office:value="2903235">
            <text:p>2903235</text:p>
          </table:table-cell>
          <table:table-cell office:value-type="string">
            <text:p>Barro Alto </text:p>
          </table:table-cell>
          <table:table-cell table:number-columns-repeated="1022"/>
        </table:table-row>
        <table:table-row table:style-name="ro3">
          <table:table-cell office:value-type="float" office:value="2903276">
            <text:p>2903276</text:p>
          </table:table-cell>
          <table:table-cell office:value-type="string">
            <text:p>Barrocas </text:p>
          </table:table-cell>
          <table:table-cell table:number-columns-repeated="1022"/>
        </table:table-row>
        <table:table-row table:style-name="ro3">
          <table:table-cell office:value-type="float" office:value="2903300">
            <text:p>2903300</text:p>
          </table:table-cell>
          <table:table-cell office:value-type="string">
            <text:p>Barro Preto </text:p>
          </table:table-cell>
          <table:table-cell table:number-columns-repeated="1022"/>
        </table:table-row>
        <table:table-row table:style-name="ro3">
          <table:table-cell office:value-type="float" office:value="2903409">
            <text:p>2903409</text:p>
          </table:table-cell>
          <table:table-cell office:value-type="string">
            <text:p>Belmonte </text:p>
          </table:table-cell>
          <table:table-cell table:number-columns-repeated="1022"/>
        </table:table-row>
        <table:table-row table:style-name="ro3">
          <table:table-cell office:value-type="float" office:value="2903508">
            <text:p>2903508</text:p>
          </table:table-cell>
          <table:table-cell office:value-type="string">
            <text:p>Belo Campo </text:p>
          </table:table-cell>
          <table:table-cell table:number-columns-repeated="1022"/>
        </table:table-row>
        <table:table-row table:style-name="ro3">
          <table:table-cell office:value-type="float" office:value="2903607">
            <text:p>2903607</text:p>
          </table:table-cell>
          <table:table-cell office:value-type="string">
            <text:p>Biritinga </text:p>
          </table:table-cell>
          <table:table-cell table:number-columns-repeated="1022"/>
        </table:table-row>
        <table:table-row table:style-name="ro3">
          <table:table-cell office:value-type="float" office:value="2903706">
            <text:p>2903706</text:p>
          </table:table-cell>
          <table:table-cell office:value-type="string">
            <text:p>Boa Nova </text:p>
          </table:table-cell>
          <table:table-cell table:number-columns-repeated="1022"/>
        </table:table-row>
        <table:table-row table:style-name="ro3">
          <table:table-cell office:value-type="float" office:value="2903805">
            <text:p>2903805</text:p>
          </table:table-cell>
          <table:table-cell office:value-type="string">
            <text:p>Boa Vista do Tupim </text:p>
          </table:table-cell>
          <table:table-cell table:number-columns-repeated="1022"/>
        </table:table-row>
        <table:table-row table:style-name="ro3">
          <table:table-cell office:value-type="float" office:value="2903904">
            <text:p>2903904</text:p>
          </table:table-cell>
          <table:table-cell office:value-type="string">
            <text:p>Bom Jesus da Lapa </text:p>
          </table:table-cell>
          <table:table-cell table:number-columns-repeated="1022"/>
        </table:table-row>
        <table:table-row table:style-name="ro3">
          <table:table-cell office:value-type="float" office:value="2903953">
            <text:p>2903953</text:p>
          </table:table-cell>
          <table:table-cell office:value-type="string">
            <text:p>Bom Jesus da Serra </text:p>
          </table:table-cell>
          <table:table-cell table:number-columns-repeated="1022"/>
        </table:table-row>
        <table:table-row table:style-name="ro3">
          <table:table-cell office:value-type="float" office:value="2904001">
            <text:p>2904001</text:p>
          </table:table-cell>
          <table:table-cell office:value-type="string">
            <text:p>Boninal </text:p>
          </table:table-cell>
          <table:table-cell table:number-columns-repeated="1022"/>
        </table:table-row>
        <table:table-row table:style-name="ro3">
          <table:table-cell office:value-type="float" office:value="2904050">
            <text:p>2904050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office:value-type="float" office:value="2904100">
            <text:p>2904100</text:p>
          </table:table-cell>
          <table:table-cell office:value-type="string">
            <text:p>Boquira </text:p>
          </table:table-cell>
          <table:table-cell table:number-columns-repeated="1022"/>
        </table:table-row>
        <table:table-row table:style-name="ro3">
          <table:table-cell office:value-type="float" office:value="2904209">
            <text:p>2904209</text:p>
          </table:table-cell>
          <table:table-cell office:value-type="string">
            <text:p>Botuporã </text:p>
          </table:table-cell>
          <table:table-cell table:number-columns-repeated="1022"/>
        </table:table-row>
        <table:table-row table:style-name="ro3">
          <table:table-cell office:value-type="float" office:value="2904308">
            <text:p>2904308</text:p>
          </table:table-cell>
          <table:table-cell office:value-type="string">
            <text:p>Brejões </text:p>
          </table:table-cell>
          <table:table-cell table:number-columns-repeated="1022"/>
        </table:table-row>
        <table:table-row table:style-name="ro3">
          <table:table-cell office:value-type="float" office:value="2904407">
            <text:p>2904407</text:p>
          </table:table-cell>
          <table:table-cell office:value-type="string">
            <text:p>Brejolândia </text:p>
          </table:table-cell>
          <table:table-cell table:number-columns-repeated="1022"/>
        </table:table-row>
        <table:table-row table:style-name="ro3">
          <table:table-cell office:value-type="float" office:value="2904506">
            <text:p>2904506</text:p>
          </table:table-cell>
          <table:table-cell office:value-type="string">
            <text:p>Brotas de Macaúbas </text:p>
          </table:table-cell>
          <table:table-cell table:number-columns-repeated="1022"/>
        </table:table-row>
        <table:table-row table:style-name="ro3">
          <table:table-cell office:value-type="float" office:value="2904605">
            <text:p>2904605</text:p>
          </table:table-cell>
          <table:table-cell office:value-type="string">
            <text:p>Brumado </text:p>
          </table:table-cell>
          <table:table-cell table:number-columns-repeated="1022"/>
        </table:table-row>
        <table:table-row table:style-name="ro3">
          <table:table-cell office:value-type="float" office:value="2904704">
            <text:p>2904704</text:p>
          </table:table-cell>
          <table:table-cell office:value-type="string">
            <text:p>Buerarema </text:p>
          </table:table-cell>
          <table:table-cell table:number-columns-repeated="1022"/>
        </table:table-row>
        <table:table-row table:style-name="ro3">
          <table:table-cell office:value-type="float" office:value="2904753">
            <text:p>2904753</text:p>
          </table:table-cell>
          <table:table-cell office:value-type="string">
            <text:p>Buritirama </text:p>
          </table:table-cell>
          <table:table-cell table:number-columns-repeated="1022"/>
        </table:table-row>
        <table:table-row table:style-name="ro3">
          <table:table-cell office:value-type="float" office:value="2904803">
            <text:p>2904803</text:p>
          </table:table-cell>
          <table:table-cell office:value-type="string">
            <text:p>Caatiba </text:p>
          </table:table-cell>
          <table:table-cell table:number-columns-repeated="1022"/>
        </table:table-row>
        <table:table-row table:style-name="ro3">
          <table:table-cell office:value-type="float" office:value="2904852">
            <text:p>2904852</text:p>
          </table:table-cell>
          <table:table-cell office:value-type="string">
            <text:p>Cabaceiras do Paraguaçu </text:p>
          </table:table-cell>
          <table:table-cell table:number-columns-repeated="1022"/>
        </table:table-row>
        <table:table-row table:style-name="ro3">
          <table:table-cell office:value-type="float" office:value="2904902">
            <text:p>2904902</text:p>
          </table:table-cell>
          <table:table-cell office:value-type="string">
            <text:p>Cachoeira </text:p>
          </table:table-cell>
          <table:table-cell table:number-columns-repeated="1022"/>
        </table:table-row>
        <table:table-row table:style-name="ro3">
          <table:table-cell office:value-type="float" office:value="2905008">
            <text:p>2905008</text:p>
          </table:table-cell>
          <table:table-cell office:value-type="string">
            <text:p>Caculé </text:p>
          </table:table-cell>
          <table:table-cell table:number-columns-repeated="1022"/>
        </table:table-row>
        <table:table-row table:style-name="ro3">
          <table:table-cell office:value-type="float" office:value="2905107">
            <text:p>2905107</text:p>
          </table:table-cell>
          <table:table-cell office:value-type="string">
            <text:p>Caém </text:p>
          </table:table-cell>
          <table:table-cell table:number-columns-repeated="1022"/>
        </table:table-row>
        <table:table-row table:style-name="ro3">
          <table:table-cell office:value-type="float" office:value="2905156">
            <text:p>2905156</text:p>
          </table:table-cell>
          <table:table-cell office:value-type="string">
            <text:p>Caetanos </text:p>
          </table:table-cell>
          <table:table-cell table:number-columns-repeated="1022"/>
        </table:table-row>
        <table:table-row table:style-name="ro3">
          <table:table-cell office:value-type="float" office:value="2905206">
            <text:p>2905206</text:p>
          </table:table-cell>
          <table:table-cell office:value-type="string">
            <text:p>Caetité </text:p>
          </table:table-cell>
          <table:table-cell table:number-columns-repeated="1022"/>
        </table:table-row>
        <table:table-row table:style-name="ro3">
          <table:table-cell office:value-type="float" office:value="2905305">
            <text:p>2905305</text:p>
          </table:table-cell>
          <table:table-cell office:value-type="string">
            <text:p>Cafarnaum </text:p>
          </table:table-cell>
          <table:table-cell table:number-columns-repeated="1022"/>
        </table:table-row>
        <table:table-row table:style-name="ro3">
          <table:table-cell office:value-type="float" office:value="2905404">
            <text:p>2905404</text:p>
          </table:table-cell>
          <table:table-cell office:value-type="string">
            <text:p>Cairu </text:p>
          </table:table-cell>
          <table:table-cell table:number-columns-repeated="1022"/>
        </table:table-row>
        <table:table-row table:style-name="ro3">
          <table:table-cell office:value-type="float" office:value="2905503">
            <text:p>2905503</text:p>
          </table:table-cell>
          <table:table-cell office:value-type="string">
            <text:p>Caldeirão Grande </text:p>
          </table:table-cell>
          <table:table-cell table:number-columns-repeated="1022"/>
        </table:table-row>
        <table:table-row table:style-name="ro3">
          <table:table-cell office:value-type="float" office:value="2905602">
            <text:p>2905602</text:p>
          </table:table-cell>
          <table:table-cell office:value-type="string">
            <text:p>Camacan </text:p>
          </table:table-cell>
          <table:table-cell table:number-columns-repeated="1022"/>
        </table:table-row>
        <table:table-row table:style-name="ro3">
          <table:table-cell office:value-type="float" office:value="2905701">
            <text:p>2905701</text:p>
          </table:table-cell>
          <table:table-cell office:value-type="string">
            <text:p>Camaçari </text:p>
          </table:table-cell>
          <table:table-cell table:number-columns-repeated="1022"/>
        </table:table-row>
        <table:table-row table:style-name="ro3">
          <table:table-cell office:value-type="float" office:value="2905800">
            <text:p>2905800</text:p>
          </table:table-cell>
          <table:table-cell office:value-type="string">
            <text:p>Camamu </text:p>
          </table:table-cell>
          <table:table-cell table:number-columns-repeated="1022"/>
        </table:table-row>
        <table:table-row table:style-name="ro3">
          <table:table-cell office:value-type="float" office:value="2905909">
            <text:p>2905909</text:p>
          </table:table-cell>
          <table:table-cell office:value-type="string">
            <text:p>Campo Alegre de Lourdes </text:p>
          </table:table-cell>
          <table:table-cell table:number-columns-repeated="1022"/>
        </table:table-row>
        <table:table-row table:style-name="ro3">
          <table:table-cell office:value-type="float" office:value="2906006">
            <text:p>2906006</text:p>
          </table:table-cell>
          <table:table-cell office:value-type="string">
            <text:p>Campo Formoso </text:p>
          </table:table-cell>
          <table:table-cell table:number-columns-repeated="1022"/>
        </table:table-row>
        <table:table-row table:style-name="ro3">
          <table:table-cell office:value-type="float" office:value="2906105">
            <text:p>2906105</text:p>
          </table:table-cell>
          <table:table-cell office:value-type="string">
            <text:p>Canápolis </text:p>
          </table:table-cell>
          <table:table-cell table:number-columns-repeated="1022"/>
        </table:table-row>
        <table:table-row table:style-name="ro3">
          <table:table-cell office:value-type="float" office:value="2906204">
            <text:p>2906204</text:p>
          </table:table-cell>
          <table:table-cell office:value-type="string">
            <text:p>Canarana </text:p>
          </table:table-cell>
          <table:table-cell table:number-columns-repeated="1022"/>
        </table:table-row>
        <table:table-row table:style-name="ro3">
          <table:table-cell office:value-type="float" office:value="2906303">
            <text:p>2906303</text:p>
          </table:table-cell>
          <table:table-cell office:value-type="string">
            <text:p>Canavieiras </text:p>
          </table:table-cell>
          <table:table-cell table:number-columns-repeated="1022"/>
        </table:table-row>
        <table:table-row table:style-name="ro3">
          <table:table-cell office:value-type="float" office:value="2906402">
            <text:p>2906402</text:p>
          </table:table-cell>
          <table:table-cell office:value-type="string">
            <text:p>Candeal </text:p>
          </table:table-cell>
          <table:table-cell table:number-columns-repeated="1022"/>
        </table:table-row>
        <table:table-row table:style-name="ro3">
          <table:table-cell office:value-type="float" office:value="2906501">
            <text:p>2906501</text:p>
          </table:table-cell>
          <table:table-cell office:value-type="string">
            <text:p>Candeias </text:p>
          </table:table-cell>
          <table:table-cell table:number-columns-repeated="1022"/>
        </table:table-row>
        <table:table-row table:style-name="ro3">
          <table:table-cell office:value-type="float" office:value="2906600">
            <text:p>2906600</text:p>
          </table:table-cell>
          <table:table-cell office:value-type="string">
            <text:p>Candiba </text:p>
          </table:table-cell>
          <table:table-cell table:number-columns-repeated="1022"/>
        </table:table-row>
        <table:table-row table:style-name="ro3">
          <table:table-cell office:value-type="float" office:value="2906709">
            <text:p>2906709</text:p>
          </table:table-cell>
          <table:table-cell office:value-type="string">
            <text:p>Cândido Sales </text:p>
          </table:table-cell>
          <table:table-cell table:number-columns-repeated="1022"/>
        </table:table-row>
        <table:table-row table:style-name="ro3">
          <table:table-cell office:value-type="float" office:value="2906808">
            <text:p>2906808</text:p>
          </table:table-cell>
          <table:table-cell office:value-type="string">
            <text:p>Cansanção </text:p>
          </table:table-cell>
          <table:table-cell table:number-columns-repeated="1022"/>
        </table:table-row>
        <table:table-row table:style-name="ro3">
          <table:table-cell office:value-type="float" office:value="2906824">
            <text:p>2906824</text:p>
          </table:table-cell>
          <table:table-cell office:value-type="string">
            <text:p>Canudos </text:p>
          </table:table-cell>
          <table:table-cell table:number-columns-repeated="1022"/>
        </table:table-row>
        <table:table-row table:style-name="ro3">
          <table:table-cell office:value-type="float" office:value="2906857">
            <text:p>2906857</text:p>
          </table:table-cell>
          <table:table-cell office:value-type="string">
            <text:p>Capela do Alto Alegre </text:p>
          </table:table-cell>
          <table:table-cell table:number-columns-repeated="1022"/>
        </table:table-row>
        <table:table-row table:style-name="ro3">
          <table:table-cell office:value-type="float" office:value="2906873">
            <text:p>2906873</text:p>
          </table:table-cell>
          <table:table-cell office:value-type="string">
            <text:p>Capim Grosso </text:p>
          </table:table-cell>
          <table:table-cell table:number-columns-repeated="1022"/>
        </table:table-row>
        <table:table-row table:style-name="ro3">
          <table:table-cell office:value-type="float" office:value="2906899">
            <text:p>2906899</text:p>
          </table:table-cell>
          <table:table-cell office:value-type="string">
            <text:p>Caraíbas </text:p>
          </table:table-cell>
          <table:table-cell table:number-columns-repeated="1022"/>
        </table:table-row>
        <table:table-row table:style-name="ro3">
          <table:table-cell office:value-type="float" office:value="2906907">
            <text:p>2906907</text:p>
          </table:table-cell>
          <table:table-cell office:value-type="string">
            <text:p>Caravelas </text:p>
          </table:table-cell>
          <table:table-cell table:number-columns-repeated="1022"/>
        </table:table-row>
        <table:table-row table:style-name="ro3">
          <table:table-cell office:value-type="float" office:value="2907004">
            <text:p>2907004</text:p>
          </table:table-cell>
          <table:table-cell office:value-type="string">
            <text:p>Cardeal da Silva </text:p>
          </table:table-cell>
          <table:table-cell table:number-columns-repeated="1022"/>
        </table:table-row>
        <table:table-row table:style-name="ro3">
          <table:table-cell office:value-type="float" office:value="2907103">
            <text:p>2907103</text:p>
          </table:table-cell>
          <table:table-cell office:value-type="string">
            <text:p>Carinhanha </text:p>
          </table:table-cell>
          <table:table-cell table:number-columns-repeated="1022"/>
        </table:table-row>
        <table:table-row table:style-name="ro3">
          <table:table-cell office:value-type="float" office:value="2907202">
            <text:p>2907202</text:p>
          </table:table-cell>
          <table:table-cell office:value-type="string">
            <text:p>Casa Nova </text:p>
          </table:table-cell>
          <table:table-cell table:number-columns-repeated="1022"/>
        </table:table-row>
        <table:table-row table:style-name="ro3">
          <table:table-cell office:value-type="float" office:value="2907301">
            <text:p>2907301</text:p>
          </table:table-cell>
          <table:table-cell office:value-type="string">
            <text:p>Castro Alves </text:p>
          </table:table-cell>
          <table:table-cell table:number-columns-repeated="1022"/>
        </table:table-row>
        <table:table-row table:style-name="ro3">
          <table:table-cell office:value-type="float" office:value="2907400">
            <text:p>2907400</text:p>
          </table:table-cell>
          <table:table-cell office:value-type="string">
            <text:p>Catolândia </text:p>
          </table:table-cell>
          <table:table-cell table:number-columns-repeated="1022"/>
        </table:table-row>
        <table:table-row table:style-name="ro3">
          <table:table-cell office:value-type="float" office:value="2907509">
            <text:p>2907509</text:p>
          </table:table-cell>
          <table:table-cell office:value-type="string">
            <text:p>Catu </text:p>
          </table:table-cell>
          <table:table-cell table:number-columns-repeated="1022"/>
        </table:table-row>
        <table:table-row table:style-name="ro3">
          <table:table-cell office:value-type="float" office:value="2907558">
            <text:p>2907558</text:p>
          </table:table-cell>
          <table:table-cell office:value-type="string">
            <text:p>Caturama </text:p>
          </table:table-cell>
          <table:table-cell table:number-columns-repeated="1022"/>
        </table:table-row>
        <table:table-row table:style-name="ro3">
          <table:table-cell office:value-type="float" office:value="2907608">
            <text:p>2907608</text:p>
          </table:table-cell>
          <table:table-cell office:value-type="string">
            <text:p>Central </text:p>
          </table:table-cell>
          <table:table-cell table:number-columns-repeated="1022"/>
        </table:table-row>
        <table:table-row table:style-name="ro3">
          <table:table-cell office:value-type="float" office:value="2907707">
            <text:p>2907707</text:p>
          </table:table-cell>
          <table:table-cell office:value-type="string">
            <text:p>Chorrochó </text:p>
          </table:table-cell>
          <table:table-cell table:number-columns-repeated="1022"/>
        </table:table-row>
        <table:table-row table:style-name="ro3">
          <table:table-cell office:value-type="float" office:value="2907806">
            <text:p>2907806</text:p>
          </table:table-cell>
          <table:table-cell office:value-type="string">
            <text:p>Cícero Dantas </text:p>
          </table:table-cell>
          <table:table-cell table:number-columns-repeated="1022"/>
        </table:table-row>
        <table:table-row table:style-name="ro3">
          <table:table-cell office:value-type="float" office:value="2907905">
            <text:p>2907905</text:p>
          </table:table-cell>
          <table:table-cell office:value-type="string">
            <text:p>Cipó </text:p>
          </table:table-cell>
          <table:table-cell table:number-columns-repeated="1022"/>
        </table:table-row>
        <table:table-row table:style-name="ro3">
          <table:table-cell office:value-type="float" office:value="2908002">
            <text:p>2908002</text:p>
          </table:table-cell>
          <table:table-cell office:value-type="string">
            <text:p>Coaraci </text:p>
          </table:table-cell>
          <table:table-cell table:number-columns-repeated="1022"/>
        </table:table-row>
        <table:table-row table:style-name="ro3">
          <table:table-cell office:value-type="float" office:value="2908101">
            <text:p>2908101</text:p>
          </table:table-cell>
          <table:table-cell office:value-type="string">
            <text:p>Cocos </text:p>
          </table:table-cell>
          <table:table-cell table:number-columns-repeated="1022"/>
        </table:table-row>
        <table:table-row table:style-name="ro3">
          <table:table-cell office:value-type="float" office:value="2908200">
            <text:p>2908200</text:p>
          </table:table-cell>
          <table:table-cell office:value-type="string">
            <text:p>Conceição da Feira </text:p>
          </table:table-cell>
          <table:table-cell table:number-columns-repeated="1022"/>
        </table:table-row>
        <table:table-row table:style-name="ro3">
          <table:table-cell office:value-type="float" office:value="2908309">
            <text:p>2908309</text:p>
          </table:table-cell>
          <table:table-cell office:value-type="string">
            <text:p>Conceição do Almeida </text:p>
          </table:table-cell>
          <table:table-cell table:number-columns-repeated="1022"/>
        </table:table-row>
        <table:table-row table:style-name="ro3">
          <table:table-cell office:value-type="float" office:value="2908408">
            <text:p>2908408</text:p>
          </table:table-cell>
          <table:table-cell office:value-type="string">
            <text:p>Conceição do Coité </text:p>
          </table:table-cell>
          <table:table-cell table:number-columns-repeated="1022"/>
        </table:table-row>
        <table:table-row table:style-name="ro3">
          <table:table-cell office:value-type="float" office:value="2908507">
            <text:p>2908507</text:p>
          </table:table-cell>
          <table:table-cell office:value-type="string">
            <text:p>Conceição do Jacuípe </text:p>
          </table:table-cell>
          <table:table-cell table:number-columns-repeated="1022"/>
        </table:table-row>
        <table:table-row table:style-name="ro3">
          <table:table-cell office:value-type="float" office:value="2908606">
            <text:p>2908606</text:p>
          </table:table-cell>
          <table:table-cell office:value-type="string">
            <text:p>Conde </text:p>
          </table:table-cell>
          <table:table-cell table:number-columns-repeated="1022"/>
        </table:table-row>
        <table:table-row table:style-name="ro3">
          <table:table-cell office:value-type="float" office:value="2908705">
            <text:p>2908705</text:p>
          </table:table-cell>
          <table:table-cell office:value-type="string">
            <text:p>Condeúba </text:p>
          </table:table-cell>
          <table:table-cell table:number-columns-repeated="1022"/>
        </table:table-row>
        <table:table-row table:style-name="ro3">
          <table:table-cell office:value-type="float" office:value="2908804">
            <text:p>2908804</text:p>
          </table:table-cell>
          <table:table-cell office:value-type="string">
            <text:p>Contendas do Sincorá </text:p>
          </table:table-cell>
          <table:table-cell table:number-columns-repeated="1022"/>
        </table:table-row>
        <table:table-row table:style-name="ro3">
          <table:table-cell office:value-type="float" office:value="2908903">
            <text:p>2908903</text:p>
          </table:table-cell>
          <table:table-cell office:value-type="string">
            <text:p>Coração de Maria </text:p>
          </table:table-cell>
          <table:table-cell table:number-columns-repeated="1022"/>
        </table:table-row>
        <table:table-row table:style-name="ro3">
          <table:table-cell office:value-type="float" office:value="2909000">
            <text:p>2909000</text:p>
          </table:table-cell>
          <table:table-cell office:value-type="string">
            <text:p>Cordeiros </text:p>
          </table:table-cell>
          <table:table-cell table:number-columns-repeated="1022"/>
        </table:table-row>
        <table:table-row table:style-name="ro3">
          <table:table-cell office:value-type="float" office:value="2909109">
            <text:p>2909109</text:p>
          </table:table-cell>
          <table:table-cell office:value-type="string">
            <text:p>Coribe </text:p>
          </table:table-cell>
          <table:table-cell table:number-columns-repeated="1022"/>
        </table:table-row>
        <table:table-row table:style-name="ro3">
          <table:table-cell office:value-type="float" office:value="2909208">
            <text:p>2909208</text:p>
          </table:table-cell>
          <table:table-cell office:value-type="string">
            <text:p>Coronel João Sá </text:p>
          </table:table-cell>
          <table:table-cell table:number-columns-repeated="1022"/>
        </table:table-row>
        <table:table-row table:style-name="ro3">
          <table:table-cell office:value-type="float" office:value="2909307">
            <text:p>2909307</text:p>
          </table:table-cell>
          <table:table-cell office:value-type="string">
            <text:p>Correntina </text:p>
          </table:table-cell>
          <table:table-cell table:number-columns-repeated="1022"/>
        </table:table-row>
        <table:table-row table:style-name="ro3">
          <table:table-cell office:value-type="float" office:value="2909406">
            <text:p>2909406</text:p>
          </table:table-cell>
          <table:table-cell office:value-type="string">
            <text:p>Cotegipe </text:p>
          </table:table-cell>
          <table:table-cell table:number-columns-repeated="1022"/>
        </table:table-row>
        <table:table-row table:style-name="ro3">
          <table:table-cell office:value-type="float" office:value="2909505">
            <text:p>2909505</text:p>
          </table:table-cell>
          <table:table-cell office:value-type="string">
            <text:p>Cravolândia </text:p>
          </table:table-cell>
          <table:table-cell table:number-columns-repeated="1022"/>
        </table:table-row>
        <table:table-row table:style-name="ro3">
          <table:table-cell office:value-type="float" office:value="2909604">
            <text:p>2909604</text:p>
          </table:table-cell>
          <table:table-cell office:value-type="string">
            <text:p>Crisópolis </text:p>
          </table:table-cell>
          <table:table-cell table:number-columns-repeated="1022"/>
        </table:table-row>
        <table:table-row table:style-name="ro3">
          <table:table-cell office:value-type="float" office:value="2909703">
            <text:p>2909703</text:p>
          </table:table-cell>
          <table:table-cell office:value-type="string">
            <text:p>Cristópolis </text:p>
          </table:table-cell>
          <table:table-cell table:number-columns-repeated="1022"/>
        </table:table-row>
        <table:table-row table:style-name="ro3">
          <table:table-cell office:value-type="float" office:value="2909802">
            <text:p>2909802</text:p>
          </table:table-cell>
          <table:table-cell office:value-type="string">
            <text:p>Cruz das Almas </text:p>
          </table:table-cell>
          <table:table-cell table:number-columns-repeated="1022"/>
        </table:table-row>
        <table:table-row table:style-name="ro3">
          <table:table-cell office:value-type="float" office:value="2909901">
            <text:p>2909901</text:p>
          </table:table-cell>
          <table:table-cell office:value-type="string">
            <text:p>Curaçá </text:p>
          </table:table-cell>
          <table:table-cell table:number-columns-repeated="1022"/>
        </table:table-row>
        <table:table-row table:style-name="ro3">
          <table:table-cell office:value-type="float" office:value="2910008">
            <text:p>2910008</text:p>
          </table:table-cell>
          <table:table-cell office:value-type="string">
            <text:p>Dário Meira </text:p>
          </table:table-cell>
          <table:table-cell table:number-columns-repeated="1022"/>
        </table:table-row>
        <table:table-row table:style-name="ro3">
          <table:table-cell office:value-type="float" office:value="2910057">
            <text:p>2910057</text:p>
          </table:table-cell>
          <table:table-cell office:value-type="string">
            <text:p>Dias d'Ávila </text:p>
          </table:table-cell>
          <table:table-cell table:number-columns-repeated="1022"/>
        </table:table-row>
        <table:table-row table:style-name="ro3">
          <table:table-cell office:value-type="float" office:value="2910107">
            <text:p>2910107</text:p>
          </table:table-cell>
          <table:table-cell office:value-type="string">
            <text:p>Dom Basílio </text:p>
          </table:table-cell>
          <table:table-cell table:number-columns-repeated="1022"/>
        </table:table-row>
        <table:table-row table:style-name="ro3">
          <table:table-cell office:value-type="float" office:value="2910206">
            <text:p>2910206</text:p>
          </table:table-cell>
          <table:table-cell office:value-type="string">
            <text:p>Dom Macedo Costa </text:p>
          </table:table-cell>
          <table:table-cell table:number-columns-repeated="1022"/>
        </table:table-row>
        <table:table-row table:style-name="ro3">
          <table:table-cell office:value-type="float" office:value="2910305">
            <text:p>2910305</text:p>
          </table:table-cell>
          <table:table-cell office:value-type="string">
            <text:p>Elísio Medrado </text:p>
          </table:table-cell>
          <table:table-cell table:number-columns-repeated="1022"/>
        </table:table-row>
        <table:table-row table:style-name="ro3">
          <table:table-cell office:value-type="float" office:value="2910404">
            <text:p>2910404</text:p>
          </table:table-cell>
          <table:table-cell office:value-type="string">
            <text:p>Encruzilhada </text:p>
          </table:table-cell>
          <table:table-cell table:number-columns-repeated="1022"/>
        </table:table-row>
        <table:table-row table:style-name="ro3">
          <table:table-cell office:value-type="float" office:value="2910503">
            <text:p>2910503</text:p>
          </table:table-cell>
          <table:table-cell office:value-type="string">
            <text:p>Entre Rios </text:p>
          </table:table-cell>
          <table:table-cell table:number-columns-repeated="1022"/>
        </table:table-row>
        <table:table-row table:style-name="ro3">
          <table:table-cell office:value-type="float" office:value="2910602">
            <text:p>2910602</text:p>
          </table:table-cell>
          <table:table-cell office:value-type="string">
            <text:p>Esplanada </text:p>
          </table:table-cell>
          <table:table-cell table:number-columns-repeated="1022"/>
        </table:table-row>
        <table:table-row table:style-name="ro3">
          <table:table-cell office:value-type="float" office:value="2910701">
            <text:p>2910701</text:p>
          </table:table-cell>
          <table:table-cell office:value-type="string">
            <text:p>Euclides da Cunha </text:p>
          </table:table-cell>
          <table:table-cell table:number-columns-repeated="1022"/>
        </table:table-row>
        <table:table-row table:style-name="ro3">
          <table:table-cell office:value-type="float" office:value="2910727">
            <text:p>2910727</text:p>
          </table:table-cell>
          <table:table-cell office:value-type="string">
            <text:p>Eunápolis </text:p>
          </table:table-cell>
          <table:table-cell table:number-columns-repeated="1022"/>
        </table:table-row>
        <table:table-row table:style-name="ro3">
          <table:table-cell office:value-type="float" office:value="2910750">
            <text:p>2910750</text:p>
          </table:table-cell>
          <table:table-cell office:value-type="string">
            <text:p>Fátima </text:p>
          </table:table-cell>
          <table:table-cell table:number-columns-repeated="1022"/>
        </table:table-row>
        <table:table-row table:style-name="ro3">
          <table:table-cell office:value-type="float" office:value="2910776">
            <text:p>2910776</text:p>
          </table:table-cell>
          <table:table-cell office:value-type="string">
            <text:p>Feira da Mata </text:p>
          </table:table-cell>
          <table:table-cell table:number-columns-repeated="1022"/>
        </table:table-row>
        <table:table-row table:style-name="ro3">
          <table:table-cell office:value-type="float" office:value="2910800">
            <text:p>2910800</text:p>
          </table:table-cell>
          <table:table-cell office:value-type="string">
            <text:p>Feira de Santana </text:p>
          </table:table-cell>
          <table:table-cell table:number-columns-repeated="1022"/>
        </table:table-row>
        <table:table-row table:style-name="ro3">
          <table:table-cell office:value-type="float" office:value="2910859">
            <text:p>2910859</text:p>
          </table:table-cell>
          <table:table-cell office:value-type="string">
            <text:p>Filadélfia </text:p>
          </table:table-cell>
          <table:table-cell table:number-columns-repeated="1022"/>
        </table:table-row>
        <table:table-row table:style-name="ro3">
          <table:table-cell office:value-type="float" office:value="2910909">
            <text:p>2910909</text:p>
          </table:table-cell>
          <table:table-cell office:value-type="string">
            <text:p>Firmino Alves </text:p>
          </table:table-cell>
          <table:table-cell table:number-columns-repeated="1022"/>
        </table:table-row>
        <table:table-row table:style-name="ro3">
          <table:table-cell office:value-type="float" office:value="2911006">
            <text:p>2911006</text:p>
          </table:table-cell>
          <table:table-cell office:value-type="string">
            <text:p>Floresta Azul </text:p>
          </table:table-cell>
          <table:table-cell table:number-columns-repeated="1022"/>
        </table:table-row>
        <table:table-row table:style-name="ro3">
          <table:table-cell office:value-type="float" office:value="2911105">
            <text:p>2911105</text:p>
          </table:table-cell>
          <table:table-cell office:value-type="string">
            <text:p>Formosa do Rio Preto </text:p>
          </table:table-cell>
          <table:table-cell table:number-columns-repeated="1022"/>
        </table:table-row>
        <table:table-row table:style-name="ro3">
          <table:table-cell office:value-type="float" office:value="2911204">
            <text:p>2911204</text:p>
          </table:table-cell>
          <table:table-cell office:value-type="string">
            <text:p>Gandu </text:p>
          </table:table-cell>
          <table:table-cell table:number-columns-repeated="1022"/>
        </table:table-row>
        <table:table-row table:style-name="ro3">
          <table:table-cell office:value-type="float" office:value="2911253">
            <text:p>2911253</text:p>
          </table:table-cell>
          <table:table-cell office:value-type="string">
            <text:p>Gavião </text:p>
          </table:table-cell>
          <table:table-cell table:number-columns-repeated="1022"/>
        </table:table-row>
        <table:table-row table:style-name="ro3">
          <table:table-cell office:value-type="float" office:value="2911303">
            <text:p>2911303</text:p>
          </table:table-cell>
          <table:table-cell office:value-type="string">
            <text:p>Gentio do Ouro </text:p>
          </table:table-cell>
          <table:table-cell table:number-columns-repeated="1022"/>
        </table:table-row>
        <table:table-row table:style-name="ro3">
          <table:table-cell office:value-type="float" office:value="2911402">
            <text:p>2911402</text:p>
          </table:table-cell>
          <table:table-cell office:value-type="string">
            <text:p>Glória </text:p>
          </table:table-cell>
          <table:table-cell table:number-columns-repeated="1022"/>
        </table:table-row>
        <table:table-row table:style-name="ro3">
          <table:table-cell office:value-type="float" office:value="2911501">
            <text:p>2911501</text:p>
          </table:table-cell>
          <table:table-cell office:value-type="string">
            <text:p>Gongogi </text:p>
          </table:table-cell>
          <table:table-cell table:number-columns-repeated="1022"/>
        </table:table-row>
        <table:table-row table:style-name="ro3">
          <table:table-cell office:value-type="float" office:value="2911600">
            <text:p>2911600</text:p>
          </table:table-cell>
          <table:table-cell office:value-type="string">
            <text:p>Governador Mangabeira </text:p>
          </table:table-cell>
          <table:table-cell table:number-columns-repeated="1022"/>
        </table:table-row>
        <table:table-row table:style-name="ro3">
          <table:table-cell office:value-type="float" office:value="2911659">
            <text:p>2911659</text:p>
          </table:table-cell>
          <table:table-cell office:value-type="string">
            <text:p>Guajeru </text:p>
          </table:table-cell>
          <table:table-cell table:number-columns-repeated="1022"/>
        </table:table-row>
        <table:table-row table:style-name="ro3">
          <table:table-cell office:value-type="float" office:value="2911709">
            <text:p>2911709</text:p>
          </table:table-cell>
          <table:table-cell office:value-type="string">
            <text:p>Guanambi </text:p>
          </table:table-cell>
          <table:table-cell table:number-columns-repeated="1022"/>
        </table:table-row>
        <table:table-row table:style-name="ro3">
          <table:table-cell office:value-type="float" office:value="2911808">
            <text:p>2911808</text:p>
          </table:table-cell>
          <table:table-cell office:value-type="string">
            <text:p>Guaratinga </text:p>
          </table:table-cell>
          <table:table-cell table:number-columns-repeated="1022"/>
        </table:table-row>
        <table:table-row table:style-name="ro3">
          <table:table-cell office:value-type="float" office:value="2911857">
            <text:p>2911857</text:p>
          </table:table-cell>
          <table:table-cell office:value-type="string">
            <text:p>Heliópolis </text:p>
          </table:table-cell>
          <table:table-cell table:number-columns-repeated="1022"/>
        </table:table-row>
        <table:table-row table:style-name="ro3">
          <table:table-cell office:value-type="float" office:value="2911907">
            <text:p>2911907</text:p>
          </table:table-cell>
          <table:table-cell office:value-type="string">
            <text:p>Iaçu </text:p>
          </table:table-cell>
          <table:table-cell table:number-columns-repeated="1022"/>
        </table:table-row>
        <table:table-row table:style-name="ro3">
          <table:table-cell office:value-type="float" office:value="2912004">
            <text:p>2912004</text:p>
          </table:table-cell>
          <table:table-cell office:value-type="string">
            <text:p>Ibiassucê </text:p>
          </table:table-cell>
          <table:table-cell table:number-columns-repeated="1022"/>
        </table:table-row>
        <table:table-row table:style-name="ro3">
          <table:table-cell office:value-type="float" office:value="2912103">
            <text:p>2912103</text:p>
          </table:table-cell>
          <table:table-cell office:value-type="string">
            <text:p>Ibicaraí </text:p>
          </table:table-cell>
          <table:table-cell table:number-columns-repeated="1022"/>
        </table:table-row>
        <table:table-row table:style-name="ro3">
          <table:table-cell office:value-type="float" office:value="2912202">
            <text:p>2912202</text:p>
          </table:table-cell>
          <table:table-cell office:value-type="string">
            <text:p>Ibicoara </text:p>
          </table:table-cell>
          <table:table-cell table:number-columns-repeated="1022"/>
        </table:table-row>
        <table:table-row table:style-name="ro3">
          <table:table-cell office:value-type="float" office:value="2912301">
            <text:p>2912301</text:p>
          </table:table-cell>
          <table:table-cell office:value-type="string">
            <text:p>Ibicuí </text:p>
          </table:table-cell>
          <table:table-cell table:number-columns-repeated="1022"/>
        </table:table-row>
        <table:table-row table:style-name="ro3">
          <table:table-cell office:value-type="float" office:value="2912400">
            <text:p>2912400</text:p>
          </table:table-cell>
          <table:table-cell office:value-type="string">
            <text:p>Ibipeba </text:p>
          </table:table-cell>
          <table:table-cell table:number-columns-repeated="1022"/>
        </table:table-row>
        <table:table-row table:style-name="ro3">
          <table:table-cell office:value-type="float" office:value="2912509">
            <text:p>2912509</text:p>
          </table:table-cell>
          <table:table-cell office:value-type="string">
            <text:p>Ibipitanga </text:p>
          </table:table-cell>
          <table:table-cell table:number-columns-repeated="1022"/>
        </table:table-row>
        <table:table-row table:style-name="ro3">
          <table:table-cell office:value-type="float" office:value="2912608">
            <text:p>2912608</text:p>
          </table:table-cell>
          <table:table-cell office:value-type="string">
            <text:p>Ibiquera </text:p>
          </table:table-cell>
          <table:table-cell table:number-columns-repeated="1022"/>
        </table:table-row>
        <table:table-row table:style-name="ro3">
          <table:table-cell office:value-type="float" office:value="2912707">
            <text:p>2912707</text:p>
          </table:table-cell>
          <table:table-cell office:value-type="string">
            <text:p>Ibirapitanga </text:p>
          </table:table-cell>
          <table:table-cell table:number-columns-repeated="1022"/>
        </table:table-row>
        <table:table-row table:style-name="ro3">
          <table:table-cell office:value-type="float" office:value="2912806">
            <text:p>2912806</text:p>
          </table:table-cell>
          <table:table-cell office:value-type="string">
            <text:p>Ibirapuã </text:p>
          </table:table-cell>
          <table:table-cell table:number-columns-repeated="1022"/>
        </table:table-row>
        <table:table-row table:style-name="ro3">
          <table:table-cell office:value-type="float" office:value="2912905">
            <text:p>2912905</text:p>
          </table:table-cell>
          <table:table-cell office:value-type="string">
            <text:p>Ibirataia </text:p>
          </table:table-cell>
          <table:table-cell table:number-columns-repeated="1022"/>
        </table:table-row>
        <table:table-row table:style-name="ro3">
          <table:table-cell office:value-type="float" office:value="2913002">
            <text:p>2913002</text:p>
          </table:table-cell>
          <table:table-cell office:value-type="string">
            <text:p>Ibitiara </text:p>
          </table:table-cell>
          <table:table-cell table:number-columns-repeated="1022"/>
        </table:table-row>
        <table:table-row table:style-name="ro3">
          <table:table-cell office:value-type="float" office:value="2913101">
            <text:p>2913101</text:p>
          </table:table-cell>
          <table:table-cell office:value-type="string">
            <text:p>Ibititá </text:p>
          </table:table-cell>
          <table:table-cell table:number-columns-repeated="1022"/>
        </table:table-row>
        <table:table-row table:style-name="ro3">
          <table:table-cell office:value-type="float" office:value="2913200">
            <text:p>2913200</text:p>
          </table:table-cell>
          <table:table-cell office:value-type="string">
            <text:p>Ibotirama </text:p>
          </table:table-cell>
          <table:table-cell table:number-columns-repeated="1022"/>
        </table:table-row>
        <table:table-row table:style-name="ro3">
          <table:table-cell office:value-type="float" office:value="2913309">
            <text:p>2913309</text:p>
          </table:table-cell>
          <table:table-cell office:value-type="string">
            <text:p>Ichu </text:p>
          </table:table-cell>
          <table:table-cell table:number-columns-repeated="1022"/>
        </table:table-row>
        <table:table-row table:style-name="ro3">
          <table:table-cell office:value-type="float" office:value="2913408">
            <text:p>2913408</text:p>
          </table:table-cell>
          <table:table-cell office:value-type="string">
            <text:p>Igaporã </text:p>
          </table:table-cell>
          <table:table-cell table:number-columns-repeated="1022"/>
        </table:table-row>
        <table:table-row table:style-name="ro3">
          <table:table-cell office:value-type="float" office:value="2913457">
            <text:p>2913457</text:p>
          </table:table-cell>
          <table:table-cell office:value-type="string">
            <text:p>Igrapiúna </text:p>
          </table:table-cell>
          <table:table-cell table:number-columns-repeated="1022"/>
        </table:table-row>
        <table:table-row table:style-name="ro3">
          <table:table-cell office:value-type="float" office:value="2913507">
            <text:p>2913507</text:p>
          </table:table-cell>
          <table:table-cell office:value-type="string">
            <text:p>Iguaí </text:p>
          </table:table-cell>
          <table:table-cell table:number-columns-repeated="1022"/>
        </table:table-row>
        <table:table-row table:style-name="ro3">
          <table:table-cell office:value-type="float" office:value="2913606">
            <text:p>2913606</text:p>
          </table:table-cell>
          <table:table-cell office:value-type="string">
            <text:p>Ilhéus </text:p>
          </table:table-cell>
          <table:table-cell table:number-columns-repeated="1022"/>
        </table:table-row>
        <table:table-row table:style-name="ro3">
          <table:table-cell office:value-type="float" office:value="2913705">
            <text:p>2913705</text:p>
          </table:table-cell>
          <table:table-cell office:value-type="string">
            <text:p>Inhambupe </text:p>
          </table:table-cell>
          <table:table-cell table:number-columns-repeated="1022"/>
        </table:table-row>
        <table:table-row table:style-name="ro3">
          <table:table-cell office:value-type="float" office:value="2913804">
            <text:p>2913804</text:p>
          </table:table-cell>
          <table:table-cell office:value-type="string">
            <text:p>Ipecaetá </text:p>
          </table:table-cell>
          <table:table-cell table:number-columns-repeated="1022"/>
        </table:table-row>
        <table:table-row table:style-name="ro3">
          <table:table-cell office:value-type="float" office:value="2913903">
            <text:p>2913903</text:p>
          </table:table-cell>
          <table:table-cell office:value-type="string">
            <text:p>Ipiaú </text:p>
          </table:table-cell>
          <table:table-cell table:number-columns-repeated="1022"/>
        </table:table-row>
        <table:table-row table:style-name="ro3">
          <table:table-cell office:value-type="float" office:value="2914000">
            <text:p>2914000</text:p>
          </table:table-cell>
          <table:table-cell office:value-type="string">
            <text:p>Ipirá </text:p>
          </table:table-cell>
          <table:table-cell table:number-columns-repeated="1022"/>
        </table:table-row>
        <table:table-row table:style-name="ro3">
          <table:table-cell office:value-type="float" office:value="2914109">
            <text:p>2914109</text:p>
          </table:table-cell>
          <table:table-cell office:value-type="string">
            <text:p>Ipupiara </text:p>
          </table:table-cell>
          <table:table-cell table:number-columns-repeated="1022"/>
        </table:table-row>
        <table:table-row table:style-name="ro3">
          <table:table-cell office:value-type="float" office:value="2914208">
            <text:p>2914208</text:p>
          </table:table-cell>
          <table:table-cell office:value-type="string">
            <text:p>Irajuba </text:p>
          </table:table-cell>
          <table:table-cell table:number-columns-repeated="1022"/>
        </table:table-row>
        <table:table-row table:style-name="ro3">
          <table:table-cell office:value-type="float" office:value="2914307">
            <text:p>2914307</text:p>
          </table:table-cell>
          <table:table-cell office:value-type="string">
            <text:p>Iramaia </text:p>
          </table:table-cell>
          <table:table-cell table:number-columns-repeated="1022"/>
        </table:table-row>
        <table:table-row table:style-name="ro3">
          <table:table-cell office:value-type="float" office:value="2914406">
            <text:p>2914406</text:p>
          </table:table-cell>
          <table:table-cell office:value-type="string">
            <text:p>Iraquara </text:p>
          </table:table-cell>
          <table:table-cell table:number-columns-repeated="1022"/>
        </table:table-row>
        <table:table-row table:style-name="ro3">
          <table:table-cell office:value-type="float" office:value="2914505">
            <text:p>2914505</text:p>
          </table:table-cell>
          <table:table-cell office:value-type="string">
            <text:p>Irará </text:p>
          </table:table-cell>
          <table:table-cell table:number-columns-repeated="1022"/>
        </table:table-row>
        <table:table-row table:style-name="ro3">
          <table:table-cell office:value-type="float" office:value="2914604">
            <text:p>2914604</text:p>
          </table:table-cell>
          <table:table-cell office:value-type="string">
            <text:p>Irecê </text:p>
          </table:table-cell>
          <table:table-cell table:number-columns-repeated="1022"/>
        </table:table-row>
        <table:table-row table:style-name="ro3">
          <table:table-cell office:value-type="float" office:value="2914653">
            <text:p>2914653</text:p>
          </table:table-cell>
          <table:table-cell office:value-type="string">
            <text:p>Itabela </text:p>
          </table:table-cell>
          <table:table-cell table:number-columns-repeated="1022"/>
        </table:table-row>
        <table:table-row table:style-name="ro3">
          <table:table-cell office:value-type="float" office:value="2914703">
            <text:p>2914703</text:p>
          </table:table-cell>
          <table:table-cell office:value-type="string">
            <text:p>Itaberaba </text:p>
          </table:table-cell>
          <table:table-cell table:number-columns-repeated="1022"/>
        </table:table-row>
        <table:table-row table:style-name="ro3">
          <table:table-cell office:value-type="float" office:value="2914802">
            <text:p>2914802</text:p>
          </table:table-cell>
          <table:table-cell office:value-type="string">
            <text:p>Itabuna </text:p>
          </table:table-cell>
          <table:table-cell table:number-columns-repeated="1022"/>
        </table:table-row>
        <table:table-row table:style-name="ro3">
          <table:table-cell office:value-type="float" office:value="2914901">
            <text:p>2914901</text:p>
          </table:table-cell>
          <table:table-cell office:value-type="string">
            <text:p>Itacaré </text:p>
          </table:table-cell>
          <table:table-cell table:number-columns-repeated="1022"/>
        </table:table-row>
        <table:table-row table:style-name="ro3">
          <table:table-cell office:value-type="float" office:value="2915007">
            <text:p>2915007</text:p>
          </table:table-cell>
          <table:table-cell office:value-type="string">
            <text:p>Itaeté </text:p>
          </table:table-cell>
          <table:table-cell table:number-columns-repeated="1022"/>
        </table:table-row>
        <table:table-row table:style-name="ro3">
          <table:table-cell office:value-type="float" office:value="2915106">
            <text:p>2915106</text:p>
          </table:table-cell>
          <table:table-cell office:value-type="string">
            <text:p>Itagi </text:p>
          </table:table-cell>
          <table:table-cell table:number-columns-repeated="1022"/>
        </table:table-row>
        <table:table-row table:style-name="ro3">
          <table:table-cell office:value-type="float" office:value="2915205">
            <text:p>2915205</text:p>
          </table:table-cell>
          <table:table-cell office:value-type="string">
            <text:p>Itagibá </text:p>
          </table:table-cell>
          <table:table-cell table:number-columns-repeated="1022"/>
        </table:table-row>
        <table:table-row table:style-name="ro3">
          <table:table-cell office:value-type="float" office:value="2915304">
            <text:p>2915304</text:p>
          </table:table-cell>
          <table:table-cell office:value-type="string">
            <text:p>Itagimirim </text:p>
          </table:table-cell>
          <table:table-cell table:number-columns-repeated="1022"/>
        </table:table-row>
        <table:table-row table:style-name="ro3">
          <table:table-cell office:value-type="float" office:value="2915353">
            <text:p>2915353</text:p>
          </table:table-cell>
          <table:table-cell office:value-type="string">
            <text:p>Itaguaçu da Bahia </text:p>
          </table:table-cell>
          <table:table-cell table:number-columns-repeated="1022"/>
        </table:table-row>
        <table:table-row table:style-name="ro3">
          <table:table-cell office:value-type="float" office:value="2915403">
            <text:p>2915403</text:p>
          </table:table-cell>
          <table:table-cell office:value-type="string">
            <text:p>Itaju do Colônia </text:p>
          </table:table-cell>
          <table:table-cell table:number-columns-repeated="1022"/>
        </table:table-row>
        <table:table-row table:style-name="ro3">
          <table:table-cell office:value-type="float" office:value="2915502">
            <text:p>2915502</text:p>
          </table:table-cell>
          <table:table-cell office:value-type="string">
            <text:p>Itajuípe </text:p>
          </table:table-cell>
          <table:table-cell table:number-columns-repeated="1022"/>
        </table:table-row>
        <table:table-row table:style-name="ro3">
          <table:table-cell office:value-type="float" office:value="2915601">
            <text:p>2915601</text:p>
          </table:table-cell>
          <table:table-cell office:value-type="string">
            <text:p>Itamaraju </text:p>
          </table:table-cell>
          <table:table-cell table:number-columns-repeated="1022"/>
        </table:table-row>
        <table:table-row table:style-name="ro3">
          <table:table-cell office:value-type="float" office:value="2915700">
            <text:p>2915700</text:p>
          </table:table-cell>
          <table:table-cell office:value-type="string">
            <text:p>Itamari </text:p>
          </table:table-cell>
          <table:table-cell table:number-columns-repeated="1022"/>
        </table:table-row>
        <table:table-row table:style-name="ro3">
          <table:table-cell office:value-type="float" office:value="2915809">
            <text:p>2915809</text:p>
          </table:table-cell>
          <table:table-cell office:value-type="string">
            <text:p>Itambé </text:p>
          </table:table-cell>
          <table:table-cell table:number-columns-repeated="1022"/>
        </table:table-row>
        <table:table-row table:style-name="ro3">
          <table:table-cell office:value-type="float" office:value="2915908">
            <text:p>2915908</text:p>
          </table:table-cell>
          <table:table-cell office:value-type="string">
            <text:p>Itanagra </text:p>
          </table:table-cell>
          <table:table-cell table:number-columns-repeated="1022"/>
        </table:table-row>
        <table:table-row table:style-name="ro3">
          <table:table-cell office:value-type="float" office:value="2916005">
            <text:p>2916005</text:p>
          </table:table-cell>
          <table:table-cell office:value-type="string">
            <text:p>Itanhém </text:p>
          </table:table-cell>
          <table:table-cell table:number-columns-repeated="1022"/>
        </table:table-row>
        <table:table-row table:style-name="ro3">
          <table:table-cell office:value-type="float" office:value="2916104">
            <text:p>2916104</text:p>
          </table:table-cell>
          <table:table-cell office:value-type="string">
            <text:p>Itaparica </text:p>
          </table:table-cell>
          <table:table-cell table:number-columns-repeated="1022"/>
        </table:table-row>
        <table:table-row table:style-name="ro3">
          <table:table-cell office:value-type="float" office:value="2916203">
            <text:p>2916203</text:p>
          </table:table-cell>
          <table:table-cell office:value-type="string">
            <text:p>Itapé </text:p>
          </table:table-cell>
          <table:table-cell table:number-columns-repeated="1022"/>
        </table:table-row>
        <table:table-row table:style-name="ro3">
          <table:table-cell office:value-type="float" office:value="2916302">
            <text:p>2916302</text:p>
          </table:table-cell>
          <table:table-cell office:value-type="string">
            <text:p>Itapebi </text:p>
          </table:table-cell>
          <table:table-cell table:number-columns-repeated="1022"/>
        </table:table-row>
        <table:table-row table:style-name="ro3">
          <table:table-cell office:value-type="float" office:value="2916401">
            <text:p>2916401</text:p>
          </table:table-cell>
          <table:table-cell office:value-type="string">
            <text:p>Itapetinga </text:p>
          </table:table-cell>
          <table:table-cell table:number-columns-repeated="1022"/>
        </table:table-row>
        <table:table-row table:style-name="ro3">
          <table:table-cell office:value-type="float" office:value="2916500">
            <text:p>2916500</text:p>
          </table:table-cell>
          <table:table-cell office:value-type="string">
            <text:p>Itapicuru </text:p>
          </table:table-cell>
          <table:table-cell table:number-columns-repeated="1022"/>
        </table:table-row>
        <table:table-row table:style-name="ro3">
          <table:table-cell office:value-type="float" office:value="2916609">
            <text:p>2916609</text:p>
          </table:table-cell>
          <table:table-cell office:value-type="string">
            <text:p>Itapitanga </text:p>
          </table:table-cell>
          <table:table-cell table:number-columns-repeated="1022"/>
        </table:table-row>
        <table:table-row table:style-name="ro3">
          <table:table-cell office:value-type="float" office:value="2916708">
            <text:p>2916708</text:p>
          </table:table-cell>
          <table:table-cell office:value-type="string">
            <text:p>Itaquara </text:p>
          </table:table-cell>
          <table:table-cell table:number-columns-repeated="1022"/>
        </table:table-row>
        <table:table-row table:style-name="ro3">
          <table:table-cell office:value-type="float" office:value="2916807">
            <text:p>2916807</text:p>
          </table:table-cell>
          <table:table-cell office:value-type="string">
            <text:p>Itarantim </text:p>
          </table:table-cell>
          <table:table-cell table:number-columns-repeated="1022"/>
        </table:table-row>
        <table:table-row table:style-name="ro3">
          <table:table-cell office:value-type="float" office:value="2916856">
            <text:p>2916856</text:p>
          </table:table-cell>
          <table:table-cell office:value-type="string">
            <text:p>Itatim </text:p>
          </table:table-cell>
          <table:table-cell table:number-columns-repeated="1022"/>
        </table:table-row>
        <table:table-row table:style-name="ro3">
          <table:table-cell office:value-type="float" office:value="2916906">
            <text:p>2916906</text:p>
          </table:table-cell>
          <table:table-cell office:value-type="string">
            <text:p>Itiruçu </text:p>
          </table:table-cell>
          <table:table-cell table:number-columns-repeated="1022"/>
        </table:table-row>
        <table:table-row table:style-name="ro3">
          <table:table-cell office:value-type="float" office:value="2917003">
            <text:p>2917003</text:p>
          </table:table-cell>
          <table:table-cell office:value-type="string">
            <text:p>Itiúba </text:p>
          </table:table-cell>
          <table:table-cell table:number-columns-repeated="1022"/>
        </table:table-row>
        <table:table-row table:style-name="ro3">
          <table:table-cell office:value-type="float" office:value="2917102">
            <text:p>2917102</text:p>
          </table:table-cell>
          <table:table-cell office:value-type="string">
            <text:p>Itororó </text:p>
          </table:table-cell>
          <table:table-cell table:number-columns-repeated="1022"/>
        </table:table-row>
        <table:table-row table:style-name="ro3">
          <table:table-cell office:value-type="float" office:value="2917201">
            <text:p>2917201</text:p>
          </table:table-cell>
          <table:table-cell office:value-type="string">
            <text:p>Ituaçu </text:p>
          </table:table-cell>
          <table:table-cell table:number-columns-repeated="1022"/>
        </table:table-row>
        <table:table-row table:style-name="ro3">
          <table:table-cell office:value-type="float" office:value="2917300">
            <text:p>2917300</text:p>
          </table:table-cell>
          <table:table-cell office:value-type="string">
            <text:p>Ituberá </text:p>
          </table:table-cell>
          <table:table-cell table:number-columns-repeated="1022"/>
        </table:table-row>
        <table:table-row table:style-name="ro3">
          <table:table-cell office:value-type="float" office:value="2917334">
            <text:p>2917334</text:p>
          </table:table-cell>
          <table:table-cell office:value-type="string">
            <text:p>Iuiú </text:p>
          </table:table-cell>
          <table:table-cell table:number-columns-repeated="1022"/>
        </table:table-row>
        <table:table-row table:style-name="ro3">
          <table:table-cell office:value-type="float" office:value="2917359">
            <text:p>2917359</text:p>
          </table:table-cell>
          <table:table-cell office:value-type="string">
            <text:p>Jaborandi </text:p>
          </table:table-cell>
          <table:table-cell table:number-columns-repeated="1022"/>
        </table:table-row>
        <table:table-row table:style-name="ro3">
          <table:table-cell office:value-type="float" office:value="2917409">
            <text:p>2917409</text:p>
          </table:table-cell>
          <table:table-cell office:value-type="string">
            <text:p>Jacaraci </text:p>
          </table:table-cell>
          <table:table-cell table:number-columns-repeated="1022"/>
        </table:table-row>
        <table:table-row table:style-name="ro3">
          <table:table-cell office:value-type="float" office:value="2917508">
            <text:p>2917508</text:p>
          </table:table-cell>
          <table:table-cell office:value-type="string">
            <text:p>Jacobina </text:p>
          </table:table-cell>
          <table:table-cell table:number-columns-repeated="1022"/>
        </table:table-row>
        <table:table-row table:style-name="ro3">
          <table:table-cell office:value-type="float" office:value="2917607">
            <text:p>2917607</text:p>
          </table:table-cell>
          <table:table-cell office:value-type="string">
            <text:p>Jaguaquara </text:p>
          </table:table-cell>
          <table:table-cell table:number-columns-repeated="1022"/>
        </table:table-row>
        <table:table-row table:style-name="ro3">
          <table:table-cell office:value-type="float" office:value="2917706">
            <text:p>2917706</text:p>
          </table:table-cell>
          <table:table-cell office:value-type="string">
            <text:p>Jaguarari </text:p>
          </table:table-cell>
          <table:table-cell table:number-columns-repeated="1022"/>
        </table:table-row>
        <table:table-row table:style-name="ro3">
          <table:table-cell office:value-type="float" office:value="2917805">
            <text:p>2917805</text:p>
          </table:table-cell>
          <table:table-cell office:value-type="string">
            <text:p>Jaguaripe </text:p>
          </table:table-cell>
          <table:table-cell table:number-columns-repeated="1022"/>
        </table:table-row>
        <table:table-row table:style-name="ro3">
          <table:table-cell office:value-type="float" office:value="2917904">
            <text:p>2917904</text:p>
          </table:table-cell>
          <table:table-cell office:value-type="string">
            <text:p>Jandaíra </text:p>
          </table:table-cell>
          <table:table-cell table:number-columns-repeated="1022"/>
        </table:table-row>
        <table:table-row table:style-name="ro3">
          <table:table-cell office:value-type="float" office:value="2918001">
            <text:p>2918001</text:p>
          </table:table-cell>
          <table:table-cell office:value-type="string">
            <text:p>Jequié </text:p>
          </table:table-cell>
          <table:table-cell table:number-columns-repeated="1022"/>
        </table:table-row>
        <table:table-row table:style-name="ro3">
          <table:table-cell office:value-type="float" office:value="2918100">
            <text:p>2918100</text:p>
          </table:table-cell>
          <table:table-cell office:value-type="string">
            <text:p>Jeremoabo </text:p>
          </table:table-cell>
          <table:table-cell table:number-columns-repeated="1022"/>
        </table:table-row>
        <table:table-row table:style-name="ro3">
          <table:table-cell office:value-type="float" office:value="2918209">
            <text:p>2918209</text:p>
          </table:table-cell>
          <table:table-cell office:value-type="string">
            <text:p>Jiquiriçá </text:p>
          </table:table-cell>
          <table:table-cell table:number-columns-repeated="1022"/>
        </table:table-row>
        <table:table-row table:style-name="ro3">
          <table:table-cell office:value-type="float" office:value="2918308">
            <text:p>2918308</text:p>
          </table:table-cell>
          <table:table-cell office:value-type="string">
            <text:p>Jitaúna </text:p>
          </table:table-cell>
          <table:table-cell table:number-columns-repeated="1022"/>
        </table:table-row>
        <table:table-row table:style-name="ro3">
          <table:table-cell office:value-type="float" office:value="2918357">
            <text:p>2918357</text:p>
          </table:table-cell>
          <table:table-cell office:value-type="string">
            <text:p>João Dourado </text:p>
          </table:table-cell>
          <table:table-cell table:number-columns-repeated="1022"/>
        </table:table-row>
        <table:table-row table:style-name="ro3">
          <table:table-cell office:value-type="float" office:value="2918407">
            <text:p>2918407</text:p>
          </table:table-cell>
          <table:table-cell office:value-type="string">
            <text:p>Juazeiro </text:p>
          </table:table-cell>
          <table:table-cell table:number-columns-repeated="1022"/>
        </table:table-row>
        <table:table-row table:style-name="ro3">
          <table:table-cell office:value-type="float" office:value="2918456">
            <text:p>2918456</text:p>
          </table:table-cell>
          <table:table-cell office:value-type="string">
            <text:p>Jucuruçu </text:p>
          </table:table-cell>
          <table:table-cell table:number-columns-repeated="1022"/>
        </table:table-row>
        <table:table-row table:style-name="ro3">
          <table:table-cell office:value-type="float" office:value="2918506">
            <text:p>2918506</text:p>
          </table:table-cell>
          <table:table-cell office:value-type="string">
            <text:p>Jussara </text:p>
          </table:table-cell>
          <table:table-cell table:number-columns-repeated="1022"/>
        </table:table-row>
        <table:table-row table:style-name="ro3">
          <table:table-cell office:value-type="float" office:value="2918555">
            <text:p>2918555</text:p>
          </table:table-cell>
          <table:table-cell office:value-type="string">
            <text:p>Jussari </text:p>
          </table:table-cell>
          <table:table-cell table:number-columns-repeated="1022"/>
        </table:table-row>
        <table:table-row table:style-name="ro3">
          <table:table-cell office:value-type="float" office:value="2918605">
            <text:p>2918605</text:p>
          </table:table-cell>
          <table:table-cell office:value-type="string">
            <text:p>Jussiape </text:p>
          </table:table-cell>
          <table:table-cell table:number-columns-repeated="1022"/>
        </table:table-row>
        <table:table-row table:style-name="ro3">
          <table:table-cell office:value-type="float" office:value="2918704">
            <text:p>2918704</text:p>
          </table:table-cell>
          <table:table-cell office:value-type="string">
            <text:p>Lafaiete Coutinho </text:p>
          </table:table-cell>
          <table:table-cell table:number-columns-repeated="1022"/>
        </table:table-row>
        <table:table-row table:style-name="ro3">
          <table:table-cell office:value-type="float" office:value="2918753">
            <text:p>2918753</text:p>
          </table:table-cell>
          <table:table-cell office:value-type="string">
            <text:p>Lagoa Real </text:p>
          </table:table-cell>
          <table:table-cell table:number-columns-repeated="1022"/>
        </table:table-row>
        <table:table-row table:style-name="ro3">
          <table:table-cell office:value-type="float" office:value="2918803">
            <text:p>2918803</text:p>
          </table:table-cell>
          <table:table-cell office:value-type="string">
            <text:p>Laje </text:p>
          </table:table-cell>
          <table:table-cell table:number-columns-repeated="1022"/>
        </table:table-row>
        <table:table-row table:style-name="ro3">
          <table:table-cell office:value-type="float" office:value="2918902">
            <text:p>2918902</text:p>
          </table:table-cell>
          <table:table-cell office:value-type="string">
            <text:p>Lajedão </text:p>
          </table:table-cell>
          <table:table-cell table:number-columns-repeated="1022"/>
        </table:table-row>
        <table:table-row table:style-name="ro3">
          <table:table-cell office:value-type="float" office:value="2919009">
            <text:p>2919009</text:p>
          </table:table-cell>
          <table:table-cell office:value-type="string">
            <text:p>Lajedinho </text:p>
          </table:table-cell>
          <table:table-cell table:number-columns-repeated="1022"/>
        </table:table-row>
        <table:table-row table:style-name="ro3">
          <table:table-cell office:value-type="float" office:value="2919058">
            <text:p>2919058</text:p>
          </table:table-cell>
          <table:table-cell office:value-type="string">
            <text:p>Lajedo do Tabocal </text:p>
          </table:table-cell>
          <table:table-cell table:number-columns-repeated="1022"/>
        </table:table-row>
        <table:table-row table:style-name="ro3">
          <table:table-cell office:value-type="float" office:value="2919108">
            <text:p>2919108</text:p>
          </table:table-cell>
          <table:table-cell office:value-type="string">
            <text:p>Lamarão </text:p>
          </table:table-cell>
          <table:table-cell table:number-columns-repeated="1022"/>
        </table:table-row>
        <table:table-row table:style-name="ro3">
          <table:table-cell office:value-type="float" office:value="2919157">
            <text:p>2919157</text:p>
          </table:table-cell>
          <table:table-cell office:value-type="string">
            <text:p>Lapão </text:p>
          </table:table-cell>
          <table:table-cell table:number-columns-repeated="1022"/>
        </table:table-row>
        <table:table-row table:style-name="ro3">
          <table:table-cell office:value-type="float" office:value="2919207">
            <text:p>2919207</text:p>
          </table:table-cell>
          <table:table-cell office:value-type="string">
            <text:p>Lauro de Freitas </text:p>
          </table:table-cell>
          <table:table-cell table:number-columns-repeated="1022"/>
        </table:table-row>
        <table:table-row table:style-name="ro3">
          <table:table-cell office:value-type="float" office:value="2919306">
            <text:p>2919306</text:p>
          </table:table-cell>
          <table:table-cell office:value-type="string">
            <text:p>Lençóis </text:p>
          </table:table-cell>
          <table:table-cell table:number-columns-repeated="1022"/>
        </table:table-row>
        <table:table-row table:style-name="ro3">
          <table:table-cell office:value-type="float" office:value="2919405">
            <text:p>2919405</text:p>
          </table:table-cell>
          <table:table-cell office:value-type="string">
            <text:p>Licínio de Almeida </text:p>
          </table:table-cell>
          <table:table-cell table:number-columns-repeated="1022"/>
        </table:table-row>
        <table:table-row table:style-name="ro3">
          <table:table-cell office:value-type="float" office:value="2919504">
            <text:p>2919504</text:p>
          </table:table-cell>
          <table:table-cell office:value-type="string">
            <text:p>Livramento de Nossa Senhora </text:p>
          </table:table-cell>
          <table:table-cell table:number-columns-repeated="1022"/>
        </table:table-row>
        <table:table-row table:style-name="ro3">
          <table:table-cell office:value-type="float" office:value="2919553">
            <text:p>2919553</text:p>
          </table:table-cell>
          <table:table-cell office:value-type="string">
            <text:p>Luís Eduardo Magalhães </text:p>
          </table:table-cell>
          <table:table-cell table:number-columns-repeated="1022"/>
        </table:table-row>
        <table:table-row table:style-name="ro3">
          <table:table-cell office:value-type="float" office:value="2919603">
            <text:p>2919603</text:p>
          </table:table-cell>
          <table:table-cell office:value-type="string">
            <text:p>Macajuba </text:p>
          </table:table-cell>
          <table:table-cell table:number-columns-repeated="1022"/>
        </table:table-row>
        <table:table-row table:style-name="ro3">
          <table:table-cell office:value-type="float" office:value="2919702">
            <text:p>2919702</text:p>
          </table:table-cell>
          <table:table-cell office:value-type="string">
            <text:p>Macarani </text:p>
          </table:table-cell>
          <table:table-cell table:number-columns-repeated="1022"/>
        </table:table-row>
        <table:table-row table:style-name="ro3">
          <table:table-cell office:value-type="float" office:value="2919801">
            <text:p>2919801</text:p>
          </table:table-cell>
          <table:table-cell office:value-type="string">
            <text:p>Macaúbas </text:p>
          </table:table-cell>
          <table:table-cell table:number-columns-repeated="1022"/>
        </table:table-row>
        <table:table-row table:style-name="ro3">
          <table:table-cell office:value-type="float" office:value="2919900">
            <text:p>2919900</text:p>
          </table:table-cell>
          <table:table-cell office:value-type="string">
            <text:p>Macururé </text:p>
          </table:table-cell>
          <table:table-cell table:number-columns-repeated="1022"/>
        </table:table-row>
        <table:table-row table:style-name="ro3">
          <table:table-cell office:value-type="float" office:value="2919926">
            <text:p>2919926</text:p>
          </table:table-cell>
          <table:table-cell office:value-type="string">
            <text:p>Madre de Deus </text:p>
          </table:table-cell>
          <table:table-cell table:number-columns-repeated="1022"/>
        </table:table-row>
        <table:table-row table:style-name="ro3">
          <table:table-cell office:value-type="float" office:value="2919959">
            <text:p>2919959</text:p>
          </table:table-cell>
          <table:table-cell office:value-type="string">
            <text:p>Maetinga </text:p>
          </table:table-cell>
          <table:table-cell table:number-columns-repeated="1022"/>
        </table:table-row>
        <table:table-row table:style-name="ro3">
          <table:table-cell office:value-type="float" office:value="2920007">
            <text:p>2920007</text:p>
          </table:table-cell>
          <table:table-cell office:value-type="string">
            <text:p>Maiquinique </text:p>
          </table:table-cell>
          <table:table-cell table:number-columns-repeated="1022"/>
        </table:table-row>
        <table:table-row table:style-name="ro3">
          <table:table-cell office:value-type="float" office:value="2920106">
            <text:p>2920106</text:p>
          </table:table-cell>
          <table:table-cell office:value-type="string">
            <text:p>Mairi </text:p>
          </table:table-cell>
          <table:table-cell table:number-columns-repeated="1022"/>
        </table:table-row>
        <table:table-row table:style-name="ro3">
          <table:table-cell office:value-type="float" office:value="2920205">
            <text:p>2920205</text:p>
          </table:table-cell>
          <table:table-cell office:value-type="string">
            <text:p>Malhada </text:p>
          </table:table-cell>
          <table:table-cell table:number-columns-repeated="1022"/>
        </table:table-row>
        <table:table-row table:style-name="ro3">
          <table:table-cell office:value-type="float" office:value="2920304">
            <text:p>2920304</text:p>
          </table:table-cell>
          <table:table-cell office:value-type="string">
            <text:p>Malhada de Pedras </text:p>
          </table:table-cell>
          <table:table-cell table:number-columns-repeated="1022"/>
        </table:table-row>
        <table:table-row table:style-name="ro3">
          <table:table-cell office:value-type="float" office:value="2920403">
            <text:p>2920403</text:p>
          </table:table-cell>
          <table:table-cell office:value-type="string">
            <text:p>Manoel Vitorino </text:p>
          </table:table-cell>
          <table:table-cell table:number-columns-repeated="1022"/>
        </table:table-row>
        <table:table-row table:style-name="ro3">
          <table:table-cell office:value-type="float" office:value="2920452">
            <text:p>2920452</text:p>
          </table:table-cell>
          <table:table-cell office:value-type="string">
            <text:p>Mansidão </text:p>
          </table:table-cell>
          <table:table-cell table:number-columns-repeated="1022"/>
        </table:table-row>
        <table:table-row table:style-name="ro3">
          <table:table-cell office:value-type="float" office:value="2920502">
            <text:p>2920502</text:p>
          </table:table-cell>
          <table:table-cell office:value-type="string">
            <text:p>Maracás </text:p>
          </table:table-cell>
          <table:table-cell table:number-columns-repeated="1022"/>
        </table:table-row>
        <table:table-row table:style-name="ro3">
          <table:table-cell office:value-type="float" office:value="2920601">
            <text:p>2920601</text:p>
          </table:table-cell>
          <table:table-cell office:value-type="string">
            <text:p>Maragogipe </text:p>
          </table:table-cell>
          <table:table-cell table:number-columns-repeated="1022"/>
        </table:table-row>
        <table:table-row table:style-name="ro3">
          <table:table-cell office:value-type="float" office:value="2920700">
            <text:p>2920700</text:p>
          </table:table-cell>
          <table:table-cell office:value-type="string">
            <text:p>Maraú </text:p>
          </table:table-cell>
          <table:table-cell table:number-columns-repeated="1022"/>
        </table:table-row>
        <table:table-row table:style-name="ro3">
          <table:table-cell office:value-type="float" office:value="2920809">
            <text:p>2920809</text:p>
          </table:table-cell>
          <table:table-cell office:value-type="string">
            <text:p>Marcionílio Souza </text:p>
          </table:table-cell>
          <table:table-cell table:number-columns-repeated="1022"/>
        </table:table-row>
        <table:table-row table:style-name="ro3">
          <table:table-cell office:value-type="float" office:value="2920908">
            <text:p>2920908</text:p>
          </table:table-cell>
          <table:table-cell office:value-type="string">
            <text:p>Mascote </text:p>
          </table:table-cell>
          <table:table-cell table:number-columns-repeated="1022"/>
        </table:table-row>
        <table:table-row table:style-name="ro3">
          <table:table-cell office:value-type="float" office:value="2921005">
            <text:p>2921005</text:p>
          </table:table-cell>
          <table:table-cell office:value-type="string">
            <text:p>Mata de São João </text:p>
          </table:table-cell>
          <table:table-cell table:number-columns-repeated="1022"/>
        </table:table-row>
        <table:table-row table:style-name="ro3">
          <table:table-cell office:value-type="float" office:value="2921054">
            <text:p>2921054</text:p>
          </table:table-cell>
          <table:table-cell office:value-type="string">
            <text:p>Matina </text:p>
          </table:table-cell>
          <table:table-cell table:number-columns-repeated="1022"/>
        </table:table-row>
        <table:table-row table:style-name="ro3">
          <table:table-cell office:value-type="float" office:value="2921104">
            <text:p>2921104</text:p>
          </table:table-cell>
          <table:table-cell office:value-type="string">
            <text:p>Medeiros Neto </text:p>
          </table:table-cell>
          <table:table-cell table:number-columns-repeated="1022"/>
        </table:table-row>
        <table:table-row table:style-name="ro3">
          <table:table-cell office:value-type="float" office:value="2921203">
            <text:p>2921203</text:p>
          </table:table-cell>
          <table:table-cell office:value-type="string">
            <text:p>Miguel Calmon </text:p>
          </table:table-cell>
          <table:table-cell table:number-columns-repeated="1022"/>
        </table:table-row>
        <table:table-row table:style-name="ro3">
          <table:table-cell office:value-type="float" office:value="2921302">
            <text:p>2921302</text:p>
          </table:table-cell>
          <table:table-cell office:value-type="string">
            <text:p>Milagres </text:p>
          </table:table-cell>
          <table:table-cell table:number-columns-repeated="1022"/>
        </table:table-row>
        <table:table-row table:style-name="ro3">
          <table:table-cell office:value-type="float" office:value="2921401">
            <text:p>2921401</text:p>
          </table:table-cell>
          <table:table-cell office:value-type="string">
            <text:p>Mirangaba </text:p>
          </table:table-cell>
          <table:table-cell table:number-columns-repeated="1022"/>
        </table:table-row>
        <table:table-row table:style-name="ro3">
          <table:table-cell office:value-type="float" office:value="2921450">
            <text:p>2921450</text:p>
          </table:table-cell>
          <table:table-cell office:value-type="string">
            <text:p>Mirante </text:p>
          </table:table-cell>
          <table:table-cell table:number-columns-repeated="1022"/>
        </table:table-row>
        <table:table-row table:style-name="ro3">
          <table:table-cell office:value-type="float" office:value="2921500">
            <text:p>2921500</text:p>
          </table:table-cell>
          <table:table-cell office:value-type="string">
            <text:p>Monte Santo </text:p>
          </table:table-cell>
          <table:table-cell table:number-columns-repeated="1022"/>
        </table:table-row>
        <table:table-row table:style-name="ro3">
          <table:table-cell office:value-type="float" office:value="2921609">
            <text:p>2921609</text:p>
          </table:table-cell>
          <table:table-cell office:value-type="string">
            <text:p>Morpará </text:p>
          </table:table-cell>
          <table:table-cell table:number-columns-repeated="1022"/>
        </table:table-row>
        <table:table-row table:style-name="ro3">
          <table:table-cell office:value-type="float" office:value="2921708">
            <text:p>2921708</text:p>
          </table:table-cell>
          <table:table-cell office:value-type="string">
            <text:p>Morro do Chapéu </text:p>
          </table:table-cell>
          <table:table-cell table:number-columns-repeated="1022"/>
        </table:table-row>
        <table:table-row table:style-name="ro3">
          <table:table-cell office:value-type="float" office:value="2921807">
            <text:p>2921807</text:p>
          </table:table-cell>
          <table:table-cell office:value-type="string">
            <text:p>Mortugaba </text:p>
          </table:table-cell>
          <table:table-cell table:number-columns-repeated="1022"/>
        </table:table-row>
        <table:table-row table:style-name="ro3">
          <table:table-cell office:value-type="float" office:value="2921906">
            <text:p>2921906</text:p>
          </table:table-cell>
          <table:table-cell office:value-type="string">
            <text:p>Mucugê </text:p>
          </table:table-cell>
          <table:table-cell table:number-columns-repeated="1022"/>
        </table:table-row>
        <table:table-row table:style-name="ro3">
          <table:table-cell office:value-type="float" office:value="2922003">
            <text:p>2922003</text:p>
          </table:table-cell>
          <table:table-cell office:value-type="string">
            <text:p>Mucuri </text:p>
          </table:table-cell>
          <table:table-cell table:number-columns-repeated="1022"/>
        </table:table-row>
        <table:table-row table:style-name="ro3">
          <table:table-cell office:value-type="float" office:value="2922052">
            <text:p>2922052</text:p>
          </table:table-cell>
          <table:table-cell office:value-type="string">
            <text:p>Mulungu do Morro </text:p>
          </table:table-cell>
          <table:table-cell table:number-columns-repeated="1022"/>
        </table:table-row>
        <table:table-row table:style-name="ro3">
          <table:table-cell office:value-type="float" office:value="2922102">
            <text:p>2922102</text:p>
          </table:table-cell>
          <table:table-cell office:value-type="string">
            <text:p>Mundo Novo </text:p>
          </table:table-cell>
          <table:table-cell table:number-columns-repeated="1022"/>
        </table:table-row>
        <table:table-row table:style-name="ro3">
          <table:table-cell office:value-type="float" office:value="2922201">
            <text:p>2922201</text:p>
          </table:table-cell>
          <table:table-cell office:value-type="string">
            <text:p>Muniz Ferreira </text:p>
          </table:table-cell>
          <table:table-cell table:number-columns-repeated="1022"/>
        </table:table-row>
        <table:table-row table:style-name="ro3">
          <table:table-cell office:value-type="float" office:value="2922250">
            <text:p>2922250</text:p>
          </table:table-cell>
          <table:table-cell office:value-type="string">
            <text:p>Muquém de São Francisco </text:p>
          </table:table-cell>
          <table:table-cell table:number-columns-repeated="1022"/>
        </table:table-row>
        <table:table-row table:style-name="ro3">
          <table:table-cell office:value-type="float" office:value="2922300">
            <text:p>2922300</text:p>
          </table:table-cell>
          <table:table-cell office:value-type="string">
            <text:p>Muritiba </text:p>
          </table:table-cell>
          <table:table-cell table:number-columns-repeated="1022"/>
        </table:table-row>
        <table:table-row table:style-name="ro3">
          <table:table-cell office:value-type="float" office:value="2922409">
            <text:p>2922409</text:p>
          </table:table-cell>
          <table:table-cell office:value-type="string">
            <text:p>Mutuípe </text:p>
          </table:table-cell>
          <table:table-cell table:number-columns-repeated="1022"/>
        </table:table-row>
        <table:table-row table:style-name="ro3">
          <table:table-cell office:value-type="float" office:value="2922508">
            <text:p>2922508</text:p>
          </table:table-cell>
          <table:table-cell office:value-type="string">
            <text:p>Nazaré </text:p>
          </table:table-cell>
          <table:table-cell table:number-columns-repeated="1022"/>
        </table:table-row>
        <table:table-row table:style-name="ro3">
          <table:table-cell office:value-type="float" office:value="2922607">
            <text:p>2922607</text:p>
          </table:table-cell>
          <table:table-cell office:value-type="string">
            <text:p>Nilo Peçanha </text:p>
          </table:table-cell>
          <table:table-cell table:number-columns-repeated="1022"/>
        </table:table-row>
        <table:table-row table:style-name="ro3">
          <table:table-cell office:value-type="float" office:value="2922656">
            <text:p>2922656</text:p>
          </table:table-cell>
          <table:table-cell office:value-type="string">
            <text:p>Nordestina </text:p>
          </table:table-cell>
          <table:table-cell table:number-columns-repeated="1022"/>
        </table:table-row>
        <table:table-row table:style-name="ro3">
          <table:table-cell office:value-type="float" office:value="2922706">
            <text:p>2922706</text:p>
          </table:table-cell>
          <table:table-cell office:value-type="string">
            <text:p>Nova Canaã </text:p>
          </table:table-cell>
          <table:table-cell table:number-columns-repeated="1022"/>
        </table:table-row>
        <table:table-row table:style-name="ro3">
          <table:table-cell office:value-type="float" office:value="2922730">
            <text:p>2922730</text:p>
          </table:table-cell>
          <table:table-cell office:value-type="string">
            <text:p>Nova Fátima </text:p>
          </table:table-cell>
          <table:table-cell table:number-columns-repeated="1022"/>
        </table:table-row>
        <table:table-row table:style-name="ro3">
          <table:table-cell office:value-type="float" office:value="2922755">
            <text:p>2922755</text:p>
          </table:table-cell>
          <table:table-cell office:value-type="string">
            <text:p>Nova Ibiá </text:p>
          </table:table-cell>
          <table:table-cell table:number-columns-repeated="1022"/>
        </table:table-row>
        <table:table-row table:style-name="ro3">
          <table:table-cell office:value-type="float" office:value="2922805">
            <text:p>2922805</text:p>
          </table:table-cell>
          <table:table-cell office:value-type="string">
            <text:p>Nova Itarana </text:p>
          </table:table-cell>
          <table:table-cell table:number-columns-repeated="1022"/>
        </table:table-row>
        <table:table-row table:style-name="ro3">
          <table:table-cell office:value-type="float" office:value="2922854">
            <text:p>2922854</text:p>
          </table:table-cell>
          <table:table-cell office:value-type="string">
            <text:p>Nova Redenção </text:p>
          </table:table-cell>
          <table:table-cell table:number-columns-repeated="1022"/>
        </table:table-row>
        <table:table-row table:style-name="ro3">
          <table:table-cell office:value-type="float" office:value="2922904">
            <text:p>2922904</text:p>
          </table:table-cell>
          <table:table-cell office:value-type="string">
            <text:p>Nova Soure </text:p>
          </table:table-cell>
          <table:table-cell table:number-columns-repeated="1022"/>
        </table:table-row>
        <table:table-row table:style-name="ro3">
          <table:table-cell office:value-type="float" office:value="2923001">
            <text:p>2923001</text:p>
          </table:table-cell>
          <table:table-cell office:value-type="string">
            <text:p>Nova Viçosa </text:p>
          </table:table-cell>
          <table:table-cell table:number-columns-repeated="1022"/>
        </table:table-row>
        <table:table-row table:style-name="ro3">
          <table:table-cell office:value-type="float" office:value="2923035">
            <text:p>2923035</text:p>
          </table:table-cell>
          <table:table-cell office:value-type="string">
            <text:p>Novo Horizonte </text:p>
          </table:table-cell>
          <table:table-cell table:number-columns-repeated="1022"/>
        </table:table-row>
        <table:table-row table:style-name="ro3">
          <table:table-cell office:value-type="float" office:value="2923050">
            <text:p>2923050</text:p>
          </table:table-cell>
          <table:table-cell office:value-type="string">
            <text:p>Novo Triunfo </text:p>
          </table:table-cell>
          <table:table-cell table:number-columns-repeated="1022"/>
        </table:table-row>
        <table:table-row table:style-name="ro3">
          <table:table-cell office:value-type="float" office:value="2923100">
            <text:p>2923100</text:p>
          </table:table-cell>
          <table:table-cell office:value-type="string">
            <text:p>Olindina </text:p>
          </table:table-cell>
          <table:table-cell table:number-columns-repeated="1022"/>
        </table:table-row>
        <table:table-row table:style-name="ro3">
          <table:table-cell office:value-type="float" office:value="2923209">
            <text:p>2923209</text:p>
          </table:table-cell>
          <table:table-cell office:value-type="string">
            <text:p>Oliveira dos Brejinhos </text:p>
          </table:table-cell>
          <table:table-cell table:number-columns-repeated="1022"/>
        </table:table-row>
        <table:table-row table:style-name="ro3">
          <table:table-cell office:value-type="float" office:value="2923308">
            <text:p>2923308</text:p>
          </table:table-cell>
          <table:table-cell office:value-type="string">
            <text:p>Ouriçangas </text:p>
          </table:table-cell>
          <table:table-cell table:number-columns-repeated="1022"/>
        </table:table-row>
        <table:table-row table:style-name="ro3">
          <table:table-cell office:value-type="float" office:value="2923357">
            <text:p>2923357</text:p>
          </table:table-cell>
          <table:table-cell office:value-type="string">
            <text:p>Ourolândia </text:p>
          </table:table-cell>
          <table:table-cell table:number-columns-repeated="1022"/>
        </table:table-row>
        <table:table-row table:style-name="ro3">
          <table:table-cell office:value-type="float" office:value="2923407">
            <text:p>2923407</text:p>
          </table:table-cell>
          <table:table-cell office:value-type="string">
            <text:p>Palmas de Monte Alto </text:p>
          </table:table-cell>
          <table:table-cell table:number-columns-repeated="1022"/>
        </table:table-row>
        <table:table-row table:style-name="ro3">
          <table:table-cell office:value-type="float" office:value="2923506">
            <text:p>2923506</text:p>
          </table:table-cell>
          <table:table-cell office:value-type="string">
            <text:p>Palmeiras </text:p>
          </table:table-cell>
          <table:table-cell table:number-columns-repeated="1022"/>
        </table:table-row>
        <table:table-row table:style-name="ro3">
          <table:table-cell office:value-type="float" office:value="2923605">
            <text:p>2923605</text:p>
          </table:table-cell>
          <table:table-cell office:value-type="string">
            <text:p>Paramirim </text:p>
          </table:table-cell>
          <table:table-cell table:number-columns-repeated="1022"/>
        </table:table-row>
        <table:table-row table:style-name="ro3">
          <table:table-cell office:value-type="float" office:value="2923704">
            <text:p>2923704</text:p>
          </table:table-cell>
          <table:table-cell office:value-type="string">
            <text:p>Paratinga </text:p>
          </table:table-cell>
          <table:table-cell table:number-columns-repeated="1022"/>
        </table:table-row>
        <table:table-row table:style-name="ro3">
          <table:table-cell office:value-type="float" office:value="2923803">
            <text:p>2923803</text:p>
          </table:table-cell>
          <table:table-cell office:value-type="string">
            <text:p>Paripiranga </text:p>
          </table:table-cell>
          <table:table-cell table:number-columns-repeated="1022"/>
        </table:table-row>
        <table:table-row table:style-name="ro3">
          <table:table-cell office:value-type="float" office:value="2923902">
            <text:p>2923902</text:p>
          </table:table-cell>
          <table:table-cell office:value-type="string">
            <text:p>Pau Brasil </text:p>
          </table:table-cell>
          <table:table-cell table:number-columns-repeated="1022"/>
        </table:table-row>
        <table:table-row table:style-name="ro3">
          <table:table-cell office:value-type="float" office:value="2924009">
            <text:p>2924009</text:p>
          </table:table-cell>
          <table:table-cell office:value-type="string">
            <text:p>Paulo Afonso </text:p>
          </table:table-cell>
          <table:table-cell table:number-columns-repeated="1022"/>
        </table:table-row>
        <table:table-row table:style-name="ro3">
          <table:table-cell office:value-type="float" office:value="2924058">
            <text:p>2924058</text:p>
          </table:table-cell>
          <table:table-cell office:value-type="string">
            <text:p>Pé de Serra </text:p>
          </table:table-cell>
          <table:table-cell table:number-columns-repeated="1022"/>
        </table:table-row>
        <table:table-row table:style-name="ro3">
          <table:table-cell office:value-type="float" office:value="2924108">
            <text:p>2924108</text:p>
          </table:table-cell>
          <table:table-cell office:value-type="string">
            <text:p>Pedrão </text:p>
          </table:table-cell>
          <table:table-cell table:number-columns-repeated="1022"/>
        </table:table-row>
        <table:table-row table:style-name="ro3">
          <table:table-cell office:value-type="float" office:value="2924207">
            <text:p>2924207</text:p>
          </table:table-cell>
          <table:table-cell office:value-type="string">
            <text:p>Pedro Alexandre </text:p>
          </table:table-cell>
          <table:table-cell table:number-columns-repeated="1022"/>
        </table:table-row>
        <table:table-row table:style-name="ro3">
          <table:table-cell office:value-type="float" office:value="2924306">
            <text:p>2924306</text:p>
          </table:table-cell>
          <table:table-cell office:value-type="string">
            <text:p>Piatã </text:p>
          </table:table-cell>
          <table:table-cell table:number-columns-repeated="1022"/>
        </table:table-row>
        <table:table-row table:style-name="ro3">
          <table:table-cell office:value-type="float" office:value="2924405">
            <text:p>2924405</text:p>
          </table:table-cell>
          <table:table-cell office:value-type="string">
            <text:p>Pilão Arcado </text:p>
          </table:table-cell>
          <table:table-cell table:number-columns-repeated="1022"/>
        </table:table-row>
        <table:table-row table:style-name="ro3">
          <table:table-cell office:value-type="float" office:value="2924504">
            <text:p>2924504</text:p>
          </table:table-cell>
          <table:table-cell office:value-type="string">
            <text:p>Pindaí </text:p>
          </table:table-cell>
          <table:table-cell table:number-columns-repeated="1022"/>
        </table:table-row>
        <table:table-row table:style-name="ro3">
          <table:table-cell office:value-type="float" office:value="2924603">
            <text:p>2924603</text:p>
          </table:table-cell>
          <table:table-cell office:value-type="string">
            <text:p>Pindobaçu </text:p>
          </table:table-cell>
          <table:table-cell table:number-columns-repeated="1022"/>
        </table:table-row>
        <table:table-row table:style-name="ro3">
          <table:table-cell office:value-type="float" office:value="2924652">
            <text:p>2924652</text:p>
          </table:table-cell>
          <table:table-cell office:value-type="string">
            <text:p>Pintadas </text:p>
          </table:table-cell>
          <table:table-cell table:number-columns-repeated="1022"/>
        </table:table-row>
        <table:table-row table:style-name="ro3">
          <table:table-cell office:value-type="float" office:value="2924678">
            <text:p>2924678</text:p>
          </table:table-cell>
          <table:table-cell office:value-type="string">
            <text:p>Piraí do Norte </text:p>
          </table:table-cell>
          <table:table-cell table:number-columns-repeated="1022"/>
        </table:table-row>
        <table:table-row table:style-name="ro3">
          <table:table-cell office:value-type="float" office:value="2924702">
            <text:p>2924702</text:p>
          </table:table-cell>
          <table:table-cell office:value-type="string">
            <text:p>Piripá </text:p>
          </table:table-cell>
          <table:table-cell table:number-columns-repeated="1022"/>
        </table:table-row>
        <table:table-row table:style-name="ro3">
          <table:table-cell office:value-type="float" office:value="2924801">
            <text:p>2924801</text:p>
          </table:table-cell>
          <table:table-cell office:value-type="string">
            <text:p>Piritiba </text:p>
          </table:table-cell>
          <table:table-cell table:number-columns-repeated="1022"/>
        </table:table-row>
        <table:table-row table:style-name="ro3">
          <table:table-cell office:value-type="float" office:value="2924900">
            <text:p>2924900</text:p>
          </table:table-cell>
          <table:table-cell office:value-type="string">
            <text:p>Planaltino </text:p>
          </table:table-cell>
          <table:table-cell table:number-columns-repeated="1022"/>
        </table:table-row>
        <table:table-row table:style-name="ro3">
          <table:table-cell office:value-type="float" office:value="2925006">
            <text:p>2925006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office:value-type="float" office:value="2925105">
            <text:p>2925105</text:p>
          </table:table-cell>
          <table:table-cell office:value-type="string">
            <text:p>Poções </text:p>
          </table:table-cell>
          <table:table-cell table:number-columns-repeated="1022"/>
        </table:table-row>
        <table:table-row table:style-name="ro3">
          <table:table-cell office:value-type="float" office:value="2925204">
            <text:p>2925204</text:p>
          </table:table-cell>
          <table:table-cell office:value-type="string">
            <text:p>Pojuca </text:p>
          </table:table-cell>
          <table:table-cell table:number-columns-repeated="1022"/>
        </table:table-row>
        <table:table-row table:style-name="ro3">
          <table:table-cell office:value-type="float" office:value="2925253">
            <text:p>2925253</text:p>
          </table:table-cell>
          <table:table-cell office:value-type="string">
            <text:p>Ponto Novo </text:p>
          </table:table-cell>
          <table:table-cell table:number-columns-repeated="1022"/>
        </table:table-row>
        <table:table-row table:style-name="ro3">
          <table:table-cell office:value-type="float" office:value="2925303">
            <text:p>2925303</text:p>
          </table:table-cell>
          <table:table-cell office:value-type="string">
            <text:p>Porto Seguro </text:p>
          </table:table-cell>
          <table:table-cell table:number-columns-repeated="1022"/>
        </table:table-row>
        <table:table-row table:style-name="ro3">
          <table:table-cell office:value-type="float" office:value="2925402">
            <text:p>2925402</text:p>
          </table:table-cell>
          <table:table-cell office:value-type="string">
            <text:p>Potiraguá </text:p>
          </table:table-cell>
          <table:table-cell table:number-columns-repeated="1022"/>
        </table:table-row>
        <table:table-row table:style-name="ro3">
          <table:table-cell office:value-type="float" office:value="2925501">
            <text:p>2925501</text:p>
          </table:table-cell>
          <table:table-cell office:value-type="string">
            <text:p>Prado </text:p>
          </table:table-cell>
          <table:table-cell table:number-columns-repeated="1022"/>
        </table:table-row>
        <table:table-row table:style-name="ro3">
          <table:table-cell office:value-type="float" office:value="2925600">
            <text:p>2925600</text:p>
          </table:table-cell>
          <table:table-cell office:value-type="string">
            <text:p>Presidente Dutra </text:p>
          </table:table-cell>
          <table:table-cell table:number-columns-repeated="1022"/>
        </table:table-row>
        <table:table-row table:style-name="ro3">
          <table:table-cell office:value-type="float" office:value="2925709">
            <text:p>2925709</text:p>
          </table:table-cell>
          <table:table-cell office:value-type="string">
            <text:p>Presidente Jânio Quadros </text:p>
          </table:table-cell>
          <table:table-cell table:number-columns-repeated="1022"/>
        </table:table-row>
        <table:table-row table:style-name="ro3">
          <table:table-cell office:value-type="float" office:value="2925758">
            <text:p>2925758</text:p>
          </table:table-cell>
          <table:table-cell office:value-type="string">
            <text:p>Presidente Tancredo Neves </text:p>
          </table:table-cell>
          <table:table-cell table:number-columns-repeated="1022"/>
        </table:table-row>
        <table:table-row table:style-name="ro3">
          <table:table-cell office:value-type="float" office:value="2925808">
            <text:p>2925808</text:p>
          </table:table-cell>
          <table:table-cell office:value-type="string">
            <text:p>Queimadas </text:p>
          </table:table-cell>
          <table:table-cell table:number-columns-repeated="1022"/>
        </table:table-row>
        <table:table-row table:style-name="ro3">
          <table:table-cell office:value-type="float" office:value="2925907">
            <text:p>2925907</text:p>
          </table:table-cell>
          <table:table-cell office:value-type="string">
            <text:p>Quijingue </text:p>
          </table:table-cell>
          <table:table-cell table:number-columns-repeated="1022"/>
        </table:table-row>
        <table:table-row table:style-name="ro3">
          <table:table-cell office:value-type="float" office:value="2925931">
            <text:p>2925931</text:p>
          </table:table-cell>
          <table:table-cell office:value-type="string">
            <text:p>Quixabeira </text:p>
          </table:table-cell>
          <table:table-cell table:number-columns-repeated="1022"/>
        </table:table-row>
        <table:table-row table:style-name="ro3">
          <table:table-cell office:value-type="float" office:value="2925956">
            <text:p>2925956</text:p>
          </table:table-cell>
          <table:table-cell office:value-type="string">
            <text:p>Rafael Jambeiro </text:p>
          </table:table-cell>
          <table:table-cell table:number-columns-repeated="1022"/>
        </table:table-row>
        <table:table-row table:style-name="ro3">
          <table:table-cell office:value-type="float" office:value="2926004">
            <text:p>2926004</text:p>
          </table:table-cell>
          <table:table-cell office:value-type="string">
            <text:p>Remanso </text:p>
          </table:table-cell>
          <table:table-cell table:number-columns-repeated="1022"/>
        </table:table-row>
        <table:table-row table:style-name="ro3">
          <table:table-cell office:value-type="float" office:value="2926103">
            <text:p>2926103</text:p>
          </table:table-cell>
          <table:table-cell office:value-type="string">
            <text:p>Retirolândia </text:p>
          </table:table-cell>
          <table:table-cell table:number-columns-repeated="1022"/>
        </table:table-row>
        <table:table-row table:style-name="ro3">
          <table:table-cell office:value-type="float" office:value="2926202">
            <text:p>2926202</text:p>
          </table:table-cell>
          <table:table-cell office:value-type="string">
            <text:p>Riachão das Neves </text:p>
          </table:table-cell>
          <table:table-cell table:number-columns-repeated="1022"/>
        </table:table-row>
        <table:table-row table:style-name="ro3">
          <table:table-cell office:value-type="float" office:value="2926301">
            <text:p>2926301</text:p>
          </table:table-cell>
          <table:table-cell office:value-type="string">
            <text:p>Riachão do Jacuípe </text:p>
          </table:table-cell>
          <table:table-cell table:number-columns-repeated="1022"/>
        </table:table-row>
        <table:table-row table:style-name="ro3">
          <table:table-cell office:value-type="float" office:value="2926400">
            <text:p>2926400</text:p>
          </table:table-cell>
          <table:table-cell office:value-type="string">
            <text:p>Riacho de Santana </text:p>
          </table:table-cell>
          <table:table-cell table:number-columns-repeated="1022"/>
        </table:table-row>
        <table:table-row table:style-name="ro3">
          <table:table-cell office:value-type="float" office:value="2926509">
            <text:p>2926509</text:p>
          </table:table-cell>
          <table:table-cell office:value-type="string">
            <text:p>Ribeira do Amparo </text:p>
          </table:table-cell>
          <table:table-cell table:number-columns-repeated="1022"/>
        </table:table-row>
        <table:table-row table:style-name="ro3">
          <table:table-cell office:value-type="float" office:value="2926608">
            <text:p>2926608</text:p>
          </table:table-cell>
          <table:table-cell office:value-type="string">
            <text:p>Ribeira do Pombal </text:p>
          </table:table-cell>
          <table:table-cell table:number-columns-repeated="1022"/>
        </table:table-row>
        <table:table-row table:style-name="ro3">
          <table:table-cell office:value-type="float" office:value="2926657">
            <text:p>2926657</text:p>
          </table:table-cell>
          <table:table-cell office:value-type="string">
            <text:p>Ribeirão do Largo </text:p>
          </table:table-cell>
          <table:table-cell table:number-columns-repeated="1022"/>
        </table:table-row>
        <table:table-row table:style-name="ro3">
          <table:table-cell office:value-type="float" office:value="2926707">
            <text:p>2926707</text:p>
          </table:table-cell>
          <table:table-cell office:value-type="string">
            <text:p>Rio de Contas </text:p>
          </table:table-cell>
          <table:table-cell table:number-columns-repeated="1022"/>
        </table:table-row>
        <table:table-row table:style-name="ro3">
          <table:table-cell office:value-type="float" office:value="2926806">
            <text:p>2926806</text:p>
          </table:table-cell>
          <table:table-cell office:value-type="string">
            <text:p>Rio do Antônio </text:p>
          </table:table-cell>
          <table:table-cell table:number-columns-repeated="1022"/>
        </table:table-row>
        <table:table-row table:style-name="ro3">
          <table:table-cell office:value-type="float" office:value="2926905">
            <text:p>2926905</text:p>
          </table:table-cell>
          <table:table-cell office:value-type="string">
            <text:p>Rio do Pires </text:p>
          </table:table-cell>
          <table:table-cell table:number-columns-repeated="1022"/>
        </table:table-row>
        <table:table-row table:style-name="ro3">
          <table:table-cell office:value-type="float" office:value="2927002">
            <text:p>2927002</text:p>
          </table:table-cell>
          <table:table-cell office:value-type="string">
            <text:p>Rio Real </text:p>
          </table:table-cell>
          <table:table-cell table:number-columns-repeated="1022"/>
        </table:table-row>
        <table:table-row table:style-name="ro3">
          <table:table-cell office:value-type="float" office:value="2927101">
            <text:p>2927101</text:p>
          </table:table-cell>
          <table:table-cell office:value-type="string">
            <text:p>Rodelas </text:p>
          </table:table-cell>
          <table:table-cell table:number-columns-repeated="1022"/>
        </table:table-row>
        <table:table-row table:style-name="ro3">
          <table:table-cell office:value-type="float" office:value="2927200">
            <text:p>2927200</text:p>
          </table:table-cell>
          <table:table-cell office:value-type="string">
            <text:p>Ruy Barbosa </text:p>
          </table:table-cell>
          <table:table-cell table:number-columns-repeated="1022"/>
        </table:table-row>
        <table:table-row table:style-name="ro3">
          <table:table-cell office:value-type="float" office:value="2927309">
            <text:p>2927309</text:p>
          </table:table-cell>
          <table:table-cell office:value-type="string">
            <text:p>Salinas da Margarida </text:p>
          </table:table-cell>
          <table:table-cell table:number-columns-repeated="1022"/>
        </table:table-row>
        <table:table-row table:style-name="ro3">
          <table:table-cell office:value-type="float" office:value="2927408">
            <text:p>2927408</text:p>
          </table:table-cell>
          <table:table-cell office:value-type="string">
            <text:p>Salvador </text:p>
          </table:table-cell>
          <table:table-cell table:number-columns-repeated="1022"/>
        </table:table-row>
        <table:table-row table:style-name="ro3">
          <table:table-cell office:value-type="float" office:value="2927507">
            <text:p>2927507</text:p>
          </table:table-cell>
          <table:table-cell office:value-type="string">
            <text:p>Santa Bárbara </text:p>
          </table:table-cell>
          <table:table-cell table:number-columns-repeated="1022"/>
        </table:table-row>
        <table:table-row table:style-name="ro3">
          <table:table-cell office:value-type="float" office:value="2927606">
            <text:p>2927606</text:p>
          </table:table-cell>
          <table:table-cell office:value-type="string">
            <text:p>Santa Brígida </text:p>
          </table:table-cell>
          <table:table-cell table:number-columns-repeated="1022"/>
        </table:table-row>
        <table:table-row table:style-name="ro3">
          <table:table-cell office:value-type="float" office:value="2927705">
            <text:p>2927705</text:p>
          </table:table-cell>
          <table:table-cell office:value-type="string">
            <text:p>Santa Cruz Cabrália </text:p>
          </table:table-cell>
          <table:table-cell table:number-columns-repeated="1022"/>
        </table:table-row>
        <table:table-row table:style-name="ro3">
          <table:table-cell office:value-type="float" office:value="2927804">
            <text:p>2927804</text:p>
          </table:table-cell>
          <table:table-cell office:value-type="string">
            <text:p>Santa Cruz da Vitória </text:p>
          </table:table-cell>
          <table:table-cell table:number-columns-repeated="1022"/>
        </table:table-row>
        <table:table-row table:style-name="ro3">
          <table:table-cell office:value-type="float" office:value="2927903">
            <text:p>2927903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office:value-type="float" office:value="2928000">
            <text:p>2928000</text:p>
          </table:table-cell>
          <table:table-cell office:value-type="string">
            <text:p>Santaluz </text:p>
          </table:table-cell>
          <table:table-cell table:number-columns-repeated="1022"/>
        </table:table-row>
        <table:table-row table:style-name="ro3">
          <table:table-cell office:value-type="float" office:value="2928059">
            <text:p>2928059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office:value-type="float" office:value="2928109">
            <text:p>2928109</text:p>
          </table:table-cell>
          <table:table-cell office:value-type="string">
            <text:p>Santa Maria da Vitória </text:p>
          </table:table-cell>
          <table:table-cell table:number-columns-repeated="1022"/>
        </table:table-row>
        <table:table-row table:style-name="ro3">
          <table:table-cell office:value-type="float" office:value="2928208">
            <text:p>2928208</text:p>
          </table:table-cell>
          <table:table-cell office:value-type="string">
            <text:p>Santana </text:p>
          </table:table-cell>
          <table:table-cell table:number-columns-repeated="1022"/>
        </table:table-row>
        <table:table-row table:style-name="ro3">
          <table:table-cell office:value-type="float" office:value="2928307">
            <text:p>2928307</text:p>
          </table:table-cell>
          <table:table-cell office:value-type="string">
            <text:p>Santanópolis </text:p>
          </table:table-cell>
          <table:table-cell table:number-columns-repeated="1022"/>
        </table:table-row>
        <table:table-row table:style-name="ro3">
          <table:table-cell office:value-type="float" office:value="2928406">
            <text:p>2928406</text:p>
          </table:table-cell>
          <table:table-cell office:value-type="string">
            <text:p>Santa Rita de Cássia </text:p>
          </table:table-cell>
          <table:table-cell table:number-columns-repeated="1022"/>
        </table:table-row>
        <table:table-row table:style-name="ro3">
          <table:table-cell office:value-type="float" office:value="2928505">
            <text:p>2928505</text:p>
          </table:table-cell>
          <table:table-cell office:value-type="string">
            <text:p>Santa Teresinha </text:p>
          </table:table-cell>
          <table:table-cell table:number-columns-repeated="1022"/>
        </table:table-row>
        <table:table-row table:style-name="ro3">
          <table:table-cell office:value-type="float" office:value="2928604">
            <text:p>2928604</text:p>
          </table:table-cell>
          <table:table-cell office:value-type="string">
            <text:p>Santo Amaro </text:p>
          </table:table-cell>
          <table:table-cell table:number-columns-repeated="1022"/>
        </table:table-row>
        <table:table-row table:style-name="ro3">
          <table:table-cell office:value-type="float" office:value="2928703">
            <text:p>2928703</text:p>
          </table:table-cell>
          <table:table-cell office:value-type="string">
            <text:p>Santo Antônio de Jesus </text:p>
          </table:table-cell>
          <table:table-cell table:number-columns-repeated="1022"/>
        </table:table-row>
        <table:table-row table:style-name="ro3">
          <table:table-cell office:value-type="float" office:value="2928802">
            <text:p>2928802</text:p>
          </table:table-cell>
          <table:table-cell office:value-type="string">
            <text:p>Santo Estêvão </text:p>
          </table:table-cell>
          <table:table-cell table:number-columns-repeated="1022"/>
        </table:table-row>
        <table:table-row table:style-name="ro3">
          <table:table-cell office:value-type="float" office:value="2928901">
            <text:p>2928901</text:p>
          </table:table-cell>
          <table:table-cell office:value-type="string">
            <text:p>São Desidério </text:p>
          </table:table-cell>
          <table:table-cell table:number-columns-repeated="1022"/>
        </table:table-row>
        <table:table-row table:style-name="ro3">
          <table:table-cell office:value-type="float" office:value="2928950">
            <text:p>2928950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office:value-type="float" office:value="2929008">
            <text:p>2929008</text:p>
          </table:table-cell>
          <table:table-cell office:value-type="string">
            <text:p>São Félix </text:p>
          </table:table-cell>
          <table:table-cell table:number-columns-repeated="1022"/>
        </table:table-row>
        <table:table-row table:style-name="ro3">
          <table:table-cell office:value-type="float" office:value="2929057">
            <text:p>2929057</text:p>
          </table:table-cell>
          <table:table-cell office:value-type="string">
            <text:p>São Félix do Coribe </text:p>
          </table:table-cell>
          <table:table-cell table:number-columns-repeated="1022"/>
        </table:table-row>
        <table:table-row table:style-name="ro3">
          <table:table-cell office:value-type="float" office:value="2929107">
            <text:p>2929107</text:p>
          </table:table-cell>
          <table:table-cell office:value-type="string">
            <text:p>São Felipe </text:p>
          </table:table-cell>
          <table:table-cell table:number-columns-repeated="1022"/>
        </table:table-row>
        <table:table-row table:style-name="ro3">
          <table:table-cell office:value-type="float" office:value="2929206">
            <text:p>2929206</text:p>
          </table:table-cell>
          <table:table-cell office:value-type="string">
            <text:p>São Francisco do Conde </text:p>
          </table:table-cell>
          <table:table-cell table:number-columns-repeated="1022"/>
        </table:table-row>
        <table:table-row table:style-name="ro3">
          <table:table-cell office:value-type="float" office:value="2929255">
            <text:p>2929255</text:p>
          </table:table-cell>
          <table:table-cell office:value-type="string">
            <text:p>São Gabriel </text:p>
          </table:table-cell>
          <table:table-cell table:number-columns-repeated="1022"/>
        </table:table-row>
        <table:table-row table:style-name="ro3">
          <table:table-cell office:value-type="float" office:value="2929305">
            <text:p>2929305</text:p>
          </table:table-cell>
          <table:table-cell office:value-type="string">
            <text:p>São Gonçalo dos Campos </text:p>
          </table:table-cell>
          <table:table-cell table:number-columns-repeated="1022"/>
        </table:table-row>
        <table:table-row table:style-name="ro3">
          <table:table-cell office:value-type="float" office:value="2929354">
            <text:p>2929354</text:p>
          </table:table-cell>
          <table:table-cell office:value-type="string">
            <text:p>São José da Vitória </text:p>
          </table:table-cell>
          <table:table-cell table:number-columns-repeated="1022"/>
        </table:table-row>
        <table:table-row table:style-name="ro3">
          <table:table-cell office:value-type="float" office:value="2929370">
            <text:p>2929370</text:p>
          </table:table-cell>
          <table:table-cell office:value-type="string">
            <text:p>São José do Jacuípe </text:p>
          </table:table-cell>
          <table:table-cell table:number-columns-repeated="1022"/>
        </table:table-row>
        <table:table-row table:style-name="ro3">
          <table:table-cell office:value-type="float" office:value="2929404">
            <text:p>2929404</text:p>
          </table:table-cell>
          <table:table-cell office:value-type="string">
            <text:p>São Miguel das Matas </text:p>
          </table:table-cell>
          <table:table-cell table:number-columns-repeated="1022"/>
        </table:table-row>
        <table:table-row table:style-name="ro3">
          <table:table-cell office:value-type="float" office:value="2929503">
            <text:p>2929503</text:p>
          </table:table-cell>
          <table:table-cell office:value-type="string">
            <text:p>São Sebastião do Passé </text:p>
          </table:table-cell>
          <table:table-cell table:number-columns-repeated="1022"/>
        </table:table-row>
        <table:table-row table:style-name="ro3">
          <table:table-cell office:value-type="float" office:value="2929602">
            <text:p>2929602</text:p>
          </table:table-cell>
          <table:table-cell office:value-type="string">
            <text:p>Sapeaçu </text:p>
          </table:table-cell>
          <table:table-cell table:number-columns-repeated="1022"/>
        </table:table-row>
        <table:table-row table:style-name="ro3">
          <table:table-cell office:value-type="float" office:value="2929701">
            <text:p>2929701</text:p>
          </table:table-cell>
          <table:table-cell office:value-type="string">
            <text:p>Sátiro Dias </text:p>
          </table:table-cell>
          <table:table-cell table:number-columns-repeated="1022"/>
        </table:table-row>
        <table:table-row table:style-name="ro3">
          <table:table-cell office:value-type="float" office:value="2929750">
            <text:p>2929750</text:p>
          </table:table-cell>
          <table:table-cell office:value-type="string">
            <text:p>Saubara </text:p>
          </table:table-cell>
          <table:table-cell table:number-columns-repeated="1022"/>
        </table:table-row>
        <table:table-row table:style-name="ro3">
          <table:table-cell office:value-type="float" office:value="2929800">
            <text:p>2929800</text:p>
          </table:table-cell>
          <table:table-cell office:value-type="string">
            <text:p>Saúde </text:p>
          </table:table-cell>
          <table:table-cell table:number-columns-repeated="1022"/>
        </table:table-row>
        <table:table-row table:style-name="ro3">
          <table:table-cell office:value-type="float" office:value="2929909">
            <text:p>2929909</text:p>
          </table:table-cell>
          <table:table-cell office:value-type="string">
            <text:p>Seabra </text:p>
          </table:table-cell>
          <table:table-cell table:number-columns-repeated="1022"/>
        </table:table-row>
        <table:table-row table:style-name="ro3">
          <table:table-cell office:value-type="float" office:value="2930006">
            <text:p>2930006</text:p>
          </table:table-cell>
          <table:table-cell office:value-type="string">
            <text:p>Sebastião Laranjeiras </text:p>
          </table:table-cell>
          <table:table-cell table:number-columns-repeated="1022"/>
        </table:table-row>
        <table:table-row table:style-name="ro3">
          <table:table-cell office:value-type="float" office:value="2930105">
            <text:p>2930105</text:p>
          </table:table-cell>
          <table:table-cell office:value-type="string">
            <text:p>Senhor do Bonfim </text:p>
          </table:table-cell>
          <table:table-cell table:number-columns-repeated="1022"/>
        </table:table-row>
        <table:table-row table:style-name="ro3">
          <table:table-cell office:value-type="float" office:value="2930154">
            <text:p>2930154</text:p>
          </table:table-cell>
          <table:table-cell office:value-type="string">
            <text:p>Serra do Ramalho </text:p>
          </table:table-cell>
          <table:table-cell table:number-columns-repeated="1022"/>
        </table:table-row>
        <table:table-row table:style-name="ro3">
          <table:table-cell office:value-type="float" office:value="2930204">
            <text:p>2930204</text:p>
          </table:table-cell>
          <table:table-cell office:value-type="string">
            <text:p>Sento Sé </text:p>
          </table:table-cell>
          <table:table-cell table:number-columns-repeated="1022"/>
        </table:table-row>
        <table:table-row table:style-name="ro3">
          <table:table-cell office:value-type="float" office:value="2930303">
            <text:p>2930303</text:p>
          </table:table-cell>
          <table:table-cell office:value-type="string">
            <text:p>Serra Dourada </text:p>
          </table:table-cell>
          <table:table-cell table:number-columns-repeated="1022"/>
        </table:table-row>
        <table:table-row table:style-name="ro3">
          <table:table-cell office:value-type="float" office:value="2930402">
            <text:p>2930402</text:p>
          </table:table-cell>
          <table:table-cell office:value-type="string">
            <text:p>Serra Preta </text:p>
          </table:table-cell>
          <table:table-cell table:number-columns-repeated="1022"/>
        </table:table-row>
        <table:table-row table:style-name="ro3">
          <table:table-cell office:value-type="float" office:value="2930501">
            <text:p>2930501</text:p>
          </table:table-cell>
          <table:table-cell office:value-type="string">
            <text:p>Serrinha </text:p>
          </table:table-cell>
          <table:table-cell table:number-columns-repeated="1022"/>
        </table:table-row>
        <table:table-row table:style-name="ro3">
          <table:table-cell office:value-type="float" office:value="2930600">
            <text:p>2930600</text:p>
          </table:table-cell>
          <table:table-cell office:value-type="string">
            <text:p>Serrolândia </text:p>
          </table:table-cell>
          <table:table-cell table:number-columns-repeated="1022"/>
        </table:table-row>
        <table:table-row table:style-name="ro3">
          <table:table-cell office:value-type="float" office:value="2930709">
            <text:p>2930709</text:p>
          </table:table-cell>
          <table:table-cell office:value-type="string">
            <text:p>Simões Filho </text:p>
          </table:table-cell>
          <table:table-cell table:number-columns-repeated="1022"/>
        </table:table-row>
        <table:table-row table:style-name="ro3">
          <table:table-cell office:value-type="float" office:value="2930758">
            <text:p>2930758</text:p>
          </table:table-cell>
          <table:table-cell office:value-type="string">
            <text:p>Sítio do Mato </text:p>
          </table:table-cell>
          <table:table-cell table:number-columns-repeated="1022"/>
        </table:table-row>
        <table:table-row table:style-name="ro3">
          <table:table-cell office:value-type="float" office:value="2930766">
            <text:p>2930766</text:p>
          </table:table-cell>
          <table:table-cell office:value-type="string">
            <text:p>Sítio do Quinto </text:p>
          </table:table-cell>
          <table:table-cell table:number-columns-repeated="1022"/>
        </table:table-row>
        <table:table-row table:style-name="ro3">
          <table:table-cell office:value-type="float" office:value="2930774">
            <text:p>2930774</text:p>
          </table:table-cell>
          <table:table-cell office:value-type="string">
            <text:p>Sobradinho </text:p>
          </table:table-cell>
          <table:table-cell table:number-columns-repeated="1022"/>
        </table:table-row>
        <table:table-row table:style-name="ro3">
          <table:table-cell office:value-type="float" office:value="2930808">
            <text:p>2930808</text:p>
          </table:table-cell>
          <table:table-cell office:value-type="string">
            <text:p>Souto Soares </text:p>
          </table:table-cell>
          <table:table-cell table:number-columns-repeated="1022"/>
        </table:table-row>
        <table:table-row table:style-name="ro3">
          <table:table-cell office:value-type="float" office:value="2930907">
            <text:p>2930907</text:p>
          </table:table-cell>
          <table:table-cell office:value-type="string">
            <text:p>Tabocas do Brejo Velho </text:p>
          </table:table-cell>
          <table:table-cell table:number-columns-repeated="1022"/>
        </table:table-row>
        <table:table-row table:style-name="ro3">
          <table:table-cell office:value-type="float" office:value="2931004">
            <text:p>2931004</text:p>
          </table:table-cell>
          <table:table-cell office:value-type="string">
            <text:p>Tanhaçu </text:p>
          </table:table-cell>
          <table:table-cell table:number-columns-repeated="1022"/>
        </table:table-row>
        <table:table-row table:style-name="ro3">
          <table:table-cell office:value-type="float" office:value="2931053">
            <text:p>2931053</text:p>
          </table:table-cell>
          <table:table-cell office:value-type="string">
            <text:p>Tanque Novo </text:p>
          </table:table-cell>
          <table:table-cell table:number-columns-repeated="1022"/>
        </table:table-row>
        <table:table-row table:style-name="ro3">
          <table:table-cell office:value-type="float" office:value="2931103">
            <text:p>2931103</text:p>
          </table:table-cell>
          <table:table-cell office:value-type="string">
            <text:p>Tanquinho </text:p>
          </table:table-cell>
          <table:table-cell table:number-columns-repeated="1022"/>
        </table:table-row>
        <table:table-row table:style-name="ro3">
          <table:table-cell office:value-type="float" office:value="2931202">
            <text:p>2931202</text:p>
          </table:table-cell>
          <table:table-cell office:value-type="string">
            <text:p>Taperoá </text:p>
          </table:table-cell>
          <table:table-cell table:number-columns-repeated="1022"/>
        </table:table-row>
        <table:table-row table:style-name="ro3">
          <table:table-cell office:value-type="float" office:value="2931301">
            <text:p>2931301</text:p>
          </table:table-cell>
          <table:table-cell office:value-type="string">
            <text:p>Tapiramutá </text:p>
          </table:table-cell>
          <table:table-cell table:number-columns-repeated="1022"/>
        </table:table-row>
        <table:table-row table:style-name="ro3">
          <table:table-cell office:value-type="float" office:value="2931350">
            <text:p>2931350</text:p>
          </table:table-cell>
          <table:table-cell office:value-type="string">
            <text:p>Teixeira de Freitas </text:p>
          </table:table-cell>
          <table:table-cell table:number-columns-repeated="1022"/>
        </table:table-row>
        <table:table-row table:style-name="ro3">
          <table:table-cell office:value-type="float" office:value="2931400">
            <text:p>2931400</text:p>
          </table:table-cell>
          <table:table-cell office:value-type="string">
            <text:p>Teodoro Sampaio </text:p>
          </table:table-cell>
          <table:table-cell table:number-columns-repeated="1022"/>
        </table:table-row>
        <table:table-row table:style-name="ro3">
          <table:table-cell office:value-type="float" office:value="2931509">
            <text:p>2931509</text:p>
          </table:table-cell>
          <table:table-cell office:value-type="string">
            <text:p>Teofilândia </text:p>
          </table:table-cell>
          <table:table-cell table:number-columns-repeated="1022"/>
        </table:table-row>
        <table:table-row table:style-name="ro3">
          <table:table-cell office:value-type="float" office:value="2931608">
            <text:p>2931608</text:p>
          </table:table-cell>
          <table:table-cell office:value-type="string">
            <text:p>Teolândia </text:p>
          </table:table-cell>
          <table:table-cell table:number-columns-repeated="1022"/>
        </table:table-row>
        <table:table-row table:style-name="ro3">
          <table:table-cell office:value-type="float" office:value="2931707">
            <text:p>2931707</text:p>
          </table:table-cell>
          <table:table-cell office:value-type="string">
            <text:p>Terra Nova </text:p>
          </table:table-cell>
          <table:table-cell table:number-columns-repeated="1022"/>
        </table:table-row>
        <table:table-row table:style-name="ro3">
          <table:table-cell office:value-type="float" office:value="2931806">
            <text:p>2931806</text:p>
          </table:table-cell>
          <table:table-cell office:value-type="string">
            <text:p>Tremedal </text:p>
          </table:table-cell>
          <table:table-cell table:number-columns-repeated="1022"/>
        </table:table-row>
        <table:table-row table:style-name="ro3">
          <table:table-cell office:value-type="float" office:value="2931905">
            <text:p>2931905</text:p>
          </table:table-cell>
          <table:table-cell office:value-type="string">
            <text:p>Tucano </text:p>
          </table:table-cell>
          <table:table-cell table:number-columns-repeated="1022"/>
        </table:table-row>
        <table:table-row table:style-name="ro3">
          <table:table-cell office:value-type="float" office:value="2932002">
            <text:p>2932002</text:p>
          </table:table-cell>
          <table:table-cell office:value-type="string">
            <text:p>Uauá </text:p>
          </table:table-cell>
          <table:table-cell table:number-columns-repeated="1022"/>
        </table:table-row>
        <table:table-row table:style-name="ro3">
          <table:table-cell office:value-type="float" office:value="2932101">
            <text:p>2932101</text:p>
          </table:table-cell>
          <table:table-cell office:value-type="string">
            <text:p>Ubaíra </text:p>
          </table:table-cell>
          <table:table-cell table:number-columns-repeated="1022"/>
        </table:table-row>
        <table:table-row table:style-name="ro3">
          <table:table-cell office:value-type="float" office:value="2932200">
            <text:p>2932200</text:p>
          </table:table-cell>
          <table:table-cell office:value-type="string">
            <text:p>Ubaitaba </text:p>
          </table:table-cell>
          <table:table-cell table:number-columns-repeated="1022"/>
        </table:table-row>
        <table:table-row table:style-name="ro3">
          <table:table-cell office:value-type="float" office:value="2932309">
            <text:p>2932309</text:p>
          </table:table-cell>
          <table:table-cell office:value-type="string">
            <text:p>Ubatã </text:p>
          </table:table-cell>
          <table:table-cell table:number-columns-repeated="1022"/>
        </table:table-row>
        <table:table-row table:style-name="ro3">
          <table:table-cell office:value-type="float" office:value="2932408">
            <text:p>2932408</text:p>
          </table:table-cell>
          <table:table-cell office:value-type="string">
            <text:p>Uibaí </text:p>
          </table:table-cell>
          <table:table-cell table:number-columns-repeated="1022"/>
        </table:table-row>
        <table:table-row table:style-name="ro3">
          <table:table-cell office:value-type="float" office:value="2932457">
            <text:p>2932457</text:p>
          </table:table-cell>
          <table:table-cell office:value-type="string">
            <text:p>Umburanas </text:p>
          </table:table-cell>
          <table:table-cell table:number-columns-repeated="1022"/>
        </table:table-row>
        <table:table-row table:style-name="ro3">
          <table:table-cell office:value-type="float" office:value="2932507">
            <text:p>2932507</text:p>
          </table:table-cell>
          <table:table-cell office:value-type="string">
            <text:p>Una </text:p>
          </table:table-cell>
          <table:table-cell table:number-columns-repeated="1022"/>
        </table:table-row>
        <table:table-row table:style-name="ro3">
          <table:table-cell office:value-type="float" office:value="2932606">
            <text:p>2932606</text:p>
          </table:table-cell>
          <table:table-cell office:value-type="string">
            <text:p>Urandi </text:p>
          </table:table-cell>
          <table:table-cell table:number-columns-repeated="1022"/>
        </table:table-row>
        <table:table-row table:style-name="ro3">
          <table:table-cell office:value-type="float" office:value="2932705">
            <text:p>2932705</text:p>
          </table:table-cell>
          <table:table-cell office:value-type="string">
            <text:p>Uruçuca </text:p>
          </table:table-cell>
          <table:table-cell table:number-columns-repeated="1022"/>
        </table:table-row>
        <table:table-row table:style-name="ro3">
          <table:table-cell office:value-type="float" office:value="2932804">
            <text:p>2932804</text:p>
          </table:table-cell>
          <table:table-cell office:value-type="string">
            <text:p>Utinga </text:p>
          </table:table-cell>
          <table:table-cell table:number-columns-repeated="1022"/>
        </table:table-row>
        <table:table-row table:style-name="ro3">
          <table:table-cell office:value-type="float" office:value="2932903">
            <text:p>2932903</text:p>
          </table:table-cell>
          <table:table-cell office:value-type="string">
            <text:p>Valença </text:p>
          </table:table-cell>
          <table:table-cell table:number-columns-repeated="1022"/>
        </table:table-row>
        <table:table-row table:style-name="ro3">
          <table:table-cell office:value-type="float" office:value="2933000">
            <text:p>2933000</text:p>
          </table:table-cell>
          <table:table-cell office:value-type="string">
            <text:p>Valente </text:p>
          </table:table-cell>
          <table:table-cell table:number-columns-repeated="1022"/>
        </table:table-row>
        <table:table-row table:style-name="ro3">
          <table:table-cell office:value-type="float" office:value="2933059">
            <text:p>2933059</text:p>
          </table:table-cell>
          <table:table-cell office:value-type="string">
            <text:p>Várzea da Roça </text:p>
          </table:table-cell>
          <table:table-cell table:number-columns-repeated="1022"/>
        </table:table-row>
        <table:table-row table:style-name="ro3">
          <table:table-cell office:value-type="float" office:value="2933109">
            <text:p>2933109</text:p>
          </table:table-cell>
          <table:table-cell office:value-type="string">
            <text:p>Várzea do Poço </text:p>
          </table:table-cell>
          <table:table-cell table:number-columns-repeated="1022"/>
        </table:table-row>
        <table:table-row table:style-name="ro3">
          <table:table-cell office:value-type="float" office:value="2933158">
            <text:p>2933158</text:p>
          </table:table-cell>
          <table:table-cell office:value-type="string">
            <text:p>Várzea Nova </text:p>
          </table:table-cell>
          <table:table-cell table:number-columns-repeated="1022"/>
        </table:table-row>
        <table:table-row table:style-name="ro3">
          <table:table-cell office:value-type="float" office:value="2933174">
            <text:p>2933174</text:p>
          </table:table-cell>
          <table:table-cell office:value-type="string">
            <text:p>Varzedo </text:p>
          </table:table-cell>
          <table:table-cell table:number-columns-repeated="1022"/>
        </table:table-row>
        <table:table-row table:style-name="ro3">
          <table:table-cell office:value-type="float" office:value="2933208">
            <text:p>2933208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office:value-type="float" office:value="2933257">
            <text:p>2933257</text:p>
          </table:table-cell>
          <table:table-cell office:value-type="string">
            <text:p>Vereda </text:p>
          </table:table-cell>
          <table:table-cell table:number-columns-repeated="1022"/>
        </table:table-row>
        <table:table-row table:style-name="ro3">
          <table:table-cell office:value-type="float" office:value="2933307">
            <text:p>2933307</text:p>
          </table:table-cell>
          <table:table-cell office:value-type="string">
            <text:p>Vitória da Conquista </text:p>
          </table:table-cell>
          <table:table-cell table:number-columns-repeated="1022"/>
        </table:table-row>
        <table:table-row table:style-name="ro3">
          <table:table-cell office:value-type="float" office:value="2933406">
            <text:p>2933406</text:p>
          </table:table-cell>
          <table:table-cell office:value-type="string">
            <text:p>Wagner </text:p>
          </table:table-cell>
          <table:table-cell table:number-columns-repeated="1022"/>
        </table:table-row>
        <table:table-row table:style-name="ro3">
          <table:table-cell office:value-type="float" office:value="2933455">
            <text:p>2933455</text:p>
          </table:table-cell>
          <table:table-cell office:value-type="string">
            <text:p>Wanderley </text:p>
          </table:table-cell>
          <table:table-cell table:number-columns-repeated="1022"/>
        </table:table-row>
        <table:table-row table:style-name="ro3">
          <table:table-cell office:value-type="float" office:value="2933505">
            <text:p>2933505</text:p>
          </table:table-cell>
          <table:table-cell office:value-type="string">
            <text:p>Wenceslau Guimarães </text:p>
          </table:table-cell>
          <table:table-cell table:number-columns-repeated="1022"/>
        </table:table-row>
        <table:table-row table:style-name="ro3">
          <table:table-cell office:value-type="float" office:value="2933604">
            <text:p>2933604</text:p>
          </table:table-cell>
          <table:table-cell office:value-type="string">
            <text:p>Xique-Xique </text:p>
          </table:table-cell>
          <table:table-cell table:number-columns-repeated="1022"/>
        </table:table-row>
        <table:table-row table:style-name="ro3">
          <table:table-cell office:value-type="float" office:value="3100104">
            <text:p>3100104</text:p>
          </table:table-cell>
          <table:table-cell office:value-type="string">
            <text:p>Abadia dos Dourados </text:p>
          </table:table-cell>
          <table:table-cell table:number-columns-repeated="1022"/>
        </table:table-row>
        <table:table-row table:style-name="ro3">
          <table:table-cell office:value-type="float" office:value="3100203">
            <text:p>3100203</text:p>
          </table:table-cell>
          <table:table-cell office:value-type="string">
            <text:p>Abaeté </text:p>
          </table:table-cell>
          <table:table-cell table:number-columns-repeated="1022"/>
        </table:table-row>
        <table:table-row table:style-name="ro3">
          <table:table-cell office:value-type="float" office:value="3100302">
            <text:p>3100302</text:p>
          </table:table-cell>
          <table:table-cell office:value-type="string">
            <text:p>Abre Campo </text:p>
          </table:table-cell>
          <table:table-cell table:number-columns-repeated="1022"/>
        </table:table-row>
        <table:table-row table:style-name="ro3">
          <table:table-cell office:value-type="float" office:value="3100401">
            <text:p>3100401</text:p>
          </table:table-cell>
          <table:table-cell office:value-type="string">
            <text:p>Acaiaca </text:p>
          </table:table-cell>
          <table:table-cell table:number-columns-repeated="1022"/>
        </table:table-row>
        <table:table-row table:style-name="ro3">
          <table:table-cell office:value-type="float" office:value="3100500">
            <text:p>3100500</text:p>
          </table:table-cell>
          <table:table-cell office:value-type="string">
            <text:p>Açucena </text:p>
          </table:table-cell>
          <table:table-cell table:number-columns-repeated="1022"/>
        </table:table-row>
        <table:table-row table:style-name="ro3">
          <table:table-cell office:value-type="float" office:value="3100609">
            <text:p>3100609</text:p>
          </table:table-cell>
          <table:table-cell office:value-type="string">
            <text:p>Água Boa </text:p>
          </table:table-cell>
          <table:table-cell table:number-columns-repeated="1022"/>
        </table:table-row>
        <table:table-row table:style-name="ro3">
          <table:table-cell office:value-type="float" office:value="3100708">
            <text:p>3100708</text:p>
          </table:table-cell>
          <table:table-cell office:value-type="string">
            <text:p>Água Comprida </text:p>
          </table:table-cell>
          <table:table-cell table:number-columns-repeated="1022"/>
        </table:table-row>
        <table:table-row table:style-name="ro3">
          <table:table-cell office:value-type="float" office:value="3100807">
            <text:p>3100807</text:p>
          </table:table-cell>
          <table:table-cell office:value-type="string">
            <text:p>Aguanil </text:p>
          </table:table-cell>
          <table:table-cell table:number-columns-repeated="1022"/>
        </table:table-row>
        <table:table-row table:style-name="ro3">
          <table:table-cell office:value-type="float" office:value="3100906">
            <text:p>3100906</text:p>
          </table:table-cell>
          <table:table-cell office:value-type="string">
            <text:p>Águas Formosas </text:p>
          </table:table-cell>
          <table:table-cell table:number-columns-repeated="1022"/>
        </table:table-row>
        <table:table-row table:style-name="ro3">
          <table:table-cell office:value-type="float" office:value="3101003">
            <text:p>3101003</text:p>
          </table:table-cell>
          <table:table-cell office:value-type="string">
            <text:p>Águas Vermelhas </text:p>
          </table:table-cell>
          <table:table-cell table:number-columns-repeated="1022"/>
        </table:table-row>
        <table:table-row table:style-name="ro3">
          <table:table-cell office:value-type="float" office:value="3101102">
            <text:p>3101102</text:p>
          </table:table-cell>
          <table:table-cell office:value-type="string">
            <text:p>Aimorés </text:p>
          </table:table-cell>
          <table:table-cell table:number-columns-repeated="1022"/>
        </table:table-row>
        <table:table-row table:style-name="ro3">
          <table:table-cell office:value-type="float" office:value="3101201">
            <text:p>3101201</text:p>
          </table:table-cell>
          <table:table-cell office:value-type="string">
            <text:p>Aiuruoca </text:p>
          </table:table-cell>
          <table:table-cell table:number-columns-repeated="1022"/>
        </table:table-row>
        <table:table-row table:style-name="ro3">
          <table:table-cell office:value-type="float" office:value="3101300">
            <text:p>3101300</text:p>
          </table:table-cell>
          <table:table-cell office:value-type="string">
            <text:p>Alagoa </text:p>
          </table:table-cell>
          <table:table-cell table:number-columns-repeated="1022"/>
        </table:table-row>
        <table:table-row table:style-name="ro3">
          <table:table-cell office:value-type="float" office:value="3101409">
            <text:p>3101409</text:p>
          </table:table-cell>
          <table:table-cell office:value-type="string">
            <text:p>Albertina </text:p>
          </table:table-cell>
          <table:table-cell table:number-columns-repeated="1022"/>
        </table:table-row>
        <table:table-row table:style-name="ro3">
          <table:table-cell office:value-type="float" office:value="3101508">
            <text:p>3101508</text:p>
          </table:table-cell>
          <table:table-cell office:value-type="string">
            <text:p>Além Paraíba </text:p>
          </table:table-cell>
          <table:table-cell table:number-columns-repeated="1022"/>
        </table:table-row>
        <table:table-row table:style-name="ro3">
          <table:table-cell office:value-type="float" office:value="3101607">
            <text:p>3101607</text:p>
          </table:table-cell>
          <table:table-cell office:value-type="string">
            <text:p>Alfenas </text:p>
          </table:table-cell>
          <table:table-cell table:number-columns-repeated="1022"/>
        </table:table-row>
        <table:table-row table:style-name="ro3">
          <table:table-cell office:value-type="float" office:value="3101631">
            <text:p>3101631</text:p>
          </table:table-cell>
          <table:table-cell office:value-type="string">
            <text:p>Alfredo Vasconcelos </text:p>
          </table:table-cell>
          <table:table-cell table:number-columns-repeated="1022"/>
        </table:table-row>
        <table:table-row table:style-name="ro3">
          <table:table-cell office:value-type="float" office:value="3101706">
            <text:p>3101706</text:p>
          </table:table-cell>
          <table:table-cell office:value-type="string">
            <text:p>Almenara </text:p>
          </table:table-cell>
          <table:table-cell table:number-columns-repeated="1022"/>
        </table:table-row>
        <table:table-row table:style-name="ro3">
          <table:table-cell office:value-type="float" office:value="3101805">
            <text:p>3101805</text:p>
          </table:table-cell>
          <table:table-cell office:value-type="string">
            <text:p>Alpercata </text:p>
          </table:table-cell>
          <table:table-cell table:number-columns-repeated="1022"/>
        </table:table-row>
        <table:table-row table:style-name="ro3">
          <table:table-cell office:value-type="float" office:value="3101904">
            <text:p>3101904</text:p>
          </table:table-cell>
          <table:table-cell office:value-type="string">
            <text:p>Alpinópolis </text:p>
          </table:table-cell>
          <table:table-cell table:number-columns-repeated="1022"/>
        </table:table-row>
        <table:table-row table:style-name="ro3">
          <table:table-cell office:value-type="float" office:value="3102001">
            <text:p>3102001</text:p>
          </table:table-cell>
          <table:table-cell office:value-type="string">
            <text:p>Alterosa </text:p>
          </table:table-cell>
          <table:table-cell table:number-columns-repeated="1022"/>
        </table:table-row>
        <table:table-row table:style-name="ro3">
          <table:table-cell office:value-type="float" office:value="3102050">
            <text:p>3102050</text:p>
          </table:table-cell>
          <table:table-cell office:value-type="string">
            <text:p>Alto Caparaó </text:p>
          </table:table-cell>
          <table:table-cell table:number-columns-repeated="1022"/>
        </table:table-row>
        <table:table-row table:style-name="ro3">
          <table:table-cell office:value-type="float" office:value="3102100">
            <text:p>3102100</text:p>
          </table:table-cell>
          <table:table-cell office:value-type="string">
            <text:p>Alto Rio Doce </text:p>
          </table:table-cell>
          <table:table-cell table:number-columns-repeated="1022"/>
        </table:table-row>
        <table:table-row table:style-name="ro3">
          <table:table-cell office:value-type="float" office:value="3102209">
            <text:p>3102209</text:p>
          </table:table-cell>
          <table:table-cell office:value-type="string">
            <text:p>Alvarenga </text:p>
          </table:table-cell>
          <table:table-cell table:number-columns-repeated="1022"/>
        </table:table-row>
        <table:table-row table:style-name="ro3">
          <table:table-cell office:value-type="float" office:value="3102308">
            <text:p>3102308</text:p>
          </table:table-cell>
          <table:table-cell office:value-type="string">
            <text:p>Alvinópolis </text:p>
          </table:table-cell>
          <table:table-cell table:number-columns-repeated="1022"/>
        </table:table-row>
        <table:table-row table:style-name="ro3">
          <table:table-cell office:value-type="float" office:value="3102407">
            <text:p>3102407</text:p>
          </table:table-cell>
          <table:table-cell office:value-type="string">
            <text:p>Alvorada de Minas </text:p>
          </table:table-cell>
          <table:table-cell table:number-columns-repeated="1022"/>
        </table:table-row>
        <table:table-row table:style-name="ro3">
          <table:table-cell office:value-type="float" office:value="3102506">
            <text:p>3102506</text:p>
          </table:table-cell>
          <table:table-cell office:value-type="string">
            <text:p>Amparo do Serra </text:p>
          </table:table-cell>
          <table:table-cell table:number-columns-repeated="1022"/>
        </table:table-row>
        <table:table-row table:style-name="ro3">
          <table:table-cell office:value-type="float" office:value="3102605">
            <text:p>3102605</text:p>
          </table:table-cell>
          <table:table-cell office:value-type="string">
            <text:p>Andradas </text:p>
          </table:table-cell>
          <table:table-cell table:number-columns-repeated="1022"/>
        </table:table-row>
        <table:table-row table:style-name="ro3">
          <table:table-cell office:value-type="float" office:value="3102704">
            <text:p>3102704</text:p>
          </table:table-cell>
          <table:table-cell office:value-type="string">
            <text:p>Cachoeira de Pajeú </text:p>
          </table:table-cell>
          <table:table-cell table:number-columns-repeated="1022"/>
        </table:table-row>
        <table:table-row table:style-name="ro3">
          <table:table-cell office:value-type="float" office:value="3102803">
            <text:p>3102803</text:p>
          </table:table-cell>
          <table:table-cell office:value-type="string">
            <text:p>Andrelândia </text:p>
          </table:table-cell>
          <table:table-cell table:number-columns-repeated="1022"/>
        </table:table-row>
        <table:table-row table:style-name="ro3">
          <table:table-cell office:value-type="float" office:value="3102852">
            <text:p>3102852</text:p>
          </table:table-cell>
          <table:table-cell office:value-type="string">
            <text:p>Angelândia </text:p>
          </table:table-cell>
          <table:table-cell table:number-columns-repeated="1022"/>
        </table:table-row>
        <table:table-row table:style-name="ro3">
          <table:table-cell office:value-type="float" office:value="3102902">
            <text:p>3102902</text:p>
          </table:table-cell>
          <table:table-cell office:value-type="string">
            <text:p>Antônio Carlos </text:p>
          </table:table-cell>
          <table:table-cell table:number-columns-repeated="1022"/>
        </table:table-row>
        <table:table-row table:style-name="ro3">
          <table:table-cell office:value-type="float" office:value="3103009">
            <text:p>3103009</text:p>
          </table:table-cell>
          <table:table-cell office:value-type="string">
            <text:p>Antônio Dias </text:p>
          </table:table-cell>
          <table:table-cell table:number-columns-repeated="1022"/>
        </table:table-row>
        <table:table-row table:style-name="ro3">
          <table:table-cell office:value-type="float" office:value="3103108">
            <text:p>3103108</text:p>
          </table:table-cell>
          <table:table-cell office:value-type="string">
            <text:p>Antônio Prado de Minas </text:p>
          </table:table-cell>
          <table:table-cell table:number-columns-repeated="1022"/>
        </table:table-row>
        <table:table-row table:style-name="ro3">
          <table:table-cell office:value-type="float" office:value="3103207">
            <text:p>3103207</text:p>
          </table:table-cell>
          <table:table-cell office:value-type="string">
            <text:p>Araçaí </text:p>
          </table:table-cell>
          <table:table-cell table:number-columns-repeated="1022"/>
        </table:table-row>
        <table:table-row table:style-name="ro3">
          <table:table-cell office:value-type="float" office:value="3103306">
            <text:p>3103306</text:p>
          </table:table-cell>
          <table:table-cell office:value-type="string">
            <text:p>Aracitaba </text:p>
          </table:table-cell>
          <table:table-cell table:number-columns-repeated="1022"/>
        </table:table-row>
        <table:table-row table:style-name="ro3">
          <table:table-cell office:value-type="float" office:value="3103405">
            <text:p>3103405</text:p>
          </table:table-cell>
          <table:table-cell office:value-type="string">
            <text:p>Araçuaí </text:p>
          </table:table-cell>
          <table:table-cell table:number-columns-repeated="1022"/>
        </table:table-row>
        <table:table-row table:style-name="ro3">
          <table:table-cell office:value-type="float" office:value="3103504">
            <text:p>3103504</text:p>
          </table:table-cell>
          <table:table-cell office:value-type="string">
            <text:p>Araguari </text:p>
          </table:table-cell>
          <table:table-cell table:number-columns-repeated="1022"/>
        </table:table-row>
        <table:table-row table:style-name="ro3">
          <table:table-cell office:value-type="float" office:value="3103603">
            <text:p>3103603</text:p>
          </table:table-cell>
          <table:table-cell office:value-type="string">
            <text:p>Arantina </text:p>
          </table:table-cell>
          <table:table-cell table:number-columns-repeated="1022"/>
        </table:table-row>
        <table:table-row table:style-name="ro3">
          <table:table-cell office:value-type="float" office:value="3103702">
            <text:p>3103702</text:p>
          </table:table-cell>
          <table:table-cell office:value-type="string">
            <text:p>Araponga </text:p>
          </table:table-cell>
          <table:table-cell table:number-columns-repeated="1022"/>
        </table:table-row>
        <table:table-row table:style-name="ro3">
          <table:table-cell office:value-type="float" office:value="3103751">
            <text:p>3103751</text:p>
          </table:table-cell>
          <table:table-cell office:value-type="string">
            <text:p>Araporã </text:p>
          </table:table-cell>
          <table:table-cell table:number-columns-repeated="1022"/>
        </table:table-row>
        <table:table-row table:style-name="ro3">
          <table:table-cell office:value-type="float" office:value="3103801">
            <text:p>3103801</text:p>
          </table:table-cell>
          <table:table-cell office:value-type="string">
            <text:p>Arapuá </text:p>
          </table:table-cell>
          <table:table-cell table:number-columns-repeated="1022"/>
        </table:table-row>
        <table:table-row table:style-name="ro3">
          <table:table-cell office:value-type="float" office:value="3103900">
            <text:p>3103900</text:p>
          </table:table-cell>
          <table:table-cell office:value-type="string">
            <text:p>Araújos </text:p>
          </table:table-cell>
          <table:table-cell table:number-columns-repeated="1022"/>
        </table:table-row>
        <table:table-row table:style-name="ro3">
          <table:table-cell office:value-type="float" office:value="3104007">
            <text:p>3104007</text:p>
          </table:table-cell>
          <table:table-cell office:value-type="string">
            <text:p>Araxá </text:p>
          </table:table-cell>
          <table:table-cell table:number-columns-repeated="1022"/>
        </table:table-row>
        <table:table-row table:style-name="ro3">
          <table:table-cell office:value-type="float" office:value="3104106">
            <text:p>3104106</text:p>
          </table:table-cell>
          <table:table-cell office:value-type="string">
            <text:p>Arceburgo </text:p>
          </table:table-cell>
          <table:table-cell table:number-columns-repeated="1022"/>
        </table:table-row>
        <table:table-row table:style-name="ro3">
          <table:table-cell office:value-type="float" office:value="3104205">
            <text:p>3104205</text:p>
          </table:table-cell>
          <table:table-cell office:value-type="string">
            <text:p>Arcos </text:p>
          </table:table-cell>
          <table:table-cell table:number-columns-repeated="1022"/>
        </table:table-row>
        <table:table-row table:style-name="ro3">
          <table:table-cell office:value-type="float" office:value="3104304">
            <text:p>3104304</text:p>
          </table:table-cell>
          <table:table-cell office:value-type="string">
            <text:p>Areado </text:p>
          </table:table-cell>
          <table:table-cell table:number-columns-repeated="1022"/>
        </table:table-row>
        <table:table-row table:style-name="ro3">
          <table:table-cell office:value-type="float" office:value="3104403">
            <text:p>3104403</text:p>
          </table:table-cell>
          <table:table-cell office:value-type="string">
            <text:p>Argirita </text:p>
          </table:table-cell>
          <table:table-cell table:number-columns-repeated="1022"/>
        </table:table-row>
        <table:table-row table:style-name="ro3">
          <table:table-cell office:value-type="float" office:value="3104452">
            <text:p>3104452</text:p>
          </table:table-cell>
          <table:table-cell office:value-type="string">
            <text:p>Aricanduva </text:p>
          </table:table-cell>
          <table:table-cell table:number-columns-repeated="1022"/>
        </table:table-row>
        <table:table-row table:style-name="ro3">
          <table:table-cell office:value-type="float" office:value="3104502">
            <text:p>3104502</text:p>
          </table:table-cell>
          <table:table-cell office:value-type="string">
            <text:p>Arinos </text:p>
          </table:table-cell>
          <table:table-cell table:number-columns-repeated="1022"/>
        </table:table-row>
        <table:table-row table:style-name="ro3">
          <table:table-cell office:value-type="float" office:value="3104601">
            <text:p>3104601</text:p>
          </table:table-cell>
          <table:table-cell office:value-type="string">
            <text:p>Astolfo Dutra </text:p>
          </table:table-cell>
          <table:table-cell table:number-columns-repeated="1022"/>
        </table:table-row>
        <table:table-row table:style-name="ro3">
          <table:table-cell office:value-type="float" office:value="3104700">
            <text:p>3104700</text:p>
          </table:table-cell>
          <table:table-cell office:value-type="string">
            <text:p>Ataléia </text:p>
          </table:table-cell>
          <table:table-cell table:number-columns-repeated="1022"/>
        </table:table-row>
        <table:table-row table:style-name="ro3">
          <table:table-cell office:value-type="float" office:value="3104809">
            <text:p>3104809</text:p>
          </table:table-cell>
          <table:table-cell office:value-type="string">
            <text:p>Augusto de Lima </text:p>
          </table:table-cell>
          <table:table-cell table:number-columns-repeated="1022"/>
        </table:table-row>
        <table:table-row table:style-name="ro3">
          <table:table-cell office:value-type="float" office:value="3104908">
            <text:p>3104908</text:p>
          </table:table-cell>
          <table:table-cell office:value-type="string">
            <text:p>Baependi </text:p>
          </table:table-cell>
          <table:table-cell table:number-columns-repeated="1022"/>
        </table:table-row>
        <table:table-row table:style-name="ro3">
          <table:table-cell office:value-type="float" office:value="3105004">
            <text:p>3105004</text:p>
          </table:table-cell>
          <table:table-cell office:value-type="string">
            <text:p>Baldim </text:p>
          </table:table-cell>
          <table:table-cell table:number-columns-repeated="1022"/>
        </table:table-row>
        <table:table-row table:style-name="ro3">
          <table:table-cell office:value-type="float" office:value="3105103">
            <text:p>3105103</text:p>
          </table:table-cell>
          <table:table-cell office:value-type="string">
            <text:p>Bambuí </text:p>
          </table:table-cell>
          <table:table-cell table:number-columns-repeated="1022"/>
        </table:table-row>
        <table:table-row table:style-name="ro3">
          <table:table-cell office:value-type="float" office:value="3105202">
            <text:p>3105202</text:p>
          </table:table-cell>
          <table:table-cell office:value-type="string">
            <text:p>Bandeira </text:p>
          </table:table-cell>
          <table:table-cell table:number-columns-repeated="1022"/>
        </table:table-row>
        <table:table-row table:style-name="ro3">
          <table:table-cell office:value-type="float" office:value="3105301">
            <text:p>3105301</text:p>
          </table:table-cell>
          <table:table-cell office:value-type="string">
            <text:p>Bandeira do Sul </text:p>
          </table:table-cell>
          <table:table-cell table:number-columns-repeated="1022"/>
        </table:table-row>
        <table:table-row table:style-name="ro3">
          <table:table-cell office:value-type="float" office:value="3105400">
            <text:p>3105400</text:p>
          </table:table-cell>
          <table:table-cell office:value-type="string">
            <text:p>Barão de Cocais </text:p>
          </table:table-cell>
          <table:table-cell table:number-columns-repeated="1022"/>
        </table:table-row>
        <table:table-row table:style-name="ro3">
          <table:table-cell office:value-type="float" office:value="3105509">
            <text:p>3105509</text:p>
          </table:table-cell>
          <table:table-cell office:value-type="string">
            <text:p>Barão de Monte Alto </text:p>
          </table:table-cell>
          <table:table-cell table:number-columns-repeated="1022"/>
        </table:table-row>
        <table:table-row table:style-name="ro3">
          <table:table-cell office:value-type="float" office:value="3105608">
            <text:p>3105608</text:p>
          </table:table-cell>
          <table:table-cell office:value-type="string">
            <text:p>Barbacena </text:p>
          </table:table-cell>
          <table:table-cell table:number-columns-repeated="1022"/>
        </table:table-row>
        <table:table-row table:style-name="ro3">
          <table:table-cell office:value-type="float" office:value="3105707">
            <text:p>3105707</text:p>
          </table:table-cell>
          <table:table-cell office:value-type="string">
            <text:p>Barra Longa </text:p>
          </table:table-cell>
          <table:table-cell table:number-columns-repeated="1022"/>
        </table:table-row>
        <table:table-row table:style-name="ro3">
          <table:table-cell office:value-type="float" office:value="3105905">
            <text:p>3105905</text:p>
          </table:table-cell>
          <table:table-cell office:value-type="string">
            <text:p>Barroso </text:p>
          </table:table-cell>
          <table:table-cell table:number-columns-repeated="1022"/>
        </table:table-row>
        <table:table-row table:style-name="ro3">
          <table:table-cell office:value-type="float" office:value="3106002">
            <text:p>3106002</text:p>
          </table:table-cell>
          <table:table-cell office:value-type="string">
            <text:p>Bela Vista de Minas </text:p>
          </table:table-cell>
          <table:table-cell table:number-columns-repeated="1022"/>
        </table:table-row>
        <table:table-row table:style-name="ro3">
          <table:table-cell office:value-type="float" office:value="3106101">
            <text:p>3106101</text:p>
          </table:table-cell>
          <table:table-cell office:value-type="string">
            <text:p>Belmiro Braga </text:p>
          </table:table-cell>
          <table:table-cell table:number-columns-repeated="1022"/>
        </table:table-row>
        <table:table-row table:style-name="ro3">
          <table:table-cell office:value-type="float" office:value="3106200">
            <text:p>3106200</text:p>
          </table:table-cell>
          <table:table-cell office:value-type="string">
            <text:p>Belo Horizonte </text:p>
          </table:table-cell>
          <table:table-cell table:number-columns-repeated="1022"/>
        </table:table-row>
        <table:table-row table:style-name="ro3">
          <table:table-cell office:value-type="float" office:value="3106309">
            <text:p>3106309</text:p>
          </table:table-cell>
          <table:table-cell office:value-type="string">
            <text:p>Belo Oriente </text:p>
          </table:table-cell>
          <table:table-cell table:number-columns-repeated="1022"/>
        </table:table-row>
        <table:table-row table:style-name="ro3">
          <table:table-cell office:value-type="float" office:value="3106408">
            <text:p>3106408</text:p>
          </table:table-cell>
          <table:table-cell office:value-type="string">
            <text:p>Belo Vale </text:p>
          </table:table-cell>
          <table:table-cell table:number-columns-repeated="1022"/>
        </table:table-row>
        <table:table-row table:style-name="ro3">
          <table:table-cell office:value-type="float" office:value="3106507">
            <text:p>3106507</text:p>
          </table:table-cell>
          <table:table-cell office:value-type="string">
            <text:p>Berilo </text:p>
          </table:table-cell>
          <table:table-cell table:number-columns-repeated="1022"/>
        </table:table-row>
        <table:table-row table:style-name="ro3">
          <table:table-cell office:value-type="float" office:value="3106606">
            <text:p>3106606</text:p>
          </table:table-cell>
          <table:table-cell office:value-type="string">
            <text:p>Bertópolis </text:p>
          </table:table-cell>
          <table:table-cell table:number-columns-repeated="1022"/>
        </table:table-row>
        <table:table-row table:style-name="ro3">
          <table:table-cell office:value-type="float" office:value="3106655">
            <text:p>3106655</text:p>
          </table:table-cell>
          <table:table-cell office:value-type="string">
            <text:p>Berizal </text:p>
          </table:table-cell>
          <table:table-cell table:number-columns-repeated="1022"/>
        </table:table-row>
        <table:table-row table:style-name="ro3">
          <table:table-cell office:value-type="float" office:value="3106705">
            <text:p>3106705</text:p>
          </table:table-cell>
          <table:table-cell office:value-type="string">
            <text:p>Betim </text:p>
          </table:table-cell>
          <table:table-cell table:number-columns-repeated="1022"/>
        </table:table-row>
        <table:table-row table:style-name="ro3">
          <table:table-cell office:value-type="float" office:value="3106804">
            <text:p>3106804</text:p>
          </table:table-cell>
          <table:table-cell office:value-type="string">
            <text:p>Bias Fortes </text:p>
          </table:table-cell>
          <table:table-cell table:number-columns-repeated="1022"/>
        </table:table-row>
        <table:table-row table:style-name="ro3">
          <table:table-cell office:value-type="float" office:value="3106903">
            <text:p>3106903</text:p>
          </table:table-cell>
          <table:table-cell office:value-type="string">
            <text:p>Bicas </text:p>
          </table:table-cell>
          <table:table-cell table:number-columns-repeated="1022"/>
        </table:table-row>
        <table:table-row table:style-name="ro3">
          <table:table-cell office:value-type="float" office:value="3107000">
            <text:p>3107000</text:p>
          </table:table-cell>
          <table:table-cell office:value-type="string">
            <text:p>Biquinhas </text:p>
          </table:table-cell>
          <table:table-cell table:number-columns-repeated="1022"/>
        </table:table-row>
        <table:table-row table:style-name="ro3">
          <table:table-cell office:value-type="float" office:value="3107109">
            <text:p>3107109</text:p>
          </table:table-cell>
          <table:table-cell office:value-type="string">
            <text:p>Boa Esperança </text:p>
          </table:table-cell>
          <table:table-cell table:number-columns-repeated="1022"/>
        </table:table-row>
        <table:table-row table:style-name="ro3">
          <table:table-cell office:value-type="float" office:value="3107208">
            <text:p>3107208</text:p>
          </table:table-cell>
          <table:table-cell office:value-type="string">
            <text:p>Bocaina de Minas </text:p>
          </table:table-cell>
          <table:table-cell table:number-columns-repeated="1022"/>
        </table:table-row>
        <table:table-row table:style-name="ro3">
          <table:table-cell office:value-type="float" office:value="3107307">
            <text:p>3107307</text:p>
          </table:table-cell>
          <table:table-cell office:value-type="string">
            <text:p>Bocaiúva </text:p>
          </table:table-cell>
          <table:table-cell table:number-columns-repeated="1022"/>
        </table:table-row>
        <table:table-row table:style-name="ro3">
          <table:table-cell office:value-type="float" office:value="3107406">
            <text:p>3107406</text:p>
          </table:table-cell>
          <table:table-cell office:value-type="string">
            <text:p>Bom Despacho </text:p>
          </table:table-cell>
          <table:table-cell table:number-columns-repeated="1022"/>
        </table:table-row>
        <table:table-row table:style-name="ro3">
          <table:table-cell office:value-type="float" office:value="3107505">
            <text:p>3107505</text:p>
          </table:table-cell>
          <table:table-cell office:value-type="string">
            <text:p>Bom Jardim de Minas </text:p>
          </table:table-cell>
          <table:table-cell table:number-columns-repeated="1022"/>
        </table:table-row>
        <table:table-row table:style-name="ro3">
          <table:table-cell office:value-type="float" office:value="3107604">
            <text:p>3107604</text:p>
          </table:table-cell>
          <table:table-cell office:value-type="string">
            <text:p>Bom Jesus da Penha </text:p>
          </table:table-cell>
          <table:table-cell table:number-columns-repeated="1022"/>
        </table:table-row>
        <table:table-row table:style-name="ro3">
          <table:table-cell office:value-type="float" office:value="3107703">
            <text:p>3107703</text:p>
          </table:table-cell>
          <table:table-cell office:value-type="string">
            <text:p>Bom Jesus do Amparo </text:p>
          </table:table-cell>
          <table:table-cell table:number-columns-repeated="1022"/>
        </table:table-row>
        <table:table-row table:style-name="ro3">
          <table:table-cell office:value-type="float" office:value="3107802">
            <text:p>3107802</text:p>
          </table:table-cell>
          <table:table-cell office:value-type="string">
            <text:p>Bom Jesus do Galho </text:p>
          </table:table-cell>
          <table:table-cell table:number-columns-repeated="1022"/>
        </table:table-row>
        <table:table-row table:style-name="ro3">
          <table:table-cell office:value-type="float" office:value="3107901">
            <text:p>3107901</text:p>
          </table:table-cell>
          <table:table-cell office:value-type="string">
            <text:p>Bom Repouso </text:p>
          </table:table-cell>
          <table:table-cell table:number-columns-repeated="1022"/>
        </table:table-row>
        <table:table-row table:style-name="ro3">
          <table:table-cell office:value-type="float" office:value="3108008">
            <text:p>3108008</text:p>
          </table:table-cell>
          <table:table-cell office:value-type="string">
            <text:p>Bom Sucesso </text:p>
          </table:table-cell>
          <table:table-cell table:number-columns-repeated="1022"/>
        </table:table-row>
        <table:table-row table:style-name="ro3">
          <table:table-cell office:value-type="float" office:value="3108107">
            <text:p>3108107</text:p>
          </table:table-cell>
          <table:table-cell office:value-type="string">
            <text:p>Bonfim </text:p>
          </table:table-cell>
          <table:table-cell table:number-columns-repeated="1022"/>
        </table:table-row>
        <table:table-row table:style-name="ro3">
          <table:table-cell office:value-type="float" office:value="3108206">
            <text:p>3108206</text:p>
          </table:table-cell>
          <table:table-cell office:value-type="string">
            <text:p>Bonfinópolis de Minas </text:p>
          </table:table-cell>
          <table:table-cell table:number-columns-repeated="1022"/>
        </table:table-row>
        <table:table-row table:style-name="ro3">
          <table:table-cell office:value-type="float" office:value="3108255">
            <text:p>3108255</text:p>
          </table:table-cell>
          <table:table-cell office:value-type="string">
            <text:p>Bonito de Minas </text:p>
          </table:table-cell>
          <table:table-cell table:number-columns-repeated="1022"/>
        </table:table-row>
        <table:table-row table:style-name="ro3">
          <table:table-cell office:value-type="float" office:value="3108305">
            <text:p>3108305</text:p>
          </table:table-cell>
          <table:table-cell office:value-type="string">
            <text:p>Borda da Mata </text:p>
          </table:table-cell>
          <table:table-cell table:number-columns-repeated="1022"/>
        </table:table-row>
        <table:table-row table:style-name="ro3">
          <table:table-cell office:value-type="float" office:value="3108404">
            <text:p>3108404</text:p>
          </table:table-cell>
          <table:table-cell office:value-type="string">
            <text:p>Botelhos </text:p>
          </table:table-cell>
          <table:table-cell table:number-columns-repeated="1022"/>
        </table:table-row>
        <table:table-row table:style-name="ro3">
          <table:table-cell office:value-type="float" office:value="3108503">
            <text:p>3108503</text:p>
          </table:table-cell>
          <table:table-cell office:value-type="string">
            <text:p>Botumirim </text:p>
          </table:table-cell>
          <table:table-cell table:number-columns-repeated="1022"/>
        </table:table-row>
        <table:table-row table:style-name="ro3">
          <table:table-cell office:value-type="float" office:value="3108552">
            <text:p>3108552</text:p>
          </table:table-cell>
          <table:table-cell office:value-type="string">
            <text:p>Brasilândia de Minas </text:p>
          </table:table-cell>
          <table:table-cell table:number-columns-repeated="1022"/>
        </table:table-row>
        <table:table-row table:style-name="ro3">
          <table:table-cell office:value-type="float" office:value="3108602">
            <text:p>3108602</text:p>
          </table:table-cell>
          <table:table-cell office:value-type="string">
            <text:p>Brasília de Minas </text:p>
          </table:table-cell>
          <table:table-cell table:number-columns-repeated="1022"/>
        </table:table-row>
        <table:table-row table:style-name="ro3">
          <table:table-cell office:value-type="float" office:value="3108701">
            <text:p>3108701</text:p>
          </table:table-cell>
          <table:table-cell office:value-type="string">
            <text:p>Brás Pires </text:p>
          </table:table-cell>
          <table:table-cell table:number-columns-repeated="1022"/>
        </table:table-row>
        <table:table-row table:style-name="ro3">
          <table:table-cell office:value-type="float" office:value="3108800">
            <text:p>3108800</text:p>
          </table:table-cell>
          <table:table-cell office:value-type="string">
            <text:p>Braúnas </text:p>
          </table:table-cell>
          <table:table-cell table:number-columns-repeated="1022"/>
        </table:table-row>
        <table:table-row table:style-name="ro3">
          <table:table-cell office:value-type="float" office:value="3108909">
            <text:p>3108909</text:p>
          </table:table-cell>
          <table:table-cell office:value-type="string">
            <text:p>Brazópolis </text:p>
          </table:table-cell>
          <table:table-cell table:number-columns-repeated="1022"/>
        </table:table-row>
        <table:table-row table:style-name="ro3">
          <table:table-cell office:value-type="float" office:value="3109006">
            <text:p>3109006</text:p>
          </table:table-cell>
          <table:table-cell office:value-type="string">
            <text:p>Brumadinho </text:p>
          </table:table-cell>
          <table:table-cell table:number-columns-repeated="1022"/>
        </table:table-row>
        <table:table-row table:style-name="ro3">
          <table:table-cell office:value-type="float" office:value="3109105">
            <text:p>3109105</text:p>
          </table:table-cell>
          <table:table-cell office:value-type="string">
            <text:p>Bueno Brandão </text:p>
          </table:table-cell>
          <table:table-cell table:number-columns-repeated="1022"/>
        </table:table-row>
        <table:table-row table:style-name="ro3">
          <table:table-cell office:value-type="float" office:value="3109204">
            <text:p>3109204</text:p>
          </table:table-cell>
          <table:table-cell office:value-type="string">
            <text:p>Buenópolis </text:p>
          </table:table-cell>
          <table:table-cell table:number-columns-repeated="1022"/>
        </table:table-row>
        <table:table-row table:style-name="ro3">
          <table:table-cell office:value-type="float" office:value="3109253">
            <text:p>3109253</text:p>
          </table:table-cell>
          <table:table-cell office:value-type="string">
            <text:p>Bugre </text:p>
          </table:table-cell>
          <table:table-cell table:number-columns-repeated="1022"/>
        </table:table-row>
        <table:table-row table:style-name="ro3">
          <table:table-cell office:value-type="float" office:value="3109303">
            <text:p>3109303</text:p>
          </table:table-cell>
          <table:table-cell office:value-type="string">
            <text:p>Buritis </text:p>
          </table:table-cell>
          <table:table-cell table:number-columns-repeated="1022"/>
        </table:table-row>
        <table:table-row table:style-name="ro3">
          <table:table-cell office:value-type="float" office:value="3109402">
            <text:p>3109402</text:p>
          </table:table-cell>
          <table:table-cell office:value-type="string">
            <text:p>Buritizeiro </text:p>
          </table:table-cell>
          <table:table-cell table:number-columns-repeated="1022"/>
        </table:table-row>
        <table:table-row table:style-name="ro3">
          <table:table-cell office:value-type="float" office:value="3109451">
            <text:p>3109451</text:p>
          </table:table-cell>
          <table:table-cell office:value-type="string">
            <text:p>Cabeceira Grande </text:p>
          </table:table-cell>
          <table:table-cell table:number-columns-repeated="1022"/>
        </table:table-row>
        <table:table-row table:style-name="ro3">
          <table:table-cell office:value-type="float" office:value="3109501">
            <text:p>3109501</text:p>
          </table:table-cell>
          <table:table-cell office:value-type="string">
            <text:p>Cabo Verde </text:p>
          </table:table-cell>
          <table:table-cell table:number-columns-repeated="1022"/>
        </table:table-row>
        <table:table-row table:style-name="ro3">
          <table:table-cell office:value-type="float" office:value="3109600">
            <text:p>3109600</text:p>
          </table:table-cell>
          <table:table-cell office:value-type="string">
            <text:p>Cachoeira da Prata </text:p>
          </table:table-cell>
          <table:table-cell table:number-columns-repeated="1022"/>
        </table:table-row>
        <table:table-row table:style-name="ro3">
          <table:table-cell office:value-type="float" office:value="3109709">
            <text:p>3109709</text:p>
          </table:table-cell>
          <table:table-cell office:value-type="string">
            <text:p>Cachoeira de Minas </text:p>
          </table:table-cell>
          <table:table-cell table:number-columns-repeated="1022"/>
        </table:table-row>
        <table:table-row table:style-name="ro3">
          <table:table-cell office:value-type="float" office:value="3109808">
            <text:p>3109808</text:p>
          </table:table-cell>
          <table:table-cell office:value-type="string">
            <text:p>Cachoeira Dourada </text:p>
          </table:table-cell>
          <table:table-cell table:number-columns-repeated="1022"/>
        </table:table-row>
        <table:table-row table:style-name="ro3">
          <table:table-cell office:value-type="float" office:value="3109907">
            <text:p>3109907</text:p>
          </table:table-cell>
          <table:table-cell office:value-type="string">
            <text:p>Caetanópolis </text:p>
          </table:table-cell>
          <table:table-cell table:number-columns-repeated="1022"/>
        </table:table-row>
        <table:table-row table:style-name="ro3">
          <table:table-cell office:value-type="float" office:value="3110004">
            <text:p>3110004</text:p>
          </table:table-cell>
          <table:table-cell office:value-type="string">
            <text:p>Caeté </text:p>
          </table:table-cell>
          <table:table-cell table:number-columns-repeated="1022"/>
        </table:table-row>
        <table:table-row table:style-name="ro3">
          <table:table-cell office:value-type="float" office:value="3110103">
            <text:p>3110103</text:p>
          </table:table-cell>
          <table:table-cell office:value-type="string">
            <text:p>Caiana </text:p>
          </table:table-cell>
          <table:table-cell table:number-columns-repeated="1022"/>
        </table:table-row>
        <table:table-row table:style-name="ro3">
          <table:table-cell office:value-type="float" office:value="3110202">
            <text:p>3110202</text:p>
          </table:table-cell>
          <table:table-cell office:value-type="string">
            <text:p>Cajuri </text:p>
          </table:table-cell>
          <table:table-cell table:number-columns-repeated="1022"/>
        </table:table-row>
        <table:table-row table:style-name="ro3">
          <table:table-cell office:value-type="float" office:value="3110301">
            <text:p>3110301</text:p>
          </table:table-cell>
          <table:table-cell office:value-type="string">
            <text:p>Caldas </text:p>
          </table:table-cell>
          <table:table-cell table:number-columns-repeated="1022"/>
        </table:table-row>
        <table:table-row table:style-name="ro3">
          <table:table-cell office:value-type="float" office:value="3110400">
            <text:p>3110400</text:p>
          </table:table-cell>
          <table:table-cell office:value-type="string">
            <text:p>Camacho </text:p>
          </table:table-cell>
          <table:table-cell table:number-columns-repeated="1022"/>
        </table:table-row>
        <table:table-row table:style-name="ro3">
          <table:table-cell office:value-type="float" office:value="3110509">
            <text:p>3110509</text:p>
          </table:table-cell>
          <table:table-cell office:value-type="string">
            <text:p>Camanducaia </text:p>
          </table:table-cell>
          <table:table-cell table:number-columns-repeated="1022"/>
        </table:table-row>
        <table:table-row table:style-name="ro3">
          <table:table-cell office:value-type="float" office:value="3110608">
            <text:p>3110608</text:p>
          </table:table-cell>
          <table:table-cell office:value-type="string">
            <text:p>Cambuí </text:p>
          </table:table-cell>
          <table:table-cell table:number-columns-repeated="1022"/>
        </table:table-row>
        <table:table-row table:style-name="ro3">
          <table:table-cell office:value-type="float" office:value="3110707">
            <text:p>3110707</text:p>
          </table:table-cell>
          <table:table-cell office:value-type="string">
            <text:p>Cambuquira </text:p>
          </table:table-cell>
          <table:table-cell table:number-columns-repeated="1022"/>
        </table:table-row>
        <table:table-row table:style-name="ro3">
          <table:table-cell office:value-type="float" office:value="3110806">
            <text:p>3110806</text:p>
          </table:table-cell>
          <table:table-cell office:value-type="string">
            <text:p>Campanário </text:p>
          </table:table-cell>
          <table:table-cell table:number-columns-repeated="1022"/>
        </table:table-row>
        <table:table-row table:style-name="ro3">
          <table:table-cell office:value-type="float" office:value="3110905">
            <text:p>3110905</text:p>
          </table:table-cell>
          <table:table-cell office:value-type="string">
            <text:p>Campanha </text:p>
          </table:table-cell>
          <table:table-cell table:number-columns-repeated="1022"/>
        </table:table-row>
        <table:table-row table:style-name="ro3">
          <table:table-cell office:value-type="float" office:value="3111002">
            <text:p>3111002</text:p>
          </table:table-cell>
          <table:table-cell office:value-type="string">
            <text:p>Campestre </text:p>
          </table:table-cell>
          <table:table-cell table:number-columns-repeated="1022"/>
        </table:table-row>
        <table:table-row table:style-name="ro3">
          <table:table-cell office:value-type="float" office:value="3111101">
            <text:p>3111101</text:p>
          </table:table-cell>
          <table:table-cell office:value-type="string">
            <text:p>Campina Verde </text:p>
          </table:table-cell>
          <table:table-cell table:number-columns-repeated="1022"/>
        </table:table-row>
        <table:table-row table:style-name="ro3">
          <table:table-cell office:value-type="float" office:value="3111150">
            <text:p>3111150</text:p>
          </table:table-cell>
          <table:table-cell office:value-type="string">
            <text:p>Campo Azul </text:p>
          </table:table-cell>
          <table:table-cell table:number-columns-repeated="1022"/>
        </table:table-row>
        <table:table-row table:style-name="ro3">
          <table:table-cell office:value-type="float" office:value="3111200">
            <text:p>3111200</text:p>
          </table:table-cell>
          <table:table-cell office:value-type="string">
            <text:p>Campo Belo </text:p>
          </table:table-cell>
          <table:table-cell table:number-columns-repeated="1022"/>
        </table:table-row>
        <table:table-row table:style-name="ro3">
          <table:table-cell office:value-type="float" office:value="3111309">
            <text:p>3111309</text:p>
          </table:table-cell>
          <table:table-cell office:value-type="string">
            <text:p>Campo do Meio </text:p>
          </table:table-cell>
          <table:table-cell table:number-columns-repeated="1022"/>
        </table:table-row>
        <table:table-row table:style-name="ro3">
          <table:table-cell office:value-type="float" office:value="3111408">
            <text:p>3111408</text:p>
          </table:table-cell>
          <table:table-cell office:value-type="string">
            <text:p>Campo Florido </text:p>
          </table:table-cell>
          <table:table-cell table:number-columns-repeated="1022"/>
        </table:table-row>
        <table:table-row table:style-name="ro3">
          <table:table-cell office:value-type="float" office:value="3111507">
            <text:p>3111507</text:p>
          </table:table-cell>
          <table:table-cell office:value-type="string">
            <text:p>Campos Altos </text:p>
          </table:table-cell>
          <table:table-cell table:number-columns-repeated="1022"/>
        </table:table-row>
        <table:table-row table:style-name="ro3">
          <table:table-cell office:value-type="float" office:value="3111606">
            <text:p>3111606</text:p>
          </table:table-cell>
          <table:table-cell office:value-type="string">
            <text:p>Campos Gerais </text:p>
          </table:table-cell>
          <table:table-cell table:number-columns-repeated="1022"/>
        </table:table-row>
        <table:table-row table:style-name="ro3">
          <table:table-cell office:value-type="float" office:value="3111705">
            <text:p>3111705</text:p>
          </table:table-cell>
          <table:table-cell office:value-type="string">
            <text:p>Canaã </text:p>
          </table:table-cell>
          <table:table-cell table:number-columns-repeated="1022"/>
        </table:table-row>
        <table:table-row table:style-name="ro3">
          <table:table-cell office:value-type="float" office:value="3111804">
            <text:p>3111804</text:p>
          </table:table-cell>
          <table:table-cell office:value-type="string">
            <text:p>Canápolis </text:p>
          </table:table-cell>
          <table:table-cell table:number-columns-repeated="1022"/>
        </table:table-row>
        <table:table-row table:style-name="ro3">
          <table:table-cell office:value-type="float" office:value="3111903">
            <text:p>3111903</text:p>
          </table:table-cell>
          <table:table-cell office:value-type="string">
            <text:p>Cana Verde </text:p>
          </table:table-cell>
          <table:table-cell table:number-columns-repeated="1022"/>
        </table:table-row>
        <table:table-row table:style-name="ro3">
          <table:table-cell office:value-type="float" office:value="3112000">
            <text:p>3112000</text:p>
          </table:table-cell>
          <table:table-cell office:value-type="string">
            <text:p>Candeias </text:p>
          </table:table-cell>
          <table:table-cell table:number-columns-repeated="1022"/>
        </table:table-row>
        <table:table-row table:style-name="ro3">
          <table:table-cell office:value-type="float" office:value="3112059">
            <text:p>3112059</text:p>
          </table:table-cell>
          <table:table-cell office:value-type="string">
            <text:p>Cantagalo </text:p>
          </table:table-cell>
          <table:table-cell table:number-columns-repeated="1022"/>
        </table:table-row>
        <table:table-row table:style-name="ro3">
          <table:table-cell office:value-type="float" office:value="3112109">
            <text:p>3112109</text:p>
          </table:table-cell>
          <table:table-cell office:value-type="string">
            <text:p>Caparaó </text:p>
          </table:table-cell>
          <table:table-cell table:number-columns-repeated="1022"/>
        </table:table-row>
        <table:table-row table:style-name="ro3">
          <table:table-cell office:value-type="float" office:value="3112208">
            <text:p>3112208</text:p>
          </table:table-cell>
          <table:table-cell office:value-type="string">
            <text:p>Capela Nova </text:p>
          </table:table-cell>
          <table:table-cell table:number-columns-repeated="1022"/>
        </table:table-row>
        <table:table-row table:style-name="ro3">
          <table:table-cell office:value-type="float" office:value="3112307">
            <text:p>3112307</text:p>
          </table:table-cell>
          <table:table-cell office:value-type="string">
            <text:p>Capelinha </text:p>
          </table:table-cell>
          <table:table-cell table:number-columns-repeated="1022"/>
        </table:table-row>
        <table:table-row table:style-name="ro3">
          <table:table-cell office:value-type="float" office:value="3112406">
            <text:p>3112406</text:p>
          </table:table-cell>
          <table:table-cell office:value-type="string">
            <text:p>Capetinga </text:p>
          </table:table-cell>
          <table:table-cell table:number-columns-repeated="1022"/>
        </table:table-row>
        <table:table-row table:style-name="ro3">
          <table:table-cell office:value-type="float" office:value="3112505">
            <text:p>3112505</text:p>
          </table:table-cell>
          <table:table-cell office:value-type="string">
            <text:p>Capim Branco </text:p>
          </table:table-cell>
          <table:table-cell table:number-columns-repeated="1022"/>
        </table:table-row>
        <table:table-row table:style-name="ro3">
          <table:table-cell office:value-type="float" office:value="3112604">
            <text:p>3112604</text:p>
          </table:table-cell>
          <table:table-cell office:value-type="string">
            <text:p>Capinópolis </text:p>
          </table:table-cell>
          <table:table-cell table:number-columns-repeated="1022"/>
        </table:table-row>
        <table:table-row table:style-name="ro3">
          <table:table-cell office:value-type="float" office:value="3112653">
            <text:p>3112653</text:p>
          </table:table-cell>
          <table:table-cell office:value-type="string">
            <text:p>Capitão Andrade </text:p>
          </table:table-cell>
          <table:table-cell table:number-columns-repeated="1022"/>
        </table:table-row>
        <table:table-row table:style-name="ro3">
          <table:table-cell office:value-type="float" office:value="3112703">
            <text:p>3112703</text:p>
          </table:table-cell>
          <table:table-cell office:value-type="string">
            <text:p>Capitão Enéas </text:p>
          </table:table-cell>
          <table:table-cell table:number-columns-repeated="1022"/>
        </table:table-row>
        <table:table-row table:style-name="ro3">
          <table:table-cell office:value-type="float" office:value="3112802">
            <text:p>3112802</text:p>
          </table:table-cell>
          <table:table-cell office:value-type="string">
            <text:p>Capitólio </text:p>
          </table:table-cell>
          <table:table-cell table:number-columns-repeated="1022"/>
        </table:table-row>
        <table:table-row table:style-name="ro3">
          <table:table-cell office:value-type="float" office:value="3112901">
            <text:p>3112901</text:p>
          </table:table-cell>
          <table:table-cell office:value-type="string">
            <text:p>Caputira </text:p>
          </table:table-cell>
          <table:table-cell table:number-columns-repeated="1022"/>
        </table:table-row>
        <table:table-row table:style-name="ro3">
          <table:table-cell office:value-type="float" office:value="3113008">
            <text:p>3113008</text:p>
          </table:table-cell>
          <table:table-cell office:value-type="string">
            <text:p>Caraí </text:p>
          </table:table-cell>
          <table:table-cell table:number-columns-repeated="1022"/>
        </table:table-row>
        <table:table-row table:style-name="ro3">
          <table:table-cell office:value-type="float" office:value="3113107">
            <text:p>3113107</text:p>
          </table:table-cell>
          <table:table-cell office:value-type="string">
            <text:p>Caranaíba </text:p>
          </table:table-cell>
          <table:table-cell table:number-columns-repeated="1022"/>
        </table:table-row>
        <table:table-row table:style-name="ro3">
          <table:table-cell office:value-type="float" office:value="3113206">
            <text:p>3113206</text:p>
          </table:table-cell>
          <table:table-cell office:value-type="string">
            <text:p>Carandaí </text:p>
          </table:table-cell>
          <table:table-cell table:number-columns-repeated="1022"/>
        </table:table-row>
        <table:table-row table:style-name="ro3">
          <table:table-cell office:value-type="float" office:value="3113305">
            <text:p>3113305</text:p>
          </table:table-cell>
          <table:table-cell office:value-type="string">
            <text:p>Carangola </text:p>
          </table:table-cell>
          <table:table-cell table:number-columns-repeated="1022"/>
        </table:table-row>
        <table:table-row table:style-name="ro3">
          <table:table-cell office:value-type="float" office:value="3113404">
            <text:p>3113404</text:p>
          </table:table-cell>
          <table:table-cell office:value-type="string">
            <text:p>Caratinga </text:p>
          </table:table-cell>
          <table:table-cell table:number-columns-repeated="1022"/>
        </table:table-row>
        <table:table-row table:style-name="ro3">
          <table:table-cell office:value-type="float" office:value="3113503">
            <text:p>3113503</text:p>
          </table:table-cell>
          <table:table-cell office:value-type="string">
            <text:p>Carbonita </text:p>
          </table:table-cell>
          <table:table-cell table:number-columns-repeated="1022"/>
        </table:table-row>
        <table:table-row table:style-name="ro3">
          <table:table-cell office:value-type="float" office:value="3113602">
            <text:p>3113602</text:p>
          </table:table-cell>
          <table:table-cell office:value-type="string">
            <text:p>Careaçu </text:p>
          </table:table-cell>
          <table:table-cell table:number-columns-repeated="1022"/>
        </table:table-row>
        <table:table-row table:style-name="ro3">
          <table:table-cell office:value-type="float" office:value="3113701">
            <text:p>3113701</text:p>
          </table:table-cell>
          <table:table-cell office:value-type="string">
            <text:p>Carlos Chagas </text:p>
          </table:table-cell>
          <table:table-cell table:number-columns-repeated="1022"/>
        </table:table-row>
        <table:table-row table:style-name="ro3">
          <table:table-cell office:value-type="float" office:value="3113800">
            <text:p>3113800</text:p>
          </table:table-cell>
          <table:table-cell office:value-type="string">
            <text:p>Carmésia </text:p>
          </table:table-cell>
          <table:table-cell table:number-columns-repeated="1022"/>
        </table:table-row>
        <table:table-row table:style-name="ro3">
          <table:table-cell office:value-type="float" office:value="3113909">
            <text:p>3113909</text:p>
          </table:table-cell>
          <table:table-cell office:value-type="string">
            <text:p>Carmo da Cachoeira </text:p>
          </table:table-cell>
          <table:table-cell table:number-columns-repeated="1022"/>
        </table:table-row>
        <table:table-row table:style-name="ro3">
          <table:table-cell office:value-type="float" office:value="3114006">
            <text:p>3114006</text:p>
          </table:table-cell>
          <table:table-cell office:value-type="string">
            <text:p>Carmo da Mata </text:p>
          </table:table-cell>
          <table:table-cell table:number-columns-repeated="1022"/>
        </table:table-row>
        <table:table-row table:style-name="ro3">
          <table:table-cell office:value-type="float" office:value="3114105">
            <text:p>3114105</text:p>
          </table:table-cell>
          <table:table-cell office:value-type="string">
            <text:p>Carmo de Minas </text:p>
          </table:table-cell>
          <table:table-cell table:number-columns-repeated="1022"/>
        </table:table-row>
        <table:table-row table:style-name="ro3">
          <table:table-cell office:value-type="float" office:value="3114204">
            <text:p>3114204</text:p>
          </table:table-cell>
          <table:table-cell office:value-type="string">
            <text:p>Carmo do Cajuru </text:p>
          </table:table-cell>
          <table:table-cell table:number-columns-repeated="1022"/>
        </table:table-row>
        <table:table-row table:style-name="ro3">
          <table:table-cell office:value-type="float" office:value="3114303">
            <text:p>3114303</text:p>
          </table:table-cell>
          <table:table-cell office:value-type="string">
            <text:p>Carmo do Paranaíba </text:p>
          </table:table-cell>
          <table:table-cell table:number-columns-repeated="1022"/>
        </table:table-row>
        <table:table-row table:style-name="ro3">
          <table:table-cell office:value-type="float" office:value="3114402">
            <text:p>3114402</text:p>
          </table:table-cell>
          <table:table-cell office:value-type="string">
            <text:p>Carmo do Rio Claro </text:p>
          </table:table-cell>
          <table:table-cell table:number-columns-repeated="1022"/>
        </table:table-row>
        <table:table-row table:style-name="ro3">
          <table:table-cell office:value-type="float" office:value="3114501">
            <text:p>3114501</text:p>
          </table:table-cell>
          <table:table-cell office:value-type="string">
            <text:p>Carmópolis de Minas </text:p>
          </table:table-cell>
          <table:table-cell table:number-columns-repeated="1022"/>
        </table:table-row>
        <table:table-row table:style-name="ro3">
          <table:table-cell office:value-type="float" office:value="3114550">
            <text:p>3114550</text:p>
          </table:table-cell>
          <table:table-cell office:value-type="string">
            <text:p>Carneirinho </text:p>
          </table:table-cell>
          <table:table-cell table:number-columns-repeated="1022"/>
        </table:table-row>
        <table:table-row table:style-name="ro3">
          <table:table-cell office:value-type="float" office:value="3114600">
            <text:p>3114600</text:p>
          </table:table-cell>
          <table:table-cell office:value-type="string">
            <text:p>Carrancas </text:p>
          </table:table-cell>
          <table:table-cell table:number-columns-repeated="1022"/>
        </table:table-row>
        <table:table-row table:style-name="ro3">
          <table:table-cell office:value-type="float" office:value="3114709">
            <text:p>3114709</text:p>
          </table:table-cell>
          <table:table-cell office:value-type="string">
            <text:p>Carvalhópolis </text:p>
          </table:table-cell>
          <table:table-cell table:number-columns-repeated="1022"/>
        </table:table-row>
        <table:table-row table:style-name="ro3">
          <table:table-cell office:value-type="float" office:value="3114808">
            <text:p>3114808</text:p>
          </table:table-cell>
          <table:table-cell office:value-type="string">
            <text:p>Carvalhos </text:p>
          </table:table-cell>
          <table:table-cell table:number-columns-repeated="1022"/>
        </table:table-row>
        <table:table-row table:style-name="ro3">
          <table:table-cell office:value-type="float" office:value="3114907">
            <text:p>3114907</text:p>
          </table:table-cell>
          <table:table-cell office:value-type="string">
            <text:p>Casa Grande </text:p>
          </table:table-cell>
          <table:table-cell table:number-columns-repeated="1022"/>
        </table:table-row>
        <table:table-row table:style-name="ro3">
          <table:table-cell office:value-type="float" office:value="3115003">
            <text:p>3115003</text:p>
          </table:table-cell>
          <table:table-cell office:value-type="string">
            <text:p>Cascalho Rico </text:p>
          </table:table-cell>
          <table:table-cell table:number-columns-repeated="1022"/>
        </table:table-row>
        <table:table-row table:style-name="ro3">
          <table:table-cell office:value-type="float" office:value="3115102">
            <text:p>3115102</text:p>
          </table:table-cell>
          <table:table-cell office:value-type="string">
            <text:p>Cássia </text:p>
          </table:table-cell>
          <table:table-cell table:number-columns-repeated="1022"/>
        </table:table-row>
        <table:table-row table:style-name="ro3">
          <table:table-cell office:value-type="float" office:value="3115201">
            <text:p>3115201</text:p>
          </table:table-cell>
          <table:table-cell office:value-type="string">
            <text:p>Conceição da Barra de Minas </text:p>
          </table:table-cell>
          <table:table-cell table:number-columns-repeated="1022"/>
        </table:table-row>
        <table:table-row table:style-name="ro3">
          <table:table-cell office:value-type="float" office:value="3115300">
            <text:p>3115300</text:p>
          </table:table-cell>
          <table:table-cell office:value-type="string">
            <text:p>Cataguases </text:p>
          </table:table-cell>
          <table:table-cell table:number-columns-repeated="1022"/>
        </table:table-row>
        <table:table-row table:style-name="ro3">
          <table:table-cell office:value-type="float" office:value="3115359">
            <text:p>3115359</text:p>
          </table:table-cell>
          <table:table-cell office:value-type="string">
            <text:p>Catas Altas </text:p>
          </table:table-cell>
          <table:table-cell table:number-columns-repeated="1022"/>
        </table:table-row>
        <table:table-row table:style-name="ro3">
          <table:table-cell office:value-type="float" office:value="3115409">
            <text:p>3115409</text:p>
          </table:table-cell>
          <table:table-cell office:value-type="string">
            <text:p>Catas Altas da Noruega </text:p>
          </table:table-cell>
          <table:table-cell table:number-columns-repeated="1022"/>
        </table:table-row>
        <table:table-row table:style-name="ro3">
          <table:table-cell office:value-type="float" office:value="3115458">
            <text:p>3115458</text:p>
          </table:table-cell>
          <table:table-cell office:value-type="string">
            <text:p>Catuji </text:p>
          </table:table-cell>
          <table:table-cell table:number-columns-repeated="1022"/>
        </table:table-row>
        <table:table-row table:style-name="ro3">
          <table:table-cell office:value-type="float" office:value="3115474">
            <text:p>3115474</text:p>
          </table:table-cell>
          <table:table-cell office:value-type="string">
            <text:p>Catuti </text:p>
          </table:table-cell>
          <table:table-cell table:number-columns-repeated="1022"/>
        </table:table-row>
        <table:table-row table:style-name="ro3">
          <table:table-cell office:value-type="float" office:value="3115508">
            <text:p>3115508</text:p>
          </table:table-cell>
          <table:table-cell office:value-type="string">
            <text:p>Caxambu </text:p>
          </table:table-cell>
          <table:table-cell table:number-columns-repeated="1022"/>
        </table:table-row>
        <table:table-row table:style-name="ro3">
          <table:table-cell office:value-type="float" office:value="3115607">
            <text:p>3115607</text:p>
          </table:table-cell>
          <table:table-cell office:value-type="string">
            <text:p>Cedro do Abaeté </text:p>
          </table:table-cell>
          <table:table-cell table:number-columns-repeated="1022"/>
        </table:table-row>
        <table:table-row table:style-name="ro3">
          <table:table-cell office:value-type="float" office:value="3115706">
            <text:p>3115706</text:p>
          </table:table-cell>
          <table:table-cell office:value-type="string">
            <text:p>Central de Minas </text:p>
          </table:table-cell>
          <table:table-cell table:number-columns-repeated="1022"/>
        </table:table-row>
        <table:table-row table:style-name="ro3">
          <table:table-cell office:value-type="float" office:value="3115805">
            <text:p>3115805</text:p>
          </table:table-cell>
          <table:table-cell office:value-type="string">
            <text:p>Centralina </text:p>
          </table:table-cell>
          <table:table-cell table:number-columns-repeated="1022"/>
        </table:table-row>
        <table:table-row table:style-name="ro3">
          <table:table-cell office:value-type="float" office:value="3115904">
            <text:p>3115904</text:p>
          </table:table-cell>
          <table:table-cell office:value-type="string">
            <text:p>Chácara </text:p>
          </table:table-cell>
          <table:table-cell table:number-columns-repeated="1022"/>
        </table:table-row>
        <table:table-row table:style-name="ro3">
          <table:table-cell office:value-type="float" office:value="3116001">
            <text:p>3116001</text:p>
          </table:table-cell>
          <table:table-cell office:value-type="string">
            <text:p>Chalé </text:p>
          </table:table-cell>
          <table:table-cell table:number-columns-repeated="1022"/>
        </table:table-row>
        <table:table-row table:style-name="ro3">
          <table:table-cell office:value-type="float" office:value="3116100">
            <text:p>3116100</text:p>
          </table:table-cell>
          <table:table-cell office:value-type="string">
            <text:p>Chapada do Norte </text:p>
          </table:table-cell>
          <table:table-cell table:number-columns-repeated="1022"/>
        </table:table-row>
        <table:table-row table:style-name="ro3">
          <table:table-cell office:value-type="float" office:value="3116159">
            <text:p>3116159</text:p>
          </table:table-cell>
          <table:table-cell office:value-type="string">
            <text:p>Chapada Gaúcha </text:p>
          </table:table-cell>
          <table:table-cell table:number-columns-repeated="1022"/>
        </table:table-row>
        <table:table-row table:style-name="ro3">
          <table:table-cell office:value-type="float" office:value="3116209">
            <text:p>3116209</text:p>
          </table:table-cell>
          <table:table-cell office:value-type="string">
            <text:p>Chiador </text:p>
          </table:table-cell>
          <table:table-cell table:number-columns-repeated="1022"/>
        </table:table-row>
        <table:table-row table:style-name="ro3">
          <table:table-cell office:value-type="float" office:value="3116308">
            <text:p>3116308</text:p>
          </table:table-cell>
          <table:table-cell office:value-type="string">
            <text:p>Cipotânea </text:p>
          </table:table-cell>
          <table:table-cell table:number-columns-repeated="1022"/>
        </table:table-row>
        <table:table-row table:style-name="ro3">
          <table:table-cell office:value-type="float" office:value="3116407">
            <text:p>3116407</text:p>
          </table:table-cell>
          <table:table-cell office:value-type="string">
            <text:p>Claraval </text:p>
          </table:table-cell>
          <table:table-cell table:number-columns-repeated="1022"/>
        </table:table-row>
        <table:table-row table:style-name="ro3">
          <table:table-cell office:value-type="float" office:value="3116506">
            <text:p>3116506</text:p>
          </table:table-cell>
          <table:table-cell office:value-type="string">
            <text:p>Claro dos Poções </text:p>
          </table:table-cell>
          <table:table-cell table:number-columns-repeated="1022"/>
        </table:table-row>
        <table:table-row table:style-name="ro3">
          <table:table-cell office:value-type="float" office:value="3116605">
            <text:p>3116605</text:p>
          </table:table-cell>
          <table:table-cell office:value-type="string">
            <text:p>Cláudio </text:p>
          </table:table-cell>
          <table:table-cell table:number-columns-repeated="1022"/>
        </table:table-row>
        <table:table-row table:style-name="ro3">
          <table:table-cell office:value-type="float" office:value="3116704">
            <text:p>3116704</text:p>
          </table:table-cell>
          <table:table-cell office:value-type="string">
            <text:p>Coimbra </text:p>
          </table:table-cell>
          <table:table-cell table:number-columns-repeated="1022"/>
        </table:table-row>
        <table:table-row table:style-name="ro3">
          <table:table-cell office:value-type="float" office:value="3116803">
            <text:p>3116803</text:p>
          </table:table-cell>
          <table:table-cell office:value-type="string">
            <text:p>Coluna </text:p>
          </table:table-cell>
          <table:table-cell table:number-columns-repeated="1022"/>
        </table:table-row>
        <table:table-row table:style-name="ro3">
          <table:table-cell office:value-type="float" office:value="3116902">
            <text:p>3116902</text:p>
          </table:table-cell>
          <table:table-cell office:value-type="string">
            <text:p>Comendador Gomes </text:p>
          </table:table-cell>
          <table:table-cell table:number-columns-repeated="1022"/>
        </table:table-row>
        <table:table-row table:style-name="ro3">
          <table:table-cell office:value-type="float" office:value="3117009">
            <text:p>3117009</text:p>
          </table:table-cell>
          <table:table-cell office:value-type="string">
            <text:p>Comercinho </text:p>
          </table:table-cell>
          <table:table-cell table:number-columns-repeated="1022"/>
        </table:table-row>
        <table:table-row table:style-name="ro3">
          <table:table-cell office:value-type="float" office:value="3117108">
            <text:p>3117108</text:p>
          </table:table-cell>
          <table:table-cell office:value-type="string">
            <text:p>Conceição da Aparecida </text:p>
          </table:table-cell>
          <table:table-cell table:number-columns-repeated="1022"/>
        </table:table-row>
        <table:table-row table:style-name="ro3">
          <table:table-cell office:value-type="float" office:value="3117207">
            <text:p>3117207</text:p>
          </table:table-cell>
          <table:table-cell office:value-type="string">
            <text:p>Conceição das Pedras </text:p>
          </table:table-cell>
          <table:table-cell table:number-columns-repeated="1022"/>
        </table:table-row>
        <table:table-row table:style-name="ro3">
          <table:table-cell office:value-type="float" office:value="3117306">
            <text:p>3117306</text:p>
          </table:table-cell>
          <table:table-cell office:value-type="string">
            <text:p>Conceição das Alagoas </text:p>
          </table:table-cell>
          <table:table-cell table:number-columns-repeated="1022"/>
        </table:table-row>
        <table:table-row table:style-name="ro3">
          <table:table-cell office:value-type="float" office:value="3117405">
            <text:p>3117405</text:p>
          </table:table-cell>
          <table:table-cell office:value-type="string">
            <text:p>Conceição de Ipanema </text:p>
          </table:table-cell>
          <table:table-cell table:number-columns-repeated="1022"/>
        </table:table-row>
        <table:table-row table:style-name="ro3">
          <table:table-cell office:value-type="float" office:value="3117504">
            <text:p>3117504</text:p>
          </table:table-cell>
          <table:table-cell office:value-type="string">
            <text:p>Conceição do Mato Dentro </text:p>
          </table:table-cell>
          <table:table-cell table:number-columns-repeated="1022"/>
        </table:table-row>
        <table:table-row table:style-name="ro3">
          <table:table-cell office:value-type="float" office:value="3117603">
            <text:p>3117603</text:p>
          </table:table-cell>
          <table:table-cell office:value-type="string">
            <text:p>Conceição do Pará </text:p>
          </table:table-cell>
          <table:table-cell table:number-columns-repeated="1022"/>
        </table:table-row>
        <table:table-row table:style-name="ro3">
          <table:table-cell office:value-type="float" office:value="3117702">
            <text:p>3117702</text:p>
          </table:table-cell>
          <table:table-cell office:value-type="string">
            <text:p>Conceição do Rio Verde </text:p>
          </table:table-cell>
          <table:table-cell table:number-columns-repeated="1022"/>
        </table:table-row>
        <table:table-row table:style-name="ro3">
          <table:table-cell office:value-type="float" office:value="3117801">
            <text:p>3117801</text:p>
          </table:table-cell>
          <table:table-cell office:value-type="string">
            <text:p>Conceição dos Ouros </text:p>
          </table:table-cell>
          <table:table-cell table:number-columns-repeated="1022"/>
        </table:table-row>
        <table:table-row table:style-name="ro3">
          <table:table-cell office:value-type="float" office:value="3117836">
            <text:p>3117836</text:p>
          </table:table-cell>
          <table:table-cell office:value-type="string">
            <text:p>Cônego Marinho </text:p>
          </table:table-cell>
          <table:table-cell table:number-columns-repeated="1022"/>
        </table:table-row>
        <table:table-row table:style-name="ro3">
          <table:table-cell office:value-type="float" office:value="3117876">
            <text:p>3117876</text:p>
          </table:table-cell>
          <table:table-cell office:value-type="string">
            <text:p>Confins </text:p>
          </table:table-cell>
          <table:table-cell table:number-columns-repeated="1022"/>
        </table:table-row>
        <table:table-row table:style-name="ro3">
          <table:table-cell office:value-type="float" office:value="3117900">
            <text:p>3117900</text:p>
          </table:table-cell>
          <table:table-cell office:value-type="string">
            <text:p>Congonhal </text:p>
          </table:table-cell>
          <table:table-cell table:number-columns-repeated="1022"/>
        </table:table-row>
        <table:table-row table:style-name="ro3">
          <table:table-cell office:value-type="float" office:value="3118007">
            <text:p>3118007</text:p>
          </table:table-cell>
          <table:table-cell office:value-type="string">
            <text:p>Congonhas </text:p>
          </table:table-cell>
          <table:table-cell table:number-columns-repeated="1022"/>
        </table:table-row>
        <table:table-row table:style-name="ro3">
          <table:table-cell office:value-type="float" office:value="3118106">
            <text:p>3118106</text:p>
          </table:table-cell>
          <table:table-cell office:value-type="string">
            <text:p>Congonhas do Norte </text:p>
          </table:table-cell>
          <table:table-cell table:number-columns-repeated="1022"/>
        </table:table-row>
        <table:table-row table:style-name="ro3">
          <table:table-cell office:value-type="float" office:value="3118205">
            <text:p>3118205</text:p>
          </table:table-cell>
          <table:table-cell office:value-type="string">
            <text:p>Conquista </text:p>
          </table:table-cell>
          <table:table-cell table:number-columns-repeated="1022"/>
        </table:table-row>
        <table:table-row table:style-name="ro3">
          <table:table-cell office:value-type="float" office:value="3118304">
            <text:p>3118304</text:p>
          </table:table-cell>
          <table:table-cell office:value-type="string">
            <text:p>Conselheiro Lafaiete </text:p>
          </table:table-cell>
          <table:table-cell table:number-columns-repeated="1022"/>
        </table:table-row>
        <table:table-row table:style-name="ro3">
          <table:table-cell office:value-type="float" office:value="3118403">
            <text:p>3118403</text:p>
          </table:table-cell>
          <table:table-cell office:value-type="string">
            <text:p>Conselheiro Pena </text:p>
          </table:table-cell>
          <table:table-cell table:number-columns-repeated="1022"/>
        </table:table-row>
        <table:table-row table:style-name="ro3">
          <table:table-cell office:value-type="float" office:value="3118502">
            <text:p>3118502</text:p>
          </table:table-cell>
          <table:table-cell office:value-type="string">
            <text:p>Consolação </text:p>
          </table:table-cell>
          <table:table-cell table:number-columns-repeated="1022"/>
        </table:table-row>
        <table:table-row table:style-name="ro3">
          <table:table-cell office:value-type="float" office:value="3118601">
            <text:p>3118601</text:p>
          </table:table-cell>
          <table:table-cell office:value-type="string">
            <text:p>Contagem </text:p>
          </table:table-cell>
          <table:table-cell table:number-columns-repeated="1022"/>
        </table:table-row>
        <table:table-row table:style-name="ro3">
          <table:table-cell office:value-type="float" office:value="3118700">
            <text:p>3118700</text:p>
          </table:table-cell>
          <table:table-cell office:value-type="string">
            <text:p>Coqueiral </text:p>
          </table:table-cell>
          <table:table-cell table:number-columns-repeated="1022"/>
        </table:table-row>
        <table:table-row table:style-name="ro3">
          <table:table-cell office:value-type="float" office:value="3118809">
            <text:p>3118809</text:p>
          </table:table-cell>
          <table:table-cell office:value-type="string">
            <text:p>Coração de Jesus </text:p>
          </table:table-cell>
          <table:table-cell table:number-columns-repeated="1022"/>
        </table:table-row>
        <table:table-row table:style-name="ro3">
          <table:table-cell office:value-type="float" office:value="3118908">
            <text:p>3118908</text:p>
          </table:table-cell>
          <table:table-cell office:value-type="string">
            <text:p>Cordisburgo </text:p>
          </table:table-cell>
          <table:table-cell table:number-columns-repeated="1022"/>
        </table:table-row>
        <table:table-row table:style-name="ro3">
          <table:table-cell office:value-type="float" office:value="3119005">
            <text:p>3119005</text:p>
          </table:table-cell>
          <table:table-cell office:value-type="string">
            <text:p>Cordislândia </text:p>
          </table:table-cell>
          <table:table-cell table:number-columns-repeated="1022"/>
        </table:table-row>
        <table:table-row table:style-name="ro3">
          <table:table-cell office:value-type="float" office:value="3119104">
            <text:p>3119104</text:p>
          </table:table-cell>
          <table:table-cell office:value-type="string">
            <text:p>Corinto </text:p>
          </table:table-cell>
          <table:table-cell table:number-columns-repeated="1022"/>
        </table:table-row>
        <table:table-row table:style-name="ro3">
          <table:table-cell office:value-type="float" office:value="3119203">
            <text:p>3119203</text:p>
          </table:table-cell>
          <table:table-cell office:value-type="string">
            <text:p>Coroaci </text:p>
          </table:table-cell>
          <table:table-cell table:number-columns-repeated="1022"/>
        </table:table-row>
        <table:table-row table:style-name="ro3">
          <table:table-cell office:value-type="float" office:value="3119302">
            <text:p>3119302</text:p>
          </table:table-cell>
          <table:table-cell office:value-type="string">
            <text:p>Coromandel </text:p>
          </table:table-cell>
          <table:table-cell table:number-columns-repeated="1022"/>
        </table:table-row>
        <table:table-row table:style-name="ro3">
          <table:table-cell office:value-type="float" office:value="3119401">
            <text:p>3119401</text:p>
          </table:table-cell>
          <table:table-cell office:value-type="string">
            <text:p>Coronel Fabriciano </text:p>
          </table:table-cell>
          <table:table-cell table:number-columns-repeated="1022"/>
        </table:table-row>
        <table:table-row table:style-name="ro3">
          <table:table-cell office:value-type="float" office:value="3119500">
            <text:p>3119500</text:p>
          </table:table-cell>
          <table:table-cell office:value-type="string">
            <text:p>Coronel Murta </text:p>
          </table:table-cell>
          <table:table-cell table:number-columns-repeated="1022"/>
        </table:table-row>
        <table:table-row table:style-name="ro3">
          <table:table-cell office:value-type="float" office:value="3119609">
            <text:p>3119609</text:p>
          </table:table-cell>
          <table:table-cell office:value-type="string">
            <text:p>Coronel Pacheco </text:p>
          </table:table-cell>
          <table:table-cell table:number-columns-repeated="1022"/>
        </table:table-row>
        <table:table-row table:style-name="ro3">
          <table:table-cell office:value-type="float" office:value="3119708">
            <text:p>3119708</text:p>
          </table:table-cell>
          <table:table-cell office:value-type="string">
            <text:p>Coronel Xavier Chaves </text:p>
          </table:table-cell>
          <table:table-cell table:number-columns-repeated="1022"/>
        </table:table-row>
        <table:table-row table:style-name="ro3">
          <table:table-cell office:value-type="float" office:value="3119807">
            <text:p>3119807</text:p>
          </table:table-cell>
          <table:table-cell office:value-type="string">
            <text:p>Córrego Danta </text:p>
          </table:table-cell>
          <table:table-cell table:number-columns-repeated="1022"/>
        </table:table-row>
        <table:table-row table:style-name="ro3">
          <table:table-cell office:value-type="float" office:value="3119906">
            <text:p>3119906</text:p>
          </table:table-cell>
          <table:table-cell office:value-type="string">
            <text:p>Córrego do Bom Jesus </text:p>
          </table:table-cell>
          <table:table-cell table:number-columns-repeated="1022"/>
        </table:table-row>
        <table:table-row table:style-name="ro3">
          <table:table-cell office:value-type="float" office:value="3119955">
            <text:p>3119955</text:p>
          </table:table-cell>
          <table:table-cell office:value-type="string">
            <text:p>Córrego Fundo </text:p>
          </table:table-cell>
          <table:table-cell table:number-columns-repeated="1022"/>
        </table:table-row>
        <table:table-row table:style-name="ro3">
          <table:table-cell office:value-type="float" office:value="3120003">
            <text:p>3120003</text:p>
          </table:table-cell>
          <table:table-cell office:value-type="string">
            <text:p>Córrego Novo </text:p>
          </table:table-cell>
          <table:table-cell table:number-columns-repeated="1022"/>
        </table:table-row>
        <table:table-row table:style-name="ro3">
          <table:table-cell office:value-type="float" office:value="3120102">
            <text:p>3120102</text:p>
          </table:table-cell>
          <table:table-cell office:value-type="string">
            <text:p>Couto de Magalhães de Minas </text:p>
          </table:table-cell>
          <table:table-cell table:number-columns-repeated="1022"/>
        </table:table-row>
        <table:table-row table:style-name="ro3">
          <table:table-cell office:value-type="float" office:value="3120151">
            <text:p>3120151</text:p>
          </table:table-cell>
          <table:table-cell office:value-type="string">
            <text:p>Crisólita </text:p>
          </table:table-cell>
          <table:table-cell table:number-columns-repeated="1022"/>
        </table:table-row>
        <table:table-row table:style-name="ro3">
          <table:table-cell office:value-type="float" office:value="3120201">
            <text:p>3120201</text:p>
          </table:table-cell>
          <table:table-cell office:value-type="string">
            <text:p>Cristais </text:p>
          </table:table-cell>
          <table:table-cell table:number-columns-repeated="1022"/>
        </table:table-row>
        <table:table-row table:style-name="ro3">
          <table:table-cell office:value-type="float" office:value="3120300">
            <text:p>3120300</text:p>
          </table:table-cell>
          <table:table-cell office:value-type="string">
            <text:p>Cristália </text:p>
          </table:table-cell>
          <table:table-cell table:number-columns-repeated="1022"/>
        </table:table-row>
        <table:table-row table:style-name="ro3">
          <table:table-cell office:value-type="float" office:value="3120409">
            <text:p>3120409</text:p>
          </table:table-cell>
          <table:table-cell office:value-type="string">
            <text:p>Cristiano Otoni </text:p>
          </table:table-cell>
          <table:table-cell table:number-columns-repeated="1022"/>
        </table:table-row>
        <table:table-row table:style-name="ro3">
          <table:table-cell office:value-type="float" office:value="3120508">
            <text:p>3120508</text:p>
          </table:table-cell>
          <table:table-cell office:value-type="string">
            <text:p>Cristina </text:p>
          </table:table-cell>
          <table:table-cell table:number-columns-repeated="1022"/>
        </table:table-row>
        <table:table-row table:style-name="ro3">
          <table:table-cell office:value-type="float" office:value="3120607">
            <text:p>3120607</text:p>
          </table:table-cell>
          <table:table-cell office:value-type="string">
            <text:p>Crucilândia </text:p>
          </table:table-cell>
          <table:table-cell table:number-columns-repeated="1022"/>
        </table:table-row>
        <table:table-row table:style-name="ro3">
          <table:table-cell office:value-type="float" office:value="3120706">
            <text:p>3120706</text:p>
          </table:table-cell>
          <table:table-cell office:value-type="string">
            <text:p>Cruzeiro da Fortaleza </text:p>
          </table:table-cell>
          <table:table-cell table:number-columns-repeated="1022"/>
        </table:table-row>
        <table:table-row table:style-name="ro3">
          <table:table-cell office:value-type="float" office:value="3120805">
            <text:p>3120805</text:p>
          </table:table-cell>
          <table:table-cell office:value-type="string">
            <text:p>Cruzília </text:p>
          </table:table-cell>
          <table:table-cell table:number-columns-repeated="1022"/>
        </table:table-row>
        <table:table-row table:style-name="ro3">
          <table:table-cell office:value-type="float" office:value="3120839">
            <text:p>3120839</text:p>
          </table:table-cell>
          <table:table-cell office:value-type="string">
            <text:p>Cuparaque </text:p>
          </table:table-cell>
          <table:table-cell table:number-columns-repeated="1022"/>
        </table:table-row>
        <table:table-row table:style-name="ro3">
          <table:table-cell office:value-type="float" office:value="3120870">
            <text:p>3120870</text:p>
          </table:table-cell>
          <table:table-cell office:value-type="string">
            <text:p>Curral de Dentro </text:p>
          </table:table-cell>
          <table:table-cell table:number-columns-repeated="1022"/>
        </table:table-row>
        <table:table-row table:style-name="ro3">
          <table:table-cell office:value-type="float" office:value="3120904">
            <text:p>3120904</text:p>
          </table:table-cell>
          <table:table-cell office:value-type="string">
            <text:p>Curvelo </text:p>
          </table:table-cell>
          <table:table-cell table:number-columns-repeated="1022"/>
        </table:table-row>
        <table:table-row table:style-name="ro3">
          <table:table-cell office:value-type="float" office:value="3121001">
            <text:p>3121001</text:p>
          </table:table-cell>
          <table:table-cell office:value-type="string">
            <text:p>Datas </text:p>
          </table:table-cell>
          <table:table-cell table:number-columns-repeated="1022"/>
        </table:table-row>
        <table:table-row table:style-name="ro3">
          <table:table-cell office:value-type="float" office:value="3121100">
            <text:p>3121100</text:p>
          </table:table-cell>
          <table:table-cell office:value-type="string">
            <text:p>Delfim Moreira </text:p>
          </table:table-cell>
          <table:table-cell table:number-columns-repeated="1022"/>
        </table:table-row>
        <table:table-row table:style-name="ro3">
          <table:table-cell office:value-type="float" office:value="3121209">
            <text:p>3121209</text:p>
          </table:table-cell>
          <table:table-cell office:value-type="string">
            <text:p>Delfinópolis </text:p>
          </table:table-cell>
          <table:table-cell table:number-columns-repeated="1022"/>
        </table:table-row>
        <table:table-row table:style-name="ro3">
          <table:table-cell office:value-type="float" office:value="3121258">
            <text:p>3121258</text:p>
          </table:table-cell>
          <table:table-cell office:value-type="string">
            <text:p>Delta </text:p>
          </table:table-cell>
          <table:table-cell table:number-columns-repeated="1022"/>
        </table:table-row>
        <table:table-row table:style-name="ro3">
          <table:table-cell office:value-type="float" office:value="3121308">
            <text:p>3121308</text:p>
          </table:table-cell>
          <table:table-cell office:value-type="string">
            <text:p>Descoberto </text:p>
          </table:table-cell>
          <table:table-cell table:number-columns-repeated="1022"/>
        </table:table-row>
        <table:table-row table:style-name="ro3">
          <table:table-cell office:value-type="float" office:value="3121407">
            <text:p>3121407</text:p>
          </table:table-cell>
          <table:table-cell office:value-type="string">
            <text:p>Desterro de Entre Rios </text:p>
          </table:table-cell>
          <table:table-cell table:number-columns-repeated="1022"/>
        </table:table-row>
        <table:table-row table:style-name="ro3">
          <table:table-cell office:value-type="float" office:value="3121506">
            <text:p>3121506</text:p>
          </table:table-cell>
          <table:table-cell office:value-type="string">
            <text:p>Desterro do Melo </text:p>
          </table:table-cell>
          <table:table-cell table:number-columns-repeated="1022"/>
        </table:table-row>
        <table:table-row table:style-name="ro3">
          <table:table-cell office:value-type="float" office:value="3121605">
            <text:p>3121605</text:p>
          </table:table-cell>
          <table:table-cell office:value-type="string">
            <text:p>Diamantina </text:p>
          </table:table-cell>
          <table:table-cell table:number-columns-repeated="1022"/>
        </table:table-row>
        <table:table-row table:style-name="ro3">
          <table:table-cell office:value-type="float" office:value="3121704">
            <text:p>3121704</text:p>
          </table:table-cell>
          <table:table-cell office:value-type="string">
            <text:p>Diogo de Vasconcelos </text:p>
          </table:table-cell>
          <table:table-cell table:number-columns-repeated="1022"/>
        </table:table-row>
        <table:table-row table:style-name="ro3">
          <table:table-cell office:value-type="float" office:value="3121803">
            <text:p>3121803</text:p>
          </table:table-cell>
          <table:table-cell office:value-type="string">
            <text:p>Dionísio </text:p>
          </table:table-cell>
          <table:table-cell table:number-columns-repeated="1022"/>
        </table:table-row>
        <table:table-row table:style-name="ro3">
          <table:table-cell office:value-type="float" office:value="3121902">
            <text:p>3121902</text:p>
          </table:table-cell>
          <table:table-cell office:value-type="string">
            <text:p>Divinésia </text:p>
          </table:table-cell>
          <table:table-cell table:number-columns-repeated="1022"/>
        </table:table-row>
        <table:table-row table:style-name="ro3">
          <table:table-cell office:value-type="float" office:value="3122009">
            <text:p>3122009</text:p>
          </table:table-cell>
          <table:table-cell office:value-type="string">
            <text:p>Divino </text:p>
          </table:table-cell>
          <table:table-cell table:number-columns-repeated="1022"/>
        </table:table-row>
        <table:table-row table:style-name="ro3">
          <table:table-cell office:value-type="float" office:value="3122108">
            <text:p>3122108</text:p>
          </table:table-cell>
          <table:table-cell office:value-type="string">
            <text:p>Divino das Laranjeiras </text:p>
          </table:table-cell>
          <table:table-cell table:number-columns-repeated="1022"/>
        </table:table-row>
        <table:table-row table:style-name="ro3">
          <table:table-cell office:value-type="float" office:value="3122207">
            <text:p>3122207</text:p>
          </table:table-cell>
          <table:table-cell office:value-type="string">
            <text:p>Divinolândia de Minas </text:p>
          </table:table-cell>
          <table:table-cell table:number-columns-repeated="1022"/>
        </table:table-row>
        <table:table-row table:style-name="ro3">
          <table:table-cell office:value-type="float" office:value="3122306">
            <text:p>3122306</text:p>
          </table:table-cell>
          <table:table-cell office:value-type="string">
            <text:p>Divinópolis </text:p>
          </table:table-cell>
          <table:table-cell table:number-columns-repeated="1022"/>
        </table:table-row>
        <table:table-row table:style-name="ro3">
          <table:table-cell office:value-type="float" office:value="3122355">
            <text:p>3122355</text:p>
          </table:table-cell>
          <table:table-cell office:value-type="string">
            <text:p>Divisa Alegre </text:p>
          </table:table-cell>
          <table:table-cell table:number-columns-repeated="1022"/>
        </table:table-row>
        <table:table-row table:style-name="ro3">
          <table:table-cell office:value-type="float" office:value="3122405">
            <text:p>3122405</text:p>
          </table:table-cell>
          <table:table-cell office:value-type="string">
            <text:p>Divisa Nova </text:p>
          </table:table-cell>
          <table:table-cell table:number-columns-repeated="1022"/>
        </table:table-row>
        <table:table-row table:style-name="ro3">
          <table:table-cell office:value-type="float" office:value="3122454">
            <text:p>3122454</text:p>
          </table:table-cell>
          <table:table-cell office:value-type="string">
            <text:p>Divisópolis </text:p>
          </table:table-cell>
          <table:table-cell table:number-columns-repeated="1022"/>
        </table:table-row>
        <table:table-row table:style-name="ro3">
          <table:table-cell office:value-type="float" office:value="3122470">
            <text:p>3122470</text:p>
          </table:table-cell>
          <table:table-cell office:value-type="string">
            <text:p>Dom Bosco </text:p>
          </table:table-cell>
          <table:table-cell table:number-columns-repeated="1022"/>
        </table:table-row>
        <table:table-row table:style-name="ro3">
          <table:table-cell office:value-type="float" office:value="3122504">
            <text:p>3122504</text:p>
          </table:table-cell>
          <table:table-cell office:value-type="string">
            <text:p>Dom Cavati </text:p>
          </table:table-cell>
          <table:table-cell table:number-columns-repeated="1022"/>
        </table:table-row>
        <table:table-row table:style-name="ro3">
          <table:table-cell office:value-type="float" office:value="3122603">
            <text:p>3122603</text:p>
          </table:table-cell>
          <table:table-cell office:value-type="string">
            <text:p>Dom Joaquim </text:p>
          </table:table-cell>
          <table:table-cell table:number-columns-repeated="1022"/>
        </table:table-row>
        <table:table-row table:style-name="ro3">
          <table:table-cell office:value-type="float" office:value="3122702">
            <text:p>3122702</text:p>
          </table:table-cell>
          <table:table-cell office:value-type="string">
            <text:p>Dom Silvério </text:p>
          </table:table-cell>
          <table:table-cell table:number-columns-repeated="1022"/>
        </table:table-row>
        <table:table-row table:style-name="ro3">
          <table:table-cell office:value-type="float" office:value="3122801">
            <text:p>3122801</text:p>
          </table:table-cell>
          <table:table-cell office:value-type="string">
            <text:p>Dom Viçoso </text:p>
          </table:table-cell>
          <table:table-cell table:number-columns-repeated="1022"/>
        </table:table-row>
        <table:table-row table:style-name="ro3">
          <table:table-cell office:value-type="float" office:value="3122900">
            <text:p>3122900</text:p>
          </table:table-cell>
          <table:table-cell office:value-type="string">
            <text:p>Dona Eusébia </text:p>
          </table:table-cell>
          <table:table-cell table:number-columns-repeated="1022"/>
        </table:table-row>
        <table:table-row table:style-name="ro3">
          <table:table-cell office:value-type="float" office:value="3123007">
            <text:p>3123007</text:p>
          </table:table-cell>
          <table:table-cell office:value-type="string">
            <text:p>Dores de Campos </text:p>
          </table:table-cell>
          <table:table-cell table:number-columns-repeated="1022"/>
        </table:table-row>
        <table:table-row table:style-name="ro3">
          <table:table-cell office:value-type="float" office:value="3123106">
            <text:p>3123106</text:p>
          </table:table-cell>
          <table:table-cell office:value-type="string">
            <text:p>Dores de Guanhães </text:p>
          </table:table-cell>
          <table:table-cell table:number-columns-repeated="1022"/>
        </table:table-row>
        <table:table-row table:style-name="ro3">
          <table:table-cell office:value-type="float" office:value="3123205">
            <text:p>3123205</text:p>
          </table:table-cell>
          <table:table-cell office:value-type="string">
            <text:p>Dores do Indaiá </text:p>
          </table:table-cell>
          <table:table-cell table:number-columns-repeated="1022"/>
        </table:table-row>
        <table:table-row table:style-name="ro3">
          <table:table-cell office:value-type="float" office:value="3123304">
            <text:p>3123304</text:p>
          </table:table-cell>
          <table:table-cell office:value-type="string">
            <text:p>Dores do Turvo </text:p>
          </table:table-cell>
          <table:table-cell table:number-columns-repeated="1022"/>
        </table:table-row>
        <table:table-row table:style-name="ro3">
          <table:table-cell office:value-type="float" office:value="3123403">
            <text:p>3123403</text:p>
          </table:table-cell>
          <table:table-cell office:value-type="string">
            <text:p>Doresópolis </text:p>
          </table:table-cell>
          <table:table-cell table:number-columns-repeated="1022"/>
        </table:table-row>
        <table:table-row table:style-name="ro3">
          <table:table-cell office:value-type="float" office:value="3123502">
            <text:p>3123502</text:p>
          </table:table-cell>
          <table:table-cell office:value-type="string">
            <text:p>Douradoquara </text:p>
          </table:table-cell>
          <table:table-cell table:number-columns-repeated="1022"/>
        </table:table-row>
        <table:table-row table:style-name="ro3">
          <table:table-cell office:value-type="float" office:value="3123528">
            <text:p>3123528</text:p>
          </table:table-cell>
          <table:table-cell office:value-type="string">
            <text:p>Durandé </text:p>
          </table:table-cell>
          <table:table-cell table:number-columns-repeated="1022"/>
        </table:table-row>
        <table:table-row table:style-name="ro3">
          <table:table-cell office:value-type="float" office:value="3123601">
            <text:p>3123601</text:p>
          </table:table-cell>
          <table:table-cell office:value-type="string">
            <text:p>Elói Mendes </text:p>
          </table:table-cell>
          <table:table-cell table:number-columns-repeated="1022"/>
        </table:table-row>
        <table:table-row table:style-name="ro3">
          <table:table-cell office:value-type="float" office:value="3123700">
            <text:p>3123700</text:p>
          </table:table-cell>
          <table:table-cell office:value-type="string">
            <text:p>Engenheiro Caldas </text:p>
          </table:table-cell>
          <table:table-cell table:number-columns-repeated="1022"/>
        </table:table-row>
        <table:table-row table:style-name="ro3">
          <table:table-cell office:value-type="float" office:value="3123809">
            <text:p>3123809</text:p>
          </table:table-cell>
          <table:table-cell office:value-type="string">
            <text:p>Engenheiro Navarro </text:p>
          </table:table-cell>
          <table:table-cell table:number-columns-repeated="1022"/>
        </table:table-row>
        <table:table-row table:style-name="ro3">
          <table:table-cell office:value-type="float" office:value="3123858">
            <text:p>3123858</text:p>
          </table:table-cell>
          <table:table-cell office:value-type="string">
            <text:p>Entre Folhas </text:p>
          </table:table-cell>
          <table:table-cell table:number-columns-repeated="1022"/>
        </table:table-row>
        <table:table-row table:style-name="ro3">
          <table:table-cell office:value-type="float" office:value="3123908">
            <text:p>3123908</text:p>
          </table:table-cell>
          <table:table-cell office:value-type="string">
            <text:p>Entre Rios de Minas </text:p>
          </table:table-cell>
          <table:table-cell table:number-columns-repeated="1022"/>
        </table:table-row>
        <table:table-row table:style-name="ro3">
          <table:table-cell office:value-type="float" office:value="3124005">
            <text:p>3124005</text:p>
          </table:table-cell>
          <table:table-cell office:value-type="string">
            <text:p>Ervália </text:p>
          </table:table-cell>
          <table:table-cell table:number-columns-repeated="1022"/>
        </table:table-row>
        <table:table-row table:style-name="ro3">
          <table:table-cell office:value-type="float" office:value="3124104">
            <text:p>3124104</text:p>
          </table:table-cell>
          <table:table-cell office:value-type="string">
            <text:p>Esmeraldas </text:p>
          </table:table-cell>
          <table:table-cell table:number-columns-repeated="1022"/>
        </table:table-row>
        <table:table-row table:style-name="ro3">
          <table:table-cell office:value-type="float" office:value="3124203">
            <text:p>3124203</text:p>
          </table:table-cell>
          <table:table-cell office:value-type="string">
            <text:p>Espera Feliz </text:p>
          </table:table-cell>
          <table:table-cell table:number-columns-repeated="1022"/>
        </table:table-row>
        <table:table-row table:style-name="ro3">
          <table:table-cell office:value-type="float" office:value="3124302">
            <text:p>3124302</text:p>
          </table:table-cell>
          <table:table-cell office:value-type="string">
            <text:p>Espinosa </text:p>
          </table:table-cell>
          <table:table-cell table:number-columns-repeated="1022"/>
        </table:table-row>
        <table:table-row table:style-name="ro3">
          <table:table-cell office:value-type="float" office:value="3124401">
            <text:p>3124401</text:p>
          </table:table-cell>
          <table:table-cell office:value-type="string">
            <text:p>Espírito Santo do Dourado </text:p>
          </table:table-cell>
          <table:table-cell table:number-columns-repeated="1022"/>
        </table:table-row>
        <table:table-row table:style-name="ro3">
          <table:table-cell office:value-type="float" office:value="3124500">
            <text:p>3124500</text:p>
          </table:table-cell>
          <table:table-cell office:value-type="string">
            <text:p>Estiva </text:p>
          </table:table-cell>
          <table:table-cell table:number-columns-repeated="1022"/>
        </table:table-row>
        <table:table-row table:style-name="ro3">
          <table:table-cell office:value-type="float" office:value="3124609">
            <text:p>3124609</text:p>
          </table:table-cell>
          <table:table-cell office:value-type="string">
            <text:p>Estrela Dalva </text:p>
          </table:table-cell>
          <table:table-cell table:number-columns-repeated="1022"/>
        </table:table-row>
        <table:table-row table:style-name="ro3">
          <table:table-cell office:value-type="float" office:value="3124708">
            <text:p>3124708</text:p>
          </table:table-cell>
          <table:table-cell office:value-type="string">
            <text:p>Estrela do Indaiá </text:p>
          </table:table-cell>
          <table:table-cell table:number-columns-repeated="1022"/>
        </table:table-row>
        <table:table-row table:style-name="ro3">
          <table:table-cell office:value-type="float" office:value="3124807">
            <text:p>3124807</text:p>
          </table:table-cell>
          <table:table-cell office:value-type="string">
            <text:p>Estrela do Sul </text:p>
          </table:table-cell>
          <table:table-cell table:number-columns-repeated="1022"/>
        </table:table-row>
        <table:table-row table:style-name="ro3">
          <table:table-cell office:value-type="float" office:value="3124906">
            <text:p>3124906</text:p>
          </table:table-cell>
          <table:table-cell office:value-type="string">
            <text:p>Eugenópolis </text:p>
          </table:table-cell>
          <table:table-cell table:number-columns-repeated="1022"/>
        </table:table-row>
        <table:table-row table:style-name="ro3">
          <table:table-cell office:value-type="float" office:value="3125002">
            <text:p>3125002</text:p>
          </table:table-cell>
          <table:table-cell office:value-type="string">
            <text:p>Ewbank da Câmara </text:p>
          </table:table-cell>
          <table:table-cell table:number-columns-repeated="1022"/>
        </table:table-row>
        <table:table-row table:style-name="ro3">
          <table:table-cell office:value-type="float" office:value="3125101">
            <text:p>3125101</text:p>
          </table:table-cell>
          <table:table-cell office:value-type="string">
            <text:p>Extrema </text:p>
          </table:table-cell>
          <table:table-cell table:number-columns-repeated="1022"/>
        </table:table-row>
        <table:table-row table:style-name="ro3">
          <table:table-cell office:value-type="float" office:value="3125200">
            <text:p>3125200</text:p>
          </table:table-cell>
          <table:table-cell office:value-type="string">
            <text:p>Fama </text:p>
          </table:table-cell>
          <table:table-cell table:number-columns-repeated="1022"/>
        </table:table-row>
        <table:table-row table:style-name="ro3">
          <table:table-cell office:value-type="float" office:value="3125309">
            <text:p>3125309</text:p>
          </table:table-cell>
          <table:table-cell office:value-type="string">
            <text:p>Faria Lemos </text:p>
          </table:table-cell>
          <table:table-cell table:number-columns-repeated="1022"/>
        </table:table-row>
        <table:table-row table:style-name="ro3">
          <table:table-cell office:value-type="float" office:value="3125408">
            <text:p>3125408</text:p>
          </table:table-cell>
          <table:table-cell office:value-type="string">
            <text:p>Felício dos Santos </text:p>
          </table:table-cell>
          <table:table-cell table:number-columns-repeated="1022"/>
        </table:table-row>
        <table:table-row table:style-name="ro3">
          <table:table-cell office:value-type="float" office:value="3125507">
            <text:p>3125507</text:p>
          </table:table-cell>
          <table:table-cell office:value-type="string">
            <text:p>São Gonçalo do Rio Preto </text:p>
          </table:table-cell>
          <table:table-cell table:number-columns-repeated="1022"/>
        </table:table-row>
        <table:table-row table:style-name="ro3">
          <table:table-cell office:value-type="float" office:value="3125606">
            <text:p>3125606</text:p>
          </table:table-cell>
          <table:table-cell office:value-type="string">
            <text:p>Felisburgo </text:p>
          </table:table-cell>
          <table:table-cell table:number-columns-repeated="1022"/>
        </table:table-row>
        <table:table-row table:style-name="ro3">
          <table:table-cell office:value-type="float" office:value="3125705">
            <text:p>3125705</text:p>
          </table:table-cell>
          <table:table-cell office:value-type="string">
            <text:p>Felixlândia </text:p>
          </table:table-cell>
          <table:table-cell table:number-columns-repeated="1022"/>
        </table:table-row>
        <table:table-row table:style-name="ro3">
          <table:table-cell office:value-type="float" office:value="3125804">
            <text:p>3125804</text:p>
          </table:table-cell>
          <table:table-cell office:value-type="string">
            <text:p>Fernandes Tourinho </text:p>
          </table:table-cell>
          <table:table-cell table:number-columns-repeated="1022"/>
        </table:table-row>
        <table:table-row table:style-name="ro3">
          <table:table-cell office:value-type="float" office:value="3125903">
            <text:p>3125903</text:p>
          </table:table-cell>
          <table:table-cell office:value-type="string">
            <text:p>Ferros </text:p>
          </table:table-cell>
          <table:table-cell table:number-columns-repeated="1022"/>
        </table:table-row>
        <table:table-row table:style-name="ro3">
          <table:table-cell office:value-type="float" office:value="3125952">
            <text:p>3125952</text:p>
          </table:table-cell>
          <table:table-cell office:value-type="string">
            <text:p>Fervedouro </text:p>
          </table:table-cell>
          <table:table-cell table:number-columns-repeated="1022"/>
        </table:table-row>
        <table:table-row table:style-name="ro3">
          <table:table-cell office:value-type="float" office:value="3126000">
            <text:p>3126000</text:p>
          </table:table-cell>
          <table:table-cell office:value-type="string">
            <text:p>Florestal </text:p>
          </table:table-cell>
          <table:table-cell table:number-columns-repeated="1022"/>
        </table:table-row>
        <table:table-row table:style-name="ro3">
          <table:table-cell office:value-type="float" office:value="3126109">
            <text:p>3126109</text:p>
          </table:table-cell>
          <table:table-cell office:value-type="string">
            <text:p>Formiga </text:p>
          </table:table-cell>
          <table:table-cell table:number-columns-repeated="1022"/>
        </table:table-row>
        <table:table-row table:style-name="ro3">
          <table:table-cell office:value-type="float" office:value="3126208">
            <text:p>3126208</text:p>
          </table:table-cell>
          <table:table-cell office:value-type="string">
            <text:p>Formoso </text:p>
          </table:table-cell>
          <table:table-cell table:number-columns-repeated="1022"/>
        </table:table-row>
        <table:table-row table:style-name="ro3">
          <table:table-cell office:value-type="float" office:value="3126307">
            <text:p>3126307</text:p>
          </table:table-cell>
          <table:table-cell office:value-type="string">
            <text:p>Fortaleza de Minas </text:p>
          </table:table-cell>
          <table:table-cell table:number-columns-repeated="1022"/>
        </table:table-row>
        <table:table-row table:style-name="ro3">
          <table:table-cell office:value-type="float" office:value="3126406">
            <text:p>3126406</text:p>
          </table:table-cell>
          <table:table-cell office:value-type="string">
            <text:p>Fortuna de Minas </text:p>
          </table:table-cell>
          <table:table-cell table:number-columns-repeated="1022"/>
        </table:table-row>
        <table:table-row table:style-name="ro3">
          <table:table-cell office:value-type="float" office:value="3126505">
            <text:p>3126505</text:p>
          </table:table-cell>
          <table:table-cell office:value-type="string">
            <text:p>Francisco Badaró </text:p>
          </table:table-cell>
          <table:table-cell table:number-columns-repeated="1022"/>
        </table:table-row>
        <table:table-row table:style-name="ro3">
          <table:table-cell office:value-type="float" office:value="3126604">
            <text:p>3126604</text:p>
          </table:table-cell>
          <table:table-cell office:value-type="string">
            <text:p>Francisco Dumont </text:p>
          </table:table-cell>
          <table:table-cell table:number-columns-repeated="1022"/>
        </table:table-row>
        <table:table-row table:style-name="ro3">
          <table:table-cell office:value-type="float" office:value="3126703">
            <text:p>3126703</text:p>
          </table:table-cell>
          <table:table-cell office:value-type="string">
            <text:p>Francisco Sá </text:p>
          </table:table-cell>
          <table:table-cell table:number-columns-repeated="1022"/>
        </table:table-row>
        <table:table-row table:style-name="ro3">
          <table:table-cell office:value-type="float" office:value="3126752">
            <text:p>3126752</text:p>
          </table:table-cell>
          <table:table-cell office:value-type="string">
            <text:p>Franciscópolis </text:p>
          </table:table-cell>
          <table:table-cell table:number-columns-repeated="1022"/>
        </table:table-row>
        <table:table-row table:style-name="ro3">
          <table:table-cell office:value-type="float" office:value="3126802">
            <text:p>3126802</text:p>
          </table:table-cell>
          <table:table-cell office:value-type="string">
            <text:p>Frei Gaspar </text:p>
          </table:table-cell>
          <table:table-cell table:number-columns-repeated="1022"/>
        </table:table-row>
        <table:table-row table:style-name="ro3">
          <table:table-cell office:value-type="float" office:value="3126901">
            <text:p>3126901</text:p>
          </table:table-cell>
          <table:table-cell office:value-type="string">
            <text:p>Frei Inocêncio </text:p>
          </table:table-cell>
          <table:table-cell table:number-columns-repeated="1022"/>
        </table:table-row>
        <table:table-row table:style-name="ro3">
          <table:table-cell office:value-type="float" office:value="3126950">
            <text:p>3126950</text:p>
          </table:table-cell>
          <table:table-cell office:value-type="string">
            <text:p>Frei Lagonegro </text:p>
          </table:table-cell>
          <table:table-cell table:number-columns-repeated="1022"/>
        </table:table-row>
        <table:table-row table:style-name="ro3">
          <table:table-cell office:value-type="float" office:value="3127008">
            <text:p>3127008</text:p>
          </table:table-cell>
          <table:table-cell office:value-type="string">
            <text:p>Fronteira </text:p>
          </table:table-cell>
          <table:table-cell table:number-columns-repeated="1022"/>
        </table:table-row>
        <table:table-row table:style-name="ro3">
          <table:table-cell office:value-type="float" office:value="3127057">
            <text:p>3127057</text:p>
          </table:table-cell>
          <table:table-cell office:value-type="string">
            <text:p>Fronteira dos Vales </text:p>
          </table:table-cell>
          <table:table-cell table:number-columns-repeated="1022"/>
        </table:table-row>
        <table:table-row table:style-name="ro3">
          <table:table-cell office:value-type="float" office:value="3127073">
            <text:p>3127073</text:p>
          </table:table-cell>
          <table:table-cell office:value-type="string">
            <text:p>Fruta de Leite </text:p>
          </table:table-cell>
          <table:table-cell table:number-columns-repeated="1022"/>
        </table:table-row>
        <table:table-row table:style-name="ro3">
          <table:table-cell office:value-type="float" office:value="3127107">
            <text:p>3127107</text:p>
          </table:table-cell>
          <table:table-cell office:value-type="string">
            <text:p>Frutal </text:p>
          </table:table-cell>
          <table:table-cell table:number-columns-repeated="1022"/>
        </table:table-row>
        <table:table-row table:style-name="ro3">
          <table:table-cell office:value-type="float" office:value="3127206">
            <text:p>3127206</text:p>
          </table:table-cell>
          <table:table-cell office:value-type="string">
            <text:p>Funilândia </text:p>
          </table:table-cell>
          <table:table-cell table:number-columns-repeated="1022"/>
        </table:table-row>
        <table:table-row table:style-name="ro3">
          <table:table-cell office:value-type="float" office:value="3127305">
            <text:p>3127305</text:p>
          </table:table-cell>
          <table:table-cell office:value-type="string">
            <text:p>Galiléia </text:p>
          </table:table-cell>
          <table:table-cell table:number-columns-repeated="1022"/>
        </table:table-row>
        <table:table-row table:style-name="ro3">
          <table:table-cell office:value-type="float" office:value="3127339">
            <text:p>3127339</text:p>
          </table:table-cell>
          <table:table-cell office:value-type="string">
            <text:p>Gameleiras </text:p>
          </table:table-cell>
          <table:table-cell table:number-columns-repeated="1022"/>
        </table:table-row>
        <table:table-row table:style-name="ro3">
          <table:table-cell office:value-type="float" office:value="3127354">
            <text:p>3127354</text:p>
          </table:table-cell>
          <table:table-cell office:value-type="string">
            <text:p>Glaucilândia </text:p>
          </table:table-cell>
          <table:table-cell table:number-columns-repeated="1022"/>
        </table:table-row>
        <table:table-row table:style-name="ro3">
          <table:table-cell office:value-type="float" office:value="3127370">
            <text:p>3127370</text:p>
          </table:table-cell>
          <table:table-cell office:value-type="string">
            <text:p>Goiabeira </text:p>
          </table:table-cell>
          <table:table-cell table:number-columns-repeated="1022"/>
        </table:table-row>
        <table:table-row table:style-name="ro3">
          <table:table-cell office:value-type="float" office:value="3127388">
            <text:p>3127388</text:p>
          </table:table-cell>
          <table:table-cell office:value-type="string">
            <text:p>Goianá </text:p>
          </table:table-cell>
          <table:table-cell table:number-columns-repeated="1022"/>
        </table:table-row>
        <table:table-row table:style-name="ro3">
          <table:table-cell office:value-type="float" office:value="3127404">
            <text:p>3127404</text:p>
          </table:table-cell>
          <table:table-cell office:value-type="string">
            <text:p>Gonçalves </text:p>
          </table:table-cell>
          <table:table-cell table:number-columns-repeated="1022"/>
        </table:table-row>
        <table:table-row table:style-name="ro3">
          <table:table-cell office:value-type="float" office:value="3127503">
            <text:p>3127503</text:p>
          </table:table-cell>
          <table:table-cell office:value-type="string">
            <text:p>Gonzaga </text:p>
          </table:table-cell>
          <table:table-cell table:number-columns-repeated="1022"/>
        </table:table-row>
        <table:table-row table:style-name="ro3">
          <table:table-cell office:value-type="float" office:value="3127602">
            <text:p>3127602</text:p>
          </table:table-cell>
          <table:table-cell office:value-type="string">
            <text:p>Gouveia </text:p>
          </table:table-cell>
          <table:table-cell table:number-columns-repeated="1022"/>
        </table:table-row>
        <table:table-row table:style-name="ro3">
          <table:table-cell office:value-type="float" office:value="3127701">
            <text:p>3127701</text:p>
          </table:table-cell>
          <table:table-cell office:value-type="string">
            <text:p>Governador Valadares </text:p>
          </table:table-cell>
          <table:table-cell table:number-columns-repeated="1022"/>
        </table:table-row>
        <table:table-row table:style-name="ro3">
          <table:table-cell office:value-type="float" office:value="3127800">
            <text:p>3127800</text:p>
          </table:table-cell>
          <table:table-cell office:value-type="string">
            <text:p>Grão Mogol </text:p>
          </table:table-cell>
          <table:table-cell table:number-columns-repeated="1022"/>
        </table:table-row>
        <table:table-row table:style-name="ro3">
          <table:table-cell office:value-type="float" office:value="3127909">
            <text:p>3127909</text:p>
          </table:table-cell>
          <table:table-cell office:value-type="string">
            <text:p>Grupiara </text:p>
          </table:table-cell>
          <table:table-cell table:number-columns-repeated="1022"/>
        </table:table-row>
        <table:table-row table:style-name="ro3">
          <table:table-cell office:value-type="float" office:value="3128006">
            <text:p>3128006</text:p>
          </table:table-cell>
          <table:table-cell office:value-type="string">
            <text:p>Guanhães </text:p>
          </table:table-cell>
          <table:table-cell table:number-columns-repeated="1022"/>
        </table:table-row>
        <table:table-row table:style-name="ro3">
          <table:table-cell office:value-type="float" office:value="3128105">
            <text:p>3128105</text:p>
          </table:table-cell>
          <table:table-cell office:value-type="string">
            <text:p>Guapé </text:p>
          </table:table-cell>
          <table:table-cell table:number-columns-repeated="1022"/>
        </table:table-row>
        <table:table-row table:style-name="ro3">
          <table:table-cell office:value-type="float" office:value="3128204">
            <text:p>3128204</text:p>
          </table:table-cell>
          <table:table-cell office:value-type="string">
            <text:p>Guaraciaba </text:p>
          </table:table-cell>
          <table:table-cell table:number-columns-repeated="1022"/>
        </table:table-row>
        <table:table-row table:style-name="ro3">
          <table:table-cell office:value-type="float" office:value="3128253">
            <text:p>3128253</text:p>
          </table:table-cell>
          <table:table-cell office:value-type="string">
            <text:p>Guaraciama </text:p>
          </table:table-cell>
          <table:table-cell table:number-columns-repeated="1022"/>
        </table:table-row>
        <table:table-row table:style-name="ro3">
          <table:table-cell office:value-type="float" office:value="3128303">
            <text:p>3128303</text:p>
          </table:table-cell>
          <table:table-cell office:value-type="string">
            <text:p>Guaranésia </text:p>
          </table:table-cell>
          <table:table-cell table:number-columns-repeated="1022"/>
        </table:table-row>
        <table:table-row table:style-name="ro3">
          <table:table-cell office:value-type="float" office:value="3128402">
            <text:p>3128402</text:p>
          </table:table-cell>
          <table:table-cell office:value-type="string">
            <text:p>Guarani </text:p>
          </table:table-cell>
          <table:table-cell table:number-columns-repeated="1022"/>
        </table:table-row>
        <table:table-row table:style-name="ro3">
          <table:table-cell office:value-type="float" office:value="3128501">
            <text:p>3128501</text:p>
          </table:table-cell>
          <table:table-cell office:value-type="string">
            <text:p>Guarará </text:p>
          </table:table-cell>
          <table:table-cell table:number-columns-repeated="1022"/>
        </table:table-row>
        <table:table-row table:style-name="ro3">
          <table:table-cell office:value-type="float" office:value="3128600">
            <text:p>3128600</text:p>
          </table:table-cell>
          <table:table-cell office:value-type="string">
            <text:p>Guarda-Mor </text:p>
          </table:table-cell>
          <table:table-cell table:number-columns-repeated="1022"/>
        </table:table-row>
        <table:table-row table:style-name="ro3">
          <table:table-cell office:value-type="float" office:value="3128709">
            <text:p>3128709</text:p>
          </table:table-cell>
          <table:table-cell office:value-type="string">
            <text:p>Guaxupé </text:p>
          </table:table-cell>
          <table:table-cell table:number-columns-repeated="1022"/>
        </table:table-row>
        <table:table-row table:style-name="ro3">
          <table:table-cell office:value-type="float" office:value="3128808">
            <text:p>3128808</text:p>
          </table:table-cell>
          <table:table-cell office:value-type="string">
            <text:p>Guidoval </text:p>
          </table:table-cell>
          <table:table-cell table:number-columns-repeated="1022"/>
        </table:table-row>
        <table:table-row table:style-name="ro3">
          <table:table-cell office:value-type="float" office:value="3128907">
            <text:p>3128907</text:p>
          </table:table-cell>
          <table:table-cell office:value-type="string">
            <text:p>Guimarânia </text:p>
          </table:table-cell>
          <table:table-cell table:number-columns-repeated="1022"/>
        </table:table-row>
        <table:table-row table:style-name="ro3">
          <table:table-cell office:value-type="float" office:value="3129004">
            <text:p>3129004</text:p>
          </table:table-cell>
          <table:table-cell office:value-type="string">
            <text:p>Guiricema </text:p>
          </table:table-cell>
          <table:table-cell table:number-columns-repeated="1022"/>
        </table:table-row>
        <table:table-row table:style-name="ro3">
          <table:table-cell office:value-type="float" office:value="3129103">
            <text:p>3129103</text:p>
          </table:table-cell>
          <table:table-cell office:value-type="string">
            <text:p>Gurinhatã </text:p>
          </table:table-cell>
          <table:table-cell table:number-columns-repeated="1022"/>
        </table:table-row>
        <table:table-row table:style-name="ro3">
          <table:table-cell office:value-type="float" office:value="3129202">
            <text:p>3129202</text:p>
          </table:table-cell>
          <table:table-cell office:value-type="string">
            <text:p>Heliodora </text:p>
          </table:table-cell>
          <table:table-cell table:number-columns-repeated="1022"/>
        </table:table-row>
        <table:table-row table:style-name="ro3">
          <table:table-cell office:value-type="float" office:value="3129301">
            <text:p>3129301</text:p>
          </table:table-cell>
          <table:table-cell office:value-type="string">
            <text:p>Iapu </text:p>
          </table:table-cell>
          <table:table-cell table:number-columns-repeated="1022"/>
        </table:table-row>
        <table:table-row table:style-name="ro3">
          <table:table-cell office:value-type="float" office:value="3129400">
            <text:p>3129400</text:p>
          </table:table-cell>
          <table:table-cell office:value-type="string">
            <text:p>Ibertioga </text:p>
          </table:table-cell>
          <table:table-cell table:number-columns-repeated="1022"/>
        </table:table-row>
        <table:table-row table:style-name="ro3">
          <table:table-cell office:value-type="float" office:value="3129509">
            <text:p>3129509</text:p>
          </table:table-cell>
          <table:table-cell office:value-type="string">
            <text:p>Ibiá </text:p>
          </table:table-cell>
          <table:table-cell table:number-columns-repeated="1022"/>
        </table:table-row>
        <table:table-row table:style-name="ro3">
          <table:table-cell office:value-type="float" office:value="3129608">
            <text:p>3129608</text:p>
          </table:table-cell>
          <table:table-cell office:value-type="string">
            <text:p>Ibiaí </text:p>
          </table:table-cell>
          <table:table-cell table:number-columns-repeated="1022"/>
        </table:table-row>
        <table:table-row table:style-name="ro3">
          <table:table-cell office:value-type="float" office:value="3129657">
            <text:p>3129657</text:p>
          </table:table-cell>
          <table:table-cell office:value-type="string">
            <text:p>Ibiracatu </text:p>
          </table:table-cell>
          <table:table-cell table:number-columns-repeated="1022"/>
        </table:table-row>
        <table:table-row table:style-name="ro3">
          <table:table-cell office:value-type="float" office:value="3129707">
            <text:p>3129707</text:p>
          </table:table-cell>
          <table:table-cell office:value-type="string">
            <text:p>Ibiraci </text:p>
          </table:table-cell>
          <table:table-cell table:number-columns-repeated="1022"/>
        </table:table-row>
        <table:table-row table:style-name="ro3">
          <table:table-cell office:value-type="float" office:value="3129806">
            <text:p>3129806</text:p>
          </table:table-cell>
          <table:table-cell office:value-type="string">
            <text:p>Ibirité </text:p>
          </table:table-cell>
          <table:table-cell table:number-columns-repeated="1022"/>
        </table:table-row>
        <table:table-row table:style-name="ro3">
          <table:table-cell office:value-type="float" office:value="3129905">
            <text:p>3129905</text:p>
          </table:table-cell>
          <table:table-cell office:value-type="string">
            <text:p>Ibitiúra de Minas </text:p>
          </table:table-cell>
          <table:table-cell table:number-columns-repeated="1022"/>
        </table:table-row>
        <table:table-row table:style-name="ro3">
          <table:table-cell office:value-type="float" office:value="3130002">
            <text:p>3130002</text:p>
          </table:table-cell>
          <table:table-cell office:value-type="string">
            <text:p>Ibituruna </text:p>
          </table:table-cell>
          <table:table-cell table:number-columns-repeated="1022"/>
        </table:table-row>
        <table:table-row table:style-name="ro3">
          <table:table-cell office:value-type="float" office:value="3130051">
            <text:p>3130051</text:p>
          </table:table-cell>
          <table:table-cell office:value-type="string">
            <text:p>Icaraí de Minas </text:p>
          </table:table-cell>
          <table:table-cell table:number-columns-repeated="1022"/>
        </table:table-row>
        <table:table-row table:style-name="ro3">
          <table:table-cell office:value-type="float" office:value="3130101">
            <text:p>3130101</text:p>
          </table:table-cell>
          <table:table-cell office:value-type="string">
            <text:p>Igarapé </text:p>
          </table:table-cell>
          <table:table-cell table:number-columns-repeated="1022"/>
        </table:table-row>
        <table:table-row table:style-name="ro3">
          <table:table-cell office:value-type="float" office:value="3130200">
            <text:p>3130200</text:p>
          </table:table-cell>
          <table:table-cell office:value-type="string">
            <text:p>Igaratinga </text:p>
          </table:table-cell>
          <table:table-cell table:number-columns-repeated="1022"/>
        </table:table-row>
        <table:table-row table:style-name="ro3">
          <table:table-cell office:value-type="float" office:value="3130309">
            <text:p>3130309</text:p>
          </table:table-cell>
          <table:table-cell office:value-type="string">
            <text:p>Iguatama </text:p>
          </table:table-cell>
          <table:table-cell table:number-columns-repeated="1022"/>
        </table:table-row>
        <table:table-row table:style-name="ro3">
          <table:table-cell office:value-type="float" office:value="3130408">
            <text:p>3130408</text:p>
          </table:table-cell>
          <table:table-cell office:value-type="string">
            <text:p>Ijaci </text:p>
          </table:table-cell>
          <table:table-cell table:number-columns-repeated="1022"/>
        </table:table-row>
        <table:table-row table:style-name="ro3">
          <table:table-cell office:value-type="float" office:value="3130507">
            <text:p>3130507</text:p>
          </table:table-cell>
          <table:table-cell office:value-type="string">
            <text:p>Ilicínea </text:p>
          </table:table-cell>
          <table:table-cell table:number-columns-repeated="1022"/>
        </table:table-row>
        <table:table-row table:style-name="ro3">
          <table:table-cell office:value-type="float" office:value="3130556">
            <text:p>3130556</text:p>
          </table:table-cell>
          <table:table-cell office:value-type="string">
            <text:p>Imbé de Minas </text:p>
          </table:table-cell>
          <table:table-cell table:number-columns-repeated="1022"/>
        </table:table-row>
        <table:table-row table:style-name="ro3">
          <table:table-cell office:value-type="float" office:value="3130606">
            <text:p>3130606</text:p>
          </table:table-cell>
          <table:table-cell office:value-type="string">
            <text:p>Inconfidentes </text:p>
          </table:table-cell>
          <table:table-cell table:number-columns-repeated="1022"/>
        </table:table-row>
        <table:table-row table:style-name="ro3">
          <table:table-cell office:value-type="float" office:value="3130655">
            <text:p>3130655</text:p>
          </table:table-cell>
          <table:table-cell office:value-type="string">
            <text:p>Indaiabira </text:p>
          </table:table-cell>
          <table:table-cell table:number-columns-repeated="1022"/>
        </table:table-row>
        <table:table-row table:style-name="ro3">
          <table:table-cell office:value-type="float" office:value="3130705">
            <text:p>3130705</text:p>
          </table:table-cell>
          <table:table-cell office:value-type="string">
            <text:p>Indianópolis </text:p>
          </table:table-cell>
          <table:table-cell table:number-columns-repeated="1022"/>
        </table:table-row>
        <table:table-row table:style-name="ro3">
          <table:table-cell office:value-type="float" office:value="3130804">
            <text:p>3130804</text:p>
          </table:table-cell>
          <table:table-cell office:value-type="string">
            <text:p>Ingaí </text:p>
          </table:table-cell>
          <table:table-cell table:number-columns-repeated="1022"/>
        </table:table-row>
        <table:table-row table:style-name="ro3">
          <table:table-cell office:value-type="float" office:value="3130903">
            <text:p>3130903</text:p>
          </table:table-cell>
          <table:table-cell office:value-type="string">
            <text:p>Inhapim </text:p>
          </table:table-cell>
          <table:table-cell table:number-columns-repeated="1022"/>
        </table:table-row>
        <table:table-row table:style-name="ro3">
          <table:table-cell office:value-type="float" office:value="3131000">
            <text:p>3131000</text:p>
          </table:table-cell>
          <table:table-cell office:value-type="string">
            <text:p>Inhaúma </text:p>
          </table:table-cell>
          <table:table-cell table:number-columns-repeated="1022"/>
        </table:table-row>
        <table:table-row table:style-name="ro3">
          <table:table-cell office:value-type="float" office:value="3131109">
            <text:p>3131109</text:p>
          </table:table-cell>
          <table:table-cell office:value-type="string">
            <text:p>Inimutaba </text:p>
          </table:table-cell>
          <table:table-cell table:number-columns-repeated="1022"/>
        </table:table-row>
        <table:table-row table:style-name="ro3">
          <table:table-cell office:value-type="float" office:value="3131158">
            <text:p>3131158</text:p>
          </table:table-cell>
          <table:table-cell office:value-type="string">
            <text:p>Ipaba </text:p>
          </table:table-cell>
          <table:table-cell table:number-columns-repeated="1022"/>
        </table:table-row>
        <table:table-row table:style-name="ro3">
          <table:table-cell office:value-type="float" office:value="3131208">
            <text:p>3131208</text:p>
          </table:table-cell>
          <table:table-cell office:value-type="string">
            <text:p>Ipanema </text:p>
          </table:table-cell>
          <table:table-cell table:number-columns-repeated="1022"/>
        </table:table-row>
        <table:table-row table:style-name="ro3">
          <table:table-cell office:value-type="float" office:value="3131307">
            <text:p>3131307</text:p>
          </table:table-cell>
          <table:table-cell office:value-type="string">
            <text:p>Ipatinga </text:p>
          </table:table-cell>
          <table:table-cell table:number-columns-repeated="1022"/>
        </table:table-row>
        <table:table-row table:style-name="ro3">
          <table:table-cell office:value-type="float" office:value="3131406">
            <text:p>3131406</text:p>
          </table:table-cell>
          <table:table-cell office:value-type="string">
            <text:p>Ipiaçu </text:p>
          </table:table-cell>
          <table:table-cell table:number-columns-repeated="1022"/>
        </table:table-row>
        <table:table-row table:style-name="ro3">
          <table:table-cell office:value-type="float" office:value="3131505">
            <text:p>3131505</text:p>
          </table:table-cell>
          <table:table-cell office:value-type="string">
            <text:p>Ipuiúna </text:p>
          </table:table-cell>
          <table:table-cell table:number-columns-repeated="1022"/>
        </table:table-row>
        <table:table-row table:style-name="ro3">
          <table:table-cell office:value-type="float" office:value="3131604">
            <text:p>3131604</text:p>
          </table:table-cell>
          <table:table-cell office:value-type="string">
            <text:p>Iraí de Minas </text:p>
          </table:table-cell>
          <table:table-cell table:number-columns-repeated="1022"/>
        </table:table-row>
        <table:table-row table:style-name="ro3">
          <table:table-cell office:value-type="float" office:value="3131703">
            <text:p>3131703</text:p>
          </table:table-cell>
          <table:table-cell office:value-type="string">
            <text:p>Itabira </text:p>
          </table:table-cell>
          <table:table-cell table:number-columns-repeated="1022"/>
        </table:table-row>
        <table:table-row table:style-name="ro3">
          <table:table-cell office:value-type="float" office:value="3131802">
            <text:p>3131802</text:p>
          </table:table-cell>
          <table:table-cell office:value-type="string">
            <text:p>Itabirinha </text:p>
          </table:table-cell>
          <table:table-cell table:number-columns-repeated="1022"/>
        </table:table-row>
        <table:table-row table:style-name="ro3">
          <table:table-cell office:value-type="float" office:value="3131901">
            <text:p>3131901</text:p>
          </table:table-cell>
          <table:table-cell office:value-type="string">
            <text:p>Itabirito </text:p>
          </table:table-cell>
          <table:table-cell table:number-columns-repeated="1022"/>
        </table:table-row>
        <table:table-row table:style-name="ro3">
          <table:table-cell office:value-type="float" office:value="3132008">
            <text:p>3132008</text:p>
          </table:table-cell>
          <table:table-cell office:value-type="string">
            <text:p>Itacambira </text:p>
          </table:table-cell>
          <table:table-cell table:number-columns-repeated="1022"/>
        </table:table-row>
        <table:table-row table:style-name="ro3">
          <table:table-cell office:value-type="float" office:value="3132107">
            <text:p>3132107</text:p>
          </table:table-cell>
          <table:table-cell office:value-type="string">
            <text:p>Itacarambi </text:p>
          </table:table-cell>
          <table:table-cell table:number-columns-repeated="1022"/>
        </table:table-row>
        <table:table-row table:style-name="ro3">
          <table:table-cell office:value-type="float" office:value="3132206">
            <text:p>3132206</text:p>
          </table:table-cell>
          <table:table-cell office:value-type="string">
            <text:p>Itaguara </text:p>
          </table:table-cell>
          <table:table-cell table:number-columns-repeated="1022"/>
        </table:table-row>
        <table:table-row table:style-name="ro3">
          <table:table-cell office:value-type="float" office:value="3132305">
            <text:p>3132305</text:p>
          </table:table-cell>
          <table:table-cell office:value-type="string">
            <text:p>Itaipé </text:p>
          </table:table-cell>
          <table:table-cell table:number-columns-repeated="1022"/>
        </table:table-row>
        <table:table-row table:style-name="ro3">
          <table:table-cell office:value-type="float" office:value="3132404">
            <text:p>3132404</text:p>
          </table:table-cell>
          <table:table-cell office:value-type="string">
            <text:p>Itajubá </text:p>
          </table:table-cell>
          <table:table-cell table:number-columns-repeated="1022"/>
        </table:table-row>
        <table:table-row table:style-name="ro3">
          <table:table-cell office:value-type="float" office:value="3132503">
            <text:p>3132503</text:p>
          </table:table-cell>
          <table:table-cell office:value-type="string">
            <text:p>Itamarandiba </text:p>
          </table:table-cell>
          <table:table-cell table:number-columns-repeated="1022"/>
        </table:table-row>
        <table:table-row table:style-name="ro3">
          <table:table-cell office:value-type="float" office:value="3132602">
            <text:p>3132602</text:p>
          </table:table-cell>
          <table:table-cell office:value-type="string">
            <text:p>Itamarati de Minas </text:p>
          </table:table-cell>
          <table:table-cell table:number-columns-repeated="1022"/>
        </table:table-row>
        <table:table-row table:style-name="ro3">
          <table:table-cell office:value-type="float" office:value="3132701">
            <text:p>3132701</text:p>
          </table:table-cell>
          <table:table-cell office:value-type="string">
            <text:p>Itambacuri </text:p>
          </table:table-cell>
          <table:table-cell table:number-columns-repeated="1022"/>
        </table:table-row>
        <table:table-row table:style-name="ro3">
          <table:table-cell office:value-type="float" office:value="3132800">
            <text:p>3132800</text:p>
          </table:table-cell>
          <table:table-cell office:value-type="string">
            <text:p>Itambé do Mato Dentro </text:p>
          </table:table-cell>
          <table:table-cell table:number-columns-repeated="1022"/>
        </table:table-row>
        <table:table-row table:style-name="ro3">
          <table:table-cell office:value-type="float" office:value="3132909">
            <text:p>3132909</text:p>
          </table:table-cell>
          <table:table-cell office:value-type="string">
            <text:p>Itamogi </text:p>
          </table:table-cell>
          <table:table-cell table:number-columns-repeated="1022"/>
        </table:table-row>
        <table:table-row table:style-name="ro3">
          <table:table-cell office:value-type="float" office:value="3133006">
            <text:p>3133006</text:p>
          </table:table-cell>
          <table:table-cell office:value-type="string">
            <text:p>Itamonte </text:p>
          </table:table-cell>
          <table:table-cell table:number-columns-repeated="1022"/>
        </table:table-row>
        <table:table-row table:style-name="ro3">
          <table:table-cell office:value-type="float" office:value="3133105">
            <text:p>3133105</text:p>
          </table:table-cell>
          <table:table-cell office:value-type="string">
            <text:p>Itanhandu </text:p>
          </table:table-cell>
          <table:table-cell table:number-columns-repeated="1022"/>
        </table:table-row>
        <table:table-row table:style-name="ro3">
          <table:table-cell office:value-type="float" office:value="3133204">
            <text:p>3133204</text:p>
          </table:table-cell>
          <table:table-cell office:value-type="string">
            <text:p>Itanhomi </text:p>
          </table:table-cell>
          <table:table-cell table:number-columns-repeated="1022"/>
        </table:table-row>
        <table:table-row table:style-name="ro3">
          <table:table-cell office:value-type="float" office:value="3133303">
            <text:p>3133303</text:p>
          </table:table-cell>
          <table:table-cell office:value-type="string">
            <text:p>Itaobim </text:p>
          </table:table-cell>
          <table:table-cell table:number-columns-repeated="1022"/>
        </table:table-row>
        <table:table-row table:style-name="ro3">
          <table:table-cell office:value-type="float" office:value="3133402">
            <text:p>3133402</text:p>
          </table:table-cell>
          <table:table-cell office:value-type="string">
            <text:p>Itapagipe </text:p>
          </table:table-cell>
          <table:table-cell table:number-columns-repeated="1022"/>
        </table:table-row>
        <table:table-row table:style-name="ro3">
          <table:table-cell office:value-type="float" office:value="3133501">
            <text:p>3133501</text:p>
          </table:table-cell>
          <table:table-cell office:value-type="string">
            <text:p>Itapecerica </text:p>
          </table:table-cell>
          <table:table-cell table:number-columns-repeated="1022"/>
        </table:table-row>
        <table:table-row table:style-name="ro3">
          <table:table-cell office:value-type="float" office:value="3133600">
            <text:p>3133600</text:p>
          </table:table-cell>
          <table:table-cell office:value-type="string">
            <text:p>Itapeva </text:p>
          </table:table-cell>
          <table:table-cell table:number-columns-repeated="1022"/>
        </table:table-row>
        <table:table-row table:style-name="ro3">
          <table:table-cell office:value-type="float" office:value="3133709">
            <text:p>3133709</text:p>
          </table:table-cell>
          <table:table-cell office:value-type="string">
            <text:p>Itatiaiuçu </text:p>
          </table:table-cell>
          <table:table-cell table:number-columns-repeated="1022"/>
        </table:table-row>
        <table:table-row table:style-name="ro3">
          <table:table-cell office:value-type="float" office:value="3133758">
            <text:p>3133758</text:p>
          </table:table-cell>
          <table:table-cell office:value-type="string">
            <text:p>Itaú de Minas </text:p>
          </table:table-cell>
          <table:table-cell table:number-columns-repeated="1022"/>
        </table:table-row>
        <table:table-row table:style-name="ro3">
          <table:table-cell office:value-type="float" office:value="3133808">
            <text:p>3133808</text:p>
          </table:table-cell>
          <table:table-cell office:value-type="string">
            <text:p>Itaúna </text:p>
          </table:table-cell>
          <table:table-cell table:number-columns-repeated="1022"/>
        </table:table-row>
        <table:table-row table:style-name="ro3">
          <table:table-cell office:value-type="float" office:value="3133907">
            <text:p>3133907</text:p>
          </table:table-cell>
          <table:table-cell office:value-type="string">
            <text:p>Itaverava </text:p>
          </table:table-cell>
          <table:table-cell table:number-columns-repeated="1022"/>
        </table:table-row>
        <table:table-row table:style-name="ro3">
          <table:table-cell office:value-type="float" office:value="3134004">
            <text:p>3134004</text:p>
          </table:table-cell>
          <table:table-cell office:value-type="string">
            <text:p>Itinga </text:p>
          </table:table-cell>
          <table:table-cell table:number-columns-repeated="1022"/>
        </table:table-row>
        <table:table-row table:style-name="ro3">
          <table:table-cell office:value-type="float" office:value="3134103">
            <text:p>3134103</text:p>
          </table:table-cell>
          <table:table-cell office:value-type="string">
            <text:p>Itueta </text:p>
          </table:table-cell>
          <table:table-cell table:number-columns-repeated="1022"/>
        </table:table-row>
        <table:table-row table:style-name="ro3">
          <table:table-cell office:value-type="float" office:value="3134202">
            <text:p>3134202</text:p>
          </table:table-cell>
          <table:table-cell office:value-type="string">
            <text:p>Ituiutaba </text:p>
          </table:table-cell>
          <table:table-cell table:number-columns-repeated="1022"/>
        </table:table-row>
        <table:table-row table:style-name="ro3">
          <table:table-cell office:value-type="float" office:value="3134301">
            <text:p>3134301</text:p>
          </table:table-cell>
          <table:table-cell office:value-type="string">
            <text:p>Itumirim </text:p>
          </table:table-cell>
          <table:table-cell table:number-columns-repeated="1022"/>
        </table:table-row>
        <table:table-row table:style-name="ro3">
          <table:table-cell office:value-type="float" office:value="3134400">
            <text:p>3134400</text:p>
          </table:table-cell>
          <table:table-cell office:value-type="string">
            <text:p>Iturama </text:p>
          </table:table-cell>
          <table:table-cell table:number-columns-repeated="1022"/>
        </table:table-row>
        <table:table-row table:style-name="ro3">
          <table:table-cell office:value-type="float" office:value="3134509">
            <text:p>3134509</text:p>
          </table:table-cell>
          <table:table-cell office:value-type="string">
            <text:p>Itutinga </text:p>
          </table:table-cell>
          <table:table-cell table:number-columns-repeated="1022"/>
        </table:table-row>
        <table:table-row table:style-name="ro3">
          <table:table-cell office:value-type="float" office:value="3134608">
            <text:p>3134608</text:p>
          </table:table-cell>
          <table:table-cell office:value-type="string">
            <text:p>Jaboticatubas </text:p>
          </table:table-cell>
          <table:table-cell table:number-columns-repeated="1022"/>
        </table:table-row>
        <table:table-row table:style-name="ro3">
          <table:table-cell office:value-type="float" office:value="3134707">
            <text:p>3134707</text:p>
          </table:table-cell>
          <table:table-cell office:value-type="string">
            <text:p>Jacinto </text:p>
          </table:table-cell>
          <table:table-cell table:number-columns-repeated="1022"/>
        </table:table-row>
        <table:table-row table:style-name="ro3">
          <table:table-cell office:value-type="float" office:value="3134806">
            <text:p>3134806</text:p>
          </table:table-cell>
          <table:table-cell office:value-type="string">
            <text:p>Jacuí </text:p>
          </table:table-cell>
          <table:table-cell table:number-columns-repeated="1022"/>
        </table:table-row>
        <table:table-row table:style-name="ro3">
          <table:table-cell office:value-type="float" office:value="3134905">
            <text:p>3134905</text:p>
          </table:table-cell>
          <table:table-cell office:value-type="string">
            <text:p>Jacutinga </text:p>
          </table:table-cell>
          <table:table-cell table:number-columns-repeated="1022"/>
        </table:table-row>
        <table:table-row table:style-name="ro3">
          <table:table-cell office:value-type="float" office:value="3135001">
            <text:p>3135001</text:p>
          </table:table-cell>
          <table:table-cell office:value-type="string">
            <text:p>Jaguaraçu </text:p>
          </table:table-cell>
          <table:table-cell table:number-columns-repeated="1022"/>
        </table:table-row>
        <table:table-row table:style-name="ro3">
          <table:table-cell office:value-type="float" office:value="3135050">
            <text:p>3135050</text:p>
          </table:table-cell>
          <table:table-cell office:value-type="string">
            <text:p>Jaíba </text:p>
          </table:table-cell>
          <table:table-cell table:number-columns-repeated="1022"/>
        </table:table-row>
        <table:table-row table:style-name="ro3">
          <table:table-cell office:value-type="float" office:value="3135076">
            <text:p>3135076</text:p>
          </table:table-cell>
          <table:table-cell office:value-type="string">
            <text:p>Jampruca </text:p>
          </table:table-cell>
          <table:table-cell table:number-columns-repeated="1022"/>
        </table:table-row>
        <table:table-row table:style-name="ro3">
          <table:table-cell office:value-type="float" office:value="3135100">
            <text:p>3135100</text:p>
          </table:table-cell>
          <table:table-cell office:value-type="string">
            <text:p>Janaúba </text:p>
          </table:table-cell>
          <table:table-cell table:number-columns-repeated="1022"/>
        </table:table-row>
        <table:table-row table:style-name="ro3">
          <table:table-cell office:value-type="float" office:value="3135209">
            <text:p>3135209</text:p>
          </table:table-cell>
          <table:table-cell office:value-type="string">
            <text:p>Januária </text:p>
          </table:table-cell>
          <table:table-cell table:number-columns-repeated="1022"/>
        </table:table-row>
        <table:table-row table:style-name="ro3">
          <table:table-cell office:value-type="float" office:value="3135308">
            <text:p>3135308</text:p>
          </table:table-cell>
          <table:table-cell office:value-type="string">
            <text:p>Japaraíba </text:p>
          </table:table-cell>
          <table:table-cell table:number-columns-repeated="1022"/>
        </table:table-row>
        <table:table-row table:style-name="ro3">
          <table:table-cell office:value-type="float" office:value="3135357">
            <text:p>3135357</text:p>
          </table:table-cell>
          <table:table-cell office:value-type="string">
            <text:p>Japonvar </text:p>
          </table:table-cell>
          <table:table-cell table:number-columns-repeated="1022"/>
        </table:table-row>
        <table:table-row table:style-name="ro3">
          <table:table-cell office:value-type="float" office:value="3135407">
            <text:p>3135407</text:p>
          </table:table-cell>
          <table:table-cell office:value-type="string">
            <text:p>Jeceaba </text:p>
          </table:table-cell>
          <table:table-cell table:number-columns-repeated="1022"/>
        </table:table-row>
        <table:table-row table:style-name="ro3">
          <table:table-cell office:value-type="float" office:value="3135456">
            <text:p>3135456</text:p>
          </table:table-cell>
          <table:table-cell office:value-type="string">
            <text:p>Jenipapo de Minas </text:p>
          </table:table-cell>
          <table:table-cell table:number-columns-repeated="1022"/>
        </table:table-row>
        <table:table-row table:style-name="ro3">
          <table:table-cell office:value-type="float" office:value="3135506">
            <text:p>3135506</text:p>
          </table:table-cell>
          <table:table-cell office:value-type="string">
            <text:p>Jequeri </text:p>
          </table:table-cell>
          <table:table-cell table:number-columns-repeated="1022"/>
        </table:table-row>
        <table:table-row table:style-name="ro3">
          <table:table-cell office:value-type="float" office:value="3135605">
            <text:p>3135605</text:p>
          </table:table-cell>
          <table:table-cell office:value-type="string">
            <text:p>Jequitaí </text:p>
          </table:table-cell>
          <table:table-cell table:number-columns-repeated="1022"/>
        </table:table-row>
        <table:table-row table:style-name="ro3">
          <table:table-cell office:value-type="float" office:value="3135704">
            <text:p>3135704</text:p>
          </table:table-cell>
          <table:table-cell office:value-type="string">
            <text:p>Jequitibá </text:p>
          </table:table-cell>
          <table:table-cell table:number-columns-repeated="1022"/>
        </table:table-row>
        <table:table-row table:style-name="ro3">
          <table:table-cell office:value-type="float" office:value="3135803">
            <text:p>3135803</text:p>
          </table:table-cell>
          <table:table-cell office:value-type="string">
            <text:p>Jequitinhonha </text:p>
          </table:table-cell>
          <table:table-cell table:number-columns-repeated="1022"/>
        </table:table-row>
        <table:table-row table:style-name="ro3">
          <table:table-cell office:value-type="float" office:value="3135902">
            <text:p>3135902</text:p>
          </table:table-cell>
          <table:table-cell office:value-type="string">
            <text:p>Jesuânia </text:p>
          </table:table-cell>
          <table:table-cell table:number-columns-repeated="1022"/>
        </table:table-row>
        <table:table-row table:style-name="ro3">
          <table:table-cell office:value-type="float" office:value="3136009">
            <text:p>3136009</text:p>
          </table:table-cell>
          <table:table-cell office:value-type="string">
            <text:p>Joaíma </text:p>
          </table:table-cell>
          <table:table-cell table:number-columns-repeated="1022"/>
        </table:table-row>
        <table:table-row table:style-name="ro3">
          <table:table-cell office:value-type="float" office:value="3136108">
            <text:p>3136108</text:p>
          </table:table-cell>
          <table:table-cell office:value-type="string">
            <text:p>Joanésia </text:p>
          </table:table-cell>
          <table:table-cell table:number-columns-repeated="1022"/>
        </table:table-row>
        <table:table-row table:style-name="ro3">
          <table:table-cell office:value-type="float" office:value="3136207">
            <text:p>3136207</text:p>
          </table:table-cell>
          <table:table-cell office:value-type="string">
            <text:p>João Monlevade </text:p>
          </table:table-cell>
          <table:table-cell table:number-columns-repeated="1022"/>
        </table:table-row>
        <table:table-row table:style-name="ro3">
          <table:table-cell office:value-type="float" office:value="3136306">
            <text:p>3136306</text:p>
          </table:table-cell>
          <table:table-cell office:value-type="string">
            <text:p>João Pinheiro </text:p>
          </table:table-cell>
          <table:table-cell table:number-columns-repeated="1022"/>
        </table:table-row>
        <table:table-row table:style-name="ro3">
          <table:table-cell office:value-type="float" office:value="3136405">
            <text:p>3136405</text:p>
          </table:table-cell>
          <table:table-cell office:value-type="string">
            <text:p>Joaquim Felício </text:p>
          </table:table-cell>
          <table:table-cell table:number-columns-repeated="1022"/>
        </table:table-row>
        <table:table-row table:style-name="ro3">
          <table:table-cell office:value-type="float" office:value="3136504">
            <text:p>3136504</text:p>
          </table:table-cell>
          <table:table-cell office:value-type="string">
            <text:p>Jordânia </text:p>
          </table:table-cell>
          <table:table-cell table:number-columns-repeated="1022"/>
        </table:table-row>
        <table:table-row table:style-name="ro3">
          <table:table-cell office:value-type="float" office:value="3136520">
            <text:p>3136520</text:p>
          </table:table-cell>
          <table:table-cell office:value-type="string">
            <text:p>José Gonçalves de Minas </text:p>
          </table:table-cell>
          <table:table-cell table:number-columns-repeated="1022"/>
        </table:table-row>
        <table:table-row table:style-name="ro3">
          <table:table-cell office:value-type="float" office:value="3136553">
            <text:p>3136553</text:p>
          </table:table-cell>
          <table:table-cell office:value-type="string">
            <text:p>José Raydan </text:p>
          </table:table-cell>
          <table:table-cell table:number-columns-repeated="1022"/>
        </table:table-row>
        <table:table-row table:style-name="ro3">
          <table:table-cell office:value-type="float" office:value="3136579">
            <text:p>3136579</text:p>
          </table:table-cell>
          <table:table-cell office:value-type="string">
            <text:p>Josenópolis </text:p>
          </table:table-cell>
          <table:table-cell table:number-columns-repeated="1022"/>
        </table:table-row>
        <table:table-row table:style-name="ro3">
          <table:table-cell office:value-type="float" office:value="3136603">
            <text:p>3136603</text:p>
          </table:table-cell>
          <table:table-cell office:value-type="string">
            <text:p>Nova União </text:p>
          </table:table-cell>
          <table:table-cell table:number-columns-repeated="1022"/>
        </table:table-row>
        <table:table-row table:style-name="ro3">
          <table:table-cell office:value-type="float" office:value="3136652">
            <text:p>3136652</text:p>
          </table:table-cell>
          <table:table-cell office:value-type="string">
            <text:p>Juatuba </text:p>
          </table:table-cell>
          <table:table-cell table:number-columns-repeated="1022"/>
        </table:table-row>
        <table:table-row table:style-name="ro3">
          <table:table-cell office:value-type="float" office:value="3136702">
            <text:p>3136702</text:p>
          </table:table-cell>
          <table:table-cell office:value-type="string">
            <text:p>Juiz de Fora </text:p>
          </table:table-cell>
          <table:table-cell table:number-columns-repeated="1022"/>
        </table:table-row>
        <table:table-row table:style-name="ro3">
          <table:table-cell office:value-type="float" office:value="3136801">
            <text:p>3136801</text:p>
          </table:table-cell>
          <table:table-cell office:value-type="string">
            <text:p>Juramento </text:p>
          </table:table-cell>
          <table:table-cell table:number-columns-repeated="1022"/>
        </table:table-row>
        <table:table-row table:style-name="ro3">
          <table:table-cell office:value-type="float" office:value="3136900">
            <text:p>3136900</text:p>
          </table:table-cell>
          <table:table-cell office:value-type="string">
            <text:p>Juruaia </text:p>
          </table:table-cell>
          <table:table-cell table:number-columns-repeated="1022"/>
        </table:table-row>
        <table:table-row table:style-name="ro3">
          <table:table-cell office:value-type="float" office:value="3136959">
            <text:p>3136959</text:p>
          </table:table-cell>
          <table:table-cell office:value-type="string">
            <text:p>Juvenília </text:p>
          </table:table-cell>
          <table:table-cell table:number-columns-repeated="1022"/>
        </table:table-row>
        <table:table-row table:style-name="ro3">
          <table:table-cell office:value-type="float" office:value="3137007">
            <text:p>3137007</text:p>
          </table:table-cell>
          <table:table-cell office:value-type="string">
            <text:p>Ladainha </text:p>
          </table:table-cell>
          <table:table-cell table:number-columns-repeated="1022"/>
        </table:table-row>
        <table:table-row table:style-name="ro3">
          <table:table-cell office:value-type="float" office:value="3137106">
            <text:p>3137106</text:p>
          </table:table-cell>
          <table:table-cell office:value-type="string">
            <text:p>Lagamar </text:p>
          </table:table-cell>
          <table:table-cell table:number-columns-repeated="1022"/>
        </table:table-row>
        <table:table-row table:style-name="ro3">
          <table:table-cell office:value-type="float" office:value="3137205">
            <text:p>3137205</text:p>
          </table:table-cell>
          <table:table-cell office:value-type="string">
            <text:p>Lagoa da Prata </text:p>
          </table:table-cell>
          <table:table-cell table:number-columns-repeated="1022"/>
        </table:table-row>
        <table:table-row table:style-name="ro3">
          <table:table-cell office:value-type="float" office:value="3137304">
            <text:p>3137304</text:p>
          </table:table-cell>
          <table:table-cell office:value-type="string">
            <text:p>Lagoa dos Patos </text:p>
          </table:table-cell>
          <table:table-cell table:number-columns-repeated="1022"/>
        </table:table-row>
        <table:table-row table:style-name="ro3">
          <table:table-cell office:value-type="float" office:value="3137403">
            <text:p>3137403</text:p>
          </table:table-cell>
          <table:table-cell office:value-type="string">
            <text:p>Lagoa Dourada </text:p>
          </table:table-cell>
          <table:table-cell table:number-columns-repeated="1022"/>
        </table:table-row>
        <table:table-row table:style-name="ro3">
          <table:table-cell office:value-type="float" office:value="3137502">
            <text:p>3137502</text:p>
          </table:table-cell>
          <table:table-cell office:value-type="string">
            <text:p>Lagoa Formosa </text:p>
          </table:table-cell>
          <table:table-cell table:number-columns-repeated="1022"/>
        </table:table-row>
        <table:table-row table:style-name="ro3">
          <table:table-cell office:value-type="float" office:value="3137536">
            <text:p>3137536</text:p>
          </table:table-cell>
          <table:table-cell office:value-type="string">
            <text:p>Lagoa Grande </text:p>
          </table:table-cell>
          <table:table-cell table:number-columns-repeated="1022"/>
        </table:table-row>
        <table:table-row table:style-name="ro3">
          <table:table-cell office:value-type="float" office:value="3137601">
            <text:p>3137601</text:p>
          </table:table-cell>
          <table:table-cell office:value-type="string">
            <text:p>Lagoa Santa </text:p>
          </table:table-cell>
          <table:table-cell table:number-columns-repeated="1022"/>
        </table:table-row>
        <table:table-row table:style-name="ro3">
          <table:table-cell office:value-type="float" office:value="3137700">
            <text:p>3137700</text:p>
          </table:table-cell>
          <table:table-cell office:value-type="string">
            <text:p>Lajinha </text:p>
          </table:table-cell>
          <table:table-cell table:number-columns-repeated="1022"/>
        </table:table-row>
        <table:table-row table:style-name="ro3">
          <table:table-cell office:value-type="float" office:value="3137809">
            <text:p>3137809</text:p>
          </table:table-cell>
          <table:table-cell office:value-type="string">
            <text:p>Lambari </text:p>
          </table:table-cell>
          <table:table-cell table:number-columns-repeated="1022"/>
        </table:table-row>
        <table:table-row table:style-name="ro3">
          <table:table-cell office:value-type="float" office:value="3137908">
            <text:p>3137908</text:p>
          </table:table-cell>
          <table:table-cell office:value-type="string">
            <text:p>Lamim </text:p>
          </table:table-cell>
          <table:table-cell table:number-columns-repeated="1022"/>
        </table:table-row>
        <table:table-row table:style-name="ro3">
          <table:table-cell office:value-type="float" office:value="3138005">
            <text:p>3138005</text:p>
          </table:table-cell>
          <table:table-cell office:value-type="string">
            <text:p>Laranjal </text:p>
          </table:table-cell>
          <table:table-cell table:number-columns-repeated="1022"/>
        </table:table-row>
        <table:table-row table:style-name="ro3">
          <table:table-cell office:value-type="float" office:value="3138104">
            <text:p>3138104</text:p>
          </table:table-cell>
          <table:table-cell office:value-type="string">
            <text:p>Lassance </text:p>
          </table:table-cell>
          <table:table-cell table:number-columns-repeated="1022"/>
        </table:table-row>
        <table:table-row table:style-name="ro3">
          <table:table-cell office:value-type="float" office:value="3138203">
            <text:p>3138203</text:p>
          </table:table-cell>
          <table:table-cell office:value-type="string">
            <text:p>Lavras </text:p>
          </table:table-cell>
          <table:table-cell table:number-columns-repeated="1022"/>
        </table:table-row>
        <table:table-row table:style-name="ro3">
          <table:table-cell office:value-type="float" office:value="3138302">
            <text:p>3138302</text:p>
          </table:table-cell>
          <table:table-cell office:value-type="string">
            <text:p>Leandro Ferreira </text:p>
          </table:table-cell>
          <table:table-cell table:number-columns-repeated="1022"/>
        </table:table-row>
        <table:table-row table:style-name="ro3">
          <table:table-cell office:value-type="float" office:value="3138351">
            <text:p>3138351</text:p>
          </table:table-cell>
          <table:table-cell office:value-type="string">
            <text:p>Leme do Prado </text:p>
          </table:table-cell>
          <table:table-cell table:number-columns-repeated="1022"/>
        </table:table-row>
        <table:table-row table:style-name="ro3">
          <table:table-cell office:value-type="float" office:value="3138401">
            <text:p>3138401</text:p>
          </table:table-cell>
          <table:table-cell office:value-type="string">
            <text:p>Leopoldina </text:p>
          </table:table-cell>
          <table:table-cell table:number-columns-repeated="1022"/>
        </table:table-row>
        <table:table-row table:style-name="ro3">
          <table:table-cell office:value-type="float" office:value="3138500">
            <text:p>3138500</text:p>
          </table:table-cell>
          <table:table-cell office:value-type="string">
            <text:p>Liberdade </text:p>
          </table:table-cell>
          <table:table-cell table:number-columns-repeated="1022"/>
        </table:table-row>
        <table:table-row table:style-name="ro3">
          <table:table-cell office:value-type="float" office:value="3138609">
            <text:p>3138609</text:p>
          </table:table-cell>
          <table:table-cell office:value-type="string">
            <text:p>Lima Duarte </text:p>
          </table:table-cell>
          <table:table-cell table:number-columns-repeated="1022"/>
        </table:table-row>
        <table:table-row table:style-name="ro3">
          <table:table-cell office:value-type="float" office:value="3138625">
            <text:p>3138625</text:p>
          </table:table-cell>
          <table:table-cell office:value-type="string">
            <text:p>Limeira do Oeste </text:p>
          </table:table-cell>
          <table:table-cell table:number-columns-repeated="1022"/>
        </table:table-row>
        <table:table-row table:style-name="ro3">
          <table:table-cell office:value-type="float" office:value="3138658">
            <text:p>3138658</text:p>
          </table:table-cell>
          <table:table-cell office:value-type="string">
            <text:p>Lontra </text:p>
          </table:table-cell>
          <table:table-cell table:number-columns-repeated="1022"/>
        </table:table-row>
        <table:table-row table:style-name="ro3">
          <table:table-cell office:value-type="float" office:value="3138674">
            <text:p>3138674</text:p>
          </table:table-cell>
          <table:table-cell office:value-type="string">
            <text:p>Luisburgo </text:p>
          </table:table-cell>
          <table:table-cell table:number-columns-repeated="1022"/>
        </table:table-row>
        <table:table-row table:style-name="ro3">
          <table:table-cell office:value-type="float" office:value="3138682">
            <text:p>3138682</text:p>
          </table:table-cell>
          <table:table-cell office:value-type="string">
            <text:p>Luislândia </text:p>
          </table:table-cell>
          <table:table-cell table:number-columns-repeated="1022"/>
        </table:table-row>
        <table:table-row table:style-name="ro3">
          <table:table-cell office:value-type="float" office:value="3138708">
            <text:p>3138708</text:p>
          </table:table-cell>
          <table:table-cell office:value-type="string">
            <text:p>Luminárias </text:p>
          </table:table-cell>
          <table:table-cell table:number-columns-repeated="1022"/>
        </table:table-row>
        <table:table-row table:style-name="ro3">
          <table:table-cell office:value-type="float" office:value="3138807">
            <text:p>3138807</text:p>
          </table:table-cell>
          <table:table-cell office:value-type="string">
            <text:p>Luz </text:p>
          </table:table-cell>
          <table:table-cell table:number-columns-repeated="1022"/>
        </table:table-row>
        <table:table-row table:style-name="ro3">
          <table:table-cell office:value-type="float" office:value="3138906">
            <text:p>3138906</text:p>
          </table:table-cell>
          <table:table-cell office:value-type="string">
            <text:p>Machacalis </text:p>
          </table:table-cell>
          <table:table-cell table:number-columns-repeated="1022"/>
        </table:table-row>
        <table:table-row table:style-name="ro3">
          <table:table-cell office:value-type="float" office:value="3139003">
            <text:p>3139003</text:p>
          </table:table-cell>
          <table:table-cell office:value-type="string">
            <text:p>Machado </text:p>
          </table:table-cell>
          <table:table-cell table:number-columns-repeated="1022"/>
        </table:table-row>
        <table:table-row table:style-name="ro3">
          <table:table-cell office:value-type="float" office:value="3139102">
            <text:p>3139102</text:p>
          </table:table-cell>
          <table:table-cell office:value-type="string">
            <text:p>Madre de Deus de Minas </text:p>
          </table:table-cell>
          <table:table-cell table:number-columns-repeated="1022"/>
        </table:table-row>
        <table:table-row table:style-name="ro3">
          <table:table-cell office:value-type="float" office:value="3139201">
            <text:p>3139201</text:p>
          </table:table-cell>
          <table:table-cell office:value-type="string">
            <text:p>Malacacheta </text:p>
          </table:table-cell>
          <table:table-cell table:number-columns-repeated="1022"/>
        </table:table-row>
        <table:table-row table:style-name="ro3">
          <table:table-cell office:value-type="float" office:value="3139250">
            <text:p>3139250</text:p>
          </table:table-cell>
          <table:table-cell office:value-type="string">
            <text:p>Mamonas </text:p>
          </table:table-cell>
          <table:table-cell table:number-columns-repeated="1022"/>
        </table:table-row>
        <table:table-row table:style-name="ro3">
          <table:table-cell office:value-type="float" office:value="3139300">
            <text:p>3139300</text:p>
          </table:table-cell>
          <table:table-cell office:value-type="string">
            <text:p>Manga </text:p>
          </table:table-cell>
          <table:table-cell table:number-columns-repeated="1022"/>
        </table:table-row>
        <table:table-row table:style-name="ro3">
          <table:table-cell office:value-type="float" office:value="3139409">
            <text:p>3139409</text:p>
          </table:table-cell>
          <table:table-cell office:value-type="string">
            <text:p>Manhuaçu </text:p>
          </table:table-cell>
          <table:table-cell table:number-columns-repeated="1022"/>
        </table:table-row>
        <table:table-row table:style-name="ro3">
          <table:table-cell office:value-type="float" office:value="3139508">
            <text:p>3139508</text:p>
          </table:table-cell>
          <table:table-cell office:value-type="string">
            <text:p>Manhumirim </text:p>
          </table:table-cell>
          <table:table-cell table:number-columns-repeated="1022"/>
        </table:table-row>
        <table:table-row table:style-name="ro3">
          <table:table-cell office:value-type="float" office:value="3139607">
            <text:p>3139607</text:p>
          </table:table-cell>
          <table:table-cell office:value-type="string">
            <text:p>Mantena </text:p>
          </table:table-cell>
          <table:table-cell table:number-columns-repeated="1022"/>
        </table:table-row>
        <table:table-row table:style-name="ro3">
          <table:table-cell office:value-type="float" office:value="3139706">
            <text:p>3139706</text:p>
          </table:table-cell>
          <table:table-cell office:value-type="string">
            <text:p>Maravilhas </text:p>
          </table:table-cell>
          <table:table-cell table:number-columns-repeated="1022"/>
        </table:table-row>
        <table:table-row table:style-name="ro3">
          <table:table-cell office:value-type="float" office:value="3139805">
            <text:p>3139805</text:p>
          </table:table-cell>
          <table:table-cell office:value-type="string">
            <text:p>Mar de Espanha </text:p>
          </table:table-cell>
          <table:table-cell table:number-columns-repeated="1022"/>
        </table:table-row>
        <table:table-row table:style-name="ro3">
          <table:table-cell office:value-type="float" office:value="3139904">
            <text:p>3139904</text:p>
          </table:table-cell>
          <table:table-cell office:value-type="string">
            <text:p>Maria da Fé </text:p>
          </table:table-cell>
          <table:table-cell table:number-columns-repeated="1022"/>
        </table:table-row>
        <table:table-row table:style-name="ro3">
          <table:table-cell office:value-type="float" office:value="3140001">
            <text:p>3140001</text:p>
          </table:table-cell>
          <table:table-cell office:value-type="string">
            <text:p>Mariana </text:p>
          </table:table-cell>
          <table:table-cell table:number-columns-repeated="1022"/>
        </table:table-row>
        <table:table-row table:style-name="ro3">
          <table:table-cell office:value-type="float" office:value="3140100">
            <text:p>3140100</text:p>
          </table:table-cell>
          <table:table-cell office:value-type="string">
            <text:p>Marilac </text:p>
          </table:table-cell>
          <table:table-cell table:number-columns-repeated="1022"/>
        </table:table-row>
        <table:table-row table:style-name="ro3">
          <table:table-cell office:value-type="float" office:value="3140159">
            <text:p>3140159</text:p>
          </table:table-cell>
          <table:table-cell office:value-type="string">
            <text:p>Mário Campos </text:p>
          </table:table-cell>
          <table:table-cell table:number-columns-repeated="1022"/>
        </table:table-row>
        <table:table-row table:style-name="ro3">
          <table:table-cell office:value-type="float" office:value="3140209">
            <text:p>3140209</text:p>
          </table:table-cell>
          <table:table-cell office:value-type="string">
            <text:p>Maripá de Minas </text:p>
          </table:table-cell>
          <table:table-cell table:number-columns-repeated="1022"/>
        </table:table-row>
        <table:table-row table:style-name="ro3">
          <table:table-cell office:value-type="float" office:value="3140308">
            <text:p>3140308</text:p>
          </table:table-cell>
          <table:table-cell office:value-type="string">
            <text:p>Marliéria </text:p>
          </table:table-cell>
          <table:table-cell table:number-columns-repeated="1022"/>
        </table:table-row>
        <table:table-row table:style-name="ro3">
          <table:table-cell office:value-type="float" office:value="3140407">
            <text:p>3140407</text:p>
          </table:table-cell>
          <table:table-cell office:value-type="string">
            <text:p>Marmelópolis </text:p>
          </table:table-cell>
          <table:table-cell table:number-columns-repeated="1022"/>
        </table:table-row>
        <table:table-row table:style-name="ro3">
          <table:table-cell office:value-type="float" office:value="3140506">
            <text:p>3140506</text:p>
          </table:table-cell>
          <table:table-cell office:value-type="string">
            <text:p>Martinho Campos </text:p>
          </table:table-cell>
          <table:table-cell table:number-columns-repeated="1022"/>
        </table:table-row>
        <table:table-row table:style-name="ro3">
          <table:table-cell office:value-type="float" office:value="3140530">
            <text:p>3140530</text:p>
          </table:table-cell>
          <table:table-cell office:value-type="string">
            <text:p>Martins Soares </text:p>
          </table:table-cell>
          <table:table-cell table:number-columns-repeated="1022"/>
        </table:table-row>
        <table:table-row table:style-name="ro3">
          <table:table-cell office:value-type="float" office:value="3140555">
            <text:p>3140555</text:p>
          </table:table-cell>
          <table:table-cell office:value-type="string">
            <text:p>Mata Verde </text:p>
          </table:table-cell>
          <table:table-cell table:number-columns-repeated="1022"/>
        </table:table-row>
        <table:table-row table:style-name="ro3">
          <table:table-cell office:value-type="float" office:value="3140605">
            <text:p>3140605</text:p>
          </table:table-cell>
          <table:table-cell office:value-type="string">
            <text:p>Materlândia </text:p>
          </table:table-cell>
          <table:table-cell table:number-columns-repeated="1022"/>
        </table:table-row>
        <table:table-row table:style-name="ro3">
          <table:table-cell office:value-type="float" office:value="3140704">
            <text:p>3140704</text:p>
          </table:table-cell>
          <table:table-cell office:value-type="string">
            <text:p>Mateus Leme </text:p>
          </table:table-cell>
          <table:table-cell table:number-columns-repeated="1022"/>
        </table:table-row>
        <table:table-row table:style-name="ro3">
          <table:table-cell office:value-type="float" office:value="3140803">
            <text:p>3140803</text:p>
          </table:table-cell>
          <table:table-cell office:value-type="string">
            <text:p>Matias Barbosa </text:p>
          </table:table-cell>
          <table:table-cell table:number-columns-repeated="1022"/>
        </table:table-row>
        <table:table-row table:style-name="ro3">
          <table:table-cell office:value-type="float" office:value="3140852">
            <text:p>3140852</text:p>
          </table:table-cell>
          <table:table-cell office:value-type="string">
            <text:p>Matias Cardoso </text:p>
          </table:table-cell>
          <table:table-cell table:number-columns-repeated="1022"/>
        </table:table-row>
        <table:table-row table:style-name="ro3">
          <table:table-cell office:value-type="float" office:value="3140902">
            <text:p>3140902</text:p>
          </table:table-cell>
          <table:table-cell office:value-type="string">
            <text:p>Matipó </text:p>
          </table:table-cell>
          <table:table-cell table:number-columns-repeated="1022"/>
        </table:table-row>
        <table:table-row table:style-name="ro3">
          <table:table-cell office:value-type="float" office:value="3141009">
            <text:p>3141009</text:p>
          </table:table-cell>
          <table:table-cell office:value-type="string">
            <text:p>Mato Verde </text:p>
          </table:table-cell>
          <table:table-cell table:number-columns-repeated="1022"/>
        </table:table-row>
        <table:table-row table:style-name="ro3">
          <table:table-cell office:value-type="float" office:value="3141108">
            <text:p>3141108</text:p>
          </table:table-cell>
          <table:table-cell office:value-type="string">
            <text:p>Matozinhos </text:p>
          </table:table-cell>
          <table:table-cell table:number-columns-repeated="1022"/>
        </table:table-row>
        <table:table-row table:style-name="ro3">
          <table:table-cell office:value-type="float" office:value="3141207">
            <text:p>3141207</text:p>
          </table:table-cell>
          <table:table-cell office:value-type="string">
            <text:p>Matutina </text:p>
          </table:table-cell>
          <table:table-cell table:number-columns-repeated="1022"/>
        </table:table-row>
        <table:table-row table:style-name="ro3">
          <table:table-cell office:value-type="float" office:value="3141306">
            <text:p>3141306</text:p>
          </table:table-cell>
          <table:table-cell office:value-type="string">
            <text:p>Medeiros </text:p>
          </table:table-cell>
          <table:table-cell table:number-columns-repeated="1022"/>
        </table:table-row>
        <table:table-row table:style-name="ro3">
          <table:table-cell office:value-type="float" office:value="3141405">
            <text:p>3141405</text:p>
          </table:table-cell>
          <table:table-cell office:value-type="string">
            <text:p>Medina </text:p>
          </table:table-cell>
          <table:table-cell table:number-columns-repeated="1022"/>
        </table:table-row>
        <table:table-row table:style-name="ro3">
          <table:table-cell office:value-type="float" office:value="3141504">
            <text:p>3141504</text:p>
          </table:table-cell>
          <table:table-cell office:value-type="string">
            <text:p>Mendes Pimentel </text:p>
          </table:table-cell>
          <table:table-cell table:number-columns-repeated="1022"/>
        </table:table-row>
        <table:table-row table:style-name="ro3">
          <table:table-cell office:value-type="float" office:value="3141603">
            <text:p>3141603</text:p>
          </table:table-cell>
          <table:table-cell office:value-type="string">
            <text:p>Mercês </text:p>
          </table:table-cell>
          <table:table-cell table:number-columns-repeated="1022"/>
        </table:table-row>
        <table:table-row table:style-name="ro3">
          <table:table-cell office:value-type="float" office:value="3141702">
            <text:p>3141702</text:p>
          </table:table-cell>
          <table:table-cell office:value-type="string">
            <text:p>Mesquita </text:p>
          </table:table-cell>
          <table:table-cell table:number-columns-repeated="1022"/>
        </table:table-row>
        <table:table-row table:style-name="ro3">
          <table:table-cell office:value-type="float" office:value="3141801">
            <text:p>3141801</text:p>
          </table:table-cell>
          <table:table-cell office:value-type="string">
            <text:p>Minas Novas </text:p>
          </table:table-cell>
          <table:table-cell table:number-columns-repeated="1022"/>
        </table:table-row>
        <table:table-row table:style-name="ro3">
          <table:table-cell office:value-type="float" office:value="3141900">
            <text:p>3141900</text:p>
          </table:table-cell>
          <table:table-cell office:value-type="string">
            <text:p>Minduri </text:p>
          </table:table-cell>
          <table:table-cell table:number-columns-repeated="1022"/>
        </table:table-row>
        <table:table-row table:style-name="ro3">
          <table:table-cell office:value-type="float" office:value="3142007">
            <text:p>3142007</text:p>
          </table:table-cell>
          <table:table-cell office:value-type="string">
            <text:p>Mirabela </text:p>
          </table:table-cell>
          <table:table-cell table:number-columns-repeated="1022"/>
        </table:table-row>
        <table:table-row table:style-name="ro3">
          <table:table-cell office:value-type="float" office:value="3142106">
            <text:p>3142106</text:p>
          </table:table-cell>
          <table:table-cell office:value-type="string">
            <text:p>Miradouro </text:p>
          </table:table-cell>
          <table:table-cell table:number-columns-repeated="1022"/>
        </table:table-row>
        <table:table-row table:style-name="ro3">
          <table:table-cell office:value-type="float" office:value="3142205">
            <text:p>3142205</text:p>
          </table:table-cell>
          <table:table-cell office:value-type="string">
            <text:p>Miraí </text:p>
          </table:table-cell>
          <table:table-cell table:number-columns-repeated="1022"/>
        </table:table-row>
        <table:table-row table:style-name="ro3">
          <table:table-cell office:value-type="float" office:value="3142254">
            <text:p>3142254</text:p>
          </table:table-cell>
          <table:table-cell office:value-type="string">
            <text:p>Miravânia </text:p>
          </table:table-cell>
          <table:table-cell table:number-columns-repeated="1022"/>
        </table:table-row>
        <table:table-row table:style-name="ro3">
          <table:table-cell office:value-type="float" office:value="3142304">
            <text:p>3142304</text:p>
          </table:table-cell>
          <table:table-cell office:value-type="string">
            <text:p>Moeda </text:p>
          </table:table-cell>
          <table:table-cell table:number-columns-repeated="1022"/>
        </table:table-row>
        <table:table-row table:style-name="ro3">
          <table:table-cell office:value-type="float" office:value="3142403">
            <text:p>3142403</text:p>
          </table:table-cell>
          <table:table-cell office:value-type="string">
            <text:p>Moema </text:p>
          </table:table-cell>
          <table:table-cell table:number-columns-repeated="1022"/>
        </table:table-row>
        <table:table-row table:style-name="ro3">
          <table:table-cell office:value-type="float" office:value="3142502">
            <text:p>3142502</text:p>
          </table:table-cell>
          <table:table-cell office:value-type="string">
            <text:p>Monjolos </text:p>
          </table:table-cell>
          <table:table-cell table:number-columns-repeated="1022"/>
        </table:table-row>
        <table:table-row table:style-name="ro3">
          <table:table-cell office:value-type="float" office:value="3142601">
            <text:p>3142601</text:p>
          </table:table-cell>
          <table:table-cell office:value-type="string">
            <text:p>Monsenhor Paulo </text:p>
          </table:table-cell>
          <table:table-cell table:number-columns-repeated="1022"/>
        </table:table-row>
        <table:table-row table:style-name="ro3">
          <table:table-cell office:value-type="float" office:value="3142700">
            <text:p>3142700</text:p>
          </table:table-cell>
          <table:table-cell office:value-type="string">
            <text:p>Montalvânia </text:p>
          </table:table-cell>
          <table:table-cell table:number-columns-repeated="1022"/>
        </table:table-row>
        <table:table-row table:style-name="ro3">
          <table:table-cell office:value-type="float" office:value="3142809">
            <text:p>3142809</text:p>
          </table:table-cell>
          <table:table-cell office:value-type="string">
            <text:p>Monte Alegre de Minas </text:p>
          </table:table-cell>
          <table:table-cell table:number-columns-repeated="1022"/>
        </table:table-row>
        <table:table-row table:style-name="ro3">
          <table:table-cell office:value-type="float" office:value="3142908">
            <text:p>3142908</text:p>
          </table:table-cell>
          <table:table-cell office:value-type="string">
            <text:p>Monte Azul </text:p>
          </table:table-cell>
          <table:table-cell table:number-columns-repeated="1022"/>
        </table:table-row>
        <table:table-row table:style-name="ro3">
          <table:table-cell office:value-type="float" office:value="3143005">
            <text:p>3143005</text:p>
          </table:table-cell>
          <table:table-cell office:value-type="string">
            <text:p>Monte Belo </text:p>
          </table:table-cell>
          <table:table-cell table:number-columns-repeated="1022"/>
        </table:table-row>
        <table:table-row table:style-name="ro3">
          <table:table-cell office:value-type="float" office:value="3143104">
            <text:p>3143104</text:p>
          </table:table-cell>
          <table:table-cell office:value-type="string">
            <text:p>Monte Carmelo </text:p>
          </table:table-cell>
          <table:table-cell table:number-columns-repeated="1022"/>
        </table:table-row>
        <table:table-row table:style-name="ro3">
          <table:table-cell office:value-type="float" office:value="3143153">
            <text:p>3143153</text:p>
          </table:table-cell>
          <table:table-cell office:value-type="string">
            <text:p>Monte Formoso </text:p>
          </table:table-cell>
          <table:table-cell table:number-columns-repeated="1022"/>
        </table:table-row>
        <table:table-row table:style-name="ro3">
          <table:table-cell office:value-type="float" office:value="3143203">
            <text:p>3143203</text:p>
          </table:table-cell>
          <table:table-cell office:value-type="string">
            <text:p>Monte Santo de Minas </text:p>
          </table:table-cell>
          <table:table-cell table:number-columns-repeated="1022"/>
        </table:table-row>
        <table:table-row table:style-name="ro3">
          <table:table-cell office:value-type="float" office:value="3143302">
            <text:p>3143302</text:p>
          </table:table-cell>
          <table:table-cell office:value-type="string">
            <text:p>Montes Claros </text:p>
          </table:table-cell>
          <table:table-cell table:number-columns-repeated="1022"/>
        </table:table-row>
        <table:table-row table:style-name="ro3">
          <table:table-cell office:value-type="float" office:value="3143401">
            <text:p>3143401</text:p>
          </table:table-cell>
          <table:table-cell office:value-type="string">
            <text:p>Monte Sião </text:p>
          </table:table-cell>
          <table:table-cell table:number-columns-repeated="1022"/>
        </table:table-row>
        <table:table-row table:style-name="ro3">
          <table:table-cell office:value-type="float" office:value="3143450">
            <text:p>3143450</text:p>
          </table:table-cell>
          <table:table-cell office:value-type="string">
            <text:p>Montezuma </text:p>
          </table:table-cell>
          <table:table-cell table:number-columns-repeated="1022"/>
        </table:table-row>
        <table:table-row table:style-name="ro3">
          <table:table-cell office:value-type="float" office:value="3143500">
            <text:p>3143500</text:p>
          </table:table-cell>
          <table:table-cell office:value-type="string">
            <text:p>Morada Nova de Minas </text:p>
          </table:table-cell>
          <table:table-cell table:number-columns-repeated="1022"/>
        </table:table-row>
        <table:table-row table:style-name="ro3">
          <table:table-cell office:value-type="float" office:value="3143609">
            <text:p>3143609</text:p>
          </table:table-cell>
          <table:table-cell office:value-type="string">
            <text:p>Morro da Garça </text:p>
          </table:table-cell>
          <table:table-cell table:number-columns-repeated="1022"/>
        </table:table-row>
        <table:table-row table:style-name="ro3">
          <table:table-cell office:value-type="float" office:value="3143708">
            <text:p>3143708</text:p>
          </table:table-cell>
          <table:table-cell office:value-type="string">
            <text:p>Morro do Pilar </text:p>
          </table:table-cell>
          <table:table-cell table:number-columns-repeated="1022"/>
        </table:table-row>
        <table:table-row table:style-name="ro3">
          <table:table-cell office:value-type="float" office:value="3143807">
            <text:p>3143807</text:p>
          </table:table-cell>
          <table:table-cell office:value-type="string">
            <text:p>Munhoz </text:p>
          </table:table-cell>
          <table:table-cell table:number-columns-repeated="1022"/>
        </table:table-row>
        <table:table-row table:style-name="ro3">
          <table:table-cell office:value-type="float" office:value="3143906">
            <text:p>3143906</text:p>
          </table:table-cell>
          <table:table-cell office:value-type="string">
            <text:p>Muriaé </text:p>
          </table:table-cell>
          <table:table-cell table:number-columns-repeated="1022"/>
        </table:table-row>
        <table:table-row table:style-name="ro3">
          <table:table-cell office:value-type="float" office:value="3144003">
            <text:p>3144003</text:p>
          </table:table-cell>
          <table:table-cell office:value-type="string">
            <text:p>Mutum </text:p>
          </table:table-cell>
          <table:table-cell table:number-columns-repeated="1022"/>
        </table:table-row>
        <table:table-row table:style-name="ro3">
          <table:table-cell office:value-type="float" office:value="3144102">
            <text:p>3144102</text:p>
          </table:table-cell>
          <table:table-cell office:value-type="string">
            <text:p>Muzambinho </text:p>
          </table:table-cell>
          <table:table-cell table:number-columns-repeated="1022"/>
        </table:table-row>
        <table:table-row table:style-name="ro3">
          <table:table-cell office:value-type="float" office:value="3144201">
            <text:p>3144201</text:p>
          </table:table-cell>
          <table:table-cell office:value-type="string">
            <text:p>Nacip Raydan </text:p>
          </table:table-cell>
          <table:table-cell table:number-columns-repeated="1022"/>
        </table:table-row>
        <table:table-row table:style-name="ro3">
          <table:table-cell office:value-type="float" office:value="3144300">
            <text:p>3144300</text:p>
          </table:table-cell>
          <table:table-cell office:value-type="string">
            <text:p>Nanuque </text:p>
          </table:table-cell>
          <table:table-cell table:number-columns-repeated="1022"/>
        </table:table-row>
        <table:table-row table:style-name="ro3">
          <table:table-cell office:value-type="float" office:value="3144359">
            <text:p>3144359</text:p>
          </table:table-cell>
          <table:table-cell office:value-type="string">
            <text:p>Naque </text:p>
          </table:table-cell>
          <table:table-cell table:number-columns-repeated="1022"/>
        </table:table-row>
        <table:table-row table:style-name="ro3">
          <table:table-cell office:value-type="float" office:value="3144375">
            <text:p>3144375</text:p>
          </table:table-cell>
          <table:table-cell office:value-type="string">
            <text:p>Natalândia </text:p>
          </table:table-cell>
          <table:table-cell table:number-columns-repeated="1022"/>
        </table:table-row>
        <table:table-row table:style-name="ro3">
          <table:table-cell office:value-type="float" office:value="3144409">
            <text:p>3144409</text:p>
          </table:table-cell>
          <table:table-cell office:value-type="string">
            <text:p>Natércia </text:p>
          </table:table-cell>
          <table:table-cell table:number-columns-repeated="1022"/>
        </table:table-row>
        <table:table-row table:style-name="ro3">
          <table:table-cell office:value-type="float" office:value="3144508">
            <text:p>3144508</text:p>
          </table:table-cell>
          <table:table-cell office:value-type="string">
            <text:p>Nazareno </text:p>
          </table:table-cell>
          <table:table-cell table:number-columns-repeated="1022"/>
        </table:table-row>
        <table:table-row table:style-name="ro3">
          <table:table-cell office:value-type="float" office:value="3144607">
            <text:p>3144607</text:p>
          </table:table-cell>
          <table:table-cell office:value-type="string">
            <text:p>Nepomuceno </text:p>
          </table:table-cell>
          <table:table-cell table:number-columns-repeated="1022"/>
        </table:table-row>
        <table:table-row table:style-name="ro3">
          <table:table-cell office:value-type="float" office:value="3144656">
            <text:p>3144656</text:p>
          </table:table-cell>
          <table:table-cell office:value-type="string">
            <text:p>Ninheira </text:p>
          </table:table-cell>
          <table:table-cell table:number-columns-repeated="1022"/>
        </table:table-row>
        <table:table-row table:style-name="ro3">
          <table:table-cell office:value-type="float" office:value="3144672">
            <text:p>3144672</text:p>
          </table:table-cell>
          <table:table-cell office:value-type="string">
            <text:p>Nova Belém </text:p>
          </table:table-cell>
          <table:table-cell table:number-columns-repeated="1022"/>
        </table:table-row>
        <table:table-row table:style-name="ro3">
          <table:table-cell office:value-type="float" office:value="3144706">
            <text:p>3144706</text:p>
          </table:table-cell>
          <table:table-cell office:value-type="string">
            <text:p>Nova Era </text:p>
          </table:table-cell>
          <table:table-cell table:number-columns-repeated="1022"/>
        </table:table-row>
        <table:table-row table:style-name="ro3">
          <table:table-cell office:value-type="float" office:value="3144805">
            <text:p>3144805</text:p>
          </table:table-cell>
          <table:table-cell office:value-type="string">
            <text:p>Nova Lima </text:p>
          </table:table-cell>
          <table:table-cell table:number-columns-repeated="1022"/>
        </table:table-row>
        <table:table-row table:style-name="ro3">
          <table:table-cell office:value-type="float" office:value="3144904">
            <text:p>3144904</text:p>
          </table:table-cell>
          <table:table-cell office:value-type="string">
            <text:p>Nova Módica </text:p>
          </table:table-cell>
          <table:table-cell table:number-columns-repeated="1022"/>
        </table:table-row>
        <table:table-row table:style-name="ro3">
          <table:table-cell office:value-type="float" office:value="3145000">
            <text:p>3145000</text:p>
          </table:table-cell>
          <table:table-cell office:value-type="string">
            <text:p>Nova Ponte </text:p>
          </table:table-cell>
          <table:table-cell table:number-columns-repeated="1022"/>
        </table:table-row>
        <table:table-row table:style-name="ro3">
          <table:table-cell office:value-type="float" office:value="3145059">
            <text:p>3145059</text:p>
          </table:table-cell>
          <table:table-cell office:value-type="string">
            <text:p>Nova Porteirinha </text:p>
          </table:table-cell>
          <table:table-cell table:number-columns-repeated="1022"/>
        </table:table-row>
        <table:table-row table:style-name="ro3">
          <table:table-cell office:value-type="float" office:value="3145109">
            <text:p>3145109</text:p>
          </table:table-cell>
          <table:table-cell office:value-type="string">
            <text:p>Nova Resende </text:p>
          </table:table-cell>
          <table:table-cell table:number-columns-repeated="1022"/>
        </table:table-row>
        <table:table-row table:style-name="ro3">
          <table:table-cell office:value-type="float" office:value="3145208">
            <text:p>3145208</text:p>
          </table:table-cell>
          <table:table-cell office:value-type="string">
            <text:p>Nova Serrana </text:p>
          </table:table-cell>
          <table:table-cell table:number-columns-repeated="1022"/>
        </table:table-row>
        <table:table-row table:style-name="ro3">
          <table:table-cell office:value-type="float" office:value="3145307">
            <text:p>3145307</text:p>
          </table:table-cell>
          <table:table-cell office:value-type="string">
            <text:p>Novo Cruzeiro </text:p>
          </table:table-cell>
          <table:table-cell table:number-columns-repeated="1022"/>
        </table:table-row>
        <table:table-row table:style-name="ro3">
          <table:table-cell office:value-type="float" office:value="3145356">
            <text:p>3145356</text:p>
          </table:table-cell>
          <table:table-cell office:value-type="string">
            <text:p>Novo Oriente de Minas </text:p>
          </table:table-cell>
          <table:table-cell table:number-columns-repeated="1022"/>
        </table:table-row>
        <table:table-row table:style-name="ro3">
          <table:table-cell office:value-type="float" office:value="3145372">
            <text:p>3145372</text:p>
          </table:table-cell>
          <table:table-cell office:value-type="string">
            <text:p>Novorizonte </text:p>
          </table:table-cell>
          <table:table-cell table:number-columns-repeated="1022"/>
        </table:table-row>
        <table:table-row table:style-name="ro3">
          <table:table-cell office:value-type="float" office:value="3145406">
            <text:p>3145406</text:p>
          </table:table-cell>
          <table:table-cell office:value-type="string">
            <text:p>Olaria </text:p>
          </table:table-cell>
          <table:table-cell table:number-columns-repeated="1022"/>
        </table:table-row>
        <table:table-row table:style-name="ro3">
          <table:table-cell office:value-type="float" office:value="3145455">
            <text:p>3145455</text:p>
          </table:table-cell>
          <table:table-cell office:value-type="string">
            <text:p>Olhos-d'Água </text:p>
          </table:table-cell>
          <table:table-cell table:number-columns-repeated="1022"/>
        </table:table-row>
        <table:table-row table:style-name="ro3">
          <table:table-cell office:value-type="float" office:value="3145505">
            <text:p>3145505</text:p>
          </table:table-cell>
          <table:table-cell office:value-type="string">
            <text:p>Olímpio Noronha </text:p>
          </table:table-cell>
          <table:table-cell table:number-columns-repeated="1022"/>
        </table:table-row>
        <table:table-row table:style-name="ro3">
          <table:table-cell office:value-type="float" office:value="3145604">
            <text:p>3145604</text:p>
          </table:table-cell>
          <table:table-cell office:value-type="string">
            <text:p>Oliveira </text:p>
          </table:table-cell>
          <table:table-cell table:number-columns-repeated="1022"/>
        </table:table-row>
        <table:table-row table:style-name="ro3">
          <table:table-cell office:value-type="float" office:value="3145703">
            <text:p>3145703</text:p>
          </table:table-cell>
          <table:table-cell office:value-type="string">
            <text:p>Oliveira Fortes </text:p>
          </table:table-cell>
          <table:table-cell table:number-columns-repeated="1022"/>
        </table:table-row>
        <table:table-row table:style-name="ro3">
          <table:table-cell office:value-type="float" office:value="3145802">
            <text:p>3145802</text:p>
          </table:table-cell>
          <table:table-cell office:value-type="string">
            <text:p>Onça de Pitangui </text:p>
          </table:table-cell>
          <table:table-cell table:number-columns-repeated="1022"/>
        </table:table-row>
        <table:table-row table:style-name="ro3">
          <table:table-cell office:value-type="float" office:value="3145851">
            <text:p>3145851</text:p>
          </table:table-cell>
          <table:table-cell office:value-type="string">
            <text:p>Oratórios </text:p>
          </table:table-cell>
          <table:table-cell table:number-columns-repeated="1022"/>
        </table:table-row>
        <table:table-row table:style-name="ro3">
          <table:table-cell office:value-type="float" office:value="3145877">
            <text:p>3145877</text:p>
          </table:table-cell>
          <table:table-cell office:value-type="string">
            <text:p>Orizânia </text:p>
          </table:table-cell>
          <table:table-cell table:number-columns-repeated="1022"/>
        </table:table-row>
        <table:table-row table:style-name="ro3">
          <table:table-cell office:value-type="float" office:value="3145901">
            <text:p>3145901</text:p>
          </table:table-cell>
          <table:table-cell office:value-type="string">
            <text:p>Ouro Branco </text:p>
          </table:table-cell>
          <table:table-cell table:number-columns-repeated="1022"/>
        </table:table-row>
        <table:table-row table:style-name="ro3">
          <table:table-cell office:value-type="float" office:value="3146008">
            <text:p>3146008</text:p>
          </table:table-cell>
          <table:table-cell office:value-type="string">
            <text:p>Ouro Fino </text:p>
          </table:table-cell>
          <table:table-cell table:number-columns-repeated="1022"/>
        </table:table-row>
        <table:table-row table:style-name="ro3">
          <table:table-cell office:value-type="float" office:value="3146107">
            <text:p>3146107</text:p>
          </table:table-cell>
          <table:table-cell office:value-type="string">
            <text:p>Ouro Preto </text:p>
          </table:table-cell>
          <table:table-cell table:number-columns-repeated="1022"/>
        </table:table-row>
        <table:table-row table:style-name="ro3">
          <table:table-cell office:value-type="float" office:value="3146206">
            <text:p>3146206</text:p>
          </table:table-cell>
          <table:table-cell office:value-type="string">
            <text:p>Ouro Verde de Minas </text:p>
          </table:table-cell>
          <table:table-cell table:number-columns-repeated="1022"/>
        </table:table-row>
        <table:table-row table:style-name="ro3">
          <table:table-cell office:value-type="float" office:value="3146255">
            <text:p>3146255</text:p>
          </table:table-cell>
          <table:table-cell office:value-type="string">
            <text:p>Padre Carvalho </text:p>
          </table:table-cell>
          <table:table-cell table:number-columns-repeated="1022"/>
        </table:table-row>
        <table:table-row table:style-name="ro3">
          <table:table-cell office:value-type="float" office:value="3146305">
            <text:p>3146305</text:p>
          </table:table-cell>
          <table:table-cell office:value-type="string">
            <text:p>Padre Paraíso </text:p>
          </table:table-cell>
          <table:table-cell table:number-columns-repeated="1022"/>
        </table:table-row>
        <table:table-row table:style-name="ro3">
          <table:table-cell office:value-type="float" office:value="3146404">
            <text:p>3146404</text:p>
          </table:table-cell>
          <table:table-cell office:value-type="string">
            <text:p>Paineiras </text:p>
          </table:table-cell>
          <table:table-cell table:number-columns-repeated="1022"/>
        </table:table-row>
        <table:table-row table:style-name="ro3">
          <table:table-cell office:value-type="float" office:value="3146503">
            <text:p>3146503</text:p>
          </table:table-cell>
          <table:table-cell office:value-type="string">
            <text:p>Pains </text:p>
          </table:table-cell>
          <table:table-cell table:number-columns-repeated="1022"/>
        </table:table-row>
        <table:table-row table:style-name="ro3">
          <table:table-cell office:value-type="float" office:value="3146552">
            <text:p>3146552</text:p>
          </table:table-cell>
          <table:table-cell office:value-type="string">
            <text:p>Pai Pedro </text:p>
          </table:table-cell>
          <table:table-cell table:number-columns-repeated="1022"/>
        </table:table-row>
        <table:table-row table:style-name="ro3">
          <table:table-cell office:value-type="float" office:value="3146602">
            <text:p>3146602</text:p>
          </table:table-cell>
          <table:table-cell office:value-type="string">
            <text:p>Paiva </text:p>
          </table:table-cell>
          <table:table-cell table:number-columns-repeated="1022"/>
        </table:table-row>
        <table:table-row table:style-name="ro3">
          <table:table-cell office:value-type="float" office:value="3146701">
            <text:p>3146701</text:p>
          </table:table-cell>
          <table:table-cell office:value-type="string">
            <text:p>Palma </text:p>
          </table:table-cell>
          <table:table-cell table:number-columns-repeated="1022"/>
        </table:table-row>
        <table:table-row table:style-name="ro3">
          <table:table-cell office:value-type="float" office:value="3146750">
            <text:p>3146750</text:p>
          </table:table-cell>
          <table:table-cell office:value-type="string">
            <text:p>Palmópolis </text:p>
          </table:table-cell>
          <table:table-cell table:number-columns-repeated="1022"/>
        </table:table-row>
        <table:table-row table:style-name="ro3">
          <table:table-cell office:value-type="float" office:value="3146909">
            <text:p>3146909</text:p>
          </table:table-cell>
          <table:table-cell office:value-type="string">
            <text:p>Papagaios </text:p>
          </table:table-cell>
          <table:table-cell table:number-columns-repeated="1022"/>
        </table:table-row>
        <table:table-row table:style-name="ro3">
          <table:table-cell office:value-type="float" office:value="3147006">
            <text:p>3147006</text:p>
          </table:table-cell>
          <table:table-cell office:value-type="string">
            <text:p>Paracatu </text:p>
          </table:table-cell>
          <table:table-cell table:number-columns-repeated="1022"/>
        </table:table-row>
        <table:table-row table:style-name="ro3">
          <table:table-cell office:value-type="float" office:value="3147105">
            <text:p>3147105</text:p>
          </table:table-cell>
          <table:table-cell office:value-type="string">
            <text:p>Pará de Minas </text:p>
          </table:table-cell>
          <table:table-cell table:number-columns-repeated="1022"/>
        </table:table-row>
        <table:table-row table:style-name="ro3">
          <table:table-cell office:value-type="float" office:value="3147204">
            <text:p>3147204</text:p>
          </table:table-cell>
          <table:table-cell office:value-type="string">
            <text:p>Paraguaçu </text:p>
          </table:table-cell>
          <table:table-cell table:number-columns-repeated="1022"/>
        </table:table-row>
        <table:table-row table:style-name="ro3">
          <table:table-cell office:value-type="float" office:value="3147303">
            <text:p>3147303</text:p>
          </table:table-cell>
          <table:table-cell office:value-type="string">
            <text:p>Paraisópolis </text:p>
          </table:table-cell>
          <table:table-cell table:number-columns-repeated="1022"/>
        </table:table-row>
        <table:table-row table:style-name="ro3">
          <table:table-cell office:value-type="float" office:value="3147402">
            <text:p>3147402</text:p>
          </table:table-cell>
          <table:table-cell office:value-type="string">
            <text:p>Paraopeba </text:p>
          </table:table-cell>
          <table:table-cell table:number-columns-repeated="1022"/>
        </table:table-row>
        <table:table-row table:style-name="ro3">
          <table:table-cell office:value-type="float" office:value="3147501">
            <text:p>3147501</text:p>
          </table:table-cell>
          <table:table-cell office:value-type="string">
            <text:p>Passabém </text:p>
          </table:table-cell>
          <table:table-cell table:number-columns-repeated="1022"/>
        </table:table-row>
        <table:table-row table:style-name="ro3">
          <table:table-cell office:value-type="float" office:value="3147600">
            <text:p>3147600</text:p>
          </table:table-cell>
          <table:table-cell office:value-type="string">
            <text:p>Passa Quatro </text:p>
          </table:table-cell>
          <table:table-cell table:number-columns-repeated="1022"/>
        </table:table-row>
        <table:table-row table:style-name="ro3">
          <table:table-cell office:value-type="float" office:value="3147709">
            <text:p>3147709</text:p>
          </table:table-cell>
          <table:table-cell office:value-type="string">
            <text:p>Passa Tempo </text:p>
          </table:table-cell>
          <table:table-cell table:number-columns-repeated="1022"/>
        </table:table-row>
        <table:table-row table:style-name="ro3">
          <table:table-cell office:value-type="float" office:value="3147808">
            <text:p>3147808</text:p>
          </table:table-cell>
          <table:table-cell office:value-type="string">
            <text:p>Passa-Vinte </text:p>
          </table:table-cell>
          <table:table-cell table:number-columns-repeated="1022"/>
        </table:table-row>
        <table:table-row table:style-name="ro3">
          <table:table-cell office:value-type="float" office:value="3147907">
            <text:p>3147907</text:p>
          </table:table-cell>
          <table:table-cell office:value-type="string">
            <text:p>Passos </text:p>
          </table:table-cell>
          <table:table-cell table:number-columns-repeated="1022"/>
        </table:table-row>
        <table:table-row table:style-name="ro3">
          <table:table-cell office:value-type="float" office:value="3147956">
            <text:p>3147956</text:p>
          </table:table-cell>
          <table:table-cell office:value-type="string">
            <text:p>Patis </text:p>
          </table:table-cell>
          <table:table-cell table:number-columns-repeated="1022"/>
        </table:table-row>
        <table:table-row table:style-name="ro3">
          <table:table-cell office:value-type="float" office:value="3148004">
            <text:p>3148004</text:p>
          </table:table-cell>
          <table:table-cell office:value-type="string">
            <text:p>Patos de Minas </text:p>
          </table:table-cell>
          <table:table-cell table:number-columns-repeated="1022"/>
        </table:table-row>
        <table:table-row table:style-name="ro3">
          <table:table-cell office:value-type="float" office:value="3148103">
            <text:p>3148103</text:p>
          </table:table-cell>
          <table:table-cell office:value-type="string">
            <text:p>Patrocínio </text:p>
          </table:table-cell>
          <table:table-cell table:number-columns-repeated="1022"/>
        </table:table-row>
        <table:table-row table:style-name="ro3">
          <table:table-cell office:value-type="float" office:value="3148202">
            <text:p>3148202</text:p>
          </table:table-cell>
          <table:table-cell office:value-type="string">
            <text:p>Patrocínio do Muriaé </text:p>
          </table:table-cell>
          <table:table-cell table:number-columns-repeated="1022"/>
        </table:table-row>
        <table:table-row table:style-name="ro3">
          <table:table-cell office:value-type="float" office:value="3148301">
            <text:p>3148301</text:p>
          </table:table-cell>
          <table:table-cell office:value-type="string">
            <text:p>Paula Cândido </text:p>
          </table:table-cell>
          <table:table-cell table:number-columns-repeated="1022"/>
        </table:table-row>
        <table:table-row table:style-name="ro3">
          <table:table-cell office:value-type="float" office:value="3148400">
            <text:p>3148400</text:p>
          </table:table-cell>
          <table:table-cell office:value-type="string">
            <text:p>Paulistas </text:p>
          </table:table-cell>
          <table:table-cell table:number-columns-repeated="1022"/>
        </table:table-row>
        <table:table-row table:style-name="ro3">
          <table:table-cell office:value-type="float" office:value="3148509">
            <text:p>3148509</text:p>
          </table:table-cell>
          <table:table-cell office:value-type="string">
            <text:p>Pavão </text:p>
          </table:table-cell>
          <table:table-cell table:number-columns-repeated="1022"/>
        </table:table-row>
        <table:table-row table:style-name="ro3">
          <table:table-cell office:value-type="float" office:value="3148608">
            <text:p>3148608</text:p>
          </table:table-cell>
          <table:table-cell office:value-type="string">
            <text:p>Peçanha </text:p>
          </table:table-cell>
          <table:table-cell table:number-columns-repeated="1022"/>
        </table:table-row>
        <table:table-row table:style-name="ro3">
          <table:table-cell office:value-type="float" office:value="3148707">
            <text:p>3148707</text:p>
          </table:table-cell>
          <table:table-cell office:value-type="string">
            <text:p>Pedra Azul </text:p>
          </table:table-cell>
          <table:table-cell table:number-columns-repeated="1022"/>
        </table:table-row>
        <table:table-row table:style-name="ro3">
          <table:table-cell office:value-type="float" office:value="3148756">
            <text:p>3148756</text:p>
          </table:table-cell>
          <table:table-cell office:value-type="string">
            <text:p>Pedra Bonita </text:p>
          </table:table-cell>
          <table:table-cell table:number-columns-repeated="1022"/>
        </table:table-row>
        <table:table-row table:style-name="ro3">
          <table:table-cell office:value-type="float" office:value="3148806">
            <text:p>3148806</text:p>
          </table:table-cell>
          <table:table-cell office:value-type="string">
            <text:p>Pedra do Anta </text:p>
          </table:table-cell>
          <table:table-cell table:number-columns-repeated="1022"/>
        </table:table-row>
        <table:table-row table:style-name="ro3">
          <table:table-cell office:value-type="float" office:value="3148905">
            <text:p>3148905</text:p>
          </table:table-cell>
          <table:table-cell office:value-type="string">
            <text:p>Pedra do Indaiá </text:p>
          </table:table-cell>
          <table:table-cell table:number-columns-repeated="1022"/>
        </table:table-row>
        <table:table-row table:style-name="ro3">
          <table:table-cell office:value-type="float" office:value="3149002">
            <text:p>3149002</text:p>
          </table:table-cell>
          <table:table-cell office:value-type="string">
            <text:p>Pedra Dourada </text:p>
          </table:table-cell>
          <table:table-cell table:number-columns-repeated="1022"/>
        </table:table-row>
        <table:table-row table:style-name="ro3">
          <table:table-cell office:value-type="float" office:value="3149101">
            <text:p>3149101</text:p>
          </table:table-cell>
          <table:table-cell office:value-type="string">
            <text:p>Pedralva </text:p>
          </table:table-cell>
          <table:table-cell table:number-columns-repeated="1022"/>
        </table:table-row>
        <table:table-row table:style-name="ro3">
          <table:table-cell office:value-type="float" office:value="3149150">
            <text:p>3149150</text:p>
          </table:table-cell>
          <table:table-cell office:value-type="string">
            <text:p>Pedras de Maria da Cruz </text:p>
          </table:table-cell>
          <table:table-cell table:number-columns-repeated="1022"/>
        </table:table-row>
        <table:table-row table:style-name="ro3">
          <table:table-cell office:value-type="float" office:value="3149200">
            <text:p>3149200</text:p>
          </table:table-cell>
          <table:table-cell office:value-type="string">
            <text:p>Pedrinópolis </text:p>
          </table:table-cell>
          <table:table-cell table:number-columns-repeated="1022"/>
        </table:table-row>
        <table:table-row table:style-name="ro3">
          <table:table-cell office:value-type="float" office:value="3149309">
            <text:p>3149309</text:p>
          </table:table-cell>
          <table:table-cell office:value-type="string">
            <text:p>Pedro Leopoldo </text:p>
          </table:table-cell>
          <table:table-cell table:number-columns-repeated="1022"/>
        </table:table-row>
        <table:table-row table:style-name="ro3">
          <table:table-cell office:value-type="float" office:value="3149408">
            <text:p>3149408</text:p>
          </table:table-cell>
          <table:table-cell office:value-type="string">
            <text:p>Pedro Teixeira </text:p>
          </table:table-cell>
          <table:table-cell table:number-columns-repeated="1022"/>
        </table:table-row>
        <table:table-row table:style-name="ro3">
          <table:table-cell office:value-type="float" office:value="3149507">
            <text:p>3149507</text:p>
          </table:table-cell>
          <table:table-cell office:value-type="string">
            <text:p>Pequeri </text:p>
          </table:table-cell>
          <table:table-cell table:number-columns-repeated="1022"/>
        </table:table-row>
        <table:table-row table:style-name="ro3">
          <table:table-cell office:value-type="float" office:value="3149606">
            <text:p>3149606</text:p>
          </table:table-cell>
          <table:table-cell office:value-type="string">
            <text:p>Pequi </text:p>
          </table:table-cell>
          <table:table-cell table:number-columns-repeated="1022"/>
        </table:table-row>
        <table:table-row table:style-name="ro3">
          <table:table-cell office:value-type="float" office:value="3149705">
            <text:p>3149705</text:p>
          </table:table-cell>
          <table:table-cell office:value-type="string">
            <text:p>Perdigão </text:p>
          </table:table-cell>
          <table:table-cell table:number-columns-repeated="1022"/>
        </table:table-row>
        <table:table-row table:style-name="ro3">
          <table:table-cell office:value-type="float" office:value="3149804">
            <text:p>3149804</text:p>
          </table:table-cell>
          <table:table-cell office:value-type="string">
            <text:p>Perdizes </text:p>
          </table:table-cell>
          <table:table-cell table:number-columns-repeated="1022"/>
        </table:table-row>
        <table:table-row table:style-name="ro3">
          <table:table-cell office:value-type="float" office:value="3149903">
            <text:p>3149903</text:p>
          </table:table-cell>
          <table:table-cell office:value-type="string">
            <text:p>Perdões </text:p>
          </table:table-cell>
          <table:table-cell table:number-columns-repeated="1022"/>
        </table:table-row>
        <table:table-row table:style-name="ro3">
          <table:table-cell office:value-type="float" office:value="3149952">
            <text:p>3149952</text:p>
          </table:table-cell>
          <table:table-cell office:value-type="string">
            <text:p>Periquito </text:p>
          </table:table-cell>
          <table:table-cell table:number-columns-repeated="1022"/>
        </table:table-row>
        <table:table-row table:style-name="ro3">
          <table:table-cell office:value-type="float" office:value="3150000">
            <text:p>3150000</text:p>
          </table:table-cell>
          <table:table-cell office:value-type="string">
            <text:p>Pescador </text:p>
          </table:table-cell>
          <table:table-cell table:number-columns-repeated="1022"/>
        </table:table-row>
        <table:table-row table:style-name="ro3">
          <table:table-cell office:value-type="float" office:value="3150109">
            <text:p>3150109</text:p>
          </table:table-cell>
          <table:table-cell office:value-type="string">
            <text:p>Piau </text:p>
          </table:table-cell>
          <table:table-cell table:number-columns-repeated="1022"/>
        </table:table-row>
        <table:table-row table:style-name="ro3">
          <table:table-cell office:value-type="float" office:value="3150158">
            <text:p>3150158</text:p>
          </table:table-cell>
          <table:table-cell office:value-type="string">
            <text:p>Piedade de Caratinga </text:p>
          </table:table-cell>
          <table:table-cell table:number-columns-repeated="1022"/>
        </table:table-row>
        <table:table-row table:style-name="ro3">
          <table:table-cell office:value-type="float" office:value="3150208">
            <text:p>3150208</text:p>
          </table:table-cell>
          <table:table-cell office:value-type="string">
            <text:p>Piedade de Ponte Nova </text:p>
          </table:table-cell>
          <table:table-cell table:number-columns-repeated="1022"/>
        </table:table-row>
        <table:table-row table:style-name="ro3">
          <table:table-cell office:value-type="float" office:value="3150307">
            <text:p>3150307</text:p>
          </table:table-cell>
          <table:table-cell office:value-type="string">
            <text:p>Piedade do Rio Grande </text:p>
          </table:table-cell>
          <table:table-cell table:number-columns-repeated="1022"/>
        </table:table-row>
        <table:table-row table:style-name="ro3">
          <table:table-cell office:value-type="float" office:value="3150406">
            <text:p>3150406</text:p>
          </table:table-cell>
          <table:table-cell office:value-type="string">
            <text:p>Piedade dos Gerais </text:p>
          </table:table-cell>
          <table:table-cell table:number-columns-repeated="1022"/>
        </table:table-row>
        <table:table-row table:style-name="ro3">
          <table:table-cell office:value-type="float" office:value="3150505">
            <text:p>3150505</text:p>
          </table:table-cell>
          <table:table-cell office:value-type="string">
            <text:p>Pimenta </text:p>
          </table:table-cell>
          <table:table-cell table:number-columns-repeated="1022"/>
        </table:table-row>
        <table:table-row table:style-name="ro3">
          <table:table-cell office:value-type="float" office:value="3150539">
            <text:p>3150539</text:p>
          </table:table-cell>
          <table:table-cell office:value-type="string">
            <text:p>Pingo-d'Água </text:p>
          </table:table-cell>
          <table:table-cell table:number-columns-repeated="1022"/>
        </table:table-row>
        <table:table-row table:style-name="ro3">
          <table:table-cell office:value-type="float" office:value="3150570">
            <text:p>3150570</text:p>
          </table:table-cell>
          <table:table-cell office:value-type="string">
            <text:p>Pintópolis </text:p>
          </table:table-cell>
          <table:table-cell table:number-columns-repeated="1022"/>
        </table:table-row>
        <table:table-row table:style-name="ro3">
          <table:table-cell office:value-type="float" office:value="3150604">
            <text:p>3150604</text:p>
          </table:table-cell>
          <table:table-cell office:value-type="string">
            <text:p>Piracema </text:p>
          </table:table-cell>
          <table:table-cell table:number-columns-repeated="1022"/>
        </table:table-row>
        <table:table-row table:style-name="ro3">
          <table:table-cell office:value-type="float" office:value="3150703">
            <text:p>3150703</text:p>
          </table:table-cell>
          <table:table-cell office:value-type="string">
            <text:p>Pirajuba </text:p>
          </table:table-cell>
          <table:table-cell table:number-columns-repeated="1022"/>
        </table:table-row>
        <table:table-row table:style-name="ro3">
          <table:table-cell office:value-type="float" office:value="3150802">
            <text:p>3150802</text:p>
          </table:table-cell>
          <table:table-cell office:value-type="string">
            <text:p>Piranga </text:p>
          </table:table-cell>
          <table:table-cell table:number-columns-repeated="1022"/>
        </table:table-row>
        <table:table-row table:style-name="ro3">
          <table:table-cell office:value-type="float" office:value="3150901">
            <text:p>3150901</text:p>
          </table:table-cell>
          <table:table-cell office:value-type="string">
            <text:p>Piranguçu </text:p>
          </table:table-cell>
          <table:table-cell table:number-columns-repeated="1022"/>
        </table:table-row>
        <table:table-row table:style-name="ro3">
          <table:table-cell office:value-type="float" office:value="3151008">
            <text:p>3151008</text:p>
          </table:table-cell>
          <table:table-cell office:value-type="string">
            <text:p>Piranguinho </text:p>
          </table:table-cell>
          <table:table-cell table:number-columns-repeated="1022"/>
        </table:table-row>
        <table:table-row table:style-name="ro3">
          <table:table-cell office:value-type="float" office:value="3151107">
            <text:p>3151107</text:p>
          </table:table-cell>
          <table:table-cell office:value-type="string">
            <text:p>Pirapetinga </text:p>
          </table:table-cell>
          <table:table-cell table:number-columns-repeated="1022"/>
        </table:table-row>
        <table:table-row table:style-name="ro3">
          <table:table-cell office:value-type="float" office:value="3151206">
            <text:p>3151206</text:p>
          </table:table-cell>
          <table:table-cell office:value-type="string">
            <text:p>Pirapora </text:p>
          </table:table-cell>
          <table:table-cell table:number-columns-repeated="1022"/>
        </table:table-row>
        <table:table-row table:style-name="ro3">
          <table:table-cell office:value-type="float" office:value="3151305">
            <text:p>3151305</text:p>
          </table:table-cell>
          <table:table-cell office:value-type="string">
            <text:p>Piraúba </text:p>
          </table:table-cell>
          <table:table-cell table:number-columns-repeated="1022"/>
        </table:table-row>
        <table:table-row table:style-name="ro3">
          <table:table-cell office:value-type="float" office:value="3151404">
            <text:p>3151404</text:p>
          </table:table-cell>
          <table:table-cell office:value-type="string">
            <text:p>Pitangui </text:p>
          </table:table-cell>
          <table:table-cell table:number-columns-repeated="1022"/>
        </table:table-row>
        <table:table-row table:style-name="ro3">
          <table:table-cell office:value-type="float" office:value="3151503">
            <text:p>3151503</text:p>
          </table:table-cell>
          <table:table-cell office:value-type="string">
            <text:p>Piumhi </text:p>
          </table:table-cell>
          <table:table-cell table:number-columns-repeated="1022"/>
        </table:table-row>
        <table:table-row table:style-name="ro3">
          <table:table-cell office:value-type="float" office:value="3151602">
            <text:p>3151602</text:p>
          </table:table-cell>
          <table:table-cell office:value-type="string">
            <text:p>Planura </text:p>
          </table:table-cell>
          <table:table-cell table:number-columns-repeated="1022"/>
        </table:table-row>
        <table:table-row table:style-name="ro3">
          <table:table-cell office:value-type="float" office:value="3151701">
            <text:p>3151701</text:p>
          </table:table-cell>
          <table:table-cell office:value-type="string">
            <text:p>Poço Fundo </text:p>
          </table:table-cell>
          <table:table-cell table:number-columns-repeated="1022"/>
        </table:table-row>
        <table:table-row table:style-name="ro3">
          <table:table-cell office:value-type="float" office:value="3151800">
            <text:p>3151800</text:p>
          </table:table-cell>
          <table:table-cell office:value-type="string">
            <text:p>Poços de Caldas </text:p>
          </table:table-cell>
          <table:table-cell table:number-columns-repeated="1022"/>
        </table:table-row>
        <table:table-row table:style-name="ro3">
          <table:table-cell office:value-type="float" office:value="3151909">
            <text:p>3151909</text:p>
          </table:table-cell>
          <table:table-cell office:value-type="string">
            <text:p>Pocrane </text:p>
          </table:table-cell>
          <table:table-cell table:number-columns-repeated="1022"/>
        </table:table-row>
        <table:table-row table:style-name="ro3">
          <table:table-cell office:value-type="float" office:value="3152006">
            <text:p>3152006</text:p>
          </table:table-cell>
          <table:table-cell office:value-type="string">
            <text:p>Pompéu </text:p>
          </table:table-cell>
          <table:table-cell table:number-columns-repeated="1022"/>
        </table:table-row>
        <table:table-row table:style-name="ro3">
          <table:table-cell office:value-type="float" office:value="3152105">
            <text:p>3152105</text:p>
          </table:table-cell>
          <table:table-cell office:value-type="string">
            <text:p>Ponte Nova </text:p>
          </table:table-cell>
          <table:table-cell table:number-columns-repeated="1022"/>
        </table:table-row>
        <table:table-row table:style-name="ro3">
          <table:table-cell office:value-type="float" office:value="3152131">
            <text:p>3152131</text:p>
          </table:table-cell>
          <table:table-cell office:value-type="string">
            <text:p>Ponto Chique </text:p>
          </table:table-cell>
          <table:table-cell table:number-columns-repeated="1022"/>
        </table:table-row>
        <table:table-row table:style-name="ro3">
          <table:table-cell office:value-type="float" office:value="3152170">
            <text:p>3152170</text:p>
          </table:table-cell>
          <table:table-cell office:value-type="string">
            <text:p>Ponto dos Volantes </text:p>
          </table:table-cell>
          <table:table-cell table:number-columns-repeated="1022"/>
        </table:table-row>
        <table:table-row table:style-name="ro3">
          <table:table-cell office:value-type="float" office:value="3152204">
            <text:p>3152204</text:p>
          </table:table-cell>
          <table:table-cell office:value-type="string">
            <text:p>Porteirinha </text:p>
          </table:table-cell>
          <table:table-cell table:number-columns-repeated="1022"/>
        </table:table-row>
        <table:table-row table:style-name="ro3">
          <table:table-cell office:value-type="float" office:value="3152303">
            <text:p>3152303</text:p>
          </table:table-cell>
          <table:table-cell office:value-type="string">
            <text:p>Porto Firme </text:p>
          </table:table-cell>
          <table:table-cell table:number-columns-repeated="1022"/>
        </table:table-row>
        <table:table-row table:style-name="ro3">
          <table:table-cell office:value-type="float" office:value="3152402">
            <text:p>3152402</text:p>
          </table:table-cell>
          <table:table-cell office:value-type="string">
            <text:p>Poté </text:p>
          </table:table-cell>
          <table:table-cell table:number-columns-repeated="1022"/>
        </table:table-row>
        <table:table-row table:style-name="ro3">
          <table:table-cell office:value-type="float" office:value="3152501">
            <text:p>3152501</text:p>
          </table:table-cell>
          <table:table-cell office:value-type="string">
            <text:p>Pouso Alegre </text:p>
          </table:table-cell>
          <table:table-cell table:number-columns-repeated="1022"/>
        </table:table-row>
        <table:table-row table:style-name="ro3">
          <table:table-cell office:value-type="float" office:value="3152600">
            <text:p>3152600</text:p>
          </table:table-cell>
          <table:table-cell office:value-type="string">
            <text:p>Pouso Alto </text:p>
          </table:table-cell>
          <table:table-cell table:number-columns-repeated="1022"/>
        </table:table-row>
        <table:table-row table:style-name="ro3">
          <table:table-cell office:value-type="float" office:value="3152709">
            <text:p>3152709</text:p>
          </table:table-cell>
          <table:table-cell office:value-type="string">
            <text:p>Prados </text:p>
          </table:table-cell>
          <table:table-cell table:number-columns-repeated="1022"/>
        </table:table-row>
        <table:table-row table:style-name="ro3">
          <table:table-cell office:value-type="float" office:value="3152808">
            <text:p>3152808</text:p>
          </table:table-cell>
          <table:table-cell office:value-type="string">
            <text:p>Prata </text:p>
          </table:table-cell>
          <table:table-cell table:number-columns-repeated="1022"/>
        </table:table-row>
        <table:table-row table:style-name="ro3">
          <table:table-cell office:value-type="float" office:value="3152907">
            <text:p>3152907</text:p>
          </table:table-cell>
          <table:table-cell office:value-type="string">
            <text:p>Pratápolis </text:p>
          </table:table-cell>
          <table:table-cell table:number-columns-repeated="1022"/>
        </table:table-row>
        <table:table-row table:style-name="ro3">
          <table:table-cell office:value-type="float" office:value="3153004">
            <text:p>3153004</text:p>
          </table:table-cell>
          <table:table-cell office:value-type="string">
            <text:p>Pratinha </text:p>
          </table:table-cell>
          <table:table-cell table:number-columns-repeated="1022"/>
        </table:table-row>
        <table:table-row table:style-name="ro3">
          <table:table-cell office:value-type="float" office:value="3153103">
            <text:p>3153103</text:p>
          </table:table-cell>
          <table:table-cell office:value-type="string">
            <text:p>Presidente Bernardes </text:p>
          </table:table-cell>
          <table:table-cell table:number-columns-repeated="1022"/>
        </table:table-row>
        <table:table-row table:style-name="ro3">
          <table:table-cell office:value-type="float" office:value="3153202">
            <text:p>3153202</text:p>
          </table:table-cell>
          <table:table-cell office:value-type="string">
            <text:p>Presidente Juscelino </text:p>
          </table:table-cell>
          <table:table-cell table:number-columns-repeated="1022"/>
        </table:table-row>
        <table:table-row table:style-name="ro3">
          <table:table-cell office:value-type="float" office:value="3153301">
            <text:p>3153301</text:p>
          </table:table-cell>
          <table:table-cell office:value-type="string">
            <text:p>Presidente Kubitschek </text:p>
          </table:table-cell>
          <table:table-cell table:number-columns-repeated="1022"/>
        </table:table-row>
        <table:table-row table:style-name="ro3">
          <table:table-cell office:value-type="float" office:value="3153400">
            <text:p>3153400</text:p>
          </table:table-cell>
          <table:table-cell office:value-type="string">
            <text:p>Presidente Olegário </text:p>
          </table:table-cell>
          <table:table-cell table:number-columns-repeated="1022"/>
        </table:table-row>
        <table:table-row table:style-name="ro3">
          <table:table-cell office:value-type="float" office:value="3153509">
            <text:p>3153509</text:p>
          </table:table-cell>
          <table:table-cell office:value-type="string">
            <text:p>Alto Jequitibá </text:p>
          </table:table-cell>
          <table:table-cell table:number-columns-repeated="1022"/>
        </table:table-row>
        <table:table-row table:style-name="ro3">
          <table:table-cell office:value-type="float" office:value="3153608">
            <text:p>3153608</text:p>
          </table:table-cell>
          <table:table-cell office:value-type="string">
            <text:p>Prudente de Morais </text:p>
          </table:table-cell>
          <table:table-cell table:number-columns-repeated="1022"/>
        </table:table-row>
        <table:table-row table:style-name="ro3">
          <table:table-cell office:value-type="float" office:value="3153707">
            <text:p>3153707</text:p>
          </table:table-cell>
          <table:table-cell office:value-type="string">
            <text:p>Quartel Geral </text:p>
          </table:table-cell>
          <table:table-cell table:number-columns-repeated="1022"/>
        </table:table-row>
        <table:table-row table:style-name="ro3">
          <table:table-cell office:value-type="float" office:value="3153806">
            <text:p>3153806</text:p>
          </table:table-cell>
          <table:table-cell office:value-type="string">
            <text:p>Queluzito </text:p>
          </table:table-cell>
          <table:table-cell table:number-columns-repeated="1022"/>
        </table:table-row>
        <table:table-row table:style-name="ro3">
          <table:table-cell office:value-type="float" office:value="3153905">
            <text:p>3153905</text:p>
          </table:table-cell>
          <table:table-cell office:value-type="string">
            <text:p>Raposos </text:p>
          </table:table-cell>
          <table:table-cell table:number-columns-repeated="1022"/>
        </table:table-row>
        <table:table-row table:style-name="ro3">
          <table:table-cell office:value-type="float" office:value="3154002">
            <text:p>3154002</text:p>
          </table:table-cell>
          <table:table-cell office:value-type="string">
            <text:p>Raul Soares </text:p>
          </table:table-cell>
          <table:table-cell table:number-columns-repeated="1022"/>
        </table:table-row>
        <table:table-row table:style-name="ro3">
          <table:table-cell office:value-type="float" office:value="3154101">
            <text:p>3154101</text:p>
          </table:table-cell>
          <table:table-cell office:value-type="string">
            <text:p>Recreio </text:p>
          </table:table-cell>
          <table:table-cell table:number-columns-repeated="1022"/>
        </table:table-row>
        <table:table-row table:style-name="ro3">
          <table:table-cell office:value-type="float" office:value="3154150">
            <text:p>3154150</text:p>
          </table:table-cell>
          <table:table-cell office:value-type="string">
            <text:p>Reduto </text:p>
          </table:table-cell>
          <table:table-cell table:number-columns-repeated="1022"/>
        </table:table-row>
        <table:table-row table:style-name="ro3">
          <table:table-cell office:value-type="float" office:value="3154200">
            <text:p>3154200</text:p>
          </table:table-cell>
          <table:table-cell office:value-type="string">
            <text:p>Resende Costa </text:p>
          </table:table-cell>
          <table:table-cell table:number-columns-repeated="1022"/>
        </table:table-row>
        <table:table-row table:style-name="ro3">
          <table:table-cell office:value-type="float" office:value="3154309">
            <text:p>3154309</text:p>
          </table:table-cell>
          <table:table-cell office:value-type="string">
            <text:p>Resplendor </text:p>
          </table:table-cell>
          <table:table-cell table:number-columns-repeated="1022"/>
        </table:table-row>
        <table:table-row table:style-name="ro3">
          <table:table-cell office:value-type="float" office:value="3154408">
            <text:p>3154408</text:p>
          </table:table-cell>
          <table:table-cell office:value-type="string">
            <text:p>Ressaquinha </text:p>
          </table:table-cell>
          <table:table-cell table:number-columns-repeated="1022"/>
        </table:table-row>
        <table:table-row table:style-name="ro3">
          <table:table-cell office:value-type="float" office:value="3154457">
            <text:p>3154457</text:p>
          </table:table-cell>
          <table:table-cell office:value-type="string">
            <text:p>Riachinho </text:p>
          </table:table-cell>
          <table:table-cell table:number-columns-repeated="1022"/>
        </table:table-row>
        <table:table-row table:style-name="ro3">
          <table:table-cell office:value-type="float" office:value="3154507">
            <text:p>3154507</text:p>
          </table:table-cell>
          <table:table-cell office:value-type="string">
            <text:p>Riacho dos Machados </text:p>
          </table:table-cell>
          <table:table-cell table:number-columns-repeated="1022"/>
        </table:table-row>
        <table:table-row table:style-name="ro3">
          <table:table-cell office:value-type="float" office:value="3154606">
            <text:p>3154606</text:p>
          </table:table-cell>
          <table:table-cell office:value-type="string">
            <text:p>Ribeirão das Neves </text:p>
          </table:table-cell>
          <table:table-cell table:number-columns-repeated="1022"/>
        </table:table-row>
        <table:table-row table:style-name="ro3">
          <table:table-cell office:value-type="float" office:value="3154705">
            <text:p>3154705</text:p>
          </table:table-cell>
          <table:table-cell office:value-type="string">
            <text:p>Ribeirão Vermelho </text:p>
          </table:table-cell>
          <table:table-cell table:number-columns-repeated="1022"/>
        </table:table-row>
        <table:table-row table:style-name="ro3">
          <table:table-cell office:value-type="float" office:value="3154804">
            <text:p>3154804</text:p>
          </table:table-cell>
          <table:table-cell office:value-type="string">
            <text:p>Rio Acima </text:p>
          </table:table-cell>
          <table:table-cell table:number-columns-repeated="1022"/>
        </table:table-row>
        <table:table-row table:style-name="ro3">
          <table:table-cell office:value-type="float" office:value="3154903">
            <text:p>3154903</text:p>
          </table:table-cell>
          <table:table-cell office:value-type="string">
            <text:p>Rio Casca </text:p>
          </table:table-cell>
          <table:table-cell table:number-columns-repeated="1022"/>
        </table:table-row>
        <table:table-row table:style-name="ro3">
          <table:table-cell office:value-type="float" office:value="3155009">
            <text:p>3155009</text:p>
          </table:table-cell>
          <table:table-cell office:value-type="string">
            <text:p>Rio Doce </text:p>
          </table:table-cell>
          <table:table-cell table:number-columns-repeated="1022"/>
        </table:table-row>
        <table:table-row table:style-name="ro3">
          <table:table-cell office:value-type="float" office:value="3155108">
            <text:p>3155108</text:p>
          </table:table-cell>
          <table:table-cell office:value-type="string">
            <text:p>Rio do Prado </text:p>
          </table:table-cell>
          <table:table-cell table:number-columns-repeated="1022"/>
        </table:table-row>
        <table:table-row table:style-name="ro3">
          <table:table-cell office:value-type="float" office:value="3155207">
            <text:p>3155207</text:p>
          </table:table-cell>
          <table:table-cell office:value-type="string">
            <text:p>Rio Espera </text:p>
          </table:table-cell>
          <table:table-cell table:number-columns-repeated="1022"/>
        </table:table-row>
        <table:table-row table:style-name="ro3">
          <table:table-cell office:value-type="float" office:value="3155306">
            <text:p>3155306</text:p>
          </table:table-cell>
          <table:table-cell office:value-type="string">
            <text:p>Rio Manso </text:p>
          </table:table-cell>
          <table:table-cell table:number-columns-repeated="1022"/>
        </table:table-row>
        <table:table-row table:style-name="ro3">
          <table:table-cell office:value-type="float" office:value="3155405">
            <text:p>3155405</text:p>
          </table:table-cell>
          <table:table-cell office:value-type="string">
            <text:p>Rio Novo </text:p>
          </table:table-cell>
          <table:table-cell table:number-columns-repeated="1022"/>
        </table:table-row>
        <table:table-row table:style-name="ro3">
          <table:table-cell office:value-type="float" office:value="3155504">
            <text:p>3155504</text:p>
          </table:table-cell>
          <table:table-cell office:value-type="string">
            <text:p>Rio Paranaíba </text:p>
          </table:table-cell>
          <table:table-cell table:number-columns-repeated="1022"/>
        </table:table-row>
        <table:table-row table:style-name="ro3">
          <table:table-cell office:value-type="float" office:value="3155603">
            <text:p>3155603</text:p>
          </table:table-cell>
          <table:table-cell office:value-type="string">
            <text:p>Rio Pardo de Minas </text:p>
          </table:table-cell>
          <table:table-cell table:number-columns-repeated="1022"/>
        </table:table-row>
        <table:table-row table:style-name="ro3">
          <table:table-cell office:value-type="float" office:value="3155702">
            <text:p>3155702</text:p>
          </table:table-cell>
          <table:table-cell office:value-type="string">
            <text:p>Rio Piracicaba </text:p>
          </table:table-cell>
          <table:table-cell table:number-columns-repeated="1022"/>
        </table:table-row>
        <table:table-row table:style-name="ro3">
          <table:table-cell office:value-type="float" office:value="3155801">
            <text:p>3155801</text:p>
          </table:table-cell>
          <table:table-cell office:value-type="string">
            <text:p>Rio Pomba </text:p>
          </table:table-cell>
          <table:table-cell table:number-columns-repeated="1022"/>
        </table:table-row>
        <table:table-row table:style-name="ro3">
          <table:table-cell office:value-type="float" office:value="3155900">
            <text:p>3155900</text:p>
          </table:table-cell>
          <table:table-cell office:value-type="string">
            <text:p>Rio Preto </text:p>
          </table:table-cell>
          <table:table-cell table:number-columns-repeated="1022"/>
        </table:table-row>
        <table:table-row table:style-name="ro3">
          <table:table-cell office:value-type="float" office:value="3156007">
            <text:p>3156007</text:p>
          </table:table-cell>
          <table:table-cell office:value-type="string">
            <text:p>Rio Vermelho </text:p>
          </table:table-cell>
          <table:table-cell table:number-columns-repeated="1022"/>
        </table:table-row>
        <table:table-row table:style-name="ro3">
          <table:table-cell office:value-type="float" office:value="3156106">
            <text:p>3156106</text:p>
          </table:table-cell>
          <table:table-cell office:value-type="string">
            <text:p>Ritápolis </text:p>
          </table:table-cell>
          <table:table-cell table:number-columns-repeated="1022"/>
        </table:table-row>
        <table:table-row table:style-name="ro3">
          <table:table-cell office:value-type="float" office:value="3156205">
            <text:p>3156205</text:p>
          </table:table-cell>
          <table:table-cell office:value-type="string">
            <text:p>Rochedo de Minas </text:p>
          </table:table-cell>
          <table:table-cell table:number-columns-repeated="1022"/>
        </table:table-row>
        <table:table-row table:style-name="ro3">
          <table:table-cell office:value-type="float" office:value="3156304">
            <text:p>3156304</text:p>
          </table:table-cell>
          <table:table-cell office:value-type="string">
            <text:p>Rodeiro </text:p>
          </table:table-cell>
          <table:table-cell table:number-columns-repeated="1022"/>
        </table:table-row>
        <table:table-row table:style-name="ro3">
          <table:table-cell office:value-type="float" office:value="3156403">
            <text:p>3156403</text:p>
          </table:table-cell>
          <table:table-cell office:value-type="string">
            <text:p>Romaria </text:p>
          </table:table-cell>
          <table:table-cell table:number-columns-repeated="1022"/>
        </table:table-row>
        <table:table-row table:style-name="ro3">
          <table:table-cell office:value-type="float" office:value="3156452">
            <text:p>3156452</text:p>
          </table:table-cell>
          <table:table-cell office:value-type="string">
            <text:p>Rosário da Limeira </text:p>
          </table:table-cell>
          <table:table-cell table:number-columns-repeated="1022"/>
        </table:table-row>
        <table:table-row table:style-name="ro3">
          <table:table-cell office:value-type="float" office:value="3156502">
            <text:p>3156502</text:p>
          </table:table-cell>
          <table:table-cell office:value-type="string">
            <text:p>Rubelita </text:p>
          </table:table-cell>
          <table:table-cell table:number-columns-repeated="1022"/>
        </table:table-row>
        <table:table-row table:style-name="ro3">
          <table:table-cell office:value-type="float" office:value="3156601">
            <text:p>3156601</text:p>
          </table:table-cell>
          <table:table-cell office:value-type="string">
            <text:p>Rubim </text:p>
          </table:table-cell>
          <table:table-cell table:number-columns-repeated="1022"/>
        </table:table-row>
        <table:table-row table:style-name="ro3">
          <table:table-cell office:value-type="float" office:value="3156700">
            <text:p>3156700</text:p>
          </table:table-cell>
          <table:table-cell office:value-type="string">
            <text:p>Sabará </text:p>
          </table:table-cell>
          <table:table-cell table:number-columns-repeated="1022"/>
        </table:table-row>
        <table:table-row table:style-name="ro3">
          <table:table-cell office:value-type="float" office:value="3156809">
            <text:p>3156809</text:p>
          </table:table-cell>
          <table:table-cell office:value-type="string">
            <text:p>Sabinópolis </text:p>
          </table:table-cell>
          <table:table-cell table:number-columns-repeated="1022"/>
        </table:table-row>
        <table:table-row table:style-name="ro3">
          <table:table-cell office:value-type="float" office:value="3156908">
            <text:p>3156908</text:p>
          </table:table-cell>
          <table:table-cell office:value-type="string">
            <text:p>Sacramento </text:p>
          </table:table-cell>
          <table:table-cell table:number-columns-repeated="1022"/>
        </table:table-row>
        <table:table-row table:style-name="ro3">
          <table:table-cell office:value-type="float" office:value="3157005">
            <text:p>3157005</text:p>
          </table:table-cell>
          <table:table-cell office:value-type="string">
            <text:p>Salinas </text:p>
          </table:table-cell>
          <table:table-cell table:number-columns-repeated="1022"/>
        </table:table-row>
        <table:table-row table:style-name="ro3">
          <table:table-cell office:value-type="float" office:value="3157104">
            <text:p>3157104</text:p>
          </table:table-cell>
          <table:table-cell office:value-type="string">
            <text:p>Salto da Divisa </text:p>
          </table:table-cell>
          <table:table-cell table:number-columns-repeated="1022"/>
        </table:table-row>
        <table:table-row table:style-name="ro3">
          <table:table-cell office:value-type="float" office:value="3157203">
            <text:p>3157203</text:p>
          </table:table-cell>
          <table:table-cell office:value-type="string">
            <text:p>Santa Bárbara </text:p>
          </table:table-cell>
          <table:table-cell table:number-columns-repeated="1022"/>
        </table:table-row>
        <table:table-row table:style-name="ro3">
          <table:table-cell office:value-type="float" office:value="3157252">
            <text:p>3157252</text:p>
          </table:table-cell>
          <table:table-cell office:value-type="string">
            <text:p>Santa Bárbara do Leste </text:p>
          </table:table-cell>
          <table:table-cell table:number-columns-repeated="1022"/>
        </table:table-row>
        <table:table-row table:style-name="ro3">
          <table:table-cell office:value-type="float" office:value="3157278">
            <text:p>3157278</text:p>
          </table:table-cell>
          <table:table-cell office:value-type="string">
            <text:p>Santa Bárbara do Monte Verde </text:p>
          </table:table-cell>
          <table:table-cell table:number-columns-repeated="1022"/>
        </table:table-row>
        <table:table-row table:style-name="ro3">
          <table:table-cell office:value-type="float" office:value="3157302">
            <text:p>3157302</text:p>
          </table:table-cell>
          <table:table-cell office:value-type="string">
            <text:p>Santa Bárbara do Tugúrio </text:p>
          </table:table-cell>
          <table:table-cell table:number-columns-repeated="1022"/>
        </table:table-row>
        <table:table-row table:style-name="ro3">
          <table:table-cell office:value-type="float" office:value="3157336">
            <text:p>3157336</text:p>
          </table:table-cell>
          <table:table-cell office:value-type="string">
            <text:p>Santa Cruz de Minas </text:p>
          </table:table-cell>
          <table:table-cell table:number-columns-repeated="1022"/>
        </table:table-row>
        <table:table-row table:style-name="ro3">
          <table:table-cell office:value-type="float" office:value="3157377">
            <text:p>3157377</text:p>
          </table:table-cell>
          <table:table-cell office:value-type="string">
            <text:p>Santa Cruz de Salinas </text:p>
          </table:table-cell>
          <table:table-cell table:number-columns-repeated="1022"/>
        </table:table-row>
        <table:table-row table:style-name="ro3">
          <table:table-cell office:value-type="float" office:value="3157401">
            <text:p>3157401</text:p>
          </table:table-cell>
          <table:table-cell office:value-type="string">
            <text:p>Santa Cruz do Escalvado </text:p>
          </table:table-cell>
          <table:table-cell table:number-columns-repeated="1022"/>
        </table:table-row>
        <table:table-row table:style-name="ro3">
          <table:table-cell office:value-type="float" office:value="3157500">
            <text:p>3157500</text:p>
          </table:table-cell>
          <table:table-cell office:value-type="string">
            <text:p>Santa Efigênia de Minas </text:p>
          </table:table-cell>
          <table:table-cell table:number-columns-repeated="1022"/>
        </table:table-row>
        <table:table-row table:style-name="ro3">
          <table:table-cell office:value-type="float" office:value="3157609">
            <text:p>3157609</text:p>
          </table:table-cell>
          <table:table-cell office:value-type="string">
            <text:p>Santa Fé de Minas </text:p>
          </table:table-cell>
          <table:table-cell table:number-columns-repeated="1022"/>
        </table:table-row>
        <table:table-row table:style-name="ro3">
          <table:table-cell office:value-type="float" office:value="3157658">
            <text:p>3157658</text:p>
          </table:table-cell>
          <table:table-cell office:value-type="string">
            <text:p>Santa Helena de Minas </text:p>
          </table:table-cell>
          <table:table-cell table:number-columns-repeated="1022"/>
        </table:table-row>
        <table:table-row table:style-name="ro3">
          <table:table-cell office:value-type="float" office:value="3157708">
            <text:p>3157708</text:p>
          </table:table-cell>
          <table:table-cell office:value-type="string">
            <text:p>Santa Juliana </text:p>
          </table:table-cell>
          <table:table-cell table:number-columns-repeated="1022"/>
        </table:table-row>
        <table:table-row table:style-name="ro3">
          <table:table-cell office:value-type="float" office:value="3157807">
            <text:p>3157807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office:value-type="float" office:value="3157906">
            <text:p>3157906</text:p>
          </table:table-cell>
          <table:table-cell office:value-type="string">
            <text:p>Santa Margarida </text:p>
          </table:table-cell>
          <table:table-cell table:number-columns-repeated="1022"/>
        </table:table-row>
        <table:table-row table:style-name="ro3">
          <table:table-cell office:value-type="float" office:value="3158003">
            <text:p>3158003</text:p>
          </table:table-cell>
          <table:table-cell office:value-type="string">
            <text:p>Santa Maria de Itabira </text:p>
          </table:table-cell>
          <table:table-cell table:number-columns-repeated="1022"/>
        </table:table-row>
        <table:table-row table:style-name="ro3">
          <table:table-cell office:value-type="float" office:value="3158102">
            <text:p>3158102</text:p>
          </table:table-cell>
          <table:table-cell office:value-type="string">
            <text:p>Santa Maria do Salto </text:p>
          </table:table-cell>
          <table:table-cell table:number-columns-repeated="1022"/>
        </table:table-row>
        <table:table-row table:style-name="ro3">
          <table:table-cell office:value-type="float" office:value="3158201">
            <text:p>3158201</text:p>
          </table:table-cell>
          <table:table-cell office:value-type="string">
            <text:p>Santa Maria do Suaçuí </text:p>
          </table:table-cell>
          <table:table-cell table:number-columns-repeated="1022"/>
        </table:table-row>
        <table:table-row table:style-name="ro3">
          <table:table-cell office:value-type="float" office:value="3158300">
            <text:p>3158300</text:p>
          </table:table-cell>
          <table:table-cell office:value-type="string">
            <text:p>Santana da Vargem </text:p>
          </table:table-cell>
          <table:table-cell table:number-columns-repeated="1022"/>
        </table:table-row>
        <table:table-row table:style-name="ro3">
          <table:table-cell office:value-type="float" office:value="3158409">
            <text:p>3158409</text:p>
          </table:table-cell>
          <table:table-cell office:value-type="string">
            <text:p>Santana de Cataguases </text:p>
          </table:table-cell>
          <table:table-cell table:number-columns-repeated="1022"/>
        </table:table-row>
        <table:table-row table:style-name="ro3">
          <table:table-cell office:value-type="float" office:value="3158508">
            <text:p>3158508</text:p>
          </table:table-cell>
          <table:table-cell office:value-type="string">
            <text:p>Santana de Pirapama </text:p>
          </table:table-cell>
          <table:table-cell table:number-columns-repeated="1022"/>
        </table:table-row>
        <table:table-row table:style-name="ro3">
          <table:table-cell office:value-type="float" office:value="3158607">
            <text:p>3158607</text:p>
          </table:table-cell>
          <table:table-cell office:value-type="string">
            <text:p>Santana do Deserto </text:p>
          </table:table-cell>
          <table:table-cell table:number-columns-repeated="1022"/>
        </table:table-row>
        <table:table-row table:style-name="ro3">
          <table:table-cell office:value-type="float" office:value="3158706">
            <text:p>3158706</text:p>
          </table:table-cell>
          <table:table-cell office:value-type="string">
            <text:p>Santana do Garambéu </text:p>
          </table:table-cell>
          <table:table-cell table:number-columns-repeated="1022"/>
        </table:table-row>
        <table:table-row table:style-name="ro3">
          <table:table-cell office:value-type="float" office:value="3158805">
            <text:p>3158805</text:p>
          </table:table-cell>
          <table:table-cell office:value-type="string">
            <text:p>Santana do Jacaré </text:p>
          </table:table-cell>
          <table:table-cell table:number-columns-repeated="1022"/>
        </table:table-row>
        <table:table-row table:style-name="ro3">
          <table:table-cell office:value-type="float" office:value="3158904">
            <text:p>3158904</text:p>
          </table:table-cell>
          <table:table-cell office:value-type="string">
            <text:p>Santana do Manhuaçu </text:p>
          </table:table-cell>
          <table:table-cell table:number-columns-repeated="1022"/>
        </table:table-row>
        <table:table-row table:style-name="ro3">
          <table:table-cell office:value-type="float" office:value="3158953">
            <text:p>3158953</text:p>
          </table:table-cell>
          <table:table-cell office:value-type="string">
            <text:p>Santana do Paraíso </text:p>
          </table:table-cell>
          <table:table-cell table:number-columns-repeated="1022"/>
        </table:table-row>
        <table:table-row table:style-name="ro3">
          <table:table-cell office:value-type="float" office:value="3159001">
            <text:p>3159001</text:p>
          </table:table-cell>
          <table:table-cell office:value-type="string">
            <text:p>Santana do Riacho </text:p>
          </table:table-cell>
          <table:table-cell table:number-columns-repeated="1022"/>
        </table:table-row>
        <table:table-row table:style-name="ro3">
          <table:table-cell office:value-type="float" office:value="3159100">
            <text:p>3159100</text:p>
          </table:table-cell>
          <table:table-cell office:value-type="string">
            <text:p>Santana dos Montes </text:p>
          </table:table-cell>
          <table:table-cell table:number-columns-repeated="1022"/>
        </table:table-row>
        <table:table-row table:style-name="ro3">
          <table:table-cell office:value-type="float" office:value="3159209">
            <text:p>3159209</text:p>
          </table:table-cell>
          <table:table-cell office:value-type="string">
            <text:p>Santa Rita de Caldas </text:p>
          </table:table-cell>
          <table:table-cell table:number-columns-repeated="1022"/>
        </table:table-row>
        <table:table-row table:style-name="ro3">
          <table:table-cell office:value-type="float" office:value="3159308">
            <text:p>3159308</text:p>
          </table:table-cell>
          <table:table-cell office:value-type="string">
            <text:p>Santa Rita de Jacutinga </text:p>
          </table:table-cell>
          <table:table-cell table:number-columns-repeated="1022"/>
        </table:table-row>
        <table:table-row table:style-name="ro3">
          <table:table-cell office:value-type="float" office:value="3159357">
            <text:p>3159357</text:p>
          </table:table-cell>
          <table:table-cell office:value-type="string">
            <text:p>Santa Rita de Minas </text:p>
          </table:table-cell>
          <table:table-cell table:number-columns-repeated="1022"/>
        </table:table-row>
        <table:table-row table:style-name="ro3">
          <table:table-cell office:value-type="float" office:value="3159407">
            <text:p>3159407</text:p>
          </table:table-cell>
          <table:table-cell office:value-type="string">
            <text:p>Santa Rita de Ibitipoca </text:p>
          </table:table-cell>
          <table:table-cell table:number-columns-repeated="1022"/>
        </table:table-row>
        <table:table-row table:style-name="ro3">
          <table:table-cell office:value-type="float" office:value="3159506">
            <text:p>3159506</text:p>
          </table:table-cell>
          <table:table-cell office:value-type="string">
            <text:p>Santa Rita do Itueto </text:p>
          </table:table-cell>
          <table:table-cell table:number-columns-repeated="1022"/>
        </table:table-row>
        <table:table-row table:style-name="ro3">
          <table:table-cell office:value-type="float" office:value="3159605">
            <text:p>3159605</text:p>
          </table:table-cell>
          <table:table-cell office:value-type="string">
            <text:p>Santa Rita do Sapucaí </text:p>
          </table:table-cell>
          <table:table-cell table:number-columns-repeated="1022"/>
        </table:table-row>
        <table:table-row table:style-name="ro3">
          <table:table-cell office:value-type="float" office:value="3159704">
            <text:p>3159704</text:p>
          </table:table-cell>
          <table:table-cell office:value-type="string">
            <text:p>Santa Rosa da Serra </text:p>
          </table:table-cell>
          <table:table-cell table:number-columns-repeated="1022"/>
        </table:table-row>
        <table:table-row table:style-name="ro3">
          <table:table-cell office:value-type="float" office:value="3159803">
            <text:p>3159803</text:p>
          </table:table-cell>
          <table:table-cell office:value-type="string">
            <text:p>Santa Vitória </text:p>
          </table:table-cell>
          <table:table-cell table:number-columns-repeated="1022"/>
        </table:table-row>
        <table:table-row table:style-name="ro3">
          <table:table-cell office:value-type="float" office:value="3159902">
            <text:p>3159902</text:p>
          </table:table-cell>
          <table:table-cell office:value-type="string">
            <text:p>Santo Antônio do Amparo </text:p>
          </table:table-cell>
          <table:table-cell table:number-columns-repeated="1022"/>
        </table:table-row>
        <table:table-row table:style-name="ro3">
          <table:table-cell office:value-type="float" office:value="3160009">
            <text:p>3160009</text:p>
          </table:table-cell>
          <table:table-cell office:value-type="string">
            <text:p>Santo Antônio do Aventureiro </text:p>
          </table:table-cell>
          <table:table-cell table:number-columns-repeated="1022"/>
        </table:table-row>
        <table:table-row table:style-name="ro3">
          <table:table-cell office:value-type="float" office:value="3160108">
            <text:p>3160108</text:p>
          </table:table-cell>
          <table:table-cell office:value-type="string">
            <text:p>Santo Antônio do Grama </text:p>
          </table:table-cell>
          <table:table-cell table:number-columns-repeated="1022"/>
        </table:table-row>
        <table:table-row table:style-name="ro3">
          <table:table-cell office:value-type="float" office:value="3160207">
            <text:p>3160207</text:p>
          </table:table-cell>
          <table:table-cell office:value-type="string">
            <text:p>Santo Antônio do Itambé </text:p>
          </table:table-cell>
          <table:table-cell table:number-columns-repeated="1022"/>
        </table:table-row>
        <table:table-row table:style-name="ro3">
          <table:table-cell office:value-type="float" office:value="3160306">
            <text:p>3160306</text:p>
          </table:table-cell>
          <table:table-cell office:value-type="string">
            <text:p>Santo Antônio do Jacinto </text:p>
          </table:table-cell>
          <table:table-cell table:number-columns-repeated="1022"/>
        </table:table-row>
        <table:table-row table:style-name="ro3">
          <table:table-cell office:value-type="float" office:value="3160405">
            <text:p>3160405</text:p>
          </table:table-cell>
          <table:table-cell office:value-type="string">
            <text:p>Santo Antônio do Monte </text:p>
          </table:table-cell>
          <table:table-cell table:number-columns-repeated="1022"/>
        </table:table-row>
        <table:table-row table:style-name="ro3">
          <table:table-cell office:value-type="float" office:value="3160454">
            <text:p>3160454</text:p>
          </table:table-cell>
          <table:table-cell office:value-type="string">
            <text:p>Santo Antônio do Retiro </text:p>
          </table:table-cell>
          <table:table-cell table:number-columns-repeated="1022"/>
        </table:table-row>
        <table:table-row table:style-name="ro3">
          <table:table-cell office:value-type="float" office:value="3160504">
            <text:p>3160504</text:p>
          </table:table-cell>
          <table:table-cell office:value-type="string">
            <text:p>Santo Antônio do Rio Abaixo </text:p>
          </table:table-cell>
          <table:table-cell table:number-columns-repeated="1022"/>
        </table:table-row>
        <table:table-row table:style-name="ro3">
          <table:table-cell office:value-type="float" office:value="3160603">
            <text:p>3160603</text:p>
          </table:table-cell>
          <table:table-cell office:value-type="string">
            <text:p>Santo Hipólito </text:p>
          </table:table-cell>
          <table:table-cell table:number-columns-repeated="1022"/>
        </table:table-row>
        <table:table-row table:style-name="ro3">
          <table:table-cell office:value-type="float" office:value="3160702">
            <text:p>3160702</text:p>
          </table:table-cell>
          <table:table-cell office:value-type="string">
            <text:p>Santos Dumont </text:p>
          </table:table-cell>
          <table:table-cell table:number-columns-repeated="1022"/>
        </table:table-row>
        <table:table-row table:style-name="ro3">
          <table:table-cell office:value-type="float" office:value="3160801">
            <text:p>3160801</text:p>
          </table:table-cell>
          <table:table-cell office:value-type="string">
            <text:p>São Bento Abade </text:p>
          </table:table-cell>
          <table:table-cell table:number-columns-repeated="1022"/>
        </table:table-row>
        <table:table-row table:style-name="ro3">
          <table:table-cell office:value-type="float" office:value="3160900">
            <text:p>3160900</text:p>
          </table:table-cell>
          <table:table-cell office:value-type="string">
            <text:p>São Brás do Suaçuí </text:p>
          </table:table-cell>
          <table:table-cell table:number-columns-repeated="1022"/>
        </table:table-row>
        <table:table-row table:style-name="ro3">
          <table:table-cell office:value-type="float" office:value="3160959">
            <text:p>3160959</text:p>
          </table:table-cell>
          <table:table-cell office:value-type="string">
            <text:p>São Domingos das Dores </text:p>
          </table:table-cell>
          <table:table-cell table:number-columns-repeated="1022"/>
        </table:table-row>
        <table:table-row table:style-name="ro3">
          <table:table-cell office:value-type="float" office:value="3161007">
            <text:p>3161007</text:p>
          </table:table-cell>
          <table:table-cell office:value-type="string">
            <text:p>São Domingos do Prata </text:p>
          </table:table-cell>
          <table:table-cell table:number-columns-repeated="1022"/>
        </table:table-row>
        <table:table-row table:style-name="ro3">
          <table:table-cell office:value-type="float" office:value="3161056">
            <text:p>3161056</text:p>
          </table:table-cell>
          <table:table-cell office:value-type="string">
            <text:p>São Félix de Minas </text:p>
          </table:table-cell>
          <table:table-cell table:number-columns-repeated="1022"/>
        </table:table-row>
        <table:table-row table:style-name="ro3">
          <table:table-cell office:value-type="float" office:value="3161106">
            <text:p>3161106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office:value-type="float" office:value="3161205">
            <text:p>3161205</text:p>
          </table:table-cell>
          <table:table-cell office:value-type="string">
            <text:p>São Francisco de Paula </text:p>
          </table:table-cell>
          <table:table-cell table:number-columns-repeated="1022"/>
        </table:table-row>
        <table:table-row table:style-name="ro3">
          <table:table-cell office:value-type="float" office:value="3161304">
            <text:p>3161304</text:p>
          </table:table-cell>
          <table:table-cell office:value-type="string">
            <text:p>São Francisco de Sales </text:p>
          </table:table-cell>
          <table:table-cell table:number-columns-repeated="1022"/>
        </table:table-row>
        <table:table-row table:style-name="ro3">
          <table:table-cell office:value-type="float" office:value="3161403">
            <text:p>3161403</text:p>
          </table:table-cell>
          <table:table-cell office:value-type="string">
            <text:p>São Francisco do Glória </text:p>
          </table:table-cell>
          <table:table-cell table:number-columns-repeated="1022"/>
        </table:table-row>
        <table:table-row table:style-name="ro3">
          <table:table-cell office:value-type="float" office:value="3161502">
            <text:p>3161502</text:p>
          </table:table-cell>
          <table:table-cell office:value-type="string">
            <text:p>São Geraldo </text:p>
          </table:table-cell>
          <table:table-cell table:number-columns-repeated="1022"/>
        </table:table-row>
        <table:table-row table:style-name="ro3">
          <table:table-cell office:value-type="float" office:value="3161601">
            <text:p>3161601</text:p>
          </table:table-cell>
          <table:table-cell office:value-type="string">
            <text:p>São Geraldo da Piedade </text:p>
          </table:table-cell>
          <table:table-cell table:number-columns-repeated="1022"/>
        </table:table-row>
        <table:table-row table:style-name="ro3">
          <table:table-cell office:value-type="float" office:value="3161650">
            <text:p>3161650</text:p>
          </table:table-cell>
          <table:table-cell office:value-type="string">
            <text:p>São Geraldo do Baixio </text:p>
          </table:table-cell>
          <table:table-cell table:number-columns-repeated="1022"/>
        </table:table-row>
        <table:table-row table:style-name="ro3">
          <table:table-cell office:value-type="float" office:value="3161700">
            <text:p>3161700</text:p>
          </table:table-cell>
          <table:table-cell office:value-type="string">
            <text:p>São Gonçalo do Abaeté </text:p>
          </table:table-cell>
          <table:table-cell table:number-columns-repeated="1022"/>
        </table:table-row>
        <table:table-row table:style-name="ro3">
          <table:table-cell office:value-type="float" office:value="3161809">
            <text:p>3161809</text:p>
          </table:table-cell>
          <table:table-cell office:value-type="string">
            <text:p>São Gonçalo do Pará </text:p>
          </table:table-cell>
          <table:table-cell table:number-columns-repeated="1022"/>
        </table:table-row>
        <table:table-row table:style-name="ro3">
          <table:table-cell office:value-type="float" office:value="3161908">
            <text:p>3161908</text:p>
          </table:table-cell>
          <table:table-cell office:value-type="string">
            <text:p>São Gonçalo do Rio Abaixo </text:p>
          </table:table-cell>
          <table:table-cell table:number-columns-repeated="1022"/>
        </table:table-row>
        <table:table-row table:style-name="ro3">
          <table:table-cell office:value-type="float" office:value="3162005">
            <text:p>3162005</text:p>
          </table:table-cell>
          <table:table-cell office:value-type="string">
            <text:p>São Gonçalo do Sapucaí </text:p>
          </table:table-cell>
          <table:table-cell table:number-columns-repeated="1022"/>
        </table:table-row>
        <table:table-row table:style-name="ro3">
          <table:table-cell office:value-type="float" office:value="3162104">
            <text:p>3162104</text:p>
          </table:table-cell>
          <table:table-cell office:value-type="string">
            <text:p>São Gotardo </text:p>
          </table:table-cell>
          <table:table-cell table:number-columns-repeated="1022"/>
        </table:table-row>
        <table:table-row table:style-name="ro3">
          <table:table-cell office:value-type="float" office:value="3162203">
            <text:p>3162203</text:p>
          </table:table-cell>
          <table:table-cell office:value-type="string">
            <text:p>São João Batista do Glória </text:p>
          </table:table-cell>
          <table:table-cell table:number-columns-repeated="1022"/>
        </table:table-row>
        <table:table-row table:style-name="ro3">
          <table:table-cell office:value-type="float" office:value="3162252">
            <text:p>3162252</text:p>
          </table:table-cell>
          <table:table-cell office:value-type="string">
            <text:p>São João da Lagoa </text:p>
          </table:table-cell>
          <table:table-cell table:number-columns-repeated="1022"/>
        </table:table-row>
        <table:table-row table:style-name="ro3">
          <table:table-cell office:value-type="float" office:value="3162302">
            <text:p>3162302</text:p>
          </table:table-cell>
          <table:table-cell office:value-type="string">
            <text:p>São João da Mata </text:p>
          </table:table-cell>
          <table:table-cell table:number-columns-repeated="1022"/>
        </table:table-row>
        <table:table-row table:style-name="ro3">
          <table:table-cell office:value-type="float" office:value="3162401">
            <text:p>3162401</text:p>
          </table:table-cell>
          <table:table-cell office:value-type="string">
            <text:p>São João da Ponte </text:p>
          </table:table-cell>
          <table:table-cell table:number-columns-repeated="1022"/>
        </table:table-row>
        <table:table-row table:style-name="ro3">
          <table:table-cell office:value-type="float" office:value="3162450">
            <text:p>3162450</text:p>
          </table:table-cell>
          <table:table-cell office:value-type="string">
            <text:p>São João das Missões </text:p>
          </table:table-cell>
          <table:table-cell table:number-columns-repeated="1022"/>
        </table:table-row>
        <table:table-row table:style-name="ro3">
          <table:table-cell office:value-type="float" office:value="3162500">
            <text:p>3162500</text:p>
          </table:table-cell>
          <table:table-cell office:value-type="string">
            <text:p>São João del Rei </text:p>
          </table:table-cell>
          <table:table-cell table:number-columns-repeated="1022"/>
        </table:table-row>
        <table:table-row table:style-name="ro3">
          <table:table-cell office:value-type="float" office:value="3162559">
            <text:p>3162559</text:p>
          </table:table-cell>
          <table:table-cell office:value-type="string">
            <text:p>São João do Manhuaçu </text:p>
          </table:table-cell>
          <table:table-cell table:number-columns-repeated="1022"/>
        </table:table-row>
        <table:table-row table:style-name="ro3">
          <table:table-cell office:value-type="float" office:value="3162575">
            <text:p>3162575</text:p>
          </table:table-cell>
          <table:table-cell office:value-type="string">
            <text:p>São João do Manteninha </text:p>
          </table:table-cell>
          <table:table-cell table:number-columns-repeated="1022"/>
        </table:table-row>
        <table:table-row table:style-name="ro3">
          <table:table-cell office:value-type="float" office:value="3162609">
            <text:p>3162609</text:p>
          </table:table-cell>
          <table:table-cell office:value-type="string">
            <text:p>São João do Oriente </text:p>
          </table:table-cell>
          <table:table-cell table:number-columns-repeated="1022"/>
        </table:table-row>
        <table:table-row table:style-name="ro3">
          <table:table-cell office:value-type="float" office:value="3162658">
            <text:p>3162658</text:p>
          </table:table-cell>
          <table:table-cell office:value-type="string">
            <text:p>São João do Pacuí </text:p>
          </table:table-cell>
          <table:table-cell table:number-columns-repeated="1022"/>
        </table:table-row>
        <table:table-row table:style-name="ro3">
          <table:table-cell office:value-type="float" office:value="3162708">
            <text:p>3162708</text:p>
          </table:table-cell>
          <table:table-cell office:value-type="string">
            <text:p>São João do Paraíso </text:p>
          </table:table-cell>
          <table:table-cell table:number-columns-repeated="1022"/>
        </table:table-row>
        <table:table-row table:style-name="ro3">
          <table:table-cell office:value-type="float" office:value="3162807">
            <text:p>3162807</text:p>
          </table:table-cell>
          <table:table-cell office:value-type="string">
            <text:p>São João Evangelista </text:p>
          </table:table-cell>
          <table:table-cell table:number-columns-repeated="1022"/>
        </table:table-row>
        <table:table-row table:style-name="ro3">
          <table:table-cell office:value-type="float" office:value="3162906">
            <text:p>3162906</text:p>
          </table:table-cell>
          <table:table-cell office:value-type="string">
            <text:p>São João Nepomuceno </text:p>
          </table:table-cell>
          <table:table-cell table:number-columns-repeated="1022"/>
        </table:table-row>
        <table:table-row table:style-name="ro3">
          <table:table-cell office:value-type="float" office:value="3162922">
            <text:p>3162922</text:p>
          </table:table-cell>
          <table:table-cell office:value-type="string">
            <text:p>São Joaquim de Bicas </text:p>
          </table:table-cell>
          <table:table-cell table:number-columns-repeated="1022"/>
        </table:table-row>
        <table:table-row table:style-name="ro3">
          <table:table-cell office:value-type="float" office:value="3162948">
            <text:p>3162948</text:p>
          </table:table-cell>
          <table:table-cell office:value-type="string">
            <text:p>São José da Barra </text:p>
          </table:table-cell>
          <table:table-cell table:number-columns-repeated="1022"/>
        </table:table-row>
        <table:table-row table:style-name="ro3">
          <table:table-cell office:value-type="float" office:value="3162955">
            <text:p>3162955</text:p>
          </table:table-cell>
          <table:table-cell office:value-type="string">
            <text:p>São José da Lapa </text:p>
          </table:table-cell>
          <table:table-cell table:number-columns-repeated="1022"/>
        </table:table-row>
        <table:table-row table:style-name="ro3">
          <table:table-cell office:value-type="float" office:value="3163003">
            <text:p>3163003</text:p>
          </table:table-cell>
          <table:table-cell office:value-type="string">
            <text:p>São José da Safira </text:p>
          </table:table-cell>
          <table:table-cell table:number-columns-repeated="1022"/>
        </table:table-row>
        <table:table-row table:style-name="ro3">
          <table:table-cell office:value-type="float" office:value="3163102">
            <text:p>3163102</text:p>
          </table:table-cell>
          <table:table-cell office:value-type="string">
            <text:p>São José da Varginha </text:p>
          </table:table-cell>
          <table:table-cell table:number-columns-repeated="1022"/>
        </table:table-row>
        <table:table-row table:style-name="ro3">
          <table:table-cell office:value-type="float" office:value="3163201">
            <text:p>3163201</text:p>
          </table:table-cell>
          <table:table-cell office:value-type="string">
            <text:p>São José do Alegre </text:p>
          </table:table-cell>
          <table:table-cell table:number-columns-repeated="1022"/>
        </table:table-row>
        <table:table-row table:style-name="ro3">
          <table:table-cell office:value-type="float" office:value="3163300">
            <text:p>3163300</text:p>
          </table:table-cell>
          <table:table-cell office:value-type="string">
            <text:p>São José do Divino </text:p>
          </table:table-cell>
          <table:table-cell table:number-columns-repeated="1022"/>
        </table:table-row>
        <table:table-row table:style-name="ro3">
          <table:table-cell office:value-type="float" office:value="3163409">
            <text:p>3163409</text:p>
          </table:table-cell>
          <table:table-cell office:value-type="string">
            <text:p>São José do Goiabal </text:p>
          </table:table-cell>
          <table:table-cell table:number-columns-repeated="1022"/>
        </table:table-row>
        <table:table-row table:style-name="ro3">
          <table:table-cell office:value-type="float" office:value="3163508">
            <text:p>3163508</text:p>
          </table:table-cell>
          <table:table-cell office:value-type="string">
            <text:p>São José do Jacuri </text:p>
          </table:table-cell>
          <table:table-cell table:number-columns-repeated="1022"/>
        </table:table-row>
        <table:table-row table:style-name="ro3">
          <table:table-cell office:value-type="float" office:value="3163607">
            <text:p>3163607</text:p>
          </table:table-cell>
          <table:table-cell office:value-type="string">
            <text:p>São José do Mantimento </text:p>
          </table:table-cell>
          <table:table-cell table:number-columns-repeated="1022"/>
        </table:table-row>
        <table:table-row table:style-name="ro3">
          <table:table-cell office:value-type="float" office:value="3163706">
            <text:p>3163706</text:p>
          </table:table-cell>
          <table:table-cell office:value-type="string">
            <text:p>São Lourenço </text:p>
          </table:table-cell>
          <table:table-cell table:number-columns-repeated="1022"/>
        </table:table-row>
        <table:table-row table:style-name="ro3">
          <table:table-cell office:value-type="float" office:value="3163805">
            <text:p>3163805</text:p>
          </table:table-cell>
          <table:table-cell office:value-type="string">
            <text:p>São Miguel do Anta </text:p>
          </table:table-cell>
          <table:table-cell table:number-columns-repeated="1022"/>
        </table:table-row>
        <table:table-row table:style-name="ro3">
          <table:table-cell office:value-type="float" office:value="3163904">
            <text:p>3163904</text:p>
          </table:table-cell>
          <table:table-cell office:value-type="string">
            <text:p>São Pedro da União </text:p>
          </table:table-cell>
          <table:table-cell table:number-columns-repeated="1022"/>
        </table:table-row>
        <table:table-row table:style-name="ro3">
          <table:table-cell office:value-type="float" office:value="3164001">
            <text:p>3164001</text:p>
          </table:table-cell>
          <table:table-cell office:value-type="string">
            <text:p>São Pedro dos Ferros </text:p>
          </table:table-cell>
          <table:table-cell table:number-columns-repeated="1022"/>
        </table:table-row>
        <table:table-row table:style-name="ro3">
          <table:table-cell office:value-type="float" office:value="3164100">
            <text:p>3164100</text:p>
          </table:table-cell>
          <table:table-cell office:value-type="string">
            <text:p>São Pedro do Suaçuí </text:p>
          </table:table-cell>
          <table:table-cell table:number-columns-repeated="1022"/>
        </table:table-row>
        <table:table-row table:style-name="ro3">
          <table:table-cell office:value-type="float" office:value="3164209">
            <text:p>3164209</text:p>
          </table:table-cell>
          <table:table-cell office:value-type="string">
            <text:p>São Romão </text:p>
          </table:table-cell>
          <table:table-cell table:number-columns-repeated="1022"/>
        </table:table-row>
        <table:table-row table:style-name="ro3">
          <table:table-cell office:value-type="float" office:value="3164308">
            <text:p>3164308</text:p>
          </table:table-cell>
          <table:table-cell office:value-type="string">
            <text:p>São Roque de Minas </text:p>
          </table:table-cell>
          <table:table-cell table:number-columns-repeated="1022"/>
        </table:table-row>
        <table:table-row table:style-name="ro3">
          <table:table-cell office:value-type="float" office:value="3164407">
            <text:p>3164407</text:p>
          </table:table-cell>
          <table:table-cell office:value-type="string">
            <text:p>São Sebastião da Bela Vista </text:p>
          </table:table-cell>
          <table:table-cell table:number-columns-repeated="1022"/>
        </table:table-row>
        <table:table-row table:style-name="ro3">
          <table:table-cell office:value-type="float" office:value="3164431">
            <text:p>3164431</text:p>
          </table:table-cell>
          <table:table-cell office:value-type="string">
            <text:p>São Sebastião da Vargem Alegre </text:p>
          </table:table-cell>
          <table:table-cell table:number-columns-repeated="1022"/>
        </table:table-row>
        <table:table-row table:style-name="ro3">
          <table:table-cell office:value-type="float" office:value="3164472">
            <text:p>3164472</text:p>
          </table:table-cell>
          <table:table-cell office:value-type="string">
            <text:p>São Sebastião do Anta </text:p>
          </table:table-cell>
          <table:table-cell table:number-columns-repeated="1022"/>
        </table:table-row>
        <table:table-row table:style-name="ro3">
          <table:table-cell office:value-type="float" office:value="3164506">
            <text:p>3164506</text:p>
          </table:table-cell>
          <table:table-cell office:value-type="string">
            <text:p>São Sebastião do Maranhão </text:p>
          </table:table-cell>
          <table:table-cell table:number-columns-repeated="1022"/>
        </table:table-row>
        <table:table-row table:style-name="ro3">
          <table:table-cell office:value-type="float" office:value="3164605">
            <text:p>3164605</text:p>
          </table:table-cell>
          <table:table-cell office:value-type="string">
            <text:p>São Sebastião do Oeste </text:p>
          </table:table-cell>
          <table:table-cell table:number-columns-repeated="1022"/>
        </table:table-row>
        <table:table-row table:style-name="ro3">
          <table:table-cell office:value-type="float" office:value="3164704">
            <text:p>3164704</text:p>
          </table:table-cell>
          <table:table-cell office:value-type="string">
            <text:p>São Sebastião do Paraíso </text:p>
          </table:table-cell>
          <table:table-cell table:number-columns-repeated="1022"/>
        </table:table-row>
        <table:table-row table:style-name="ro3">
          <table:table-cell office:value-type="float" office:value="3164803">
            <text:p>3164803</text:p>
          </table:table-cell>
          <table:table-cell office:value-type="string">
            <text:p>São Sebastião do Rio Preto </text:p>
          </table:table-cell>
          <table:table-cell table:number-columns-repeated="1022"/>
        </table:table-row>
        <table:table-row table:style-name="ro3">
          <table:table-cell office:value-type="float" office:value="3164902">
            <text:p>3164902</text:p>
          </table:table-cell>
          <table:table-cell office:value-type="string">
            <text:p>São Sebastião do Rio Verde </text:p>
          </table:table-cell>
          <table:table-cell table:number-columns-repeated="1022"/>
        </table:table-row>
        <table:table-row table:style-name="ro3">
          <table:table-cell office:value-type="float" office:value="3165008">
            <text:p>3165008</text:p>
          </table:table-cell>
          <table:table-cell office:value-type="string">
            <text:p>São Tiago </text:p>
          </table:table-cell>
          <table:table-cell table:number-columns-repeated="1022"/>
        </table:table-row>
        <table:table-row table:style-name="ro3">
          <table:table-cell office:value-type="float" office:value="3165107">
            <text:p>3165107</text:p>
          </table:table-cell>
          <table:table-cell office:value-type="string">
            <text:p>São Tomás de Aquino </text:p>
          </table:table-cell>
          <table:table-cell table:number-columns-repeated="1022"/>
        </table:table-row>
        <table:table-row table:style-name="ro3">
          <table:table-cell office:value-type="float" office:value="3165206">
            <text:p>3165206</text:p>
          </table:table-cell>
          <table:table-cell office:value-type="string">
            <text:p>São Thomé das Letras </text:p>
          </table:table-cell>
          <table:table-cell table:number-columns-repeated="1022"/>
        </table:table-row>
        <table:table-row table:style-name="ro3">
          <table:table-cell office:value-type="float" office:value="3165305">
            <text:p>3165305</text:p>
          </table:table-cell>
          <table:table-cell office:value-type="string">
            <text:p>São Vicente de Minas </text:p>
          </table:table-cell>
          <table:table-cell table:number-columns-repeated="1022"/>
        </table:table-row>
        <table:table-row table:style-name="ro3">
          <table:table-cell office:value-type="float" office:value="3165404">
            <text:p>3165404</text:p>
          </table:table-cell>
          <table:table-cell office:value-type="string">
            <text:p>Sapucaí-Mirim </text:p>
          </table:table-cell>
          <table:table-cell table:number-columns-repeated="1022"/>
        </table:table-row>
        <table:table-row table:style-name="ro3">
          <table:table-cell office:value-type="float" office:value="3165503">
            <text:p>3165503</text:p>
          </table:table-cell>
          <table:table-cell office:value-type="string">
            <text:p>Sardoá </text:p>
          </table:table-cell>
          <table:table-cell table:number-columns-repeated="1022"/>
        </table:table-row>
        <table:table-row table:style-name="ro3">
          <table:table-cell office:value-type="float" office:value="3165537">
            <text:p>3165537</text:p>
          </table:table-cell>
          <table:table-cell office:value-type="string">
            <text:p>Sarzedo </text:p>
          </table:table-cell>
          <table:table-cell table:number-columns-repeated="1022"/>
        </table:table-row>
        <table:table-row table:style-name="ro3">
          <table:table-cell office:value-type="float" office:value="3165552">
            <text:p>3165552</text:p>
          </table:table-cell>
          <table:table-cell office:value-type="string">
            <text:p>Setubinha </text:p>
          </table:table-cell>
          <table:table-cell table:number-columns-repeated="1022"/>
        </table:table-row>
        <table:table-row table:style-name="ro3">
          <table:table-cell office:value-type="float" office:value="3165560">
            <text:p>3165560</text:p>
          </table:table-cell>
          <table:table-cell office:value-type="string">
            <text:p>Sem-Peixe </text:p>
          </table:table-cell>
          <table:table-cell table:number-columns-repeated="1022"/>
        </table:table-row>
        <table:table-row table:style-name="ro3">
          <table:table-cell office:value-type="float" office:value="3165578">
            <text:p>3165578</text:p>
          </table:table-cell>
          <table:table-cell office:value-type="string">
            <text:p>Senador Amaral </text:p>
          </table:table-cell>
          <table:table-cell table:number-columns-repeated="1022"/>
        </table:table-row>
        <table:table-row table:style-name="ro3">
          <table:table-cell office:value-type="float" office:value="3165602">
            <text:p>3165602</text:p>
          </table:table-cell>
          <table:table-cell office:value-type="string">
            <text:p>Senador Cortes </text:p>
          </table:table-cell>
          <table:table-cell table:number-columns-repeated="1022"/>
        </table:table-row>
        <table:table-row table:style-name="ro3">
          <table:table-cell office:value-type="float" office:value="3165701">
            <text:p>3165701</text:p>
          </table:table-cell>
          <table:table-cell office:value-type="string">
            <text:p>Senador Firmino </text:p>
          </table:table-cell>
          <table:table-cell table:number-columns-repeated="1022"/>
        </table:table-row>
        <table:table-row table:style-name="ro3">
          <table:table-cell office:value-type="float" office:value="3165800">
            <text:p>3165800</text:p>
          </table:table-cell>
          <table:table-cell office:value-type="string">
            <text:p>Senador José Bento </text:p>
          </table:table-cell>
          <table:table-cell table:number-columns-repeated="1022"/>
        </table:table-row>
        <table:table-row table:style-name="ro3">
          <table:table-cell office:value-type="float" office:value="3165909">
            <text:p>3165909</text:p>
          </table:table-cell>
          <table:table-cell office:value-type="string">
            <text:p>Senador Modestino Gonçalves </text:p>
          </table:table-cell>
          <table:table-cell table:number-columns-repeated="1022"/>
        </table:table-row>
        <table:table-row table:style-name="ro3">
          <table:table-cell office:value-type="float" office:value="3166006">
            <text:p>3166006</text:p>
          </table:table-cell>
          <table:table-cell office:value-type="string">
            <text:p>Senhora de Oliveira </text:p>
          </table:table-cell>
          <table:table-cell table:number-columns-repeated="1022"/>
        </table:table-row>
        <table:table-row table:style-name="ro3">
          <table:table-cell office:value-type="float" office:value="3166105">
            <text:p>3166105</text:p>
          </table:table-cell>
          <table:table-cell office:value-type="string">
            <text:p>Senhora do Porto </text:p>
          </table:table-cell>
          <table:table-cell table:number-columns-repeated="1022"/>
        </table:table-row>
        <table:table-row table:style-name="ro3">
          <table:table-cell office:value-type="float" office:value="3166204">
            <text:p>3166204</text:p>
          </table:table-cell>
          <table:table-cell office:value-type="string">
            <text:p>Senhora dos Remédios </text:p>
          </table:table-cell>
          <table:table-cell table:number-columns-repeated="1022"/>
        </table:table-row>
        <table:table-row table:style-name="ro3">
          <table:table-cell office:value-type="float" office:value="3166303">
            <text:p>3166303</text:p>
          </table:table-cell>
          <table:table-cell office:value-type="string">
            <text:p>Sericita </text:p>
          </table:table-cell>
          <table:table-cell table:number-columns-repeated="1022"/>
        </table:table-row>
        <table:table-row table:style-name="ro3">
          <table:table-cell office:value-type="float" office:value="3166402">
            <text:p>3166402</text:p>
          </table:table-cell>
          <table:table-cell office:value-type="string">
            <text:p>Seritinga </text:p>
          </table:table-cell>
          <table:table-cell table:number-columns-repeated="1022"/>
        </table:table-row>
        <table:table-row table:style-name="ro3">
          <table:table-cell office:value-type="float" office:value="3166501">
            <text:p>3166501</text:p>
          </table:table-cell>
          <table:table-cell office:value-type="string">
            <text:p>Serra Azul de Minas </text:p>
          </table:table-cell>
          <table:table-cell table:number-columns-repeated="1022"/>
        </table:table-row>
        <table:table-row table:style-name="ro3">
          <table:table-cell office:value-type="float" office:value="3166600">
            <text:p>3166600</text:p>
          </table:table-cell>
          <table:table-cell office:value-type="string">
            <text:p>Serra da Saudade </text:p>
          </table:table-cell>
          <table:table-cell table:number-columns-repeated="1022"/>
        </table:table-row>
        <table:table-row table:style-name="ro3">
          <table:table-cell office:value-type="float" office:value="3166709">
            <text:p>3166709</text:p>
          </table:table-cell>
          <table:table-cell office:value-type="string">
            <text:p>Serra dos Aimorés </text:p>
          </table:table-cell>
          <table:table-cell table:number-columns-repeated="1022"/>
        </table:table-row>
        <table:table-row table:style-name="ro3">
          <table:table-cell office:value-type="float" office:value="3166808">
            <text:p>3166808</text:p>
          </table:table-cell>
          <table:table-cell office:value-type="string">
            <text:p>Serra do Salitre </text:p>
          </table:table-cell>
          <table:table-cell table:number-columns-repeated="1022"/>
        </table:table-row>
        <table:table-row table:style-name="ro3">
          <table:table-cell office:value-type="float" office:value="3166907">
            <text:p>3166907</text:p>
          </table:table-cell>
          <table:table-cell office:value-type="string">
            <text:p>Serrania </text:p>
          </table:table-cell>
          <table:table-cell table:number-columns-repeated="1022"/>
        </table:table-row>
        <table:table-row table:style-name="ro3">
          <table:table-cell office:value-type="float" office:value="3166956">
            <text:p>3166956</text:p>
          </table:table-cell>
          <table:table-cell office:value-type="string">
            <text:p>Serranópolis de Minas </text:p>
          </table:table-cell>
          <table:table-cell table:number-columns-repeated="1022"/>
        </table:table-row>
        <table:table-row table:style-name="ro3">
          <table:table-cell office:value-type="float" office:value="3167004">
            <text:p>3167004</text:p>
          </table:table-cell>
          <table:table-cell office:value-type="string">
            <text:p>Serranos </text:p>
          </table:table-cell>
          <table:table-cell table:number-columns-repeated="1022"/>
        </table:table-row>
        <table:table-row table:style-name="ro3">
          <table:table-cell office:value-type="float" office:value="3167103">
            <text:p>3167103</text:p>
          </table:table-cell>
          <table:table-cell office:value-type="string">
            <text:p>Serro </text:p>
          </table:table-cell>
          <table:table-cell table:number-columns-repeated="1022"/>
        </table:table-row>
        <table:table-row table:style-name="ro3">
          <table:table-cell office:value-type="float" office:value="3167202">
            <text:p>3167202</text:p>
          </table:table-cell>
          <table:table-cell office:value-type="string">
            <text:p>Sete Lagoas </text:p>
          </table:table-cell>
          <table:table-cell table:number-columns-repeated="1022"/>
        </table:table-row>
        <table:table-row table:style-name="ro3">
          <table:table-cell office:value-type="float" office:value="3167301">
            <text:p>3167301</text:p>
          </table:table-cell>
          <table:table-cell office:value-type="string">
            <text:p>Silveirânia </text:p>
          </table:table-cell>
          <table:table-cell table:number-columns-repeated="1022"/>
        </table:table-row>
        <table:table-row table:style-name="ro3">
          <table:table-cell office:value-type="float" office:value="3167400">
            <text:p>3167400</text:p>
          </table:table-cell>
          <table:table-cell office:value-type="string">
            <text:p>Silvianópolis </text:p>
          </table:table-cell>
          <table:table-cell table:number-columns-repeated="1022"/>
        </table:table-row>
        <table:table-row table:style-name="ro3">
          <table:table-cell office:value-type="float" office:value="3167509">
            <text:p>3167509</text:p>
          </table:table-cell>
          <table:table-cell office:value-type="string">
            <text:p>Simão Pereira </text:p>
          </table:table-cell>
          <table:table-cell table:number-columns-repeated="1022"/>
        </table:table-row>
        <table:table-row table:style-name="ro3">
          <table:table-cell office:value-type="float" office:value="3167608">
            <text:p>3167608</text:p>
          </table:table-cell>
          <table:table-cell office:value-type="string">
            <text:p>Simonésia </text:p>
          </table:table-cell>
          <table:table-cell table:number-columns-repeated="1022"/>
        </table:table-row>
        <table:table-row table:style-name="ro3">
          <table:table-cell office:value-type="float" office:value="3167707">
            <text:p>3167707</text:p>
          </table:table-cell>
          <table:table-cell office:value-type="string">
            <text:p>Sobrália </text:p>
          </table:table-cell>
          <table:table-cell table:number-columns-repeated="1022"/>
        </table:table-row>
        <table:table-row table:style-name="ro3">
          <table:table-cell office:value-type="float" office:value="3167806">
            <text:p>3167806</text:p>
          </table:table-cell>
          <table:table-cell office:value-type="string">
            <text:p>Soledade de Minas </text:p>
          </table:table-cell>
          <table:table-cell table:number-columns-repeated="1022"/>
        </table:table-row>
        <table:table-row table:style-name="ro3">
          <table:table-cell office:value-type="float" office:value="3167905">
            <text:p>3167905</text:p>
          </table:table-cell>
          <table:table-cell office:value-type="string">
            <text:p>Tabuleiro </text:p>
          </table:table-cell>
          <table:table-cell table:number-columns-repeated="1022"/>
        </table:table-row>
        <table:table-row table:style-name="ro3">
          <table:table-cell office:value-type="float" office:value="3168002">
            <text:p>3168002</text:p>
          </table:table-cell>
          <table:table-cell office:value-type="string">
            <text:p>Taiobeiras </text:p>
          </table:table-cell>
          <table:table-cell table:number-columns-repeated="1022"/>
        </table:table-row>
        <table:table-row table:style-name="ro3">
          <table:table-cell office:value-type="float" office:value="3168051">
            <text:p>3168051</text:p>
          </table:table-cell>
          <table:table-cell office:value-type="string">
            <text:p>Taparuba </text:p>
          </table:table-cell>
          <table:table-cell table:number-columns-repeated="1022"/>
        </table:table-row>
        <table:table-row table:style-name="ro3">
          <table:table-cell office:value-type="float" office:value="3168101">
            <text:p>3168101</text:p>
          </table:table-cell>
          <table:table-cell office:value-type="string">
            <text:p>Tapira </text:p>
          </table:table-cell>
          <table:table-cell table:number-columns-repeated="1022"/>
        </table:table-row>
        <table:table-row table:style-name="ro3">
          <table:table-cell office:value-type="float" office:value="3168200">
            <text:p>3168200</text:p>
          </table:table-cell>
          <table:table-cell office:value-type="string">
            <text:p>Tapiraí </text:p>
          </table:table-cell>
          <table:table-cell table:number-columns-repeated="1022"/>
        </table:table-row>
        <table:table-row table:style-name="ro3">
          <table:table-cell office:value-type="float" office:value="3168309">
            <text:p>3168309</text:p>
          </table:table-cell>
          <table:table-cell office:value-type="string">
            <text:p>Taquaraçu de Minas </text:p>
          </table:table-cell>
          <table:table-cell table:number-columns-repeated="1022"/>
        </table:table-row>
        <table:table-row table:style-name="ro3">
          <table:table-cell office:value-type="float" office:value="3168408">
            <text:p>3168408</text:p>
          </table:table-cell>
          <table:table-cell office:value-type="string">
            <text:p>Tarumirim </text:p>
          </table:table-cell>
          <table:table-cell table:number-columns-repeated="1022"/>
        </table:table-row>
        <table:table-row table:style-name="ro3">
          <table:table-cell office:value-type="float" office:value="3168507">
            <text:p>3168507</text:p>
          </table:table-cell>
          <table:table-cell office:value-type="string">
            <text:p>Teixeiras </text:p>
          </table:table-cell>
          <table:table-cell table:number-columns-repeated="1022"/>
        </table:table-row>
        <table:table-row table:style-name="ro3">
          <table:table-cell office:value-type="float" office:value="3168606">
            <text:p>3168606</text:p>
          </table:table-cell>
          <table:table-cell office:value-type="string">
            <text:p>Teófilo Otoni </text:p>
          </table:table-cell>
          <table:table-cell table:number-columns-repeated="1022"/>
        </table:table-row>
        <table:table-row table:style-name="ro3">
          <table:table-cell office:value-type="float" office:value="3168705">
            <text:p>3168705</text:p>
          </table:table-cell>
          <table:table-cell office:value-type="string">
            <text:p>Timóteo </text:p>
          </table:table-cell>
          <table:table-cell table:number-columns-repeated="1022"/>
        </table:table-row>
        <table:table-row table:style-name="ro3">
          <table:table-cell office:value-type="float" office:value="3168804">
            <text:p>3168804</text:p>
          </table:table-cell>
          <table:table-cell office:value-type="string">
            <text:p>Tiradentes </text:p>
          </table:table-cell>
          <table:table-cell table:number-columns-repeated="1022"/>
        </table:table-row>
        <table:table-row table:style-name="ro3">
          <table:table-cell office:value-type="float" office:value="3168903">
            <text:p>3168903</text:p>
          </table:table-cell>
          <table:table-cell office:value-type="string">
            <text:p>Tiros </text:p>
          </table:table-cell>
          <table:table-cell table:number-columns-repeated="1022"/>
        </table:table-row>
        <table:table-row table:style-name="ro3">
          <table:table-cell office:value-type="float" office:value="3169000">
            <text:p>3169000</text:p>
          </table:table-cell>
          <table:table-cell office:value-type="string">
            <text:p>Tocantins </text:p>
          </table:table-cell>
          <table:table-cell table:number-columns-repeated="1022"/>
        </table:table-row>
        <table:table-row table:style-name="ro3">
          <table:table-cell office:value-type="float" office:value="3169059">
            <text:p>3169059</text:p>
          </table:table-cell>
          <table:table-cell office:value-type="string">
            <text:p>Tocos do Moji </text:p>
          </table:table-cell>
          <table:table-cell table:number-columns-repeated="1022"/>
        </table:table-row>
        <table:table-row table:style-name="ro3">
          <table:table-cell office:value-type="float" office:value="3169109">
            <text:p>3169109</text:p>
          </table:table-cell>
          <table:table-cell office:value-type="string">
            <text:p>Toledo </text:p>
          </table:table-cell>
          <table:table-cell table:number-columns-repeated="1022"/>
        </table:table-row>
        <table:table-row table:style-name="ro3">
          <table:table-cell office:value-type="float" office:value="3169208">
            <text:p>3169208</text:p>
          </table:table-cell>
          <table:table-cell office:value-type="string">
            <text:p>Tombos </text:p>
          </table:table-cell>
          <table:table-cell table:number-columns-repeated="1022"/>
        </table:table-row>
        <table:table-row table:style-name="ro3">
          <table:table-cell office:value-type="float" office:value="3169307">
            <text:p>3169307</text:p>
          </table:table-cell>
          <table:table-cell office:value-type="string">
            <text:p>Três Corações </text:p>
          </table:table-cell>
          <table:table-cell table:number-columns-repeated="1022"/>
        </table:table-row>
        <table:table-row table:style-name="ro3">
          <table:table-cell office:value-type="float" office:value="3169356">
            <text:p>3169356</text:p>
          </table:table-cell>
          <table:table-cell office:value-type="string">
            <text:p>Três Marias </text:p>
          </table:table-cell>
          <table:table-cell table:number-columns-repeated="1022"/>
        </table:table-row>
        <table:table-row table:style-name="ro3">
          <table:table-cell office:value-type="float" office:value="3169406">
            <text:p>3169406</text:p>
          </table:table-cell>
          <table:table-cell office:value-type="string">
            <text:p>Três Pontas </text:p>
          </table:table-cell>
          <table:table-cell table:number-columns-repeated="1022"/>
        </table:table-row>
        <table:table-row table:style-name="ro3">
          <table:table-cell office:value-type="float" office:value="3169505">
            <text:p>3169505</text:p>
          </table:table-cell>
          <table:table-cell office:value-type="string">
            <text:p>Tumiritinga </text:p>
          </table:table-cell>
          <table:table-cell table:number-columns-repeated="1022"/>
        </table:table-row>
        <table:table-row table:style-name="ro3">
          <table:table-cell office:value-type="float" office:value="3169604">
            <text:p>3169604</text:p>
          </table:table-cell>
          <table:table-cell office:value-type="string">
            <text:p>Tupaciguara </text:p>
          </table:table-cell>
          <table:table-cell table:number-columns-repeated="1022"/>
        </table:table-row>
        <table:table-row table:style-name="ro3">
          <table:table-cell office:value-type="float" office:value="3169703">
            <text:p>3169703</text:p>
          </table:table-cell>
          <table:table-cell office:value-type="string">
            <text:p>Turmalina </text:p>
          </table:table-cell>
          <table:table-cell table:number-columns-repeated="1022"/>
        </table:table-row>
        <table:table-row table:style-name="ro3">
          <table:table-cell office:value-type="float" office:value="3169802">
            <text:p>3169802</text:p>
          </table:table-cell>
          <table:table-cell office:value-type="string">
            <text:p>Turvolândia </text:p>
          </table:table-cell>
          <table:table-cell table:number-columns-repeated="1022"/>
        </table:table-row>
        <table:table-row table:style-name="ro3">
          <table:table-cell office:value-type="float" office:value="3169901">
            <text:p>3169901</text:p>
          </table:table-cell>
          <table:table-cell office:value-type="string">
            <text:p>Ubá </text:p>
          </table:table-cell>
          <table:table-cell table:number-columns-repeated="1022"/>
        </table:table-row>
        <table:table-row table:style-name="ro3">
          <table:table-cell office:value-type="float" office:value="3170008">
            <text:p>3170008</text:p>
          </table:table-cell>
          <table:table-cell office:value-type="string">
            <text:p>Ubaí </text:p>
          </table:table-cell>
          <table:table-cell table:number-columns-repeated="1022"/>
        </table:table-row>
        <table:table-row table:style-name="ro3">
          <table:table-cell office:value-type="float" office:value="3170057">
            <text:p>3170057</text:p>
          </table:table-cell>
          <table:table-cell office:value-type="string">
            <text:p>Ubaporanga </text:p>
          </table:table-cell>
          <table:table-cell table:number-columns-repeated="1022"/>
        </table:table-row>
        <table:table-row table:style-name="ro3">
          <table:table-cell office:value-type="float" office:value="3170107">
            <text:p>3170107</text:p>
          </table:table-cell>
          <table:table-cell office:value-type="string">
            <text:p>Uberaba </text:p>
          </table:table-cell>
          <table:table-cell table:number-columns-repeated="1022"/>
        </table:table-row>
        <table:table-row table:style-name="ro3">
          <table:table-cell office:value-type="float" office:value="3170206">
            <text:p>3170206</text:p>
          </table:table-cell>
          <table:table-cell office:value-type="string">
            <text:p>Uberlândia </text:p>
          </table:table-cell>
          <table:table-cell table:number-columns-repeated="1022"/>
        </table:table-row>
        <table:table-row table:style-name="ro3">
          <table:table-cell office:value-type="float" office:value="3170305">
            <text:p>3170305</text:p>
          </table:table-cell>
          <table:table-cell office:value-type="string">
            <text:p>Umburatiba </text:p>
          </table:table-cell>
          <table:table-cell table:number-columns-repeated="1022"/>
        </table:table-row>
        <table:table-row table:style-name="ro3">
          <table:table-cell office:value-type="float" office:value="3170404">
            <text:p>3170404</text:p>
          </table:table-cell>
          <table:table-cell office:value-type="string">
            <text:p>Unaí </text:p>
          </table:table-cell>
          <table:table-cell table:number-columns-repeated="1022"/>
        </table:table-row>
        <table:table-row table:style-name="ro3">
          <table:table-cell office:value-type="float" office:value="3170438">
            <text:p>3170438</text:p>
          </table:table-cell>
          <table:table-cell office:value-type="string">
            <text:p>União de Minas </text:p>
          </table:table-cell>
          <table:table-cell table:number-columns-repeated="1022"/>
        </table:table-row>
        <table:table-row table:style-name="ro3">
          <table:table-cell office:value-type="float" office:value="3170479">
            <text:p>3170479</text:p>
          </table:table-cell>
          <table:table-cell office:value-type="string">
            <text:p>Uruana de Minas </text:p>
          </table:table-cell>
          <table:table-cell table:number-columns-repeated="1022"/>
        </table:table-row>
        <table:table-row table:style-name="ro3">
          <table:table-cell office:value-type="float" office:value="3170503">
            <text:p>3170503</text:p>
          </table:table-cell>
          <table:table-cell office:value-type="string">
            <text:p>Urucânia </text:p>
          </table:table-cell>
          <table:table-cell table:number-columns-repeated="1022"/>
        </table:table-row>
        <table:table-row table:style-name="ro3">
          <table:table-cell office:value-type="float" office:value="3170529">
            <text:p>3170529</text:p>
          </table:table-cell>
          <table:table-cell office:value-type="string">
            <text:p>Urucuia </text:p>
          </table:table-cell>
          <table:table-cell table:number-columns-repeated="1022"/>
        </table:table-row>
        <table:table-row table:style-name="ro3">
          <table:table-cell office:value-type="float" office:value="3170578">
            <text:p>3170578</text:p>
          </table:table-cell>
          <table:table-cell office:value-type="string">
            <text:p>Vargem Alegre </text:p>
          </table:table-cell>
          <table:table-cell table:number-columns-repeated="1022"/>
        </table:table-row>
        <table:table-row table:style-name="ro3">
          <table:table-cell office:value-type="float" office:value="3170602">
            <text:p>3170602</text:p>
          </table:table-cell>
          <table:table-cell office:value-type="string">
            <text:p>Vargem Bonita </text:p>
          </table:table-cell>
          <table:table-cell table:number-columns-repeated="1022"/>
        </table:table-row>
        <table:table-row table:style-name="ro3">
          <table:table-cell office:value-type="float" office:value="3170651">
            <text:p>3170651</text:p>
          </table:table-cell>
          <table:table-cell office:value-type="string">
            <text:p>Vargem Grande do Rio Pardo </text:p>
          </table:table-cell>
          <table:table-cell table:number-columns-repeated="1022"/>
        </table:table-row>
        <table:table-row table:style-name="ro3">
          <table:table-cell office:value-type="float" office:value="3170701">
            <text:p>3170701</text:p>
          </table:table-cell>
          <table:table-cell office:value-type="string">
            <text:p>Varginha </text:p>
          </table:table-cell>
          <table:table-cell table:number-columns-repeated="1022"/>
        </table:table-row>
        <table:table-row table:style-name="ro3">
          <table:table-cell office:value-type="float" office:value="3170750">
            <text:p>3170750</text:p>
          </table:table-cell>
          <table:table-cell office:value-type="string">
            <text:p>Varjão de Minas </text:p>
          </table:table-cell>
          <table:table-cell table:number-columns-repeated="1022"/>
        </table:table-row>
        <table:table-row table:style-name="ro3">
          <table:table-cell office:value-type="float" office:value="3170800">
            <text:p>3170800</text:p>
          </table:table-cell>
          <table:table-cell office:value-type="string">
            <text:p>Várzea da Palma </text:p>
          </table:table-cell>
          <table:table-cell table:number-columns-repeated="1022"/>
        </table:table-row>
        <table:table-row table:style-name="ro3">
          <table:table-cell office:value-type="float" office:value="3170909">
            <text:p>3170909</text:p>
          </table:table-cell>
          <table:table-cell office:value-type="string">
            <text:p>Varzelândia </text:p>
          </table:table-cell>
          <table:table-cell table:number-columns-repeated="1022"/>
        </table:table-row>
        <table:table-row table:style-name="ro3">
          <table:table-cell office:value-type="float" office:value="3171006">
            <text:p>3171006</text:p>
          </table:table-cell>
          <table:table-cell office:value-type="string">
            <text:p>Vazante </text:p>
          </table:table-cell>
          <table:table-cell table:number-columns-repeated="1022"/>
        </table:table-row>
        <table:table-row table:style-name="ro3">
          <table:table-cell office:value-type="float" office:value="3171030">
            <text:p>3171030</text:p>
          </table:table-cell>
          <table:table-cell office:value-type="string">
            <text:p>Verdelândia </text:p>
          </table:table-cell>
          <table:table-cell table:number-columns-repeated="1022"/>
        </table:table-row>
        <table:table-row table:style-name="ro3">
          <table:table-cell office:value-type="float" office:value="3171071">
            <text:p>3171071</text:p>
          </table:table-cell>
          <table:table-cell office:value-type="string">
            <text:p>Veredinha </text:p>
          </table:table-cell>
          <table:table-cell table:number-columns-repeated="1022"/>
        </table:table-row>
        <table:table-row table:style-name="ro3">
          <table:table-cell office:value-type="float" office:value="3171105">
            <text:p>3171105</text:p>
          </table:table-cell>
          <table:table-cell office:value-type="string">
            <text:p>Veríssimo </text:p>
          </table:table-cell>
          <table:table-cell table:number-columns-repeated="1022"/>
        </table:table-row>
        <table:table-row table:style-name="ro3">
          <table:table-cell office:value-type="float" office:value="3171154">
            <text:p>3171154</text:p>
          </table:table-cell>
          <table:table-cell office:value-type="string">
            <text:p>Vermelho Novo </text:p>
          </table:table-cell>
          <table:table-cell table:number-columns-repeated="1022"/>
        </table:table-row>
        <table:table-row table:style-name="ro3">
          <table:table-cell office:value-type="float" office:value="3171204">
            <text:p>3171204</text:p>
          </table:table-cell>
          <table:table-cell office:value-type="string">
            <text:p>Vespasiano </text:p>
          </table:table-cell>
          <table:table-cell table:number-columns-repeated="1022"/>
        </table:table-row>
        <table:table-row table:style-name="ro3">
          <table:table-cell office:value-type="float" office:value="3171303">
            <text:p>3171303</text:p>
          </table:table-cell>
          <table:table-cell office:value-type="string">
            <text:p>Viçosa </text:p>
          </table:table-cell>
          <table:table-cell table:number-columns-repeated="1022"/>
        </table:table-row>
        <table:table-row table:style-name="ro3">
          <table:table-cell office:value-type="float" office:value="3171402">
            <text:p>3171402</text:p>
          </table:table-cell>
          <table:table-cell office:value-type="string">
            <text:p>Vieiras </text:p>
          </table:table-cell>
          <table:table-cell table:number-columns-repeated="1022"/>
        </table:table-row>
        <table:table-row table:style-name="ro3">
          <table:table-cell office:value-type="float" office:value="3171501">
            <text:p>3171501</text:p>
          </table:table-cell>
          <table:table-cell office:value-type="string">
            <text:p>Mathias Lobato </text:p>
          </table:table-cell>
          <table:table-cell table:number-columns-repeated="1022"/>
        </table:table-row>
        <table:table-row table:style-name="ro3">
          <table:table-cell office:value-type="float" office:value="3171600">
            <text:p>3171600</text:p>
          </table:table-cell>
          <table:table-cell office:value-type="string">
            <text:p>Virgem da Lapa </text:p>
          </table:table-cell>
          <table:table-cell table:number-columns-repeated="1022"/>
        </table:table-row>
        <table:table-row table:style-name="ro3">
          <table:table-cell office:value-type="float" office:value="3171709">
            <text:p>3171709</text:p>
          </table:table-cell>
          <table:table-cell office:value-type="string">
            <text:p>Virgínia </text:p>
          </table:table-cell>
          <table:table-cell table:number-columns-repeated="1022"/>
        </table:table-row>
        <table:table-row table:style-name="ro3">
          <table:table-cell office:value-type="float" office:value="3171808">
            <text:p>3171808</text:p>
          </table:table-cell>
          <table:table-cell office:value-type="string">
            <text:p>Virginópolis </text:p>
          </table:table-cell>
          <table:table-cell table:number-columns-repeated="1022"/>
        </table:table-row>
        <table:table-row table:style-name="ro3">
          <table:table-cell office:value-type="float" office:value="3171907">
            <text:p>3171907</text:p>
          </table:table-cell>
          <table:table-cell office:value-type="string">
            <text:p>Virgolândia </text:p>
          </table:table-cell>
          <table:table-cell table:number-columns-repeated="1022"/>
        </table:table-row>
        <table:table-row table:style-name="ro3">
          <table:table-cell office:value-type="float" office:value="3172004">
            <text:p>3172004</text:p>
          </table:table-cell>
          <table:table-cell office:value-type="string">
            <text:p>Visconde do Rio Branco </text:p>
          </table:table-cell>
          <table:table-cell table:number-columns-repeated="1022"/>
        </table:table-row>
        <table:table-row table:style-name="ro3">
          <table:table-cell office:value-type="float" office:value="3172103">
            <text:p>3172103</text:p>
          </table:table-cell>
          <table:table-cell office:value-type="string">
            <text:p>Volta Grande </text:p>
          </table:table-cell>
          <table:table-cell table:number-columns-repeated="1022"/>
        </table:table-row>
        <table:table-row table:style-name="ro3">
          <table:table-cell office:value-type="float" office:value="3172202">
            <text:p>3172202</text:p>
          </table:table-cell>
          <table:table-cell office:value-type="string">
            <text:p>Wenceslau Braz </text:p>
          </table:table-cell>
          <table:table-cell table:number-columns-repeated="1022"/>
        </table:table-row>
        <table:table-row table:style-name="ro3">
          <table:table-cell office:value-type="float" office:value="3200102">
            <text:p>3200102</text:p>
          </table:table-cell>
          <table:table-cell office:value-type="string">
            <text:p>Afonso Cláudio </text:p>
          </table:table-cell>
          <table:table-cell table:number-columns-repeated="1022"/>
        </table:table-row>
        <table:table-row table:style-name="ro3">
          <table:table-cell office:value-type="float" office:value="3200136">
            <text:p>3200136</text:p>
          </table:table-cell>
          <table:table-cell office:value-type="string">
            <text:p>Águia Branca </text:p>
          </table:table-cell>
          <table:table-cell table:number-columns-repeated="1022"/>
        </table:table-row>
        <table:table-row table:style-name="ro3">
          <table:table-cell office:value-type="float" office:value="3200169">
            <text:p>3200169</text:p>
          </table:table-cell>
          <table:table-cell office:value-type="string">
            <text:p>Água Doce do Norte </text:p>
          </table:table-cell>
          <table:table-cell table:number-columns-repeated="1022"/>
        </table:table-row>
        <table:table-row table:style-name="ro3">
          <table:table-cell office:value-type="float" office:value="3200201">
            <text:p>3200201</text:p>
          </table:table-cell>
          <table:table-cell office:value-type="string">
            <text:p>Alegre </text:p>
          </table:table-cell>
          <table:table-cell table:number-columns-repeated="1022"/>
        </table:table-row>
        <table:table-row table:style-name="ro3">
          <table:table-cell office:value-type="float" office:value="3200300">
            <text:p>3200300</text:p>
          </table:table-cell>
          <table:table-cell office:value-type="string">
            <text:p>Alfredo Chaves </text:p>
          </table:table-cell>
          <table:table-cell table:number-columns-repeated="1022"/>
        </table:table-row>
        <table:table-row table:style-name="ro3">
          <table:table-cell office:value-type="float" office:value="3200359">
            <text:p>3200359</text:p>
          </table:table-cell>
          <table:table-cell office:value-type="string">
            <text:p>Alto Rio Novo </text:p>
          </table:table-cell>
          <table:table-cell table:number-columns-repeated="1022"/>
        </table:table-row>
        <table:table-row table:style-name="ro3">
          <table:table-cell office:value-type="float" office:value="3200409">
            <text:p>3200409</text:p>
          </table:table-cell>
          <table:table-cell office:value-type="string">
            <text:p>Anchieta </text:p>
          </table:table-cell>
          <table:table-cell table:number-columns-repeated="1022"/>
        </table:table-row>
        <table:table-row table:style-name="ro3">
          <table:table-cell office:value-type="float" office:value="3200508">
            <text:p>3200508</text:p>
          </table:table-cell>
          <table:table-cell office:value-type="string">
            <text:p>Apiacá </text:p>
          </table:table-cell>
          <table:table-cell table:number-columns-repeated="1022"/>
        </table:table-row>
        <table:table-row table:style-name="ro3">
          <table:table-cell office:value-type="float" office:value="3200607">
            <text:p>3200607</text:p>
          </table:table-cell>
          <table:table-cell office:value-type="string">
            <text:p>Aracruz </text:p>
          </table:table-cell>
          <table:table-cell table:number-columns-repeated="1022"/>
        </table:table-row>
        <table:table-row table:style-name="ro3">
          <table:table-cell office:value-type="float" office:value="3200706">
            <text:p>3200706</text:p>
          </table:table-cell>
          <table:table-cell office:value-type="string">
            <text:p>Atilio Vivacqua </text:p>
          </table:table-cell>
          <table:table-cell table:number-columns-repeated="1022"/>
        </table:table-row>
        <table:table-row table:style-name="ro3">
          <table:table-cell office:value-type="float" office:value="3200805">
            <text:p>3200805</text:p>
          </table:table-cell>
          <table:table-cell office:value-type="string">
            <text:p>Baixo Guandu </text:p>
          </table:table-cell>
          <table:table-cell table:number-columns-repeated="1022"/>
        </table:table-row>
        <table:table-row table:style-name="ro3">
          <table:table-cell office:value-type="float" office:value="3200904">
            <text:p>3200904</text:p>
          </table:table-cell>
          <table:table-cell office:value-type="string">
            <text:p>Barra de São Francisco </text:p>
          </table:table-cell>
          <table:table-cell table:number-columns-repeated="1022"/>
        </table:table-row>
        <table:table-row table:style-name="ro3">
          <table:table-cell office:value-type="float" office:value="3201001">
            <text:p>3201001</text:p>
          </table:table-cell>
          <table:table-cell office:value-type="string">
            <text:p>Boa Esperança </text:p>
          </table:table-cell>
          <table:table-cell table:number-columns-repeated="1022"/>
        </table:table-row>
        <table:table-row table:style-name="ro3">
          <table:table-cell office:value-type="float" office:value="3201100">
            <text:p>3201100</text:p>
          </table:table-cell>
          <table:table-cell office:value-type="string">
            <text:p>Bom Jesus do Norte </text:p>
          </table:table-cell>
          <table:table-cell table:number-columns-repeated="1022"/>
        </table:table-row>
        <table:table-row table:style-name="ro3">
          <table:table-cell office:value-type="float" office:value="3201159">
            <text:p>3201159</text:p>
          </table:table-cell>
          <table:table-cell office:value-type="string">
            <text:p>Brejetuba </text:p>
          </table:table-cell>
          <table:table-cell table:number-columns-repeated="1022"/>
        </table:table-row>
        <table:table-row table:style-name="ro3">
          <table:table-cell office:value-type="float" office:value="3201209">
            <text:p>3201209</text:p>
          </table:table-cell>
          <table:table-cell office:value-type="string">
            <text:p>Cachoeiro de Itapemirim </text:p>
          </table:table-cell>
          <table:table-cell table:number-columns-repeated="1022"/>
        </table:table-row>
        <table:table-row table:style-name="ro3">
          <table:table-cell office:value-type="float" office:value="3201308">
            <text:p>3201308</text:p>
          </table:table-cell>
          <table:table-cell office:value-type="string">
            <text:p>Cariacica </text:p>
          </table:table-cell>
          <table:table-cell table:number-columns-repeated="1022"/>
        </table:table-row>
        <table:table-row table:style-name="ro3">
          <table:table-cell office:value-type="float" office:value="3201407">
            <text:p>3201407</text:p>
          </table:table-cell>
          <table:table-cell office:value-type="string">
            <text:p>Castelo </text:p>
          </table:table-cell>
          <table:table-cell table:number-columns-repeated="1022"/>
        </table:table-row>
        <table:table-row table:style-name="ro3">
          <table:table-cell office:value-type="float" office:value="3201506">
            <text:p>3201506</text:p>
          </table:table-cell>
          <table:table-cell office:value-type="string">
            <text:p>Colatina </text:p>
          </table:table-cell>
          <table:table-cell table:number-columns-repeated="1022"/>
        </table:table-row>
        <table:table-row table:style-name="ro3">
          <table:table-cell office:value-type="float" office:value="3201605">
            <text:p>3201605</text:p>
          </table:table-cell>
          <table:table-cell office:value-type="string">
            <text:p>Conceição da Barra </text:p>
          </table:table-cell>
          <table:table-cell table:number-columns-repeated="1022"/>
        </table:table-row>
        <table:table-row table:style-name="ro3">
          <table:table-cell office:value-type="float" office:value="3201704">
            <text:p>3201704</text:p>
          </table:table-cell>
          <table:table-cell office:value-type="string">
            <text:p>Conceição do Castelo </text:p>
          </table:table-cell>
          <table:table-cell table:number-columns-repeated="1022"/>
        </table:table-row>
        <table:table-row table:style-name="ro3">
          <table:table-cell office:value-type="float" office:value="3201803">
            <text:p>3201803</text:p>
          </table:table-cell>
          <table:table-cell office:value-type="string">
            <text:p>Divino de São Lourenço </text:p>
          </table:table-cell>
          <table:table-cell table:number-columns-repeated="1022"/>
        </table:table-row>
        <table:table-row table:style-name="ro3">
          <table:table-cell office:value-type="float" office:value="3201902">
            <text:p>3201902</text:p>
          </table:table-cell>
          <table:table-cell office:value-type="string">
            <text:p>Domingos Martins </text:p>
          </table:table-cell>
          <table:table-cell table:number-columns-repeated="1022"/>
        </table:table-row>
        <table:table-row table:style-name="ro3">
          <table:table-cell office:value-type="float" office:value="3202009">
            <text:p>3202009</text:p>
          </table:table-cell>
          <table:table-cell office:value-type="string">
            <text:p>Dores do Rio Preto </text:p>
          </table:table-cell>
          <table:table-cell table:number-columns-repeated="1022"/>
        </table:table-row>
        <table:table-row table:style-name="ro3">
          <table:table-cell office:value-type="float" office:value="3202108">
            <text:p>3202108</text:p>
          </table:table-cell>
          <table:table-cell office:value-type="string">
            <text:p>Ecoporanga </text:p>
          </table:table-cell>
          <table:table-cell table:number-columns-repeated="1022"/>
        </table:table-row>
        <table:table-row table:style-name="ro3">
          <table:table-cell office:value-type="float" office:value="3202207">
            <text:p>3202207</text:p>
          </table:table-cell>
          <table:table-cell office:value-type="string">
            <text:p>Fundão </text:p>
          </table:table-cell>
          <table:table-cell table:number-columns-repeated="1022"/>
        </table:table-row>
        <table:table-row table:style-name="ro3">
          <table:table-cell office:value-type="float" office:value="3202256">
            <text:p>3202256</text:p>
          </table:table-cell>
          <table:table-cell office:value-type="string">
            <text:p>Governador Lindenberg </text:p>
          </table:table-cell>
          <table:table-cell table:number-columns-repeated="1022"/>
        </table:table-row>
        <table:table-row table:style-name="ro3">
          <table:table-cell office:value-type="float" office:value="3202306">
            <text:p>3202306</text:p>
          </table:table-cell>
          <table:table-cell office:value-type="string">
            <text:p>Guaçuí </text:p>
          </table:table-cell>
          <table:table-cell table:number-columns-repeated="1022"/>
        </table:table-row>
        <table:table-row table:style-name="ro3">
          <table:table-cell office:value-type="float" office:value="3202405">
            <text:p>3202405</text:p>
          </table:table-cell>
          <table:table-cell office:value-type="string">
            <text:p>Guarapari </text:p>
          </table:table-cell>
          <table:table-cell table:number-columns-repeated="1022"/>
        </table:table-row>
        <table:table-row table:style-name="ro3">
          <table:table-cell office:value-type="float" office:value="3202454">
            <text:p>3202454</text:p>
          </table:table-cell>
          <table:table-cell office:value-type="string">
            <text:p>Ibatiba </text:p>
          </table:table-cell>
          <table:table-cell table:number-columns-repeated="1022"/>
        </table:table-row>
        <table:table-row table:style-name="ro3">
          <table:table-cell office:value-type="float" office:value="3202504">
            <text:p>3202504</text:p>
          </table:table-cell>
          <table:table-cell office:value-type="string">
            <text:p>Ibiraçu </text:p>
          </table:table-cell>
          <table:table-cell table:number-columns-repeated="1022"/>
        </table:table-row>
        <table:table-row table:style-name="ro3">
          <table:table-cell office:value-type="float" office:value="3202553">
            <text:p>3202553</text:p>
          </table:table-cell>
          <table:table-cell office:value-type="string">
            <text:p>Ibitirama </text:p>
          </table:table-cell>
          <table:table-cell table:number-columns-repeated="1022"/>
        </table:table-row>
        <table:table-row table:style-name="ro3">
          <table:table-cell office:value-type="float" office:value="3202603">
            <text:p>3202603</text:p>
          </table:table-cell>
          <table:table-cell office:value-type="string">
            <text:p>Iconha </text:p>
          </table:table-cell>
          <table:table-cell table:number-columns-repeated="1022"/>
        </table:table-row>
        <table:table-row table:style-name="ro3">
          <table:table-cell office:value-type="float" office:value="3202652">
            <text:p>3202652</text:p>
          </table:table-cell>
          <table:table-cell office:value-type="string">
            <text:p>Irupi </text:p>
          </table:table-cell>
          <table:table-cell table:number-columns-repeated="1022"/>
        </table:table-row>
        <table:table-row table:style-name="ro3">
          <table:table-cell office:value-type="float" office:value="3202702">
            <text:p>3202702</text:p>
          </table:table-cell>
          <table:table-cell office:value-type="string">
            <text:p>Itaguaçu </text:p>
          </table:table-cell>
          <table:table-cell table:number-columns-repeated="1022"/>
        </table:table-row>
        <table:table-row table:style-name="ro3">
          <table:table-cell office:value-type="float" office:value="3202801">
            <text:p>3202801</text:p>
          </table:table-cell>
          <table:table-cell office:value-type="string">
            <text:p>Itapemirim </text:p>
          </table:table-cell>
          <table:table-cell table:number-columns-repeated="1022"/>
        </table:table-row>
        <table:table-row table:style-name="ro3">
          <table:table-cell office:value-type="float" office:value="3202900">
            <text:p>3202900</text:p>
          </table:table-cell>
          <table:table-cell office:value-type="string">
            <text:p>Itarana </text:p>
          </table:table-cell>
          <table:table-cell table:number-columns-repeated="1022"/>
        </table:table-row>
        <table:table-row table:style-name="ro3">
          <table:table-cell office:value-type="float" office:value="3203007">
            <text:p>3203007</text:p>
          </table:table-cell>
          <table:table-cell office:value-type="string">
            <text:p>Iúna </text:p>
          </table:table-cell>
          <table:table-cell table:number-columns-repeated="1022"/>
        </table:table-row>
        <table:table-row table:style-name="ro3">
          <table:table-cell office:value-type="float" office:value="3203056">
            <text:p>3203056</text:p>
          </table:table-cell>
          <table:table-cell office:value-type="string">
            <text:p>Jaguaré </text:p>
          </table:table-cell>
          <table:table-cell table:number-columns-repeated="1022"/>
        </table:table-row>
        <table:table-row table:style-name="ro3">
          <table:table-cell office:value-type="float" office:value="3203106">
            <text:p>3203106</text:p>
          </table:table-cell>
          <table:table-cell office:value-type="string">
            <text:p>Jerônimo Monteiro </text:p>
          </table:table-cell>
          <table:table-cell table:number-columns-repeated="1022"/>
        </table:table-row>
        <table:table-row table:style-name="ro3">
          <table:table-cell office:value-type="float" office:value="3203130">
            <text:p>3203130</text:p>
          </table:table-cell>
          <table:table-cell office:value-type="string">
            <text:p>João Neiva </text:p>
          </table:table-cell>
          <table:table-cell table:number-columns-repeated="1022"/>
        </table:table-row>
        <table:table-row table:style-name="ro3">
          <table:table-cell office:value-type="float" office:value="3203163">
            <text:p>3203163</text:p>
          </table:table-cell>
          <table:table-cell office:value-type="string">
            <text:p>Laranja da Terra </text:p>
          </table:table-cell>
          <table:table-cell table:number-columns-repeated="1022"/>
        </table:table-row>
        <table:table-row table:style-name="ro3">
          <table:table-cell office:value-type="float" office:value="3203205">
            <text:p>3203205</text:p>
          </table:table-cell>
          <table:table-cell office:value-type="string">
            <text:p>Linhares </text:p>
          </table:table-cell>
          <table:table-cell table:number-columns-repeated="1022"/>
        </table:table-row>
        <table:table-row table:style-name="ro3">
          <table:table-cell office:value-type="float" office:value="3203304">
            <text:p>3203304</text:p>
          </table:table-cell>
          <table:table-cell office:value-type="string">
            <text:p>Mantenópolis </text:p>
          </table:table-cell>
          <table:table-cell table:number-columns-repeated="1022"/>
        </table:table-row>
        <table:table-row table:style-name="ro3">
          <table:table-cell office:value-type="float" office:value="3203320">
            <text:p>3203320</text:p>
          </table:table-cell>
          <table:table-cell office:value-type="string">
            <text:p>Marataízes </text:p>
          </table:table-cell>
          <table:table-cell table:number-columns-repeated="1022"/>
        </table:table-row>
        <table:table-row table:style-name="ro3">
          <table:table-cell office:value-type="float" office:value="3203346">
            <text:p>3203346</text:p>
          </table:table-cell>
          <table:table-cell office:value-type="string">
            <text:p>Marechal Floriano </text:p>
          </table:table-cell>
          <table:table-cell table:number-columns-repeated="1022"/>
        </table:table-row>
        <table:table-row table:style-name="ro3">
          <table:table-cell office:value-type="float" office:value="3203353">
            <text:p>3203353</text:p>
          </table:table-cell>
          <table:table-cell office:value-type="string">
            <text:p>Marilândia </text:p>
          </table:table-cell>
          <table:table-cell table:number-columns-repeated="1022"/>
        </table:table-row>
        <table:table-row table:style-name="ro3">
          <table:table-cell office:value-type="float" office:value="3203403">
            <text:p>3203403</text:p>
          </table:table-cell>
          <table:table-cell office:value-type="string">
            <text:p>Mimoso do Sul </text:p>
          </table:table-cell>
          <table:table-cell table:number-columns-repeated="1022"/>
        </table:table-row>
        <table:table-row table:style-name="ro3">
          <table:table-cell office:value-type="float" office:value="3203502">
            <text:p>3203502</text:p>
          </table:table-cell>
          <table:table-cell office:value-type="string">
            <text:p>Montanha </text:p>
          </table:table-cell>
          <table:table-cell table:number-columns-repeated="1022"/>
        </table:table-row>
        <table:table-row table:style-name="ro3">
          <table:table-cell office:value-type="float" office:value="3203601">
            <text:p>3203601</text:p>
          </table:table-cell>
          <table:table-cell office:value-type="string">
            <text:p>Mucurici </text:p>
          </table:table-cell>
          <table:table-cell table:number-columns-repeated="1022"/>
        </table:table-row>
        <table:table-row table:style-name="ro3">
          <table:table-cell office:value-type="float" office:value="3203700">
            <text:p>3203700</text:p>
          </table:table-cell>
          <table:table-cell office:value-type="string">
            <text:p>Muniz Freire </text:p>
          </table:table-cell>
          <table:table-cell table:number-columns-repeated="1022"/>
        </table:table-row>
        <table:table-row table:style-name="ro3">
          <table:table-cell office:value-type="float" office:value="3203809">
            <text:p>3203809</text:p>
          </table:table-cell>
          <table:table-cell office:value-type="string">
            <text:p>Muqui </text:p>
          </table:table-cell>
          <table:table-cell table:number-columns-repeated="1022"/>
        </table:table-row>
        <table:table-row table:style-name="ro3">
          <table:table-cell office:value-type="float" office:value="3203908">
            <text:p>3203908</text:p>
          </table:table-cell>
          <table:table-cell office:value-type="string">
            <text:p>Nova Venécia </text:p>
          </table:table-cell>
          <table:table-cell table:number-columns-repeated="1022"/>
        </table:table-row>
        <table:table-row table:style-name="ro3">
          <table:table-cell office:value-type="float" office:value="3204005">
            <text:p>3204005</text:p>
          </table:table-cell>
          <table:table-cell office:value-type="string">
            <text:p>Pancas </text:p>
          </table:table-cell>
          <table:table-cell table:number-columns-repeated="1022"/>
        </table:table-row>
        <table:table-row table:style-name="ro3">
          <table:table-cell office:value-type="float" office:value="3204054">
            <text:p>3204054</text:p>
          </table:table-cell>
          <table:table-cell office:value-type="string">
            <text:p>Pedro Canário </text:p>
          </table:table-cell>
          <table:table-cell table:number-columns-repeated="1022"/>
        </table:table-row>
        <table:table-row table:style-name="ro3">
          <table:table-cell office:value-type="float" office:value="3204104">
            <text:p>3204104</text:p>
          </table:table-cell>
          <table:table-cell office:value-type="string">
            <text:p>Pinheiros </text:p>
          </table:table-cell>
          <table:table-cell table:number-columns-repeated="1022"/>
        </table:table-row>
        <table:table-row table:style-name="ro3">
          <table:table-cell office:value-type="float" office:value="3204203">
            <text:p>3204203</text:p>
          </table:table-cell>
          <table:table-cell office:value-type="string">
            <text:p>Piúma </text:p>
          </table:table-cell>
          <table:table-cell table:number-columns-repeated="1022"/>
        </table:table-row>
        <table:table-row table:style-name="ro3">
          <table:table-cell office:value-type="float" office:value="3204252">
            <text:p>3204252</text:p>
          </table:table-cell>
          <table:table-cell office:value-type="string">
            <text:p>Ponto Belo </text:p>
          </table:table-cell>
          <table:table-cell table:number-columns-repeated="1022"/>
        </table:table-row>
        <table:table-row table:style-name="ro3">
          <table:table-cell office:value-type="float" office:value="3204302">
            <text:p>3204302</text:p>
          </table:table-cell>
          <table:table-cell office:value-type="string">
            <text:p>Presidente Kennedy </text:p>
          </table:table-cell>
          <table:table-cell table:number-columns-repeated="1022"/>
        </table:table-row>
        <table:table-row table:style-name="ro3">
          <table:table-cell office:value-type="float" office:value="3204351">
            <text:p>3204351</text:p>
          </table:table-cell>
          <table:table-cell office:value-type="string">
            <text:p>Rio Bananal </text:p>
          </table:table-cell>
          <table:table-cell table:number-columns-repeated="1022"/>
        </table:table-row>
        <table:table-row table:style-name="ro3">
          <table:table-cell office:value-type="float" office:value="3204401">
            <text:p>3204401</text:p>
          </table:table-cell>
          <table:table-cell office:value-type="string">
            <text:p>Rio Novo do Sul </text:p>
          </table:table-cell>
          <table:table-cell table:number-columns-repeated="1022"/>
        </table:table-row>
        <table:table-row table:style-name="ro3">
          <table:table-cell office:value-type="float" office:value="3204500">
            <text:p>3204500</text:p>
          </table:table-cell>
          <table:table-cell office:value-type="string">
            <text:p>Santa Leopoldina </text:p>
          </table:table-cell>
          <table:table-cell table:number-columns-repeated="1022"/>
        </table:table-row>
        <table:table-row table:style-name="ro3">
          <table:table-cell office:value-type="float" office:value="3204559">
            <text:p>3204559</text:p>
          </table:table-cell>
          <table:table-cell office:value-type="string">
            <text:p>Santa Maria de Jetibá </text:p>
          </table:table-cell>
          <table:table-cell table:number-columns-repeated="1022"/>
        </table:table-row>
        <table:table-row table:style-name="ro3">
          <table:table-cell office:value-type="float" office:value="3204609">
            <text:p>3204609</text:p>
          </table:table-cell>
          <table:table-cell office:value-type="string">
            <text:p>Santa Teresa </text:p>
          </table:table-cell>
          <table:table-cell table:number-columns-repeated="1022"/>
        </table:table-row>
        <table:table-row table:style-name="ro3">
          <table:table-cell office:value-type="float" office:value="3204658">
            <text:p>3204658</text:p>
          </table:table-cell>
          <table:table-cell office:value-type="string">
            <text:p>São Domingos do Norte </text:p>
          </table:table-cell>
          <table:table-cell table:number-columns-repeated="1022"/>
        </table:table-row>
        <table:table-row table:style-name="ro3">
          <table:table-cell office:value-type="float" office:value="3204708">
            <text:p>3204708</text:p>
          </table:table-cell>
          <table:table-cell office:value-type="string">
            <text:p>São Gabriel da Palha </text:p>
          </table:table-cell>
          <table:table-cell table:number-columns-repeated="1022"/>
        </table:table-row>
        <table:table-row table:style-name="ro3">
          <table:table-cell office:value-type="float" office:value="3204807">
            <text:p>3204807</text:p>
          </table:table-cell>
          <table:table-cell office:value-type="string">
            <text:p>São José do Calçado </text:p>
          </table:table-cell>
          <table:table-cell table:number-columns-repeated="1022"/>
        </table:table-row>
        <table:table-row table:style-name="ro3">
          <table:table-cell office:value-type="float" office:value="3204906">
            <text:p>3204906</text:p>
          </table:table-cell>
          <table:table-cell office:value-type="string">
            <text:p>São Mateus </text:p>
          </table:table-cell>
          <table:table-cell table:number-columns-repeated="1022"/>
        </table:table-row>
        <table:table-row table:style-name="ro3">
          <table:table-cell office:value-type="float" office:value="3204955">
            <text:p>3204955</text:p>
          </table:table-cell>
          <table:table-cell office:value-type="string">
            <text:p>São Roque do Canaã </text:p>
          </table:table-cell>
          <table:table-cell table:number-columns-repeated="1022"/>
        </table:table-row>
        <table:table-row table:style-name="ro3">
          <table:table-cell office:value-type="float" office:value="3205002">
            <text:p>3205002</text:p>
          </table:table-cell>
          <table:table-cell office:value-type="string">
            <text:p>Serra </text:p>
          </table:table-cell>
          <table:table-cell table:number-columns-repeated="1022"/>
        </table:table-row>
        <table:table-row table:style-name="ro3">
          <table:table-cell office:value-type="float" office:value="3205010">
            <text:p>3205010</text:p>
          </table:table-cell>
          <table:table-cell office:value-type="string">
            <text:p>Sooretama </text:p>
          </table:table-cell>
          <table:table-cell table:number-columns-repeated="1022"/>
        </table:table-row>
        <table:table-row table:style-name="ro3">
          <table:table-cell office:value-type="float" office:value="3205036">
            <text:p>3205036</text:p>
          </table:table-cell>
          <table:table-cell office:value-type="string">
            <text:p>Vargem Alta </text:p>
          </table:table-cell>
          <table:table-cell table:number-columns-repeated="1022"/>
        </table:table-row>
        <table:table-row table:style-name="ro3">
          <table:table-cell office:value-type="float" office:value="3205069">
            <text:p>3205069</text:p>
          </table:table-cell>
          <table:table-cell office:value-type="string">
            <text:p>Venda Nova do Imigrante </text:p>
          </table:table-cell>
          <table:table-cell table:number-columns-repeated="1022"/>
        </table:table-row>
        <table:table-row table:style-name="ro3">
          <table:table-cell office:value-type="float" office:value="3205101">
            <text:p>3205101</text:p>
          </table:table-cell>
          <table:table-cell office:value-type="string">
            <text:p>Viana </text:p>
          </table:table-cell>
          <table:table-cell table:number-columns-repeated="1022"/>
        </table:table-row>
        <table:table-row table:style-name="ro3">
          <table:table-cell office:value-type="float" office:value="3205150">
            <text:p>3205150</text:p>
          </table:table-cell>
          <table:table-cell office:value-type="string">
            <text:p>Vila Pavão </text:p>
          </table:table-cell>
          <table:table-cell table:number-columns-repeated="1022"/>
        </table:table-row>
        <table:table-row table:style-name="ro3">
          <table:table-cell office:value-type="float" office:value="3205176">
            <text:p>3205176</text:p>
          </table:table-cell>
          <table:table-cell office:value-type="string">
            <text:p>Vila Valério </text:p>
          </table:table-cell>
          <table:table-cell table:number-columns-repeated="1022"/>
        </table:table-row>
        <table:table-row table:style-name="ro3">
          <table:table-cell office:value-type="float" office:value="3205200">
            <text:p>3205200</text:p>
          </table:table-cell>
          <table:table-cell office:value-type="string">
            <text:p>Vila Velha </text:p>
          </table:table-cell>
          <table:table-cell table:number-columns-repeated="1022"/>
        </table:table-row>
        <table:table-row table:style-name="ro3">
          <table:table-cell office:value-type="float" office:value="3205309">
            <text:p>3205309</text:p>
          </table:table-cell>
          <table:table-cell office:value-type="string">
            <text:p>Vitória </text:p>
          </table:table-cell>
          <table:table-cell table:number-columns-repeated="1022"/>
        </table:table-row>
        <table:table-row table:style-name="ro3">
          <table:table-cell office:value-type="float" office:value="3300100">
            <text:p>3300100</text:p>
          </table:table-cell>
          <table:table-cell office:value-type="string">
            <text:p>Angra dos Reis </text:p>
          </table:table-cell>
          <table:table-cell table:number-columns-repeated="1022"/>
        </table:table-row>
        <table:table-row table:style-name="ro3">
          <table:table-cell office:value-type="float" office:value="3300159">
            <text:p>3300159</text:p>
          </table:table-cell>
          <table:table-cell office:value-type="string">
            <text:p>Aperibé </text:p>
          </table:table-cell>
          <table:table-cell table:number-columns-repeated="1022"/>
        </table:table-row>
        <table:table-row table:style-name="ro3">
          <table:table-cell office:value-type="float" office:value="3300209">
            <text:p>3300209</text:p>
          </table:table-cell>
          <table:table-cell office:value-type="string">
            <text:p>Araruama </text:p>
          </table:table-cell>
          <table:table-cell table:number-columns-repeated="1022"/>
        </table:table-row>
        <table:table-row table:style-name="ro3">
          <table:table-cell office:value-type="float" office:value="3300225">
            <text:p>3300225</text:p>
          </table:table-cell>
          <table:table-cell office:value-type="string">
            <text:p>Areal </text:p>
          </table:table-cell>
          <table:table-cell table:number-columns-repeated="1022"/>
        </table:table-row>
        <table:table-row table:style-name="ro3">
          <table:table-cell office:value-type="float" office:value="3300233">
            <text:p>3300233</text:p>
          </table:table-cell>
          <table:table-cell office:value-type="string">
            <text:p>Armação dos Búzios </text:p>
          </table:table-cell>
          <table:table-cell table:number-columns-repeated="1022"/>
        </table:table-row>
        <table:table-row table:style-name="ro3">
          <table:table-cell office:value-type="float" office:value="3300258">
            <text:p>3300258</text:p>
          </table:table-cell>
          <table:table-cell office:value-type="string">
            <text:p>Arraial do Cabo </text:p>
          </table:table-cell>
          <table:table-cell table:number-columns-repeated="1022"/>
        </table:table-row>
        <table:table-row table:style-name="ro3">
          <table:table-cell office:value-type="float" office:value="3300308">
            <text:p>3300308</text:p>
          </table:table-cell>
          <table:table-cell office:value-type="string">
            <text:p>Barra do Piraí </text:p>
          </table:table-cell>
          <table:table-cell table:number-columns-repeated="1022"/>
        </table:table-row>
        <table:table-row table:style-name="ro3">
          <table:table-cell office:value-type="float" office:value="3300407">
            <text:p>3300407</text:p>
          </table:table-cell>
          <table:table-cell office:value-type="string">
            <text:p>Barra Mansa </text:p>
          </table:table-cell>
          <table:table-cell table:number-columns-repeated="1022"/>
        </table:table-row>
        <table:table-row table:style-name="ro3">
          <table:table-cell office:value-type="float" office:value="3300456">
            <text:p>3300456</text:p>
          </table:table-cell>
          <table:table-cell office:value-type="string">
            <text:p>Belford Roxo </text:p>
          </table:table-cell>
          <table:table-cell table:number-columns-repeated="1022"/>
        </table:table-row>
        <table:table-row table:style-name="ro3">
          <table:table-cell office:value-type="float" office:value="3300506">
            <text:p>3300506</text:p>
          </table:table-cell>
          <table:table-cell office:value-type="string">
            <text:p>Bom Jardim </text:p>
          </table:table-cell>
          <table:table-cell table:number-columns-repeated="1022"/>
        </table:table-row>
        <table:table-row table:style-name="ro3">
          <table:table-cell office:value-type="float" office:value="3300605">
            <text:p>3300605</text:p>
          </table:table-cell>
          <table:table-cell office:value-type="string">
            <text:p>Bom Jesus do Itabapoana </text:p>
          </table:table-cell>
          <table:table-cell table:number-columns-repeated="1022"/>
        </table:table-row>
        <table:table-row table:style-name="ro3">
          <table:table-cell office:value-type="float" office:value="3300704">
            <text:p>3300704</text:p>
          </table:table-cell>
          <table:table-cell office:value-type="string">
            <text:p>Cabo Frio </text:p>
          </table:table-cell>
          <table:table-cell table:number-columns-repeated="1022"/>
        </table:table-row>
        <table:table-row table:style-name="ro3">
          <table:table-cell office:value-type="float" office:value="3300803">
            <text:p>3300803</text:p>
          </table:table-cell>
          <table:table-cell office:value-type="string">
            <text:p>Cachoeiras de Macacu </text:p>
          </table:table-cell>
          <table:table-cell table:number-columns-repeated="1022"/>
        </table:table-row>
        <table:table-row table:style-name="ro3">
          <table:table-cell office:value-type="float" office:value="3300902">
            <text:p>3300902</text:p>
          </table:table-cell>
          <table:table-cell office:value-type="string">
            <text:p>Cambuci </text:p>
          </table:table-cell>
          <table:table-cell table:number-columns-repeated="1022"/>
        </table:table-row>
        <table:table-row table:style-name="ro3">
          <table:table-cell office:value-type="float" office:value="3300936">
            <text:p>3300936</text:p>
          </table:table-cell>
          <table:table-cell office:value-type="string">
            <text:p>Carapebus </text:p>
          </table:table-cell>
          <table:table-cell table:number-columns-repeated="1022"/>
        </table:table-row>
        <table:table-row table:style-name="ro3">
          <table:table-cell office:value-type="float" office:value="3300951">
            <text:p>3300951</text:p>
          </table:table-cell>
          <table:table-cell office:value-type="string">
            <text:p>Comendador Levy Gasparian </text:p>
          </table:table-cell>
          <table:table-cell table:number-columns-repeated="1022"/>
        </table:table-row>
        <table:table-row table:style-name="ro3">
          <table:table-cell office:value-type="float" office:value="3301009">
            <text:p>3301009</text:p>
          </table:table-cell>
          <table:table-cell office:value-type="string">
            <text:p>Campos dos Goytacazes </text:p>
          </table:table-cell>
          <table:table-cell table:number-columns-repeated="1022"/>
        </table:table-row>
        <table:table-row table:style-name="ro3">
          <table:table-cell office:value-type="float" office:value="3301108">
            <text:p>3301108</text:p>
          </table:table-cell>
          <table:table-cell office:value-type="string">
            <text:p>Cantagalo </text:p>
          </table:table-cell>
          <table:table-cell table:number-columns-repeated="1022"/>
        </table:table-row>
        <table:table-row table:style-name="ro3">
          <table:table-cell office:value-type="float" office:value="3301157">
            <text:p>3301157</text:p>
          </table:table-cell>
          <table:table-cell office:value-type="string">
            <text:p>Cardoso Moreira </text:p>
          </table:table-cell>
          <table:table-cell table:number-columns-repeated="1022"/>
        </table:table-row>
        <table:table-row table:style-name="ro3">
          <table:table-cell office:value-type="float" office:value="3301207">
            <text:p>3301207</text:p>
          </table:table-cell>
          <table:table-cell office:value-type="string">
            <text:p>Carmo </text:p>
          </table:table-cell>
          <table:table-cell table:number-columns-repeated="1022"/>
        </table:table-row>
        <table:table-row table:style-name="ro3">
          <table:table-cell office:value-type="float" office:value="3301306">
            <text:p>3301306</text:p>
          </table:table-cell>
          <table:table-cell office:value-type="string">
            <text:p>Casimiro de Abreu </text:p>
          </table:table-cell>
          <table:table-cell table:number-columns-repeated="1022"/>
        </table:table-row>
        <table:table-row table:style-name="ro3">
          <table:table-cell office:value-type="float" office:value="3301405">
            <text:p>3301405</text:p>
          </table:table-cell>
          <table:table-cell office:value-type="string">
            <text:p>Conceição de Macabu </text:p>
          </table:table-cell>
          <table:table-cell table:number-columns-repeated="1022"/>
        </table:table-row>
        <table:table-row table:style-name="ro3">
          <table:table-cell office:value-type="float" office:value="3301504">
            <text:p>3301504</text:p>
          </table:table-cell>
          <table:table-cell office:value-type="string">
            <text:p>Cordeiro </text:p>
          </table:table-cell>
          <table:table-cell table:number-columns-repeated="1022"/>
        </table:table-row>
        <table:table-row table:style-name="ro3">
          <table:table-cell office:value-type="float" office:value="3301603">
            <text:p>3301603</text:p>
          </table:table-cell>
          <table:table-cell office:value-type="string">
            <text:p>Duas Barras </text:p>
          </table:table-cell>
          <table:table-cell table:number-columns-repeated="1022"/>
        </table:table-row>
        <table:table-row table:style-name="ro3">
          <table:table-cell office:value-type="float" office:value="3301702">
            <text:p>3301702</text:p>
          </table:table-cell>
          <table:table-cell office:value-type="string">
            <text:p>Duque de Caxias </text:p>
          </table:table-cell>
          <table:table-cell table:number-columns-repeated="1022"/>
        </table:table-row>
        <table:table-row table:style-name="ro3">
          <table:table-cell office:value-type="float" office:value="3301801">
            <text:p>3301801</text:p>
          </table:table-cell>
          <table:table-cell office:value-type="string">
            <text:p>Engenheiro Paulo de Frontin </text:p>
          </table:table-cell>
          <table:table-cell table:number-columns-repeated="1022"/>
        </table:table-row>
        <table:table-row table:style-name="ro3">
          <table:table-cell office:value-type="float" office:value="3301850">
            <text:p>3301850</text:p>
          </table:table-cell>
          <table:table-cell office:value-type="string">
            <text:p>Guapimirim </text:p>
          </table:table-cell>
          <table:table-cell table:number-columns-repeated="1022"/>
        </table:table-row>
        <table:table-row table:style-name="ro3">
          <table:table-cell office:value-type="float" office:value="3301876">
            <text:p>3301876</text:p>
          </table:table-cell>
          <table:table-cell office:value-type="string">
            <text:p>Iguaba Grande </text:p>
          </table:table-cell>
          <table:table-cell table:number-columns-repeated="1022"/>
        </table:table-row>
        <table:table-row table:style-name="ro3">
          <table:table-cell office:value-type="float" office:value="3301900">
            <text:p>3301900</text:p>
          </table:table-cell>
          <table:table-cell office:value-type="string">
            <text:p>Itaboraí </text:p>
          </table:table-cell>
          <table:table-cell table:number-columns-repeated="1022"/>
        </table:table-row>
        <table:table-row table:style-name="ro3">
          <table:table-cell office:value-type="float" office:value="3302007">
            <text:p>3302007</text:p>
          </table:table-cell>
          <table:table-cell office:value-type="string">
            <text:p>Itaguaí </text:p>
          </table:table-cell>
          <table:table-cell table:number-columns-repeated="1022"/>
        </table:table-row>
        <table:table-row table:style-name="ro3">
          <table:table-cell office:value-type="float" office:value="3302056">
            <text:p>3302056</text:p>
          </table:table-cell>
          <table:table-cell office:value-type="string">
            <text:p>Italva </text:p>
          </table:table-cell>
          <table:table-cell table:number-columns-repeated="1022"/>
        </table:table-row>
        <table:table-row table:style-name="ro3">
          <table:table-cell office:value-type="float" office:value="3302106">
            <text:p>3302106</text:p>
          </table:table-cell>
          <table:table-cell office:value-type="string">
            <text:p>Itaocara </text:p>
          </table:table-cell>
          <table:table-cell table:number-columns-repeated="1022"/>
        </table:table-row>
        <table:table-row table:style-name="ro3">
          <table:table-cell office:value-type="float" office:value="3302205">
            <text:p>3302205</text:p>
          </table:table-cell>
          <table:table-cell office:value-type="string">
            <text:p>Itaperuna </text:p>
          </table:table-cell>
          <table:table-cell table:number-columns-repeated="1022"/>
        </table:table-row>
        <table:table-row table:style-name="ro3">
          <table:table-cell office:value-type="float" office:value="3302254">
            <text:p>3302254</text:p>
          </table:table-cell>
          <table:table-cell office:value-type="string">
            <text:p>Itatiaia </text:p>
          </table:table-cell>
          <table:table-cell table:number-columns-repeated="1022"/>
        </table:table-row>
        <table:table-row table:style-name="ro3">
          <table:table-cell office:value-type="float" office:value="3302270">
            <text:p>3302270</text:p>
          </table:table-cell>
          <table:table-cell office:value-type="string">
            <text:p>Japeri </text:p>
          </table:table-cell>
          <table:table-cell table:number-columns-repeated="1022"/>
        </table:table-row>
        <table:table-row table:style-name="ro3">
          <table:table-cell office:value-type="float" office:value="3302304">
            <text:p>3302304</text:p>
          </table:table-cell>
          <table:table-cell office:value-type="string">
            <text:p>Laje do Muriaé </text:p>
          </table:table-cell>
          <table:table-cell table:number-columns-repeated="1022"/>
        </table:table-row>
        <table:table-row table:style-name="ro3">
          <table:table-cell office:value-type="float" office:value="3302403">
            <text:p>3302403</text:p>
          </table:table-cell>
          <table:table-cell office:value-type="string">
            <text:p>Macaé </text:p>
          </table:table-cell>
          <table:table-cell table:number-columns-repeated="1022"/>
        </table:table-row>
        <table:table-row table:style-name="ro3">
          <table:table-cell office:value-type="float" office:value="3302452">
            <text:p>3302452</text:p>
          </table:table-cell>
          <table:table-cell office:value-type="string">
            <text:p>Macuco </text:p>
          </table:table-cell>
          <table:table-cell table:number-columns-repeated="1022"/>
        </table:table-row>
        <table:table-row table:style-name="ro3">
          <table:table-cell office:value-type="float" office:value="3302502">
            <text:p>3302502</text:p>
          </table:table-cell>
          <table:table-cell office:value-type="string">
            <text:p>Magé </text:p>
          </table:table-cell>
          <table:table-cell table:number-columns-repeated="1022"/>
        </table:table-row>
        <table:table-row table:style-name="ro3">
          <table:table-cell office:value-type="float" office:value="3302601">
            <text:p>3302601</text:p>
          </table:table-cell>
          <table:table-cell office:value-type="string">
            <text:p>Mangaratiba </text:p>
          </table:table-cell>
          <table:table-cell table:number-columns-repeated="1022"/>
        </table:table-row>
        <table:table-row table:style-name="ro3">
          <table:table-cell office:value-type="float" office:value="3302700">
            <text:p>3302700</text:p>
          </table:table-cell>
          <table:table-cell office:value-type="string">
            <text:p>Maricá </text:p>
          </table:table-cell>
          <table:table-cell table:number-columns-repeated="1022"/>
        </table:table-row>
        <table:table-row table:style-name="ro3">
          <table:table-cell office:value-type="float" office:value="3302809">
            <text:p>3302809</text:p>
          </table:table-cell>
          <table:table-cell office:value-type="string">
            <text:p>Mendes </text:p>
          </table:table-cell>
          <table:table-cell table:number-columns-repeated="1022"/>
        </table:table-row>
        <table:table-row table:style-name="ro3">
          <table:table-cell office:value-type="float" office:value="3302858">
            <text:p>3302858</text:p>
          </table:table-cell>
          <table:table-cell office:value-type="string">
            <text:p>Mesquita </text:p>
          </table:table-cell>
          <table:table-cell table:number-columns-repeated="1022"/>
        </table:table-row>
        <table:table-row table:style-name="ro3">
          <table:table-cell office:value-type="float" office:value="3302908">
            <text:p>3302908</text:p>
          </table:table-cell>
          <table:table-cell office:value-type="string">
            <text:p>Miguel Pereira </text:p>
          </table:table-cell>
          <table:table-cell table:number-columns-repeated="1022"/>
        </table:table-row>
        <table:table-row table:style-name="ro3">
          <table:table-cell office:value-type="float" office:value="3303005">
            <text:p>3303005</text:p>
          </table:table-cell>
          <table:table-cell office:value-type="string">
            <text:p>Miracema </text:p>
          </table:table-cell>
          <table:table-cell table:number-columns-repeated="1022"/>
        </table:table-row>
        <table:table-row table:style-name="ro3">
          <table:table-cell office:value-type="float" office:value="3303104">
            <text:p>3303104</text:p>
          </table:table-cell>
          <table:table-cell office:value-type="string">
            <text:p>Natividade </text:p>
          </table:table-cell>
          <table:table-cell table:number-columns-repeated="1022"/>
        </table:table-row>
        <table:table-row table:style-name="ro3">
          <table:table-cell office:value-type="float" office:value="3303203">
            <text:p>3303203</text:p>
          </table:table-cell>
          <table:table-cell office:value-type="string">
            <text:p>Nilópolis </text:p>
          </table:table-cell>
          <table:table-cell table:number-columns-repeated="1022"/>
        </table:table-row>
        <table:table-row table:style-name="ro3">
          <table:table-cell office:value-type="float" office:value="3303302">
            <text:p>3303302</text:p>
          </table:table-cell>
          <table:table-cell office:value-type="string">
            <text:p>Niterói </text:p>
          </table:table-cell>
          <table:table-cell table:number-columns-repeated="1022"/>
        </table:table-row>
        <table:table-row table:style-name="ro3">
          <table:table-cell office:value-type="float" office:value="3303401">
            <text:p>3303401</text:p>
          </table:table-cell>
          <table:table-cell office:value-type="string">
            <text:p>Nova Friburgo </text:p>
          </table:table-cell>
          <table:table-cell table:number-columns-repeated="1022"/>
        </table:table-row>
        <table:table-row table:style-name="ro3">
          <table:table-cell office:value-type="float" office:value="3303500">
            <text:p>3303500</text:p>
          </table:table-cell>
          <table:table-cell office:value-type="string">
            <text:p>Nova Iguaçu </text:p>
          </table:table-cell>
          <table:table-cell table:number-columns-repeated="1022"/>
        </table:table-row>
        <table:table-row table:style-name="ro3">
          <table:table-cell office:value-type="float" office:value="3303609">
            <text:p>3303609</text:p>
          </table:table-cell>
          <table:table-cell office:value-type="string">
            <text:p>Paracambi </text:p>
          </table:table-cell>
          <table:table-cell table:number-columns-repeated="1022"/>
        </table:table-row>
        <table:table-row table:style-name="ro3">
          <table:table-cell office:value-type="float" office:value="3303708">
            <text:p>3303708</text:p>
          </table:table-cell>
          <table:table-cell office:value-type="string">
            <text:p>Paraíba do Sul </text:p>
          </table:table-cell>
          <table:table-cell table:number-columns-repeated="1022"/>
        </table:table-row>
        <table:table-row table:style-name="ro3">
          <table:table-cell office:value-type="float" office:value="3303807">
            <text:p>3303807</text:p>
          </table:table-cell>
          <table:table-cell office:value-type="string">
            <text:p>Paraty </text:p>
          </table:table-cell>
          <table:table-cell table:number-columns-repeated="1022"/>
        </table:table-row>
        <table:table-row table:style-name="ro3">
          <table:table-cell office:value-type="float" office:value="3303856">
            <text:p>3303856</text:p>
          </table:table-cell>
          <table:table-cell office:value-type="string">
            <text:p>Paty do Alferes </text:p>
          </table:table-cell>
          <table:table-cell table:number-columns-repeated="1022"/>
        </table:table-row>
        <table:table-row table:style-name="ro3">
          <table:table-cell office:value-type="float" office:value="3303906">
            <text:p>3303906</text:p>
          </table:table-cell>
          <table:table-cell office:value-type="string">
            <text:p>Petrópolis </text:p>
          </table:table-cell>
          <table:table-cell table:number-columns-repeated="1022"/>
        </table:table-row>
        <table:table-row table:style-name="ro3">
          <table:table-cell office:value-type="float" office:value="3303955">
            <text:p>3303955</text:p>
          </table:table-cell>
          <table:table-cell office:value-type="string">
            <text:p>Pinheiral </text:p>
          </table:table-cell>
          <table:table-cell table:number-columns-repeated="1022"/>
        </table:table-row>
        <table:table-row table:style-name="ro3">
          <table:table-cell office:value-type="float" office:value="3304003">
            <text:p>3304003</text:p>
          </table:table-cell>
          <table:table-cell office:value-type="string">
            <text:p>Piraí </text:p>
          </table:table-cell>
          <table:table-cell table:number-columns-repeated="1022"/>
        </table:table-row>
        <table:table-row table:style-name="ro3">
          <table:table-cell office:value-type="float" office:value="3304102">
            <text:p>3304102</text:p>
          </table:table-cell>
          <table:table-cell office:value-type="string">
            <text:p>Porciúncula </text:p>
          </table:table-cell>
          <table:table-cell table:number-columns-repeated="1022"/>
        </table:table-row>
        <table:table-row table:style-name="ro3">
          <table:table-cell office:value-type="float" office:value="3304110">
            <text:p>3304110</text:p>
          </table:table-cell>
          <table:table-cell office:value-type="string">
            <text:p>Porto Real </text:p>
          </table:table-cell>
          <table:table-cell table:number-columns-repeated="1022"/>
        </table:table-row>
        <table:table-row table:style-name="ro3">
          <table:table-cell office:value-type="float" office:value="3304128">
            <text:p>3304128</text:p>
          </table:table-cell>
          <table:table-cell office:value-type="string">
            <text:p>Quatis </text:p>
          </table:table-cell>
          <table:table-cell table:number-columns-repeated="1022"/>
        </table:table-row>
        <table:table-row table:style-name="ro3">
          <table:table-cell office:value-type="float" office:value="3304144">
            <text:p>3304144</text:p>
          </table:table-cell>
          <table:table-cell office:value-type="string">
            <text:p>Queimados </text:p>
          </table:table-cell>
          <table:table-cell table:number-columns-repeated="1022"/>
        </table:table-row>
        <table:table-row table:style-name="ro3">
          <table:table-cell office:value-type="float" office:value="3304151">
            <text:p>3304151</text:p>
          </table:table-cell>
          <table:table-cell office:value-type="string">
            <text:p>Quissamã </text:p>
          </table:table-cell>
          <table:table-cell table:number-columns-repeated="1022"/>
        </table:table-row>
        <table:table-row table:style-name="ro3">
          <table:table-cell office:value-type="float" office:value="3304201">
            <text:p>3304201</text:p>
          </table:table-cell>
          <table:table-cell office:value-type="string">
            <text:p>Resende </text:p>
          </table:table-cell>
          <table:table-cell table:number-columns-repeated="1022"/>
        </table:table-row>
        <table:table-row table:style-name="ro3">
          <table:table-cell office:value-type="float" office:value="3304300">
            <text:p>3304300</text:p>
          </table:table-cell>
          <table:table-cell office:value-type="string">
            <text:p>Rio Bonito </text:p>
          </table:table-cell>
          <table:table-cell table:number-columns-repeated="1022"/>
        </table:table-row>
        <table:table-row table:style-name="ro3">
          <table:table-cell office:value-type="float" office:value="3304409">
            <text:p>3304409</text:p>
          </table:table-cell>
          <table:table-cell office:value-type="string">
            <text:p>Rio Claro </text:p>
          </table:table-cell>
          <table:table-cell table:number-columns-repeated="1022"/>
        </table:table-row>
        <table:table-row table:style-name="ro3">
          <table:table-cell office:value-type="float" office:value="3304508">
            <text:p>3304508</text:p>
          </table:table-cell>
          <table:table-cell office:value-type="string">
            <text:p>Rio das Flores </text:p>
          </table:table-cell>
          <table:table-cell table:number-columns-repeated="1022"/>
        </table:table-row>
        <table:table-row table:style-name="ro3">
          <table:table-cell office:value-type="float" office:value="3304524">
            <text:p>3304524</text:p>
          </table:table-cell>
          <table:table-cell office:value-type="string">
            <text:p>Rio das Ostras </text:p>
          </table:table-cell>
          <table:table-cell table:number-columns-repeated="1022"/>
        </table:table-row>
        <table:table-row table:style-name="ro3">
          <table:table-cell office:value-type="float" office:value="3304557">
            <text:p>3304557</text:p>
          </table:table-cell>
          <table:table-cell office:value-type="string">
            <text:p>Rio de Janeiro </text:p>
          </table:table-cell>
          <table:table-cell table:number-columns-repeated="1022"/>
        </table:table-row>
        <table:table-row table:style-name="ro3">
          <table:table-cell office:value-type="float" office:value="3304607">
            <text:p>3304607</text:p>
          </table:table-cell>
          <table:table-cell office:value-type="string">
            <text:p>Santa Maria Madalena </text:p>
          </table:table-cell>
          <table:table-cell table:number-columns-repeated="1022"/>
        </table:table-row>
        <table:table-row table:style-name="ro3">
          <table:table-cell office:value-type="float" office:value="3304706">
            <text:p>3304706</text:p>
          </table:table-cell>
          <table:table-cell office:value-type="string">
            <text:p>Santo Antônio de Pádua </text:p>
          </table:table-cell>
          <table:table-cell table:number-columns-repeated="1022"/>
        </table:table-row>
        <table:table-row table:style-name="ro3">
          <table:table-cell office:value-type="float" office:value="3304755">
            <text:p>3304755</text:p>
          </table:table-cell>
          <table:table-cell office:value-type="string">
            <text:p>São Francisco de Itabapoana </text:p>
          </table:table-cell>
          <table:table-cell table:number-columns-repeated="1022"/>
        </table:table-row>
        <table:table-row table:style-name="ro3">
          <table:table-cell office:value-type="float" office:value="3304805">
            <text:p>3304805</text:p>
          </table:table-cell>
          <table:table-cell office:value-type="string">
            <text:p>São Fidélis </text:p>
          </table:table-cell>
          <table:table-cell table:number-columns-repeated="1022"/>
        </table:table-row>
        <table:table-row table:style-name="ro3">
          <table:table-cell office:value-type="float" office:value="3304904">
            <text:p>3304904</text:p>
          </table:table-cell>
          <table:table-cell office:value-type="string">
            <text:p>São Gonçalo </text:p>
          </table:table-cell>
          <table:table-cell table:number-columns-repeated="1022"/>
        </table:table-row>
        <table:table-row table:style-name="ro3">
          <table:table-cell office:value-type="float" office:value="3305000">
            <text:p>3305000</text:p>
          </table:table-cell>
          <table:table-cell office:value-type="string">
            <text:p>São João da Barra </text:p>
          </table:table-cell>
          <table:table-cell table:number-columns-repeated="1022"/>
        </table:table-row>
        <table:table-row table:style-name="ro3">
          <table:table-cell office:value-type="float" office:value="3305109">
            <text:p>3305109</text:p>
          </table:table-cell>
          <table:table-cell office:value-type="string">
            <text:p>São João de Meriti </text:p>
          </table:table-cell>
          <table:table-cell table:number-columns-repeated="1022"/>
        </table:table-row>
        <table:table-row table:style-name="ro3">
          <table:table-cell office:value-type="float" office:value="3305133">
            <text:p>3305133</text:p>
          </table:table-cell>
          <table:table-cell office:value-type="string">
            <text:p>São José de Ubá </text:p>
          </table:table-cell>
          <table:table-cell table:number-columns-repeated="1022"/>
        </table:table-row>
        <table:table-row table:style-name="ro3">
          <table:table-cell office:value-type="float" office:value="3305158">
            <text:p>3305158</text:p>
          </table:table-cell>
          <table:table-cell office:value-type="string">
            <text:p>São José do Vale do Rio Preto </text:p>
          </table:table-cell>
          <table:table-cell table:number-columns-repeated="1022"/>
        </table:table-row>
        <table:table-row table:style-name="ro3">
          <table:table-cell office:value-type="float" office:value="3305208">
            <text:p>3305208</text:p>
          </table:table-cell>
          <table:table-cell office:value-type="string">
            <text:p>São Pedro da Aldeia </text:p>
          </table:table-cell>
          <table:table-cell table:number-columns-repeated="1022"/>
        </table:table-row>
        <table:table-row table:style-name="ro3">
          <table:table-cell office:value-type="float" office:value="3305307">
            <text:p>3305307</text:p>
          </table:table-cell>
          <table:table-cell office:value-type="string">
            <text:p>São Sebastião do Alto </text:p>
          </table:table-cell>
          <table:table-cell table:number-columns-repeated="1022"/>
        </table:table-row>
        <table:table-row table:style-name="ro3">
          <table:table-cell office:value-type="float" office:value="3305406">
            <text:p>3305406</text:p>
          </table:table-cell>
          <table:table-cell office:value-type="string">
            <text:p>Sapucaia </text:p>
          </table:table-cell>
          <table:table-cell table:number-columns-repeated="1022"/>
        </table:table-row>
        <table:table-row table:style-name="ro3">
          <table:table-cell office:value-type="float" office:value="3305505">
            <text:p>3305505</text:p>
          </table:table-cell>
          <table:table-cell office:value-type="string">
            <text:p>Saquarema </text:p>
          </table:table-cell>
          <table:table-cell table:number-columns-repeated="1022"/>
        </table:table-row>
        <table:table-row table:style-name="ro3">
          <table:table-cell office:value-type="float" office:value="3305554">
            <text:p>3305554</text:p>
          </table:table-cell>
          <table:table-cell office:value-type="string">
            <text:p>Seropédica </text:p>
          </table:table-cell>
          <table:table-cell table:number-columns-repeated="1022"/>
        </table:table-row>
        <table:table-row table:style-name="ro3">
          <table:table-cell office:value-type="float" office:value="3305604">
            <text:p>3305604</text:p>
          </table:table-cell>
          <table:table-cell office:value-type="string">
            <text:p>Silva Jardim </text:p>
          </table:table-cell>
          <table:table-cell table:number-columns-repeated="1022"/>
        </table:table-row>
        <table:table-row table:style-name="ro3">
          <table:table-cell office:value-type="float" office:value="3305703">
            <text:p>3305703</text:p>
          </table:table-cell>
          <table:table-cell office:value-type="string">
            <text:p>Sumidouro </text:p>
          </table:table-cell>
          <table:table-cell table:number-columns-repeated="1022"/>
        </table:table-row>
        <table:table-row table:style-name="ro3">
          <table:table-cell office:value-type="float" office:value="3305752">
            <text:p>3305752</text:p>
          </table:table-cell>
          <table:table-cell office:value-type="string">
            <text:p>Tanguá </text:p>
          </table:table-cell>
          <table:table-cell table:number-columns-repeated="1022"/>
        </table:table-row>
        <table:table-row table:style-name="ro3">
          <table:table-cell office:value-type="float" office:value="3305802">
            <text:p>3305802</text:p>
          </table:table-cell>
          <table:table-cell office:value-type="string">
            <text:p>Teresópolis </text:p>
          </table:table-cell>
          <table:table-cell table:number-columns-repeated="1022"/>
        </table:table-row>
        <table:table-row table:style-name="ro3">
          <table:table-cell office:value-type="float" office:value="3305901">
            <text:p>3305901</text:p>
          </table:table-cell>
          <table:table-cell office:value-type="string">
            <text:p>Trajano de Moraes </text:p>
          </table:table-cell>
          <table:table-cell table:number-columns-repeated="1022"/>
        </table:table-row>
        <table:table-row table:style-name="ro3">
          <table:table-cell office:value-type="float" office:value="3306008">
            <text:p>3306008</text:p>
          </table:table-cell>
          <table:table-cell office:value-type="string">
            <text:p>Três Rios </text:p>
          </table:table-cell>
          <table:table-cell table:number-columns-repeated="1022"/>
        </table:table-row>
        <table:table-row table:style-name="ro3">
          <table:table-cell office:value-type="float" office:value="3306107">
            <text:p>3306107</text:p>
          </table:table-cell>
          <table:table-cell office:value-type="string">
            <text:p>Valença </text:p>
          </table:table-cell>
          <table:table-cell table:number-columns-repeated="1022"/>
        </table:table-row>
        <table:table-row table:style-name="ro3">
          <table:table-cell office:value-type="float" office:value="3306156">
            <text:p>3306156</text:p>
          </table:table-cell>
          <table:table-cell office:value-type="string">
            <text:p>Varre-Sai </text:p>
          </table:table-cell>
          <table:table-cell table:number-columns-repeated="1022"/>
        </table:table-row>
        <table:table-row table:style-name="ro3">
          <table:table-cell office:value-type="float" office:value="3306206">
            <text:p>3306206</text:p>
          </table:table-cell>
          <table:table-cell office:value-type="string">
            <text:p>Vassouras </text:p>
          </table:table-cell>
          <table:table-cell table:number-columns-repeated="1022"/>
        </table:table-row>
        <table:table-row table:style-name="ro3">
          <table:table-cell office:value-type="float" office:value="3306305">
            <text:p>3306305</text:p>
          </table:table-cell>
          <table:table-cell office:value-type="string">
            <text:p>Volta Redonda </text:p>
          </table:table-cell>
          <table:table-cell table:number-columns-repeated="1022"/>
        </table:table-row>
        <table:table-row table:style-name="ro3">
          <table:table-cell office:value-type="float" office:value="3500105">
            <text:p>3500105</text:p>
          </table:table-cell>
          <table:table-cell office:value-type="string">
            <text:p>Adamantina </text:p>
          </table:table-cell>
          <table:table-cell table:number-columns-repeated="1022"/>
        </table:table-row>
        <table:table-row table:style-name="ro3">
          <table:table-cell office:value-type="float" office:value="3500204">
            <text:p>3500204</text:p>
          </table:table-cell>
          <table:table-cell office:value-type="string">
            <text:p>Adolfo </text:p>
          </table:table-cell>
          <table:table-cell table:number-columns-repeated="1022"/>
        </table:table-row>
        <table:table-row table:style-name="ro3">
          <table:table-cell office:value-type="float" office:value="3500303">
            <text:p>3500303</text:p>
          </table:table-cell>
          <table:table-cell office:value-type="string">
            <text:p>Aguaí </text:p>
          </table:table-cell>
          <table:table-cell table:number-columns-repeated="1022"/>
        </table:table-row>
        <table:table-row table:style-name="ro3">
          <table:table-cell office:value-type="float" office:value="3500402">
            <text:p>3500402</text:p>
          </table:table-cell>
          <table:table-cell office:value-type="string">
            <text:p>Águas da Prata </text:p>
          </table:table-cell>
          <table:table-cell table:number-columns-repeated="1022"/>
        </table:table-row>
        <table:table-row table:style-name="ro3">
          <table:table-cell office:value-type="float" office:value="3500501">
            <text:p>3500501</text:p>
          </table:table-cell>
          <table:table-cell office:value-type="string">
            <text:p>Águas de Lindóia </text:p>
          </table:table-cell>
          <table:table-cell table:number-columns-repeated="1022"/>
        </table:table-row>
        <table:table-row table:style-name="ro3">
          <table:table-cell office:value-type="float" office:value="3500550">
            <text:p>3500550</text:p>
          </table:table-cell>
          <table:table-cell office:value-type="string">
            <text:p>Águas de Santa Bárbara </text:p>
          </table:table-cell>
          <table:table-cell table:number-columns-repeated="1022"/>
        </table:table-row>
        <table:table-row table:style-name="ro3">
          <table:table-cell office:value-type="float" office:value="3500600">
            <text:p>3500600</text:p>
          </table:table-cell>
          <table:table-cell office:value-type="string">
            <text:p>Águas de São Pedro </text:p>
          </table:table-cell>
          <table:table-cell table:number-columns-repeated="1022"/>
        </table:table-row>
        <table:table-row table:style-name="ro3">
          <table:table-cell office:value-type="float" office:value="3500709">
            <text:p>3500709</text:p>
          </table:table-cell>
          <table:table-cell office:value-type="string">
            <text:p>Agudos </text:p>
          </table:table-cell>
          <table:table-cell table:number-columns-repeated="1022"/>
        </table:table-row>
        <table:table-row table:style-name="ro3">
          <table:table-cell office:value-type="float" office:value="3500758">
            <text:p>3500758</text:p>
          </table:table-cell>
          <table:table-cell office:value-type="string">
            <text:p>Alambari </text:p>
          </table:table-cell>
          <table:table-cell table:number-columns-repeated="1022"/>
        </table:table-row>
        <table:table-row table:style-name="ro3">
          <table:table-cell office:value-type="float" office:value="3500808">
            <text:p>3500808</text:p>
          </table:table-cell>
          <table:table-cell office:value-type="string">
            <text:p>Alfredo Marcondes </text:p>
          </table:table-cell>
          <table:table-cell table:number-columns-repeated="1022"/>
        </table:table-row>
        <table:table-row table:style-name="ro3">
          <table:table-cell office:value-type="float" office:value="3500907">
            <text:p>3500907</text:p>
          </table:table-cell>
          <table:table-cell office:value-type="string">
            <text:p>Altair </text:p>
          </table:table-cell>
          <table:table-cell table:number-columns-repeated="1022"/>
        </table:table-row>
        <table:table-row table:style-name="ro3">
          <table:table-cell office:value-type="float" office:value="3501004">
            <text:p>3501004</text:p>
          </table:table-cell>
          <table:table-cell office:value-type="string">
            <text:p>Altinópolis </text:p>
          </table:table-cell>
          <table:table-cell table:number-columns-repeated="1022"/>
        </table:table-row>
        <table:table-row table:style-name="ro3">
          <table:table-cell office:value-type="float" office:value="3501103">
            <text:p>3501103</text:p>
          </table:table-cell>
          <table:table-cell office:value-type="string">
            <text:p>Alto Alegre </text:p>
          </table:table-cell>
          <table:table-cell table:number-columns-repeated="1022"/>
        </table:table-row>
        <table:table-row table:style-name="ro3">
          <table:table-cell office:value-type="float" office:value="3501152">
            <text:p>3501152</text:p>
          </table:table-cell>
          <table:table-cell office:value-type="string">
            <text:p>Alumínio </text:p>
          </table:table-cell>
          <table:table-cell table:number-columns-repeated="1022"/>
        </table:table-row>
        <table:table-row table:style-name="ro3">
          <table:table-cell office:value-type="float" office:value="3501202">
            <text:p>3501202</text:p>
          </table:table-cell>
          <table:table-cell office:value-type="string">
            <text:p>Álvares Florence </text:p>
          </table:table-cell>
          <table:table-cell table:number-columns-repeated="1022"/>
        </table:table-row>
        <table:table-row table:style-name="ro3">
          <table:table-cell office:value-type="float" office:value="3501301">
            <text:p>3501301</text:p>
          </table:table-cell>
          <table:table-cell office:value-type="string">
            <text:p>Álvares Machado </text:p>
          </table:table-cell>
          <table:table-cell table:number-columns-repeated="1022"/>
        </table:table-row>
        <table:table-row table:style-name="ro3">
          <table:table-cell office:value-type="float" office:value="3501400">
            <text:p>3501400</text:p>
          </table:table-cell>
          <table:table-cell office:value-type="string">
            <text:p>Álvaro de Carvalho </text:p>
          </table:table-cell>
          <table:table-cell table:number-columns-repeated="1022"/>
        </table:table-row>
        <table:table-row table:style-name="ro3">
          <table:table-cell office:value-type="float" office:value="3501509">
            <text:p>3501509</text:p>
          </table:table-cell>
          <table:table-cell office:value-type="string">
            <text:p>Alvinlândia </text:p>
          </table:table-cell>
          <table:table-cell table:number-columns-repeated="1022"/>
        </table:table-row>
        <table:table-row table:style-name="ro3">
          <table:table-cell office:value-type="float" office:value="3501608">
            <text:p>3501608</text:p>
          </table:table-cell>
          <table:table-cell office:value-type="string">
            <text:p>Americana </text:p>
          </table:table-cell>
          <table:table-cell table:number-columns-repeated="1022"/>
        </table:table-row>
        <table:table-row table:style-name="ro3">
          <table:table-cell office:value-type="float" office:value="3501707">
            <text:p>3501707</text:p>
          </table:table-cell>
          <table:table-cell office:value-type="string">
            <text:p>Américo Brasiliense </text:p>
          </table:table-cell>
          <table:table-cell table:number-columns-repeated="1022"/>
        </table:table-row>
        <table:table-row table:style-name="ro3">
          <table:table-cell office:value-type="float" office:value="3501806">
            <text:p>3501806</text:p>
          </table:table-cell>
          <table:table-cell office:value-type="string">
            <text:p>Américo de Campos </text:p>
          </table:table-cell>
          <table:table-cell table:number-columns-repeated="1022"/>
        </table:table-row>
        <table:table-row table:style-name="ro3">
          <table:table-cell office:value-type="float" office:value="3501905">
            <text:p>3501905</text:p>
          </table:table-cell>
          <table:table-cell office:value-type="string">
            <text:p>Amparo </text:p>
          </table:table-cell>
          <table:table-cell table:number-columns-repeated="1022"/>
        </table:table-row>
        <table:table-row table:style-name="ro3">
          <table:table-cell office:value-type="float" office:value="3502002">
            <text:p>3502002</text:p>
          </table:table-cell>
          <table:table-cell office:value-type="string">
            <text:p>Analândia </text:p>
          </table:table-cell>
          <table:table-cell table:number-columns-repeated="1022"/>
        </table:table-row>
        <table:table-row table:style-name="ro3">
          <table:table-cell office:value-type="float" office:value="3502101">
            <text:p>3502101</text:p>
          </table:table-cell>
          <table:table-cell office:value-type="string">
            <text:p>Andradina </text:p>
          </table:table-cell>
          <table:table-cell table:number-columns-repeated="1022"/>
        </table:table-row>
        <table:table-row table:style-name="ro3">
          <table:table-cell office:value-type="float" office:value="3502200">
            <text:p>3502200</text:p>
          </table:table-cell>
          <table:table-cell office:value-type="string">
            <text:p>Angatuba </text:p>
          </table:table-cell>
          <table:table-cell table:number-columns-repeated="1022"/>
        </table:table-row>
        <table:table-row table:style-name="ro3">
          <table:table-cell office:value-type="float" office:value="3502309">
            <text:p>3502309</text:p>
          </table:table-cell>
          <table:table-cell office:value-type="string">
            <text:p>Anhembi </text:p>
          </table:table-cell>
          <table:table-cell table:number-columns-repeated="1022"/>
        </table:table-row>
        <table:table-row table:style-name="ro3">
          <table:table-cell office:value-type="float" office:value="3502408">
            <text:p>3502408</text:p>
          </table:table-cell>
          <table:table-cell office:value-type="string">
            <text:p>Anhumas </text:p>
          </table:table-cell>
          <table:table-cell table:number-columns-repeated="1022"/>
        </table:table-row>
        <table:table-row table:style-name="ro3">
          <table:table-cell office:value-type="float" office:value="3502507">
            <text:p>3502507</text:p>
          </table:table-cell>
          <table:table-cell office:value-type="string">
            <text:p>Aparecida </text:p>
          </table:table-cell>
          <table:table-cell table:number-columns-repeated="1022"/>
        </table:table-row>
        <table:table-row table:style-name="ro3">
          <table:table-cell office:value-type="float" office:value="3502606">
            <text:p>3502606</text:p>
          </table:table-cell>
          <table:table-cell office:value-type="string">
            <text:p>Aparecida d'Oeste </text:p>
          </table:table-cell>
          <table:table-cell table:number-columns-repeated="1022"/>
        </table:table-row>
        <table:table-row table:style-name="ro3">
          <table:table-cell office:value-type="float" office:value="3502705">
            <text:p>3502705</text:p>
          </table:table-cell>
          <table:table-cell office:value-type="string">
            <text:p>Apiaí </text:p>
          </table:table-cell>
          <table:table-cell table:number-columns-repeated="1022"/>
        </table:table-row>
        <table:table-row table:style-name="ro3">
          <table:table-cell office:value-type="float" office:value="3502754">
            <text:p>3502754</text:p>
          </table:table-cell>
          <table:table-cell office:value-type="string">
            <text:p>Araçariguama </text:p>
          </table:table-cell>
          <table:table-cell table:number-columns-repeated="1022"/>
        </table:table-row>
        <table:table-row table:style-name="ro3">
          <table:table-cell office:value-type="float" office:value="3502804">
            <text:p>3502804</text:p>
          </table:table-cell>
          <table:table-cell office:value-type="string">
            <text:p>Araçatuba </text:p>
          </table:table-cell>
          <table:table-cell table:number-columns-repeated="1022"/>
        </table:table-row>
        <table:table-row table:style-name="ro3">
          <table:table-cell office:value-type="float" office:value="3502903">
            <text:p>3502903</text:p>
          </table:table-cell>
          <table:table-cell office:value-type="string">
            <text:p>Araçoiaba da Serra </text:p>
          </table:table-cell>
          <table:table-cell table:number-columns-repeated="1022"/>
        </table:table-row>
        <table:table-row table:style-name="ro3">
          <table:table-cell office:value-type="float" office:value="3503000">
            <text:p>3503000</text:p>
          </table:table-cell>
          <table:table-cell office:value-type="string">
            <text:p>Aramina </text:p>
          </table:table-cell>
          <table:table-cell table:number-columns-repeated="1022"/>
        </table:table-row>
        <table:table-row table:style-name="ro3">
          <table:table-cell office:value-type="float" office:value="3503109">
            <text:p>3503109</text:p>
          </table:table-cell>
          <table:table-cell office:value-type="string">
            <text:p>Arandu </text:p>
          </table:table-cell>
          <table:table-cell table:number-columns-repeated="1022"/>
        </table:table-row>
        <table:table-row table:style-name="ro3">
          <table:table-cell office:value-type="float" office:value="3503158">
            <text:p>3503158</text:p>
          </table:table-cell>
          <table:table-cell office:value-type="string">
            <text:p>Arapeí </text:p>
          </table:table-cell>
          <table:table-cell table:number-columns-repeated="1022"/>
        </table:table-row>
        <table:table-row table:style-name="ro3">
          <table:table-cell office:value-type="float" office:value="3503208">
            <text:p>3503208</text:p>
          </table:table-cell>
          <table:table-cell office:value-type="string">
            <text:p>Araraquara </text:p>
          </table:table-cell>
          <table:table-cell table:number-columns-repeated="1022"/>
        </table:table-row>
        <table:table-row table:style-name="ro3">
          <table:table-cell office:value-type="float" office:value="3503307">
            <text:p>3503307</text:p>
          </table:table-cell>
          <table:table-cell office:value-type="string">
            <text:p>Araras </text:p>
          </table:table-cell>
          <table:table-cell table:number-columns-repeated="1022"/>
        </table:table-row>
        <table:table-row table:style-name="ro3">
          <table:table-cell office:value-type="float" office:value="3503356">
            <text:p>3503356</text:p>
          </table:table-cell>
          <table:table-cell office:value-type="string">
            <text:p>Arco-Íris </text:p>
          </table:table-cell>
          <table:table-cell table:number-columns-repeated="1022"/>
        </table:table-row>
        <table:table-row table:style-name="ro3">
          <table:table-cell office:value-type="float" office:value="3503406">
            <text:p>3503406</text:p>
          </table:table-cell>
          <table:table-cell office:value-type="string">
            <text:p>Arealva </text:p>
          </table:table-cell>
          <table:table-cell table:number-columns-repeated="1022"/>
        </table:table-row>
        <table:table-row table:style-name="ro3">
          <table:table-cell office:value-type="float" office:value="3503505">
            <text:p>3503505</text:p>
          </table:table-cell>
          <table:table-cell office:value-type="string">
            <text:p>Areias </text:p>
          </table:table-cell>
          <table:table-cell table:number-columns-repeated="1022"/>
        </table:table-row>
        <table:table-row table:style-name="ro3">
          <table:table-cell office:value-type="float" office:value="3503604">
            <text:p>3503604</text:p>
          </table:table-cell>
          <table:table-cell office:value-type="string">
            <text:p>Areiópolis </text:p>
          </table:table-cell>
          <table:table-cell table:number-columns-repeated="1022"/>
        </table:table-row>
        <table:table-row table:style-name="ro3">
          <table:table-cell office:value-type="float" office:value="3503703">
            <text:p>3503703</text:p>
          </table:table-cell>
          <table:table-cell office:value-type="string">
            <text:p>Ariranha </text:p>
          </table:table-cell>
          <table:table-cell table:number-columns-repeated="1022"/>
        </table:table-row>
        <table:table-row table:style-name="ro3">
          <table:table-cell office:value-type="float" office:value="3503802">
            <text:p>3503802</text:p>
          </table:table-cell>
          <table:table-cell office:value-type="string">
            <text:p>Artur Nogueira </text:p>
          </table:table-cell>
          <table:table-cell table:number-columns-repeated="1022"/>
        </table:table-row>
        <table:table-row table:style-name="ro3">
          <table:table-cell office:value-type="float" office:value="3503901">
            <text:p>3503901</text:p>
          </table:table-cell>
          <table:table-cell office:value-type="string">
            <text:p>Arujá </text:p>
          </table:table-cell>
          <table:table-cell table:number-columns-repeated="1022"/>
        </table:table-row>
        <table:table-row table:style-name="ro3">
          <table:table-cell office:value-type="float" office:value="3503950">
            <text:p>3503950</text:p>
          </table:table-cell>
          <table:table-cell office:value-type="string">
            <text:p>Aspásia </text:p>
          </table:table-cell>
          <table:table-cell table:number-columns-repeated="1022"/>
        </table:table-row>
        <table:table-row table:style-name="ro3">
          <table:table-cell office:value-type="float" office:value="3504008">
            <text:p>3504008</text:p>
          </table:table-cell>
          <table:table-cell office:value-type="string">
            <text:p>Assis </text:p>
          </table:table-cell>
          <table:table-cell table:number-columns-repeated="1022"/>
        </table:table-row>
        <table:table-row table:style-name="ro3">
          <table:table-cell office:value-type="float" office:value="3504107">
            <text:p>3504107</text:p>
          </table:table-cell>
          <table:table-cell office:value-type="string">
            <text:p>Atibaia </text:p>
          </table:table-cell>
          <table:table-cell table:number-columns-repeated="1022"/>
        </table:table-row>
        <table:table-row table:style-name="ro3">
          <table:table-cell office:value-type="float" office:value="3504206">
            <text:p>3504206</text:p>
          </table:table-cell>
          <table:table-cell office:value-type="string">
            <text:p>Auriflama </text:p>
          </table:table-cell>
          <table:table-cell table:number-columns-repeated="1022"/>
        </table:table-row>
        <table:table-row table:style-name="ro3">
          <table:table-cell office:value-type="float" office:value="3504305">
            <text:p>3504305</text:p>
          </table:table-cell>
          <table:table-cell office:value-type="string">
            <text:p>Avaí </text:p>
          </table:table-cell>
          <table:table-cell table:number-columns-repeated="1022"/>
        </table:table-row>
        <table:table-row table:style-name="ro3">
          <table:table-cell office:value-type="float" office:value="3504404">
            <text:p>3504404</text:p>
          </table:table-cell>
          <table:table-cell office:value-type="string">
            <text:p>Avanhandava </text:p>
          </table:table-cell>
          <table:table-cell table:number-columns-repeated="1022"/>
        </table:table-row>
        <table:table-row table:style-name="ro3">
          <table:table-cell office:value-type="float" office:value="3504503">
            <text:p>3504503</text:p>
          </table:table-cell>
          <table:table-cell office:value-type="string">
            <text:p>Avaré </text:p>
          </table:table-cell>
          <table:table-cell table:number-columns-repeated="1022"/>
        </table:table-row>
        <table:table-row table:style-name="ro3">
          <table:table-cell office:value-type="float" office:value="3504602">
            <text:p>3504602</text:p>
          </table:table-cell>
          <table:table-cell office:value-type="string">
            <text:p>Bady Bassitt </text:p>
          </table:table-cell>
          <table:table-cell table:number-columns-repeated="1022"/>
        </table:table-row>
        <table:table-row table:style-name="ro3">
          <table:table-cell office:value-type="float" office:value="3504701">
            <text:p>3504701</text:p>
          </table:table-cell>
          <table:table-cell office:value-type="string">
            <text:p>Balbinos </text:p>
          </table:table-cell>
          <table:table-cell table:number-columns-repeated="1022"/>
        </table:table-row>
        <table:table-row table:style-name="ro3">
          <table:table-cell office:value-type="float" office:value="3504800">
            <text:p>3504800</text:p>
          </table:table-cell>
          <table:table-cell office:value-type="string">
            <text:p>Bálsamo </text:p>
          </table:table-cell>
          <table:table-cell table:number-columns-repeated="1022"/>
        </table:table-row>
        <table:table-row table:style-name="ro3">
          <table:table-cell office:value-type="float" office:value="3504909">
            <text:p>3504909</text:p>
          </table:table-cell>
          <table:table-cell office:value-type="string">
            <text:p>Bananal </text:p>
          </table:table-cell>
          <table:table-cell table:number-columns-repeated="1022"/>
        </table:table-row>
        <table:table-row table:style-name="ro3">
          <table:table-cell office:value-type="float" office:value="3505005">
            <text:p>3505005</text:p>
          </table:table-cell>
          <table:table-cell office:value-type="string">
            <text:p>Barão de Antonina </text:p>
          </table:table-cell>
          <table:table-cell table:number-columns-repeated="1022"/>
        </table:table-row>
        <table:table-row table:style-name="ro3">
          <table:table-cell office:value-type="float" office:value="3505104">
            <text:p>3505104</text:p>
          </table:table-cell>
          <table:table-cell office:value-type="string">
            <text:p>Barbosa </text:p>
          </table:table-cell>
          <table:table-cell table:number-columns-repeated="1022"/>
        </table:table-row>
        <table:table-row table:style-name="ro3">
          <table:table-cell office:value-type="float" office:value="3505203">
            <text:p>3505203</text:p>
          </table:table-cell>
          <table:table-cell office:value-type="string">
            <text:p>Bariri </text:p>
          </table:table-cell>
          <table:table-cell table:number-columns-repeated="1022"/>
        </table:table-row>
        <table:table-row table:style-name="ro3">
          <table:table-cell office:value-type="float" office:value="3505302">
            <text:p>3505302</text:p>
          </table:table-cell>
          <table:table-cell office:value-type="string">
            <text:p>Barra Bonita </text:p>
          </table:table-cell>
          <table:table-cell table:number-columns-repeated="1022"/>
        </table:table-row>
        <table:table-row table:style-name="ro3">
          <table:table-cell office:value-type="float" office:value="3505351">
            <text:p>3505351</text:p>
          </table:table-cell>
          <table:table-cell office:value-type="string">
            <text:p>Barra do Chapéu </text:p>
          </table:table-cell>
          <table:table-cell table:number-columns-repeated="1022"/>
        </table:table-row>
        <table:table-row table:style-name="ro3">
          <table:table-cell office:value-type="float" office:value="3505401">
            <text:p>3505401</text:p>
          </table:table-cell>
          <table:table-cell office:value-type="string">
            <text:p>Barra do Turvo </text:p>
          </table:table-cell>
          <table:table-cell table:number-columns-repeated="1022"/>
        </table:table-row>
        <table:table-row table:style-name="ro3">
          <table:table-cell office:value-type="float" office:value="3505500">
            <text:p>3505500</text:p>
          </table:table-cell>
          <table:table-cell office:value-type="string">
            <text:p>Barretos </text:p>
          </table:table-cell>
          <table:table-cell table:number-columns-repeated="1022"/>
        </table:table-row>
        <table:table-row table:style-name="ro3">
          <table:table-cell office:value-type="float" office:value="3505609">
            <text:p>3505609</text:p>
          </table:table-cell>
          <table:table-cell office:value-type="string">
            <text:p>Barrinha </text:p>
          </table:table-cell>
          <table:table-cell table:number-columns-repeated="1022"/>
        </table:table-row>
        <table:table-row table:style-name="ro3">
          <table:table-cell office:value-type="float" office:value="3505708">
            <text:p>3505708</text:p>
          </table:table-cell>
          <table:table-cell office:value-type="string">
            <text:p>Barueri </text:p>
          </table:table-cell>
          <table:table-cell table:number-columns-repeated="1022"/>
        </table:table-row>
        <table:table-row table:style-name="ro3">
          <table:table-cell office:value-type="float" office:value="3505807">
            <text:p>3505807</text:p>
          </table:table-cell>
          <table:table-cell office:value-type="string">
            <text:p>Bastos </text:p>
          </table:table-cell>
          <table:table-cell table:number-columns-repeated="1022"/>
        </table:table-row>
        <table:table-row table:style-name="ro3">
          <table:table-cell office:value-type="float" office:value="3505906">
            <text:p>3505906</text:p>
          </table:table-cell>
          <table:table-cell office:value-type="string">
            <text:p>Batatais </text:p>
          </table:table-cell>
          <table:table-cell table:number-columns-repeated="1022"/>
        </table:table-row>
        <table:table-row table:style-name="ro3">
          <table:table-cell office:value-type="float" office:value="3506003">
            <text:p>3506003</text:p>
          </table:table-cell>
          <table:table-cell office:value-type="string">
            <text:p>Bauru </text:p>
          </table:table-cell>
          <table:table-cell table:number-columns-repeated="1022"/>
        </table:table-row>
        <table:table-row table:style-name="ro3">
          <table:table-cell office:value-type="float" office:value="3506102">
            <text:p>3506102</text:p>
          </table:table-cell>
          <table:table-cell office:value-type="string">
            <text:p>Bebedouro </text:p>
          </table:table-cell>
          <table:table-cell table:number-columns-repeated="1022"/>
        </table:table-row>
        <table:table-row table:style-name="ro3">
          <table:table-cell office:value-type="float" office:value="3506201">
            <text:p>3506201</text:p>
          </table:table-cell>
          <table:table-cell office:value-type="string">
            <text:p>Bento de Abreu </text:p>
          </table:table-cell>
          <table:table-cell table:number-columns-repeated="1022"/>
        </table:table-row>
        <table:table-row table:style-name="ro3">
          <table:table-cell office:value-type="float" office:value="3506300">
            <text:p>3506300</text:p>
          </table:table-cell>
          <table:table-cell office:value-type="string">
            <text:p>Bernardino de Campos </text:p>
          </table:table-cell>
          <table:table-cell table:number-columns-repeated="1022"/>
        </table:table-row>
        <table:table-row table:style-name="ro3">
          <table:table-cell office:value-type="float" office:value="3506359">
            <text:p>3506359</text:p>
          </table:table-cell>
          <table:table-cell office:value-type="string">
            <text:p>Bertioga </text:p>
          </table:table-cell>
          <table:table-cell table:number-columns-repeated="1022"/>
        </table:table-row>
        <table:table-row table:style-name="ro3">
          <table:table-cell office:value-type="float" office:value="3506409">
            <text:p>3506409</text:p>
          </table:table-cell>
          <table:table-cell office:value-type="string">
            <text:p>Bilac </text:p>
          </table:table-cell>
          <table:table-cell table:number-columns-repeated="1022"/>
        </table:table-row>
        <table:table-row table:style-name="ro3">
          <table:table-cell office:value-type="float" office:value="3506508">
            <text:p>3506508</text:p>
          </table:table-cell>
          <table:table-cell office:value-type="string">
            <text:p>Birigui </text:p>
          </table:table-cell>
          <table:table-cell table:number-columns-repeated="1022"/>
        </table:table-row>
        <table:table-row table:style-name="ro3">
          <table:table-cell office:value-type="float" office:value="3506607">
            <text:p>3506607</text:p>
          </table:table-cell>
          <table:table-cell office:value-type="string">
            <text:p>Biritiba-Mirim </text:p>
          </table:table-cell>
          <table:table-cell table:number-columns-repeated="1022"/>
        </table:table-row>
        <table:table-row table:style-name="ro3">
          <table:table-cell office:value-type="float" office:value="3506706">
            <text:p>3506706</text:p>
          </table:table-cell>
          <table:table-cell office:value-type="string">
            <text:p>Boa Esperança do Sul </text:p>
          </table:table-cell>
          <table:table-cell table:number-columns-repeated="1022"/>
        </table:table-row>
        <table:table-row table:style-name="ro3">
          <table:table-cell office:value-type="float" office:value="3506805">
            <text:p>3506805</text:p>
          </table:table-cell>
          <table:table-cell office:value-type="string">
            <text:p>Bocaina </text:p>
          </table:table-cell>
          <table:table-cell table:number-columns-repeated="1022"/>
        </table:table-row>
        <table:table-row table:style-name="ro3">
          <table:table-cell office:value-type="float" office:value="3506904">
            <text:p>3506904</text:p>
          </table:table-cell>
          <table:table-cell office:value-type="string">
            <text:p>Bofete </text:p>
          </table:table-cell>
          <table:table-cell table:number-columns-repeated="1022"/>
        </table:table-row>
        <table:table-row table:style-name="ro3">
          <table:table-cell office:value-type="float" office:value="3507001">
            <text:p>3507001</text:p>
          </table:table-cell>
          <table:table-cell office:value-type="string">
            <text:p>Boituva </text:p>
          </table:table-cell>
          <table:table-cell table:number-columns-repeated="1022"/>
        </table:table-row>
        <table:table-row table:style-name="ro3">
          <table:table-cell office:value-type="float" office:value="3507100">
            <text:p>3507100</text:p>
          </table:table-cell>
          <table:table-cell office:value-type="string">
            <text:p>Bom Jesus dos Perdões </text:p>
          </table:table-cell>
          <table:table-cell table:number-columns-repeated="1022"/>
        </table:table-row>
        <table:table-row table:style-name="ro3">
          <table:table-cell office:value-type="float" office:value="3507159">
            <text:p>3507159</text:p>
          </table:table-cell>
          <table:table-cell office:value-type="string">
            <text:p>Bom Sucesso de Itararé </text:p>
          </table:table-cell>
          <table:table-cell table:number-columns-repeated="1022"/>
        </table:table-row>
        <table:table-row table:style-name="ro3">
          <table:table-cell office:value-type="float" office:value="3507209">
            <text:p>3507209</text:p>
          </table:table-cell>
          <table:table-cell office:value-type="string">
            <text:p>Borá </text:p>
          </table:table-cell>
          <table:table-cell table:number-columns-repeated="1022"/>
        </table:table-row>
        <table:table-row table:style-name="ro3">
          <table:table-cell office:value-type="float" office:value="3507308">
            <text:p>3507308</text:p>
          </table:table-cell>
          <table:table-cell office:value-type="string">
            <text:p>Boracéia </text:p>
          </table:table-cell>
          <table:table-cell table:number-columns-repeated="1022"/>
        </table:table-row>
        <table:table-row table:style-name="ro3">
          <table:table-cell office:value-type="float" office:value="3507407">
            <text:p>3507407</text:p>
          </table:table-cell>
          <table:table-cell office:value-type="string">
            <text:p>Borborema </text:p>
          </table:table-cell>
          <table:table-cell table:number-columns-repeated="1022"/>
        </table:table-row>
        <table:table-row table:style-name="ro3">
          <table:table-cell office:value-type="float" office:value="3507456">
            <text:p>3507456</text:p>
          </table:table-cell>
          <table:table-cell office:value-type="string">
            <text:p>Borebi </text:p>
          </table:table-cell>
          <table:table-cell table:number-columns-repeated="1022"/>
        </table:table-row>
        <table:table-row table:style-name="ro3">
          <table:table-cell office:value-type="float" office:value="3507506">
            <text:p>3507506</text:p>
          </table:table-cell>
          <table:table-cell office:value-type="string">
            <text:p>Botucatu </text:p>
          </table:table-cell>
          <table:table-cell table:number-columns-repeated="1022"/>
        </table:table-row>
        <table:table-row table:style-name="ro3">
          <table:table-cell office:value-type="float" office:value="3507605">
            <text:p>3507605</text:p>
          </table:table-cell>
          <table:table-cell office:value-type="string">
            <text:p>Bragança Paulista </text:p>
          </table:table-cell>
          <table:table-cell table:number-columns-repeated="1022"/>
        </table:table-row>
        <table:table-row table:style-name="ro3">
          <table:table-cell office:value-type="float" office:value="3507704">
            <text:p>3507704</text:p>
          </table:table-cell>
          <table:table-cell office:value-type="string">
            <text:p>Braúna </text:p>
          </table:table-cell>
          <table:table-cell table:number-columns-repeated="1022"/>
        </table:table-row>
        <table:table-row table:style-name="ro3">
          <table:table-cell office:value-type="float" office:value="3507753">
            <text:p>3507753</text:p>
          </table:table-cell>
          <table:table-cell office:value-type="string">
            <text:p>Brejo Alegre </text:p>
          </table:table-cell>
          <table:table-cell table:number-columns-repeated="1022"/>
        </table:table-row>
        <table:table-row table:style-name="ro3">
          <table:table-cell office:value-type="float" office:value="3507803">
            <text:p>3507803</text:p>
          </table:table-cell>
          <table:table-cell office:value-type="string">
            <text:p>Brodowski </text:p>
          </table:table-cell>
          <table:table-cell table:number-columns-repeated="1022"/>
        </table:table-row>
        <table:table-row table:style-name="ro3">
          <table:table-cell office:value-type="float" office:value="3507902">
            <text:p>3507902</text:p>
          </table:table-cell>
          <table:table-cell office:value-type="string">
            <text:p>Brotas </text:p>
          </table:table-cell>
          <table:table-cell table:number-columns-repeated="1022"/>
        </table:table-row>
        <table:table-row table:style-name="ro3">
          <table:table-cell office:value-type="float" office:value="3508009">
            <text:p>3508009</text:p>
          </table:table-cell>
          <table:table-cell office:value-type="string">
            <text:p>Buri </text:p>
          </table:table-cell>
          <table:table-cell table:number-columns-repeated="1022"/>
        </table:table-row>
        <table:table-row table:style-name="ro3">
          <table:table-cell office:value-type="float" office:value="3508108">
            <text:p>3508108</text:p>
          </table:table-cell>
          <table:table-cell office:value-type="string">
            <text:p>Buritama </text:p>
          </table:table-cell>
          <table:table-cell table:number-columns-repeated="1022"/>
        </table:table-row>
        <table:table-row table:style-name="ro3">
          <table:table-cell office:value-type="float" office:value="3508207">
            <text:p>3508207</text:p>
          </table:table-cell>
          <table:table-cell office:value-type="string">
            <text:p>Buritizal </text:p>
          </table:table-cell>
          <table:table-cell table:number-columns-repeated="1022"/>
        </table:table-row>
        <table:table-row table:style-name="ro3">
          <table:table-cell office:value-type="float" office:value="3508306">
            <text:p>3508306</text:p>
          </table:table-cell>
          <table:table-cell office:value-type="string">
            <text:p>Cabrália Paulista </text:p>
          </table:table-cell>
          <table:table-cell table:number-columns-repeated="1022"/>
        </table:table-row>
        <table:table-row table:style-name="ro3">
          <table:table-cell office:value-type="float" office:value="3508405">
            <text:p>3508405</text:p>
          </table:table-cell>
          <table:table-cell office:value-type="string">
            <text:p>Cabreúva </text:p>
          </table:table-cell>
          <table:table-cell table:number-columns-repeated="1022"/>
        </table:table-row>
        <table:table-row table:style-name="ro3">
          <table:table-cell office:value-type="float" office:value="3508504">
            <text:p>3508504</text:p>
          </table:table-cell>
          <table:table-cell office:value-type="string">
            <text:p>Caçapava </text:p>
          </table:table-cell>
          <table:table-cell table:number-columns-repeated="1022"/>
        </table:table-row>
        <table:table-row table:style-name="ro3">
          <table:table-cell office:value-type="float" office:value="3508603">
            <text:p>3508603</text:p>
          </table:table-cell>
          <table:table-cell office:value-type="string">
            <text:p>Cachoeira Paulista </text:p>
          </table:table-cell>
          <table:table-cell table:number-columns-repeated="1022"/>
        </table:table-row>
        <table:table-row table:style-name="ro3">
          <table:table-cell office:value-type="float" office:value="3508702">
            <text:p>3508702</text:p>
          </table:table-cell>
          <table:table-cell office:value-type="string">
            <text:p>Caconde </text:p>
          </table:table-cell>
          <table:table-cell table:number-columns-repeated="1022"/>
        </table:table-row>
        <table:table-row table:style-name="ro3">
          <table:table-cell office:value-type="float" office:value="3508801">
            <text:p>3508801</text:p>
          </table:table-cell>
          <table:table-cell office:value-type="string">
            <text:p>Cafelândia </text:p>
          </table:table-cell>
          <table:table-cell table:number-columns-repeated="1022"/>
        </table:table-row>
        <table:table-row table:style-name="ro3">
          <table:table-cell office:value-type="float" office:value="3508900">
            <text:p>3508900</text:p>
          </table:table-cell>
          <table:table-cell office:value-type="string">
            <text:p>Caiabu </text:p>
          </table:table-cell>
          <table:table-cell table:number-columns-repeated="1022"/>
        </table:table-row>
        <table:table-row table:style-name="ro3">
          <table:table-cell office:value-type="float" office:value="3509007">
            <text:p>3509007</text:p>
          </table:table-cell>
          <table:table-cell office:value-type="string">
            <text:p>Caieiras </text:p>
          </table:table-cell>
          <table:table-cell table:number-columns-repeated="1022"/>
        </table:table-row>
        <table:table-row table:style-name="ro3">
          <table:table-cell office:value-type="float" office:value="3509106">
            <text:p>3509106</text:p>
          </table:table-cell>
          <table:table-cell office:value-type="string">
            <text:p>Caiuá </text:p>
          </table:table-cell>
          <table:table-cell table:number-columns-repeated="1022"/>
        </table:table-row>
        <table:table-row table:style-name="ro3">
          <table:table-cell office:value-type="float" office:value="3509205">
            <text:p>3509205</text:p>
          </table:table-cell>
          <table:table-cell office:value-type="string">
            <text:p>Cajamar </text:p>
          </table:table-cell>
          <table:table-cell table:number-columns-repeated="1022"/>
        </table:table-row>
        <table:table-row table:style-name="ro3">
          <table:table-cell office:value-type="float" office:value="3509254">
            <text:p>3509254</text:p>
          </table:table-cell>
          <table:table-cell office:value-type="string">
            <text:p>Cajati </text:p>
          </table:table-cell>
          <table:table-cell table:number-columns-repeated="1022"/>
        </table:table-row>
        <table:table-row table:style-name="ro3">
          <table:table-cell office:value-type="float" office:value="3509304">
            <text:p>3509304</text:p>
          </table:table-cell>
          <table:table-cell office:value-type="string">
            <text:p>Cajobi </text:p>
          </table:table-cell>
          <table:table-cell table:number-columns-repeated="1022"/>
        </table:table-row>
        <table:table-row table:style-name="ro3">
          <table:table-cell office:value-type="float" office:value="3509403">
            <text:p>3509403</text:p>
          </table:table-cell>
          <table:table-cell office:value-type="string">
            <text:p>Cajuru </text:p>
          </table:table-cell>
          <table:table-cell table:number-columns-repeated="1022"/>
        </table:table-row>
        <table:table-row table:style-name="ro3">
          <table:table-cell office:value-type="float" office:value="3509452">
            <text:p>3509452</text:p>
          </table:table-cell>
          <table:table-cell office:value-type="string">
            <text:p>Campina do Monte Alegre </text:p>
          </table:table-cell>
          <table:table-cell table:number-columns-repeated="1022"/>
        </table:table-row>
        <table:table-row table:style-name="ro3">
          <table:table-cell office:value-type="float" office:value="3509502">
            <text:p>3509502</text:p>
          </table:table-cell>
          <table:table-cell office:value-type="string">
            <text:p>Campinas </text:p>
          </table:table-cell>
          <table:table-cell table:number-columns-repeated="1022"/>
        </table:table-row>
        <table:table-row table:style-name="ro3">
          <table:table-cell office:value-type="float" office:value="3509601">
            <text:p>3509601</text:p>
          </table:table-cell>
          <table:table-cell office:value-type="string">
            <text:p>Campo Limpo Paulista </text:p>
          </table:table-cell>
          <table:table-cell table:number-columns-repeated="1022"/>
        </table:table-row>
        <table:table-row table:style-name="ro3">
          <table:table-cell office:value-type="float" office:value="3509700">
            <text:p>3509700</text:p>
          </table:table-cell>
          <table:table-cell office:value-type="string">
            <text:p>Campos do Jordão </text:p>
          </table:table-cell>
          <table:table-cell table:number-columns-repeated="1022"/>
        </table:table-row>
        <table:table-row table:style-name="ro3">
          <table:table-cell office:value-type="float" office:value="3509809">
            <text:p>3509809</text:p>
          </table:table-cell>
          <table:table-cell office:value-type="string">
            <text:p>Campos Novos Paulista </text:p>
          </table:table-cell>
          <table:table-cell table:number-columns-repeated="1022"/>
        </table:table-row>
        <table:table-row table:style-name="ro3">
          <table:table-cell office:value-type="float" office:value="3509908">
            <text:p>3509908</text:p>
          </table:table-cell>
          <table:table-cell office:value-type="string">
            <text:p>Cananéia </text:p>
          </table:table-cell>
          <table:table-cell table:number-columns-repeated="1022"/>
        </table:table-row>
        <table:table-row table:style-name="ro3">
          <table:table-cell office:value-type="float" office:value="3509957">
            <text:p>3509957</text:p>
          </table:table-cell>
          <table:table-cell office:value-type="string">
            <text:p>Canas </text:p>
          </table:table-cell>
          <table:table-cell table:number-columns-repeated="1022"/>
        </table:table-row>
        <table:table-row table:style-name="ro3">
          <table:table-cell office:value-type="float" office:value="3510005">
            <text:p>3510005</text:p>
          </table:table-cell>
          <table:table-cell office:value-type="string">
            <text:p>Cândido Mota </text:p>
          </table:table-cell>
          <table:table-cell table:number-columns-repeated="1022"/>
        </table:table-row>
        <table:table-row table:style-name="ro3">
          <table:table-cell office:value-type="float" office:value="3510104">
            <text:p>3510104</text:p>
          </table:table-cell>
          <table:table-cell office:value-type="string">
            <text:p>Cândido Rodrigues </text:p>
          </table:table-cell>
          <table:table-cell table:number-columns-repeated="1022"/>
        </table:table-row>
        <table:table-row table:style-name="ro3">
          <table:table-cell office:value-type="float" office:value="3510153">
            <text:p>3510153</text:p>
          </table:table-cell>
          <table:table-cell office:value-type="string">
            <text:p>Canitar </text:p>
          </table:table-cell>
          <table:table-cell table:number-columns-repeated="1022"/>
        </table:table-row>
        <table:table-row table:style-name="ro3">
          <table:table-cell office:value-type="float" office:value="3510203">
            <text:p>3510203</text:p>
          </table:table-cell>
          <table:table-cell office:value-type="string">
            <text:p>Capão Bonito </text:p>
          </table:table-cell>
          <table:table-cell table:number-columns-repeated="1022"/>
        </table:table-row>
        <table:table-row table:style-name="ro3">
          <table:table-cell office:value-type="float" office:value="3510302">
            <text:p>3510302</text:p>
          </table:table-cell>
          <table:table-cell office:value-type="string">
            <text:p>Capela do Alto </text:p>
          </table:table-cell>
          <table:table-cell table:number-columns-repeated="1022"/>
        </table:table-row>
        <table:table-row table:style-name="ro3">
          <table:table-cell office:value-type="float" office:value="3510401">
            <text:p>3510401</text:p>
          </table:table-cell>
          <table:table-cell office:value-type="string">
            <text:p>Capivari </text:p>
          </table:table-cell>
          <table:table-cell table:number-columns-repeated="1022"/>
        </table:table-row>
        <table:table-row table:style-name="ro3">
          <table:table-cell office:value-type="float" office:value="3510500">
            <text:p>3510500</text:p>
          </table:table-cell>
          <table:table-cell office:value-type="string">
            <text:p>Caraguatatuba </text:p>
          </table:table-cell>
          <table:table-cell table:number-columns-repeated="1022"/>
        </table:table-row>
        <table:table-row table:style-name="ro3">
          <table:table-cell office:value-type="float" office:value="3510609">
            <text:p>3510609</text:p>
          </table:table-cell>
          <table:table-cell office:value-type="string">
            <text:p>Carapicuíba </text:p>
          </table:table-cell>
          <table:table-cell table:number-columns-repeated="1022"/>
        </table:table-row>
        <table:table-row table:style-name="ro3">
          <table:table-cell office:value-type="float" office:value="3510708">
            <text:p>3510708</text:p>
          </table:table-cell>
          <table:table-cell office:value-type="string">
            <text:p>Cardoso </text:p>
          </table:table-cell>
          <table:table-cell table:number-columns-repeated="1022"/>
        </table:table-row>
        <table:table-row table:style-name="ro3">
          <table:table-cell office:value-type="float" office:value="3510807">
            <text:p>3510807</text:p>
          </table:table-cell>
          <table:table-cell office:value-type="string">
            <text:p>Casa Branca </text:p>
          </table:table-cell>
          <table:table-cell table:number-columns-repeated="1022"/>
        </table:table-row>
        <table:table-row table:style-name="ro3">
          <table:table-cell office:value-type="float" office:value="3510906">
            <text:p>3510906</text:p>
          </table:table-cell>
          <table:table-cell office:value-type="string">
            <text:p>Cássia dos Coqueiros </text:p>
          </table:table-cell>
          <table:table-cell table:number-columns-repeated="1022"/>
        </table:table-row>
        <table:table-row table:style-name="ro3">
          <table:table-cell office:value-type="float" office:value="3511003">
            <text:p>3511003</text:p>
          </table:table-cell>
          <table:table-cell office:value-type="string">
            <text:p>Castilho </text:p>
          </table:table-cell>
          <table:table-cell table:number-columns-repeated="1022"/>
        </table:table-row>
        <table:table-row table:style-name="ro3">
          <table:table-cell office:value-type="float" office:value="3511102">
            <text:p>3511102</text:p>
          </table:table-cell>
          <table:table-cell office:value-type="string">
            <text:p>Catanduva </text:p>
          </table:table-cell>
          <table:table-cell table:number-columns-repeated="1022"/>
        </table:table-row>
        <table:table-row table:style-name="ro3">
          <table:table-cell office:value-type="float" office:value="3511201">
            <text:p>3511201</text:p>
          </table:table-cell>
          <table:table-cell office:value-type="string">
            <text:p>Catiguá </text:p>
          </table:table-cell>
          <table:table-cell table:number-columns-repeated="1022"/>
        </table:table-row>
        <table:table-row table:style-name="ro3">
          <table:table-cell office:value-type="float" office:value="3511300">
            <text:p>3511300</text:p>
          </table:table-cell>
          <table:table-cell office:value-type="string">
            <text:p>Cedral </text:p>
          </table:table-cell>
          <table:table-cell table:number-columns-repeated="1022"/>
        </table:table-row>
        <table:table-row table:style-name="ro3">
          <table:table-cell office:value-type="float" office:value="3511409">
            <text:p>3511409</text:p>
          </table:table-cell>
          <table:table-cell office:value-type="string">
            <text:p>Cerqueira César </text:p>
          </table:table-cell>
          <table:table-cell table:number-columns-repeated="1022"/>
        </table:table-row>
        <table:table-row table:style-name="ro3">
          <table:table-cell office:value-type="float" office:value="3511508">
            <text:p>3511508</text:p>
          </table:table-cell>
          <table:table-cell office:value-type="string">
            <text:p>Cerquilho </text:p>
          </table:table-cell>
          <table:table-cell table:number-columns-repeated="1022"/>
        </table:table-row>
        <table:table-row table:style-name="ro3">
          <table:table-cell office:value-type="float" office:value="3511607">
            <text:p>3511607</text:p>
          </table:table-cell>
          <table:table-cell office:value-type="string">
            <text:p>Cesário Lange </text:p>
          </table:table-cell>
          <table:table-cell table:number-columns-repeated="1022"/>
        </table:table-row>
        <table:table-row table:style-name="ro3">
          <table:table-cell office:value-type="float" office:value="3511706">
            <text:p>3511706</text:p>
          </table:table-cell>
          <table:table-cell office:value-type="string">
            <text:p>Charqueada </text:p>
          </table:table-cell>
          <table:table-cell table:number-columns-repeated="1022"/>
        </table:table-row>
        <table:table-row table:style-name="ro3">
          <table:table-cell office:value-type="float" office:value="3511904">
            <text:p>3511904</text:p>
          </table:table-cell>
          <table:table-cell office:value-type="string">
            <text:p>Clementina </text:p>
          </table:table-cell>
          <table:table-cell table:number-columns-repeated="1022"/>
        </table:table-row>
        <table:table-row table:style-name="ro3">
          <table:table-cell office:value-type="float" office:value="3512001">
            <text:p>3512001</text:p>
          </table:table-cell>
          <table:table-cell office:value-type="string">
            <text:p>Colina </text:p>
          </table:table-cell>
          <table:table-cell table:number-columns-repeated="1022"/>
        </table:table-row>
        <table:table-row table:style-name="ro3">
          <table:table-cell office:value-type="float" office:value="3512100">
            <text:p>3512100</text:p>
          </table:table-cell>
          <table:table-cell office:value-type="string">
            <text:p>Colômbia </text:p>
          </table:table-cell>
          <table:table-cell table:number-columns-repeated="1022"/>
        </table:table-row>
        <table:table-row table:style-name="ro3">
          <table:table-cell office:value-type="float" office:value="3512209">
            <text:p>3512209</text:p>
          </table:table-cell>
          <table:table-cell office:value-type="string">
            <text:p>Conchal </text:p>
          </table:table-cell>
          <table:table-cell table:number-columns-repeated="1022"/>
        </table:table-row>
        <table:table-row table:style-name="ro3">
          <table:table-cell office:value-type="float" office:value="3512308">
            <text:p>3512308</text:p>
          </table:table-cell>
          <table:table-cell office:value-type="string">
            <text:p>Conchas </text:p>
          </table:table-cell>
          <table:table-cell table:number-columns-repeated="1022"/>
        </table:table-row>
        <table:table-row table:style-name="ro3">
          <table:table-cell office:value-type="float" office:value="3512407">
            <text:p>3512407</text:p>
          </table:table-cell>
          <table:table-cell office:value-type="string">
            <text:p>Cordeirópolis </text:p>
          </table:table-cell>
          <table:table-cell table:number-columns-repeated="1022"/>
        </table:table-row>
        <table:table-row table:style-name="ro3">
          <table:table-cell office:value-type="float" office:value="3512506">
            <text:p>3512506</text:p>
          </table:table-cell>
          <table:table-cell office:value-type="string">
            <text:p>Coroados </text:p>
          </table:table-cell>
          <table:table-cell table:number-columns-repeated="1022"/>
        </table:table-row>
        <table:table-row table:style-name="ro3">
          <table:table-cell office:value-type="float" office:value="3512605">
            <text:p>3512605</text:p>
          </table:table-cell>
          <table:table-cell office:value-type="string">
            <text:p>Coronel Macedo </text:p>
          </table:table-cell>
          <table:table-cell table:number-columns-repeated="1022"/>
        </table:table-row>
        <table:table-row table:style-name="ro3">
          <table:table-cell office:value-type="float" office:value="3512704">
            <text:p>3512704</text:p>
          </table:table-cell>
          <table:table-cell office:value-type="string">
            <text:p>Corumbataí </text:p>
          </table:table-cell>
          <table:table-cell table:number-columns-repeated="1022"/>
        </table:table-row>
        <table:table-row table:style-name="ro3">
          <table:table-cell office:value-type="float" office:value="3512803">
            <text:p>3512803</text:p>
          </table:table-cell>
          <table:table-cell office:value-type="string">
            <text:p>Cosmópolis </text:p>
          </table:table-cell>
          <table:table-cell table:number-columns-repeated="1022"/>
        </table:table-row>
        <table:table-row table:style-name="ro3">
          <table:table-cell office:value-type="float" office:value="3512902">
            <text:p>3512902</text:p>
          </table:table-cell>
          <table:table-cell office:value-type="string">
            <text:p>Cosmorama </text:p>
          </table:table-cell>
          <table:table-cell table:number-columns-repeated="1022"/>
        </table:table-row>
        <table:table-row table:style-name="ro3">
          <table:table-cell office:value-type="float" office:value="3513009">
            <text:p>3513009</text:p>
          </table:table-cell>
          <table:table-cell office:value-type="string">
            <text:p>Cotia </text:p>
          </table:table-cell>
          <table:table-cell table:number-columns-repeated="1022"/>
        </table:table-row>
        <table:table-row table:style-name="ro3">
          <table:table-cell office:value-type="float" office:value="3513108">
            <text:p>3513108</text:p>
          </table:table-cell>
          <table:table-cell office:value-type="string">
            <text:p>Cravinhos </text:p>
          </table:table-cell>
          <table:table-cell table:number-columns-repeated="1022"/>
        </table:table-row>
        <table:table-row table:style-name="ro3">
          <table:table-cell office:value-type="float" office:value="3513207">
            <text:p>3513207</text:p>
          </table:table-cell>
          <table:table-cell office:value-type="string">
            <text:p>Cristais Paulista </text:p>
          </table:table-cell>
          <table:table-cell table:number-columns-repeated="1022"/>
        </table:table-row>
        <table:table-row table:style-name="ro3">
          <table:table-cell office:value-type="float" office:value="3513306">
            <text:p>3513306</text:p>
          </table:table-cell>
          <table:table-cell office:value-type="string">
            <text:p>Cruzália </text:p>
          </table:table-cell>
          <table:table-cell table:number-columns-repeated="1022"/>
        </table:table-row>
        <table:table-row table:style-name="ro3">
          <table:table-cell office:value-type="float" office:value="3513405">
            <text:p>3513405</text:p>
          </table:table-cell>
          <table:table-cell office:value-type="string">
            <text:p>Cruzeiro </text:p>
          </table:table-cell>
          <table:table-cell table:number-columns-repeated="1022"/>
        </table:table-row>
        <table:table-row table:style-name="ro3">
          <table:table-cell office:value-type="float" office:value="3513504">
            <text:p>3513504</text:p>
          </table:table-cell>
          <table:table-cell office:value-type="string">
            <text:p>Cubatão </text:p>
          </table:table-cell>
          <table:table-cell table:number-columns-repeated="1022"/>
        </table:table-row>
        <table:table-row table:style-name="ro3">
          <table:table-cell office:value-type="float" office:value="3513603">
            <text:p>3513603</text:p>
          </table:table-cell>
          <table:table-cell office:value-type="string">
            <text:p>Cunha </text:p>
          </table:table-cell>
          <table:table-cell table:number-columns-repeated="1022"/>
        </table:table-row>
        <table:table-row table:style-name="ro3">
          <table:table-cell office:value-type="float" office:value="3513702">
            <text:p>3513702</text:p>
          </table:table-cell>
          <table:table-cell office:value-type="string">
            <text:p>Descalvado </text:p>
          </table:table-cell>
          <table:table-cell table:number-columns-repeated="1022"/>
        </table:table-row>
        <table:table-row table:style-name="ro3">
          <table:table-cell office:value-type="float" office:value="3513801">
            <text:p>3513801</text:p>
          </table:table-cell>
          <table:table-cell office:value-type="string">
            <text:p>Diadema </text:p>
          </table:table-cell>
          <table:table-cell table:number-columns-repeated="1022"/>
        </table:table-row>
        <table:table-row table:style-name="ro3">
          <table:table-cell office:value-type="float" office:value="3513850">
            <text:p>3513850</text:p>
          </table:table-cell>
          <table:table-cell office:value-type="string">
            <text:p>Dirce Reis </text:p>
          </table:table-cell>
          <table:table-cell table:number-columns-repeated="1022"/>
        </table:table-row>
        <table:table-row table:style-name="ro3">
          <table:table-cell office:value-type="float" office:value="3513900">
            <text:p>3513900</text:p>
          </table:table-cell>
          <table:table-cell office:value-type="string">
            <text:p>Divinolândia </text:p>
          </table:table-cell>
          <table:table-cell table:number-columns-repeated="1022"/>
        </table:table-row>
        <table:table-row table:style-name="ro3">
          <table:table-cell office:value-type="float" office:value="3514007">
            <text:p>3514007</text:p>
          </table:table-cell>
          <table:table-cell office:value-type="string">
            <text:p>Dobrada </text:p>
          </table:table-cell>
          <table:table-cell table:number-columns-repeated="1022"/>
        </table:table-row>
        <table:table-row table:style-name="ro3">
          <table:table-cell office:value-type="float" office:value="3514106">
            <text:p>3514106</text:p>
          </table:table-cell>
          <table:table-cell office:value-type="string">
            <text:p>Dois Córregos </text:p>
          </table:table-cell>
          <table:table-cell table:number-columns-repeated="1022"/>
        </table:table-row>
        <table:table-row table:style-name="ro3">
          <table:table-cell office:value-type="float" office:value="3514205">
            <text:p>3514205</text:p>
          </table:table-cell>
          <table:table-cell office:value-type="string">
            <text:p>Dolcinópolis </text:p>
          </table:table-cell>
          <table:table-cell table:number-columns-repeated="1022"/>
        </table:table-row>
        <table:table-row table:style-name="ro3">
          <table:table-cell office:value-type="float" office:value="3514304">
            <text:p>3514304</text:p>
          </table:table-cell>
          <table:table-cell office:value-type="string">
            <text:p>Dourado </text:p>
          </table:table-cell>
          <table:table-cell table:number-columns-repeated="1022"/>
        </table:table-row>
        <table:table-row table:style-name="ro3">
          <table:table-cell office:value-type="float" office:value="3514403">
            <text:p>3514403</text:p>
          </table:table-cell>
          <table:table-cell office:value-type="string">
            <text:p>Dracena </text:p>
          </table:table-cell>
          <table:table-cell table:number-columns-repeated="1022"/>
        </table:table-row>
        <table:table-row table:style-name="ro3">
          <table:table-cell office:value-type="float" office:value="3514502">
            <text:p>3514502</text:p>
          </table:table-cell>
          <table:table-cell office:value-type="string">
            <text:p>Duartina </text:p>
          </table:table-cell>
          <table:table-cell table:number-columns-repeated="1022"/>
        </table:table-row>
        <table:table-row table:style-name="ro3">
          <table:table-cell office:value-type="float" office:value="3514601">
            <text:p>3514601</text:p>
          </table:table-cell>
          <table:table-cell office:value-type="string">
            <text:p>Dumont </text:p>
          </table:table-cell>
          <table:table-cell table:number-columns-repeated="1022"/>
        </table:table-row>
        <table:table-row table:style-name="ro3">
          <table:table-cell office:value-type="float" office:value="3514700">
            <text:p>3514700</text:p>
          </table:table-cell>
          <table:table-cell office:value-type="string">
            <text:p>Echaporã </text:p>
          </table:table-cell>
          <table:table-cell table:number-columns-repeated="1022"/>
        </table:table-row>
        <table:table-row table:style-name="ro3">
          <table:table-cell office:value-type="float" office:value="3514809">
            <text:p>3514809</text:p>
          </table:table-cell>
          <table:table-cell office:value-type="string">
            <text:p>Eldorado </text:p>
          </table:table-cell>
          <table:table-cell table:number-columns-repeated="1022"/>
        </table:table-row>
        <table:table-row table:style-name="ro3">
          <table:table-cell office:value-type="float" office:value="3514908">
            <text:p>3514908</text:p>
          </table:table-cell>
          <table:table-cell office:value-type="string">
            <text:p>Elias Fausto </text:p>
          </table:table-cell>
          <table:table-cell table:number-columns-repeated="1022"/>
        </table:table-row>
        <table:table-row table:style-name="ro3">
          <table:table-cell office:value-type="float" office:value="3514924">
            <text:p>3514924</text:p>
          </table:table-cell>
          <table:table-cell office:value-type="string">
            <text:p>Elisiário </text:p>
          </table:table-cell>
          <table:table-cell table:number-columns-repeated="1022"/>
        </table:table-row>
        <table:table-row table:style-name="ro3">
          <table:table-cell office:value-type="float" office:value="3514957">
            <text:p>3514957</text:p>
          </table:table-cell>
          <table:table-cell office:value-type="string">
            <text:p>Embaúba </text:p>
          </table:table-cell>
          <table:table-cell table:number-columns-repeated="1022"/>
        </table:table-row>
        <table:table-row table:style-name="ro3">
          <table:table-cell office:value-type="float" office:value="3515004">
            <text:p>3515004</text:p>
          </table:table-cell>
          <table:table-cell office:value-type="string">
            <text:p>Embu das Artes </text:p>
          </table:table-cell>
          <table:table-cell table:number-columns-repeated="1022"/>
        </table:table-row>
        <table:table-row table:style-name="ro3">
          <table:table-cell office:value-type="float" office:value="3515103">
            <text:p>3515103</text:p>
          </table:table-cell>
          <table:table-cell office:value-type="string">
            <text:p>Embu-Guaçu </text:p>
          </table:table-cell>
          <table:table-cell table:number-columns-repeated="1022"/>
        </table:table-row>
        <table:table-row table:style-name="ro3">
          <table:table-cell office:value-type="float" office:value="3515129">
            <text:p>3515129</text:p>
          </table:table-cell>
          <table:table-cell office:value-type="string">
            <text:p>Emilianópolis </text:p>
          </table:table-cell>
          <table:table-cell table:number-columns-repeated="1022"/>
        </table:table-row>
        <table:table-row table:style-name="ro3">
          <table:table-cell office:value-type="float" office:value="3515152">
            <text:p>3515152</text:p>
          </table:table-cell>
          <table:table-cell office:value-type="string">
            <text:p>Engenheiro Coelho </text:p>
          </table:table-cell>
          <table:table-cell table:number-columns-repeated="1022"/>
        </table:table-row>
        <table:table-row table:style-name="ro3">
          <table:table-cell office:value-type="float" office:value="3515186">
            <text:p>3515186</text:p>
          </table:table-cell>
          <table:table-cell office:value-type="string">
            <text:p>Espírito Santo do Pinhal </text:p>
          </table:table-cell>
          <table:table-cell table:number-columns-repeated="1022"/>
        </table:table-row>
        <table:table-row table:style-name="ro3">
          <table:table-cell office:value-type="float" office:value="3515194">
            <text:p>3515194</text:p>
          </table:table-cell>
          <table:table-cell office:value-type="string">
            <text:p>Espírito Santo do Turvo </text:p>
          </table:table-cell>
          <table:table-cell table:number-columns-repeated="1022"/>
        </table:table-row>
        <table:table-row table:style-name="ro3">
          <table:table-cell office:value-type="float" office:value="3515202">
            <text:p>3515202</text:p>
          </table:table-cell>
          <table:table-cell office:value-type="string">
            <text:p>Estrela d'Oeste </text:p>
          </table:table-cell>
          <table:table-cell table:number-columns-repeated="1022"/>
        </table:table-row>
        <table:table-row table:style-name="ro3">
          <table:table-cell office:value-type="float" office:value="3515301">
            <text:p>3515301</text:p>
          </table:table-cell>
          <table:table-cell office:value-type="string">
            <text:p>Estrela do Norte </text:p>
          </table:table-cell>
          <table:table-cell table:number-columns-repeated="1022"/>
        </table:table-row>
        <table:table-row table:style-name="ro3">
          <table:table-cell office:value-type="float" office:value="3515350">
            <text:p>3515350</text:p>
          </table:table-cell>
          <table:table-cell office:value-type="string">
            <text:p>Euclides da Cunha Paulista </text:p>
          </table:table-cell>
          <table:table-cell table:number-columns-repeated="1022"/>
        </table:table-row>
        <table:table-row table:style-name="ro3">
          <table:table-cell office:value-type="float" office:value="3515400">
            <text:p>3515400</text:p>
          </table:table-cell>
          <table:table-cell office:value-type="string">
            <text:p>Fartura </text:p>
          </table:table-cell>
          <table:table-cell table:number-columns-repeated="1022"/>
        </table:table-row>
        <table:table-row table:style-name="ro3">
          <table:table-cell office:value-type="float" office:value="3515509">
            <text:p>3515509</text:p>
          </table:table-cell>
          <table:table-cell office:value-type="string">
            <text:p>Fernandópolis </text:p>
          </table:table-cell>
          <table:table-cell table:number-columns-repeated="1022"/>
        </table:table-row>
        <table:table-row table:style-name="ro3">
          <table:table-cell office:value-type="float" office:value="3515608">
            <text:p>3515608</text:p>
          </table:table-cell>
          <table:table-cell office:value-type="string">
            <text:p>Fernando Prestes </text:p>
          </table:table-cell>
          <table:table-cell table:number-columns-repeated="1022"/>
        </table:table-row>
        <table:table-row table:style-name="ro3">
          <table:table-cell office:value-type="float" office:value="3515657">
            <text:p>3515657</text:p>
          </table:table-cell>
          <table:table-cell office:value-type="string">
            <text:p>Fernão </text:p>
          </table:table-cell>
          <table:table-cell table:number-columns-repeated="1022"/>
        </table:table-row>
        <table:table-row table:style-name="ro3">
          <table:table-cell office:value-type="float" office:value="3515707">
            <text:p>3515707</text:p>
          </table:table-cell>
          <table:table-cell office:value-type="string">
            <text:p>Ferraz de Vasconcelos </text:p>
          </table:table-cell>
          <table:table-cell table:number-columns-repeated="1022"/>
        </table:table-row>
        <table:table-row table:style-name="ro3">
          <table:table-cell office:value-type="float" office:value="3515806">
            <text:p>3515806</text:p>
          </table:table-cell>
          <table:table-cell office:value-type="string">
            <text:p>Flora Rica </text:p>
          </table:table-cell>
          <table:table-cell table:number-columns-repeated="1022"/>
        </table:table-row>
        <table:table-row table:style-name="ro3">
          <table:table-cell office:value-type="float" office:value="3515905">
            <text:p>3515905</text:p>
          </table:table-cell>
          <table:table-cell office:value-type="string">
            <text:p>Floreal </text:p>
          </table:table-cell>
          <table:table-cell table:number-columns-repeated="1022"/>
        </table:table-row>
        <table:table-row table:style-name="ro3">
          <table:table-cell office:value-type="float" office:value="3516002">
            <text:p>3516002</text:p>
          </table:table-cell>
          <table:table-cell office:value-type="string">
            <text:p>Flórida Paulista </text:p>
          </table:table-cell>
          <table:table-cell table:number-columns-repeated="1022"/>
        </table:table-row>
        <table:table-row table:style-name="ro3">
          <table:table-cell office:value-type="float" office:value="3516101">
            <text:p>3516101</text:p>
          </table:table-cell>
          <table:table-cell office:value-type="string">
            <text:p>Florínia </text:p>
          </table:table-cell>
          <table:table-cell table:number-columns-repeated="1022"/>
        </table:table-row>
        <table:table-row table:style-name="ro3">
          <table:table-cell office:value-type="float" office:value="3516200">
            <text:p>3516200</text:p>
          </table:table-cell>
          <table:table-cell office:value-type="string">
            <text:p>Franca </text:p>
          </table:table-cell>
          <table:table-cell table:number-columns-repeated="1022"/>
        </table:table-row>
        <table:table-row table:style-name="ro3">
          <table:table-cell office:value-type="float" office:value="3516309">
            <text:p>3516309</text:p>
          </table:table-cell>
          <table:table-cell office:value-type="string">
            <text:p>Francisco Morato </text:p>
          </table:table-cell>
          <table:table-cell table:number-columns-repeated="1022"/>
        </table:table-row>
        <table:table-row table:style-name="ro3">
          <table:table-cell office:value-type="float" office:value="3516408">
            <text:p>3516408</text:p>
          </table:table-cell>
          <table:table-cell office:value-type="string">
            <text:p>Franco da Rocha </text:p>
          </table:table-cell>
          <table:table-cell table:number-columns-repeated="1022"/>
        </table:table-row>
        <table:table-row table:style-name="ro3">
          <table:table-cell office:value-type="float" office:value="3516507">
            <text:p>3516507</text:p>
          </table:table-cell>
          <table:table-cell office:value-type="string">
            <text:p>Gabriel Monteiro </text:p>
          </table:table-cell>
          <table:table-cell table:number-columns-repeated="1022"/>
        </table:table-row>
        <table:table-row table:style-name="ro3">
          <table:table-cell office:value-type="float" office:value="3516606">
            <text:p>3516606</text:p>
          </table:table-cell>
          <table:table-cell office:value-type="string">
            <text:p>Gália </text:p>
          </table:table-cell>
          <table:table-cell table:number-columns-repeated="1022"/>
        </table:table-row>
        <table:table-row table:style-name="ro3">
          <table:table-cell office:value-type="float" office:value="3516705">
            <text:p>3516705</text:p>
          </table:table-cell>
          <table:table-cell office:value-type="string">
            <text:p>Garça </text:p>
          </table:table-cell>
          <table:table-cell table:number-columns-repeated="1022"/>
        </table:table-row>
        <table:table-row table:style-name="ro3">
          <table:table-cell office:value-type="float" office:value="3516804">
            <text:p>3516804</text:p>
          </table:table-cell>
          <table:table-cell office:value-type="string">
            <text:p>Gastão Vidigal </text:p>
          </table:table-cell>
          <table:table-cell table:number-columns-repeated="1022"/>
        </table:table-row>
        <table:table-row table:style-name="ro3">
          <table:table-cell office:value-type="float" office:value="3516853">
            <text:p>3516853</text:p>
          </table:table-cell>
          <table:table-cell office:value-type="string">
            <text:p>Gavião Peixoto </text:p>
          </table:table-cell>
          <table:table-cell table:number-columns-repeated="1022"/>
        </table:table-row>
        <table:table-row table:style-name="ro3">
          <table:table-cell office:value-type="float" office:value="3516903">
            <text:p>3516903</text:p>
          </table:table-cell>
          <table:table-cell office:value-type="string">
            <text:p>General Salgado </text:p>
          </table:table-cell>
          <table:table-cell table:number-columns-repeated="1022"/>
        </table:table-row>
        <table:table-row table:style-name="ro3">
          <table:table-cell office:value-type="float" office:value="3517000">
            <text:p>3517000</text:p>
          </table:table-cell>
          <table:table-cell office:value-type="string">
            <text:p>Getulina </text:p>
          </table:table-cell>
          <table:table-cell table:number-columns-repeated="1022"/>
        </table:table-row>
        <table:table-row table:style-name="ro3">
          <table:table-cell office:value-type="float" office:value="3517109">
            <text:p>3517109</text:p>
          </table:table-cell>
          <table:table-cell office:value-type="string">
            <text:p>Glicério </text:p>
          </table:table-cell>
          <table:table-cell table:number-columns-repeated="1022"/>
        </table:table-row>
        <table:table-row table:style-name="ro3">
          <table:table-cell office:value-type="float" office:value="3517208">
            <text:p>3517208</text:p>
          </table:table-cell>
          <table:table-cell office:value-type="string">
            <text:p>Guaiçara </text:p>
          </table:table-cell>
          <table:table-cell table:number-columns-repeated="1022"/>
        </table:table-row>
        <table:table-row table:style-name="ro3">
          <table:table-cell office:value-type="float" office:value="3517307">
            <text:p>3517307</text:p>
          </table:table-cell>
          <table:table-cell office:value-type="string">
            <text:p>Guaimbê </text:p>
          </table:table-cell>
          <table:table-cell table:number-columns-repeated="1022"/>
        </table:table-row>
        <table:table-row table:style-name="ro3">
          <table:table-cell office:value-type="float" office:value="3517406">
            <text:p>3517406</text:p>
          </table:table-cell>
          <table:table-cell office:value-type="string">
            <text:p>Guaíra </text:p>
          </table:table-cell>
          <table:table-cell table:number-columns-repeated="1022"/>
        </table:table-row>
        <table:table-row table:style-name="ro3">
          <table:table-cell office:value-type="float" office:value="3517505">
            <text:p>3517505</text:p>
          </table:table-cell>
          <table:table-cell office:value-type="string">
            <text:p>Guapiaçu </text:p>
          </table:table-cell>
          <table:table-cell table:number-columns-repeated="1022"/>
        </table:table-row>
        <table:table-row table:style-name="ro3">
          <table:table-cell office:value-type="float" office:value="3517604">
            <text:p>3517604</text:p>
          </table:table-cell>
          <table:table-cell office:value-type="string">
            <text:p>Guapiara </text:p>
          </table:table-cell>
          <table:table-cell table:number-columns-repeated="1022"/>
        </table:table-row>
        <table:table-row table:style-name="ro3">
          <table:table-cell office:value-type="float" office:value="3517703">
            <text:p>3517703</text:p>
          </table:table-cell>
          <table:table-cell office:value-type="string">
            <text:p>Guará </text:p>
          </table:table-cell>
          <table:table-cell table:number-columns-repeated="1022"/>
        </table:table-row>
        <table:table-row table:style-name="ro3">
          <table:table-cell office:value-type="float" office:value="3517802">
            <text:p>3517802</text:p>
          </table:table-cell>
          <table:table-cell office:value-type="string">
            <text:p>Guaraçaí </text:p>
          </table:table-cell>
          <table:table-cell table:number-columns-repeated="1022"/>
        </table:table-row>
        <table:table-row table:style-name="ro3">
          <table:table-cell office:value-type="float" office:value="3517901">
            <text:p>3517901</text:p>
          </table:table-cell>
          <table:table-cell office:value-type="string">
            <text:p>Guaraci </text:p>
          </table:table-cell>
          <table:table-cell table:number-columns-repeated="1022"/>
        </table:table-row>
        <table:table-row table:style-name="ro3">
          <table:table-cell office:value-type="float" office:value="3518008">
            <text:p>3518008</text:p>
          </table:table-cell>
          <table:table-cell office:value-type="string">
            <text:p>Guarani d'Oeste </text:p>
          </table:table-cell>
          <table:table-cell table:number-columns-repeated="1022"/>
        </table:table-row>
        <table:table-row table:style-name="ro3">
          <table:table-cell office:value-type="float" office:value="3518107">
            <text:p>3518107</text:p>
          </table:table-cell>
          <table:table-cell office:value-type="string">
            <text:p>Guarantã </text:p>
          </table:table-cell>
          <table:table-cell table:number-columns-repeated="1022"/>
        </table:table-row>
        <table:table-row table:style-name="ro3">
          <table:table-cell office:value-type="float" office:value="3518206">
            <text:p>3518206</text:p>
          </table:table-cell>
          <table:table-cell office:value-type="string">
            <text:p>Guararapes </text:p>
          </table:table-cell>
          <table:table-cell table:number-columns-repeated="1022"/>
        </table:table-row>
        <table:table-row table:style-name="ro3">
          <table:table-cell office:value-type="float" office:value="3518305">
            <text:p>3518305</text:p>
          </table:table-cell>
          <table:table-cell office:value-type="string">
            <text:p>Guararema </text:p>
          </table:table-cell>
          <table:table-cell table:number-columns-repeated="1022"/>
        </table:table-row>
        <table:table-row table:style-name="ro3">
          <table:table-cell office:value-type="float" office:value="3518404">
            <text:p>3518404</text:p>
          </table:table-cell>
          <table:table-cell office:value-type="string">
            <text:p>Guaratinguetá </text:p>
          </table:table-cell>
          <table:table-cell table:number-columns-repeated="1022"/>
        </table:table-row>
        <table:table-row table:style-name="ro3">
          <table:table-cell office:value-type="float" office:value="3518503">
            <text:p>3518503</text:p>
          </table:table-cell>
          <table:table-cell office:value-type="string">
            <text:p>Guareí </text:p>
          </table:table-cell>
          <table:table-cell table:number-columns-repeated="1022"/>
        </table:table-row>
        <table:table-row table:style-name="ro3">
          <table:table-cell office:value-type="float" office:value="3518602">
            <text:p>3518602</text:p>
          </table:table-cell>
          <table:table-cell office:value-type="string">
            <text:p>Guariba </text:p>
          </table:table-cell>
          <table:table-cell table:number-columns-repeated="1022"/>
        </table:table-row>
        <table:table-row table:style-name="ro3">
          <table:table-cell office:value-type="float" office:value="3518701">
            <text:p>3518701</text:p>
          </table:table-cell>
          <table:table-cell office:value-type="string">
            <text:p>Guarujá </text:p>
          </table:table-cell>
          <table:table-cell table:number-columns-repeated="1022"/>
        </table:table-row>
        <table:table-row table:style-name="ro3">
          <table:table-cell office:value-type="float" office:value="3518800">
            <text:p>3518800</text:p>
          </table:table-cell>
          <table:table-cell office:value-type="string">
            <text:p>Guarulhos </text:p>
          </table:table-cell>
          <table:table-cell table:number-columns-repeated="1022"/>
        </table:table-row>
        <table:table-row table:style-name="ro3">
          <table:table-cell office:value-type="float" office:value="3518859">
            <text:p>3518859</text:p>
          </table:table-cell>
          <table:table-cell office:value-type="string">
            <text:p>Guatapará </text:p>
          </table:table-cell>
          <table:table-cell table:number-columns-repeated="1022"/>
        </table:table-row>
        <table:table-row table:style-name="ro3">
          <table:table-cell office:value-type="float" office:value="3518909">
            <text:p>3518909</text:p>
          </table:table-cell>
          <table:table-cell office:value-type="string">
            <text:p>Guzolândia </text:p>
          </table:table-cell>
          <table:table-cell table:number-columns-repeated="1022"/>
        </table:table-row>
        <table:table-row table:style-name="ro3">
          <table:table-cell office:value-type="float" office:value="3519006">
            <text:p>3519006</text:p>
          </table:table-cell>
          <table:table-cell office:value-type="string">
            <text:p>Herculândia </text:p>
          </table:table-cell>
          <table:table-cell table:number-columns-repeated="1022"/>
        </table:table-row>
        <table:table-row table:style-name="ro3">
          <table:table-cell office:value-type="float" office:value="3519055">
            <text:p>3519055</text:p>
          </table:table-cell>
          <table:table-cell office:value-type="string">
            <text:p>Holambra </text:p>
          </table:table-cell>
          <table:table-cell table:number-columns-repeated="1022"/>
        </table:table-row>
        <table:table-row table:style-name="ro3">
          <table:table-cell office:value-type="float" office:value="3519071">
            <text:p>3519071</text:p>
          </table:table-cell>
          <table:table-cell office:value-type="string">
            <text:p>Hortolândia </text:p>
          </table:table-cell>
          <table:table-cell table:number-columns-repeated="1022"/>
        </table:table-row>
        <table:table-row table:style-name="ro3">
          <table:table-cell office:value-type="float" office:value="3519105">
            <text:p>3519105</text:p>
          </table:table-cell>
          <table:table-cell office:value-type="string">
            <text:p>Iacanga </text:p>
          </table:table-cell>
          <table:table-cell table:number-columns-repeated="1022"/>
        </table:table-row>
        <table:table-row table:style-name="ro3">
          <table:table-cell office:value-type="float" office:value="3519204">
            <text:p>3519204</text:p>
          </table:table-cell>
          <table:table-cell office:value-type="string">
            <text:p>Iacri </text:p>
          </table:table-cell>
          <table:table-cell table:number-columns-repeated="1022"/>
        </table:table-row>
        <table:table-row table:style-name="ro3">
          <table:table-cell office:value-type="float" office:value="3519253">
            <text:p>3519253</text:p>
          </table:table-cell>
          <table:table-cell office:value-type="string">
            <text:p>Iaras </text:p>
          </table:table-cell>
          <table:table-cell table:number-columns-repeated="1022"/>
        </table:table-row>
        <table:table-row table:style-name="ro3">
          <table:table-cell office:value-type="float" office:value="3519303">
            <text:p>3519303</text:p>
          </table:table-cell>
          <table:table-cell office:value-type="string">
            <text:p>Ibaté </text:p>
          </table:table-cell>
          <table:table-cell table:number-columns-repeated="1022"/>
        </table:table-row>
        <table:table-row table:style-name="ro3">
          <table:table-cell office:value-type="float" office:value="3519402">
            <text:p>3519402</text:p>
          </table:table-cell>
          <table:table-cell office:value-type="string">
            <text:p>Ibirá </text:p>
          </table:table-cell>
          <table:table-cell table:number-columns-repeated="1022"/>
        </table:table-row>
        <table:table-row table:style-name="ro3">
          <table:table-cell office:value-type="float" office:value="3519501">
            <text:p>3519501</text:p>
          </table:table-cell>
          <table:table-cell office:value-type="string">
            <text:p>Ibirarema </text:p>
          </table:table-cell>
          <table:table-cell table:number-columns-repeated="1022"/>
        </table:table-row>
        <table:table-row table:style-name="ro3">
          <table:table-cell office:value-type="float" office:value="3519600">
            <text:p>3519600</text:p>
          </table:table-cell>
          <table:table-cell office:value-type="string">
            <text:p>Ibitinga </text:p>
          </table:table-cell>
          <table:table-cell table:number-columns-repeated="1022"/>
        </table:table-row>
        <table:table-row table:style-name="ro3">
          <table:table-cell office:value-type="float" office:value="3519709">
            <text:p>3519709</text:p>
          </table:table-cell>
          <table:table-cell office:value-type="string">
            <text:p>Ibiúna </text:p>
          </table:table-cell>
          <table:table-cell table:number-columns-repeated="1022"/>
        </table:table-row>
        <table:table-row table:style-name="ro3">
          <table:table-cell office:value-type="float" office:value="3519808">
            <text:p>3519808</text:p>
          </table:table-cell>
          <table:table-cell office:value-type="string">
            <text:p>Icém </text:p>
          </table:table-cell>
          <table:table-cell table:number-columns-repeated="1022"/>
        </table:table-row>
        <table:table-row table:style-name="ro3">
          <table:table-cell office:value-type="float" office:value="3519907">
            <text:p>3519907</text:p>
          </table:table-cell>
          <table:table-cell office:value-type="string">
            <text:p>Iepê </text:p>
          </table:table-cell>
          <table:table-cell table:number-columns-repeated="1022"/>
        </table:table-row>
        <table:table-row table:style-name="ro3">
          <table:table-cell office:value-type="float" office:value="3520004">
            <text:p>3520004</text:p>
          </table:table-cell>
          <table:table-cell office:value-type="string">
            <text:p>Igaraçu do Tietê </text:p>
          </table:table-cell>
          <table:table-cell table:number-columns-repeated="1022"/>
        </table:table-row>
        <table:table-row table:style-name="ro3">
          <table:table-cell office:value-type="float" office:value="3520103">
            <text:p>3520103</text:p>
          </table:table-cell>
          <table:table-cell office:value-type="string">
            <text:p>Igarapava </text:p>
          </table:table-cell>
          <table:table-cell table:number-columns-repeated="1022"/>
        </table:table-row>
        <table:table-row table:style-name="ro3">
          <table:table-cell office:value-type="float" office:value="3520202">
            <text:p>3520202</text:p>
          </table:table-cell>
          <table:table-cell office:value-type="string">
            <text:p>Igaratá </text:p>
          </table:table-cell>
          <table:table-cell table:number-columns-repeated="1022"/>
        </table:table-row>
        <table:table-row table:style-name="ro3">
          <table:table-cell office:value-type="float" office:value="3520301">
            <text:p>3520301</text:p>
          </table:table-cell>
          <table:table-cell office:value-type="string">
            <text:p>Iguape </text:p>
          </table:table-cell>
          <table:table-cell table:number-columns-repeated="1022"/>
        </table:table-row>
        <table:table-row table:style-name="ro3">
          <table:table-cell office:value-type="float" office:value="3520400">
            <text:p>3520400</text:p>
          </table:table-cell>
          <table:table-cell office:value-type="string">
            <text:p>Ilhabela </text:p>
          </table:table-cell>
          <table:table-cell table:number-columns-repeated="1022"/>
        </table:table-row>
        <table:table-row table:style-name="ro3">
          <table:table-cell office:value-type="float" office:value="3520426">
            <text:p>3520426</text:p>
          </table:table-cell>
          <table:table-cell office:value-type="string">
            <text:p>Ilha Comprida </text:p>
          </table:table-cell>
          <table:table-cell table:number-columns-repeated="1022"/>
        </table:table-row>
        <table:table-row table:style-name="ro3">
          <table:table-cell office:value-type="float" office:value="3520442">
            <text:p>3520442</text:p>
          </table:table-cell>
          <table:table-cell office:value-type="string">
            <text:p>Ilha Solteira </text:p>
          </table:table-cell>
          <table:table-cell table:number-columns-repeated="1022"/>
        </table:table-row>
        <table:table-row table:style-name="ro3">
          <table:table-cell office:value-type="float" office:value="3520509">
            <text:p>3520509</text:p>
          </table:table-cell>
          <table:table-cell office:value-type="string">
            <text:p>Indaiatuba </text:p>
          </table:table-cell>
          <table:table-cell table:number-columns-repeated="1022"/>
        </table:table-row>
        <table:table-row table:style-name="ro3">
          <table:table-cell office:value-type="float" office:value="3520608">
            <text:p>3520608</text:p>
          </table:table-cell>
          <table:table-cell office:value-type="string">
            <text:p>Indiana </text:p>
          </table:table-cell>
          <table:table-cell table:number-columns-repeated="1022"/>
        </table:table-row>
        <table:table-row table:style-name="ro3">
          <table:table-cell office:value-type="float" office:value="3520707">
            <text:p>3520707</text:p>
          </table:table-cell>
          <table:table-cell office:value-type="string">
            <text:p>Indiaporã </text:p>
          </table:table-cell>
          <table:table-cell table:number-columns-repeated="1022"/>
        </table:table-row>
        <table:table-row table:style-name="ro3">
          <table:table-cell office:value-type="float" office:value="3520806">
            <text:p>3520806</text:p>
          </table:table-cell>
          <table:table-cell office:value-type="string">
            <text:p>Inúbia Paulista </text:p>
          </table:table-cell>
          <table:table-cell table:number-columns-repeated="1022"/>
        </table:table-row>
        <table:table-row table:style-name="ro3">
          <table:table-cell office:value-type="float" office:value="3520905">
            <text:p>3520905</text:p>
          </table:table-cell>
          <table:table-cell office:value-type="string">
            <text:p>Ipaussu </text:p>
          </table:table-cell>
          <table:table-cell table:number-columns-repeated="1022"/>
        </table:table-row>
        <table:table-row table:style-name="ro3">
          <table:table-cell office:value-type="float" office:value="3521002">
            <text:p>3521002</text:p>
          </table:table-cell>
          <table:table-cell office:value-type="string">
            <text:p>Iperó </text:p>
          </table:table-cell>
          <table:table-cell table:number-columns-repeated="1022"/>
        </table:table-row>
        <table:table-row table:style-name="ro3">
          <table:table-cell office:value-type="float" office:value="3521101">
            <text:p>3521101</text:p>
          </table:table-cell>
          <table:table-cell office:value-type="string">
            <text:p>Ipeúna </text:p>
          </table:table-cell>
          <table:table-cell table:number-columns-repeated="1022"/>
        </table:table-row>
        <table:table-row table:style-name="ro3">
          <table:table-cell office:value-type="float" office:value="3521150">
            <text:p>3521150</text:p>
          </table:table-cell>
          <table:table-cell office:value-type="string">
            <text:p>Ipiguá </text:p>
          </table:table-cell>
          <table:table-cell table:number-columns-repeated="1022"/>
        </table:table-row>
        <table:table-row table:style-name="ro3">
          <table:table-cell office:value-type="float" office:value="3521200">
            <text:p>3521200</text:p>
          </table:table-cell>
          <table:table-cell office:value-type="string">
            <text:p>Iporanga </text:p>
          </table:table-cell>
          <table:table-cell table:number-columns-repeated="1022"/>
        </table:table-row>
        <table:table-row table:style-name="ro3">
          <table:table-cell office:value-type="float" office:value="3521309">
            <text:p>3521309</text:p>
          </table:table-cell>
          <table:table-cell office:value-type="string">
            <text:p>Ipuã </text:p>
          </table:table-cell>
          <table:table-cell table:number-columns-repeated="1022"/>
        </table:table-row>
        <table:table-row table:style-name="ro3">
          <table:table-cell office:value-type="float" office:value="3521408">
            <text:p>3521408</text:p>
          </table:table-cell>
          <table:table-cell office:value-type="string">
            <text:p>Iracemápolis </text:p>
          </table:table-cell>
          <table:table-cell table:number-columns-repeated="1022"/>
        </table:table-row>
        <table:table-row table:style-name="ro3">
          <table:table-cell office:value-type="float" office:value="3521507">
            <text:p>3521507</text:p>
          </table:table-cell>
          <table:table-cell office:value-type="string">
            <text:p>Irapuã </text:p>
          </table:table-cell>
          <table:table-cell table:number-columns-repeated="1022"/>
        </table:table-row>
        <table:table-row table:style-name="ro3">
          <table:table-cell office:value-type="float" office:value="3521606">
            <text:p>3521606</text:p>
          </table:table-cell>
          <table:table-cell office:value-type="string">
            <text:p>Irapuru </text:p>
          </table:table-cell>
          <table:table-cell table:number-columns-repeated="1022"/>
        </table:table-row>
        <table:table-row table:style-name="ro3">
          <table:table-cell office:value-type="float" office:value="3521705">
            <text:p>3521705</text:p>
          </table:table-cell>
          <table:table-cell office:value-type="string">
            <text:p>Itaberá </text:p>
          </table:table-cell>
          <table:table-cell table:number-columns-repeated="1022"/>
        </table:table-row>
        <table:table-row table:style-name="ro3">
          <table:table-cell office:value-type="float" office:value="3521804">
            <text:p>3521804</text:p>
          </table:table-cell>
          <table:table-cell office:value-type="string">
            <text:p>Itaí </text:p>
          </table:table-cell>
          <table:table-cell table:number-columns-repeated="1022"/>
        </table:table-row>
        <table:table-row table:style-name="ro3">
          <table:table-cell office:value-type="float" office:value="3521903">
            <text:p>3521903</text:p>
          </table:table-cell>
          <table:table-cell office:value-type="string">
            <text:p>Itajobi </text:p>
          </table:table-cell>
          <table:table-cell table:number-columns-repeated="1022"/>
        </table:table-row>
        <table:table-row table:style-name="ro3">
          <table:table-cell office:value-type="float" office:value="3522000">
            <text:p>3522000</text:p>
          </table:table-cell>
          <table:table-cell office:value-type="string">
            <text:p>Itaju </text:p>
          </table:table-cell>
          <table:table-cell table:number-columns-repeated="1022"/>
        </table:table-row>
        <table:table-row table:style-name="ro3">
          <table:table-cell office:value-type="float" office:value="3522109">
            <text:p>3522109</text:p>
          </table:table-cell>
          <table:table-cell office:value-type="string">
            <text:p>Itanhaém </text:p>
          </table:table-cell>
          <table:table-cell table:number-columns-repeated="1022"/>
        </table:table-row>
        <table:table-row table:style-name="ro3">
          <table:table-cell office:value-type="float" office:value="3522158">
            <text:p>3522158</text:p>
          </table:table-cell>
          <table:table-cell office:value-type="string">
            <text:p>Itaóca </text:p>
          </table:table-cell>
          <table:table-cell table:number-columns-repeated="1022"/>
        </table:table-row>
        <table:table-row table:style-name="ro3">
          <table:table-cell office:value-type="float" office:value="3522208">
            <text:p>3522208</text:p>
          </table:table-cell>
          <table:table-cell office:value-type="string">
            <text:p>Itapecerica da Serra </text:p>
          </table:table-cell>
          <table:table-cell table:number-columns-repeated="1022"/>
        </table:table-row>
        <table:table-row table:style-name="ro3">
          <table:table-cell office:value-type="float" office:value="3522307">
            <text:p>3522307</text:p>
          </table:table-cell>
          <table:table-cell office:value-type="string">
            <text:p>Itapetininga </text:p>
          </table:table-cell>
          <table:table-cell table:number-columns-repeated="1022"/>
        </table:table-row>
        <table:table-row table:style-name="ro3">
          <table:table-cell office:value-type="float" office:value="3522406">
            <text:p>3522406</text:p>
          </table:table-cell>
          <table:table-cell office:value-type="string">
            <text:p>Itapeva </text:p>
          </table:table-cell>
          <table:table-cell table:number-columns-repeated="1022"/>
        </table:table-row>
        <table:table-row table:style-name="ro3">
          <table:table-cell office:value-type="float" office:value="3522505">
            <text:p>3522505</text:p>
          </table:table-cell>
          <table:table-cell office:value-type="string">
            <text:p>Itapevi </text:p>
          </table:table-cell>
          <table:table-cell table:number-columns-repeated="1022"/>
        </table:table-row>
        <table:table-row table:style-name="ro3">
          <table:table-cell office:value-type="float" office:value="3522604">
            <text:p>3522604</text:p>
          </table:table-cell>
          <table:table-cell office:value-type="string">
            <text:p>Itapira </text:p>
          </table:table-cell>
          <table:table-cell table:number-columns-repeated="1022"/>
        </table:table-row>
        <table:table-row table:style-name="ro3">
          <table:table-cell office:value-type="float" office:value="3522653">
            <text:p>3522653</text:p>
          </table:table-cell>
          <table:table-cell office:value-type="string">
            <text:p>Itapirapuã Paulista </text:p>
          </table:table-cell>
          <table:table-cell table:number-columns-repeated="1022"/>
        </table:table-row>
        <table:table-row table:style-name="ro3">
          <table:table-cell office:value-type="float" office:value="3522703">
            <text:p>3522703</text:p>
          </table:table-cell>
          <table:table-cell office:value-type="string">
            <text:p>Itápolis </text:p>
          </table:table-cell>
          <table:table-cell table:number-columns-repeated="1022"/>
        </table:table-row>
        <table:table-row table:style-name="ro3">
          <table:table-cell office:value-type="float" office:value="3522802">
            <text:p>3522802</text:p>
          </table:table-cell>
          <table:table-cell office:value-type="string">
            <text:p>Itaporanga </text:p>
          </table:table-cell>
          <table:table-cell table:number-columns-repeated="1022"/>
        </table:table-row>
        <table:table-row table:style-name="ro3">
          <table:table-cell office:value-type="float" office:value="3522901">
            <text:p>3522901</text:p>
          </table:table-cell>
          <table:table-cell office:value-type="string">
            <text:p>Itapuí </text:p>
          </table:table-cell>
          <table:table-cell table:number-columns-repeated="1022"/>
        </table:table-row>
        <table:table-row table:style-name="ro3">
          <table:table-cell office:value-type="float" office:value="3523008">
            <text:p>3523008</text:p>
          </table:table-cell>
          <table:table-cell office:value-type="string">
            <text:p>Itapura </text:p>
          </table:table-cell>
          <table:table-cell table:number-columns-repeated="1022"/>
        </table:table-row>
        <table:table-row table:style-name="ro3">
          <table:table-cell office:value-type="float" office:value="3523107">
            <text:p>3523107</text:p>
          </table:table-cell>
          <table:table-cell office:value-type="string">
            <text:p>Itaquaquecetuba </text:p>
          </table:table-cell>
          <table:table-cell table:number-columns-repeated="1022"/>
        </table:table-row>
        <table:table-row table:style-name="ro3">
          <table:table-cell office:value-type="float" office:value="3523206">
            <text:p>3523206</text:p>
          </table:table-cell>
          <table:table-cell office:value-type="string">
            <text:p>Itararé </text:p>
          </table:table-cell>
          <table:table-cell table:number-columns-repeated="1022"/>
        </table:table-row>
        <table:table-row table:style-name="ro3">
          <table:table-cell office:value-type="float" office:value="3523305">
            <text:p>3523305</text:p>
          </table:table-cell>
          <table:table-cell office:value-type="string">
            <text:p>Itariri </text:p>
          </table:table-cell>
          <table:table-cell table:number-columns-repeated="1022"/>
        </table:table-row>
        <table:table-row table:style-name="ro3">
          <table:table-cell office:value-type="float" office:value="3523404">
            <text:p>3523404</text:p>
          </table:table-cell>
          <table:table-cell office:value-type="string">
            <text:p>Itatiba </text:p>
          </table:table-cell>
          <table:table-cell table:number-columns-repeated="1022"/>
        </table:table-row>
        <table:table-row table:style-name="ro3">
          <table:table-cell office:value-type="float" office:value="3523503">
            <text:p>3523503</text:p>
          </table:table-cell>
          <table:table-cell office:value-type="string">
            <text:p>Itatinga </text:p>
          </table:table-cell>
          <table:table-cell table:number-columns-repeated="1022"/>
        </table:table-row>
        <table:table-row table:style-name="ro3">
          <table:table-cell office:value-type="float" office:value="3523602">
            <text:p>3523602</text:p>
          </table:table-cell>
          <table:table-cell office:value-type="string">
            <text:p>Itirapina </text:p>
          </table:table-cell>
          <table:table-cell table:number-columns-repeated="1022"/>
        </table:table-row>
        <table:table-row table:style-name="ro3">
          <table:table-cell office:value-type="float" office:value="3523701">
            <text:p>3523701</text:p>
          </table:table-cell>
          <table:table-cell office:value-type="string">
            <text:p>Itirapuã </text:p>
          </table:table-cell>
          <table:table-cell table:number-columns-repeated="1022"/>
        </table:table-row>
        <table:table-row table:style-name="ro3">
          <table:table-cell office:value-type="float" office:value="3523800">
            <text:p>3523800</text:p>
          </table:table-cell>
          <table:table-cell office:value-type="string">
            <text:p>Itobi </text:p>
          </table:table-cell>
          <table:table-cell table:number-columns-repeated="1022"/>
        </table:table-row>
        <table:table-row table:style-name="ro3">
          <table:table-cell office:value-type="float" office:value="3523909">
            <text:p>3523909</text:p>
          </table:table-cell>
          <table:table-cell office:value-type="string">
            <text:p>Itu </text:p>
          </table:table-cell>
          <table:table-cell table:number-columns-repeated="1022"/>
        </table:table-row>
        <table:table-row table:style-name="ro3">
          <table:table-cell office:value-type="float" office:value="3524006">
            <text:p>3524006</text:p>
          </table:table-cell>
          <table:table-cell office:value-type="string">
            <text:p>Itupeva </text:p>
          </table:table-cell>
          <table:table-cell table:number-columns-repeated="1022"/>
        </table:table-row>
        <table:table-row table:style-name="ro3">
          <table:table-cell office:value-type="float" office:value="3524105">
            <text:p>3524105</text:p>
          </table:table-cell>
          <table:table-cell office:value-type="string">
            <text:p>Ituverava </text:p>
          </table:table-cell>
          <table:table-cell table:number-columns-repeated="1022"/>
        </table:table-row>
        <table:table-row table:style-name="ro3">
          <table:table-cell office:value-type="float" office:value="3524204">
            <text:p>3524204</text:p>
          </table:table-cell>
          <table:table-cell office:value-type="string">
            <text:p>Jaborandi </text:p>
          </table:table-cell>
          <table:table-cell table:number-columns-repeated="1022"/>
        </table:table-row>
        <table:table-row table:style-name="ro3">
          <table:table-cell office:value-type="float" office:value="3524303">
            <text:p>3524303</text:p>
          </table:table-cell>
          <table:table-cell office:value-type="string">
            <text:p>Jaboticabal </text:p>
          </table:table-cell>
          <table:table-cell table:number-columns-repeated="1022"/>
        </table:table-row>
        <table:table-row table:style-name="ro3">
          <table:table-cell office:value-type="float" office:value="3524402">
            <text:p>3524402</text:p>
          </table:table-cell>
          <table:table-cell office:value-type="string">
            <text:p>Jacareí </text:p>
          </table:table-cell>
          <table:table-cell table:number-columns-repeated="1022"/>
        </table:table-row>
        <table:table-row table:style-name="ro3">
          <table:table-cell office:value-type="float" office:value="3524501">
            <text:p>3524501</text:p>
          </table:table-cell>
          <table:table-cell office:value-type="string">
            <text:p>Jaci </text:p>
          </table:table-cell>
          <table:table-cell table:number-columns-repeated="1022"/>
        </table:table-row>
        <table:table-row table:style-name="ro3">
          <table:table-cell office:value-type="float" office:value="3524600">
            <text:p>3524600</text:p>
          </table:table-cell>
          <table:table-cell office:value-type="string">
            <text:p>Jacupiranga </text:p>
          </table:table-cell>
          <table:table-cell table:number-columns-repeated="1022"/>
        </table:table-row>
        <table:table-row table:style-name="ro3">
          <table:table-cell office:value-type="float" office:value="3524709">
            <text:p>3524709</text:p>
          </table:table-cell>
          <table:table-cell office:value-type="string">
            <text:p>Jaguariúna </text:p>
          </table:table-cell>
          <table:table-cell table:number-columns-repeated="1022"/>
        </table:table-row>
        <table:table-row table:style-name="ro3">
          <table:table-cell office:value-type="float" office:value="3524808">
            <text:p>3524808</text:p>
          </table:table-cell>
          <table:table-cell office:value-type="string">
            <text:p>Jales </text:p>
          </table:table-cell>
          <table:table-cell table:number-columns-repeated="1022"/>
        </table:table-row>
        <table:table-row table:style-name="ro3">
          <table:table-cell office:value-type="float" office:value="3524907">
            <text:p>3524907</text:p>
          </table:table-cell>
          <table:table-cell office:value-type="string">
            <text:p>Jambeiro </text:p>
          </table:table-cell>
          <table:table-cell table:number-columns-repeated="1022"/>
        </table:table-row>
        <table:table-row table:style-name="ro3">
          <table:table-cell office:value-type="float" office:value="3525003">
            <text:p>3525003</text:p>
          </table:table-cell>
          <table:table-cell office:value-type="string">
            <text:p>Jandira </text:p>
          </table:table-cell>
          <table:table-cell table:number-columns-repeated="1022"/>
        </table:table-row>
        <table:table-row table:style-name="ro3">
          <table:table-cell office:value-type="float" office:value="3525102">
            <text:p>3525102</text:p>
          </table:table-cell>
          <table:table-cell office:value-type="string">
            <text:p>Jardinópolis </text:p>
          </table:table-cell>
          <table:table-cell table:number-columns-repeated="1022"/>
        </table:table-row>
        <table:table-row table:style-name="ro3">
          <table:table-cell office:value-type="float" office:value="3525201">
            <text:p>3525201</text:p>
          </table:table-cell>
          <table:table-cell office:value-type="string">
            <text:p>Jarinu </text:p>
          </table:table-cell>
          <table:table-cell table:number-columns-repeated="1022"/>
        </table:table-row>
        <table:table-row table:style-name="ro3">
          <table:table-cell office:value-type="float" office:value="3525300">
            <text:p>3525300</text:p>
          </table:table-cell>
          <table:table-cell office:value-type="string">
            <text:p>Jaú </text:p>
          </table:table-cell>
          <table:table-cell table:number-columns-repeated="1022"/>
        </table:table-row>
        <table:table-row table:style-name="ro3">
          <table:table-cell office:value-type="float" office:value="3525409">
            <text:p>3525409</text:p>
          </table:table-cell>
          <table:table-cell office:value-type="string">
            <text:p>Jeriquara </text:p>
          </table:table-cell>
          <table:table-cell table:number-columns-repeated="1022"/>
        </table:table-row>
        <table:table-row table:style-name="ro3">
          <table:table-cell office:value-type="float" office:value="3525508">
            <text:p>3525508</text:p>
          </table:table-cell>
          <table:table-cell office:value-type="string">
            <text:p>Joanópolis </text:p>
          </table:table-cell>
          <table:table-cell table:number-columns-repeated="1022"/>
        </table:table-row>
        <table:table-row table:style-name="ro3">
          <table:table-cell office:value-type="float" office:value="3525607">
            <text:p>3525607</text:p>
          </table:table-cell>
          <table:table-cell office:value-type="string">
            <text:p>João Ramalho </text:p>
          </table:table-cell>
          <table:table-cell table:number-columns-repeated="1022"/>
        </table:table-row>
        <table:table-row table:style-name="ro3">
          <table:table-cell office:value-type="float" office:value="3525706">
            <text:p>3525706</text:p>
          </table:table-cell>
          <table:table-cell office:value-type="string">
            <text:p>José Bonifácio </text:p>
          </table:table-cell>
          <table:table-cell table:number-columns-repeated="1022"/>
        </table:table-row>
        <table:table-row table:style-name="ro3">
          <table:table-cell office:value-type="float" office:value="3525805">
            <text:p>3525805</text:p>
          </table:table-cell>
          <table:table-cell office:value-type="string">
            <text:p>Júlio Mesquita </text:p>
          </table:table-cell>
          <table:table-cell table:number-columns-repeated="1022"/>
        </table:table-row>
        <table:table-row table:style-name="ro3">
          <table:table-cell office:value-type="float" office:value="3525854">
            <text:p>3525854</text:p>
          </table:table-cell>
          <table:table-cell office:value-type="string">
            <text:p>Jumirim </text:p>
          </table:table-cell>
          <table:table-cell table:number-columns-repeated="1022"/>
        </table:table-row>
        <table:table-row table:style-name="ro3">
          <table:table-cell office:value-type="float" office:value="3525904">
            <text:p>3525904</text:p>
          </table:table-cell>
          <table:table-cell office:value-type="string">
            <text:p>Jundiaí </text:p>
          </table:table-cell>
          <table:table-cell table:number-columns-repeated="1022"/>
        </table:table-row>
        <table:table-row table:style-name="ro3">
          <table:table-cell office:value-type="float" office:value="3526001">
            <text:p>3526001</text:p>
          </table:table-cell>
          <table:table-cell office:value-type="string">
            <text:p>Junqueirópolis </text:p>
          </table:table-cell>
          <table:table-cell table:number-columns-repeated="1022"/>
        </table:table-row>
        <table:table-row table:style-name="ro3">
          <table:table-cell office:value-type="float" office:value="3526100">
            <text:p>3526100</text:p>
          </table:table-cell>
          <table:table-cell office:value-type="string">
            <text:p>Juquiá </text:p>
          </table:table-cell>
          <table:table-cell table:number-columns-repeated="1022"/>
        </table:table-row>
        <table:table-row table:style-name="ro3">
          <table:table-cell office:value-type="float" office:value="3526209">
            <text:p>3526209</text:p>
          </table:table-cell>
          <table:table-cell office:value-type="string">
            <text:p>Juquitiba </text:p>
          </table:table-cell>
          <table:table-cell table:number-columns-repeated="1022"/>
        </table:table-row>
        <table:table-row table:style-name="ro3">
          <table:table-cell office:value-type="float" office:value="3526308">
            <text:p>3526308</text:p>
          </table:table-cell>
          <table:table-cell office:value-type="string">
            <text:p>Lagoinha </text:p>
          </table:table-cell>
          <table:table-cell table:number-columns-repeated="1022"/>
        </table:table-row>
        <table:table-row table:style-name="ro3">
          <table:table-cell office:value-type="float" office:value="3526407">
            <text:p>3526407</text:p>
          </table:table-cell>
          <table:table-cell office:value-type="string">
            <text:p>Laranjal Paulista </text:p>
          </table:table-cell>
          <table:table-cell table:number-columns-repeated="1022"/>
        </table:table-row>
        <table:table-row table:style-name="ro3">
          <table:table-cell office:value-type="float" office:value="3526506">
            <text:p>3526506</text:p>
          </table:table-cell>
          <table:table-cell office:value-type="string">
            <text:p>Lavínia </text:p>
          </table:table-cell>
          <table:table-cell table:number-columns-repeated="1022"/>
        </table:table-row>
        <table:table-row table:style-name="ro3">
          <table:table-cell office:value-type="float" office:value="3526605">
            <text:p>3526605</text:p>
          </table:table-cell>
          <table:table-cell office:value-type="string">
            <text:p>Lavrinhas </text:p>
          </table:table-cell>
          <table:table-cell table:number-columns-repeated="1022"/>
        </table:table-row>
        <table:table-row table:style-name="ro3">
          <table:table-cell office:value-type="float" office:value="3526704">
            <text:p>3526704</text:p>
          </table:table-cell>
          <table:table-cell office:value-type="string">
            <text:p>Leme </text:p>
          </table:table-cell>
          <table:table-cell table:number-columns-repeated="1022"/>
        </table:table-row>
        <table:table-row table:style-name="ro3">
          <table:table-cell office:value-type="float" office:value="3526803">
            <text:p>3526803</text:p>
          </table:table-cell>
          <table:table-cell office:value-type="string">
            <text:p>Lençóis Paulista </text:p>
          </table:table-cell>
          <table:table-cell table:number-columns-repeated="1022"/>
        </table:table-row>
        <table:table-row table:style-name="ro3">
          <table:table-cell office:value-type="float" office:value="3526902">
            <text:p>3526902</text:p>
          </table:table-cell>
          <table:table-cell office:value-type="string">
            <text:p>Limeira </text:p>
          </table:table-cell>
          <table:table-cell table:number-columns-repeated="1022"/>
        </table:table-row>
        <table:table-row table:style-name="ro3">
          <table:table-cell office:value-type="float" office:value="3527009">
            <text:p>3527009</text:p>
          </table:table-cell>
          <table:table-cell office:value-type="string">
            <text:p>Lindóia </text:p>
          </table:table-cell>
          <table:table-cell table:number-columns-repeated="1022"/>
        </table:table-row>
        <table:table-row table:style-name="ro3">
          <table:table-cell office:value-type="float" office:value="3527108">
            <text:p>3527108</text:p>
          </table:table-cell>
          <table:table-cell office:value-type="string">
            <text:p>Lins </text:p>
          </table:table-cell>
          <table:table-cell table:number-columns-repeated="1022"/>
        </table:table-row>
        <table:table-row table:style-name="ro3">
          <table:table-cell office:value-type="float" office:value="3527207">
            <text:p>3527207</text:p>
          </table:table-cell>
          <table:table-cell office:value-type="string">
            <text:p>Lorena </text:p>
          </table:table-cell>
          <table:table-cell table:number-columns-repeated="1022"/>
        </table:table-row>
        <table:table-row table:style-name="ro3">
          <table:table-cell office:value-type="float" office:value="3527256">
            <text:p>3527256</text:p>
          </table:table-cell>
          <table:table-cell office:value-type="string">
            <text:p>Lourdes </text:p>
          </table:table-cell>
          <table:table-cell table:number-columns-repeated="1022"/>
        </table:table-row>
        <table:table-row table:style-name="ro3">
          <table:table-cell office:value-type="float" office:value="3527306">
            <text:p>3527306</text:p>
          </table:table-cell>
          <table:table-cell office:value-type="string">
            <text:p>Louveira </text:p>
          </table:table-cell>
          <table:table-cell table:number-columns-repeated="1022"/>
        </table:table-row>
        <table:table-row table:style-name="ro3">
          <table:table-cell office:value-type="float" office:value="3527405">
            <text:p>3527405</text:p>
          </table:table-cell>
          <table:table-cell office:value-type="string">
            <text:p>Lucélia </text:p>
          </table:table-cell>
          <table:table-cell table:number-columns-repeated="1022"/>
        </table:table-row>
        <table:table-row table:style-name="ro3">
          <table:table-cell office:value-type="float" office:value="3527504">
            <text:p>3527504</text:p>
          </table:table-cell>
          <table:table-cell office:value-type="string">
            <text:p>Lucianópolis </text:p>
          </table:table-cell>
          <table:table-cell table:number-columns-repeated="1022"/>
        </table:table-row>
        <table:table-row table:style-name="ro3">
          <table:table-cell office:value-type="float" office:value="3527603">
            <text:p>3527603</text:p>
          </table:table-cell>
          <table:table-cell office:value-type="string">
            <text:p>Luís Antônio </text:p>
          </table:table-cell>
          <table:table-cell table:number-columns-repeated="1022"/>
        </table:table-row>
        <table:table-row table:style-name="ro3">
          <table:table-cell office:value-type="float" office:value="3527702">
            <text:p>3527702</text:p>
          </table:table-cell>
          <table:table-cell office:value-type="string">
            <text:p>Luiziânia </text:p>
          </table:table-cell>
          <table:table-cell table:number-columns-repeated="1022"/>
        </table:table-row>
        <table:table-row table:style-name="ro3">
          <table:table-cell office:value-type="float" office:value="3527801">
            <text:p>3527801</text:p>
          </table:table-cell>
          <table:table-cell office:value-type="string">
            <text:p>Lupércio </text:p>
          </table:table-cell>
          <table:table-cell table:number-columns-repeated="1022"/>
        </table:table-row>
        <table:table-row table:style-name="ro3">
          <table:table-cell office:value-type="float" office:value="3527900">
            <text:p>3527900</text:p>
          </table:table-cell>
          <table:table-cell office:value-type="string">
            <text:p>Lutécia </text:p>
          </table:table-cell>
          <table:table-cell table:number-columns-repeated="1022"/>
        </table:table-row>
        <table:table-row table:style-name="ro3">
          <table:table-cell office:value-type="float" office:value="3528007">
            <text:p>3528007</text:p>
          </table:table-cell>
          <table:table-cell office:value-type="string">
            <text:p>Macatuba </text:p>
          </table:table-cell>
          <table:table-cell table:number-columns-repeated="1022"/>
        </table:table-row>
        <table:table-row table:style-name="ro3">
          <table:table-cell office:value-type="float" office:value="3528106">
            <text:p>3528106</text:p>
          </table:table-cell>
          <table:table-cell office:value-type="string">
            <text:p>Macaubal </text:p>
          </table:table-cell>
          <table:table-cell table:number-columns-repeated="1022"/>
        </table:table-row>
        <table:table-row table:style-name="ro3">
          <table:table-cell office:value-type="float" office:value="3528205">
            <text:p>3528205</text:p>
          </table:table-cell>
          <table:table-cell office:value-type="string">
            <text:p>Macedônia </text:p>
          </table:table-cell>
          <table:table-cell table:number-columns-repeated="1022"/>
        </table:table-row>
        <table:table-row table:style-name="ro3">
          <table:table-cell office:value-type="float" office:value="3528304">
            <text:p>3528304</text:p>
          </table:table-cell>
          <table:table-cell office:value-type="string">
            <text:p>Magda </text:p>
          </table:table-cell>
          <table:table-cell table:number-columns-repeated="1022"/>
        </table:table-row>
        <table:table-row table:style-name="ro3">
          <table:table-cell office:value-type="float" office:value="3528403">
            <text:p>3528403</text:p>
          </table:table-cell>
          <table:table-cell office:value-type="string">
            <text:p>Mairinque </text:p>
          </table:table-cell>
          <table:table-cell table:number-columns-repeated="1022"/>
        </table:table-row>
        <table:table-row table:style-name="ro3">
          <table:table-cell office:value-type="float" office:value="3528502">
            <text:p>3528502</text:p>
          </table:table-cell>
          <table:table-cell office:value-type="string">
            <text:p>Mairiporã </text:p>
          </table:table-cell>
          <table:table-cell table:number-columns-repeated="1022"/>
        </table:table-row>
        <table:table-row table:style-name="ro3">
          <table:table-cell office:value-type="float" office:value="3528601">
            <text:p>3528601</text:p>
          </table:table-cell>
          <table:table-cell office:value-type="string">
            <text:p>Manduri </text:p>
          </table:table-cell>
          <table:table-cell table:number-columns-repeated="1022"/>
        </table:table-row>
        <table:table-row table:style-name="ro3">
          <table:table-cell office:value-type="float" office:value="3528700">
            <text:p>3528700</text:p>
          </table:table-cell>
          <table:table-cell office:value-type="string">
            <text:p>Marabá Paulista </text:p>
          </table:table-cell>
          <table:table-cell table:number-columns-repeated="1022"/>
        </table:table-row>
        <table:table-row table:style-name="ro3">
          <table:table-cell office:value-type="float" office:value="3528809">
            <text:p>3528809</text:p>
          </table:table-cell>
          <table:table-cell office:value-type="string">
            <text:p>Maracaí </text:p>
          </table:table-cell>
          <table:table-cell table:number-columns-repeated="1022"/>
        </table:table-row>
        <table:table-row table:style-name="ro3">
          <table:table-cell office:value-type="float" office:value="3528858">
            <text:p>3528858</text:p>
          </table:table-cell>
          <table:table-cell office:value-type="string">
            <text:p>Marapoama </text:p>
          </table:table-cell>
          <table:table-cell table:number-columns-repeated="1022"/>
        </table:table-row>
        <table:table-row table:style-name="ro3">
          <table:table-cell office:value-type="float" office:value="3528908">
            <text:p>3528908</text:p>
          </table:table-cell>
          <table:table-cell office:value-type="string">
            <text:p>Mariápolis </text:p>
          </table:table-cell>
          <table:table-cell table:number-columns-repeated="1022"/>
        </table:table-row>
        <table:table-row table:style-name="ro3">
          <table:table-cell office:value-type="float" office:value="3529005">
            <text:p>3529005</text:p>
          </table:table-cell>
          <table:table-cell office:value-type="string">
            <text:p>Marília </text:p>
          </table:table-cell>
          <table:table-cell table:number-columns-repeated="1022"/>
        </table:table-row>
        <table:table-row table:style-name="ro3">
          <table:table-cell office:value-type="float" office:value="3529104">
            <text:p>3529104</text:p>
          </table:table-cell>
          <table:table-cell office:value-type="string">
            <text:p>Marinópolis </text:p>
          </table:table-cell>
          <table:table-cell table:number-columns-repeated="1022"/>
        </table:table-row>
        <table:table-row table:style-name="ro3">
          <table:table-cell office:value-type="float" office:value="3529203">
            <text:p>3529203</text:p>
          </table:table-cell>
          <table:table-cell office:value-type="string">
            <text:p>Martinópolis </text:p>
          </table:table-cell>
          <table:table-cell table:number-columns-repeated="1022"/>
        </table:table-row>
        <table:table-row table:style-name="ro3">
          <table:table-cell office:value-type="float" office:value="3529302">
            <text:p>3529302</text:p>
          </table:table-cell>
          <table:table-cell office:value-type="string">
            <text:p>Matão </text:p>
          </table:table-cell>
          <table:table-cell table:number-columns-repeated="1022"/>
        </table:table-row>
        <table:table-row table:style-name="ro3">
          <table:table-cell office:value-type="float" office:value="3529401">
            <text:p>3529401</text:p>
          </table:table-cell>
          <table:table-cell office:value-type="string">
            <text:p>Mauá </text:p>
          </table:table-cell>
          <table:table-cell table:number-columns-repeated="1022"/>
        </table:table-row>
        <table:table-row table:style-name="ro3">
          <table:table-cell office:value-type="float" office:value="3529500">
            <text:p>3529500</text:p>
          </table:table-cell>
          <table:table-cell office:value-type="string">
            <text:p>Mendonça </text:p>
          </table:table-cell>
          <table:table-cell table:number-columns-repeated="1022"/>
        </table:table-row>
        <table:table-row table:style-name="ro3">
          <table:table-cell office:value-type="float" office:value="3529609">
            <text:p>3529609</text:p>
          </table:table-cell>
          <table:table-cell office:value-type="string">
            <text:p>Meridiano </text:p>
          </table:table-cell>
          <table:table-cell table:number-columns-repeated="1022"/>
        </table:table-row>
        <table:table-row table:style-name="ro3">
          <table:table-cell office:value-type="float" office:value="3529658">
            <text:p>3529658</text:p>
          </table:table-cell>
          <table:table-cell office:value-type="string">
            <text:p>Mesópolis </text:p>
          </table:table-cell>
          <table:table-cell table:number-columns-repeated="1022"/>
        </table:table-row>
        <table:table-row table:style-name="ro3">
          <table:table-cell office:value-type="float" office:value="3529708">
            <text:p>3529708</text:p>
          </table:table-cell>
          <table:table-cell office:value-type="string">
            <text:p>Miguelópolis </text:p>
          </table:table-cell>
          <table:table-cell table:number-columns-repeated="1022"/>
        </table:table-row>
        <table:table-row table:style-name="ro3">
          <table:table-cell office:value-type="float" office:value="3529807">
            <text:p>3529807</text:p>
          </table:table-cell>
          <table:table-cell office:value-type="string">
            <text:p>Mineiros do Tietê </text:p>
          </table:table-cell>
          <table:table-cell table:number-columns-repeated="1022"/>
        </table:table-row>
        <table:table-row table:style-name="ro3">
          <table:table-cell office:value-type="float" office:value="3529906">
            <text:p>3529906</text:p>
          </table:table-cell>
          <table:table-cell office:value-type="string">
            <text:p>Miracatu </text:p>
          </table:table-cell>
          <table:table-cell table:number-columns-repeated="1022"/>
        </table:table-row>
        <table:table-row table:style-name="ro3">
          <table:table-cell office:value-type="float" office:value="3530003">
            <text:p>3530003</text:p>
          </table:table-cell>
          <table:table-cell office:value-type="string">
            <text:p>Mira Estrela </text:p>
          </table:table-cell>
          <table:table-cell table:number-columns-repeated="1022"/>
        </table:table-row>
        <table:table-row table:style-name="ro3">
          <table:table-cell office:value-type="float" office:value="3530102">
            <text:p>3530102</text:p>
          </table:table-cell>
          <table:table-cell office:value-type="string">
            <text:p>Mirandópolis </text:p>
          </table:table-cell>
          <table:table-cell table:number-columns-repeated="1022"/>
        </table:table-row>
        <table:table-row table:style-name="ro3">
          <table:table-cell office:value-type="float" office:value="3530201">
            <text:p>3530201</text:p>
          </table:table-cell>
          <table:table-cell office:value-type="string">
            <text:p>Mirante do Paranapanema </text:p>
          </table:table-cell>
          <table:table-cell table:number-columns-repeated="1022"/>
        </table:table-row>
        <table:table-row table:style-name="ro3">
          <table:table-cell office:value-type="float" office:value="3530300">
            <text:p>3530300</text:p>
          </table:table-cell>
          <table:table-cell office:value-type="string">
            <text:p>Mirassol </text:p>
          </table:table-cell>
          <table:table-cell table:number-columns-repeated="1022"/>
        </table:table-row>
        <table:table-row table:style-name="ro3">
          <table:table-cell office:value-type="float" office:value="3530409">
            <text:p>3530409</text:p>
          </table:table-cell>
          <table:table-cell office:value-type="string">
            <text:p>Mirassolândia </text:p>
          </table:table-cell>
          <table:table-cell table:number-columns-repeated="1022"/>
        </table:table-row>
        <table:table-row table:style-name="ro3">
          <table:table-cell office:value-type="float" office:value="3530508">
            <text:p>3530508</text:p>
          </table:table-cell>
          <table:table-cell office:value-type="string">
            <text:p>Mococa </text:p>
          </table:table-cell>
          <table:table-cell table:number-columns-repeated="1022"/>
        </table:table-row>
        <table:table-row table:style-name="ro3">
          <table:table-cell office:value-type="float" office:value="3530607">
            <text:p>3530607</text:p>
          </table:table-cell>
          <table:table-cell office:value-type="string">
            <text:p>Mogi das Cruzes </text:p>
          </table:table-cell>
          <table:table-cell table:number-columns-repeated="1022"/>
        </table:table-row>
        <table:table-row table:style-name="ro3">
          <table:table-cell office:value-type="float" office:value="3530706">
            <text:p>3530706</text:p>
          </table:table-cell>
          <table:table-cell office:value-type="string">
            <text:p>Mogi Guaçu </text:p>
          </table:table-cell>
          <table:table-cell table:number-columns-repeated="1022"/>
        </table:table-row>
        <table:table-row table:style-name="ro3">
          <table:table-cell office:value-type="float" office:value="3530805">
            <text:p>3530805</text:p>
          </table:table-cell>
          <table:table-cell office:value-type="string">
            <text:p>Moji Mirim </text:p>
          </table:table-cell>
          <table:table-cell table:number-columns-repeated="1022"/>
        </table:table-row>
        <table:table-row table:style-name="ro3">
          <table:table-cell office:value-type="float" office:value="3530904">
            <text:p>3530904</text:p>
          </table:table-cell>
          <table:table-cell office:value-type="string">
            <text:p>Mombuca </text:p>
          </table:table-cell>
          <table:table-cell table:number-columns-repeated="1022"/>
        </table:table-row>
        <table:table-row table:style-name="ro3">
          <table:table-cell office:value-type="float" office:value="3531001">
            <text:p>3531001</text:p>
          </table:table-cell>
          <table:table-cell office:value-type="string">
            <text:p>Monções </text:p>
          </table:table-cell>
          <table:table-cell table:number-columns-repeated="1022"/>
        </table:table-row>
        <table:table-row table:style-name="ro3">
          <table:table-cell office:value-type="float" office:value="3531100">
            <text:p>3531100</text:p>
          </table:table-cell>
          <table:table-cell office:value-type="string">
            <text:p>Mongaguá </text:p>
          </table:table-cell>
          <table:table-cell table:number-columns-repeated="1022"/>
        </table:table-row>
        <table:table-row table:style-name="ro3">
          <table:table-cell office:value-type="float" office:value="3531209">
            <text:p>3531209</text:p>
          </table:table-cell>
          <table:table-cell office:value-type="string">
            <text:p>Monte Alegre do Sul </text:p>
          </table:table-cell>
          <table:table-cell table:number-columns-repeated="1022"/>
        </table:table-row>
        <table:table-row table:style-name="ro3">
          <table:table-cell office:value-type="float" office:value="3531308">
            <text:p>3531308</text:p>
          </table:table-cell>
          <table:table-cell office:value-type="string">
            <text:p>Monte Alto </text:p>
          </table:table-cell>
          <table:table-cell table:number-columns-repeated="1022"/>
        </table:table-row>
        <table:table-row table:style-name="ro3">
          <table:table-cell office:value-type="float" office:value="3531407">
            <text:p>3531407</text:p>
          </table:table-cell>
          <table:table-cell office:value-type="string">
            <text:p>Monte Aprazível </text:p>
          </table:table-cell>
          <table:table-cell table:number-columns-repeated="1022"/>
        </table:table-row>
        <table:table-row table:style-name="ro3">
          <table:table-cell office:value-type="float" office:value="3531506">
            <text:p>3531506</text:p>
          </table:table-cell>
          <table:table-cell office:value-type="string">
            <text:p>Monte Azul Paulista </text:p>
          </table:table-cell>
          <table:table-cell table:number-columns-repeated="1022"/>
        </table:table-row>
        <table:table-row table:style-name="ro3">
          <table:table-cell office:value-type="float" office:value="3531605">
            <text:p>3531605</text:p>
          </table:table-cell>
          <table:table-cell office:value-type="string">
            <text:p>Monte Castelo </text:p>
          </table:table-cell>
          <table:table-cell table:number-columns-repeated="1022"/>
        </table:table-row>
        <table:table-row table:style-name="ro3">
          <table:table-cell office:value-type="float" office:value="3531704">
            <text:p>3531704</text:p>
          </table:table-cell>
          <table:table-cell office:value-type="string">
            <text:p>Monteiro Lobato </text:p>
          </table:table-cell>
          <table:table-cell table:number-columns-repeated="1022"/>
        </table:table-row>
        <table:table-row table:style-name="ro3">
          <table:table-cell office:value-type="float" office:value="3531803">
            <text:p>3531803</text:p>
          </table:table-cell>
          <table:table-cell office:value-type="string">
            <text:p>Monte Mor </text:p>
          </table:table-cell>
          <table:table-cell table:number-columns-repeated="1022"/>
        </table:table-row>
        <table:table-row table:style-name="ro3">
          <table:table-cell office:value-type="float" office:value="3531902">
            <text:p>3531902</text:p>
          </table:table-cell>
          <table:table-cell office:value-type="string">
            <text:p>Morro Agudo </text:p>
          </table:table-cell>
          <table:table-cell table:number-columns-repeated="1022"/>
        </table:table-row>
        <table:table-row table:style-name="ro3">
          <table:table-cell office:value-type="float" office:value="3532009">
            <text:p>3532009</text:p>
          </table:table-cell>
          <table:table-cell office:value-type="string">
            <text:p>Morungaba </text:p>
          </table:table-cell>
          <table:table-cell table:number-columns-repeated="1022"/>
        </table:table-row>
        <table:table-row table:style-name="ro3">
          <table:table-cell office:value-type="float" office:value="3532058">
            <text:p>3532058</text:p>
          </table:table-cell>
          <table:table-cell office:value-type="string">
            <text:p>Motuca </text:p>
          </table:table-cell>
          <table:table-cell table:number-columns-repeated="1022"/>
        </table:table-row>
        <table:table-row table:style-name="ro3">
          <table:table-cell office:value-type="float" office:value="3532108">
            <text:p>3532108</text:p>
          </table:table-cell>
          <table:table-cell office:value-type="string">
            <text:p>Murutinga do Sul </text:p>
          </table:table-cell>
          <table:table-cell table:number-columns-repeated="1022"/>
        </table:table-row>
        <table:table-row table:style-name="ro3">
          <table:table-cell office:value-type="float" office:value="3532157">
            <text:p>3532157</text:p>
          </table:table-cell>
          <table:table-cell office:value-type="string">
            <text:p>Nantes </text:p>
          </table:table-cell>
          <table:table-cell table:number-columns-repeated="1022"/>
        </table:table-row>
        <table:table-row table:style-name="ro3">
          <table:table-cell office:value-type="float" office:value="3532207">
            <text:p>3532207</text:p>
          </table:table-cell>
          <table:table-cell office:value-type="string">
            <text:p>Narandiba </text:p>
          </table:table-cell>
          <table:table-cell table:number-columns-repeated="1022"/>
        </table:table-row>
        <table:table-row table:style-name="ro3">
          <table:table-cell office:value-type="float" office:value="3532306">
            <text:p>3532306</text:p>
          </table:table-cell>
          <table:table-cell office:value-type="string">
            <text:p>Natividade da Serra </text:p>
          </table:table-cell>
          <table:table-cell table:number-columns-repeated="1022"/>
        </table:table-row>
        <table:table-row table:style-name="ro3">
          <table:table-cell office:value-type="float" office:value="3532405">
            <text:p>3532405</text:p>
          </table:table-cell>
          <table:table-cell office:value-type="string">
            <text:p>Nazaré Paulista </text:p>
          </table:table-cell>
          <table:table-cell table:number-columns-repeated="1022"/>
        </table:table-row>
        <table:table-row table:style-name="ro3">
          <table:table-cell office:value-type="float" office:value="3532504">
            <text:p>3532504</text:p>
          </table:table-cell>
          <table:table-cell office:value-type="string">
            <text:p>Neves Paulista </text:p>
          </table:table-cell>
          <table:table-cell table:number-columns-repeated="1022"/>
        </table:table-row>
        <table:table-row table:style-name="ro3">
          <table:table-cell office:value-type="float" office:value="3532603">
            <text:p>3532603</text:p>
          </table:table-cell>
          <table:table-cell office:value-type="string">
            <text:p>Nhandeara </text:p>
          </table:table-cell>
          <table:table-cell table:number-columns-repeated="1022"/>
        </table:table-row>
        <table:table-row table:style-name="ro3">
          <table:table-cell office:value-type="float" office:value="3532702">
            <text:p>3532702</text:p>
          </table:table-cell>
          <table:table-cell office:value-type="string">
            <text:p>Nipoã </text:p>
          </table:table-cell>
          <table:table-cell table:number-columns-repeated="1022"/>
        </table:table-row>
        <table:table-row table:style-name="ro3">
          <table:table-cell office:value-type="float" office:value="3532801">
            <text:p>3532801</text:p>
          </table:table-cell>
          <table:table-cell office:value-type="string">
            <text:p>Nova Aliança </text:p>
          </table:table-cell>
          <table:table-cell table:number-columns-repeated="1022"/>
        </table:table-row>
        <table:table-row table:style-name="ro3">
          <table:table-cell office:value-type="float" office:value="3532827">
            <text:p>3532827</text:p>
          </table:table-cell>
          <table:table-cell office:value-type="string">
            <text:p>Nova Campina </text:p>
          </table:table-cell>
          <table:table-cell table:number-columns-repeated="1022"/>
        </table:table-row>
        <table:table-row table:style-name="ro3">
          <table:table-cell office:value-type="float" office:value="3532843">
            <text:p>3532843</text:p>
          </table:table-cell>
          <table:table-cell office:value-type="string">
            <text:p>Nova Canaã Paulista </text:p>
          </table:table-cell>
          <table:table-cell table:number-columns-repeated="1022"/>
        </table:table-row>
        <table:table-row table:style-name="ro3">
          <table:table-cell office:value-type="float" office:value="3532868">
            <text:p>3532868</text:p>
          </table:table-cell>
          <table:table-cell office:value-type="string">
            <text:p>Nova Castilho </text:p>
          </table:table-cell>
          <table:table-cell table:number-columns-repeated="1022"/>
        </table:table-row>
        <table:table-row table:style-name="ro3">
          <table:table-cell office:value-type="float" office:value="3532900">
            <text:p>3532900</text:p>
          </table:table-cell>
          <table:table-cell office:value-type="string">
            <text:p>Nova Europa </text:p>
          </table:table-cell>
          <table:table-cell table:number-columns-repeated="1022"/>
        </table:table-row>
        <table:table-row table:style-name="ro3">
          <table:table-cell office:value-type="float" office:value="3533007">
            <text:p>3533007</text:p>
          </table:table-cell>
          <table:table-cell office:value-type="string">
            <text:p>Nova Granada </text:p>
          </table:table-cell>
          <table:table-cell table:number-columns-repeated="1022"/>
        </table:table-row>
        <table:table-row table:style-name="ro3">
          <table:table-cell office:value-type="float" office:value="3533106">
            <text:p>3533106</text:p>
          </table:table-cell>
          <table:table-cell office:value-type="string">
            <text:p>Nova Guataporanga </text:p>
          </table:table-cell>
          <table:table-cell table:number-columns-repeated="1022"/>
        </table:table-row>
        <table:table-row table:style-name="ro3">
          <table:table-cell office:value-type="float" office:value="3533205">
            <text:p>3533205</text:p>
          </table:table-cell>
          <table:table-cell office:value-type="string">
            <text:p>Nova Independência </text:p>
          </table:table-cell>
          <table:table-cell table:number-columns-repeated="1022"/>
        </table:table-row>
        <table:table-row table:style-name="ro3">
          <table:table-cell office:value-type="float" office:value="3533254">
            <text:p>3533254</text:p>
          </table:table-cell>
          <table:table-cell office:value-type="string">
            <text:p>Novais </text:p>
          </table:table-cell>
          <table:table-cell table:number-columns-repeated="1022"/>
        </table:table-row>
        <table:table-row table:style-name="ro3">
          <table:table-cell office:value-type="float" office:value="3533304">
            <text:p>3533304</text:p>
          </table:table-cell>
          <table:table-cell office:value-type="string">
            <text:p>Nova Luzitânia </text:p>
          </table:table-cell>
          <table:table-cell table:number-columns-repeated="1022"/>
        </table:table-row>
        <table:table-row table:style-name="ro3">
          <table:table-cell office:value-type="float" office:value="3533403">
            <text:p>3533403</text:p>
          </table:table-cell>
          <table:table-cell office:value-type="string">
            <text:p>Nova Odessa </text:p>
          </table:table-cell>
          <table:table-cell table:number-columns-repeated="1022"/>
        </table:table-row>
        <table:table-row table:style-name="ro3">
          <table:table-cell office:value-type="float" office:value="3533502">
            <text:p>3533502</text:p>
          </table:table-cell>
          <table:table-cell office:value-type="string">
            <text:p>Novo Horizonte </text:p>
          </table:table-cell>
          <table:table-cell table:number-columns-repeated="1022"/>
        </table:table-row>
        <table:table-row table:style-name="ro3">
          <table:table-cell office:value-type="float" office:value="3533601">
            <text:p>3533601</text:p>
          </table:table-cell>
          <table:table-cell office:value-type="string">
            <text:p>Nuporanga </text:p>
          </table:table-cell>
          <table:table-cell table:number-columns-repeated="1022"/>
        </table:table-row>
        <table:table-row table:style-name="ro3">
          <table:table-cell office:value-type="float" office:value="3533700">
            <text:p>3533700</text:p>
          </table:table-cell>
          <table:table-cell office:value-type="string">
            <text:p>Ocauçu </text:p>
          </table:table-cell>
          <table:table-cell table:number-columns-repeated="1022"/>
        </table:table-row>
        <table:table-row table:style-name="ro3">
          <table:table-cell office:value-type="float" office:value="3533809">
            <text:p>3533809</text:p>
          </table:table-cell>
          <table:table-cell office:value-type="string">
            <text:p>Óleo </text:p>
          </table:table-cell>
          <table:table-cell table:number-columns-repeated="1022"/>
        </table:table-row>
        <table:table-row table:style-name="ro3">
          <table:table-cell office:value-type="float" office:value="3533908">
            <text:p>3533908</text:p>
          </table:table-cell>
          <table:table-cell office:value-type="string">
            <text:p>Olímpia </text:p>
          </table:table-cell>
          <table:table-cell table:number-columns-repeated="1022"/>
        </table:table-row>
        <table:table-row table:style-name="ro3">
          <table:table-cell office:value-type="float" office:value="3534005">
            <text:p>3534005</text:p>
          </table:table-cell>
          <table:table-cell office:value-type="string">
            <text:p>Onda Verde </text:p>
          </table:table-cell>
          <table:table-cell table:number-columns-repeated="1022"/>
        </table:table-row>
        <table:table-row table:style-name="ro3">
          <table:table-cell office:value-type="float" office:value="3534104">
            <text:p>3534104</text:p>
          </table:table-cell>
          <table:table-cell office:value-type="string">
            <text:p>Oriente </text:p>
          </table:table-cell>
          <table:table-cell table:number-columns-repeated="1022"/>
        </table:table-row>
        <table:table-row table:style-name="ro3">
          <table:table-cell office:value-type="float" office:value="3534203">
            <text:p>3534203</text:p>
          </table:table-cell>
          <table:table-cell office:value-type="string">
            <text:p>Orindiúva </text:p>
          </table:table-cell>
          <table:table-cell table:number-columns-repeated="1022"/>
        </table:table-row>
        <table:table-row table:style-name="ro3">
          <table:table-cell office:value-type="float" office:value="3534302">
            <text:p>3534302</text:p>
          </table:table-cell>
          <table:table-cell office:value-type="string">
            <text:p>Orlândia </text:p>
          </table:table-cell>
          <table:table-cell table:number-columns-repeated="1022"/>
        </table:table-row>
        <table:table-row table:style-name="ro3">
          <table:table-cell office:value-type="float" office:value="3534401">
            <text:p>3534401</text:p>
          </table:table-cell>
          <table:table-cell office:value-type="string">
            <text:p>Osasco </text:p>
          </table:table-cell>
          <table:table-cell table:number-columns-repeated="1022"/>
        </table:table-row>
        <table:table-row table:style-name="ro3">
          <table:table-cell office:value-type="float" office:value="3534500">
            <text:p>3534500</text:p>
          </table:table-cell>
          <table:table-cell office:value-type="string">
            <text:p>Oscar Bressane </text:p>
          </table:table-cell>
          <table:table-cell table:number-columns-repeated="1022"/>
        </table:table-row>
        <table:table-row table:style-name="ro3">
          <table:table-cell office:value-type="float" office:value="3534609">
            <text:p>3534609</text:p>
          </table:table-cell>
          <table:table-cell office:value-type="string">
            <text:p>Osvaldo Cruz </text:p>
          </table:table-cell>
          <table:table-cell table:number-columns-repeated="1022"/>
        </table:table-row>
        <table:table-row table:style-name="ro3">
          <table:table-cell office:value-type="float" office:value="3534708">
            <text:p>3534708</text:p>
          </table:table-cell>
          <table:table-cell office:value-type="string">
            <text:p>Ourinhos </text:p>
          </table:table-cell>
          <table:table-cell table:number-columns-repeated="1022"/>
        </table:table-row>
        <table:table-row table:style-name="ro3">
          <table:table-cell office:value-type="float" office:value="3534757">
            <text:p>3534757</text:p>
          </table:table-cell>
          <table:table-cell office:value-type="string">
            <text:p>Ouroeste </text:p>
          </table:table-cell>
          <table:table-cell table:number-columns-repeated="1022"/>
        </table:table-row>
        <table:table-row table:style-name="ro3">
          <table:table-cell office:value-type="float" office:value="3534807">
            <text:p>3534807</text:p>
          </table:table-cell>
          <table:table-cell office:value-type="string">
            <text:p>Ouro Verde </text:p>
          </table:table-cell>
          <table:table-cell table:number-columns-repeated="1022"/>
        </table:table-row>
        <table:table-row table:style-name="ro3">
          <table:table-cell office:value-type="float" office:value="3534906">
            <text:p>3534906</text:p>
          </table:table-cell>
          <table:table-cell office:value-type="string">
            <text:p>Pacaembu </text:p>
          </table:table-cell>
          <table:table-cell table:number-columns-repeated="1022"/>
        </table:table-row>
        <table:table-row table:style-name="ro3">
          <table:table-cell office:value-type="float" office:value="3535002">
            <text:p>3535002</text:p>
          </table:table-cell>
          <table:table-cell office:value-type="string">
            <text:p>Palestina </text:p>
          </table:table-cell>
          <table:table-cell table:number-columns-repeated="1022"/>
        </table:table-row>
        <table:table-row table:style-name="ro3">
          <table:table-cell office:value-type="float" office:value="3535101">
            <text:p>3535101</text:p>
          </table:table-cell>
          <table:table-cell office:value-type="string">
            <text:p>Palmares Paulista </text:p>
          </table:table-cell>
          <table:table-cell table:number-columns-repeated="1022"/>
        </table:table-row>
        <table:table-row table:style-name="ro3">
          <table:table-cell office:value-type="float" office:value="3535200">
            <text:p>3535200</text:p>
          </table:table-cell>
          <table:table-cell office:value-type="string">
            <text:p>Palmeira d'Oeste </text:p>
          </table:table-cell>
          <table:table-cell table:number-columns-repeated="1022"/>
        </table:table-row>
        <table:table-row table:style-name="ro3">
          <table:table-cell office:value-type="float" office:value="3535309">
            <text:p>3535309</text:p>
          </table:table-cell>
          <table:table-cell office:value-type="string">
            <text:p>Palmital </text:p>
          </table:table-cell>
          <table:table-cell table:number-columns-repeated="1022"/>
        </table:table-row>
        <table:table-row table:style-name="ro3">
          <table:table-cell office:value-type="float" office:value="3535408">
            <text:p>3535408</text:p>
          </table:table-cell>
          <table:table-cell office:value-type="string">
            <text:p>Panorama </text:p>
          </table:table-cell>
          <table:table-cell table:number-columns-repeated="1022"/>
        </table:table-row>
        <table:table-row table:style-name="ro3">
          <table:table-cell office:value-type="float" office:value="3535507">
            <text:p>3535507</text:p>
          </table:table-cell>
          <table:table-cell office:value-type="string">
            <text:p>Paraguaçu Paulista </text:p>
          </table:table-cell>
          <table:table-cell table:number-columns-repeated="1022"/>
        </table:table-row>
        <table:table-row table:style-name="ro3">
          <table:table-cell office:value-type="float" office:value="3535606">
            <text:p>3535606</text:p>
          </table:table-cell>
          <table:table-cell office:value-type="string">
            <text:p>Paraibuna </text:p>
          </table:table-cell>
          <table:table-cell table:number-columns-repeated="1022"/>
        </table:table-row>
        <table:table-row table:style-name="ro3">
          <table:table-cell office:value-type="float" office:value="3535705">
            <text:p>3535705</text:p>
          </table:table-cell>
          <table:table-cell office:value-type="string">
            <text:p>Paraíso </text:p>
          </table:table-cell>
          <table:table-cell table:number-columns-repeated="1022"/>
        </table:table-row>
        <table:table-row table:style-name="ro3">
          <table:table-cell office:value-type="float" office:value="3535804">
            <text:p>3535804</text:p>
          </table:table-cell>
          <table:table-cell office:value-type="string">
            <text:p>Paranapanema </text:p>
          </table:table-cell>
          <table:table-cell table:number-columns-repeated="1022"/>
        </table:table-row>
        <table:table-row table:style-name="ro3">
          <table:table-cell office:value-type="float" office:value="3535903">
            <text:p>3535903</text:p>
          </table:table-cell>
          <table:table-cell office:value-type="string">
            <text:p>Paranapuã </text:p>
          </table:table-cell>
          <table:table-cell table:number-columns-repeated="1022"/>
        </table:table-row>
        <table:table-row table:style-name="ro3">
          <table:table-cell office:value-type="float" office:value="3536000">
            <text:p>3536000</text:p>
          </table:table-cell>
          <table:table-cell office:value-type="string">
            <text:p>Parapuã </text:p>
          </table:table-cell>
          <table:table-cell table:number-columns-repeated="1022"/>
        </table:table-row>
        <table:table-row table:style-name="ro3">
          <table:table-cell office:value-type="float" office:value="3536109">
            <text:p>3536109</text:p>
          </table:table-cell>
          <table:table-cell office:value-type="string">
            <text:p>Pardinho </text:p>
          </table:table-cell>
          <table:table-cell table:number-columns-repeated="1022"/>
        </table:table-row>
        <table:table-row table:style-name="ro3">
          <table:table-cell office:value-type="float" office:value="3536208">
            <text:p>3536208</text:p>
          </table:table-cell>
          <table:table-cell office:value-type="string">
            <text:p>Pariquera-Açu </text:p>
          </table:table-cell>
          <table:table-cell table:number-columns-repeated="1022"/>
        </table:table-row>
        <table:table-row table:style-name="ro3">
          <table:table-cell office:value-type="float" office:value="3536257">
            <text:p>3536257</text:p>
          </table:table-cell>
          <table:table-cell office:value-type="string">
            <text:p>Parisi </text:p>
          </table:table-cell>
          <table:table-cell table:number-columns-repeated="1022"/>
        </table:table-row>
        <table:table-row table:style-name="ro3">
          <table:table-cell office:value-type="float" office:value="3536307">
            <text:p>3536307</text:p>
          </table:table-cell>
          <table:table-cell office:value-type="string">
            <text:p>Patrocínio Paulista </text:p>
          </table:table-cell>
          <table:table-cell table:number-columns-repeated="1022"/>
        </table:table-row>
        <table:table-row table:style-name="ro3">
          <table:table-cell office:value-type="float" office:value="3536406">
            <text:p>3536406</text:p>
          </table:table-cell>
          <table:table-cell office:value-type="string">
            <text:p>Paulicéia </text:p>
          </table:table-cell>
          <table:table-cell table:number-columns-repeated="1022"/>
        </table:table-row>
        <table:table-row table:style-name="ro3">
          <table:table-cell office:value-type="float" office:value="3536505">
            <text:p>3536505</text:p>
          </table:table-cell>
          <table:table-cell office:value-type="string">
            <text:p>Paulínia </text:p>
          </table:table-cell>
          <table:table-cell table:number-columns-repeated="1022"/>
        </table:table-row>
        <table:table-row table:style-name="ro3">
          <table:table-cell office:value-type="float" office:value="3536570">
            <text:p>3536570</text:p>
          </table:table-cell>
          <table:table-cell office:value-type="string">
            <text:p>Paulistânia </text:p>
          </table:table-cell>
          <table:table-cell table:number-columns-repeated="1022"/>
        </table:table-row>
        <table:table-row table:style-name="ro3">
          <table:table-cell office:value-type="float" office:value="3536604">
            <text:p>3536604</text:p>
          </table:table-cell>
          <table:table-cell office:value-type="string">
            <text:p>Paulo de Faria </text:p>
          </table:table-cell>
          <table:table-cell table:number-columns-repeated="1022"/>
        </table:table-row>
        <table:table-row table:style-name="ro3">
          <table:table-cell office:value-type="float" office:value="3536703">
            <text:p>3536703</text:p>
          </table:table-cell>
          <table:table-cell office:value-type="string">
            <text:p>Pederneiras </text:p>
          </table:table-cell>
          <table:table-cell table:number-columns-repeated="1022"/>
        </table:table-row>
        <table:table-row table:style-name="ro3">
          <table:table-cell office:value-type="float" office:value="3536802">
            <text:p>3536802</text:p>
          </table:table-cell>
          <table:table-cell office:value-type="string">
            <text:p>Pedra Bela </text:p>
          </table:table-cell>
          <table:table-cell table:number-columns-repeated="1022"/>
        </table:table-row>
        <table:table-row table:style-name="ro3">
          <table:table-cell office:value-type="float" office:value="3536901">
            <text:p>3536901</text:p>
          </table:table-cell>
          <table:table-cell office:value-type="string">
            <text:p>Pedranópolis </text:p>
          </table:table-cell>
          <table:table-cell table:number-columns-repeated="1022"/>
        </table:table-row>
        <table:table-row table:style-name="ro3">
          <table:table-cell office:value-type="float" office:value="3537008">
            <text:p>3537008</text:p>
          </table:table-cell>
          <table:table-cell office:value-type="string">
            <text:p>Pedregulho </text:p>
          </table:table-cell>
          <table:table-cell table:number-columns-repeated="1022"/>
        </table:table-row>
        <table:table-row table:style-name="ro3">
          <table:table-cell office:value-type="float" office:value="3537107">
            <text:p>3537107</text:p>
          </table:table-cell>
          <table:table-cell office:value-type="string">
            <text:p>Pedreira </text:p>
          </table:table-cell>
          <table:table-cell table:number-columns-repeated="1022"/>
        </table:table-row>
        <table:table-row table:style-name="ro3">
          <table:table-cell office:value-type="float" office:value="3537156">
            <text:p>3537156</text:p>
          </table:table-cell>
          <table:table-cell office:value-type="string">
            <text:p>Pedrinhas Paulista </text:p>
          </table:table-cell>
          <table:table-cell table:number-columns-repeated="1022"/>
        </table:table-row>
        <table:table-row table:style-name="ro3">
          <table:table-cell office:value-type="float" office:value="3537206">
            <text:p>3537206</text:p>
          </table:table-cell>
          <table:table-cell office:value-type="string">
            <text:p>Pedro de Toledo </text:p>
          </table:table-cell>
          <table:table-cell table:number-columns-repeated="1022"/>
        </table:table-row>
        <table:table-row table:style-name="ro3">
          <table:table-cell office:value-type="float" office:value="3537305">
            <text:p>3537305</text:p>
          </table:table-cell>
          <table:table-cell office:value-type="string">
            <text:p>Penápolis </text:p>
          </table:table-cell>
          <table:table-cell table:number-columns-repeated="1022"/>
        </table:table-row>
        <table:table-row table:style-name="ro3">
          <table:table-cell office:value-type="float" office:value="3537404">
            <text:p>3537404</text:p>
          </table:table-cell>
          <table:table-cell office:value-type="string">
            <text:p>Pereira Barreto </text:p>
          </table:table-cell>
          <table:table-cell table:number-columns-repeated="1022"/>
        </table:table-row>
        <table:table-row table:style-name="ro3">
          <table:table-cell office:value-type="float" office:value="3537503">
            <text:p>3537503</text:p>
          </table:table-cell>
          <table:table-cell office:value-type="string">
            <text:p>Pereiras </text:p>
          </table:table-cell>
          <table:table-cell table:number-columns-repeated="1022"/>
        </table:table-row>
        <table:table-row table:style-name="ro3">
          <table:table-cell office:value-type="float" office:value="3537602">
            <text:p>3537602</text:p>
          </table:table-cell>
          <table:table-cell office:value-type="string">
            <text:p>Peruíbe </text:p>
          </table:table-cell>
          <table:table-cell table:number-columns-repeated="1022"/>
        </table:table-row>
        <table:table-row table:style-name="ro3">
          <table:table-cell office:value-type="float" office:value="3537701">
            <text:p>3537701</text:p>
          </table:table-cell>
          <table:table-cell office:value-type="string">
            <text:p>Piacatu </text:p>
          </table:table-cell>
          <table:table-cell table:number-columns-repeated="1022"/>
        </table:table-row>
        <table:table-row table:style-name="ro3">
          <table:table-cell office:value-type="float" office:value="3537800">
            <text:p>3537800</text:p>
          </table:table-cell>
          <table:table-cell office:value-type="string">
            <text:p>Piedade </text:p>
          </table:table-cell>
          <table:table-cell table:number-columns-repeated="1022"/>
        </table:table-row>
        <table:table-row table:style-name="ro3">
          <table:table-cell office:value-type="float" office:value="3537909">
            <text:p>3537909</text:p>
          </table:table-cell>
          <table:table-cell office:value-type="string">
            <text:p>Pilar do Sul </text:p>
          </table:table-cell>
          <table:table-cell table:number-columns-repeated="1022"/>
        </table:table-row>
        <table:table-row table:style-name="ro3">
          <table:table-cell office:value-type="float" office:value="3538006">
            <text:p>3538006</text:p>
          </table:table-cell>
          <table:table-cell office:value-type="string">
            <text:p>Pindamonhangaba </text:p>
          </table:table-cell>
          <table:table-cell table:number-columns-repeated="1022"/>
        </table:table-row>
        <table:table-row table:style-name="ro3">
          <table:table-cell office:value-type="float" office:value="3538105">
            <text:p>3538105</text:p>
          </table:table-cell>
          <table:table-cell office:value-type="string">
            <text:p>Pindorama </text:p>
          </table:table-cell>
          <table:table-cell table:number-columns-repeated="1022"/>
        </table:table-row>
        <table:table-row table:style-name="ro3">
          <table:table-cell office:value-type="float" office:value="3538204">
            <text:p>3538204</text:p>
          </table:table-cell>
          <table:table-cell office:value-type="string">
            <text:p>Pinhalzinho </text:p>
          </table:table-cell>
          <table:table-cell table:number-columns-repeated="1022"/>
        </table:table-row>
        <table:table-row table:style-name="ro3">
          <table:table-cell office:value-type="float" office:value="3538303">
            <text:p>3538303</text:p>
          </table:table-cell>
          <table:table-cell office:value-type="string">
            <text:p>Piquerobi </text:p>
          </table:table-cell>
          <table:table-cell table:number-columns-repeated="1022"/>
        </table:table-row>
        <table:table-row table:style-name="ro3">
          <table:table-cell office:value-type="float" office:value="3538501">
            <text:p>3538501</text:p>
          </table:table-cell>
          <table:table-cell office:value-type="string">
            <text:p>Piquete </text:p>
          </table:table-cell>
          <table:table-cell table:number-columns-repeated="1022"/>
        </table:table-row>
        <table:table-row table:style-name="ro3">
          <table:table-cell office:value-type="float" office:value="3538600">
            <text:p>3538600</text:p>
          </table:table-cell>
          <table:table-cell office:value-type="string">
            <text:p>Piracaia </text:p>
          </table:table-cell>
          <table:table-cell table:number-columns-repeated="1022"/>
        </table:table-row>
        <table:table-row table:style-name="ro3">
          <table:table-cell office:value-type="float" office:value="3538709">
            <text:p>3538709</text:p>
          </table:table-cell>
          <table:table-cell office:value-type="string">
            <text:p>Piracicaba </text:p>
          </table:table-cell>
          <table:table-cell table:number-columns-repeated="1022"/>
        </table:table-row>
        <table:table-row table:style-name="ro3">
          <table:table-cell office:value-type="float" office:value="3538808">
            <text:p>3538808</text:p>
          </table:table-cell>
          <table:table-cell office:value-type="string">
            <text:p>Piraju </text:p>
          </table:table-cell>
          <table:table-cell table:number-columns-repeated="1022"/>
        </table:table-row>
        <table:table-row table:style-name="ro3">
          <table:table-cell office:value-type="float" office:value="3538907">
            <text:p>3538907</text:p>
          </table:table-cell>
          <table:table-cell office:value-type="string">
            <text:p>Pirajuí </text:p>
          </table:table-cell>
          <table:table-cell table:number-columns-repeated="1022"/>
        </table:table-row>
        <table:table-row table:style-name="ro3">
          <table:table-cell office:value-type="float" office:value="3539004">
            <text:p>3539004</text:p>
          </table:table-cell>
          <table:table-cell office:value-type="string">
            <text:p>Pirangi </text:p>
          </table:table-cell>
          <table:table-cell table:number-columns-repeated="1022"/>
        </table:table-row>
        <table:table-row table:style-name="ro3">
          <table:table-cell office:value-type="float" office:value="3539103">
            <text:p>3539103</text:p>
          </table:table-cell>
          <table:table-cell office:value-type="string">
            <text:p>Pirapora do Bom Jesus </text:p>
          </table:table-cell>
          <table:table-cell table:number-columns-repeated="1022"/>
        </table:table-row>
        <table:table-row table:style-name="ro3">
          <table:table-cell office:value-type="float" office:value="3539202">
            <text:p>3539202</text:p>
          </table:table-cell>
          <table:table-cell office:value-type="string">
            <text:p>Pirapozinho </text:p>
          </table:table-cell>
          <table:table-cell table:number-columns-repeated="1022"/>
        </table:table-row>
        <table:table-row table:style-name="ro3">
          <table:table-cell office:value-type="float" office:value="3539301">
            <text:p>3539301</text:p>
          </table:table-cell>
          <table:table-cell office:value-type="string">
            <text:p>Pirassununga </text:p>
          </table:table-cell>
          <table:table-cell table:number-columns-repeated="1022"/>
        </table:table-row>
        <table:table-row table:style-name="ro3">
          <table:table-cell office:value-type="float" office:value="3539400">
            <text:p>3539400</text:p>
          </table:table-cell>
          <table:table-cell office:value-type="string">
            <text:p>Piratininga </text:p>
          </table:table-cell>
          <table:table-cell table:number-columns-repeated="1022"/>
        </table:table-row>
        <table:table-row table:style-name="ro3">
          <table:table-cell office:value-type="float" office:value="3539509">
            <text:p>3539509</text:p>
          </table:table-cell>
          <table:table-cell office:value-type="string">
            <text:p>Pitangueiras </text:p>
          </table:table-cell>
          <table:table-cell table:number-columns-repeated="1022"/>
        </table:table-row>
        <table:table-row table:style-name="ro3">
          <table:table-cell office:value-type="float" office:value="3539608">
            <text:p>3539608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office:value-type="float" office:value="3539707">
            <text:p>3539707</text:p>
          </table:table-cell>
          <table:table-cell office:value-type="string">
            <text:p>Platina </text:p>
          </table:table-cell>
          <table:table-cell table:number-columns-repeated="1022"/>
        </table:table-row>
        <table:table-row table:style-name="ro3">
          <table:table-cell office:value-type="float" office:value="3539806">
            <text:p>3539806</text:p>
          </table:table-cell>
          <table:table-cell office:value-type="string">
            <text:p>Poá </text:p>
          </table:table-cell>
          <table:table-cell table:number-columns-repeated="1022"/>
        </table:table-row>
        <table:table-row table:style-name="ro3">
          <table:table-cell office:value-type="float" office:value="3539905">
            <text:p>3539905</text:p>
          </table:table-cell>
          <table:table-cell office:value-type="string">
            <text:p>Poloni </text:p>
          </table:table-cell>
          <table:table-cell table:number-columns-repeated="1022"/>
        </table:table-row>
        <table:table-row table:style-name="ro3">
          <table:table-cell office:value-type="float" office:value="3540002">
            <text:p>3540002</text:p>
          </table:table-cell>
          <table:table-cell office:value-type="string">
            <text:p>Pompéia </text:p>
          </table:table-cell>
          <table:table-cell table:number-columns-repeated="1022"/>
        </table:table-row>
        <table:table-row table:style-name="ro3">
          <table:table-cell office:value-type="float" office:value="3540101">
            <text:p>3540101</text:p>
          </table:table-cell>
          <table:table-cell office:value-type="string">
            <text:p>Pongaí </text:p>
          </table:table-cell>
          <table:table-cell table:number-columns-repeated="1022"/>
        </table:table-row>
        <table:table-row table:style-name="ro3">
          <table:table-cell office:value-type="float" office:value="3540200">
            <text:p>3540200</text:p>
          </table:table-cell>
          <table:table-cell office:value-type="string">
            <text:p>Pontal </text:p>
          </table:table-cell>
          <table:table-cell table:number-columns-repeated="1022"/>
        </table:table-row>
        <table:table-row table:style-name="ro3">
          <table:table-cell office:value-type="float" office:value="3540259">
            <text:p>3540259</text:p>
          </table:table-cell>
          <table:table-cell office:value-type="string">
            <text:p>Pontalinda </text:p>
          </table:table-cell>
          <table:table-cell table:number-columns-repeated="1022"/>
        </table:table-row>
        <table:table-row table:style-name="ro3">
          <table:table-cell office:value-type="float" office:value="3540309">
            <text:p>3540309</text:p>
          </table:table-cell>
          <table:table-cell office:value-type="string">
            <text:p>Pontes Gestal </text:p>
          </table:table-cell>
          <table:table-cell table:number-columns-repeated="1022"/>
        </table:table-row>
        <table:table-row table:style-name="ro3">
          <table:table-cell office:value-type="float" office:value="3540408">
            <text:p>3540408</text:p>
          </table:table-cell>
          <table:table-cell office:value-type="string">
            <text:p>Populina </text:p>
          </table:table-cell>
          <table:table-cell table:number-columns-repeated="1022"/>
        </table:table-row>
        <table:table-row table:style-name="ro3">
          <table:table-cell office:value-type="float" office:value="3540507">
            <text:p>3540507</text:p>
          </table:table-cell>
          <table:table-cell office:value-type="string">
            <text:p>Porangaba </text:p>
          </table:table-cell>
          <table:table-cell table:number-columns-repeated="1022"/>
        </table:table-row>
        <table:table-row table:style-name="ro3">
          <table:table-cell office:value-type="float" office:value="3540606">
            <text:p>3540606</text:p>
          </table:table-cell>
          <table:table-cell office:value-type="string">
            <text:p>Porto Feliz </text:p>
          </table:table-cell>
          <table:table-cell table:number-columns-repeated="1022"/>
        </table:table-row>
        <table:table-row table:style-name="ro3">
          <table:table-cell office:value-type="float" office:value="3540705">
            <text:p>3540705</text:p>
          </table:table-cell>
          <table:table-cell office:value-type="string">
            <text:p>Porto Ferreira </text:p>
          </table:table-cell>
          <table:table-cell table:number-columns-repeated="1022"/>
        </table:table-row>
        <table:table-row table:style-name="ro3">
          <table:table-cell office:value-type="float" office:value="3540754">
            <text:p>3540754</text:p>
          </table:table-cell>
          <table:table-cell office:value-type="string">
            <text:p>Potim </text:p>
          </table:table-cell>
          <table:table-cell table:number-columns-repeated="1022"/>
        </table:table-row>
        <table:table-row table:style-name="ro3">
          <table:table-cell office:value-type="float" office:value="3540804">
            <text:p>3540804</text:p>
          </table:table-cell>
          <table:table-cell office:value-type="string">
            <text:p>Potirendaba </text:p>
          </table:table-cell>
          <table:table-cell table:number-columns-repeated="1022"/>
        </table:table-row>
        <table:table-row table:style-name="ro3">
          <table:table-cell office:value-type="float" office:value="3540853">
            <text:p>3540853</text:p>
          </table:table-cell>
          <table:table-cell office:value-type="string">
            <text:p>Pracinha </text:p>
          </table:table-cell>
          <table:table-cell table:number-columns-repeated="1022"/>
        </table:table-row>
        <table:table-row table:style-name="ro3">
          <table:table-cell office:value-type="float" office:value="3540903">
            <text:p>3540903</text:p>
          </table:table-cell>
          <table:table-cell office:value-type="string">
            <text:p>Pradópolis </text:p>
          </table:table-cell>
          <table:table-cell table:number-columns-repeated="1022"/>
        </table:table-row>
        <table:table-row table:style-name="ro3">
          <table:table-cell office:value-type="float" office:value="3541000">
            <text:p>3541000</text:p>
          </table:table-cell>
          <table:table-cell office:value-type="string">
            <text:p>Praia Grande </text:p>
          </table:table-cell>
          <table:table-cell table:number-columns-repeated="1022"/>
        </table:table-row>
        <table:table-row table:style-name="ro3">
          <table:table-cell office:value-type="float" office:value="3541059">
            <text:p>3541059</text:p>
          </table:table-cell>
          <table:table-cell office:value-type="string">
            <text:p>Pratânia </text:p>
          </table:table-cell>
          <table:table-cell table:number-columns-repeated="1022"/>
        </table:table-row>
        <table:table-row table:style-name="ro3">
          <table:table-cell office:value-type="float" office:value="3541109">
            <text:p>3541109</text:p>
          </table:table-cell>
          <table:table-cell office:value-type="string">
            <text:p>Presidente Alves </text:p>
          </table:table-cell>
          <table:table-cell table:number-columns-repeated="1022"/>
        </table:table-row>
        <table:table-row table:style-name="ro3">
          <table:table-cell office:value-type="float" office:value="3541208">
            <text:p>3541208</text:p>
          </table:table-cell>
          <table:table-cell office:value-type="string">
            <text:p>Presidente Bernardes </text:p>
          </table:table-cell>
          <table:table-cell table:number-columns-repeated="1022"/>
        </table:table-row>
        <table:table-row table:style-name="ro3">
          <table:table-cell office:value-type="float" office:value="3541307">
            <text:p>3541307</text:p>
          </table:table-cell>
          <table:table-cell office:value-type="string">
            <text:p>Presidente Epitácio </text:p>
          </table:table-cell>
          <table:table-cell table:number-columns-repeated="1022"/>
        </table:table-row>
        <table:table-row table:style-name="ro3">
          <table:table-cell office:value-type="float" office:value="3541406">
            <text:p>3541406</text:p>
          </table:table-cell>
          <table:table-cell office:value-type="string">
            <text:p>Presidente Prudente </text:p>
          </table:table-cell>
          <table:table-cell table:number-columns-repeated="1022"/>
        </table:table-row>
        <table:table-row table:style-name="ro3">
          <table:table-cell office:value-type="float" office:value="3541505">
            <text:p>3541505</text:p>
          </table:table-cell>
          <table:table-cell office:value-type="string">
            <text:p>Presidente Venceslau </text:p>
          </table:table-cell>
          <table:table-cell table:number-columns-repeated="1022"/>
        </table:table-row>
        <table:table-row table:style-name="ro3">
          <table:table-cell office:value-type="float" office:value="3541604">
            <text:p>3541604</text:p>
          </table:table-cell>
          <table:table-cell office:value-type="string">
            <text:p>Promissão </text:p>
          </table:table-cell>
          <table:table-cell table:number-columns-repeated="1022"/>
        </table:table-row>
        <table:table-row table:style-name="ro3">
          <table:table-cell office:value-type="float" office:value="3541653">
            <text:p>3541653</text:p>
          </table:table-cell>
          <table:table-cell office:value-type="string">
            <text:p>Quadra </text:p>
          </table:table-cell>
          <table:table-cell table:number-columns-repeated="1022"/>
        </table:table-row>
        <table:table-row table:style-name="ro3">
          <table:table-cell office:value-type="float" office:value="3541703">
            <text:p>3541703</text:p>
          </table:table-cell>
          <table:table-cell office:value-type="string">
            <text:p>Quatá </text:p>
          </table:table-cell>
          <table:table-cell table:number-columns-repeated="1022"/>
        </table:table-row>
        <table:table-row table:style-name="ro3">
          <table:table-cell office:value-type="float" office:value="3541802">
            <text:p>3541802</text:p>
          </table:table-cell>
          <table:table-cell office:value-type="string">
            <text:p>Queiroz </text:p>
          </table:table-cell>
          <table:table-cell table:number-columns-repeated="1022"/>
        </table:table-row>
        <table:table-row table:style-name="ro3">
          <table:table-cell office:value-type="float" office:value="3541901">
            <text:p>3541901</text:p>
          </table:table-cell>
          <table:table-cell office:value-type="string">
            <text:p>Queluz </text:p>
          </table:table-cell>
          <table:table-cell table:number-columns-repeated="1022"/>
        </table:table-row>
        <table:table-row table:style-name="ro3">
          <table:table-cell office:value-type="float" office:value="3542008">
            <text:p>3542008</text:p>
          </table:table-cell>
          <table:table-cell office:value-type="string">
            <text:p>Quintana </text:p>
          </table:table-cell>
          <table:table-cell table:number-columns-repeated="1022"/>
        </table:table-row>
        <table:table-row table:style-name="ro3">
          <table:table-cell office:value-type="float" office:value="3542107">
            <text:p>3542107</text:p>
          </table:table-cell>
          <table:table-cell office:value-type="string">
            <text:p>Rafard </text:p>
          </table:table-cell>
          <table:table-cell table:number-columns-repeated="1022"/>
        </table:table-row>
        <table:table-row table:style-name="ro3">
          <table:table-cell office:value-type="float" office:value="3542206">
            <text:p>3542206</text:p>
          </table:table-cell>
          <table:table-cell office:value-type="string">
            <text:p>Rancharia </text:p>
          </table:table-cell>
          <table:table-cell table:number-columns-repeated="1022"/>
        </table:table-row>
        <table:table-row table:style-name="ro3">
          <table:table-cell office:value-type="float" office:value="3542305">
            <text:p>3542305</text:p>
          </table:table-cell>
          <table:table-cell office:value-type="string">
            <text:p>Redenção da Serra </text:p>
          </table:table-cell>
          <table:table-cell table:number-columns-repeated="1022"/>
        </table:table-row>
        <table:table-row table:style-name="ro3">
          <table:table-cell office:value-type="float" office:value="3542404">
            <text:p>3542404</text:p>
          </table:table-cell>
          <table:table-cell office:value-type="string">
            <text:p>Regente Feijó </text:p>
          </table:table-cell>
          <table:table-cell table:number-columns-repeated="1022"/>
        </table:table-row>
        <table:table-row table:style-name="ro3">
          <table:table-cell office:value-type="float" office:value="3542503">
            <text:p>3542503</text:p>
          </table:table-cell>
          <table:table-cell office:value-type="string">
            <text:p>Reginópolis </text:p>
          </table:table-cell>
          <table:table-cell table:number-columns-repeated="1022"/>
        </table:table-row>
        <table:table-row table:style-name="ro3">
          <table:table-cell office:value-type="float" office:value="3542602">
            <text:p>3542602</text:p>
          </table:table-cell>
          <table:table-cell office:value-type="string">
            <text:p>Registro </text:p>
          </table:table-cell>
          <table:table-cell table:number-columns-repeated="1022"/>
        </table:table-row>
        <table:table-row table:style-name="ro3">
          <table:table-cell office:value-type="float" office:value="3542701">
            <text:p>3542701</text:p>
          </table:table-cell>
          <table:table-cell office:value-type="string">
            <text:p>Restinga </text:p>
          </table:table-cell>
          <table:table-cell table:number-columns-repeated="1022"/>
        </table:table-row>
        <table:table-row table:style-name="ro3">
          <table:table-cell office:value-type="float" office:value="3542800">
            <text:p>3542800</text:p>
          </table:table-cell>
          <table:table-cell office:value-type="string">
            <text:p>Ribeira </text:p>
          </table:table-cell>
          <table:table-cell table:number-columns-repeated="1022"/>
        </table:table-row>
        <table:table-row table:style-name="ro3">
          <table:table-cell office:value-type="float" office:value="3542909">
            <text:p>3542909</text:p>
          </table:table-cell>
          <table:table-cell office:value-type="string">
            <text:p>Ribeirão Bonito </text:p>
          </table:table-cell>
          <table:table-cell table:number-columns-repeated="1022"/>
        </table:table-row>
        <table:table-row table:style-name="ro3">
          <table:table-cell office:value-type="float" office:value="3543006">
            <text:p>3543006</text:p>
          </table:table-cell>
          <table:table-cell office:value-type="string">
            <text:p>Ribeirão Branco </text:p>
          </table:table-cell>
          <table:table-cell table:number-columns-repeated="1022"/>
        </table:table-row>
        <table:table-row table:style-name="ro3">
          <table:table-cell office:value-type="float" office:value="3543105">
            <text:p>3543105</text:p>
          </table:table-cell>
          <table:table-cell office:value-type="string">
            <text:p>Ribeirão Corrente </text:p>
          </table:table-cell>
          <table:table-cell table:number-columns-repeated="1022"/>
        </table:table-row>
        <table:table-row table:style-name="ro3">
          <table:table-cell office:value-type="float" office:value="3543204">
            <text:p>3543204</text:p>
          </table:table-cell>
          <table:table-cell office:value-type="string">
            <text:p>Ribeirão do Sul </text:p>
          </table:table-cell>
          <table:table-cell table:number-columns-repeated="1022"/>
        </table:table-row>
        <table:table-row table:style-name="ro3">
          <table:table-cell office:value-type="float" office:value="3543238">
            <text:p>3543238</text:p>
          </table:table-cell>
          <table:table-cell office:value-type="string">
            <text:p>Ribeirão dos Índios </text:p>
          </table:table-cell>
          <table:table-cell table:number-columns-repeated="1022"/>
        </table:table-row>
        <table:table-row table:style-name="ro3">
          <table:table-cell office:value-type="float" office:value="3543253">
            <text:p>3543253</text:p>
          </table:table-cell>
          <table:table-cell office:value-type="string">
            <text:p>Ribeirão Grande </text:p>
          </table:table-cell>
          <table:table-cell table:number-columns-repeated="1022"/>
        </table:table-row>
        <table:table-row table:style-name="ro3">
          <table:table-cell office:value-type="float" office:value="3543303">
            <text:p>3543303</text:p>
          </table:table-cell>
          <table:table-cell office:value-type="string">
            <text:p>Ribeirão Pires </text:p>
          </table:table-cell>
          <table:table-cell table:number-columns-repeated="1022"/>
        </table:table-row>
        <table:table-row table:style-name="ro3">
          <table:table-cell office:value-type="float" office:value="3543402">
            <text:p>3543402</text:p>
          </table:table-cell>
          <table:table-cell office:value-type="string">
            <text:p>Ribeirão Preto </text:p>
          </table:table-cell>
          <table:table-cell table:number-columns-repeated="1022"/>
        </table:table-row>
        <table:table-row table:style-name="ro3">
          <table:table-cell office:value-type="float" office:value="3543501">
            <text:p>3543501</text:p>
          </table:table-cell>
          <table:table-cell office:value-type="string">
            <text:p>Riversul </text:p>
          </table:table-cell>
          <table:table-cell table:number-columns-repeated="1022"/>
        </table:table-row>
        <table:table-row table:style-name="ro3">
          <table:table-cell office:value-type="float" office:value="3543600">
            <text:p>3543600</text:p>
          </table:table-cell>
          <table:table-cell office:value-type="string">
            <text:p>Rifaina </text:p>
          </table:table-cell>
          <table:table-cell table:number-columns-repeated="1022"/>
        </table:table-row>
        <table:table-row table:style-name="ro3">
          <table:table-cell office:value-type="float" office:value="3543709">
            <text:p>3543709</text:p>
          </table:table-cell>
          <table:table-cell office:value-type="string">
            <text:p>Rincão </text:p>
          </table:table-cell>
          <table:table-cell table:number-columns-repeated="1022"/>
        </table:table-row>
        <table:table-row table:style-name="ro3">
          <table:table-cell office:value-type="float" office:value="3543808">
            <text:p>3543808</text:p>
          </table:table-cell>
          <table:table-cell office:value-type="string">
            <text:p>Rinópolis </text:p>
          </table:table-cell>
          <table:table-cell table:number-columns-repeated="1022"/>
        </table:table-row>
        <table:table-row table:style-name="ro3">
          <table:table-cell office:value-type="float" office:value="3543907">
            <text:p>3543907</text:p>
          </table:table-cell>
          <table:table-cell office:value-type="string">
            <text:p>Rio Claro </text:p>
          </table:table-cell>
          <table:table-cell table:number-columns-repeated="1022"/>
        </table:table-row>
        <table:table-row table:style-name="ro3">
          <table:table-cell office:value-type="float" office:value="3544004">
            <text:p>3544004</text:p>
          </table:table-cell>
          <table:table-cell office:value-type="string">
            <text:p>Rio das Pedras </text:p>
          </table:table-cell>
          <table:table-cell table:number-columns-repeated="1022"/>
        </table:table-row>
        <table:table-row table:style-name="ro3">
          <table:table-cell office:value-type="float" office:value="3544103">
            <text:p>3544103</text:p>
          </table:table-cell>
          <table:table-cell office:value-type="string">
            <text:p>Rio Grande da Serra </text:p>
          </table:table-cell>
          <table:table-cell table:number-columns-repeated="1022"/>
        </table:table-row>
        <table:table-row table:style-name="ro3">
          <table:table-cell office:value-type="float" office:value="3544202">
            <text:p>3544202</text:p>
          </table:table-cell>
          <table:table-cell office:value-type="string">
            <text:p>Riolândia </text:p>
          </table:table-cell>
          <table:table-cell table:number-columns-repeated="1022"/>
        </table:table-row>
        <table:table-row table:style-name="ro3">
          <table:table-cell office:value-type="float" office:value="3544251">
            <text:p>3544251</text:p>
          </table:table-cell>
          <table:table-cell office:value-type="string">
            <text:p>Rosana </text:p>
          </table:table-cell>
          <table:table-cell table:number-columns-repeated="1022"/>
        </table:table-row>
        <table:table-row table:style-name="ro3">
          <table:table-cell office:value-type="float" office:value="3544301">
            <text:p>3544301</text:p>
          </table:table-cell>
          <table:table-cell office:value-type="string">
            <text:p>Roseira </text:p>
          </table:table-cell>
          <table:table-cell table:number-columns-repeated="1022"/>
        </table:table-row>
        <table:table-row table:style-name="ro3">
          <table:table-cell office:value-type="float" office:value="3544400">
            <text:p>3544400</text:p>
          </table:table-cell>
          <table:table-cell office:value-type="string">
            <text:p>Rubiácea </text:p>
          </table:table-cell>
          <table:table-cell table:number-columns-repeated="1022"/>
        </table:table-row>
        <table:table-row table:style-name="ro3">
          <table:table-cell office:value-type="float" office:value="3544509">
            <text:p>3544509</text:p>
          </table:table-cell>
          <table:table-cell office:value-type="string">
            <text:p>Rubinéia </text:p>
          </table:table-cell>
          <table:table-cell table:number-columns-repeated="1022"/>
        </table:table-row>
        <table:table-row table:style-name="ro3">
          <table:table-cell office:value-type="float" office:value="3544608">
            <text:p>3544608</text:p>
          </table:table-cell>
          <table:table-cell office:value-type="string">
            <text:p>Sabino </text:p>
          </table:table-cell>
          <table:table-cell table:number-columns-repeated="1022"/>
        </table:table-row>
        <table:table-row table:style-name="ro3">
          <table:table-cell office:value-type="float" office:value="3544707">
            <text:p>3544707</text:p>
          </table:table-cell>
          <table:table-cell office:value-type="string">
            <text:p>Sagres </text:p>
          </table:table-cell>
          <table:table-cell table:number-columns-repeated="1022"/>
        </table:table-row>
        <table:table-row table:style-name="ro3">
          <table:table-cell office:value-type="float" office:value="3544806">
            <text:p>3544806</text:p>
          </table:table-cell>
          <table:table-cell office:value-type="string">
            <text:p>Sales </text:p>
          </table:table-cell>
          <table:table-cell table:number-columns-repeated="1022"/>
        </table:table-row>
        <table:table-row table:style-name="ro3">
          <table:table-cell office:value-type="float" office:value="3544905">
            <text:p>3544905</text:p>
          </table:table-cell>
          <table:table-cell office:value-type="string">
            <text:p>Sales Oliveira </text:p>
          </table:table-cell>
          <table:table-cell table:number-columns-repeated="1022"/>
        </table:table-row>
        <table:table-row table:style-name="ro3">
          <table:table-cell office:value-type="float" office:value="3545001">
            <text:p>3545001</text:p>
          </table:table-cell>
          <table:table-cell office:value-type="string">
            <text:p>Salesópolis </text:p>
          </table:table-cell>
          <table:table-cell table:number-columns-repeated="1022"/>
        </table:table-row>
        <table:table-row table:style-name="ro3">
          <table:table-cell office:value-type="float" office:value="3545100">
            <text:p>3545100</text:p>
          </table:table-cell>
          <table:table-cell office:value-type="string">
            <text:p>Salmourão </text:p>
          </table:table-cell>
          <table:table-cell table:number-columns-repeated="1022"/>
        </table:table-row>
        <table:table-row table:style-name="ro3">
          <table:table-cell office:value-type="float" office:value="3545159">
            <text:p>3545159</text:p>
          </table:table-cell>
          <table:table-cell office:value-type="string">
            <text:p>Saltinho </text:p>
          </table:table-cell>
          <table:table-cell table:number-columns-repeated="1022"/>
        </table:table-row>
        <table:table-row table:style-name="ro3">
          <table:table-cell office:value-type="float" office:value="3545209">
            <text:p>3545209</text:p>
          </table:table-cell>
          <table:table-cell office:value-type="string">
            <text:p>Salto </text:p>
          </table:table-cell>
          <table:table-cell table:number-columns-repeated="1022"/>
        </table:table-row>
        <table:table-row table:style-name="ro3">
          <table:table-cell office:value-type="float" office:value="3545308">
            <text:p>3545308</text:p>
          </table:table-cell>
          <table:table-cell office:value-type="string">
            <text:p>Salto de Pirapora </text:p>
          </table:table-cell>
          <table:table-cell table:number-columns-repeated="1022"/>
        </table:table-row>
        <table:table-row table:style-name="ro3">
          <table:table-cell office:value-type="float" office:value="3545407">
            <text:p>3545407</text:p>
          </table:table-cell>
          <table:table-cell office:value-type="string">
            <text:p>Salto Grande </text:p>
          </table:table-cell>
          <table:table-cell table:number-columns-repeated="1022"/>
        </table:table-row>
        <table:table-row table:style-name="ro3">
          <table:table-cell office:value-type="float" office:value="3545506">
            <text:p>3545506</text:p>
          </table:table-cell>
          <table:table-cell office:value-type="string">
            <text:p>Sandovalina </text:p>
          </table:table-cell>
          <table:table-cell table:number-columns-repeated="1022"/>
        </table:table-row>
        <table:table-row table:style-name="ro3">
          <table:table-cell office:value-type="float" office:value="3545605">
            <text:p>3545605</text:p>
          </table:table-cell>
          <table:table-cell office:value-type="string">
            <text:p>Santa Adélia </text:p>
          </table:table-cell>
          <table:table-cell table:number-columns-repeated="1022"/>
        </table:table-row>
        <table:table-row table:style-name="ro3">
          <table:table-cell office:value-type="float" office:value="3545704">
            <text:p>3545704</text:p>
          </table:table-cell>
          <table:table-cell office:value-type="string">
            <text:p>Santa Albertina </text:p>
          </table:table-cell>
          <table:table-cell table:number-columns-repeated="1022"/>
        </table:table-row>
        <table:table-row table:style-name="ro3">
          <table:table-cell office:value-type="float" office:value="3545803">
            <text:p>3545803</text:p>
          </table:table-cell>
          <table:table-cell office:value-type="string">
            <text:p>Santa Bárbara d'Oeste </text:p>
          </table:table-cell>
          <table:table-cell table:number-columns-repeated="1022"/>
        </table:table-row>
        <table:table-row table:style-name="ro3">
          <table:table-cell office:value-type="float" office:value="3546009">
            <text:p>3546009</text:p>
          </table:table-cell>
          <table:table-cell office:value-type="string">
            <text:p>Santa Branca </text:p>
          </table:table-cell>
          <table:table-cell table:number-columns-repeated="1022"/>
        </table:table-row>
        <table:table-row table:style-name="ro3">
          <table:table-cell office:value-type="float" office:value="3546108">
            <text:p>3546108</text:p>
          </table:table-cell>
          <table:table-cell office:value-type="string">
            <text:p>Santa Clara d'Oeste </text:p>
          </table:table-cell>
          <table:table-cell table:number-columns-repeated="1022"/>
        </table:table-row>
        <table:table-row table:style-name="ro3">
          <table:table-cell office:value-type="float" office:value="3546207">
            <text:p>3546207</text:p>
          </table:table-cell>
          <table:table-cell office:value-type="string">
            <text:p>Santa Cruz da Conceição </text:p>
          </table:table-cell>
          <table:table-cell table:number-columns-repeated="1022"/>
        </table:table-row>
        <table:table-row table:style-name="ro3">
          <table:table-cell office:value-type="float" office:value="3546256">
            <text:p>3546256</text:p>
          </table:table-cell>
          <table:table-cell office:value-type="string">
            <text:p>Santa Cruz da Esperança </text:p>
          </table:table-cell>
          <table:table-cell table:number-columns-repeated="1022"/>
        </table:table-row>
        <table:table-row table:style-name="ro3">
          <table:table-cell office:value-type="float" office:value="3546306">
            <text:p>3546306</text:p>
          </table:table-cell>
          <table:table-cell office:value-type="string">
            <text:p>Santa Cruz das Palmeiras </text:p>
          </table:table-cell>
          <table:table-cell table:number-columns-repeated="1022"/>
        </table:table-row>
        <table:table-row table:style-name="ro3">
          <table:table-cell office:value-type="float" office:value="3546405">
            <text:p>3546405</text:p>
          </table:table-cell>
          <table:table-cell office:value-type="string">
            <text:p>Santa Cruz do Rio Pardo </text:p>
          </table:table-cell>
          <table:table-cell table:number-columns-repeated="1022"/>
        </table:table-row>
        <table:table-row table:style-name="ro3">
          <table:table-cell office:value-type="float" office:value="3546504">
            <text:p>3546504</text:p>
          </table:table-cell>
          <table:table-cell office:value-type="string">
            <text:p>Santa Ernestina </text:p>
          </table:table-cell>
          <table:table-cell table:number-columns-repeated="1022"/>
        </table:table-row>
        <table:table-row table:style-name="ro3">
          <table:table-cell office:value-type="float" office:value="3546603">
            <text:p>3546603</text:p>
          </table:table-cell>
          <table:table-cell office:value-type="string">
            <text:p>Santa Fé do Sul </text:p>
          </table:table-cell>
          <table:table-cell table:number-columns-repeated="1022"/>
        </table:table-row>
        <table:table-row table:style-name="ro3">
          <table:table-cell office:value-type="float" office:value="3546702">
            <text:p>3546702</text:p>
          </table:table-cell>
          <table:table-cell office:value-type="string">
            <text:p>Santa Gertrudes </text:p>
          </table:table-cell>
          <table:table-cell table:number-columns-repeated="1022"/>
        </table:table-row>
        <table:table-row table:style-name="ro3">
          <table:table-cell office:value-type="float" office:value="3546801">
            <text:p>3546801</text:p>
          </table:table-cell>
          <table:table-cell office:value-type="string">
            <text:p>Santa Isabel </text:p>
          </table:table-cell>
          <table:table-cell table:number-columns-repeated="1022"/>
        </table:table-row>
        <table:table-row table:style-name="ro3">
          <table:table-cell office:value-type="float" office:value="3546900">
            <text:p>3546900</text:p>
          </table:table-cell>
          <table:table-cell office:value-type="string">
            <text:p>Santa Lúcia </text:p>
          </table:table-cell>
          <table:table-cell table:number-columns-repeated="1022"/>
        </table:table-row>
        <table:table-row table:style-name="ro3">
          <table:table-cell office:value-type="float" office:value="3547007">
            <text:p>3547007</text:p>
          </table:table-cell>
          <table:table-cell office:value-type="string">
            <text:p>Santa Maria da Serra </text:p>
          </table:table-cell>
          <table:table-cell table:number-columns-repeated="1022"/>
        </table:table-row>
        <table:table-row table:style-name="ro3">
          <table:table-cell office:value-type="float" office:value="3547106">
            <text:p>3547106</text:p>
          </table:table-cell>
          <table:table-cell office:value-type="string">
            <text:p>Santa Mercedes </text:p>
          </table:table-cell>
          <table:table-cell table:number-columns-repeated="1022"/>
        </table:table-row>
        <table:table-row table:style-name="ro3">
          <table:table-cell office:value-type="float" office:value="3547205">
            <text:p>3547205</text:p>
          </table:table-cell>
          <table:table-cell office:value-type="string">
            <text:p>Santana da Ponte Pensa </text:p>
          </table:table-cell>
          <table:table-cell table:number-columns-repeated="1022"/>
        </table:table-row>
        <table:table-row table:style-name="ro3">
          <table:table-cell office:value-type="float" office:value="3547304">
            <text:p>3547304</text:p>
          </table:table-cell>
          <table:table-cell office:value-type="string">
            <text:p>Santana de Parnaíba </text:p>
          </table:table-cell>
          <table:table-cell table:number-columns-repeated="1022"/>
        </table:table-row>
        <table:table-row table:style-name="ro3">
          <table:table-cell office:value-type="float" office:value="3547403">
            <text:p>3547403</text:p>
          </table:table-cell>
          <table:table-cell office:value-type="string">
            <text:p>Santa Rita d'Oeste </text:p>
          </table:table-cell>
          <table:table-cell table:number-columns-repeated="1022"/>
        </table:table-row>
        <table:table-row table:style-name="ro3">
          <table:table-cell office:value-type="float" office:value="3547502">
            <text:p>3547502</text:p>
          </table:table-cell>
          <table:table-cell office:value-type="string">
            <text:p>Santa Rita do Passa Quatro </text:p>
          </table:table-cell>
          <table:table-cell table:number-columns-repeated="1022"/>
        </table:table-row>
        <table:table-row table:style-name="ro3">
          <table:table-cell office:value-type="float" office:value="3547601">
            <text:p>3547601</text:p>
          </table:table-cell>
          <table:table-cell office:value-type="string">
            <text:p>Santa Rosa de Viterbo </text:p>
          </table:table-cell>
          <table:table-cell table:number-columns-repeated="1022"/>
        </table:table-row>
        <table:table-row table:style-name="ro3">
          <table:table-cell office:value-type="float" office:value="3547650">
            <text:p>3547650</text:p>
          </table:table-cell>
          <table:table-cell office:value-type="string">
            <text:p>Santa Salete </text:p>
          </table:table-cell>
          <table:table-cell table:number-columns-repeated="1022"/>
        </table:table-row>
        <table:table-row table:style-name="ro3">
          <table:table-cell office:value-type="float" office:value="3547700">
            <text:p>3547700</text:p>
          </table:table-cell>
          <table:table-cell office:value-type="string">
            <text:p>Santo Anastácio </text:p>
          </table:table-cell>
          <table:table-cell table:number-columns-repeated="1022"/>
        </table:table-row>
        <table:table-row table:style-name="ro3">
          <table:table-cell office:value-type="float" office:value="3547809">
            <text:p>3547809</text:p>
          </table:table-cell>
          <table:table-cell office:value-type="string">
            <text:p>Santo André </text:p>
          </table:table-cell>
          <table:table-cell table:number-columns-repeated="1022"/>
        </table:table-row>
        <table:table-row table:style-name="ro3">
          <table:table-cell office:value-type="float" office:value="3547908">
            <text:p>3547908</text:p>
          </table:table-cell>
          <table:table-cell office:value-type="string">
            <text:p>Santo Antônio da Alegria </text:p>
          </table:table-cell>
          <table:table-cell table:number-columns-repeated="1022"/>
        </table:table-row>
        <table:table-row table:style-name="ro3">
          <table:table-cell office:value-type="float" office:value="3548005">
            <text:p>3548005</text:p>
          </table:table-cell>
          <table:table-cell office:value-type="string">
            <text:p>Santo Antônio de Posse </text:p>
          </table:table-cell>
          <table:table-cell table:number-columns-repeated="1022"/>
        </table:table-row>
        <table:table-row table:style-name="ro3">
          <table:table-cell office:value-type="float" office:value="3548054">
            <text:p>3548054</text:p>
          </table:table-cell>
          <table:table-cell office:value-type="string">
            <text:p>Santo Antônio do Aracanguá </text:p>
          </table:table-cell>
          <table:table-cell table:number-columns-repeated="1022"/>
        </table:table-row>
        <table:table-row table:style-name="ro3">
          <table:table-cell office:value-type="float" office:value="3548104">
            <text:p>3548104</text:p>
          </table:table-cell>
          <table:table-cell office:value-type="string">
            <text:p>Santo Antônio do Jardim </text:p>
          </table:table-cell>
          <table:table-cell table:number-columns-repeated="1022"/>
        </table:table-row>
        <table:table-row table:style-name="ro3">
          <table:table-cell office:value-type="float" office:value="3548203">
            <text:p>3548203</text:p>
          </table:table-cell>
          <table:table-cell office:value-type="string">
            <text:p>Santo Antônio do Pinhal </text:p>
          </table:table-cell>
          <table:table-cell table:number-columns-repeated="1022"/>
        </table:table-row>
        <table:table-row table:style-name="ro3">
          <table:table-cell office:value-type="float" office:value="3548302">
            <text:p>3548302</text:p>
          </table:table-cell>
          <table:table-cell office:value-type="string">
            <text:p>Santo Expedito </text:p>
          </table:table-cell>
          <table:table-cell table:number-columns-repeated="1022"/>
        </table:table-row>
        <table:table-row table:style-name="ro3">
          <table:table-cell office:value-type="float" office:value="3548401">
            <text:p>3548401</text:p>
          </table:table-cell>
          <table:table-cell office:value-type="string">
            <text:p>Santópolis do Aguapeí </text:p>
          </table:table-cell>
          <table:table-cell table:number-columns-repeated="1022"/>
        </table:table-row>
        <table:table-row table:style-name="ro3">
          <table:table-cell office:value-type="float" office:value="3548500">
            <text:p>3548500</text:p>
          </table:table-cell>
          <table:table-cell office:value-type="string">
            <text:p>Santos </text:p>
          </table:table-cell>
          <table:table-cell table:number-columns-repeated="1022"/>
        </table:table-row>
        <table:table-row table:style-name="ro3">
          <table:table-cell office:value-type="float" office:value="3548609">
            <text:p>3548609</text:p>
          </table:table-cell>
          <table:table-cell office:value-type="string">
            <text:p>São Bento do Sapucaí </text:p>
          </table:table-cell>
          <table:table-cell table:number-columns-repeated="1022"/>
        </table:table-row>
        <table:table-row table:style-name="ro3">
          <table:table-cell office:value-type="float" office:value="3548708">
            <text:p>3548708</text:p>
          </table:table-cell>
          <table:table-cell office:value-type="string">
            <text:p>São Bernardo do Campo </text:p>
          </table:table-cell>
          <table:table-cell table:number-columns-repeated="1022"/>
        </table:table-row>
        <table:table-row table:style-name="ro3">
          <table:table-cell office:value-type="float" office:value="3548807">
            <text:p>3548807</text:p>
          </table:table-cell>
          <table:table-cell office:value-type="string">
            <text:p>São Caetano do Sul </text:p>
          </table:table-cell>
          <table:table-cell table:number-columns-repeated="1022"/>
        </table:table-row>
        <table:table-row table:style-name="ro3">
          <table:table-cell office:value-type="float" office:value="3548906">
            <text:p>3548906</text:p>
          </table:table-cell>
          <table:table-cell office:value-type="string">
            <text:p>São Carlos </text:p>
          </table:table-cell>
          <table:table-cell table:number-columns-repeated="1022"/>
        </table:table-row>
        <table:table-row table:style-name="ro3">
          <table:table-cell office:value-type="float" office:value="3549003">
            <text:p>3549003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office:value-type="float" office:value="3549102">
            <text:p>3549102</text:p>
          </table:table-cell>
          <table:table-cell office:value-type="string">
            <text:p>São João da Boa Vista </text:p>
          </table:table-cell>
          <table:table-cell table:number-columns-repeated="1022"/>
        </table:table-row>
        <table:table-row table:style-name="ro3">
          <table:table-cell office:value-type="float" office:value="3549201">
            <text:p>3549201</text:p>
          </table:table-cell>
          <table:table-cell office:value-type="string">
            <text:p>São João das Duas Pontes </text:p>
          </table:table-cell>
          <table:table-cell table:number-columns-repeated="1022"/>
        </table:table-row>
        <table:table-row table:style-name="ro3">
          <table:table-cell office:value-type="float" office:value="3549250">
            <text:p>3549250</text:p>
          </table:table-cell>
          <table:table-cell office:value-type="string">
            <text:p>São João de Iracema </text:p>
          </table:table-cell>
          <table:table-cell table:number-columns-repeated="1022"/>
        </table:table-row>
        <table:table-row table:style-name="ro3">
          <table:table-cell office:value-type="float" office:value="3549300">
            <text:p>3549300</text:p>
          </table:table-cell>
          <table:table-cell office:value-type="string">
            <text:p>São João do Pau d'Alho </text:p>
          </table:table-cell>
          <table:table-cell table:number-columns-repeated="1022"/>
        </table:table-row>
        <table:table-row table:style-name="ro3">
          <table:table-cell office:value-type="float" office:value="3549409">
            <text:p>3549409</text:p>
          </table:table-cell>
          <table:table-cell office:value-type="string">
            <text:p>São Joaquim da Barra </text:p>
          </table:table-cell>
          <table:table-cell table:number-columns-repeated="1022"/>
        </table:table-row>
        <table:table-row table:style-name="ro3">
          <table:table-cell office:value-type="float" office:value="3549508">
            <text:p>3549508</text:p>
          </table:table-cell>
          <table:table-cell office:value-type="string">
            <text:p>São José da Bela Vista </text:p>
          </table:table-cell>
          <table:table-cell table:number-columns-repeated="1022"/>
        </table:table-row>
        <table:table-row table:style-name="ro3">
          <table:table-cell office:value-type="float" office:value="3549607">
            <text:p>3549607</text:p>
          </table:table-cell>
          <table:table-cell office:value-type="string">
            <text:p>São José do Barreiro </text:p>
          </table:table-cell>
          <table:table-cell table:number-columns-repeated="1022"/>
        </table:table-row>
        <table:table-row table:style-name="ro3">
          <table:table-cell office:value-type="float" office:value="3549706">
            <text:p>3549706</text:p>
          </table:table-cell>
          <table:table-cell office:value-type="string">
            <text:p>São José do Rio Pardo </text:p>
          </table:table-cell>
          <table:table-cell table:number-columns-repeated="1022"/>
        </table:table-row>
        <table:table-row table:style-name="ro3">
          <table:table-cell office:value-type="float" office:value="3549805">
            <text:p>3549805</text:p>
          </table:table-cell>
          <table:table-cell office:value-type="string">
            <text:p>São José do Rio Preto </text:p>
          </table:table-cell>
          <table:table-cell table:number-columns-repeated="1022"/>
        </table:table-row>
        <table:table-row table:style-name="ro3">
          <table:table-cell office:value-type="float" office:value="3549904">
            <text:p>3549904</text:p>
          </table:table-cell>
          <table:table-cell office:value-type="string">
            <text:p>São José dos Campos </text:p>
          </table:table-cell>
          <table:table-cell table:number-columns-repeated="1022"/>
        </table:table-row>
        <table:table-row table:style-name="ro3">
          <table:table-cell office:value-type="float" office:value="3549953">
            <text:p>3549953</text:p>
          </table:table-cell>
          <table:table-cell office:value-type="string">
            <text:p>São Lourenço da Serra </text:p>
          </table:table-cell>
          <table:table-cell table:number-columns-repeated="1022"/>
        </table:table-row>
        <table:table-row table:style-name="ro3">
          <table:table-cell office:value-type="float" office:value="3550001">
            <text:p>3550001</text:p>
          </table:table-cell>
          <table:table-cell office:value-type="string">
            <text:p>São Luís do Paraitinga </text:p>
          </table:table-cell>
          <table:table-cell table:number-columns-repeated="1022"/>
        </table:table-row>
        <table:table-row table:style-name="ro3">
          <table:table-cell office:value-type="float" office:value="3550100">
            <text:p>3550100</text:p>
          </table:table-cell>
          <table:table-cell office:value-type="string">
            <text:p>São Manuel </text:p>
          </table:table-cell>
          <table:table-cell table:number-columns-repeated="1022"/>
        </table:table-row>
        <table:table-row table:style-name="ro3">
          <table:table-cell office:value-type="float" office:value="3550209">
            <text:p>3550209</text:p>
          </table:table-cell>
          <table:table-cell office:value-type="string">
            <text:p>São Miguel Arcanjo </text:p>
          </table:table-cell>
          <table:table-cell table:number-columns-repeated="1022"/>
        </table:table-row>
        <table:table-row table:style-name="ro3">
          <table:table-cell office:value-type="float" office:value="3550308">
            <text:p>3550308</text:p>
          </table:table-cell>
          <table:table-cell office:value-type="string">
            <text:p>São Paulo </text:p>
          </table:table-cell>
          <table:table-cell table:number-columns-repeated="1022"/>
        </table:table-row>
        <table:table-row table:style-name="ro3">
          <table:table-cell office:value-type="float" office:value="3550407">
            <text:p>3550407</text:p>
          </table:table-cell>
          <table:table-cell office:value-type="string">
            <text:p>São Pedro </text:p>
          </table:table-cell>
          <table:table-cell table:number-columns-repeated="1022"/>
        </table:table-row>
        <table:table-row table:style-name="ro3">
          <table:table-cell office:value-type="float" office:value="3550506">
            <text:p>3550506</text:p>
          </table:table-cell>
          <table:table-cell office:value-type="string">
            <text:p>São Pedro do Turvo </text:p>
          </table:table-cell>
          <table:table-cell table:number-columns-repeated="1022"/>
        </table:table-row>
        <table:table-row table:style-name="ro3">
          <table:table-cell office:value-type="float" office:value="3550605">
            <text:p>3550605</text:p>
          </table:table-cell>
          <table:table-cell office:value-type="string">
            <text:p>São Roque </text:p>
          </table:table-cell>
          <table:table-cell table:number-columns-repeated="1022"/>
        </table:table-row>
        <table:table-row table:style-name="ro3">
          <table:table-cell office:value-type="float" office:value="3550704">
            <text:p>3550704</text:p>
          </table:table-cell>
          <table:table-cell office:value-type="string">
            <text:p>São Sebastião </text:p>
          </table:table-cell>
          <table:table-cell table:number-columns-repeated="1022"/>
        </table:table-row>
        <table:table-row table:style-name="ro3">
          <table:table-cell office:value-type="float" office:value="3550803">
            <text:p>3550803</text:p>
          </table:table-cell>
          <table:table-cell office:value-type="string">
            <text:p>São Sebastião da Grama </text:p>
          </table:table-cell>
          <table:table-cell table:number-columns-repeated="1022"/>
        </table:table-row>
        <table:table-row table:style-name="ro3">
          <table:table-cell office:value-type="float" office:value="3550902">
            <text:p>3550902</text:p>
          </table:table-cell>
          <table:table-cell office:value-type="string">
            <text:p>São Simão </text:p>
          </table:table-cell>
          <table:table-cell table:number-columns-repeated="1022"/>
        </table:table-row>
        <table:table-row table:style-name="ro3">
          <table:table-cell office:value-type="float" office:value="3551009">
            <text:p>3551009</text:p>
          </table:table-cell>
          <table:table-cell office:value-type="string">
            <text:p>São Vicente </text:p>
          </table:table-cell>
          <table:table-cell table:number-columns-repeated="1022"/>
        </table:table-row>
        <table:table-row table:style-name="ro3">
          <table:table-cell office:value-type="float" office:value="3551108">
            <text:p>3551108</text:p>
          </table:table-cell>
          <table:table-cell office:value-type="string">
            <text:p>Sarapuí </text:p>
          </table:table-cell>
          <table:table-cell table:number-columns-repeated="1022"/>
        </table:table-row>
        <table:table-row table:style-name="ro3">
          <table:table-cell office:value-type="float" office:value="3551207">
            <text:p>3551207</text:p>
          </table:table-cell>
          <table:table-cell office:value-type="string">
            <text:p>Sarutaiá </text:p>
          </table:table-cell>
          <table:table-cell table:number-columns-repeated="1022"/>
        </table:table-row>
        <table:table-row table:style-name="ro3">
          <table:table-cell office:value-type="float" office:value="3551306">
            <text:p>3551306</text:p>
          </table:table-cell>
          <table:table-cell office:value-type="string">
            <text:p>Sebastianópolis do Sul </text:p>
          </table:table-cell>
          <table:table-cell table:number-columns-repeated="1022"/>
        </table:table-row>
        <table:table-row table:style-name="ro3">
          <table:table-cell office:value-type="float" office:value="3551405">
            <text:p>3551405</text:p>
          </table:table-cell>
          <table:table-cell office:value-type="string">
            <text:p>Serra Azul </text:p>
          </table:table-cell>
          <table:table-cell table:number-columns-repeated="1022"/>
        </table:table-row>
        <table:table-row table:style-name="ro3">
          <table:table-cell office:value-type="float" office:value="3551504">
            <text:p>3551504</text:p>
          </table:table-cell>
          <table:table-cell office:value-type="string">
            <text:p>Serrana </text:p>
          </table:table-cell>
          <table:table-cell table:number-columns-repeated="1022"/>
        </table:table-row>
        <table:table-row table:style-name="ro3">
          <table:table-cell office:value-type="float" office:value="3551603">
            <text:p>3551603</text:p>
          </table:table-cell>
          <table:table-cell office:value-type="string">
            <text:p>Serra Negra </text:p>
          </table:table-cell>
          <table:table-cell table:number-columns-repeated="1022"/>
        </table:table-row>
        <table:table-row table:style-name="ro3">
          <table:table-cell office:value-type="float" office:value="3551702">
            <text:p>3551702</text:p>
          </table:table-cell>
          <table:table-cell office:value-type="string">
            <text:p>Sertãozinho </text:p>
          </table:table-cell>
          <table:table-cell table:number-columns-repeated="1022"/>
        </table:table-row>
        <table:table-row table:style-name="ro3">
          <table:table-cell office:value-type="float" office:value="3551801">
            <text:p>3551801</text:p>
          </table:table-cell>
          <table:table-cell office:value-type="string">
            <text:p>Sete Barras </text:p>
          </table:table-cell>
          <table:table-cell table:number-columns-repeated="1022"/>
        </table:table-row>
        <table:table-row table:style-name="ro3">
          <table:table-cell office:value-type="float" office:value="3551900">
            <text:p>3551900</text:p>
          </table:table-cell>
          <table:table-cell office:value-type="string">
            <text:p>Severínia </text:p>
          </table:table-cell>
          <table:table-cell table:number-columns-repeated="1022"/>
        </table:table-row>
        <table:table-row table:style-name="ro3">
          <table:table-cell office:value-type="float" office:value="3552007">
            <text:p>3552007</text:p>
          </table:table-cell>
          <table:table-cell office:value-type="string">
            <text:p>Silveiras </text:p>
          </table:table-cell>
          <table:table-cell table:number-columns-repeated="1022"/>
        </table:table-row>
        <table:table-row table:style-name="ro3">
          <table:table-cell office:value-type="float" office:value="3552106">
            <text:p>3552106</text:p>
          </table:table-cell>
          <table:table-cell office:value-type="string">
            <text:p>Socorro </text:p>
          </table:table-cell>
          <table:table-cell table:number-columns-repeated="1022"/>
        </table:table-row>
        <table:table-row table:style-name="ro3">
          <table:table-cell office:value-type="float" office:value="3552205">
            <text:p>3552205</text:p>
          </table:table-cell>
          <table:table-cell office:value-type="string">
            <text:p>Sorocaba </text:p>
          </table:table-cell>
          <table:table-cell table:number-columns-repeated="1022"/>
        </table:table-row>
        <table:table-row table:style-name="ro3">
          <table:table-cell office:value-type="float" office:value="3552304">
            <text:p>3552304</text:p>
          </table:table-cell>
          <table:table-cell office:value-type="string">
            <text:p>Sud Mennucci </text:p>
          </table:table-cell>
          <table:table-cell table:number-columns-repeated="1022"/>
        </table:table-row>
        <table:table-row table:style-name="ro3">
          <table:table-cell office:value-type="float" office:value="3552403">
            <text:p>3552403</text:p>
          </table:table-cell>
          <table:table-cell office:value-type="string">
            <text:p>Sumaré </text:p>
          </table:table-cell>
          <table:table-cell table:number-columns-repeated="1022"/>
        </table:table-row>
        <table:table-row table:style-name="ro3">
          <table:table-cell office:value-type="float" office:value="3552502">
            <text:p>3552502</text:p>
          </table:table-cell>
          <table:table-cell office:value-type="string">
            <text:p>Suzano </text:p>
          </table:table-cell>
          <table:table-cell table:number-columns-repeated="1022"/>
        </table:table-row>
        <table:table-row table:style-name="ro3">
          <table:table-cell office:value-type="float" office:value="3552551">
            <text:p>3552551</text:p>
          </table:table-cell>
          <table:table-cell office:value-type="string">
            <text:p>Suzanápolis </text:p>
          </table:table-cell>
          <table:table-cell table:number-columns-repeated="1022"/>
        </table:table-row>
        <table:table-row table:style-name="ro3">
          <table:table-cell office:value-type="float" office:value="3552601">
            <text:p>3552601</text:p>
          </table:table-cell>
          <table:table-cell office:value-type="string">
            <text:p>Tabapuã </text:p>
          </table:table-cell>
          <table:table-cell table:number-columns-repeated="1022"/>
        </table:table-row>
        <table:table-row table:style-name="ro3">
          <table:table-cell office:value-type="float" office:value="3552700">
            <text:p>3552700</text:p>
          </table:table-cell>
          <table:table-cell office:value-type="string">
            <text:p>Tabatinga </text:p>
          </table:table-cell>
          <table:table-cell table:number-columns-repeated="1022"/>
        </table:table-row>
        <table:table-row table:style-name="ro3">
          <table:table-cell office:value-type="float" office:value="3552809">
            <text:p>3552809</text:p>
          </table:table-cell>
          <table:table-cell office:value-type="string">
            <text:p>Taboão da Serra </text:p>
          </table:table-cell>
          <table:table-cell table:number-columns-repeated="1022"/>
        </table:table-row>
        <table:table-row table:style-name="ro3">
          <table:table-cell office:value-type="float" office:value="3552908">
            <text:p>3552908</text:p>
          </table:table-cell>
          <table:table-cell office:value-type="string">
            <text:p>Taciba </text:p>
          </table:table-cell>
          <table:table-cell table:number-columns-repeated="1022"/>
        </table:table-row>
        <table:table-row table:style-name="ro3">
          <table:table-cell office:value-type="float" office:value="3553005">
            <text:p>3553005</text:p>
          </table:table-cell>
          <table:table-cell office:value-type="string">
            <text:p>Taguaí </text:p>
          </table:table-cell>
          <table:table-cell table:number-columns-repeated="1022"/>
        </table:table-row>
        <table:table-row table:style-name="ro3">
          <table:table-cell office:value-type="float" office:value="3553104">
            <text:p>3553104</text:p>
          </table:table-cell>
          <table:table-cell office:value-type="string">
            <text:p>Taiaçu </text:p>
          </table:table-cell>
          <table:table-cell table:number-columns-repeated="1022"/>
        </table:table-row>
        <table:table-row table:style-name="ro3">
          <table:table-cell office:value-type="float" office:value="3553203">
            <text:p>3553203</text:p>
          </table:table-cell>
          <table:table-cell office:value-type="string">
            <text:p>Taiúva </text:p>
          </table:table-cell>
          <table:table-cell table:number-columns-repeated="1022"/>
        </table:table-row>
        <table:table-row table:style-name="ro3">
          <table:table-cell office:value-type="float" office:value="3553302">
            <text:p>3553302</text:p>
          </table:table-cell>
          <table:table-cell office:value-type="string">
            <text:p>Tambaú </text:p>
          </table:table-cell>
          <table:table-cell table:number-columns-repeated="1022"/>
        </table:table-row>
        <table:table-row table:style-name="ro3">
          <table:table-cell office:value-type="float" office:value="3553401">
            <text:p>3553401</text:p>
          </table:table-cell>
          <table:table-cell office:value-type="string">
            <text:p>Tanabi </text:p>
          </table:table-cell>
          <table:table-cell table:number-columns-repeated="1022"/>
        </table:table-row>
        <table:table-row table:style-name="ro3">
          <table:table-cell office:value-type="float" office:value="3553500">
            <text:p>3553500</text:p>
          </table:table-cell>
          <table:table-cell office:value-type="string">
            <text:p>Tapiraí </text:p>
          </table:table-cell>
          <table:table-cell table:number-columns-repeated="1022"/>
        </table:table-row>
        <table:table-row table:style-name="ro3">
          <table:table-cell office:value-type="float" office:value="3553609">
            <text:p>3553609</text:p>
          </table:table-cell>
          <table:table-cell office:value-type="string">
            <text:p>Tapiratiba </text:p>
          </table:table-cell>
          <table:table-cell table:number-columns-repeated="1022"/>
        </table:table-row>
        <table:table-row table:style-name="ro3">
          <table:table-cell office:value-type="float" office:value="3553658">
            <text:p>3553658</text:p>
          </table:table-cell>
          <table:table-cell office:value-type="string">
            <text:p>Taquaral </text:p>
          </table:table-cell>
          <table:table-cell table:number-columns-repeated="1022"/>
        </table:table-row>
        <table:table-row table:style-name="ro3">
          <table:table-cell office:value-type="float" office:value="3553708">
            <text:p>3553708</text:p>
          </table:table-cell>
          <table:table-cell office:value-type="string">
            <text:p>Taquaritinga </text:p>
          </table:table-cell>
          <table:table-cell table:number-columns-repeated="1022"/>
        </table:table-row>
        <table:table-row table:style-name="ro3">
          <table:table-cell office:value-type="float" office:value="3553807">
            <text:p>3553807</text:p>
          </table:table-cell>
          <table:table-cell office:value-type="string">
            <text:p>Taquarituba </text:p>
          </table:table-cell>
          <table:table-cell table:number-columns-repeated="1022"/>
        </table:table-row>
        <table:table-row table:style-name="ro3">
          <table:table-cell office:value-type="float" office:value="3553856">
            <text:p>3553856</text:p>
          </table:table-cell>
          <table:table-cell office:value-type="string">
            <text:p>Taquarivaí </text:p>
          </table:table-cell>
          <table:table-cell table:number-columns-repeated="1022"/>
        </table:table-row>
        <table:table-row table:style-name="ro3">
          <table:table-cell office:value-type="float" office:value="3553906">
            <text:p>3553906</text:p>
          </table:table-cell>
          <table:table-cell office:value-type="string">
            <text:p>Tarabai </text:p>
          </table:table-cell>
          <table:table-cell table:number-columns-repeated="1022"/>
        </table:table-row>
        <table:table-row table:style-name="ro3">
          <table:table-cell office:value-type="float" office:value="3553955">
            <text:p>3553955</text:p>
          </table:table-cell>
          <table:table-cell office:value-type="string">
            <text:p>Tarumã </text:p>
          </table:table-cell>
          <table:table-cell table:number-columns-repeated="1022"/>
        </table:table-row>
        <table:table-row table:style-name="ro3">
          <table:table-cell office:value-type="float" office:value="3554003">
            <text:p>3554003</text:p>
          </table:table-cell>
          <table:table-cell office:value-type="string">
            <text:p>Tatuí </text:p>
          </table:table-cell>
          <table:table-cell table:number-columns-repeated="1022"/>
        </table:table-row>
        <table:table-row table:style-name="ro3">
          <table:table-cell office:value-type="float" office:value="3554102">
            <text:p>3554102</text:p>
          </table:table-cell>
          <table:table-cell office:value-type="string">
            <text:p>Taubaté </text:p>
          </table:table-cell>
          <table:table-cell table:number-columns-repeated="1022"/>
        </table:table-row>
        <table:table-row table:style-name="ro3">
          <table:table-cell office:value-type="float" office:value="3554201">
            <text:p>3554201</text:p>
          </table:table-cell>
          <table:table-cell office:value-type="string">
            <text:p>Tejupá </text:p>
          </table:table-cell>
          <table:table-cell table:number-columns-repeated="1022"/>
        </table:table-row>
        <table:table-row table:style-name="ro3">
          <table:table-cell office:value-type="float" office:value="3554300">
            <text:p>3554300</text:p>
          </table:table-cell>
          <table:table-cell office:value-type="string">
            <text:p>Teodoro Sampaio </text:p>
          </table:table-cell>
          <table:table-cell table:number-columns-repeated="1022"/>
        </table:table-row>
        <table:table-row table:style-name="ro3">
          <table:table-cell office:value-type="float" office:value="3554409">
            <text:p>3554409</text:p>
          </table:table-cell>
          <table:table-cell office:value-type="string">
            <text:p>Terra Roxa </text:p>
          </table:table-cell>
          <table:table-cell table:number-columns-repeated="1022"/>
        </table:table-row>
        <table:table-row table:style-name="ro3">
          <table:table-cell office:value-type="float" office:value="3554508">
            <text:p>3554508</text:p>
          </table:table-cell>
          <table:table-cell office:value-type="string">
            <text:p>Tietê </text:p>
          </table:table-cell>
          <table:table-cell table:number-columns-repeated="1022"/>
        </table:table-row>
        <table:table-row table:style-name="ro3">
          <table:table-cell office:value-type="float" office:value="3554607">
            <text:p>3554607</text:p>
          </table:table-cell>
          <table:table-cell office:value-type="string">
            <text:p>Timburi </text:p>
          </table:table-cell>
          <table:table-cell table:number-columns-repeated="1022"/>
        </table:table-row>
        <table:table-row table:style-name="ro3">
          <table:table-cell office:value-type="float" office:value="3554656">
            <text:p>3554656</text:p>
          </table:table-cell>
          <table:table-cell office:value-type="string">
            <text:p>Torre de Pedra </text:p>
          </table:table-cell>
          <table:table-cell table:number-columns-repeated="1022"/>
        </table:table-row>
        <table:table-row table:style-name="ro3">
          <table:table-cell office:value-type="float" office:value="3554706">
            <text:p>3554706</text:p>
          </table:table-cell>
          <table:table-cell office:value-type="string">
            <text:p>Torrinha </text:p>
          </table:table-cell>
          <table:table-cell table:number-columns-repeated="1022"/>
        </table:table-row>
        <table:table-row table:style-name="ro3">
          <table:table-cell office:value-type="float" office:value="3554755">
            <text:p>3554755</text:p>
          </table:table-cell>
          <table:table-cell office:value-type="string">
            <text:p>Trabiju </text:p>
          </table:table-cell>
          <table:table-cell table:number-columns-repeated="1022"/>
        </table:table-row>
        <table:table-row table:style-name="ro3">
          <table:table-cell office:value-type="float" office:value="3554805">
            <text:p>3554805</text:p>
          </table:table-cell>
          <table:table-cell office:value-type="string">
            <text:p>Tremembé </text:p>
          </table:table-cell>
          <table:table-cell table:number-columns-repeated="1022"/>
        </table:table-row>
        <table:table-row table:style-name="ro3">
          <table:table-cell office:value-type="float" office:value="3554904">
            <text:p>3554904</text:p>
          </table:table-cell>
          <table:table-cell office:value-type="string">
            <text:p>Três Fronteiras </text:p>
          </table:table-cell>
          <table:table-cell table:number-columns-repeated="1022"/>
        </table:table-row>
        <table:table-row table:style-name="ro3">
          <table:table-cell office:value-type="float" office:value="3554953">
            <text:p>3554953</text:p>
          </table:table-cell>
          <table:table-cell office:value-type="string">
            <text:p>Tuiuti </text:p>
          </table:table-cell>
          <table:table-cell table:number-columns-repeated="1022"/>
        </table:table-row>
        <table:table-row table:style-name="ro3">
          <table:table-cell office:value-type="float" office:value="3555000">
            <text:p>3555000</text:p>
          </table:table-cell>
          <table:table-cell office:value-type="string">
            <text:p>Tupã </text:p>
          </table:table-cell>
          <table:table-cell table:number-columns-repeated="1022"/>
        </table:table-row>
        <table:table-row table:style-name="ro3">
          <table:table-cell office:value-type="float" office:value="3555109">
            <text:p>3555109</text:p>
          </table:table-cell>
          <table:table-cell office:value-type="string">
            <text:p>Tupi Paulista </text:p>
          </table:table-cell>
          <table:table-cell table:number-columns-repeated="1022"/>
        </table:table-row>
        <table:table-row table:style-name="ro3">
          <table:table-cell office:value-type="float" office:value="3555208">
            <text:p>3555208</text:p>
          </table:table-cell>
          <table:table-cell office:value-type="string">
            <text:p>Turiúba </text:p>
          </table:table-cell>
          <table:table-cell table:number-columns-repeated="1022"/>
        </table:table-row>
        <table:table-row table:style-name="ro3">
          <table:table-cell office:value-type="float" office:value="3555307">
            <text:p>3555307</text:p>
          </table:table-cell>
          <table:table-cell office:value-type="string">
            <text:p>Turmalina </text:p>
          </table:table-cell>
          <table:table-cell table:number-columns-repeated="1022"/>
        </table:table-row>
        <table:table-row table:style-name="ro3">
          <table:table-cell office:value-type="float" office:value="3555356">
            <text:p>3555356</text:p>
          </table:table-cell>
          <table:table-cell office:value-type="string">
            <text:p>Ubarana </text:p>
          </table:table-cell>
          <table:table-cell table:number-columns-repeated="1022"/>
        </table:table-row>
        <table:table-row table:style-name="ro3">
          <table:table-cell office:value-type="float" office:value="3555406">
            <text:p>3555406</text:p>
          </table:table-cell>
          <table:table-cell office:value-type="string">
            <text:p>Ubatuba </text:p>
          </table:table-cell>
          <table:table-cell table:number-columns-repeated="1022"/>
        </table:table-row>
        <table:table-row table:style-name="ro3">
          <table:table-cell office:value-type="float" office:value="3555505">
            <text:p>3555505</text:p>
          </table:table-cell>
          <table:table-cell office:value-type="string">
            <text:p>Ubirajara </text:p>
          </table:table-cell>
          <table:table-cell table:number-columns-repeated="1022"/>
        </table:table-row>
        <table:table-row table:style-name="ro3">
          <table:table-cell office:value-type="float" office:value="3555604">
            <text:p>3555604</text:p>
          </table:table-cell>
          <table:table-cell office:value-type="string">
            <text:p>Uchoa </text:p>
          </table:table-cell>
          <table:table-cell table:number-columns-repeated="1022"/>
        </table:table-row>
        <table:table-row table:style-name="ro3">
          <table:table-cell office:value-type="float" office:value="3555703">
            <text:p>3555703</text:p>
          </table:table-cell>
          <table:table-cell office:value-type="string">
            <text:p>União Paulista </text:p>
          </table:table-cell>
          <table:table-cell table:number-columns-repeated="1022"/>
        </table:table-row>
        <table:table-row table:style-name="ro3">
          <table:table-cell office:value-type="float" office:value="3555802">
            <text:p>3555802</text:p>
          </table:table-cell>
          <table:table-cell office:value-type="string">
            <text:p>Urânia </text:p>
          </table:table-cell>
          <table:table-cell table:number-columns-repeated="1022"/>
        </table:table-row>
        <table:table-row table:style-name="ro3">
          <table:table-cell office:value-type="float" office:value="3555901">
            <text:p>3555901</text:p>
          </table:table-cell>
          <table:table-cell office:value-type="string">
            <text:p>Uru </text:p>
          </table:table-cell>
          <table:table-cell table:number-columns-repeated="1022"/>
        </table:table-row>
        <table:table-row table:style-name="ro3">
          <table:table-cell office:value-type="float" office:value="3556008">
            <text:p>3556008</text:p>
          </table:table-cell>
          <table:table-cell office:value-type="string">
            <text:p>Urupês </text:p>
          </table:table-cell>
          <table:table-cell table:number-columns-repeated="1022"/>
        </table:table-row>
        <table:table-row table:style-name="ro3">
          <table:table-cell office:value-type="float" office:value="3556107">
            <text:p>3556107</text:p>
          </table:table-cell>
          <table:table-cell office:value-type="string">
            <text:p>Valentim Gentil </text:p>
          </table:table-cell>
          <table:table-cell table:number-columns-repeated="1022"/>
        </table:table-row>
        <table:table-row table:style-name="ro3">
          <table:table-cell office:value-type="float" office:value="3556206">
            <text:p>3556206</text:p>
          </table:table-cell>
          <table:table-cell office:value-type="string">
            <text:p>Valinhos </text:p>
          </table:table-cell>
          <table:table-cell table:number-columns-repeated="1022"/>
        </table:table-row>
        <table:table-row table:style-name="ro3">
          <table:table-cell office:value-type="float" office:value="3556305">
            <text:p>3556305</text:p>
          </table:table-cell>
          <table:table-cell office:value-type="string">
            <text:p>Valparaíso </text:p>
          </table:table-cell>
          <table:table-cell table:number-columns-repeated="1022"/>
        </table:table-row>
        <table:table-row table:style-name="ro3">
          <table:table-cell office:value-type="float" office:value="3556354">
            <text:p>3556354</text:p>
          </table:table-cell>
          <table:table-cell office:value-type="string">
            <text:p>Vargem </text:p>
          </table:table-cell>
          <table:table-cell table:number-columns-repeated="1022"/>
        </table:table-row>
        <table:table-row table:style-name="ro3">
          <table:table-cell office:value-type="float" office:value="3556404">
            <text:p>3556404</text:p>
          </table:table-cell>
          <table:table-cell office:value-type="string">
            <text:p>Vargem Grande do Sul </text:p>
          </table:table-cell>
          <table:table-cell table:number-columns-repeated="1022"/>
        </table:table-row>
        <table:table-row table:style-name="ro3">
          <table:table-cell office:value-type="float" office:value="3556453">
            <text:p>3556453</text:p>
          </table:table-cell>
          <table:table-cell office:value-type="string">
            <text:p>Vargem Grande Paulista </text:p>
          </table:table-cell>
          <table:table-cell table:number-columns-repeated="1022"/>
        </table:table-row>
        <table:table-row table:style-name="ro3">
          <table:table-cell office:value-type="float" office:value="3556503">
            <text:p>3556503</text:p>
          </table:table-cell>
          <table:table-cell office:value-type="string">
            <text:p>Várzea Paulista </text:p>
          </table:table-cell>
          <table:table-cell table:number-columns-repeated="1022"/>
        </table:table-row>
        <table:table-row table:style-name="ro3">
          <table:table-cell office:value-type="float" office:value="3556602">
            <text:p>3556602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office:value-type="float" office:value="3556701">
            <text:p>3556701</text:p>
          </table:table-cell>
          <table:table-cell office:value-type="string">
            <text:p>Vinhedo </text:p>
          </table:table-cell>
          <table:table-cell table:number-columns-repeated="1022"/>
        </table:table-row>
        <table:table-row table:style-name="ro3">
          <table:table-cell office:value-type="float" office:value="3556800">
            <text:p>3556800</text:p>
          </table:table-cell>
          <table:table-cell office:value-type="string">
            <text:p>Viradouro </text:p>
          </table:table-cell>
          <table:table-cell table:number-columns-repeated="1022"/>
        </table:table-row>
        <table:table-row table:style-name="ro3">
          <table:table-cell office:value-type="float" office:value="3556909">
            <text:p>3556909</text:p>
          </table:table-cell>
          <table:table-cell office:value-type="string">
            <text:p>Vista Alegre do Alto </text:p>
          </table:table-cell>
          <table:table-cell table:number-columns-repeated="1022"/>
        </table:table-row>
        <table:table-row table:style-name="ro3">
          <table:table-cell office:value-type="float" office:value="3556958">
            <text:p>3556958</text:p>
          </table:table-cell>
          <table:table-cell office:value-type="string">
            <text:p>Vitória Brasil </text:p>
          </table:table-cell>
          <table:table-cell table:number-columns-repeated="1022"/>
        </table:table-row>
        <table:table-row table:style-name="ro3">
          <table:table-cell office:value-type="float" office:value="3557006">
            <text:p>3557006</text:p>
          </table:table-cell>
          <table:table-cell office:value-type="string">
            <text:p>Votorantim </text:p>
          </table:table-cell>
          <table:table-cell table:number-columns-repeated="1022"/>
        </table:table-row>
        <table:table-row table:style-name="ro3">
          <table:table-cell office:value-type="float" office:value="3557105">
            <text:p>3557105</text:p>
          </table:table-cell>
          <table:table-cell office:value-type="string">
            <text:p>Votuporanga </text:p>
          </table:table-cell>
          <table:table-cell table:number-columns-repeated="1022"/>
        </table:table-row>
        <table:table-row table:style-name="ro3">
          <table:table-cell office:value-type="float" office:value="3557154">
            <text:p>3557154</text:p>
          </table:table-cell>
          <table:table-cell office:value-type="string">
            <text:p>Zacarias </text:p>
          </table:table-cell>
          <table:table-cell table:number-columns-repeated="1022"/>
        </table:table-row>
        <table:table-row table:style-name="ro3">
          <table:table-cell office:value-type="float" office:value="3557204">
            <text:p>3557204</text:p>
          </table:table-cell>
          <table:table-cell office:value-type="string">
            <text:p>Chavantes </text:p>
          </table:table-cell>
          <table:table-cell table:number-columns-repeated="1022"/>
        </table:table-row>
        <table:table-row table:style-name="ro3">
          <table:table-cell office:value-type="float" office:value="3557303">
            <text:p>3557303</text:p>
          </table:table-cell>
          <table:table-cell office:value-type="string">
            <text:p>Estiva Gerbi </text:p>
          </table:table-cell>
          <table:table-cell table:number-columns-repeated="1022"/>
        </table:table-row>
        <table:table-row table:style-name="ro3">
          <table:table-cell office:value-type="float" office:value="4100103">
            <text:p>4100103</text:p>
          </table:table-cell>
          <table:table-cell office:value-type="string">
            <text:p>Abatiá </text:p>
          </table:table-cell>
          <table:table-cell table:number-columns-repeated="1022"/>
        </table:table-row>
        <table:table-row table:style-name="ro3">
          <table:table-cell office:value-type="float" office:value="4100202">
            <text:p>4100202</text:p>
          </table:table-cell>
          <table:table-cell office:value-type="string">
            <text:p>Adrianópolis </text:p>
          </table:table-cell>
          <table:table-cell table:number-columns-repeated="1022"/>
        </table:table-row>
        <table:table-row table:style-name="ro3">
          <table:table-cell office:value-type="float" office:value="4100301">
            <text:p>4100301</text:p>
          </table:table-cell>
          <table:table-cell office:value-type="string">
            <text:p>Agudos do Sul </text:p>
          </table:table-cell>
          <table:table-cell table:number-columns-repeated="1022"/>
        </table:table-row>
        <table:table-row table:style-name="ro3">
          <table:table-cell office:value-type="float" office:value="4100400">
            <text:p>4100400</text:p>
          </table:table-cell>
          <table:table-cell office:value-type="string">
            <text:p>Almirante Tamandaré </text:p>
          </table:table-cell>
          <table:table-cell table:number-columns-repeated="1022"/>
        </table:table-row>
        <table:table-row table:style-name="ro3">
          <table:table-cell office:value-type="float" office:value="4100459">
            <text:p>4100459</text:p>
          </table:table-cell>
          <table:table-cell office:value-type="string">
            <text:p>Altamira do Paraná </text:p>
          </table:table-cell>
          <table:table-cell table:number-columns-repeated="1022"/>
        </table:table-row>
        <table:table-row table:style-name="ro3">
          <table:table-cell office:value-type="float" office:value="4100509">
            <text:p>4100509</text:p>
          </table:table-cell>
          <table:table-cell office:value-type="string">
            <text:p>Altônia </text:p>
          </table:table-cell>
          <table:table-cell table:number-columns-repeated="1022"/>
        </table:table-row>
        <table:table-row table:style-name="ro3">
          <table:table-cell office:value-type="float" office:value="4100608">
            <text:p>4100608</text:p>
          </table:table-cell>
          <table:table-cell office:value-type="string">
            <text:p>Alto Paraná </text:p>
          </table:table-cell>
          <table:table-cell table:number-columns-repeated="1022"/>
        </table:table-row>
        <table:table-row table:style-name="ro3">
          <table:table-cell office:value-type="float" office:value="4100707">
            <text:p>4100707</text:p>
          </table:table-cell>
          <table:table-cell office:value-type="string">
            <text:p>Alto Piquiri </text:p>
          </table:table-cell>
          <table:table-cell table:number-columns-repeated="1022"/>
        </table:table-row>
        <table:table-row table:style-name="ro3">
          <table:table-cell office:value-type="float" office:value="4100806">
            <text:p>4100806</text:p>
          </table:table-cell>
          <table:table-cell office:value-type="string">
            <text:p>Alvorada do Sul </text:p>
          </table:table-cell>
          <table:table-cell table:number-columns-repeated="1022"/>
        </table:table-row>
        <table:table-row table:style-name="ro3">
          <table:table-cell office:value-type="float" office:value="4100905">
            <text:p>4100905</text:p>
          </table:table-cell>
          <table:table-cell office:value-type="string">
            <text:p>Amaporã </text:p>
          </table:table-cell>
          <table:table-cell table:number-columns-repeated="1022"/>
        </table:table-row>
        <table:table-row table:style-name="ro3">
          <table:table-cell office:value-type="float" office:value="4101002">
            <text:p>4101002</text:p>
          </table:table-cell>
          <table:table-cell office:value-type="string">
            <text:p>Ampére </text:p>
          </table:table-cell>
          <table:table-cell table:number-columns-repeated="1022"/>
        </table:table-row>
        <table:table-row table:style-name="ro3">
          <table:table-cell office:value-type="float" office:value="4101051">
            <text:p>4101051</text:p>
          </table:table-cell>
          <table:table-cell office:value-type="string">
            <text:p>Anahy </text:p>
          </table:table-cell>
          <table:table-cell table:number-columns-repeated="1022"/>
        </table:table-row>
        <table:table-row table:style-name="ro3">
          <table:table-cell office:value-type="float" office:value="4101101">
            <text:p>4101101</text:p>
          </table:table-cell>
          <table:table-cell office:value-type="string">
            <text:p>Andirá </text:p>
          </table:table-cell>
          <table:table-cell table:number-columns-repeated="1022"/>
        </table:table-row>
        <table:table-row table:style-name="ro3">
          <table:table-cell office:value-type="float" office:value="4101150">
            <text:p>4101150</text:p>
          </table:table-cell>
          <table:table-cell office:value-type="string">
            <text:p>Ângulo </text:p>
          </table:table-cell>
          <table:table-cell table:number-columns-repeated="1022"/>
        </table:table-row>
        <table:table-row table:style-name="ro3">
          <table:table-cell office:value-type="float" office:value="4101200">
            <text:p>4101200</text:p>
          </table:table-cell>
          <table:table-cell office:value-type="string">
            <text:p>Antonina </text:p>
          </table:table-cell>
          <table:table-cell table:number-columns-repeated="1022"/>
        </table:table-row>
        <table:table-row table:style-name="ro3">
          <table:table-cell office:value-type="float" office:value="4101309">
            <text:p>4101309</text:p>
          </table:table-cell>
          <table:table-cell office:value-type="string">
            <text:p>Antônio Olinto </text:p>
          </table:table-cell>
          <table:table-cell table:number-columns-repeated="1022"/>
        </table:table-row>
        <table:table-row table:style-name="ro3">
          <table:table-cell office:value-type="float" office:value="4101408">
            <text:p>4101408</text:p>
          </table:table-cell>
          <table:table-cell office:value-type="string">
            <text:p>Apucarana </text:p>
          </table:table-cell>
          <table:table-cell table:number-columns-repeated="1022"/>
        </table:table-row>
        <table:table-row table:style-name="ro3">
          <table:table-cell office:value-type="float" office:value="4101507">
            <text:p>4101507</text:p>
          </table:table-cell>
          <table:table-cell office:value-type="string">
            <text:p>Arapongas </text:p>
          </table:table-cell>
          <table:table-cell table:number-columns-repeated="1022"/>
        </table:table-row>
        <table:table-row table:style-name="ro3">
          <table:table-cell office:value-type="float" office:value="4101606">
            <text:p>4101606</text:p>
          </table:table-cell>
          <table:table-cell office:value-type="string">
            <text:p>Arapoti </text:p>
          </table:table-cell>
          <table:table-cell table:number-columns-repeated="1022"/>
        </table:table-row>
        <table:table-row table:style-name="ro3">
          <table:table-cell office:value-type="float" office:value="4101655">
            <text:p>4101655</text:p>
          </table:table-cell>
          <table:table-cell office:value-type="string">
            <text:p>Arapuã </text:p>
          </table:table-cell>
          <table:table-cell table:number-columns-repeated="1022"/>
        </table:table-row>
        <table:table-row table:style-name="ro3">
          <table:table-cell office:value-type="float" office:value="4101705">
            <text:p>4101705</text:p>
          </table:table-cell>
          <table:table-cell office:value-type="string">
            <text:p>Araruna </text:p>
          </table:table-cell>
          <table:table-cell table:number-columns-repeated="1022"/>
        </table:table-row>
        <table:table-row table:style-name="ro3">
          <table:table-cell office:value-type="float" office:value="4101804">
            <text:p>4101804</text:p>
          </table:table-cell>
          <table:table-cell office:value-type="string">
            <text:p>Araucária </text:p>
          </table:table-cell>
          <table:table-cell table:number-columns-repeated="1022"/>
        </table:table-row>
        <table:table-row table:style-name="ro3">
          <table:table-cell office:value-type="float" office:value="4101853">
            <text:p>4101853</text:p>
          </table:table-cell>
          <table:table-cell office:value-type="string">
            <text:p>Ariranha do Ivaí </text:p>
          </table:table-cell>
          <table:table-cell table:number-columns-repeated="1022"/>
        </table:table-row>
        <table:table-row table:style-name="ro3">
          <table:table-cell office:value-type="float" office:value="4101903">
            <text:p>4101903</text:p>
          </table:table-cell>
          <table:table-cell office:value-type="string">
            <text:p>Assaí </text:p>
          </table:table-cell>
          <table:table-cell table:number-columns-repeated="1022"/>
        </table:table-row>
        <table:table-row table:style-name="ro3">
          <table:table-cell office:value-type="float" office:value="4102000">
            <text:p>4102000</text:p>
          </table:table-cell>
          <table:table-cell office:value-type="string">
            <text:p>Assis Chateaubriand </text:p>
          </table:table-cell>
          <table:table-cell table:number-columns-repeated="1022"/>
        </table:table-row>
        <table:table-row table:style-name="ro3">
          <table:table-cell office:value-type="float" office:value="4102109">
            <text:p>4102109</text:p>
          </table:table-cell>
          <table:table-cell office:value-type="string">
            <text:p>Astorga </text:p>
          </table:table-cell>
          <table:table-cell table:number-columns-repeated="1022"/>
        </table:table-row>
        <table:table-row table:style-name="ro3">
          <table:table-cell office:value-type="float" office:value="4102208">
            <text:p>4102208</text:p>
          </table:table-cell>
          <table:table-cell office:value-type="string">
            <text:p>Atalaia </text:p>
          </table:table-cell>
          <table:table-cell table:number-columns-repeated="1022"/>
        </table:table-row>
        <table:table-row table:style-name="ro3">
          <table:table-cell office:value-type="float" office:value="4102307">
            <text:p>4102307</text:p>
          </table:table-cell>
          <table:table-cell office:value-type="string">
            <text:p>Balsa Nova </text:p>
          </table:table-cell>
          <table:table-cell table:number-columns-repeated="1022"/>
        </table:table-row>
        <table:table-row table:style-name="ro3">
          <table:table-cell office:value-type="float" office:value="4102406">
            <text:p>4102406</text:p>
          </table:table-cell>
          <table:table-cell office:value-type="string">
            <text:p>Bandeirantes </text:p>
          </table:table-cell>
          <table:table-cell table:number-columns-repeated="1022"/>
        </table:table-row>
        <table:table-row table:style-name="ro3">
          <table:table-cell office:value-type="float" office:value="4102505">
            <text:p>4102505</text:p>
          </table:table-cell>
          <table:table-cell office:value-type="string">
            <text:p>Barbosa Ferraz </text:p>
          </table:table-cell>
          <table:table-cell table:number-columns-repeated="1022"/>
        </table:table-row>
        <table:table-row table:style-name="ro3">
          <table:table-cell office:value-type="float" office:value="4102604">
            <text:p>4102604</text:p>
          </table:table-cell>
          <table:table-cell office:value-type="string">
            <text:p>Barracão </text:p>
          </table:table-cell>
          <table:table-cell table:number-columns-repeated="1022"/>
        </table:table-row>
        <table:table-row table:style-name="ro3">
          <table:table-cell office:value-type="float" office:value="4102703">
            <text:p>4102703</text:p>
          </table:table-cell>
          <table:table-cell office:value-type="string">
            <text:p>Barra do Jacaré </text:p>
          </table:table-cell>
          <table:table-cell table:number-columns-repeated="1022"/>
        </table:table-row>
        <table:table-row table:style-name="ro3">
          <table:table-cell office:value-type="float" office:value="4102752">
            <text:p>4102752</text:p>
          </table:table-cell>
          <table:table-cell office:value-type="string">
            <text:p>Bela Vista da Caroba </text:p>
          </table:table-cell>
          <table:table-cell table:number-columns-repeated="1022"/>
        </table:table-row>
        <table:table-row table:style-name="ro3">
          <table:table-cell office:value-type="float" office:value="4102802">
            <text:p>4102802</text:p>
          </table:table-cell>
          <table:table-cell office:value-type="string">
            <text:p>Bela Vista do Paraíso </text:p>
          </table:table-cell>
          <table:table-cell table:number-columns-repeated="1022"/>
        </table:table-row>
        <table:table-row table:style-name="ro3">
          <table:table-cell office:value-type="float" office:value="4102901">
            <text:p>4102901</text:p>
          </table:table-cell>
          <table:table-cell office:value-type="string">
            <text:p>Bituruna </text:p>
          </table:table-cell>
          <table:table-cell table:number-columns-repeated="1022"/>
        </table:table-row>
        <table:table-row table:style-name="ro3">
          <table:table-cell office:value-type="float" office:value="4103008">
            <text:p>4103008</text:p>
          </table:table-cell>
          <table:table-cell office:value-type="string">
            <text:p>Boa Esperança </text:p>
          </table:table-cell>
          <table:table-cell table:number-columns-repeated="1022"/>
        </table:table-row>
        <table:table-row table:style-name="ro3">
          <table:table-cell office:value-type="float" office:value="4103024">
            <text:p>4103024</text:p>
          </table:table-cell>
          <table:table-cell office:value-type="string">
            <text:p>Boa Esperança do Iguaçu </text:p>
          </table:table-cell>
          <table:table-cell table:number-columns-repeated="1022"/>
        </table:table-row>
        <table:table-row table:style-name="ro3">
          <table:table-cell office:value-type="float" office:value="4103040">
            <text:p>4103040</text:p>
          </table:table-cell>
          <table:table-cell office:value-type="string">
            <text:p>Boa Ventura de São Roque </text:p>
          </table:table-cell>
          <table:table-cell table:number-columns-repeated="1022"/>
        </table:table-row>
        <table:table-row table:style-name="ro3">
          <table:table-cell office:value-type="float" office:value="4103057">
            <text:p>4103057</text:p>
          </table:table-cell>
          <table:table-cell office:value-type="string">
            <text:p>Boa Vista da Aparecida </text:p>
          </table:table-cell>
          <table:table-cell table:number-columns-repeated="1022"/>
        </table:table-row>
        <table:table-row table:style-name="ro3">
          <table:table-cell office:value-type="float" office:value="4103107">
            <text:p>4103107</text:p>
          </table:table-cell>
          <table:table-cell office:value-type="string">
            <text:p>Bocaiúva do Sul </text:p>
          </table:table-cell>
          <table:table-cell table:number-columns-repeated="1022"/>
        </table:table-row>
        <table:table-row table:style-name="ro3">
          <table:table-cell office:value-type="float" office:value="4103156">
            <text:p>4103156</text:p>
          </table:table-cell>
          <table:table-cell office:value-type="string">
            <text:p>Bom Jesus do Sul </text:p>
          </table:table-cell>
          <table:table-cell table:number-columns-repeated="1022"/>
        </table:table-row>
        <table:table-row table:style-name="ro3">
          <table:table-cell office:value-type="float" office:value="4103206">
            <text:p>4103206</text:p>
          </table:table-cell>
          <table:table-cell office:value-type="string">
            <text:p>Bom Sucesso </text:p>
          </table:table-cell>
          <table:table-cell table:number-columns-repeated="1022"/>
        </table:table-row>
        <table:table-row table:style-name="ro3">
          <table:table-cell office:value-type="float" office:value="4103222">
            <text:p>4103222</text:p>
          </table:table-cell>
          <table:table-cell office:value-type="string">
            <text:p>Bom Sucesso do Sul </text:p>
          </table:table-cell>
          <table:table-cell table:number-columns-repeated="1022"/>
        </table:table-row>
        <table:table-row table:style-name="ro3">
          <table:table-cell office:value-type="float" office:value="4103305">
            <text:p>4103305</text:p>
          </table:table-cell>
          <table:table-cell office:value-type="string">
            <text:p>Borrazópolis </text:p>
          </table:table-cell>
          <table:table-cell table:number-columns-repeated="1022"/>
        </table:table-row>
        <table:table-row table:style-name="ro3">
          <table:table-cell office:value-type="float" office:value="4103354">
            <text:p>4103354</text:p>
          </table:table-cell>
          <table:table-cell office:value-type="string">
            <text:p>Braganey </text:p>
          </table:table-cell>
          <table:table-cell table:number-columns-repeated="1022"/>
        </table:table-row>
        <table:table-row table:style-name="ro3">
          <table:table-cell office:value-type="float" office:value="4103370">
            <text:p>4103370</text:p>
          </table:table-cell>
          <table:table-cell office:value-type="string">
            <text:p>Brasilândia do Sul </text:p>
          </table:table-cell>
          <table:table-cell table:number-columns-repeated="1022"/>
        </table:table-row>
        <table:table-row table:style-name="ro3">
          <table:table-cell office:value-type="float" office:value="4103404">
            <text:p>4103404</text:p>
          </table:table-cell>
          <table:table-cell office:value-type="string">
            <text:p>Cafeara </text:p>
          </table:table-cell>
          <table:table-cell table:number-columns-repeated="1022"/>
        </table:table-row>
        <table:table-row table:style-name="ro3">
          <table:table-cell office:value-type="float" office:value="4103453">
            <text:p>4103453</text:p>
          </table:table-cell>
          <table:table-cell office:value-type="string">
            <text:p>Cafelândia </text:p>
          </table:table-cell>
          <table:table-cell table:number-columns-repeated="1022"/>
        </table:table-row>
        <table:table-row table:style-name="ro3">
          <table:table-cell office:value-type="float" office:value="4103479">
            <text:p>4103479</text:p>
          </table:table-cell>
          <table:table-cell office:value-type="string">
            <text:p>Cafezal do Sul </text:p>
          </table:table-cell>
          <table:table-cell table:number-columns-repeated="1022"/>
        </table:table-row>
        <table:table-row table:style-name="ro3">
          <table:table-cell office:value-type="float" office:value="4103503">
            <text:p>4103503</text:p>
          </table:table-cell>
          <table:table-cell office:value-type="string">
            <text:p>Califórnia </text:p>
          </table:table-cell>
          <table:table-cell table:number-columns-repeated="1022"/>
        </table:table-row>
        <table:table-row table:style-name="ro3">
          <table:table-cell office:value-type="float" office:value="4103602">
            <text:p>4103602</text:p>
          </table:table-cell>
          <table:table-cell office:value-type="string">
            <text:p>Cambará </text:p>
          </table:table-cell>
          <table:table-cell table:number-columns-repeated="1022"/>
        </table:table-row>
        <table:table-row table:style-name="ro3">
          <table:table-cell office:value-type="float" office:value="4103701">
            <text:p>4103701</text:p>
          </table:table-cell>
          <table:table-cell office:value-type="string">
            <text:p>Cambé </text:p>
          </table:table-cell>
          <table:table-cell table:number-columns-repeated="1022"/>
        </table:table-row>
        <table:table-row table:style-name="ro3">
          <table:table-cell office:value-type="float" office:value="4103800">
            <text:p>4103800</text:p>
          </table:table-cell>
          <table:table-cell office:value-type="string">
            <text:p>Cambira </text:p>
          </table:table-cell>
          <table:table-cell table:number-columns-repeated="1022"/>
        </table:table-row>
        <table:table-row table:style-name="ro3">
          <table:table-cell office:value-type="float" office:value="4103909">
            <text:p>4103909</text:p>
          </table:table-cell>
          <table:table-cell office:value-type="string">
            <text:p>Campina da Lagoa </text:p>
          </table:table-cell>
          <table:table-cell table:number-columns-repeated="1022"/>
        </table:table-row>
        <table:table-row table:style-name="ro3">
          <table:table-cell office:value-type="float" office:value="4103958">
            <text:p>4103958</text:p>
          </table:table-cell>
          <table:table-cell office:value-type="string">
            <text:p>Campina do Simão </text:p>
          </table:table-cell>
          <table:table-cell table:number-columns-repeated="1022"/>
        </table:table-row>
        <table:table-row table:style-name="ro3">
          <table:table-cell office:value-type="float" office:value="4104006">
            <text:p>4104006</text:p>
          </table:table-cell>
          <table:table-cell office:value-type="string">
            <text:p>Campina Grande do Sul </text:p>
          </table:table-cell>
          <table:table-cell table:number-columns-repeated="1022"/>
        </table:table-row>
        <table:table-row table:style-name="ro3">
          <table:table-cell office:value-type="float" office:value="4104055">
            <text:p>4104055</text:p>
          </table:table-cell>
          <table:table-cell office:value-type="string">
            <text:p>Campo Bonito </text:p>
          </table:table-cell>
          <table:table-cell table:number-columns-repeated="1022"/>
        </table:table-row>
        <table:table-row table:style-name="ro3">
          <table:table-cell office:value-type="float" office:value="4104105">
            <text:p>4104105</text:p>
          </table:table-cell>
          <table:table-cell office:value-type="string">
            <text:p>Campo do Tenente </text:p>
          </table:table-cell>
          <table:table-cell table:number-columns-repeated="1022"/>
        </table:table-row>
        <table:table-row table:style-name="ro3">
          <table:table-cell office:value-type="float" office:value="4104204">
            <text:p>4104204</text:p>
          </table:table-cell>
          <table:table-cell office:value-type="string">
            <text:p>Campo Largo </text:p>
          </table:table-cell>
          <table:table-cell table:number-columns-repeated="1022"/>
        </table:table-row>
        <table:table-row table:style-name="ro3">
          <table:table-cell office:value-type="float" office:value="4104253">
            <text:p>4104253</text:p>
          </table:table-cell>
          <table:table-cell office:value-type="string">
            <text:p>Campo Magro </text:p>
          </table:table-cell>
          <table:table-cell table:number-columns-repeated="1022"/>
        </table:table-row>
        <table:table-row table:style-name="ro3">
          <table:table-cell office:value-type="float" office:value="4104303">
            <text:p>4104303</text:p>
          </table:table-cell>
          <table:table-cell office:value-type="string">
            <text:p>Campo Mourão </text:p>
          </table:table-cell>
          <table:table-cell table:number-columns-repeated="1022"/>
        </table:table-row>
        <table:table-row table:style-name="ro3">
          <table:table-cell office:value-type="float" office:value="4104402">
            <text:p>4104402</text:p>
          </table:table-cell>
          <table:table-cell office:value-type="string">
            <text:p>Cândido de Abreu </text:p>
          </table:table-cell>
          <table:table-cell table:number-columns-repeated="1022"/>
        </table:table-row>
        <table:table-row table:style-name="ro3">
          <table:table-cell office:value-type="float" office:value="4104428">
            <text:p>4104428</text:p>
          </table:table-cell>
          <table:table-cell office:value-type="string">
            <text:p>Candói </text:p>
          </table:table-cell>
          <table:table-cell table:number-columns-repeated="1022"/>
        </table:table-row>
        <table:table-row table:style-name="ro3">
          <table:table-cell office:value-type="float" office:value="4104451">
            <text:p>4104451</text:p>
          </table:table-cell>
          <table:table-cell office:value-type="string">
            <text:p>Cantagalo </text:p>
          </table:table-cell>
          <table:table-cell table:number-columns-repeated="1022"/>
        </table:table-row>
        <table:table-row table:style-name="ro3">
          <table:table-cell office:value-type="float" office:value="4104501">
            <text:p>4104501</text:p>
          </table:table-cell>
          <table:table-cell office:value-type="string">
            <text:p>Capanema </text:p>
          </table:table-cell>
          <table:table-cell table:number-columns-repeated="1022"/>
        </table:table-row>
        <table:table-row table:style-name="ro3">
          <table:table-cell office:value-type="float" office:value="4104600">
            <text:p>4104600</text:p>
          </table:table-cell>
          <table:table-cell office:value-type="string">
            <text:p>Capitão Leônidas Marques </text:p>
          </table:table-cell>
          <table:table-cell table:number-columns-repeated="1022"/>
        </table:table-row>
        <table:table-row table:style-name="ro3">
          <table:table-cell office:value-type="float" office:value="4104659">
            <text:p>4104659</text:p>
          </table:table-cell>
          <table:table-cell office:value-type="string">
            <text:p>Carambeí </text:p>
          </table:table-cell>
          <table:table-cell table:number-columns-repeated="1022"/>
        </table:table-row>
        <table:table-row table:style-name="ro3">
          <table:table-cell office:value-type="float" office:value="4104709">
            <text:p>4104709</text:p>
          </table:table-cell>
          <table:table-cell office:value-type="string">
            <text:p>Carlópolis </text:p>
          </table:table-cell>
          <table:table-cell table:number-columns-repeated="1022"/>
        </table:table-row>
        <table:table-row table:style-name="ro3">
          <table:table-cell office:value-type="float" office:value="4104808">
            <text:p>4104808</text:p>
          </table:table-cell>
          <table:table-cell office:value-type="string">
            <text:p>Cascavel </text:p>
          </table:table-cell>
          <table:table-cell table:number-columns-repeated="1022"/>
        </table:table-row>
        <table:table-row table:style-name="ro3">
          <table:table-cell office:value-type="float" office:value="4104907">
            <text:p>4104907</text:p>
          </table:table-cell>
          <table:table-cell office:value-type="string">
            <text:p>Castro </text:p>
          </table:table-cell>
          <table:table-cell table:number-columns-repeated="1022"/>
        </table:table-row>
        <table:table-row table:style-name="ro3">
          <table:table-cell office:value-type="float" office:value="4105003">
            <text:p>4105003</text:p>
          </table:table-cell>
          <table:table-cell office:value-type="string">
            <text:p>Catanduvas </text:p>
          </table:table-cell>
          <table:table-cell table:number-columns-repeated="1022"/>
        </table:table-row>
        <table:table-row table:style-name="ro3">
          <table:table-cell office:value-type="float" office:value="4105102">
            <text:p>4105102</text:p>
          </table:table-cell>
          <table:table-cell office:value-type="string">
            <text:p>Centenário do Sul </text:p>
          </table:table-cell>
          <table:table-cell table:number-columns-repeated="1022"/>
        </table:table-row>
        <table:table-row table:style-name="ro3">
          <table:table-cell office:value-type="float" office:value="4105201">
            <text:p>4105201</text:p>
          </table:table-cell>
          <table:table-cell office:value-type="string">
            <text:p>Cerro Azul </text:p>
          </table:table-cell>
          <table:table-cell table:number-columns-repeated="1022"/>
        </table:table-row>
        <table:table-row table:style-name="ro3">
          <table:table-cell office:value-type="float" office:value="4105300">
            <text:p>4105300</text:p>
          </table:table-cell>
          <table:table-cell office:value-type="string">
            <text:p>Céu Azul </text:p>
          </table:table-cell>
          <table:table-cell table:number-columns-repeated="1022"/>
        </table:table-row>
        <table:table-row table:style-name="ro3">
          <table:table-cell office:value-type="float" office:value="4105409">
            <text:p>4105409</text:p>
          </table:table-cell>
          <table:table-cell office:value-type="string">
            <text:p>Chopinzinho </text:p>
          </table:table-cell>
          <table:table-cell table:number-columns-repeated="1022"/>
        </table:table-row>
        <table:table-row table:style-name="ro3">
          <table:table-cell office:value-type="float" office:value="4105508">
            <text:p>4105508</text:p>
          </table:table-cell>
          <table:table-cell office:value-type="string">
            <text:p>Cianorte </text:p>
          </table:table-cell>
          <table:table-cell table:number-columns-repeated="1022"/>
        </table:table-row>
        <table:table-row table:style-name="ro3">
          <table:table-cell office:value-type="float" office:value="4105607">
            <text:p>4105607</text:p>
          </table:table-cell>
          <table:table-cell office:value-type="string">
            <text:p>Cidade Gaúcha </text:p>
          </table:table-cell>
          <table:table-cell table:number-columns-repeated="1022"/>
        </table:table-row>
        <table:table-row table:style-name="ro3">
          <table:table-cell office:value-type="float" office:value="4105706">
            <text:p>4105706</text:p>
          </table:table-cell>
          <table:table-cell office:value-type="string">
            <text:p>Clevelândia </text:p>
          </table:table-cell>
          <table:table-cell table:number-columns-repeated="1022"/>
        </table:table-row>
        <table:table-row table:style-name="ro3">
          <table:table-cell office:value-type="float" office:value="4105805">
            <text:p>4105805</text:p>
          </table:table-cell>
          <table:table-cell office:value-type="string">
            <text:p>Colombo </text:p>
          </table:table-cell>
          <table:table-cell table:number-columns-repeated="1022"/>
        </table:table-row>
        <table:table-row table:style-name="ro3">
          <table:table-cell office:value-type="float" office:value="4105904">
            <text:p>4105904</text:p>
          </table:table-cell>
          <table:table-cell office:value-type="string">
            <text:p>Colorado </text:p>
          </table:table-cell>
          <table:table-cell table:number-columns-repeated="1022"/>
        </table:table-row>
        <table:table-row table:style-name="ro3">
          <table:table-cell office:value-type="float" office:value="4106001">
            <text:p>4106001</text:p>
          </table:table-cell>
          <table:table-cell office:value-type="string">
            <text:p>Congonhinhas </text:p>
          </table:table-cell>
          <table:table-cell table:number-columns-repeated="1022"/>
        </table:table-row>
        <table:table-row table:style-name="ro3">
          <table:table-cell office:value-type="float" office:value="4106100">
            <text:p>4106100</text:p>
          </table:table-cell>
          <table:table-cell office:value-type="string">
            <text:p>Conselheiro Mairinck </text:p>
          </table:table-cell>
          <table:table-cell table:number-columns-repeated="1022"/>
        </table:table-row>
        <table:table-row table:style-name="ro3">
          <table:table-cell office:value-type="float" office:value="4106209">
            <text:p>4106209</text:p>
          </table:table-cell>
          <table:table-cell office:value-type="string">
            <text:p>Contenda </text:p>
          </table:table-cell>
          <table:table-cell table:number-columns-repeated="1022"/>
        </table:table-row>
        <table:table-row table:style-name="ro3">
          <table:table-cell office:value-type="float" office:value="4106308">
            <text:p>4106308</text:p>
          </table:table-cell>
          <table:table-cell office:value-type="string">
            <text:p>Corbélia </text:p>
          </table:table-cell>
          <table:table-cell table:number-columns-repeated="1022"/>
        </table:table-row>
        <table:table-row table:style-name="ro3">
          <table:table-cell office:value-type="float" office:value="4106407">
            <text:p>4106407</text:p>
          </table:table-cell>
          <table:table-cell office:value-type="string">
            <text:p>Cornélio Procópio </text:p>
          </table:table-cell>
          <table:table-cell table:number-columns-repeated="1022"/>
        </table:table-row>
        <table:table-row table:style-name="ro3">
          <table:table-cell office:value-type="float" office:value="4106456">
            <text:p>4106456</text:p>
          </table:table-cell>
          <table:table-cell office:value-type="string">
            <text:p>Coronel Domingos Soares </text:p>
          </table:table-cell>
          <table:table-cell table:number-columns-repeated="1022"/>
        </table:table-row>
        <table:table-row table:style-name="ro3">
          <table:table-cell office:value-type="float" office:value="4106506">
            <text:p>4106506</text:p>
          </table:table-cell>
          <table:table-cell office:value-type="string">
            <text:p>Coronel Vivida </text:p>
          </table:table-cell>
          <table:table-cell table:number-columns-repeated="1022"/>
        </table:table-row>
        <table:table-row table:style-name="ro3">
          <table:table-cell office:value-type="float" office:value="4106555">
            <text:p>4106555</text:p>
          </table:table-cell>
          <table:table-cell office:value-type="string">
            <text:p>Corumbataí do Sul </text:p>
          </table:table-cell>
          <table:table-cell table:number-columns-repeated="1022"/>
        </table:table-row>
        <table:table-row table:style-name="ro3">
          <table:table-cell office:value-type="float" office:value="4106571">
            <text:p>4106571</text:p>
          </table:table-cell>
          <table:table-cell office:value-type="string">
            <text:p>Cruzeiro do Iguaçu </text:p>
          </table:table-cell>
          <table:table-cell table:number-columns-repeated="1022"/>
        </table:table-row>
        <table:table-row table:style-name="ro3">
          <table:table-cell office:value-type="float" office:value="4106605">
            <text:p>4106605</text:p>
          </table:table-cell>
          <table:table-cell office:value-type="string">
            <text:p>Cruzeiro do Oeste </text:p>
          </table:table-cell>
          <table:table-cell table:number-columns-repeated="1022"/>
        </table:table-row>
        <table:table-row table:style-name="ro3">
          <table:table-cell office:value-type="float" office:value="4106704">
            <text:p>4106704</text:p>
          </table:table-cell>
          <table:table-cell office:value-type="string">
            <text:p>Cruzeiro do Sul </text:p>
          </table:table-cell>
          <table:table-cell table:number-columns-repeated="1022"/>
        </table:table-row>
        <table:table-row table:style-name="ro3">
          <table:table-cell office:value-type="float" office:value="4106803">
            <text:p>4106803</text:p>
          </table:table-cell>
          <table:table-cell office:value-type="string">
            <text:p>Cruz Machado </text:p>
          </table:table-cell>
          <table:table-cell table:number-columns-repeated="1022"/>
        </table:table-row>
        <table:table-row table:style-name="ro3">
          <table:table-cell office:value-type="float" office:value="4106852">
            <text:p>4106852</text:p>
          </table:table-cell>
          <table:table-cell office:value-type="string">
            <text:p>Cruzmaltina </text:p>
          </table:table-cell>
          <table:table-cell table:number-columns-repeated="1022"/>
        </table:table-row>
        <table:table-row table:style-name="ro3">
          <table:table-cell office:value-type="float" office:value="4106902">
            <text:p>4106902</text:p>
          </table:table-cell>
          <table:table-cell office:value-type="string">
            <text:p>Curitiba </text:p>
          </table:table-cell>
          <table:table-cell table:number-columns-repeated="1022"/>
        </table:table-row>
        <table:table-row table:style-name="ro3">
          <table:table-cell office:value-type="float" office:value="4107009">
            <text:p>4107009</text:p>
          </table:table-cell>
          <table:table-cell office:value-type="string">
            <text:p>Curiúva </text:p>
          </table:table-cell>
          <table:table-cell table:number-columns-repeated="1022"/>
        </table:table-row>
        <table:table-row table:style-name="ro3">
          <table:table-cell office:value-type="float" office:value="4107108">
            <text:p>4107108</text:p>
          </table:table-cell>
          <table:table-cell office:value-type="string">
            <text:p>Diamante do Norte </text:p>
          </table:table-cell>
          <table:table-cell table:number-columns-repeated="1022"/>
        </table:table-row>
        <table:table-row table:style-name="ro3">
          <table:table-cell office:value-type="float" office:value="4107124">
            <text:p>4107124</text:p>
          </table:table-cell>
          <table:table-cell office:value-type="string">
            <text:p>Diamante do Sul </text:p>
          </table:table-cell>
          <table:table-cell table:number-columns-repeated="1022"/>
        </table:table-row>
        <table:table-row table:style-name="ro3">
          <table:table-cell office:value-type="float" office:value="4107157">
            <text:p>4107157</text:p>
          </table:table-cell>
          <table:table-cell office:value-type="string">
            <text:p>Diamante D'Oeste </text:p>
          </table:table-cell>
          <table:table-cell table:number-columns-repeated="1022"/>
        </table:table-row>
        <table:table-row table:style-name="ro3">
          <table:table-cell office:value-type="float" office:value="4107207">
            <text:p>4107207</text:p>
          </table:table-cell>
          <table:table-cell office:value-type="string">
            <text:p>Dois Vizinhos </text:p>
          </table:table-cell>
          <table:table-cell table:number-columns-repeated="1022"/>
        </table:table-row>
        <table:table-row table:style-name="ro3">
          <table:table-cell office:value-type="float" office:value="4107256">
            <text:p>4107256</text:p>
          </table:table-cell>
          <table:table-cell office:value-type="string">
            <text:p>Douradina </text:p>
          </table:table-cell>
          <table:table-cell table:number-columns-repeated="1022"/>
        </table:table-row>
        <table:table-row table:style-name="ro3">
          <table:table-cell office:value-type="float" office:value="4107306">
            <text:p>4107306</text:p>
          </table:table-cell>
          <table:table-cell office:value-type="string">
            <text:p>Doutor Camargo </text:p>
          </table:table-cell>
          <table:table-cell table:number-columns-repeated="1022"/>
        </table:table-row>
        <table:table-row table:style-name="ro3">
          <table:table-cell office:value-type="float" office:value="4107405">
            <text:p>4107405</text:p>
          </table:table-cell>
          <table:table-cell office:value-type="string">
            <text:p>Enéas Marques </text:p>
          </table:table-cell>
          <table:table-cell table:number-columns-repeated="1022"/>
        </table:table-row>
        <table:table-row table:style-name="ro3">
          <table:table-cell office:value-type="float" office:value="4107504">
            <text:p>4107504</text:p>
          </table:table-cell>
          <table:table-cell office:value-type="string">
            <text:p>Engenheiro Beltrão </text:p>
          </table:table-cell>
          <table:table-cell table:number-columns-repeated="1022"/>
        </table:table-row>
        <table:table-row table:style-name="ro3">
          <table:table-cell office:value-type="float" office:value="4107520">
            <text:p>4107520</text:p>
          </table:table-cell>
          <table:table-cell office:value-type="string">
            <text:p>Esperança Nova </text:p>
          </table:table-cell>
          <table:table-cell table:number-columns-repeated="1022"/>
        </table:table-row>
        <table:table-row table:style-name="ro3">
          <table:table-cell office:value-type="float" office:value="4107538">
            <text:p>4107538</text:p>
          </table:table-cell>
          <table:table-cell office:value-type="string">
            <text:p>Entre Rios do Oeste </text:p>
          </table:table-cell>
          <table:table-cell table:number-columns-repeated="1022"/>
        </table:table-row>
        <table:table-row table:style-name="ro3">
          <table:table-cell office:value-type="float" office:value="4107546">
            <text:p>4107546</text:p>
          </table:table-cell>
          <table:table-cell office:value-type="string">
            <text:p>Espigão Alto do Iguaçu </text:p>
          </table:table-cell>
          <table:table-cell table:number-columns-repeated="1022"/>
        </table:table-row>
        <table:table-row table:style-name="ro3">
          <table:table-cell office:value-type="float" office:value="4107553">
            <text:p>4107553</text:p>
          </table:table-cell>
          <table:table-cell office:value-type="string">
            <text:p>Farol </text:p>
          </table:table-cell>
          <table:table-cell table:number-columns-repeated="1022"/>
        </table:table-row>
        <table:table-row table:style-name="ro3">
          <table:table-cell office:value-type="float" office:value="4107603">
            <text:p>4107603</text:p>
          </table:table-cell>
          <table:table-cell office:value-type="string">
            <text:p>Faxinal </text:p>
          </table:table-cell>
          <table:table-cell table:number-columns-repeated="1022"/>
        </table:table-row>
        <table:table-row table:style-name="ro3">
          <table:table-cell office:value-type="float" office:value="4107652">
            <text:p>4107652</text:p>
          </table:table-cell>
          <table:table-cell office:value-type="string">
            <text:p>Fazenda Rio Grande </text:p>
          </table:table-cell>
          <table:table-cell table:number-columns-repeated="1022"/>
        </table:table-row>
        <table:table-row table:style-name="ro3">
          <table:table-cell office:value-type="float" office:value="4107702">
            <text:p>4107702</text:p>
          </table:table-cell>
          <table:table-cell office:value-type="string">
            <text:p>Fênix </text:p>
          </table:table-cell>
          <table:table-cell table:number-columns-repeated="1022"/>
        </table:table-row>
        <table:table-row table:style-name="ro3">
          <table:table-cell office:value-type="float" office:value="4107736">
            <text:p>4107736</text:p>
          </table:table-cell>
          <table:table-cell office:value-type="string">
            <text:p>Fernandes Pinheiro </text:p>
          </table:table-cell>
          <table:table-cell table:number-columns-repeated="1022"/>
        </table:table-row>
        <table:table-row table:style-name="ro3">
          <table:table-cell office:value-type="float" office:value="4107751">
            <text:p>4107751</text:p>
          </table:table-cell>
          <table:table-cell office:value-type="string">
            <text:p>Figueira </text:p>
          </table:table-cell>
          <table:table-cell table:number-columns-repeated="1022"/>
        </table:table-row>
        <table:table-row table:style-name="ro3">
          <table:table-cell office:value-type="float" office:value="4107801">
            <text:p>4107801</text:p>
          </table:table-cell>
          <table:table-cell office:value-type="string">
            <text:p>Floraí </text:p>
          </table:table-cell>
          <table:table-cell table:number-columns-repeated="1022"/>
        </table:table-row>
        <table:table-row table:style-name="ro3">
          <table:table-cell office:value-type="float" office:value="4107850">
            <text:p>4107850</text:p>
          </table:table-cell>
          <table:table-cell office:value-type="string">
            <text:p>Flor da Serra do Sul </text:p>
          </table:table-cell>
          <table:table-cell table:number-columns-repeated="1022"/>
        </table:table-row>
        <table:table-row table:style-name="ro3">
          <table:table-cell office:value-type="float" office:value="4107900">
            <text:p>4107900</text:p>
          </table:table-cell>
          <table:table-cell office:value-type="string">
            <text:p>Floresta </text:p>
          </table:table-cell>
          <table:table-cell table:number-columns-repeated="1022"/>
        </table:table-row>
        <table:table-row table:style-name="ro3">
          <table:table-cell office:value-type="float" office:value="4108007">
            <text:p>4108007</text:p>
          </table:table-cell>
          <table:table-cell office:value-type="string">
            <text:p>Florestópolis </text:p>
          </table:table-cell>
          <table:table-cell table:number-columns-repeated="1022"/>
        </table:table-row>
        <table:table-row table:style-name="ro3">
          <table:table-cell office:value-type="float" office:value="4108106">
            <text:p>4108106</text:p>
          </table:table-cell>
          <table:table-cell office:value-type="string">
            <text:p>Flórida </text:p>
          </table:table-cell>
          <table:table-cell table:number-columns-repeated="1022"/>
        </table:table-row>
        <table:table-row table:style-name="ro3">
          <table:table-cell office:value-type="float" office:value="4108205">
            <text:p>4108205</text:p>
          </table:table-cell>
          <table:table-cell office:value-type="string">
            <text:p>Formosa do Oeste </text:p>
          </table:table-cell>
          <table:table-cell table:number-columns-repeated="1022"/>
        </table:table-row>
        <table:table-row table:style-name="ro3">
          <table:table-cell office:value-type="float" office:value="4108304">
            <text:p>4108304</text:p>
          </table:table-cell>
          <table:table-cell office:value-type="string">
            <text:p>Foz do Iguaçu </text:p>
          </table:table-cell>
          <table:table-cell table:number-columns-repeated="1022"/>
        </table:table-row>
        <table:table-row table:style-name="ro3">
          <table:table-cell office:value-type="float" office:value="4108320">
            <text:p>4108320</text:p>
          </table:table-cell>
          <table:table-cell office:value-type="string">
            <text:p>Francisco Alves </text:p>
          </table:table-cell>
          <table:table-cell table:number-columns-repeated="1022"/>
        </table:table-row>
        <table:table-row table:style-name="ro3">
          <table:table-cell office:value-type="float" office:value="4108403">
            <text:p>4108403</text:p>
          </table:table-cell>
          <table:table-cell office:value-type="string">
            <text:p>Francisco Beltrão </text:p>
          </table:table-cell>
          <table:table-cell table:number-columns-repeated="1022"/>
        </table:table-row>
        <table:table-row table:style-name="ro3">
          <table:table-cell office:value-type="float" office:value="4108452">
            <text:p>4108452</text:p>
          </table:table-cell>
          <table:table-cell office:value-type="string">
            <text:p>Foz do Jordão </text:p>
          </table:table-cell>
          <table:table-cell table:number-columns-repeated="1022"/>
        </table:table-row>
        <table:table-row table:style-name="ro3">
          <table:table-cell office:value-type="float" office:value="4108502">
            <text:p>4108502</text:p>
          </table:table-cell>
          <table:table-cell office:value-type="string">
            <text:p>General Carneiro </text:p>
          </table:table-cell>
          <table:table-cell table:number-columns-repeated="1022"/>
        </table:table-row>
        <table:table-row table:style-name="ro3">
          <table:table-cell office:value-type="float" office:value="4108551">
            <text:p>4108551</text:p>
          </table:table-cell>
          <table:table-cell office:value-type="string">
            <text:p>Godoy Moreira </text:p>
          </table:table-cell>
          <table:table-cell table:number-columns-repeated="1022"/>
        </table:table-row>
        <table:table-row table:style-name="ro3">
          <table:table-cell office:value-type="float" office:value="4108601">
            <text:p>4108601</text:p>
          </table:table-cell>
          <table:table-cell office:value-type="string">
            <text:p>Goioerê </text:p>
          </table:table-cell>
          <table:table-cell table:number-columns-repeated="1022"/>
        </table:table-row>
        <table:table-row table:style-name="ro3">
          <table:table-cell office:value-type="float" office:value="4108650">
            <text:p>4108650</text:p>
          </table:table-cell>
          <table:table-cell office:value-type="string">
            <text:p>Goioxim </text:p>
          </table:table-cell>
          <table:table-cell table:number-columns-repeated="1022"/>
        </table:table-row>
        <table:table-row table:style-name="ro3">
          <table:table-cell office:value-type="float" office:value="4108700">
            <text:p>4108700</text:p>
          </table:table-cell>
          <table:table-cell office:value-type="string">
            <text:p>Grandes Rios </text:p>
          </table:table-cell>
          <table:table-cell table:number-columns-repeated="1022"/>
        </table:table-row>
        <table:table-row table:style-name="ro3">
          <table:table-cell office:value-type="float" office:value="4108809">
            <text:p>4108809</text:p>
          </table:table-cell>
          <table:table-cell office:value-type="string">
            <text:p>Guaíra </text:p>
          </table:table-cell>
          <table:table-cell table:number-columns-repeated="1022"/>
        </table:table-row>
        <table:table-row table:style-name="ro3">
          <table:table-cell office:value-type="float" office:value="4108908">
            <text:p>4108908</text:p>
          </table:table-cell>
          <table:table-cell office:value-type="string">
            <text:p>Guairaçá </text:p>
          </table:table-cell>
          <table:table-cell table:number-columns-repeated="1022"/>
        </table:table-row>
        <table:table-row table:style-name="ro3">
          <table:table-cell office:value-type="float" office:value="4108957">
            <text:p>4108957</text:p>
          </table:table-cell>
          <table:table-cell office:value-type="string">
            <text:p>Guamiranga </text:p>
          </table:table-cell>
          <table:table-cell table:number-columns-repeated="1022"/>
        </table:table-row>
        <table:table-row table:style-name="ro3">
          <table:table-cell office:value-type="float" office:value="4109005">
            <text:p>4109005</text:p>
          </table:table-cell>
          <table:table-cell office:value-type="string">
            <text:p>Guapirama </text:p>
          </table:table-cell>
          <table:table-cell table:number-columns-repeated="1022"/>
        </table:table-row>
        <table:table-row table:style-name="ro3">
          <table:table-cell office:value-type="float" office:value="4109104">
            <text:p>4109104</text:p>
          </table:table-cell>
          <table:table-cell office:value-type="string">
            <text:p>Guaporema </text:p>
          </table:table-cell>
          <table:table-cell table:number-columns-repeated="1022"/>
        </table:table-row>
        <table:table-row table:style-name="ro3">
          <table:table-cell office:value-type="float" office:value="4109203">
            <text:p>4109203</text:p>
          </table:table-cell>
          <table:table-cell office:value-type="string">
            <text:p>Guaraci </text:p>
          </table:table-cell>
          <table:table-cell table:number-columns-repeated="1022"/>
        </table:table-row>
        <table:table-row table:style-name="ro3">
          <table:table-cell office:value-type="float" office:value="4109302">
            <text:p>4109302</text:p>
          </table:table-cell>
          <table:table-cell office:value-type="string">
            <text:p>Guaraniaçu </text:p>
          </table:table-cell>
          <table:table-cell table:number-columns-repeated="1022"/>
        </table:table-row>
        <table:table-row table:style-name="ro3">
          <table:table-cell office:value-type="float" office:value="4109401">
            <text:p>4109401</text:p>
          </table:table-cell>
          <table:table-cell office:value-type="string">
            <text:p>Guarapuava </text:p>
          </table:table-cell>
          <table:table-cell table:number-columns-repeated="1022"/>
        </table:table-row>
        <table:table-row table:style-name="ro3">
          <table:table-cell office:value-type="float" office:value="4109500">
            <text:p>4109500</text:p>
          </table:table-cell>
          <table:table-cell office:value-type="string">
            <text:p>Guaraqueçaba </text:p>
          </table:table-cell>
          <table:table-cell table:number-columns-repeated="1022"/>
        </table:table-row>
        <table:table-row table:style-name="ro3">
          <table:table-cell office:value-type="float" office:value="4109609">
            <text:p>4109609</text:p>
          </table:table-cell>
          <table:table-cell office:value-type="string">
            <text:p>Guaratuba </text:p>
          </table:table-cell>
          <table:table-cell table:number-columns-repeated="1022"/>
        </table:table-row>
        <table:table-row table:style-name="ro3">
          <table:table-cell office:value-type="float" office:value="4109658">
            <text:p>4109658</text:p>
          </table:table-cell>
          <table:table-cell office:value-type="string">
            <text:p>Honório Serpa </text:p>
          </table:table-cell>
          <table:table-cell table:number-columns-repeated="1022"/>
        </table:table-row>
        <table:table-row table:style-name="ro3">
          <table:table-cell office:value-type="float" office:value="4109708">
            <text:p>4109708</text:p>
          </table:table-cell>
          <table:table-cell office:value-type="string">
            <text:p>Ibaiti </text:p>
          </table:table-cell>
          <table:table-cell table:number-columns-repeated="1022"/>
        </table:table-row>
        <table:table-row table:style-name="ro3">
          <table:table-cell office:value-type="float" office:value="4109757">
            <text:p>4109757</text:p>
          </table:table-cell>
          <table:table-cell office:value-type="string">
            <text:p>Ibema </text:p>
          </table:table-cell>
          <table:table-cell table:number-columns-repeated="1022"/>
        </table:table-row>
        <table:table-row table:style-name="ro3">
          <table:table-cell office:value-type="float" office:value="4109807">
            <text:p>4109807</text:p>
          </table:table-cell>
          <table:table-cell office:value-type="string">
            <text:p>Ibiporã </text:p>
          </table:table-cell>
          <table:table-cell table:number-columns-repeated="1022"/>
        </table:table-row>
        <table:table-row table:style-name="ro3">
          <table:table-cell office:value-type="float" office:value="4109906">
            <text:p>4109906</text:p>
          </table:table-cell>
          <table:table-cell office:value-type="string">
            <text:p>Icaraíma </text:p>
          </table:table-cell>
          <table:table-cell table:number-columns-repeated="1022"/>
        </table:table-row>
        <table:table-row table:style-name="ro3">
          <table:table-cell office:value-type="float" office:value="4110003">
            <text:p>4110003</text:p>
          </table:table-cell>
          <table:table-cell office:value-type="string">
            <text:p>Iguaraçu </text:p>
          </table:table-cell>
          <table:table-cell table:number-columns-repeated="1022"/>
        </table:table-row>
        <table:table-row table:style-name="ro3">
          <table:table-cell office:value-type="float" office:value="4110052">
            <text:p>4110052</text:p>
          </table:table-cell>
          <table:table-cell office:value-type="string">
            <text:p>Iguatu </text:p>
          </table:table-cell>
          <table:table-cell table:number-columns-repeated="1022"/>
        </table:table-row>
        <table:table-row table:style-name="ro3">
          <table:table-cell office:value-type="float" office:value="4110078">
            <text:p>4110078</text:p>
          </table:table-cell>
          <table:table-cell office:value-type="string">
            <text:p>Imbaú </text:p>
          </table:table-cell>
          <table:table-cell table:number-columns-repeated="1022"/>
        </table:table-row>
        <table:table-row table:style-name="ro3">
          <table:table-cell office:value-type="float" office:value="4110102">
            <text:p>4110102</text:p>
          </table:table-cell>
          <table:table-cell office:value-type="string">
            <text:p>Imbituva </text:p>
          </table:table-cell>
          <table:table-cell table:number-columns-repeated="1022"/>
        </table:table-row>
        <table:table-row table:style-name="ro3">
          <table:table-cell office:value-type="float" office:value="4110201">
            <text:p>4110201</text:p>
          </table:table-cell>
          <table:table-cell office:value-type="string">
            <text:p>Inácio Martins </text:p>
          </table:table-cell>
          <table:table-cell table:number-columns-repeated="1022"/>
        </table:table-row>
        <table:table-row table:style-name="ro3">
          <table:table-cell office:value-type="float" office:value="4110300">
            <text:p>4110300</text:p>
          </table:table-cell>
          <table:table-cell office:value-type="string">
            <text:p>Inajá </text:p>
          </table:table-cell>
          <table:table-cell table:number-columns-repeated="1022"/>
        </table:table-row>
        <table:table-row table:style-name="ro3">
          <table:table-cell office:value-type="float" office:value="4110409">
            <text:p>4110409</text:p>
          </table:table-cell>
          <table:table-cell office:value-type="string">
            <text:p>Indianópolis </text:p>
          </table:table-cell>
          <table:table-cell table:number-columns-repeated="1022"/>
        </table:table-row>
        <table:table-row table:style-name="ro3">
          <table:table-cell office:value-type="float" office:value="4110508">
            <text:p>4110508</text:p>
          </table:table-cell>
          <table:table-cell office:value-type="string">
            <text:p>Ipiranga </text:p>
          </table:table-cell>
          <table:table-cell table:number-columns-repeated="1022"/>
        </table:table-row>
        <table:table-row table:style-name="ro3">
          <table:table-cell office:value-type="float" office:value="4110607">
            <text:p>4110607</text:p>
          </table:table-cell>
          <table:table-cell office:value-type="string">
            <text:p>Iporã </text:p>
          </table:table-cell>
          <table:table-cell table:number-columns-repeated="1022"/>
        </table:table-row>
        <table:table-row table:style-name="ro3">
          <table:table-cell office:value-type="float" office:value="4110656">
            <text:p>4110656</text:p>
          </table:table-cell>
          <table:table-cell office:value-type="string">
            <text:p>Iracema do Oeste </text:p>
          </table:table-cell>
          <table:table-cell table:number-columns-repeated="1022"/>
        </table:table-row>
        <table:table-row table:style-name="ro3">
          <table:table-cell office:value-type="float" office:value="4110706">
            <text:p>4110706</text:p>
          </table:table-cell>
          <table:table-cell office:value-type="string">
            <text:p>Irati </text:p>
          </table:table-cell>
          <table:table-cell table:number-columns-repeated="1022"/>
        </table:table-row>
        <table:table-row table:style-name="ro3">
          <table:table-cell office:value-type="float" office:value="4110805">
            <text:p>4110805</text:p>
          </table:table-cell>
          <table:table-cell office:value-type="string">
            <text:p>Iretama </text:p>
          </table:table-cell>
          <table:table-cell table:number-columns-repeated="1022"/>
        </table:table-row>
        <table:table-row table:style-name="ro3">
          <table:table-cell office:value-type="float" office:value="4110904">
            <text:p>4110904</text:p>
          </table:table-cell>
          <table:table-cell office:value-type="string">
            <text:p>Itaguajé </text:p>
          </table:table-cell>
          <table:table-cell table:number-columns-repeated="1022"/>
        </table:table-row>
        <table:table-row table:style-name="ro3">
          <table:table-cell office:value-type="float" office:value="4110953">
            <text:p>4110953</text:p>
          </table:table-cell>
          <table:table-cell office:value-type="string">
            <text:p>Itaipulândia </text:p>
          </table:table-cell>
          <table:table-cell table:number-columns-repeated="1022"/>
        </table:table-row>
        <table:table-row table:style-name="ro3">
          <table:table-cell office:value-type="float" office:value="4111001">
            <text:p>4111001</text:p>
          </table:table-cell>
          <table:table-cell office:value-type="string">
            <text:p>Itambaracá </text:p>
          </table:table-cell>
          <table:table-cell table:number-columns-repeated="1022"/>
        </table:table-row>
        <table:table-row table:style-name="ro3">
          <table:table-cell office:value-type="float" office:value="4111100">
            <text:p>4111100</text:p>
          </table:table-cell>
          <table:table-cell office:value-type="string">
            <text:p>Itambé </text:p>
          </table:table-cell>
          <table:table-cell table:number-columns-repeated="1022"/>
        </table:table-row>
        <table:table-row table:style-name="ro3">
          <table:table-cell office:value-type="float" office:value="4111209">
            <text:p>4111209</text:p>
          </table:table-cell>
          <table:table-cell office:value-type="string">
            <text:p>Itapejara d'Oeste </text:p>
          </table:table-cell>
          <table:table-cell table:number-columns-repeated="1022"/>
        </table:table-row>
        <table:table-row table:style-name="ro3">
          <table:table-cell office:value-type="float" office:value="4111258">
            <text:p>4111258</text:p>
          </table:table-cell>
          <table:table-cell office:value-type="string">
            <text:p>Itaperuçu </text:p>
          </table:table-cell>
          <table:table-cell table:number-columns-repeated="1022"/>
        </table:table-row>
        <table:table-row table:style-name="ro3">
          <table:table-cell office:value-type="float" office:value="4111308">
            <text:p>4111308</text:p>
          </table:table-cell>
          <table:table-cell office:value-type="string">
            <text:p>Itaúna do Sul </text:p>
          </table:table-cell>
          <table:table-cell table:number-columns-repeated="1022"/>
        </table:table-row>
        <table:table-row table:style-name="ro3">
          <table:table-cell office:value-type="float" office:value="4111407">
            <text:p>4111407</text:p>
          </table:table-cell>
          <table:table-cell office:value-type="string">
            <text:p>Ivaí </text:p>
          </table:table-cell>
          <table:table-cell table:number-columns-repeated="1022"/>
        </table:table-row>
        <table:table-row table:style-name="ro3">
          <table:table-cell office:value-type="float" office:value="4111506">
            <text:p>4111506</text:p>
          </table:table-cell>
          <table:table-cell office:value-type="string">
            <text:p>Ivaiporã </text:p>
          </table:table-cell>
          <table:table-cell table:number-columns-repeated="1022"/>
        </table:table-row>
        <table:table-row table:style-name="ro3">
          <table:table-cell office:value-type="float" office:value="4111555">
            <text:p>4111555</text:p>
          </table:table-cell>
          <table:table-cell office:value-type="string">
            <text:p>Ivaté </text:p>
          </table:table-cell>
          <table:table-cell table:number-columns-repeated="1022"/>
        </table:table-row>
        <table:table-row table:style-name="ro3">
          <table:table-cell office:value-type="float" office:value="4111605">
            <text:p>4111605</text:p>
          </table:table-cell>
          <table:table-cell office:value-type="string">
            <text:p>Ivatuba </text:p>
          </table:table-cell>
          <table:table-cell table:number-columns-repeated="1022"/>
        </table:table-row>
        <table:table-row table:style-name="ro3">
          <table:table-cell office:value-type="float" office:value="4111704">
            <text:p>4111704</text:p>
          </table:table-cell>
          <table:table-cell office:value-type="string">
            <text:p>Jaboti </text:p>
          </table:table-cell>
          <table:table-cell table:number-columns-repeated="1022"/>
        </table:table-row>
        <table:table-row table:style-name="ro3">
          <table:table-cell office:value-type="float" office:value="4111803">
            <text:p>4111803</text:p>
          </table:table-cell>
          <table:table-cell office:value-type="string">
            <text:p>Jacarezinho </text:p>
          </table:table-cell>
          <table:table-cell table:number-columns-repeated="1022"/>
        </table:table-row>
        <table:table-row table:style-name="ro3">
          <table:table-cell office:value-type="float" office:value="4111902">
            <text:p>4111902</text:p>
          </table:table-cell>
          <table:table-cell office:value-type="string">
            <text:p>Jaguapitã </text:p>
          </table:table-cell>
          <table:table-cell table:number-columns-repeated="1022"/>
        </table:table-row>
        <table:table-row table:style-name="ro3">
          <table:table-cell office:value-type="float" office:value="4112009">
            <text:p>4112009</text:p>
          </table:table-cell>
          <table:table-cell office:value-type="string">
            <text:p>Jaguariaíva </text:p>
          </table:table-cell>
          <table:table-cell table:number-columns-repeated="1022"/>
        </table:table-row>
        <table:table-row table:style-name="ro3">
          <table:table-cell office:value-type="float" office:value="4112108">
            <text:p>4112108</text:p>
          </table:table-cell>
          <table:table-cell office:value-type="string">
            <text:p>Jandaia do Sul </text:p>
          </table:table-cell>
          <table:table-cell table:number-columns-repeated="1022"/>
        </table:table-row>
        <table:table-row table:style-name="ro3">
          <table:table-cell office:value-type="float" office:value="4112207">
            <text:p>4112207</text:p>
          </table:table-cell>
          <table:table-cell office:value-type="string">
            <text:p>Janiópolis </text:p>
          </table:table-cell>
          <table:table-cell table:number-columns-repeated="1022"/>
        </table:table-row>
        <table:table-row table:style-name="ro3">
          <table:table-cell office:value-type="float" office:value="4112306">
            <text:p>4112306</text:p>
          </table:table-cell>
          <table:table-cell office:value-type="string">
            <text:p>Japira </text:p>
          </table:table-cell>
          <table:table-cell table:number-columns-repeated="1022"/>
        </table:table-row>
        <table:table-row table:style-name="ro3">
          <table:table-cell office:value-type="float" office:value="4112405">
            <text:p>4112405</text:p>
          </table:table-cell>
          <table:table-cell office:value-type="string">
            <text:p>Japurá </text:p>
          </table:table-cell>
          <table:table-cell table:number-columns-repeated="1022"/>
        </table:table-row>
        <table:table-row table:style-name="ro3">
          <table:table-cell office:value-type="float" office:value="4112504">
            <text:p>4112504</text:p>
          </table:table-cell>
          <table:table-cell office:value-type="string">
            <text:p>Jardim Alegre </text:p>
          </table:table-cell>
          <table:table-cell table:number-columns-repeated="1022"/>
        </table:table-row>
        <table:table-row table:style-name="ro3">
          <table:table-cell office:value-type="float" office:value="4112603">
            <text:p>4112603</text:p>
          </table:table-cell>
          <table:table-cell office:value-type="string">
            <text:p>Jardim Olinda </text:p>
          </table:table-cell>
          <table:table-cell table:number-columns-repeated="1022"/>
        </table:table-row>
        <table:table-row table:style-name="ro3">
          <table:table-cell office:value-type="float" office:value="4112702">
            <text:p>4112702</text:p>
          </table:table-cell>
          <table:table-cell office:value-type="string">
            <text:p>Jataizinho </text:p>
          </table:table-cell>
          <table:table-cell table:number-columns-repeated="1022"/>
        </table:table-row>
        <table:table-row table:style-name="ro3">
          <table:table-cell office:value-type="float" office:value="4112751">
            <text:p>4112751</text:p>
          </table:table-cell>
          <table:table-cell office:value-type="string">
            <text:p>Jesuítas </text:p>
          </table:table-cell>
          <table:table-cell table:number-columns-repeated="1022"/>
        </table:table-row>
        <table:table-row table:style-name="ro3">
          <table:table-cell office:value-type="float" office:value="4112801">
            <text:p>4112801</text:p>
          </table:table-cell>
          <table:table-cell office:value-type="string">
            <text:p>Joaquim Távora </text:p>
          </table:table-cell>
          <table:table-cell table:number-columns-repeated="1022"/>
        </table:table-row>
        <table:table-row table:style-name="ro3">
          <table:table-cell office:value-type="float" office:value="4112900">
            <text:p>4112900</text:p>
          </table:table-cell>
          <table:table-cell office:value-type="string">
            <text:p>Jundiaí do Sul </text:p>
          </table:table-cell>
          <table:table-cell table:number-columns-repeated="1022"/>
        </table:table-row>
        <table:table-row table:style-name="ro3">
          <table:table-cell office:value-type="float" office:value="4112959">
            <text:p>4112959</text:p>
          </table:table-cell>
          <table:table-cell office:value-type="string">
            <text:p>Juranda </text:p>
          </table:table-cell>
          <table:table-cell table:number-columns-repeated="1022"/>
        </table:table-row>
        <table:table-row table:style-name="ro3">
          <table:table-cell office:value-type="float" office:value="4113007">
            <text:p>4113007</text:p>
          </table:table-cell>
          <table:table-cell office:value-type="string">
            <text:p>Jussara </text:p>
          </table:table-cell>
          <table:table-cell table:number-columns-repeated="1022"/>
        </table:table-row>
        <table:table-row table:style-name="ro3">
          <table:table-cell office:value-type="float" office:value="4113106">
            <text:p>4113106</text:p>
          </table:table-cell>
          <table:table-cell office:value-type="string">
            <text:p>Kaloré </text:p>
          </table:table-cell>
          <table:table-cell table:number-columns-repeated="1022"/>
        </table:table-row>
        <table:table-row table:style-name="ro3">
          <table:table-cell office:value-type="float" office:value="4113205">
            <text:p>4113205</text:p>
          </table:table-cell>
          <table:table-cell office:value-type="string">
            <text:p>Lapa </text:p>
          </table:table-cell>
          <table:table-cell table:number-columns-repeated="1022"/>
        </table:table-row>
        <table:table-row table:style-name="ro3">
          <table:table-cell office:value-type="float" office:value="4113254">
            <text:p>4113254</text:p>
          </table:table-cell>
          <table:table-cell office:value-type="string">
            <text:p>Laranjal </text:p>
          </table:table-cell>
          <table:table-cell table:number-columns-repeated="1022"/>
        </table:table-row>
        <table:table-row table:style-name="ro3">
          <table:table-cell office:value-type="float" office:value="4113304">
            <text:p>4113304</text:p>
          </table:table-cell>
          <table:table-cell office:value-type="string">
            <text:p>Laranjeiras do Sul </text:p>
          </table:table-cell>
          <table:table-cell table:number-columns-repeated="1022"/>
        </table:table-row>
        <table:table-row table:style-name="ro3">
          <table:table-cell office:value-type="float" office:value="4113403">
            <text:p>4113403</text:p>
          </table:table-cell>
          <table:table-cell office:value-type="string">
            <text:p>Leópolis </text:p>
          </table:table-cell>
          <table:table-cell table:number-columns-repeated="1022"/>
        </table:table-row>
        <table:table-row table:style-name="ro3">
          <table:table-cell office:value-type="float" office:value="4113429">
            <text:p>4113429</text:p>
          </table:table-cell>
          <table:table-cell office:value-type="string">
            <text:p>Lidianópolis </text:p>
          </table:table-cell>
          <table:table-cell table:number-columns-repeated="1022"/>
        </table:table-row>
        <table:table-row table:style-name="ro3">
          <table:table-cell office:value-type="float" office:value="4113452">
            <text:p>4113452</text:p>
          </table:table-cell>
          <table:table-cell office:value-type="string">
            <text:p>Lindoeste </text:p>
          </table:table-cell>
          <table:table-cell table:number-columns-repeated="1022"/>
        </table:table-row>
        <table:table-row table:style-name="ro3">
          <table:table-cell office:value-type="float" office:value="4113502">
            <text:p>4113502</text:p>
          </table:table-cell>
          <table:table-cell office:value-type="string">
            <text:p>Loanda </text:p>
          </table:table-cell>
          <table:table-cell table:number-columns-repeated="1022"/>
        </table:table-row>
        <table:table-row table:style-name="ro3">
          <table:table-cell office:value-type="float" office:value="4113601">
            <text:p>4113601</text:p>
          </table:table-cell>
          <table:table-cell office:value-type="string">
            <text:p>Lobato </text:p>
          </table:table-cell>
          <table:table-cell table:number-columns-repeated="1022"/>
        </table:table-row>
        <table:table-row table:style-name="ro3">
          <table:table-cell office:value-type="float" office:value="4113700">
            <text:p>4113700</text:p>
          </table:table-cell>
          <table:table-cell office:value-type="string">
            <text:p>Londrina </text:p>
          </table:table-cell>
          <table:table-cell table:number-columns-repeated="1022"/>
        </table:table-row>
        <table:table-row table:style-name="ro3">
          <table:table-cell office:value-type="float" office:value="4113734">
            <text:p>4113734</text:p>
          </table:table-cell>
          <table:table-cell office:value-type="string">
            <text:p>Luiziana </text:p>
          </table:table-cell>
          <table:table-cell table:number-columns-repeated="1022"/>
        </table:table-row>
        <table:table-row table:style-name="ro3">
          <table:table-cell office:value-type="float" office:value="4113759">
            <text:p>4113759</text:p>
          </table:table-cell>
          <table:table-cell office:value-type="string">
            <text:p>Lunardelli </text:p>
          </table:table-cell>
          <table:table-cell table:number-columns-repeated="1022"/>
        </table:table-row>
        <table:table-row table:style-name="ro3">
          <table:table-cell office:value-type="float" office:value="4113809">
            <text:p>4113809</text:p>
          </table:table-cell>
          <table:table-cell office:value-type="string">
            <text:p>Lupionópolis </text:p>
          </table:table-cell>
          <table:table-cell table:number-columns-repeated="1022"/>
        </table:table-row>
        <table:table-row table:style-name="ro3">
          <table:table-cell office:value-type="float" office:value="4113908">
            <text:p>4113908</text:p>
          </table:table-cell>
          <table:table-cell office:value-type="string">
            <text:p>Mallet </text:p>
          </table:table-cell>
          <table:table-cell table:number-columns-repeated="1022"/>
        </table:table-row>
        <table:table-row table:style-name="ro3">
          <table:table-cell office:value-type="float" office:value="4114005">
            <text:p>4114005</text:p>
          </table:table-cell>
          <table:table-cell office:value-type="string">
            <text:p>Mamborê </text:p>
          </table:table-cell>
          <table:table-cell table:number-columns-repeated="1022"/>
        </table:table-row>
        <table:table-row table:style-name="ro3">
          <table:table-cell office:value-type="float" office:value="4114104">
            <text:p>4114104</text:p>
          </table:table-cell>
          <table:table-cell office:value-type="string">
            <text:p>Mandaguaçu </text:p>
          </table:table-cell>
          <table:table-cell table:number-columns-repeated="1022"/>
        </table:table-row>
        <table:table-row table:style-name="ro3">
          <table:table-cell office:value-type="float" office:value="4114203">
            <text:p>4114203</text:p>
          </table:table-cell>
          <table:table-cell office:value-type="string">
            <text:p>Mandaguari </text:p>
          </table:table-cell>
          <table:table-cell table:number-columns-repeated="1022"/>
        </table:table-row>
        <table:table-row table:style-name="ro3">
          <table:table-cell office:value-type="float" office:value="4114302">
            <text:p>4114302</text:p>
          </table:table-cell>
          <table:table-cell office:value-type="string">
            <text:p>Mandirituba </text:p>
          </table:table-cell>
          <table:table-cell table:number-columns-repeated="1022"/>
        </table:table-row>
        <table:table-row table:style-name="ro3">
          <table:table-cell office:value-type="float" office:value="4114351">
            <text:p>4114351</text:p>
          </table:table-cell>
          <table:table-cell office:value-type="string">
            <text:p>Manfrinópolis </text:p>
          </table:table-cell>
          <table:table-cell table:number-columns-repeated="1022"/>
        </table:table-row>
        <table:table-row table:style-name="ro3">
          <table:table-cell office:value-type="float" office:value="4114401">
            <text:p>4114401</text:p>
          </table:table-cell>
          <table:table-cell office:value-type="string">
            <text:p>Mangueirinha </text:p>
          </table:table-cell>
          <table:table-cell table:number-columns-repeated="1022"/>
        </table:table-row>
        <table:table-row table:style-name="ro3">
          <table:table-cell office:value-type="float" office:value="4114500">
            <text:p>4114500</text:p>
          </table:table-cell>
          <table:table-cell office:value-type="string">
            <text:p>Manoel Ribas </text:p>
          </table:table-cell>
          <table:table-cell table:number-columns-repeated="1022"/>
        </table:table-row>
        <table:table-row table:style-name="ro3">
          <table:table-cell office:value-type="float" office:value="4114609">
            <text:p>4114609</text:p>
          </table:table-cell>
          <table:table-cell office:value-type="string">
            <text:p>Marechal Cândido Rondon </text:p>
          </table:table-cell>
          <table:table-cell table:number-columns-repeated="1022"/>
        </table:table-row>
        <table:table-row table:style-name="ro3">
          <table:table-cell office:value-type="float" office:value="4114708">
            <text:p>4114708</text:p>
          </table:table-cell>
          <table:table-cell office:value-type="string">
            <text:p>Maria Helena </text:p>
          </table:table-cell>
          <table:table-cell table:number-columns-repeated="1022"/>
        </table:table-row>
        <table:table-row table:style-name="ro3">
          <table:table-cell office:value-type="float" office:value="4114807">
            <text:p>4114807</text:p>
          </table:table-cell>
          <table:table-cell office:value-type="string">
            <text:p>Marialva </text:p>
          </table:table-cell>
          <table:table-cell table:number-columns-repeated="1022"/>
        </table:table-row>
        <table:table-row table:style-name="ro3">
          <table:table-cell office:value-type="float" office:value="4114906">
            <text:p>4114906</text:p>
          </table:table-cell>
          <table:table-cell office:value-type="string">
            <text:p>Marilândia do Sul </text:p>
          </table:table-cell>
          <table:table-cell table:number-columns-repeated="1022"/>
        </table:table-row>
        <table:table-row table:style-name="ro3">
          <table:table-cell office:value-type="float" office:value="4115002">
            <text:p>4115002</text:p>
          </table:table-cell>
          <table:table-cell office:value-type="string">
            <text:p>Marilena </text:p>
          </table:table-cell>
          <table:table-cell table:number-columns-repeated="1022"/>
        </table:table-row>
        <table:table-row table:style-name="ro3">
          <table:table-cell office:value-type="float" office:value="4115101">
            <text:p>4115101</text:p>
          </table:table-cell>
          <table:table-cell office:value-type="string">
            <text:p>Mariluz </text:p>
          </table:table-cell>
          <table:table-cell table:number-columns-repeated="1022"/>
        </table:table-row>
        <table:table-row table:style-name="ro3">
          <table:table-cell office:value-type="float" office:value="4115200">
            <text:p>4115200</text:p>
          </table:table-cell>
          <table:table-cell office:value-type="string">
            <text:p>Maringá </text:p>
          </table:table-cell>
          <table:table-cell table:number-columns-repeated="1022"/>
        </table:table-row>
        <table:table-row table:style-name="ro3">
          <table:table-cell office:value-type="float" office:value="4115309">
            <text:p>4115309</text:p>
          </table:table-cell>
          <table:table-cell office:value-type="string">
            <text:p>Mariópolis </text:p>
          </table:table-cell>
          <table:table-cell table:number-columns-repeated="1022"/>
        </table:table-row>
        <table:table-row table:style-name="ro3">
          <table:table-cell office:value-type="float" office:value="4115358">
            <text:p>4115358</text:p>
          </table:table-cell>
          <table:table-cell office:value-type="string">
            <text:p>Maripá </text:p>
          </table:table-cell>
          <table:table-cell table:number-columns-repeated="1022"/>
        </table:table-row>
        <table:table-row table:style-name="ro3">
          <table:table-cell office:value-type="float" office:value="4115408">
            <text:p>4115408</text:p>
          </table:table-cell>
          <table:table-cell office:value-type="string">
            <text:p>Marmeleiro </text:p>
          </table:table-cell>
          <table:table-cell table:number-columns-repeated="1022"/>
        </table:table-row>
        <table:table-row table:style-name="ro3">
          <table:table-cell office:value-type="float" office:value="4115457">
            <text:p>4115457</text:p>
          </table:table-cell>
          <table:table-cell office:value-type="string">
            <text:p>Marquinho </text:p>
          </table:table-cell>
          <table:table-cell table:number-columns-repeated="1022"/>
        </table:table-row>
        <table:table-row table:style-name="ro3">
          <table:table-cell office:value-type="float" office:value="4115507">
            <text:p>4115507</text:p>
          </table:table-cell>
          <table:table-cell office:value-type="string">
            <text:p>Marumbi </text:p>
          </table:table-cell>
          <table:table-cell table:number-columns-repeated="1022"/>
        </table:table-row>
        <table:table-row table:style-name="ro3">
          <table:table-cell office:value-type="float" office:value="4115606">
            <text:p>4115606</text:p>
          </table:table-cell>
          <table:table-cell office:value-type="string">
            <text:p>Matelândia </text:p>
          </table:table-cell>
          <table:table-cell table:number-columns-repeated="1022"/>
        </table:table-row>
        <table:table-row table:style-name="ro3">
          <table:table-cell office:value-type="float" office:value="4115705">
            <text:p>4115705</text:p>
          </table:table-cell>
          <table:table-cell office:value-type="string">
            <text:p>Matinhos </text:p>
          </table:table-cell>
          <table:table-cell table:number-columns-repeated="1022"/>
        </table:table-row>
        <table:table-row table:style-name="ro3">
          <table:table-cell office:value-type="float" office:value="4115739">
            <text:p>4115739</text:p>
          </table:table-cell>
          <table:table-cell office:value-type="string">
            <text:p>Mato Rico </text:p>
          </table:table-cell>
          <table:table-cell table:number-columns-repeated="1022"/>
        </table:table-row>
        <table:table-row table:style-name="ro3">
          <table:table-cell office:value-type="float" office:value="4115754">
            <text:p>4115754</text:p>
          </table:table-cell>
          <table:table-cell office:value-type="string">
            <text:p>Mauá da Serra </text:p>
          </table:table-cell>
          <table:table-cell table:number-columns-repeated="1022"/>
        </table:table-row>
        <table:table-row table:style-name="ro3">
          <table:table-cell office:value-type="float" office:value="4115804">
            <text:p>4115804</text:p>
          </table:table-cell>
          <table:table-cell office:value-type="string">
            <text:p>Medianeira </text:p>
          </table:table-cell>
          <table:table-cell table:number-columns-repeated="1022"/>
        </table:table-row>
        <table:table-row table:style-name="ro3">
          <table:table-cell office:value-type="float" office:value="4115853">
            <text:p>4115853</text:p>
          </table:table-cell>
          <table:table-cell office:value-type="string">
            <text:p>Mercedes </text:p>
          </table:table-cell>
          <table:table-cell table:number-columns-repeated="1022"/>
        </table:table-row>
        <table:table-row table:style-name="ro3">
          <table:table-cell office:value-type="float" office:value="4115903">
            <text:p>4115903</text:p>
          </table:table-cell>
          <table:table-cell office:value-type="string">
            <text:p>Mirador </text:p>
          </table:table-cell>
          <table:table-cell table:number-columns-repeated="1022"/>
        </table:table-row>
        <table:table-row table:style-name="ro3">
          <table:table-cell office:value-type="float" office:value="4116000">
            <text:p>4116000</text:p>
          </table:table-cell>
          <table:table-cell office:value-type="string">
            <text:p>Miraselva </text:p>
          </table:table-cell>
          <table:table-cell table:number-columns-repeated="1022"/>
        </table:table-row>
        <table:table-row table:style-name="ro3">
          <table:table-cell office:value-type="float" office:value="4116059">
            <text:p>4116059</text:p>
          </table:table-cell>
          <table:table-cell office:value-type="string">
            <text:p>Missal </text:p>
          </table:table-cell>
          <table:table-cell table:number-columns-repeated="1022"/>
        </table:table-row>
        <table:table-row table:style-name="ro3">
          <table:table-cell office:value-type="float" office:value="4116109">
            <text:p>4116109</text:p>
          </table:table-cell>
          <table:table-cell office:value-type="string">
            <text:p>Moreira Sales </text:p>
          </table:table-cell>
          <table:table-cell table:number-columns-repeated="1022"/>
        </table:table-row>
        <table:table-row table:style-name="ro3">
          <table:table-cell office:value-type="float" office:value="4116208">
            <text:p>4116208</text:p>
          </table:table-cell>
          <table:table-cell office:value-type="string">
            <text:p>Morretes </text:p>
          </table:table-cell>
          <table:table-cell table:number-columns-repeated="1022"/>
        </table:table-row>
        <table:table-row table:style-name="ro3">
          <table:table-cell office:value-type="float" office:value="4116307">
            <text:p>4116307</text:p>
          </table:table-cell>
          <table:table-cell office:value-type="string">
            <text:p>Munhoz de Melo </text:p>
          </table:table-cell>
          <table:table-cell table:number-columns-repeated="1022"/>
        </table:table-row>
        <table:table-row table:style-name="ro3">
          <table:table-cell office:value-type="float" office:value="4116406">
            <text:p>4116406</text:p>
          </table:table-cell>
          <table:table-cell office:value-type="string">
            <text:p>Nossa Senhora das Graças </text:p>
          </table:table-cell>
          <table:table-cell table:number-columns-repeated="1022"/>
        </table:table-row>
        <table:table-row table:style-name="ro3">
          <table:table-cell office:value-type="float" office:value="4116505">
            <text:p>4116505</text:p>
          </table:table-cell>
          <table:table-cell office:value-type="string">
            <text:p>Nova Aliança do Ivaí </text:p>
          </table:table-cell>
          <table:table-cell table:number-columns-repeated="1022"/>
        </table:table-row>
        <table:table-row table:style-name="ro3">
          <table:table-cell office:value-type="float" office:value="4116604">
            <text:p>4116604</text:p>
          </table:table-cell>
          <table:table-cell office:value-type="string">
            <text:p>Nova América da Colina </text:p>
          </table:table-cell>
          <table:table-cell table:number-columns-repeated="1022"/>
        </table:table-row>
        <table:table-row table:style-name="ro3">
          <table:table-cell office:value-type="float" office:value="4116703">
            <text:p>4116703</text:p>
          </table:table-cell>
          <table:table-cell office:value-type="string">
            <text:p>Nova Aurora </text:p>
          </table:table-cell>
          <table:table-cell table:number-columns-repeated="1022"/>
        </table:table-row>
        <table:table-row table:style-name="ro3">
          <table:table-cell office:value-type="float" office:value="4116802">
            <text:p>4116802</text:p>
          </table:table-cell>
          <table:table-cell office:value-type="string">
            <text:p>Nova Cantu </text:p>
          </table:table-cell>
          <table:table-cell table:number-columns-repeated="1022"/>
        </table:table-row>
        <table:table-row table:style-name="ro3">
          <table:table-cell office:value-type="float" office:value="4116901">
            <text:p>4116901</text:p>
          </table:table-cell>
          <table:table-cell office:value-type="string">
            <text:p>Nova Esperança </text:p>
          </table:table-cell>
          <table:table-cell table:number-columns-repeated="1022"/>
        </table:table-row>
        <table:table-row table:style-name="ro3">
          <table:table-cell office:value-type="float" office:value="4116950">
            <text:p>4116950</text:p>
          </table:table-cell>
          <table:table-cell office:value-type="string">
            <text:p>Nova Esperança do Sudoeste </text:p>
          </table:table-cell>
          <table:table-cell table:number-columns-repeated="1022"/>
        </table:table-row>
        <table:table-row table:style-name="ro3">
          <table:table-cell office:value-type="float" office:value="4117008">
            <text:p>4117008</text:p>
          </table:table-cell>
          <table:table-cell office:value-type="string">
            <text:p>Nova Fátima </text:p>
          </table:table-cell>
          <table:table-cell table:number-columns-repeated="1022"/>
        </table:table-row>
        <table:table-row table:style-name="ro3">
          <table:table-cell office:value-type="float" office:value="4117057">
            <text:p>4117057</text:p>
          </table:table-cell>
          <table:table-cell office:value-type="string">
            <text:p>Nova Laranjeiras </text:p>
          </table:table-cell>
          <table:table-cell table:number-columns-repeated="1022"/>
        </table:table-row>
        <table:table-row table:style-name="ro3">
          <table:table-cell office:value-type="float" office:value="4117107">
            <text:p>4117107</text:p>
          </table:table-cell>
          <table:table-cell office:value-type="string">
            <text:p>Nova Londrina </text:p>
          </table:table-cell>
          <table:table-cell table:number-columns-repeated="1022"/>
        </table:table-row>
        <table:table-row table:style-name="ro3">
          <table:table-cell office:value-type="float" office:value="4117206">
            <text:p>4117206</text:p>
          </table:table-cell>
          <table:table-cell office:value-type="string">
            <text:p>Nova Olímpia </text:p>
          </table:table-cell>
          <table:table-cell table:number-columns-repeated="1022"/>
        </table:table-row>
        <table:table-row table:style-name="ro3">
          <table:table-cell office:value-type="float" office:value="4117214">
            <text:p>4117214</text:p>
          </table:table-cell>
          <table:table-cell office:value-type="string">
            <text:p>Nova Santa Bárbara </text:p>
          </table:table-cell>
          <table:table-cell table:number-columns-repeated="1022"/>
        </table:table-row>
        <table:table-row table:style-name="ro3">
          <table:table-cell office:value-type="float" office:value="4117222">
            <text:p>4117222</text:p>
          </table:table-cell>
          <table:table-cell office:value-type="string">
            <text:p>Nova Santa Rosa </text:p>
          </table:table-cell>
          <table:table-cell table:number-columns-repeated="1022"/>
        </table:table-row>
        <table:table-row table:style-name="ro3">
          <table:table-cell office:value-type="float" office:value="4117255">
            <text:p>4117255</text:p>
          </table:table-cell>
          <table:table-cell office:value-type="string">
            <text:p>Nova Prata do Iguaçu </text:p>
          </table:table-cell>
          <table:table-cell table:number-columns-repeated="1022"/>
        </table:table-row>
        <table:table-row table:style-name="ro3">
          <table:table-cell office:value-type="float" office:value="4117271">
            <text:p>4117271</text:p>
          </table:table-cell>
          <table:table-cell office:value-type="string">
            <text:p>Nova Tebas </text:p>
          </table:table-cell>
          <table:table-cell table:number-columns-repeated="1022"/>
        </table:table-row>
        <table:table-row table:style-name="ro3">
          <table:table-cell office:value-type="float" office:value="4117297">
            <text:p>4117297</text:p>
          </table:table-cell>
          <table:table-cell office:value-type="string">
            <text:p>Novo Itacolomi </text:p>
          </table:table-cell>
          <table:table-cell table:number-columns-repeated="1022"/>
        </table:table-row>
        <table:table-row table:style-name="ro3">
          <table:table-cell office:value-type="float" office:value="4117305">
            <text:p>4117305</text:p>
          </table:table-cell>
          <table:table-cell office:value-type="string">
            <text:p>Ortigueira </text:p>
          </table:table-cell>
          <table:table-cell table:number-columns-repeated="1022"/>
        </table:table-row>
        <table:table-row table:style-name="ro3">
          <table:table-cell office:value-type="float" office:value="4117404">
            <text:p>4117404</text:p>
          </table:table-cell>
          <table:table-cell office:value-type="string">
            <text:p>Ourizona </text:p>
          </table:table-cell>
          <table:table-cell table:number-columns-repeated="1022"/>
        </table:table-row>
        <table:table-row table:style-name="ro3">
          <table:table-cell office:value-type="float" office:value="4117453">
            <text:p>4117453</text:p>
          </table:table-cell>
          <table:table-cell office:value-type="string">
            <text:p>Ouro Verde do Oeste </text:p>
          </table:table-cell>
          <table:table-cell table:number-columns-repeated="1022"/>
        </table:table-row>
        <table:table-row table:style-name="ro3">
          <table:table-cell office:value-type="float" office:value="4117503">
            <text:p>4117503</text:p>
          </table:table-cell>
          <table:table-cell office:value-type="string">
            <text:p>Paiçandu </text:p>
          </table:table-cell>
          <table:table-cell table:number-columns-repeated="1022"/>
        </table:table-row>
        <table:table-row table:style-name="ro3">
          <table:table-cell office:value-type="float" office:value="4117602">
            <text:p>4117602</text:p>
          </table:table-cell>
          <table:table-cell office:value-type="string">
            <text:p>Palmas </text:p>
          </table:table-cell>
          <table:table-cell table:number-columns-repeated="1022"/>
        </table:table-row>
        <table:table-row table:style-name="ro3">
          <table:table-cell office:value-type="float" office:value="4117701">
            <text:p>4117701</text:p>
          </table:table-cell>
          <table:table-cell office:value-type="string">
            <text:p>Palmeira </text:p>
          </table:table-cell>
          <table:table-cell table:number-columns-repeated="1022"/>
        </table:table-row>
        <table:table-row table:style-name="ro3">
          <table:table-cell office:value-type="float" office:value="4117800">
            <text:p>4117800</text:p>
          </table:table-cell>
          <table:table-cell office:value-type="string">
            <text:p>Palmital </text:p>
          </table:table-cell>
          <table:table-cell table:number-columns-repeated="1022"/>
        </table:table-row>
        <table:table-row table:style-name="ro3">
          <table:table-cell office:value-type="float" office:value="4117909">
            <text:p>4117909</text:p>
          </table:table-cell>
          <table:table-cell office:value-type="string">
            <text:p>Palotina </text:p>
          </table:table-cell>
          <table:table-cell table:number-columns-repeated="1022"/>
        </table:table-row>
        <table:table-row table:style-name="ro3">
          <table:table-cell office:value-type="float" office:value="4118006">
            <text:p>4118006</text:p>
          </table:table-cell>
          <table:table-cell office:value-type="string">
            <text:p>Paraíso do Norte </text:p>
          </table:table-cell>
          <table:table-cell table:number-columns-repeated="1022"/>
        </table:table-row>
        <table:table-row table:style-name="ro3">
          <table:table-cell office:value-type="float" office:value="4118105">
            <text:p>4118105</text:p>
          </table:table-cell>
          <table:table-cell office:value-type="string">
            <text:p>Paranacity </text:p>
          </table:table-cell>
          <table:table-cell table:number-columns-repeated="1022"/>
        </table:table-row>
        <table:table-row table:style-name="ro3">
          <table:table-cell office:value-type="float" office:value="4118204">
            <text:p>4118204</text:p>
          </table:table-cell>
          <table:table-cell office:value-type="string">
            <text:p>Paranaguá </text:p>
          </table:table-cell>
          <table:table-cell table:number-columns-repeated="1022"/>
        </table:table-row>
        <table:table-row table:style-name="ro3">
          <table:table-cell office:value-type="float" office:value="4118303">
            <text:p>4118303</text:p>
          </table:table-cell>
          <table:table-cell office:value-type="string">
            <text:p>Paranapoema </text:p>
          </table:table-cell>
          <table:table-cell table:number-columns-repeated="1022"/>
        </table:table-row>
        <table:table-row table:style-name="ro3">
          <table:table-cell office:value-type="float" office:value="4118402">
            <text:p>4118402</text:p>
          </table:table-cell>
          <table:table-cell office:value-type="string">
            <text:p>Paranavaí </text:p>
          </table:table-cell>
          <table:table-cell table:number-columns-repeated="1022"/>
        </table:table-row>
        <table:table-row table:style-name="ro3">
          <table:table-cell office:value-type="float" office:value="4118451">
            <text:p>4118451</text:p>
          </table:table-cell>
          <table:table-cell office:value-type="string">
            <text:p>Pato Bragado </text:p>
          </table:table-cell>
          <table:table-cell table:number-columns-repeated="1022"/>
        </table:table-row>
        <table:table-row table:style-name="ro3">
          <table:table-cell office:value-type="float" office:value="4118501">
            <text:p>4118501</text:p>
          </table:table-cell>
          <table:table-cell office:value-type="string">
            <text:p>Pato Branco </text:p>
          </table:table-cell>
          <table:table-cell table:number-columns-repeated="1022"/>
        </table:table-row>
        <table:table-row table:style-name="ro3">
          <table:table-cell office:value-type="float" office:value="4118600">
            <text:p>4118600</text:p>
          </table:table-cell>
          <table:table-cell office:value-type="string">
            <text:p>Paula Freitas </text:p>
          </table:table-cell>
          <table:table-cell table:number-columns-repeated="1022"/>
        </table:table-row>
        <table:table-row table:style-name="ro3">
          <table:table-cell office:value-type="float" office:value="4118709">
            <text:p>4118709</text:p>
          </table:table-cell>
          <table:table-cell office:value-type="string">
            <text:p>Paulo Frontin </text:p>
          </table:table-cell>
          <table:table-cell table:number-columns-repeated="1022"/>
        </table:table-row>
        <table:table-row table:style-name="ro3">
          <table:table-cell office:value-type="float" office:value="4118808">
            <text:p>4118808</text:p>
          </table:table-cell>
          <table:table-cell office:value-type="string">
            <text:p>Peabiru </text:p>
          </table:table-cell>
          <table:table-cell table:number-columns-repeated="1022"/>
        </table:table-row>
        <table:table-row table:style-name="ro3">
          <table:table-cell office:value-type="float" office:value="4118857">
            <text:p>4118857</text:p>
          </table:table-cell>
          <table:table-cell office:value-type="string">
            <text:p>Perobal </text:p>
          </table:table-cell>
          <table:table-cell table:number-columns-repeated="1022"/>
        </table:table-row>
        <table:table-row table:style-name="ro3">
          <table:table-cell office:value-type="float" office:value="4118907">
            <text:p>4118907</text:p>
          </table:table-cell>
          <table:table-cell office:value-type="string">
            <text:p>Pérola </text:p>
          </table:table-cell>
          <table:table-cell table:number-columns-repeated="1022"/>
        </table:table-row>
        <table:table-row table:style-name="ro3">
          <table:table-cell office:value-type="float" office:value="4119004">
            <text:p>4119004</text:p>
          </table:table-cell>
          <table:table-cell office:value-type="string">
            <text:p>Pérola d'Oeste </text:p>
          </table:table-cell>
          <table:table-cell table:number-columns-repeated="1022"/>
        </table:table-row>
        <table:table-row table:style-name="ro3">
          <table:table-cell office:value-type="float" office:value="4119103">
            <text:p>4119103</text:p>
          </table:table-cell>
          <table:table-cell office:value-type="string">
            <text:p>Piên </text:p>
          </table:table-cell>
          <table:table-cell table:number-columns-repeated="1022"/>
        </table:table-row>
        <table:table-row table:style-name="ro3">
          <table:table-cell office:value-type="float" office:value="4119152">
            <text:p>4119152</text:p>
          </table:table-cell>
          <table:table-cell office:value-type="string">
            <text:p>Pinhais </text:p>
          </table:table-cell>
          <table:table-cell table:number-columns-repeated="1022"/>
        </table:table-row>
        <table:table-row table:style-name="ro3">
          <table:table-cell office:value-type="float" office:value="4119202">
            <text:p>4119202</text:p>
          </table:table-cell>
          <table:table-cell office:value-type="string">
            <text:p>Pinhalão </text:p>
          </table:table-cell>
          <table:table-cell table:number-columns-repeated="1022"/>
        </table:table-row>
        <table:table-row table:style-name="ro3">
          <table:table-cell office:value-type="float" office:value="4119251">
            <text:p>4119251</text:p>
          </table:table-cell>
          <table:table-cell office:value-type="string">
            <text:p>Pinhal de São Bento </text:p>
          </table:table-cell>
          <table:table-cell table:number-columns-repeated="1022"/>
        </table:table-row>
        <table:table-row table:style-name="ro3">
          <table:table-cell office:value-type="float" office:value="4119301">
            <text:p>4119301</text:p>
          </table:table-cell>
          <table:table-cell office:value-type="string">
            <text:p>Pinhão </text:p>
          </table:table-cell>
          <table:table-cell table:number-columns-repeated="1022"/>
        </table:table-row>
        <table:table-row table:style-name="ro3">
          <table:table-cell office:value-type="float" office:value="4119400">
            <text:p>4119400</text:p>
          </table:table-cell>
          <table:table-cell office:value-type="string">
            <text:p>Piraí do Sul </text:p>
          </table:table-cell>
          <table:table-cell table:number-columns-repeated="1022"/>
        </table:table-row>
        <table:table-row table:style-name="ro3">
          <table:table-cell office:value-type="float" office:value="4119509">
            <text:p>4119509</text:p>
          </table:table-cell>
          <table:table-cell office:value-type="string">
            <text:p>Piraquara </text:p>
          </table:table-cell>
          <table:table-cell table:number-columns-repeated="1022"/>
        </table:table-row>
        <table:table-row table:style-name="ro3">
          <table:table-cell office:value-type="float" office:value="4119608">
            <text:p>4119608</text:p>
          </table:table-cell>
          <table:table-cell office:value-type="string">
            <text:p>Pitanga </text:p>
          </table:table-cell>
          <table:table-cell table:number-columns-repeated="1022"/>
        </table:table-row>
        <table:table-row table:style-name="ro3">
          <table:table-cell office:value-type="float" office:value="4119657">
            <text:p>4119657</text:p>
          </table:table-cell>
          <table:table-cell office:value-type="string">
            <text:p>Pitangueiras </text:p>
          </table:table-cell>
          <table:table-cell table:number-columns-repeated="1022"/>
        </table:table-row>
        <table:table-row table:style-name="ro3">
          <table:table-cell office:value-type="float" office:value="4119707">
            <text:p>4119707</text:p>
          </table:table-cell>
          <table:table-cell office:value-type="string">
            <text:p>Planaltina do Paraná </text:p>
          </table:table-cell>
          <table:table-cell table:number-columns-repeated="1022"/>
        </table:table-row>
        <table:table-row table:style-name="ro3">
          <table:table-cell office:value-type="float" office:value="4119806">
            <text:p>4119806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office:value-type="float" office:value="4119905">
            <text:p>4119905</text:p>
          </table:table-cell>
          <table:table-cell office:value-type="string">
            <text:p>Ponta Grossa </text:p>
          </table:table-cell>
          <table:table-cell table:number-columns-repeated="1022"/>
        </table:table-row>
        <table:table-row table:style-name="ro3">
          <table:table-cell office:value-type="float" office:value="4119954">
            <text:p>4119954</text:p>
          </table:table-cell>
          <table:table-cell office:value-type="string">
            <text:p>Pontal do Paraná </text:p>
          </table:table-cell>
          <table:table-cell table:number-columns-repeated="1022"/>
        </table:table-row>
        <table:table-row table:style-name="ro3">
          <table:table-cell office:value-type="float" office:value="4120002">
            <text:p>4120002</text:p>
          </table:table-cell>
          <table:table-cell office:value-type="string">
            <text:p>Porecatu </text:p>
          </table:table-cell>
          <table:table-cell table:number-columns-repeated="1022"/>
        </table:table-row>
        <table:table-row table:style-name="ro3">
          <table:table-cell office:value-type="float" office:value="4120101">
            <text:p>4120101</text:p>
          </table:table-cell>
          <table:table-cell office:value-type="string">
            <text:p>Porto Amazonas </text:p>
          </table:table-cell>
          <table:table-cell table:number-columns-repeated="1022"/>
        </table:table-row>
        <table:table-row table:style-name="ro3">
          <table:table-cell office:value-type="float" office:value="4120150">
            <text:p>4120150</text:p>
          </table:table-cell>
          <table:table-cell office:value-type="string">
            <text:p>Porto Barreiro </text:p>
          </table:table-cell>
          <table:table-cell table:number-columns-repeated="1022"/>
        </table:table-row>
        <table:table-row table:style-name="ro3">
          <table:table-cell office:value-type="float" office:value="4120200">
            <text:p>4120200</text:p>
          </table:table-cell>
          <table:table-cell office:value-type="string">
            <text:p>Porto Rico </text:p>
          </table:table-cell>
          <table:table-cell table:number-columns-repeated="1022"/>
        </table:table-row>
        <table:table-row table:style-name="ro3">
          <table:table-cell office:value-type="float" office:value="4120309">
            <text:p>4120309</text:p>
          </table:table-cell>
          <table:table-cell office:value-type="string">
            <text:p>Porto Vitória </text:p>
          </table:table-cell>
          <table:table-cell table:number-columns-repeated="1022"/>
        </table:table-row>
        <table:table-row table:style-name="ro3">
          <table:table-cell office:value-type="float" office:value="4120333">
            <text:p>4120333</text:p>
          </table:table-cell>
          <table:table-cell office:value-type="string">
            <text:p>Prado Ferreira </text:p>
          </table:table-cell>
          <table:table-cell table:number-columns-repeated="1022"/>
        </table:table-row>
        <table:table-row table:style-name="ro3">
          <table:table-cell office:value-type="float" office:value="4120358">
            <text:p>4120358</text:p>
          </table:table-cell>
          <table:table-cell office:value-type="string">
            <text:p>Pranchita </text:p>
          </table:table-cell>
          <table:table-cell table:number-columns-repeated="1022"/>
        </table:table-row>
        <table:table-row table:style-name="ro3">
          <table:table-cell office:value-type="float" office:value="4120408">
            <text:p>4120408</text:p>
          </table:table-cell>
          <table:table-cell office:value-type="string">
            <text:p>Presidente Castelo Branco </text:p>
          </table:table-cell>
          <table:table-cell table:number-columns-repeated="1022"/>
        </table:table-row>
        <table:table-row table:style-name="ro3">
          <table:table-cell office:value-type="float" office:value="4120507">
            <text:p>4120507</text:p>
          </table:table-cell>
          <table:table-cell office:value-type="string">
            <text:p>Primeiro de Maio </text:p>
          </table:table-cell>
          <table:table-cell table:number-columns-repeated="1022"/>
        </table:table-row>
        <table:table-row table:style-name="ro3">
          <table:table-cell office:value-type="float" office:value="4120606">
            <text:p>4120606</text:p>
          </table:table-cell>
          <table:table-cell office:value-type="string">
            <text:p>Prudentópolis </text:p>
          </table:table-cell>
          <table:table-cell table:number-columns-repeated="1022"/>
        </table:table-row>
        <table:table-row table:style-name="ro3">
          <table:table-cell office:value-type="float" office:value="4120655">
            <text:p>4120655</text:p>
          </table:table-cell>
          <table:table-cell office:value-type="string">
            <text:p>Quarto Centenário </text:p>
          </table:table-cell>
          <table:table-cell table:number-columns-repeated="1022"/>
        </table:table-row>
        <table:table-row table:style-name="ro3">
          <table:table-cell office:value-type="float" office:value="4120705">
            <text:p>4120705</text:p>
          </table:table-cell>
          <table:table-cell office:value-type="string">
            <text:p>Quatiguá </text:p>
          </table:table-cell>
          <table:table-cell table:number-columns-repeated="1022"/>
        </table:table-row>
        <table:table-row table:style-name="ro3">
          <table:table-cell office:value-type="float" office:value="4120804">
            <text:p>4120804</text:p>
          </table:table-cell>
          <table:table-cell office:value-type="string">
            <text:p>Quatro Barras </text:p>
          </table:table-cell>
          <table:table-cell table:number-columns-repeated="1022"/>
        </table:table-row>
        <table:table-row table:style-name="ro3">
          <table:table-cell office:value-type="float" office:value="4120853">
            <text:p>4120853</text:p>
          </table:table-cell>
          <table:table-cell office:value-type="string">
            <text:p>Quatro Pontes </text:p>
          </table:table-cell>
          <table:table-cell table:number-columns-repeated="1022"/>
        </table:table-row>
        <table:table-row table:style-name="ro3">
          <table:table-cell office:value-type="float" office:value="4120903">
            <text:p>4120903</text:p>
          </table:table-cell>
          <table:table-cell office:value-type="string">
            <text:p>Quedas do Iguaçu </text:p>
          </table:table-cell>
          <table:table-cell table:number-columns-repeated="1022"/>
        </table:table-row>
        <table:table-row table:style-name="ro3">
          <table:table-cell office:value-type="float" office:value="4121000">
            <text:p>4121000</text:p>
          </table:table-cell>
          <table:table-cell office:value-type="string">
            <text:p>Querência do Norte </text:p>
          </table:table-cell>
          <table:table-cell table:number-columns-repeated="1022"/>
        </table:table-row>
        <table:table-row table:style-name="ro3">
          <table:table-cell office:value-type="float" office:value="4121109">
            <text:p>4121109</text:p>
          </table:table-cell>
          <table:table-cell office:value-type="string">
            <text:p>Quinta do Sol </text:p>
          </table:table-cell>
          <table:table-cell table:number-columns-repeated="1022"/>
        </table:table-row>
        <table:table-row table:style-name="ro3">
          <table:table-cell office:value-type="float" office:value="4121208">
            <text:p>4121208</text:p>
          </table:table-cell>
          <table:table-cell office:value-type="string">
            <text:p>Quitandinha </text:p>
          </table:table-cell>
          <table:table-cell table:number-columns-repeated="1022"/>
        </table:table-row>
        <table:table-row table:style-name="ro3">
          <table:table-cell office:value-type="float" office:value="4121257">
            <text:p>4121257</text:p>
          </table:table-cell>
          <table:table-cell office:value-type="string">
            <text:p>Ramilândia </text:p>
          </table:table-cell>
          <table:table-cell table:number-columns-repeated="1022"/>
        </table:table-row>
        <table:table-row table:style-name="ro3">
          <table:table-cell office:value-type="float" office:value="4121307">
            <text:p>4121307</text:p>
          </table:table-cell>
          <table:table-cell office:value-type="string">
            <text:p>Rancho Alegre </text:p>
          </table:table-cell>
          <table:table-cell table:number-columns-repeated="1022"/>
        </table:table-row>
        <table:table-row table:style-name="ro3">
          <table:table-cell office:value-type="float" office:value="4121356">
            <text:p>4121356</text:p>
          </table:table-cell>
          <table:table-cell office:value-type="string">
            <text:p>Rancho Alegre D'Oeste </text:p>
          </table:table-cell>
          <table:table-cell table:number-columns-repeated="1022"/>
        </table:table-row>
        <table:table-row table:style-name="ro3">
          <table:table-cell office:value-type="float" office:value="4121406">
            <text:p>4121406</text:p>
          </table:table-cell>
          <table:table-cell office:value-type="string">
            <text:p>Realeza </text:p>
          </table:table-cell>
          <table:table-cell table:number-columns-repeated="1022"/>
        </table:table-row>
        <table:table-row table:style-name="ro3">
          <table:table-cell office:value-type="float" office:value="4121505">
            <text:p>4121505</text:p>
          </table:table-cell>
          <table:table-cell office:value-type="string">
            <text:p>Rebouças </text:p>
          </table:table-cell>
          <table:table-cell table:number-columns-repeated="1022"/>
        </table:table-row>
        <table:table-row table:style-name="ro3">
          <table:table-cell office:value-type="float" office:value="4121604">
            <text:p>4121604</text:p>
          </table:table-cell>
          <table:table-cell office:value-type="string">
            <text:p>Renascença </text:p>
          </table:table-cell>
          <table:table-cell table:number-columns-repeated="1022"/>
        </table:table-row>
        <table:table-row table:style-name="ro3">
          <table:table-cell office:value-type="float" office:value="4121703">
            <text:p>4121703</text:p>
          </table:table-cell>
          <table:table-cell office:value-type="string">
            <text:p>Reserva </text:p>
          </table:table-cell>
          <table:table-cell table:number-columns-repeated="1022"/>
        </table:table-row>
        <table:table-row table:style-name="ro3">
          <table:table-cell office:value-type="float" office:value="4121752">
            <text:p>4121752</text:p>
          </table:table-cell>
          <table:table-cell office:value-type="string">
            <text:p>Reserva do Iguaçu </text:p>
          </table:table-cell>
          <table:table-cell table:number-columns-repeated="1022"/>
        </table:table-row>
        <table:table-row table:style-name="ro3">
          <table:table-cell office:value-type="float" office:value="4121802">
            <text:p>4121802</text:p>
          </table:table-cell>
          <table:table-cell office:value-type="string">
            <text:p>Ribeirão Claro </text:p>
          </table:table-cell>
          <table:table-cell table:number-columns-repeated="1022"/>
        </table:table-row>
        <table:table-row table:style-name="ro3">
          <table:table-cell office:value-type="float" office:value="4121901">
            <text:p>4121901</text:p>
          </table:table-cell>
          <table:table-cell office:value-type="string">
            <text:p>Ribeirão do Pinhal </text:p>
          </table:table-cell>
          <table:table-cell table:number-columns-repeated="1022"/>
        </table:table-row>
        <table:table-row table:style-name="ro3">
          <table:table-cell office:value-type="float" office:value="4122008">
            <text:p>4122008</text:p>
          </table:table-cell>
          <table:table-cell office:value-type="string">
            <text:p>Rio Azul </text:p>
          </table:table-cell>
          <table:table-cell table:number-columns-repeated="1022"/>
        </table:table-row>
        <table:table-row table:style-name="ro3">
          <table:table-cell office:value-type="float" office:value="4122107">
            <text:p>4122107</text:p>
          </table:table-cell>
          <table:table-cell office:value-type="string">
            <text:p>Rio Bom </text:p>
          </table:table-cell>
          <table:table-cell table:number-columns-repeated="1022"/>
        </table:table-row>
        <table:table-row table:style-name="ro3">
          <table:table-cell office:value-type="float" office:value="4122156">
            <text:p>4122156</text:p>
          </table:table-cell>
          <table:table-cell office:value-type="string">
            <text:p>Rio Bonito do Iguaçu </text:p>
          </table:table-cell>
          <table:table-cell table:number-columns-repeated="1022"/>
        </table:table-row>
        <table:table-row table:style-name="ro3">
          <table:table-cell office:value-type="float" office:value="4122172">
            <text:p>4122172</text:p>
          </table:table-cell>
          <table:table-cell office:value-type="string">
            <text:p>Rio Branco do Ivaí </text:p>
          </table:table-cell>
          <table:table-cell table:number-columns-repeated="1022"/>
        </table:table-row>
        <table:table-row table:style-name="ro3">
          <table:table-cell office:value-type="float" office:value="4122206">
            <text:p>4122206</text:p>
          </table:table-cell>
          <table:table-cell office:value-type="string">
            <text:p>Rio Branco do Sul </text:p>
          </table:table-cell>
          <table:table-cell table:number-columns-repeated="1022"/>
        </table:table-row>
        <table:table-row table:style-name="ro3">
          <table:table-cell office:value-type="float" office:value="4122305">
            <text:p>4122305</text:p>
          </table:table-cell>
          <table:table-cell office:value-type="string">
            <text:p>Rio Negro </text:p>
          </table:table-cell>
          <table:table-cell table:number-columns-repeated="1022"/>
        </table:table-row>
        <table:table-row table:style-name="ro3">
          <table:table-cell office:value-type="float" office:value="4122404">
            <text:p>4122404</text:p>
          </table:table-cell>
          <table:table-cell office:value-type="string">
            <text:p>Rolândia </text:p>
          </table:table-cell>
          <table:table-cell table:number-columns-repeated="1022"/>
        </table:table-row>
        <table:table-row table:style-name="ro3">
          <table:table-cell office:value-type="float" office:value="4122503">
            <text:p>4122503</text:p>
          </table:table-cell>
          <table:table-cell office:value-type="string">
            <text:p>Roncador </text:p>
          </table:table-cell>
          <table:table-cell table:number-columns-repeated="1022"/>
        </table:table-row>
        <table:table-row table:style-name="ro3">
          <table:table-cell office:value-type="float" office:value="4122602">
            <text:p>4122602</text:p>
          </table:table-cell>
          <table:table-cell office:value-type="string">
            <text:p>Rondon </text:p>
          </table:table-cell>
          <table:table-cell table:number-columns-repeated="1022"/>
        </table:table-row>
        <table:table-row table:style-name="ro3">
          <table:table-cell office:value-type="float" office:value="4122651">
            <text:p>4122651</text:p>
          </table:table-cell>
          <table:table-cell office:value-type="string">
            <text:p>Rosário do Ivaí </text:p>
          </table:table-cell>
          <table:table-cell table:number-columns-repeated="1022"/>
        </table:table-row>
        <table:table-row table:style-name="ro3">
          <table:table-cell office:value-type="float" office:value="4122701">
            <text:p>4122701</text:p>
          </table:table-cell>
          <table:table-cell office:value-type="string">
            <text:p>Sabáudia </text:p>
          </table:table-cell>
          <table:table-cell table:number-columns-repeated="1022"/>
        </table:table-row>
        <table:table-row table:style-name="ro3">
          <table:table-cell office:value-type="float" office:value="4122800">
            <text:p>4122800</text:p>
          </table:table-cell>
          <table:table-cell office:value-type="string">
            <text:p>Salgado Filho </text:p>
          </table:table-cell>
          <table:table-cell table:number-columns-repeated="1022"/>
        </table:table-row>
        <table:table-row table:style-name="ro3">
          <table:table-cell office:value-type="float" office:value="4122909">
            <text:p>4122909</text:p>
          </table:table-cell>
          <table:table-cell office:value-type="string">
            <text:p>Salto do Itararé </text:p>
          </table:table-cell>
          <table:table-cell table:number-columns-repeated="1022"/>
        </table:table-row>
        <table:table-row table:style-name="ro3">
          <table:table-cell office:value-type="float" office:value="4123006">
            <text:p>4123006</text:p>
          </table:table-cell>
          <table:table-cell office:value-type="string">
            <text:p>Salto do Lontra </text:p>
          </table:table-cell>
          <table:table-cell table:number-columns-repeated="1022"/>
        </table:table-row>
        <table:table-row table:style-name="ro3">
          <table:table-cell office:value-type="float" office:value="4123105">
            <text:p>4123105</text:p>
          </table:table-cell>
          <table:table-cell office:value-type="string">
            <text:p>Santa Amélia </text:p>
          </table:table-cell>
          <table:table-cell table:number-columns-repeated="1022"/>
        </table:table-row>
        <table:table-row table:style-name="ro3">
          <table:table-cell office:value-type="float" office:value="4123204">
            <text:p>4123204</text:p>
          </table:table-cell>
          <table:table-cell office:value-type="string">
            <text:p>Santa Cecília do Pavão </text:p>
          </table:table-cell>
          <table:table-cell table:number-columns-repeated="1022"/>
        </table:table-row>
        <table:table-row table:style-name="ro3">
          <table:table-cell office:value-type="float" office:value="4123303">
            <text:p>4123303</text:p>
          </table:table-cell>
          <table:table-cell office:value-type="string">
            <text:p>Santa Cruz de Monte Castelo </text:p>
          </table:table-cell>
          <table:table-cell table:number-columns-repeated="1022"/>
        </table:table-row>
        <table:table-row table:style-name="ro3">
          <table:table-cell office:value-type="float" office:value="4123402">
            <text:p>4123402</text:p>
          </table:table-cell>
          <table:table-cell office:value-type="string">
            <text:p>Santa Fé </text:p>
          </table:table-cell>
          <table:table-cell table:number-columns-repeated="1022"/>
        </table:table-row>
        <table:table-row table:style-name="ro3">
          <table:table-cell office:value-type="float" office:value="4123501">
            <text:p>4123501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office:value-type="float" office:value="4123600">
            <text:p>4123600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office:value-type="float" office:value="4123709">
            <text:p>4123709</text:p>
          </table:table-cell>
          <table:table-cell office:value-type="string">
            <text:p>Santa Isabel do Ivaí </text:p>
          </table:table-cell>
          <table:table-cell table:number-columns-repeated="1022"/>
        </table:table-row>
        <table:table-row table:style-name="ro3">
          <table:table-cell office:value-type="float" office:value="4123808">
            <text:p>4123808</text:p>
          </table:table-cell>
          <table:table-cell office:value-type="string">
            <text:p>Santa Izabel do Oeste </text:p>
          </table:table-cell>
          <table:table-cell table:number-columns-repeated="1022"/>
        </table:table-row>
        <table:table-row table:style-name="ro3">
          <table:table-cell office:value-type="float" office:value="4123824">
            <text:p>4123824</text:p>
          </table:table-cell>
          <table:table-cell office:value-type="string">
            <text:p>Santa Lúcia </text:p>
          </table:table-cell>
          <table:table-cell table:number-columns-repeated="1022"/>
        </table:table-row>
        <table:table-row table:style-name="ro3">
          <table:table-cell office:value-type="float" office:value="4123857">
            <text:p>4123857</text:p>
          </table:table-cell>
          <table:table-cell office:value-type="string">
            <text:p>Santa Maria do Oeste </text:p>
          </table:table-cell>
          <table:table-cell table:number-columns-repeated="1022"/>
        </table:table-row>
        <table:table-row table:style-name="ro3">
          <table:table-cell office:value-type="float" office:value="4123907">
            <text:p>4123907</text:p>
          </table:table-cell>
          <table:table-cell office:value-type="string">
            <text:p>Santa Mariana </text:p>
          </table:table-cell>
          <table:table-cell table:number-columns-repeated="1022"/>
        </table:table-row>
        <table:table-row table:style-name="ro3">
          <table:table-cell office:value-type="float" office:value="4123956">
            <text:p>4123956</text:p>
          </table:table-cell>
          <table:table-cell office:value-type="string">
            <text:p>Santa Mônica </text:p>
          </table:table-cell>
          <table:table-cell table:number-columns-repeated="1022"/>
        </table:table-row>
        <table:table-row table:style-name="ro3">
          <table:table-cell office:value-type="float" office:value="4124004">
            <text:p>4124004</text:p>
          </table:table-cell>
          <table:table-cell office:value-type="string">
            <text:p>Santana do Itararé </text:p>
          </table:table-cell>
          <table:table-cell table:number-columns-repeated="1022"/>
        </table:table-row>
        <table:table-row table:style-name="ro3">
          <table:table-cell office:value-type="float" office:value="4124020">
            <text:p>4124020</text:p>
          </table:table-cell>
          <table:table-cell office:value-type="string">
            <text:p>Santa Tereza do Oeste </text:p>
          </table:table-cell>
          <table:table-cell table:number-columns-repeated="1022"/>
        </table:table-row>
        <table:table-row table:style-name="ro3">
          <table:table-cell office:value-type="float" office:value="4124053">
            <text:p>4124053</text:p>
          </table:table-cell>
          <table:table-cell office:value-type="string">
            <text:p>Santa Terezinha de Itaipu </text:p>
          </table:table-cell>
          <table:table-cell table:number-columns-repeated="1022"/>
        </table:table-row>
        <table:table-row table:style-name="ro3">
          <table:table-cell office:value-type="float" office:value="4124103">
            <text:p>4124103</text:p>
          </table:table-cell>
          <table:table-cell office:value-type="string">
            <text:p>Santo Antônio da Platina </text:p>
          </table:table-cell>
          <table:table-cell table:number-columns-repeated="1022"/>
        </table:table-row>
        <table:table-row table:style-name="ro3">
          <table:table-cell office:value-type="float" office:value="4124202">
            <text:p>4124202</text:p>
          </table:table-cell>
          <table:table-cell office:value-type="string">
            <text:p>Santo Antônio do Caiuá </text:p>
          </table:table-cell>
          <table:table-cell table:number-columns-repeated="1022"/>
        </table:table-row>
        <table:table-row table:style-name="ro3">
          <table:table-cell office:value-type="float" office:value="4124301">
            <text:p>4124301</text:p>
          </table:table-cell>
          <table:table-cell office:value-type="string">
            <text:p>Santo Antônio do Paraíso </text:p>
          </table:table-cell>
          <table:table-cell table:number-columns-repeated="1022"/>
        </table:table-row>
        <table:table-row table:style-name="ro3">
          <table:table-cell office:value-type="float" office:value="4124400">
            <text:p>4124400</text:p>
          </table:table-cell>
          <table:table-cell office:value-type="string">
            <text:p>Santo Antônio do Sudoeste </text:p>
          </table:table-cell>
          <table:table-cell table:number-columns-repeated="1022"/>
        </table:table-row>
        <table:table-row table:style-name="ro3">
          <table:table-cell office:value-type="float" office:value="4124509">
            <text:p>4124509</text:p>
          </table:table-cell>
          <table:table-cell office:value-type="string">
            <text:p>Santo Inácio </text:p>
          </table:table-cell>
          <table:table-cell table:number-columns-repeated="1022"/>
        </table:table-row>
        <table:table-row table:style-name="ro3">
          <table:table-cell office:value-type="float" office:value="4124608">
            <text:p>4124608</text:p>
          </table:table-cell>
          <table:table-cell office:value-type="string">
            <text:p>São Carlos do Ivaí </text:p>
          </table:table-cell>
          <table:table-cell table:number-columns-repeated="1022"/>
        </table:table-row>
        <table:table-row table:style-name="ro3">
          <table:table-cell office:value-type="float" office:value="4124707">
            <text:p>4124707</text:p>
          </table:table-cell>
          <table:table-cell office:value-type="string">
            <text:p>São Jerônimo da Serra </text:p>
          </table:table-cell>
          <table:table-cell table:number-columns-repeated="1022"/>
        </table:table-row>
        <table:table-row table:style-name="ro3">
          <table:table-cell office:value-type="float" office:value="4124806">
            <text:p>4124806</text:p>
          </table:table-cell>
          <table:table-cell office:value-type="string">
            <text:p>São João </text:p>
          </table:table-cell>
          <table:table-cell table:number-columns-repeated="1022"/>
        </table:table-row>
        <table:table-row table:style-name="ro3">
          <table:table-cell office:value-type="float" office:value="4124905">
            <text:p>4124905</text:p>
          </table:table-cell>
          <table:table-cell office:value-type="string">
            <text:p>São João do Caiuá </text:p>
          </table:table-cell>
          <table:table-cell table:number-columns-repeated="1022"/>
        </table:table-row>
        <table:table-row table:style-name="ro3">
          <table:table-cell office:value-type="float" office:value="4125001">
            <text:p>4125001</text:p>
          </table:table-cell>
          <table:table-cell office:value-type="string">
            <text:p>São João do Ivaí </text:p>
          </table:table-cell>
          <table:table-cell table:number-columns-repeated="1022"/>
        </table:table-row>
        <table:table-row table:style-name="ro3">
          <table:table-cell office:value-type="float" office:value="4125100">
            <text:p>4125100</text:p>
          </table:table-cell>
          <table:table-cell office:value-type="string">
            <text:p>São João do Triunfo </text:p>
          </table:table-cell>
          <table:table-cell table:number-columns-repeated="1022"/>
        </table:table-row>
        <table:table-row table:style-name="ro3">
          <table:table-cell office:value-type="float" office:value="4125209">
            <text:p>4125209</text:p>
          </table:table-cell>
          <table:table-cell office:value-type="string">
            <text:p>São Jorge d'Oeste </text:p>
          </table:table-cell>
          <table:table-cell table:number-columns-repeated="1022"/>
        </table:table-row>
        <table:table-row table:style-name="ro3">
          <table:table-cell office:value-type="float" office:value="4125308">
            <text:p>4125308</text:p>
          </table:table-cell>
          <table:table-cell office:value-type="string">
            <text:p>São Jorge do Ivaí </text:p>
          </table:table-cell>
          <table:table-cell table:number-columns-repeated="1022"/>
        </table:table-row>
        <table:table-row table:style-name="ro3">
          <table:table-cell office:value-type="float" office:value="4125357">
            <text:p>4125357</text:p>
          </table:table-cell>
          <table:table-cell office:value-type="string">
            <text:p>São Jorge do Patrocínio </text:p>
          </table:table-cell>
          <table:table-cell table:number-columns-repeated="1022"/>
        </table:table-row>
        <table:table-row table:style-name="ro3">
          <table:table-cell office:value-type="float" office:value="4125407">
            <text:p>4125407</text:p>
          </table:table-cell>
          <table:table-cell office:value-type="string">
            <text:p>São José da Boa Vista </text:p>
          </table:table-cell>
          <table:table-cell table:number-columns-repeated="1022"/>
        </table:table-row>
        <table:table-row table:style-name="ro3">
          <table:table-cell office:value-type="float" office:value="4125456">
            <text:p>4125456</text:p>
          </table:table-cell>
          <table:table-cell office:value-type="string">
            <text:p>São José das Palmeiras </text:p>
          </table:table-cell>
          <table:table-cell table:number-columns-repeated="1022"/>
        </table:table-row>
        <table:table-row table:style-name="ro3">
          <table:table-cell office:value-type="float" office:value="4125506">
            <text:p>4125506</text:p>
          </table:table-cell>
          <table:table-cell office:value-type="string">
            <text:p>São José dos Pinhais </text:p>
          </table:table-cell>
          <table:table-cell table:number-columns-repeated="1022"/>
        </table:table-row>
        <table:table-row table:style-name="ro3">
          <table:table-cell office:value-type="float" office:value="4125555">
            <text:p>4125555</text:p>
          </table:table-cell>
          <table:table-cell office:value-type="string">
            <text:p>São Manoel do Paraná </text:p>
          </table:table-cell>
          <table:table-cell table:number-columns-repeated="1022"/>
        </table:table-row>
        <table:table-row table:style-name="ro3">
          <table:table-cell office:value-type="float" office:value="4125605">
            <text:p>4125605</text:p>
          </table:table-cell>
          <table:table-cell office:value-type="string">
            <text:p>São Mateus do Sul </text:p>
          </table:table-cell>
          <table:table-cell table:number-columns-repeated="1022"/>
        </table:table-row>
        <table:table-row table:style-name="ro3">
          <table:table-cell office:value-type="float" office:value="4125704">
            <text:p>4125704</text:p>
          </table:table-cell>
          <table:table-cell office:value-type="string">
            <text:p>São Miguel do Iguaçu </text:p>
          </table:table-cell>
          <table:table-cell table:number-columns-repeated="1022"/>
        </table:table-row>
        <table:table-row table:style-name="ro3">
          <table:table-cell office:value-type="float" office:value="4125753">
            <text:p>4125753</text:p>
          </table:table-cell>
          <table:table-cell office:value-type="string">
            <text:p>São Pedro do Iguaçu </text:p>
          </table:table-cell>
          <table:table-cell table:number-columns-repeated="1022"/>
        </table:table-row>
        <table:table-row table:style-name="ro3">
          <table:table-cell office:value-type="float" office:value="4125803">
            <text:p>4125803</text:p>
          </table:table-cell>
          <table:table-cell office:value-type="string">
            <text:p>São Pedro do Ivaí </text:p>
          </table:table-cell>
          <table:table-cell table:number-columns-repeated="1022"/>
        </table:table-row>
        <table:table-row table:style-name="ro3">
          <table:table-cell office:value-type="float" office:value="4125902">
            <text:p>4125902</text:p>
          </table:table-cell>
          <table:table-cell office:value-type="string">
            <text:p>São Pedro do Paraná </text:p>
          </table:table-cell>
          <table:table-cell table:number-columns-repeated="1022"/>
        </table:table-row>
        <table:table-row table:style-name="ro3">
          <table:table-cell office:value-type="float" office:value="4126009">
            <text:p>4126009</text:p>
          </table:table-cell>
          <table:table-cell office:value-type="string">
            <text:p>São Sebastião da Amoreira </text:p>
          </table:table-cell>
          <table:table-cell table:number-columns-repeated="1022"/>
        </table:table-row>
        <table:table-row table:style-name="ro3">
          <table:table-cell office:value-type="float" office:value="4126108">
            <text:p>4126108</text:p>
          </table:table-cell>
          <table:table-cell office:value-type="string">
            <text:p>São Tomé </text:p>
          </table:table-cell>
          <table:table-cell table:number-columns-repeated="1022"/>
        </table:table-row>
        <table:table-row table:style-name="ro3">
          <table:table-cell office:value-type="float" office:value="4126207">
            <text:p>4126207</text:p>
          </table:table-cell>
          <table:table-cell office:value-type="string">
            <text:p>Sapopema </text:p>
          </table:table-cell>
          <table:table-cell table:number-columns-repeated="1022"/>
        </table:table-row>
        <table:table-row table:style-name="ro3">
          <table:table-cell office:value-type="float" office:value="4126256">
            <text:p>4126256</text:p>
          </table:table-cell>
          <table:table-cell office:value-type="string">
            <text:p>Sarandi </text:p>
          </table:table-cell>
          <table:table-cell table:number-columns-repeated="1022"/>
        </table:table-row>
        <table:table-row table:style-name="ro3">
          <table:table-cell office:value-type="float" office:value="4126272">
            <text:p>4126272</text:p>
          </table:table-cell>
          <table:table-cell office:value-type="string">
            <text:p>Saudade do Iguaçu </text:p>
          </table:table-cell>
          <table:table-cell table:number-columns-repeated="1022"/>
        </table:table-row>
        <table:table-row table:style-name="ro3">
          <table:table-cell office:value-type="float" office:value="4126306">
            <text:p>4126306</text:p>
          </table:table-cell>
          <table:table-cell office:value-type="string">
            <text:p>Sengés </text:p>
          </table:table-cell>
          <table:table-cell table:number-columns-repeated="1022"/>
        </table:table-row>
        <table:table-row table:style-name="ro3">
          <table:table-cell office:value-type="float" office:value="4126355">
            <text:p>4126355</text:p>
          </table:table-cell>
          <table:table-cell office:value-type="string">
            <text:p>Serranópolis do Iguaçu </text:p>
          </table:table-cell>
          <table:table-cell table:number-columns-repeated="1022"/>
        </table:table-row>
        <table:table-row table:style-name="ro3">
          <table:table-cell office:value-type="float" office:value="4126405">
            <text:p>4126405</text:p>
          </table:table-cell>
          <table:table-cell office:value-type="string">
            <text:p>Sertaneja </text:p>
          </table:table-cell>
          <table:table-cell table:number-columns-repeated="1022"/>
        </table:table-row>
        <table:table-row table:style-name="ro3">
          <table:table-cell office:value-type="float" office:value="4126504">
            <text:p>4126504</text:p>
          </table:table-cell>
          <table:table-cell office:value-type="string">
            <text:p>Sertanópolis </text:p>
          </table:table-cell>
          <table:table-cell table:number-columns-repeated="1022"/>
        </table:table-row>
        <table:table-row table:style-name="ro3">
          <table:table-cell office:value-type="float" office:value="4126603">
            <text:p>4126603</text:p>
          </table:table-cell>
          <table:table-cell office:value-type="string">
            <text:p>Siqueira Campos </text:p>
          </table:table-cell>
          <table:table-cell table:number-columns-repeated="1022"/>
        </table:table-row>
        <table:table-row table:style-name="ro3">
          <table:table-cell office:value-type="float" office:value="4126652">
            <text:p>4126652</text:p>
          </table:table-cell>
          <table:table-cell office:value-type="string">
            <text:p>Sulina </text:p>
          </table:table-cell>
          <table:table-cell table:number-columns-repeated="1022"/>
        </table:table-row>
        <table:table-row table:style-name="ro3">
          <table:table-cell office:value-type="float" office:value="4126678">
            <text:p>4126678</text:p>
          </table:table-cell>
          <table:table-cell office:value-type="string">
            <text:p>Tamarana </text:p>
          </table:table-cell>
          <table:table-cell table:number-columns-repeated="1022"/>
        </table:table-row>
        <table:table-row table:style-name="ro3">
          <table:table-cell office:value-type="float" office:value="4126702">
            <text:p>4126702</text:p>
          </table:table-cell>
          <table:table-cell office:value-type="string">
            <text:p>Tamboara </text:p>
          </table:table-cell>
          <table:table-cell table:number-columns-repeated="1022"/>
        </table:table-row>
        <table:table-row table:style-name="ro3">
          <table:table-cell office:value-type="float" office:value="4126801">
            <text:p>4126801</text:p>
          </table:table-cell>
          <table:table-cell office:value-type="string">
            <text:p>Tapejara </text:p>
          </table:table-cell>
          <table:table-cell table:number-columns-repeated="1022"/>
        </table:table-row>
        <table:table-row table:style-name="ro3">
          <table:table-cell office:value-type="float" office:value="4126900">
            <text:p>4126900</text:p>
          </table:table-cell>
          <table:table-cell office:value-type="string">
            <text:p>Tapira </text:p>
          </table:table-cell>
          <table:table-cell table:number-columns-repeated="1022"/>
        </table:table-row>
        <table:table-row table:style-name="ro3">
          <table:table-cell office:value-type="float" office:value="4127007">
            <text:p>4127007</text:p>
          </table:table-cell>
          <table:table-cell office:value-type="string">
            <text:p>Teixeira Soares </text:p>
          </table:table-cell>
          <table:table-cell table:number-columns-repeated="1022"/>
        </table:table-row>
        <table:table-row table:style-name="ro3">
          <table:table-cell office:value-type="float" office:value="4127106">
            <text:p>4127106</text:p>
          </table:table-cell>
          <table:table-cell office:value-type="string">
            <text:p>Telêmaco Borba </text:p>
          </table:table-cell>
          <table:table-cell table:number-columns-repeated="1022"/>
        </table:table-row>
        <table:table-row table:style-name="ro3">
          <table:table-cell office:value-type="float" office:value="4127205">
            <text:p>4127205</text:p>
          </table:table-cell>
          <table:table-cell office:value-type="string">
            <text:p>Terra Boa </text:p>
          </table:table-cell>
          <table:table-cell table:number-columns-repeated="1022"/>
        </table:table-row>
        <table:table-row table:style-name="ro3">
          <table:table-cell office:value-type="float" office:value="4127304">
            <text:p>4127304</text:p>
          </table:table-cell>
          <table:table-cell office:value-type="string">
            <text:p>Terra Rica </text:p>
          </table:table-cell>
          <table:table-cell table:number-columns-repeated="1022"/>
        </table:table-row>
        <table:table-row table:style-name="ro3">
          <table:table-cell office:value-type="float" office:value="4127403">
            <text:p>4127403</text:p>
          </table:table-cell>
          <table:table-cell office:value-type="string">
            <text:p>Terra Roxa </text:p>
          </table:table-cell>
          <table:table-cell table:number-columns-repeated="1022"/>
        </table:table-row>
        <table:table-row table:style-name="ro3">
          <table:table-cell office:value-type="float" office:value="4127502">
            <text:p>4127502</text:p>
          </table:table-cell>
          <table:table-cell office:value-type="string">
            <text:p>Tibagi </text:p>
          </table:table-cell>
          <table:table-cell table:number-columns-repeated="1022"/>
        </table:table-row>
        <table:table-row table:style-name="ro3">
          <table:table-cell office:value-type="float" office:value="4127601">
            <text:p>4127601</text:p>
          </table:table-cell>
          <table:table-cell office:value-type="string">
            <text:p>Tijucas do Sul </text:p>
          </table:table-cell>
          <table:table-cell table:number-columns-repeated="1022"/>
        </table:table-row>
        <table:table-row table:style-name="ro3">
          <table:table-cell office:value-type="float" office:value="4127700">
            <text:p>4127700</text:p>
          </table:table-cell>
          <table:table-cell office:value-type="string">
            <text:p>Toledo </text:p>
          </table:table-cell>
          <table:table-cell table:number-columns-repeated="1022"/>
        </table:table-row>
        <table:table-row table:style-name="ro3">
          <table:table-cell office:value-type="float" office:value="4127809">
            <text:p>4127809</text:p>
          </table:table-cell>
          <table:table-cell office:value-type="string">
            <text:p>Tomazina </text:p>
          </table:table-cell>
          <table:table-cell table:number-columns-repeated="1022"/>
        </table:table-row>
        <table:table-row table:style-name="ro3">
          <table:table-cell office:value-type="float" office:value="4127858">
            <text:p>4127858</text:p>
          </table:table-cell>
          <table:table-cell office:value-type="string">
            <text:p>Três Barras do Paraná </text:p>
          </table:table-cell>
          <table:table-cell table:number-columns-repeated="1022"/>
        </table:table-row>
        <table:table-row table:style-name="ro3">
          <table:table-cell office:value-type="float" office:value="4127882">
            <text:p>4127882</text:p>
          </table:table-cell>
          <table:table-cell office:value-type="string">
            <text:p>Tunas do Paraná </text:p>
          </table:table-cell>
          <table:table-cell table:number-columns-repeated="1022"/>
        </table:table-row>
        <table:table-row table:style-name="ro3">
          <table:table-cell office:value-type="float" office:value="4127908">
            <text:p>4127908</text:p>
          </table:table-cell>
          <table:table-cell office:value-type="string">
            <text:p>Tuneiras do Oeste </text:p>
          </table:table-cell>
          <table:table-cell table:number-columns-repeated="1022"/>
        </table:table-row>
        <table:table-row table:style-name="ro3">
          <table:table-cell office:value-type="float" office:value="4127957">
            <text:p>4127957</text:p>
          </table:table-cell>
          <table:table-cell office:value-type="string">
            <text:p>Tupãssi </text:p>
          </table:table-cell>
          <table:table-cell table:number-columns-repeated="1022"/>
        </table:table-row>
        <table:table-row table:style-name="ro3">
          <table:table-cell office:value-type="float" office:value="4127965">
            <text:p>4127965</text:p>
          </table:table-cell>
          <table:table-cell office:value-type="string">
            <text:p>Turvo </text:p>
          </table:table-cell>
          <table:table-cell table:number-columns-repeated="1022"/>
        </table:table-row>
        <table:table-row table:style-name="ro3">
          <table:table-cell office:value-type="float" office:value="4128005">
            <text:p>4128005</text:p>
          </table:table-cell>
          <table:table-cell office:value-type="string">
            <text:p>Ubiratã </text:p>
          </table:table-cell>
          <table:table-cell table:number-columns-repeated="1022"/>
        </table:table-row>
        <table:table-row table:style-name="ro3">
          <table:table-cell office:value-type="float" office:value="4128104">
            <text:p>4128104</text:p>
          </table:table-cell>
          <table:table-cell office:value-type="string">
            <text:p>Umuarama </text:p>
          </table:table-cell>
          <table:table-cell table:number-columns-repeated="1022"/>
        </table:table-row>
        <table:table-row table:style-name="ro3">
          <table:table-cell office:value-type="float" office:value="4128203">
            <text:p>4128203</text:p>
          </table:table-cell>
          <table:table-cell office:value-type="string">
            <text:p>União da Vitória </text:p>
          </table:table-cell>
          <table:table-cell table:number-columns-repeated="1022"/>
        </table:table-row>
        <table:table-row table:style-name="ro3">
          <table:table-cell office:value-type="float" office:value="4128302">
            <text:p>4128302</text:p>
          </table:table-cell>
          <table:table-cell office:value-type="string">
            <text:p>Uniflor </text:p>
          </table:table-cell>
          <table:table-cell table:number-columns-repeated="1022"/>
        </table:table-row>
        <table:table-row table:style-name="ro3">
          <table:table-cell office:value-type="float" office:value="4128401">
            <text:p>4128401</text:p>
          </table:table-cell>
          <table:table-cell office:value-type="string">
            <text:p>Uraí </text:p>
          </table:table-cell>
          <table:table-cell table:number-columns-repeated="1022"/>
        </table:table-row>
        <table:table-row table:style-name="ro3">
          <table:table-cell office:value-type="float" office:value="4128500">
            <text:p>4128500</text:p>
          </table:table-cell>
          <table:table-cell office:value-type="string">
            <text:p>Wenceslau Braz </text:p>
          </table:table-cell>
          <table:table-cell table:number-columns-repeated="1022"/>
        </table:table-row>
        <table:table-row table:style-name="ro3">
          <table:table-cell office:value-type="float" office:value="4128534">
            <text:p>4128534</text:p>
          </table:table-cell>
          <table:table-cell office:value-type="string">
            <text:p>Ventania </text:p>
          </table:table-cell>
          <table:table-cell table:number-columns-repeated="1022"/>
        </table:table-row>
        <table:table-row table:style-name="ro3">
          <table:table-cell office:value-type="float" office:value="4128559">
            <text:p>4128559</text:p>
          </table:table-cell>
          <table:table-cell office:value-type="string">
            <text:p>Vera Cruz do Oeste </text:p>
          </table:table-cell>
          <table:table-cell table:number-columns-repeated="1022"/>
        </table:table-row>
        <table:table-row table:style-name="ro3">
          <table:table-cell office:value-type="float" office:value="4128609">
            <text:p>4128609</text:p>
          </table:table-cell>
          <table:table-cell office:value-type="string">
            <text:p>Verê </text:p>
          </table:table-cell>
          <table:table-cell table:number-columns-repeated="1022"/>
        </table:table-row>
        <table:table-row table:style-name="ro3">
          <table:table-cell office:value-type="float" office:value="4128625">
            <text:p>4128625</text:p>
          </table:table-cell>
          <table:table-cell office:value-type="string">
            <text:p>Alto Paraíso </text:p>
          </table:table-cell>
          <table:table-cell table:number-columns-repeated="1022"/>
        </table:table-row>
        <table:table-row table:style-name="ro3">
          <table:table-cell office:value-type="float" office:value="4128633">
            <text:p>4128633</text:p>
          </table:table-cell>
          <table:table-cell office:value-type="string">
            <text:p>Doutor Ulysses </text:p>
          </table:table-cell>
          <table:table-cell table:number-columns-repeated="1022"/>
        </table:table-row>
        <table:table-row table:style-name="ro3">
          <table:table-cell office:value-type="float" office:value="4128658">
            <text:p>4128658</text:p>
          </table:table-cell>
          <table:table-cell office:value-type="string">
            <text:p>Virmond </text:p>
          </table:table-cell>
          <table:table-cell table:number-columns-repeated="1022"/>
        </table:table-row>
        <table:table-row table:style-name="ro3">
          <table:table-cell office:value-type="float" office:value="4128708">
            <text:p>4128708</text:p>
          </table:table-cell>
          <table:table-cell office:value-type="string">
            <text:p>Vitorino </text:p>
          </table:table-cell>
          <table:table-cell table:number-columns-repeated="1022"/>
        </table:table-row>
        <table:table-row table:style-name="ro3">
          <table:table-cell office:value-type="float" office:value="4128807">
            <text:p>4128807</text:p>
          </table:table-cell>
          <table:table-cell office:value-type="string">
            <text:p>Xambrê </text:p>
          </table:table-cell>
          <table:table-cell table:number-columns-repeated="1022"/>
        </table:table-row>
        <table:table-row table:style-name="ro3">
          <table:table-cell office:value-type="float" office:value="4200051">
            <text:p>4200051</text:p>
          </table:table-cell>
          <table:table-cell office:value-type="string">
            <text:p>Abdon Batista </text:p>
          </table:table-cell>
          <table:table-cell table:number-columns-repeated="1022"/>
        </table:table-row>
        <table:table-row table:style-name="ro3">
          <table:table-cell office:value-type="float" office:value="4200101">
            <text:p>4200101</text:p>
          </table:table-cell>
          <table:table-cell office:value-type="string">
            <text:p>Abelardo Luz </text:p>
          </table:table-cell>
          <table:table-cell table:number-columns-repeated="1022"/>
        </table:table-row>
        <table:table-row table:style-name="ro3">
          <table:table-cell office:value-type="float" office:value="4200200">
            <text:p>4200200</text:p>
          </table:table-cell>
          <table:table-cell office:value-type="string">
            <text:p>Agrolândia </text:p>
          </table:table-cell>
          <table:table-cell table:number-columns-repeated="1022"/>
        </table:table-row>
        <table:table-row table:style-name="ro3">
          <table:table-cell office:value-type="float" office:value="4200309">
            <text:p>4200309</text:p>
          </table:table-cell>
          <table:table-cell office:value-type="string">
            <text:p>Agronômica </text:p>
          </table:table-cell>
          <table:table-cell table:number-columns-repeated="1022"/>
        </table:table-row>
        <table:table-row table:style-name="ro3">
          <table:table-cell office:value-type="float" office:value="4200408">
            <text:p>4200408</text:p>
          </table:table-cell>
          <table:table-cell office:value-type="string">
            <text:p>Água Doce </text:p>
          </table:table-cell>
          <table:table-cell table:number-columns-repeated="1022"/>
        </table:table-row>
        <table:table-row table:style-name="ro3">
          <table:table-cell office:value-type="float" office:value="4200507">
            <text:p>4200507</text:p>
          </table:table-cell>
          <table:table-cell office:value-type="string">
            <text:p>Águas de Chapecó </text:p>
          </table:table-cell>
          <table:table-cell table:number-columns-repeated="1022"/>
        </table:table-row>
        <table:table-row table:style-name="ro3">
          <table:table-cell office:value-type="float" office:value="4200556">
            <text:p>4200556</text:p>
          </table:table-cell>
          <table:table-cell office:value-type="string">
            <text:p>Águas Frias </text:p>
          </table:table-cell>
          <table:table-cell table:number-columns-repeated="1022"/>
        </table:table-row>
        <table:table-row table:style-name="ro3">
          <table:table-cell office:value-type="float" office:value="4200606">
            <text:p>4200606</text:p>
          </table:table-cell>
          <table:table-cell office:value-type="string">
            <text:p>Águas Mornas </text:p>
          </table:table-cell>
          <table:table-cell table:number-columns-repeated="1022"/>
        </table:table-row>
        <table:table-row table:style-name="ro3">
          <table:table-cell office:value-type="float" office:value="4200705">
            <text:p>4200705</text:p>
          </table:table-cell>
          <table:table-cell office:value-type="string">
            <text:p>Alfredo Wagner </text:p>
          </table:table-cell>
          <table:table-cell table:number-columns-repeated="1022"/>
        </table:table-row>
        <table:table-row table:style-name="ro3">
          <table:table-cell office:value-type="float" office:value="4200754">
            <text:p>4200754</text:p>
          </table:table-cell>
          <table:table-cell office:value-type="string">
            <text:p>Alto Bela Vista </text:p>
          </table:table-cell>
          <table:table-cell table:number-columns-repeated="1022"/>
        </table:table-row>
        <table:table-row table:style-name="ro3">
          <table:table-cell office:value-type="float" office:value="4200804">
            <text:p>4200804</text:p>
          </table:table-cell>
          <table:table-cell office:value-type="string">
            <text:p>Anchieta </text:p>
          </table:table-cell>
          <table:table-cell table:number-columns-repeated="1022"/>
        </table:table-row>
        <table:table-row table:style-name="ro3">
          <table:table-cell office:value-type="float" office:value="4200903">
            <text:p>4200903</text:p>
          </table:table-cell>
          <table:table-cell office:value-type="string">
            <text:p>Angelina </text:p>
          </table:table-cell>
          <table:table-cell table:number-columns-repeated="1022"/>
        </table:table-row>
        <table:table-row table:style-name="ro3">
          <table:table-cell office:value-type="float" office:value="4201000">
            <text:p>4201000</text:p>
          </table:table-cell>
          <table:table-cell office:value-type="string">
            <text:p>Anita Garibaldi </text:p>
          </table:table-cell>
          <table:table-cell table:number-columns-repeated="1022"/>
        </table:table-row>
        <table:table-row table:style-name="ro3">
          <table:table-cell office:value-type="float" office:value="4201109">
            <text:p>4201109</text:p>
          </table:table-cell>
          <table:table-cell office:value-type="string">
            <text:p>Anitápolis </text:p>
          </table:table-cell>
          <table:table-cell table:number-columns-repeated="1022"/>
        </table:table-row>
        <table:table-row table:style-name="ro3">
          <table:table-cell office:value-type="float" office:value="4201208">
            <text:p>4201208</text:p>
          </table:table-cell>
          <table:table-cell office:value-type="string">
            <text:p>Antônio Carlos </text:p>
          </table:table-cell>
          <table:table-cell table:number-columns-repeated="1022"/>
        </table:table-row>
        <table:table-row table:style-name="ro3">
          <table:table-cell office:value-type="float" office:value="4201257">
            <text:p>4201257</text:p>
          </table:table-cell>
          <table:table-cell office:value-type="string">
            <text:p>Apiúna </text:p>
          </table:table-cell>
          <table:table-cell table:number-columns-repeated="1022"/>
        </table:table-row>
        <table:table-row table:style-name="ro3">
          <table:table-cell office:value-type="float" office:value="4201273">
            <text:p>4201273</text:p>
          </table:table-cell>
          <table:table-cell office:value-type="string">
            <text:p>Arabutã </text:p>
          </table:table-cell>
          <table:table-cell table:number-columns-repeated="1022"/>
        </table:table-row>
        <table:table-row table:style-name="ro3">
          <table:table-cell office:value-type="float" office:value="4201307">
            <text:p>4201307</text:p>
          </table:table-cell>
          <table:table-cell office:value-type="string">
            <text:p>Araquari </text:p>
          </table:table-cell>
          <table:table-cell table:number-columns-repeated="1022"/>
        </table:table-row>
        <table:table-row table:style-name="ro3">
          <table:table-cell office:value-type="float" office:value="4201406">
            <text:p>4201406</text:p>
          </table:table-cell>
          <table:table-cell office:value-type="string">
            <text:p>Araranguá </text:p>
          </table:table-cell>
          <table:table-cell table:number-columns-repeated="1022"/>
        </table:table-row>
        <table:table-row table:style-name="ro3">
          <table:table-cell office:value-type="float" office:value="4201505">
            <text:p>4201505</text:p>
          </table:table-cell>
          <table:table-cell office:value-type="string">
            <text:p>Armazém </text:p>
          </table:table-cell>
          <table:table-cell table:number-columns-repeated="1022"/>
        </table:table-row>
        <table:table-row table:style-name="ro3">
          <table:table-cell office:value-type="float" office:value="4201604">
            <text:p>4201604</text:p>
          </table:table-cell>
          <table:table-cell office:value-type="string">
            <text:p>Arroio Trinta </text:p>
          </table:table-cell>
          <table:table-cell table:number-columns-repeated="1022"/>
        </table:table-row>
        <table:table-row table:style-name="ro3">
          <table:table-cell office:value-type="float" office:value="4201653">
            <text:p>4201653</text:p>
          </table:table-cell>
          <table:table-cell office:value-type="string">
            <text:p>Arvoredo </text:p>
          </table:table-cell>
          <table:table-cell table:number-columns-repeated="1022"/>
        </table:table-row>
        <table:table-row table:style-name="ro3">
          <table:table-cell office:value-type="float" office:value="4201703">
            <text:p>4201703</text:p>
          </table:table-cell>
          <table:table-cell office:value-type="string">
            <text:p>Ascurra </text:p>
          </table:table-cell>
          <table:table-cell table:number-columns-repeated="1022"/>
        </table:table-row>
        <table:table-row table:style-name="ro3">
          <table:table-cell office:value-type="float" office:value="4201802">
            <text:p>4201802</text:p>
          </table:table-cell>
          <table:table-cell office:value-type="string">
            <text:p>Atalanta </text:p>
          </table:table-cell>
          <table:table-cell table:number-columns-repeated="1022"/>
        </table:table-row>
        <table:table-row table:style-name="ro3">
          <table:table-cell office:value-type="float" office:value="4201901">
            <text:p>4201901</text:p>
          </table:table-cell>
          <table:table-cell office:value-type="string">
            <text:p>Aurora </text:p>
          </table:table-cell>
          <table:table-cell table:number-columns-repeated="1022"/>
        </table:table-row>
        <table:table-row table:style-name="ro3">
          <table:table-cell office:value-type="float" office:value="4201950">
            <text:p>4201950</text:p>
          </table:table-cell>
          <table:table-cell office:value-type="string">
            <text:p>Balneário Arroio do Silva </text:p>
          </table:table-cell>
          <table:table-cell table:number-columns-repeated="1022"/>
        </table:table-row>
        <table:table-row table:style-name="ro3">
          <table:table-cell office:value-type="float" office:value="4202008">
            <text:p>4202008</text:p>
          </table:table-cell>
          <table:table-cell office:value-type="string">
            <text:p>Balneário Camboriú </text:p>
          </table:table-cell>
          <table:table-cell table:number-columns-repeated="1022"/>
        </table:table-row>
        <table:table-row table:style-name="ro3">
          <table:table-cell office:value-type="float" office:value="4202057">
            <text:p>4202057</text:p>
          </table:table-cell>
          <table:table-cell office:value-type="string">
            <text:p>Balneário Barra do Sul </text:p>
          </table:table-cell>
          <table:table-cell table:number-columns-repeated="1022"/>
        </table:table-row>
        <table:table-row table:style-name="ro3">
          <table:table-cell office:value-type="float" office:value="4202073">
            <text:p>4202073</text:p>
          </table:table-cell>
          <table:table-cell office:value-type="string">
            <text:p>Balneário Gaivota </text:p>
          </table:table-cell>
          <table:table-cell table:number-columns-repeated="1022"/>
        </table:table-row>
        <table:table-row table:style-name="ro3">
          <table:table-cell office:value-type="float" office:value="4202081">
            <text:p>4202081</text:p>
          </table:table-cell>
          <table:table-cell office:value-type="string">
            <text:p>Bandeirante </text:p>
          </table:table-cell>
          <table:table-cell table:number-columns-repeated="1022"/>
        </table:table-row>
        <table:table-row table:style-name="ro3">
          <table:table-cell office:value-type="float" office:value="4202099">
            <text:p>4202099</text:p>
          </table:table-cell>
          <table:table-cell office:value-type="string">
            <text:p>Barra Bonita </text:p>
          </table:table-cell>
          <table:table-cell table:number-columns-repeated="1022"/>
        </table:table-row>
        <table:table-row table:style-name="ro3">
          <table:table-cell office:value-type="float" office:value="4202107">
            <text:p>4202107</text:p>
          </table:table-cell>
          <table:table-cell office:value-type="string">
            <text:p>Barra Velha </text:p>
          </table:table-cell>
          <table:table-cell table:number-columns-repeated="1022"/>
        </table:table-row>
        <table:table-row table:style-name="ro3">
          <table:table-cell office:value-type="float" office:value="4202131">
            <text:p>4202131</text:p>
          </table:table-cell>
          <table:table-cell office:value-type="string">
            <text:p>Bela Vista do Toldo </text:p>
          </table:table-cell>
          <table:table-cell table:number-columns-repeated="1022"/>
        </table:table-row>
        <table:table-row table:style-name="ro3">
          <table:table-cell office:value-type="float" office:value="4202156">
            <text:p>4202156</text:p>
          </table:table-cell>
          <table:table-cell office:value-type="string">
            <text:p>Belmonte </text:p>
          </table:table-cell>
          <table:table-cell table:number-columns-repeated="1022"/>
        </table:table-row>
        <table:table-row table:style-name="ro3">
          <table:table-cell office:value-type="float" office:value="4202206">
            <text:p>4202206</text:p>
          </table:table-cell>
          <table:table-cell office:value-type="string">
            <text:p>Benedito Novo </text:p>
          </table:table-cell>
          <table:table-cell table:number-columns-repeated="1022"/>
        </table:table-row>
        <table:table-row table:style-name="ro3">
          <table:table-cell office:value-type="float" office:value="4202305">
            <text:p>4202305</text:p>
          </table:table-cell>
          <table:table-cell office:value-type="string">
            <text:p>Biguaçu </text:p>
          </table:table-cell>
          <table:table-cell table:number-columns-repeated="1022"/>
        </table:table-row>
        <table:table-row table:style-name="ro3">
          <table:table-cell office:value-type="float" office:value="4202404">
            <text:p>4202404</text:p>
          </table:table-cell>
          <table:table-cell office:value-type="string">
            <text:p>Blumenau </text:p>
          </table:table-cell>
          <table:table-cell table:number-columns-repeated="1022"/>
        </table:table-row>
        <table:table-row table:style-name="ro3">
          <table:table-cell office:value-type="float" office:value="4202438">
            <text:p>4202438</text:p>
          </table:table-cell>
          <table:table-cell office:value-type="string">
            <text:p>Bocaina do Sul </text:p>
          </table:table-cell>
          <table:table-cell table:number-columns-repeated="1022"/>
        </table:table-row>
        <table:table-row table:style-name="ro3">
          <table:table-cell office:value-type="float" office:value="4202453">
            <text:p>4202453</text:p>
          </table:table-cell>
          <table:table-cell office:value-type="string">
            <text:p>Bombinhas </text:p>
          </table:table-cell>
          <table:table-cell table:number-columns-repeated="1022"/>
        </table:table-row>
        <table:table-row table:style-name="ro3">
          <table:table-cell office:value-type="float" office:value="4202503">
            <text:p>4202503</text:p>
          </table:table-cell>
          <table:table-cell office:value-type="string">
            <text:p>Bom Jardim da Serra </text:p>
          </table:table-cell>
          <table:table-cell table:number-columns-repeated="1022"/>
        </table:table-row>
        <table:table-row table:style-name="ro3">
          <table:table-cell office:value-type="float" office:value="4202537">
            <text:p>4202537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office:value-type="float" office:value="4202578">
            <text:p>4202578</text:p>
          </table:table-cell>
          <table:table-cell office:value-type="string">
            <text:p>Bom Jesus do Oeste </text:p>
          </table:table-cell>
          <table:table-cell table:number-columns-repeated="1022"/>
        </table:table-row>
        <table:table-row table:style-name="ro3">
          <table:table-cell office:value-type="float" office:value="4202602">
            <text:p>4202602</text:p>
          </table:table-cell>
          <table:table-cell office:value-type="string">
            <text:p>Bom Retiro </text:p>
          </table:table-cell>
          <table:table-cell table:number-columns-repeated="1022"/>
        </table:table-row>
        <table:table-row table:style-name="ro3">
          <table:table-cell office:value-type="float" office:value="4202701">
            <text:p>4202701</text:p>
          </table:table-cell>
          <table:table-cell office:value-type="string">
            <text:p>Botuverá </text:p>
          </table:table-cell>
          <table:table-cell table:number-columns-repeated="1022"/>
        </table:table-row>
        <table:table-row table:style-name="ro3">
          <table:table-cell office:value-type="float" office:value="4202800">
            <text:p>4202800</text:p>
          </table:table-cell>
          <table:table-cell office:value-type="string">
            <text:p>Braço do Norte </text:p>
          </table:table-cell>
          <table:table-cell table:number-columns-repeated="1022"/>
        </table:table-row>
        <table:table-row table:style-name="ro3">
          <table:table-cell office:value-type="float" office:value="4202859">
            <text:p>4202859</text:p>
          </table:table-cell>
          <table:table-cell office:value-type="string">
            <text:p>Braço do Trombudo </text:p>
          </table:table-cell>
          <table:table-cell table:number-columns-repeated="1022"/>
        </table:table-row>
        <table:table-row table:style-name="ro3">
          <table:table-cell office:value-type="float" office:value="4202875">
            <text:p>4202875</text:p>
          </table:table-cell>
          <table:table-cell office:value-type="string">
            <text:p>Brunópolis </text:p>
          </table:table-cell>
          <table:table-cell table:number-columns-repeated="1022"/>
        </table:table-row>
        <table:table-row table:style-name="ro3">
          <table:table-cell office:value-type="float" office:value="4202909">
            <text:p>4202909</text:p>
          </table:table-cell>
          <table:table-cell office:value-type="string">
            <text:p>Brusque </text:p>
          </table:table-cell>
          <table:table-cell table:number-columns-repeated="1022"/>
        </table:table-row>
        <table:table-row table:style-name="ro3">
          <table:table-cell office:value-type="float" office:value="4203006">
            <text:p>4203006</text:p>
          </table:table-cell>
          <table:table-cell office:value-type="string">
            <text:p>Caçador </text:p>
          </table:table-cell>
          <table:table-cell table:number-columns-repeated="1022"/>
        </table:table-row>
        <table:table-row table:style-name="ro3">
          <table:table-cell office:value-type="float" office:value="4203105">
            <text:p>4203105</text:p>
          </table:table-cell>
          <table:table-cell office:value-type="string">
            <text:p>Caibi </text:p>
          </table:table-cell>
          <table:table-cell table:number-columns-repeated="1022"/>
        </table:table-row>
        <table:table-row table:style-name="ro3">
          <table:table-cell office:value-type="float" office:value="4203154">
            <text:p>4203154</text:p>
          </table:table-cell>
          <table:table-cell office:value-type="string">
            <text:p>Calmon </text:p>
          </table:table-cell>
          <table:table-cell table:number-columns-repeated="1022"/>
        </table:table-row>
        <table:table-row table:style-name="ro3">
          <table:table-cell office:value-type="float" office:value="4203204">
            <text:p>4203204</text:p>
          </table:table-cell>
          <table:table-cell office:value-type="string">
            <text:p>Camboriú </text:p>
          </table:table-cell>
          <table:table-cell table:number-columns-repeated="1022"/>
        </table:table-row>
        <table:table-row table:style-name="ro3">
          <table:table-cell office:value-type="float" office:value="4203253">
            <text:p>4203253</text:p>
          </table:table-cell>
          <table:table-cell office:value-type="string">
            <text:p>Capão Alto </text:p>
          </table:table-cell>
          <table:table-cell table:number-columns-repeated="1022"/>
        </table:table-row>
        <table:table-row table:style-name="ro3">
          <table:table-cell office:value-type="float" office:value="4203303">
            <text:p>4203303</text:p>
          </table:table-cell>
          <table:table-cell office:value-type="string">
            <text:p>Campo Alegre </text:p>
          </table:table-cell>
          <table:table-cell table:number-columns-repeated="1022"/>
        </table:table-row>
        <table:table-row table:style-name="ro3">
          <table:table-cell office:value-type="float" office:value="4203402">
            <text:p>4203402</text:p>
          </table:table-cell>
          <table:table-cell office:value-type="string">
            <text:p>Campo Belo do Sul </text:p>
          </table:table-cell>
          <table:table-cell table:number-columns-repeated="1022"/>
        </table:table-row>
        <table:table-row table:style-name="ro3">
          <table:table-cell office:value-type="float" office:value="4203501">
            <text:p>4203501</text:p>
          </table:table-cell>
          <table:table-cell office:value-type="string">
            <text:p>Campo Erê </text:p>
          </table:table-cell>
          <table:table-cell table:number-columns-repeated="1022"/>
        </table:table-row>
        <table:table-row table:style-name="ro3">
          <table:table-cell office:value-type="float" office:value="4203600">
            <text:p>4203600</text:p>
          </table:table-cell>
          <table:table-cell office:value-type="string">
            <text:p>Campos Novos </text:p>
          </table:table-cell>
          <table:table-cell table:number-columns-repeated="1022"/>
        </table:table-row>
        <table:table-row table:style-name="ro3">
          <table:table-cell office:value-type="float" office:value="4203709">
            <text:p>4203709</text:p>
          </table:table-cell>
          <table:table-cell office:value-type="string">
            <text:p>Canelinha </text:p>
          </table:table-cell>
          <table:table-cell table:number-columns-repeated="1022"/>
        </table:table-row>
        <table:table-row table:style-name="ro3">
          <table:table-cell office:value-type="float" office:value="4203808">
            <text:p>4203808</text:p>
          </table:table-cell>
          <table:table-cell office:value-type="string">
            <text:p>Canoinhas </text:p>
          </table:table-cell>
          <table:table-cell table:number-columns-repeated="1022"/>
        </table:table-row>
        <table:table-row table:style-name="ro3">
          <table:table-cell office:value-type="float" office:value="4203907">
            <text:p>4203907</text:p>
          </table:table-cell>
          <table:table-cell office:value-type="string">
            <text:p>Capinzal </text:p>
          </table:table-cell>
          <table:table-cell table:number-columns-repeated="1022"/>
        </table:table-row>
        <table:table-row table:style-name="ro3">
          <table:table-cell office:value-type="float" office:value="4203956">
            <text:p>4203956</text:p>
          </table:table-cell>
          <table:table-cell office:value-type="string">
            <text:p>Capivari de Baixo </text:p>
          </table:table-cell>
          <table:table-cell table:number-columns-repeated="1022"/>
        </table:table-row>
        <table:table-row table:style-name="ro3">
          <table:table-cell office:value-type="float" office:value="4204004">
            <text:p>4204004</text:p>
          </table:table-cell>
          <table:table-cell office:value-type="string">
            <text:p>Catanduvas </text:p>
          </table:table-cell>
          <table:table-cell table:number-columns-repeated="1022"/>
        </table:table-row>
        <table:table-row table:style-name="ro3">
          <table:table-cell office:value-type="float" office:value="4204103">
            <text:p>4204103</text:p>
          </table:table-cell>
          <table:table-cell office:value-type="string">
            <text:p>Caxambu do Sul </text:p>
          </table:table-cell>
          <table:table-cell table:number-columns-repeated="1022"/>
        </table:table-row>
        <table:table-row table:style-name="ro3">
          <table:table-cell office:value-type="float" office:value="4204152">
            <text:p>4204152</text:p>
          </table:table-cell>
          <table:table-cell office:value-type="string">
            <text:p>Celso Ramos </text:p>
          </table:table-cell>
          <table:table-cell table:number-columns-repeated="1022"/>
        </table:table-row>
        <table:table-row table:style-name="ro3">
          <table:table-cell office:value-type="float" office:value="4204178">
            <text:p>4204178</text:p>
          </table:table-cell>
          <table:table-cell office:value-type="string">
            <text:p>Cerro Negro </text:p>
          </table:table-cell>
          <table:table-cell table:number-columns-repeated="1022"/>
        </table:table-row>
        <table:table-row table:style-name="ro3">
          <table:table-cell office:value-type="float" office:value="4204194">
            <text:p>4204194</text:p>
          </table:table-cell>
          <table:table-cell office:value-type="string">
            <text:p>Chapadão do Lageado </text:p>
          </table:table-cell>
          <table:table-cell table:number-columns-repeated="1022"/>
        </table:table-row>
        <table:table-row table:style-name="ro3">
          <table:table-cell office:value-type="float" office:value="4204202">
            <text:p>4204202</text:p>
          </table:table-cell>
          <table:table-cell office:value-type="string">
            <text:p>Chapecó </text:p>
          </table:table-cell>
          <table:table-cell table:number-columns-repeated="1022"/>
        </table:table-row>
        <table:table-row table:style-name="ro3">
          <table:table-cell office:value-type="float" office:value="4204251">
            <text:p>4204251</text:p>
          </table:table-cell>
          <table:table-cell office:value-type="string">
            <text:p>Cocal do Sul </text:p>
          </table:table-cell>
          <table:table-cell table:number-columns-repeated="1022"/>
        </table:table-row>
        <table:table-row table:style-name="ro3">
          <table:table-cell office:value-type="float" office:value="4204301">
            <text:p>4204301</text:p>
          </table:table-cell>
          <table:table-cell office:value-type="string">
            <text:p>Concórdia </text:p>
          </table:table-cell>
          <table:table-cell table:number-columns-repeated="1022"/>
        </table:table-row>
        <table:table-row table:style-name="ro3">
          <table:table-cell office:value-type="float" office:value="4204350">
            <text:p>4204350</text:p>
          </table:table-cell>
          <table:table-cell office:value-type="string">
            <text:p>Cordilheira Alta </text:p>
          </table:table-cell>
          <table:table-cell table:number-columns-repeated="1022"/>
        </table:table-row>
        <table:table-row table:style-name="ro3">
          <table:table-cell office:value-type="float" office:value="4204400">
            <text:p>4204400</text:p>
          </table:table-cell>
          <table:table-cell office:value-type="string">
            <text:p>Coronel Freitas </text:p>
          </table:table-cell>
          <table:table-cell table:number-columns-repeated="1022"/>
        </table:table-row>
        <table:table-row table:style-name="ro3">
          <table:table-cell office:value-type="float" office:value="4204459">
            <text:p>4204459</text:p>
          </table:table-cell>
          <table:table-cell office:value-type="string">
            <text:p>Coronel Martins </text:p>
          </table:table-cell>
          <table:table-cell table:number-columns-repeated="1022"/>
        </table:table-row>
        <table:table-row table:style-name="ro3">
          <table:table-cell office:value-type="float" office:value="4204509">
            <text:p>4204509</text:p>
          </table:table-cell>
          <table:table-cell office:value-type="string">
            <text:p>Corupá </text:p>
          </table:table-cell>
          <table:table-cell table:number-columns-repeated="1022"/>
        </table:table-row>
        <table:table-row table:style-name="ro3">
          <table:table-cell office:value-type="float" office:value="4204558">
            <text:p>4204558</text:p>
          </table:table-cell>
          <table:table-cell office:value-type="string">
            <text:p>Correia Pinto </text:p>
          </table:table-cell>
          <table:table-cell table:number-columns-repeated="1022"/>
        </table:table-row>
        <table:table-row table:style-name="ro3">
          <table:table-cell office:value-type="float" office:value="4204608">
            <text:p>4204608</text:p>
          </table:table-cell>
          <table:table-cell office:value-type="string">
            <text:p>Criciúma </text:p>
          </table:table-cell>
          <table:table-cell table:number-columns-repeated="1022"/>
        </table:table-row>
        <table:table-row table:style-name="ro3">
          <table:table-cell office:value-type="float" office:value="4204707">
            <text:p>4204707</text:p>
          </table:table-cell>
          <table:table-cell office:value-type="string">
            <text:p>Cunha Porã </text:p>
          </table:table-cell>
          <table:table-cell table:number-columns-repeated="1022"/>
        </table:table-row>
        <table:table-row table:style-name="ro3">
          <table:table-cell office:value-type="float" office:value="4204756">
            <text:p>4204756</text:p>
          </table:table-cell>
          <table:table-cell office:value-type="string">
            <text:p>Cunhataí </text:p>
          </table:table-cell>
          <table:table-cell table:number-columns-repeated="1022"/>
        </table:table-row>
        <table:table-row table:style-name="ro3">
          <table:table-cell office:value-type="float" office:value="4204806">
            <text:p>4204806</text:p>
          </table:table-cell>
          <table:table-cell office:value-type="string">
            <text:p>Curitibanos </text:p>
          </table:table-cell>
          <table:table-cell table:number-columns-repeated="1022"/>
        </table:table-row>
        <table:table-row table:style-name="ro3">
          <table:table-cell office:value-type="float" office:value="4204905">
            <text:p>4204905</text:p>
          </table:table-cell>
          <table:table-cell office:value-type="string">
            <text:p>Descanso </text:p>
          </table:table-cell>
          <table:table-cell table:number-columns-repeated="1022"/>
        </table:table-row>
        <table:table-row table:style-name="ro3">
          <table:table-cell office:value-type="float" office:value="4205001">
            <text:p>4205001</text:p>
          </table:table-cell>
          <table:table-cell office:value-type="string">
            <text:p>Dionísio Cerqueira </text:p>
          </table:table-cell>
          <table:table-cell table:number-columns-repeated="1022"/>
        </table:table-row>
        <table:table-row table:style-name="ro3">
          <table:table-cell office:value-type="float" office:value="4205100">
            <text:p>4205100</text:p>
          </table:table-cell>
          <table:table-cell office:value-type="string">
            <text:p>Dona Emma </text:p>
          </table:table-cell>
          <table:table-cell table:number-columns-repeated="1022"/>
        </table:table-row>
        <table:table-row table:style-name="ro3">
          <table:table-cell office:value-type="float" office:value="4205159">
            <text:p>4205159</text:p>
          </table:table-cell>
          <table:table-cell office:value-type="string">
            <text:p>Doutor Pedrinho </text:p>
          </table:table-cell>
          <table:table-cell table:number-columns-repeated="1022"/>
        </table:table-row>
        <table:table-row table:style-name="ro3">
          <table:table-cell office:value-type="float" office:value="4205175">
            <text:p>4205175</text:p>
          </table:table-cell>
          <table:table-cell office:value-type="string">
            <text:p>Entre Rios </text:p>
          </table:table-cell>
          <table:table-cell table:number-columns-repeated="1022"/>
        </table:table-row>
        <table:table-row table:style-name="ro3">
          <table:table-cell office:value-type="float" office:value="4205191">
            <text:p>4205191</text:p>
          </table:table-cell>
          <table:table-cell office:value-type="string">
            <text:p>Ermo </text:p>
          </table:table-cell>
          <table:table-cell table:number-columns-repeated="1022"/>
        </table:table-row>
        <table:table-row table:style-name="ro3">
          <table:table-cell office:value-type="float" office:value="4205209">
            <text:p>4205209</text:p>
          </table:table-cell>
          <table:table-cell office:value-type="string">
            <text:p>Erval Velho </text:p>
          </table:table-cell>
          <table:table-cell table:number-columns-repeated="1022"/>
        </table:table-row>
        <table:table-row table:style-name="ro3">
          <table:table-cell office:value-type="float" office:value="4205308">
            <text:p>4205308</text:p>
          </table:table-cell>
          <table:table-cell office:value-type="string">
            <text:p>Faxinal dos Guedes </text:p>
          </table:table-cell>
          <table:table-cell table:number-columns-repeated="1022"/>
        </table:table-row>
        <table:table-row table:style-name="ro3">
          <table:table-cell office:value-type="float" office:value="4205357">
            <text:p>4205357</text:p>
          </table:table-cell>
          <table:table-cell office:value-type="string">
            <text:p>Flor do Sertão </text:p>
          </table:table-cell>
          <table:table-cell table:number-columns-repeated="1022"/>
        </table:table-row>
        <table:table-row table:style-name="ro3">
          <table:table-cell office:value-type="float" office:value="4205407">
            <text:p>4205407</text:p>
          </table:table-cell>
          <table:table-cell office:value-type="string">
            <text:p>Florianópolis </text:p>
          </table:table-cell>
          <table:table-cell table:number-columns-repeated="1022"/>
        </table:table-row>
        <table:table-row table:style-name="ro3">
          <table:table-cell office:value-type="float" office:value="4205431">
            <text:p>4205431</text:p>
          </table:table-cell>
          <table:table-cell office:value-type="string">
            <text:p>Formosa do Sul </text:p>
          </table:table-cell>
          <table:table-cell table:number-columns-repeated="1022"/>
        </table:table-row>
        <table:table-row table:style-name="ro3">
          <table:table-cell office:value-type="float" office:value="4205456">
            <text:p>4205456</text:p>
          </table:table-cell>
          <table:table-cell office:value-type="string">
            <text:p>Forquilhinha </text:p>
          </table:table-cell>
          <table:table-cell table:number-columns-repeated="1022"/>
        </table:table-row>
        <table:table-row table:style-name="ro3">
          <table:table-cell office:value-type="float" office:value="4205506">
            <text:p>4205506</text:p>
          </table:table-cell>
          <table:table-cell office:value-type="string">
            <text:p>Fraiburgo </text:p>
          </table:table-cell>
          <table:table-cell table:number-columns-repeated="1022"/>
        </table:table-row>
        <table:table-row table:style-name="ro3">
          <table:table-cell office:value-type="float" office:value="4205555">
            <text:p>4205555</text:p>
          </table:table-cell>
          <table:table-cell office:value-type="string">
            <text:p>Frei Rogério </text:p>
          </table:table-cell>
          <table:table-cell table:number-columns-repeated="1022"/>
        </table:table-row>
        <table:table-row table:style-name="ro3">
          <table:table-cell office:value-type="float" office:value="4205605">
            <text:p>4205605</text:p>
          </table:table-cell>
          <table:table-cell office:value-type="string">
            <text:p>Galvão </text:p>
          </table:table-cell>
          <table:table-cell table:number-columns-repeated="1022"/>
        </table:table-row>
        <table:table-row table:style-name="ro3">
          <table:table-cell office:value-type="float" office:value="4205704">
            <text:p>4205704</text:p>
          </table:table-cell>
          <table:table-cell office:value-type="string">
            <text:p>Garopaba </text:p>
          </table:table-cell>
          <table:table-cell table:number-columns-repeated="1022"/>
        </table:table-row>
        <table:table-row table:style-name="ro3">
          <table:table-cell office:value-type="float" office:value="4205803">
            <text:p>4205803</text:p>
          </table:table-cell>
          <table:table-cell office:value-type="string">
            <text:p>Garuva </text:p>
          </table:table-cell>
          <table:table-cell table:number-columns-repeated="1022"/>
        </table:table-row>
        <table:table-row table:style-name="ro3">
          <table:table-cell office:value-type="float" office:value="4205902">
            <text:p>4205902</text:p>
          </table:table-cell>
          <table:table-cell office:value-type="string">
            <text:p>Gaspar </text:p>
          </table:table-cell>
          <table:table-cell table:number-columns-repeated="1022"/>
        </table:table-row>
        <table:table-row table:style-name="ro3">
          <table:table-cell office:value-type="float" office:value="4206009">
            <text:p>4206009</text:p>
          </table:table-cell>
          <table:table-cell office:value-type="string">
            <text:p>Governador Celso Ramos </text:p>
          </table:table-cell>
          <table:table-cell table:number-columns-repeated="1022"/>
        </table:table-row>
        <table:table-row table:style-name="ro3">
          <table:table-cell office:value-type="float" office:value="4206108">
            <text:p>4206108</text:p>
          </table:table-cell>
          <table:table-cell office:value-type="string">
            <text:p>Grão Pará </text:p>
          </table:table-cell>
          <table:table-cell table:number-columns-repeated="1022"/>
        </table:table-row>
        <table:table-row table:style-name="ro3">
          <table:table-cell office:value-type="float" office:value="4206207">
            <text:p>4206207</text:p>
          </table:table-cell>
          <table:table-cell office:value-type="string">
            <text:p>Gravatal </text:p>
          </table:table-cell>
          <table:table-cell table:number-columns-repeated="1022"/>
        </table:table-row>
        <table:table-row table:style-name="ro3">
          <table:table-cell office:value-type="float" office:value="4206306">
            <text:p>4206306</text:p>
          </table:table-cell>
          <table:table-cell office:value-type="string">
            <text:p>Guabiruba </text:p>
          </table:table-cell>
          <table:table-cell table:number-columns-repeated="1022"/>
        </table:table-row>
        <table:table-row table:style-name="ro3">
          <table:table-cell office:value-type="float" office:value="4206405">
            <text:p>4206405</text:p>
          </table:table-cell>
          <table:table-cell office:value-type="string">
            <text:p>Guaraciaba </text:p>
          </table:table-cell>
          <table:table-cell table:number-columns-repeated="1022"/>
        </table:table-row>
        <table:table-row table:style-name="ro3">
          <table:table-cell office:value-type="float" office:value="4206504">
            <text:p>4206504</text:p>
          </table:table-cell>
          <table:table-cell office:value-type="string">
            <text:p>Guaramirim </text:p>
          </table:table-cell>
          <table:table-cell table:number-columns-repeated="1022"/>
        </table:table-row>
        <table:table-row table:style-name="ro3">
          <table:table-cell office:value-type="float" office:value="4206603">
            <text:p>4206603</text:p>
          </table:table-cell>
          <table:table-cell office:value-type="string">
            <text:p>Guarujá do Sul </text:p>
          </table:table-cell>
          <table:table-cell table:number-columns-repeated="1022"/>
        </table:table-row>
        <table:table-row table:style-name="ro3">
          <table:table-cell office:value-type="float" office:value="4206652">
            <text:p>4206652</text:p>
          </table:table-cell>
          <table:table-cell office:value-type="string">
            <text:p>Guatambú </text:p>
          </table:table-cell>
          <table:table-cell table:number-columns-repeated="1022"/>
        </table:table-row>
        <table:table-row table:style-name="ro3">
          <table:table-cell office:value-type="float" office:value="4206702">
            <text:p>4206702</text:p>
          </table:table-cell>
          <table:table-cell office:value-type="string">
            <text:p>Herval d'Oeste </text:p>
          </table:table-cell>
          <table:table-cell table:number-columns-repeated="1022"/>
        </table:table-row>
        <table:table-row table:style-name="ro3">
          <table:table-cell office:value-type="float" office:value="4206751">
            <text:p>4206751</text:p>
          </table:table-cell>
          <table:table-cell office:value-type="string">
            <text:p>Ibiam </text:p>
          </table:table-cell>
          <table:table-cell table:number-columns-repeated="1022"/>
        </table:table-row>
        <table:table-row table:style-name="ro3">
          <table:table-cell office:value-type="float" office:value="4206801">
            <text:p>4206801</text:p>
          </table:table-cell>
          <table:table-cell office:value-type="string">
            <text:p>Ibicaré </text:p>
          </table:table-cell>
          <table:table-cell table:number-columns-repeated="1022"/>
        </table:table-row>
        <table:table-row table:style-name="ro3">
          <table:table-cell office:value-type="float" office:value="4206900">
            <text:p>4206900</text:p>
          </table:table-cell>
          <table:table-cell office:value-type="string">
            <text:p>Ibirama </text:p>
          </table:table-cell>
          <table:table-cell table:number-columns-repeated="1022"/>
        </table:table-row>
        <table:table-row table:style-name="ro3">
          <table:table-cell office:value-type="float" office:value="4207007">
            <text:p>4207007</text:p>
          </table:table-cell>
          <table:table-cell office:value-type="string">
            <text:p>Içara </text:p>
          </table:table-cell>
          <table:table-cell table:number-columns-repeated="1022"/>
        </table:table-row>
        <table:table-row table:style-name="ro3">
          <table:table-cell office:value-type="float" office:value="4207106">
            <text:p>4207106</text:p>
          </table:table-cell>
          <table:table-cell office:value-type="string">
            <text:p>Ilhota </text:p>
          </table:table-cell>
          <table:table-cell table:number-columns-repeated="1022"/>
        </table:table-row>
        <table:table-row table:style-name="ro3">
          <table:table-cell office:value-type="float" office:value="4207205">
            <text:p>4207205</text:p>
          </table:table-cell>
          <table:table-cell office:value-type="string">
            <text:p>Imaruí </text:p>
          </table:table-cell>
          <table:table-cell table:number-columns-repeated="1022"/>
        </table:table-row>
        <table:table-row table:style-name="ro3">
          <table:table-cell office:value-type="float" office:value="4207304">
            <text:p>4207304</text:p>
          </table:table-cell>
          <table:table-cell office:value-type="string">
            <text:p>Imbituba </text:p>
          </table:table-cell>
          <table:table-cell table:number-columns-repeated="1022"/>
        </table:table-row>
        <table:table-row table:style-name="ro3">
          <table:table-cell office:value-type="float" office:value="4207403">
            <text:p>4207403</text:p>
          </table:table-cell>
          <table:table-cell office:value-type="string">
            <text:p>Imbuia </text:p>
          </table:table-cell>
          <table:table-cell table:number-columns-repeated="1022"/>
        </table:table-row>
        <table:table-row table:style-name="ro3">
          <table:table-cell office:value-type="float" office:value="4207502">
            <text:p>4207502</text:p>
          </table:table-cell>
          <table:table-cell office:value-type="string">
            <text:p>Indaial </text:p>
          </table:table-cell>
          <table:table-cell table:number-columns-repeated="1022"/>
        </table:table-row>
        <table:table-row table:style-name="ro3">
          <table:table-cell office:value-type="float" office:value="4207577">
            <text:p>4207577</text:p>
          </table:table-cell>
          <table:table-cell office:value-type="string">
            <text:p>Iomerê </text:p>
          </table:table-cell>
          <table:table-cell table:number-columns-repeated="1022"/>
        </table:table-row>
        <table:table-row table:style-name="ro3">
          <table:table-cell office:value-type="float" office:value="4207601">
            <text:p>4207601</text:p>
          </table:table-cell>
          <table:table-cell office:value-type="string">
            <text:p>Ipira </text:p>
          </table:table-cell>
          <table:table-cell table:number-columns-repeated="1022"/>
        </table:table-row>
        <table:table-row table:style-name="ro3">
          <table:table-cell office:value-type="float" office:value="4207650">
            <text:p>4207650</text:p>
          </table:table-cell>
          <table:table-cell office:value-type="string">
            <text:p>Iporã do Oeste </text:p>
          </table:table-cell>
          <table:table-cell table:number-columns-repeated="1022"/>
        </table:table-row>
        <table:table-row table:style-name="ro3">
          <table:table-cell office:value-type="float" office:value="4207684">
            <text:p>4207684</text:p>
          </table:table-cell>
          <table:table-cell office:value-type="string">
            <text:p>Ipuaçu </text:p>
          </table:table-cell>
          <table:table-cell table:number-columns-repeated="1022"/>
        </table:table-row>
        <table:table-row table:style-name="ro3">
          <table:table-cell office:value-type="float" office:value="4207700">
            <text:p>4207700</text:p>
          </table:table-cell>
          <table:table-cell office:value-type="string">
            <text:p>Ipumirim </text:p>
          </table:table-cell>
          <table:table-cell table:number-columns-repeated="1022"/>
        </table:table-row>
        <table:table-row table:style-name="ro3">
          <table:table-cell office:value-type="float" office:value="4207759">
            <text:p>4207759</text:p>
          </table:table-cell>
          <table:table-cell office:value-type="string">
            <text:p>Iraceminha </text:p>
          </table:table-cell>
          <table:table-cell table:number-columns-repeated="1022"/>
        </table:table-row>
        <table:table-row table:style-name="ro3">
          <table:table-cell office:value-type="float" office:value="4207809">
            <text:p>4207809</text:p>
          </table:table-cell>
          <table:table-cell office:value-type="string">
            <text:p>Irani </text:p>
          </table:table-cell>
          <table:table-cell table:number-columns-repeated="1022"/>
        </table:table-row>
        <table:table-row table:style-name="ro3">
          <table:table-cell office:value-type="float" office:value="4207858">
            <text:p>4207858</text:p>
          </table:table-cell>
          <table:table-cell office:value-type="string">
            <text:p>Irati </text:p>
          </table:table-cell>
          <table:table-cell table:number-columns-repeated="1022"/>
        </table:table-row>
        <table:table-row table:style-name="ro3">
          <table:table-cell office:value-type="float" office:value="4207908">
            <text:p>4207908</text:p>
          </table:table-cell>
          <table:table-cell office:value-type="string">
            <text:p>Irineópolis </text:p>
          </table:table-cell>
          <table:table-cell table:number-columns-repeated="1022"/>
        </table:table-row>
        <table:table-row table:style-name="ro3">
          <table:table-cell office:value-type="float" office:value="4208005">
            <text:p>4208005</text:p>
          </table:table-cell>
          <table:table-cell office:value-type="string">
            <text:p>Itá </text:p>
          </table:table-cell>
          <table:table-cell table:number-columns-repeated="1022"/>
        </table:table-row>
        <table:table-row table:style-name="ro3">
          <table:table-cell office:value-type="float" office:value="4208104">
            <text:p>4208104</text:p>
          </table:table-cell>
          <table:table-cell office:value-type="string">
            <text:p>Itaiópolis </text:p>
          </table:table-cell>
          <table:table-cell table:number-columns-repeated="1022"/>
        </table:table-row>
        <table:table-row table:style-name="ro3">
          <table:table-cell office:value-type="float" office:value="4208203">
            <text:p>4208203</text:p>
          </table:table-cell>
          <table:table-cell office:value-type="string">
            <text:p>Itajaí </text:p>
          </table:table-cell>
          <table:table-cell table:number-columns-repeated="1022"/>
        </table:table-row>
        <table:table-row table:style-name="ro3">
          <table:table-cell office:value-type="float" office:value="4208302">
            <text:p>4208302</text:p>
          </table:table-cell>
          <table:table-cell office:value-type="string">
            <text:p>Itapema </text:p>
          </table:table-cell>
          <table:table-cell table:number-columns-repeated="1022"/>
        </table:table-row>
        <table:table-row table:style-name="ro3">
          <table:table-cell office:value-type="float" office:value="4208401">
            <text:p>4208401</text:p>
          </table:table-cell>
          <table:table-cell office:value-type="string">
            <text:p>Itapiranga </text:p>
          </table:table-cell>
          <table:table-cell table:number-columns-repeated="1022"/>
        </table:table-row>
        <table:table-row table:style-name="ro3">
          <table:table-cell office:value-type="float" office:value="4208450">
            <text:p>4208450</text:p>
          </table:table-cell>
          <table:table-cell office:value-type="string">
            <text:p>Itapoá </text:p>
          </table:table-cell>
          <table:table-cell table:number-columns-repeated="1022"/>
        </table:table-row>
        <table:table-row table:style-name="ro3">
          <table:table-cell office:value-type="float" office:value="4208500">
            <text:p>4208500</text:p>
          </table:table-cell>
          <table:table-cell office:value-type="string">
            <text:p>Ituporanga </text:p>
          </table:table-cell>
          <table:table-cell table:number-columns-repeated="1022"/>
        </table:table-row>
        <table:table-row table:style-name="ro3">
          <table:table-cell office:value-type="float" office:value="4208609">
            <text:p>4208609</text:p>
          </table:table-cell>
          <table:table-cell office:value-type="string">
            <text:p>Jaborá </text:p>
          </table:table-cell>
          <table:table-cell table:number-columns-repeated="1022"/>
        </table:table-row>
        <table:table-row table:style-name="ro3">
          <table:table-cell office:value-type="float" office:value="4208708">
            <text:p>4208708</text:p>
          </table:table-cell>
          <table:table-cell office:value-type="string">
            <text:p>Jacinto Machado </text:p>
          </table:table-cell>
          <table:table-cell table:number-columns-repeated="1022"/>
        </table:table-row>
        <table:table-row table:style-name="ro3">
          <table:table-cell office:value-type="float" office:value="4208807">
            <text:p>4208807</text:p>
          </table:table-cell>
          <table:table-cell office:value-type="string">
            <text:p>Jaguaruna </text:p>
          </table:table-cell>
          <table:table-cell table:number-columns-repeated="1022"/>
        </table:table-row>
        <table:table-row table:style-name="ro3">
          <table:table-cell office:value-type="float" office:value="4208906">
            <text:p>4208906</text:p>
          </table:table-cell>
          <table:table-cell office:value-type="string">
            <text:p>Jaraguá do Sul </text:p>
          </table:table-cell>
          <table:table-cell table:number-columns-repeated="1022"/>
        </table:table-row>
        <table:table-row table:style-name="ro3">
          <table:table-cell office:value-type="float" office:value="4208955">
            <text:p>4208955</text:p>
          </table:table-cell>
          <table:table-cell office:value-type="string">
            <text:p>Jardinópolis </text:p>
          </table:table-cell>
          <table:table-cell table:number-columns-repeated="1022"/>
        </table:table-row>
        <table:table-row table:style-name="ro3">
          <table:table-cell office:value-type="float" office:value="4209003">
            <text:p>4209003</text:p>
          </table:table-cell>
          <table:table-cell office:value-type="string">
            <text:p>Joaçaba </text:p>
          </table:table-cell>
          <table:table-cell table:number-columns-repeated="1022"/>
        </table:table-row>
        <table:table-row table:style-name="ro3">
          <table:table-cell office:value-type="float" office:value="4209102">
            <text:p>4209102</text:p>
          </table:table-cell>
          <table:table-cell office:value-type="string">
            <text:p>Joinville </text:p>
          </table:table-cell>
          <table:table-cell table:number-columns-repeated="1022"/>
        </table:table-row>
        <table:table-row table:style-name="ro3">
          <table:table-cell office:value-type="float" office:value="4209151">
            <text:p>4209151</text:p>
          </table:table-cell>
          <table:table-cell office:value-type="string">
            <text:p>José Boiteux </text:p>
          </table:table-cell>
          <table:table-cell table:number-columns-repeated="1022"/>
        </table:table-row>
        <table:table-row table:style-name="ro3">
          <table:table-cell office:value-type="float" office:value="4209177">
            <text:p>4209177</text:p>
          </table:table-cell>
          <table:table-cell office:value-type="string">
            <text:p>Jupiá </text:p>
          </table:table-cell>
          <table:table-cell table:number-columns-repeated="1022"/>
        </table:table-row>
        <table:table-row table:style-name="ro3">
          <table:table-cell office:value-type="float" office:value="4209201">
            <text:p>4209201</text:p>
          </table:table-cell>
          <table:table-cell office:value-type="string">
            <text:p>Lacerdópolis </text:p>
          </table:table-cell>
          <table:table-cell table:number-columns-repeated="1022"/>
        </table:table-row>
        <table:table-row table:style-name="ro3">
          <table:table-cell office:value-type="float" office:value="4209300">
            <text:p>4209300</text:p>
          </table:table-cell>
          <table:table-cell office:value-type="string">
            <text:p>Lages </text:p>
          </table:table-cell>
          <table:table-cell table:number-columns-repeated="1022"/>
        </table:table-row>
        <table:table-row table:style-name="ro3">
          <table:table-cell office:value-type="float" office:value="4209409">
            <text:p>4209409</text:p>
          </table:table-cell>
          <table:table-cell office:value-type="string">
            <text:p>Laguna </text:p>
          </table:table-cell>
          <table:table-cell table:number-columns-repeated="1022"/>
        </table:table-row>
        <table:table-row table:style-name="ro3">
          <table:table-cell office:value-type="float" office:value="4209458">
            <text:p>4209458</text:p>
          </table:table-cell>
          <table:table-cell office:value-type="string">
            <text:p>Lajeado Grande </text:p>
          </table:table-cell>
          <table:table-cell table:number-columns-repeated="1022"/>
        </table:table-row>
        <table:table-row table:style-name="ro3">
          <table:table-cell office:value-type="float" office:value="4209508">
            <text:p>4209508</text:p>
          </table:table-cell>
          <table:table-cell office:value-type="string">
            <text:p>Laurentino </text:p>
          </table:table-cell>
          <table:table-cell table:number-columns-repeated="1022"/>
        </table:table-row>
        <table:table-row table:style-name="ro3">
          <table:table-cell office:value-type="float" office:value="4209607">
            <text:p>4209607</text:p>
          </table:table-cell>
          <table:table-cell office:value-type="string">
            <text:p>Lauro Muller </text:p>
          </table:table-cell>
          <table:table-cell table:number-columns-repeated="1022"/>
        </table:table-row>
        <table:table-row table:style-name="ro3">
          <table:table-cell office:value-type="float" office:value="4209706">
            <text:p>4209706</text:p>
          </table:table-cell>
          <table:table-cell office:value-type="string">
            <text:p>Lebon Régis </text:p>
          </table:table-cell>
          <table:table-cell table:number-columns-repeated="1022"/>
        </table:table-row>
        <table:table-row table:style-name="ro3">
          <table:table-cell office:value-type="float" office:value="4209805">
            <text:p>4209805</text:p>
          </table:table-cell>
          <table:table-cell office:value-type="string">
            <text:p>Leoberto Leal </text:p>
          </table:table-cell>
          <table:table-cell table:number-columns-repeated="1022"/>
        </table:table-row>
        <table:table-row table:style-name="ro3">
          <table:table-cell office:value-type="float" office:value="4209854">
            <text:p>4209854</text:p>
          </table:table-cell>
          <table:table-cell office:value-type="string">
            <text:p>Lindóia do Sul </text:p>
          </table:table-cell>
          <table:table-cell table:number-columns-repeated="1022"/>
        </table:table-row>
        <table:table-row table:style-name="ro3">
          <table:table-cell office:value-type="float" office:value="4209904">
            <text:p>4209904</text:p>
          </table:table-cell>
          <table:table-cell office:value-type="string">
            <text:p>Lontras </text:p>
          </table:table-cell>
          <table:table-cell table:number-columns-repeated="1022"/>
        </table:table-row>
        <table:table-row table:style-name="ro3">
          <table:table-cell office:value-type="float" office:value="4210001">
            <text:p>4210001</text:p>
          </table:table-cell>
          <table:table-cell office:value-type="string">
            <text:p>Luiz Alves </text:p>
          </table:table-cell>
          <table:table-cell table:number-columns-repeated="1022"/>
        </table:table-row>
        <table:table-row table:style-name="ro3">
          <table:table-cell office:value-type="float" office:value="4210035">
            <text:p>4210035</text:p>
          </table:table-cell>
          <table:table-cell office:value-type="string">
            <text:p>Luzerna </text:p>
          </table:table-cell>
          <table:table-cell table:number-columns-repeated="1022"/>
        </table:table-row>
        <table:table-row table:style-name="ro3">
          <table:table-cell office:value-type="float" office:value="4210050">
            <text:p>4210050</text:p>
          </table:table-cell>
          <table:table-cell office:value-type="string">
            <text:p>Macieira </text:p>
          </table:table-cell>
          <table:table-cell table:number-columns-repeated="1022"/>
        </table:table-row>
        <table:table-row table:style-name="ro3">
          <table:table-cell office:value-type="float" office:value="4210100">
            <text:p>4210100</text:p>
          </table:table-cell>
          <table:table-cell office:value-type="string">
            <text:p>Mafra </text:p>
          </table:table-cell>
          <table:table-cell table:number-columns-repeated="1022"/>
        </table:table-row>
        <table:table-row table:style-name="ro3">
          <table:table-cell office:value-type="float" office:value="4210209">
            <text:p>4210209</text:p>
          </table:table-cell>
          <table:table-cell office:value-type="string">
            <text:p>Major Gercino </text:p>
          </table:table-cell>
          <table:table-cell table:number-columns-repeated="1022"/>
        </table:table-row>
        <table:table-row table:style-name="ro3">
          <table:table-cell office:value-type="float" office:value="4210308">
            <text:p>4210308</text:p>
          </table:table-cell>
          <table:table-cell office:value-type="string">
            <text:p>Major Vieira </text:p>
          </table:table-cell>
          <table:table-cell table:number-columns-repeated="1022"/>
        </table:table-row>
        <table:table-row table:style-name="ro3">
          <table:table-cell office:value-type="float" office:value="4210407">
            <text:p>4210407</text:p>
          </table:table-cell>
          <table:table-cell office:value-type="string">
            <text:p>Maracajá </text:p>
          </table:table-cell>
          <table:table-cell table:number-columns-repeated="1022"/>
        </table:table-row>
        <table:table-row table:style-name="ro3">
          <table:table-cell office:value-type="float" office:value="4210506">
            <text:p>4210506</text:p>
          </table:table-cell>
          <table:table-cell office:value-type="string">
            <text:p>Maravilha </text:p>
          </table:table-cell>
          <table:table-cell table:number-columns-repeated="1022"/>
        </table:table-row>
        <table:table-row table:style-name="ro3">
          <table:table-cell office:value-type="float" office:value="4210555">
            <text:p>4210555</text:p>
          </table:table-cell>
          <table:table-cell office:value-type="string">
            <text:p>Marema </text:p>
          </table:table-cell>
          <table:table-cell table:number-columns-repeated="1022"/>
        </table:table-row>
        <table:table-row table:style-name="ro3">
          <table:table-cell office:value-type="float" office:value="4210605">
            <text:p>4210605</text:p>
          </table:table-cell>
          <table:table-cell office:value-type="string">
            <text:p>Massaranduba </text:p>
          </table:table-cell>
          <table:table-cell table:number-columns-repeated="1022"/>
        </table:table-row>
        <table:table-row table:style-name="ro3">
          <table:table-cell office:value-type="float" office:value="4210704">
            <text:p>4210704</text:p>
          </table:table-cell>
          <table:table-cell office:value-type="string">
            <text:p>Matos Costa </text:p>
          </table:table-cell>
          <table:table-cell table:number-columns-repeated="1022"/>
        </table:table-row>
        <table:table-row table:style-name="ro3">
          <table:table-cell office:value-type="float" office:value="4210803">
            <text:p>4210803</text:p>
          </table:table-cell>
          <table:table-cell office:value-type="string">
            <text:p>Meleiro </text:p>
          </table:table-cell>
          <table:table-cell table:number-columns-repeated="1022"/>
        </table:table-row>
        <table:table-row table:style-name="ro3">
          <table:table-cell office:value-type="float" office:value="4210852">
            <text:p>4210852</text:p>
          </table:table-cell>
          <table:table-cell office:value-type="string">
            <text:p>Mirim Doce </text:p>
          </table:table-cell>
          <table:table-cell table:number-columns-repeated="1022"/>
        </table:table-row>
        <table:table-row table:style-name="ro3">
          <table:table-cell office:value-type="float" office:value="4210902">
            <text:p>4210902</text:p>
          </table:table-cell>
          <table:table-cell office:value-type="string">
            <text:p>Modelo </text:p>
          </table:table-cell>
          <table:table-cell table:number-columns-repeated="1022"/>
        </table:table-row>
        <table:table-row table:style-name="ro3">
          <table:table-cell office:value-type="float" office:value="4211009">
            <text:p>4211009</text:p>
          </table:table-cell>
          <table:table-cell office:value-type="string">
            <text:p>Mondaí </text:p>
          </table:table-cell>
          <table:table-cell table:number-columns-repeated="1022"/>
        </table:table-row>
        <table:table-row table:style-name="ro3">
          <table:table-cell office:value-type="float" office:value="4211058">
            <text:p>4211058</text:p>
          </table:table-cell>
          <table:table-cell office:value-type="string">
            <text:p>Monte Carlo </text:p>
          </table:table-cell>
          <table:table-cell table:number-columns-repeated="1022"/>
        </table:table-row>
        <table:table-row table:style-name="ro3">
          <table:table-cell office:value-type="float" office:value="4211108">
            <text:p>4211108</text:p>
          </table:table-cell>
          <table:table-cell office:value-type="string">
            <text:p>Monte Castelo </text:p>
          </table:table-cell>
          <table:table-cell table:number-columns-repeated="1022"/>
        </table:table-row>
        <table:table-row table:style-name="ro3">
          <table:table-cell office:value-type="float" office:value="4211207">
            <text:p>4211207</text:p>
          </table:table-cell>
          <table:table-cell office:value-type="string">
            <text:p>Morro da Fumaça </text:p>
          </table:table-cell>
          <table:table-cell table:number-columns-repeated="1022"/>
        </table:table-row>
        <table:table-row table:style-name="ro3">
          <table:table-cell office:value-type="float" office:value="4211256">
            <text:p>4211256</text:p>
          </table:table-cell>
          <table:table-cell office:value-type="string">
            <text:p>Morro Grande </text:p>
          </table:table-cell>
          <table:table-cell table:number-columns-repeated="1022"/>
        </table:table-row>
        <table:table-row table:style-name="ro3">
          <table:table-cell office:value-type="float" office:value="4211306">
            <text:p>4211306</text:p>
          </table:table-cell>
          <table:table-cell office:value-type="string">
            <text:p>Navegantes </text:p>
          </table:table-cell>
          <table:table-cell table:number-columns-repeated="1022"/>
        </table:table-row>
        <table:table-row table:style-name="ro3">
          <table:table-cell office:value-type="float" office:value="4211405">
            <text:p>4211405</text:p>
          </table:table-cell>
          <table:table-cell office:value-type="string">
            <text:p>Nova Erechim </text:p>
          </table:table-cell>
          <table:table-cell table:number-columns-repeated="1022"/>
        </table:table-row>
        <table:table-row table:style-name="ro3">
          <table:table-cell office:value-type="float" office:value="4211454">
            <text:p>4211454</text:p>
          </table:table-cell>
          <table:table-cell office:value-type="string">
            <text:p>Nova Itaberaba </text:p>
          </table:table-cell>
          <table:table-cell table:number-columns-repeated="1022"/>
        </table:table-row>
        <table:table-row table:style-name="ro3">
          <table:table-cell office:value-type="float" office:value="4211504">
            <text:p>4211504</text:p>
          </table:table-cell>
          <table:table-cell office:value-type="string">
            <text:p>Nova Trento </text:p>
          </table:table-cell>
          <table:table-cell table:number-columns-repeated="1022"/>
        </table:table-row>
        <table:table-row table:style-name="ro3">
          <table:table-cell office:value-type="float" office:value="4211603">
            <text:p>4211603</text:p>
          </table:table-cell>
          <table:table-cell office:value-type="string">
            <text:p>Nova Veneza </text:p>
          </table:table-cell>
          <table:table-cell table:number-columns-repeated="1022"/>
        </table:table-row>
        <table:table-row table:style-name="ro3">
          <table:table-cell office:value-type="float" office:value="4211652">
            <text:p>4211652</text:p>
          </table:table-cell>
          <table:table-cell office:value-type="string">
            <text:p>Novo Horizonte </text:p>
          </table:table-cell>
          <table:table-cell table:number-columns-repeated="1022"/>
        </table:table-row>
        <table:table-row table:style-name="ro3">
          <table:table-cell office:value-type="float" office:value="4211702">
            <text:p>4211702</text:p>
          </table:table-cell>
          <table:table-cell office:value-type="string">
            <text:p>Orleans </text:p>
          </table:table-cell>
          <table:table-cell table:number-columns-repeated="1022"/>
        </table:table-row>
        <table:table-row table:style-name="ro3">
          <table:table-cell office:value-type="float" office:value="4211751">
            <text:p>4211751</text:p>
          </table:table-cell>
          <table:table-cell office:value-type="string">
            <text:p>Otacílio Costa </text:p>
          </table:table-cell>
          <table:table-cell table:number-columns-repeated="1022"/>
        </table:table-row>
        <table:table-row table:style-name="ro3">
          <table:table-cell office:value-type="float" office:value="4211801">
            <text:p>4211801</text:p>
          </table:table-cell>
          <table:table-cell office:value-type="string">
            <text:p>Ouro </text:p>
          </table:table-cell>
          <table:table-cell table:number-columns-repeated="1022"/>
        </table:table-row>
        <table:table-row table:style-name="ro3">
          <table:table-cell office:value-type="float" office:value="4211850">
            <text:p>4211850</text:p>
          </table:table-cell>
          <table:table-cell office:value-type="string">
            <text:p>Ouro Verde </text:p>
          </table:table-cell>
          <table:table-cell table:number-columns-repeated="1022"/>
        </table:table-row>
        <table:table-row table:style-name="ro3">
          <table:table-cell office:value-type="float" office:value="4211876">
            <text:p>4211876</text:p>
          </table:table-cell>
          <table:table-cell office:value-type="string">
            <text:p>Paial </text:p>
          </table:table-cell>
          <table:table-cell table:number-columns-repeated="1022"/>
        </table:table-row>
        <table:table-row table:style-name="ro3">
          <table:table-cell office:value-type="float" office:value="4211892">
            <text:p>4211892</text:p>
          </table:table-cell>
          <table:table-cell office:value-type="string">
            <text:p>Painel </text:p>
          </table:table-cell>
          <table:table-cell table:number-columns-repeated="1022"/>
        </table:table-row>
        <table:table-row table:style-name="ro3">
          <table:table-cell office:value-type="float" office:value="4211900">
            <text:p>4211900</text:p>
          </table:table-cell>
          <table:table-cell office:value-type="string">
            <text:p>Palhoça </text:p>
          </table:table-cell>
          <table:table-cell table:number-columns-repeated="1022"/>
        </table:table-row>
        <table:table-row table:style-name="ro3">
          <table:table-cell office:value-type="float" office:value="4212007">
            <text:p>4212007</text:p>
          </table:table-cell>
          <table:table-cell office:value-type="string">
            <text:p>Palma Sola </text:p>
          </table:table-cell>
          <table:table-cell table:number-columns-repeated="1022"/>
        </table:table-row>
        <table:table-row table:style-name="ro3">
          <table:table-cell office:value-type="float" office:value="4212056">
            <text:p>4212056</text:p>
          </table:table-cell>
          <table:table-cell office:value-type="string">
            <text:p>Palmeira </text:p>
          </table:table-cell>
          <table:table-cell table:number-columns-repeated="1022"/>
        </table:table-row>
        <table:table-row table:style-name="ro3">
          <table:table-cell office:value-type="float" office:value="4212106">
            <text:p>4212106</text:p>
          </table:table-cell>
          <table:table-cell office:value-type="string">
            <text:p>Palmitos </text:p>
          </table:table-cell>
          <table:table-cell table:number-columns-repeated="1022"/>
        </table:table-row>
        <table:table-row table:style-name="ro3">
          <table:table-cell office:value-type="float" office:value="4212205">
            <text:p>4212205</text:p>
          </table:table-cell>
          <table:table-cell office:value-type="string">
            <text:p>Papanduva </text:p>
          </table:table-cell>
          <table:table-cell table:number-columns-repeated="1022"/>
        </table:table-row>
        <table:table-row table:style-name="ro3">
          <table:table-cell office:value-type="float" office:value="4212239">
            <text:p>4212239</text:p>
          </table:table-cell>
          <table:table-cell office:value-type="string">
            <text:p>Paraíso </text:p>
          </table:table-cell>
          <table:table-cell table:number-columns-repeated="1022"/>
        </table:table-row>
        <table:table-row table:style-name="ro3">
          <table:table-cell office:value-type="float" office:value="4212254">
            <text:p>4212254</text:p>
          </table:table-cell>
          <table:table-cell office:value-type="string">
            <text:p>Passo de Torres </text:p>
          </table:table-cell>
          <table:table-cell table:number-columns-repeated="1022"/>
        </table:table-row>
        <table:table-row table:style-name="ro3">
          <table:table-cell office:value-type="float" office:value="4212270">
            <text:p>4212270</text:p>
          </table:table-cell>
          <table:table-cell office:value-type="string">
            <text:p>Passos Maia </text:p>
          </table:table-cell>
          <table:table-cell table:number-columns-repeated="1022"/>
        </table:table-row>
        <table:table-row table:style-name="ro3">
          <table:table-cell office:value-type="float" office:value="4212304">
            <text:p>4212304</text:p>
          </table:table-cell>
          <table:table-cell office:value-type="string">
            <text:p>Paulo Lopes </text:p>
          </table:table-cell>
          <table:table-cell table:number-columns-repeated="1022"/>
        </table:table-row>
        <table:table-row table:style-name="ro3">
          <table:table-cell office:value-type="float" office:value="4212403">
            <text:p>4212403</text:p>
          </table:table-cell>
          <table:table-cell office:value-type="string">
            <text:p>Pedras Grandes </text:p>
          </table:table-cell>
          <table:table-cell table:number-columns-repeated="1022"/>
        </table:table-row>
        <table:table-row table:style-name="ro3">
          <table:table-cell office:value-type="float" office:value="4212502">
            <text:p>4212502</text:p>
          </table:table-cell>
          <table:table-cell office:value-type="string">
            <text:p>Penha </text:p>
          </table:table-cell>
          <table:table-cell table:number-columns-repeated="1022"/>
        </table:table-row>
        <table:table-row table:style-name="ro3">
          <table:table-cell office:value-type="float" office:value="4212601">
            <text:p>4212601</text:p>
          </table:table-cell>
          <table:table-cell office:value-type="string">
            <text:p>Peritiba </text:p>
          </table:table-cell>
          <table:table-cell table:number-columns-repeated="1022"/>
        </table:table-row>
        <table:table-row table:style-name="ro3">
          <table:table-cell office:value-type="float" office:value="4212700">
            <text:p>4212700</text:p>
          </table:table-cell>
          <table:table-cell office:value-type="string">
            <text:p>Petrolândia </text:p>
          </table:table-cell>
          <table:table-cell table:number-columns-repeated="1022"/>
        </table:table-row>
        <table:table-row table:style-name="ro3">
          <table:table-cell office:value-type="float" office:value="4212809">
            <text:p>4212809</text:p>
          </table:table-cell>
          <table:table-cell office:value-type="string">
            <text:p>Balneário Piçarras </text:p>
          </table:table-cell>
          <table:table-cell table:number-columns-repeated="1022"/>
        </table:table-row>
        <table:table-row table:style-name="ro3">
          <table:table-cell office:value-type="float" office:value="4212908">
            <text:p>4212908</text:p>
          </table:table-cell>
          <table:table-cell office:value-type="string">
            <text:p>Pinhalzinho </text:p>
          </table:table-cell>
          <table:table-cell table:number-columns-repeated="1022"/>
        </table:table-row>
        <table:table-row table:style-name="ro3">
          <table:table-cell office:value-type="float" office:value="4213005">
            <text:p>4213005</text:p>
          </table:table-cell>
          <table:table-cell office:value-type="string">
            <text:p>Pinheiro Preto </text:p>
          </table:table-cell>
          <table:table-cell table:number-columns-repeated="1022"/>
        </table:table-row>
        <table:table-row table:style-name="ro3">
          <table:table-cell office:value-type="float" office:value="4213104">
            <text:p>4213104</text:p>
          </table:table-cell>
          <table:table-cell office:value-type="string">
            <text:p>Piratuba </text:p>
          </table:table-cell>
          <table:table-cell table:number-columns-repeated="1022"/>
        </table:table-row>
        <table:table-row table:style-name="ro3">
          <table:table-cell office:value-type="float" office:value="4213153">
            <text:p>4213153</text:p>
          </table:table-cell>
          <table:table-cell office:value-type="string">
            <text:p>Planalto Alegre </text:p>
          </table:table-cell>
          <table:table-cell table:number-columns-repeated="1022"/>
        </table:table-row>
        <table:table-row table:style-name="ro3">
          <table:table-cell office:value-type="float" office:value="4213203">
            <text:p>4213203</text:p>
          </table:table-cell>
          <table:table-cell office:value-type="string">
            <text:p>Pomerode </text:p>
          </table:table-cell>
          <table:table-cell table:number-columns-repeated="1022"/>
        </table:table-row>
        <table:table-row table:style-name="ro3">
          <table:table-cell office:value-type="float" office:value="4213302">
            <text:p>4213302</text:p>
          </table:table-cell>
          <table:table-cell office:value-type="string">
            <text:p>Ponte Alta </text:p>
          </table:table-cell>
          <table:table-cell table:number-columns-repeated="1022"/>
        </table:table-row>
        <table:table-row table:style-name="ro3">
          <table:table-cell office:value-type="float" office:value="4213351">
            <text:p>4213351</text:p>
          </table:table-cell>
          <table:table-cell office:value-type="string">
            <text:p>Ponte Alta do Norte </text:p>
          </table:table-cell>
          <table:table-cell table:number-columns-repeated="1022"/>
        </table:table-row>
        <table:table-row table:style-name="ro3">
          <table:table-cell office:value-type="float" office:value="4213401">
            <text:p>4213401</text:p>
          </table:table-cell>
          <table:table-cell office:value-type="string">
            <text:p>Ponte Serrada </text:p>
          </table:table-cell>
          <table:table-cell table:number-columns-repeated="1022"/>
        </table:table-row>
        <table:table-row table:style-name="ro3">
          <table:table-cell office:value-type="float" office:value="4213500">
            <text:p>4213500</text:p>
          </table:table-cell>
          <table:table-cell office:value-type="string">
            <text:p>Porto Belo </text:p>
          </table:table-cell>
          <table:table-cell table:number-columns-repeated="1022"/>
        </table:table-row>
        <table:table-row table:style-name="ro3">
          <table:table-cell office:value-type="float" office:value="4213609">
            <text:p>4213609</text:p>
          </table:table-cell>
          <table:table-cell office:value-type="string">
            <text:p>Porto União </text:p>
          </table:table-cell>
          <table:table-cell table:number-columns-repeated="1022"/>
        </table:table-row>
        <table:table-row table:style-name="ro3">
          <table:table-cell office:value-type="float" office:value="4213708">
            <text:p>4213708</text:p>
          </table:table-cell>
          <table:table-cell office:value-type="string">
            <text:p>Pouso Redondo </text:p>
          </table:table-cell>
          <table:table-cell table:number-columns-repeated="1022"/>
        </table:table-row>
        <table:table-row table:style-name="ro3">
          <table:table-cell office:value-type="float" office:value="4213807">
            <text:p>4213807</text:p>
          </table:table-cell>
          <table:table-cell office:value-type="string">
            <text:p>Praia Grande </text:p>
          </table:table-cell>
          <table:table-cell table:number-columns-repeated="1022"/>
        </table:table-row>
        <table:table-row table:style-name="ro3">
          <table:table-cell office:value-type="float" office:value="4213906">
            <text:p>4213906</text:p>
          </table:table-cell>
          <table:table-cell office:value-type="string">
            <text:p>Presidente Castello Branco </text:p>
          </table:table-cell>
          <table:table-cell table:number-columns-repeated="1022"/>
        </table:table-row>
        <table:table-row table:style-name="ro3">
          <table:table-cell office:value-type="float" office:value="4214003">
            <text:p>4214003</text:p>
          </table:table-cell>
          <table:table-cell office:value-type="string">
            <text:p>Presidente Getúlio </text:p>
          </table:table-cell>
          <table:table-cell table:number-columns-repeated="1022"/>
        </table:table-row>
        <table:table-row table:style-name="ro3">
          <table:table-cell office:value-type="float" office:value="4214102">
            <text:p>4214102</text:p>
          </table:table-cell>
          <table:table-cell office:value-type="string">
            <text:p>Presidente Nereu </text:p>
          </table:table-cell>
          <table:table-cell table:number-columns-repeated="1022"/>
        </table:table-row>
        <table:table-row table:style-name="ro3">
          <table:table-cell office:value-type="float" office:value="4214151">
            <text:p>4214151</text:p>
          </table:table-cell>
          <table:table-cell office:value-type="string">
            <text:p>Princesa </text:p>
          </table:table-cell>
          <table:table-cell table:number-columns-repeated="1022"/>
        </table:table-row>
        <table:table-row table:style-name="ro3">
          <table:table-cell office:value-type="float" office:value="4214201">
            <text:p>4214201</text:p>
          </table:table-cell>
          <table:table-cell office:value-type="string">
            <text:p>Quilombo </text:p>
          </table:table-cell>
          <table:table-cell table:number-columns-repeated="1022"/>
        </table:table-row>
        <table:table-row table:style-name="ro3">
          <table:table-cell office:value-type="float" office:value="4214300">
            <text:p>4214300</text:p>
          </table:table-cell>
          <table:table-cell office:value-type="string">
            <text:p>Rancho Queimado </text:p>
          </table:table-cell>
          <table:table-cell table:number-columns-repeated="1022"/>
        </table:table-row>
        <table:table-row table:style-name="ro3">
          <table:table-cell office:value-type="float" office:value="4214409">
            <text:p>4214409</text:p>
          </table:table-cell>
          <table:table-cell office:value-type="string">
            <text:p>Rio das Antas </text:p>
          </table:table-cell>
          <table:table-cell table:number-columns-repeated="1022"/>
        </table:table-row>
        <table:table-row table:style-name="ro3">
          <table:table-cell office:value-type="float" office:value="4214508">
            <text:p>4214508</text:p>
          </table:table-cell>
          <table:table-cell office:value-type="string">
            <text:p>Rio do Campo </text:p>
          </table:table-cell>
          <table:table-cell table:number-columns-repeated="1022"/>
        </table:table-row>
        <table:table-row table:style-name="ro3">
          <table:table-cell office:value-type="float" office:value="4214607">
            <text:p>4214607</text:p>
          </table:table-cell>
          <table:table-cell office:value-type="string">
            <text:p>Rio do Oeste </text:p>
          </table:table-cell>
          <table:table-cell table:number-columns-repeated="1022"/>
        </table:table-row>
        <table:table-row table:style-name="ro3">
          <table:table-cell office:value-type="float" office:value="4214706">
            <text:p>4214706</text:p>
          </table:table-cell>
          <table:table-cell office:value-type="string">
            <text:p>Rio dos Cedros </text:p>
          </table:table-cell>
          <table:table-cell table:number-columns-repeated="1022"/>
        </table:table-row>
        <table:table-row table:style-name="ro3">
          <table:table-cell office:value-type="float" office:value="4214805">
            <text:p>4214805</text:p>
          </table:table-cell>
          <table:table-cell office:value-type="string">
            <text:p>Rio do Sul </text:p>
          </table:table-cell>
          <table:table-cell table:number-columns-repeated="1022"/>
        </table:table-row>
        <table:table-row table:style-name="ro3">
          <table:table-cell office:value-type="float" office:value="4214904">
            <text:p>4214904</text:p>
          </table:table-cell>
          <table:table-cell office:value-type="string">
            <text:p>Rio Fortuna </text:p>
          </table:table-cell>
          <table:table-cell table:number-columns-repeated="1022"/>
        </table:table-row>
        <table:table-row table:style-name="ro3">
          <table:table-cell office:value-type="float" office:value="4215000">
            <text:p>4215000</text:p>
          </table:table-cell>
          <table:table-cell office:value-type="string">
            <text:p>Rio Negrinho </text:p>
          </table:table-cell>
          <table:table-cell table:number-columns-repeated="1022"/>
        </table:table-row>
        <table:table-row table:style-name="ro3">
          <table:table-cell office:value-type="float" office:value="4215059">
            <text:p>4215059</text:p>
          </table:table-cell>
          <table:table-cell office:value-type="string">
            <text:p>Rio Rufino </text:p>
          </table:table-cell>
          <table:table-cell table:number-columns-repeated="1022"/>
        </table:table-row>
        <table:table-row table:style-name="ro3">
          <table:table-cell office:value-type="float" office:value="4215075">
            <text:p>4215075</text:p>
          </table:table-cell>
          <table:table-cell office:value-type="string">
            <text:p>Riqueza </text:p>
          </table:table-cell>
          <table:table-cell table:number-columns-repeated="1022"/>
        </table:table-row>
        <table:table-row table:style-name="ro3">
          <table:table-cell office:value-type="float" office:value="4215109">
            <text:p>4215109</text:p>
          </table:table-cell>
          <table:table-cell office:value-type="string">
            <text:p>Rodeio </text:p>
          </table:table-cell>
          <table:table-cell table:number-columns-repeated="1022"/>
        </table:table-row>
        <table:table-row table:style-name="ro3">
          <table:table-cell office:value-type="float" office:value="4215208">
            <text:p>4215208</text:p>
          </table:table-cell>
          <table:table-cell office:value-type="string">
            <text:p>Romelândia </text:p>
          </table:table-cell>
          <table:table-cell table:number-columns-repeated="1022"/>
        </table:table-row>
        <table:table-row table:style-name="ro3">
          <table:table-cell office:value-type="float" office:value="4215307">
            <text:p>4215307</text:p>
          </table:table-cell>
          <table:table-cell office:value-type="string">
            <text:p>Salete </text:p>
          </table:table-cell>
          <table:table-cell table:number-columns-repeated="1022"/>
        </table:table-row>
        <table:table-row table:style-name="ro3">
          <table:table-cell office:value-type="float" office:value="4215356">
            <text:p>4215356</text:p>
          </table:table-cell>
          <table:table-cell office:value-type="string">
            <text:p>Saltinho </text:p>
          </table:table-cell>
          <table:table-cell table:number-columns-repeated="1022"/>
        </table:table-row>
        <table:table-row table:style-name="ro3">
          <table:table-cell office:value-type="float" office:value="4215406">
            <text:p>4215406</text:p>
          </table:table-cell>
          <table:table-cell office:value-type="string">
            <text:p>Salto Veloso </text:p>
          </table:table-cell>
          <table:table-cell table:number-columns-repeated="1022"/>
        </table:table-row>
        <table:table-row table:style-name="ro3">
          <table:table-cell office:value-type="float" office:value="4215455">
            <text:p>4215455</text:p>
          </table:table-cell>
          <table:table-cell office:value-type="string">
            <text:p>Sangão </text:p>
          </table:table-cell>
          <table:table-cell table:number-columns-repeated="1022"/>
        </table:table-row>
        <table:table-row table:style-name="ro3">
          <table:table-cell office:value-type="float" office:value="4215505">
            <text:p>4215505</text:p>
          </table:table-cell>
          <table:table-cell office:value-type="string">
            <text:p>Santa Cecília </text:p>
          </table:table-cell>
          <table:table-cell table:number-columns-repeated="1022"/>
        </table:table-row>
        <table:table-row table:style-name="ro3">
          <table:table-cell office:value-type="float" office:value="4215554">
            <text:p>4215554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office:value-type="float" office:value="4215604">
            <text:p>4215604</text:p>
          </table:table-cell>
          <table:table-cell office:value-type="string">
            <text:p>Santa Rosa de Lima </text:p>
          </table:table-cell>
          <table:table-cell table:number-columns-repeated="1022"/>
        </table:table-row>
        <table:table-row table:style-name="ro3">
          <table:table-cell office:value-type="float" office:value="4215653">
            <text:p>4215653</text:p>
          </table:table-cell>
          <table:table-cell office:value-type="string">
            <text:p>Santa Rosa do Sul </text:p>
          </table:table-cell>
          <table:table-cell table:number-columns-repeated="1022"/>
        </table:table-row>
        <table:table-row table:style-name="ro3">
          <table:table-cell office:value-type="float" office:value="4215679">
            <text:p>4215679</text:p>
          </table:table-cell>
          <table:table-cell office:value-type="string">
            <text:p>Santa Terezinha </text:p>
          </table:table-cell>
          <table:table-cell table:number-columns-repeated="1022"/>
        </table:table-row>
        <table:table-row table:style-name="ro3">
          <table:table-cell office:value-type="float" office:value="4215687">
            <text:p>4215687</text:p>
          </table:table-cell>
          <table:table-cell office:value-type="string">
            <text:p>Santa Terezinha do Progresso </text:p>
          </table:table-cell>
          <table:table-cell table:number-columns-repeated="1022"/>
        </table:table-row>
        <table:table-row table:style-name="ro3">
          <table:table-cell office:value-type="float" office:value="4215695">
            <text:p>4215695</text:p>
          </table:table-cell>
          <table:table-cell office:value-type="string">
            <text:p>Santiago do Sul </text:p>
          </table:table-cell>
          <table:table-cell table:number-columns-repeated="1022"/>
        </table:table-row>
        <table:table-row table:style-name="ro3">
          <table:table-cell office:value-type="float" office:value="4215703">
            <text:p>4215703</text:p>
          </table:table-cell>
          <table:table-cell office:value-type="string">
            <text:p>Santo Amaro da Imperatriz </text:p>
          </table:table-cell>
          <table:table-cell table:number-columns-repeated="1022"/>
        </table:table-row>
        <table:table-row table:style-name="ro3">
          <table:table-cell office:value-type="float" office:value="4215752">
            <text:p>4215752</text:p>
          </table:table-cell>
          <table:table-cell office:value-type="string">
            <text:p>São Bernardino </text:p>
          </table:table-cell>
          <table:table-cell table:number-columns-repeated="1022"/>
        </table:table-row>
        <table:table-row table:style-name="ro3">
          <table:table-cell office:value-type="float" office:value="4215802">
            <text:p>4215802</text:p>
          </table:table-cell>
          <table:table-cell office:value-type="string">
            <text:p>São Bento do Sul </text:p>
          </table:table-cell>
          <table:table-cell table:number-columns-repeated="1022"/>
        </table:table-row>
        <table:table-row table:style-name="ro3">
          <table:table-cell office:value-type="float" office:value="4215901">
            <text:p>4215901</text:p>
          </table:table-cell>
          <table:table-cell office:value-type="string">
            <text:p>São Bonifácio </text:p>
          </table:table-cell>
          <table:table-cell table:number-columns-repeated="1022"/>
        </table:table-row>
        <table:table-row table:style-name="ro3">
          <table:table-cell office:value-type="float" office:value="4216008">
            <text:p>4216008</text:p>
          </table:table-cell>
          <table:table-cell office:value-type="string">
            <text:p>São Carlos </text:p>
          </table:table-cell>
          <table:table-cell table:number-columns-repeated="1022"/>
        </table:table-row>
        <table:table-row table:style-name="ro3">
          <table:table-cell office:value-type="float" office:value="4216057">
            <text:p>4216057</text:p>
          </table:table-cell>
          <table:table-cell office:value-type="string">
            <text:p>São Cristovão do Sul </text:p>
          </table:table-cell>
          <table:table-cell table:number-columns-repeated="1022"/>
        </table:table-row>
        <table:table-row table:style-name="ro3">
          <table:table-cell office:value-type="float" office:value="4216107">
            <text:p>4216107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office:value-type="float" office:value="4216206">
            <text:p>4216206</text:p>
          </table:table-cell>
          <table:table-cell office:value-type="string">
            <text:p>São Francisco do Sul </text:p>
          </table:table-cell>
          <table:table-cell table:number-columns-repeated="1022"/>
        </table:table-row>
        <table:table-row table:style-name="ro3">
          <table:table-cell office:value-type="float" office:value="4216255">
            <text:p>4216255</text:p>
          </table:table-cell>
          <table:table-cell office:value-type="string">
            <text:p>São João do Oeste </text:p>
          </table:table-cell>
          <table:table-cell table:number-columns-repeated="1022"/>
        </table:table-row>
        <table:table-row table:style-name="ro3">
          <table:table-cell office:value-type="float" office:value="4216305">
            <text:p>4216305</text:p>
          </table:table-cell>
          <table:table-cell office:value-type="string">
            <text:p>São João Batista </text:p>
          </table:table-cell>
          <table:table-cell table:number-columns-repeated="1022"/>
        </table:table-row>
        <table:table-row table:style-name="ro3">
          <table:table-cell office:value-type="float" office:value="4216354">
            <text:p>4216354</text:p>
          </table:table-cell>
          <table:table-cell office:value-type="string">
            <text:p>São João do Itaperiú </text:p>
          </table:table-cell>
          <table:table-cell table:number-columns-repeated="1022"/>
        </table:table-row>
        <table:table-row table:style-name="ro3">
          <table:table-cell office:value-type="float" office:value="4216404">
            <text:p>4216404</text:p>
          </table:table-cell>
          <table:table-cell office:value-type="string">
            <text:p>São João do Sul </text:p>
          </table:table-cell>
          <table:table-cell table:number-columns-repeated="1022"/>
        </table:table-row>
        <table:table-row table:style-name="ro3">
          <table:table-cell office:value-type="float" office:value="4216503">
            <text:p>4216503</text:p>
          </table:table-cell>
          <table:table-cell office:value-type="string">
            <text:p>São Joaquim </text:p>
          </table:table-cell>
          <table:table-cell table:number-columns-repeated="1022"/>
        </table:table-row>
        <table:table-row table:style-name="ro3">
          <table:table-cell office:value-type="float" office:value="4216602">
            <text:p>4216602</text:p>
          </table:table-cell>
          <table:table-cell office:value-type="string">
            <text:p>São José </text:p>
          </table:table-cell>
          <table:table-cell table:number-columns-repeated="1022"/>
        </table:table-row>
        <table:table-row table:style-name="ro3">
          <table:table-cell office:value-type="float" office:value="4216701">
            <text:p>4216701</text:p>
          </table:table-cell>
          <table:table-cell office:value-type="string">
            <text:p>São José do Cedro </text:p>
          </table:table-cell>
          <table:table-cell table:number-columns-repeated="1022"/>
        </table:table-row>
        <table:table-row table:style-name="ro3">
          <table:table-cell office:value-type="float" office:value="4216800">
            <text:p>4216800</text:p>
          </table:table-cell>
          <table:table-cell office:value-type="string">
            <text:p>São José do Cerrito </text:p>
          </table:table-cell>
          <table:table-cell table:number-columns-repeated="1022"/>
        </table:table-row>
        <table:table-row table:style-name="ro3">
          <table:table-cell office:value-type="float" office:value="4216909">
            <text:p>4216909</text:p>
          </table:table-cell>
          <table:table-cell office:value-type="string">
            <text:p>São Lourenço do Oeste </text:p>
          </table:table-cell>
          <table:table-cell table:number-columns-repeated="1022"/>
        </table:table-row>
        <table:table-row table:style-name="ro3">
          <table:table-cell office:value-type="float" office:value="4217006">
            <text:p>4217006</text:p>
          </table:table-cell>
          <table:table-cell office:value-type="string">
            <text:p>São Ludgero </text:p>
          </table:table-cell>
          <table:table-cell table:number-columns-repeated="1022"/>
        </table:table-row>
        <table:table-row table:style-name="ro3">
          <table:table-cell office:value-type="float" office:value="4217105">
            <text:p>4217105</text:p>
          </table:table-cell>
          <table:table-cell office:value-type="string">
            <text:p>São Martinho </text:p>
          </table:table-cell>
          <table:table-cell table:number-columns-repeated="1022"/>
        </table:table-row>
        <table:table-row table:style-name="ro3">
          <table:table-cell office:value-type="float" office:value="4217154">
            <text:p>4217154</text:p>
          </table:table-cell>
          <table:table-cell office:value-type="string">
            <text:p>São Miguel da Boa Vista </text:p>
          </table:table-cell>
          <table:table-cell table:number-columns-repeated="1022"/>
        </table:table-row>
        <table:table-row table:style-name="ro3">
          <table:table-cell office:value-type="float" office:value="4217204">
            <text:p>4217204</text:p>
          </table:table-cell>
          <table:table-cell office:value-type="string">
            <text:p>São Miguel do Oeste </text:p>
          </table:table-cell>
          <table:table-cell table:number-columns-repeated="1022"/>
        </table:table-row>
        <table:table-row table:style-name="ro3">
          <table:table-cell office:value-type="float" office:value="4217253">
            <text:p>4217253</text:p>
          </table:table-cell>
          <table:table-cell office:value-type="string">
            <text:p>São Pedro de Alcântara </text:p>
          </table:table-cell>
          <table:table-cell table:number-columns-repeated="1022"/>
        </table:table-row>
        <table:table-row table:style-name="ro3">
          <table:table-cell office:value-type="float" office:value="4217303">
            <text:p>4217303</text:p>
          </table:table-cell>
          <table:table-cell office:value-type="string">
            <text:p>Saudades </text:p>
          </table:table-cell>
          <table:table-cell table:number-columns-repeated="1022"/>
        </table:table-row>
        <table:table-row table:style-name="ro3">
          <table:table-cell office:value-type="float" office:value="4217402">
            <text:p>4217402</text:p>
          </table:table-cell>
          <table:table-cell office:value-type="string">
            <text:p>Schroeder </text:p>
          </table:table-cell>
          <table:table-cell table:number-columns-repeated="1022"/>
        </table:table-row>
        <table:table-row table:style-name="ro3">
          <table:table-cell office:value-type="float" office:value="4217501">
            <text:p>4217501</text:p>
          </table:table-cell>
          <table:table-cell office:value-type="string">
            <text:p>Seara </text:p>
          </table:table-cell>
          <table:table-cell table:number-columns-repeated="1022"/>
        </table:table-row>
        <table:table-row table:style-name="ro3">
          <table:table-cell office:value-type="float" office:value="4217550">
            <text:p>4217550</text:p>
          </table:table-cell>
          <table:table-cell office:value-type="string">
            <text:p>Serra Alta </text:p>
          </table:table-cell>
          <table:table-cell table:number-columns-repeated="1022"/>
        </table:table-row>
        <table:table-row table:style-name="ro3">
          <table:table-cell office:value-type="float" office:value="4217600">
            <text:p>4217600</text:p>
          </table:table-cell>
          <table:table-cell office:value-type="string">
            <text:p>Siderópolis </text:p>
          </table:table-cell>
          <table:table-cell table:number-columns-repeated="1022"/>
        </table:table-row>
        <table:table-row table:style-name="ro3">
          <table:table-cell office:value-type="float" office:value="4217709">
            <text:p>4217709</text:p>
          </table:table-cell>
          <table:table-cell office:value-type="string">
            <text:p>Sombrio </text:p>
          </table:table-cell>
          <table:table-cell table:number-columns-repeated="1022"/>
        </table:table-row>
        <table:table-row table:style-name="ro3">
          <table:table-cell office:value-type="float" office:value="4217758">
            <text:p>4217758</text:p>
          </table:table-cell>
          <table:table-cell office:value-type="string">
            <text:p>Sul Brasil </text:p>
          </table:table-cell>
          <table:table-cell table:number-columns-repeated="1022"/>
        </table:table-row>
        <table:table-row table:style-name="ro3">
          <table:table-cell office:value-type="float" office:value="4217808">
            <text:p>4217808</text:p>
          </table:table-cell>
          <table:table-cell office:value-type="string">
            <text:p>Taió </text:p>
          </table:table-cell>
          <table:table-cell table:number-columns-repeated="1022"/>
        </table:table-row>
        <table:table-row table:style-name="ro3">
          <table:table-cell office:value-type="float" office:value="4217907">
            <text:p>4217907</text:p>
          </table:table-cell>
          <table:table-cell office:value-type="string">
            <text:p>Tangará </text:p>
          </table:table-cell>
          <table:table-cell table:number-columns-repeated="1022"/>
        </table:table-row>
        <table:table-row table:style-name="ro3">
          <table:table-cell office:value-type="float" office:value="4217956">
            <text:p>4217956</text:p>
          </table:table-cell>
          <table:table-cell office:value-type="string">
            <text:p>Tigrinhos </text:p>
          </table:table-cell>
          <table:table-cell table:number-columns-repeated="1022"/>
        </table:table-row>
        <table:table-row table:style-name="ro3">
          <table:table-cell office:value-type="float" office:value="4218004">
            <text:p>4218004</text:p>
          </table:table-cell>
          <table:table-cell office:value-type="string">
            <text:p>Tijucas </text:p>
          </table:table-cell>
          <table:table-cell table:number-columns-repeated="1022"/>
        </table:table-row>
        <table:table-row table:style-name="ro3">
          <table:table-cell office:value-type="float" office:value="4218103">
            <text:p>4218103</text:p>
          </table:table-cell>
          <table:table-cell office:value-type="string">
            <text:p>Timbé do Sul </text:p>
          </table:table-cell>
          <table:table-cell table:number-columns-repeated="1022"/>
        </table:table-row>
        <table:table-row table:style-name="ro3">
          <table:table-cell office:value-type="float" office:value="4218202">
            <text:p>4218202</text:p>
          </table:table-cell>
          <table:table-cell office:value-type="string">
            <text:p>Timbó </text:p>
          </table:table-cell>
          <table:table-cell table:number-columns-repeated="1022"/>
        </table:table-row>
        <table:table-row table:style-name="ro3">
          <table:table-cell office:value-type="float" office:value="4218251">
            <text:p>4218251</text:p>
          </table:table-cell>
          <table:table-cell office:value-type="string">
            <text:p>Timbó Grande </text:p>
          </table:table-cell>
          <table:table-cell table:number-columns-repeated="1022"/>
        </table:table-row>
        <table:table-row table:style-name="ro3">
          <table:table-cell office:value-type="float" office:value="4218301">
            <text:p>4218301</text:p>
          </table:table-cell>
          <table:table-cell office:value-type="string">
            <text:p>Três Barras </text:p>
          </table:table-cell>
          <table:table-cell table:number-columns-repeated="1022"/>
        </table:table-row>
        <table:table-row table:style-name="ro3">
          <table:table-cell office:value-type="float" office:value="4218350">
            <text:p>4218350</text:p>
          </table:table-cell>
          <table:table-cell office:value-type="string">
            <text:p>Treviso </text:p>
          </table:table-cell>
          <table:table-cell table:number-columns-repeated="1022"/>
        </table:table-row>
        <table:table-row table:style-name="ro3">
          <table:table-cell office:value-type="float" office:value="4218400">
            <text:p>4218400</text:p>
          </table:table-cell>
          <table:table-cell office:value-type="string">
            <text:p>Treze de Maio </text:p>
          </table:table-cell>
          <table:table-cell table:number-columns-repeated="1022"/>
        </table:table-row>
        <table:table-row table:style-name="ro3">
          <table:table-cell office:value-type="float" office:value="4218509">
            <text:p>4218509</text:p>
          </table:table-cell>
          <table:table-cell office:value-type="string">
            <text:p>Treze Tílias </text:p>
          </table:table-cell>
          <table:table-cell table:number-columns-repeated="1022"/>
        </table:table-row>
        <table:table-row table:style-name="ro3">
          <table:table-cell office:value-type="float" office:value="4218608">
            <text:p>4218608</text:p>
          </table:table-cell>
          <table:table-cell office:value-type="string">
            <text:p>Trombudo Central </text:p>
          </table:table-cell>
          <table:table-cell table:number-columns-repeated="1022"/>
        </table:table-row>
        <table:table-row table:style-name="ro3">
          <table:table-cell office:value-type="float" office:value="4218707">
            <text:p>4218707</text:p>
          </table:table-cell>
          <table:table-cell office:value-type="string">
            <text:p>Tubarão </text:p>
          </table:table-cell>
          <table:table-cell table:number-columns-repeated="1022"/>
        </table:table-row>
        <table:table-row table:style-name="ro3">
          <table:table-cell office:value-type="float" office:value="4218756">
            <text:p>4218756</text:p>
          </table:table-cell>
          <table:table-cell office:value-type="string">
            <text:p>Tunápolis </text:p>
          </table:table-cell>
          <table:table-cell table:number-columns-repeated="1022"/>
        </table:table-row>
        <table:table-row table:style-name="ro3">
          <table:table-cell office:value-type="float" office:value="4218806">
            <text:p>4218806</text:p>
          </table:table-cell>
          <table:table-cell office:value-type="string">
            <text:p>Turvo </text:p>
          </table:table-cell>
          <table:table-cell table:number-columns-repeated="1022"/>
        </table:table-row>
        <table:table-row table:style-name="ro3">
          <table:table-cell office:value-type="float" office:value="4218855">
            <text:p>4218855</text:p>
          </table:table-cell>
          <table:table-cell office:value-type="string">
            <text:p>União do Oeste </text:p>
          </table:table-cell>
          <table:table-cell table:number-columns-repeated="1022"/>
        </table:table-row>
        <table:table-row table:style-name="ro3">
          <table:table-cell office:value-type="float" office:value="4218905">
            <text:p>4218905</text:p>
          </table:table-cell>
          <table:table-cell office:value-type="string">
            <text:p>Urubici </text:p>
          </table:table-cell>
          <table:table-cell table:number-columns-repeated="1022"/>
        </table:table-row>
        <table:table-row table:style-name="ro3">
          <table:table-cell office:value-type="float" office:value="4218954">
            <text:p>4218954</text:p>
          </table:table-cell>
          <table:table-cell office:value-type="string">
            <text:p>Urupema </text:p>
          </table:table-cell>
          <table:table-cell table:number-columns-repeated="1022"/>
        </table:table-row>
        <table:table-row table:style-name="ro3">
          <table:table-cell office:value-type="float" office:value="4219002">
            <text:p>4219002</text:p>
          </table:table-cell>
          <table:table-cell office:value-type="string">
            <text:p>Urussanga </text:p>
          </table:table-cell>
          <table:table-cell table:number-columns-repeated="1022"/>
        </table:table-row>
        <table:table-row table:style-name="ro3">
          <table:table-cell office:value-type="float" office:value="4219101">
            <text:p>4219101</text:p>
          </table:table-cell>
          <table:table-cell office:value-type="string">
            <text:p>Vargeão </text:p>
          </table:table-cell>
          <table:table-cell table:number-columns-repeated="1022"/>
        </table:table-row>
        <table:table-row table:style-name="ro3">
          <table:table-cell office:value-type="float" office:value="4219150">
            <text:p>4219150</text:p>
          </table:table-cell>
          <table:table-cell office:value-type="string">
            <text:p>Vargem </text:p>
          </table:table-cell>
          <table:table-cell table:number-columns-repeated="1022"/>
        </table:table-row>
        <table:table-row table:style-name="ro3">
          <table:table-cell office:value-type="float" office:value="4219176">
            <text:p>4219176</text:p>
          </table:table-cell>
          <table:table-cell office:value-type="string">
            <text:p>Vargem Bonita </text:p>
          </table:table-cell>
          <table:table-cell table:number-columns-repeated="1022"/>
        </table:table-row>
        <table:table-row table:style-name="ro3">
          <table:table-cell office:value-type="float" office:value="4219200">
            <text:p>4219200</text:p>
          </table:table-cell>
          <table:table-cell office:value-type="string">
            <text:p>Vidal Ramos </text:p>
          </table:table-cell>
          <table:table-cell table:number-columns-repeated="1022"/>
        </table:table-row>
        <table:table-row table:style-name="ro3">
          <table:table-cell office:value-type="float" office:value="4219309">
            <text:p>4219309</text:p>
          </table:table-cell>
          <table:table-cell office:value-type="string">
            <text:p>Videira </text:p>
          </table:table-cell>
          <table:table-cell table:number-columns-repeated="1022"/>
        </table:table-row>
        <table:table-row table:style-name="ro3">
          <table:table-cell office:value-type="float" office:value="4219358">
            <text:p>4219358</text:p>
          </table:table-cell>
          <table:table-cell office:value-type="string">
            <text:p>Vitor Meireles </text:p>
          </table:table-cell>
          <table:table-cell table:number-columns-repeated="1022"/>
        </table:table-row>
        <table:table-row table:style-name="ro3">
          <table:table-cell office:value-type="float" office:value="4219408">
            <text:p>4219408</text:p>
          </table:table-cell>
          <table:table-cell office:value-type="string">
            <text:p>Witmarsum </text:p>
          </table:table-cell>
          <table:table-cell table:number-columns-repeated="1022"/>
        </table:table-row>
        <table:table-row table:style-name="ro3">
          <table:table-cell office:value-type="float" office:value="4219507">
            <text:p>4219507</text:p>
          </table:table-cell>
          <table:table-cell office:value-type="string">
            <text:p>Xanxerê </text:p>
          </table:table-cell>
          <table:table-cell table:number-columns-repeated="1022"/>
        </table:table-row>
        <table:table-row table:style-name="ro3">
          <table:table-cell office:value-type="float" office:value="4219606">
            <text:p>4219606</text:p>
          </table:table-cell>
          <table:table-cell office:value-type="string">
            <text:p>Xavantina </text:p>
          </table:table-cell>
          <table:table-cell table:number-columns-repeated="1022"/>
        </table:table-row>
        <table:table-row table:style-name="ro3">
          <table:table-cell office:value-type="float" office:value="4219705">
            <text:p>4219705</text:p>
          </table:table-cell>
          <table:table-cell office:value-type="string">
            <text:p>Xaxim </text:p>
          </table:table-cell>
          <table:table-cell table:number-columns-repeated="1022"/>
        </table:table-row>
        <table:table-row table:style-name="ro3">
          <table:table-cell office:value-type="float" office:value="4219853">
            <text:p>4219853</text:p>
          </table:table-cell>
          <table:table-cell office:value-type="string">
            <text:p>Zortéa </text:p>
          </table:table-cell>
          <table:table-cell table:number-columns-repeated="1022"/>
        </table:table-row>
        <table:table-row table:style-name="ro3">
          <table:table-cell office:value-type="float" office:value="4300034">
            <text:p>4300034</text:p>
          </table:table-cell>
          <table:table-cell office:value-type="string">
            <text:p>Aceguá </text:p>
          </table:table-cell>
          <table:table-cell table:number-columns-repeated="1022"/>
        </table:table-row>
        <table:table-row table:style-name="ro3">
          <table:table-cell office:value-type="float" office:value="4300059">
            <text:p>4300059</text:p>
          </table:table-cell>
          <table:table-cell office:value-type="string">
            <text:p>Água Santa </text:p>
          </table:table-cell>
          <table:table-cell table:number-columns-repeated="1022"/>
        </table:table-row>
        <table:table-row table:style-name="ro3">
          <table:table-cell office:value-type="float" office:value="4300109">
            <text:p>4300109</text:p>
          </table:table-cell>
          <table:table-cell office:value-type="string">
            <text:p>Agudo </text:p>
          </table:table-cell>
          <table:table-cell table:number-columns-repeated="1022"/>
        </table:table-row>
        <table:table-row table:style-name="ro3">
          <table:table-cell office:value-type="float" office:value="4300208">
            <text:p>4300208</text:p>
          </table:table-cell>
          <table:table-cell office:value-type="string">
            <text:p>Ajuricaba </text:p>
          </table:table-cell>
          <table:table-cell table:number-columns-repeated="1022"/>
        </table:table-row>
        <table:table-row table:style-name="ro3">
          <table:table-cell office:value-type="float" office:value="4300307">
            <text:p>4300307</text:p>
          </table:table-cell>
          <table:table-cell office:value-type="string">
            <text:p>Alecrim </text:p>
          </table:table-cell>
          <table:table-cell table:number-columns-repeated="1022"/>
        </table:table-row>
        <table:table-row table:style-name="ro3">
          <table:table-cell office:value-type="float" office:value="4300406">
            <text:p>4300406</text:p>
          </table:table-cell>
          <table:table-cell office:value-type="string">
            <text:p>Alegrete </text:p>
          </table:table-cell>
          <table:table-cell table:number-columns-repeated="1022"/>
        </table:table-row>
        <table:table-row table:style-name="ro3">
          <table:table-cell office:value-type="float" office:value="4300455">
            <text:p>4300455</text:p>
          </table:table-cell>
          <table:table-cell office:value-type="string">
            <text:p>Alegria </text:p>
          </table:table-cell>
          <table:table-cell table:number-columns-repeated="1022"/>
        </table:table-row>
        <table:table-row table:style-name="ro3">
          <table:table-cell office:value-type="float" office:value="4300471">
            <text:p>4300471</text:p>
          </table:table-cell>
          <table:table-cell office:value-type="string">
            <text:p>Almirante Tamandaré do Sul </text:p>
          </table:table-cell>
          <table:table-cell table:number-columns-repeated="1022"/>
        </table:table-row>
        <table:table-row table:style-name="ro3">
          <table:table-cell office:value-type="float" office:value="4300505">
            <text:p>4300505</text:p>
          </table:table-cell>
          <table:table-cell office:value-type="string">
            <text:p>Alpestre </text:p>
          </table:table-cell>
          <table:table-cell table:number-columns-repeated="1022"/>
        </table:table-row>
        <table:table-row table:style-name="ro3">
          <table:table-cell office:value-type="float" office:value="4300554">
            <text:p>4300554</text:p>
          </table:table-cell>
          <table:table-cell office:value-type="string">
            <text:p>Alto Alegre </text:p>
          </table:table-cell>
          <table:table-cell table:number-columns-repeated="1022"/>
        </table:table-row>
        <table:table-row table:style-name="ro3">
          <table:table-cell office:value-type="float" office:value="4300570">
            <text:p>4300570</text:p>
          </table:table-cell>
          <table:table-cell office:value-type="string">
            <text:p>Alto Feliz </text:p>
          </table:table-cell>
          <table:table-cell table:number-columns-repeated="1022"/>
        </table:table-row>
        <table:table-row table:style-name="ro3">
          <table:table-cell office:value-type="float" office:value="4300604">
            <text:p>4300604</text:p>
          </table:table-cell>
          <table:table-cell office:value-type="string">
            <text:p>Alvorada </text:p>
          </table:table-cell>
          <table:table-cell table:number-columns-repeated="1022"/>
        </table:table-row>
        <table:table-row table:style-name="ro3">
          <table:table-cell office:value-type="float" office:value="4300638">
            <text:p>4300638</text:p>
          </table:table-cell>
          <table:table-cell office:value-type="string">
            <text:p>Amaral Ferrador </text:p>
          </table:table-cell>
          <table:table-cell table:number-columns-repeated="1022"/>
        </table:table-row>
        <table:table-row table:style-name="ro3">
          <table:table-cell office:value-type="float" office:value="4300646">
            <text:p>4300646</text:p>
          </table:table-cell>
          <table:table-cell office:value-type="string">
            <text:p>Ametista do Sul </text:p>
          </table:table-cell>
          <table:table-cell table:number-columns-repeated="1022"/>
        </table:table-row>
        <table:table-row table:style-name="ro3">
          <table:table-cell office:value-type="float" office:value="4300661">
            <text:p>4300661</text:p>
          </table:table-cell>
          <table:table-cell office:value-type="string">
            <text:p>André da Rocha </text:p>
          </table:table-cell>
          <table:table-cell table:number-columns-repeated="1022"/>
        </table:table-row>
        <table:table-row table:style-name="ro3">
          <table:table-cell office:value-type="float" office:value="4300703">
            <text:p>4300703</text:p>
          </table:table-cell>
          <table:table-cell office:value-type="string">
            <text:p>Anta Gorda </text:p>
          </table:table-cell>
          <table:table-cell table:number-columns-repeated="1022"/>
        </table:table-row>
        <table:table-row table:style-name="ro3">
          <table:table-cell office:value-type="float" office:value="4300802">
            <text:p>4300802</text:p>
          </table:table-cell>
          <table:table-cell office:value-type="string">
            <text:p>Antônio Prado </text:p>
          </table:table-cell>
          <table:table-cell table:number-columns-repeated="1022"/>
        </table:table-row>
        <table:table-row table:style-name="ro3">
          <table:table-cell office:value-type="float" office:value="4300851">
            <text:p>4300851</text:p>
          </table:table-cell>
          <table:table-cell office:value-type="string">
            <text:p>Arambaré </text:p>
          </table:table-cell>
          <table:table-cell table:number-columns-repeated="1022"/>
        </table:table-row>
        <table:table-row table:style-name="ro3">
          <table:table-cell office:value-type="float" office:value="4300877">
            <text:p>4300877</text:p>
          </table:table-cell>
          <table:table-cell office:value-type="string">
            <text:p>Araricá </text:p>
          </table:table-cell>
          <table:table-cell table:number-columns-repeated="1022"/>
        </table:table-row>
        <table:table-row table:style-name="ro3">
          <table:table-cell office:value-type="float" office:value="4300901">
            <text:p>4300901</text:p>
          </table:table-cell>
          <table:table-cell office:value-type="string">
            <text:p>Aratiba </text:p>
          </table:table-cell>
          <table:table-cell table:number-columns-repeated="1022"/>
        </table:table-row>
        <table:table-row table:style-name="ro3">
          <table:table-cell office:value-type="float" office:value="4301008">
            <text:p>4301008</text:p>
          </table:table-cell>
          <table:table-cell office:value-type="string">
            <text:p>Arroio do Meio </text:p>
          </table:table-cell>
          <table:table-cell table:number-columns-repeated="1022"/>
        </table:table-row>
        <table:table-row table:style-name="ro3">
          <table:table-cell office:value-type="float" office:value="4301057">
            <text:p>4301057</text:p>
          </table:table-cell>
          <table:table-cell office:value-type="string">
            <text:p>Arroio do Sal </text:p>
          </table:table-cell>
          <table:table-cell table:number-columns-repeated="1022"/>
        </table:table-row>
        <table:table-row table:style-name="ro3">
          <table:table-cell office:value-type="float" office:value="4301073">
            <text:p>4301073</text:p>
          </table:table-cell>
          <table:table-cell office:value-type="string">
            <text:p>Arroio do Padre </text:p>
          </table:table-cell>
          <table:table-cell table:number-columns-repeated="1022"/>
        </table:table-row>
        <table:table-row table:style-name="ro3">
          <table:table-cell office:value-type="float" office:value="4301107">
            <text:p>4301107</text:p>
          </table:table-cell>
          <table:table-cell office:value-type="string">
            <text:p>Arroio dos Ratos </text:p>
          </table:table-cell>
          <table:table-cell table:number-columns-repeated="1022"/>
        </table:table-row>
        <table:table-row table:style-name="ro3">
          <table:table-cell office:value-type="float" office:value="4301206">
            <text:p>4301206</text:p>
          </table:table-cell>
          <table:table-cell office:value-type="string">
            <text:p>Arroio do Tigre </text:p>
          </table:table-cell>
          <table:table-cell table:number-columns-repeated="1022"/>
        </table:table-row>
        <table:table-row table:style-name="ro3">
          <table:table-cell office:value-type="float" office:value="4301305">
            <text:p>4301305</text:p>
          </table:table-cell>
          <table:table-cell office:value-type="string">
            <text:p>Arroio Grande </text:p>
          </table:table-cell>
          <table:table-cell table:number-columns-repeated="1022"/>
        </table:table-row>
        <table:table-row table:style-name="ro3">
          <table:table-cell office:value-type="float" office:value="4301404">
            <text:p>4301404</text:p>
          </table:table-cell>
          <table:table-cell office:value-type="string">
            <text:p>Arvorezinha </text:p>
          </table:table-cell>
          <table:table-cell table:number-columns-repeated="1022"/>
        </table:table-row>
        <table:table-row table:style-name="ro3">
          <table:table-cell office:value-type="float" office:value="4301503">
            <text:p>4301503</text:p>
          </table:table-cell>
          <table:table-cell office:value-type="string">
            <text:p>Augusto Pestana </text:p>
          </table:table-cell>
          <table:table-cell table:number-columns-repeated="1022"/>
        </table:table-row>
        <table:table-row table:style-name="ro3">
          <table:table-cell office:value-type="float" office:value="4301552">
            <text:p>4301552</text:p>
          </table:table-cell>
          <table:table-cell office:value-type="string">
            <text:p>Áurea </text:p>
          </table:table-cell>
          <table:table-cell table:number-columns-repeated="1022"/>
        </table:table-row>
        <table:table-row table:style-name="ro3">
          <table:table-cell office:value-type="float" office:value="4301602">
            <text:p>4301602</text:p>
          </table:table-cell>
          <table:table-cell office:value-type="string">
            <text:p>Bagé </text:p>
          </table:table-cell>
          <table:table-cell table:number-columns-repeated="1022"/>
        </table:table-row>
        <table:table-row table:style-name="ro3">
          <table:table-cell office:value-type="float" office:value="4301636">
            <text:p>4301636</text:p>
          </table:table-cell>
          <table:table-cell office:value-type="string">
            <text:p>Balneário Pinhal </text:p>
          </table:table-cell>
          <table:table-cell table:number-columns-repeated="1022"/>
        </table:table-row>
        <table:table-row table:style-name="ro3">
          <table:table-cell office:value-type="float" office:value="4301651">
            <text:p>4301651</text:p>
          </table:table-cell>
          <table:table-cell office:value-type="string">
            <text:p>Barão </text:p>
          </table:table-cell>
          <table:table-cell table:number-columns-repeated="1022"/>
        </table:table-row>
        <table:table-row table:style-name="ro3">
          <table:table-cell office:value-type="float" office:value="4301701">
            <text:p>4301701</text:p>
          </table:table-cell>
          <table:table-cell office:value-type="string">
            <text:p>Barão de Cotegipe </text:p>
          </table:table-cell>
          <table:table-cell table:number-columns-repeated="1022"/>
        </table:table-row>
        <table:table-row table:style-name="ro3">
          <table:table-cell office:value-type="float" office:value="4301750">
            <text:p>4301750</text:p>
          </table:table-cell>
          <table:table-cell office:value-type="string">
            <text:p>Barão do Triunfo </text:p>
          </table:table-cell>
          <table:table-cell table:number-columns-repeated="1022"/>
        </table:table-row>
        <table:table-row table:style-name="ro3">
          <table:table-cell office:value-type="float" office:value="4301800">
            <text:p>4301800</text:p>
          </table:table-cell>
          <table:table-cell office:value-type="string">
            <text:p>Barracão </text:p>
          </table:table-cell>
          <table:table-cell table:number-columns-repeated="1022"/>
        </table:table-row>
        <table:table-row table:style-name="ro3">
          <table:table-cell office:value-type="float" office:value="4301859">
            <text:p>4301859</text:p>
          </table:table-cell>
          <table:table-cell office:value-type="string">
            <text:p>Barra do Guarita </text:p>
          </table:table-cell>
          <table:table-cell table:number-columns-repeated="1022"/>
        </table:table-row>
        <table:table-row table:style-name="ro3">
          <table:table-cell office:value-type="float" office:value="4301875">
            <text:p>4301875</text:p>
          </table:table-cell>
          <table:table-cell office:value-type="string">
            <text:p>Barra do Quaraí </text:p>
          </table:table-cell>
          <table:table-cell table:number-columns-repeated="1022"/>
        </table:table-row>
        <table:table-row table:style-name="ro3">
          <table:table-cell office:value-type="float" office:value="4301909">
            <text:p>4301909</text:p>
          </table:table-cell>
          <table:table-cell office:value-type="string">
            <text:p>Barra do Ribeiro </text:p>
          </table:table-cell>
          <table:table-cell table:number-columns-repeated="1022"/>
        </table:table-row>
        <table:table-row table:style-name="ro3">
          <table:table-cell office:value-type="float" office:value="4301925">
            <text:p>4301925</text:p>
          </table:table-cell>
          <table:table-cell office:value-type="string">
            <text:p>Barra do Rio Azul </text:p>
          </table:table-cell>
          <table:table-cell table:number-columns-repeated="1022"/>
        </table:table-row>
        <table:table-row table:style-name="ro3">
          <table:table-cell office:value-type="float" office:value="4301958">
            <text:p>4301958</text:p>
          </table:table-cell>
          <table:table-cell office:value-type="string">
            <text:p>Barra Funda </text:p>
          </table:table-cell>
          <table:table-cell table:number-columns-repeated="1022"/>
        </table:table-row>
        <table:table-row table:style-name="ro3">
          <table:table-cell office:value-type="float" office:value="4302006">
            <text:p>4302006</text:p>
          </table:table-cell>
          <table:table-cell office:value-type="string">
            <text:p>Barros Cassal </text:p>
          </table:table-cell>
          <table:table-cell table:number-columns-repeated="1022"/>
        </table:table-row>
        <table:table-row table:style-name="ro3">
          <table:table-cell office:value-type="float" office:value="4302055">
            <text:p>4302055</text:p>
          </table:table-cell>
          <table:table-cell office:value-type="string">
            <text:p>Benjamin Constant do Sul </text:p>
          </table:table-cell>
          <table:table-cell table:number-columns-repeated="1022"/>
        </table:table-row>
        <table:table-row table:style-name="ro3">
          <table:table-cell office:value-type="float" office:value="4302105">
            <text:p>4302105</text:p>
          </table:table-cell>
          <table:table-cell office:value-type="string">
            <text:p>Bento Gonçalves </text:p>
          </table:table-cell>
          <table:table-cell table:number-columns-repeated="1022"/>
        </table:table-row>
        <table:table-row table:style-name="ro3">
          <table:table-cell office:value-type="float" office:value="4302154">
            <text:p>4302154</text:p>
          </table:table-cell>
          <table:table-cell office:value-type="string">
            <text:p>Boa Vista das Missões </text:p>
          </table:table-cell>
          <table:table-cell table:number-columns-repeated="1022"/>
        </table:table-row>
        <table:table-row table:style-name="ro3">
          <table:table-cell office:value-type="float" office:value="4302204">
            <text:p>4302204</text:p>
          </table:table-cell>
          <table:table-cell office:value-type="string">
            <text:p>Boa Vista do Buricá </text:p>
          </table:table-cell>
          <table:table-cell table:number-columns-repeated="1022"/>
        </table:table-row>
        <table:table-row table:style-name="ro3">
          <table:table-cell office:value-type="float" office:value="4302220">
            <text:p>4302220</text:p>
          </table:table-cell>
          <table:table-cell office:value-type="string">
            <text:p>Boa Vista do Cadeado </text:p>
          </table:table-cell>
          <table:table-cell table:number-columns-repeated="1022"/>
        </table:table-row>
        <table:table-row table:style-name="ro3">
          <table:table-cell office:value-type="float" office:value="4302238">
            <text:p>4302238</text:p>
          </table:table-cell>
          <table:table-cell office:value-type="string">
            <text:p>Boa Vista do Incra </text:p>
          </table:table-cell>
          <table:table-cell table:number-columns-repeated="1022"/>
        </table:table-row>
        <table:table-row table:style-name="ro3">
          <table:table-cell office:value-type="float" office:value="4302253">
            <text:p>4302253</text:p>
          </table:table-cell>
          <table:table-cell office:value-type="string">
            <text:p>Boa Vista do Sul </text:p>
          </table:table-cell>
          <table:table-cell table:number-columns-repeated="1022"/>
        </table:table-row>
        <table:table-row table:style-name="ro3">
          <table:table-cell office:value-type="float" office:value="4302303">
            <text:p>4302303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office:value-type="float" office:value="4302352">
            <text:p>4302352</text:p>
          </table:table-cell>
          <table:table-cell office:value-type="string">
            <text:p>Bom Princípio </text:p>
          </table:table-cell>
          <table:table-cell table:number-columns-repeated="1022"/>
        </table:table-row>
        <table:table-row table:style-name="ro3">
          <table:table-cell office:value-type="float" office:value="4302378">
            <text:p>4302378</text:p>
          </table:table-cell>
          <table:table-cell office:value-type="string">
            <text:p>Bom Progresso </text:p>
          </table:table-cell>
          <table:table-cell table:number-columns-repeated="1022"/>
        </table:table-row>
        <table:table-row table:style-name="ro3">
          <table:table-cell office:value-type="float" office:value="4302402">
            <text:p>4302402</text:p>
          </table:table-cell>
          <table:table-cell office:value-type="string">
            <text:p>Bom Retiro do Sul </text:p>
          </table:table-cell>
          <table:table-cell table:number-columns-repeated="1022"/>
        </table:table-row>
        <table:table-row table:style-name="ro3">
          <table:table-cell office:value-type="float" office:value="4302451">
            <text:p>4302451</text:p>
          </table:table-cell>
          <table:table-cell office:value-type="string">
            <text:p>Boqueirão do Leão </text:p>
          </table:table-cell>
          <table:table-cell table:number-columns-repeated="1022"/>
        </table:table-row>
        <table:table-row table:style-name="ro3">
          <table:table-cell office:value-type="float" office:value="4302501">
            <text:p>4302501</text:p>
          </table:table-cell>
          <table:table-cell office:value-type="string">
            <text:p>Bossoroca </text:p>
          </table:table-cell>
          <table:table-cell table:number-columns-repeated="1022"/>
        </table:table-row>
        <table:table-row table:style-name="ro3">
          <table:table-cell office:value-type="float" office:value="4302584">
            <text:p>4302584</text:p>
          </table:table-cell>
          <table:table-cell office:value-type="string">
            <text:p>Bozano </text:p>
          </table:table-cell>
          <table:table-cell table:number-columns-repeated="1022"/>
        </table:table-row>
        <table:table-row table:style-name="ro3">
          <table:table-cell office:value-type="float" office:value="4302600">
            <text:p>4302600</text:p>
          </table:table-cell>
          <table:table-cell office:value-type="string">
            <text:p>Braga </text:p>
          </table:table-cell>
          <table:table-cell table:number-columns-repeated="1022"/>
        </table:table-row>
        <table:table-row table:style-name="ro3">
          <table:table-cell office:value-type="float" office:value="4302659">
            <text:p>4302659</text:p>
          </table:table-cell>
          <table:table-cell office:value-type="string">
            <text:p>Brochier </text:p>
          </table:table-cell>
          <table:table-cell table:number-columns-repeated="1022"/>
        </table:table-row>
        <table:table-row table:style-name="ro3">
          <table:table-cell office:value-type="float" office:value="4302709">
            <text:p>4302709</text:p>
          </table:table-cell>
          <table:table-cell office:value-type="string">
            <text:p>Butiá </text:p>
          </table:table-cell>
          <table:table-cell table:number-columns-repeated="1022"/>
        </table:table-row>
        <table:table-row table:style-name="ro3">
          <table:table-cell office:value-type="float" office:value="4302808">
            <text:p>4302808</text:p>
          </table:table-cell>
          <table:table-cell office:value-type="string">
            <text:p>Caçapava do Sul </text:p>
          </table:table-cell>
          <table:table-cell table:number-columns-repeated="1022"/>
        </table:table-row>
        <table:table-row table:style-name="ro3">
          <table:table-cell office:value-type="float" office:value="4302907">
            <text:p>4302907</text:p>
          </table:table-cell>
          <table:table-cell office:value-type="string">
            <text:p>Cacequi </text:p>
          </table:table-cell>
          <table:table-cell table:number-columns-repeated="1022"/>
        </table:table-row>
        <table:table-row table:style-name="ro3">
          <table:table-cell office:value-type="float" office:value="4303004">
            <text:p>4303004</text:p>
          </table:table-cell>
          <table:table-cell office:value-type="string">
            <text:p>Cachoeira do Sul </text:p>
          </table:table-cell>
          <table:table-cell table:number-columns-repeated="1022"/>
        </table:table-row>
        <table:table-row table:style-name="ro3">
          <table:table-cell office:value-type="float" office:value="4303103">
            <text:p>4303103</text:p>
          </table:table-cell>
          <table:table-cell office:value-type="string">
            <text:p>Cachoeirinha </text:p>
          </table:table-cell>
          <table:table-cell table:number-columns-repeated="1022"/>
        </table:table-row>
        <table:table-row table:style-name="ro3">
          <table:table-cell office:value-type="float" office:value="4303202">
            <text:p>4303202</text:p>
          </table:table-cell>
          <table:table-cell office:value-type="string">
            <text:p>Cacique Doble </text:p>
          </table:table-cell>
          <table:table-cell table:number-columns-repeated="1022"/>
        </table:table-row>
        <table:table-row table:style-name="ro3">
          <table:table-cell office:value-type="float" office:value="4303301">
            <text:p>4303301</text:p>
          </table:table-cell>
          <table:table-cell office:value-type="string">
            <text:p>Caibaté </text:p>
          </table:table-cell>
          <table:table-cell table:number-columns-repeated="1022"/>
        </table:table-row>
        <table:table-row table:style-name="ro3">
          <table:table-cell office:value-type="float" office:value="4303400">
            <text:p>4303400</text:p>
          </table:table-cell>
          <table:table-cell office:value-type="string">
            <text:p>Caiçara </text:p>
          </table:table-cell>
          <table:table-cell table:number-columns-repeated="1022"/>
        </table:table-row>
        <table:table-row table:style-name="ro3">
          <table:table-cell office:value-type="float" office:value="4303509">
            <text:p>4303509</text:p>
          </table:table-cell>
          <table:table-cell office:value-type="string">
            <text:p>Camaquã </text:p>
          </table:table-cell>
          <table:table-cell table:number-columns-repeated="1022"/>
        </table:table-row>
        <table:table-row table:style-name="ro3">
          <table:table-cell office:value-type="float" office:value="4303558">
            <text:p>4303558</text:p>
          </table:table-cell>
          <table:table-cell office:value-type="string">
            <text:p>Camargo </text:p>
          </table:table-cell>
          <table:table-cell table:number-columns-repeated="1022"/>
        </table:table-row>
        <table:table-row table:style-name="ro3">
          <table:table-cell office:value-type="float" office:value="4303608">
            <text:p>4303608</text:p>
          </table:table-cell>
          <table:table-cell office:value-type="string">
            <text:p>Cambará do Sul </text:p>
          </table:table-cell>
          <table:table-cell table:number-columns-repeated="1022"/>
        </table:table-row>
        <table:table-row table:style-name="ro3">
          <table:table-cell office:value-type="float" office:value="4303673">
            <text:p>4303673</text:p>
          </table:table-cell>
          <table:table-cell office:value-type="string">
            <text:p>Campestre da Serra </text:p>
          </table:table-cell>
          <table:table-cell table:number-columns-repeated="1022"/>
        </table:table-row>
        <table:table-row table:style-name="ro3">
          <table:table-cell office:value-type="float" office:value="4303707">
            <text:p>4303707</text:p>
          </table:table-cell>
          <table:table-cell office:value-type="string">
            <text:p>Campina das Missões </text:p>
          </table:table-cell>
          <table:table-cell table:number-columns-repeated="1022"/>
        </table:table-row>
        <table:table-row table:style-name="ro3">
          <table:table-cell office:value-type="float" office:value="4303806">
            <text:p>4303806</text:p>
          </table:table-cell>
          <table:table-cell office:value-type="string">
            <text:p>Campinas do Sul </text:p>
          </table:table-cell>
          <table:table-cell table:number-columns-repeated="1022"/>
        </table:table-row>
        <table:table-row table:style-name="ro3">
          <table:table-cell office:value-type="float" office:value="4303905">
            <text:p>4303905</text:p>
          </table:table-cell>
          <table:table-cell office:value-type="string">
            <text:p>Campo Bom </text:p>
          </table:table-cell>
          <table:table-cell table:number-columns-repeated="1022"/>
        </table:table-row>
        <table:table-row table:style-name="ro3">
          <table:table-cell office:value-type="float" office:value="4304002">
            <text:p>4304002</text:p>
          </table:table-cell>
          <table:table-cell office:value-type="string">
            <text:p>Campo Novo </text:p>
          </table:table-cell>
          <table:table-cell table:number-columns-repeated="1022"/>
        </table:table-row>
        <table:table-row table:style-name="ro3">
          <table:table-cell office:value-type="float" office:value="4304101">
            <text:p>4304101</text:p>
          </table:table-cell>
          <table:table-cell office:value-type="string">
            <text:p>Campos Borges </text:p>
          </table:table-cell>
          <table:table-cell table:number-columns-repeated="1022"/>
        </table:table-row>
        <table:table-row table:style-name="ro3">
          <table:table-cell office:value-type="float" office:value="4304200">
            <text:p>4304200</text:p>
          </table:table-cell>
          <table:table-cell office:value-type="string">
            <text:p>Candelária </text:p>
          </table:table-cell>
          <table:table-cell table:number-columns-repeated="1022"/>
        </table:table-row>
        <table:table-row table:style-name="ro3">
          <table:table-cell office:value-type="float" office:value="4304309">
            <text:p>4304309</text:p>
          </table:table-cell>
          <table:table-cell office:value-type="string">
            <text:p>Cândido Godói </text:p>
          </table:table-cell>
          <table:table-cell table:number-columns-repeated="1022"/>
        </table:table-row>
        <table:table-row table:style-name="ro3">
          <table:table-cell office:value-type="float" office:value="4304358">
            <text:p>4304358</text:p>
          </table:table-cell>
          <table:table-cell office:value-type="string">
            <text:p>Candiota </text:p>
          </table:table-cell>
          <table:table-cell table:number-columns-repeated="1022"/>
        </table:table-row>
        <table:table-row table:style-name="ro3">
          <table:table-cell office:value-type="float" office:value="4304408">
            <text:p>4304408</text:p>
          </table:table-cell>
          <table:table-cell office:value-type="string">
            <text:p>Canela </text:p>
          </table:table-cell>
          <table:table-cell table:number-columns-repeated="1022"/>
        </table:table-row>
        <table:table-row table:style-name="ro3">
          <table:table-cell office:value-type="float" office:value="4304507">
            <text:p>4304507</text:p>
          </table:table-cell>
          <table:table-cell office:value-type="string">
            <text:p>Canguçu </text:p>
          </table:table-cell>
          <table:table-cell table:number-columns-repeated="1022"/>
        </table:table-row>
        <table:table-row table:style-name="ro3">
          <table:table-cell office:value-type="float" office:value="4304606">
            <text:p>4304606</text:p>
          </table:table-cell>
          <table:table-cell office:value-type="string">
            <text:p>Canoas </text:p>
          </table:table-cell>
          <table:table-cell table:number-columns-repeated="1022"/>
        </table:table-row>
        <table:table-row table:style-name="ro3">
          <table:table-cell office:value-type="float" office:value="4304614">
            <text:p>4304614</text:p>
          </table:table-cell>
          <table:table-cell office:value-type="string">
            <text:p>Canudos do Vale </text:p>
          </table:table-cell>
          <table:table-cell table:number-columns-repeated="1022"/>
        </table:table-row>
        <table:table-row table:style-name="ro3">
          <table:table-cell office:value-type="float" office:value="4304622">
            <text:p>4304622</text:p>
          </table:table-cell>
          <table:table-cell office:value-type="string">
            <text:p>Capão Bonito do Sul </text:p>
          </table:table-cell>
          <table:table-cell table:number-columns-repeated="1022"/>
        </table:table-row>
        <table:table-row table:style-name="ro3">
          <table:table-cell office:value-type="float" office:value="4304630">
            <text:p>4304630</text:p>
          </table:table-cell>
          <table:table-cell office:value-type="string">
            <text:p>Capão da Canoa </text:p>
          </table:table-cell>
          <table:table-cell table:number-columns-repeated="1022"/>
        </table:table-row>
        <table:table-row table:style-name="ro3">
          <table:table-cell office:value-type="float" office:value="4304655">
            <text:p>4304655</text:p>
          </table:table-cell>
          <table:table-cell office:value-type="string">
            <text:p>Capão do Cipó </text:p>
          </table:table-cell>
          <table:table-cell table:number-columns-repeated="1022"/>
        </table:table-row>
        <table:table-row table:style-name="ro3">
          <table:table-cell office:value-type="float" office:value="4304663">
            <text:p>4304663</text:p>
          </table:table-cell>
          <table:table-cell office:value-type="string">
            <text:p>Capão do Leão </text:p>
          </table:table-cell>
          <table:table-cell table:number-columns-repeated="1022"/>
        </table:table-row>
        <table:table-row table:style-name="ro3">
          <table:table-cell office:value-type="float" office:value="4304671">
            <text:p>4304671</text:p>
          </table:table-cell>
          <table:table-cell office:value-type="string">
            <text:p>Capivari do Sul </text:p>
          </table:table-cell>
          <table:table-cell table:number-columns-repeated="1022"/>
        </table:table-row>
        <table:table-row table:style-name="ro3">
          <table:table-cell office:value-type="float" office:value="4304689">
            <text:p>4304689</text:p>
          </table:table-cell>
          <table:table-cell office:value-type="string">
            <text:p>Capela de Santana </text:p>
          </table:table-cell>
          <table:table-cell table:number-columns-repeated="1022"/>
        </table:table-row>
        <table:table-row table:style-name="ro3">
          <table:table-cell office:value-type="float" office:value="4304697">
            <text:p>4304697</text:p>
          </table:table-cell>
          <table:table-cell office:value-type="string">
            <text:p>Capitão </text:p>
          </table:table-cell>
          <table:table-cell table:number-columns-repeated="1022"/>
        </table:table-row>
        <table:table-row table:style-name="ro3">
          <table:table-cell office:value-type="float" office:value="4304705">
            <text:p>4304705</text:p>
          </table:table-cell>
          <table:table-cell office:value-type="string">
            <text:p>Carazinho </text:p>
          </table:table-cell>
          <table:table-cell table:number-columns-repeated="1022"/>
        </table:table-row>
        <table:table-row table:style-name="ro3">
          <table:table-cell office:value-type="float" office:value="4304713">
            <text:p>4304713</text:p>
          </table:table-cell>
          <table:table-cell office:value-type="string">
            <text:p>Caraá </text:p>
          </table:table-cell>
          <table:table-cell table:number-columns-repeated="1022"/>
        </table:table-row>
        <table:table-row table:style-name="ro3">
          <table:table-cell office:value-type="float" office:value="4304804">
            <text:p>4304804</text:p>
          </table:table-cell>
          <table:table-cell office:value-type="string">
            <text:p>Carlos Barbosa </text:p>
          </table:table-cell>
          <table:table-cell table:number-columns-repeated="1022"/>
        </table:table-row>
        <table:table-row table:style-name="ro3">
          <table:table-cell office:value-type="float" office:value="4304853">
            <text:p>4304853</text:p>
          </table:table-cell>
          <table:table-cell office:value-type="string">
            <text:p>Carlos Gomes </text:p>
          </table:table-cell>
          <table:table-cell table:number-columns-repeated="1022"/>
        </table:table-row>
        <table:table-row table:style-name="ro3">
          <table:table-cell office:value-type="float" office:value="4304903">
            <text:p>4304903</text:p>
          </table:table-cell>
          <table:table-cell office:value-type="string">
            <text:p>Casca </text:p>
          </table:table-cell>
          <table:table-cell table:number-columns-repeated="1022"/>
        </table:table-row>
        <table:table-row table:style-name="ro3">
          <table:table-cell office:value-type="float" office:value="4304952">
            <text:p>4304952</text:p>
          </table:table-cell>
          <table:table-cell office:value-type="string">
            <text:p>Caseiros </text:p>
          </table:table-cell>
          <table:table-cell table:number-columns-repeated="1022"/>
        </table:table-row>
        <table:table-row table:style-name="ro3">
          <table:table-cell office:value-type="float" office:value="4305009">
            <text:p>4305009</text:p>
          </table:table-cell>
          <table:table-cell office:value-type="string">
            <text:p>Catuípe </text:p>
          </table:table-cell>
          <table:table-cell table:number-columns-repeated="1022"/>
        </table:table-row>
        <table:table-row table:style-name="ro3">
          <table:table-cell office:value-type="float" office:value="4305108">
            <text:p>4305108</text:p>
          </table:table-cell>
          <table:table-cell office:value-type="string">
            <text:p>Caxias do Sul </text:p>
          </table:table-cell>
          <table:table-cell table:number-columns-repeated="1022"/>
        </table:table-row>
        <table:table-row table:style-name="ro3">
          <table:table-cell office:value-type="float" office:value="4305116">
            <text:p>4305116</text:p>
          </table:table-cell>
          <table:table-cell office:value-type="string">
            <text:p>Centenário </text:p>
          </table:table-cell>
          <table:table-cell table:number-columns-repeated="1022"/>
        </table:table-row>
        <table:table-row table:style-name="ro3">
          <table:table-cell office:value-type="float" office:value="4305124">
            <text:p>4305124</text:p>
          </table:table-cell>
          <table:table-cell office:value-type="string">
            <text:p>Cerrito </text:p>
          </table:table-cell>
          <table:table-cell table:number-columns-repeated="1022"/>
        </table:table-row>
        <table:table-row table:style-name="ro3">
          <table:table-cell office:value-type="float" office:value="4305132">
            <text:p>4305132</text:p>
          </table:table-cell>
          <table:table-cell office:value-type="string">
            <text:p>Cerro Branco </text:p>
          </table:table-cell>
          <table:table-cell table:number-columns-repeated="1022"/>
        </table:table-row>
        <table:table-row table:style-name="ro3">
          <table:table-cell office:value-type="float" office:value="4305157">
            <text:p>4305157</text:p>
          </table:table-cell>
          <table:table-cell office:value-type="string">
            <text:p>Cerro Grande </text:p>
          </table:table-cell>
          <table:table-cell table:number-columns-repeated="1022"/>
        </table:table-row>
        <table:table-row table:style-name="ro3">
          <table:table-cell office:value-type="float" office:value="4305173">
            <text:p>4305173</text:p>
          </table:table-cell>
          <table:table-cell office:value-type="string">
            <text:p>Cerro Grande do Sul </text:p>
          </table:table-cell>
          <table:table-cell table:number-columns-repeated="1022"/>
        </table:table-row>
        <table:table-row table:style-name="ro3">
          <table:table-cell office:value-type="float" office:value="4305207">
            <text:p>4305207</text:p>
          </table:table-cell>
          <table:table-cell office:value-type="string">
            <text:p>Cerro Largo </text:p>
          </table:table-cell>
          <table:table-cell table:number-columns-repeated="1022"/>
        </table:table-row>
        <table:table-row table:style-name="ro3">
          <table:table-cell office:value-type="float" office:value="4305306">
            <text:p>4305306</text:p>
          </table:table-cell>
          <table:table-cell office:value-type="string">
            <text:p>Chapada </text:p>
          </table:table-cell>
          <table:table-cell table:number-columns-repeated="1022"/>
        </table:table-row>
        <table:table-row table:style-name="ro3">
          <table:table-cell office:value-type="float" office:value="4305355">
            <text:p>4305355</text:p>
          </table:table-cell>
          <table:table-cell office:value-type="string">
            <text:p>Charqueadas </text:p>
          </table:table-cell>
          <table:table-cell table:number-columns-repeated="1022"/>
        </table:table-row>
        <table:table-row table:style-name="ro3">
          <table:table-cell office:value-type="float" office:value="4305371">
            <text:p>4305371</text:p>
          </table:table-cell>
          <table:table-cell office:value-type="string">
            <text:p>Charrua </text:p>
          </table:table-cell>
          <table:table-cell table:number-columns-repeated="1022"/>
        </table:table-row>
        <table:table-row table:style-name="ro3">
          <table:table-cell office:value-type="float" office:value="4305405">
            <text:p>4305405</text:p>
          </table:table-cell>
          <table:table-cell office:value-type="string">
            <text:p>Chiapetta </text:p>
          </table:table-cell>
          <table:table-cell table:number-columns-repeated="1022"/>
        </table:table-row>
        <table:table-row table:style-name="ro3">
          <table:table-cell office:value-type="float" office:value="4305439">
            <text:p>4305439</text:p>
          </table:table-cell>
          <table:table-cell office:value-type="string">
            <text:p>Chuí </text:p>
          </table:table-cell>
          <table:table-cell table:number-columns-repeated="1022"/>
        </table:table-row>
        <table:table-row table:style-name="ro3">
          <table:table-cell office:value-type="float" office:value="4305447">
            <text:p>4305447</text:p>
          </table:table-cell>
          <table:table-cell office:value-type="string">
            <text:p>Chuvisca </text:p>
          </table:table-cell>
          <table:table-cell table:number-columns-repeated="1022"/>
        </table:table-row>
        <table:table-row table:style-name="ro3">
          <table:table-cell office:value-type="float" office:value="4305454">
            <text:p>4305454</text:p>
          </table:table-cell>
          <table:table-cell office:value-type="string">
            <text:p>Cidreira </text:p>
          </table:table-cell>
          <table:table-cell table:number-columns-repeated="1022"/>
        </table:table-row>
        <table:table-row table:style-name="ro3">
          <table:table-cell office:value-type="float" office:value="4305504">
            <text:p>4305504</text:p>
          </table:table-cell>
          <table:table-cell office:value-type="string">
            <text:p>Ciríaco </text:p>
          </table:table-cell>
          <table:table-cell table:number-columns-repeated="1022"/>
        </table:table-row>
        <table:table-row table:style-name="ro3">
          <table:table-cell office:value-type="float" office:value="4305587">
            <text:p>4305587</text:p>
          </table:table-cell>
          <table:table-cell office:value-type="string">
            <text:p>Colinas </text:p>
          </table:table-cell>
          <table:table-cell table:number-columns-repeated="1022"/>
        </table:table-row>
        <table:table-row table:style-name="ro3">
          <table:table-cell office:value-type="float" office:value="4305603">
            <text:p>4305603</text:p>
          </table:table-cell>
          <table:table-cell office:value-type="string">
            <text:p>Colorado </text:p>
          </table:table-cell>
          <table:table-cell table:number-columns-repeated="1022"/>
        </table:table-row>
        <table:table-row table:style-name="ro3">
          <table:table-cell office:value-type="float" office:value="4305702">
            <text:p>4305702</text:p>
          </table:table-cell>
          <table:table-cell office:value-type="string">
            <text:p>Condor </text:p>
          </table:table-cell>
          <table:table-cell table:number-columns-repeated="1022"/>
        </table:table-row>
        <table:table-row table:style-name="ro3">
          <table:table-cell office:value-type="float" office:value="4305801">
            <text:p>4305801</text:p>
          </table:table-cell>
          <table:table-cell office:value-type="string">
            <text:p>Constantina </text:p>
          </table:table-cell>
          <table:table-cell table:number-columns-repeated="1022"/>
        </table:table-row>
        <table:table-row table:style-name="ro3">
          <table:table-cell office:value-type="float" office:value="4305835">
            <text:p>4305835</text:p>
          </table:table-cell>
          <table:table-cell office:value-type="string">
            <text:p>Coqueiro Baixo </text:p>
          </table:table-cell>
          <table:table-cell table:number-columns-repeated="1022"/>
        </table:table-row>
        <table:table-row table:style-name="ro3">
          <table:table-cell office:value-type="float" office:value="4305850">
            <text:p>4305850</text:p>
          </table:table-cell>
          <table:table-cell office:value-type="string">
            <text:p>Coqueiros do Sul </text:p>
          </table:table-cell>
          <table:table-cell table:number-columns-repeated="1022"/>
        </table:table-row>
        <table:table-row table:style-name="ro3">
          <table:table-cell office:value-type="float" office:value="4305871">
            <text:p>4305871</text:p>
          </table:table-cell>
          <table:table-cell office:value-type="string">
            <text:p>Coronel Barros </text:p>
          </table:table-cell>
          <table:table-cell table:number-columns-repeated="1022"/>
        </table:table-row>
        <table:table-row table:style-name="ro3">
          <table:table-cell office:value-type="float" office:value="4305900">
            <text:p>4305900</text:p>
          </table:table-cell>
          <table:table-cell office:value-type="string">
            <text:p>Coronel Bicaco </text:p>
          </table:table-cell>
          <table:table-cell table:number-columns-repeated="1022"/>
        </table:table-row>
        <table:table-row table:style-name="ro3">
          <table:table-cell office:value-type="float" office:value="4305934">
            <text:p>4305934</text:p>
          </table:table-cell>
          <table:table-cell office:value-type="string">
            <text:p>Coronel Pilar </text:p>
          </table:table-cell>
          <table:table-cell table:number-columns-repeated="1022"/>
        </table:table-row>
        <table:table-row table:style-name="ro3">
          <table:table-cell office:value-type="float" office:value="4305959">
            <text:p>4305959</text:p>
          </table:table-cell>
          <table:table-cell office:value-type="string">
            <text:p>Cotiporã </text:p>
          </table:table-cell>
          <table:table-cell table:number-columns-repeated="1022"/>
        </table:table-row>
        <table:table-row table:style-name="ro3">
          <table:table-cell office:value-type="float" office:value="4305975">
            <text:p>4305975</text:p>
          </table:table-cell>
          <table:table-cell office:value-type="string">
            <text:p>Coxilha </text:p>
          </table:table-cell>
          <table:table-cell table:number-columns-repeated="1022"/>
        </table:table-row>
        <table:table-row table:style-name="ro3">
          <table:table-cell office:value-type="float" office:value="4306007">
            <text:p>4306007</text:p>
          </table:table-cell>
          <table:table-cell office:value-type="string">
            <text:p>Crissiumal </text:p>
          </table:table-cell>
          <table:table-cell table:number-columns-repeated="1022"/>
        </table:table-row>
        <table:table-row table:style-name="ro3">
          <table:table-cell office:value-type="float" office:value="4306056">
            <text:p>4306056</text:p>
          </table:table-cell>
          <table:table-cell office:value-type="string">
            <text:p>Cristal </text:p>
          </table:table-cell>
          <table:table-cell table:number-columns-repeated="1022"/>
        </table:table-row>
        <table:table-row table:style-name="ro3">
          <table:table-cell office:value-type="float" office:value="4306072">
            <text:p>4306072</text:p>
          </table:table-cell>
          <table:table-cell office:value-type="string">
            <text:p>Cristal do Sul </text:p>
          </table:table-cell>
          <table:table-cell table:number-columns-repeated="1022"/>
        </table:table-row>
        <table:table-row table:style-name="ro3">
          <table:table-cell office:value-type="float" office:value="4306106">
            <text:p>4306106</text:p>
          </table:table-cell>
          <table:table-cell office:value-type="string">
            <text:p>Cruz Alta </text:p>
          </table:table-cell>
          <table:table-cell table:number-columns-repeated="1022"/>
        </table:table-row>
        <table:table-row table:style-name="ro3">
          <table:table-cell office:value-type="float" office:value="4306130">
            <text:p>4306130</text:p>
          </table:table-cell>
          <table:table-cell office:value-type="string">
            <text:p>Cruzaltense </text:p>
          </table:table-cell>
          <table:table-cell table:number-columns-repeated="1022"/>
        </table:table-row>
        <table:table-row table:style-name="ro3">
          <table:table-cell office:value-type="float" office:value="4306205">
            <text:p>4306205</text:p>
          </table:table-cell>
          <table:table-cell office:value-type="string">
            <text:p>Cruzeiro do Sul </text:p>
          </table:table-cell>
          <table:table-cell table:number-columns-repeated="1022"/>
        </table:table-row>
        <table:table-row table:style-name="ro3">
          <table:table-cell office:value-type="float" office:value="4306304">
            <text:p>4306304</text:p>
          </table:table-cell>
          <table:table-cell office:value-type="string">
            <text:p>David Canabarro </text:p>
          </table:table-cell>
          <table:table-cell table:number-columns-repeated="1022"/>
        </table:table-row>
        <table:table-row table:style-name="ro3">
          <table:table-cell office:value-type="float" office:value="4306320">
            <text:p>4306320</text:p>
          </table:table-cell>
          <table:table-cell office:value-type="string">
            <text:p>Derrubadas </text:p>
          </table:table-cell>
          <table:table-cell table:number-columns-repeated="1022"/>
        </table:table-row>
        <table:table-row table:style-name="ro3">
          <table:table-cell office:value-type="float" office:value="4306353">
            <text:p>4306353</text:p>
          </table:table-cell>
          <table:table-cell office:value-type="string">
            <text:p>Dezesseis de Novembro </text:p>
          </table:table-cell>
          <table:table-cell table:number-columns-repeated="1022"/>
        </table:table-row>
        <table:table-row table:style-name="ro3">
          <table:table-cell office:value-type="float" office:value="4306379">
            <text:p>4306379</text:p>
          </table:table-cell>
          <table:table-cell office:value-type="string">
            <text:p>Dilermando de Aguiar </text:p>
          </table:table-cell>
          <table:table-cell table:number-columns-repeated="1022"/>
        </table:table-row>
        <table:table-row table:style-name="ro3">
          <table:table-cell office:value-type="float" office:value="4306403">
            <text:p>4306403</text:p>
          </table:table-cell>
          <table:table-cell office:value-type="string">
            <text:p>Dois Irmãos </text:p>
          </table:table-cell>
          <table:table-cell table:number-columns-repeated="1022"/>
        </table:table-row>
        <table:table-row table:style-name="ro3">
          <table:table-cell office:value-type="float" office:value="4306429">
            <text:p>4306429</text:p>
          </table:table-cell>
          <table:table-cell office:value-type="string">
            <text:p>Dois Irmãos das Missões </text:p>
          </table:table-cell>
          <table:table-cell table:number-columns-repeated="1022"/>
        </table:table-row>
        <table:table-row table:style-name="ro3">
          <table:table-cell office:value-type="float" office:value="4306452">
            <text:p>4306452</text:p>
          </table:table-cell>
          <table:table-cell office:value-type="string">
            <text:p>Dois Lajeados </text:p>
          </table:table-cell>
          <table:table-cell table:number-columns-repeated="1022"/>
        </table:table-row>
        <table:table-row table:style-name="ro3">
          <table:table-cell office:value-type="float" office:value="4306502">
            <text:p>4306502</text:p>
          </table:table-cell>
          <table:table-cell office:value-type="string">
            <text:p>Dom Feliciano </text:p>
          </table:table-cell>
          <table:table-cell table:number-columns-repeated="1022"/>
        </table:table-row>
        <table:table-row table:style-name="ro3">
          <table:table-cell office:value-type="float" office:value="4306551">
            <text:p>4306551</text:p>
          </table:table-cell>
          <table:table-cell office:value-type="string">
            <text:p>Dom Pedro de Alcântara </text:p>
          </table:table-cell>
          <table:table-cell table:number-columns-repeated="1022"/>
        </table:table-row>
        <table:table-row table:style-name="ro3">
          <table:table-cell office:value-type="float" office:value="4306601">
            <text:p>4306601</text:p>
          </table:table-cell>
          <table:table-cell office:value-type="string">
            <text:p>Dom Pedrito </text:p>
          </table:table-cell>
          <table:table-cell table:number-columns-repeated="1022"/>
        </table:table-row>
        <table:table-row table:style-name="ro3">
          <table:table-cell office:value-type="float" office:value="4306700">
            <text:p>4306700</text:p>
          </table:table-cell>
          <table:table-cell office:value-type="string">
            <text:p>Dona Francisca </text:p>
          </table:table-cell>
          <table:table-cell table:number-columns-repeated="1022"/>
        </table:table-row>
        <table:table-row table:style-name="ro3">
          <table:table-cell office:value-type="float" office:value="4306734">
            <text:p>4306734</text:p>
          </table:table-cell>
          <table:table-cell office:value-type="string">
            <text:p>Doutor Maurício Cardoso </text:p>
          </table:table-cell>
          <table:table-cell table:number-columns-repeated="1022"/>
        </table:table-row>
        <table:table-row table:style-name="ro3">
          <table:table-cell office:value-type="float" office:value="4306759">
            <text:p>4306759</text:p>
          </table:table-cell>
          <table:table-cell office:value-type="string">
            <text:p>Doutor Ricardo </text:p>
          </table:table-cell>
          <table:table-cell table:number-columns-repeated="1022"/>
        </table:table-row>
        <table:table-row table:style-name="ro3">
          <table:table-cell office:value-type="float" office:value="4306767">
            <text:p>4306767</text:p>
          </table:table-cell>
          <table:table-cell office:value-type="string">
            <text:p>Eldorado do Sul </text:p>
          </table:table-cell>
          <table:table-cell table:number-columns-repeated="1022"/>
        </table:table-row>
        <table:table-row table:style-name="ro3">
          <table:table-cell office:value-type="float" office:value="4306809">
            <text:p>4306809</text:p>
          </table:table-cell>
          <table:table-cell office:value-type="string">
            <text:p>Encantado </text:p>
          </table:table-cell>
          <table:table-cell table:number-columns-repeated="1022"/>
        </table:table-row>
        <table:table-row table:style-name="ro3">
          <table:table-cell office:value-type="float" office:value="4306908">
            <text:p>4306908</text:p>
          </table:table-cell>
          <table:table-cell office:value-type="string">
            <text:p>Encruzilhada do Sul </text:p>
          </table:table-cell>
          <table:table-cell table:number-columns-repeated="1022"/>
        </table:table-row>
        <table:table-row table:style-name="ro3">
          <table:table-cell office:value-type="float" office:value="4306924">
            <text:p>4306924</text:p>
          </table:table-cell>
          <table:table-cell office:value-type="string">
            <text:p>Engenho Velho </text:p>
          </table:table-cell>
          <table:table-cell table:number-columns-repeated="1022"/>
        </table:table-row>
        <table:table-row table:style-name="ro3">
          <table:table-cell office:value-type="float" office:value="4306932">
            <text:p>4306932</text:p>
          </table:table-cell>
          <table:table-cell office:value-type="string">
            <text:p>Entre-Ijuís </text:p>
          </table:table-cell>
          <table:table-cell table:number-columns-repeated="1022"/>
        </table:table-row>
        <table:table-row table:style-name="ro3">
          <table:table-cell office:value-type="float" office:value="4306957">
            <text:p>4306957</text:p>
          </table:table-cell>
          <table:table-cell office:value-type="string">
            <text:p>Entre Rios do Sul </text:p>
          </table:table-cell>
          <table:table-cell table:number-columns-repeated="1022"/>
        </table:table-row>
        <table:table-row table:style-name="ro3">
          <table:table-cell office:value-type="float" office:value="4306973">
            <text:p>4306973</text:p>
          </table:table-cell>
          <table:table-cell office:value-type="string">
            <text:p>Erebango </text:p>
          </table:table-cell>
          <table:table-cell table:number-columns-repeated="1022"/>
        </table:table-row>
        <table:table-row table:style-name="ro3">
          <table:table-cell office:value-type="float" office:value="4307005">
            <text:p>4307005</text:p>
          </table:table-cell>
          <table:table-cell office:value-type="string">
            <text:p>Erechim </text:p>
          </table:table-cell>
          <table:table-cell table:number-columns-repeated="1022"/>
        </table:table-row>
        <table:table-row table:style-name="ro3">
          <table:table-cell office:value-type="float" office:value="4307054">
            <text:p>4307054</text:p>
          </table:table-cell>
          <table:table-cell office:value-type="string">
            <text:p>Ernestina </text:p>
          </table:table-cell>
          <table:table-cell table:number-columns-repeated="1022"/>
        </table:table-row>
        <table:table-row table:style-name="ro3">
          <table:table-cell office:value-type="float" office:value="4307104">
            <text:p>4307104</text:p>
          </table:table-cell>
          <table:table-cell office:value-type="string">
            <text:p>Herval </text:p>
          </table:table-cell>
          <table:table-cell table:number-columns-repeated="1022"/>
        </table:table-row>
        <table:table-row table:style-name="ro3">
          <table:table-cell office:value-type="float" office:value="4307203">
            <text:p>4307203</text:p>
          </table:table-cell>
          <table:table-cell office:value-type="string">
            <text:p>Erval Grande </text:p>
          </table:table-cell>
          <table:table-cell table:number-columns-repeated="1022"/>
        </table:table-row>
        <table:table-row table:style-name="ro3">
          <table:table-cell office:value-type="float" office:value="4307302">
            <text:p>4307302</text:p>
          </table:table-cell>
          <table:table-cell office:value-type="string">
            <text:p>Erval Seco </text:p>
          </table:table-cell>
          <table:table-cell table:number-columns-repeated="1022"/>
        </table:table-row>
        <table:table-row table:style-name="ro3">
          <table:table-cell office:value-type="float" office:value="4307401">
            <text:p>4307401</text:p>
          </table:table-cell>
          <table:table-cell office:value-type="string">
            <text:p>Esmeralda </text:p>
          </table:table-cell>
          <table:table-cell table:number-columns-repeated="1022"/>
        </table:table-row>
        <table:table-row table:style-name="ro3">
          <table:table-cell office:value-type="float" office:value="4307450">
            <text:p>4307450</text:p>
          </table:table-cell>
          <table:table-cell office:value-type="string">
            <text:p>Esperança do Sul </text:p>
          </table:table-cell>
          <table:table-cell table:number-columns-repeated="1022"/>
        </table:table-row>
        <table:table-row table:style-name="ro3">
          <table:table-cell office:value-type="float" office:value="4307500">
            <text:p>4307500</text:p>
          </table:table-cell>
          <table:table-cell office:value-type="string">
            <text:p>Espumoso </text:p>
          </table:table-cell>
          <table:table-cell table:number-columns-repeated="1022"/>
        </table:table-row>
        <table:table-row table:style-name="ro3">
          <table:table-cell office:value-type="float" office:value="4307559">
            <text:p>4307559</text:p>
          </table:table-cell>
          <table:table-cell office:value-type="string">
            <text:p>Estação </text:p>
          </table:table-cell>
          <table:table-cell table:number-columns-repeated="1022"/>
        </table:table-row>
        <table:table-row table:style-name="ro3">
          <table:table-cell office:value-type="float" office:value="4307609">
            <text:p>4307609</text:p>
          </table:table-cell>
          <table:table-cell office:value-type="string">
            <text:p>Estância Velha </text:p>
          </table:table-cell>
          <table:table-cell table:number-columns-repeated="1022"/>
        </table:table-row>
        <table:table-row table:style-name="ro3">
          <table:table-cell office:value-type="float" office:value="4307708">
            <text:p>4307708</text:p>
          </table:table-cell>
          <table:table-cell office:value-type="string">
            <text:p>Esteio </text:p>
          </table:table-cell>
          <table:table-cell table:number-columns-repeated="1022"/>
        </table:table-row>
        <table:table-row table:style-name="ro3">
          <table:table-cell office:value-type="float" office:value="4307807">
            <text:p>4307807</text:p>
          </table:table-cell>
          <table:table-cell office:value-type="string">
            <text:p>Estrela </text:p>
          </table:table-cell>
          <table:table-cell table:number-columns-repeated="1022"/>
        </table:table-row>
        <table:table-row table:style-name="ro3">
          <table:table-cell office:value-type="float" office:value="4307815">
            <text:p>4307815</text:p>
          </table:table-cell>
          <table:table-cell office:value-type="string">
            <text:p>Estrela Velha </text:p>
          </table:table-cell>
          <table:table-cell table:number-columns-repeated="1022"/>
        </table:table-row>
        <table:table-row table:style-name="ro3">
          <table:table-cell office:value-type="float" office:value="4307831">
            <text:p>4307831</text:p>
          </table:table-cell>
          <table:table-cell office:value-type="string">
            <text:p>Eugênio de Castro </text:p>
          </table:table-cell>
          <table:table-cell table:number-columns-repeated="1022"/>
        </table:table-row>
        <table:table-row table:style-name="ro3">
          <table:table-cell office:value-type="float" office:value="4307864">
            <text:p>4307864</text:p>
          </table:table-cell>
          <table:table-cell office:value-type="string">
            <text:p>Fagundes Varela </text:p>
          </table:table-cell>
          <table:table-cell table:number-columns-repeated="1022"/>
        </table:table-row>
        <table:table-row table:style-name="ro3">
          <table:table-cell office:value-type="float" office:value="4307906">
            <text:p>4307906</text:p>
          </table:table-cell>
          <table:table-cell office:value-type="string">
            <text:p>Farroupilha </text:p>
          </table:table-cell>
          <table:table-cell table:number-columns-repeated="1022"/>
        </table:table-row>
        <table:table-row table:style-name="ro3">
          <table:table-cell office:value-type="float" office:value="4308003">
            <text:p>4308003</text:p>
          </table:table-cell>
          <table:table-cell office:value-type="string">
            <text:p>Faxinal do Soturno </text:p>
          </table:table-cell>
          <table:table-cell table:number-columns-repeated="1022"/>
        </table:table-row>
        <table:table-row table:style-name="ro3">
          <table:table-cell office:value-type="float" office:value="4308052">
            <text:p>4308052</text:p>
          </table:table-cell>
          <table:table-cell office:value-type="string">
            <text:p>Faxinalzinho </text:p>
          </table:table-cell>
          <table:table-cell table:number-columns-repeated="1022"/>
        </table:table-row>
        <table:table-row table:style-name="ro3">
          <table:table-cell office:value-type="float" office:value="4308078">
            <text:p>4308078</text:p>
          </table:table-cell>
          <table:table-cell office:value-type="string">
            <text:p>Fazenda Vilanova </text:p>
          </table:table-cell>
          <table:table-cell table:number-columns-repeated="1022"/>
        </table:table-row>
        <table:table-row table:style-name="ro3">
          <table:table-cell office:value-type="float" office:value="4308102">
            <text:p>4308102</text:p>
          </table:table-cell>
          <table:table-cell office:value-type="string">
            <text:p>Feliz </text:p>
          </table:table-cell>
          <table:table-cell table:number-columns-repeated="1022"/>
        </table:table-row>
        <table:table-row table:style-name="ro3">
          <table:table-cell office:value-type="float" office:value="4308201">
            <text:p>4308201</text:p>
          </table:table-cell>
          <table:table-cell office:value-type="string">
            <text:p>Flores da Cunha </text:p>
          </table:table-cell>
          <table:table-cell table:number-columns-repeated="1022"/>
        </table:table-row>
        <table:table-row table:style-name="ro3">
          <table:table-cell office:value-type="float" office:value="4308250">
            <text:p>4308250</text:p>
          </table:table-cell>
          <table:table-cell office:value-type="string">
            <text:p>Floriano Peixoto </text:p>
          </table:table-cell>
          <table:table-cell table:number-columns-repeated="1022"/>
        </table:table-row>
        <table:table-row table:style-name="ro3">
          <table:table-cell office:value-type="float" office:value="4308300">
            <text:p>4308300</text:p>
          </table:table-cell>
          <table:table-cell office:value-type="string">
            <text:p>Fontoura Xavier </text:p>
          </table:table-cell>
          <table:table-cell table:number-columns-repeated="1022"/>
        </table:table-row>
        <table:table-row table:style-name="ro3">
          <table:table-cell office:value-type="float" office:value="4308409">
            <text:p>4308409</text:p>
          </table:table-cell>
          <table:table-cell office:value-type="string">
            <text:p>Formigueiro </text:p>
          </table:table-cell>
          <table:table-cell table:number-columns-repeated="1022"/>
        </table:table-row>
        <table:table-row table:style-name="ro3">
          <table:table-cell office:value-type="float" office:value="4308433">
            <text:p>4308433</text:p>
          </table:table-cell>
          <table:table-cell office:value-type="string">
            <text:p>Forquetinha </text:p>
          </table:table-cell>
          <table:table-cell table:number-columns-repeated="1022"/>
        </table:table-row>
        <table:table-row table:style-name="ro3">
          <table:table-cell office:value-type="float" office:value="4308458">
            <text:p>4308458</text:p>
          </table:table-cell>
          <table:table-cell office:value-type="string">
            <text:p>Fortaleza dos Valos </text:p>
          </table:table-cell>
          <table:table-cell table:number-columns-repeated="1022"/>
        </table:table-row>
        <table:table-row table:style-name="ro3">
          <table:table-cell office:value-type="float" office:value="4308508">
            <text:p>4308508</text:p>
          </table:table-cell>
          <table:table-cell office:value-type="string">
            <text:p>Frederico Westphalen </text:p>
          </table:table-cell>
          <table:table-cell table:number-columns-repeated="1022"/>
        </table:table-row>
        <table:table-row table:style-name="ro3">
          <table:table-cell office:value-type="float" office:value="4308607">
            <text:p>4308607</text:p>
          </table:table-cell>
          <table:table-cell office:value-type="string">
            <text:p>Garibaldi </text:p>
          </table:table-cell>
          <table:table-cell table:number-columns-repeated="1022"/>
        </table:table-row>
        <table:table-row table:style-name="ro3">
          <table:table-cell office:value-type="float" office:value="4308656">
            <text:p>4308656</text:p>
          </table:table-cell>
          <table:table-cell office:value-type="string">
            <text:p>Garruchos </text:p>
          </table:table-cell>
          <table:table-cell table:number-columns-repeated="1022"/>
        </table:table-row>
        <table:table-row table:style-name="ro3">
          <table:table-cell office:value-type="float" office:value="4308706">
            <text:p>4308706</text:p>
          </table:table-cell>
          <table:table-cell office:value-type="string">
            <text:p>Gaurama </text:p>
          </table:table-cell>
          <table:table-cell table:number-columns-repeated="1022"/>
        </table:table-row>
        <table:table-row table:style-name="ro3">
          <table:table-cell office:value-type="float" office:value="4308805">
            <text:p>4308805</text:p>
          </table:table-cell>
          <table:table-cell office:value-type="string">
            <text:p>General Câmara </text:p>
          </table:table-cell>
          <table:table-cell table:number-columns-repeated="1022"/>
        </table:table-row>
        <table:table-row table:style-name="ro3">
          <table:table-cell office:value-type="float" office:value="4308854">
            <text:p>4308854</text:p>
          </table:table-cell>
          <table:table-cell office:value-type="string">
            <text:p>Gentil </text:p>
          </table:table-cell>
          <table:table-cell table:number-columns-repeated="1022"/>
        </table:table-row>
        <table:table-row table:style-name="ro3">
          <table:table-cell office:value-type="float" office:value="4308904">
            <text:p>4308904</text:p>
          </table:table-cell>
          <table:table-cell office:value-type="string">
            <text:p>Getúlio Vargas </text:p>
          </table:table-cell>
          <table:table-cell table:number-columns-repeated="1022"/>
        </table:table-row>
        <table:table-row table:style-name="ro3">
          <table:table-cell office:value-type="float" office:value="4309001">
            <text:p>4309001</text:p>
          </table:table-cell>
          <table:table-cell office:value-type="string">
            <text:p>Giruá </text:p>
          </table:table-cell>
          <table:table-cell table:number-columns-repeated="1022"/>
        </table:table-row>
        <table:table-row table:style-name="ro3">
          <table:table-cell office:value-type="float" office:value="4309050">
            <text:p>4309050</text:p>
          </table:table-cell>
          <table:table-cell office:value-type="string">
            <text:p>Glorinha </text:p>
          </table:table-cell>
          <table:table-cell table:number-columns-repeated="1022"/>
        </table:table-row>
        <table:table-row table:style-name="ro3">
          <table:table-cell office:value-type="float" office:value="4309100">
            <text:p>4309100</text:p>
          </table:table-cell>
          <table:table-cell office:value-type="string">
            <text:p>Gramado </text:p>
          </table:table-cell>
          <table:table-cell table:number-columns-repeated="1022"/>
        </table:table-row>
        <table:table-row table:style-name="ro3">
          <table:table-cell office:value-type="float" office:value="4309126">
            <text:p>4309126</text:p>
          </table:table-cell>
          <table:table-cell office:value-type="string">
            <text:p>Gramado dos Loureiros </text:p>
          </table:table-cell>
          <table:table-cell table:number-columns-repeated="1022"/>
        </table:table-row>
        <table:table-row table:style-name="ro3">
          <table:table-cell office:value-type="float" office:value="4309159">
            <text:p>4309159</text:p>
          </table:table-cell>
          <table:table-cell office:value-type="string">
            <text:p>Gramado Xavier </text:p>
          </table:table-cell>
          <table:table-cell table:number-columns-repeated="1022"/>
        </table:table-row>
        <table:table-row table:style-name="ro3">
          <table:table-cell office:value-type="float" office:value="4309209">
            <text:p>4309209</text:p>
          </table:table-cell>
          <table:table-cell office:value-type="string">
            <text:p>Gravataí </text:p>
          </table:table-cell>
          <table:table-cell table:number-columns-repeated="1022"/>
        </table:table-row>
        <table:table-row table:style-name="ro3">
          <table:table-cell office:value-type="float" office:value="4309258">
            <text:p>4309258</text:p>
          </table:table-cell>
          <table:table-cell office:value-type="string">
            <text:p>Guabiju </text:p>
          </table:table-cell>
          <table:table-cell table:number-columns-repeated="1022"/>
        </table:table-row>
        <table:table-row table:style-name="ro3">
          <table:table-cell office:value-type="float" office:value="4309308">
            <text:p>4309308</text:p>
          </table:table-cell>
          <table:table-cell office:value-type="string">
            <text:p>Guaíba </text:p>
          </table:table-cell>
          <table:table-cell table:number-columns-repeated="1022"/>
        </table:table-row>
        <table:table-row table:style-name="ro3">
          <table:table-cell office:value-type="float" office:value="4309407">
            <text:p>4309407</text:p>
          </table:table-cell>
          <table:table-cell office:value-type="string">
            <text:p>Guaporé </text:p>
          </table:table-cell>
          <table:table-cell table:number-columns-repeated="1022"/>
        </table:table-row>
        <table:table-row table:style-name="ro3">
          <table:table-cell office:value-type="float" office:value="4309506">
            <text:p>4309506</text:p>
          </table:table-cell>
          <table:table-cell office:value-type="string">
            <text:p>Guarani das Missões </text:p>
          </table:table-cell>
          <table:table-cell table:number-columns-repeated="1022"/>
        </table:table-row>
        <table:table-row table:style-name="ro3">
          <table:table-cell office:value-type="float" office:value="4309555">
            <text:p>4309555</text:p>
          </table:table-cell>
          <table:table-cell office:value-type="string">
            <text:p>Harmonia </text:p>
          </table:table-cell>
          <table:table-cell table:number-columns-repeated="1022"/>
        </table:table-row>
        <table:table-row table:style-name="ro3">
          <table:table-cell office:value-type="float" office:value="4309571">
            <text:p>4309571</text:p>
          </table:table-cell>
          <table:table-cell office:value-type="string">
            <text:p>Herveiras </text:p>
          </table:table-cell>
          <table:table-cell table:number-columns-repeated="1022"/>
        </table:table-row>
        <table:table-row table:style-name="ro3">
          <table:table-cell office:value-type="float" office:value="4309605">
            <text:p>4309605</text:p>
          </table:table-cell>
          <table:table-cell office:value-type="string">
            <text:p>Horizontina </text:p>
          </table:table-cell>
          <table:table-cell table:number-columns-repeated="1022"/>
        </table:table-row>
        <table:table-row table:style-name="ro3">
          <table:table-cell office:value-type="float" office:value="4309654">
            <text:p>4309654</text:p>
          </table:table-cell>
          <table:table-cell office:value-type="string">
            <text:p>Hulha Negra </text:p>
          </table:table-cell>
          <table:table-cell table:number-columns-repeated="1022"/>
        </table:table-row>
        <table:table-row table:style-name="ro3">
          <table:table-cell office:value-type="float" office:value="4309704">
            <text:p>4309704</text:p>
          </table:table-cell>
          <table:table-cell office:value-type="string">
            <text:p>Humaitá </text:p>
          </table:table-cell>
          <table:table-cell table:number-columns-repeated="1022"/>
        </table:table-row>
        <table:table-row table:style-name="ro3">
          <table:table-cell office:value-type="float" office:value="4309753">
            <text:p>4309753</text:p>
          </table:table-cell>
          <table:table-cell office:value-type="string">
            <text:p>Ibarama </text:p>
          </table:table-cell>
          <table:table-cell table:number-columns-repeated="1022"/>
        </table:table-row>
        <table:table-row table:style-name="ro3">
          <table:table-cell office:value-type="float" office:value="4309803">
            <text:p>4309803</text:p>
          </table:table-cell>
          <table:table-cell office:value-type="string">
            <text:p>Ibiaçá </text:p>
          </table:table-cell>
          <table:table-cell table:number-columns-repeated="1022"/>
        </table:table-row>
        <table:table-row table:style-name="ro3">
          <table:table-cell office:value-type="float" office:value="4309902">
            <text:p>4309902</text:p>
          </table:table-cell>
          <table:table-cell office:value-type="string">
            <text:p>Ibiraiaras </text:p>
          </table:table-cell>
          <table:table-cell table:number-columns-repeated="1022"/>
        </table:table-row>
        <table:table-row table:style-name="ro3">
          <table:table-cell office:value-type="float" office:value="4309951">
            <text:p>4309951</text:p>
          </table:table-cell>
          <table:table-cell office:value-type="string">
            <text:p>Ibirapuitã </text:p>
          </table:table-cell>
          <table:table-cell table:number-columns-repeated="1022"/>
        </table:table-row>
        <table:table-row table:style-name="ro3">
          <table:table-cell office:value-type="float" office:value="4310009">
            <text:p>4310009</text:p>
          </table:table-cell>
          <table:table-cell office:value-type="string">
            <text:p>Ibirubá </text:p>
          </table:table-cell>
          <table:table-cell table:number-columns-repeated="1022"/>
        </table:table-row>
        <table:table-row table:style-name="ro3">
          <table:table-cell office:value-type="float" office:value="4310108">
            <text:p>4310108</text:p>
          </table:table-cell>
          <table:table-cell office:value-type="string">
            <text:p>Igrejinha </text:p>
          </table:table-cell>
          <table:table-cell table:number-columns-repeated="1022"/>
        </table:table-row>
        <table:table-row table:style-name="ro3">
          <table:table-cell office:value-type="float" office:value="4310207">
            <text:p>4310207</text:p>
          </table:table-cell>
          <table:table-cell office:value-type="string">
            <text:p>Ijuí </text:p>
          </table:table-cell>
          <table:table-cell table:number-columns-repeated="1022"/>
        </table:table-row>
        <table:table-row table:style-name="ro3">
          <table:table-cell office:value-type="float" office:value="4310306">
            <text:p>4310306</text:p>
          </table:table-cell>
          <table:table-cell office:value-type="string">
            <text:p>Ilópolis </text:p>
          </table:table-cell>
          <table:table-cell table:number-columns-repeated="1022"/>
        </table:table-row>
        <table:table-row table:style-name="ro3">
          <table:table-cell office:value-type="float" office:value="4310330">
            <text:p>4310330</text:p>
          </table:table-cell>
          <table:table-cell office:value-type="string">
            <text:p>Imbé </text:p>
          </table:table-cell>
          <table:table-cell table:number-columns-repeated="1022"/>
        </table:table-row>
        <table:table-row table:style-name="ro3">
          <table:table-cell office:value-type="float" office:value="4310363">
            <text:p>4310363</text:p>
          </table:table-cell>
          <table:table-cell office:value-type="string">
            <text:p>Imigrante </text:p>
          </table:table-cell>
          <table:table-cell table:number-columns-repeated="1022"/>
        </table:table-row>
        <table:table-row table:style-name="ro3">
          <table:table-cell office:value-type="float" office:value="4310405">
            <text:p>4310405</text:p>
          </table:table-cell>
          <table:table-cell office:value-type="string">
            <text:p>Independência </text:p>
          </table:table-cell>
          <table:table-cell table:number-columns-repeated="1022"/>
        </table:table-row>
        <table:table-row table:style-name="ro3">
          <table:table-cell office:value-type="float" office:value="4310413">
            <text:p>4310413</text:p>
          </table:table-cell>
          <table:table-cell office:value-type="string">
            <text:p>Inhacorá </text:p>
          </table:table-cell>
          <table:table-cell table:number-columns-repeated="1022"/>
        </table:table-row>
        <table:table-row table:style-name="ro3">
          <table:table-cell office:value-type="float" office:value="4310439">
            <text:p>4310439</text:p>
          </table:table-cell>
          <table:table-cell office:value-type="string">
            <text:p>Ipê </text:p>
          </table:table-cell>
          <table:table-cell table:number-columns-repeated="1022"/>
        </table:table-row>
        <table:table-row table:style-name="ro3">
          <table:table-cell office:value-type="float" office:value="4310462">
            <text:p>4310462</text:p>
          </table:table-cell>
          <table:table-cell office:value-type="string">
            <text:p>Ipiranga do Sul </text:p>
          </table:table-cell>
          <table:table-cell table:number-columns-repeated="1022"/>
        </table:table-row>
        <table:table-row table:style-name="ro3">
          <table:table-cell office:value-type="float" office:value="4310504">
            <text:p>4310504</text:p>
          </table:table-cell>
          <table:table-cell office:value-type="string">
            <text:p>Iraí </text:p>
          </table:table-cell>
          <table:table-cell table:number-columns-repeated="1022"/>
        </table:table-row>
        <table:table-row table:style-name="ro3">
          <table:table-cell office:value-type="float" office:value="4310538">
            <text:p>4310538</text:p>
          </table:table-cell>
          <table:table-cell office:value-type="string">
            <text:p>Itaara </text:p>
          </table:table-cell>
          <table:table-cell table:number-columns-repeated="1022"/>
        </table:table-row>
        <table:table-row table:style-name="ro3">
          <table:table-cell office:value-type="float" office:value="4310553">
            <text:p>4310553</text:p>
          </table:table-cell>
          <table:table-cell office:value-type="string">
            <text:p>Itacurubi </text:p>
          </table:table-cell>
          <table:table-cell table:number-columns-repeated="1022"/>
        </table:table-row>
        <table:table-row table:style-name="ro3">
          <table:table-cell office:value-type="float" office:value="4310579">
            <text:p>4310579</text:p>
          </table:table-cell>
          <table:table-cell office:value-type="string">
            <text:p>Itapuca </text:p>
          </table:table-cell>
          <table:table-cell table:number-columns-repeated="1022"/>
        </table:table-row>
        <table:table-row table:style-name="ro3">
          <table:table-cell office:value-type="float" office:value="4310603">
            <text:p>4310603</text:p>
          </table:table-cell>
          <table:table-cell office:value-type="string">
            <text:p>Itaqui </text:p>
          </table:table-cell>
          <table:table-cell table:number-columns-repeated="1022"/>
        </table:table-row>
        <table:table-row table:style-name="ro3">
          <table:table-cell office:value-type="float" office:value="4310652">
            <text:p>4310652</text:p>
          </table:table-cell>
          <table:table-cell office:value-type="string">
            <text:p>Itati </text:p>
          </table:table-cell>
          <table:table-cell table:number-columns-repeated="1022"/>
        </table:table-row>
        <table:table-row table:style-name="ro3">
          <table:table-cell office:value-type="float" office:value="4310702">
            <text:p>4310702</text:p>
          </table:table-cell>
          <table:table-cell office:value-type="string">
            <text:p>Itatiba do Sul </text:p>
          </table:table-cell>
          <table:table-cell table:number-columns-repeated="1022"/>
        </table:table-row>
        <table:table-row table:style-name="ro3">
          <table:table-cell office:value-type="float" office:value="4310751">
            <text:p>4310751</text:p>
          </table:table-cell>
          <table:table-cell office:value-type="string">
            <text:p>Ivorá </text:p>
          </table:table-cell>
          <table:table-cell table:number-columns-repeated="1022"/>
        </table:table-row>
        <table:table-row table:style-name="ro3">
          <table:table-cell office:value-type="float" office:value="4310801">
            <text:p>4310801</text:p>
          </table:table-cell>
          <table:table-cell office:value-type="string">
            <text:p>Ivoti </text:p>
          </table:table-cell>
          <table:table-cell table:number-columns-repeated="1022"/>
        </table:table-row>
        <table:table-row table:style-name="ro3">
          <table:table-cell office:value-type="float" office:value="4310850">
            <text:p>4310850</text:p>
          </table:table-cell>
          <table:table-cell office:value-type="string">
            <text:p>Jaboticaba </text:p>
          </table:table-cell>
          <table:table-cell table:number-columns-repeated="1022"/>
        </table:table-row>
        <table:table-row table:style-name="ro3">
          <table:table-cell office:value-type="float" office:value="4310876">
            <text:p>4310876</text:p>
          </table:table-cell>
          <table:table-cell office:value-type="string">
            <text:p>Jacuizinho </text:p>
          </table:table-cell>
          <table:table-cell table:number-columns-repeated="1022"/>
        </table:table-row>
        <table:table-row table:style-name="ro3">
          <table:table-cell office:value-type="float" office:value="4310900">
            <text:p>4310900</text:p>
          </table:table-cell>
          <table:table-cell office:value-type="string">
            <text:p>Jacutinga </text:p>
          </table:table-cell>
          <table:table-cell table:number-columns-repeated="1022"/>
        </table:table-row>
        <table:table-row table:style-name="ro3">
          <table:table-cell office:value-type="float" office:value="4311007">
            <text:p>4311007</text:p>
          </table:table-cell>
          <table:table-cell office:value-type="string">
            <text:p>Jaguarão </text:p>
          </table:table-cell>
          <table:table-cell table:number-columns-repeated="1022"/>
        </table:table-row>
        <table:table-row table:style-name="ro3">
          <table:table-cell office:value-type="float" office:value="4311106">
            <text:p>4311106</text:p>
          </table:table-cell>
          <table:table-cell office:value-type="string">
            <text:p>Jaguari </text:p>
          </table:table-cell>
          <table:table-cell table:number-columns-repeated="1022"/>
        </table:table-row>
        <table:table-row table:style-name="ro3">
          <table:table-cell office:value-type="float" office:value="4311122">
            <text:p>4311122</text:p>
          </table:table-cell>
          <table:table-cell office:value-type="string">
            <text:p>Jaquirana </text:p>
          </table:table-cell>
          <table:table-cell table:number-columns-repeated="1022"/>
        </table:table-row>
        <table:table-row table:style-name="ro3">
          <table:table-cell office:value-type="float" office:value="4311130">
            <text:p>4311130</text:p>
          </table:table-cell>
          <table:table-cell office:value-type="string">
            <text:p>Jari </text:p>
          </table:table-cell>
          <table:table-cell table:number-columns-repeated="1022"/>
        </table:table-row>
        <table:table-row table:style-name="ro3">
          <table:table-cell office:value-type="float" office:value="4311155">
            <text:p>4311155</text:p>
          </table:table-cell>
          <table:table-cell office:value-type="string">
            <text:p>Jóia </text:p>
          </table:table-cell>
          <table:table-cell table:number-columns-repeated="1022"/>
        </table:table-row>
        <table:table-row table:style-name="ro3">
          <table:table-cell office:value-type="float" office:value="4311205">
            <text:p>4311205</text:p>
          </table:table-cell>
          <table:table-cell office:value-type="string">
            <text:p>Júlio de Castilhos </text:p>
          </table:table-cell>
          <table:table-cell table:number-columns-repeated="1022"/>
        </table:table-row>
        <table:table-row table:style-name="ro3">
          <table:table-cell office:value-type="float" office:value="4311239">
            <text:p>4311239</text:p>
          </table:table-cell>
          <table:table-cell office:value-type="string">
            <text:p>Lagoa Bonita do Sul </text:p>
          </table:table-cell>
          <table:table-cell table:number-columns-repeated="1022"/>
        </table:table-row>
        <table:table-row table:style-name="ro3">
          <table:table-cell office:value-type="float" office:value="4311254">
            <text:p>4311254</text:p>
          </table:table-cell>
          <table:table-cell office:value-type="string">
            <text:p>Lagoão </text:p>
          </table:table-cell>
          <table:table-cell table:number-columns-repeated="1022"/>
        </table:table-row>
        <table:table-row table:style-name="ro3">
          <table:table-cell office:value-type="float" office:value="4311270">
            <text:p>4311270</text:p>
          </table:table-cell>
          <table:table-cell office:value-type="string">
            <text:p>Lagoa dos Três Cantos </text:p>
          </table:table-cell>
          <table:table-cell table:number-columns-repeated="1022"/>
        </table:table-row>
        <table:table-row table:style-name="ro3">
          <table:table-cell office:value-type="float" office:value="4311304">
            <text:p>4311304</text:p>
          </table:table-cell>
          <table:table-cell office:value-type="string">
            <text:p>Lagoa Vermelha </text:p>
          </table:table-cell>
          <table:table-cell table:number-columns-repeated="1022"/>
        </table:table-row>
        <table:table-row table:style-name="ro3">
          <table:table-cell office:value-type="float" office:value="4311403">
            <text:p>4311403</text:p>
          </table:table-cell>
          <table:table-cell office:value-type="string">
            <text:p>Lajeado </text:p>
          </table:table-cell>
          <table:table-cell table:number-columns-repeated="1022"/>
        </table:table-row>
        <table:table-row table:style-name="ro3">
          <table:table-cell office:value-type="float" office:value="4311429">
            <text:p>4311429</text:p>
          </table:table-cell>
          <table:table-cell office:value-type="string">
            <text:p>Lajeado do Bugre </text:p>
          </table:table-cell>
          <table:table-cell table:number-columns-repeated="1022"/>
        </table:table-row>
        <table:table-row table:style-name="ro3">
          <table:table-cell office:value-type="float" office:value="4311502">
            <text:p>4311502</text:p>
          </table:table-cell>
          <table:table-cell office:value-type="string">
            <text:p>Lavras do Sul </text:p>
          </table:table-cell>
          <table:table-cell table:number-columns-repeated="1022"/>
        </table:table-row>
        <table:table-row table:style-name="ro3">
          <table:table-cell office:value-type="float" office:value="4311601">
            <text:p>4311601</text:p>
          </table:table-cell>
          <table:table-cell office:value-type="string">
            <text:p>Liberato Salzano </text:p>
          </table:table-cell>
          <table:table-cell table:number-columns-repeated="1022"/>
        </table:table-row>
        <table:table-row table:style-name="ro3">
          <table:table-cell office:value-type="float" office:value="4311627">
            <text:p>4311627</text:p>
          </table:table-cell>
          <table:table-cell office:value-type="string">
            <text:p>Lindolfo Collor </text:p>
          </table:table-cell>
          <table:table-cell table:number-columns-repeated="1022"/>
        </table:table-row>
        <table:table-row table:style-name="ro3">
          <table:table-cell office:value-type="float" office:value="4311643">
            <text:p>4311643</text:p>
          </table:table-cell>
          <table:table-cell office:value-type="string">
            <text:p>Linha Nova </text:p>
          </table:table-cell>
          <table:table-cell table:number-columns-repeated="1022"/>
        </table:table-row>
        <table:table-row table:style-name="ro3">
          <table:table-cell office:value-type="float" office:value="4311700">
            <text:p>4311700</text:p>
          </table:table-cell>
          <table:table-cell office:value-type="string">
            <text:p>Machadinho </text:p>
          </table:table-cell>
          <table:table-cell table:number-columns-repeated="1022"/>
        </table:table-row>
        <table:table-row table:style-name="ro3">
          <table:table-cell office:value-type="float" office:value="4311718">
            <text:p>4311718</text:p>
          </table:table-cell>
          <table:table-cell office:value-type="string">
            <text:p>Maçambará </text:p>
          </table:table-cell>
          <table:table-cell table:number-columns-repeated="1022"/>
        </table:table-row>
        <table:table-row table:style-name="ro3">
          <table:table-cell office:value-type="float" office:value="4311734">
            <text:p>4311734</text:p>
          </table:table-cell>
          <table:table-cell office:value-type="string">
            <text:p>Mampituba </text:p>
          </table:table-cell>
          <table:table-cell table:number-columns-repeated="1022"/>
        </table:table-row>
        <table:table-row table:style-name="ro3">
          <table:table-cell office:value-type="float" office:value="4311759">
            <text:p>4311759</text:p>
          </table:table-cell>
          <table:table-cell office:value-type="string">
            <text:p>Manoel Viana </text:p>
          </table:table-cell>
          <table:table-cell table:number-columns-repeated="1022"/>
        </table:table-row>
        <table:table-row table:style-name="ro3">
          <table:table-cell office:value-type="float" office:value="4311775">
            <text:p>4311775</text:p>
          </table:table-cell>
          <table:table-cell office:value-type="string">
            <text:p>Maquiné </text:p>
          </table:table-cell>
          <table:table-cell table:number-columns-repeated="1022"/>
        </table:table-row>
        <table:table-row table:style-name="ro3">
          <table:table-cell office:value-type="float" office:value="4311791">
            <text:p>4311791</text:p>
          </table:table-cell>
          <table:table-cell office:value-type="string">
            <text:p>Maratá </text:p>
          </table:table-cell>
          <table:table-cell table:number-columns-repeated="1022"/>
        </table:table-row>
        <table:table-row table:style-name="ro3">
          <table:table-cell office:value-type="float" office:value="4311809">
            <text:p>4311809</text:p>
          </table:table-cell>
          <table:table-cell office:value-type="string">
            <text:p>Marau </text:p>
          </table:table-cell>
          <table:table-cell table:number-columns-repeated="1022"/>
        </table:table-row>
        <table:table-row table:style-name="ro3">
          <table:table-cell office:value-type="float" office:value="4311908">
            <text:p>4311908</text:p>
          </table:table-cell>
          <table:table-cell office:value-type="string">
            <text:p>Marcelino Ramos </text:p>
          </table:table-cell>
          <table:table-cell table:number-columns-repeated="1022"/>
        </table:table-row>
        <table:table-row table:style-name="ro3">
          <table:table-cell office:value-type="float" office:value="4311981">
            <text:p>4311981</text:p>
          </table:table-cell>
          <table:table-cell office:value-type="string">
            <text:p>Mariana Pimentel </text:p>
          </table:table-cell>
          <table:table-cell table:number-columns-repeated="1022"/>
        </table:table-row>
        <table:table-row table:style-name="ro3">
          <table:table-cell office:value-type="float" office:value="4312005">
            <text:p>4312005</text:p>
          </table:table-cell>
          <table:table-cell office:value-type="string">
            <text:p>Mariano Moro </text:p>
          </table:table-cell>
          <table:table-cell table:number-columns-repeated="1022"/>
        </table:table-row>
        <table:table-row table:style-name="ro3">
          <table:table-cell office:value-type="float" office:value="4312054">
            <text:p>4312054</text:p>
          </table:table-cell>
          <table:table-cell office:value-type="string">
            <text:p>Marques de Souza </text:p>
          </table:table-cell>
          <table:table-cell table:number-columns-repeated="1022"/>
        </table:table-row>
        <table:table-row table:style-name="ro3">
          <table:table-cell office:value-type="float" office:value="4312104">
            <text:p>4312104</text:p>
          </table:table-cell>
          <table:table-cell office:value-type="string">
            <text:p>Mata </text:p>
          </table:table-cell>
          <table:table-cell table:number-columns-repeated="1022"/>
        </table:table-row>
        <table:table-row table:style-name="ro3">
          <table:table-cell office:value-type="float" office:value="4312138">
            <text:p>4312138</text:p>
          </table:table-cell>
          <table:table-cell office:value-type="string">
            <text:p>Mato Castelhano </text:p>
          </table:table-cell>
          <table:table-cell table:number-columns-repeated="1022"/>
        </table:table-row>
        <table:table-row table:style-name="ro3">
          <table:table-cell office:value-type="float" office:value="4312153">
            <text:p>4312153</text:p>
          </table:table-cell>
          <table:table-cell office:value-type="string">
            <text:p>Mato Leitão </text:p>
          </table:table-cell>
          <table:table-cell table:number-columns-repeated="1022"/>
        </table:table-row>
        <table:table-row table:style-name="ro3">
          <table:table-cell office:value-type="float" office:value="4312179">
            <text:p>4312179</text:p>
          </table:table-cell>
          <table:table-cell office:value-type="string">
            <text:p>Mato Queimado </text:p>
          </table:table-cell>
          <table:table-cell table:number-columns-repeated="1022"/>
        </table:table-row>
        <table:table-row table:style-name="ro3">
          <table:table-cell office:value-type="float" office:value="4312203">
            <text:p>4312203</text:p>
          </table:table-cell>
          <table:table-cell office:value-type="string">
            <text:p>Maximiliano de Almeida </text:p>
          </table:table-cell>
          <table:table-cell table:number-columns-repeated="1022"/>
        </table:table-row>
        <table:table-row table:style-name="ro3">
          <table:table-cell office:value-type="float" office:value="4312252">
            <text:p>4312252</text:p>
          </table:table-cell>
          <table:table-cell office:value-type="string">
            <text:p>Minas do Leão </text:p>
          </table:table-cell>
          <table:table-cell table:number-columns-repeated="1022"/>
        </table:table-row>
        <table:table-row table:style-name="ro3">
          <table:table-cell office:value-type="float" office:value="4312302">
            <text:p>4312302</text:p>
          </table:table-cell>
          <table:table-cell office:value-type="string">
            <text:p>Miraguaí </text:p>
          </table:table-cell>
          <table:table-cell table:number-columns-repeated="1022"/>
        </table:table-row>
        <table:table-row table:style-name="ro3">
          <table:table-cell office:value-type="float" office:value="4312351">
            <text:p>4312351</text:p>
          </table:table-cell>
          <table:table-cell office:value-type="string">
            <text:p>Montauri </text:p>
          </table:table-cell>
          <table:table-cell table:number-columns-repeated="1022"/>
        </table:table-row>
        <table:table-row table:style-name="ro3">
          <table:table-cell office:value-type="float" office:value="4312377">
            <text:p>4312377</text:p>
          </table:table-cell>
          <table:table-cell office:value-type="string">
            <text:p>Monte Alegre dos Campos </text:p>
          </table:table-cell>
          <table:table-cell table:number-columns-repeated="1022"/>
        </table:table-row>
        <table:table-row table:style-name="ro3">
          <table:table-cell office:value-type="float" office:value="4312385">
            <text:p>4312385</text:p>
          </table:table-cell>
          <table:table-cell office:value-type="string">
            <text:p>Monte Belo do Sul </text:p>
          </table:table-cell>
          <table:table-cell table:number-columns-repeated="1022"/>
        </table:table-row>
        <table:table-row table:style-name="ro3">
          <table:table-cell office:value-type="float" office:value="4312401">
            <text:p>4312401</text:p>
          </table:table-cell>
          <table:table-cell office:value-type="string">
            <text:p>Montenegro </text:p>
          </table:table-cell>
          <table:table-cell table:number-columns-repeated="1022"/>
        </table:table-row>
        <table:table-row table:style-name="ro3">
          <table:table-cell office:value-type="float" office:value="4312427">
            <text:p>4312427</text:p>
          </table:table-cell>
          <table:table-cell office:value-type="string">
            <text:p>Mormaço </text:p>
          </table:table-cell>
          <table:table-cell table:number-columns-repeated="1022"/>
        </table:table-row>
        <table:table-row table:style-name="ro3">
          <table:table-cell office:value-type="float" office:value="4312443">
            <text:p>4312443</text:p>
          </table:table-cell>
          <table:table-cell office:value-type="string">
            <text:p>Morrinhos do Sul </text:p>
          </table:table-cell>
          <table:table-cell table:number-columns-repeated="1022"/>
        </table:table-row>
        <table:table-row table:style-name="ro3">
          <table:table-cell office:value-type="float" office:value="4312450">
            <text:p>4312450</text:p>
          </table:table-cell>
          <table:table-cell office:value-type="string">
            <text:p>Morro Redondo </text:p>
          </table:table-cell>
          <table:table-cell table:number-columns-repeated="1022"/>
        </table:table-row>
        <table:table-row table:style-name="ro3">
          <table:table-cell office:value-type="float" office:value="4312476">
            <text:p>4312476</text:p>
          </table:table-cell>
          <table:table-cell office:value-type="string">
            <text:p>Morro Reuter </text:p>
          </table:table-cell>
          <table:table-cell table:number-columns-repeated="1022"/>
        </table:table-row>
        <table:table-row table:style-name="ro3">
          <table:table-cell office:value-type="float" office:value="4312500">
            <text:p>4312500</text:p>
          </table:table-cell>
          <table:table-cell office:value-type="string">
            <text:p>Mostardas </text:p>
          </table:table-cell>
          <table:table-cell table:number-columns-repeated="1022"/>
        </table:table-row>
        <table:table-row table:style-name="ro3">
          <table:table-cell office:value-type="float" office:value="4312609">
            <text:p>4312609</text:p>
          </table:table-cell>
          <table:table-cell office:value-type="string">
            <text:p>Muçum </text:p>
          </table:table-cell>
          <table:table-cell table:number-columns-repeated="1022"/>
        </table:table-row>
        <table:table-row table:style-name="ro3">
          <table:table-cell office:value-type="float" office:value="4312617">
            <text:p>4312617</text:p>
          </table:table-cell>
          <table:table-cell office:value-type="string">
            <text:p>Muitos Capões </text:p>
          </table:table-cell>
          <table:table-cell table:number-columns-repeated="1022"/>
        </table:table-row>
        <table:table-row table:style-name="ro3">
          <table:table-cell office:value-type="float" office:value="4312625">
            <text:p>4312625</text:p>
          </table:table-cell>
          <table:table-cell office:value-type="string">
            <text:p>Muliterno </text:p>
          </table:table-cell>
          <table:table-cell table:number-columns-repeated="1022"/>
        </table:table-row>
        <table:table-row table:style-name="ro3">
          <table:table-cell office:value-type="float" office:value="4312658">
            <text:p>4312658</text:p>
          </table:table-cell>
          <table:table-cell office:value-type="string">
            <text:p>Não-Me-Toque </text:p>
          </table:table-cell>
          <table:table-cell table:number-columns-repeated="1022"/>
        </table:table-row>
        <table:table-row table:style-name="ro3">
          <table:table-cell office:value-type="float" office:value="4312674">
            <text:p>4312674</text:p>
          </table:table-cell>
          <table:table-cell office:value-type="string">
            <text:p>Nicolau Vergueiro </text:p>
          </table:table-cell>
          <table:table-cell table:number-columns-repeated="1022"/>
        </table:table-row>
        <table:table-row table:style-name="ro3">
          <table:table-cell office:value-type="float" office:value="4312708">
            <text:p>4312708</text:p>
          </table:table-cell>
          <table:table-cell office:value-type="string">
            <text:p>Nonoai </text:p>
          </table:table-cell>
          <table:table-cell table:number-columns-repeated="1022"/>
        </table:table-row>
        <table:table-row table:style-name="ro3">
          <table:table-cell office:value-type="float" office:value="4312757">
            <text:p>4312757</text:p>
          </table:table-cell>
          <table:table-cell office:value-type="string">
            <text:p>Nova Alvorada </text:p>
          </table:table-cell>
          <table:table-cell table:number-columns-repeated="1022"/>
        </table:table-row>
        <table:table-row table:style-name="ro3">
          <table:table-cell office:value-type="float" office:value="4312807">
            <text:p>4312807</text:p>
          </table:table-cell>
          <table:table-cell office:value-type="string">
            <text:p>Nova Araçá </text:p>
          </table:table-cell>
          <table:table-cell table:number-columns-repeated="1022"/>
        </table:table-row>
        <table:table-row table:style-name="ro3">
          <table:table-cell office:value-type="float" office:value="4312906">
            <text:p>4312906</text:p>
          </table:table-cell>
          <table:table-cell office:value-type="string">
            <text:p>Nova Bassano </text:p>
          </table:table-cell>
          <table:table-cell table:number-columns-repeated="1022"/>
        </table:table-row>
        <table:table-row table:style-name="ro3">
          <table:table-cell office:value-type="float" office:value="4312955">
            <text:p>4312955</text:p>
          </table:table-cell>
          <table:table-cell office:value-type="string">
            <text:p>Nova Boa Vista </text:p>
          </table:table-cell>
          <table:table-cell table:number-columns-repeated="1022"/>
        </table:table-row>
        <table:table-row table:style-name="ro3">
          <table:table-cell office:value-type="float" office:value="4313003">
            <text:p>4313003</text:p>
          </table:table-cell>
          <table:table-cell office:value-type="string">
            <text:p>Nova Bréscia </text:p>
          </table:table-cell>
          <table:table-cell table:number-columns-repeated="1022"/>
        </table:table-row>
        <table:table-row table:style-name="ro3">
          <table:table-cell office:value-type="float" office:value="4313011">
            <text:p>4313011</text:p>
          </table:table-cell>
          <table:table-cell office:value-type="string">
            <text:p>Nova Candelária </text:p>
          </table:table-cell>
          <table:table-cell table:number-columns-repeated="1022"/>
        </table:table-row>
        <table:table-row table:style-name="ro3">
          <table:table-cell office:value-type="float" office:value="4313037">
            <text:p>4313037</text:p>
          </table:table-cell>
          <table:table-cell office:value-type="string">
            <text:p>Nova Esperança do Sul </text:p>
          </table:table-cell>
          <table:table-cell table:number-columns-repeated="1022"/>
        </table:table-row>
        <table:table-row table:style-name="ro3">
          <table:table-cell office:value-type="float" office:value="4313060">
            <text:p>4313060</text:p>
          </table:table-cell>
          <table:table-cell office:value-type="string">
            <text:p>Nova Hartz </text:p>
          </table:table-cell>
          <table:table-cell table:number-columns-repeated="1022"/>
        </table:table-row>
        <table:table-row table:style-name="ro3">
          <table:table-cell office:value-type="float" office:value="4313086">
            <text:p>4313086</text:p>
          </table:table-cell>
          <table:table-cell office:value-type="string">
            <text:p>Nova Pádua </text:p>
          </table:table-cell>
          <table:table-cell table:number-columns-repeated="1022"/>
        </table:table-row>
        <table:table-row table:style-name="ro3">
          <table:table-cell office:value-type="float" office:value="4313102">
            <text:p>4313102</text:p>
          </table:table-cell>
          <table:table-cell office:value-type="string">
            <text:p>Nova Palma </text:p>
          </table:table-cell>
          <table:table-cell table:number-columns-repeated="1022"/>
        </table:table-row>
        <table:table-row table:style-name="ro3">
          <table:table-cell office:value-type="float" office:value="4313201">
            <text:p>4313201</text:p>
          </table:table-cell>
          <table:table-cell office:value-type="string">
            <text:p>Nova Petrópolis </text:p>
          </table:table-cell>
          <table:table-cell table:number-columns-repeated="1022"/>
        </table:table-row>
        <table:table-row table:style-name="ro3">
          <table:table-cell office:value-type="float" office:value="4313300">
            <text:p>4313300</text:p>
          </table:table-cell>
          <table:table-cell office:value-type="string">
            <text:p>Nova Prata </text:p>
          </table:table-cell>
          <table:table-cell table:number-columns-repeated="1022"/>
        </table:table-row>
        <table:table-row table:style-name="ro3">
          <table:table-cell office:value-type="float" office:value="4313334">
            <text:p>4313334</text:p>
          </table:table-cell>
          <table:table-cell office:value-type="string">
            <text:p>Nova Ramada </text:p>
          </table:table-cell>
          <table:table-cell table:number-columns-repeated="1022"/>
        </table:table-row>
        <table:table-row table:style-name="ro3">
          <table:table-cell office:value-type="float" office:value="4313359">
            <text:p>4313359</text:p>
          </table:table-cell>
          <table:table-cell office:value-type="string">
            <text:p>Nova Roma do Sul </text:p>
          </table:table-cell>
          <table:table-cell table:number-columns-repeated="1022"/>
        </table:table-row>
        <table:table-row table:style-name="ro3">
          <table:table-cell office:value-type="float" office:value="4313375">
            <text:p>4313375</text:p>
          </table:table-cell>
          <table:table-cell office:value-type="string">
            <text:p>Nova Santa Rita </text:p>
          </table:table-cell>
          <table:table-cell table:number-columns-repeated="1022"/>
        </table:table-row>
        <table:table-row table:style-name="ro3">
          <table:table-cell office:value-type="float" office:value="4313391">
            <text:p>4313391</text:p>
          </table:table-cell>
          <table:table-cell office:value-type="string">
            <text:p>Novo Cabrais </text:p>
          </table:table-cell>
          <table:table-cell table:number-columns-repeated="1022"/>
        </table:table-row>
        <table:table-row table:style-name="ro3">
          <table:table-cell office:value-type="float" office:value="4313409">
            <text:p>4313409</text:p>
          </table:table-cell>
          <table:table-cell office:value-type="string">
            <text:p>Novo Hamburgo </text:p>
          </table:table-cell>
          <table:table-cell table:number-columns-repeated="1022"/>
        </table:table-row>
        <table:table-row table:style-name="ro3">
          <table:table-cell office:value-type="float" office:value="4313425">
            <text:p>4313425</text:p>
          </table:table-cell>
          <table:table-cell office:value-type="string">
            <text:p>Novo Machado </text:p>
          </table:table-cell>
          <table:table-cell table:number-columns-repeated="1022"/>
        </table:table-row>
        <table:table-row table:style-name="ro3">
          <table:table-cell office:value-type="float" office:value="4313441">
            <text:p>4313441</text:p>
          </table:table-cell>
          <table:table-cell office:value-type="string">
            <text:p>Novo Tiradentes </text:p>
          </table:table-cell>
          <table:table-cell table:number-columns-repeated="1022"/>
        </table:table-row>
        <table:table-row table:style-name="ro3">
          <table:table-cell office:value-type="float" office:value="4313466">
            <text:p>4313466</text:p>
          </table:table-cell>
          <table:table-cell office:value-type="string">
            <text:p>Novo Xingu </text:p>
          </table:table-cell>
          <table:table-cell table:number-columns-repeated="1022"/>
        </table:table-row>
        <table:table-row table:style-name="ro3">
          <table:table-cell office:value-type="float" office:value="4313490">
            <text:p>4313490</text:p>
          </table:table-cell>
          <table:table-cell office:value-type="string">
            <text:p>Novo Barreiro </text:p>
          </table:table-cell>
          <table:table-cell table:number-columns-repeated="1022"/>
        </table:table-row>
        <table:table-row table:style-name="ro3">
          <table:table-cell office:value-type="float" office:value="4313508">
            <text:p>4313508</text:p>
          </table:table-cell>
          <table:table-cell office:value-type="string">
            <text:p>Osório </text:p>
          </table:table-cell>
          <table:table-cell table:number-columns-repeated="1022"/>
        </table:table-row>
        <table:table-row table:style-name="ro3">
          <table:table-cell office:value-type="float" office:value="4313607">
            <text:p>4313607</text:p>
          </table:table-cell>
          <table:table-cell office:value-type="string">
            <text:p>Paim Filho </text:p>
          </table:table-cell>
          <table:table-cell table:number-columns-repeated="1022"/>
        </table:table-row>
        <table:table-row table:style-name="ro3">
          <table:table-cell office:value-type="float" office:value="4313656">
            <text:p>4313656</text:p>
          </table:table-cell>
          <table:table-cell office:value-type="string">
            <text:p>Palmares do Sul </text:p>
          </table:table-cell>
          <table:table-cell table:number-columns-repeated="1022"/>
        </table:table-row>
        <table:table-row table:style-name="ro3">
          <table:table-cell office:value-type="float" office:value="4313706">
            <text:p>4313706</text:p>
          </table:table-cell>
          <table:table-cell office:value-type="string">
            <text:p>Palmeira das Missões </text:p>
          </table:table-cell>
          <table:table-cell table:number-columns-repeated="1022"/>
        </table:table-row>
        <table:table-row table:style-name="ro3">
          <table:table-cell office:value-type="float" office:value="4313805">
            <text:p>4313805</text:p>
          </table:table-cell>
          <table:table-cell office:value-type="string">
            <text:p>Palmitinho </text:p>
          </table:table-cell>
          <table:table-cell table:number-columns-repeated="1022"/>
        </table:table-row>
        <table:table-row table:style-name="ro3">
          <table:table-cell office:value-type="float" office:value="4313904">
            <text:p>4313904</text:p>
          </table:table-cell>
          <table:table-cell office:value-type="string">
            <text:p>Panambi </text:p>
          </table:table-cell>
          <table:table-cell table:number-columns-repeated="1022"/>
        </table:table-row>
        <table:table-row table:style-name="ro3">
          <table:table-cell office:value-type="float" office:value="4313953">
            <text:p>4313953</text:p>
          </table:table-cell>
          <table:table-cell office:value-type="string">
            <text:p>Pantano Grande </text:p>
          </table:table-cell>
          <table:table-cell table:number-columns-repeated="1022"/>
        </table:table-row>
        <table:table-row table:style-name="ro3">
          <table:table-cell office:value-type="float" office:value="4314001">
            <text:p>4314001</text:p>
          </table:table-cell>
          <table:table-cell office:value-type="string">
            <text:p>Paraí </text:p>
          </table:table-cell>
          <table:table-cell table:number-columns-repeated="1022"/>
        </table:table-row>
        <table:table-row table:style-name="ro3">
          <table:table-cell office:value-type="float" office:value="4314027">
            <text:p>4314027</text:p>
          </table:table-cell>
          <table:table-cell office:value-type="string">
            <text:p>Paraíso do Sul </text:p>
          </table:table-cell>
          <table:table-cell table:number-columns-repeated="1022"/>
        </table:table-row>
        <table:table-row table:style-name="ro3">
          <table:table-cell office:value-type="float" office:value="4314035">
            <text:p>4314035</text:p>
          </table:table-cell>
          <table:table-cell office:value-type="string">
            <text:p>Pareci Novo </text:p>
          </table:table-cell>
          <table:table-cell table:number-columns-repeated="1022"/>
        </table:table-row>
        <table:table-row table:style-name="ro3">
          <table:table-cell office:value-type="float" office:value="4314050">
            <text:p>4314050</text:p>
          </table:table-cell>
          <table:table-cell office:value-type="string">
            <text:p>Parobé </text:p>
          </table:table-cell>
          <table:table-cell table:number-columns-repeated="1022"/>
        </table:table-row>
        <table:table-row table:style-name="ro3">
          <table:table-cell office:value-type="float" office:value="4314068">
            <text:p>4314068</text:p>
          </table:table-cell>
          <table:table-cell office:value-type="string">
            <text:p>Passa Sete </text:p>
          </table:table-cell>
          <table:table-cell table:number-columns-repeated="1022"/>
        </table:table-row>
        <table:table-row table:style-name="ro3">
          <table:table-cell office:value-type="float" office:value="4314076">
            <text:p>4314076</text:p>
          </table:table-cell>
          <table:table-cell office:value-type="string">
            <text:p>Passo do Sobrado </text:p>
          </table:table-cell>
          <table:table-cell table:number-columns-repeated="1022"/>
        </table:table-row>
        <table:table-row table:style-name="ro3">
          <table:table-cell office:value-type="float" office:value="4314100">
            <text:p>4314100</text:p>
          </table:table-cell>
          <table:table-cell office:value-type="string">
            <text:p>Passo Fundo </text:p>
          </table:table-cell>
          <table:table-cell table:number-columns-repeated="1022"/>
        </table:table-row>
        <table:table-row table:style-name="ro3">
          <table:table-cell office:value-type="float" office:value="4314134">
            <text:p>4314134</text:p>
          </table:table-cell>
          <table:table-cell office:value-type="string">
            <text:p>Paulo Bento </text:p>
          </table:table-cell>
          <table:table-cell table:number-columns-repeated="1022"/>
        </table:table-row>
        <table:table-row table:style-name="ro3">
          <table:table-cell office:value-type="float" office:value="4314159">
            <text:p>4314159</text:p>
          </table:table-cell>
          <table:table-cell office:value-type="string">
            <text:p>Paverama </text:p>
          </table:table-cell>
          <table:table-cell table:number-columns-repeated="1022"/>
        </table:table-row>
        <table:table-row table:style-name="ro3">
          <table:table-cell office:value-type="float" office:value="4314175">
            <text:p>4314175</text:p>
          </table:table-cell>
          <table:table-cell office:value-type="string">
            <text:p>Pedras Altas </text:p>
          </table:table-cell>
          <table:table-cell table:number-columns-repeated="1022"/>
        </table:table-row>
        <table:table-row table:style-name="ro3">
          <table:table-cell office:value-type="float" office:value="4314209">
            <text:p>4314209</text:p>
          </table:table-cell>
          <table:table-cell office:value-type="string">
            <text:p>Pedro Osório </text:p>
          </table:table-cell>
          <table:table-cell table:number-columns-repeated="1022"/>
        </table:table-row>
        <table:table-row table:style-name="ro3">
          <table:table-cell office:value-type="float" office:value="4314308">
            <text:p>4314308</text:p>
          </table:table-cell>
          <table:table-cell office:value-type="string">
            <text:p>Pejuçara </text:p>
          </table:table-cell>
          <table:table-cell table:number-columns-repeated="1022"/>
        </table:table-row>
        <table:table-row table:style-name="ro3">
          <table:table-cell office:value-type="float" office:value="4314407">
            <text:p>4314407</text:p>
          </table:table-cell>
          <table:table-cell office:value-type="string">
            <text:p>Pelotas </text:p>
          </table:table-cell>
          <table:table-cell table:number-columns-repeated="1022"/>
        </table:table-row>
        <table:table-row table:style-name="ro3">
          <table:table-cell office:value-type="float" office:value="4314423">
            <text:p>4314423</text:p>
          </table:table-cell>
          <table:table-cell office:value-type="string">
            <text:p>Picada Café </text:p>
          </table:table-cell>
          <table:table-cell table:number-columns-repeated="1022"/>
        </table:table-row>
        <table:table-row table:style-name="ro3">
          <table:table-cell office:value-type="float" office:value="4314456">
            <text:p>4314456</text:p>
          </table:table-cell>
          <table:table-cell office:value-type="string">
            <text:p>Pinhal </text:p>
          </table:table-cell>
          <table:table-cell table:number-columns-repeated="1022"/>
        </table:table-row>
        <table:table-row table:style-name="ro3">
          <table:table-cell office:value-type="float" office:value="4314464">
            <text:p>4314464</text:p>
          </table:table-cell>
          <table:table-cell office:value-type="string">
            <text:p>Pinhal da Serra </text:p>
          </table:table-cell>
          <table:table-cell table:number-columns-repeated="1022"/>
        </table:table-row>
        <table:table-row table:style-name="ro3">
          <table:table-cell office:value-type="float" office:value="4314472">
            <text:p>4314472</text:p>
          </table:table-cell>
          <table:table-cell office:value-type="string">
            <text:p>Pinhal Grande </text:p>
          </table:table-cell>
          <table:table-cell table:number-columns-repeated="1022"/>
        </table:table-row>
        <table:table-row table:style-name="ro3">
          <table:table-cell office:value-type="float" office:value="4314498">
            <text:p>4314498</text:p>
          </table:table-cell>
          <table:table-cell office:value-type="string">
            <text:p>Pinheirinho do Vale </text:p>
          </table:table-cell>
          <table:table-cell table:number-columns-repeated="1022"/>
        </table:table-row>
        <table:table-row table:style-name="ro3">
          <table:table-cell office:value-type="float" office:value="4314506">
            <text:p>4314506</text:p>
          </table:table-cell>
          <table:table-cell office:value-type="string">
            <text:p>Pinheiro Machado </text:p>
          </table:table-cell>
          <table:table-cell table:number-columns-repeated="1022"/>
        </table:table-row>
        <table:table-row table:style-name="ro3">
          <table:table-cell office:value-type="float" office:value="4314555">
            <text:p>4314555</text:p>
          </table:table-cell>
          <table:table-cell office:value-type="string">
            <text:p>Pirapó </text:p>
          </table:table-cell>
          <table:table-cell table:number-columns-repeated="1022"/>
        </table:table-row>
        <table:table-row table:style-name="ro3">
          <table:table-cell office:value-type="float" office:value="4314605">
            <text:p>4314605</text:p>
          </table:table-cell>
          <table:table-cell office:value-type="string">
            <text:p>Piratini </text:p>
          </table:table-cell>
          <table:table-cell table:number-columns-repeated="1022"/>
        </table:table-row>
        <table:table-row table:style-name="ro3">
          <table:table-cell office:value-type="float" office:value="4314704">
            <text:p>4314704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office:value-type="float" office:value="4314753">
            <text:p>4314753</text:p>
          </table:table-cell>
          <table:table-cell office:value-type="string">
            <text:p>Poço das Antas </text:p>
          </table:table-cell>
          <table:table-cell table:number-columns-repeated="1022"/>
        </table:table-row>
        <table:table-row table:style-name="ro3">
          <table:table-cell office:value-type="float" office:value="4314779">
            <text:p>4314779</text:p>
          </table:table-cell>
          <table:table-cell office:value-type="string">
            <text:p>Pontão </text:p>
          </table:table-cell>
          <table:table-cell table:number-columns-repeated="1022"/>
        </table:table-row>
        <table:table-row table:style-name="ro3">
          <table:table-cell office:value-type="float" office:value="4314787">
            <text:p>4314787</text:p>
          </table:table-cell>
          <table:table-cell office:value-type="string">
            <text:p>Ponte Preta </text:p>
          </table:table-cell>
          <table:table-cell table:number-columns-repeated="1022"/>
        </table:table-row>
        <table:table-row table:style-name="ro3">
          <table:table-cell office:value-type="float" office:value="4314803">
            <text:p>4314803</text:p>
          </table:table-cell>
          <table:table-cell office:value-type="string">
            <text:p>Portão </text:p>
          </table:table-cell>
          <table:table-cell table:number-columns-repeated="1022"/>
        </table:table-row>
        <table:table-row table:style-name="ro3">
          <table:table-cell office:value-type="float" office:value="4314902">
            <text:p>4314902</text:p>
          </table:table-cell>
          <table:table-cell office:value-type="string">
            <text:p>Porto Alegre </text:p>
          </table:table-cell>
          <table:table-cell table:number-columns-repeated="1022"/>
        </table:table-row>
        <table:table-row table:style-name="ro3">
          <table:table-cell office:value-type="float" office:value="4315008">
            <text:p>4315008</text:p>
          </table:table-cell>
          <table:table-cell office:value-type="string">
            <text:p>Porto Lucena </text:p>
          </table:table-cell>
          <table:table-cell table:number-columns-repeated="1022"/>
        </table:table-row>
        <table:table-row table:style-name="ro3">
          <table:table-cell office:value-type="float" office:value="4315057">
            <text:p>4315057</text:p>
          </table:table-cell>
          <table:table-cell office:value-type="string">
            <text:p>Porto Mauá </text:p>
          </table:table-cell>
          <table:table-cell table:number-columns-repeated="1022"/>
        </table:table-row>
        <table:table-row table:style-name="ro3">
          <table:table-cell office:value-type="float" office:value="4315073">
            <text:p>4315073</text:p>
          </table:table-cell>
          <table:table-cell office:value-type="string">
            <text:p>Porto Vera Cruz </text:p>
          </table:table-cell>
          <table:table-cell table:number-columns-repeated="1022"/>
        </table:table-row>
        <table:table-row table:style-name="ro3">
          <table:table-cell office:value-type="float" office:value="4315107">
            <text:p>4315107</text:p>
          </table:table-cell>
          <table:table-cell office:value-type="string">
            <text:p>Porto Xavier </text:p>
          </table:table-cell>
          <table:table-cell table:number-columns-repeated="1022"/>
        </table:table-row>
        <table:table-row table:style-name="ro3">
          <table:table-cell office:value-type="float" office:value="4315131">
            <text:p>4315131</text:p>
          </table:table-cell>
          <table:table-cell office:value-type="string">
            <text:p>Pouso Novo </text:p>
          </table:table-cell>
          <table:table-cell table:number-columns-repeated="1022"/>
        </table:table-row>
        <table:table-row table:style-name="ro3">
          <table:table-cell office:value-type="float" office:value="4315149">
            <text:p>4315149</text:p>
          </table:table-cell>
          <table:table-cell office:value-type="string">
            <text:p>Presidente Lucena </text:p>
          </table:table-cell>
          <table:table-cell table:number-columns-repeated="1022"/>
        </table:table-row>
        <table:table-row table:style-name="ro3">
          <table:table-cell office:value-type="float" office:value="4315156">
            <text:p>4315156</text:p>
          </table:table-cell>
          <table:table-cell office:value-type="string">
            <text:p>Progresso </text:p>
          </table:table-cell>
          <table:table-cell table:number-columns-repeated="1022"/>
        </table:table-row>
        <table:table-row table:style-name="ro3">
          <table:table-cell office:value-type="float" office:value="4315172">
            <text:p>4315172</text:p>
          </table:table-cell>
          <table:table-cell office:value-type="string">
            <text:p>Protásio Alves </text:p>
          </table:table-cell>
          <table:table-cell table:number-columns-repeated="1022"/>
        </table:table-row>
        <table:table-row table:style-name="ro3">
          <table:table-cell office:value-type="float" office:value="4315206">
            <text:p>4315206</text:p>
          </table:table-cell>
          <table:table-cell office:value-type="string">
            <text:p>Putinga </text:p>
          </table:table-cell>
          <table:table-cell table:number-columns-repeated="1022"/>
        </table:table-row>
        <table:table-row table:style-name="ro3">
          <table:table-cell office:value-type="float" office:value="4315305">
            <text:p>4315305</text:p>
          </table:table-cell>
          <table:table-cell office:value-type="string">
            <text:p>Quaraí </text:p>
          </table:table-cell>
          <table:table-cell table:number-columns-repeated="1022"/>
        </table:table-row>
        <table:table-row table:style-name="ro3">
          <table:table-cell office:value-type="float" office:value="4315313">
            <text:p>4315313</text:p>
          </table:table-cell>
          <table:table-cell office:value-type="string">
            <text:p>Quatro Irmãos </text:p>
          </table:table-cell>
          <table:table-cell table:number-columns-repeated="1022"/>
        </table:table-row>
        <table:table-row table:style-name="ro3">
          <table:table-cell office:value-type="float" office:value="4315321">
            <text:p>4315321</text:p>
          </table:table-cell>
          <table:table-cell office:value-type="string">
            <text:p>Quevedos </text:p>
          </table:table-cell>
          <table:table-cell table:number-columns-repeated="1022"/>
        </table:table-row>
        <table:table-row table:style-name="ro3">
          <table:table-cell office:value-type="float" office:value="4315354">
            <text:p>4315354</text:p>
          </table:table-cell>
          <table:table-cell office:value-type="string">
            <text:p>Quinze de Novembro </text:p>
          </table:table-cell>
          <table:table-cell table:number-columns-repeated="1022"/>
        </table:table-row>
        <table:table-row table:style-name="ro3">
          <table:table-cell office:value-type="float" office:value="4315404">
            <text:p>4315404</text:p>
          </table:table-cell>
          <table:table-cell office:value-type="string">
            <text:p>Redentora </text:p>
          </table:table-cell>
          <table:table-cell table:number-columns-repeated="1022"/>
        </table:table-row>
        <table:table-row table:style-name="ro3">
          <table:table-cell office:value-type="float" office:value="4315453">
            <text:p>4315453</text:p>
          </table:table-cell>
          <table:table-cell office:value-type="string">
            <text:p>Relvado </text:p>
          </table:table-cell>
          <table:table-cell table:number-columns-repeated="1022"/>
        </table:table-row>
        <table:table-row table:style-name="ro3">
          <table:table-cell office:value-type="float" office:value="4315503">
            <text:p>4315503</text:p>
          </table:table-cell>
          <table:table-cell office:value-type="string">
            <text:p>Restinga Seca </text:p>
          </table:table-cell>
          <table:table-cell table:number-columns-repeated="1022"/>
        </table:table-row>
        <table:table-row table:style-name="ro3">
          <table:table-cell office:value-type="float" office:value="4315552">
            <text:p>4315552</text:p>
          </table:table-cell>
          <table:table-cell office:value-type="string">
            <text:p>Rio dos Índios </text:p>
          </table:table-cell>
          <table:table-cell table:number-columns-repeated="1022"/>
        </table:table-row>
        <table:table-row table:style-name="ro3">
          <table:table-cell office:value-type="float" office:value="4315602">
            <text:p>4315602</text:p>
          </table:table-cell>
          <table:table-cell office:value-type="string">
            <text:p>Rio Grande </text:p>
          </table:table-cell>
          <table:table-cell table:number-columns-repeated="1022"/>
        </table:table-row>
        <table:table-row table:style-name="ro3">
          <table:table-cell office:value-type="float" office:value="4315701">
            <text:p>4315701</text:p>
          </table:table-cell>
          <table:table-cell office:value-type="string">
            <text:p>Rio Pardo </text:p>
          </table:table-cell>
          <table:table-cell table:number-columns-repeated="1022"/>
        </table:table-row>
        <table:table-row table:style-name="ro3">
          <table:table-cell office:value-type="float" office:value="4315750">
            <text:p>4315750</text:p>
          </table:table-cell>
          <table:table-cell office:value-type="string">
            <text:p>Riozinho </text:p>
          </table:table-cell>
          <table:table-cell table:number-columns-repeated="1022"/>
        </table:table-row>
        <table:table-row table:style-name="ro3">
          <table:table-cell office:value-type="float" office:value="4315800">
            <text:p>4315800</text:p>
          </table:table-cell>
          <table:table-cell office:value-type="string">
            <text:p>Roca Sales </text:p>
          </table:table-cell>
          <table:table-cell table:number-columns-repeated="1022"/>
        </table:table-row>
        <table:table-row table:style-name="ro3">
          <table:table-cell office:value-type="float" office:value="4315909">
            <text:p>4315909</text:p>
          </table:table-cell>
          <table:table-cell office:value-type="string">
            <text:p>Rodeio Bonito </text:p>
          </table:table-cell>
          <table:table-cell table:number-columns-repeated="1022"/>
        </table:table-row>
        <table:table-row table:style-name="ro3">
          <table:table-cell office:value-type="float" office:value="4315958">
            <text:p>4315958</text:p>
          </table:table-cell>
          <table:table-cell office:value-type="string">
            <text:p>Rolador </text:p>
          </table:table-cell>
          <table:table-cell table:number-columns-repeated="1022"/>
        </table:table-row>
        <table:table-row table:style-name="ro3">
          <table:table-cell office:value-type="float" office:value="4316006">
            <text:p>4316006</text:p>
          </table:table-cell>
          <table:table-cell office:value-type="string">
            <text:p>Rolante </text:p>
          </table:table-cell>
          <table:table-cell table:number-columns-repeated="1022"/>
        </table:table-row>
        <table:table-row table:style-name="ro3">
          <table:table-cell office:value-type="float" office:value="4316105">
            <text:p>4316105</text:p>
          </table:table-cell>
          <table:table-cell office:value-type="string">
            <text:p>Ronda Alta </text:p>
          </table:table-cell>
          <table:table-cell table:number-columns-repeated="1022"/>
        </table:table-row>
        <table:table-row table:style-name="ro3">
          <table:table-cell office:value-type="float" office:value="4316204">
            <text:p>4316204</text:p>
          </table:table-cell>
          <table:table-cell office:value-type="string">
            <text:p>Rondinha </text:p>
          </table:table-cell>
          <table:table-cell table:number-columns-repeated="1022"/>
        </table:table-row>
        <table:table-row table:style-name="ro3">
          <table:table-cell office:value-type="float" office:value="4316303">
            <text:p>4316303</text:p>
          </table:table-cell>
          <table:table-cell office:value-type="string">
            <text:p>Roque Gonzales </text:p>
          </table:table-cell>
          <table:table-cell table:number-columns-repeated="1022"/>
        </table:table-row>
        <table:table-row table:style-name="ro3">
          <table:table-cell office:value-type="float" office:value="4316402">
            <text:p>4316402</text:p>
          </table:table-cell>
          <table:table-cell office:value-type="string">
            <text:p>Rosário do Sul </text:p>
          </table:table-cell>
          <table:table-cell table:number-columns-repeated="1022"/>
        </table:table-row>
        <table:table-row table:style-name="ro3">
          <table:table-cell office:value-type="float" office:value="4316428">
            <text:p>4316428</text:p>
          </table:table-cell>
          <table:table-cell office:value-type="string">
            <text:p>Sagrada Família </text:p>
          </table:table-cell>
          <table:table-cell table:number-columns-repeated="1022"/>
        </table:table-row>
        <table:table-row table:style-name="ro3">
          <table:table-cell office:value-type="float" office:value="4316436">
            <text:p>4316436</text:p>
          </table:table-cell>
          <table:table-cell office:value-type="string">
            <text:p>Saldanha Marinho </text:p>
          </table:table-cell>
          <table:table-cell table:number-columns-repeated="1022"/>
        </table:table-row>
        <table:table-row table:style-name="ro3">
          <table:table-cell office:value-type="float" office:value="4316451">
            <text:p>4316451</text:p>
          </table:table-cell>
          <table:table-cell office:value-type="string">
            <text:p>Salto do Jacuí </text:p>
          </table:table-cell>
          <table:table-cell table:number-columns-repeated="1022"/>
        </table:table-row>
        <table:table-row table:style-name="ro3">
          <table:table-cell office:value-type="float" office:value="4316477">
            <text:p>4316477</text:p>
          </table:table-cell>
          <table:table-cell office:value-type="string">
            <text:p>Salvador das Missões </text:p>
          </table:table-cell>
          <table:table-cell table:number-columns-repeated="1022"/>
        </table:table-row>
        <table:table-row table:style-name="ro3">
          <table:table-cell office:value-type="float" office:value="4316501">
            <text:p>4316501</text:p>
          </table:table-cell>
          <table:table-cell office:value-type="string">
            <text:p>Salvador do Sul </text:p>
          </table:table-cell>
          <table:table-cell table:number-columns-repeated="1022"/>
        </table:table-row>
        <table:table-row table:style-name="ro3">
          <table:table-cell office:value-type="float" office:value="4316600">
            <text:p>4316600</text:p>
          </table:table-cell>
          <table:table-cell office:value-type="string">
            <text:p>Sananduva </text:p>
          </table:table-cell>
          <table:table-cell table:number-columns-repeated="1022"/>
        </table:table-row>
        <table:table-row table:style-name="ro3">
          <table:table-cell office:value-type="float" office:value="4316709">
            <text:p>4316709</text:p>
          </table:table-cell>
          <table:table-cell office:value-type="string">
            <text:p>Santa Bárbara do Sul </text:p>
          </table:table-cell>
          <table:table-cell table:number-columns-repeated="1022"/>
        </table:table-row>
        <table:table-row table:style-name="ro3">
          <table:table-cell office:value-type="float" office:value="4316733">
            <text:p>4316733</text:p>
          </table:table-cell>
          <table:table-cell office:value-type="string">
            <text:p>Santa Cecília do Sul </text:p>
          </table:table-cell>
          <table:table-cell table:number-columns-repeated="1022"/>
        </table:table-row>
        <table:table-row table:style-name="ro3">
          <table:table-cell office:value-type="float" office:value="4316758">
            <text:p>4316758</text:p>
          </table:table-cell>
          <table:table-cell office:value-type="string">
            <text:p>Santa Clara do Sul </text:p>
          </table:table-cell>
          <table:table-cell table:number-columns-repeated="1022"/>
        </table:table-row>
        <table:table-row table:style-name="ro3">
          <table:table-cell office:value-type="float" office:value="4316808">
            <text:p>4316808</text:p>
          </table:table-cell>
          <table:table-cell office:value-type="string">
            <text:p>Santa Cruz do Sul </text:p>
          </table:table-cell>
          <table:table-cell table:number-columns-repeated="1022"/>
        </table:table-row>
        <table:table-row table:style-name="ro3">
          <table:table-cell office:value-type="float" office:value="4316907">
            <text:p>4316907</text:p>
          </table:table-cell>
          <table:table-cell office:value-type="string">
            <text:p>Santa Maria </text:p>
          </table:table-cell>
          <table:table-cell table:number-columns-repeated="1022"/>
        </table:table-row>
        <table:table-row table:style-name="ro3">
          <table:table-cell office:value-type="float" office:value="4316956">
            <text:p>4316956</text:p>
          </table:table-cell>
          <table:table-cell office:value-type="string">
            <text:p>Santa Maria do Herval </text:p>
          </table:table-cell>
          <table:table-cell table:number-columns-repeated="1022"/>
        </table:table-row>
        <table:table-row table:style-name="ro3">
          <table:table-cell office:value-type="float" office:value="4316972">
            <text:p>4316972</text:p>
          </table:table-cell>
          <table:table-cell office:value-type="string">
            <text:p>Santa Margarida do Sul </text:p>
          </table:table-cell>
          <table:table-cell table:number-columns-repeated="1022"/>
        </table:table-row>
        <table:table-row table:style-name="ro3">
          <table:table-cell office:value-type="float" office:value="4317004">
            <text:p>4317004</text:p>
          </table:table-cell>
          <table:table-cell office:value-type="string">
            <text:p>Santana da Boa Vista </text:p>
          </table:table-cell>
          <table:table-cell table:number-columns-repeated="1022"/>
        </table:table-row>
        <table:table-row table:style-name="ro3">
          <table:table-cell office:value-type="float" office:value="4317103">
            <text:p>4317103</text:p>
          </table:table-cell>
          <table:table-cell office:value-type="string">
            <text:p>Sant'Ana do Livramento </text:p>
          </table:table-cell>
          <table:table-cell table:number-columns-repeated="1022"/>
        </table:table-row>
        <table:table-row table:style-name="ro3">
          <table:table-cell office:value-type="float" office:value="4317202">
            <text:p>4317202</text:p>
          </table:table-cell>
          <table:table-cell office:value-type="string">
            <text:p>Santa Rosa </text:p>
          </table:table-cell>
          <table:table-cell table:number-columns-repeated="1022"/>
        </table:table-row>
        <table:table-row table:style-name="ro3">
          <table:table-cell office:value-type="float" office:value="4317251">
            <text:p>4317251</text:p>
          </table:table-cell>
          <table:table-cell office:value-type="string">
            <text:p>Santa Tereza </text:p>
          </table:table-cell>
          <table:table-cell table:number-columns-repeated="1022"/>
        </table:table-row>
        <table:table-row table:style-name="ro3">
          <table:table-cell office:value-type="float" office:value="4317301">
            <text:p>4317301</text:p>
          </table:table-cell>
          <table:table-cell office:value-type="string">
            <text:p>Santa Vitória do Palmar </text:p>
          </table:table-cell>
          <table:table-cell table:number-columns-repeated="1022"/>
        </table:table-row>
        <table:table-row table:style-name="ro3">
          <table:table-cell office:value-type="float" office:value="4317400">
            <text:p>4317400</text:p>
          </table:table-cell>
          <table:table-cell office:value-type="string">
            <text:p>Santiago </text:p>
          </table:table-cell>
          <table:table-cell table:number-columns-repeated="1022"/>
        </table:table-row>
        <table:table-row table:style-name="ro3">
          <table:table-cell office:value-type="float" office:value="4317509">
            <text:p>4317509</text:p>
          </table:table-cell>
          <table:table-cell office:value-type="string">
            <text:p>Santo Ângelo </text:p>
          </table:table-cell>
          <table:table-cell table:number-columns-repeated="1022"/>
        </table:table-row>
        <table:table-row table:style-name="ro3">
          <table:table-cell office:value-type="float" office:value="4317558">
            <text:p>4317558</text:p>
          </table:table-cell>
          <table:table-cell office:value-type="string">
            <text:p>Santo Antônio do Palma </text:p>
          </table:table-cell>
          <table:table-cell table:number-columns-repeated="1022"/>
        </table:table-row>
        <table:table-row table:style-name="ro3">
          <table:table-cell office:value-type="float" office:value="4317608">
            <text:p>4317608</text:p>
          </table:table-cell>
          <table:table-cell office:value-type="string">
            <text:p>Santo Antônio da Patrulha </text:p>
          </table:table-cell>
          <table:table-cell table:number-columns-repeated="1022"/>
        </table:table-row>
        <table:table-row table:style-name="ro3">
          <table:table-cell office:value-type="float" office:value="4317707">
            <text:p>4317707</text:p>
          </table:table-cell>
          <table:table-cell office:value-type="string">
            <text:p>Santo Antônio das Missões </text:p>
          </table:table-cell>
          <table:table-cell table:number-columns-repeated="1022"/>
        </table:table-row>
        <table:table-row table:style-name="ro3">
          <table:table-cell office:value-type="float" office:value="4317756">
            <text:p>4317756</text:p>
          </table:table-cell>
          <table:table-cell office:value-type="string">
            <text:p>Santo Antônio do Planalto </text:p>
          </table:table-cell>
          <table:table-cell table:number-columns-repeated="1022"/>
        </table:table-row>
        <table:table-row table:style-name="ro3">
          <table:table-cell office:value-type="float" office:value="4317806">
            <text:p>4317806</text:p>
          </table:table-cell>
          <table:table-cell office:value-type="string">
            <text:p>Santo Augusto </text:p>
          </table:table-cell>
          <table:table-cell table:number-columns-repeated="1022"/>
        </table:table-row>
        <table:table-row table:style-name="ro3">
          <table:table-cell office:value-type="float" office:value="4317905">
            <text:p>4317905</text:p>
          </table:table-cell>
          <table:table-cell office:value-type="string">
            <text:p>Santo Cristo </text:p>
          </table:table-cell>
          <table:table-cell table:number-columns-repeated="1022"/>
        </table:table-row>
        <table:table-row table:style-name="ro3">
          <table:table-cell office:value-type="float" office:value="4317954">
            <text:p>4317954</text:p>
          </table:table-cell>
          <table:table-cell office:value-type="string">
            <text:p>Santo Expedito do Sul </text:p>
          </table:table-cell>
          <table:table-cell table:number-columns-repeated="1022"/>
        </table:table-row>
        <table:table-row table:style-name="ro3">
          <table:table-cell office:value-type="float" office:value="4318002">
            <text:p>4318002</text:p>
          </table:table-cell>
          <table:table-cell office:value-type="string">
            <text:p>São Borja </text:p>
          </table:table-cell>
          <table:table-cell table:number-columns-repeated="1022"/>
        </table:table-row>
        <table:table-row table:style-name="ro3">
          <table:table-cell office:value-type="float" office:value="4318051">
            <text:p>4318051</text:p>
          </table:table-cell>
          <table:table-cell office:value-type="string">
            <text:p>São Domingos do Sul </text:p>
          </table:table-cell>
          <table:table-cell table:number-columns-repeated="1022"/>
        </table:table-row>
        <table:table-row table:style-name="ro3">
          <table:table-cell office:value-type="float" office:value="4318101">
            <text:p>4318101</text:p>
          </table:table-cell>
          <table:table-cell office:value-type="string">
            <text:p>São Francisco de Assis </text:p>
          </table:table-cell>
          <table:table-cell table:number-columns-repeated="1022"/>
        </table:table-row>
        <table:table-row table:style-name="ro3">
          <table:table-cell office:value-type="float" office:value="4318200">
            <text:p>4318200</text:p>
          </table:table-cell>
          <table:table-cell office:value-type="string">
            <text:p>São Francisco de Paula </text:p>
          </table:table-cell>
          <table:table-cell table:number-columns-repeated="1022"/>
        </table:table-row>
        <table:table-row table:style-name="ro3">
          <table:table-cell office:value-type="float" office:value="4318309">
            <text:p>4318309</text:p>
          </table:table-cell>
          <table:table-cell office:value-type="string">
            <text:p>São Gabriel </text:p>
          </table:table-cell>
          <table:table-cell table:number-columns-repeated="1022"/>
        </table:table-row>
        <table:table-row table:style-name="ro3">
          <table:table-cell office:value-type="float" office:value="4318408">
            <text:p>4318408</text:p>
          </table:table-cell>
          <table:table-cell office:value-type="string">
            <text:p>São Jerônimo </text:p>
          </table:table-cell>
          <table:table-cell table:number-columns-repeated="1022"/>
        </table:table-row>
        <table:table-row table:style-name="ro3">
          <table:table-cell office:value-type="float" office:value="4318424">
            <text:p>4318424</text:p>
          </table:table-cell>
          <table:table-cell office:value-type="string">
            <text:p>São João da Urtiga </text:p>
          </table:table-cell>
          <table:table-cell table:number-columns-repeated="1022"/>
        </table:table-row>
        <table:table-row table:style-name="ro3">
          <table:table-cell office:value-type="float" office:value="4318432">
            <text:p>4318432</text:p>
          </table:table-cell>
          <table:table-cell office:value-type="string">
            <text:p>São João do Polêsine </text:p>
          </table:table-cell>
          <table:table-cell table:number-columns-repeated="1022"/>
        </table:table-row>
        <table:table-row table:style-name="ro3">
          <table:table-cell office:value-type="float" office:value="4318440">
            <text:p>4318440</text:p>
          </table:table-cell>
          <table:table-cell office:value-type="string">
            <text:p>São Jorge </text:p>
          </table:table-cell>
          <table:table-cell table:number-columns-repeated="1022"/>
        </table:table-row>
        <table:table-row table:style-name="ro3">
          <table:table-cell office:value-type="float" office:value="4318457">
            <text:p>4318457</text:p>
          </table:table-cell>
          <table:table-cell office:value-type="string">
            <text:p>São José das Missões </text:p>
          </table:table-cell>
          <table:table-cell table:number-columns-repeated="1022"/>
        </table:table-row>
        <table:table-row table:style-name="ro3">
          <table:table-cell office:value-type="float" office:value="4318465">
            <text:p>4318465</text:p>
          </table:table-cell>
          <table:table-cell office:value-type="string">
            <text:p>São José do Herval </text:p>
          </table:table-cell>
          <table:table-cell table:number-columns-repeated="1022"/>
        </table:table-row>
        <table:table-row table:style-name="ro3">
          <table:table-cell office:value-type="float" office:value="4318481">
            <text:p>4318481</text:p>
          </table:table-cell>
          <table:table-cell office:value-type="string">
            <text:p>São José do Hortêncio </text:p>
          </table:table-cell>
          <table:table-cell table:number-columns-repeated="1022"/>
        </table:table-row>
        <table:table-row table:style-name="ro3">
          <table:table-cell office:value-type="float" office:value="4318499">
            <text:p>4318499</text:p>
          </table:table-cell>
          <table:table-cell office:value-type="string">
            <text:p>São José do Inhacorá </text:p>
          </table:table-cell>
          <table:table-cell table:number-columns-repeated="1022"/>
        </table:table-row>
        <table:table-row table:style-name="ro3">
          <table:table-cell office:value-type="float" office:value="4318507">
            <text:p>4318507</text:p>
          </table:table-cell>
          <table:table-cell office:value-type="string">
            <text:p>São José do Norte </text:p>
          </table:table-cell>
          <table:table-cell table:number-columns-repeated="1022"/>
        </table:table-row>
        <table:table-row table:style-name="ro3">
          <table:table-cell office:value-type="float" office:value="4318606">
            <text:p>4318606</text:p>
          </table:table-cell>
          <table:table-cell office:value-type="string">
            <text:p>São José do Ouro </text:p>
          </table:table-cell>
          <table:table-cell table:number-columns-repeated="1022"/>
        </table:table-row>
        <table:table-row table:style-name="ro3">
          <table:table-cell office:value-type="float" office:value="4318614">
            <text:p>4318614</text:p>
          </table:table-cell>
          <table:table-cell office:value-type="string">
            <text:p>São José do Sul </text:p>
          </table:table-cell>
          <table:table-cell table:number-columns-repeated="1022"/>
        </table:table-row>
        <table:table-row table:style-name="ro3">
          <table:table-cell office:value-type="float" office:value="4318622">
            <text:p>4318622</text:p>
          </table:table-cell>
          <table:table-cell office:value-type="string">
            <text:p>São José dos Ausentes </text:p>
          </table:table-cell>
          <table:table-cell table:number-columns-repeated="1022"/>
        </table:table-row>
        <table:table-row table:style-name="ro3">
          <table:table-cell office:value-type="float" office:value="4318705">
            <text:p>4318705</text:p>
          </table:table-cell>
          <table:table-cell office:value-type="string">
            <text:p>São Leopoldo </text:p>
          </table:table-cell>
          <table:table-cell table:number-columns-repeated="1022"/>
        </table:table-row>
        <table:table-row table:style-name="ro3">
          <table:table-cell office:value-type="float" office:value="4318804">
            <text:p>4318804</text:p>
          </table:table-cell>
          <table:table-cell office:value-type="string">
            <text:p>São Lourenço do Sul </text:p>
          </table:table-cell>
          <table:table-cell table:number-columns-repeated="1022"/>
        </table:table-row>
        <table:table-row table:style-name="ro3">
          <table:table-cell office:value-type="float" office:value="4318903">
            <text:p>4318903</text:p>
          </table:table-cell>
          <table:table-cell office:value-type="string">
            <text:p>São Luiz Gonzaga </text:p>
          </table:table-cell>
          <table:table-cell table:number-columns-repeated="1022"/>
        </table:table-row>
        <table:table-row table:style-name="ro3">
          <table:table-cell office:value-type="float" office:value="4319000">
            <text:p>4319000</text:p>
          </table:table-cell>
          <table:table-cell office:value-type="string">
            <text:p>São Marcos </text:p>
          </table:table-cell>
          <table:table-cell table:number-columns-repeated="1022"/>
        </table:table-row>
        <table:table-row table:style-name="ro3">
          <table:table-cell office:value-type="float" office:value="4319109">
            <text:p>4319109</text:p>
          </table:table-cell>
          <table:table-cell office:value-type="string">
            <text:p>São Martinho </text:p>
          </table:table-cell>
          <table:table-cell table:number-columns-repeated="1022"/>
        </table:table-row>
        <table:table-row table:style-name="ro3">
          <table:table-cell office:value-type="float" office:value="4319125">
            <text:p>4319125</text:p>
          </table:table-cell>
          <table:table-cell office:value-type="string">
            <text:p>São Martinho da Serra </text:p>
          </table:table-cell>
          <table:table-cell table:number-columns-repeated="1022"/>
        </table:table-row>
        <table:table-row table:style-name="ro3">
          <table:table-cell office:value-type="float" office:value="4319158">
            <text:p>4319158</text:p>
          </table:table-cell>
          <table:table-cell office:value-type="string">
            <text:p>São Miguel das Missões </text:p>
          </table:table-cell>
          <table:table-cell table:number-columns-repeated="1022"/>
        </table:table-row>
        <table:table-row table:style-name="ro3">
          <table:table-cell office:value-type="float" office:value="4319208">
            <text:p>4319208</text:p>
          </table:table-cell>
          <table:table-cell office:value-type="string">
            <text:p>São Nicolau </text:p>
          </table:table-cell>
          <table:table-cell table:number-columns-repeated="1022"/>
        </table:table-row>
        <table:table-row table:style-name="ro3">
          <table:table-cell office:value-type="float" office:value="4319307">
            <text:p>4319307</text:p>
          </table:table-cell>
          <table:table-cell office:value-type="string">
            <text:p>São Paulo das Missões </text:p>
          </table:table-cell>
          <table:table-cell table:number-columns-repeated="1022"/>
        </table:table-row>
        <table:table-row table:style-name="ro3">
          <table:table-cell office:value-type="float" office:value="4319356">
            <text:p>4319356</text:p>
          </table:table-cell>
          <table:table-cell office:value-type="string">
            <text:p>São Pedro da Serra </text:p>
          </table:table-cell>
          <table:table-cell table:number-columns-repeated="1022"/>
        </table:table-row>
        <table:table-row table:style-name="ro3">
          <table:table-cell office:value-type="float" office:value="4319364">
            <text:p>4319364</text:p>
          </table:table-cell>
          <table:table-cell office:value-type="string">
            <text:p>São Pedro das Missões </text:p>
          </table:table-cell>
          <table:table-cell table:number-columns-repeated="1022"/>
        </table:table-row>
        <table:table-row table:style-name="ro3">
          <table:table-cell office:value-type="float" office:value="4319372">
            <text:p>4319372</text:p>
          </table:table-cell>
          <table:table-cell office:value-type="string">
            <text:p>São Pedro do Butiá </text:p>
          </table:table-cell>
          <table:table-cell table:number-columns-repeated="1022"/>
        </table:table-row>
        <table:table-row table:style-name="ro3">
          <table:table-cell office:value-type="float" office:value="4319406">
            <text:p>4319406</text:p>
          </table:table-cell>
          <table:table-cell office:value-type="string">
            <text:p>São Pedro do Sul </text:p>
          </table:table-cell>
          <table:table-cell table:number-columns-repeated="1022"/>
        </table:table-row>
        <table:table-row table:style-name="ro3">
          <table:table-cell office:value-type="float" office:value="4319505">
            <text:p>4319505</text:p>
          </table:table-cell>
          <table:table-cell office:value-type="string">
            <text:p>São Sebastião do Caí </text:p>
          </table:table-cell>
          <table:table-cell table:number-columns-repeated="1022"/>
        </table:table-row>
        <table:table-row table:style-name="ro3">
          <table:table-cell office:value-type="float" office:value="4319604">
            <text:p>4319604</text:p>
          </table:table-cell>
          <table:table-cell office:value-type="string">
            <text:p>São Sepé </text:p>
          </table:table-cell>
          <table:table-cell table:number-columns-repeated="1022"/>
        </table:table-row>
        <table:table-row table:style-name="ro3">
          <table:table-cell office:value-type="float" office:value="4319703">
            <text:p>4319703</text:p>
          </table:table-cell>
          <table:table-cell office:value-type="string">
            <text:p>São Valentim </text:p>
          </table:table-cell>
          <table:table-cell table:number-columns-repeated="1022"/>
        </table:table-row>
        <table:table-row table:style-name="ro3">
          <table:table-cell office:value-type="float" office:value="4319711">
            <text:p>4319711</text:p>
          </table:table-cell>
          <table:table-cell office:value-type="string">
            <text:p>São Valentim do Sul </text:p>
          </table:table-cell>
          <table:table-cell table:number-columns-repeated="1022"/>
        </table:table-row>
        <table:table-row table:style-name="ro3">
          <table:table-cell office:value-type="float" office:value="4319737">
            <text:p>4319737</text:p>
          </table:table-cell>
          <table:table-cell office:value-type="string">
            <text:p>São Valério do Sul </text:p>
          </table:table-cell>
          <table:table-cell table:number-columns-repeated="1022"/>
        </table:table-row>
        <table:table-row table:style-name="ro3">
          <table:table-cell office:value-type="float" office:value="4319752">
            <text:p>4319752</text:p>
          </table:table-cell>
          <table:table-cell office:value-type="string">
            <text:p>São Vendelino </text:p>
          </table:table-cell>
          <table:table-cell table:number-columns-repeated="1022"/>
        </table:table-row>
        <table:table-row table:style-name="ro3">
          <table:table-cell office:value-type="float" office:value="4319802">
            <text:p>4319802</text:p>
          </table:table-cell>
          <table:table-cell office:value-type="string">
            <text:p>São Vicente do Sul </text:p>
          </table:table-cell>
          <table:table-cell table:number-columns-repeated="1022"/>
        </table:table-row>
        <table:table-row table:style-name="ro3">
          <table:table-cell office:value-type="float" office:value="4319901">
            <text:p>4319901</text:p>
          </table:table-cell>
          <table:table-cell office:value-type="string">
            <text:p>Sapiranga </text:p>
          </table:table-cell>
          <table:table-cell table:number-columns-repeated="1022"/>
        </table:table-row>
        <table:table-row table:style-name="ro3">
          <table:table-cell office:value-type="float" office:value="4320008">
            <text:p>4320008</text:p>
          </table:table-cell>
          <table:table-cell office:value-type="string">
            <text:p>Sapucaia do Sul </text:p>
          </table:table-cell>
          <table:table-cell table:number-columns-repeated="1022"/>
        </table:table-row>
        <table:table-row table:style-name="ro3">
          <table:table-cell office:value-type="float" office:value="4320107">
            <text:p>4320107</text:p>
          </table:table-cell>
          <table:table-cell office:value-type="string">
            <text:p>Sarandi </text:p>
          </table:table-cell>
          <table:table-cell table:number-columns-repeated="1022"/>
        </table:table-row>
        <table:table-row table:style-name="ro3">
          <table:table-cell office:value-type="float" office:value="4320206">
            <text:p>4320206</text:p>
          </table:table-cell>
          <table:table-cell office:value-type="string">
            <text:p>Seberi </text:p>
          </table:table-cell>
          <table:table-cell table:number-columns-repeated="1022"/>
        </table:table-row>
        <table:table-row table:style-name="ro3">
          <table:table-cell office:value-type="float" office:value="4320230">
            <text:p>4320230</text:p>
          </table:table-cell>
          <table:table-cell office:value-type="string">
            <text:p>Sede Nova </text:p>
          </table:table-cell>
          <table:table-cell table:number-columns-repeated="1022"/>
        </table:table-row>
        <table:table-row table:style-name="ro3">
          <table:table-cell office:value-type="float" office:value="4320263">
            <text:p>4320263</text:p>
          </table:table-cell>
          <table:table-cell office:value-type="string">
            <text:p>Segredo </text:p>
          </table:table-cell>
          <table:table-cell table:number-columns-repeated="1022"/>
        </table:table-row>
        <table:table-row table:style-name="ro3">
          <table:table-cell office:value-type="float" office:value="4320305">
            <text:p>4320305</text:p>
          </table:table-cell>
          <table:table-cell office:value-type="string">
            <text:p>Selbach </text:p>
          </table:table-cell>
          <table:table-cell table:number-columns-repeated="1022"/>
        </table:table-row>
        <table:table-row table:style-name="ro3">
          <table:table-cell office:value-type="float" office:value="4320321">
            <text:p>4320321</text:p>
          </table:table-cell>
          <table:table-cell office:value-type="string">
            <text:p>Senador Salgado Filho </text:p>
          </table:table-cell>
          <table:table-cell table:number-columns-repeated="1022"/>
        </table:table-row>
        <table:table-row table:style-name="ro3">
          <table:table-cell office:value-type="float" office:value="4320354">
            <text:p>4320354</text:p>
          </table:table-cell>
          <table:table-cell office:value-type="string">
            <text:p>Sentinela do Sul </text:p>
          </table:table-cell>
          <table:table-cell table:number-columns-repeated="1022"/>
        </table:table-row>
        <table:table-row table:style-name="ro3">
          <table:table-cell office:value-type="float" office:value="4320404">
            <text:p>4320404</text:p>
          </table:table-cell>
          <table:table-cell office:value-type="string">
            <text:p>Serafina Corrêa </text:p>
          </table:table-cell>
          <table:table-cell table:number-columns-repeated="1022"/>
        </table:table-row>
        <table:table-row table:style-name="ro3">
          <table:table-cell office:value-type="float" office:value="4320453">
            <text:p>4320453</text:p>
          </table:table-cell>
          <table:table-cell office:value-type="string">
            <text:p>Sério </text:p>
          </table:table-cell>
          <table:table-cell table:number-columns-repeated="1022"/>
        </table:table-row>
        <table:table-row table:style-name="ro3">
          <table:table-cell office:value-type="float" office:value="4320503">
            <text:p>4320503</text:p>
          </table:table-cell>
          <table:table-cell office:value-type="string">
            <text:p>Sertão </text:p>
          </table:table-cell>
          <table:table-cell table:number-columns-repeated="1022"/>
        </table:table-row>
        <table:table-row table:style-name="ro3">
          <table:table-cell office:value-type="float" office:value="4320552">
            <text:p>4320552</text:p>
          </table:table-cell>
          <table:table-cell office:value-type="string">
            <text:p>Sertão Santana </text:p>
          </table:table-cell>
          <table:table-cell table:number-columns-repeated="1022"/>
        </table:table-row>
        <table:table-row table:style-name="ro3">
          <table:table-cell office:value-type="float" office:value="4320578">
            <text:p>4320578</text:p>
          </table:table-cell>
          <table:table-cell office:value-type="string">
            <text:p>Sete de Setembro </text:p>
          </table:table-cell>
          <table:table-cell table:number-columns-repeated="1022"/>
        </table:table-row>
        <table:table-row table:style-name="ro3">
          <table:table-cell office:value-type="float" office:value="4320602">
            <text:p>4320602</text:p>
          </table:table-cell>
          <table:table-cell office:value-type="string">
            <text:p>Severiano de Almeida </text:p>
          </table:table-cell>
          <table:table-cell table:number-columns-repeated="1022"/>
        </table:table-row>
        <table:table-row table:style-name="ro3">
          <table:table-cell office:value-type="float" office:value="4320651">
            <text:p>4320651</text:p>
          </table:table-cell>
          <table:table-cell office:value-type="string">
            <text:p>Silveira Martins </text:p>
          </table:table-cell>
          <table:table-cell table:number-columns-repeated="1022"/>
        </table:table-row>
        <table:table-row table:style-name="ro3">
          <table:table-cell office:value-type="float" office:value="4320677">
            <text:p>4320677</text:p>
          </table:table-cell>
          <table:table-cell office:value-type="string">
            <text:p>Sinimbu </text:p>
          </table:table-cell>
          <table:table-cell table:number-columns-repeated="1022"/>
        </table:table-row>
        <table:table-row table:style-name="ro3">
          <table:table-cell office:value-type="float" office:value="4320701">
            <text:p>4320701</text:p>
          </table:table-cell>
          <table:table-cell office:value-type="string">
            <text:p>Sobradinho </text:p>
          </table:table-cell>
          <table:table-cell table:number-columns-repeated="1022"/>
        </table:table-row>
        <table:table-row table:style-name="ro3">
          <table:table-cell office:value-type="float" office:value="4320800">
            <text:p>4320800</text:p>
          </table:table-cell>
          <table:table-cell office:value-type="string">
            <text:p>Soledade </text:p>
          </table:table-cell>
          <table:table-cell table:number-columns-repeated="1022"/>
        </table:table-row>
        <table:table-row table:style-name="ro3">
          <table:table-cell office:value-type="float" office:value="4320859">
            <text:p>4320859</text:p>
          </table:table-cell>
          <table:table-cell office:value-type="string">
            <text:p>Tabaí </text:p>
          </table:table-cell>
          <table:table-cell table:number-columns-repeated="1022"/>
        </table:table-row>
        <table:table-row table:style-name="ro3">
          <table:table-cell office:value-type="float" office:value="4320909">
            <text:p>4320909</text:p>
          </table:table-cell>
          <table:table-cell office:value-type="string">
            <text:p>Tapejara </text:p>
          </table:table-cell>
          <table:table-cell table:number-columns-repeated="1022"/>
        </table:table-row>
        <table:table-row table:style-name="ro3">
          <table:table-cell office:value-type="float" office:value="4321006">
            <text:p>4321006</text:p>
          </table:table-cell>
          <table:table-cell office:value-type="string">
            <text:p>Tapera </text:p>
          </table:table-cell>
          <table:table-cell table:number-columns-repeated="1022"/>
        </table:table-row>
        <table:table-row table:style-name="ro3">
          <table:table-cell office:value-type="float" office:value="4321105">
            <text:p>4321105</text:p>
          </table:table-cell>
          <table:table-cell office:value-type="string">
            <text:p>Tapes </text:p>
          </table:table-cell>
          <table:table-cell table:number-columns-repeated="1022"/>
        </table:table-row>
        <table:table-row table:style-name="ro3">
          <table:table-cell office:value-type="float" office:value="4321204">
            <text:p>4321204</text:p>
          </table:table-cell>
          <table:table-cell office:value-type="string">
            <text:p>Taquara </text:p>
          </table:table-cell>
          <table:table-cell table:number-columns-repeated="1022"/>
        </table:table-row>
        <table:table-row table:style-name="ro3">
          <table:table-cell office:value-type="float" office:value="4321303">
            <text:p>4321303</text:p>
          </table:table-cell>
          <table:table-cell office:value-type="string">
            <text:p>Taquari </text:p>
          </table:table-cell>
          <table:table-cell table:number-columns-repeated="1022"/>
        </table:table-row>
        <table:table-row table:style-name="ro3">
          <table:table-cell office:value-type="float" office:value="4321329">
            <text:p>4321329</text:p>
          </table:table-cell>
          <table:table-cell office:value-type="string">
            <text:p>Taquaruçu do Sul </text:p>
          </table:table-cell>
          <table:table-cell table:number-columns-repeated="1022"/>
        </table:table-row>
        <table:table-row table:style-name="ro3">
          <table:table-cell office:value-type="float" office:value="4321352">
            <text:p>4321352</text:p>
          </table:table-cell>
          <table:table-cell office:value-type="string">
            <text:p>Tavares </text:p>
          </table:table-cell>
          <table:table-cell table:number-columns-repeated="1022"/>
        </table:table-row>
        <table:table-row table:style-name="ro3">
          <table:table-cell office:value-type="float" office:value="4321402">
            <text:p>4321402</text:p>
          </table:table-cell>
          <table:table-cell office:value-type="string">
            <text:p>Tenente Portela </text:p>
          </table:table-cell>
          <table:table-cell table:number-columns-repeated="1022"/>
        </table:table-row>
        <table:table-row table:style-name="ro3">
          <table:table-cell office:value-type="float" office:value="4321436">
            <text:p>4321436</text:p>
          </table:table-cell>
          <table:table-cell office:value-type="string">
            <text:p>Terra de Areia </text:p>
          </table:table-cell>
          <table:table-cell table:number-columns-repeated="1022"/>
        </table:table-row>
        <table:table-row table:style-name="ro3">
          <table:table-cell office:value-type="float" office:value="4321451">
            <text:p>4321451</text:p>
          </table:table-cell>
          <table:table-cell office:value-type="string">
            <text:p>Teutônia </text:p>
          </table:table-cell>
          <table:table-cell table:number-columns-repeated="1022"/>
        </table:table-row>
        <table:table-row table:style-name="ro3">
          <table:table-cell office:value-type="float" office:value="4321469">
            <text:p>4321469</text:p>
          </table:table-cell>
          <table:table-cell office:value-type="string">
            <text:p>Tio Hugo </text:p>
          </table:table-cell>
          <table:table-cell table:number-columns-repeated="1022"/>
        </table:table-row>
        <table:table-row table:style-name="ro3">
          <table:table-cell office:value-type="float" office:value="4321477">
            <text:p>4321477</text:p>
          </table:table-cell>
          <table:table-cell office:value-type="string">
            <text:p>Tiradentes do Sul </text:p>
          </table:table-cell>
          <table:table-cell table:number-columns-repeated="1022"/>
        </table:table-row>
        <table:table-row table:style-name="ro3">
          <table:table-cell office:value-type="float" office:value="4321493">
            <text:p>4321493</text:p>
          </table:table-cell>
          <table:table-cell office:value-type="string">
            <text:p>Toropi </text:p>
          </table:table-cell>
          <table:table-cell table:number-columns-repeated="1022"/>
        </table:table-row>
        <table:table-row table:style-name="ro3">
          <table:table-cell office:value-type="float" office:value="4321501">
            <text:p>4321501</text:p>
          </table:table-cell>
          <table:table-cell office:value-type="string">
            <text:p>Torres </text:p>
          </table:table-cell>
          <table:table-cell table:number-columns-repeated="1022"/>
        </table:table-row>
        <table:table-row table:style-name="ro3">
          <table:table-cell office:value-type="float" office:value="4321600">
            <text:p>4321600</text:p>
          </table:table-cell>
          <table:table-cell office:value-type="string">
            <text:p>Tramandaí </text:p>
          </table:table-cell>
          <table:table-cell table:number-columns-repeated="1022"/>
        </table:table-row>
        <table:table-row table:style-name="ro3">
          <table:table-cell office:value-type="float" office:value="4321626">
            <text:p>4321626</text:p>
          </table:table-cell>
          <table:table-cell office:value-type="string">
            <text:p>Travesseiro </text:p>
          </table:table-cell>
          <table:table-cell table:number-columns-repeated="1022"/>
        </table:table-row>
        <table:table-row table:style-name="ro3">
          <table:table-cell office:value-type="float" office:value="4321634">
            <text:p>4321634</text:p>
          </table:table-cell>
          <table:table-cell office:value-type="string">
            <text:p>Três Arroios </text:p>
          </table:table-cell>
          <table:table-cell table:number-columns-repeated="1022"/>
        </table:table-row>
        <table:table-row table:style-name="ro3">
          <table:table-cell office:value-type="float" office:value="4321667">
            <text:p>4321667</text:p>
          </table:table-cell>
          <table:table-cell office:value-type="string">
            <text:p>Três Cachoeiras </text:p>
          </table:table-cell>
          <table:table-cell table:number-columns-repeated="1022"/>
        </table:table-row>
        <table:table-row table:style-name="ro3">
          <table:table-cell office:value-type="float" office:value="4321709">
            <text:p>4321709</text:p>
          </table:table-cell>
          <table:table-cell office:value-type="string">
            <text:p>Três Coroas </text:p>
          </table:table-cell>
          <table:table-cell table:number-columns-repeated="1022"/>
        </table:table-row>
        <table:table-row table:style-name="ro3">
          <table:table-cell office:value-type="float" office:value="4321808">
            <text:p>4321808</text:p>
          </table:table-cell>
          <table:table-cell office:value-type="string">
            <text:p>Três de Maio </text:p>
          </table:table-cell>
          <table:table-cell table:number-columns-repeated="1022"/>
        </table:table-row>
        <table:table-row table:style-name="ro3">
          <table:table-cell office:value-type="float" office:value="4321832">
            <text:p>4321832</text:p>
          </table:table-cell>
          <table:table-cell office:value-type="string">
            <text:p>Três Forquilhas </text:p>
          </table:table-cell>
          <table:table-cell table:number-columns-repeated="1022"/>
        </table:table-row>
        <table:table-row table:style-name="ro3">
          <table:table-cell office:value-type="float" office:value="4321857">
            <text:p>4321857</text:p>
          </table:table-cell>
          <table:table-cell office:value-type="string">
            <text:p>Três Palmeiras </text:p>
          </table:table-cell>
          <table:table-cell table:number-columns-repeated="1022"/>
        </table:table-row>
        <table:table-row table:style-name="ro3">
          <table:table-cell office:value-type="float" office:value="4321907">
            <text:p>4321907</text:p>
          </table:table-cell>
          <table:table-cell office:value-type="string">
            <text:p>Três Passos </text:p>
          </table:table-cell>
          <table:table-cell table:number-columns-repeated="1022"/>
        </table:table-row>
        <table:table-row table:style-name="ro3">
          <table:table-cell office:value-type="float" office:value="4321956">
            <text:p>4321956</text:p>
          </table:table-cell>
          <table:table-cell office:value-type="string">
            <text:p>Trindade do Sul </text:p>
          </table:table-cell>
          <table:table-cell table:number-columns-repeated="1022"/>
        </table:table-row>
        <table:table-row table:style-name="ro3">
          <table:table-cell office:value-type="float" office:value="4322004">
            <text:p>4322004</text:p>
          </table:table-cell>
          <table:table-cell office:value-type="string">
            <text:p>Triunfo </text:p>
          </table:table-cell>
          <table:table-cell table:number-columns-repeated="1022"/>
        </table:table-row>
        <table:table-row table:style-name="ro3">
          <table:table-cell office:value-type="float" office:value="4322103">
            <text:p>4322103</text:p>
          </table:table-cell>
          <table:table-cell office:value-type="string">
            <text:p>Tucunduva </text:p>
          </table:table-cell>
          <table:table-cell table:number-columns-repeated="1022"/>
        </table:table-row>
        <table:table-row table:style-name="ro3">
          <table:table-cell office:value-type="float" office:value="4322152">
            <text:p>4322152</text:p>
          </table:table-cell>
          <table:table-cell office:value-type="string">
            <text:p>Tunas </text:p>
          </table:table-cell>
          <table:table-cell table:number-columns-repeated="1022"/>
        </table:table-row>
        <table:table-row table:style-name="ro3">
          <table:table-cell office:value-type="float" office:value="4322186">
            <text:p>4322186</text:p>
          </table:table-cell>
          <table:table-cell office:value-type="string">
            <text:p>Tupanci do Sul </text:p>
          </table:table-cell>
          <table:table-cell table:number-columns-repeated="1022"/>
        </table:table-row>
        <table:table-row table:style-name="ro3">
          <table:table-cell office:value-type="float" office:value="4322202">
            <text:p>4322202</text:p>
          </table:table-cell>
          <table:table-cell office:value-type="string">
            <text:p>Tupanciretã </text:p>
          </table:table-cell>
          <table:table-cell table:number-columns-repeated="1022"/>
        </table:table-row>
        <table:table-row table:style-name="ro3">
          <table:table-cell office:value-type="float" office:value="4322251">
            <text:p>4322251</text:p>
          </table:table-cell>
          <table:table-cell office:value-type="string">
            <text:p>Tupandi </text:p>
          </table:table-cell>
          <table:table-cell table:number-columns-repeated="1022"/>
        </table:table-row>
        <table:table-row table:style-name="ro3">
          <table:table-cell office:value-type="float" office:value="4322301">
            <text:p>4322301</text:p>
          </table:table-cell>
          <table:table-cell office:value-type="string">
            <text:p>Tuparendi </text:p>
          </table:table-cell>
          <table:table-cell table:number-columns-repeated="1022"/>
        </table:table-row>
        <table:table-row table:style-name="ro3">
          <table:table-cell office:value-type="float" office:value="4322327">
            <text:p>4322327</text:p>
          </table:table-cell>
          <table:table-cell office:value-type="string">
            <text:p>Turuçu </text:p>
          </table:table-cell>
          <table:table-cell table:number-columns-repeated="1022"/>
        </table:table-row>
        <table:table-row table:style-name="ro3">
          <table:table-cell office:value-type="float" office:value="4322343">
            <text:p>4322343</text:p>
          </table:table-cell>
          <table:table-cell office:value-type="string">
            <text:p>Ubiretama </text:p>
          </table:table-cell>
          <table:table-cell table:number-columns-repeated="1022"/>
        </table:table-row>
        <table:table-row table:style-name="ro3">
          <table:table-cell office:value-type="float" office:value="4322350">
            <text:p>4322350</text:p>
          </table:table-cell>
          <table:table-cell office:value-type="string">
            <text:p>União da Serra </text:p>
          </table:table-cell>
          <table:table-cell table:number-columns-repeated="1022"/>
        </table:table-row>
        <table:table-row table:style-name="ro3">
          <table:table-cell office:value-type="float" office:value="4322376">
            <text:p>4322376</text:p>
          </table:table-cell>
          <table:table-cell office:value-type="string">
            <text:p>Unistalda </text:p>
          </table:table-cell>
          <table:table-cell table:number-columns-repeated="1022"/>
        </table:table-row>
        <table:table-row table:style-name="ro3">
          <table:table-cell office:value-type="float" office:value="4322400">
            <text:p>4322400</text:p>
          </table:table-cell>
          <table:table-cell office:value-type="string">
            <text:p>Uruguaiana </text:p>
          </table:table-cell>
          <table:table-cell table:number-columns-repeated="1022"/>
        </table:table-row>
        <table:table-row table:style-name="ro3">
          <table:table-cell office:value-type="float" office:value="4322509">
            <text:p>4322509</text:p>
          </table:table-cell>
          <table:table-cell office:value-type="string">
            <text:p>Vacaria </text:p>
          </table:table-cell>
          <table:table-cell table:number-columns-repeated="1022"/>
        </table:table-row>
        <table:table-row table:style-name="ro3">
          <table:table-cell office:value-type="float" office:value="4322525">
            <text:p>4322525</text:p>
          </table:table-cell>
          <table:table-cell office:value-type="string">
            <text:p>Vale Verde </text:p>
          </table:table-cell>
          <table:table-cell table:number-columns-repeated="1022"/>
        </table:table-row>
        <table:table-row table:style-name="ro3">
          <table:table-cell office:value-type="float" office:value="4322533">
            <text:p>4322533</text:p>
          </table:table-cell>
          <table:table-cell office:value-type="string">
            <text:p>Vale do Sol </text:p>
          </table:table-cell>
          <table:table-cell table:number-columns-repeated="1022"/>
        </table:table-row>
        <table:table-row table:style-name="ro3">
          <table:table-cell office:value-type="float" office:value="4322541">
            <text:p>4322541</text:p>
          </table:table-cell>
          <table:table-cell office:value-type="string">
            <text:p>Vale Real </text:p>
          </table:table-cell>
          <table:table-cell table:number-columns-repeated="1022"/>
        </table:table-row>
        <table:table-row table:style-name="ro3">
          <table:table-cell office:value-type="float" office:value="4322558">
            <text:p>4322558</text:p>
          </table:table-cell>
          <table:table-cell office:value-type="string">
            <text:p>Vanini </text:p>
          </table:table-cell>
          <table:table-cell table:number-columns-repeated="1022"/>
        </table:table-row>
        <table:table-row table:style-name="ro3">
          <table:table-cell office:value-type="float" office:value="4322608">
            <text:p>4322608</text:p>
          </table:table-cell>
          <table:table-cell office:value-type="string">
            <text:p>Venâncio Aires </text:p>
          </table:table-cell>
          <table:table-cell table:number-columns-repeated="1022"/>
        </table:table-row>
        <table:table-row table:style-name="ro3">
          <table:table-cell office:value-type="float" office:value="4322707">
            <text:p>4322707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office:value-type="float" office:value="4322806">
            <text:p>4322806</text:p>
          </table:table-cell>
          <table:table-cell office:value-type="string">
            <text:p>Veranópolis </text:p>
          </table:table-cell>
          <table:table-cell table:number-columns-repeated="1022"/>
        </table:table-row>
        <table:table-row table:style-name="ro3">
          <table:table-cell office:value-type="float" office:value="4322855">
            <text:p>4322855</text:p>
          </table:table-cell>
          <table:table-cell office:value-type="string">
            <text:p>Vespasiano Correa </text:p>
          </table:table-cell>
          <table:table-cell table:number-columns-repeated="1022"/>
        </table:table-row>
        <table:table-row table:style-name="ro3">
          <table:table-cell office:value-type="float" office:value="4322905">
            <text:p>4322905</text:p>
          </table:table-cell>
          <table:table-cell office:value-type="string">
            <text:p>Viadutos </text:p>
          </table:table-cell>
          <table:table-cell table:number-columns-repeated="1022"/>
        </table:table-row>
        <table:table-row table:style-name="ro3">
          <table:table-cell office:value-type="float" office:value="4323002">
            <text:p>4323002</text:p>
          </table:table-cell>
          <table:table-cell office:value-type="string">
            <text:p>Viamão </text:p>
          </table:table-cell>
          <table:table-cell table:number-columns-repeated="1022"/>
        </table:table-row>
        <table:table-row table:style-name="ro3">
          <table:table-cell office:value-type="float" office:value="4323101">
            <text:p>4323101</text:p>
          </table:table-cell>
          <table:table-cell office:value-type="string">
            <text:p>Vicente Dutra </text:p>
          </table:table-cell>
          <table:table-cell table:number-columns-repeated="1022"/>
        </table:table-row>
        <table:table-row table:style-name="ro3">
          <table:table-cell office:value-type="float" office:value="4323200">
            <text:p>4323200</text:p>
          </table:table-cell>
          <table:table-cell office:value-type="string">
            <text:p>Victor Graeff </text:p>
          </table:table-cell>
          <table:table-cell table:number-columns-repeated="1022"/>
        </table:table-row>
        <table:table-row table:style-name="ro3">
          <table:table-cell office:value-type="float" office:value="4323309">
            <text:p>4323309</text:p>
          </table:table-cell>
          <table:table-cell office:value-type="string">
            <text:p>Vila Flores </text:p>
          </table:table-cell>
          <table:table-cell table:number-columns-repeated="1022"/>
        </table:table-row>
        <table:table-row table:style-name="ro3">
          <table:table-cell office:value-type="float" office:value="4323358">
            <text:p>4323358</text:p>
          </table:table-cell>
          <table:table-cell office:value-type="string">
            <text:p>Vila Lângaro </text:p>
          </table:table-cell>
          <table:table-cell table:number-columns-repeated="1022"/>
        </table:table-row>
        <table:table-row table:style-name="ro3">
          <table:table-cell office:value-type="float" office:value="4323408">
            <text:p>4323408</text:p>
          </table:table-cell>
          <table:table-cell office:value-type="string">
            <text:p>Vila Maria </text:p>
          </table:table-cell>
          <table:table-cell table:number-columns-repeated="1022"/>
        </table:table-row>
        <table:table-row table:style-name="ro3">
          <table:table-cell office:value-type="float" office:value="4323457">
            <text:p>4323457</text:p>
          </table:table-cell>
          <table:table-cell office:value-type="string">
            <text:p>Vila Nova do Sul </text:p>
          </table:table-cell>
          <table:table-cell table:number-columns-repeated="1022"/>
        </table:table-row>
        <table:table-row table:style-name="ro3">
          <table:table-cell office:value-type="float" office:value="4323507">
            <text:p>4323507</text:p>
          </table:table-cell>
          <table:table-cell office:value-type="string">
            <text:p>Vista Alegre </text:p>
          </table:table-cell>
          <table:table-cell table:number-columns-repeated="1022"/>
        </table:table-row>
        <table:table-row table:style-name="ro3">
          <table:table-cell office:value-type="float" office:value="4323606">
            <text:p>4323606</text:p>
          </table:table-cell>
          <table:table-cell office:value-type="string">
            <text:p>Vista Alegre do Prata </text:p>
          </table:table-cell>
          <table:table-cell table:number-columns-repeated="1022"/>
        </table:table-row>
        <table:table-row table:style-name="ro3">
          <table:table-cell office:value-type="float" office:value="4323705">
            <text:p>4323705</text:p>
          </table:table-cell>
          <table:table-cell office:value-type="string">
            <text:p>Vista Gaúcha </text:p>
          </table:table-cell>
          <table:table-cell table:number-columns-repeated="1022"/>
        </table:table-row>
        <table:table-row table:style-name="ro3">
          <table:table-cell office:value-type="float" office:value="4323754">
            <text:p>4323754</text:p>
          </table:table-cell>
          <table:table-cell office:value-type="string">
            <text:p>Vitória das Missões </text:p>
          </table:table-cell>
          <table:table-cell table:number-columns-repeated="1022"/>
        </table:table-row>
        <table:table-row table:style-name="ro3">
          <table:table-cell office:value-type="float" office:value="4323770">
            <text:p>4323770</text:p>
          </table:table-cell>
          <table:table-cell office:value-type="string">
            <text:p>Westfalia </text:p>
          </table:table-cell>
          <table:table-cell table:number-columns-repeated="1022"/>
        </table:table-row>
        <table:table-row table:style-name="ro3">
          <table:table-cell office:value-type="float" office:value="4323804">
            <text:p>4323804</text:p>
          </table:table-cell>
          <table:table-cell office:value-type="string">
            <text:p>Xangri-lá </text:p>
          </table:table-cell>
          <table:table-cell table:number-columns-repeated="1022"/>
        </table:table-row>
        <table:table-row table:style-name="ro3">
          <table:table-cell office:value-type="float" office:value="5000203">
            <text:p>5000203</text:p>
          </table:table-cell>
          <table:table-cell office:value-type="string">
            <text:p>Água Clara </text:p>
          </table:table-cell>
          <table:table-cell table:number-columns-repeated="1022"/>
        </table:table-row>
        <table:table-row table:style-name="ro3">
          <table:table-cell office:value-type="float" office:value="5000252">
            <text:p>5000252</text:p>
          </table:table-cell>
          <table:table-cell office:value-type="string">
            <text:p>Alcinópolis </text:p>
          </table:table-cell>
          <table:table-cell table:number-columns-repeated="1022"/>
        </table:table-row>
        <table:table-row table:style-name="ro3">
          <table:table-cell office:value-type="float" office:value="5000609">
            <text:p>5000609</text:p>
          </table:table-cell>
          <table:table-cell office:value-type="string">
            <text:p>Amambai </text:p>
          </table:table-cell>
          <table:table-cell table:number-columns-repeated="1022"/>
        </table:table-row>
        <table:table-row table:style-name="ro3">
          <table:table-cell office:value-type="float" office:value="5000708">
            <text:p>5000708</text:p>
          </table:table-cell>
          <table:table-cell office:value-type="string">
            <text:p>Anastácio </text:p>
          </table:table-cell>
          <table:table-cell table:number-columns-repeated="1022"/>
        </table:table-row>
        <table:table-row table:style-name="ro3">
          <table:table-cell office:value-type="float" office:value="5000807">
            <text:p>5000807</text:p>
          </table:table-cell>
          <table:table-cell office:value-type="string">
            <text:p>Anaurilândia </text:p>
          </table:table-cell>
          <table:table-cell table:number-columns-repeated="1022"/>
        </table:table-row>
        <table:table-row table:style-name="ro3">
          <table:table-cell office:value-type="float" office:value="5000856">
            <text:p>5000856</text:p>
          </table:table-cell>
          <table:table-cell office:value-type="string">
            <text:p>Angélica </text:p>
          </table:table-cell>
          <table:table-cell table:number-columns-repeated="1022"/>
        </table:table-row>
        <table:table-row table:style-name="ro3">
          <table:table-cell office:value-type="float" office:value="5000906">
            <text:p>5000906</text:p>
          </table:table-cell>
          <table:table-cell office:value-type="string">
            <text:p>Antônio João </text:p>
          </table:table-cell>
          <table:table-cell table:number-columns-repeated="1022"/>
        </table:table-row>
        <table:table-row table:style-name="ro3">
          <table:table-cell office:value-type="float" office:value="5001003">
            <text:p>5001003</text:p>
          </table:table-cell>
          <table:table-cell office:value-type="string">
            <text:p>Aparecida do Taboado </text:p>
          </table:table-cell>
          <table:table-cell table:number-columns-repeated="1022"/>
        </table:table-row>
        <table:table-row table:style-name="ro3">
          <table:table-cell office:value-type="float" office:value="5001102">
            <text:p>5001102</text:p>
          </table:table-cell>
          <table:table-cell office:value-type="string">
            <text:p>Aquidauana </text:p>
          </table:table-cell>
          <table:table-cell table:number-columns-repeated="1022"/>
        </table:table-row>
        <table:table-row table:style-name="ro3">
          <table:table-cell office:value-type="float" office:value="5001243">
            <text:p>5001243</text:p>
          </table:table-cell>
          <table:table-cell office:value-type="string">
            <text:p>Aral Moreira </text:p>
          </table:table-cell>
          <table:table-cell table:number-columns-repeated="1022"/>
        </table:table-row>
        <table:table-row table:style-name="ro3">
          <table:table-cell office:value-type="float" office:value="5001508">
            <text:p>5001508</text:p>
          </table:table-cell>
          <table:table-cell office:value-type="string">
            <text:p>Bandeirantes </text:p>
          </table:table-cell>
          <table:table-cell table:number-columns-repeated="1022"/>
        </table:table-row>
        <table:table-row table:style-name="ro3">
          <table:table-cell office:value-type="float" office:value="5001904">
            <text:p>5001904</text:p>
          </table:table-cell>
          <table:table-cell office:value-type="string">
            <text:p>Bataguassu </text:p>
          </table:table-cell>
          <table:table-cell table:number-columns-repeated="1022"/>
        </table:table-row>
        <table:table-row table:style-name="ro3">
          <table:table-cell office:value-type="float" office:value="5002001">
            <text:p>5002001</text:p>
          </table:table-cell>
          <table:table-cell office:value-type="string">
            <text:p>Batayporã </text:p>
          </table:table-cell>
          <table:table-cell table:number-columns-repeated="1022"/>
        </table:table-row>
        <table:table-row table:style-name="ro3">
          <table:table-cell office:value-type="float" office:value="5002100">
            <text:p>5002100</text:p>
          </table:table-cell>
          <table:table-cell office:value-type="string">
            <text:p>Bela Vista </text:p>
          </table:table-cell>
          <table:table-cell table:number-columns-repeated="1022"/>
        </table:table-row>
        <table:table-row table:style-name="ro3">
          <table:table-cell office:value-type="float" office:value="5002159">
            <text:p>5002159</text:p>
          </table:table-cell>
          <table:table-cell office:value-type="string">
            <text:p>Bodoquena </text:p>
          </table:table-cell>
          <table:table-cell table:number-columns-repeated="1022"/>
        </table:table-row>
        <table:table-row table:style-name="ro3">
          <table:table-cell office:value-type="float" office:value="5002209">
            <text:p>5002209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office:value-type="float" office:value="5002308">
            <text:p>5002308</text:p>
          </table:table-cell>
          <table:table-cell office:value-type="string">
            <text:p>Brasilândia </text:p>
          </table:table-cell>
          <table:table-cell table:number-columns-repeated="1022"/>
        </table:table-row>
        <table:table-row table:style-name="ro3">
          <table:table-cell office:value-type="float" office:value="5002407">
            <text:p>5002407</text:p>
          </table:table-cell>
          <table:table-cell office:value-type="string">
            <text:p>Caarapó </text:p>
          </table:table-cell>
          <table:table-cell table:number-columns-repeated="1022"/>
        </table:table-row>
        <table:table-row table:style-name="ro3">
          <table:table-cell office:value-type="float" office:value="5002605">
            <text:p>5002605</text:p>
          </table:table-cell>
          <table:table-cell office:value-type="string">
            <text:p>Camapuã </text:p>
          </table:table-cell>
          <table:table-cell table:number-columns-repeated="1022"/>
        </table:table-row>
        <table:table-row table:style-name="ro3">
          <table:table-cell office:value-type="float" office:value="5002704">
            <text:p>5002704</text:p>
          </table:table-cell>
          <table:table-cell office:value-type="string">
            <text:p>Campo Grande </text:p>
          </table:table-cell>
          <table:table-cell table:number-columns-repeated="1022"/>
        </table:table-row>
        <table:table-row table:style-name="ro3">
          <table:table-cell office:value-type="float" office:value="5002803">
            <text:p>5002803</text:p>
          </table:table-cell>
          <table:table-cell office:value-type="string">
            <text:p>Caracol </text:p>
          </table:table-cell>
          <table:table-cell table:number-columns-repeated="1022"/>
        </table:table-row>
        <table:table-row table:style-name="ro3">
          <table:table-cell office:value-type="float" office:value="5002902">
            <text:p>5002902</text:p>
          </table:table-cell>
          <table:table-cell office:value-type="string">
            <text:p>Cassilândia </text:p>
          </table:table-cell>
          <table:table-cell table:number-columns-repeated="1022"/>
        </table:table-row>
        <table:table-row table:style-name="ro3">
          <table:table-cell office:value-type="float" office:value="5002951">
            <text:p>5002951</text:p>
          </table:table-cell>
          <table:table-cell office:value-type="string">
            <text:p>Chapadão do Sul </text:p>
          </table:table-cell>
          <table:table-cell table:number-columns-repeated="1022"/>
        </table:table-row>
        <table:table-row table:style-name="ro3">
          <table:table-cell office:value-type="float" office:value="5003108">
            <text:p>5003108</text:p>
          </table:table-cell>
          <table:table-cell office:value-type="string">
            <text:p>Corguinho </text:p>
          </table:table-cell>
          <table:table-cell table:number-columns-repeated="1022"/>
        </table:table-row>
        <table:table-row table:style-name="ro3">
          <table:table-cell office:value-type="float" office:value="5003157">
            <text:p>5003157</text:p>
          </table:table-cell>
          <table:table-cell office:value-type="string">
            <text:p>Coronel Sapucaia </text:p>
          </table:table-cell>
          <table:table-cell table:number-columns-repeated="1022"/>
        </table:table-row>
        <table:table-row table:style-name="ro3">
          <table:table-cell office:value-type="float" office:value="5003207">
            <text:p>5003207</text:p>
          </table:table-cell>
          <table:table-cell office:value-type="string">
            <text:p>Corumbá </text:p>
          </table:table-cell>
          <table:table-cell table:number-columns-repeated="1022"/>
        </table:table-row>
        <table:table-row table:style-name="ro3">
          <table:table-cell office:value-type="float" office:value="5003256">
            <text:p>5003256</text:p>
          </table:table-cell>
          <table:table-cell office:value-type="string">
            <text:p>Costa Rica </text:p>
          </table:table-cell>
          <table:table-cell table:number-columns-repeated="1022"/>
        </table:table-row>
        <table:table-row table:style-name="ro3">
          <table:table-cell office:value-type="float" office:value="5003306">
            <text:p>5003306</text:p>
          </table:table-cell>
          <table:table-cell office:value-type="string">
            <text:p>Coxim </text:p>
          </table:table-cell>
          <table:table-cell table:number-columns-repeated="1022"/>
        </table:table-row>
        <table:table-row table:style-name="ro3">
          <table:table-cell office:value-type="float" office:value="5003454">
            <text:p>5003454</text:p>
          </table:table-cell>
          <table:table-cell office:value-type="string">
            <text:p>Deodápolis </text:p>
          </table:table-cell>
          <table:table-cell table:number-columns-repeated="1022"/>
        </table:table-row>
        <table:table-row table:style-name="ro3">
          <table:table-cell office:value-type="float" office:value="5003488">
            <text:p>5003488</text:p>
          </table:table-cell>
          <table:table-cell office:value-type="string">
            <text:p>Dois Irmãos do Buriti </text:p>
          </table:table-cell>
          <table:table-cell table:number-columns-repeated="1022"/>
        </table:table-row>
        <table:table-row table:style-name="ro3">
          <table:table-cell office:value-type="float" office:value="5003504">
            <text:p>5003504</text:p>
          </table:table-cell>
          <table:table-cell office:value-type="string">
            <text:p>Douradina </text:p>
          </table:table-cell>
          <table:table-cell table:number-columns-repeated="1022"/>
        </table:table-row>
        <table:table-row table:style-name="ro3">
          <table:table-cell office:value-type="float" office:value="5003702">
            <text:p>5003702</text:p>
          </table:table-cell>
          <table:table-cell office:value-type="string">
            <text:p>Dourados </text:p>
          </table:table-cell>
          <table:table-cell table:number-columns-repeated="1022"/>
        </table:table-row>
        <table:table-row table:style-name="ro3">
          <table:table-cell office:value-type="float" office:value="5003751">
            <text:p>5003751</text:p>
          </table:table-cell>
          <table:table-cell office:value-type="string">
            <text:p>Eldorado </text:p>
          </table:table-cell>
          <table:table-cell table:number-columns-repeated="1022"/>
        </table:table-row>
        <table:table-row table:style-name="ro3">
          <table:table-cell office:value-type="float" office:value="5003801">
            <text:p>5003801</text:p>
          </table:table-cell>
          <table:table-cell office:value-type="string">
            <text:p>Fátima do Sul </text:p>
          </table:table-cell>
          <table:table-cell table:number-columns-repeated="1022"/>
        </table:table-row>
        <table:table-row table:style-name="ro3">
          <table:table-cell office:value-type="float" office:value="5003900">
            <text:p>5003900</text:p>
          </table:table-cell>
          <table:table-cell office:value-type="string">
            <text:p>Figueirão </text:p>
          </table:table-cell>
          <table:table-cell table:number-columns-repeated="1022"/>
        </table:table-row>
        <table:table-row table:style-name="ro3">
          <table:table-cell office:value-type="float" office:value="5004007">
            <text:p>5004007</text:p>
          </table:table-cell>
          <table:table-cell office:value-type="string">
            <text:p>Glória de Dourados </text:p>
          </table:table-cell>
          <table:table-cell table:number-columns-repeated="1022"/>
        </table:table-row>
        <table:table-row table:style-name="ro3">
          <table:table-cell office:value-type="float" office:value="5004106">
            <text:p>5004106</text:p>
          </table:table-cell>
          <table:table-cell office:value-type="string">
            <text:p>Guia Lopes da Laguna </text:p>
          </table:table-cell>
          <table:table-cell table:number-columns-repeated="1022"/>
        </table:table-row>
        <table:table-row table:style-name="ro3">
          <table:table-cell office:value-type="float" office:value="5004304">
            <text:p>5004304</text:p>
          </table:table-cell>
          <table:table-cell office:value-type="string">
            <text:p>Iguatemi </text:p>
          </table:table-cell>
          <table:table-cell table:number-columns-repeated="1022"/>
        </table:table-row>
        <table:table-row table:style-name="ro3">
          <table:table-cell office:value-type="float" office:value="5004403">
            <text:p>5004403</text:p>
          </table:table-cell>
          <table:table-cell office:value-type="string">
            <text:p>Inocência </text:p>
          </table:table-cell>
          <table:table-cell table:number-columns-repeated="1022"/>
        </table:table-row>
        <table:table-row table:style-name="ro3">
          <table:table-cell office:value-type="float" office:value="5004502">
            <text:p>5004502</text:p>
          </table:table-cell>
          <table:table-cell office:value-type="string">
            <text:p>Itaporã </text:p>
          </table:table-cell>
          <table:table-cell table:number-columns-repeated="1022"/>
        </table:table-row>
        <table:table-row table:style-name="ro3">
          <table:table-cell office:value-type="float" office:value="5004601">
            <text:p>5004601</text:p>
          </table:table-cell>
          <table:table-cell office:value-type="string">
            <text:p>Itaquiraí </text:p>
          </table:table-cell>
          <table:table-cell table:number-columns-repeated="1022"/>
        </table:table-row>
        <table:table-row table:style-name="ro3">
          <table:table-cell office:value-type="float" office:value="5004700">
            <text:p>5004700</text:p>
          </table:table-cell>
          <table:table-cell office:value-type="string">
            <text:p>Ivinhema </text:p>
          </table:table-cell>
          <table:table-cell table:number-columns-repeated="1022"/>
        </table:table-row>
        <table:table-row table:style-name="ro3">
          <table:table-cell office:value-type="float" office:value="5004809">
            <text:p>5004809</text:p>
          </table:table-cell>
          <table:table-cell office:value-type="string">
            <text:p>Japorã </text:p>
          </table:table-cell>
          <table:table-cell table:number-columns-repeated="1022"/>
        </table:table-row>
        <table:table-row table:style-name="ro3">
          <table:table-cell office:value-type="float" office:value="5004908">
            <text:p>5004908</text:p>
          </table:table-cell>
          <table:table-cell office:value-type="string">
            <text:p>Jaraguari </text:p>
          </table:table-cell>
          <table:table-cell table:number-columns-repeated="1022"/>
        </table:table-row>
        <table:table-row table:style-name="ro3">
          <table:table-cell office:value-type="float" office:value="5005004">
            <text:p>5005004</text:p>
          </table:table-cell>
          <table:table-cell office:value-type="string">
            <text:p>Jardim </text:p>
          </table:table-cell>
          <table:table-cell table:number-columns-repeated="1022"/>
        </table:table-row>
        <table:table-row table:style-name="ro3">
          <table:table-cell office:value-type="float" office:value="5005103">
            <text:p>5005103</text:p>
          </table:table-cell>
          <table:table-cell office:value-type="string">
            <text:p>Jateí </text:p>
          </table:table-cell>
          <table:table-cell table:number-columns-repeated="1022"/>
        </table:table-row>
        <table:table-row table:style-name="ro3">
          <table:table-cell office:value-type="float" office:value="5005152">
            <text:p>5005152</text:p>
          </table:table-cell>
          <table:table-cell office:value-type="string">
            <text:p>Juti </text:p>
          </table:table-cell>
          <table:table-cell table:number-columns-repeated="1022"/>
        </table:table-row>
        <table:table-row table:style-name="ro3">
          <table:table-cell office:value-type="float" office:value="5005202">
            <text:p>5005202</text:p>
          </table:table-cell>
          <table:table-cell office:value-type="string">
            <text:p>Ladário </text:p>
          </table:table-cell>
          <table:table-cell table:number-columns-repeated="1022"/>
        </table:table-row>
        <table:table-row table:style-name="ro3">
          <table:table-cell office:value-type="float" office:value="5005251">
            <text:p>5005251</text:p>
          </table:table-cell>
          <table:table-cell office:value-type="string">
            <text:p>Laguna Carapã </text:p>
          </table:table-cell>
          <table:table-cell table:number-columns-repeated="1022"/>
        </table:table-row>
        <table:table-row table:style-name="ro3">
          <table:table-cell office:value-type="float" office:value="5005400">
            <text:p>5005400</text:p>
          </table:table-cell>
          <table:table-cell office:value-type="string">
            <text:p>Maracaju </text:p>
          </table:table-cell>
          <table:table-cell table:number-columns-repeated="1022"/>
        </table:table-row>
        <table:table-row table:style-name="ro3">
          <table:table-cell office:value-type="float" office:value="5005608">
            <text:p>5005608</text:p>
          </table:table-cell>
          <table:table-cell office:value-type="string">
            <text:p>Miranda </text:p>
          </table:table-cell>
          <table:table-cell table:number-columns-repeated="1022"/>
        </table:table-row>
        <table:table-row table:style-name="ro3">
          <table:table-cell office:value-type="float" office:value="5005681">
            <text:p>5005681</text:p>
          </table:table-cell>
          <table:table-cell office:value-type="string">
            <text:p>Mundo Novo </text:p>
          </table:table-cell>
          <table:table-cell table:number-columns-repeated="1022"/>
        </table:table-row>
        <table:table-row table:style-name="ro3">
          <table:table-cell office:value-type="float" office:value="5005707">
            <text:p>5005707</text:p>
          </table:table-cell>
          <table:table-cell office:value-type="string">
            <text:p>Naviraí </text:p>
          </table:table-cell>
          <table:table-cell table:number-columns-repeated="1022"/>
        </table:table-row>
        <table:table-row table:style-name="ro3">
          <table:table-cell office:value-type="float" office:value="5005806">
            <text:p>5005806</text:p>
          </table:table-cell>
          <table:table-cell office:value-type="string">
            <text:p>Nioaque </text:p>
          </table:table-cell>
          <table:table-cell table:number-columns-repeated="1022"/>
        </table:table-row>
        <table:table-row table:style-name="ro3">
          <table:table-cell office:value-type="float" office:value="5006002">
            <text:p>5006002</text:p>
          </table:table-cell>
          <table:table-cell office:value-type="string">
            <text:p>Nova Alvorada do Sul </text:p>
          </table:table-cell>
          <table:table-cell table:number-columns-repeated="1022"/>
        </table:table-row>
        <table:table-row table:style-name="ro3">
          <table:table-cell office:value-type="float" office:value="5006200">
            <text:p>5006200</text:p>
          </table:table-cell>
          <table:table-cell office:value-type="string">
            <text:p>Nova Andradina </text:p>
          </table:table-cell>
          <table:table-cell table:number-columns-repeated="1022"/>
        </table:table-row>
        <table:table-row table:style-name="ro3">
          <table:table-cell office:value-type="float" office:value="5006259">
            <text:p>5006259</text:p>
          </table:table-cell>
          <table:table-cell office:value-type="string">
            <text:p>Novo Horizonte do Sul </text:p>
          </table:table-cell>
          <table:table-cell table:number-columns-repeated="1022"/>
        </table:table-row>
        <table:table-row table:style-name="ro3">
          <table:table-cell office:value-type="float" office:value="5006309">
            <text:p>5006309</text:p>
          </table:table-cell>
          <table:table-cell office:value-type="string">
            <text:p>Paranaíba </text:p>
          </table:table-cell>
          <table:table-cell table:number-columns-repeated="1022"/>
        </table:table-row>
        <table:table-row table:style-name="ro3">
          <table:table-cell office:value-type="float" office:value="5006358">
            <text:p>5006358</text:p>
          </table:table-cell>
          <table:table-cell office:value-type="string">
            <text:p>Paranhos </text:p>
          </table:table-cell>
          <table:table-cell table:number-columns-repeated="1022"/>
        </table:table-row>
        <table:table-row table:style-name="ro3">
          <table:table-cell office:value-type="float" office:value="5006408">
            <text:p>5006408</text:p>
          </table:table-cell>
          <table:table-cell office:value-type="string">
            <text:p>Pedro Gomes </text:p>
          </table:table-cell>
          <table:table-cell table:number-columns-repeated="1022"/>
        </table:table-row>
        <table:table-row table:style-name="ro3">
          <table:table-cell office:value-type="float" office:value="5006606">
            <text:p>5006606</text:p>
          </table:table-cell>
          <table:table-cell office:value-type="string">
            <text:p>Ponta Porã </text:p>
          </table:table-cell>
          <table:table-cell table:number-columns-repeated="1022"/>
        </table:table-row>
        <table:table-row table:style-name="ro3">
          <table:table-cell office:value-type="float" office:value="5006903">
            <text:p>5006903</text:p>
          </table:table-cell>
          <table:table-cell office:value-type="string">
            <text:p>Porto Murtinho </text:p>
          </table:table-cell>
          <table:table-cell table:number-columns-repeated="1022"/>
        </table:table-row>
        <table:table-row table:style-name="ro3">
          <table:table-cell office:value-type="float" office:value="5007109">
            <text:p>5007109</text:p>
          </table:table-cell>
          <table:table-cell office:value-type="string">
            <text:p>Ribas do Rio Pardo </text:p>
          </table:table-cell>
          <table:table-cell table:number-columns-repeated="1022"/>
        </table:table-row>
        <table:table-row table:style-name="ro3">
          <table:table-cell office:value-type="float" office:value="5007208">
            <text:p>5007208</text:p>
          </table:table-cell>
          <table:table-cell office:value-type="string">
            <text:p>Rio Brilhante </text:p>
          </table:table-cell>
          <table:table-cell table:number-columns-repeated="1022"/>
        </table:table-row>
        <table:table-row table:style-name="ro3">
          <table:table-cell office:value-type="float" office:value="5007307">
            <text:p>5007307</text:p>
          </table:table-cell>
          <table:table-cell office:value-type="string">
            <text:p>Rio Negro </text:p>
          </table:table-cell>
          <table:table-cell table:number-columns-repeated="1022"/>
        </table:table-row>
        <table:table-row table:style-name="ro3">
          <table:table-cell office:value-type="float" office:value="5007406">
            <text:p>5007406</text:p>
          </table:table-cell>
          <table:table-cell office:value-type="string">
            <text:p>Rio Verde de Mato Grosso </text:p>
          </table:table-cell>
          <table:table-cell table:number-columns-repeated="1022"/>
        </table:table-row>
        <table:table-row table:style-name="ro3">
          <table:table-cell office:value-type="float" office:value="5007505">
            <text:p>5007505</text:p>
          </table:table-cell>
          <table:table-cell office:value-type="string">
            <text:p>Rochedo </text:p>
          </table:table-cell>
          <table:table-cell table:number-columns-repeated="1022"/>
        </table:table-row>
        <table:table-row table:style-name="ro3">
          <table:table-cell office:value-type="float" office:value="5007554">
            <text:p>5007554</text:p>
          </table:table-cell>
          <table:table-cell office:value-type="string">
            <text:p>Santa Rita do Pardo </text:p>
          </table:table-cell>
          <table:table-cell table:number-columns-repeated="1022"/>
        </table:table-row>
        <table:table-row table:style-name="ro3">
          <table:table-cell office:value-type="float" office:value="5007695">
            <text:p>5007695</text:p>
          </table:table-cell>
          <table:table-cell office:value-type="string">
            <text:p>São Gabriel do Oeste </text:p>
          </table:table-cell>
          <table:table-cell table:number-columns-repeated="1022"/>
        </table:table-row>
        <table:table-row table:style-name="ro3">
          <table:table-cell office:value-type="float" office:value="5007703">
            <text:p>5007703</text:p>
          </table:table-cell>
          <table:table-cell office:value-type="string">
            <text:p>Sete Quedas </text:p>
          </table:table-cell>
          <table:table-cell table:number-columns-repeated="1022"/>
        </table:table-row>
        <table:table-row table:style-name="ro3">
          <table:table-cell office:value-type="float" office:value="5007802">
            <text:p>5007802</text:p>
          </table:table-cell>
          <table:table-cell office:value-type="string">
            <text:p>Selvíria </text:p>
          </table:table-cell>
          <table:table-cell table:number-columns-repeated="1022"/>
        </table:table-row>
        <table:table-row table:style-name="ro3">
          <table:table-cell office:value-type="float" office:value="5007901">
            <text:p>5007901</text:p>
          </table:table-cell>
          <table:table-cell office:value-type="string">
            <text:p>Sidrolândia </text:p>
          </table:table-cell>
          <table:table-cell table:number-columns-repeated="1022"/>
        </table:table-row>
        <table:table-row table:style-name="ro3">
          <table:table-cell office:value-type="float" office:value="5007935">
            <text:p>5007935</text:p>
          </table:table-cell>
          <table:table-cell office:value-type="string">
            <text:p>Sonora </text:p>
          </table:table-cell>
          <table:table-cell table:number-columns-repeated="1022"/>
        </table:table-row>
        <table:table-row table:style-name="ro3">
          <table:table-cell office:value-type="float" office:value="5007950">
            <text:p>5007950</text:p>
          </table:table-cell>
          <table:table-cell office:value-type="string">
            <text:p>Tacuru </text:p>
          </table:table-cell>
          <table:table-cell table:number-columns-repeated="1022"/>
        </table:table-row>
        <table:table-row table:style-name="ro3">
          <table:table-cell office:value-type="float" office:value="5007976">
            <text:p>5007976</text:p>
          </table:table-cell>
          <table:table-cell office:value-type="string">
            <text:p>Taquarussu </text:p>
          </table:table-cell>
          <table:table-cell table:number-columns-repeated="1022"/>
        </table:table-row>
        <table:table-row table:style-name="ro3">
          <table:table-cell office:value-type="float" office:value="5008008">
            <text:p>5008008</text:p>
          </table:table-cell>
          <table:table-cell office:value-type="string">
            <text:p>Terenos </text:p>
          </table:table-cell>
          <table:table-cell table:number-columns-repeated="1022"/>
        </table:table-row>
        <table:table-row table:style-name="ro3">
          <table:table-cell office:value-type="float" office:value="5008305">
            <text:p>5008305</text:p>
          </table:table-cell>
          <table:table-cell office:value-type="string">
            <text:p>Três Lagoas </text:p>
          </table:table-cell>
          <table:table-cell table:number-columns-repeated="1022"/>
        </table:table-row>
        <table:table-row table:style-name="ro3">
          <table:table-cell office:value-type="float" office:value="5008404">
            <text:p>5008404</text:p>
          </table:table-cell>
          <table:table-cell office:value-type="string">
            <text:p>Vicentina </text:p>
          </table:table-cell>
          <table:table-cell table:number-columns-repeated="1022"/>
        </table:table-row>
        <table:table-row table:style-name="ro3">
          <table:table-cell office:value-type="float" office:value="5100102">
            <text:p>5100102</text:p>
          </table:table-cell>
          <table:table-cell office:value-type="string">
            <text:p>Acorizal </text:p>
          </table:table-cell>
          <table:table-cell table:number-columns-repeated="1022"/>
        </table:table-row>
        <table:table-row table:style-name="ro3">
          <table:table-cell office:value-type="float" office:value="5100201">
            <text:p>5100201</text:p>
          </table:table-cell>
          <table:table-cell office:value-type="string">
            <text:p>Água Boa </text:p>
          </table:table-cell>
          <table:table-cell table:number-columns-repeated="1022"/>
        </table:table-row>
        <table:table-row table:style-name="ro3">
          <table:table-cell office:value-type="float" office:value="5100250">
            <text:p>5100250</text:p>
          </table:table-cell>
          <table:table-cell office:value-type="string">
            <text:p>Alta Floresta </text:p>
          </table:table-cell>
          <table:table-cell table:number-columns-repeated="1022"/>
        </table:table-row>
        <table:table-row table:style-name="ro3">
          <table:table-cell office:value-type="float" office:value="5100300">
            <text:p>5100300</text:p>
          </table:table-cell>
          <table:table-cell office:value-type="string">
            <text:p>Alto Araguaia </text:p>
          </table:table-cell>
          <table:table-cell table:number-columns-repeated="1022"/>
        </table:table-row>
        <table:table-row table:style-name="ro3">
          <table:table-cell office:value-type="float" office:value="5100359">
            <text:p>5100359</text:p>
          </table:table-cell>
          <table:table-cell office:value-type="string">
            <text:p>Alto Boa Vista </text:p>
          </table:table-cell>
          <table:table-cell table:number-columns-repeated="1022"/>
        </table:table-row>
        <table:table-row table:style-name="ro3">
          <table:table-cell office:value-type="float" office:value="5100409">
            <text:p>5100409</text:p>
          </table:table-cell>
          <table:table-cell office:value-type="string">
            <text:p>Alto Garças </text:p>
          </table:table-cell>
          <table:table-cell table:number-columns-repeated="1022"/>
        </table:table-row>
        <table:table-row table:style-name="ro3">
          <table:table-cell office:value-type="float" office:value="5100508">
            <text:p>5100508</text:p>
          </table:table-cell>
          <table:table-cell office:value-type="string">
            <text:p>Alto Paraguai </text:p>
          </table:table-cell>
          <table:table-cell table:number-columns-repeated="1022"/>
        </table:table-row>
        <table:table-row table:style-name="ro3">
          <table:table-cell office:value-type="float" office:value="5100607">
            <text:p>5100607</text:p>
          </table:table-cell>
          <table:table-cell office:value-type="string">
            <text:p>Alto Taquari </text:p>
          </table:table-cell>
          <table:table-cell table:number-columns-repeated="1022"/>
        </table:table-row>
        <table:table-row table:style-name="ro3">
          <table:table-cell office:value-type="float" office:value="5100805">
            <text:p>5100805</text:p>
          </table:table-cell>
          <table:table-cell office:value-type="string">
            <text:p>Apiacás </text:p>
          </table:table-cell>
          <table:table-cell table:number-columns-repeated="1022"/>
        </table:table-row>
        <table:table-row table:style-name="ro3">
          <table:table-cell office:value-type="float" office:value="5101001">
            <text:p>5101001</text:p>
          </table:table-cell>
          <table:table-cell office:value-type="string">
            <text:p>Araguaiana </text:p>
          </table:table-cell>
          <table:table-cell table:number-columns-repeated="1022"/>
        </table:table-row>
        <table:table-row table:style-name="ro3">
          <table:table-cell office:value-type="float" office:value="5101209">
            <text:p>5101209</text:p>
          </table:table-cell>
          <table:table-cell office:value-type="string">
            <text:p>Araguainha </text:p>
          </table:table-cell>
          <table:table-cell table:number-columns-repeated="1022"/>
        </table:table-row>
        <table:table-row table:style-name="ro3">
          <table:table-cell office:value-type="float" office:value="5101258">
            <text:p>5101258</text:p>
          </table:table-cell>
          <table:table-cell office:value-type="string">
            <text:p>Araputanga </text:p>
          </table:table-cell>
          <table:table-cell table:number-columns-repeated="1022"/>
        </table:table-row>
        <table:table-row table:style-name="ro3">
          <table:table-cell office:value-type="float" office:value="5101308">
            <text:p>5101308</text:p>
          </table:table-cell>
          <table:table-cell office:value-type="string">
            <text:p>Arenápolis </text:p>
          </table:table-cell>
          <table:table-cell table:number-columns-repeated="1022"/>
        </table:table-row>
        <table:table-row table:style-name="ro3">
          <table:table-cell office:value-type="float" office:value="5101407">
            <text:p>5101407</text:p>
          </table:table-cell>
          <table:table-cell office:value-type="string">
            <text:p>Aripuanã </text:p>
          </table:table-cell>
          <table:table-cell table:number-columns-repeated="1022"/>
        </table:table-row>
        <table:table-row table:style-name="ro3">
          <table:table-cell office:value-type="float" office:value="5101605">
            <text:p>5101605</text:p>
          </table:table-cell>
          <table:table-cell office:value-type="string">
            <text:p>Barão de Melgaço </text:p>
          </table:table-cell>
          <table:table-cell table:number-columns-repeated="1022"/>
        </table:table-row>
        <table:table-row table:style-name="ro3">
          <table:table-cell office:value-type="float" office:value="5101704">
            <text:p>5101704</text:p>
          </table:table-cell>
          <table:table-cell office:value-type="string">
            <text:p>Barra do Bugres </text:p>
          </table:table-cell>
          <table:table-cell table:number-columns-repeated="1022"/>
        </table:table-row>
        <table:table-row table:style-name="ro3">
          <table:table-cell office:value-type="float" office:value="5101803">
            <text:p>5101803</text:p>
          </table:table-cell>
          <table:table-cell office:value-type="string">
            <text:p>Barra do Garças </text:p>
          </table:table-cell>
          <table:table-cell table:number-columns-repeated="1022"/>
        </table:table-row>
        <table:table-row table:style-name="ro3">
          <table:table-cell office:value-type="float" office:value="5101852">
            <text:p>5101852</text:p>
          </table:table-cell>
          <table:table-cell office:value-type="string">
            <text:p>Bom Jesus do Araguaia </text:p>
          </table:table-cell>
          <table:table-cell table:number-columns-repeated="1022"/>
        </table:table-row>
        <table:table-row table:style-name="ro3">
          <table:table-cell office:value-type="float" office:value="5101902">
            <text:p>5101902</text:p>
          </table:table-cell>
          <table:table-cell office:value-type="string">
            <text:p>Brasnorte </text:p>
          </table:table-cell>
          <table:table-cell table:number-columns-repeated="1022"/>
        </table:table-row>
        <table:table-row table:style-name="ro3">
          <table:table-cell office:value-type="float" office:value="5102504">
            <text:p>5102504</text:p>
          </table:table-cell>
          <table:table-cell office:value-type="string">
            <text:p>Cáceres </text:p>
          </table:table-cell>
          <table:table-cell table:number-columns-repeated="1022"/>
        </table:table-row>
        <table:table-row table:style-name="ro3">
          <table:table-cell office:value-type="float" office:value="5102603">
            <text:p>5102603</text:p>
          </table:table-cell>
          <table:table-cell office:value-type="string">
            <text:p>Campinápolis </text:p>
          </table:table-cell>
          <table:table-cell table:number-columns-repeated="1022"/>
        </table:table-row>
        <table:table-row table:style-name="ro3">
          <table:table-cell office:value-type="float" office:value="5102637">
            <text:p>5102637</text:p>
          </table:table-cell>
          <table:table-cell office:value-type="string">
            <text:p>Campo Novo do Parecis </text:p>
          </table:table-cell>
          <table:table-cell table:number-columns-repeated="1022"/>
        </table:table-row>
        <table:table-row table:style-name="ro3">
          <table:table-cell office:value-type="float" office:value="5102678">
            <text:p>5102678</text:p>
          </table:table-cell>
          <table:table-cell office:value-type="string">
            <text:p>Campo Verde </text:p>
          </table:table-cell>
          <table:table-cell table:number-columns-repeated="1022"/>
        </table:table-row>
        <table:table-row table:style-name="ro3">
          <table:table-cell office:value-type="float" office:value="5102686">
            <text:p>5102686</text:p>
          </table:table-cell>
          <table:table-cell office:value-type="string">
            <text:p>Campos de Júlio </text:p>
          </table:table-cell>
          <table:table-cell table:number-columns-repeated="1022"/>
        </table:table-row>
        <table:table-row table:style-name="ro3">
          <table:table-cell office:value-type="float" office:value="5102694">
            <text:p>5102694</text:p>
          </table:table-cell>
          <table:table-cell office:value-type="string">
            <text:p>Canabrava do Norte </text:p>
          </table:table-cell>
          <table:table-cell table:number-columns-repeated="1022"/>
        </table:table-row>
        <table:table-row table:style-name="ro3">
          <table:table-cell office:value-type="float" office:value="5102702">
            <text:p>5102702</text:p>
          </table:table-cell>
          <table:table-cell office:value-type="string">
            <text:p>Canarana </text:p>
          </table:table-cell>
          <table:table-cell table:number-columns-repeated="1022"/>
        </table:table-row>
        <table:table-row table:style-name="ro3">
          <table:table-cell office:value-type="float" office:value="5102793">
            <text:p>5102793</text:p>
          </table:table-cell>
          <table:table-cell office:value-type="string">
            <text:p>Carlinda </text:p>
          </table:table-cell>
          <table:table-cell table:number-columns-repeated="1022"/>
        </table:table-row>
        <table:table-row table:style-name="ro3">
          <table:table-cell office:value-type="float" office:value="5102850">
            <text:p>5102850</text:p>
          </table:table-cell>
          <table:table-cell office:value-type="string">
            <text:p>Castanheira </text:p>
          </table:table-cell>
          <table:table-cell table:number-columns-repeated="1022"/>
        </table:table-row>
        <table:table-row table:style-name="ro3">
          <table:table-cell office:value-type="float" office:value="5103007">
            <text:p>5103007</text:p>
          </table:table-cell>
          <table:table-cell office:value-type="string">
            <text:p>Chapada dos Guimarães </text:p>
          </table:table-cell>
          <table:table-cell table:number-columns-repeated="1022"/>
        </table:table-row>
        <table:table-row table:style-name="ro3">
          <table:table-cell office:value-type="float" office:value="5103056">
            <text:p>5103056</text:p>
          </table:table-cell>
          <table:table-cell office:value-type="string">
            <text:p>Cláudia </text:p>
          </table:table-cell>
          <table:table-cell table:number-columns-repeated="1022"/>
        </table:table-row>
        <table:table-row table:style-name="ro3">
          <table:table-cell office:value-type="float" office:value="5103106">
            <text:p>5103106</text:p>
          </table:table-cell>
          <table:table-cell office:value-type="string">
            <text:p>Cocalinho </text:p>
          </table:table-cell>
          <table:table-cell table:number-columns-repeated="1022"/>
        </table:table-row>
        <table:table-row table:style-name="ro3">
          <table:table-cell office:value-type="float" office:value="5103205">
            <text:p>5103205</text:p>
          </table:table-cell>
          <table:table-cell office:value-type="string">
            <text:p>Colíder </text:p>
          </table:table-cell>
          <table:table-cell table:number-columns-repeated="1022"/>
        </table:table-row>
        <table:table-row table:style-name="ro3">
          <table:table-cell office:value-type="float" office:value="5103254">
            <text:p>5103254</text:p>
          </table:table-cell>
          <table:table-cell office:value-type="string">
            <text:p>Colniza </text:p>
          </table:table-cell>
          <table:table-cell table:number-columns-repeated="1022"/>
        </table:table-row>
        <table:table-row table:style-name="ro3">
          <table:table-cell office:value-type="float" office:value="5103304">
            <text:p>5103304</text:p>
          </table:table-cell>
          <table:table-cell office:value-type="string">
            <text:p>Comodoro </text:p>
          </table:table-cell>
          <table:table-cell table:number-columns-repeated="1022"/>
        </table:table-row>
        <table:table-row table:style-name="ro3">
          <table:table-cell office:value-type="float" office:value="5103353">
            <text:p>5103353</text:p>
          </table:table-cell>
          <table:table-cell office:value-type="string">
            <text:p>Confresa </text:p>
          </table:table-cell>
          <table:table-cell table:number-columns-repeated="1022"/>
        </table:table-row>
        <table:table-row table:style-name="ro3">
          <table:table-cell office:value-type="float" office:value="5103361">
            <text:p>5103361</text:p>
          </table:table-cell>
          <table:table-cell office:value-type="string">
            <text:p>Conquista D'Oeste </text:p>
          </table:table-cell>
          <table:table-cell table:number-columns-repeated="1022"/>
        </table:table-row>
        <table:table-row table:style-name="ro3">
          <table:table-cell office:value-type="float" office:value="5103379">
            <text:p>5103379</text:p>
          </table:table-cell>
          <table:table-cell office:value-type="string">
            <text:p>Cotriguaçu </text:p>
          </table:table-cell>
          <table:table-cell table:number-columns-repeated="1022"/>
        </table:table-row>
        <table:table-row table:style-name="ro3">
          <table:table-cell office:value-type="float" office:value="5103403">
            <text:p>5103403</text:p>
          </table:table-cell>
          <table:table-cell office:value-type="string">
            <text:p>Cuiabá </text:p>
          </table:table-cell>
          <table:table-cell table:number-columns-repeated="1022"/>
        </table:table-row>
        <table:table-row table:style-name="ro3">
          <table:table-cell office:value-type="float" office:value="5103437">
            <text:p>5103437</text:p>
          </table:table-cell>
          <table:table-cell office:value-type="string">
            <text:p>Curvelândia </text:p>
          </table:table-cell>
          <table:table-cell table:number-columns-repeated="1022"/>
        </table:table-row>
        <table:table-row table:style-name="ro3">
          <table:table-cell office:value-type="float" office:value="5103452">
            <text:p>5103452</text:p>
          </table:table-cell>
          <table:table-cell office:value-type="string">
            <text:p>Denise </text:p>
          </table:table-cell>
          <table:table-cell table:number-columns-repeated="1022"/>
        </table:table-row>
        <table:table-row table:style-name="ro3">
          <table:table-cell office:value-type="float" office:value="5103502">
            <text:p>5103502</text:p>
          </table:table-cell>
          <table:table-cell office:value-type="string">
            <text:p>Diamantino </text:p>
          </table:table-cell>
          <table:table-cell table:number-columns-repeated="1022"/>
        </table:table-row>
        <table:table-row table:style-name="ro3">
          <table:table-cell office:value-type="float" office:value="5103601">
            <text:p>5103601</text:p>
          </table:table-cell>
          <table:table-cell office:value-type="string">
            <text:p>Dom Aquino </text:p>
          </table:table-cell>
          <table:table-cell table:number-columns-repeated="1022"/>
        </table:table-row>
        <table:table-row table:style-name="ro3">
          <table:table-cell office:value-type="float" office:value="5103700">
            <text:p>5103700</text:p>
          </table:table-cell>
          <table:table-cell office:value-type="string">
            <text:p>Feliz Natal </text:p>
          </table:table-cell>
          <table:table-cell table:number-columns-repeated="1022"/>
        </table:table-row>
        <table:table-row table:style-name="ro3">
          <table:table-cell office:value-type="float" office:value="5103809">
            <text:p>5103809</text:p>
          </table:table-cell>
          <table:table-cell office:value-type="string">
            <text:p>Figueirópolis D'Oeste </text:p>
          </table:table-cell>
          <table:table-cell table:number-columns-repeated="1022"/>
        </table:table-row>
        <table:table-row table:style-name="ro3">
          <table:table-cell office:value-type="float" office:value="5103858">
            <text:p>5103858</text:p>
          </table:table-cell>
          <table:table-cell office:value-type="string">
            <text:p>Gaúcha do Norte </text:p>
          </table:table-cell>
          <table:table-cell table:number-columns-repeated="1022"/>
        </table:table-row>
        <table:table-row table:style-name="ro3">
          <table:table-cell office:value-type="float" office:value="5103908">
            <text:p>5103908</text:p>
          </table:table-cell>
          <table:table-cell office:value-type="string">
            <text:p>General Carneiro </text:p>
          </table:table-cell>
          <table:table-cell table:number-columns-repeated="1022"/>
        </table:table-row>
        <table:table-row table:style-name="ro3">
          <table:table-cell office:value-type="float" office:value="5103957">
            <text:p>5103957</text:p>
          </table:table-cell>
          <table:table-cell office:value-type="string">
            <text:p>Glória D'Oeste </text:p>
          </table:table-cell>
          <table:table-cell table:number-columns-repeated="1022"/>
        </table:table-row>
        <table:table-row table:style-name="ro3">
          <table:table-cell office:value-type="float" office:value="5104104">
            <text:p>5104104</text:p>
          </table:table-cell>
          <table:table-cell office:value-type="string">
            <text:p>Guarantã do Norte </text:p>
          </table:table-cell>
          <table:table-cell table:number-columns-repeated="1022"/>
        </table:table-row>
        <table:table-row table:style-name="ro3">
          <table:table-cell office:value-type="float" office:value="5104203">
            <text:p>5104203</text:p>
          </table:table-cell>
          <table:table-cell office:value-type="string">
            <text:p>Guiratinga </text:p>
          </table:table-cell>
          <table:table-cell table:number-columns-repeated="1022"/>
        </table:table-row>
        <table:table-row table:style-name="ro3">
          <table:table-cell office:value-type="float" office:value="5104500">
            <text:p>5104500</text:p>
          </table:table-cell>
          <table:table-cell office:value-type="string">
            <text:p>Indiavaí </text:p>
          </table:table-cell>
          <table:table-cell table:number-columns-repeated="1022"/>
        </table:table-row>
        <table:table-row table:style-name="ro3">
          <table:table-cell office:value-type="float" office:value="5104526">
            <text:p>5104526</text:p>
          </table:table-cell>
          <table:table-cell office:value-type="string">
            <text:p>Ipiranga do Norte </text:p>
          </table:table-cell>
          <table:table-cell table:number-columns-repeated="1022"/>
        </table:table-row>
        <table:table-row table:style-name="ro3">
          <table:table-cell office:value-type="float" office:value="5104542">
            <text:p>5104542</text:p>
          </table:table-cell>
          <table:table-cell office:value-type="string">
            <text:p>Itanhangá </text:p>
          </table:table-cell>
          <table:table-cell table:number-columns-repeated="1022"/>
        </table:table-row>
        <table:table-row table:style-name="ro3">
          <table:table-cell office:value-type="float" office:value="5104559">
            <text:p>5104559</text:p>
          </table:table-cell>
          <table:table-cell office:value-type="string">
            <text:p>Itaúba </text:p>
          </table:table-cell>
          <table:table-cell table:number-columns-repeated="1022"/>
        </table:table-row>
        <table:table-row table:style-name="ro3">
          <table:table-cell office:value-type="float" office:value="5104609">
            <text:p>5104609</text:p>
          </table:table-cell>
          <table:table-cell office:value-type="string">
            <text:p>Itiquira </text:p>
          </table:table-cell>
          <table:table-cell table:number-columns-repeated="1022"/>
        </table:table-row>
        <table:table-row table:style-name="ro3">
          <table:table-cell office:value-type="float" office:value="5104807">
            <text:p>5104807</text:p>
          </table:table-cell>
          <table:table-cell office:value-type="string">
            <text:p>Jaciara </text:p>
          </table:table-cell>
          <table:table-cell table:number-columns-repeated="1022"/>
        </table:table-row>
        <table:table-row table:style-name="ro3">
          <table:table-cell office:value-type="float" office:value="5104906">
            <text:p>5104906</text:p>
          </table:table-cell>
          <table:table-cell office:value-type="string">
            <text:p>Jangada </text:p>
          </table:table-cell>
          <table:table-cell table:number-columns-repeated="1022"/>
        </table:table-row>
        <table:table-row table:style-name="ro3">
          <table:table-cell office:value-type="float" office:value="5105002">
            <text:p>5105002</text:p>
          </table:table-cell>
          <table:table-cell office:value-type="string">
            <text:p>Jauru </text:p>
          </table:table-cell>
          <table:table-cell table:number-columns-repeated="1022"/>
        </table:table-row>
        <table:table-row table:style-name="ro3">
          <table:table-cell office:value-type="float" office:value="5105101">
            <text:p>5105101</text:p>
          </table:table-cell>
          <table:table-cell office:value-type="string">
            <text:p>Juara </text:p>
          </table:table-cell>
          <table:table-cell table:number-columns-repeated="1022"/>
        </table:table-row>
        <table:table-row table:style-name="ro3">
          <table:table-cell office:value-type="float" office:value="5105150">
            <text:p>5105150</text:p>
          </table:table-cell>
          <table:table-cell office:value-type="string">
            <text:p>Juína </text:p>
          </table:table-cell>
          <table:table-cell table:number-columns-repeated="1022"/>
        </table:table-row>
        <table:table-row table:style-name="ro3">
          <table:table-cell office:value-type="float" office:value="5105176">
            <text:p>5105176</text:p>
          </table:table-cell>
          <table:table-cell office:value-type="string">
            <text:p>Juruena </text:p>
          </table:table-cell>
          <table:table-cell table:number-columns-repeated="1022"/>
        </table:table-row>
        <table:table-row table:style-name="ro3">
          <table:table-cell office:value-type="float" office:value="5105200">
            <text:p>5105200</text:p>
          </table:table-cell>
          <table:table-cell office:value-type="string">
            <text:p>Juscimeira </text:p>
          </table:table-cell>
          <table:table-cell table:number-columns-repeated="1022"/>
        </table:table-row>
        <table:table-row table:style-name="ro3">
          <table:table-cell office:value-type="float" office:value="5105234">
            <text:p>5105234</text:p>
          </table:table-cell>
          <table:table-cell office:value-type="string">
            <text:p>Lambari D'Oeste </text:p>
          </table:table-cell>
          <table:table-cell table:number-columns-repeated="1022"/>
        </table:table-row>
        <table:table-row table:style-name="ro3">
          <table:table-cell office:value-type="float" office:value="5105259">
            <text:p>5105259</text:p>
          </table:table-cell>
          <table:table-cell office:value-type="string">
            <text:p>Lucas do Rio Verde </text:p>
          </table:table-cell>
          <table:table-cell table:number-columns-repeated="1022"/>
        </table:table-row>
        <table:table-row table:style-name="ro3">
          <table:table-cell office:value-type="float" office:value="5105309">
            <text:p>5105309</text:p>
          </table:table-cell>
          <table:table-cell office:value-type="string">
            <text:p>Luciara </text:p>
          </table:table-cell>
          <table:table-cell table:number-columns-repeated="1022"/>
        </table:table-row>
        <table:table-row table:style-name="ro3">
          <table:table-cell office:value-type="float" office:value="5105507">
            <text:p>5105507</text:p>
          </table:table-cell>
          <table:table-cell office:value-type="string">
            <text:p>Vila Bela da Santíssima Trindade </text:p>
          </table:table-cell>
          <table:table-cell table:number-columns-repeated="1022"/>
        </table:table-row>
        <table:table-row table:style-name="ro3">
          <table:table-cell office:value-type="float" office:value="5105580">
            <text:p>5105580</text:p>
          </table:table-cell>
          <table:table-cell office:value-type="string">
            <text:p>Marcelândia </text:p>
          </table:table-cell>
          <table:table-cell table:number-columns-repeated="1022"/>
        </table:table-row>
        <table:table-row table:style-name="ro3">
          <table:table-cell office:value-type="float" office:value="5105606">
            <text:p>5105606</text:p>
          </table:table-cell>
          <table:table-cell office:value-type="string">
            <text:p>Matupá </text:p>
          </table:table-cell>
          <table:table-cell table:number-columns-repeated="1022"/>
        </table:table-row>
        <table:table-row table:style-name="ro3">
          <table:table-cell office:value-type="float" office:value="5105622">
            <text:p>5105622</text:p>
          </table:table-cell>
          <table:table-cell office:value-type="string">
            <text:p>Mirassol d'Oeste </text:p>
          </table:table-cell>
          <table:table-cell table:number-columns-repeated="1022"/>
        </table:table-row>
        <table:table-row table:style-name="ro3">
          <table:table-cell office:value-type="float" office:value="5105903">
            <text:p>5105903</text:p>
          </table:table-cell>
          <table:table-cell office:value-type="string">
            <text:p>Nobres </text:p>
          </table:table-cell>
          <table:table-cell table:number-columns-repeated="1022"/>
        </table:table-row>
        <table:table-row table:style-name="ro3">
          <table:table-cell office:value-type="float" office:value="5106000">
            <text:p>5106000</text:p>
          </table:table-cell>
          <table:table-cell office:value-type="string">
            <text:p>Nortelândia </text:p>
          </table:table-cell>
          <table:table-cell table:number-columns-repeated="1022"/>
        </table:table-row>
        <table:table-row table:style-name="ro3">
          <table:table-cell office:value-type="float" office:value="5106109">
            <text:p>5106109</text:p>
          </table:table-cell>
          <table:table-cell office:value-type="string">
            <text:p>Nossa Senhora do Livramento </text:p>
          </table:table-cell>
          <table:table-cell table:number-columns-repeated="1022"/>
        </table:table-row>
        <table:table-row table:style-name="ro3">
          <table:table-cell office:value-type="float" office:value="5106158">
            <text:p>5106158</text:p>
          </table:table-cell>
          <table:table-cell office:value-type="string">
            <text:p>Nova Bandeirantes </text:p>
          </table:table-cell>
          <table:table-cell table:number-columns-repeated="1022"/>
        </table:table-row>
        <table:table-row table:style-name="ro3">
          <table:table-cell office:value-type="float" office:value="5106174">
            <text:p>5106174</text:p>
          </table:table-cell>
          <table:table-cell office:value-type="string">
            <text:p>Nova Nazaré </text:p>
          </table:table-cell>
          <table:table-cell table:number-columns-repeated="1022"/>
        </table:table-row>
        <table:table-row table:style-name="ro3">
          <table:table-cell office:value-type="float" office:value="5106182">
            <text:p>5106182</text:p>
          </table:table-cell>
          <table:table-cell office:value-type="string">
            <text:p>Nova Lacerda </text:p>
          </table:table-cell>
          <table:table-cell table:number-columns-repeated="1022"/>
        </table:table-row>
        <table:table-row table:style-name="ro3">
          <table:table-cell office:value-type="float" office:value="5106190">
            <text:p>5106190</text:p>
          </table:table-cell>
          <table:table-cell office:value-type="string">
            <text:p>Nova Santa Helena </text:p>
          </table:table-cell>
          <table:table-cell table:number-columns-repeated="1022"/>
        </table:table-row>
        <table:table-row table:style-name="ro3">
          <table:table-cell office:value-type="float" office:value="5106208">
            <text:p>5106208</text:p>
          </table:table-cell>
          <table:table-cell office:value-type="string">
            <text:p>Nova Brasilândia </text:p>
          </table:table-cell>
          <table:table-cell table:number-columns-repeated="1022"/>
        </table:table-row>
        <table:table-row table:style-name="ro3">
          <table:table-cell office:value-type="float" office:value="5106216">
            <text:p>5106216</text:p>
          </table:table-cell>
          <table:table-cell office:value-type="string">
            <text:p>Nova Canaã do Norte </text:p>
          </table:table-cell>
          <table:table-cell table:number-columns-repeated="1022"/>
        </table:table-row>
        <table:table-row table:style-name="ro3">
          <table:table-cell office:value-type="float" office:value="5106224">
            <text:p>5106224</text:p>
          </table:table-cell>
          <table:table-cell office:value-type="string">
            <text:p>Nova Mutum </text:p>
          </table:table-cell>
          <table:table-cell table:number-columns-repeated="1022"/>
        </table:table-row>
        <table:table-row table:style-name="ro3">
          <table:table-cell office:value-type="float" office:value="5106232">
            <text:p>5106232</text:p>
          </table:table-cell>
          <table:table-cell office:value-type="string">
            <text:p>Nova Olímpia </text:p>
          </table:table-cell>
          <table:table-cell table:number-columns-repeated="1022"/>
        </table:table-row>
        <table:table-row table:style-name="ro3">
          <table:table-cell office:value-type="float" office:value="5106240">
            <text:p>5106240</text:p>
          </table:table-cell>
          <table:table-cell office:value-type="string">
            <text:p>Nova Ubiratã </text:p>
          </table:table-cell>
          <table:table-cell table:number-columns-repeated="1022"/>
        </table:table-row>
        <table:table-row table:style-name="ro3">
          <table:table-cell office:value-type="float" office:value="5106257">
            <text:p>5106257</text:p>
          </table:table-cell>
          <table:table-cell office:value-type="string">
            <text:p>Nova Xavantina </text:p>
          </table:table-cell>
          <table:table-cell table:number-columns-repeated="1022"/>
        </table:table-row>
        <table:table-row table:style-name="ro3">
          <table:table-cell office:value-type="float" office:value="5106265">
            <text:p>5106265</text:p>
          </table:table-cell>
          <table:table-cell office:value-type="string">
            <text:p>Novo Mundo </text:p>
          </table:table-cell>
          <table:table-cell table:number-columns-repeated="1022"/>
        </table:table-row>
        <table:table-row table:style-name="ro3">
          <table:table-cell office:value-type="float" office:value="5106273">
            <text:p>5106273</text:p>
          </table:table-cell>
          <table:table-cell office:value-type="string">
            <text:p>Novo Horizonte do Norte </text:p>
          </table:table-cell>
          <table:table-cell table:number-columns-repeated="1022"/>
        </table:table-row>
        <table:table-row table:style-name="ro3">
          <table:table-cell office:value-type="float" office:value="5106281">
            <text:p>5106281</text:p>
          </table:table-cell>
          <table:table-cell office:value-type="string">
            <text:p>Novo São Joaquim </text:p>
          </table:table-cell>
          <table:table-cell table:number-columns-repeated="1022"/>
        </table:table-row>
        <table:table-row table:style-name="ro3">
          <table:table-cell office:value-type="float" office:value="5106299">
            <text:p>5106299</text:p>
          </table:table-cell>
          <table:table-cell office:value-type="string">
            <text:p>Paranaíta </text:p>
          </table:table-cell>
          <table:table-cell table:number-columns-repeated="1022"/>
        </table:table-row>
        <table:table-row table:style-name="ro3">
          <table:table-cell office:value-type="float" office:value="5106307">
            <text:p>5106307</text:p>
          </table:table-cell>
          <table:table-cell office:value-type="string">
            <text:p>Paranatinga </text:p>
          </table:table-cell>
          <table:table-cell table:number-columns-repeated="1022"/>
        </table:table-row>
        <table:table-row table:style-name="ro3">
          <table:table-cell office:value-type="float" office:value="5106315">
            <text:p>5106315</text:p>
          </table:table-cell>
          <table:table-cell office:value-type="string">
            <text:p>Novo Santo Antônio </text:p>
          </table:table-cell>
          <table:table-cell table:number-columns-repeated="1022"/>
        </table:table-row>
        <table:table-row table:style-name="ro3">
          <table:table-cell office:value-type="float" office:value="5106372">
            <text:p>5106372</text:p>
          </table:table-cell>
          <table:table-cell office:value-type="string">
            <text:p>Pedra Preta </text:p>
          </table:table-cell>
          <table:table-cell table:number-columns-repeated="1022"/>
        </table:table-row>
        <table:table-row table:style-name="ro3">
          <table:table-cell office:value-type="float" office:value="5106422">
            <text:p>5106422</text:p>
          </table:table-cell>
          <table:table-cell office:value-type="string">
            <text:p>Peixoto de Azevedo </text:p>
          </table:table-cell>
          <table:table-cell table:number-columns-repeated="1022"/>
        </table:table-row>
        <table:table-row table:style-name="ro3">
          <table:table-cell office:value-type="float" office:value="5106455">
            <text:p>5106455</text:p>
          </table:table-cell>
          <table:table-cell office:value-type="string">
            <text:p>Planalto da Serra </text:p>
          </table:table-cell>
          <table:table-cell table:number-columns-repeated="1022"/>
        </table:table-row>
        <table:table-row table:style-name="ro3">
          <table:table-cell office:value-type="float" office:value="5106505">
            <text:p>5106505</text:p>
          </table:table-cell>
          <table:table-cell office:value-type="string">
            <text:p>Poconé </text:p>
          </table:table-cell>
          <table:table-cell table:number-columns-repeated="1022"/>
        </table:table-row>
        <table:table-row table:style-name="ro3">
          <table:table-cell office:value-type="float" office:value="5106653">
            <text:p>5106653</text:p>
          </table:table-cell>
          <table:table-cell office:value-type="string">
            <text:p>Pontal do Araguaia </text:p>
          </table:table-cell>
          <table:table-cell table:number-columns-repeated="1022"/>
        </table:table-row>
        <table:table-row table:style-name="ro3">
          <table:table-cell office:value-type="float" office:value="5106703">
            <text:p>5106703</text:p>
          </table:table-cell>
          <table:table-cell office:value-type="string">
            <text:p>Ponte Branca </text:p>
          </table:table-cell>
          <table:table-cell table:number-columns-repeated="1022"/>
        </table:table-row>
        <table:table-row table:style-name="ro3">
          <table:table-cell office:value-type="float" office:value="5106752">
            <text:p>5106752</text:p>
          </table:table-cell>
          <table:table-cell office:value-type="string">
            <text:p>Pontes e Lacerda </text:p>
          </table:table-cell>
          <table:table-cell table:number-columns-repeated="1022"/>
        </table:table-row>
        <table:table-row table:style-name="ro3">
          <table:table-cell office:value-type="float" office:value="5106778">
            <text:p>5106778</text:p>
          </table:table-cell>
          <table:table-cell office:value-type="string">
            <text:p>Porto Alegre do Norte </text:p>
          </table:table-cell>
          <table:table-cell table:number-columns-repeated="1022"/>
        </table:table-row>
        <table:table-row table:style-name="ro3">
          <table:table-cell office:value-type="float" office:value="5106802">
            <text:p>5106802</text:p>
          </table:table-cell>
          <table:table-cell office:value-type="string">
            <text:p>Porto dos Gaúchos </text:p>
          </table:table-cell>
          <table:table-cell table:number-columns-repeated="1022"/>
        </table:table-row>
        <table:table-row table:style-name="ro3">
          <table:table-cell office:value-type="float" office:value="5106828">
            <text:p>5106828</text:p>
          </table:table-cell>
          <table:table-cell office:value-type="string">
            <text:p>Porto Esperidião </text:p>
          </table:table-cell>
          <table:table-cell table:number-columns-repeated="1022"/>
        </table:table-row>
        <table:table-row table:style-name="ro3">
          <table:table-cell office:value-type="float" office:value="5106851">
            <text:p>5106851</text:p>
          </table:table-cell>
          <table:table-cell office:value-type="string">
            <text:p>Porto Estrela </text:p>
          </table:table-cell>
          <table:table-cell table:number-columns-repeated="1022"/>
        </table:table-row>
        <table:table-row table:style-name="ro3">
          <table:table-cell office:value-type="float" office:value="5107008">
            <text:p>5107008</text:p>
          </table:table-cell>
          <table:table-cell office:value-type="string">
            <text:p>Poxoréo </text:p>
          </table:table-cell>
          <table:table-cell table:number-columns-repeated="1022"/>
        </table:table-row>
        <table:table-row table:style-name="ro3">
          <table:table-cell office:value-type="float" office:value="5107040">
            <text:p>5107040</text:p>
          </table:table-cell>
          <table:table-cell office:value-type="string">
            <text:p>Primavera do Leste </text:p>
          </table:table-cell>
          <table:table-cell table:number-columns-repeated="1022"/>
        </table:table-row>
        <table:table-row table:style-name="ro3">
          <table:table-cell office:value-type="float" office:value="5107065">
            <text:p>5107065</text:p>
          </table:table-cell>
          <table:table-cell office:value-type="string">
            <text:p>Querência </text:p>
          </table:table-cell>
          <table:table-cell table:number-columns-repeated="1022"/>
        </table:table-row>
        <table:table-row table:style-name="ro3">
          <table:table-cell office:value-type="float" office:value="5107107">
            <text:p>5107107</text:p>
          </table:table-cell>
          <table:table-cell office:value-type="string">
            <text:p>São José dos Quatro Marcos </text:p>
          </table:table-cell>
          <table:table-cell table:number-columns-repeated="1022"/>
        </table:table-row>
        <table:table-row table:style-name="ro3">
          <table:table-cell office:value-type="float" office:value="5107156">
            <text:p>5107156</text:p>
          </table:table-cell>
          <table:table-cell office:value-type="string">
            <text:p>Reserva do Cabaçal </text:p>
          </table:table-cell>
          <table:table-cell table:number-columns-repeated="1022"/>
        </table:table-row>
        <table:table-row table:style-name="ro3">
          <table:table-cell office:value-type="float" office:value="5107180">
            <text:p>5107180</text:p>
          </table:table-cell>
          <table:table-cell office:value-type="string">
            <text:p>Ribeirão Cascalheira </text:p>
          </table:table-cell>
          <table:table-cell table:number-columns-repeated="1022"/>
        </table:table-row>
        <table:table-row table:style-name="ro3">
          <table:table-cell office:value-type="float" office:value="5107198">
            <text:p>5107198</text:p>
          </table:table-cell>
          <table:table-cell office:value-type="string">
            <text:p>Ribeirãozinho </text:p>
          </table:table-cell>
          <table:table-cell table:number-columns-repeated="1022"/>
        </table:table-row>
        <table:table-row table:style-name="ro3">
          <table:table-cell office:value-type="float" office:value="5107206">
            <text:p>5107206</text:p>
          </table:table-cell>
          <table:table-cell office:value-type="string">
            <text:p>Rio Branco </text:p>
          </table:table-cell>
          <table:table-cell table:number-columns-repeated="1022"/>
        </table:table-row>
        <table:table-row table:style-name="ro3">
          <table:table-cell office:value-type="float" office:value="5107248">
            <text:p>5107248</text:p>
          </table:table-cell>
          <table:table-cell office:value-type="string">
            <text:p>Santa Carmem </text:p>
          </table:table-cell>
          <table:table-cell table:number-columns-repeated="1022"/>
        </table:table-row>
        <table:table-row table:style-name="ro3">
          <table:table-cell office:value-type="float" office:value="5107263">
            <text:p>5107263</text:p>
          </table:table-cell>
          <table:table-cell office:value-type="string">
            <text:p>Santo Afonso </text:p>
          </table:table-cell>
          <table:table-cell table:number-columns-repeated="1022"/>
        </table:table-row>
        <table:table-row table:style-name="ro3">
          <table:table-cell office:value-type="float" office:value="5107297">
            <text:p>5107297</text:p>
          </table:table-cell>
          <table:table-cell office:value-type="string">
            <text:p>São José do Povo </text:p>
          </table:table-cell>
          <table:table-cell table:number-columns-repeated="1022"/>
        </table:table-row>
        <table:table-row table:style-name="ro3">
          <table:table-cell office:value-type="float" office:value="5107305">
            <text:p>5107305</text:p>
          </table:table-cell>
          <table:table-cell office:value-type="string">
            <text:p>São José do Rio Claro </text:p>
          </table:table-cell>
          <table:table-cell table:number-columns-repeated="1022"/>
        </table:table-row>
        <table:table-row table:style-name="ro3">
          <table:table-cell office:value-type="float" office:value="5107354">
            <text:p>5107354</text:p>
          </table:table-cell>
          <table:table-cell office:value-type="string">
            <text:p>São José do Xingu </text:p>
          </table:table-cell>
          <table:table-cell table:number-columns-repeated="1022"/>
        </table:table-row>
        <table:table-row table:style-name="ro3">
          <table:table-cell office:value-type="float" office:value="5107404">
            <text:p>5107404</text:p>
          </table:table-cell>
          <table:table-cell office:value-type="string">
            <text:p>São Pedro da Cipa </text:p>
          </table:table-cell>
          <table:table-cell table:number-columns-repeated="1022"/>
        </table:table-row>
        <table:table-row table:style-name="ro3">
          <table:table-cell office:value-type="float" office:value="5107578">
            <text:p>5107578</text:p>
          </table:table-cell>
          <table:table-cell office:value-type="string">
            <text:p>Rondolândia </text:p>
          </table:table-cell>
          <table:table-cell table:number-columns-repeated="1022"/>
        </table:table-row>
        <table:table-row table:style-name="ro3">
          <table:table-cell office:value-type="float" office:value="5107602">
            <text:p>5107602</text:p>
          </table:table-cell>
          <table:table-cell office:value-type="string">
            <text:p>Rondonópolis </text:p>
          </table:table-cell>
          <table:table-cell table:number-columns-repeated="1022"/>
        </table:table-row>
        <table:table-row table:style-name="ro3">
          <table:table-cell office:value-type="float" office:value="5107701">
            <text:p>5107701</text:p>
          </table:table-cell>
          <table:table-cell office:value-type="string">
            <text:p>Rosário Oeste </text:p>
          </table:table-cell>
          <table:table-cell table:number-columns-repeated="1022"/>
        </table:table-row>
        <table:table-row table:style-name="ro3">
          <table:table-cell office:value-type="float" office:value="5107743">
            <text:p>5107743</text:p>
          </table:table-cell>
          <table:table-cell office:value-type="string">
            <text:p>Santa Cruz do Xingu </text:p>
          </table:table-cell>
          <table:table-cell table:number-columns-repeated="1022"/>
        </table:table-row>
        <table:table-row table:style-name="ro3">
          <table:table-cell office:value-type="float" office:value="5107750">
            <text:p>5107750</text:p>
          </table:table-cell>
          <table:table-cell office:value-type="string">
            <text:p>Salto do Céu </text:p>
          </table:table-cell>
          <table:table-cell table:number-columns-repeated="1022"/>
        </table:table-row>
        <table:table-row table:style-name="ro3">
          <table:table-cell office:value-type="float" office:value="5107768">
            <text:p>5107768</text:p>
          </table:table-cell>
          <table:table-cell office:value-type="string">
            <text:p>Santa Rita do Trivelato </text:p>
          </table:table-cell>
          <table:table-cell table:number-columns-repeated="1022"/>
        </table:table-row>
        <table:table-row table:style-name="ro3">
          <table:table-cell office:value-type="float" office:value="5107776">
            <text:p>5107776</text:p>
          </table:table-cell>
          <table:table-cell office:value-type="string">
            <text:p>Santa Terezinha </text:p>
          </table:table-cell>
          <table:table-cell table:number-columns-repeated="1022"/>
        </table:table-row>
        <table:table-row table:style-name="ro3">
          <table:table-cell office:value-type="float" office:value="5107792">
            <text:p>5107792</text:p>
          </table:table-cell>
          <table:table-cell office:value-type="string">
            <text:p>Santo Antônio do Leste </text:p>
          </table:table-cell>
          <table:table-cell table:number-columns-repeated="1022"/>
        </table:table-row>
        <table:table-row table:style-name="ro3">
          <table:table-cell office:value-type="float" office:value="5107800">
            <text:p>5107800</text:p>
          </table:table-cell>
          <table:table-cell office:value-type="string">
            <text:p>Santo Antônio do Leverger </text:p>
          </table:table-cell>
          <table:table-cell table:number-columns-repeated="1022"/>
        </table:table-row>
        <table:table-row table:style-name="ro3">
          <table:table-cell office:value-type="float" office:value="5107859">
            <text:p>5107859</text:p>
          </table:table-cell>
          <table:table-cell office:value-type="string">
            <text:p>São Félix do Araguaia </text:p>
          </table:table-cell>
          <table:table-cell table:number-columns-repeated="1022"/>
        </table:table-row>
        <table:table-row table:style-name="ro3">
          <table:table-cell office:value-type="float" office:value="5107875">
            <text:p>5107875</text:p>
          </table:table-cell>
          <table:table-cell office:value-type="string">
            <text:p>Sapezal </text:p>
          </table:table-cell>
          <table:table-cell table:number-columns-repeated="1022"/>
        </table:table-row>
        <table:table-row table:style-name="ro3">
          <table:table-cell office:value-type="float" office:value="5107883">
            <text:p>5107883</text:p>
          </table:table-cell>
          <table:table-cell office:value-type="string">
            <text:p>Serra Nova Dourada </text:p>
          </table:table-cell>
          <table:table-cell table:number-columns-repeated="1022"/>
        </table:table-row>
        <table:table-row table:style-name="ro3">
          <table:table-cell office:value-type="float" office:value="5107909">
            <text:p>5107909</text:p>
          </table:table-cell>
          <table:table-cell office:value-type="string">
            <text:p>Sinop </text:p>
          </table:table-cell>
          <table:table-cell table:number-columns-repeated="1022"/>
        </table:table-row>
        <table:table-row table:style-name="ro3">
          <table:table-cell office:value-type="float" office:value="5107925">
            <text:p>5107925</text:p>
          </table:table-cell>
          <table:table-cell office:value-type="string">
            <text:p>Sorriso </text:p>
          </table:table-cell>
          <table:table-cell table:number-columns-repeated="1022"/>
        </table:table-row>
        <table:table-row table:style-name="ro3">
          <table:table-cell office:value-type="float" office:value="5107941">
            <text:p>5107941</text:p>
          </table:table-cell>
          <table:table-cell office:value-type="string">
            <text:p>Tabaporã </text:p>
          </table:table-cell>
          <table:table-cell table:number-columns-repeated="1022"/>
        </table:table-row>
        <table:table-row table:style-name="ro3">
          <table:table-cell office:value-type="float" office:value="5107958">
            <text:p>5107958</text:p>
          </table:table-cell>
          <table:table-cell office:value-type="string">
            <text:p>Tangará da Serra </text:p>
          </table:table-cell>
          <table:table-cell table:number-columns-repeated="1022"/>
        </table:table-row>
        <table:table-row table:style-name="ro3">
          <table:table-cell office:value-type="float" office:value="5108006">
            <text:p>5108006</text:p>
          </table:table-cell>
          <table:table-cell office:value-type="string">
            <text:p>Tapurah </text:p>
          </table:table-cell>
          <table:table-cell table:number-columns-repeated="1022"/>
        </table:table-row>
        <table:table-row table:style-name="ro3">
          <table:table-cell office:value-type="float" office:value="5108055">
            <text:p>5108055</text:p>
          </table:table-cell>
          <table:table-cell office:value-type="string">
            <text:p>Terra Nova do Norte </text:p>
          </table:table-cell>
          <table:table-cell table:number-columns-repeated="1022"/>
        </table:table-row>
        <table:table-row table:style-name="ro3">
          <table:table-cell office:value-type="float" office:value="5108105">
            <text:p>5108105</text:p>
          </table:table-cell>
          <table:table-cell office:value-type="string">
            <text:p>Tesouro </text:p>
          </table:table-cell>
          <table:table-cell table:number-columns-repeated="1022"/>
        </table:table-row>
        <table:table-row table:style-name="ro3">
          <table:table-cell office:value-type="float" office:value="5108204">
            <text:p>5108204</text:p>
          </table:table-cell>
          <table:table-cell office:value-type="string">
            <text:p>Torixoréu </text:p>
          </table:table-cell>
          <table:table-cell table:number-columns-repeated="1022"/>
        </table:table-row>
        <table:table-row table:style-name="ro3">
          <table:table-cell office:value-type="float" office:value="5108303">
            <text:p>5108303</text:p>
          </table:table-cell>
          <table:table-cell office:value-type="string">
            <text:p>União do Sul </text:p>
          </table:table-cell>
          <table:table-cell table:number-columns-repeated="1022"/>
        </table:table-row>
        <table:table-row table:style-name="ro3">
          <table:table-cell office:value-type="float" office:value="5108352">
            <text:p>5108352</text:p>
          </table:table-cell>
          <table:table-cell office:value-type="string">
            <text:p>Vale de São Domingos </text:p>
          </table:table-cell>
          <table:table-cell table:number-columns-repeated="1022"/>
        </table:table-row>
        <table:table-row table:style-name="ro3">
          <table:table-cell office:value-type="float" office:value="5108402">
            <text:p>5108402</text:p>
          </table:table-cell>
          <table:table-cell office:value-type="string">
            <text:p>Várzea Grande </text:p>
          </table:table-cell>
          <table:table-cell table:number-columns-repeated="1022"/>
        </table:table-row>
        <table:table-row table:style-name="ro3">
          <table:table-cell office:value-type="float" office:value="5108501">
            <text:p>5108501</text:p>
          </table:table-cell>
          <table:table-cell office:value-type="string">
            <text:p>Vera </text:p>
          </table:table-cell>
          <table:table-cell table:number-columns-repeated="1022"/>
        </table:table-row>
        <table:table-row table:style-name="ro3">
          <table:table-cell office:value-type="float" office:value="5108600">
            <text:p>5108600</text:p>
          </table:table-cell>
          <table:table-cell office:value-type="string">
            <text:p>Vila Rica </text:p>
          </table:table-cell>
          <table:table-cell table:number-columns-repeated="1022"/>
        </table:table-row>
        <table:table-row table:style-name="ro3">
          <table:table-cell office:value-type="float" office:value="5108808">
            <text:p>5108808</text:p>
          </table:table-cell>
          <table:table-cell office:value-type="string">
            <text:p>Nova Guarita </text:p>
          </table:table-cell>
          <table:table-cell table:number-columns-repeated="1022"/>
        </table:table-row>
        <table:table-row table:style-name="ro3">
          <table:table-cell office:value-type="float" office:value="5108857">
            <text:p>5108857</text:p>
          </table:table-cell>
          <table:table-cell office:value-type="string">
            <text:p>Nova Marilândia </text:p>
          </table:table-cell>
          <table:table-cell table:number-columns-repeated="1022"/>
        </table:table-row>
        <table:table-row table:style-name="ro3">
          <table:table-cell office:value-type="float" office:value="5108907">
            <text:p>5108907</text:p>
          </table:table-cell>
          <table:table-cell office:value-type="string">
            <text:p>Nova Maringá </text:p>
          </table:table-cell>
          <table:table-cell table:number-columns-repeated="1022"/>
        </table:table-row>
        <table:table-row table:style-name="ro3">
          <table:table-cell office:value-type="float" office:value="5108956">
            <text:p>5108956</text:p>
          </table:table-cell>
          <table:table-cell office:value-type="string">
            <text:p>Nova Monte Verde </text:p>
          </table:table-cell>
          <table:table-cell table:number-columns-repeated="1022"/>
        </table:table-row>
        <table:table-row table:style-name="ro3">
          <table:table-cell office:value-type="float" office:value="5200050">
            <text:p>5200050</text:p>
          </table:table-cell>
          <table:table-cell office:value-type="string">
            <text:p>Abadia de Goiás </text:p>
          </table:table-cell>
          <table:table-cell table:number-columns-repeated="1022"/>
        </table:table-row>
        <table:table-row table:style-name="ro3">
          <table:table-cell office:value-type="float" office:value="5200100">
            <text:p>5200100</text:p>
          </table:table-cell>
          <table:table-cell office:value-type="string">
            <text:p>Abadiânia </text:p>
          </table:table-cell>
          <table:table-cell table:number-columns-repeated="1022"/>
        </table:table-row>
        <table:table-row table:style-name="ro3">
          <table:table-cell office:value-type="float" office:value="5200134">
            <text:p>5200134</text:p>
          </table:table-cell>
          <table:table-cell office:value-type="string">
            <text:p>Acreúna </text:p>
          </table:table-cell>
          <table:table-cell table:number-columns-repeated="1022"/>
        </table:table-row>
        <table:table-row table:style-name="ro3">
          <table:table-cell office:value-type="float" office:value="5200159">
            <text:p>5200159</text:p>
          </table:table-cell>
          <table:table-cell office:value-type="string">
            <text:p>Adelândia </text:p>
          </table:table-cell>
          <table:table-cell table:number-columns-repeated="1022"/>
        </table:table-row>
        <table:table-row table:style-name="ro3">
          <table:table-cell office:value-type="float" office:value="5200175">
            <text:p>5200175</text:p>
          </table:table-cell>
          <table:table-cell office:value-type="string">
            <text:p>Água Fria de Goiás </text:p>
          </table:table-cell>
          <table:table-cell table:number-columns-repeated="1022"/>
        </table:table-row>
        <table:table-row table:style-name="ro3">
          <table:table-cell office:value-type="float" office:value="5200209">
            <text:p>5200209</text:p>
          </table:table-cell>
          <table:table-cell office:value-type="string">
            <text:p>Água Limpa </text:p>
          </table:table-cell>
          <table:table-cell table:number-columns-repeated="1022"/>
        </table:table-row>
        <table:table-row table:style-name="ro3">
          <table:table-cell office:value-type="float" office:value="5200258">
            <text:p>5200258</text:p>
          </table:table-cell>
          <table:table-cell office:value-type="string">
            <text:p>Águas Lindas de Goiás </text:p>
          </table:table-cell>
          <table:table-cell table:number-columns-repeated="1022"/>
        </table:table-row>
        <table:table-row table:style-name="ro3">
          <table:table-cell office:value-type="float" office:value="5200308">
            <text:p>5200308</text:p>
          </table:table-cell>
          <table:table-cell office:value-type="string">
            <text:p>Alexânia </text:p>
          </table:table-cell>
          <table:table-cell table:number-columns-repeated="1022"/>
        </table:table-row>
        <table:table-row table:style-name="ro3">
          <table:table-cell office:value-type="float" office:value="5200506">
            <text:p>5200506</text:p>
          </table:table-cell>
          <table:table-cell office:value-type="string">
            <text:p>Aloândia </text:p>
          </table:table-cell>
          <table:table-cell table:number-columns-repeated="1022"/>
        </table:table-row>
        <table:table-row table:style-name="ro3">
          <table:table-cell office:value-type="float" office:value="5200555">
            <text:p>5200555</text:p>
          </table:table-cell>
          <table:table-cell office:value-type="string">
            <text:p>Alto Horizonte </text:p>
          </table:table-cell>
          <table:table-cell table:number-columns-repeated="1022"/>
        </table:table-row>
        <table:table-row table:style-name="ro3">
          <table:table-cell office:value-type="float" office:value="5200605">
            <text:p>5200605</text:p>
          </table:table-cell>
          <table:table-cell office:value-type="string">
            <text:p>Alto Paraíso de Goiás </text:p>
          </table:table-cell>
          <table:table-cell table:number-columns-repeated="1022"/>
        </table:table-row>
        <table:table-row table:style-name="ro3">
          <table:table-cell office:value-type="float" office:value="5200803">
            <text:p>5200803</text:p>
          </table:table-cell>
          <table:table-cell office:value-type="string">
            <text:p>Alvorada do Norte </text:p>
          </table:table-cell>
          <table:table-cell table:number-columns-repeated="1022"/>
        </table:table-row>
        <table:table-row table:style-name="ro3">
          <table:table-cell office:value-type="float" office:value="5200829">
            <text:p>5200829</text:p>
          </table:table-cell>
          <table:table-cell office:value-type="string">
            <text:p>Amaralina </text:p>
          </table:table-cell>
          <table:table-cell table:number-columns-repeated="1022"/>
        </table:table-row>
        <table:table-row table:style-name="ro3">
          <table:table-cell office:value-type="float" office:value="5200852">
            <text:p>5200852</text:p>
          </table:table-cell>
          <table:table-cell office:value-type="string">
            <text:p>Americano do Brasil </text:p>
          </table:table-cell>
          <table:table-cell table:number-columns-repeated="1022"/>
        </table:table-row>
        <table:table-row table:style-name="ro3">
          <table:table-cell office:value-type="float" office:value="5200902">
            <text:p>5200902</text:p>
          </table:table-cell>
          <table:table-cell office:value-type="string">
            <text:p>Amorinópolis </text:p>
          </table:table-cell>
          <table:table-cell table:number-columns-repeated="1022"/>
        </table:table-row>
        <table:table-row table:style-name="ro3">
          <table:table-cell office:value-type="float" office:value="5201108">
            <text:p>5201108</text:p>
          </table:table-cell>
          <table:table-cell office:value-type="string">
            <text:p>Anápolis </text:p>
          </table:table-cell>
          <table:table-cell table:number-columns-repeated="1022"/>
        </table:table-row>
        <table:table-row table:style-name="ro3">
          <table:table-cell office:value-type="float" office:value="5201207">
            <text:p>5201207</text:p>
          </table:table-cell>
          <table:table-cell office:value-type="string">
            <text:p>Anhanguera </text:p>
          </table:table-cell>
          <table:table-cell table:number-columns-repeated="1022"/>
        </table:table-row>
        <table:table-row table:style-name="ro3">
          <table:table-cell office:value-type="float" office:value="5201306">
            <text:p>5201306</text:p>
          </table:table-cell>
          <table:table-cell office:value-type="string">
            <text:p>Anicuns </text:p>
          </table:table-cell>
          <table:table-cell table:number-columns-repeated="1022"/>
        </table:table-row>
        <table:table-row table:style-name="ro3">
          <table:table-cell office:value-type="float" office:value="5201405">
            <text:p>5201405</text:p>
          </table:table-cell>
          <table:table-cell office:value-type="string">
            <text:p>Aparecida de Goiânia </text:p>
          </table:table-cell>
          <table:table-cell table:number-columns-repeated="1022"/>
        </table:table-row>
        <table:table-row table:style-name="ro3">
          <table:table-cell office:value-type="float" office:value="5201454">
            <text:p>5201454</text:p>
          </table:table-cell>
          <table:table-cell office:value-type="string">
            <text:p>Aparecida do Rio Doce </text:p>
          </table:table-cell>
          <table:table-cell table:number-columns-repeated="1022"/>
        </table:table-row>
        <table:table-row table:style-name="ro3">
          <table:table-cell office:value-type="float" office:value="5201504">
            <text:p>5201504</text:p>
          </table:table-cell>
          <table:table-cell office:value-type="string">
            <text:p>Aporé </text:p>
          </table:table-cell>
          <table:table-cell table:number-columns-repeated="1022"/>
        </table:table-row>
        <table:table-row table:style-name="ro3">
          <table:table-cell office:value-type="float" office:value="5201603">
            <text:p>5201603</text:p>
          </table:table-cell>
          <table:table-cell office:value-type="string">
            <text:p>Araçu </text:p>
          </table:table-cell>
          <table:table-cell table:number-columns-repeated="1022"/>
        </table:table-row>
        <table:table-row table:style-name="ro3">
          <table:table-cell office:value-type="float" office:value="5201702">
            <text:p>5201702</text:p>
          </table:table-cell>
          <table:table-cell office:value-type="string">
            <text:p>Aragarças </text:p>
          </table:table-cell>
          <table:table-cell table:number-columns-repeated="1022"/>
        </table:table-row>
        <table:table-row table:style-name="ro3">
          <table:table-cell office:value-type="float" office:value="5201801">
            <text:p>5201801</text:p>
          </table:table-cell>
          <table:table-cell office:value-type="string">
            <text:p>Aragoiânia </text:p>
          </table:table-cell>
          <table:table-cell table:number-columns-repeated="1022"/>
        </table:table-row>
        <table:table-row table:style-name="ro3">
          <table:table-cell office:value-type="float" office:value="5202155">
            <text:p>5202155</text:p>
          </table:table-cell>
          <table:table-cell office:value-type="string">
            <text:p>Araguapaz </text:p>
          </table:table-cell>
          <table:table-cell table:number-columns-repeated="1022"/>
        </table:table-row>
        <table:table-row table:style-name="ro3">
          <table:table-cell office:value-type="float" office:value="5202353">
            <text:p>5202353</text:p>
          </table:table-cell>
          <table:table-cell office:value-type="string">
            <text:p>Arenópolis </text:p>
          </table:table-cell>
          <table:table-cell table:number-columns-repeated="1022"/>
        </table:table-row>
        <table:table-row table:style-name="ro3">
          <table:table-cell office:value-type="float" office:value="5202502">
            <text:p>5202502</text:p>
          </table:table-cell>
          <table:table-cell office:value-type="string">
            <text:p>Aruanã </text:p>
          </table:table-cell>
          <table:table-cell table:number-columns-repeated="1022"/>
        </table:table-row>
        <table:table-row table:style-name="ro3">
          <table:table-cell office:value-type="float" office:value="5202601">
            <text:p>5202601</text:p>
          </table:table-cell>
          <table:table-cell office:value-type="string">
            <text:p>Aurilândia </text:p>
          </table:table-cell>
          <table:table-cell table:number-columns-repeated="1022"/>
        </table:table-row>
        <table:table-row table:style-name="ro3">
          <table:table-cell office:value-type="float" office:value="5202809">
            <text:p>5202809</text:p>
          </table:table-cell>
          <table:table-cell office:value-type="string">
            <text:p>Avelinópolis </text:p>
          </table:table-cell>
          <table:table-cell table:number-columns-repeated="1022"/>
        </table:table-row>
        <table:table-row table:style-name="ro3">
          <table:table-cell office:value-type="float" office:value="5203104">
            <text:p>5203104</text:p>
          </table:table-cell>
          <table:table-cell office:value-type="string">
            <text:p>Baliza </text:p>
          </table:table-cell>
          <table:table-cell table:number-columns-repeated="1022"/>
        </table:table-row>
        <table:table-row table:style-name="ro3">
          <table:table-cell office:value-type="float" office:value="5203203">
            <text:p>5203203</text:p>
          </table:table-cell>
          <table:table-cell office:value-type="string">
            <text:p>Barro Alto </text:p>
          </table:table-cell>
          <table:table-cell table:number-columns-repeated="1022"/>
        </table:table-row>
        <table:table-row table:style-name="ro3">
          <table:table-cell office:value-type="float" office:value="5203302">
            <text:p>5203302</text:p>
          </table:table-cell>
          <table:table-cell office:value-type="string">
            <text:p>Bela Vista de Goiás </text:p>
          </table:table-cell>
          <table:table-cell table:number-columns-repeated="1022"/>
        </table:table-row>
        <table:table-row table:style-name="ro3">
          <table:table-cell office:value-type="float" office:value="5203401">
            <text:p>5203401</text:p>
          </table:table-cell>
          <table:table-cell office:value-type="string">
            <text:p>Bom Jardim de Goiás </text:p>
          </table:table-cell>
          <table:table-cell table:number-columns-repeated="1022"/>
        </table:table-row>
        <table:table-row table:style-name="ro3">
          <table:table-cell office:value-type="float" office:value="5203500">
            <text:p>5203500</text:p>
          </table:table-cell>
          <table:table-cell office:value-type="string">
            <text:p>Bom Jesus de Goiás </text:p>
          </table:table-cell>
          <table:table-cell table:number-columns-repeated="1022"/>
        </table:table-row>
        <table:table-row table:style-name="ro3">
          <table:table-cell office:value-type="float" office:value="5203559">
            <text:p>5203559</text:p>
          </table:table-cell>
          <table:table-cell office:value-type="string">
            <text:p>Bonfinópolis </text:p>
          </table:table-cell>
          <table:table-cell table:number-columns-repeated="1022"/>
        </table:table-row>
        <table:table-row table:style-name="ro3">
          <table:table-cell office:value-type="float" office:value="5203575">
            <text:p>5203575</text:p>
          </table:table-cell>
          <table:table-cell office:value-type="string">
            <text:p>Bonópolis </text:p>
          </table:table-cell>
          <table:table-cell table:number-columns-repeated="1022"/>
        </table:table-row>
        <table:table-row table:style-name="ro3">
          <table:table-cell office:value-type="float" office:value="5203609">
            <text:p>5203609</text:p>
          </table:table-cell>
          <table:table-cell office:value-type="string">
            <text:p>Brazabrantes </text:p>
          </table:table-cell>
          <table:table-cell table:number-columns-repeated="1022"/>
        </table:table-row>
        <table:table-row table:style-name="ro3">
          <table:table-cell office:value-type="float" office:value="5203807">
            <text:p>5203807</text:p>
          </table:table-cell>
          <table:table-cell office:value-type="string">
            <text:p>Britânia </text:p>
          </table:table-cell>
          <table:table-cell table:number-columns-repeated="1022"/>
        </table:table-row>
        <table:table-row table:style-name="ro3">
          <table:table-cell office:value-type="float" office:value="5203906">
            <text:p>5203906</text:p>
          </table:table-cell>
          <table:table-cell office:value-type="string">
            <text:p>Buriti Alegre </text:p>
          </table:table-cell>
          <table:table-cell table:number-columns-repeated="1022"/>
        </table:table-row>
        <table:table-row table:style-name="ro3">
          <table:table-cell office:value-type="float" office:value="5203939">
            <text:p>5203939</text:p>
          </table:table-cell>
          <table:table-cell office:value-type="string">
            <text:p>Buriti de Goiás </text:p>
          </table:table-cell>
          <table:table-cell table:number-columns-repeated="1022"/>
        </table:table-row>
        <table:table-row table:style-name="ro3">
          <table:table-cell office:value-type="float" office:value="5203962">
            <text:p>5203962</text:p>
          </table:table-cell>
          <table:table-cell office:value-type="string">
            <text:p>Buritinópolis </text:p>
          </table:table-cell>
          <table:table-cell table:number-columns-repeated="1022"/>
        </table:table-row>
        <table:table-row table:style-name="ro3">
          <table:table-cell office:value-type="float" office:value="5204003">
            <text:p>5204003</text:p>
          </table:table-cell>
          <table:table-cell office:value-type="string">
            <text:p>Cabeceiras </text:p>
          </table:table-cell>
          <table:table-cell table:number-columns-repeated="1022"/>
        </table:table-row>
        <table:table-row table:style-name="ro3">
          <table:table-cell office:value-type="float" office:value="5204102">
            <text:p>5204102</text:p>
          </table:table-cell>
          <table:table-cell office:value-type="string">
            <text:p>Cachoeira Alta </text:p>
          </table:table-cell>
          <table:table-cell table:number-columns-repeated="1022"/>
        </table:table-row>
        <table:table-row table:style-name="ro3">
          <table:table-cell office:value-type="float" office:value="5204201">
            <text:p>5204201</text:p>
          </table:table-cell>
          <table:table-cell office:value-type="string">
            <text:p>Cachoeira de Goiás </text:p>
          </table:table-cell>
          <table:table-cell table:number-columns-repeated="1022"/>
        </table:table-row>
        <table:table-row table:style-name="ro3">
          <table:table-cell office:value-type="float" office:value="5204250">
            <text:p>5204250</text:p>
          </table:table-cell>
          <table:table-cell office:value-type="string">
            <text:p>Cachoeira Dourada </text:p>
          </table:table-cell>
          <table:table-cell table:number-columns-repeated="1022"/>
        </table:table-row>
        <table:table-row table:style-name="ro3">
          <table:table-cell office:value-type="float" office:value="5204300">
            <text:p>5204300</text:p>
          </table:table-cell>
          <table:table-cell office:value-type="string">
            <text:p>Caçu </text:p>
          </table:table-cell>
          <table:table-cell table:number-columns-repeated="1022"/>
        </table:table-row>
        <table:table-row table:style-name="ro3">
          <table:table-cell office:value-type="float" office:value="5204409">
            <text:p>5204409</text:p>
          </table:table-cell>
          <table:table-cell office:value-type="string">
            <text:p>Caiapônia </text:p>
          </table:table-cell>
          <table:table-cell table:number-columns-repeated="1022"/>
        </table:table-row>
        <table:table-row table:style-name="ro3">
          <table:table-cell office:value-type="float" office:value="5204508">
            <text:p>5204508</text:p>
          </table:table-cell>
          <table:table-cell office:value-type="string">
            <text:p>Caldas Novas </text:p>
          </table:table-cell>
          <table:table-cell table:number-columns-repeated="1022"/>
        </table:table-row>
        <table:table-row table:style-name="ro3">
          <table:table-cell office:value-type="float" office:value="5204557">
            <text:p>5204557</text:p>
          </table:table-cell>
          <table:table-cell office:value-type="string">
            <text:p>Caldazinha </text:p>
          </table:table-cell>
          <table:table-cell table:number-columns-repeated="1022"/>
        </table:table-row>
        <table:table-row table:style-name="ro3">
          <table:table-cell office:value-type="float" office:value="5204607">
            <text:p>5204607</text:p>
          </table:table-cell>
          <table:table-cell office:value-type="string">
            <text:p>Campestre de Goiás </text:p>
          </table:table-cell>
          <table:table-cell table:number-columns-repeated="1022"/>
        </table:table-row>
        <table:table-row table:style-name="ro3">
          <table:table-cell office:value-type="float" office:value="5204656">
            <text:p>5204656</text:p>
          </table:table-cell>
          <table:table-cell office:value-type="string">
            <text:p>Campinaçu </text:p>
          </table:table-cell>
          <table:table-cell table:number-columns-repeated="1022"/>
        </table:table-row>
        <table:table-row table:style-name="ro3">
          <table:table-cell office:value-type="float" office:value="5204706">
            <text:p>5204706</text:p>
          </table:table-cell>
          <table:table-cell office:value-type="string">
            <text:p>Campinorte </text:p>
          </table:table-cell>
          <table:table-cell table:number-columns-repeated="1022"/>
        </table:table-row>
        <table:table-row table:style-name="ro3">
          <table:table-cell office:value-type="float" office:value="5204805">
            <text:p>5204805</text:p>
          </table:table-cell>
          <table:table-cell office:value-type="string">
            <text:p>Campo Alegre de Goiás </text:p>
          </table:table-cell>
          <table:table-cell table:number-columns-repeated="1022"/>
        </table:table-row>
        <table:table-row table:style-name="ro3">
          <table:table-cell office:value-type="float" office:value="5204854">
            <text:p>5204854</text:p>
          </table:table-cell>
          <table:table-cell office:value-type="string">
            <text:p>Campo Limpo de Goiás </text:p>
          </table:table-cell>
          <table:table-cell table:number-columns-repeated="1022"/>
        </table:table-row>
        <table:table-row table:style-name="ro3">
          <table:table-cell office:value-type="float" office:value="5204904">
            <text:p>5204904</text:p>
          </table:table-cell>
          <table:table-cell office:value-type="string">
            <text:p>Campos Belos </text:p>
          </table:table-cell>
          <table:table-cell table:number-columns-repeated="1022"/>
        </table:table-row>
        <table:table-row table:style-name="ro3">
          <table:table-cell office:value-type="float" office:value="5204953">
            <text:p>5204953</text:p>
          </table:table-cell>
          <table:table-cell office:value-type="string">
            <text:p>Campos Verdes </text:p>
          </table:table-cell>
          <table:table-cell table:number-columns-repeated="1022"/>
        </table:table-row>
        <table:table-row table:style-name="ro3">
          <table:table-cell office:value-type="float" office:value="5205000">
            <text:p>5205000</text:p>
          </table:table-cell>
          <table:table-cell office:value-type="string">
            <text:p>Carmo do Rio Verde </text:p>
          </table:table-cell>
          <table:table-cell table:number-columns-repeated="1022"/>
        </table:table-row>
        <table:table-row table:style-name="ro3">
          <table:table-cell office:value-type="float" office:value="5205059">
            <text:p>5205059</text:p>
          </table:table-cell>
          <table:table-cell office:value-type="string">
            <text:p>Castelândia </text:p>
          </table:table-cell>
          <table:table-cell table:number-columns-repeated="1022"/>
        </table:table-row>
        <table:table-row table:style-name="ro3">
          <table:table-cell office:value-type="float" office:value="5205109">
            <text:p>5205109</text:p>
          </table:table-cell>
          <table:table-cell office:value-type="string">
            <text:p>Catalão </text:p>
          </table:table-cell>
          <table:table-cell table:number-columns-repeated="1022"/>
        </table:table-row>
        <table:table-row table:style-name="ro3">
          <table:table-cell office:value-type="float" office:value="5205208">
            <text:p>5205208</text:p>
          </table:table-cell>
          <table:table-cell office:value-type="string">
            <text:p>Caturaí </text:p>
          </table:table-cell>
          <table:table-cell table:number-columns-repeated="1022"/>
        </table:table-row>
        <table:table-row table:style-name="ro3">
          <table:table-cell office:value-type="float" office:value="5205307">
            <text:p>5205307</text:p>
          </table:table-cell>
          <table:table-cell office:value-type="string">
            <text:p>Cavalcante </text:p>
          </table:table-cell>
          <table:table-cell table:number-columns-repeated="1022"/>
        </table:table-row>
        <table:table-row table:style-name="ro3">
          <table:table-cell office:value-type="float" office:value="5205406">
            <text:p>5205406</text:p>
          </table:table-cell>
          <table:table-cell office:value-type="string">
            <text:p>Ceres </text:p>
          </table:table-cell>
          <table:table-cell table:number-columns-repeated="1022"/>
        </table:table-row>
        <table:table-row table:style-name="ro3">
          <table:table-cell office:value-type="float" office:value="5205455">
            <text:p>5205455</text:p>
          </table:table-cell>
          <table:table-cell office:value-type="string">
            <text:p>Cezarina </text:p>
          </table:table-cell>
          <table:table-cell table:number-columns-repeated="1022"/>
        </table:table-row>
        <table:table-row table:style-name="ro3">
          <table:table-cell office:value-type="float" office:value="5205471">
            <text:p>5205471</text:p>
          </table:table-cell>
          <table:table-cell office:value-type="string">
            <text:p>Chapadão do Céu </text:p>
          </table:table-cell>
          <table:table-cell table:number-columns-repeated="1022"/>
        </table:table-row>
        <table:table-row table:style-name="ro3">
          <table:table-cell office:value-type="float" office:value="5205497">
            <text:p>5205497</text:p>
          </table:table-cell>
          <table:table-cell office:value-type="string">
            <text:p>Cidade Ocidental </text:p>
          </table:table-cell>
          <table:table-cell table:number-columns-repeated="1022"/>
        </table:table-row>
        <table:table-row table:style-name="ro3">
          <table:table-cell office:value-type="float" office:value="5205513">
            <text:p>5205513</text:p>
          </table:table-cell>
          <table:table-cell office:value-type="string">
            <text:p>Cocalzinho de Goiás </text:p>
          </table:table-cell>
          <table:table-cell table:number-columns-repeated="1022"/>
        </table:table-row>
        <table:table-row table:style-name="ro3">
          <table:table-cell office:value-type="float" office:value="5205521">
            <text:p>5205521</text:p>
          </table:table-cell>
          <table:table-cell office:value-type="string">
            <text:p>Colinas do Sul </text:p>
          </table:table-cell>
          <table:table-cell table:number-columns-repeated="1022"/>
        </table:table-row>
        <table:table-row table:style-name="ro3">
          <table:table-cell office:value-type="float" office:value="5205703">
            <text:p>5205703</text:p>
          </table:table-cell>
          <table:table-cell office:value-type="string">
            <text:p>Córrego do Ouro </text:p>
          </table:table-cell>
          <table:table-cell table:number-columns-repeated="1022"/>
        </table:table-row>
        <table:table-row table:style-name="ro3">
          <table:table-cell office:value-type="float" office:value="5205802">
            <text:p>5205802</text:p>
          </table:table-cell>
          <table:table-cell office:value-type="string">
            <text:p>Corumbá de Goiás </text:p>
          </table:table-cell>
          <table:table-cell table:number-columns-repeated="1022"/>
        </table:table-row>
        <table:table-row table:style-name="ro3">
          <table:table-cell office:value-type="float" office:value="5205901">
            <text:p>5205901</text:p>
          </table:table-cell>
          <table:table-cell office:value-type="string">
            <text:p>Corumbaíba </text:p>
          </table:table-cell>
          <table:table-cell table:number-columns-repeated="1022"/>
        </table:table-row>
        <table:table-row table:style-name="ro3">
          <table:table-cell office:value-type="float" office:value="5206206">
            <text:p>5206206</text:p>
          </table:table-cell>
          <table:table-cell office:value-type="string">
            <text:p>Cristalina </text:p>
          </table:table-cell>
          <table:table-cell table:number-columns-repeated="1022"/>
        </table:table-row>
        <table:table-row table:style-name="ro3">
          <table:table-cell office:value-type="float" office:value="5206305">
            <text:p>5206305</text:p>
          </table:table-cell>
          <table:table-cell office:value-type="string">
            <text:p>Cristianópolis </text:p>
          </table:table-cell>
          <table:table-cell table:number-columns-repeated="1022"/>
        </table:table-row>
        <table:table-row table:style-name="ro3">
          <table:table-cell office:value-type="float" office:value="5206404">
            <text:p>5206404</text:p>
          </table:table-cell>
          <table:table-cell office:value-type="string">
            <text:p>Crixás </text:p>
          </table:table-cell>
          <table:table-cell table:number-columns-repeated="1022"/>
        </table:table-row>
        <table:table-row table:style-name="ro3">
          <table:table-cell office:value-type="float" office:value="5206503">
            <text:p>5206503</text:p>
          </table:table-cell>
          <table:table-cell office:value-type="string">
            <text:p>Cromínia </text:p>
          </table:table-cell>
          <table:table-cell table:number-columns-repeated="1022"/>
        </table:table-row>
        <table:table-row table:style-name="ro3">
          <table:table-cell office:value-type="float" office:value="5206602">
            <text:p>5206602</text:p>
          </table:table-cell>
          <table:table-cell office:value-type="string">
            <text:p>Cumari </text:p>
          </table:table-cell>
          <table:table-cell table:number-columns-repeated="1022"/>
        </table:table-row>
        <table:table-row table:style-name="ro3">
          <table:table-cell office:value-type="float" office:value="5206701">
            <text:p>5206701</text:p>
          </table:table-cell>
          <table:table-cell office:value-type="string">
            <text:p>Damianópolis </text:p>
          </table:table-cell>
          <table:table-cell table:number-columns-repeated="1022"/>
        </table:table-row>
        <table:table-row table:style-name="ro3">
          <table:table-cell office:value-type="float" office:value="5206800">
            <text:p>5206800</text:p>
          </table:table-cell>
          <table:table-cell office:value-type="string">
            <text:p>Damolândia </text:p>
          </table:table-cell>
          <table:table-cell table:number-columns-repeated="1022"/>
        </table:table-row>
        <table:table-row table:style-name="ro3">
          <table:table-cell office:value-type="float" office:value="5206909">
            <text:p>5206909</text:p>
          </table:table-cell>
          <table:table-cell office:value-type="string">
            <text:p>Davinópolis </text:p>
          </table:table-cell>
          <table:table-cell table:number-columns-repeated="1022"/>
        </table:table-row>
        <table:table-row table:style-name="ro3">
          <table:table-cell office:value-type="float" office:value="5207105">
            <text:p>5207105</text:p>
          </table:table-cell>
          <table:table-cell office:value-type="string">
            <text:p>Diorama </text:p>
          </table:table-cell>
          <table:table-cell table:number-columns-repeated="1022"/>
        </table:table-row>
        <table:table-row table:style-name="ro3">
          <table:table-cell office:value-type="float" office:value="5207253">
            <text:p>5207253</text:p>
          </table:table-cell>
          <table:table-cell office:value-type="string">
            <text:p>Doverlândia </text:p>
          </table:table-cell>
          <table:table-cell table:number-columns-repeated="1022"/>
        </table:table-row>
        <table:table-row table:style-name="ro3">
          <table:table-cell office:value-type="float" office:value="5207352">
            <text:p>5207352</text:p>
          </table:table-cell>
          <table:table-cell office:value-type="string">
            <text:p>Edealina </text:p>
          </table:table-cell>
          <table:table-cell table:number-columns-repeated="1022"/>
        </table:table-row>
        <table:table-row table:style-name="ro3">
          <table:table-cell office:value-type="float" office:value="5207402">
            <text:p>5207402</text:p>
          </table:table-cell>
          <table:table-cell office:value-type="string">
            <text:p>Edéia </text:p>
          </table:table-cell>
          <table:table-cell table:number-columns-repeated="1022"/>
        </table:table-row>
        <table:table-row table:style-name="ro3">
          <table:table-cell office:value-type="float" office:value="5207501">
            <text:p>5207501</text:p>
          </table:table-cell>
          <table:table-cell office:value-type="string">
            <text:p>Estrela do Norte </text:p>
          </table:table-cell>
          <table:table-cell table:number-columns-repeated="1022"/>
        </table:table-row>
        <table:table-row table:style-name="ro3">
          <table:table-cell office:value-type="float" office:value="5207535">
            <text:p>5207535</text:p>
          </table:table-cell>
          <table:table-cell office:value-type="string">
            <text:p>Faina </text:p>
          </table:table-cell>
          <table:table-cell table:number-columns-repeated="1022"/>
        </table:table-row>
        <table:table-row table:style-name="ro3">
          <table:table-cell office:value-type="float" office:value="5207600">
            <text:p>5207600</text:p>
          </table:table-cell>
          <table:table-cell office:value-type="string">
            <text:p>Fazenda Nova </text:p>
          </table:table-cell>
          <table:table-cell table:number-columns-repeated="1022"/>
        </table:table-row>
        <table:table-row table:style-name="ro3">
          <table:table-cell office:value-type="float" office:value="5207808">
            <text:p>5207808</text:p>
          </table:table-cell>
          <table:table-cell office:value-type="string">
            <text:p>Firminópolis </text:p>
          </table:table-cell>
          <table:table-cell table:number-columns-repeated="1022"/>
        </table:table-row>
        <table:table-row table:style-name="ro3">
          <table:table-cell office:value-type="float" office:value="5207907">
            <text:p>5207907</text:p>
          </table:table-cell>
          <table:table-cell office:value-type="string">
            <text:p>Flores de Goiás </text:p>
          </table:table-cell>
          <table:table-cell table:number-columns-repeated="1022"/>
        </table:table-row>
        <table:table-row table:style-name="ro3">
          <table:table-cell office:value-type="float" office:value="5208004">
            <text:p>5208004</text:p>
          </table:table-cell>
          <table:table-cell office:value-type="string">
            <text:p>Formosa </text:p>
          </table:table-cell>
          <table:table-cell table:number-columns-repeated="1022"/>
        </table:table-row>
        <table:table-row table:style-name="ro3">
          <table:table-cell office:value-type="float" office:value="5208103">
            <text:p>5208103</text:p>
          </table:table-cell>
          <table:table-cell office:value-type="string">
            <text:p>Formoso </text:p>
          </table:table-cell>
          <table:table-cell table:number-columns-repeated="1022"/>
        </table:table-row>
        <table:table-row table:style-name="ro3">
          <table:table-cell office:value-type="float" office:value="5208152">
            <text:p>5208152</text:p>
          </table:table-cell>
          <table:table-cell office:value-type="string">
            <text:p>Gameleira de Goiás </text:p>
          </table:table-cell>
          <table:table-cell table:number-columns-repeated="1022"/>
        </table:table-row>
        <table:table-row table:style-name="ro3">
          <table:table-cell office:value-type="float" office:value="5208301">
            <text:p>5208301</text:p>
          </table:table-cell>
          <table:table-cell office:value-type="string">
            <text:p>Divinópolis de Goiás </text:p>
          </table:table-cell>
          <table:table-cell table:number-columns-repeated="1022"/>
        </table:table-row>
        <table:table-row table:style-name="ro3">
          <table:table-cell office:value-type="float" office:value="5208400">
            <text:p>5208400</text:p>
          </table:table-cell>
          <table:table-cell office:value-type="string">
            <text:p>Goianápolis </text:p>
          </table:table-cell>
          <table:table-cell table:number-columns-repeated="1022"/>
        </table:table-row>
        <table:table-row table:style-name="ro3">
          <table:table-cell office:value-type="float" office:value="5208509">
            <text:p>5208509</text:p>
          </table:table-cell>
          <table:table-cell office:value-type="string">
            <text:p>Goiandira </text:p>
          </table:table-cell>
          <table:table-cell table:number-columns-repeated="1022"/>
        </table:table-row>
        <table:table-row table:style-name="ro3">
          <table:table-cell office:value-type="float" office:value="5208608">
            <text:p>5208608</text:p>
          </table:table-cell>
          <table:table-cell office:value-type="string">
            <text:p>Goianésia </text:p>
          </table:table-cell>
          <table:table-cell table:number-columns-repeated="1022"/>
        </table:table-row>
        <table:table-row table:style-name="ro3">
          <table:table-cell office:value-type="float" office:value="5208707">
            <text:p>5208707</text:p>
          </table:table-cell>
          <table:table-cell office:value-type="string">
            <text:p>Goiânia </text:p>
          </table:table-cell>
          <table:table-cell table:number-columns-repeated="1022"/>
        </table:table-row>
        <table:table-row table:style-name="ro3">
          <table:table-cell office:value-type="float" office:value="5208806">
            <text:p>5208806</text:p>
          </table:table-cell>
          <table:table-cell office:value-type="string">
            <text:p>Goianira </text:p>
          </table:table-cell>
          <table:table-cell table:number-columns-repeated="1022"/>
        </table:table-row>
        <table:table-row table:style-name="ro3">
          <table:table-cell office:value-type="float" office:value="5208905">
            <text:p>5208905</text:p>
          </table:table-cell>
          <table:table-cell office:value-type="string">
            <text:p>Goiás </text:p>
          </table:table-cell>
          <table:table-cell table:number-columns-repeated="1022"/>
        </table:table-row>
        <table:table-row table:style-name="ro3">
          <table:table-cell office:value-type="float" office:value="5209101">
            <text:p>5209101</text:p>
          </table:table-cell>
          <table:table-cell office:value-type="string">
            <text:p>Goiatuba </text:p>
          </table:table-cell>
          <table:table-cell table:number-columns-repeated="1022"/>
        </table:table-row>
        <table:table-row table:style-name="ro3">
          <table:table-cell office:value-type="float" office:value="5209150">
            <text:p>5209150</text:p>
          </table:table-cell>
          <table:table-cell office:value-type="string">
            <text:p>Gouvelândia </text:p>
          </table:table-cell>
          <table:table-cell table:number-columns-repeated="1022"/>
        </table:table-row>
        <table:table-row table:style-name="ro3">
          <table:table-cell office:value-type="float" office:value="5209200">
            <text:p>5209200</text:p>
          </table:table-cell>
          <table:table-cell office:value-type="string">
            <text:p>Guapó </text:p>
          </table:table-cell>
          <table:table-cell table:number-columns-repeated="1022"/>
        </table:table-row>
        <table:table-row table:style-name="ro3">
          <table:table-cell office:value-type="float" office:value="5209291">
            <text:p>5209291</text:p>
          </table:table-cell>
          <table:table-cell office:value-type="string">
            <text:p>Guaraíta </text:p>
          </table:table-cell>
          <table:table-cell table:number-columns-repeated="1022"/>
        </table:table-row>
        <table:table-row table:style-name="ro3">
          <table:table-cell office:value-type="float" office:value="5209408">
            <text:p>5209408</text:p>
          </table:table-cell>
          <table:table-cell office:value-type="string">
            <text:p>Guarani de Goiás </text:p>
          </table:table-cell>
          <table:table-cell table:number-columns-repeated="1022"/>
        </table:table-row>
        <table:table-row table:style-name="ro3">
          <table:table-cell office:value-type="float" office:value="5209457">
            <text:p>5209457</text:p>
          </table:table-cell>
          <table:table-cell office:value-type="string">
            <text:p>Guarinos </text:p>
          </table:table-cell>
          <table:table-cell table:number-columns-repeated="1022"/>
        </table:table-row>
        <table:table-row table:style-name="ro3">
          <table:table-cell office:value-type="float" office:value="5209606">
            <text:p>5209606</text:p>
          </table:table-cell>
          <table:table-cell office:value-type="string">
            <text:p>Heitoraí </text:p>
          </table:table-cell>
          <table:table-cell table:number-columns-repeated="1022"/>
        </table:table-row>
        <table:table-row table:style-name="ro3">
          <table:table-cell office:value-type="float" office:value="5209705">
            <text:p>5209705</text:p>
          </table:table-cell>
          <table:table-cell office:value-type="string">
            <text:p>Hidrolândia </text:p>
          </table:table-cell>
          <table:table-cell table:number-columns-repeated="1022"/>
        </table:table-row>
        <table:table-row table:style-name="ro3">
          <table:table-cell office:value-type="float" office:value="5209804">
            <text:p>5209804</text:p>
          </table:table-cell>
          <table:table-cell office:value-type="string">
            <text:p>Hidrolina </text:p>
          </table:table-cell>
          <table:table-cell table:number-columns-repeated="1022"/>
        </table:table-row>
        <table:table-row table:style-name="ro3">
          <table:table-cell office:value-type="float" office:value="5209903">
            <text:p>5209903</text:p>
          </table:table-cell>
          <table:table-cell office:value-type="string">
            <text:p>Iaciara </text:p>
          </table:table-cell>
          <table:table-cell table:number-columns-repeated="1022"/>
        </table:table-row>
        <table:table-row table:style-name="ro3">
          <table:table-cell office:value-type="float" office:value="5209937">
            <text:p>5209937</text:p>
          </table:table-cell>
          <table:table-cell office:value-type="string">
            <text:p>Inaciolândia </text:p>
          </table:table-cell>
          <table:table-cell table:number-columns-repeated="1022"/>
        </table:table-row>
        <table:table-row table:style-name="ro3">
          <table:table-cell office:value-type="float" office:value="5209952">
            <text:p>5209952</text:p>
          </table:table-cell>
          <table:table-cell office:value-type="string">
            <text:p>Indiara </text:p>
          </table:table-cell>
          <table:table-cell table:number-columns-repeated="1022"/>
        </table:table-row>
        <table:table-row table:style-name="ro3">
          <table:table-cell office:value-type="float" office:value="5210000">
            <text:p>5210000</text:p>
          </table:table-cell>
          <table:table-cell office:value-type="string">
            <text:p>Inhumas </text:p>
          </table:table-cell>
          <table:table-cell table:number-columns-repeated="1022"/>
        </table:table-row>
        <table:table-row table:style-name="ro3">
          <table:table-cell office:value-type="float" office:value="5210109">
            <text:p>5210109</text:p>
          </table:table-cell>
          <table:table-cell office:value-type="string">
            <text:p>Ipameri </text:p>
          </table:table-cell>
          <table:table-cell table:number-columns-repeated="1022"/>
        </table:table-row>
        <table:table-row table:style-name="ro3">
          <table:table-cell office:value-type="float" office:value="5210158">
            <text:p>5210158</text:p>
          </table:table-cell>
          <table:table-cell office:value-type="string">
            <text:p>Ipiranga de Goiás </text:p>
          </table:table-cell>
          <table:table-cell table:number-columns-repeated="1022"/>
        </table:table-row>
        <table:table-row table:style-name="ro3">
          <table:table-cell office:value-type="float" office:value="5210208">
            <text:p>5210208</text:p>
          </table:table-cell>
          <table:table-cell office:value-type="string">
            <text:p>Iporá </text:p>
          </table:table-cell>
          <table:table-cell table:number-columns-repeated="1022"/>
        </table:table-row>
        <table:table-row table:style-name="ro3">
          <table:table-cell office:value-type="float" office:value="5210307">
            <text:p>5210307</text:p>
          </table:table-cell>
          <table:table-cell office:value-type="string">
            <text:p>Israelândia </text:p>
          </table:table-cell>
          <table:table-cell table:number-columns-repeated="1022"/>
        </table:table-row>
        <table:table-row table:style-name="ro3">
          <table:table-cell office:value-type="float" office:value="5210406">
            <text:p>5210406</text:p>
          </table:table-cell>
          <table:table-cell office:value-type="string">
            <text:p>Itaberaí </text:p>
          </table:table-cell>
          <table:table-cell table:number-columns-repeated="1022"/>
        </table:table-row>
        <table:table-row table:style-name="ro3">
          <table:table-cell office:value-type="float" office:value="5210562">
            <text:p>5210562</text:p>
          </table:table-cell>
          <table:table-cell office:value-type="string">
            <text:p>Itaguari </text:p>
          </table:table-cell>
          <table:table-cell table:number-columns-repeated="1022"/>
        </table:table-row>
        <table:table-row table:style-name="ro3">
          <table:table-cell office:value-type="float" office:value="5210604">
            <text:p>5210604</text:p>
          </table:table-cell>
          <table:table-cell office:value-type="string">
            <text:p>Itaguaru </text:p>
          </table:table-cell>
          <table:table-cell table:number-columns-repeated="1022"/>
        </table:table-row>
        <table:table-row table:style-name="ro3">
          <table:table-cell office:value-type="float" office:value="5210802">
            <text:p>5210802</text:p>
          </table:table-cell>
          <table:table-cell office:value-type="string">
            <text:p>Itajá </text:p>
          </table:table-cell>
          <table:table-cell table:number-columns-repeated="1022"/>
        </table:table-row>
        <table:table-row table:style-name="ro3">
          <table:table-cell office:value-type="float" office:value="5210901">
            <text:p>5210901</text:p>
          </table:table-cell>
          <table:table-cell office:value-type="string">
            <text:p>Itapaci </text:p>
          </table:table-cell>
          <table:table-cell table:number-columns-repeated="1022"/>
        </table:table-row>
        <table:table-row table:style-name="ro3">
          <table:table-cell office:value-type="float" office:value="5211008">
            <text:p>5211008</text:p>
          </table:table-cell>
          <table:table-cell office:value-type="string">
            <text:p>Itapirapuã </text:p>
          </table:table-cell>
          <table:table-cell table:number-columns-repeated="1022"/>
        </table:table-row>
        <table:table-row table:style-name="ro3">
          <table:table-cell office:value-type="float" office:value="5211206">
            <text:p>5211206</text:p>
          </table:table-cell>
          <table:table-cell office:value-type="string">
            <text:p>Itapuranga </text:p>
          </table:table-cell>
          <table:table-cell table:number-columns-repeated="1022"/>
        </table:table-row>
        <table:table-row table:style-name="ro3">
          <table:table-cell office:value-type="float" office:value="5211305">
            <text:p>5211305</text:p>
          </table:table-cell>
          <table:table-cell office:value-type="string">
            <text:p>Itarumã </text:p>
          </table:table-cell>
          <table:table-cell table:number-columns-repeated="1022"/>
        </table:table-row>
        <table:table-row table:style-name="ro3">
          <table:table-cell office:value-type="float" office:value="5211404">
            <text:p>5211404</text:p>
          </table:table-cell>
          <table:table-cell office:value-type="string">
            <text:p>Itauçu </text:p>
          </table:table-cell>
          <table:table-cell table:number-columns-repeated="1022"/>
        </table:table-row>
        <table:table-row table:style-name="ro3">
          <table:table-cell office:value-type="float" office:value="5211503">
            <text:p>5211503</text:p>
          </table:table-cell>
          <table:table-cell office:value-type="string">
            <text:p>Itumbiara </text:p>
          </table:table-cell>
          <table:table-cell table:number-columns-repeated="1022"/>
        </table:table-row>
        <table:table-row table:style-name="ro3">
          <table:table-cell office:value-type="float" office:value="5211602">
            <text:p>5211602</text:p>
          </table:table-cell>
          <table:table-cell office:value-type="string">
            <text:p>Ivolândia </text:p>
          </table:table-cell>
          <table:table-cell table:number-columns-repeated="1022"/>
        </table:table-row>
        <table:table-row table:style-name="ro3">
          <table:table-cell office:value-type="float" office:value="5211701">
            <text:p>5211701</text:p>
          </table:table-cell>
          <table:table-cell office:value-type="string">
            <text:p>Jandaia </text:p>
          </table:table-cell>
          <table:table-cell table:number-columns-repeated="1022"/>
        </table:table-row>
        <table:table-row table:style-name="ro3">
          <table:table-cell office:value-type="float" office:value="5211800">
            <text:p>5211800</text:p>
          </table:table-cell>
          <table:table-cell office:value-type="string">
            <text:p>Jaraguá </text:p>
          </table:table-cell>
          <table:table-cell table:number-columns-repeated="1022"/>
        </table:table-row>
        <table:table-row table:style-name="ro3">
          <table:table-cell office:value-type="float" office:value="5211909">
            <text:p>5211909</text:p>
          </table:table-cell>
          <table:table-cell office:value-type="string">
            <text:p>Jataí </text:p>
          </table:table-cell>
          <table:table-cell table:number-columns-repeated="1022"/>
        </table:table-row>
        <table:table-row table:style-name="ro3">
          <table:table-cell office:value-type="float" office:value="5212006">
            <text:p>5212006</text:p>
          </table:table-cell>
          <table:table-cell office:value-type="string">
            <text:p>Jaupaci </text:p>
          </table:table-cell>
          <table:table-cell table:number-columns-repeated="1022"/>
        </table:table-row>
        <table:table-row table:style-name="ro3">
          <table:table-cell office:value-type="float" office:value="5212055">
            <text:p>5212055</text:p>
          </table:table-cell>
          <table:table-cell office:value-type="string">
            <text:p>Jesúpolis </text:p>
          </table:table-cell>
          <table:table-cell table:number-columns-repeated="1022"/>
        </table:table-row>
        <table:table-row table:style-name="ro3">
          <table:table-cell office:value-type="float" office:value="5212105">
            <text:p>5212105</text:p>
          </table:table-cell>
          <table:table-cell office:value-type="string">
            <text:p>Joviânia </text:p>
          </table:table-cell>
          <table:table-cell table:number-columns-repeated="1022"/>
        </table:table-row>
        <table:table-row table:style-name="ro3">
          <table:table-cell office:value-type="float" office:value="5212204">
            <text:p>5212204</text:p>
          </table:table-cell>
          <table:table-cell office:value-type="string">
            <text:p>Jussara </text:p>
          </table:table-cell>
          <table:table-cell table:number-columns-repeated="1022"/>
        </table:table-row>
        <table:table-row table:style-name="ro3">
          <table:table-cell office:value-type="float" office:value="5212253">
            <text:p>5212253</text:p>
          </table:table-cell>
          <table:table-cell office:value-type="string">
            <text:p>Lagoa Santa </text:p>
          </table:table-cell>
          <table:table-cell table:number-columns-repeated="1022"/>
        </table:table-row>
        <table:table-row table:style-name="ro3">
          <table:table-cell office:value-type="float" office:value="5212303">
            <text:p>5212303</text:p>
          </table:table-cell>
          <table:table-cell office:value-type="string">
            <text:p>Leopoldo de Bulhões </text:p>
          </table:table-cell>
          <table:table-cell table:number-columns-repeated="1022"/>
        </table:table-row>
        <table:table-row table:style-name="ro3">
          <table:table-cell office:value-type="float" office:value="5212501">
            <text:p>5212501</text:p>
          </table:table-cell>
          <table:table-cell office:value-type="string">
            <text:p>Luziânia </text:p>
          </table:table-cell>
          <table:table-cell table:number-columns-repeated="1022"/>
        </table:table-row>
        <table:table-row table:style-name="ro3">
          <table:table-cell office:value-type="float" office:value="5212600">
            <text:p>5212600</text:p>
          </table:table-cell>
          <table:table-cell office:value-type="string">
            <text:p>Mairipotaba </text:p>
          </table:table-cell>
          <table:table-cell table:number-columns-repeated="1022"/>
        </table:table-row>
        <table:table-row table:style-name="ro3">
          <table:table-cell office:value-type="float" office:value="5212709">
            <text:p>5212709</text:p>
          </table:table-cell>
          <table:table-cell office:value-type="string">
            <text:p>Mambaí </text:p>
          </table:table-cell>
          <table:table-cell table:number-columns-repeated="1022"/>
        </table:table-row>
        <table:table-row table:style-name="ro3">
          <table:table-cell office:value-type="float" office:value="5212808">
            <text:p>5212808</text:p>
          </table:table-cell>
          <table:table-cell office:value-type="string">
            <text:p>Mara Rosa </text:p>
          </table:table-cell>
          <table:table-cell table:number-columns-repeated="1022"/>
        </table:table-row>
        <table:table-row table:style-name="ro3">
          <table:table-cell office:value-type="float" office:value="5212907">
            <text:p>5212907</text:p>
          </table:table-cell>
          <table:table-cell office:value-type="string">
            <text:p>Marzagão </text:p>
          </table:table-cell>
          <table:table-cell table:number-columns-repeated="1022"/>
        </table:table-row>
        <table:table-row table:style-name="ro3">
          <table:table-cell office:value-type="float" office:value="5212956">
            <text:p>5212956</text:p>
          </table:table-cell>
          <table:table-cell office:value-type="string">
            <text:p>Matrinchã </text:p>
          </table:table-cell>
          <table:table-cell table:number-columns-repeated="1022"/>
        </table:table-row>
        <table:table-row table:style-name="ro3">
          <table:table-cell office:value-type="float" office:value="5213004">
            <text:p>5213004</text:p>
          </table:table-cell>
          <table:table-cell office:value-type="string">
            <text:p>Maurilândia </text:p>
          </table:table-cell>
          <table:table-cell table:number-columns-repeated="1022"/>
        </table:table-row>
        <table:table-row table:style-name="ro3">
          <table:table-cell office:value-type="float" office:value="5213053">
            <text:p>5213053</text:p>
          </table:table-cell>
          <table:table-cell office:value-type="string">
            <text:p>Mimoso de Goiás </text:p>
          </table:table-cell>
          <table:table-cell table:number-columns-repeated="1022"/>
        </table:table-row>
        <table:table-row table:style-name="ro3">
          <table:table-cell office:value-type="float" office:value="5213087">
            <text:p>5213087</text:p>
          </table:table-cell>
          <table:table-cell office:value-type="string">
            <text:p>Minaçu </text:p>
          </table:table-cell>
          <table:table-cell table:number-columns-repeated="1022"/>
        </table:table-row>
        <table:table-row table:style-name="ro3">
          <table:table-cell office:value-type="float" office:value="5213103">
            <text:p>5213103</text:p>
          </table:table-cell>
          <table:table-cell office:value-type="string">
            <text:p>Mineiros </text:p>
          </table:table-cell>
          <table:table-cell table:number-columns-repeated="1022"/>
        </table:table-row>
        <table:table-row table:style-name="ro3">
          <table:table-cell office:value-type="float" office:value="5213400">
            <text:p>5213400</text:p>
          </table:table-cell>
          <table:table-cell office:value-type="string">
            <text:p>Moiporá </text:p>
          </table:table-cell>
          <table:table-cell table:number-columns-repeated="1022"/>
        </table:table-row>
        <table:table-row table:style-name="ro3">
          <table:table-cell office:value-type="float" office:value="5213509">
            <text:p>5213509</text:p>
          </table:table-cell>
          <table:table-cell office:value-type="string">
            <text:p>Monte Alegre de Goiás </text:p>
          </table:table-cell>
          <table:table-cell table:number-columns-repeated="1022"/>
        </table:table-row>
        <table:table-row table:style-name="ro3">
          <table:table-cell office:value-type="float" office:value="5213707">
            <text:p>5213707</text:p>
          </table:table-cell>
          <table:table-cell office:value-type="string">
            <text:p>Montes Claros de Goiás </text:p>
          </table:table-cell>
          <table:table-cell table:number-columns-repeated="1022"/>
        </table:table-row>
        <table:table-row table:style-name="ro3">
          <table:table-cell office:value-type="float" office:value="5213756">
            <text:p>5213756</text:p>
          </table:table-cell>
          <table:table-cell office:value-type="string">
            <text:p>Montividiu </text:p>
          </table:table-cell>
          <table:table-cell table:number-columns-repeated="1022"/>
        </table:table-row>
        <table:table-row table:style-name="ro3">
          <table:table-cell office:value-type="float" office:value="5213772">
            <text:p>5213772</text:p>
          </table:table-cell>
          <table:table-cell office:value-type="string">
            <text:p>Montividiu do Norte </text:p>
          </table:table-cell>
          <table:table-cell table:number-columns-repeated="1022"/>
        </table:table-row>
        <table:table-row table:style-name="ro3">
          <table:table-cell office:value-type="float" office:value="5213806">
            <text:p>5213806</text:p>
          </table:table-cell>
          <table:table-cell office:value-type="string">
            <text:p>Morrinhos </text:p>
          </table:table-cell>
          <table:table-cell table:number-columns-repeated="1022"/>
        </table:table-row>
        <table:table-row table:style-name="ro3">
          <table:table-cell office:value-type="float" office:value="5213855">
            <text:p>5213855</text:p>
          </table:table-cell>
          <table:table-cell office:value-type="string">
            <text:p>Morro Agudo de Goiás </text:p>
          </table:table-cell>
          <table:table-cell table:number-columns-repeated="1022"/>
        </table:table-row>
        <table:table-row table:style-name="ro3">
          <table:table-cell office:value-type="float" office:value="5213905">
            <text:p>5213905</text:p>
          </table:table-cell>
          <table:table-cell office:value-type="string">
            <text:p>Mossâmedes </text:p>
          </table:table-cell>
          <table:table-cell table:number-columns-repeated="1022"/>
        </table:table-row>
        <table:table-row table:style-name="ro3">
          <table:table-cell office:value-type="float" office:value="5214002">
            <text:p>5214002</text:p>
          </table:table-cell>
          <table:table-cell office:value-type="string">
            <text:p>Mozarlândia </text:p>
          </table:table-cell>
          <table:table-cell table:number-columns-repeated="1022"/>
        </table:table-row>
        <table:table-row table:style-name="ro3">
          <table:table-cell office:value-type="float" office:value="5214051">
            <text:p>5214051</text:p>
          </table:table-cell>
          <table:table-cell office:value-type="string">
            <text:p>Mundo Novo </text:p>
          </table:table-cell>
          <table:table-cell table:number-columns-repeated="1022"/>
        </table:table-row>
        <table:table-row table:style-name="ro3">
          <table:table-cell office:value-type="float" office:value="5214101">
            <text:p>5214101</text:p>
          </table:table-cell>
          <table:table-cell office:value-type="string">
            <text:p>Mutunópolis </text:p>
          </table:table-cell>
          <table:table-cell table:number-columns-repeated="1022"/>
        </table:table-row>
        <table:table-row table:style-name="ro3">
          <table:table-cell office:value-type="float" office:value="5214408">
            <text:p>5214408</text:p>
          </table:table-cell>
          <table:table-cell office:value-type="string">
            <text:p>Nazário </text:p>
          </table:table-cell>
          <table:table-cell table:number-columns-repeated="1022"/>
        </table:table-row>
        <table:table-row table:style-name="ro3">
          <table:table-cell office:value-type="float" office:value="5214507">
            <text:p>5214507</text:p>
          </table:table-cell>
          <table:table-cell office:value-type="string">
            <text:p>Nerópolis </text:p>
          </table:table-cell>
          <table:table-cell table:number-columns-repeated="1022"/>
        </table:table-row>
        <table:table-row table:style-name="ro3">
          <table:table-cell office:value-type="float" office:value="5214606">
            <text:p>5214606</text:p>
          </table:table-cell>
          <table:table-cell office:value-type="string">
            <text:p>Niquelândia </text:p>
          </table:table-cell>
          <table:table-cell table:number-columns-repeated="1022"/>
        </table:table-row>
        <table:table-row table:style-name="ro3">
          <table:table-cell office:value-type="float" office:value="5214705">
            <text:p>5214705</text:p>
          </table:table-cell>
          <table:table-cell office:value-type="string">
            <text:p>Nova América </text:p>
          </table:table-cell>
          <table:table-cell table:number-columns-repeated="1022"/>
        </table:table-row>
        <table:table-row table:style-name="ro3">
          <table:table-cell office:value-type="float" office:value="5214804">
            <text:p>5214804</text:p>
          </table:table-cell>
          <table:table-cell office:value-type="string">
            <text:p>Nova Aurora </text:p>
          </table:table-cell>
          <table:table-cell table:number-columns-repeated="1022"/>
        </table:table-row>
        <table:table-row table:style-name="ro3">
          <table:table-cell office:value-type="float" office:value="5214838">
            <text:p>5214838</text:p>
          </table:table-cell>
          <table:table-cell office:value-type="string">
            <text:p>Nova Crixás </text:p>
          </table:table-cell>
          <table:table-cell table:number-columns-repeated="1022"/>
        </table:table-row>
        <table:table-row table:style-name="ro3">
          <table:table-cell office:value-type="float" office:value="5214861">
            <text:p>5214861</text:p>
          </table:table-cell>
          <table:table-cell office:value-type="string">
            <text:p>Nova Glória </text:p>
          </table:table-cell>
          <table:table-cell table:number-columns-repeated="1022"/>
        </table:table-row>
        <table:table-row table:style-name="ro3">
          <table:table-cell office:value-type="float" office:value="5214879">
            <text:p>5214879</text:p>
          </table:table-cell>
          <table:table-cell office:value-type="string">
            <text:p>Nova Iguaçu de Goiás </text:p>
          </table:table-cell>
          <table:table-cell table:number-columns-repeated="1022"/>
        </table:table-row>
        <table:table-row table:style-name="ro3">
          <table:table-cell office:value-type="float" office:value="5214903">
            <text:p>5214903</text:p>
          </table:table-cell>
          <table:table-cell office:value-type="string">
            <text:p>Nova Roma </text:p>
          </table:table-cell>
          <table:table-cell table:number-columns-repeated="1022"/>
        </table:table-row>
        <table:table-row table:style-name="ro3">
          <table:table-cell office:value-type="float" office:value="5215009">
            <text:p>5215009</text:p>
          </table:table-cell>
          <table:table-cell office:value-type="string">
            <text:p>Nova Veneza </text:p>
          </table:table-cell>
          <table:table-cell table:number-columns-repeated="1022"/>
        </table:table-row>
        <table:table-row table:style-name="ro3">
          <table:table-cell office:value-type="float" office:value="5215207">
            <text:p>5215207</text:p>
          </table:table-cell>
          <table:table-cell office:value-type="string">
            <text:p>Novo Brasil </text:p>
          </table:table-cell>
          <table:table-cell table:number-columns-repeated="1022"/>
        </table:table-row>
        <table:table-row table:style-name="ro3">
          <table:table-cell office:value-type="float" office:value="5215231">
            <text:p>5215231</text:p>
          </table:table-cell>
          <table:table-cell office:value-type="string">
            <text:p>Novo Gama </text:p>
          </table:table-cell>
          <table:table-cell table:number-columns-repeated="1022"/>
        </table:table-row>
        <table:table-row table:style-name="ro3">
          <table:table-cell office:value-type="float" office:value="5215256">
            <text:p>5215256</text:p>
          </table:table-cell>
          <table:table-cell office:value-type="string">
            <text:p>Novo Planalto </text:p>
          </table:table-cell>
          <table:table-cell table:number-columns-repeated="1022"/>
        </table:table-row>
        <table:table-row table:style-name="ro3">
          <table:table-cell office:value-type="float" office:value="5215306">
            <text:p>5215306</text:p>
          </table:table-cell>
          <table:table-cell office:value-type="string">
            <text:p>Orizona </text:p>
          </table:table-cell>
          <table:table-cell table:number-columns-repeated="1022"/>
        </table:table-row>
        <table:table-row table:style-name="ro3">
          <table:table-cell office:value-type="float" office:value="5215405">
            <text:p>5215405</text:p>
          </table:table-cell>
          <table:table-cell office:value-type="string">
            <text:p>Ouro Verde de Goiás </text:p>
          </table:table-cell>
          <table:table-cell table:number-columns-repeated="1022"/>
        </table:table-row>
        <table:table-row table:style-name="ro3">
          <table:table-cell office:value-type="float" office:value="5215504">
            <text:p>5215504</text:p>
          </table:table-cell>
          <table:table-cell office:value-type="string">
            <text:p>Ouvidor </text:p>
          </table:table-cell>
          <table:table-cell table:number-columns-repeated="1022"/>
        </table:table-row>
        <table:table-row table:style-name="ro3">
          <table:table-cell office:value-type="float" office:value="5215603">
            <text:p>5215603</text:p>
          </table:table-cell>
          <table:table-cell office:value-type="string">
            <text:p>Padre Bernardo </text:p>
          </table:table-cell>
          <table:table-cell table:number-columns-repeated="1022"/>
        </table:table-row>
        <table:table-row table:style-name="ro3">
          <table:table-cell office:value-type="float" office:value="5215652">
            <text:p>5215652</text:p>
          </table:table-cell>
          <table:table-cell office:value-type="string">
            <text:p>Palestina de Goiás </text:p>
          </table:table-cell>
          <table:table-cell table:number-columns-repeated="1022"/>
        </table:table-row>
        <table:table-row table:style-name="ro3">
          <table:table-cell office:value-type="float" office:value="5215702">
            <text:p>5215702</text:p>
          </table:table-cell>
          <table:table-cell office:value-type="string">
            <text:p>Palmeiras de Goiás </text:p>
          </table:table-cell>
          <table:table-cell table:number-columns-repeated="1022"/>
        </table:table-row>
        <table:table-row table:style-name="ro3">
          <table:table-cell office:value-type="float" office:value="5215801">
            <text:p>5215801</text:p>
          </table:table-cell>
          <table:table-cell office:value-type="string">
            <text:p>Palmelo </text:p>
          </table:table-cell>
          <table:table-cell table:number-columns-repeated="1022"/>
        </table:table-row>
        <table:table-row table:style-name="ro3">
          <table:table-cell office:value-type="float" office:value="5215900">
            <text:p>5215900</text:p>
          </table:table-cell>
          <table:table-cell office:value-type="string">
            <text:p>Palminópolis </text:p>
          </table:table-cell>
          <table:table-cell table:number-columns-repeated="1022"/>
        </table:table-row>
        <table:table-row table:style-name="ro3">
          <table:table-cell office:value-type="float" office:value="5216007">
            <text:p>5216007</text:p>
          </table:table-cell>
          <table:table-cell office:value-type="string">
            <text:p>Panamá </text:p>
          </table:table-cell>
          <table:table-cell table:number-columns-repeated="1022"/>
        </table:table-row>
        <table:table-row table:style-name="ro3">
          <table:table-cell office:value-type="float" office:value="5216304">
            <text:p>5216304</text:p>
          </table:table-cell>
          <table:table-cell office:value-type="string">
            <text:p>Paranaiguara </text:p>
          </table:table-cell>
          <table:table-cell table:number-columns-repeated="1022"/>
        </table:table-row>
        <table:table-row table:style-name="ro3">
          <table:table-cell office:value-type="float" office:value="5216403">
            <text:p>5216403</text:p>
          </table:table-cell>
          <table:table-cell office:value-type="string">
            <text:p>Paraúna </text:p>
          </table:table-cell>
          <table:table-cell table:number-columns-repeated="1022"/>
        </table:table-row>
        <table:table-row table:style-name="ro3">
          <table:table-cell office:value-type="float" office:value="5216452">
            <text:p>5216452</text:p>
          </table:table-cell>
          <table:table-cell office:value-type="string">
            <text:p>Perolândia </text:p>
          </table:table-cell>
          <table:table-cell table:number-columns-repeated="1022"/>
        </table:table-row>
        <table:table-row table:style-name="ro3">
          <table:table-cell office:value-type="float" office:value="5216809">
            <text:p>5216809</text:p>
          </table:table-cell>
          <table:table-cell office:value-type="string">
            <text:p>Petrolina de Goiás </text:p>
          </table:table-cell>
          <table:table-cell table:number-columns-repeated="1022"/>
        </table:table-row>
        <table:table-row table:style-name="ro3">
          <table:table-cell office:value-type="float" office:value="5216908">
            <text:p>5216908</text:p>
          </table:table-cell>
          <table:table-cell office:value-type="string">
            <text:p>Pilar de Goiás </text:p>
          </table:table-cell>
          <table:table-cell table:number-columns-repeated="1022"/>
        </table:table-row>
        <table:table-row table:style-name="ro3">
          <table:table-cell office:value-type="float" office:value="5217104">
            <text:p>5217104</text:p>
          </table:table-cell>
          <table:table-cell office:value-type="string">
            <text:p>Piracanjuba </text:p>
          </table:table-cell>
          <table:table-cell table:number-columns-repeated="1022"/>
        </table:table-row>
        <table:table-row table:style-name="ro3">
          <table:table-cell office:value-type="float" office:value="5217203">
            <text:p>5217203</text:p>
          </table:table-cell>
          <table:table-cell office:value-type="string">
            <text:p>Piranhas </text:p>
          </table:table-cell>
          <table:table-cell table:number-columns-repeated="1022"/>
        </table:table-row>
        <table:table-row table:style-name="ro3">
          <table:table-cell office:value-type="float" office:value="5217302">
            <text:p>5217302</text:p>
          </table:table-cell>
          <table:table-cell office:value-type="string">
            <text:p>Pirenópolis </text:p>
          </table:table-cell>
          <table:table-cell table:number-columns-repeated="1022"/>
        </table:table-row>
        <table:table-row table:style-name="ro3">
          <table:table-cell office:value-type="float" office:value="5217401">
            <text:p>5217401</text:p>
          </table:table-cell>
          <table:table-cell office:value-type="string">
            <text:p>Pires do Rio </text:p>
          </table:table-cell>
          <table:table-cell table:number-columns-repeated="1022"/>
        </table:table-row>
        <table:table-row table:style-name="ro3">
          <table:table-cell office:value-type="float" office:value="5217609">
            <text:p>5217609</text:p>
          </table:table-cell>
          <table:table-cell office:value-type="string">
            <text:p>Planaltina </text:p>
          </table:table-cell>
          <table:table-cell table:number-columns-repeated="1022"/>
        </table:table-row>
        <table:table-row table:style-name="ro3">
          <table:table-cell office:value-type="float" office:value="5217708">
            <text:p>5217708</text:p>
          </table:table-cell>
          <table:table-cell office:value-type="string">
            <text:p>Pontalina </text:p>
          </table:table-cell>
          <table:table-cell table:number-columns-repeated="1022"/>
        </table:table-row>
        <table:table-row table:style-name="ro3">
          <table:table-cell office:value-type="float" office:value="5218003">
            <text:p>5218003</text:p>
          </table:table-cell>
          <table:table-cell office:value-type="string">
            <text:p>Porangatu </text:p>
          </table:table-cell>
          <table:table-cell table:number-columns-repeated="1022"/>
        </table:table-row>
        <table:table-row table:style-name="ro3">
          <table:table-cell office:value-type="float" office:value="5218052">
            <text:p>5218052</text:p>
          </table:table-cell>
          <table:table-cell office:value-type="string">
            <text:p>Porteirão </text:p>
          </table:table-cell>
          <table:table-cell table:number-columns-repeated="1022"/>
        </table:table-row>
        <table:table-row table:style-name="ro3">
          <table:table-cell office:value-type="float" office:value="5218102">
            <text:p>5218102</text:p>
          </table:table-cell>
          <table:table-cell office:value-type="string">
            <text:p>Portelândia </text:p>
          </table:table-cell>
          <table:table-cell table:number-columns-repeated="1022"/>
        </table:table-row>
        <table:table-row table:style-name="ro3">
          <table:table-cell office:value-type="float" office:value="5218300">
            <text:p>5218300</text:p>
          </table:table-cell>
          <table:table-cell office:value-type="string">
            <text:p>Posse </text:p>
          </table:table-cell>
          <table:table-cell table:number-columns-repeated="1022"/>
        </table:table-row>
        <table:table-row table:style-name="ro3">
          <table:table-cell office:value-type="float" office:value="5218391">
            <text:p>5218391</text:p>
          </table:table-cell>
          <table:table-cell office:value-type="string">
            <text:p>Professor Jamil </text:p>
          </table:table-cell>
          <table:table-cell table:number-columns-repeated="1022"/>
        </table:table-row>
        <table:table-row table:style-name="ro3">
          <table:table-cell office:value-type="float" office:value="5218508">
            <text:p>5218508</text:p>
          </table:table-cell>
          <table:table-cell office:value-type="string">
            <text:p>Quirinópolis </text:p>
          </table:table-cell>
          <table:table-cell table:number-columns-repeated="1022"/>
        </table:table-row>
        <table:table-row table:style-name="ro3">
          <table:table-cell office:value-type="float" office:value="5218607">
            <text:p>5218607</text:p>
          </table:table-cell>
          <table:table-cell office:value-type="string">
            <text:p>Rialma </text:p>
          </table:table-cell>
          <table:table-cell table:number-columns-repeated="1022"/>
        </table:table-row>
        <table:table-row table:style-name="ro3">
          <table:table-cell office:value-type="float" office:value="5218706">
            <text:p>5218706</text:p>
          </table:table-cell>
          <table:table-cell office:value-type="string">
            <text:p>Rianápolis </text:p>
          </table:table-cell>
          <table:table-cell table:number-columns-repeated="1022"/>
        </table:table-row>
        <table:table-row table:style-name="ro3">
          <table:table-cell office:value-type="float" office:value="5218789">
            <text:p>5218789</text:p>
          </table:table-cell>
          <table:table-cell office:value-type="string">
            <text:p>Rio Quente </text:p>
          </table:table-cell>
          <table:table-cell table:number-columns-repeated="1022"/>
        </table:table-row>
        <table:table-row table:style-name="ro3">
          <table:table-cell office:value-type="float" office:value="5218805">
            <text:p>5218805</text:p>
          </table:table-cell>
          <table:table-cell office:value-type="string">
            <text:p>Rio Verde </text:p>
          </table:table-cell>
          <table:table-cell table:number-columns-repeated="1022"/>
        </table:table-row>
        <table:table-row table:style-name="ro3">
          <table:table-cell office:value-type="float" office:value="5218904">
            <text:p>5218904</text:p>
          </table:table-cell>
          <table:table-cell office:value-type="string">
            <text:p>Rubiataba </text:p>
          </table:table-cell>
          <table:table-cell table:number-columns-repeated="1022"/>
        </table:table-row>
        <table:table-row table:style-name="ro3">
          <table:table-cell office:value-type="float" office:value="5219001">
            <text:p>5219001</text:p>
          </table:table-cell>
          <table:table-cell office:value-type="string">
            <text:p>Sanclerlândia </text:p>
          </table:table-cell>
          <table:table-cell table:number-columns-repeated="1022"/>
        </table:table-row>
        <table:table-row table:style-name="ro3">
          <table:table-cell office:value-type="float" office:value="5219100">
            <text:p>5219100</text:p>
          </table:table-cell>
          <table:table-cell office:value-type="string">
            <text:p>Santa Bárbara de Goiás </text:p>
          </table:table-cell>
          <table:table-cell table:number-columns-repeated="1022"/>
        </table:table-row>
        <table:table-row table:style-name="ro3">
          <table:table-cell office:value-type="float" office:value="5219209">
            <text:p>5219209</text:p>
          </table:table-cell>
          <table:table-cell office:value-type="string">
            <text:p>Santa Cruz de Goiás </text:p>
          </table:table-cell>
          <table:table-cell table:number-columns-repeated="1022"/>
        </table:table-row>
        <table:table-row table:style-name="ro3">
          <table:table-cell office:value-type="float" office:value="5219258">
            <text:p>5219258</text:p>
          </table:table-cell>
          <table:table-cell office:value-type="string">
            <text:p>Santa Fé de Goiás </text:p>
          </table:table-cell>
          <table:table-cell table:number-columns-repeated="1022"/>
        </table:table-row>
        <table:table-row table:style-name="ro3">
          <table:table-cell office:value-type="float" office:value="5219308">
            <text:p>5219308</text:p>
          </table:table-cell>
          <table:table-cell office:value-type="string">
            <text:p>Santa Helena de Goiás </text:p>
          </table:table-cell>
          <table:table-cell table:number-columns-repeated="1022"/>
        </table:table-row>
        <table:table-row table:style-name="ro3">
          <table:table-cell office:value-type="float" office:value="5219357">
            <text:p>5219357</text:p>
          </table:table-cell>
          <table:table-cell office:value-type="string">
            <text:p>Santa Isabel </text:p>
          </table:table-cell>
          <table:table-cell table:number-columns-repeated="1022"/>
        </table:table-row>
        <table:table-row table:style-name="ro3">
          <table:table-cell office:value-type="float" office:value="5219407">
            <text:p>5219407</text:p>
          </table:table-cell>
          <table:table-cell office:value-type="string">
            <text:p>Santa Rita do Araguaia </text:p>
          </table:table-cell>
          <table:table-cell table:number-columns-repeated="1022"/>
        </table:table-row>
        <table:table-row table:style-name="ro3">
          <table:table-cell office:value-type="float" office:value="5219456">
            <text:p>5219456</text:p>
          </table:table-cell>
          <table:table-cell office:value-type="string">
            <text:p>Santa Rita do Novo Destino </text:p>
          </table:table-cell>
          <table:table-cell table:number-columns-repeated="1022"/>
        </table:table-row>
        <table:table-row table:style-name="ro3">
          <table:table-cell office:value-type="float" office:value="5219506">
            <text:p>5219506</text:p>
          </table:table-cell>
          <table:table-cell office:value-type="string">
            <text:p>Santa Rosa de Goiás </text:p>
          </table:table-cell>
          <table:table-cell table:number-columns-repeated="1022"/>
        </table:table-row>
        <table:table-row table:style-name="ro3">
          <table:table-cell office:value-type="float" office:value="5219605">
            <text:p>5219605</text:p>
          </table:table-cell>
          <table:table-cell office:value-type="string">
            <text:p>Santa Tereza de Goiás </text:p>
          </table:table-cell>
          <table:table-cell table:number-columns-repeated="1022"/>
        </table:table-row>
        <table:table-row table:style-name="ro3">
          <table:table-cell office:value-type="float" office:value="5219704">
            <text:p>5219704</text:p>
          </table:table-cell>
          <table:table-cell office:value-type="string">
            <text:p>Santa Terezinha de Goiás </text:p>
          </table:table-cell>
          <table:table-cell table:number-columns-repeated="1022"/>
        </table:table-row>
        <table:table-row table:style-name="ro3">
          <table:table-cell office:value-type="float" office:value="5219712">
            <text:p>5219712</text:p>
          </table:table-cell>
          <table:table-cell office:value-type="string">
            <text:p>Santo Antônio da Barra </text:p>
          </table:table-cell>
          <table:table-cell table:number-columns-repeated="1022"/>
        </table:table-row>
        <table:table-row table:style-name="ro3">
          <table:table-cell office:value-type="float" office:value="5219738">
            <text:p>5219738</text:p>
          </table:table-cell>
          <table:table-cell office:value-type="string">
            <text:p>Santo Antônio de Goiás </text:p>
          </table:table-cell>
          <table:table-cell table:number-columns-repeated="1022"/>
        </table:table-row>
        <table:table-row table:style-name="ro3">
          <table:table-cell office:value-type="float" office:value="5219753">
            <text:p>5219753</text:p>
          </table:table-cell>
          <table:table-cell office:value-type="string">
            <text:p>Santo Antônio do Descoberto </text:p>
          </table:table-cell>
          <table:table-cell table:number-columns-repeated="1022"/>
        </table:table-row>
        <table:table-row table:style-name="ro3">
          <table:table-cell office:value-type="float" office:value="5219803">
            <text:p>5219803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office:value-type="float" office:value="5219902">
            <text:p>5219902</text:p>
          </table:table-cell>
          <table:table-cell office:value-type="string">
            <text:p>São Francisco de Goiás </text:p>
          </table:table-cell>
          <table:table-cell table:number-columns-repeated="1022"/>
        </table:table-row>
        <table:table-row table:style-name="ro3">
          <table:table-cell office:value-type="float" office:value="5220009">
            <text:p>5220009</text:p>
          </table:table-cell>
          <table:table-cell office:value-type="string">
            <text:p>São João d'Aliança </text:p>
          </table:table-cell>
          <table:table-cell table:number-columns-repeated="1022"/>
        </table:table-row>
        <table:table-row table:style-name="ro3">
          <table:table-cell office:value-type="float" office:value="5220058">
            <text:p>5220058</text:p>
          </table:table-cell>
          <table:table-cell office:value-type="string">
            <text:p>São João da Paraúna </text:p>
          </table:table-cell>
          <table:table-cell table:number-columns-repeated="1022"/>
        </table:table-row>
        <table:table-row table:style-name="ro3">
          <table:table-cell office:value-type="float" office:value="5220108">
            <text:p>5220108</text:p>
          </table:table-cell>
          <table:table-cell office:value-type="string">
            <text:p>São Luís de Montes Belos </text:p>
          </table:table-cell>
          <table:table-cell table:number-columns-repeated="1022"/>
        </table:table-row>
        <table:table-row table:style-name="ro3">
          <table:table-cell office:value-type="float" office:value="5220157">
            <text:p>5220157</text:p>
          </table:table-cell>
          <table:table-cell office:value-type="string">
            <text:p>São Luíz do Norte </text:p>
          </table:table-cell>
          <table:table-cell table:number-columns-repeated="1022"/>
        </table:table-row>
        <table:table-row table:style-name="ro3">
          <table:table-cell office:value-type="float" office:value="5220207">
            <text:p>5220207</text:p>
          </table:table-cell>
          <table:table-cell office:value-type="string">
            <text:p>São Miguel do Araguaia </text:p>
          </table:table-cell>
          <table:table-cell table:number-columns-repeated="1022"/>
        </table:table-row>
        <table:table-row table:style-name="ro3">
          <table:table-cell office:value-type="float" office:value="5220264">
            <text:p>5220264</text:p>
          </table:table-cell>
          <table:table-cell office:value-type="string">
            <text:p>São Miguel do Passa Quatro </text:p>
          </table:table-cell>
          <table:table-cell table:number-columns-repeated="1022"/>
        </table:table-row>
        <table:table-row table:style-name="ro3">
          <table:table-cell office:value-type="float" office:value="5220280">
            <text:p>5220280</text:p>
          </table:table-cell>
          <table:table-cell office:value-type="string">
            <text:p>São Patrício </text:p>
          </table:table-cell>
          <table:table-cell table:number-columns-repeated="1022"/>
        </table:table-row>
        <table:table-row table:style-name="ro3">
          <table:table-cell office:value-type="float" office:value="5220405">
            <text:p>5220405</text:p>
          </table:table-cell>
          <table:table-cell office:value-type="string">
            <text:p>São Simão </text:p>
          </table:table-cell>
          <table:table-cell table:number-columns-repeated="1022"/>
        </table:table-row>
        <table:table-row table:style-name="ro3">
          <table:table-cell office:value-type="float" office:value="5220454">
            <text:p>5220454</text:p>
          </table:table-cell>
          <table:table-cell office:value-type="string">
            <text:p>Senador Canedo </text:p>
          </table:table-cell>
          <table:table-cell table:number-columns-repeated="1022"/>
        </table:table-row>
        <table:table-row table:style-name="ro3">
          <table:table-cell office:value-type="float" office:value="5220504">
            <text:p>5220504</text:p>
          </table:table-cell>
          <table:table-cell office:value-type="string">
            <text:p>Serranópolis </text:p>
          </table:table-cell>
          <table:table-cell table:number-columns-repeated="1022"/>
        </table:table-row>
        <table:table-row table:style-name="ro3">
          <table:table-cell office:value-type="float" office:value="5220603">
            <text:p>5220603</text:p>
          </table:table-cell>
          <table:table-cell office:value-type="string">
            <text:p>Silvânia </text:p>
          </table:table-cell>
          <table:table-cell table:number-columns-repeated="1022"/>
        </table:table-row>
        <table:table-row table:style-name="ro3">
          <table:table-cell office:value-type="float" office:value="5220686">
            <text:p>5220686</text:p>
          </table:table-cell>
          <table:table-cell office:value-type="string">
            <text:p>Simolândia </text:p>
          </table:table-cell>
          <table:table-cell table:number-columns-repeated="1022"/>
        </table:table-row>
        <table:table-row table:style-name="ro3">
          <table:table-cell office:value-type="float" office:value="5220702">
            <text:p>5220702</text:p>
          </table:table-cell>
          <table:table-cell office:value-type="string">
            <text:p>Sítio d'Abadia </text:p>
          </table:table-cell>
          <table:table-cell table:number-columns-repeated="1022"/>
        </table:table-row>
        <table:table-row table:style-name="ro3">
          <table:table-cell office:value-type="float" office:value="5221007">
            <text:p>5221007</text:p>
          </table:table-cell>
          <table:table-cell office:value-type="string">
            <text:p>Taquaral de Goiás </text:p>
          </table:table-cell>
          <table:table-cell table:number-columns-repeated="1022"/>
        </table:table-row>
        <table:table-row table:style-name="ro3">
          <table:table-cell office:value-type="float" office:value="5221080">
            <text:p>5221080</text:p>
          </table:table-cell>
          <table:table-cell office:value-type="string">
            <text:p>Teresina de Goiás </text:p>
          </table:table-cell>
          <table:table-cell table:number-columns-repeated="1022"/>
        </table:table-row>
        <table:table-row table:style-name="ro3">
          <table:table-cell office:value-type="float" office:value="5221197">
            <text:p>5221197</text:p>
          </table:table-cell>
          <table:table-cell office:value-type="string">
            <text:p>Terezópolis de Goiás </text:p>
          </table:table-cell>
          <table:table-cell table:number-columns-repeated="1022"/>
        </table:table-row>
        <table:table-row table:style-name="ro3">
          <table:table-cell office:value-type="float" office:value="5221304">
            <text:p>5221304</text:p>
          </table:table-cell>
          <table:table-cell office:value-type="string">
            <text:p>Três Ranchos </text:p>
          </table:table-cell>
          <table:table-cell table:number-columns-repeated="1022"/>
        </table:table-row>
        <table:table-row table:style-name="ro3">
          <table:table-cell office:value-type="float" office:value="5221403">
            <text:p>5221403</text:p>
          </table:table-cell>
          <table:table-cell office:value-type="string">
            <text:p>Trindade </text:p>
          </table:table-cell>
          <table:table-cell table:number-columns-repeated="1022"/>
        </table:table-row>
        <table:table-row table:style-name="ro3">
          <table:table-cell office:value-type="float" office:value="5221452">
            <text:p>5221452</text:p>
          </table:table-cell>
          <table:table-cell office:value-type="string">
            <text:p>Trombas </text:p>
          </table:table-cell>
          <table:table-cell table:number-columns-repeated="1022"/>
        </table:table-row>
        <table:table-row table:style-name="ro3">
          <table:table-cell office:value-type="float" office:value="5221502">
            <text:p>5221502</text:p>
          </table:table-cell>
          <table:table-cell office:value-type="string">
            <text:p>Turvânia </text:p>
          </table:table-cell>
          <table:table-cell table:number-columns-repeated="1022"/>
        </table:table-row>
        <table:table-row table:style-name="ro3">
          <table:table-cell office:value-type="float" office:value="5221551">
            <text:p>5221551</text:p>
          </table:table-cell>
          <table:table-cell office:value-type="string">
            <text:p>Turvelândia </text:p>
          </table:table-cell>
          <table:table-cell table:number-columns-repeated="1022"/>
        </table:table-row>
        <table:table-row table:style-name="ro3">
          <table:table-cell office:value-type="float" office:value="5221577">
            <text:p>5221577</text:p>
          </table:table-cell>
          <table:table-cell office:value-type="string">
            <text:p>Uirapuru </text:p>
          </table:table-cell>
          <table:table-cell table:number-columns-repeated="1022"/>
        </table:table-row>
        <table:table-row table:style-name="ro3">
          <table:table-cell office:value-type="float" office:value="5221601">
            <text:p>5221601</text:p>
          </table:table-cell>
          <table:table-cell office:value-type="string">
            <text:p>Uruaçu </text:p>
          </table:table-cell>
          <table:table-cell table:number-columns-repeated="1022"/>
        </table:table-row>
        <table:table-row table:style-name="ro3">
          <table:table-cell office:value-type="float" office:value="5221700">
            <text:p>5221700</text:p>
          </table:table-cell>
          <table:table-cell office:value-type="string">
            <text:p>Uruana </text:p>
          </table:table-cell>
          <table:table-cell table:number-columns-repeated="1022"/>
        </table:table-row>
        <table:table-row table:style-name="ro3">
          <table:table-cell office:value-type="float" office:value="5221809">
            <text:p>5221809</text:p>
          </table:table-cell>
          <table:table-cell office:value-type="string">
            <text:p>Urutaí </text:p>
          </table:table-cell>
          <table:table-cell table:number-columns-repeated="1022"/>
        </table:table-row>
        <table:table-row table:style-name="ro3">
          <table:table-cell office:value-type="float" office:value="5221858">
            <text:p>5221858</text:p>
          </table:table-cell>
          <table:table-cell office:value-type="string">
            <text:p>Valparaíso de Goiás </text:p>
          </table:table-cell>
          <table:table-cell table:number-columns-repeated="1022"/>
        </table:table-row>
        <table:table-row table:style-name="ro3">
          <table:table-cell office:value-type="float" office:value="5221908">
            <text:p>5221908</text:p>
          </table:table-cell>
          <table:table-cell office:value-type="string">
            <text:p>Varjão </text:p>
          </table:table-cell>
          <table:table-cell table:number-columns-repeated="1022"/>
        </table:table-row>
        <table:table-row table:style-name="ro3">
          <table:table-cell office:value-type="float" office:value="5222005">
            <text:p>5222005</text:p>
          </table:table-cell>
          <table:table-cell office:value-type="string">
            <text:p>Vianópolis </text:p>
          </table:table-cell>
          <table:table-cell table:number-columns-repeated="1022"/>
        </table:table-row>
        <table:table-row table:style-name="ro3">
          <table:table-cell office:value-type="float" office:value="5222054">
            <text:p>5222054</text:p>
          </table:table-cell>
          <table:table-cell office:value-type="string">
            <text:p>Vicentinópolis </text:p>
          </table:table-cell>
          <table:table-cell table:number-columns-repeated="1022"/>
        </table:table-row>
        <table:table-row table:style-name="ro3">
          <table:table-cell office:value-type="float" office:value="5222203">
            <text:p>5222203</text:p>
          </table:table-cell>
          <table:table-cell office:value-type="string">
            <text:p>Vila Boa </text:p>
          </table:table-cell>
          <table:table-cell table:number-columns-repeated="1022"/>
        </table:table-row>
        <table:table-row table:style-name="ro3">
          <table:table-cell office:value-type="float" office:value="5222302">
            <text:p>5222302</text:p>
          </table:table-cell>
          <table:table-cell office:value-type="string">
            <text:p>Vila Propício </text:p>
          </table:table-cell>
          <table:table-cell table:number-columns-repeated="1022"/>
        </table:table-row>
        <table:table-row table:style-name="ro3">
          <table:table-cell office:value-type="float" office:value="5300108">
            <text:p>5300108</text:p>
          </table:table-cell>
          <table:table-cell office:value-type="string">
            <text:p>Brasília </text:p>
          </table:table-cell>
          <table:table-cell table:number-columns-repeated="1022"/>
        </table:table-row>
        <table:table-row table:style-name="ro3" table:number-rows-repeated="10430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ICDom_Domicílios.A1:TICDom_Domicílios.E7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" style:font-size-asian="11pt" style:font-name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_20_2_20_2" style:display-name="Normal 2 2 2 2" style:family="table-cell" style:parent-style-name="Default" style:data-style-name="N0"/>
    <style:style style:name="Normal_20_2_20_3" style:display-name="Normal 2 3" style:family="table-cell" style:parent-style-name="Default" style:data-style-name="N0"/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tyle14014642956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04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086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388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548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59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76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480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575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0580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15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227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26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30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344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401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487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4584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6269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636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6421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6461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tyle1412099327130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Emerson</meta:initial-creator>
    <meta:creation-date>2013-10-08T19:05:20Z</meta:creation-date>
    <dc:date>2018-07-26T16:03:04.70</dc:date>
    <meta:print-date>2014-01-18T15:59:50Z</meta:print-date>
    <meta:editing-duration>P0D</meta:editing-duration>
    <meta:editing-cycles>1</meta:editing-cycles>
    <meta:document-statistic meta:table-count="3" meta:cell-count="11471" meta:object-count="0"/>
  </office:meta>
</office:document-meta>
</file>