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ITCFranklinGothicStd-Book" svg:font-family="ITCFranklinGothicStd-Book" style:font-family-generic="system" style:font-pitch="variable"/>
    <style:font-face style:name="OptimaLTStd" svg:font-family="OptimaLTStd" style:font-family-generic="system" style:font-pitch="variable"/>
    <style:font-face style:name="ITCFranklinGothicStd-Med" svg:font-family="ITCFranklinGothicStd-Med" style:font-family-generic="system" style:font-pitch="variable"/>
    <style:font-face style:name="OptimaLTStd-Italic" svg:font-family="OptimaLTStd-Italic" style:font-family-generic="system" style:font-pitch="variable"/>
    <style:font-face style:name="OptimaLTStd-DemiBold" svg:font-family="OptimaLTStd-DemiBold" style:font-family-generic="system" style:font-pitch="variable"/>
    <style:font-face style:name="ITCFranklinGothicStd-MedIt" svg:font-family="ITCFranklinGothicStd-MedIt" style:font-family-generic="system" style:font-pitch="variable"/>
    <style:font-face style:name="ITCFranklinGothicStd-BookIt" svg:font-family="ITCFranklinGothicStd-BookIt" style:font-family-generic="system" style:font-pitch="variable"/>
    <style:font-face style:name="OptimaLTStd-Medium" svg:font-family="OptimaLTStd-Medium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style:vertical-align="middle" fo:margin-bottom="0.0833in"/>
      <style:text-properties style:font-name-complex="ITCFranklinGothicStd-Book" fo:text-transform="uppercase" fo:letter-spacing="0.0069in" fo:font-size="16pt" style:font-size-asian="16pt" style:font-size-complex="16pt" fo:language="pt" fo:country="BR"/>
    </style:style>
    <style:style style:name="P2" style:parent-style-name="Normal" style:family="paragraph">
      <style:paragraph-properties fo:widows="0" fo:orphans="0" style:text-autospace="none" style:vertical-align="middle" fo:margin-bottom="0.0833in"/>
      <style:text-properties style:font-name-complex="ITCFranklinGothicStd-Book" fo:text-transform="uppercase" fo:letter-spacing="0.0069in" fo:font-size="16pt" style:font-size-asian="16pt" style:font-size-complex="16pt" fo:language="pt" fo:country="BR"/>
    </style:style>
    <style:style style:name="P3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9in" fo:font-size="11pt" style:font-size-asian="11pt" style:font-size-complex="11pt" fo:language="pt" fo:country="BR"/>
    </style:style>
    <style:style style:name="P4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5" style:parent-style-name="Fonteparág.padrão" style:family="text">
      <style:text-properties style:font-name-complex="ITCFranklinGothicStd-Book" fo:text-transform="uppercase" fo:letter-spacing="0.0041in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-complex="ITCFranklinGothicStd-Book" fo:text-transform="uppercase" fo:letter-spacing="0.0041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-complex="ITCFranklinGothicStd-Book" fo:text-transform="uppercase" fo:letter-spacing="0.0069in" fo:font-size="11pt" style:font-size-asian="11pt" style:font-size-complex="11pt" fo:language="pt" fo:country="BR"/>
    </style:style>
    <style:style style:name="P8" style:parent-style-name="Normal" style:family="paragraph">
      <style:paragraph-properties fo:widows="0" fo:orphans="0" style:text-autospace="none" fo:text-align="justify" style:vertical-align="middle" fo:margin-bottom="0.0833in"/>
      <style:text-properties fo:hyphenate="false"/>
    </style:style>
    <style:style style:name="T9" style:parent-style-name="Fonteparág.padrão" style:family="text">
      <style:text-properties style:font-name-complex="OptimaLTStd" fo:letter-spacing="0.0062in" fo:font-size="9pt" style:font-size-asian="9pt" style:font-size-complex="9pt" fo:language="pt" fo:country="BR"/>
    </style:style>
    <style:style style:name="T1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3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3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3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3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3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P37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 fo:hyphenate="false"/>
    </style:style>
    <style:style style:name="P3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 fo:hyphenate="false"/>
    </style:style>
    <style:style style:name="P39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0" style:parent-style-name="Fonteparág.padrão" style:family="text">
      <style:text-properties style:font-name-complex="ITCFranklinGothicStd-Book" fo:text-transform="uppercase" fo:letter-spacing="0.0041in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-complex="ITCFranklinGothicStd-Book" fo:text-transform="uppercase" fo:letter-spacing="0.0069in" fo:font-size="11pt" style:font-size-asian="11pt" style:font-size-complex="11pt" fo:language="pt" fo:country="BR"/>
    </style:style>
    <style:style style:name="P4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 fo:hyphenate="false"/>
    </style:style>
    <style:style style:name="P43" style:parent-style-name="Normal" style:family="paragraph">
      <style:paragraph-properties fo:widows="0" fo:orphans="0" style:text-autospace="none" style:vertical-align="middle" fo:margin-bottom="0.0833in"/>
      <style:text-properties fo:hyphenate="false"/>
    </style:style>
    <style:style style:name="T44" style:parent-style-name="Fonteparág.padrão" style:family="text">
      <style:text-properties style:font-name-complex="ITCFranklinGothicStd-Book" fo:text-transform="uppercase" fo:letter-spacing="0.0027in" fo:font-size="9pt" style:font-size-asian="9pt" style:font-size-complex="9pt" fo:language="pt" fo:country="BR"/>
    </style:style>
    <style:style style:name="P45" style:parent-style-name="Normal" style:family="paragraph">
      <style:paragraph-properties fo:widows="0" fo:orphans="0" style:text-autospace="none" style:vertical-align="middle" fo:margin-bottom="0.0833in"/>
      <style:text-properties style:font-name-complex="ITCFranklinGothicStd-Med" fo:text-transform="uppercase" fo:letter-spacing="0.0027in" fo:font-size="9pt" style:font-size-asian="9pt" style:font-size-complex="9pt" fo:language="pt" fo:country="BR" fo:hyphenate="false"/>
    </style:style>
    <style:style style:name="TableColumn47" style:family="table-column">
      <style:table-column-properties style:column-width="1.6034in"/>
    </style:style>
    <style:style style:name="TableColumn48" style:family="table-column">
      <style:table-column-properties style:column-width="1.6034in"/>
    </style:style>
    <style:style style:name="TableColumn49" style:family="table-column">
      <style:table-column-properties style:column-width="1.6034in"/>
    </style:style>
    <style:style style:name="TableColumn50" style:family="table-column">
      <style:table-column-properties style:column-width="1.6034in"/>
    </style:style>
    <style:style style:name="Table46" style:family="table">
      <style:table-properties style:width="6.4138in" style:rel-width="100%" fo:margin-left="0in" table:align="left"/>
    </style:style>
    <style:style style:name="TableRow51" style:family="table-row">
      <style:table-row-properties style:min-row-height="0.506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.0833in"/>
    </style:style>
    <style:style style:name="T54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0833in"/>
    </style:style>
    <style:style style:name="T57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ableRow58" style:family="table-row">
      <style:table-row-properties style:min-row-height="0.3861in"/>
    </style:style>
    <style:style style:name="P59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0833in"/>
    </style:style>
    <style:style style:name="T64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24" style:family="table-row">
      <style:table-row-properties style:min-row-height="0.260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.0833in"/>
    </style:style>
    <style:style style:name="T127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128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129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66" style:family="table-row">
      <style:table-row-properties style:min-row-height="0.2604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75" style:family="table-row">
      <style:table-row-properties style:min-row-height="0.2604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84" style:family="table-row">
      <style:table-row-properties style:min-row-height="0.2604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93" style:family="table-row">
      <style:table-row-properties style:min-row-height="0.2604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02" style:family="table-row">
      <style:table-row-properties style:min-row-height="0.2604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38" style:family="table-row">
      <style:table-row-properties style:min-row-height="0.2604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47" style:family="table-row">
      <style:table-row-properties style:min-row-height="0.2604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59" style:family="table-row">
      <style:table-row-properties style:min-row-height="0.2604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68" style:family="table-row">
      <style:table-row-properties style:min-row-height="0.2604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77" style:family="table-row">
      <style:table-row-properties style:min-row-height="0.2604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86" style:family="table-row">
      <style:table-row-properties style:min-row-height="0.3854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95" style:family="table-row">
      <style:table-row-properties style:min-row-height="0.3854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04" style:family="table-row">
      <style:table-row-properties style:min-row-height="0.3854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13" style:family="table-row">
      <style:table-row-properties style:min-row-height="0.2604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25" style:family="table-row">
      <style:table-row-properties style:min-row-height="0.2604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34" style:family="table-row">
      <style:table-row-properties style:min-row-height="0.2604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43" style:family="table-row">
      <style:table-row-properties style:min-row-height="0.2604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52" style:family="table-row">
      <style:table-row-properties style:min-row-height="0.3854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61" style:family="table-row">
      <style:table-row-properties style:min-row-height="0.3854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73" style:family="table-row">
      <style:table-row-properties style:min-row-height="0.2604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400" style:family="table-row">
      <style:table-row-properties style:min-row-height="0.0416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 fo:margin-bottom="0.0833in"/>
    </style:style>
    <style:style style:name="T405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 fo:margin-bottom="0.0833in"/>
    </style:style>
    <style:style style:name="T408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 fo:margin-bottom="0.0833in" fo:text-indent="0.4166in"/>
    </style:style>
    <style:style style:name="T411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P41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 fo:hyphenate="false"/>
    </style:style>
    <style:style style:name="P413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14" style:parent-style-name="Fonteparág.padrão" style:family="text">
      <style:text-properties style:font-name-complex="ITCFranklinGothicStd-Book" fo:text-transform="uppercase" fo:letter-spacing="0.0041in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-complex="ITCFranklinGothicStd-Book" fo:text-transform="uppercase" fo:letter-spacing="0.0069in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-complex="ITCFranklinGothicStd-Book" fo:text-transform="uppercase" fo:letter-spacing="0.0069in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-complex="ITCFranklinGothicStd-Book" fo:text-transform="uppercase" fo:letter-spacing="0.0069in" fo:font-size="11pt" style:font-size-asian="11pt" style:font-size-complex="11pt" fo:language="pt" fo:country="BR"/>
    </style:style>
    <style:style style:name="P41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419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20" style:parent-style-name="Fonteparág.padrão" style:family="text"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T421" style:parent-style-name="Fonteparág.padrão" style:family="text"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422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23" style:parent-style-name="Fonteparág.padrão" style:family="text">
      <style:text-properties style:font-name-complex="ITCFranklinGothicStd-Book" fo:letter-spacing="0.0062in" fo:font-size="9pt" style:font-size-asian="9pt" style:font-size-complex="9pt" fo:language="pt" fo:country="BR"/>
    </style:style>
    <style:style style:name="T424" style:parent-style-name="Fonteparág.padrão" style:family="text">
      <style:text-properties style:font-name-complex="ITCFranklinGothicStd-Book" fo:letter-spacing="0.0062in" fo:font-size="9pt" style:font-size-asian="9pt" style:font-size-complex="9pt" fo:language="pt" fo:country="BR"/>
    </style:style>
    <style:style style:name="T42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2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2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2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2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P430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/>
    </style:style>
    <style:style style:name="P431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/>
    </style:style>
    <style:style style:name="P432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33" style:parent-style-name="Fonteparág.padrão" style:family="text"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T434" style:parent-style-name="Fonteparág.padrão" style:family="text">
      <style:text-properties style:font-name-complex="ITCFranklinGothicStd-Book" fo:letter-spacing="0.0062in" fo:font-size="9pt" style:font-size-asian="9pt" style:font-size-complex="9pt" fo:language="pt" fo:country="BR"/>
    </style:style>
    <style:style style:name="T43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3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3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3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3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4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4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4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P443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44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45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46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47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4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/>
    </style:style>
    <style:style style:name="P449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50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51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52" style:parent-style-name="Fonteparág.padrão" style:family="text"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453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/>
    </style:style>
    <style:style style:name="P454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/>
    </style:style>
    <style:style style:name="P455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456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457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5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5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6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6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62" style:parent-style-name="Fonteparág.padrão" style:family="text">
      <style:text-properties style:font-name-complex="OptimaLTStd" fo:font-style="italic" style:font-style-asian="italic" fo:letter-spacing="0.0055in" fo:font-size="9pt" style:font-size-asian="9pt" style:font-size-complex="9pt" fo:language="pt" fo:country="BR"/>
    </style:style>
    <style:style style:name="T46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6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6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6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6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6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P469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7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7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7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7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7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7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7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7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7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7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8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81" style:parent-style-name="Fonteparág.padrão" style:family="text">
      <style:text-properties fo:language="pt" fo:country="BR"/>
    </style:style>
    <style:style style:name="P48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/>
    </style:style>
    <style:style style:name="P483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8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8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8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8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9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9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9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9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9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9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9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9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9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9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P507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/>
    </style:style>
    <style:style style:name="P50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509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510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511" style:parent-style-name="Default" style:family="paragraph">
      <style:paragraph-properties fo:text-align="justify" fo:margin-bottom="0.0833in"/>
    </style:style>
    <style:style style:name="T512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13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14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15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16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17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18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19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20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21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22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23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24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25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26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27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28" style:parent-style-name="Fonteparág.padrão" style:family="text">
      <style:text-properties style:font-name="Calibri" style:font-name-complex="Arial" fo:font-style="italic" style:font-style-asian="italic" style:use-window-font-color="true" fo:letter-spacing="0.0034in" fo:font-size="9pt" style:font-size-asian="9pt" style:font-size-complex="9pt"/>
    </style:style>
    <style:style style:name="T529" style:parent-style-name="Fonteparág.padrão" style:family="text">
      <style:text-properties style:font-name="Calibri" style:font-name-complex="Arial" fo:font-style="italic" style:font-style-asian="italic" style:use-window-font-color="true" fo:letter-spacing="0.0034in" fo:font-size="9pt" style:font-size-asian="9pt" style:font-size-complex="9pt"/>
    </style:style>
    <style:style style:name="T530" style:parent-style-name="Fonteparág.padrão" style:family="text">
      <style:text-properties style:font-name="Calibri" style:font-name-complex="Arial" fo:font-style="italic" style:font-style-asian="italic" style:use-window-font-color="true" fo:letter-spacing="0.0034in" fo:font-size="9pt" style:font-size-asian="9pt" style:font-size-complex="9pt"/>
    </style:style>
    <style:style style:name="T531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32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33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34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535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536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537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538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539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540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541" style:parent-style-name="Fonteparág.padrão" style:family="text"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542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543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544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545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546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41in" fo:font-size="11pt" style:font-size-asian="11pt" style:font-size-complex="11pt" fo:language="pt" fo:country="BR"/>
    </style:style>
    <style:style style:name="P547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548" style:parent-style-name="Normal" style:family="paragraph">
      <style:paragraph-properties fo:widows="0" fo:orphans="0" style:text-autospace="none" fo:text-align="justify" style:vertical-align="middle" fo:margin-bottom="0.0833in"/>
      <style:text-properties fo:hyphenate="false"/>
    </style:style>
    <style:style style:name="T549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50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51" style:parent-style-name="Fonteparág.padrão" style:family="text">
      <style:text-properties style:font-name-complex="OptimaLTStd-Italic" fo:font-style="italic" style:font-style-asian="italic" style:font-style-complex="italic" fo:letter-spacing="0.0034in" fo:font-size="9pt" style:font-size-asian="9pt" style:font-size-complex="9pt" fo:language="pt" fo:country="PT"/>
    </style:style>
    <style:style style:name="T552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53" style:parent-style-name="Fonteparág.padrão" style:family="text">
      <style:text-properties style:font-name-complex="OptimaLTStd-Italic" fo:font-style="italic" style:font-style-asian="italic" style:font-style-complex="italic" fo:letter-spacing="0.0034in" fo:font-size="9pt" style:font-size-asian="9pt" style:font-size-complex="9pt" fo:language="pt" fo:country="PT"/>
    </style:style>
    <style:style style:name="T554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55" style:parent-style-name="Fonteparág.padrão" style:family="text">
      <style:text-properties style:font-name-complex="OptimaLTStd-Italic" fo:font-style="italic" style:font-style-asian="italic" style:font-style-complex="italic" fo:letter-spacing="0.0034in" fo:font-size="9pt" style:font-size-asian="9pt" style:font-size-complex="9pt" fo:language="pt" fo:country="PT"/>
    </style:style>
    <style:style style:name="T556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57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58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59" style:parent-style-name="Fonteparág.padrão" style:family="text">
      <style:text-properties style:font-name-complex="OptimaLTStd" fo:font-style="italic" style:font-style-asian="italic" fo:letter-spacing="0.0034in" fo:font-size="9pt" style:font-size-asian="9pt" style:font-size-complex="9pt" fo:language="pt" fo:country="BR"/>
    </style:style>
    <style:style style:name="T560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61" style:parent-style-name="Fonteparág.padrão" style:family="text">
      <style:text-properties style:font-name-complex="OptimaLTStd" fo:font-style="italic" style:font-style-asian="italic" fo:letter-spacing="0.0034in" fo:font-size="9pt" style:font-size-asian="9pt" style:font-size-complex="9pt" fo:language="pt" fo:country="BR"/>
    </style:style>
    <style:style style:name="T562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P563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564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565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566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567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56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569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570" style:parent-style-name="ParágrafodaLista" style:list-style-name="LFO30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571" style:parent-style-name="ParágrafodaLista" style:list-style-name="LFO30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572" style:parent-style-name="ParágrafodaLista" style:list-style-name="LFO30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573" style:parent-style-name="ParágrafodaLista" style:list-style-name="LFO30" style:family="paragraph">
      <style:paragraph-properties fo:widows="0" fo:orphans="0" style:text-autospace="none" fo:text-align="justify" style:vertical-align="middle" fo:margin-bottom="0.0833in"/>
      <style:text-properties fo:hyphenate="false"/>
    </style:style>
    <style:style style:name="T574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77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78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79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P580" style:parent-style-name="ParágrafodaLista" style:list-style-name="LFO30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581" style:parent-style-name="ParágrafodaLista" style:list-style-name="LFO30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582" style:parent-style-name="Normal" style:family="paragraph">
      <style:paragraph-properties fo:widows="0" fo:orphans="0" style:text-autospace="none" fo:text-align="justify" style:vertical-align="middle" fo:margin-bottom="0.0833in"/>
      <style:text-properties fo:hyphenate="false"/>
    </style:style>
    <style:style style:name="T583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84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85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86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87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88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89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90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91" style:parent-style-name="Fonteparág.padrão" style:family="text">
      <style:text-properties style:font-name-complex="OptimaLTStd" fo:letter-spacing="0.0034in" fo:font-size="9pt" style:font-size-asian="9pt" style:font-size-complex="9pt" fo:language="pt" fo:country="PT"/>
    </style:style>
    <style:style style:name="T592" style:parent-style-name="Fonteparág.padrão" style:family="text">
      <style:text-properties style:font-name-complex="OptimaLTStd" fo:letter-spacing="0.0034in" fo:font-size="9pt" style:font-size-asian="9pt" style:font-size-complex="9pt" fo:language="pt" fo:country="PT"/>
    </style:style>
    <style:style style:name="T593" style:parent-style-name="Fonteparág.padrão" style:family="text">
      <style:text-properties style:font-name-complex="OptimaLTStd" fo:letter-spacing="0.0034in" fo:font-size="9pt" style:font-size-asian="9pt" style:font-size-complex="9pt" fo:language="pt" fo:country="PT"/>
    </style:style>
    <style:style style:name="T594" style:parent-style-name="Fonteparág.padrão" style:family="text">
      <style:text-properties style:font-name-complex="OptimaLTStd" fo:letter-spacing="0.0034in" fo:font-size="9pt" style:font-size-asian="9pt" style:font-size-complex="9pt" fo:language="pt" fo:country="PT"/>
    </style:style>
    <style:style style:name="T595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96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97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98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599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P600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601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TableColumn603" style:family="table-column">
      <style:table-column-properties style:column-width="3.8979in"/>
    </style:style>
    <style:style style:name="TableColumn604" style:family="table-column">
      <style:table-column-properties style:column-width="1.2833in"/>
    </style:style>
    <style:style style:name="TableColumn605" style:family="table-column">
      <style:table-column-properties style:column-width="1.2326in"/>
    </style:style>
    <style:style style:name="Table602" style:family="table">
      <style:table-properties style:width="6.4138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text-autospace="none" fo:text-align="center" style:vertical-align="middle" fo:margin-bottom="0.0833in"/>
      <style:text-properties style:font-name="Calibri" fo:color="#000000" fo:font-size="11pt" style:font-size-asian="11pt" style:font-size-complex="11pt" fo:hyphenate="false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bottom="0.0833in"/>
    </style:style>
    <style:style style:name="T616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621" style:parent-style-name="Fonteparág.padrão" style:family="text">
      <style:text-properties style:font-name="Calibri" fo:color="#000000" fo:font-size="10pt" style:font-size-asian="10pt" style:font-size-complex="10pt"/>
    </style:style>
    <style:style style:name="T622" style:parent-style-name="Fonteparág.padrão" style:family="text">
      <style:text-properties style:font-name="Calibri" fo:color="#000000" fo:font-size="10pt" style:font-size-asian="10pt" style:font-size-complex="10pt"/>
    </style:style>
    <style:style style:name="T623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text-autospace="none" fo:text-align="justify" style:vertical-align="middle" fo:margin-bottom="0.0833in"/>
      <style:text-properties fo:hyphenate="false"/>
    </style:style>
    <style:style style:name="T627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632" style:parent-style-name="Fonteparág.padrão" style:family="text">
      <style:text-properties style:font-name="Calibri" fo:color="#000000" fo:font-size="10pt" style:font-size-asian="10pt" style:font-size-complex="10pt"/>
    </style:style>
    <style:style style:name="T633" style:parent-style-name="Fonteparág.padrão" style:family="text">
      <style:text-properties style:font-name="Calibri" fo:color="#000000" fo:font-size="10pt" style:font-size-asian="10pt" style:font-size-complex="10pt"/>
    </style:style>
    <style:style style:name="T634" style:parent-style-name="Fonteparág.padrão" style:family="text">
      <style:text-properties style:font-name="Calibri" fo:color="#000000" fo:font-size="10pt" style:font-size-asian="10pt" style:font-size-complex="10pt"/>
    </style:style>
    <style:style style:name="T635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643" style:parent-style-name="Fonteparág.padrão" style:family="text">
      <style:text-properties style:font-name="Calibri" fo:color="#000000" fo:font-size="10pt" style:font-size-asian="10pt" style:font-size-complex="10pt"/>
    </style:style>
    <style:style style:name="T644" style:parent-style-name="Fonteparág.padrão" style:family="text">
      <style:text-properties style:font-name="Calibri" fo:color="#000000" fo:font-size="10pt" style:font-size-asian="10pt" style:font-size-complex="10pt"/>
    </style:style>
    <style:style style:name="T645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653" style:parent-style-name="Fonteparág.padrão" style:family="text">
      <style:text-properties style:font-name="Calibri" fo:color="#000000" fo:font-size="10pt" style:font-size-asian="10pt" style:font-size-complex="10pt"/>
    </style:style>
    <style:style style:name="T654" style:parent-style-name="Fonteparág.padrão" style:family="text">
      <style:text-properties style:font-name="Calibri" fo:color="#000000" fo:font-size="10pt" style:font-size-asian="10pt" style:font-size-complex="10pt"/>
    </style:style>
    <style:style style:name="T655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663" style:parent-style-name="Fonteparág.padrão" style:family="text">
      <style:text-properties style:font-name="Calibri" fo:color="#000000" fo:font-size="10pt" style:font-size-asian="10pt" style:font-size-complex="10pt"/>
    </style:style>
    <style:style style:name="T664" style:parent-style-name="Fonteparág.padrão" style:family="text">
      <style:text-properties style:font-name="Calibri" fo:color="#000000" fo:font-size="10pt" style:font-size-asian="10pt" style:font-size-complex="10pt"/>
    </style:style>
    <style:style style:name="T665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673" style:parent-style-name="Fonteparág.padrão" style:family="text">
      <style:text-properties style:font-name="Calibri" fo:color="#000000" fo:font-size="10pt" style:font-size-asian="10pt" style:font-size-complex="10pt"/>
    </style:style>
    <style:style style:name="T674" style:parent-style-name="Fonteparág.padrão" style:family="text">
      <style:text-properties style:font-name="Calibri" fo:color="#000000" fo:font-size="10pt" style:font-size-asian="10pt" style:font-size-complex="10pt"/>
    </style:style>
    <style:style style:name="T675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683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691" style:parent-style-name="Fonteparág.padrão" style:family="text">
      <style:text-properties style:font-name="Calibri" fo:color="#000000" fo:font-size="10pt" style:font-size-asian="10pt" style:font-size-complex="10pt"/>
    </style:style>
    <style:style style:name="T692" style:parent-style-name="Fonteparág.padrão" style:family="text">
      <style:text-properties style:font-name="Calibri" fo:color="#000000" fo:font-size="10pt" style:font-size-asian="10pt" style:font-size-complex="10pt"/>
    </style:style>
    <style:style style:name="T693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701" style:parent-style-name="Fonteparág.padrão" style:family="text">
      <style:text-properties style:font-name="Calibri" fo:color="#000000" fo:font-size="10pt" style:font-size-asian="10pt" style:font-size-complex="10pt"/>
    </style:style>
    <style:style style:name="T702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710" style:parent-style-name="Fonteparág.padrão" style:family="text">
      <style:text-properties style:font-name="Calibri" fo:color="#000000" fo:font-size="10pt" style:font-size-asian="10pt" style:font-size-complex="10pt"/>
    </style:style>
    <style:style style:name="T711" style:parent-style-name="Fonteparág.padrão" style:family="text">
      <style:text-properties style:font-name="Calibri" fo:color="#000000" fo:font-size="10pt" style:font-size-asian="10pt" style:font-size-complex="10pt"/>
    </style:style>
    <style:style style:name="T712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720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728" style:parent-style-name="Fonteparág.padrão" style:family="text">
      <style:text-properties style:font-name="Calibri" fo:color="#000000" fo:font-size="10pt" style:font-size-asian="10pt" style:font-size-complex="10pt"/>
    </style:style>
    <style:style style:name="T729" style:parent-style-name="Fonteparág.padrão" style:family="text">
      <style:text-properties style:font-name="Calibri" fo:color="#000000" fo:font-size="10pt" style:font-size-asian="10pt" style:font-size-complex="10pt"/>
    </style:style>
    <style:style style:name="P730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P731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73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733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734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735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736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737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73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739" style:parent-style-name="Normal" style:family="paragraph">
      <style:paragraph-properties fo:widows="0" fo:orphans="0" style:text-autospace="none" fo:text-align="justify" style:vertical-align="middle" fo:margin-bottom="0.0833in"/>
      <style:text-properties fo:hyphenate="false"/>
    </style:style>
    <style:style style:name="T740" style:parent-style-name="Fonteparág.padrão" style:family="text">
      <style:text-properties style:font-name-complex="Arial" fo:letter-spacing="0.0055in" fo:font-size="8pt" style:font-size-asian="8pt" style:font-size-complex="9pt" fo:language="pt" fo:country="BR"/>
    </style:style>
    <style:style style:name="T74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4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4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4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4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4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4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4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4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5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5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52" style:parent-style-name="Fonteparág.padrão" style:family="text">
      <style:text-properties style:font-name-complex="OptimaLTStd" fo:letter-spacing="0.0076in" fo:font-size="9pt" style:font-size-asian="9pt" style:font-size-complex="9pt" fo:language="pt" fo:country="BR"/>
    </style:style>
    <style:style style:name="T753" style:parent-style-name="Fonteparág.padrão" style:family="text">
      <style:text-properties style:font-name-complex="OptimaLTStd" fo:letter-spacing="0.0076in" fo:font-size="9pt" style:font-size-asian="9pt" style:font-size-complex="9pt" fo:language="pt" fo:country="BR"/>
    </style:style>
    <style:style style:name="T754" style:parent-style-name="Fonteparág.padrão" style:family="text">
      <style:text-properties style:font-name-complex="OptimaLTStd" fo:letter-spacing="0.0076in" fo:font-size="9pt" style:font-size-asian="9pt" style:font-size-complex="9pt" fo:language="pt" fo:country="BR"/>
    </style:style>
    <style:style style:name="T755" style:parent-style-name="Fonteparág.padrão" style:family="text">
      <style:text-properties style:font-name-complex="OptimaLTStd" fo:letter-spacing="0.0076in" fo:font-size="9pt" style:font-size-asian="9pt" style:font-size-complex="9pt" fo:language="pt" fo:country="BR"/>
    </style:style>
    <style:style style:name="T756" style:parent-style-name="Fonteparág.padrão" style:family="text">
      <style:text-properties style:font-name-complex="OptimaLTStd" fo:letter-spacing="0.0076in" fo:font-size="9pt" style:font-size-asian="9pt" style:font-size-complex="9pt" fo:language="pt" fo:country="BR"/>
    </style:style>
    <style:style style:name="T757" style:parent-style-name="Fonteparág.padrão" style:family="text">
      <style:text-properties style:font-name-complex="OptimaLTStd" fo:letter-spacing="0.0076in" fo:font-size="9pt" style:font-size-asian="9pt" style:font-size-complex="9pt" fo:language="pt" fo:country="BR"/>
    </style:style>
    <style:style style:name="T75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5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6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6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6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6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6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6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6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6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6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6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7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7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7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7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7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7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7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7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7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7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8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8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8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783" style:parent-style-name="Fonteparág.padrão" style:family="text">
      <style:text-properties style:font-name-complex="OptimaLTStd" fo:letter-spacing="0.0076in" fo:font-size="9pt" style:font-size-asian="9pt" style:font-size-complex="9pt" fo:language="pt" fo:country="BR"/>
    </style:style>
    <style:style style:name="P784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785" style:parent-style-name="Normal" style:family="paragraph">
      <style:paragraph-properties fo:widows="0" fo:orphans="0" style:text-autospace="none" style:vertical-align="middle" fo:margin-bottom="0.0833in"/>
      <style:text-properties style:font-name-complex="ITCFranklinGothicStd-Book" fo:text-transform="uppercase" fo:letter-spacing="0.0027in" fo:font-size="9pt" style:font-size-asian="9pt" style:font-size-complex="9pt" fo:language="pt" fo:country="BR" fo:hyphenate="false"/>
    </style:style>
    <style:style style:name="P786" style:parent-style-name="Normal" style:family="paragraph">
      <style:paragraph-properties fo:widows="0" fo:orphans="0" style:text-autospace="none" style:vertical-align="middle" fo:margin-bottom="0.0833in"/>
      <style:text-properties style:font-name-complex="ITCFranklinGothicStd-Book" fo:text-transform="uppercase" fo:letter-spacing="0.0027in" fo:font-size="9pt" style:font-size-asian="9pt" style:font-size-complex="9pt" fo:language="pt" fo:country="BR" fo:hyphenate="false"/>
    </style:style>
    <style:style style:name="TableColumn788" style:family="table-column">
      <style:table-column-properties style:column-width="1.125in"/>
    </style:style>
    <style:style style:name="TableColumn789" style:family="table-column">
      <style:table-column-properties style:column-width="4.1493in"/>
    </style:style>
    <style:style style:name="TableColumn790" style:family="table-column">
      <style:table-column-properties style:column-width="1.1395in"/>
    </style:style>
    <style:style style:name="Table787" style:family="table">
      <style:table-properties style:width="6.4138in" style:rel-width="100%" fo:margin-left="0in" table:align="left"/>
    </style:style>
    <style:style style:name="TableRow791" style:family="table-row">
      <style:table-row-properties style:min-row-height="0.118in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796" style:family="table-row">
      <style:table-row-properties style:min-row-height="0.118in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01" style:family="table-row">
      <style:table-row-properties style:min-row-height="0.118in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08" style:family="table-row">
      <style:table-row-properties style:min-row-height="0.118in"/>
    </style:style>
    <style:style style:name="P80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14" style:family="table-row">
      <style:table-row-properties style:min-row-height="0.118in"/>
    </style:style>
    <style:style style:name="P81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20" style:family="table-row">
      <style:table-row-properties style:min-row-height="0.118in"/>
    </style:style>
    <style:style style:name="P82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26" style:family="table-row">
      <style:table-row-properties style:min-row-height="0.118in"/>
    </style:style>
    <style:style style:name="P82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32" style:family="table-row">
      <style:table-row-properties style:min-row-height="0.118in"/>
    </style:style>
    <style:style style:name="P83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38" style:family="table-row">
      <style:table-row-properties style:min-row-height="0.118in"/>
    </style:style>
    <style:style style:name="P83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44" style:family="table-row">
      <style:table-row-properties style:min-row-height="0.118in"/>
    </style:style>
    <style:style style:name="P84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50" style:family="table-row">
      <style:table-row-properties style:min-row-height="0.118in"/>
    </style:style>
    <style:style style:name="P85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56" style:family="table-row">
      <style:table-row-properties style:min-row-height="0.118in"/>
    </style:style>
    <style:style style:name="P85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62" style:family="table-row">
      <style:table-row-properties style:min-row-height="0.118in"/>
    </style:style>
    <style:style style:name="P86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68" style:family="table-row">
      <style:table-row-properties style:min-row-height="0.118in"/>
    </style:style>
    <style:style style:name="P86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74" style:family="table-row">
      <style:table-row-properties style:min-row-height="0.118in"/>
    </style:style>
    <style:style style:name="P87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80" style:family="table-row">
      <style:table-row-properties style:min-row-height="0.118in"/>
    </style:style>
    <style:style style:name="P88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86" style:family="table-row">
      <style:table-row-properties style:min-row-height="0.118in"/>
    </style:style>
    <style:style style:name="P88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92" style:family="table-row">
      <style:table-row-properties style:min-row-height="0.118in"/>
    </style:style>
    <style:style style:name="P89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98" style:family="table-row">
      <style:table-row-properties style:min-row-height="0.118in"/>
    </style:style>
    <style:style style:name="P89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04" style:family="table-row">
      <style:table-row-properties style:min-row-height="0.118in"/>
    </style:style>
    <style:style style:name="P90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10" style:family="table-row">
      <style:table-row-properties style:min-row-height="0.118in"/>
    </style:style>
    <style:style style:name="P91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16" style:family="table-row">
      <style:table-row-properties style:min-row-height="0.118in"/>
    </style:style>
    <style:style style:name="P91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22" style:family="table-row">
      <style:table-row-properties style:min-row-height="0.118in"/>
    </style:style>
    <style:style style:name="P92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28" style:family="table-row">
      <style:table-row-properties style:min-row-height="0.118in"/>
    </style:style>
    <style:style style:name="P92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34" style:family="table-row">
      <style:table-row-properties style:min-row-height="0.118in"/>
    </style:style>
    <style:style style:name="P93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40" style:family="table-row">
      <style:table-row-properties style:min-row-height="0.118in"/>
    </style:style>
    <style:style style:name="P94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46" style:family="table-row">
      <style:table-row-properties style:min-row-height="0.118in"/>
    </style:style>
    <style:style style:name="P94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52" style:family="table-row">
      <style:table-row-properties style:min-row-height="0.118in"/>
    </style:style>
    <style:style style:name="P95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58" style:family="table-row">
      <style:table-row-properties style:min-row-height="0.118in"/>
    </style:style>
    <style:style style:name="P95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64" style:family="table-row">
      <style:table-row-properties style:min-row-height="0.118in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69" style:family="table-row">
      <style:table-row-properties style:min-row-height="0.118in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76" style:family="table-row">
      <style:table-row-properties style:min-row-height="0.118in"/>
    </style:style>
    <style:style style:name="P97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P98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41in" fo:font-size="11pt" style:font-size-asian="11pt" style:font-size-complex="11pt" fo:language="pt" fo:country="BR" fo:hyphenate="false"/>
    </style:style>
    <style:style style:name="P983" style:parent-style-name="Normal" style:family="paragraph">
      <style:paragraph-properties fo:widows="0" fo:orphans="0" style:text-autospace="none" fo:text-align="justify" style:vertical-align="middle" fo:margin-bottom="0.0833in"/>
      <style:text-properties fo:hyphenate="false"/>
    </style:style>
  </office:automatic-styles>
  <office:body>
    <office:text text:use-soft-page-breaks="true">
      <text:p text:style-name="P1">RELATÓRIO<text:s/>DE<text:s/>COLETA DE DADOS</text:p>
      <text:p text:style-name="P2">TIC<text:s/>KIDS ONLINE BRASIL<text:s/>2017</text:p>
      <text:p text:style-name="P3"/>
      <text:p text:style-name="P4"><text:span text:style-name="T5">&lt;1&gt;</text:span><text:span text:style-name="T6">I</text:span><text:span text:style-name="T7">NTRODUÇÃO</text:span></text:p>
      <text:p text:style-name="P8"><text:span text:style-name="T9">O Comitê Gestor da Internet no Brasil (CGI.br), por meio do Centro Regional de Estudos para o Desenvolvimento da Sociedade da Informação (Cetic.br), do Núcleo de Informação e Coordenação do Ponto BR (NIC.br), apresenta</text:span><text:span text:style-name="T10"><text:s/>o<text:s/></text:span><text:span text:style-name="T11">“R</text:span><text:span text:style-name="T12">elatório<text:s/></text:span><text:span text:style-name="T13">de<text:s/></text:span><text:span text:style-name="T14">C</text:span><text:span text:style-name="T15">oleta<text:s/></text:span><text:span text:style-name="T16">de<text:s/></text:span><text:span text:style-name="T17">D</text:span><text:span text:style-name="T18">ados</text:span><text:span text:style-name="T19">”</text:span><text:span text:style-name="T20"><text:s/></text:span><text:span text:style-name="T21">da<text:s/></text:span><text:span text:style-name="T22">pesquisa TIC<text:s/></text:span><text:span text:style-name="T23">Kids Online Brasil</text:span><text:span text:style-name="T24"><text:s/></text:span><text:span text:style-name="T25">201</text:span><text:span text:style-name="T26">7</text:span><text:span text:style-name="T27">.</text:span><text:span text:style-name="T28"><text:s/>O objetivo do relatório é informar características específicas da edição de<text:s/></text:span><text:span text:style-name="T29">201</text:span><text:span text:style-name="T30">7</text:span><text:span text:style-name="T31"><text:s/></text:span><text:span text:style-name="T32">d</text:span><text:span text:style-name="T33">o</text:span><text:span text:style-name="T34"><text:s/></text:span><text:span text:style-name="T35">estudo</text:span><text:span text:style-name="T36">, contemplando eventuais alterações realizadas nos instrumentos de coleta, a alocação da amostra implementada no ano e as taxas de resposta verificadas.</text:span></text:p>
      <text:p text:style-name="P37">A<text:s/>apresentação da<text:s/>metodologia<text:s/>completa<text:s/>da pesquisa,<text:s/>incluindo<text:s/>os<text:s/>objetivos,<text:s/>os<text:s/>principais conceitos<text:s/>e definições<text:s/>e<text:s/>as características do plano amostral<text:s/>empregado,<text:s/>está<text:s/>descrita<text:s/>no<text:s/>“Relatório Metodológico”,<text:s/>que também está incluído na presente edição.<text:s/></text:p>
      <text:p text:style-name="P38"/>
      <text:p text:style-name="P39"><text:span text:style-name="T40">&lt;1&gt;</text:span><text:span text:style-name="T41">ALOCAÇÃO DA AMOSTRA</text:span></text:p>
      <text:p text:style-name="P42">A alocação da amostra é apresentada na Tabela 1. Foram considerados<text:s/>36<text:s/>estratos TIC, que contemplam uma estratificação mais agregada<text:s/>do<text:s/>que a<text:s/>da seleção da amostra<text:s/>e são utilizados para acompanhamento da coleta de dados.</text:p>
      <text:p text:style-name="P43"><text:span text:style-name="T44">TABELA 1</text:span></text:p>
      <text:p text:style-name="P45">ALOCAÇÃO DA AMOSTRA,<text:s/>SEGUNDO ESTRATO TIC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Estrato TIC</text:span></text:p>
          </table:table-cell>
          <table:table-cell table:style-name="TableCell55" table:number-columns-spanned="3">
            <text:p text:style-name="P56"><text:span text:style-name="T57">Amostra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Municípios</text:p>
          </table:table-cell>
          <table:table-cell table:style-name="TableCell62">
            <text:p text:style-name="P63"><text:span text:style-name="T64">Setores</text:span></text:p>
          </table:table-cell>
          <table:table-cell table:style-name="TableCell65">
            <text:p text:style-name="P66">Entrevistas<text:s/>planejadas</text:p>
          </table:table-cell>
        </table:table-row>
        <table:table-row table:style-name="TableRow67">
          <table:table-cell table:style-name="TableCell68" table:number-columns-spanned="4">
            <text:p text:style-name="P69">Norte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Rondônia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19</text:p>
          </table:table-cell>
          <table:table-cell table:style-name="TableCell77">
            <text:p text:style-name="P78">285</text:p>
          </table:table-cell>
        </table:table-row>
        <table:table-row table:style-name="TableRow79">
          <table:table-cell table:style-name="TableCell80">
            <text:p text:style-name="P81">Roraima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>225</text:p>
          </table:table-cell>
        </table:table-row>
        <table:table-row table:style-name="TableRow88">
          <table:table-cell table:style-name="TableCell89">
            <text:p text:style-name="P90">Acre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17</text:p>
          </table:table-cell>
          <table:table-cell table:style-name="TableCell95">
            <text:p text:style-name="P96">255</text:p>
          </table:table-cell>
        </table:table-row>
        <table:table-row table:style-name="TableRow97">
          <table:table-cell table:style-name="TableCell98">
            <text:p text:style-name="P99">Amapá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16</text:p>
          </table:table-cell>
          <table:table-cell table:style-name="TableCell104">
            <text:p text:style-name="P105">240</text:p>
          </table:table-cell>
        </table:table-row>
        <table:table-row table:style-name="TableRow106">
          <table:table-cell table:style-name="TableCell107">
            <text:p text:style-name="P108">Tocantins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15</text:p>
          </table:table-cell>
          <table:table-cell table:style-name="TableCell113">
            <text:p text:style-name="P114">225</text:p>
          </table:table-cell>
        </table:table-row>
        <table:table-row table:style-name="TableRow115">
          <table:table-cell table:style-name="TableCell116">
            <text:p text:style-name="P117">Amazonas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41</text:p>
          </table:table-cell>
          <table:table-cell table:style-name="TableCell122">
            <text:p text:style-name="P123">615</text:p>
          </table:table-cell>
        </table:table-row>
        <table:table-row table:style-name="TableRow124">
          <table:table-cell table:style-name="TableCell125">
            <text:p text:style-name="P126"><text:span text:style-name="T127">Pará<text:s/></text:span><text:span text:style-name="T128">–</text:span><text:span text:style-name="T129"><text:s/>RM Belém</text:span>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28</text:p>
          </table:table-cell>
          <table:table-cell table:style-name="TableCell134">
            <text:p text:style-name="P135">420</text:p>
          </table:table-cell>
        </table:table-row>
        <table:table-row table:style-name="TableRow136">
          <table:table-cell table:style-name="TableCell137">
            <text:p text:style-name="P138">Pará<text:s/>–<text:s/>Interior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55</text:p>
          </table:table-cell>
          <table:table-cell table:style-name="TableCell143">
            <text:p text:style-name="P144">825</text:p>
          </table:table-cell>
        </table:table-row>
        <table:table-row table:style-name="TableRow145">
          <table:table-cell table:style-name="TableCell146" table:number-columns-spanned="4">
            <text:p text:style-name="P147">Nordeste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Maranhão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>75</text:p>
          </table:table-cell>
          <table:table-cell table:style-name="TableCell155">
            <text:p text:style-name="P156">1 125</text:p>
          </table:table-cell>
        </table:table-row>
        <table:table-row table:style-name="TableRow157">
          <table:table-cell table:style-name="TableCell158">
            <text:p text:style-name="P159">Piauí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38</text:p>
          </table:table-cell>
          <table:table-cell table:style-name="TableCell164">
            <text:p text:style-name="P165">570</text:p>
          </table:table-cell>
        </table:table-row>
        <table:table-row table:style-name="TableRow166">
          <table:table-cell table:style-name="TableCell167">
            <text:p text:style-name="P168">Ceará<text:s/>–<text:s/>RM Fortaleza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42</text:p>
          </table:table-cell>
          <table:table-cell table:style-name="TableCell173">
            <text:p text:style-name="P174">630</text:p>
          </table:table-cell>
        </table:table-row>
        <table:table-row table:style-name="TableRow175">
          <table:table-cell table:style-name="TableCell176">
            <text:p text:style-name="P177">Ceará<text:s/>–<text:s/>Interior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52</text:p>
          </table:table-cell>
          <table:table-cell table:style-name="TableCell182">
            <text:p text:style-name="P183">780</text:p>
          </table:table-cell>
        </table:table-row>
        <table:table-row table:style-name="TableRow184">
          <table:table-cell table:style-name="TableCell185">
            <text:p text:style-name="P186">Pernambuco<text:s/>–<text:s/>RM Recife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>600</text:p>
          </table:table-cell>
        </table:table-row>
        <table:table-row table:style-name="TableRow193">
          <table:table-cell table:style-name="TableCell194">
            <text:p text:style-name="P195">Pernambuco<text:s/>–<text:s/>Interior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52</text:p>
          </table:table-cell>
          <table:table-cell table:style-name="TableCell200">
            <text:p text:style-name="P201">780</text:p>
          </table:table-cell>
        </table:table-row>
        <table:table-row table:style-name="TableRow202">
          <table:table-cell table:style-name="TableCell203">
            <text:p text:style-name="P204">Rio Grande do Norte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40</text:p>
          </table:table-cell>
          <table:table-cell table:style-name="TableCell209">
            <text:p text:style-name="P210">600</text:p>
          </table:table-cell>
        </table:table-row>
        <table:table-row table:style-name="TableRow211">
          <table:table-cell table:style-name="TableCell212">
            <text:p text:style-name="P213">Paraíba</text:p>
          </table:table-cell>
          <table:table-cell table:style-name="TableCell214">
            <text:p text:style-name="P215">11</text:p>
          </table:table-cell>
          <table:table-cell table:style-name="TableCell216">
            <text:p text:style-name="P217">45</text:p>
          </table:table-cell>
          <table:table-cell table:style-name="TableCell218">
            <text:p text:style-name="P219">675</text:p>
          </table:table-cell>
        </table:table-row>
        <table:table-row table:style-name="TableRow220">
          <table:table-cell table:style-name="TableCell221">
            <text:p text:style-name="P222">Alagoas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41</text:p>
          </table:table-cell>
          <table:table-cell table:style-name="TableCell227">
            <text:p text:style-name="P228">615</text:p>
          </table:table-cell>
        </table:table-row>
        <table:table-row table:style-name="TableRow229">
          <table:table-cell table:style-name="TableCell230">
            <text:p text:style-name="P231">Sergipe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32</text:p>
          </table:table-cell>
          <table:table-cell table:style-name="TableCell236">
            <text:p text:style-name="P237">480</text:p>
          </table:table-cell>
        </table:table-row>
        <table:table-row table:style-name="TableRow238">
          <table:table-cell table:style-name="TableCell239">
            <text:p text:style-name="P240">Bahia<text:s/>–<text:s/>RM Salvador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44</text:p>
          </table:table-cell>
          <table:table-cell table:style-name="TableCell245">
            <text:p text:style-name="P246">660</text:p>
          </table:table-cell>
        </table:table-row>
        <table:table-row table:style-name="TableRow247">
          <table:table-cell table:style-name="TableCell248">
            <text:p text:style-name="P249">Bahia<text:s/>–<text:s/>Interior</text:p>
          </table:table-cell>
          <table:table-cell table:style-name="TableCell250">
            <text:p text:style-name="P251">19</text:p>
          </table:table-cell>
          <table:table-cell table:style-name="TableCell252">
            <text:p text:style-name="P253">113</text:p>
          </table:table-cell>
          <table:table-cell table:style-name="TableCell254">
            <text:p text:style-name="P255">1 695</text:p>
          </table:table-cell>
        </table:table-row>
        <table:table-row table:style-name="TableRow256">
          <table:table-cell table:style-name="TableCell257" table:number-columns-spanned="4">
            <text:p text:style-name="P258">Sudeste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Minas Gerais<text:s/>–<text:s/>RM Belo<text:s/>Horizonte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65</text:p>
          </table:table-cell>
          <table:table-cell table:style-name="TableCell266">
            <text:p text:style-name="P267">975</text:p>
          </table:table-cell>
        </table:table-row>
        <table:table-row table:style-name="TableRow268">
          <table:table-cell table:style-name="TableCell269">
            <text:p text:style-name="P270">Minas Gerais<text:s/>–<text:s/>Interior</text:p>
          </table:table-cell>
          <table:table-cell table:style-name="TableCell271">
            <text:p text:style-name="P272">27</text:p>
          </table:table-cell>
          <table:table-cell table:style-name="TableCell273">
            <text:p text:style-name="P274">147</text:p>
          </table:table-cell>
          <table:table-cell table:style-name="TableCell275">
            <text:p text:style-name="P276">2 205</text:p>
          </table:table-cell>
        </table:table-row>
        <table:table-row table:style-name="TableRow277">
          <table:table-cell table:style-name="TableCell278">
            <text:p text:style-name="P279">Espírito Santo</text:p>
          </table:table-cell>
          <table:table-cell table:style-name="TableCell280">
            <text:p text:style-name="P281">8</text:p>
          </table:table-cell>
          <table:table-cell table:style-name="TableCell282">
            <text:p text:style-name="P283">45</text:p>
          </table:table-cell>
          <table:table-cell table:style-name="TableCell284">
            <text:p text:style-name="P285">675</text:p>
          </table:table-cell>
        </table:table-row>
        <table:table-row table:style-name="TableRow286">
          <table:table-cell table:style-name="TableCell287">
            <text:p text:style-name="P288">Rio de Janeiro<text:s/>–<text:s/>RM Rio de<text:s/>Janeiro</text:p>
          </table:table-cell>
          <table:table-cell table:style-name="TableCell289">
            <text:p text:style-name="P290">13</text:p>
          </table:table-cell>
          <table:table-cell table:style-name="TableCell291">
            <text:p text:style-name="P292">131</text:p>
          </table:table-cell>
          <table:table-cell table:style-name="TableCell293">
            <text:p text:style-name="P294">1 965</text:p>
          </table:table-cell>
        </table:table-row>
        <table:table-row table:style-name="TableRow295">
          <table:table-cell table:style-name="TableCell296">
            <text:p text:style-name="P297">Rio de Janeiro<text:s/>–<text:s/>Interior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46</text:p>
          </table:table-cell>
          <table:table-cell table:style-name="TableCell302">
            <text:p text:style-name="P303">690</text:p>
          </table:table-cell>
        </table:table-row>
        <table:table-row table:style-name="TableRow304">
          <table:table-cell table:style-name="TableCell305">
            <text:p text:style-name="P306">São Paulo<text:s/>–<text:s/>RM São Paulo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204</text:p>
          </table:table-cell>
          <table:table-cell table:style-name="TableCell311">
            <text:p text:style-name="P312">3 060</text:p>
          </table:table-cell>
        </table:table-row>
        <table:table-row table:style-name="TableRow313">
          <table:table-cell table:style-name="TableCell314">
            <text:p text:style-name="P315">São Paulo<text:s/>–<text:s/>Interior</text:p>
          </table:table-cell>
          <table:table-cell table:style-name="TableCell316">
            <text:p text:style-name="P317">42</text:p>
          </table:table-cell>
          <table:table-cell table:style-name="TableCell318">
            <text:p text:style-name="P319">228</text:p>
          </table:table-cell>
          <table:table-cell table:style-name="TableCell320">
            <text:p text:style-name="P321">3 420</text:p>
          </table:table-cell>
        </table:table-row>
        <table:table-row table:style-name="TableRow322">
          <table:table-cell table:style-name="TableCell323" table:number-columns-spanned="4">
            <text:p text:style-name="P324">Sul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Paraná<text:s/>–<text:s/>RM Curitiba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44</text:p>
          </table:table-cell>
          <table:table-cell table:style-name="TableCell332">
            <text:p text:style-name="P333">660</text:p>
          </table:table-cell>
        </table:table-row>
        <table:table-row table:style-name="TableRow334">
          <table:table-cell table:style-name="TableCell335">
            <text:p text:style-name="P336">Paraná<text:s/>–<text:s/>Interior</text:p>
          </table:table-cell>
          <table:table-cell table:style-name="TableCell337">
            <text:p text:style-name="P338">15</text:p>
          </table:table-cell>
          <table:table-cell table:style-name="TableCell339">
            <text:p text:style-name="P340">87</text:p>
          </table:table-cell>
          <table:table-cell table:style-name="TableCell341">
            <text:p text:style-name="P342">1 305</text:p>
          </table:table-cell>
        </table:table-row>
        <table:table-row table:style-name="TableRow343">
          <table:table-cell table:style-name="TableCell344">
            <text:p text:style-name="P345">Santa Catarina</text:p>
          </table:table-cell>
          <table:table-cell table:style-name="TableCell346">
            <text:p text:style-name="P347">13</text:p>
          </table:table-cell>
          <table:table-cell table:style-name="TableCell348">
            <text:p text:style-name="P349">78</text:p>
          </table:table-cell>
          <table:table-cell table:style-name="TableCell350">
            <text:p text:style-name="P351">1 170</text:p>
          </table:table-cell>
        </table:table-row>
        <table:table-row table:style-name="TableRow352">
          <table:table-cell table:style-name="TableCell353">
            <text:p text:style-name="P354">Rio Grande do Sul<text:s/>–<text:s/>RM Porto Alegre</text:p>
          </table:table-cell>
          <table:table-cell table:style-name="TableCell355">
            <text:p text:style-name="P356">7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P360">750</text:p>
          </table:table-cell>
        </table:table-row>
        <table:table-row table:style-name="TableRow361">
          <table:table-cell table:style-name="TableCell362">
            <text:p text:style-name="P363">Rio Grande do Sul<text:s/>–<text:s/>Interior</text:p>
          </table:table-cell>
          <table:table-cell table:style-name="TableCell364">
            <text:p text:style-name="P365">14</text:p>
          </table:table-cell>
          <table:table-cell table:style-name="TableCell366">
            <text:p text:style-name="P367">87</text:p>
          </table:table-cell>
          <table:table-cell table:style-name="TableCell368">
            <text:p text:style-name="P369">1 305</text:p>
          </table:table-cell>
        </table:table-row>
        <table:table-row table:style-name="TableRow370">
          <table:table-cell table:style-name="TableCell371" table:number-columns-spanned="4">
            <text:p text:style-name="P372">Centro-Oeste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Mato Grosso do Sul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33</text:p>
          </table:table-cell>
          <table:table-cell table:style-name="TableCell380">
            <text:p text:style-name="P381">495</text:p>
          </table:table-cell>
        </table:table-row>
        <table:table-row table:style-name="TableRow382">
          <table:table-cell table:style-name="TableCell383">
            <text:p text:style-name="P384">Mato Grosso</text:p>
          </table:table-cell>
          <table:table-cell table:style-name="TableCell385">
            <text:p text:style-name="P386">7</text:p>
          </table:table-cell>
          <table:table-cell table:style-name="TableCell387">
            <text:p text:style-name="P388">42</text:p>
          </table:table-cell>
          <table:table-cell table:style-name="TableCell389">
            <text:p text:style-name="P390">630</text:p>
          </table:table-cell>
        </table:table-row>
        <table:table-row table:style-name="TableRow391">
          <table:table-cell table:style-name="TableCell392">
            <text:p text:style-name="P393">Goiás</text:p>
          </table:table-cell>
          <table:table-cell table:style-name="TableCell394">
            <text:p text:style-name="P395">11</text:p>
          </table:table-cell>
          <table:table-cell table:style-name="TableCell396">
            <text:p text:style-name="P397">74</text:p>
          </table:table-cell>
          <table:table-cell table:style-name="TableCell398">
            <text:p text:style-name="P399">1 110</text:p>
          </table:table-cell>
        </table:table-row>
        <table:table-row table:style-name="TableRow400">
          <table:table-cell table:style-name="TableCell401">
            <text:p text:style-name="P402">Distrito Federal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33</text:span></text:p>
          </table:table-cell>
          <table:table-cell table:style-name="TableCell409">
            <text:p text:style-name="P410"><text:span text:style-name="T411">495</text:span></text:p>
          </table:table-cell>
        </table:table-row>
      </table:table>
      <text:p text:style-name="P412"/>
      <text:p text:style-name="P413"><text:span text:style-name="T414">&lt;1&gt;</text:span><text:span text:style-name="T415">INSTRUMENTO</text:span><text:span text:style-name="T416">S</text:span><text:span text:style-name="T417"><text:s/>DE COLETA</text:span></text:p>
      <text:p text:style-name="P418"/>
      <text:p text:style-name="P419"><text:span text:style-name="T420">&lt;2&gt;</text:span><text:span text:style-name="T421">TEMÁTICAS ABORDADAS</text:span></text:p>
      <text:p text:style-name="P422"><text:span text:style-name="T423">A</text:span><text:span text:style-name="T424"><text:s/></text:span><text:span text:style-name="T425">partir de 2017, a pesquisa TIC<text:s/></text:span><text:span text:style-name="T426">Kids Online Brasil<text:s/></text:span><text:span text:style-name="T427">passou a adotar um sistema de<text:s/></text:span><text:span text:style-name="T428">rodízio</text:span><text:span text:style-name="T429"><text:s/>de módulos temáticos em seus instrumentos de coleta.</text:span></text:p>
      <text:p text:style-name="P430">Em um contexto de emergência de novos temas sobre o uso da<text:s/>tecnologia, há uma crescente demanda por indicadores específicos e com maior profundidade temática. Ao mesmo tempo, existe a restrição do limite de tempo de aplicação dos questionários junto aos respondentes.</text:p>
      <text:p text:style-name="P431">Por conta disso, optou-se,<text:s/>na<text:s/>TIC<text:s/>Kids Online Brasil,<text:s/>pelo rodízio dos temas no questionário.<text:s/>Esse<text:s/>rodízio temático dos módulos consiste em coletar informações aprofundadas sobre um determinado<text:s/>assunto<text:s/>em edições alternadas da pesquisa, de forma que se possa gerar estimativas amplas com intervalo de tempo maior<text:s/><text:soft-page-break/>sem prejudicar a duração da aplicação do questionário.</text:p>
      <text:p text:style-name="P432"><text:span text:style-name="T433">n</text:span><text:span text:style-name="T434">est</text:span><text:span text:style-name="T435">a edição d</text:span><text:span text:style-name="T436">o</text:span><text:span text:style-name="T437"><text:s/></text:span><text:span text:style-name="T438">estudo</text:span><text:span text:style-name="T439">,<text:s/></text:span><text:span text:style-name="T440">no questionário aplicado a crianças e adolescentes,<text:s/></text:span><text:span text:style-name="T441">além de variáveis contextuais e sociodemográficas,<text:s/></text:span><text:span text:style-name="T442">foram coletados indicadores por meio dos seguintes módulos temáticos:</text:span></text:p>
      <text:list text:style-name="LFO31" text:continue-numbering="true">
        <text:list-item>
          <text:p text:style-name="P443">Módulo A:<text:s/>Perfil de uso da Internet;</text:p>
        </text:list-item>
        <text:list-item>
          <text:p text:style-name="P444">Módulo B:<text:s/>Atividades na Internet;</text:p>
        </text:list-item>
        <text:list-item>
          <text:p text:style-name="P445">Módulo<text:s/>D:<text:s/>Habilidades para o uso da Internet;</text:p>
        </text:list-item>
        <text:list-item>
          <text:p text:style-name="P446">Módulo<text:s/>E:<text:s/>Mediação para o uso da Internet;<text:s/></text:p>
        </text:list-item>
        <text:list-item>
          <text:p text:style-name="P447">Módulo<text:s/>G:<text:s/>Riscos e danos.</text:p>
        </text:list-item>
      </text:list>
      <text:p text:style-name="P448">No questionário de pais e responsáveis, foram coletados indicadores por meio dos seguintes módulos temáticos:</text:p>
      <text:list text:style-name="LFO31" text:continue-numbering="true">
        <text:list-item>
          <text:p text:style-name="P449">Módulo A:<text:s/>Perfil de uso da Internet;</text:p>
        </text:list-item>
        <text:list-item>
          <text:p text:style-name="P450">Módulo C: Mediação do uso da Internet.</text:p>
        </text:list-item>
      </text:list>
      <text:p text:style-name="P451"><text:span text:style-name="T452">&lt;2&gt;ENTREVISTAS COGNITIVAS</text:span></text:p>
      <text:p text:style-name="P453">Foram realizadas entrevistas cognitivas para<text:s/>identificar e corrigir possíveis problemas<text:s/>de entendimento<text:s/>em questões sobre<text:s/>habilidades para o uso seguro da Internet, bem como<text:s/>atividades realizadas na<text:s/>rede.<text:s/>No total, foram realizadas 16<text:s/>entrevistas cognitivas em São Paulo<text:s/>(SP).<text:s/>Todas<text:s/>elas<text:s/>foram<text:s/>feitas<text:s/>com usuários<text:s/>que haviam utilizado<text:s/>a<text:s/>Internet nos<text:s/>três<text:s/>meses<text:s/>anteriores à<text:s/>pesquisa.<text:s/>As entrevistas foram<text:s/>distribuídas entre<text:s/>crianças e adolescentes de 9 a 17 anos<text:s/>e<text:s/>entre as<text:s/>classes B, C e DE, conforme o<text:s/>Critério de Classificação Econômica Brasil (CCEB),<text:s/>que é<text:s/>definido pela Associação Brasileira de Empresas de Pesquisa (Abep).</text:p>
      <text:p text:style-name="P454"/>
      <text:p text:style-name="P455"/>
      <text:p text:style-name="P456">&lt;2&gt;PRÉ-testes</text:p>
      <text:p text:style-name="P457"><text:span text:style-name="T458">Foram realizadas entrevistas de pré-teste com o objetivo</text:span><text:span text:style-name="T459"><text:s/>de</text:span><text:span text:style-name="T460"><text:s/>identificar, na prática do trabalho de campo, possíveis problemas em etapas do processo, como abordagem dos domicílios, seleção da entrevista<text:s/></text:span><text:span text:style-name="T461">no<text:s/></text:span><text:span text:style-name="T462">tablet</text:span><text:span text:style-name="T463"><text:s/></text:span><text:span text:style-name="T464">e aplicação d</text:span><text:span text:style-name="T465">o questionário</text:span><text:span text:style-name="T466">. Além disso, foi avaliada a fluidez d</text:span><text:span text:style-name="T467">as perguntas</text:span><text:span text:style-name="T468"><text:s/>e o tempo necessário para a sua aplicação.</text:span></text:p>
      <text:p text:style-name="P469"><text:span text:style-name="T470">No total, foram<text:s/></text:span><text:span text:style-name="T471">realizadas</text:span><text:span text:style-name="T472"><text:s/></text:span><text:span text:style-name="T473">dez</text:span><text:span text:style-name="T474"><text:s/></text:span><text:span text:style-name="T475">entrevistas</text:span><text:span text:style-name="T476"><text:s/>em domicílios</text:span><text:span text:style-name="T477"><text:s/>localizados</text:span><text:span text:style-name="T478"><text:s/>na cidade de São Paulo</text:span><text:span text:style-name="T479"><text:s/>(SP)</text:span><text:span text:style-name="T480">.</text:span><text:span text:style-name="T481"><text:s/></text:span></text:p>
      <text:p text:style-name="P482">Na edição de<text:s/>2017,<text:s/>a<text:s/>abordagem dos domicílios<text:s/>durante os pré-testes<text:s/>foi<text:s/>realizada<text:s/>de forma intencional,<text:s/>sem<text:s/>o<text:s/>arrolamento<text:s/>ou seleção aleatória<text:s/>de domicílios. Sendo assim, buscou-se,<text:s/>inicialmente,<text:s/>saber se,<text:s/>no momento da abordagem,<text:s/>havia<text:s/>nos domicílios moradores<text:s/>com<text:s/>9 a 17 anos, bem como seus respectivos pais ou responsáveis,<text:s/>nos diferentes perfis<text:s/>procurados<text:s/>durante o pré-teste.</text:p>
      <text:p text:style-name="P483"><text:span text:style-name="T484">Além disso,</text:span><text:span text:style-name="T485"><text:s/></text:span><text:span text:style-name="T486">não foram realizadas</text:span><text:span text:style-name="T487"><text:s/></text:span><text:span text:style-name="T488">todas as</text:span><text:span text:style-name="T489"><text:s/>visitas<text:s/></text:span><text:span text:style-name="T490">previstas<text:s/></text:span><text:span text:style-name="T491">n</text:span><text:span text:style-name="T492">o procedimento<text:s/></text:span><text:span text:style-name="T493">de abordagem de domicílios</text:span><text:span text:style-name="T494"><text:s/>–</text:span><text:span text:style-name="T495"><text:s/></text:span><text:span text:style-name="T496">em dias e horários diferentes</text:span><text:span text:style-name="T497"><text:s/>–,</text:span><text:span text:style-name="T498"><text:s/>registr</text:span><text:span text:style-name="T499">ando</text:span><text:span text:style-name="T500">-se</text:span><text:span text:style-name="T501"><text:s/>na listagem de moradores apenas</text:span><text:span text:style-name="T502"><text:s/></text:span><text:span text:style-name="T503">aqueles</text:span><text:span text:style-name="T504"><text:s/>pr</text:span><text:span text:style-name="T505">esentes no momento da abordagem</text:span><text:span text:style-name="T506">.</text:span></text:p>
      <text:p text:style-name="P507">Durante a realização dos pré-testes,<text:s/>as entrevistas completas,<text:s/>realizadas com crianças ou adolescentes e seus pais ou responsáveis,<text:s/>tiveram, em média,<text:s/>duração de<text:s/>36<text:s/>minutos.</text:p>
      <text:p text:style-name="P508"/>
      <text:p text:style-name="P509">&lt;2&gt;ALTERAÇÕES NOS INSTRUMENTOS DE COLETA</text:p>
      <text:p text:style-name="P510">O instrumento de coleta da TIC Kids Online Brasil<text:s/>passou por algumas revisões na edição de 2017, com alteração e exclusão de itens já existentes, principalmente em função da implementação do rodízio de módulos e dos resultados obtidos nas entrevistas cognitivas.</text:p>
      <text:p text:style-name="P511"><text:span text:style-name="T512">No questionário com crianças e adolescentes,<text:s/></text:span><text:span text:style-name="T513">as principais alterações foram realizadas no módulo de<text:s/></text:span><text:span text:style-name="T514">a</text:span><text:span text:style-name="T515">tividades.<text:s/></text:span><text:span text:style-name="T516">Foram incluídos novos itens, referentes a atividades na Internet relacionadas a cidadania e engajamento. Além disso,<text:s/></text:span><text:span text:style-name="T517">foi alterado o modo de aplicação</text:span><text:span text:style-name="T518"><text:s/></text:span><text:span text:style-name="T519">da pergunta d</text:span><text:span text:style-name="T520">e frequência<text:s/></text:span><text:span text:style-name="T521">de realização de determinadas atividades</text:span><text:span text:style-name="T522">, de forma a tornar a condução da entrevista mais fluida e ágil.<text:s/></text:span><text:span text:style-name="T523">Ainda no<text:s/></text:span><text:span text:style-name="T524">mesmo<text:s/></text:span><text:span text:style-name="T525">módulo</text:span><text:span text:style-name="T526">, em função dos resultados encontrados nas entrevistas cognitivas,<text:s/></text:span><text:span text:style-name="T527">o termo “</text:span><text:span text:style-name="T528">on</text:span><text:span text:style-name="T529">-</text:span><text:span text:style-name="T530">line</text:span><text:span text:style-name="T531">” foi substituído pela expressão “na Internet” nos enunciados, de forma a ajudar na compreensão<text:s/></text:span><text:span text:style-name="T532">dos itens,<text:s/></text:span><text:span text:style-name="T533">especialmente<text:s/></text:span><text:span text:style-name="T534">por</text:span><text:span text:style-name="T535"><text:s/>crianças mais novas.</text:span></text:p>
      <text:p text:style-name="P536">Em função do rodízio de módulos nesta edição, foram excluídos do questionário com crianças e adolescentes os módulos sobre<text:s/>redes<text:s/>sociais<text:s/>e<text:s/>consumo. Além disso, foram excluídos os indicadores sobre mediação de pares e professores, do módulo de<text:s/>mediação.<text:s/></text:p>
      <text:soft-page-break/>
      <text:p text:style-name="P537">Por fim, no módulo de<text:s/>habilidades, passou a ser investigada a habilidade de “editar fotos ou vídeos que outras pessoas postaram na Internet” e foi incluído o termo “dinheiro” no item “Ver quanto dinheiro você gastou com algum aplicativo”, de forma a facilitar a compreensão pelos entrevistados.<text:s/></text:p>
      <text:p text:style-name="P538">No questionário de pais<text:s/>e<text:s/>responsáveis, alguns itens do módulo C, sobre<text:s/>mediação, foram alterados de forma a padronizá-los com os<text:s/>enunciados das<text:s/>perguntas<text:s/>sobre a mesma temática presentes no questionário com<text:s/>crianças e adolescentes.<text:s/>Além disso, em função do rodízio de módulos<text:s/>na edição deste ano, o<text:s/>módulo de<text:s/>uso<text:s/>seguro da<text:s/>internet<text:s/>foi reduzido, e o módulo referente a<text:s/>consumo foi excluído.<text:s/></text:p>
      <text:p text:style-name="P539"/>
      <text:p text:style-name="P540"><text:span text:style-name="T541">&lt;2&gt;TREINAMENTO DE CAMPO</text:span></text:p>
      <text:p text:style-name="P542">As entrevistas foram realizadas por uma equipe de<text:s/>profissionais<text:s/>treinados e supervisionados. Esses entrevistadores passam por treinamento básico de pesquisa; treinamento organizacional; treinamento contínuo de aprimoramento; e treinamento de reciclagem. Além disso, houve um treinamento específico para a pesquisa TIC<text:s/>Kids Online Brasil<text:s/>2017, que abarcou o processo de arrolamento dos setores, a seleção dos domicílios, a seleção da pesquisa a ser realizada, a abordagem aos domicílios selecionados e o preenchimento adequado ao instrumento de coleta. Nesse treinamento também foram esclarecidos todos os procedimentos e ocorrências de campo, assim como as regras de retornos aos domicílios.</text:p>
      <text:p text:style-name="P543">Os entrevistadores receberam dois manuais de campo, que poderiam ser consultados durante a coleta de dados para garantir a padronização e a qualidade do trabalho. O primeiro deles tinha por objetivo disponibilizar todas as informações necessárias para a realização do arrolamento e seleção de domicílios. O segundo apresentava as informações necessárias para a realização das abordagens dos domicílios selecionados e a aplicação dos questionários.</text:p>
      <text:p text:style-name="P544">Ao todo,<text:s/>trabalharam na<text:s/>coleta de dados<text:s/>383<text:s/>entrevistadores e<text:s/>26<text:s/>supervisores de campo.</text:p>
      <text:p text:style-name="P545"/>
      <text:p text:style-name="P546">&lt;1&gt;COLETA DE DADOS EM CAMPO</text:p>
      <text:p text:style-name="P547">&lt;2&gt;MÉTODO DE COLETA</text:p>
      <text:p text:style-name="P548"><text:span text:style-name="T549">A</text:span><text:span text:style-name="T550"><text:s/>coleta dos dados foi realizada com o método CAPI (do inglês<text:s/></text:span><text:span text:style-name="T551">Computer-Assisted Personal Interviewing</text:span><text:span text:style-name="T552">), que consiste em ter o questionário programado em um<text:s/></text:span><text:span text:style-name="T553">software</text:span><text:span text:style-name="T554"><text:s/>para<text:s/></text:span><text:span text:style-name="T555">tablet</text:span><text:span text:style-name="T556"><text:s/>e aplicado por entrevistadores em interação face a face.</text:span><text:span text:style-name="T557"><text:s/></text:span><text:span text:style-name="T558">Para as seções de autopreenchimento foi utilizado o modo de coleta CASI (do inglês<text:s/></text:span><text:span text:style-name="T559">Computer-Assisted Self Interviewing</text:span><text:span text:style-name="T560">), em que o próprio respondente utiliza o<text:s/></text:span><text:span text:style-name="T561">tablet</text:span><text:span text:style-name="T562"><text:s/>para responder às perguntas, sem interação com o entrevistador.</text:span></text:p>
      <text:p text:style-name="P563"/>
      <text:p text:style-name="P564">&lt;2&gt;DATA DE COLETA</text:p>
      <text:p text:style-name="P565">A coleta de dados da pesquisa TIC<text:s/>Kids Online Brasil<text:s/>2017<text:s/>ocorreu entre<text:s/>novembro de<text:s/>2017<text:s/>e<text:s/>maio<text:s/>de<text:s/>2018, em todo o território nacional.</text:p>
      <text:p text:style-name="P566"/>
      <text:p text:style-name="P567">&lt;2&gt;PROCEDIMENTOS E CONTROLE DE CAMPO</text:p>
      <text:p text:style-name="P568">Diversas ações foram realizadas a fim de garantir a maior padronização possível na forma de coleta de dados.</text:p>
      <text:p text:style-name="P569">A seleção dos domicílios a serem abordados para realização de entrevistas foi<text:s/>feita<text:s/>a partir da quantidade de domicílios particulares encontrados pela contagem realizada no momento do arrolamento. Considerando as abordagens nos domicílios,<text:s/>no caso das seguintes ocorrências,<text:s/>foram feitas até quatro visitas em dias e horários diferentes<text:s/>na<text:s/>tentativa de realização da entrevista:</text:p>
      <text:list text:style-name="LFO30" text:continue-numbering="true">
        <text:list-item>
          <text:p text:style-name="P570">Ausência de morador no domicílio;</text:p>
        </text:list-item>
        <text:list-item>
          <text:p text:style-name="P571">Impossibilidade de algum morador atender o entrevistador;</text:p>
        </text:list-item>
        <text:list-item>
          <text:p text:style-name="P572">Impossibilidade de o morador selecionado<text:s/>ou responsável pelo selecionado<text:s/>atender o entrevistador;</text:p>
        </text:list-item>
        <text:list-item>
          <text:p text:style-name="P573"><text:span text:style-name="T574">Ausência da pessoa selecionada</text:span><text:span text:style-name="T575"><text:s/></text:span><text:span text:style-name="T576">ou<text:s/></text:span><text:span text:style-name="T577">do<text:s/></text:span><text:span text:style-name="T578">responsável pelo selecionado</text:span><text:span text:style-name="T579">;</text:span></text:p>
        </text:list-item>
        <text:list-item>
          <text:p text:style-name="P580">Recusa do porteiro ou síndico (em condomínio ou prédio);</text:p>
        </text:list-item>
        <text:list-item>
          <text:p text:style-name="P581">Recusa de acesso ao domicílio.</text:p>
        </text:list-item>
      </text:list>
      <text:p text:style-name="P582"><text:span text:style-name="T583">Mesmo a</text:span><text:span text:style-name="T584">pós a realização das quatro visitas previstas, foi impossível completar as entrevistas em alguns domicílios,<text:s/></text:span><text:span text:style-name="T585">conforme<text:s/></text:span><text:span text:style-name="T586">as ocorrências<text:s/></text:span><text:span text:style-name="T587">descritas na Tabela<text:s/></text:span><text:span text:style-name="T588">2</text:span><text:span text:style-name="T589">.</text:span><text:span text:style-name="T590"><text:s/></text:span><text:span text:style-name="T591">Em<text:s/></text:span><text:span text:style-name="T592">certos</text:span><text:span text:style-name="T593"><text:s/></text:span><text:span text:style-name="T594">casos,<text:s/></text:span><text:span text:style-name="T595">houve impossibilidade de realizar entrevistas no setor como um todo, tendo em vista ocorrências relacionadas<text:s/></text:span><text:span text:style-name="T596">à</text:span><text:span text:style-name="T597"><text:s/>violência, bloqueios físicos, condições climáticas, ausência de domicílios no setor, entre outros</text:span><text:span text:style-name="T598"><text:s/>motivos</text:span><text:span text:style-name="T599">.</text:span></text:p>
      <text:p text:style-name="P600">TABELA 2</text:p>
      <text:soft-page-break/>
      <text:p text:style-name="P601">OCORRÊNCIAS<text:s/>FINAIS<text:s/>DE CAMPO,<text:s/>SEGUNDO<text:s/>NÚMERO<text:s/>DE<text:s/>CASOS<text:s/>REGISTRADOS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Ocorrências</text:p>
          </table:table-cell>
          <table:table-cell table:style-name="TableCell609">
            <text:p text:style-name="P610">Número de casos</text:p>
          </table:table-cell>
          <table:table-cell table:style-name="TableCell611">
            <text:p text:style-name="P612">Taxa</text:p>
          </table:table-cell>
        </table:table-row>
        <table:table-row table:style-name="TableRow613">
          <table:table-cell table:style-name="TableCell614">
            <text:p text:style-name="P615"><text:span text:style-name="T616">Entrevista realizada</text:span></text:p>
          </table:table-cell>
          <table:table-cell table:style-name="TableCell617">
            <text:p text:style-name="P618">23<text:s/>592</text:p>
          </table:table-cell>
          <table:table-cell table:style-name="TableCell619">
            <text:p text:style-name="P620"><text:span text:style-name="T621">71,</text:span><text:span text:style-name="T622">0</text:span><text:span text:style-name="T623">%</text:span></text:p>
          </table:table-cell>
        </table:table-row>
        <table:table-row table:style-name="TableRow624">
          <table:table-cell table:style-name="TableCell625">
            <text:p text:style-name="P626"><text:span text:style-name="T627">Nenhum morador em casa ou disponível para atender no momento</text:span></text:p>
          </table:table-cell>
          <table:table-cell table:style-name="TableCell628">
            <text:p text:style-name="P629">3<text:s/>498</text:p>
          </table:table-cell>
          <table:table-cell table:style-name="TableCell630">
            <text:p text:style-name="P631"><text:span text:style-name="T632">10</text:span><text:span text:style-name="T633">,</text:span><text:span text:style-name="T634">5</text:span><text:span text:style-name="T635">%</text:span></text:p>
          </table:table-cell>
        </table:table-row>
        <table:table-row table:style-name="TableRow636">
          <table:table-cell table:style-name="TableCell637">
            <text:p text:style-name="P638">Respondente selecionado ou responsável pelo selecionado não está em casa ou não está disponível no momento</text:p>
          </table:table-cell>
          <table:table-cell table:style-name="TableCell639">
            <text:p text:style-name="P640">492</text:p>
          </table:table-cell>
          <table:table-cell table:style-name="TableCell641">
            <text:p text:style-name="P642"><text:span text:style-name="T643">1,</text:span><text:span text:style-name="T644">5</text:span><text:span text:style-name="T645">%</text:span></text:p>
          </table:table-cell>
        </table:table-row>
        <table:table-row table:style-name="TableRow646">
          <table:table-cell table:style-name="TableCell647">
            <text:p text:style-name="P648">Respondente selecionado está viajando e não retorna antes do final do campo (ausência prolongada)</text:p>
          </table:table-cell>
          <table:table-cell table:style-name="TableCell649">
            <text:p text:style-name="P650">180</text:p>
          </table:table-cell>
          <table:table-cell table:style-name="TableCell651">
            <text:p text:style-name="P652"><text:span text:style-name="T653">0,</text:span><text:span text:style-name="T654">5</text:span><text:span text:style-name="T655">%</text:span></text:p>
          </table:table-cell>
        </table:table-row>
        <table:table-row table:style-name="TableRow656">
          <table:table-cell table:style-name="TableCell657">
            <text:p text:style-name="P658">Domicílio está para alugar, vender ou abandonado</text:p>
          </table:table-cell>
          <table:table-cell table:style-name="TableCell659">
            <text:p text:style-name="P660">794</text:p>
          </table:table-cell>
          <table:table-cell table:style-name="TableCell661">
            <text:p text:style-name="P662"><text:span text:style-name="T663">2,</text:span><text:span text:style-name="T664">4</text:span><text:span text:style-name="T665">%</text:span></text:p>
          </table:table-cell>
        </table:table-row>
        <table:table-row table:style-name="TableRow666">
          <table:table-cell table:style-name="TableCell667">
            <text:p text:style-name="P668">Local sem função de moradia ou não é um domicílio permanente, como comércio, escola, residência de veraneio, etc.</text:p>
          </table:table-cell>
          <table:table-cell table:style-name="TableCell669">
            <text:p text:style-name="P670">209</text:p>
          </table:table-cell>
          <table:table-cell table:style-name="TableCell671">
            <text:p text:style-name="P672"><text:span text:style-name="T673">0,</text:span><text:span text:style-name="T674">6</text:span><text:span text:style-name="T675">%</text:span></text:p>
          </table:table-cell>
        </table:table-row>
        <table:table-row table:style-name="TableRow676">
          <table:table-cell table:style-name="TableCell677">
            <text:p text:style-name="P678">Recusa</text:p>
          </table:table-cell>
          <table:table-cell table:style-name="TableCell679">
            <text:p text:style-name="P680">3<text:s/>040</text:p>
          </table:table-cell>
          <table:table-cell table:style-name="TableCell681">
            <text:p text:style-name="P682"><text:span text:style-name="T683">9,2%</text:span></text:p>
          </table:table-cell>
        </table:table-row>
        <table:table-row table:style-name="TableRow684">
          <table:table-cell table:style-name="TableCell685">
            <text:p text:style-name="P686">Domicílio não abordado por recusa de acesso do porteiro ou outra pessoa</text:p>
          </table:table-cell>
          <table:table-cell table:style-name="TableCell687">
            <text:p text:style-name="P688">822</text:p>
          </table:table-cell>
          <table:table-cell table:style-name="TableCell689">
            <text:p text:style-name="P690"><text:span text:style-name="T691">2,</text:span><text:span text:style-name="T692">5</text:span><text:span text:style-name="T693">%</text:span></text:p>
          </table:table-cell>
        </table:table-row>
        <table:table-row table:style-name="TableRow694">
          <table:table-cell table:style-name="TableCell695">
            <text:p text:style-name="P696">Domicílio não abordado por motivo de violência</text:p>
          </table:table-cell>
          <table:table-cell table:style-name="TableCell697">
            <text:p text:style-name="P698">369</text:p>
          </table:table-cell>
          <table:table-cell table:style-name="TableCell699">
            <text:p text:style-name="P700"><text:span text:style-name="T701">1,1</text:span><text:span text:style-name="T702">%</text:span></text:p>
          </table:table-cell>
        </table:table-row>
        <table:table-row table:style-name="TableRow703">
          <table:table-cell table:style-name="TableCell704">
            <text:p text:style-name="P705">Domicílio não abordado por dificuldade de acesso, como obstáculos físicos, intempéries da natureza, etc.</text:p>
          </table:table-cell>
          <table:table-cell table:style-name="TableCell706">
            <text:p text:style-name="P707">14</text:p>
          </table:table-cell>
          <table:table-cell table:style-name="TableCell708">
            <text:p text:style-name="P709"><text:span text:style-name="T710">0,</text:span><text:span text:style-name="T711">0</text:span><text:span text:style-name="T712">%</text:span></text:p>
          </table:table-cell>
        </table:table-row>
        <table:table-row table:style-name="TableRow713">
          <table:table-cell table:style-name="TableCell714">
            <text:p text:style-name="P715">Domicílio só tem pessoas inelegíveis (surdas, mudas, com deficiência ou estrangeiras, incapazes de responder à pesquisa, ou menores de 16 anos)</text:p>
          </table:table-cell>
          <table:table-cell table:style-name="TableCell716">
            <text:p text:style-name="P717">80</text:p>
          </table:table-cell>
          <table:table-cell table:style-name="TableCell718">
            <text:p text:style-name="P719"><text:span text:style-name="T720">0,2%</text:span></text:p>
          </table:table-cell>
        </table:table-row>
        <table:table-row table:style-name="TableRow721">
          <table:table-cell table:style-name="TableCell722">
            <text:p text:style-name="P723">Outras ocorrências</text:p>
          </table:table-cell>
          <table:table-cell table:style-name="TableCell724">
            <text:p text:style-name="P725">120</text:p>
          </table:table-cell>
          <table:table-cell table:style-name="TableCell726">
            <text:p text:style-name="P727"><text:span text:style-name="T728">0,4</text:span><text:span text:style-name="T729">%</text:span></text:p>
          </table:table-cell>
        </table:table-row>
      </table:table>
      <text:p text:style-name="P730"/>
      <text:p text:style-name="P731">Ao longo do período de coleta de dados,<text:s/>foram realizados controles semanais<text:s/>e<text:s/>quinzenais da coleta de dados em campo. Semanalmente, foram<text:s/>controlados o número de setores arrolados e<text:s/>o número de entrevistas<text:s/>realizadas,<text:s/>por tipo de pesquisa<text:s/>em cada estrato TIC.<text:s/>Quinzenalmente, foram verificadas informações acerca<text:s/>do perfil<text:s/>dos domicílios entrevistados, como renda e classe social,<text:s/>informações relativas aos moradores dos domicílios entrevistados, como sexo e idade,<text:s/>bem como o registro das ocorrências dos domicílios em que não haviam sido realizadas entrevistas,<text:s/>além do uso de tecnologias de informação e comunicação pelos respondentes selecionados.</text:p>
      <text:p text:style-name="P732">De modo geral, foram encontradas<text:s/>dificuldades<text:s/>em atingir a taxa de resposta esperada<text:s/>em<text:s/>setores<text:s/>com algumas características específicas, como aqueles<text:s/>com<text:s/>um<text:s/>grande número de prédios ou condomínios,<text:s/>em que<text:s/>há maior dificuldade de acesso aos domicílios. Nesses casos,<text:s/>com o objetivo de sensibilizar os respectivos moradores a participarem da pesquisa, foram<text:s/>enviadas<text:s/>cartas, via Correios, a<text:s/>976<text:s/>domicílios selecionados.<text:s/></text:p>
      <text:p text:style-name="P733"/>
      <text:p text:style-name="P734">&lt;2&gt;VERIFICAÇÃO DAS ENTREVISTAS</text:p>
      <text:p text:style-name="P735">De modo a garantir a qualidade dos dados coletados, foram verificadas 8.292<text:s/>entrevistas, o que corresponde a 25% do total da amostra<text:s/>planejada.<text:s/>Os procedimentos de verificação foram realizados por meio da escuta de áudios e, em alguns casos,<text:s/>de<text:s/>ligações telefônicas.<text:s/></text:p>
      <text:p text:style-name="P736">Nos casos em que foram necessárias correções de partes<text:s/>ou<text:s/>da totalidade<text:s/>das entrevistas, foram realizadas voltas telefônicas ou presenciais, a depender<text:s/>do resultado da verificação.</text:p>
      <text:p text:style-name="P737"/>
      <text:p text:style-name="P738">&lt;2&gt;RESULTADO DA<text:s/>COLETA</text:p>
      <text:p text:style-name="P739"><text:span text:style-name="T740">Foram abordados</text:span><text:span text:style-name="T741"><text:s/>23</text:span><text:span text:style-name="T742">.</text:span><text:span text:style-name="T743">592</text:span><text:span text:style-name="T744"><text:s/></text:span><text:span text:style-name="T745">domicílios, em 350 municípios, alcançando 71% da amostra planejada de 33.210 domicílios</text:span><text:span text:style-name="T746"><text:s/>(Tabela<text:s/></text:span><text:span text:style-name="T747">3</text:span><text:span text:style-name="T748">)</text:span><text:span text:style-name="T749">.<text:s/></text:span><text:span text:style-name="T750">E</text:span><text:span text:style-name="T751">m<text:s/></text:span><text:span text:style-name="T752">20</text:span><text:span text:style-name="T753">.</text:span><text:span text:style-name="T754">490</text:span><text:span text:style-name="T755"><text:s/></text:span><text:span text:style-name="T756">deles</text:span><text:span text:style-name="T757">,</text:span><text:span text:style-name="T758"><text:s/>foram realizadas entrevistas<text:s/></text:span><text:span text:style-name="T759">com</text:span><text:span text:style-name="T760"><text:s/>indivíduos</text:span><text:span text:style-name="T761"><text:s/>que são população de referência</text:span><text:span text:style-name="T762"><text:s/>da pesquisa TIC Domicílio</text:span><text:span text:style-name="T763">s (</text:span><text:span text:style-name="T764">pessoas com<text:s/></text:span><text:span text:style-name="T765">10 anos ou mais). N</text:span><text:span text:style-name="T766">os<text:s/></text:span><text:span text:style-name="T767">3</text:span><text:span text:style-name="T768">.</text:span><text:span text:style-name="T769">102</text:span><text:span text:style-name="T770"><text:s/></text:span><text:span text:style-name="T771">domicílios</text:span><text:span text:style-name="T772"><text:s/>restantes</text:span><text:span text:style-name="T773">,</text:span><text:span text:style-name="T774"><text:s/>foram realizadas entrevistas relativas à pesquisa TIC<text:s/></text:span><text:span text:style-name="T775">Kids<text:s/></text:span><text:span text:style-name="T776">O</text:span><text:span text:style-name="T777">nline</text:span><text:span text:style-name="T778"><text:s/>B</text:span><text:span text:style-name="T779">rasil, que, desde 2015,<text:s/></text:span><text:span text:style-name="T780">acontece</text:span><text:span text:style-name="T781"><text:s/>na mesma<text:s/></text:span><text:soft-page-break/><text:span text:style-name="T782">operação de campo</text:span><text:span text:style-name="T783">.</text:span></text:p>
      <text:p text:style-name="P784"/>
      <text:p text:style-name="P785">TABELA<text:s/>3</text:p>
      <text:p text:style-name="P786">TAXA DE RESPOSTA,<text:s/>segundo UNIDADE<text:s/>FEDERATIVA (UF)<text:s/>E SITUAÇÃO DO DOMICÍLIO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TAXA DE RESPOSTA</text:p>
          </table:table-cell>
        </table:table-row>
        <table:table-row table:style-name="TableRow796">
          <table:table-cell table:style-name="TableCell797" table:number-columns-spanned="2">
            <text:p text:style-name="P798">Total Brasil</text:p>
          </table:table-cell>
          <table:covered-table-cell/>
          <table:table-cell table:style-name="TableCell799">
            <text:p text:style-name="P800">71%</text:p>
          </table:table-cell>
        </table:table-row>
        <table:table-row table:style-name="TableRow801">
          <table:table-cell table:style-name="TableCell802" table:number-rows-spanned="27">
            <text:p text:style-name="P803">Unidade federativa</text:p>
          </table:table-cell>
          <table:table-cell table:style-name="TableCell804">
            <text:p text:style-name="P805">Rondônia</text:p>
          </table:table-cell>
          <table:table-cell table:style-name="TableCell806">
            <text:p text:style-name="P807">91%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Acre</text:p>
          </table:table-cell>
          <table:table-cell table:style-name="TableCell812">
            <text:p text:style-name="P813">90%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Amazonas</text:p>
          </table:table-cell>
          <table:table-cell table:style-name="TableCell818">
            <text:p text:style-name="P819">84%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Roraima</text:p>
          </table:table-cell>
          <table:table-cell table:style-name="TableCell824">
            <text:p text:style-name="P825">93%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Pará</text:p>
          </table:table-cell>
          <table:table-cell table:style-name="TableCell830">
            <text:p text:style-name="P831">77%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Amapá</text:p>
          </table:table-cell>
          <table:table-cell table:style-name="TableCell836">
            <text:p text:style-name="P837">92%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Tocantins</text:p>
          </table:table-cell>
          <table:table-cell table:style-name="TableCell842">
            <text:p text:style-name="P843">68%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Maranhão</text:p>
          </table:table-cell>
          <table:table-cell table:style-name="TableCell848">
            <text:p text:style-name="P849">69%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Piauí</text:p>
          </table:table-cell>
          <table:table-cell table:style-name="TableCell854">
            <text:p text:style-name="P855">66%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Ceará</text:p>
          </table:table-cell>
          <table:table-cell table:style-name="TableCell860">
            <text:p text:style-name="P861">72%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Rio Grande do Norte</text:p>
          </table:table-cell>
          <table:table-cell table:style-name="TableCell866">
            <text:p text:style-name="P867">74%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Paraíba</text:p>
          </table:table-cell>
          <table:table-cell table:style-name="TableCell872">
            <text:p text:style-name="P873">77%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Pernambuco</text:p>
          </table:table-cell>
          <table:table-cell table:style-name="TableCell878">
            <text:p text:style-name="P879">75%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Alagoas</text:p>
          </table:table-cell>
          <table:table-cell table:style-name="TableCell884">
            <text:p text:style-name="P885">77%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Sergipe</text:p>
          </table:table-cell>
          <table:table-cell table:style-name="TableCell890">
            <text:p text:style-name="P891">78%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Bahia</text:p>
          </table:table-cell>
          <table:table-cell table:style-name="TableCell896">
            <text:p text:style-name="P897">81%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Minas Gerais</text:p>
          </table:table-cell>
          <table:table-cell table:style-name="TableCell902">
            <text:p text:style-name="P903">80%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Espírito Santo</text:p>
          </table:table-cell>
          <table:table-cell table:style-name="TableCell908">
            <text:p text:style-name="P909">60%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Rio de Janeiro</text:p>
          </table:table-cell>
          <table:table-cell table:style-name="TableCell914">
            <text:p text:style-name="P915">62%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São Paulo</text:p>
          </table:table-cell>
          <table:table-cell table:style-name="TableCell920">
            <text:p text:style-name="P921">59%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Paraná</text:p>
          </table:table-cell>
          <table:table-cell table:style-name="TableCell926">
            <text:p text:style-name="P927">70%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Santa Catarina</text:p>
          </table:table-cell>
          <table:table-cell table:style-name="TableCell932">
            <text:p text:style-name="P933">74%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Rio Grande do Sul</text:p>
          </table:table-cell>
          <table:table-cell table:style-name="TableCell938">
            <text:p text:style-name="P939">74%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Mato Grosso do Sul</text:p>
          </table:table-cell>
          <table:table-cell table:style-name="TableCell944">
            <text:p text:style-name="P945">74%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Mato Grosso</text:p>
          </table:table-cell>
          <table:table-cell table:style-name="TableCell950">
            <text:p text:style-name="P951">77%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Goiás</text:p>
          </table:table-cell>
          <table:table-cell table:style-name="TableCell956">
            <text:p text:style-name="P957">64%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Distrito Federal</text:p>
          </table:table-cell>
          <table:table-cell table:style-name="TableCell962">
            <text:p text:style-name="P963">71%</text:p>
          </table:table-cell>
        </table:table-row>
        <table:table-row table:style-name="TableRow964">
          <table:table-cell table:style-name="TableCell965" table:number-columns-spanned="2">
            <text:p text:style-name="P966"> Situação do<text:s/>domicílio</text:p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rows-spanned="2">
            <text:p text:style-name="P971"/>
          </table:table-cell>
          <table:table-cell table:style-name="TableCell972">
            <text:p text:style-name="P973">Urbana</text:p>
          </table:table-cell>
          <table:table-cell table:style-name="TableCell974">
            <text:p text:style-name="P975">70%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Rural</text:p>
          </table:table-cell>
          <table:table-cell table:style-name="TableCell980">
            <text:p text:style-name="P981">84%</text:p>
          </table:table-cell>
        </table:table-row>
      </table:table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ITCFranklinGothicStd-Book" svg:font-family="ITCFranklinGothicStd-Book" style:font-family-generic="system" style:font-pitch="variable"/>
    <style:font-face style:name="OptimaLTStd" svg:font-family="OptimaLTStd" style:font-family-generic="system" style:font-pitch="variable"/>
    <style:font-face style:name="ITCFranklinGothicStd-Med" svg:font-family="ITCFranklinGothicStd-Med" style:font-family-generic="system" style:font-pitch="variable"/>
    <style:font-face style:name="OptimaLTStd-Italic" svg:font-family="OptimaLTStd-Italic" style:font-family-generic="system" style:font-pitch="variable"/>
    <style:font-face style:name="OptimaLTStd-DemiBold" svg:font-family="OptimaLTStd-DemiBold" style:font-family-generic="system" style:font-pitch="variable"/>
    <style:font-face style:name="ITCFranklinGothicStd-MedIt" svg:font-family="ITCFranklinGothicStd-MedIt" style:font-family-generic="system" style:font-pitch="variable"/>
    <style:font-face style:name="ITCFranklinGothicStd-BookIt" svg:font-family="ITCFranklinGothicStd-BookIt" style:font-family-generic="system" style:font-pitch="variable"/>
    <style:font-face style:name="OptimaLTStd-Medium" svg:font-family="OptimaLTStd-Medium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GB" fo:hyphenate="false"/>
    </style:style>
    <style:style style:name="T0" style:display-name="T0" style:family="paragraph" style:parent-style-name="NoParagraphStyle">
      <style:paragraph-properties fo:margin-top="0.5902in" fo:margin-bottom="0.3937in" style:line-height-at-least="0.25in"/>
      <style:text-properties style:font-name="ITCFranklinGothicStd-Book" style:font-name-complex="ITCFranklinGothicStd-Book" fo:text-transform="uppercase" fo:color="#367784" fo:letter-spacing="0.0069in" fo:font-size="16pt" style:font-size-asian="16pt" style:font-size-complex="16pt" fo:language="pt" fo:country="BR" fo:hyphenate="false"/>
    </style:style>
    <style:style style:name="T1" style:display-name="T1" style:family="paragraph" style:parent-style-name="NoParagraphStyle">
      <style:paragraph-properties fo:text-align="justify" fo:margin-top="0.3937in" fo:margin-bottom="0.1965in" style:line-height-at-least="0.1805in"/>
      <style:text-properties style:font-name="ITCFranklinGothicStd-Book" style:font-name-complex="ITCFranklinGothicStd-Book" fo:text-transform="uppercase" fo:color="#367784" fo:letter-spacing="0.0041in" fo:font-size="11pt" style:font-size-asian="11pt" style:font-size-complex="11pt" fo:language="pt" fo:country="BR" fo:hyphenate="false"/>
    </style:style>
    <style:style style:name="TEXTO" style:display-name="TEXTO" style:family="paragraph" style:parent-style-name="Normal">
      <style:paragraph-properties fo:widows="0" fo:orphans="0" style:text-autospace="none" fo:text-align="justify" style:vertical-align="middle" fo:margin-bottom="0.0708in" style:line-height-at-least="0.1805in"/>
      <style:text-properties style:font-name="OptimaLTStd" style:font-name-complex="OptimaLTStd" fo:color="#000000" fo:letter-spacing="0.0034in" fo:font-size="9pt" style:font-size-asian="9pt" style:font-size-complex="9pt" fo:language="pt" fo:country="BR" fo:hyphenate="false"/>
    </style:style>
    <style:style style:name="Textobullet1mm" style:display-name="Texto bullet 1 mm" style:family="paragraph" style:parent-style-name="TEXTO">
      <style:paragraph-properties fo:margin-top="0.0395in" fo:margin-bottom="0in" fo:margin-left="0.3152in" fo:text-indent="-0.118in">
        <style:tab-stops/>
      </style:paragraph-properties>
      <style:text-properties fo:hyphenate="false"/>
    </style:style>
    <style:style style:name="T2" style:display-name="T2" style:family="paragraph" style:parent-style-name="T1">
      <style:paragraph-properties fo:margin-top="0.2756in" fo:margin-bottom="0.118in"/>
      <style:text-properties fo:letter-spacing="0.0062in" fo:font-size="9pt" style:font-size-asian="9pt" style:font-size-complex="9pt" fo:hyphenate="false"/>
    </style:style>
    <style:style style:name="T3" style:display-name="T3" style:family="paragraph" style:parent-style-name="T2">
      <style:paragraph-properties fo:margin-bottom="0.0784in"/>
      <style:text-properties fo:letter-spacing="0.0055in" fo:font-size="8pt" style:font-size-asian="8pt" style:font-size-complex="8pt" fo:hyphenate="false"/>
    </style:style>
    <style:style style:name="Texto1.2." style:display-name="• Texto 1. 2." style:family="paragraph" style:parent-style-name="Textobullet1mm">
      <style:paragraph-properties fo:margin-left="0.375in" fo:text-indent="-0.1784in">
        <style:tab-stops/>
      </style:paragraph-properties>
      <style:text-properties fo:hyphenate="false"/>
    </style:style>
    <style:style style:name="T2-5mmbeforedepoisdeT1" style:display-name="T2 - 5mm before (depois de T1)" style:family="paragraph" style:parent-style-name="T1">
      <style:paragraph-properties fo:margin-top="0.118in" fo:margin-bottom="0.118in"/>
      <style:text-properties fo:letter-spacing="0.0062in" fo:font-size="9pt" style:font-size-asian="9pt" style:font-size-complex="9pt" fo:hyphenate="false"/>
    </style:style>
    <style:style style:name="graficoTITULOGraficos" style:display-name="grafico TITULO  (Graficos)" style:family="paragraph" style:parent-style-name="TEXTO">
      <style:paragraph-properties fo:text-align="start" fo:margin-bottom="0in" style:line-height-at-least="0.125in"/>
      <style:text-properties style:font-name="ITCFranklinGothicStd-Med" style:font-name-complex="ITCFranklinGothicStd-Med" fo:text-transform="uppercase" fo:letter-spacing="0.0027in" fo:font-size="7pt" style:font-size-asian="7pt" style:font-size-complex="7pt" fo:hyphenate="false"/>
    </style:style>
    <style:style style:name="tabelanumeroGraficos" style:display-name="• tabela numero (Graficos)" style:family="paragraph" style:parent-style-name="graficoTITULOGraficos">
      <style:paragraph-properties fo:margin-top="0.1965in"/>
      <style:text-properties style:font-name="ITCFranklinGothicStd-Book" style:font-name-complex="ITCFranklinGothicStd-Book" fo:font-size="6pt" style:font-size-asian="6pt" style:font-size-complex="6pt" fo:hyphenate="false"/>
    </style:style>
    <style:style style:name="tabelaTITULOGraficos" style:display-name="• tabela TITULO (Graficos)" style:family="paragraph" style:parent-style-name="TEXTO">
      <style:paragraph-properties fo:text-align="start" fo:margin-bottom="0.059in" style:line-height-at-least="0.125in"/>
      <style:text-properties style:font-name="ITCFranklinGothicStd-Med" style:font-name-complex="ITCFranklinGothicStd-Med" fo:text-transform="uppercase" fo:letter-spacing="0.0027in" fo:font-size="7pt" style:font-size-asian="7pt" style:font-size-complex="7pt" fo:hyphenate="false"/>
    </style:style>
    <style:style style:name="figuranumeroGraficos" style:display-name="•• figura numero (Graficos)" style:family="paragraph" style:parent-style-name="graficoTITULOGraficos">
      <style:paragraph-properties fo:margin-top="0.1965in"/>
      <style:text-properties style:font-name="ITCFranklinGothicStd-Book" style:font-name-complex="ITCFranklinGothicStd-Book" fo:letter-spacing="0.002in" fo:font-size="6pt" style:font-size-asian="6pt" style:font-size-complex="6pt" fo:hyphenate="false"/>
    </style:style>
    <style:style style:name="figuraTITULOGraficos" style:display-name="•• figura TITULO (Graficos)" style:family="paragraph" style:parent-style-name="TEXTO">
      <style:paragraph-properties fo:text-align="start" fo:margin-bottom="0in" style:line-height-at-least="0.125in"/>
      <style:text-properties style:font-name="ITCFranklinGothicStd-Med" style:font-name-complex="ITCFranklinGothicStd-Med" fo:text-transform="uppercase" fo:letter-spacing="0.0027in" fo:font-size="7pt" style:font-size-asian="7pt" style:font-size-complex="7pt" fo:hyphenate="false"/>
    </style:style>
    <style:style style:name="Textobullet3mmultimo" style:display-name="Texto bullet 3 mm ultimo" style:family="paragraph" style:parent-style-name="TEXTO">
      <style:paragraph-properties fo:margin-top="0.0395in" fo:margin-bottom="0.118in" fo:margin-left="0.3152in" fo:text-indent="-0.118in">
        <style:tab-stops/>
      </style:paragraph-properties>
      <style:text-properties fo:hyphenate="false"/>
    </style:style>
    <style:style style:name="graficonumeroGraficos" style:display-name="grafico numero (Graficos)" style:family="paragraph" style:parent-style-name="graficoTITULOGraficos">
      <style:paragraph-properties fo:margin-top="0.1965in"/>
      <style:text-properties style:font-name="ITCFranklinGothicStd-Book" style:font-name-complex="ITCFranklinGothicStd-Book" fo:letter-spacing="0.002in" fo:font-size="6pt" style:font-size-asian="6pt" style:font-size-complex="6pt" fo:hyphenate="false"/>
    </style:style>
    <style:style style:name="NotadeRodapé" style:display-name="Nota de Rodapé" style:family="paragraph" style:parent-style-name="NoParagraphStyle">
      <style:paragraph-properties fo:text-align="justify" fo:margin-bottom="0.0708in" style:line-height-at-least="0.125in" fo:margin-left="0.125in" fo:text-indent="-0.125in">
        <style:tab-stops>
          <style:tab-stop style:type="left" style:position="0in"/>
        </style:tab-stops>
      </style:paragraph-properties>
      <style:text-properties style:font-name="OptimaLTStd" style:font-name-complex="OptimaLTStd" fo:letter-spacing="0.0027in" fo:font-size="7pt" style:font-size-asian="7pt" style:font-size-complex="7pt" fo:language="pt" fo:country="BR" fo:hyphenate="false"/>
    </style:style>
    <style:style style:name="RefBiblio" style:display-name="Ref Biblio" style:family="paragraph" style:parent-style-name="TEXTO">
      <style:paragraph-properties fo:margin-bottom="0.118in" style:line-height-at-least="0.1527in"/>
      <style:text-properties fo:letter-spacing="0.0027in" fo:font-size="8pt" style:font-size-asian="8pt" style:font-size-complex="8pt" fo:language="en" fo:country="US" fo:hyphenate="false"/>
    </style:style>
    <style:style style:name="tabelaTITULOinternoGraficos" style:display-name="• tabela TITULO interno (Graficos)" style:family="paragraph" style:parent-style-name="TEXTO">
      <style:paragraph-properties fo:text-align="start" fo:margin-bottom="0in" style:line-height-at-least="0.1041in"/>
      <style:text-properties style:font-name="ITCFranklinGothicStd-Med" style:font-name-complex="ITCFranklinGothicStd-Med" fo:letter-spacing="0.002in" fo:font-size="6.5pt" style:font-size-asian="6.5pt" style:font-size-complex="6.5pt" fo:hyphenate="false"/>
    </style:style>
    <style:style style:name="tabelaTEXTOGraficos" style:display-name="• tabela TEXTO (Graficos)" style:family="paragraph" style:parent-style-name="TEXTO">
      <style:paragraph-properties fo:text-align="start" fo:margin-bottom="0in" style:line-height-at-least="0.1041in"/>
      <style:text-properties style:font-name="ITCFranklinGothicStd-Book" style:font-name-complex="ITCFranklinGothicStd-Book" fo:letter-spacing="0.002in" fo:font-size="6.5pt" style:font-size-asian="6.5pt" style:font-size-complex="6.5pt" fo:hyphenate="false"/>
    </style:style>
    <style:style style:name="Italic" style:display-name="Italic" style:family="text">
      <style:text-properties style:font-name="OptimaLTStd-Italic" style:font-name-complex="OptimaLTStd-Italic" fo:font-style="italic" style:font-style-asian="italic" style:font-style-complex="italic" fo:language="pt" fo:country="PT"/>
    </style:style>
    <style:style style:name="Bold" style:display-name="Bold" style:family="text">
      <style:text-properties style:font-name="OptimaLTStd-DemiBold" style:font-name-complex="OptimaLTStd-DemiBold" fo:letter-spacing="0.0034in" fo:font-size="9pt" style:font-size-asian="9pt" style:font-size-complex="9pt" fo:language="pt" fo:country="PT"/>
    </style:style>
    <style:style style:name="TextoFormulas" style:display-name="00 Texto Formulas" style:family="text">
      <style:text-properties style:font-name="MinionPro-Regular" style:font-name-complex="MinionPro-Regular" fo:color="#69A7B5" fo:letter-spacing="0.0027in" style:text-position="0% 100%" fo:font-size="11pt" style:font-size-asian="11pt" style:font-size-complex="11pt" style:text-underline-type="none"/>
    </style:style>
    <style:style style:name="Italic-FranklinGothicMediumItalic" style:display-name="Italic - Franklin Gothic Medium Italic" style:family="text" style:parent-style-name="Italic">
      <style:text-properties style:font-name="ITCFranklinGothicStd-MedIt" style:font-name-complex="ITCFranklinGothicStd-MedIt" fo:font-style="italic" style:font-style-asian="italic" style:font-style-complex="italic" fo:language="pt" fo:country="PT"/>
    </style:style>
    <style:style style:name="superscript" style:display-name="superscript" style:family="text">
      <style:text-properties style:text-position="super 66.6%"/>
    </style:style>
    <style:style style:name="T0-10mmafterantesdeT1" style:display-name="T0 -10mm after (antes de T1)" style:family="paragraph" style:parent-style-name="NoParagraphStyle">
      <style:paragraph-properties fo:margin-top="0.5902in" style:line-height-at-least="0.25in"/>
      <style:text-properties style:font-name="ITCFranklinGothicStd-Book" style:font-name-complex="ITCFranklinGothicStd-Book" fo:text-transform="uppercase" fo:color="#716A51" fo:letter-spacing="0.0069in" fo:font-size="16pt" style:font-size-asian="16pt" style:font-size-complex="16pt" fo:language="pt" fo:country="BR" fo:hyphenate="false"/>
    </style:style>
    <style:style style:name="Textoab" style:display-name="• Texto a) b)" style:family="paragraph" style:parent-style-name="TEXTO">
      <style:paragraph-properties fo:margin-top="0.0395in" fo:margin-bottom="0in" fo:margin-left="0.3541in" fo:text-indent="-0.1576in">
        <style:tab-stops/>
      </style:paragraph-properties>
      <style:text-properties fo:hyphenate="false"/>
    </style:style>
    <style:style style:name="Textoab3mmultimo" style:display-name="• Texto a) b) 3mm ultimo" style:family="paragraph" style:parent-style-name="TEXTO">
      <style:paragraph-properties fo:margin-top="0.0395in" fo:margin-bottom="0.118in" fo:margin-left="0.3541in" fo:text-indent="-0.1576in">
        <style:tab-stops/>
      </style:paragraph-properties>
      <style:text-properties fo:hyphenate="false"/>
    </style:style>
    <style:style style:name="Textobullet1.8mm" style:display-name="Texto bullet 1.8 mm" style:family="paragraph" style:parent-style-name="TEXTO">
      <style:paragraph-properties fo:margin-top="0.0395in" fo:margin-left="0.3152in" fo:text-indent="-0.118in">
        <style:tab-stops/>
      </style:paragraph-properties>
      <style:text-properties fo:hyphenate="false"/>
    </style:style>
    <style:style style:name="citacao" style:display-name="citacao" style:family="paragraph" style:parent-style-name="TEXTO">
      <style:paragraph-properties fo:margin-top="0.0784in" fo:margin-bottom="0.1576in" fo:margin-left="0.3937in" fo:margin-right="0.3937in">
        <style:tab-stops/>
      </style:paragraph-properties>
      <style:text-properties fo:letter-spacing="0.0027in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1-5mmafterantesdeT2" style:display-name="T1 - 5mm after (antes de T2)" style:family="paragraph" style:parent-style-name="NoParagraphStyle">
      <style:paragraph-properties fo:text-align="justify" fo:margin-top="0.3937in" style:line-height-at-least="0.1805in"/>
      <style:text-properties style:font-name="ITCFranklinGothicStd-Book" style:font-name-complex="ITCFranklinGothicStd-Book" fo:text-transform="uppercase" fo:color="#0071BB" fo:letter-spacing="0.0041in" fo:font-size="11pt" style:font-size-asian="11pt" style:font-size-complex="11pt" fo:language="pt" fo:country="BR" fo:hyphenate="false"/>
    </style:style>
    <style:style style:name="T3-2mmbeforedepoisdeT2" style:display-name="T3 -2mm before (depois de T2)" style:family="paragraph" style:parent-style-name="T2">
      <style:paragraph-properties fo:margin-top="0.0784in" fo:margin-bottom="0.0784in"/>
      <style:text-properties fo:color="#0071BB" fo:letter-spacing="0.0055in" fo:font-size="8pt" style:font-size-asian="8pt" style:font-size-complex="8pt" fo:hyphenate="false"/>
    </style:style>
    <style:style style:name="tabelaTEXTObulletGraficos" style:display-name="• tabela TEXTO bullet (Graficos)" style:family="paragraph" style:parent-style-name="tabelaTEXTOGraficos">
      <style:paragraph-properties fo:margin-left="0.0784in" fo:text-indent="-0.0784in">
        <style:tab-stops/>
      </style:paragraph-properties>
      <style:text-properties fo:hyphenate="false"/>
    </style:style>
    <style:style style:name="semiboldsubformulas" style:display-name="semibold sub formulas" style:family="text" style:parent-style-name="TextoFormulas">
      <style:text-properties style:font-name="MinionPro-Regular" style:font-name-complex="MinionPro-Regular" fo:color="#004071" fo:letter-spacing="0.0041in" style:text-position="sub 66.6%" fo:font-size="12pt" style:font-size-asian="12pt" style:font-size-complex="12pt" style:text-underline-type="none"/>
    </style:style>
    <style:style style:name="TextoFormulassubscript" style:display-name="00 Texto Formulas subscript" style:family="text">
      <style:text-properties style:font-name="MinionPro-Regular" style:font-name-complex="MinionPro-Regular" fo:color="#004071" fo:letter-spacing="0.0027in" style:text-position="sub 63.6%" fo:font-size="11pt" style:font-size-asian="11pt" style:font-size-complex="11pt" style:text-underline-type="none"/>
    </style:style>
    <style:style style:name="ITCFranklinGothic_Italic" style:display-name="ITCFranklinGothic_Italic" style:family="text" style:parent-style-name="Italic">
      <style:text-properties style:font-name="ITCFranklinGothicStd-BookIt" style:font-name-complex="ITCFranklinGothicStd-BookIt" fo:font-style="italic" style:font-style-asian="italic" style:font-style-complex="italic" fo:language="pt" fo:country="PT"/>
    </style:style>
    <style:style style:name="Textobulletnumeros" style:display-name="• Texto bullet numeros" style:family="paragraph" style:parent-style-name="TEXTO">
      <style:paragraph-properties fo:margin-top="0.0395in" fo:margin-bottom="0in" fo:margin-left="0.3541in" fo:text-indent="-0.1576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top="0.1965in" style:line-height-at-least="0.1527in"/>
      <style:text-properties style:font-name="OptimaLTStd-Medium" style:font-name-complex="OptimaLTStd-Medium" fo:color="#000000" fo:letter-spacing="0.0048in" fo:font-size="7pt" style:font-size-asian="7pt" style:font-size-complex="7pt" fo:hyphenate="false"/>
    </style:style>
    <style:style style:name="FORMULAStextotabelasondeGraficos" style:display-name="FORMULAS texto tabelas onde: (Graficos)" style:family="paragraph" style:parent-style-name="Normal">
      <style:paragraph-properties fo:widows="0" fo:orphans="0" style:text-autospace="none" style:vertical-align="middle" style:line-height-at-least="0.125in"/>
      <style:text-properties style:font-name="ITCFranklinGothicStd-Book" style:font-name-complex="ITCFranklinGothicStd-Book" fo:color="#000000" fo:letter-spacing="0.0013in" fo:font-size="8pt" style:font-size-asian="8pt" style:font-size-complex="8pt" fo:language="pt" fo:country="BR" fo:hyphenate="false"/>
    </style:style>
    <style:style style:name="T4-1mmdepoisdeT3" style:display-name="T4 -1mm (depois de T3)" style:family="paragraph" style:parent-style-name="T3">
      <style:paragraph-properties fo:margin-top="0.0395in"/>
      <style:text-properties style:font-name="OptimaLTStd-Medium" style:font-name-complex="OptimaLTStd-Medium" fo:color="#000000" fo:letter-spacing="0.0048in" fo:font-size="7pt" style:font-size-asian="7pt" style:font-size-complex="7pt" fo:hyphenate="false"/>
    </style:style>
    <style:style style:name="graficoLegendaGraficos" style:display-name="grafico Legenda (Graficos)" style:family="paragraph" style:parent-style-name="TEXTO">
      <style:paragraph-properties fo:text-align="center" fo:margin-bottom="0in" style:line-height-at-least="0.1041in"/>
      <style:text-properties style:font-name="ITCFranklinGothicStd-Book" style:font-name-complex="ITCFranklinGothicStd-Book" fo:text-transform="uppercase" fo:letter-spacing="0.002in" fo:font-size="6.5pt" style:font-size-asian="6.5pt" style:font-size-complex="6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language="pt" fo:country="BR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De Bonis</meta:initial-creator>
    <dc:creator>Cetic.br</dc:creator>
    <meta:creation-date>2018-09-17T21:29:00Z</meta:creation-date>
    <dc:date>2018-09-17T21:29:00Z</dc:date>
    <meta:template xlink:href="Normal" xlink:type="simple"/>
    <meta:editing-cycles>2</meta:editing-cycles>
    <meta:editing-duration>PT0S</meta:editing-duration>
    <meta:document-statistic meta:page-count="6" meta:paragraph-count="28" meta:word-count="2244" meta:character-count="14336" meta:row-count="101" meta:non-whitespace-character-count="12120"/>
  </office:meta>
</office:document-meta>
</file>