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fo:background-color="transparent"/>
      <style:text-properties fo:color="#000000"/>
    </style:style>
    <style:style style:name="ce2" style:family="table-cell" style:parent-style-name="Default" style:data-style-name="N15">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 style:family="table-cell" style:parent-style-name="Default" style:data-style-name="N15">
      <style:table-cell-properties fo:border="thin solid #000000" style:vertical-align="middle" fo:background-color="#92CDDC"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15">
      <style:table-cell-properties fo:border="thin solid #000000" style:vertical-align="middle" fo:wrap-option="wrap" fo:background-color="#92CDDC"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7" style:family="table-cell" style:parent-style-name="Default" style:data-style-name="N0">
      <style:table-cell-properties style:vertical-align="middle" fo:wrap-option="wrap" fo:background-color="transparent"/>
      <style:text-properties fo:color="#000000"/>
    </style:style>
    <style:style style:name="ce8" style:family="table-cell" style:parent-style-name="Default" style:data-style-name="N0">
      <style:table-cell-properties style:vertical-align="middle" fo:background-color="transparent"/>
      <style:text-properties fo:color="#000000"/>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fo:background-color="transparent"/>
      <style:text-properties fo:color="#000000"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7" style:family="table-cell" style:parent-style-name="Default" style:data-style-name="N0">
      <style:table-cell-properties style:vertical-align="middle" fo:wrap-option="wrap" fo:background-color="transparent"/>
      <style:text-properties fo:color="#000000"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none" style:vertical-align="middle" fo:background-color="#92CDDC"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1" style:family="table-cell" style:parent-style-name="Default" style:data-style-name="N15">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32" style:family="table-cell" style:parent-style-name="Default" style:data-style-name="N15">
      <style:table-cell-properties fo:border-top="thin solid #000000"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33" style:family="table-cell" style:parent-style-name="Default" style:data-style-name="N15">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7" style:family="table-cell" style:parent-style-name="Default" style:data-style-name="N15">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4.841875cm" style:use-optimal-column-width="true"/>
    </style:style>
    <style:style style:name="co3" style:family="table-column">
      <style:table-column-properties fo:break-before="auto" style:column-width="11.2447916666667cm"/>
    </style:style>
    <style:style style:name="co4" style:family="table-column">
      <style:table-column-properties fo:break-before="auto" style:column-width="2.72520833333333cm"/>
    </style:style>
    <style:style style:name="co5" style:family="table-column">
      <style:table-column-properties fo:break-before="auto" style:column-width="8.22854166666667cm"/>
    </style:style>
    <style:style style:name="co6"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204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293.2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69.75pt" style:use-optimal-row-height="fals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Kids_2018_-_Completo" table:style-name="ta1">
        <table:table-column table:style-name="co1" table:default-cell-style-name="ce9"/>
        <table:table-column table:style-name="co2" table:default-cell-style-name="ce10"/>
        <table:table-column table:style-name="co3" table:default-cell-style-name="ce11"/>
        <table:table-column table:style-name="co4" table:default-cell-style-name="ce10"/>
        <table:table-column table:style-name="co5" table:default-cell-style-name="ce10"/>
        <table:table-column table:style-name="co6" table:number-columns-repeated="16379" table:default-cell-style-name="ce8"/>
        <table:table-row table:style-name="ro1">
          <table:table-cell office:value-type="string" table:number-columns-spanned="5" table:number-rows-spanned="1" table:style-name="ce34">
            <text:p>Dicionário de variáveis da pesquisa TIC Kids Online 2018</text:p>
          </table:table-cell>
          <table:covered-table-cell table:number-columns-repeated="4"/>
          <table:table-cell table:number-columns-repeated="16379" table:style-name="ce1"/>
        </table:table-row>
        <table:table-row table:style-name="ro2">
          <table:table-cell office:value-type="string" table:style-name="ce2">
            <text:p>Tamanho</text:p>
          </table:table-cell>
          <table:table-cell office:value-type="string" table:style-name="ce3">
            <text:p>ID_variável</text:p>
          </table:table-cell>
          <table:table-cell office:value-type="string" table:style-name="ce4">
            <text:p>Descrição da variável</text:p>
          </table:table-cell>
          <table:table-cell office:value-type="string" table:style-name="ce4">
            <text:p>Tipo</text:p>
          </table:table-cell>
          <table:table-cell office:value-type="string" table:style-name="ce4">
            <text:p>Código e rótulo da variável</text:p>
          </table:table-cell>
          <table:table-cell table:number-columns-repeated="16379" table:style-name="ce1"/>
        </table:table-row>
        <table:table-row table:style-name="ro3">
          <table:table-cell office:value-type="string" table:number-columns-spanned="5" table:number-rows-spanned="1" table:style-name="ce37">
            <text:p>INFORMAÇÕES DO DOMICÍLIO</text:p>
          </table:table-cell>
          <table:covered-table-cell table:number-columns-repeated="4"/>
          <table:table-cell table:number-columns-repeated="16379" table:style-name="ce1"/>
        </table:table-row>
        <table:table-row table:style-name="ro3">
          <table:table-cell office:value-type="float" office:value="8" table:style-name="ce5">
            <text:p>8</text:p>
          </table:table-cell>
          <table:table-cell office:value-type="string" table:style-name="ce6">
            <text:p>QUEST</text:p>
          </table:table-cell>
          <table:table-cell office:value-type="string" table:style-name="ce6">
            <text:p>Número de identificação do questionário</text:p>
          </table:table-cell>
          <table:table-cell office:value-type="string" table:style-name="ce6">
            <text:p>Numérico</text:p>
          </table:table-cell>
          <table:table-cell table:style-name="ce6"/>
          <table:table-cell table:number-columns-repeated="16379" table:style-name="ce7"/>
        </table:table-row>
        <table:table-row table:style-name="ro3">
          <table:table-cell office:value-type="float" office:value="4" table:style-name="ce5">
            <text:p>4</text:p>
          </table:table-cell>
          <table:table-cell office:value-type="string" table:style-name="ce6">
            <text:p>ESTRATO</text:p>
          </table:table-cell>
          <table:table-cell office:value-type="string" table:style-name="ce6">
            <text:p>Estrato de seleção</text:p>
          </table:table-cell>
          <table:table-cell office:value-type="string" table:style-name="ce6">
            <text:p>Numérico</text:p>
          </table:table-cell>
          <table:table-cell table:style-name="ce6"/>
          <table:table-cell table:number-columns-repeated="16379" table:style-name="ce7"/>
        </table:table-row>
        <table:table-row table:style-name="ro3">
          <table:table-cell office:value-type="float" office:value="8" table:style-name="ce5">
            <text:p>8</text:p>
          </table:table-cell>
          <table:table-cell office:value-type="string" table:style-name="ce6">
            <text:p>UPA</text:p>
          </table:table-cell>
          <table:table-cell office:value-type="string" table:style-name="ce6">
            <text:p>Código do setor censitário</text:p>
          </table:table-cell>
          <table:table-cell office:value-type="string" table:style-name="ce6">
            <text:p>Numérico</text:p>
          </table:table-cell>
          <table:table-cell table:style-name="ce6"/>
          <table:table-cell table:number-columns-repeated="16379" table:style-name="ce7"/>
        </table:table-row>
        <table:table-row table:style-name="ro3">
          <table:table-cell office:value-type="float" office:value="8" table:style-name="ce5">
            <text:p>8</text:p>
          </table:table-cell>
          <table:table-cell office:value-type="string" table:style-name="ce6">
            <text:p>id_domicilio</text:p>
          </table:table-cell>
          <table:table-cell office:value-type="string" table:style-name="ce6">
            <text:p>Número de identificação do domicílio</text:p>
          </table:table-cell>
          <table:table-cell office:value-type="string" table:style-name="ce6">
            <text:p>Numérico</text:p>
          </table:table-cell>
          <table:table-cell table:style-name="ce6"/>
          <table:table-cell table:number-columns-repeated="16379" table:style-name="ce7"/>
        </table:table-row>
        <table:table-row table:style-name="ro4">
          <table:table-cell office:value-type="float" office:value="1" table:style-name="ce5">
            <text:p>1</text:p>
          </table:table-cell>
          <table:table-cell office:value-type="string" table:style-name="ce6">
            <text:p>CLASSE_2015</text:p>
          </table:table-cell>
          <table:table-cell office:value-type="string" table:style-name="ce6">
            <text:p>Classe econômica pelo Critério Brasil 2015</text:p>
          </table:table-cell>
          <table:table-cell office:value-type="string" table:style-name="ce6">
            <text:p>Numérico</text:p>
          </table:table-cell>
          <table:table-cell office:value-type="string" table:style-name="ce6">
            <text:p>1="A"</text:p>
            <text:p>2="B"</text:p>
            <text:p>3="C"</text:p>
            <text:p>4="DE"</text:p>
          </table:table-cell>
          <table:table-cell table:number-columns-repeated="16379" table:style-name="ce12"/>
        </table:table-row>
        <table:table-row table:style-name="ro4">
          <table:table-cell office:value-type="float" office:value="1" table:style-name="ce5">
            <text:p>1</text:p>
          </table:table-cell>
          <table:table-cell office:value-type="string" table:style-name="ce6">
            <text:p>CLASSE_2008</text:p>
          </table:table-cell>
          <table:table-cell office:value-type="string" table:style-name="ce6">
            <text:p>Classe econômica pelo Critério Brasil 2008</text:p>
          </table:table-cell>
          <table:table-cell office:value-type="string" table:style-name="ce6">
            <text:p>Numérico</text:p>
          </table:table-cell>
          <table:table-cell office:value-type="string" table:style-name="ce6">
            <text:p>1="A"</text:p>
            <text:p>2="B"</text:p>
            <text:p>3="C"</text:p>
            <text:p>4="DE"</text:p>
          </table:table-cell>
          <table:table-cell table:number-columns-repeated="16379" table:style-name="ce12"/>
        </table:table-row>
        <table:table-row table:style-name="ro5">
          <table:table-cell office:value-type="float" office:value="1" table:style-name="ce5">
            <text:p>1</text:p>
          </table:table-cell>
          <table:table-cell office:value-type="string" table:style-name="ce6">
            <text:p>AREA</text:p>
          </table:table-cell>
          <table:table-cell office:value-type="string" table:style-name="ce6">
            <text:p>Área</text:p>
          </table:table-cell>
          <table:table-cell office:value-type="string" table:style-name="ce6">
            <text:p>Numérico</text:p>
          </table:table-cell>
          <table:table-cell office:value-type="string" table:style-name="ce6">
            <text:p>1="Urbana"</text:p>
            <text:p>2="Rural"</text:p>
          </table:table-cell>
          <table:table-cell table:number-columns-repeated="16379" table:style-name="ce12"/>
        </table:table-row>
        <table:table-row table:style-name="ro6">
          <table:table-cell office:value-type="float" office:value="2" table:style-name="ce15">
            <text:p>2</text:p>
          </table:table-cell>
          <table:table-cell office:value-type="string" table:style-name="ce16">
            <text:p>RENDA_FAMILIAR</text:p>
          </table:table-cell>
          <table:table-cell office:value-type="string" table:style-name="ce16">
            <text:p>Renda familiar</text:p>
          </table:table-cell>
          <table:table-cell office:value-type="string" table:style-name="ce16">
            <text:p>Numérico</text:p>
          </table:table-cell>
          <table:table-cell office:value-type="string" table:style-name="ce16">
            <text:p>1 = "Até R$ 937,00"</text:p>
            <text:p>2 = "De R$ 937,01 até R$ 1.874,00"</text:p>
            <text:p>3 = "De R$ 1.874,01 até R$ 2.811,00"</text:p>
            <text:p>4 = "De R$ 2.811,01 até R$ 4.685,00"</text:p>
            <text:p>5 = "De R4.685,01 até R$ 9.370,00"</text:p>
            <text:p>6 = "De R$ 9.370,01 até R$ 18.740,00"</text:p>
            <text:p>7 = "De R$ 18.740,01 até R$ 28.110,00"</text:p>
            <text:p>8 = "Mais de R$ 28.110,00"</text:p>
            <text:p>9 = "Não tem renda"</text:p>
            <text:p>97 = "Não sabe"</text:p>
            <text:p>98 = "Não respondeu"</text:p>
          </table:table-cell>
          <table:table-cell table:number-columns-repeated="16379" table:style-name="ce17"/>
        </table:table-row>
        <table:table-row table:style-name="ro7">
          <table:table-cell office:value-type="float" office:value="2" table:style-name="ce13">
            <text:p>2</text:p>
          </table:table-cell>
          <table:table-cell office:value-type="string" table:style-name="ce14">
            <text:p>GRAU_INSTRUCAO</text:p>
          </table:table-cell>
          <table:table-cell office:value-type="string" table:style-name="ce14">
            <text:p>Até que ano de escola o responsável pelo domicílio cursou?<text:s/></text:p>
          </table:table-cell>
          <table:table-cell office:value-type="string" table:style-name="ce14">
            <text:p>Numérico</text:p>
          </table:table-cell>
          <table:table-cell office:value-type="string" table:style-name="ce14">
            <text:p>1 = "Analfabeto/ até 3ª Série Fundamental"</text:p>
            <text:p>2 = "4ª a 7ª Série Fundamental."</text:p>
            <text:p>3 = "Fundamental completo/Médio incompleto"</text:p>
            <text:p>4 = "Médio completo / Superior incompleto"</text:p>
            <text:p>5 = "Superior completo"</text:p>
          </table:table-cell>
          <table:table-cell table:number-columns-repeated="16379" table:style-name="ce12"/>
        </table:table-row>
        <table:table-row table:style-name="ro3">
          <table:table-cell office:value-type="string" table:number-columns-spanned="5" table:number-rows-spanned="1" table:style-name="ce36">
            <text:p>QUESTIONÁRIO COM OS PAIS OU RESPONSÁVEIS</text:p>
          </table:table-cell>
          <table:covered-table-cell table:number-columns-repeated="4"/>
          <table:table-cell table:number-columns-repeated="16379" table:style-name="ce7"/>
        </table:table-row>
        <table:table-row table:style-name="ro5">
          <table:table-cell office:value-type="float" office:value="1" table:style-name="ce5">
            <text:p>1</text:p>
          </table:table-cell>
          <table:table-cell office:value-type="string" table:style-name="ce6">
            <text:p>resp_sexo</text:p>
          </table:table-cell>
          <table:table-cell office:value-type="string" table:style-name="ce6">
            <text:p>Sexo do responsável pela criança / adolescente</text:p>
          </table:table-cell>
          <table:table-cell office:value-type="string" table:style-name="ce6">
            <text:p>Numérico</text:p>
          </table:table-cell>
          <table:table-cell office:value-type="string" table:style-name="ce6">
            <text:p>1="Masculino"</text:p>
            <text:p>2="Feminino"</text:p>
          </table:table-cell>
          <table:table-cell table:number-columns-repeated="16379" table:style-name="ce7"/>
        </table:table-row>
        <table:table-row table:style-name="ro3">
          <table:table-cell office:value-type="float" office:value="2" table:style-name="ce18">
            <text:p>2</text:p>
          </table:table-cell>
          <table:table-cell office:value-type="string" table:style-name="ce19">
            <text:p>resp_idade</text:p>
          </table:table-cell>
          <table:table-cell office:value-type="string" table:style-name="ce19">
            <text:p>Idade do responsável pela criança / adolescente</text:p>
          </table:table-cell>
          <table:table-cell office:value-type="string" table:style-name="ce19">
            <text:p>Numérico</text:p>
          </table:table-cell>
          <table:table-cell table:style-name="ce19"/>
          <table:table-cell table:number-columns-repeated="16379" table:style-name="ce20"/>
        </table:table-row>
        <table:table-row table:style-name="ro8">
          <table:table-cell office:value-type="float" office:value="2" table:style-name="ce18">
            <text:p>2</text:p>
          </table:table-cell>
          <table:table-cell office:value-type="string" table:style-name="ce19">
            <text:p>resp_escolaridade</text:p>
          </table:table-cell>
          <table:table-cell office:value-type="string" table:style-name="ce19">
            <text:p>Grau de instrução do responsável pela criança / adolescente</text:p>
          </table:table-cell>
          <table:table-cell office:value-type="string" table:style-name="ce19">
            <text:p>Numérico</text:p>
          </table:table-cell>
          <table:table-cell office:value-type="string" table:style-name="ce19">
            <text:p>1="Analfabeto"</text:p>
            <text:p>2="Sabe ler/escrever, mas não cursou escola"</text:p>
            <text:p>3="Até pré-escola incompleto"</text:p>
            <text:p>4="Pré-escola completo"</text:p>
            <text:p>5="1a até 3a série/1a até 3a série"</text:p>
            <text:p>6="4a série/4a até 5a série"</text:p>
            <text:p>7="5a até 7a série/1a até 3a série"</text:p>
            <text:p>8="8a série/4a série"</text:p>
            <text:p>9="1a e 2a série/1a e 2a série"</text:p>
            <text:p>10="3a série/vestibular"</text:p>
            <text:p>11="Superior incompleto"</text:p>
            <text:p>12="Superior completo"</text:p>
          </table:table-cell>
          <table:table-cell table:number-columns-repeated="16379" table:style-name="ce20"/>
        </table:table-row>
        <table:table-row table:style-name="ro9">
          <table:table-cell office:value-type="float" office:value="1" table:style-name="ce18">
            <text:p>1</text:p>
          </table:table-cell>
          <table:table-cell office:value-type="string" table:style-name="ce19">
            <text:p>resp_pea</text:p>
          </table:table-cell>
          <table:table-cell office:value-type="string" table:style-name="ce19">
            <text:p>Condição de atividade do responsável pela criança <text:s/>/ adolescente</text:p>
          </table:table-cell>
          <table:table-cell office:value-type="string" table:style-name="ce19">
            <text:p>Numérico</text:p>
          </table:table-cell>
          <table:table-cell office:value-type="string" table:style-name="ce19">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style-name="ce20"/>
        </table:table-row>
        <table:table-row table:style-name="ro10">
          <table:table-cell office:value-type="float" office:value="2" table:style-name="ce18">
            <text:p>2</text:p>
          </table:table-cell>
          <table:table-cell office:value-type="string" table:style-name="ce19">
            <text:p>RELIGIAO_KIDS</text:p>
          </table:table-cell>
          <table:table-cell office:value-type="string" table:style-name="ce19">
            <text:p>Qual é a sua religião ou culto?</text:p>
          </table:table-cell>
          <table:table-cell office:value-type="string" table:style-name="ce19">
            <text:p>Numérico</text:p>
          </table:table-cell>
          <table:table-cell office:value-type="string" table:style-name="ce19">
            <text:p>1 = "Católica"</text:p>
            <text:p>2 = "Luterana/Presbiteriana/Metodista/Batista"</text:p>
            <text:p>3 = "Outras Igrejas Evangélicas"</text:p>
            <text:p>4 = "Outras religiosidades cristãs"</text:p>
            <text:p>5 = "Islamismo / Muçulmano"</text:p>
            <text:p>6 = "Espírita"</text:p>
            <text:p>7 = "Umbanda"</text:p>
            <text:p>8 = "Candomblé"</text:p>
            <text:p>9 = "Judaismo"</text:p>
            <text:p>10 = "Hinduismo"</text:p>
            <text:p>11 = "Budismo"</text:p>
            <text:p>12 = "Sem religião"</text:p>
            <text:p>13 = "Agnóstico"</text:p>
            <text:p>14 = "Ateu "</text:p>
            <text:p>15 = "Outras religiões"</text:p>
            <text:p>98 = "Não respondeu"</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RACA_RESP_KIDS</text:p>
          </table:table-cell>
          <table:table-cell office:value-type="string" table:style-name="ce19">
            <text:p>A sua cor ou raça é:</text:p>
          </table:table-cell>
          <table:table-cell office:value-type="string" table:style-name="ce19">
            <text:p>Numérico</text:p>
          </table:table-cell>
          <table:table-cell office:value-type="string" table:style-name="ce19">
            <text:p>1="Branca"</text:p>
            <text:p>2="Preta"</text:p>
            <text:p>3="Parda"</text:p>
            <text:p>4="Amarela"</text:p>
            <text:p>5="Indígena"</text:p>
            <text:p>98="Não respondeu"</text:p>
          </table:table-cell>
          <table:table-cell table:number-columns-repeated="16379" table:style-name="ce20"/>
        </table:table-row>
        <table:table-row table:style-name="ro5">
          <table:table-cell office:value-type="float" office:value="2" table:style-name="ce18">
            <text:p>2</text:p>
          </table:table-cell>
          <table:table-cell office:value-type="string" table:style-name="ce19">
            <text:p>D1</text:p>
          </table:table-cell>
          <table:table-cell office:value-type="string" table:style-name="ce19">
            <text:p>A criança/adolescente já usou a Internet?</text:p>
          </table:table-cell>
          <table:table-cell office:value-type="string" table:style-name="ce19">
            <text:p>Numérico</text:p>
          </table:table-cell>
          <table:table-cell office:value-type="string" table:style-name="ce19">
            <text:p>0 = "Não"</text:p>
            <text:p>1 = "Sim"</text:p>
          </table:table-cell>
          <table:table-cell table:number-columns-repeated="16379" table:style-name="ce20"/>
        </table:table-row>
        <table:table-row table:style-name="ro12">
          <table:table-cell office:value-type="float" office:value="2" table:style-name="ce18">
            <text:p>2</text:p>
          </table:table-cell>
          <table:table-cell office:value-type="string" table:style-name="ce19">
            <text:p>D2</text:p>
          </table:table-cell>
          <table:table-cell office:value-type="string" table:style-name="ce19">
            <text:p>Quando a criança/adolescente usou a Internet pela última vez?</text:p>
          </table:table-cell>
          <table:table-cell office:value-type="string" table:style-name="ce19">
            <text:p>Numérico</text:p>
          </table:table-cell>
          <table:table-cell office:value-type="string" table:style-name="ce19">
            <text:p>1 = "Há menos de 3 meses"</text:p>
            <text:p>2 = "Mais de 3 meses atrás"</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3_A</text:p>
          </table:table-cell>
          <table:table-cell office:value-type="string" table:style-name="ce19">
            <text:p>A criança/adolescente nunca usou a Internet/ não usou a Internet nos últimos três meses porque não tinha Internet no domicíli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3_B</text:p>
          </table:table-cell>
          <table:table-cell office:value-type="string" table:style-name="ce19">
            <text:p>A criança/adolescente nunca usou a Internet / não usou a Internet nos últimos três meses porque o responsável possuía preocupações com segurança ou privacidad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3_C</text:p>
          </table:table-cell>
          <table:table-cell office:value-type="string" table:style-name="ce19">
            <text:p>A criança/adolescente nunca usou a Internet/não usou a Internet nos últimos três meses <text:s/>porque ele(a) é muito novo(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3_D</text:p>
          </table:table-cell>
          <table:table-cell office:value-type="string" table:style-name="ce19">
            <text:p>A criança/adolescente nunca usou a Internet/não usou a Internet nos últimos três meses por causa da religiã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3_E</text:p>
          </table:table-cell>
          <table:table-cell office:value-type="string" table:style-name="ce19">
            <text:p>A criança/adolescente nunca usou a Internet/não usou a Internet nos últimos três meses porque ele(a) não sabe le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3_F</text:p>
          </table:table-cell>
          <table:table-cell office:value-type="string" table:style-name="ce19">
            <text:p>A criança/adolescente nunca usou a Internet/não usou a Internet nos últimos três meses porque não tem internet em nenhum lugar que ele(a) frequent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3_G</text:p>
          </table:table-cell>
          <table:table-cell office:value-type="string" table:style-name="ce19">
            <text:p>A criança/adolescente nunca usou a Internet/não usou a Internet nos últimos três meses porque ele(a) não sabe usar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3_H</text:p>
          </table:table-cell>
          <table:table-cell office:value-type="string" table:style-name="ce19">
            <text:p>A criança/adolescente nunca usou a Internet/não usou a Internet nos últimos três meses porque ele(a) não tem interess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3_I</text:p>
          </table:table-cell>
          <table:table-cell office:value-type="string" table:style-name="ce19">
            <text:p>A criança/adolescente nunca usou a Internet/não usou a Internet nos últimos três meses porque não tem coisas para idade dele(a)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2">
          <table:table-cell office:value-type="float" office:value="2" table:style-name="ce18">
            <text:p>2</text:p>
          </table:table-cell>
          <table:table-cell office:value-type="string" table:style-name="ce19">
            <text:p>D3_OUTRO</text:p>
          </table:table-cell>
          <table:table-cell office:value-type="string" table:style-name="ce19">
            <text:p>A criança/adolescente nunca usou a Internet/não usou a Internet nos últimos três meses por outro motivo?</text:p>
          </table:table-cell>
          <table:table-cell office:value-type="string" table:style-name="ce19">
            <text:p>Numérico</text:p>
          </table:table-cell>
          <table:table-cell office:value-type="string" table:style-name="ce19">
            <text:p>0 = "Não"</text:p>
            <text:p>1 = "Sim"</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4</text:p>
          </table:table-cell>
          <table:table-cell office:value-type="string" table:style-name="ce19">
            <text:p>O responsável já usou 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D5</text:p>
          </table:table-cell>
          <table:table-cell office:value-type="string" table:style-name="ce19">
            <text:p>Quando o responsável usou a Internet pela última vez?</text:p>
          </table:table-cell>
          <table:table-cell office:value-type="string" table:style-name="ce19">
            <text:p>Numérico</text:p>
          </table:table-cell>
          <table:table-cell office:value-type="string" table:style-name="ce19">
            <text:p>1 = "Há menos de 3 meses"</text:p>
            <text:p>2 = "Entre 3 meses e 12 meses"</text:p>
            <text:p>3 = "Mais de 12 meses atrás"</text:p>
            <text:p>97 = "Não sabe"</text:p>
            <text:p>98 = "Não respondeu"</text:p>
            <text:p>99 = "Não se aplica"</text:p>
          </table:table-cell>
          <table:table-cell table:number-columns-repeated="16379" table:style-name="ce20"/>
        </table:table-row>
        <table:table-row table:style-name="ro14">
          <table:table-cell office:value-type="float" office:value="2" table:style-name="ce18">
            <text:p>2</text:p>
          </table:table-cell>
          <table:table-cell office:value-type="string" table:style-name="ce19">
            <text:p>D6</text:p>
          </table:table-cell>
          <table:table-cell office:value-type="string" table:style-name="ce19">
            <text:p>Em média, com que frequência o responsável usou a Internet nos últimos 3 meses?</text:p>
          </table:table-cell>
          <table:table-cell office:value-type="string" table:style-name="ce19">
            <text:p>Numérico</text:p>
          </table:table-cell>
          <table:table-cell office:value-type="string" table:style-name="ce19">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7_A</text:p>
          </table:table-cell>
          <table:table-cell office:value-type="string" table:style-name="ce19">
            <text:p>Nos últimos 3 meses, o responsável usou a Internet em cas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7_B</text:p>
          </table:table-cell>
          <table:table-cell office:value-type="string" table:style-name="ce19">
            <text:p>Nos últimos 3 meses, o responsável usou a Internet no trabalh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7_C</text:p>
          </table:table-cell>
          <table:table-cell office:value-type="string" table:style-name="ce19">
            <text:p>Nos últimos 3 meses, o responsável usou a Internet na escola ou estabelecimento de ensin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7_D</text:p>
          </table:table-cell>
          <table:table-cell office:value-type="string" table:style-name="ce19">
            <text:p>Nos últimos 3 meses, o responsável usou a Internet na casa de outra pessoa, como por exemplo, amigo, vizinho ou familia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7_E</text:p>
          </table:table-cell>
          <table:table-cell office:value-type="string" table:style-name="ce19">
            <text:p>Nos últimos 3 meses, o responsável usou a Internet em um centro público de acesso gratuito, como por exemplo, telecentro, biblioteca ou entidade comunitári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7_F</text:p>
          </table:table-cell>
          <table:table-cell office:value-type="string" table:style-name="ce19">
            <text:p>Nos últimos 3 meses, o responsável usou a Internet em um centro público de acesso pago, como por exemplo, lanhouse, Cyber Café ou Internet café?</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D7_G</text:p>
          </table:table-cell>
          <table:table-cell office:value-type="string" table:style-name="ce19">
            <text:p>Nos últimos 3 meses, o responsável usou a Internet enquanto se desloca, como por exemplo, na rua, no ônibus, no metrô ou no carr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2">
          <table:table-cell office:value-type="float" office:value="2" table:style-name="ce18">
            <text:p>2</text:p>
          </table:table-cell>
          <table:table-cell office:value-type="string" table:style-name="ce19">
            <text:p>D7_OUTRO</text:p>
          </table:table-cell>
          <table:table-cell office:value-type="string" table:style-name="ce19">
            <text:p>Nos últimos 3 meses, o responsável usou a Internet em outro <text:s/>lugar?</text:p>
          </table:table-cell>
          <table:table-cell office:value-type="string" table:style-name="ce19">
            <text:p>Numérico</text:p>
          </table:table-cell>
          <table:table-cell office:value-type="string" table:style-name="ce19">
            <text:p>0 = "Não"</text:p>
            <text:p>1 = "Sim"</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E3</text:p>
          </table:table-cell>
          <table:table-cell office:value-type="string" table:style-name="ce19">
            <text:p>O responsável acredita que acriança/adolescente usa a Internet com seguranç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1</text:p>
          </table:table-cell>
          <table:table-cell office:value-type="string" table:style-name="ce19">
            <text:p>Nos últimos 12 meses a criança/adolescente viu alguma coisa ou passou por alguma situação na Internet que o(a) incomodou, chateou, ofendeu ou que ele(a) não gostou?</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3</text:p>
          </table:table-cell>
          <table:table-cell office:value-type="string" table:style-name="ce19">
            <text:p>Na opinião do(a) responsável, nos próximos 12 meses qual é a chance da(o) criança/adolescente<text:s/>passar por alguma situação na Internet que fará ela(e) se sentir incomodad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F4_A</text:p>
          </table:table-cell>
          <table:table-cell office:value-type="string" table:style-name="ce19">
            <text:p>O quanto o(a) responsável acha que a(o) criança/adolescente é capaz de lidar com coisas na Internet que possam incomodá-lo(a)</text:p>
          </table:table-cell>
          <table:table-cell office:value-type="string" table:style-name="ce19">
            <text:p>Numérico</text:p>
          </table:table-cell>
          <table:table-cell office:value-type="string" table:style-name="ce19">
            <text:p>1 = "Nada"</text:p>
            <text:p>2 = "Um pouco"</text:p>
            <text:p>3 = "Muito"</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F4_B</text:p>
          </table:table-cell>
          <table:table-cell office:value-type="string" table:style-name="ce19">
            <text:p>O quanto o(a) responsável se sente capaz de ajudar a(o) criança/adolescente a lidar com coisas na Internet que possam incomodá-lo</text:p>
          </table:table-cell>
          <table:table-cell office:value-type="string" table:style-name="ce19">
            <text:p>Numérico</text:p>
          </table:table-cell>
          <table:table-cell office:value-type="string" table:style-name="ce19">
            <text:p>2 = "Nada"</text:p>
            <text:p>2 = "Um pouco"</text:p>
            <text:p>3 = "Muito"</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5_A</text:p>
          </table:table-cell>
          <table:table-cell office:value-type="string" table:style-name="ce19">
            <text:p>Nos últimos 12 meses, o(a) responsável acredita que o(a) criança/adolescente foi se encontrar pessoalmente com alguém que havia conhecido pel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5_B</text:p>
          </table:table-cell>
          <table:table-cell office:value-type="string" table:style-name="ce19">
            <text:p>Nos últimos 12 meses, o(a) responsável acredita que o(a) criança/adolescente viu imagens na Internet com conteúdo sexual explícit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5_C</text:p>
          </table:table-cell>
          <table:table-cell office:value-type="string" table:style-name="ce19">
            <text:p>Nos últimos 12 meses, o(a) responsável acredita que o(a) criança/adolescente foi tratado(a) de forma ofensiva ou desagradável na Internet por outra criança ou 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5_D</text:p>
          </table:table-cell>
          <table:table-cell office:value-type="string" table:style-name="ce19">
            <text:p>Nos últimos 12 meses, o(a) responsável acredita que o(a) criança/adolescente tratou outra criança ou adolescente de forma ofensiva ou desagradável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5_E</text:p>
          </table:table-cell>
          <table:table-cell office:value-type="string" table:style-name="ce19">
            <text:p>Nos últimos 12 meses, o(a) responsável acredita que o(a) criança/adolescente recebeu pela Internet mensagens, imagens ou vídeos com conteúdo sexual?</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5_F</text:p>
          </table:table-cell>
          <table:table-cell office:value-type="string" table:style-name="ce19">
            <text:p>Nos últimos 12 meses, o(a) responsável acredita que o(a) criança/adolescente enviou pela Internet mensagens, imagens ou vídeos com conteúdo sexual?</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A</text:p>
          </table:table-cell>
          <table:table-cell office:value-type="string" table:style-name="ce19">
            <text:p>O(a) responsável busca informações sobre o uso seguro da Internet na escola do(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B</text:p>
          </table:table-cell>
          <table:table-cell office:value-type="string" table:style-name="ce19">
            <text:p>O(a) responsável busca informações sobre o uso seguro da Internet na televisão, no rádio, em jornais ou em revista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C</text:p>
          </table:table-cell>
          <table:table-cell office:value-type="string" table:style-name="ce19">
            <text:p>O(a) responsável busca informações sobre o uso seguro da Internet nos provedores de serviços de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D</text:p>
          </table:table-cell>
          <table:table-cell office:value-type="string" table:style-name="ce19">
            <text:p>O(a) responsável busca informações sobre o uso seguro da Internet pelo governo ou pelas autoridades locai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E</text:p>
          </table:table-cell>
          <table:table-cell office:value-type="string" table:style-name="ce19">
            <text:p>O(a) responsável busca informações sobre o uso seguro da Internet em ONGs/institutos em prol das crianças e adolescent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F</text:p>
          </table:table-cell>
          <table:table-cell office:value-type="string" table:style-name="ce19">
            <text:p>O(a) responsável busca informações sobre o uso seguro da Internet em sites com informações sobre segurança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G</text:p>
          </table:table-cell>
          <table:table-cell office:value-type="string" table:style-name="ce19">
            <text:p>O(a) responsável busca informações sobre o uso seguro da Internet nos fabricantes e varejistas que comercializam produtos para crianças e adolescent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H</text:p>
          </table:table-cell>
          <table:table-cell office:value-type="string" table:style-name="ce19">
            <text:p>O(a) responsável busca informações sobre o uso seguro da Internet entre os familiares e amig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I</text:p>
          </table:table-cell>
          <table:table-cell office:value-type="string" table:style-name="ce19">
            <text:p>O(a) responsável busca informações sobre o uso seguro da Internet através do(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F6_OUTRO</text:p>
          </table:table-cell>
          <table:table-cell office:value-type="string" table:style-name="ce19">
            <text:p>O(a) responsável busca informações sobre o uso seguro da Internet em outra fo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1</text:p>
          </table:table-cell>
          <table:table-cell office:value-type="string" table:style-name="ce19">
            <text:p>Nos últimos 12 meses, o(a) responsável diria que o(a) criança/adolescente já viu alguma propaganda na Internet que não era para a idade dele(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2</text:p>
          </table:table-cell>
          <table:table-cell office:value-type="string" table:style-name="ce19">
            <text:p>Nos últimos 12 meses, o(a) criança/adolescente pediu algum produto que ele(a) viu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A</text:p>
          </table:table-cell>
          <table:table-cell office:value-type="string" table:style-name="ce19">
            <text:p>E o(a) criança/adolescente viu na Internet e te pediu para comprar roupas e sapatos?</text:p>
          </table:table-cell>
          <table:table-cell office:value-type="string" table:style-name="ce19">
            <text:p>Numérico</text:p>
          </table:table-cell>
          <table:table-cell office:value-type="string" table:style-name="ce19">
            <text:p>1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B</text:p>
          </table:table-cell>
          <table:table-cell office:value-type="string" table:style-name="ce19">
            <text:p>E o(a) criança/adolescente viu na Internet e te pediu para comprar equipamentos eletrônico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C</text:p>
          </table:table-cell>
          <table:table-cell office:value-type="string" table:style-name="ce19">
            <text:p>E o(a) criança/adolescente viu na Internet e te pediu para comprar livros, revistas ou <text:s/>gibi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D</text:p>
          </table:table-cell>
          <table:table-cell office:value-type="string" table:style-name="ce19">
            <text:p>E o(a) criança/adolescente viu na Internet e te pediu para comprar moedas ou dinheiro virtual para jogo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E</text:p>
          </table:table-cell>
          <table:table-cell office:value-type="string" table:style-name="ce19">
            <text:p>E o(a) criança/adolescente viu na Internet e te pediu para comprar ingressos para evento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F</text:p>
          </table:table-cell>
          <table:table-cell office:value-type="string" table:style-name="ce19">
            <text:p>E o(a) criança/adolescente viu na Internet e te pediu para comprar filme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G</text:p>
          </table:table-cell>
          <table:table-cell office:value-type="string" table:style-name="ce19">
            <text:p>E o(a) criança/adolescente viu na Internet e te pediu para comprar músicas ou toques para celular?</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H</text:p>
          </table:table-cell>
          <table:table-cell office:value-type="string" table:style-name="ce19">
            <text:p>E o(a) criança/adolescente viu na Internet e te pediu para comprar comida ou alimento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I</text:p>
          </table:table-cell>
          <table:table-cell office:value-type="string" table:style-name="ce19">
            <text:p>E o(a) criança/adolescente viu na Internet e te pediu para comprar jogos ou videogame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J</text:p>
          </table:table-cell>
          <table:table-cell office:value-type="string" table:style-name="ce19">
            <text:p>E o(a) criança/adolescente viu na Internet e te pediu para comprar brinquedo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K</text:p>
          </table:table-cell>
          <table:table-cell office:value-type="string" table:style-name="ce19">
            <text:p>E o(a) criança/adolescente viu na Internet e te pediu para comprar album de figurinha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L</text:p>
          </table:table-cell>
          <table:table-cell office:value-type="string" table:style-name="ce19">
            <text:p>E o(a) criança/adolescente viu na Internet e te pediu para comprar maquiagem ou produtos de beleza?</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M</text:p>
          </table:table-cell>
          <table:table-cell office:value-type="string" table:style-name="ce19">
            <text:p>E o(a) criança/adolescente viu na Internet e te pediu para comprar materiais escolare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3_OUTRO</text:p>
          </table:table-cell>
          <table:table-cell office:value-type="string" table:style-name="ce19">
            <text:p>E o(a) criança/adolescente viu na Internet e te pediu para comprar outro produto?</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4</text:p>
          </table:table-cell>
          <table:table-cell office:value-type="string" table:style-name="ce19">
            <text:p>E nos últimos 12 meses, o(a) responsável comprou algum desses produtos que o(a) criança/adolescente pediu?<text:s/></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5_A</text:p>
          </table:table-cell>
          <table:table-cell office:value-type="string" table:style-name="ce19">
            <text:p>Pensando no(a) criança/adolescente, o(a) responsável conversa com ele(a) sobre as propagandas que ele(a) vê na Internet?</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5_B</text:p>
          </table:table-cell>
          <table:table-cell office:value-type="string" table:style-name="ce19">
            <text:p>Pensando no(a) criança/adolescente, o(a) responsável explica para ele(a) o objetivo das propagandas que ele(a) vê na Internet?</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5_C</text:p>
          </table:table-cell>
          <table:table-cell office:value-type="string" table:style-name="ce19">
            <text:p>Pensando no(a) criança/adolescente, o(a) responsável fala para ele(a) não ver algum tipo de propaganda na Internet?</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5_D</text:p>
          </table:table-cell>
          <table:table-cell office:value-type="string" table:style-name="ce19">
            <text:p>Pensando no(a) criança/adolescente, o(a) responsável senta com ele(a) ou fica por perto enquanto ele(a) vê propagandas na Internet?</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L5_E</text:p>
          </table:table-cell>
          <table:table-cell office:value-type="string" table:style-name="ce19">
            <text:p>Pensando no(a) criança/adolescente, o(a) responsável utiliza filtros ou configurações para restringir o contato dele(a) com propagandas na Internet?</text:p>
          </table:table-cell>
          <table:table-cell office:value-type="string" table:style-name="ce19">
            <text:p>Numérico</text:p>
          </table:table-cell>
          <table:table-cell office:value-type="string" table:style-name="ce19">
            <text:p>2 = "Não"</text:p>
            <text:p>1 = "Sim"</text:p>
            <text:p>97 = "Não sabe"</text:p>
            <text:p>98 = "Não respondeu"</text:p>
            <text:p>99 = "Não se aplica"</text:p>
          </table:table-cell>
          <table:table-cell table:number-columns-repeated="16379" table:style-name="ce20"/>
        </table:table-row>
        <table:table-row table:style-name="ro3">
          <table:table-cell office:value-type="string" table:number-columns-spanned="5" table:number-rows-spanned="1" table:style-name="ce35">
            <text:p>TIC KIDS ONLINE - QUESTIONÁRIO COM CRIANÇAS E ADOLESCENTES</text:p>
          </table:table-cell>
          <table:covered-table-cell table:number-columns-repeated="4"/>
          <table:table-cell table:number-columns-repeated="16379" table:style-name="ce7"/>
        </table:table-row>
        <table:table-row table:style-name="ro5">
          <table:table-cell office:value-type="float" office:value="1" table:style-name="ce18">
            <text:p>1</text:p>
          </table:table-cell>
          <table:table-cell office:value-type="string" table:style-name="ce19">
            <text:p>SEXO_KIDS</text:p>
          </table:table-cell>
          <table:table-cell office:value-type="string" table:style-name="ce19">
            <text:p>Sexo da criança / adolescente</text:p>
          </table:table-cell>
          <table:table-cell office:value-type="string" table:style-name="ce19">
            <text:p>Numérico</text:p>
          </table:table-cell>
          <table:table-cell office:value-type="string" table:style-name="ce19">
            <text:p>1="Masculino"</text:p>
            <text:p>2="Feminino"</text:p>
          </table:table-cell>
          <table:table-cell table:number-columns-repeated="16379" table:style-name="ce20"/>
        </table:table-row>
        <table:table-row table:style-name="ro3">
          <table:table-cell office:value-type="float" office:value="2" table:style-name="ce18">
            <text:p>2</text:p>
          </table:table-cell>
          <table:table-cell office:value-type="string" table:style-name="ce19">
            <text:p>IDADE_KIDS</text:p>
          </table:table-cell>
          <table:table-cell office:value-type="string" table:style-name="ce19">
            <text:p>Idade da criança / adolescente</text:p>
          </table:table-cell>
          <table:table-cell office:value-type="string" table:style-name="ce19">
            <text:p>Numérico</text:p>
          </table:table-cell>
          <table:table-cell table:style-name="ce19"/>
          <table:table-cell table:number-columns-repeated="16379" table:style-name="ce20"/>
        </table:table-row>
        <table:table-row table:style-name="ro15">
          <table:table-cell office:value-type="float" office:value="2" table:style-name="ce18">
            <text:p>2</text:p>
          </table:table-cell>
          <table:table-cell office:value-type="string" table:style-name="ce19">
            <text:p>ESC1</text:p>
          </table:table-cell>
          <table:table-cell office:value-type="string" table:style-name="ce19">
            <text:p>Em que ano a criança/adolescente está na escola?</text:p>
          </table:table-cell>
          <table:table-cell office:value-type="string" table:style-name="ce19">
            <text:p>Numérico</text:p>
          </table:table-cell>
          <table:table-cell office:value-type="string" table:style-name="ce19">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88 = "Não está estudando"</text:p>
            <text:p>97 = "Não sabe"</text:p>
            <text:p>98 = "Não respondeu"</text:p>
          </table:table-cell>
          <table:table-cell table:number-columns-repeated="16379" table:style-name="ce20"/>
        </table:table-row>
        <table:table-row table:style-name="ro14">
          <table:table-cell office:value-type="float" office:value="2" table:style-name="ce18">
            <text:p>2</text:p>
          </table:table-cell>
          <table:table-cell office:value-type="string" table:style-name="ce19">
            <text:p>RACA_KIDS</text:p>
          </table:table-cell>
          <table:table-cell office:value-type="string" table:style-name="ce19">
            <text:p>A cor ou raça da criança/adolescente é:</text:p>
          </table:table-cell>
          <table:table-cell office:value-type="string" table:style-name="ce19">
            <text:p>Numérico</text:p>
          </table:table-cell>
          <table:table-cell office:value-type="string" table:style-name="ce19">
            <text:p>1="Branca"</text:p>
            <text:p>2="Preta"</text:p>
            <text:p>3="Parda"</text:p>
            <text:p>4="Amarela"</text:p>
            <text:p>5="Indígena"</text:p>
            <text:p>98="Não respondeu"</text:p>
            <text:p>99 = "Não se aplica"</text:p>
          </table:table-cell>
          <table:table-cell table:number-columns-repeated="16379" table:style-name="ce20"/>
        </table:table-row>
        <table:table-row table:style-name="ro4">
          <table:table-cell office:value-type="float" office:value="2" table:style-name="ce18">
            <text:p>2</text:p>
          </table:table-cell>
          <table:table-cell office:value-type="string" table:style-name="ce19">
            <text:p>M1_A</text:p>
          </table:table-cell>
          <table:table-cell office:value-type="string" table:style-name="ce19">
            <text:p>A criança/adolescente usa a Internet no computador de mesa ou fixo?</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0"/>
        </table:table-row>
        <table:table-row table:style-name="ro4">
          <table:table-cell office:value-type="float" office:value="2" table:style-name="ce18">
            <text:p>2</text:p>
          </table:table-cell>
          <table:table-cell office:value-type="string" table:style-name="ce19">
            <text:p>M1_B</text:p>
          </table:table-cell>
          <table:table-cell office:value-type="string" table:style-name="ce19">
            <text:p>A criança/adolescente usa a Internet no notebook?</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0"/>
        </table:table-row>
        <table:table-row table:style-name="ro4">
          <table:table-cell office:value-type="float" office:value="2" table:style-name="ce18">
            <text:p>2</text:p>
          </table:table-cell>
          <table:table-cell office:value-type="string" table:style-name="ce19">
            <text:p>M1_C</text:p>
          </table:table-cell>
          <table:table-cell office:value-type="string" table:style-name="ce19">
            <text:p>A criança/adolescente usa a Internet no tablet?</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0"/>
        </table:table-row>
        <table:table-row table:style-name="ro4">
          <table:table-cell office:value-type="float" office:value="2" table:style-name="ce18">
            <text:p>2</text:p>
          </table:table-cell>
          <table:table-cell office:value-type="string" table:style-name="ce19">
            <text:p>M1_D</text:p>
          </table:table-cell>
          <table:table-cell office:value-type="string" table:style-name="ce19">
            <text:p>A criança/adolescente usa a Internet no celular?</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0"/>
        </table:table-row>
        <table:table-row table:style-name="ro4">
          <table:table-cell office:value-type="float" office:value="2" table:style-name="ce18">
            <text:p>2</text:p>
          </table:table-cell>
          <table:table-cell office:value-type="string" table:style-name="ce19">
            <text:p>M1_E</text:p>
          </table:table-cell>
          <table:table-cell office:value-type="string" table:style-name="ce19">
            <text:p>A criança/adolescente usa a Internet no videogame?</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0"/>
        </table:table-row>
        <table:table-row table:style-name="ro4">
          <table:table-cell office:value-type="float" office:value="2" table:style-name="ce18">
            <text:p>2</text:p>
          </table:table-cell>
          <table:table-cell office:value-type="string" table:style-name="ce19">
            <text:p>M1_F</text:p>
          </table:table-cell>
          <table:table-cell office:value-type="string" table:style-name="ce19">
            <text:p>A criança/adolescente usa a Internet na televisão?</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0"/>
        </table:table-row>
        <table:table-row table:style-name="ro4">
          <table:table-cell office:value-type="float" office:value="1" table:style-name="ce18">
            <text:p>1</text:p>
          </table:table-cell>
          <table:table-cell office:value-type="string" table:style-name="ce19">
            <text:p>M1_OUTRO</text:p>
          </table:table-cell>
          <table:table-cell office:value-type="string" table:style-name="ce19">
            <text:p>A criança/adolescente usa a Internet em algum outro aparelho?</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0"/>
        </table:table-row>
        <table:table-row table:style-name="ro12">
          <table:table-cell office:value-type="float" office:value="1" table:style-name="ce18">
            <text:p>1</text:p>
          </table:table-cell>
          <table:table-cell office:value-type="string" table:style-name="ce19">
            <text:p>M2</text:p>
          </table:table-cell>
          <table:table-cell office:value-type="string" table:style-name="ce19">
            <text:p>A criança/adolescente já usou a Internet?</text:p>
          </table:table-cell>
          <table:table-cell office:value-type="string" table:style-name="ce19">
            <text:p>Numérico</text:p>
          </table:table-cell>
          <table:table-cell office:value-type="string" table:style-name="ce19">
            <text:p>0 = "Não"</text:p>
            <text:p>1 = "Sim"</text:p>
            <text:p>99 = "Não se aplica"</text:p>
          </table:table-cell>
          <table:table-cell table:number-columns-repeated="16379" table:style-name="ce20"/>
        </table:table-row>
        <table:table-row table:style-name="ro12">
          <table:table-cell office:value-type="float" office:value="1" table:style-name="ce18">
            <text:p>1</text:p>
          </table:table-cell>
          <table:table-cell office:value-type="string" table:style-name="ce19">
            <text:p>M3</text:p>
          </table:table-cell>
          <table:table-cell office:value-type="string" table:style-name="ce19">
            <text:p>Quando a criança/adolescente usou a Internet pela última vez?</text:p>
          </table:table-cell>
          <table:table-cell office:value-type="string" table:style-name="ce19">
            <text:p>Numérico</text:p>
          </table:table-cell>
          <table:table-cell office:value-type="string" table:style-name="ce19">
            <text:p>1 = "Há menos de 3 meses"</text:p>
            <text:p>2 = "Mais de 3 meses atrás"</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A</text:p>
          </table:table-cell>
          <table:table-cell office:value-type="string" table:style-name="ce19">
            <text:p>A criança/adolescente nunca usou a Internet / não usou a Internet nos últimos três meses porque não tem Internet na casa d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B</text:p>
          </table:table-cell>
          <table:table-cell office:value-type="string" table:style-name="ce19">
            <text:p>A criança/adolescente nunca usou a Internet / não usou a Internet nos últimos três meses porque não sabe usar 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C</text:p>
          </table:table-cell>
          <table:table-cell office:value-type="string" table:style-name="ce19">
            <text:p>A criança/adolescente <text:s/>nunca usou a Internet / não usou a Internet nos últimos três meses porque não tem vontade de usar 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D</text:p>
          </table:table-cell>
          <table:table-cell office:value-type="string" table:style-name="ce19">
            <text:p>A criança/adolescente nunca usou a Internet/ não usou a Internet nos últimos três meses por causa da religião d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E</text:p>
          </table:table-cell>
          <table:table-cell office:value-type="string" table:style-name="ce19">
            <text:p>A criança/adolescente nunca usou a Internet/ não usou a Internet nos últimos três meses porque não tem Internet em nenhum lugar que a criança/adolescente costuma i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F</text:p>
          </table:table-cell>
          <table:table-cell office:value-type="string" table:style-name="ce19">
            <text:p>A criança/adolescente nunca usou a Internet/ não usou a Internet nos últimos três meses porque os amigos da criança/adolescente não usam?</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G</text:p>
          </table:table-cell>
          <table:table-cell office:value-type="string" table:style-name="ce19">
            <text:p>A criança/adolescente nunca usou a Internet/ não usou a Internet nos últimos três meses porque não pode usar Internet na escola d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H</text:p>
          </table:table-cell>
          <table:table-cell office:value-type="string" table:style-name="ce19">
            <text:p>A criança/adolescente nunca usou a Internet/ não usou a Internet nos últimos três meses porque seus pais ou as pessoas que cuidam dela não deixam?</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I</text:p>
          </table:table-cell>
          <table:table-cell office:value-type="string" table:style-name="ce19">
            <text:p>A criança/adolescente nunca usou a Internet/ não usou a Internet nos últimos três meses porque a Internet não é para pessoas da idade d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4_J</text:p>
          </table:table-cell>
          <table:table-cell office:value-type="string" table:style-name="ce19">
            <text:p>A criança/adolescente usava, mas deixou de usar a Internet porque tiveram coisas que a chatearam ou incomodaram?</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2">
          <table:table-cell office:value-type="float" office:value="2" table:style-name="ce18">
            <text:p>2</text:p>
          </table:table-cell>
          <table:table-cell office:value-type="string" table:style-name="ce19">
            <text:p>M4_OUTRO</text:p>
          </table:table-cell>
          <table:table-cell office:value-type="string" table:style-name="ce19">
            <text:p>A criança/adolescente nunca usou a Internet / não usou a Internet nos últimos três meses por algum outro motivo?</text:p>
          </table:table-cell>
          <table:table-cell office:value-type="string" table:style-name="ce19">
            <text:p>Numérico</text:p>
          </table:table-cell>
          <table:table-cell office:value-type="string" table:style-name="ce19">
            <text:p>0 = "Não"</text:p>
            <text:p>1 = "Sim"</text:p>
            <text:p>99 = "Não se aplica"</text:p>
          </table:table-cell>
          <table:table-cell table:number-columns-repeated="16379" table:style-name="ce20"/>
        </table:table-row>
        <table:table-row table:style-name="ro9">
          <table:table-cell office:value-type="float" office:value="2" table:style-name="ce18">
            <text:p>2</text:p>
          </table:table-cell>
          <table:table-cell office:value-type="string" table:style-name="ce19">
            <text:p>M5</text:p>
          </table:table-cell>
          <table:table-cell office:value-type="string" table:style-name="ce19">
            <text:p>Em média a criança/adolescente usa a Internet:</text:p>
          </table:table-cell>
          <table:table-cell office:value-type="string" table:style-name="ce19">
            <text:p>Numérico</text:p>
          </table:table-cell>
          <table:table-cell office:value-type="string" table:style-name="ce19">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6_A</text:p>
          </table:table-cell>
          <table:table-cell office:value-type="string" table:style-name="ce19">
            <text:p>Como a criança/adolescente <text:s/>utiliza a Internet no celular? A criança/adolescente usa Wi-fi?</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6_B</text:p>
          </table:table-cell>
          <table:table-cell office:value-type="string" table:style-name="ce19">
            <text:p>Como a criança/adolescente utiliza a Internet no celular? A criança/adolescente usa 3G ou 4G?</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7A_A</text:p>
          </table:table-cell>
          <table:table-cell office:value-type="string" table:style-name="ce19">
            <text:p>A criança/adolescente usa a Internet em cas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7A_B</text:p>
          </table:table-cell>
          <table:table-cell office:value-type="string" table:style-name="ce19">
            <text:p>A criança/adolescente usa a Internet na escol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7A_C</text:p>
          </table:table-cell>
          <table:table-cell office:value-type="string" table:style-name="ce19">
            <text:p>A criança/adolescente <text:s/>usa a Internet na casa de outra pessoa, como por exemplo um(a) amigo(a), um vizinho(a) ou alguém da sua famíli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7A_D</text:p>
          </table:table-cell>
          <table:table-cell office:value-type="string" table:style-name="ce19">
            <text:p>A criança/adolescente <text:s/>usa a Internet em uma Lanhouse ou Cybercafé?</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7A_E</text:p>
          </table:table-cell>
          <table:table-cell office:value-type="string" table:style-name="ce19">
            <text:p>A criança/adolescente usa a Internet em um telecentr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7A_F</text:p>
          </table:table-cell>
          <table:table-cell office:value-type="string" table:style-name="ce19">
            <text:p>A criança/adolescente usa a Internet quando está indo a algum lugar, como por exemplo na rua, no ônibus, no metrô ou no carr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6">
          <table:table-cell office:value-type="float" office:value="2" table:style-name="ce18">
            <text:p>2</text:p>
          </table:table-cell>
          <table:table-cell office:value-type="string" table:style-name="ce19">
            <text:p>M7A_H</text:p>
          </table:table-cell>
          <table:table-cell office:value-type="string" table:style-name="ce19">
            <text:p>A criança/adolescente <text:s/>usa a Internet em outros lugares, como por exemplo shopping, igreja ou lanchone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table:style-name="ce18"/>
          <table:table-cell office:value-type="string" table:style-name="ce19">
            <text:p>M7A_OUTRO</text:p>
          </table:table-cell>
          <table:table-cell office:value-type="string" table:style-name="ce19">
            <text:p>A criança/adolescente <text:s/>usa a Internet em outros luga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M7_G</text:p>
          </table:table-cell>
          <table:table-cell office:value-type="string" table:style-name="ce19">
            <text:p>A criança/adolescente usa a Internet em um lugar onde ninguém vê o que ela está fazend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2">
          <table:table-cell office:value-type="float" office:value="8" table:style-name="ce18">
            <text:p>8</text:p>
          </table:table-cell>
          <table:table-cell office:value-type="string" table:style-name="ce19">
            <text:p>M8</text:p>
          </table:table-cell>
          <table:table-cell office:value-type="string" table:style-name="ce19">
            <text:p>Quantos anos a criança/adolescente tinha quando usou a Internet pela primeira vez?</text:p>
          </table:table-cell>
          <table:table-cell office:value-type="string" table:style-name="ce19">
            <text:p>Numérico</text:p>
          </table:table-cell>
          <table:table-cell office:value-type="string" table:style-name="ce19">
            <text:p>99999997 = "Não sabe"</text:p>
            <text:p>99999998 = "Não respondeu"</text:p>
            <text:p>99999999 = "Não se aplica"</text:p>
          </table:table-cell>
          <table:table-cell table:number-columns-repeated="16379" table:style-name="ce20"/>
        </table:table-row>
        <table:table-row table:style-name="ro13">
          <table:table-cell table:style-name="ce18"/>
          <table:table-cell office:value-type="string" table:style-name="ce19">
            <text:p>N1_A1</text:p>
          </table:table-cell>
          <table:table-cell office:value-type="string" table:style-name="ce19">
            <text:p>Nos últimos três meses, a criança/adolescente jogou<text:s/>na Internet, conectado com outros jogador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B1</text:p>
          </table:table-cell>
          <table:table-cell office:value-type="string" table:style-name="ce19">
            <text:p>Nos últimos três meses, a criança/adolescente jogou na<text:s/>Internet, não conectado com outros jogador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C</text:p>
          </table:table-cell>
          <table:table-cell office:value-type="string" table:style-name="ce19">
            <text:p>Nos últimos três meses, a criança/adolescente pesquisou coisas na Internet para fazer trabalhos na escol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6">
          <table:table-cell office:value-type="float" office:value="2" table:style-name="ce18">
            <text:p>2</text:p>
          </table:table-cell>
          <table:table-cell office:value-type="string" table:style-name="ce19">
            <text:p>N1_D</text:p>
          </table:table-cell>
          <table:table-cell office:value-type="string" table:style-name="ce19">
            <text:p>Nos últimos três meses, a criança/adolescente pesquisou coisas na Internet por curiosidade ou por vontade própri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E1</text:p>
          </table:table-cell>
          <table:table-cell office:value-type="string" table:style-name="ce19">
            <text:p>Nos últimos três meses, a criança/adolescente assistiu vídeos, programas, filmes ou séries<text:s/>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F1</text:p>
          </table:table-cell>
          <table:table-cell office:value-type="string" table:style-name="ce19">
            <text:p>Nos últimos três meses, a criança/adolescente ouviu música<text:s/>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G</text:p>
          </table:table-cell>
          <table:table-cell office:value-type="string" table:style-name="ce19">
            <text:p>Nos últimos três meses, a criança/adolescente usou o Facebook, Instagram, Twitter ou outra rede social?</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H</text:p>
          </table:table-cell>
          <table:table-cell office:value-type="string" table:style-name="ce19">
            <text:p>Nos últimos três meses, a criança/adolescente mandou mensagens no Whatsapp, Snapchat ou chat do Facebook?</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1_I</text:p>
          </table:table-cell>
          <table:table-cell office:value-type="string" table:style-name="ce19">
            <text:p>Nos últimos três meses, a criança/adolescente compartilhou na Internet um texto, imagem ou víde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1_L</text:p>
          </table:table-cell>
          <table:table-cell office:value-type="string" table:style-name="ce19">
            <text:p>Nos últimos três meses, a criança/adolescente postou ou compartilhou na Internet o lugar onde a criança/adolescente estav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1_P</text:p>
          </table:table-cell>
          <table:table-cell office:value-type="string" table:style-name="ce19">
            <text:p>Nos últimos três meses, a criança/adolescente postou na Internet um texto, imagem ou vídeo que a criança/adolescente mesmo fez?</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1_Q</text:p>
          </table:table-cell>
          <table:table-cell office:value-type="string" table:style-name="ce19">
            <text:p>Nos últimos três meses, a criança/adolescente postou na Internet uma foto ou vídeo em que a criança/adolescente aparec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2_R</text:p>
          </table:table-cell>
          <table:table-cell office:value-type="string" table:style-name="ce19">
            <text:p>Nos últimos três meses, a criança/adolescente baixou músicas ou film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2_K</text:p>
          </table:table-cell>
          <table:table-cell office:value-type="string" table:style-name="ce19">
            <text:p>Nos últimos três meses, a criança/adolescente baixou aplicativ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2_M</text:p>
          </table:table-cell>
          <table:table-cell office:value-type="string" table:style-name="ce19">
            <text:p>Nos últimos três meses, a criança/adolescente comprou coisas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3_S</text:p>
          </table:table-cell>
          <table:table-cell office:value-type="string" table:style-name="ce19">
            <text:p>Nos últimos três meses, a criança/adolescente Procurou na Internet informações sobre oportunidades de emprego ou cursos ?</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3_T</text:p>
          </table:table-cell>
          <table:table-cell office:value-type="string" table:style-name="ce19">
            <text:p>Nos últimos três meses, a criança/adolescente Procurou na Internet informações sobre o que acontece no lugar onde você ela mora, na sua rua ou seu bairr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3_Y</text:p>
          </table:table-cell>
          <table:table-cell office:value-type="string" table:style-name="ce19">
            <text:p>Nos últimos três meses, a criança/adolescente Procurou na Internet informações sobre saúd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3_J1</text:p>
          </table:table-cell>
          <table:table-cell office:value-type="string" table:style-name="ce19">
            <text:p>Nos últimos três meses, a criança/adolescente leu ou assistiu notícias<text:s/>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3_N1</text:p>
          </table:table-cell>
          <table:table-cell office:value-type="string" table:style-name="ce19">
            <text:p>Nos últimos três meses, a criança/adolescente usou mapas<text:s/>na Internet, por exemplo Google Map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4_V</text:p>
          </table:table-cell>
          <table:table-cell office:value-type="string" table:style-name="ce19">
            <text:p>Nos últimos três meses, a criança/adolescente Conversou com outras pessoas na Internet sobre política ou problemas da sua cidade ou do seu paí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4_U</text:p>
          </table:table-cell>
          <table:table-cell office:value-type="string" table:style-name="ce19">
            <text:p>Nos últimos três meses, a criança/adolescente Usou a Internet para conversar com pessoas de outras cidades, países ou culturas diferent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4_X</text:p>
          </table:table-cell>
          <table:table-cell office:value-type="string" table:style-name="ce19">
            <text:p>Nos últimos três meses, a criança/adolescente Participou de uma campanha ou protesto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4_Z</text:p>
          </table:table-cell>
          <table:table-cell office:value-type="string" table:style-name="ce19">
            <text:p>Nos últimos três meses, a criança/adolescente Participou de uma página ou grupo na Internet para conversar sobre coisas que você gost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1_4_O</text:p>
          </table:table-cell>
          <table:table-cell office:value-type="string" table:style-name="ce19">
            <text:p>Nos últimos três meses, a criança/adolescente conversou por chamada de vídeo, como por exemplo no Skyp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9">
          <table:table-cell office:value-type="float" office:value="2" table:style-name="ce18">
            <text:p>2</text:p>
          </table:table-cell>
          <table:table-cell office:value-type="string" table:style-name="ce19">
            <text:p>N2_A1</text:p>
          </table:table-cell>
          <table:table-cell office:value-type="string" table:style-name="ce19">
            <text:p>Com que frequência a criança/adolescente jogou na Internet, conectado com outros jogadores?</text:p>
          </table:table-cell>
          <table:table-cell office:value-type="string" table:style-name="ce19">
            <text:p>Numérico</text:p>
          </table:table-cell>
          <table:table-cell office:value-type="string" table:style-name="ce19">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0"/>
        </table:table-row>
        <table:table-row table:style-name="ro9">
          <table:table-cell office:value-type="float" office:value="2" table:style-name="ce18">
            <text:p>2</text:p>
          </table:table-cell>
          <table:table-cell office:value-type="string" table:style-name="ce19">
            <text:p>N2_B1</text:p>
          </table:table-cell>
          <table:table-cell office:value-type="string" table:style-name="ce19">
            <text:p>Com que frequência a criança/adolescente jogou na Internet, não conectado com outros jogadores?</text:p>
          </table:table-cell>
          <table:table-cell office:value-type="string" table:style-name="ce19">
            <text:p>Numérico</text:p>
          </table:table-cell>
          <table:table-cell office:value-type="string" table:style-name="ce19">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0"/>
        </table:table-row>
        <table:table-row table:style-name="ro9">
          <table:table-cell office:value-type="float" office:value="2" table:style-name="ce18">
            <text:p>2</text:p>
          </table:table-cell>
          <table:table-cell office:value-type="string" table:style-name="ce19">
            <text:p>N2_C</text:p>
          </table:table-cell>
          <table:table-cell office:value-type="string" table:style-name="ce19">
            <text:p>Com que frequência a criança/adolescente pesquisa coisas na Internet para fazer trabalhos da escola?</text:p>
          </table:table-cell>
          <table:table-cell office:value-type="string" table:style-name="ce19">
            <text:p>Numérico</text:p>
          </table:table-cell>
          <table:table-cell office:value-type="string" table:style-name="ce19">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0"/>
        </table:table-row>
        <table:table-row table:style-name="ro9">
          <table:table-cell office:value-type="float" office:value="2" table:style-name="ce18">
            <text:p>2</text:p>
          </table:table-cell>
          <table:table-cell office:value-type="string" table:style-name="ce19">
            <text:p>N2_D</text:p>
          </table:table-cell>
          <table:table-cell office:value-type="string" table:style-name="ce19">
            <text:p>Com que frequência a criança/adolescente pesquisa coisas na Internet por curiosidade ou vontade própria?</text:p>
          </table:table-cell>
          <table:table-cell office:value-type="string" table:style-name="ce19">
            <text:p>Numérico</text:p>
          </table:table-cell>
          <table:table-cell office:value-type="string" table:style-name="ce19">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0"/>
        </table:table-row>
        <table:table-row table:style-name="ro9">
          <table:table-cell office:value-type="float" office:value="2" table:style-name="ce18">
            <text:p>2</text:p>
          </table:table-cell>
          <table:table-cell office:value-type="string" table:style-name="ce19">
            <text:p>N2_E1</text:p>
          </table:table-cell>
          <table:table-cell office:value-type="string" table:style-name="ce19">
            <text:p>Com que frequência a criança/adolescente assistiu vídeos, programas, filmes ou séries na Internet?</text:p>
          </table:table-cell>
          <table:table-cell office:value-type="string" table:style-name="ce19">
            <text:p>Numérico</text:p>
          </table:table-cell>
          <table:table-cell office:value-type="string" table:style-name="ce19">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0"/>
        </table:table-row>
        <table:table-row table:style-name="ro9">
          <table:table-cell office:value-type="float" office:value="2" table:style-name="ce18">
            <text:p>2</text:p>
          </table:table-cell>
          <table:table-cell office:value-type="string" table:style-name="ce19">
            <text:p>N2_F1</text:p>
          </table:table-cell>
          <table:table-cell office:value-type="string" table:style-name="ce19">
            <text:p>Com que frequência a criança/adolescente uviu música na Internet?</text:p>
          </table:table-cell>
          <table:table-cell office:value-type="string" table:style-name="ce19">
            <text:p>Numérico</text:p>
          </table:table-cell>
          <table:table-cell office:value-type="string" table:style-name="ce19">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0"/>
        </table:table-row>
        <table:table-row table:style-name="ro9">
          <table:table-cell office:value-type="float" office:value="2" table:style-name="ce18">
            <text:p>2</text:p>
          </table:table-cell>
          <table:table-cell office:value-type="string" table:style-name="ce19">
            <text:p>N2_G</text:p>
          </table:table-cell>
          <table:table-cell office:value-type="string" table:style-name="ce19">
            <text:p>Com que frequência a criança/adolescente usa o Facebook, Instagram, Twitter ou outra rede social?</text:p>
          </table:table-cell>
          <table:table-cell office:value-type="string" table:style-name="ce19">
            <text:p>Numérico</text:p>
          </table:table-cell>
          <table:table-cell office:value-type="string" table:style-name="ce19">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0"/>
        </table:table-row>
        <table:table-row table:style-name="ro9">
          <table:table-cell office:value-type="float" office:value="2" table:style-name="ce18">
            <text:p>2</text:p>
          </table:table-cell>
          <table:table-cell office:value-type="string" table:style-name="ce19">
            <text:p>N2_H</text:p>
          </table:table-cell>
          <table:table-cell office:value-type="string" table:style-name="ce19">
            <text:p>Com que frequência a criança/adolescente manda mensagens no Whatsapp, Snapchat ou chat do Facebook?</text:p>
          </table:table-cell>
          <table:table-cell office:value-type="string" table:style-name="ce19">
            <text:p>Numérico</text:p>
          </table:table-cell>
          <table:table-cell office:value-type="string" table:style-name="ce19">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N3</text:p>
          </table:table-cell>
          <table:table-cell office:value-type="string" table:style-name="ce19">
            <text:p>Em alguns desses jogos, a criança/adolescente já fez alguma compra ou gastou dinheiro de verdade para avançar de fase ou ganhar itens novos, por exemplo?<text: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1_A</text:p>
          </table:table-cell>
          <table:table-cell office:value-type="string" table:style-name="ce19">
            <text:p>A(o) criança/adolescente tem Facebook?</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1_B</text:p>
          </table:table-cell>
          <table:table-cell office:value-type="string" table:style-name="ce19">
            <text:p>A(o) criança/adolescente tem Instagram?</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1_C</text:p>
          </table:table-cell>
          <table:table-cell office:value-type="string" table:style-name="ce19">
            <text:p>A(o) criança/adolescente tem Twitte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1_D</text:p>
          </table:table-cell>
          <table:table-cell office:value-type="string" table:style-name="ce19">
            <text:p>A(o) criança/adolescente tem Whatsapp?</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1_E</text:p>
          </table:table-cell>
          <table:table-cell office:value-type="string" table:style-name="ce19">
            <text:p>A(o) criança/adolescente tem Snapcha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2">
          <table:table-cell office:value-type="float" office:value="2" table:style-name="ce18">
            <text:p>2</text:p>
          </table:table-cell>
          <table:table-cell office:value-type="string" table:style-name="ce19">
            <text:p>O1_OUTRO</text:p>
          </table:table-cell>
          <table:table-cell office:value-type="string" table:style-name="ce19">
            <text:p>A(o) criança/adolescente tem outra rede social?</text:p>
          </table:table-cell>
          <table:table-cell office:value-type="string" table:style-name="ce19">
            <text:p>Numérico</text:p>
          </table:table-cell>
          <table:table-cell office:value-type="string" table:style-name="ce19">
            <text:p>0 = "Não"</text:p>
            <text:p>1 = "Sim"</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2</text:p>
          </table:table-cell>
          <table:table-cell office:value-type="string" table:style-name="ce19">
            <text:p>Entre as redes sociais mencionadas, qual a(o) criança/adolescente mais utiliza?</text:p>
          </table:table-cell>
          <table:table-cell office:value-type="string" table:style-name="ce19">
            <text:p>Numérico</text:p>
          </table:table-cell>
          <table:table-cell office:value-type="string" table:style-name="ce19">
            <text:p>1 = "Facebook"</text:p>
            <text:p>2 = "Instagram"</text:p>
            <text:p>3 = "Twitter"</text:p>
            <text:p>5 = "Snapchat"</text:p>
            <text:p>99 = "Não se aplica"</text:p>
          </table:table-cell>
          <table:table-cell table:number-columns-repeated="16379" table:style-name="ce20"/>
        </table:table-row>
        <table:table-row table:style-name="ro17">
          <table:table-cell office:value-type="float" office:value="2" table:style-name="ce18">
            <text:p>2</text:p>
          </table:table-cell>
          <table:table-cell office:value-type="string" table:style-name="ce19">
            <text:p>O3</text:p>
          </table:table-cell>
          <table:table-cell office:value-type="string" table:style-name="ce19">
            <text:p>Quantos contatos, amigos ou seguidores a(o) criança/adolescente tem na rede social que ele(a) mais utiliza?<text:s/></text:p>
          </table:table-cell>
          <table:table-cell office:value-type="string" table:style-name="ce19">
            <text:p>Numérico</text:p>
          </table:table-cell>
          <table:table-cell office:value-type="string" table:style-name="ce19">
            <text:p>1 = "Até 10"</text:p>
            <text:p>2 = "De 11 a 50"</text:p>
            <text:p>3 = "De 51 a 100"</text:p>
            <text:p>4 = "De 101 a 300"</text:p>
            <text:p>5 = "De 301 a 500"</text:p>
            <text:p>6 = "501 ou mais"</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O4</text:p>
          </table:table-cell>
          <table:table-cell office:value-type="string" table:style-name="ce19">
            <text:p>O perfil do(a) criança/adolescente na rede social que ele(a) mais utiliza...</text:p>
          </table:table-cell>
          <table:table-cell office:value-type="string" table:style-name="ce19">
            <text:p>Numérico</text:p>
          </table:table-cell>
          <table:table-cell office:value-type="string" table:style-name="ce19">
            <text:p>1 = "Todo mundo ver"</text:p>
            <text:p>2 = "Os amigos dos seus amigos podem ver"</text:p>
            <text:p>3 = "Só seus amigos podem ver"</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5_A</text:p>
          </table:table-cell>
          <table:table-cell office:value-type="string" table:style-name="ce19">
            <text:p>Na rede social que o(a) criança/adolescente mais utiliza tem uma foto que mostra bem o rosto do(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5_B</text:p>
          </table:table-cell>
          <table:table-cell office:value-type="string" table:style-name="ce19">
            <text:p>Na rede social que o(a) criança/adolescente mais utiliza tem o sobrenome do(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5_C</text:p>
          </table:table-cell>
          <table:table-cell office:value-type="string" table:style-name="ce19">
            <text:p>Na rede social que o(a) criança/adolescente mais utiliza tem o endereço do(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5_D</text:p>
          </table:table-cell>
          <table:table-cell office:value-type="string" table:style-name="ce19">
            <text:p>Na rede social que o(a) criança/adolescente mais utiliza tem o número de telefone do(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5_E</text:p>
          </table:table-cell>
          <table:table-cell office:value-type="string" table:style-name="ce19">
            <text:p>Na rede social que o(a) criança/adolescente mais utiliza tem o nome da escola do(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O5_F</text:p>
          </table:table-cell>
          <table:table-cell office:value-type="string" table:style-name="ce19">
            <text:p>Na rede social que o(a) criança/adolescente mais utiliza tem uma idade que não é a verdadeira do(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4_A</text:p>
          </table:table-cell>
          <table:table-cell office:value-type="string" table:style-name="ce19">
            <text:p>Nos últimos 12 meses, o(a) criança/adolescente viu na Internet vídeos, fotos ou textos com pessoas mostrando produtos que alguma marca deu para ela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4_B</text:p>
          </table:table-cell>
          <table:table-cell office:value-type="string" table:style-name="ce19">
            <text:p>Nos últimos 12 meses, o(a) criança/adolescente viu na Internet vídeos, fotos ou textos com pessoas ensinando como usar algum produt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4_C</text:p>
          </table:table-cell>
          <table:table-cell office:value-type="string" table:style-name="ce19">
            <text:p>Nos últimos 12 meses, o(a) criança/adolescente viu na Internet vídeos, fotos ou textos com pessoas fazendo desafios ou brincadeiras com algum produto ou marc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4_D</text:p>
          </table:table-cell>
          <table:table-cell office:value-type="string" table:style-name="ce19">
            <text:p>Nos últimos 12 meses, o(a) criança/adolescente viu na Internet vídeos, fotos ou textos com pessoas indo a lojas ou eventos para mostrar algum produto ou marc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4_E</text:p>
          </table:table-cell>
          <table:table-cell office:value-type="string" table:style-name="ce19">
            <text:p>Nos últimos 12 meses, o(a) criança/adolescente viu na Internet vídeos, fotos ou textos com sorteios ou concursos de produtos ou marca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4_F</text:p>
          </table:table-cell>
          <table:table-cell office:value-type="string" table:style-name="ce19">
            <text:p>Nos últimos 12 meses, o(a) criança/adolescente viu na Internet vídeos, fotos ou textos com pessoas abrindo a embalagem de um produt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A</text:p>
          </table:table-cell>
          <table:table-cell office:value-type="string" table:style-name="ce19">
            <text:p>Esses vídeos, fotos ou textos mostravam álbuns de figurinha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B</text:p>
          </table:table-cell>
          <table:table-cell office:value-type="string" table:style-name="ce19">
            <text:p>Esses vídeos, fotos ou textos mostravam comidas, bebidas ou doc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C</text:p>
          </table:table-cell>
          <table:table-cell office:value-type="string" table:style-name="ce19">
            <text:p>Esses vídeos, fotos ou textos mostravam brinqued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D</text:p>
          </table:table-cell>
          <table:table-cell office:value-type="string" table:style-name="ce19">
            <text:p>Esses vídeos, fotos ou textos mostravam equipamentos eletrônicos, como telefones celulares, tablets ou computador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E</text:p>
          </table:table-cell>
          <table:table-cell office:value-type="string" table:style-name="ce19">
            <text:p>Esses vídeos, fotos ou textos mostravam videogames ou jog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F</text:p>
          </table:table-cell>
          <table:table-cell office:value-type="string" table:style-name="ce19">
            <text:p>Esses vídeos, fotos ou textos mostravam livros, revistas ou gibi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G</text:p>
          </table:table-cell>
          <table:table-cell office:value-type="string" table:style-name="ce19">
            <text:p>Esses vídeos, fotos ou textos mostravam maquiagem ou outros produtos de belez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H</text:p>
          </table:table-cell>
          <table:table-cell office:value-type="string" table:style-name="ce19">
            <text:p>Esses vídeos, fotos ou textos mostravam materiais escolar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I</text:p>
          </table:table-cell>
          <table:table-cell office:value-type="string" table:style-name="ce19">
            <text:p>Esses vídeos, fotos ou textos mostravam roupas e sapat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5_OUTRO</text:p>
          </table:table-cell>
          <table:table-cell office:value-type="string" table:style-name="ce19">
            <text:p>Esses vídeos, fotos ou textos mostravam outro produt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6_A</text:p>
          </table:table-cell>
          <table:table-cell office:value-type="string" table:style-name="ce19">
            <text:p>Nos últimos 12 meses, o(a) criança/adolescente postou na Internet algum vídeo, foto ou texto do(a) criança/adolescente falando de algum produto ou marc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6_B</text:p>
          </table:table-cell>
          <table:table-cell office:value-type="string" table:style-name="ce19">
            <text:p>Nos últimos 12 meses, o(a) criança/adolescente postou na Internet algum vídeo, foto ou texto do(a) criança/adolescente mostrando algum produto que uma marca deu?</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6_C</text:p>
          </table:table-cell>
          <table:table-cell office:value-type="string" table:style-name="ce19">
            <text:p>Nos últimos 12 meses, o(a) criança/adolescente postou na Internet algum vídeo, foto ou texto do(a) criança/adolescente ensinando como usar algum produt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6_D</text:p>
          </table:table-cell>
          <table:table-cell office:value-type="string" table:style-name="ce19">
            <text:p>Nos últimos 12 meses, o(a) criança/adolescente postou na Internet algum vídeo, foto ou texto do(a) criança/adolescente fazendo desafios ou brincadeiras com algum produt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8">
          <table:table-cell office:value-type="float" office:value="2" table:style-name="ce18">
            <text:p>2</text:p>
          </table:table-cell>
          <table:table-cell office:value-type="string" table:style-name="ce19">
            <text:p>P6_E</text:p>
          </table:table-cell>
          <table:table-cell office:value-type="string" table:style-name="ce19">
            <text:p>Nos últimos 12 meses, o(a) criança/adolescente postou na Internet algum vídeo, foto ou texto do(a) criança/adolescente indo a lojas ou eventos para mostrar algum produt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6_F</text:p>
          </table:table-cell>
          <table:table-cell office:value-type="string" table:style-name="ce19">
            <text:p>Nos últimos 12 meses, o(a) criança/adolescente postou na Internet algum vídeo, foto ou texto do(a) criança/adolescente fazendo sorteios ou concursos de produtos ou marca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6_G</text:p>
          </table:table-cell>
          <table:table-cell office:value-type="string" table:style-name="ce19">
            <text:p>Nos últimos 12 meses, o(a) criança/adolescente postou na Internet algum vídeo, foto ou texto do(a) criança/adolescente abrindo a embalagem de algum produt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7_A</text:p>
          </table:table-cell>
          <table:table-cell office:value-type="string" table:style-name="ce19">
            <text:p>Nos últimos 12 meses, o(a) criança/adolescente curtiu ou compartilhou algum vídeo, foto ou texto sobre algum produto ou marca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7_B</text:p>
          </table:table-cell>
          <table:table-cell office:value-type="string" table:style-name="ce19">
            <text:p>Nos últimos 12 meses, o(a) criança/adolescente postou um comentário sobre algum produto ou marca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7_C</text:p>
          </table:table-cell>
          <table:table-cell office:value-type="string" table:style-name="ce19">
            <text:p>Nos últimos 12 meses, o(a) criança/adolescente seguiu a página ou perfil de algum produto ou marca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7_D</text:p>
          </table:table-cell>
          <table:table-cell office:value-type="string" table:style-name="ce19">
            <text:p>Nos últimos 12 meses, o(a) criança/adolescente deixou de seguir ou bloqueou a página ou perfil de algum produto ou marca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1_A</text:p>
          </table:table-cell>
          <table:table-cell office:value-type="string" table:style-name="ce19">
            <text:p>Nos últimos 12 meses, o(a) criança/adolescente viu alguma propaganda de algum produto ou marca no Facebook, Instagram, Twitter ou outra rede social?</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1_B</text:p>
          </table:table-cell>
          <table:table-cell office:value-type="string" table:style-name="ce19">
            <text:p>Nos últimos 12 meses, o(a) criança/adolescente viu alguma propaganda de algum produto ou marca em mensagens do Whatsapp, ou do Snapcha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1_C</text:p>
          </table:table-cell>
          <table:table-cell office:value-type="string" table:style-name="ce19">
            <text:p>Nos últimos 12 meses, o(a) criança/adolescente viu alguma propaganda de algum produto ou marca num e-mail?</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1_D</text:p>
          </table:table-cell>
          <table:table-cell office:value-type="string" table:style-name="ce19">
            <text:p>Nos últimos 12 meses, o(a) criança/adolescente viu alguma propaganda de algum produto ou marca num site de jog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1_E</text:p>
          </table:table-cell>
          <table:table-cell office:value-type="string" table:style-name="ce19">
            <text:p>Nos últimos 12 meses, o(a) criança/adolescente viu alguma propaganda de algum produto ou marca numa mensagem SMS no celula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1_F</text:p>
          </table:table-cell>
          <table:table-cell office:value-type="string" table:style-name="ce19">
            <text:p>Nos últimos 12 meses, o(a) criança/adolescente viu alguma propaganda de algum produto ou marca em sites de vídeos, como por exemplo, o YouTub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1_G</text:p>
          </table:table-cell>
          <table:table-cell office:value-type="string" table:style-name="ce19">
            <text:p>Nos últimos 12 meses, o(a) criança/adolescente viu alguma propaganda de algum produto ou marca na televisã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1_H</text:p>
          </table:table-cell>
          <table:table-cell office:value-type="string" table:style-name="ce19">
            <text:p>Nos últimos 12 meses, o(a) criança/adolescente viu alguma propaganda de algum produto ou marca em revistas, jornais ou gibi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1_OUTRO</text:p>
          </table:table-cell>
          <table:table-cell office:value-type="string" table:style-name="ce19">
            <text:p>Nos últimos 12 meses, o(a) criança/adolescente viu alguma propaganda de algum produto ou marca em algum outro luga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8</text:p>
          </table:table-cell>
          <table:table-cell office:value-type="string" table:style-name="ce19">
            <text:p>Nos últimos 12 meses, o(a) criança/adolescente viu na Internet alguma propaganda de algum produto ou marca em que aparecia algum personagem de filme ou desenh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2</text:p>
          </table:table-cell>
          <table:table-cell office:value-type="string" table:style-name="ce19">
            <text:p>Nos últimos 12 meses, o(a) criança/adolescente procurou informações sobre algum produto ou marca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3</text:p>
          </table:table-cell>
          <table:table-cell office:value-type="string" table:style-name="ce19">
            <text:p>Nos últimos 12 meses, o(a) criança/adolescente pediu para os seus pais ou responsáveis algum produto que você viu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9_A</text:p>
          </table:table-cell>
          <table:table-cell office:value-type="string" table:style-name="ce19">
            <text:p>Os pais ou responsáveis do(a) criança/adolescente conversam com o(a) criança/adolescente sobre as propagandas de marcas ou produtos que o(a) criança/adolescente vê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9_B</text:p>
          </table:table-cell>
          <table:table-cell office:value-type="string" table:style-name="ce19">
            <text:p>Os pais ou responsáveis do(a) criança/adolescente explicam para o(a) criança/adolescente o objetivo das propagandas de marcas ou produtos que o(a) criança/adolescente vê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9_C</text:p>
          </table:table-cell>
          <table:table-cell office:value-type="string" table:style-name="ce19">
            <text:p>Os pais ou responsáveis do(a) criança/adolescente falam para o(a) criança/adolescente não ver algum tipo de propaganda de marcas ou produtos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P9_D</text:p>
          </table:table-cell>
          <table:table-cell office:value-type="string" table:style-name="ce19">
            <text:p>Os pais ou responsáveis do(a) criança/adolescente sentam com o(a) criança/adolescente ou fica por perto enquanto você vê propagandas de marcas ou produtos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P10_A</text:p>
          </table:table-cell>
          <table:table-cell office:value-type="string" table:style-name="ce19">
            <text:p>O(a) criança/adolescente concorda, não concorda nem discorda ou discorda que quando pessoas da sua idade vêem propagandas na Internet, elas ficam sabendo sobre novidades ou produtos novos</text:p>
          </table:table-cell>
          <table:table-cell office:value-type="string" table:style-name="ce19">
            <text:p>Numérico</text:p>
          </table:table-cell>
          <table:table-cell office:value-type="string" table:style-name="ce19">
            <text:p>1 = "Concorda"</text:p>
            <text:p>2 = "Não concorda nem discorda"</text:p>
            <text:p>3 = "Discorda"</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P10_B</text:p>
          </table:table-cell>
          <table:table-cell office:value-type="string" table:style-name="ce19">
            <text:p>O(a) criança/adolescente concorda, não concorda nem discorda ou discorda que quando pessoas da sua idade vêem propagandas na Internet, elas ficam com vontade de ter algum produto<text:s/></text:p>
          </table:table-cell>
          <table:table-cell office:value-type="string" table:style-name="ce19">
            <text:p>Numérico</text:p>
          </table:table-cell>
          <table:table-cell office:value-type="string" table:style-name="ce19">
            <text:p>1 = "Concorda"</text:p>
            <text:p>2 = "Não concorda nem discorda"</text:p>
            <text:p>3 = "Discorda"</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P10_C</text:p>
          </table:table-cell>
          <table:table-cell office:value-type="string" table:style-name="ce19">
            <text:p>O(a) criança/adolescente concorda, não concorda nem discorda ou discorda que quando pessoas da sua idade vêem propagandas na Internet, elas ficam chateadas por não poderem comprar algum produto</text:p>
          </table:table-cell>
          <table:table-cell office:value-type="string" table:style-name="ce19">
            <text:p>Numérico</text:p>
          </table:table-cell>
          <table:table-cell office:value-type="string" table:style-name="ce19">
            <text:p>1 = "Concorda"</text:p>
            <text:p>2 = "Não concorda nem discorda"</text:p>
            <text:p>3 = "Discorda"</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P10_D</text:p>
          </table:table-cell>
          <table:table-cell office:value-type="string" table:style-name="ce19">
            <text:p>O(a) criança/adolescente concorda, não concorda nem discorda ou discorda que quando pessoas da sua idade vêem propagandas na Internet, elas ficam irritadas porque na Internet tem propagandas demais</text:p>
          </table:table-cell>
          <table:table-cell office:value-type="string" table:style-name="ce19">
            <text:p>Numérico</text:p>
          </table:table-cell>
          <table:table-cell office:value-type="string" table:style-name="ce19">
            <text:p>1 = "Concorda"</text:p>
            <text:p>2 = "Não concorda nem discorda"</text:p>
            <text:p>3 = "Discorda"</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P10_E</text:p>
          </table:table-cell>
          <table:table-cell office:value-type="string" table:style-name="ce19">
            <text:p>O(a) criança/adolescente concorda, não concorda nem discorda ou discorda que quando pessoas da sua idade vêem propagandas na Internet, elas acham que essas propagandas são chatas</text:p>
          </table:table-cell>
          <table:table-cell office:value-type="string" table:style-name="ce19">
            <text:p>Numérico</text:p>
          </table:table-cell>
          <table:table-cell office:value-type="string" table:style-name="ce19">
            <text:p>1 = "Concorda"</text:p>
            <text:p>2 = "Não concorda nem discorda"</text:p>
            <text:p>3 = "Discorda"</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P10_F</text:p>
          </table:table-cell>
          <table:table-cell office:value-type="string" table:style-name="ce19">
            <text:p>O(a) criança/adolescente concorda, não concorda nem discorda ou discorda que quando pessoas da sua idade vêem propagandas na Internet, elas acham que essas propagandas são legais</text:p>
          </table:table-cell>
          <table:table-cell office:value-type="string" table:style-name="ce19">
            <text:p>Numérico</text:p>
          </table:table-cell>
          <table:table-cell office:value-type="string" table:style-name="ce19">
            <text:p>1 = "Concorda"</text:p>
            <text:p>2 = "Não concorda nem discorda"</text:p>
            <text:p>3 = "Discorda"</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R1_A</text:p>
          </table:table-cell>
          <table:table-cell office:value-type="string" table:style-name="ce19">
            <text:p>A criança/adolescente concorda, não concorda nem discorda ou discorda que a criança/adolescente sabe mais sobre Internet do que os pais/responsáveis?</text:p>
          </table:table-cell>
          <table:table-cell office:value-type="string" table:style-name="ce19">
            <text:p>Numérico</text:p>
          </table:table-cell>
          <table:table-cell office:value-type="string" table:style-name="ce19">
            <text:p>1 = "Discorda"</text:p>
            <text:p>2 = "Não concorda nem discorda"</text:p>
            <text:p>3 = "Concorda"</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R1_B</text:p>
          </table:table-cell>
          <table:table-cell office:value-type="string" table:style-name="ce19">
            <text:p>A criança/adolescente concorda, não concorda nem discorda ou discorda que a criança/adolescente sabe muitas coisas sobre como usar a Internet?</text:p>
          </table:table-cell>
          <table:table-cell office:value-type="string" table:style-name="ce19">
            <text:p>Numérico</text:p>
          </table:table-cell>
          <table:table-cell office:value-type="string" table:style-name="ce19">
            <text:p>1 = "Discorda"</text:p>
            <text:p>2 = "Não concorda nem discorda"</text:p>
            <text:p>3 = "Concorda"</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R1_C</text:p>
          </table:table-cell>
          <table:table-cell office:value-type="string" table:style-name="ce19">
            <text:p>A criança/adolescente concorda, não concorda nem discorda ou discorda que tem muitas coisas na Internet que são boas para pessoas da idade dela?</text:p>
          </table:table-cell>
          <table:table-cell office:value-type="string" table:style-name="ce19">
            <text:p>Numérico</text:p>
          </table:table-cell>
          <table:table-cell office:value-type="string" table:style-name="ce19">
            <text:p>1 = "Discorda"</text:p>
            <text:p>2 = "Não concorda nem discorda"</text:p>
            <text:p>3 = "Concorda"</text:p>
            <text:p>97 = "Não sabe"</text:p>
            <text:p>98 = "Não respondeu"</text:p>
            <text:p>99 = "Não se aplica"</text:p>
          </table:table-cell>
          <table:table-cell table:number-columns-repeated="16379" table:style-name="ce20"/>
        </table:table-row>
        <table:table-row table:style-name="ro4">
          <table:table-cell office:value-type="float" office:value="2" table:style-name="ce18">
            <text:p>2</text:p>
          </table:table-cell>
          <table:table-cell office:value-type="string" table:style-name="ce19">
            <text:p>R2A_A</text:p>
          </table:table-cell>
          <table:table-cell office:value-type="string" table:style-name="ce19">
            <text:p>A criança/adolescente sabe salvar uma foto que a criança/adolescente achou na Internet?</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0"/>
        </table:table-row>
        <table:table-row table:style-name="ro4">
          <table:table-cell office:value-type="float" office:value="2" table:style-name="ce18">
            <text:p>2</text:p>
          </table:table-cell>
          <table:table-cell office:value-type="string" table:style-name="ce19">
            <text:p>R2A_B1</text:p>
          </table:table-cell>
          <table:table-cell office:value-type="string" table:style-name="ce19">
            <text:p>A criança/adolescente sabe mudar o que as pessoas podem ver no Facebook, Instagram ou outra rede social da criança/adolescente?</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2A_C</text:p>
          </table:table-cell>
          <table:table-cell office:value-type="string" table:style-name="ce19">
            <text:p>A criança/adolescente sabe ver se uma informação achada na Internet está certa?</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2A_D</text:p>
          </table:table-cell>
          <table:table-cell office:value-type="string" table:style-name="ce19">
            <text:p>A criança/adolescente sabe escolher que palavras usar para procurar alguma coisa na Internet?</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2A_E</text:p>
          </table:table-cell>
          <table:table-cell office:value-type="string" table:style-name="ce19">
            <text:p>A criança/adolescente sabe o que deve ou não compartilhar na Internet?</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2A_F1</text:p>
          </table:table-cell>
          <table:table-cell office:value-type="string" table:style-name="ce19">
            <text:p>A criança/adolescente sabe excluir pessoas da lista de contatos ou amigos?</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2A_G</text:p>
          </table:table-cell>
          <table:table-cell office:value-type="string" table:style-name="ce19">
            <text:p>A criança/adolescente sabe postar na Internet vídeos ou músicas que a criança/adolescente fez?</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2A_H</text:p>
          </table:table-cell>
          <table:table-cell office:value-type="string" table:style-name="ce19">
            <text:p>A criança/adolescente sabe baixar ou instalar aplicativos?</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2A_I1</text:p>
          </table:table-cell>
          <table:table-cell office:value-type="string" table:style-name="ce19">
            <text:p>A criança/adolescente sabe ver quanto dinheito gastou com algum aplicativo?</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2A_J</text:p>
          </table:table-cell>
          <table:table-cell office:value-type="string" table:style-name="ce19">
            <text:p>A criança/adolescente Editar fotos ou vídeos que outras pessoas postaram na Internet?</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3A_J</text:p>
          </table:table-cell>
          <table:table-cell office:value-type="string" table:style-name="ce19">
            <text:p>A criança/adolescente sabe desativar a função que mostra onde a criança/adolescente está, ou seja, sua localização no celular ou no tablet?</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3A_K</text:p>
          </table:table-cell>
          <table:table-cell office:value-type="string" table:style-name="ce19">
            <text:p>A criança/adolescente sabe colocar senha para que outras pessoas não consigam mexer no celular ou no tablet?</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R3A_L</text:p>
          </table:table-cell>
          <table:table-cell office:value-type="string" table:style-name="ce19">
            <text:p>A criança/adolescente sabe se conectar em uma rede Wi-fi no celular ou no tablet?</text:p>
          </table:table-cell>
          <table:table-cell office:value-type="string" table:style-name="ce19">
            <text:p>Numérico</text:p>
          </table:table-cell>
          <table:table-cell office:value-type="string" table:style-name="ce19">
            <text:p>0 = "Não"</text:p>
            <text:p>1 = "Sim"</text:p>
            <text:p>98 = "Não respondeu"</text:p>
            <text:p>99 = "Não se aplica"</text:p>
          </table:table-cell>
          <table:table-cell table:number-columns-repeated="16379" table:style-name="ce21"/>
        </table:table-row>
        <table:table-row table:style-name="ro11">
          <table:table-cell office:value-type="float" office:value="2" table:style-name="ce18">
            <text:p>2</text:p>
          </table:table-cell>
          <table:table-cell office:value-type="string" table:style-name="ce19">
            <text:p>U1</text:p>
          </table:table-cell>
          <table:table-cell office:value-type="string" table:style-name="ce19">
            <text:p>A criança/adolescente acha que seus pais ou responsáveis sabe(m) muito, sabem mais ou menos ou não sabem nada do que a criança/adolescente faz na Internet?<text:s/></text:p>
          </table:table-cell>
          <table:table-cell office:value-type="string" table:style-name="ce19">
            <text:p>Numérico</text:p>
          </table:table-cell>
          <table:table-cell office:value-type="string" table:style-name="ce19">
            <text:p>1 = "Muito"</text:p>
            <text:p>2 = "Mais ou menos"</text:p>
            <text:p>3 = "Nada"</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8">
            <text:p>2</text:p>
          </table:table-cell>
          <table:table-cell office:value-type="string" table:style-name="ce19">
            <text:p>U2_A</text:p>
          </table:table-cell>
          <table:table-cell office:value-type="string" table:style-name="ce19">
            <text:p>A criança/adolescente pode mandar mensagens no Whatsapp, Snapchat ou o chat do Facebook sozinho, só se tiver alguém junto ou não pode fazer isso?</text:p>
          </table:table-cell>
          <table:table-cell office:value-type="string" table:style-name="ce19">
            <text:p>Numérico</text:p>
          </table:table-cell>
          <table:table-cell office:value-type="string" table:style-name="ce19">
            <text:p>1 = "Sozinho"</text:p>
            <text:p>2 = "Só se tiver alguém junto"</text:p>
            <text:p>3 = "Não pode fazer isso"</text:p>
            <text:p>97 = "Não sabe"</text:p>
            <text:p>98 = "Não respondeu"</text:p>
            <text:p>99 = "Não se aplica"</text:p>
          </table:table-cell>
          <table:table-cell table:number-columns-repeated="16379" table:style-name="ce20"/>
        </table:table-row>
        <table:table-row table:style-name="ro11">
          <table:table-cell office:value-type="float" office:value="2" table:style-name="ce18">
            <text:p>2</text:p>
          </table:table-cell>
          <table:table-cell office:value-type="string" table:style-name="ce19">
            <text:p>U2_B</text:p>
          </table:table-cell>
          <table:table-cell office:value-type="string" table:style-name="ce19">
            <text:p>A criança/adolescente pode baixar músicas ou filmes sozinho, só se tiver alguém junto ou não pode fazer isso?</text:p>
          </table:table-cell>
          <table:table-cell office:value-type="string" table:style-name="ce19">
            <text:p>Numérico</text:p>
          </table:table-cell>
          <table:table-cell office:value-type="string" table:style-name="ce19">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8">
            <text:p>2</text:p>
          </table:table-cell>
          <table:table-cell office:value-type="string" table:style-name="ce19">
            <text:p>U2_C</text:p>
          </table:table-cell>
          <table:table-cell office:value-type="string" table:style-name="ce19">
            <text:p>A criança/adolescente pode assistir vídeos, programas, filmes ou séries na Internet sozinho, só se tiver alguém junto ou não pode fazer isso?</text:p>
          </table:table-cell>
          <table:table-cell office:value-type="string" table:style-name="ce19">
            <text:p>Numérico</text:p>
          </table:table-cell>
          <table:table-cell office:value-type="string" table:style-name="ce19">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8">
            <text:p>2</text:p>
          </table:table-cell>
          <table:table-cell office:value-type="string" table:style-name="ce19">
            <text:p>U2_D</text:p>
          </table:table-cell>
          <table:table-cell office:value-type="string" table:style-name="ce19">
            <text:p>A criança/adolescente pode usar o Facebook, Instagram, Twitter ou outra rede social sozinho, só se tiver alguém junto ou não pode fazer isso?</text:p>
          </table:table-cell>
          <table:table-cell office:value-type="string" table:style-name="ce19">
            <text:p>Numérico</text:p>
          </table:table-cell>
          <table:table-cell office:value-type="string" table:style-name="ce19">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8">
            <text:p>2</text:p>
          </table:table-cell>
          <table:table-cell office:value-type="string" table:style-name="ce19">
            <text:p>U2_E</text:p>
          </table:table-cell>
          <table:table-cell office:value-type="string" table:style-name="ce19">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19">
            <text:p>Numérico</text:p>
          </table:table-cell>
          <table:table-cell office:value-type="string" table:style-name="ce19">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8">
            <text:p>2</text:p>
          </table:table-cell>
          <table:table-cell office:value-type="string" table:style-name="ce19">
            <text:p>U2_F_1</text:p>
          </table:table-cell>
          <table:table-cell office:value-type="string" table:style-name="ce19">
            <text:p>A criança/adolescente pode Postar na Internet fotos ou vídeos em que você aparece, você pode fazer isso sozinho, só se tiver alguém junto ou não pode fazer isso?</text:p>
          </table:table-cell>
          <table:table-cell office:value-type="string" table:style-name="ce19">
            <text:p>Numérico</text:p>
          </table:table-cell>
          <table:table-cell office:value-type="string" table:style-name="ce19">
            <text:p>1 = "Sozinho"</text:p>
            <text:p>2 = "Só se tiver alguém junto"</text:p>
            <text:p>3 = "Não pode fazer isso"</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8">
            <text:p>2</text:p>
          </table:table-cell>
          <table:table-cell office:value-type="string" table:style-name="ce19">
            <text:p>U2_G</text:p>
          </table:table-cell>
          <table:table-cell office:value-type="string" table:style-name="ce19">
            <text:p>A criança/adolescente pode comprar coisas na Internet sozinho, só se tiver alguém junto ou não pode fazer isso?</text:p>
          </table:table-cell>
          <table:table-cell office:value-type="string" table:style-name="ce19">
            <text:p>Numérico</text:p>
          </table:table-cell>
          <table:table-cell office:value-type="string" table:style-name="ce19">
            <text:p>1 = "Sozinho"</text:p>
            <text:p>2 = "Só se tiver alguém junto"</text:p>
            <text:p>3 = "Não pode fazer isso"</text:p>
            <text:p>97 = "Não sabe"</text:p>
            <text:p>98 = "Não respondeu"</text:p>
            <text:p>99 = "Não se aplica"</text:p>
          </table:table-cell>
          <table:table-cell table:number-columns-repeated="16379" table:style-name="ce20"/>
        </table:table-row>
        <table:table-row table:style-name="ro13">
          <table:table-cell office:value-type="float" office:value="2" table:style-name="ce18">
            <text:p>2</text:p>
          </table:table-cell>
          <table:table-cell office:value-type="string" table:style-name="ce19">
            <text:p>U3_A</text:p>
          </table:table-cell>
          <table:table-cell office:value-type="string" table:style-name="ce19">
            <text:p>O(s) pai(s) ou responsáveis senta(m) com a criança/adolescente enquanto a criança/adolescente usa a Internet, falando ou participando do que a criança/adolescente está fazend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3_B</text:p>
          </table:table-cell>
          <table:table-cell office:value-type="string" table:style-name="ce19">
            <text:p>O(s) pai(s) ou responsáveis fica(m) por perto enquanto a criança/adolescente usa a Internet, mas sem olhar o que a criança/adolescente está fazend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3_C</text:p>
          </table:table-cell>
          <table:table-cell office:value-type="string" table:style-name="ce19">
            <text:p>O(s) pai(s) ou responsáveis incentivam a criança/adolescente a aprender coisas na Internet sozinho(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3_D</text:p>
          </table:table-cell>
          <table:table-cell office:value-type="string" table:style-name="ce19">
            <text:p>O(s) pai(s) ou responsáveis senta(m) com a criança/adolescente enquanto a criança/adolescente usa a Internet, mas sem participar do que a criança/adolescente está fazend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3_E</text:p>
          </table:table-cell>
          <table:table-cell office:value-type="string" table:style-name="ce19">
            <text:p>O(s) pai(s) ou responsáveis olha(m) o celular da criança/adolescente para ver o que ela está fazendo ou com quem a criança/adolescente está faland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3_F</text:p>
          </table:table-cell>
          <table:table-cell office:value-type="string" table:style-name="ce19">
            <text:p>O(s) pai(s) ou responsáveis coloca(m) regras para a criança/adolescente usar o celula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3_G</text:p>
          </table:table-cell>
          <table:table-cell office:value-type="string" table:style-name="ce19">
            <text:p>O(s) pai(s) ou responsáveis deixa(m) a criança/adolescente sem usar celular por algum temp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4_A</text:p>
          </table:table-cell>
          <table:table-cell office:value-type="string" table:style-name="ce19">
            <text:p>O(s) pai(s) ou responsáveis ajuda(m) a criança/adolescente a fazer alguma coisa na Internet que ela não entend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4_B</text:p>
          </table:table-cell>
          <table:table-cell office:value-type="string" table:style-name="ce19">
            <text:p>O(s) pai(s) ou responsáveis explica(m) que alguns sites são bons e outros ruins para 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4_C</text:p>
          </table:table-cell>
          <table:table-cell office:value-type="string" table:style-name="ce19">
            <text:p>O(s) pai(s) ou responsáveis ensina(m) para a criança/adolescente jeitos de usar a Internet com seguranç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4_D</text:p>
          </table:table-cell>
          <table:table-cell office:value-type="string" table:style-name="ce19">
            <text:p>O(s) pai(s) ou responsáveis ensinam como a criança/adolescente deve se comportar na Internet com outras pessoa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4_E</text:p>
          </table:table-cell>
          <table:table-cell office:value-type="string" table:style-name="ce19">
            <text:p>O(s) pai(s) ou responsáveis ajuda(m) a criança/adolescente quando alguma coisa na Internet a incomodou ou chateou?</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4_F</text:p>
          </table:table-cell>
          <table:table-cell office:value-type="string" table:style-name="ce19">
            <text:p>O(s) pai(s) ou responsáveis explica(m) o que a criança/adolescente deve fazer se alguma coisa na Internet a incomodar ou chatea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U4_G</text:p>
          </table:table-cell>
          <table:table-cell office:value-type="string" table:style-name="ce19">
            <text:p>O(s) pai(s) ou responsáveis conversa(m) com a criança/adolescente sobre o que ela faz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3">
          <table:table-cell office:value-type="string" table:number-columns-spanned="5" table:number-rows-spanned="1" table:style-name="ce24">
            <text:p>AUTOPREENCHIMENTO</text:p>
          </table:table-cell>
          <table:covered-table-cell table:number-columns-repeated="4"/>
          <table:table-cell table:number-columns-repeated="16379"/>
        </table:table-row>
        <table:table-row table:style-name="ro13">
          <table:table-cell office:value-type="float" office:value="2" table:style-name="ce18">
            <text:p>2</text:p>
          </table:table-cell>
          <table:table-cell office:value-type="string" table:style-name="ce19">
            <text:p>T1</text:p>
          </table:table-cell>
          <table:table-cell office:value-type="string" table:style-name="ce19">
            <text:p>Nos últimos 12 meses, alguém fez alguma coisa na Internet que a criança/adolescente não gostou, que a ofendeu ou chateou?</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_A</text:p>
          </table:table-cell>
          <table:table-cell office:value-type="string" table:style-name="ce19">
            <text:p>Nos últimos 12 meses, enviaram pela Internet mensagens que ofenderam ou chatearam <text:s/>a criança/adolescente (por exemplo, de texto, imagens ou vídeos) ?</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_B</text:p>
          </table:table-cell>
          <table:table-cell office:value-type="string" table:style-name="ce19">
            <text:p>Nos últimos 12 meses, postaram na Internet mensagens sobre a criança/adolescente que ofenderam ou chatearam (por exemplo, de texto, imagens ou vídeos), para outras pessoas verem?</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_C</text:p>
          </table:table-cell>
          <table:table-cell office:value-type="string" table:style-name="ce19">
            <text:p>Nos últimos 12 meses, a criança/adolescente foi deixado(a) de fora ou excluído(a) de um grupo ou atividade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_D</text:p>
          </table:table-cell>
          <table:table-cell office:value-type="string" table:style-name="ce19">
            <text:p>Nos últimos 12 meses, a criança/adolescente foi ameaçado(a)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_OUTRO</text:p>
          </table:table-cell>
          <table:table-cell office:value-type="string" table:style-name="ce19">
            <text:p>Nos últimos 12 meses, aconteceram outras coisas ofensivas ou desagradáveis com a criança/adolescente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3</text:p>
          </table:table-cell>
          <table:table-cell office:value-type="string" table:style-name="ce19">
            <text:p>Nos últimos 12 meses, a criança/adolescente acha que ofendeu, chateou ou fez alguma coisa que alguém não gostou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4_1</text:p>
          </table:table-cell>
          <table:table-cell office:value-type="string" table:style-name="ce19">
            <text:p>Nos últimos 12 meses, a criança/adolescente viu alguma imagem, foto ou vídeo de pessoas peladas ou fazendo sexo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5_A_1</text:p>
          </table:table-cell>
          <table:table-cell office:value-type="string" table:style-name="ce19">
            <text:p>E a criança/adolescente viu essas imagens, fotos ou vídeos de pessoas peladas ou fazendo sexo no Facebook, no Instagram, Twitter ou outra rede social?</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5_B_1</text:p>
          </table:table-cell>
          <table:table-cell office:value-type="string" table:style-name="ce19">
            <text:p>E a criança/adolescente viu essas imagens, fotos ou vídeos de pessoas peladas ou fazendo sexo em mensagens do Whatsapp ou do Snapcha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5_C_3</text:p>
          </table:table-cell>
          <table:table-cell office:value-type="string" table:style-name="ce19">
            <text:p>E a criança/adolescente viu essas imagens, fotos ou vídeos de pessoas peladas ou fazendo sexo em imagens que apareceram sem querer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5_D_4</text:p>
          </table:table-cell>
          <table:table-cell office:value-type="string" table:style-name="ce19">
            <text:p>E a criança/adolescente viu essas imagens, fotos ou vídeos de pessoas peladas ou fazendo sexo em sites de víde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5_E_5</text:p>
          </table:table-cell>
          <table:table-cell office:value-type="string" table:style-name="ce19">
            <text:p>E a criança/adolescente viu essas imagens, fotos ou vídeos de pessoas peladas ou fazendo sexo em sites para adultos/de vídeos pornográfic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5_F_6</text:p>
          </table:table-cell>
          <table:table-cell office:value-type="string" table:style-name="ce19">
            <text:p>E a criança/adolescente viu essas imagens, fotos ou vídeos de pessoas peladas ou fazendo sexo em sites de jog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5_OUTRO_1</text:p>
          </table:table-cell>
          <table:table-cell office:value-type="string" table:style-name="ce19">
            <text:p>E a criança/adolescente viu essas imagens, fotos ou vídeos de pessoas peladas ou fazendo sexo em algum outro aplicativo ou site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6</text:p>
          </table:table-cell>
          <table:table-cell office:value-type="string" table:style-name="ce19">
            <text:p>Alguma dessas imagens, fotos ou vídeos de pessoas peladas ou fazendo sexo incomodou 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7_A</text:p>
          </table:table-cell>
          <table:table-cell office:value-type="string" table:style-name="ce19">
            <text:p>Nos últimos 12 meses, já enviaram para a criança/adolescente uma mensagem pela Internet sobre sex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7_B</text:p>
          </table:table-cell>
          <table:table-cell office:value-type="string" table:style-name="ce19">
            <text:p>Nos últimos 12 meses, a criança/adolescente já viu uma mensagem sobre sexo postada na Internet para outras pessoas também verem?</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7_C</text:p>
          </table:table-cell>
          <table:table-cell office:value-type="string" table:style-name="ce19">
            <text:p>Nos últimos 12 meses, já pediram para a criança/adolescente falar sobre sexo na Internet ?</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7_D</text:p>
          </table:table-cell>
          <table:table-cell office:value-type="string" table:style-name="ce19">
            <text:p>Nos últimos 12 meses, já pediram na Internet uma foto ou vídeo em que a criança/adolescente aparecia pelado(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7_E</text:p>
          </table:table-cell>
          <table:table-cell office:value-type="string" table:style-name="ce19">
            <text:p>Nos últimos 12 meses, nenhuma dessas coisas aconteceram com 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8</text:p>
          </table:table-cell>
          <table:table-cell office:value-type="string" table:style-name="ce19">
            <text:p>Alguma das mensagens sobre sexo deixou a criança/adolescente incomodado(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9_A</text:p>
          </table:table-cell>
          <table:table-cell office:value-type="string" table:style-name="ce19">
            <text:p>Nos últimos 12 meses, a criança/adolescente enviou pela Internet uma mensagem sobre sexo (texto, imagens ou víde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9_B</text:p>
          </table:table-cell>
          <table:table-cell office:value-type="string" table:style-name="ce19">
            <text:p>Nos últimos 12 meses, a criança/adolescente postou uma mensagem na Internet sobre sexo (texto, imagens ou vídeo) que outras pessoas podiam ve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9_C</text:p>
          </table:table-cell>
          <table:table-cell office:value-type="string" table:style-name="ce19">
            <text:p>Nos últimos 12 meses, a criança/adolescente falou com alguém na Internet sobre sex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9_D</text:p>
          </table:table-cell>
          <table:table-cell office:value-type="string" table:style-name="ce19">
            <text:p>Nos últimos 12 meses, a criança/adolescente pediu para uma pessoa mandar na Internet uma foto ou vídeo em que ela aparecia pelad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9_E</text:p>
          </table:table-cell>
          <table:table-cell office:value-type="string" table:style-name="ce19">
            <text:p>Nos últimos 12 meses, a criança/adolescente enviou para uma pessoa pela Internet uma foto ou vídeo em que a criança/adolescente aparecia pelado(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9_F</text:p>
          </table:table-cell>
          <table:table-cell office:value-type="string" table:style-name="ce19">
            <text:p>Nos últimos 12 meses, a criança/adolescente não fez nenhuma dessas coisa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0_A</text:p>
          </table:table-cell>
          <table:table-cell office:value-type="string" table:style-name="ce19">
            <text:p>Nos últimos 12 meses, a criança/adolescente viu formas de machucar a si mesmo(a) fisicamente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0_B</text:p>
          </table:table-cell>
          <table:table-cell office:value-type="string" table:style-name="ce19">
            <text:p>Nos últimos 12 meses, a criança/adolescente viu formas de cometer suicídio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0_C</text:p>
          </table:table-cell>
          <table:table-cell office:value-type="string" table:style-name="ce19">
            <text:p>Nos últimos 12 meses, a criança/adolescente viu formas para ficar muito magro(a)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0_D</text:p>
          </table:table-cell>
          <table:table-cell office:value-type="string" table:style-name="ce19">
            <text:p>Nos últimos 12 meses, a criança/adolescente viu experiências ou o uso de drogas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0_E</text:p>
          </table:table-cell>
          <table:table-cell office:value-type="string" table:style-name="ce19">
            <text:p>Nos últimos 12 meses, a criança/adolescente não viu nenhuma dessas coisa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1_A</text:p>
          </table:table-cell>
          <table:table-cell office:value-type="string" table:style-name="ce19">
            <text:p>Nos últimos 12 meses, alguém usou as informações da criança/adolescente na Internet (como telefone, email, endereço ou fotos) de um jeito que a criança/adolescente não gostou?</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1_B</text:p>
          </table:table-cell>
          <table:table-cell office:value-type="string" table:style-name="ce19">
            <text:p>Nos últimos 12 meses, a criança/adolescente publicou alguma coisa na Internet, se arrependeu e depois apagou?</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1_C</text:p>
          </table:table-cell>
          <table:table-cell office:value-type="string" table:style-name="ce19">
            <text:p>Nos últimos 12 meses, a criança/adolescente perdeu dinheiro sendo enganado na Internet (dinheiro de verdade, e não dinheiro virtual num jogo de computador)?</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1_D</text:p>
          </table:table-cell>
          <table:table-cell office:value-type="string" table:style-name="ce19">
            <text:p>Nos últimos 12 meses, alguém usou a senha da criança/adolescente para pegar dados pessoais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1_E</text:p>
          </table:table-cell>
          <table:table-cell office:value-type="string" table:style-name="ce19">
            <text:p>Nos últimos 12 meses, alguém tentou fingir que era a criança/adolescente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1_F</text:p>
          </table:table-cell>
          <table:table-cell office:value-type="string" table:style-name="ce19">
            <text:p>Nos últimos 12 meses, nenhuma dessas coisas aconteceu com 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2_A</text:p>
          </table:table-cell>
          <table:table-cell office:value-type="string" table:style-name="ce19">
            <text:p>Nos últimos 12 meses, a criança/adolescente deixou de comer ou dormir por causa d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2_B</text:p>
          </table:table-cell>
          <table:table-cell office:value-type="string" table:style-name="ce19">
            <text:p>Nos últimos 12 meses, a criança/adolescente se sentiu mal em algum momento por não poder estar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2_C</text:p>
          </table:table-cell>
          <table:table-cell office:value-type="string" table:style-name="ce19">
            <text:p>Nos últimos 12 meses, a criança/adolescente se pegou navegando na Internet sem estar realmente interessado(a) no que vi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2_D</text:p>
          </table:table-cell>
          <table:table-cell office:value-type="string" table:style-name="ce19">
            <text:p>Nos últimos 12 meses, a criança/adolescente passou menos tempo que devia com a família, amigos ou fazendo lição de casa porque ficou muito tempo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2_E</text:p>
          </table:table-cell>
          <table:table-cell office:value-type="string" table:style-name="ce19">
            <text:p>Nos últimos 12 meses, a criança/adolescente tentou passar menos tempo na Internet, mas não conseguiu?</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2_F</text:p>
          </table:table-cell>
          <table:table-cell office:value-type="string" table:style-name="ce19">
            <text:p>Nos últimos 12 meses, nenhuma dessas coisas aconteceram com a criança/adolescent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3_A</text:p>
          </table:table-cell>
          <table:table-cell office:value-type="string" table:style-name="ce19">
            <text:p>Nos últimos 12 meses, a criança/adolescente procurou fazer novos amigos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3_B</text:p>
          </table:table-cell>
          <table:table-cell office:value-type="string" table:style-name="ce19">
            <text:p>Nos últimos 12 meses, a criança/adolescente enviou dados pessoais para alguém que não conhecia pessoalmente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3_C</text:p>
          </table:table-cell>
          <table:table-cell office:value-type="string" table:style-name="ce19">
            <text:p>Nos últimos 12 meses, a criança/adolescente adicionou pessoas que nunca conheceu pessoalmente à lista de amigos ou contatos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3_D</text:p>
          </table:table-cell>
          <table:table-cell office:value-type="string" table:style-name="ce19">
            <text:p>Nos últimos 12 meses, a criança/adolescente fingiu ser alguém que não era de verdade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3_E</text:p>
          </table:table-cell>
          <table:table-cell office:value-type="string" table:style-name="ce19">
            <text:p>Nos últimos 12 meses, a criança/adolescente enviou uma foto ou vídeo dela mesma para alguém não conhecia pessoalmente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3_F</text:p>
          </table:table-cell>
          <table:table-cell office:value-type="string" table:style-name="ce19">
            <text:p>Nos últimos 12 meses, a criança/adolescente não fez nenhuma destas coisas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4</text:p>
          </table:table-cell>
          <table:table-cell office:value-type="string" table:style-name="ce19">
            <text:p>A criança/adolescente já conversou ou trocou mensagens na Internet com alguém que a criança/adolescente não conhecia pessoalmente, ou seja, alguém que a criança/adolescente nunca tinha visto ant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5_A</text:p>
          </table:table-cell>
          <table:table-cell office:value-type="string" table:style-name="ce19">
            <text:p>E a criança/adolescente conversou ou trocou mensagens com essa(s) pessoa(s) no Facebook, Instagram, Twitter ou outra rede social?</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5_B</text:p>
          </table:table-cell>
          <table:table-cell office:value-type="string" table:style-name="ce19">
            <text:p>E a criança/adolescente conversou ou trocou mensagens com essa(s) pessoa(s) em mensagens do Whastapp ou do Snapcha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5_C</text:p>
          </table:table-cell>
          <table:table-cell office:value-type="string" table:style-name="ce19">
            <text:p>E a criança/adolescente conversou ou trocou mensagens com essa(s) pessoa(s) por e-mail?</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5_D</text:p>
          </table:table-cell>
          <table:table-cell office:value-type="string" table:style-name="ce19">
            <text:p>E a criança/adolescente conversou ou trocou mensagens com essa(s) pessoa(s) num site de jogo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5_E</text:p>
          </table:table-cell>
          <table:table-cell office:value-type="string" table:style-name="ce19">
            <text:p>E a criança/adolescente conversou ou trocou mensagens com essa(s) pessoa(s) numa sala de bate-pap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5_F</text:p>
          </table:table-cell>
          <table:table-cell office:value-type="string" table:style-name="ce19">
            <text:p>E a criança/adolescente conversou ou trocou mensagens com essa(s) pessoa(s) em algum outro aplicativo ou site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6</text:p>
          </table:table-cell>
          <table:table-cell office:value-type="string" table:style-name="ce19">
            <text:p>a criança/adolescente já se encontrou pessoalmente com essa(s) pessoa(s) que a criança/adolescente conheceu primeiro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7</text:p>
          </table:table-cell>
          <table:table-cell office:value-type="string" table:style-name="ce19">
            <text:p>Nesse encontro, a criança/adolescente se sentiu constrangido(a), com medo ou sentiu que não devia ter id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8</text:p>
          </table:table-cell>
          <table:table-cell office:value-type="string" table:style-name="ce19">
            <text:p>Nos últimos 12 meses, a criança/adolescente viu alguém ser discriminado(a) ou sofrer algum tipo de preconceito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A</text:p>
          </table:table-cell>
          <table:table-cell office:value-type="string" table:style-name="ce19">
            <text:p>Essa pessoa foi discriminada ou sofreu preconceito na Internet por ser adolescente/jovem?</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B</text:p>
          </table:table-cell>
          <table:table-cell office:value-type="string" table:style-name="ce19">
            <text:p>Essa pessoa foi discriminada ou sofreu preconceito na Internet por ser pobr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C</text:p>
          </table:table-cell>
          <table:table-cell office:value-type="string" table:style-name="ce19">
            <text:p>Essa pessoa foi discriminada ou sofreu preconceito na Internet pela cor ou raça dele(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D</text:p>
          </table:table-cell>
          <table:table-cell office:value-type="string" table:style-name="ce19">
            <text:p>Essa pessoa foi discriminada ou sofreu preconceito na Internet por não usar roupas da mod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E</text:p>
          </table:table-cell>
          <table:table-cell office:value-type="string" table:style-name="ce19">
            <text:p>Essa pessoa foi discriminada ou sofreu preconceito na Internet pela religião dele(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F</text:p>
          </table:table-cell>
          <table:table-cell office:value-type="string" table:style-name="ce19">
            <text:p>Essa pessoa foi discriminada ou sofreu preconceito na Internet pelo lugar onde ele(a) mor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G</text:p>
          </table:table-cell>
          <table:table-cell office:value-type="string" table:style-name="ce19">
            <text:p>Essa pessoa foi discriminada ou sofreu preconceito na Internet pela aparência física dele(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H</text:p>
          </table:table-cell>
          <table:table-cell office:value-type="string" table:style-name="ce19">
            <text:p>Essa pessoa foi discriminada ou sofreu preconceito na Internet por gostar de pessoas do mesmo sexo que o dele(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I</text:p>
          </table:table-cell>
          <table:table-cell office:value-type="string" table:style-name="ce19">
            <text:p>Essa pessoa foi discriminada ou sofreu preconceito na Internet por não estar trabalhand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J</text:p>
          </table:table-cell>
          <table:table-cell office:value-type="string" table:style-name="ce19">
            <text:p>Essa pessoa foi discriminada ou sofreu preconceito na Internet por ser mulher ou menin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19_OUTRO</text:p>
          </table:table-cell>
          <table:table-cell office:value-type="string" table:style-name="ce19">
            <text:p>Essa pessoa foi discriminada ou sofreu preconceito na Internet por outro motiv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0</text:p>
          </table:table-cell>
          <table:table-cell office:value-type="string" table:style-name="ce19">
            <text:p>Nos últimos 12 meses, a criança/adolescente se sentiu discriminado(a) ou sofreu algum tipo de preconceito na Internet?</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A</text:p>
          </table:table-cell>
          <table:table-cell office:value-type="string" table:style-name="ce19">
            <text:p>A criança/adolescente se sentiu discriminado(a) ou sofreu preconceito na Internet por ser adolescente/jovem?</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B</text:p>
          </table:table-cell>
          <table:table-cell office:value-type="string" table:style-name="ce19">
            <text:p>A criança/adolescente se sentiu discriminado(a) ou sofreu preconceito na Internet por ser pobre?</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C</text:p>
          </table:table-cell>
          <table:table-cell office:value-type="string" table:style-name="ce19">
            <text:p>A criança/adolescente se sentiu discriminado(a) ou sofreu preconceito na Internet pela cor ou raça dele(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D</text:p>
          </table:table-cell>
          <table:table-cell office:value-type="string" table:style-name="ce19">
            <text:p>A criança/adolescente se sentiu discriminado(a) ou sofreu preconceito na Internet por não usar roupas da mod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E</text:p>
          </table:table-cell>
          <table:table-cell office:value-type="string" table:style-name="ce19">
            <text:p>A criança/adolescente se sentiu discriminado(a) ou sofreu preconceito na Internet pela religião dele(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F</text:p>
          </table:table-cell>
          <table:table-cell office:value-type="string" table:style-name="ce19">
            <text:p>A criança/adolescente se sentiu discriminado(a) ou sofreu preconceito na Internet pelo lugar onde ele(a) mor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G</text:p>
          </table:table-cell>
          <table:table-cell office:value-type="string" table:style-name="ce19">
            <text:p>A criança/adolescente se sentiu discriminado(a) ou sofreu preconceito na Internet pela aparência física dele(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H</text:p>
          </table:table-cell>
          <table:table-cell office:value-type="string" table:style-name="ce19">
            <text:p>A criança/adolescente se sentiu discriminado(a) ou sofreu preconceito na Internet por gostar de pessoas do mesmo sexo que o dele(a)?</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I</text:p>
          </table:table-cell>
          <table:table-cell office:value-type="string" table:style-name="ce19">
            <text:p>A criança/adolescente se sentiu discriminado(a) ou sofreu preconceito na Internet por não estar trabalhand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1">
          <table:table-cell office:value-type="float" office:value="2" table:style-name="ce18">
            <text:p>2</text:p>
          </table:table-cell>
          <table:table-cell office:value-type="string" table:style-name="ce19">
            <text:p>T21_J</text:p>
          </table:table-cell>
          <table:table-cell office:value-type="string" table:style-name="ce19">
            <text:p>A criança/adolescente se sentiu discriminado(a) ou sofreu preconceito na Internet por ser mulher ou menina?</text:p>
          </table:table-cell>
          <table:table-cell office:value-type="string" table:style-name="ce19">
            <text:p>Numérico</text:p>
          </table:table-cell>
          <table:table-cell office:value-type="string" table:style-name="ce19">
            <text:p>0 = "Não"</text:p>
            <text:p>1 = "Sim"</text:p>
            <text:p>2 = "Sexo masculino"</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T21_K</text:p>
          </table:table-cell>
          <table:table-cell office:value-type="string" table:style-name="ce19">
            <text:p>A criança/adolescente se sentiu discriminado(a) ou sofreu preconceito na Internet por outro motivo?</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3">
          <table:table-cell office:value-type="string" table:number-columns-spanned="5" table:number-rows-spanned="1" table:style-name="ce24">
            <text:p>PARADADOS</text:p>
          </table:table-cell>
          <table:covered-table-cell table:number-columns-repeated="4"/>
          <table:table-cell table:number-columns-repeated="16379"/>
        </table:table-row>
        <table:table-row table:style-name="ro4">
          <table:table-cell office:value-type="float" office:value="2" table:style-name="ce22">
            <text:p>2</text:p>
          </table:table-cell>
          <table:table-cell office:value-type="string" table:style-name="ce23">
            <text:p>AV1_1</text:p>
          </table:table-cell>
          <table:table-cell office:value-type="string" table:style-name="ce19">
            <text:p>O pai/mãe estava presente no local em que foi realizada a entrevista presencial da criança/adolescente?<text:s/></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1"/>
        </table:table-row>
        <table:table-row table:style-name="ro4">
          <table:table-cell office:value-type="float" office:value="2" table:style-name="ce22">
            <text:p>2</text:p>
          </table:table-cell>
          <table:table-cell office:value-type="string" table:style-name="ce23">
            <text:p>AV1_2</text:p>
          </table:table-cell>
          <table:table-cell office:value-type="string" table:style-name="ce19">
            <text:p>Outro adulto estava presente no local em que foi realizada a entrevista presencial da criança/adolescente?<text:s/></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1"/>
        </table:table-row>
        <table:table-row table:style-name="ro4">
          <table:table-cell office:value-type="float" office:value="2" table:style-name="ce22">
            <text:p>2</text:p>
          </table:table-cell>
          <table:table-cell office:value-type="string" table:style-name="ce23">
            <text:p>AV1_3</text:p>
          </table:table-cell>
          <table:table-cell office:value-type="string" table:style-name="ce19">
            <text:p>Outra(s) criança(s) estava(m) presente(s) no local em que foi realizada a entrevista presencial da criança/adolescente?<text:s/></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1"/>
        </table:table-row>
        <table:table-row table:style-name="ro4">
          <table:table-cell office:value-type="float" office:value="2" table:style-name="ce22">
            <text:p>2</text:p>
          </table:table-cell>
          <table:table-cell office:value-type="string" table:style-name="ce23">
            <text:p>AV1_4</text:p>
          </table:table-cell>
          <table:table-cell office:value-type="string" table:style-name="ce19">
            <text:p>Ninguém mais estava presente no local em que foi realizada a entrevista presencial da criança/adolescente?<text:s/></text:p>
          </table:table-cell>
          <table:table-cell office:value-type="string" table:style-name="ce19">
            <text:p>Numérico</text:p>
          </table:table-cell>
          <table:table-cell office:value-type="string" table:style-name="ce19">
            <text:p>0 = "Não"</text:p>
            <text:p>1 = "Sim"</text:p>
            <text:p>97 = "Não sabe"</text:p>
            <text:p>98 = "Não respondeu"</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2_1</text:p>
          </table:table-cell>
          <table:table-cell office:value-type="string" table:style-name="ce19">
            <text:p>O pai/mãe estava presente no local em que foi completada a seção de autopreenchimento do questionário de crianças/adolescent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2_2</text:p>
          </table:table-cell>
          <table:table-cell office:value-type="string" table:style-name="ce19">
            <text:p>Outro adulto estava presente no local em que foi completada a seção de autopreenchimento do questionário de crianças/adolescent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2_3</text:p>
          </table:table-cell>
          <table:table-cell office:value-type="string" table:style-name="ce19">
            <text:p>Outra(s) criança(s) estava(m) presente(s) no local em que foi completada a seção de autopreenchimento do questionário de crianças/adolescent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2_4</text:p>
          </table:table-cell>
          <table:table-cell office:value-type="string" table:style-name="ce19">
            <text:p>Ninguém mais estava presente no local em que foi completada a seção de autopreenchimento do questionário de crianças/adolescente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3_1</text:p>
          </table:table-cell>
          <table:table-cell office:value-type="string" table:style-name="ce19">
            <text:p>O pai/mãe ajudou a criança/adolescente a preencher a seção de autopreenchimento do questionário?<text: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3_2</text:p>
          </table:table-cell>
          <table:table-cell office:value-type="string" table:style-name="ce19">
            <text:p>Outro adulto ajudou a criança/adolescente a preencher a seção de autopreenchimento do questionário?<text: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3_3</text:p>
          </table:table-cell>
          <table:table-cell office:value-type="string" table:style-name="ce19">
            <text:p>Outra(s) criança(s) ajudou(aram) a criança/adolescente a preencher a seção de autopreenchimento do questionário?<text: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3_4</text:p>
          </table:table-cell>
          <table:table-cell office:value-type="string" table:style-name="ce19">
            <text:p>Ninguém ajudou a criança/adolescente a preencher a seção de autopreenchimento do questionário?<text: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3_5</text:p>
          </table:table-cell>
          <table:table-cell office:value-type="string" table:style-name="ce19">
            <text:p>O entrevistador ajudou a criança/adolescente a preencher a seção de autopreenchimento do questionário?<text: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22">
            <text:p>2</text:p>
          </table:table-cell>
          <table:table-cell office:value-type="string" table:style-name="ce23">
            <text:p>AV3_6</text:p>
          </table:table-cell>
          <table:table-cell office:value-type="string" table:style-name="ce19">
            <text:p>A criança não sabe ler e não quis responder com a ajuda do entrevistador a seção de autopreenchimento do questionário?<text:s/></text:p>
          </table:table-cell>
          <table:table-cell office:value-type="string" table:style-name="ce19">
            <text:p>Numérico</text:p>
          </table:table-cell>
          <table:table-cell office:value-type="string" table:style-name="ce19">
            <text:p>0 = "Não"</text:p>
            <text:p>1 = "Sim"</text:p>
            <text:p>97 = "Não sabe"</text:p>
            <text:p>98 = "Não respondeu"</text:p>
            <text:p>99 = "Não se aplica"</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AV4</text:p>
          </table:table-cell>
          <table:table-cell office:value-type="string" table:style-name="ce19">
            <text:p>O quanto o pai/a mãe tentou interferir na entrevista da criança/adolescente?<text:s/></text:p>
          </table:table-cell>
          <table:table-cell office:value-type="string" table:style-name="ce19">
            <text:p>Numérico</text:p>
          </table:table-cell>
          <table:table-cell office:value-type="string" table:style-name="ce19">
            <text:p>1 = "Muito"</text:p>
            <text:p>2 = "Mais ou menos"</text:p>
            <text:p>3 = "Nada"</text:p>
            <text:p>97 = "Não sabe"</text:p>
            <text:p>98 = "Não respondeu"</text:p>
          </table:table-cell>
          <table:table-cell table:number-columns-repeated="16379" table:style-name="ce21"/>
        </table:table-row>
        <table:table-row table:style-name="ro13">
          <table:table-cell office:value-type="float" office:value="2" table:style-name="ce18">
            <text:p>2</text:p>
          </table:table-cell>
          <table:table-cell office:value-type="string" table:style-name="ce19">
            <text:p>AV5</text:p>
          </table:table-cell>
          <table:table-cell office:value-type="string" table:style-name="ce19">
            <text:p>Opinião do entrevistador sobre o quão bem a criança/adolescente entendeu as perguntas da pesquisa<text:s/></text:p>
          </table:table-cell>
          <table:table-cell office:value-type="string" table:style-name="ce19">
            <text:p>Numérico</text:p>
          </table:table-cell>
          <table:table-cell office:value-type="string" table:style-name="ce19">
            <text:p>1 = "Muito"</text:p>
            <text:p>2 = "Mais ou menos"</text:p>
            <text:p>3 = "Nada"</text:p>
            <text:p>97 = "Não sabe"</text:p>
            <text:p>98 = "Não respondeu"</text:p>
          </table:table-cell>
          <table:table-cell table:number-columns-repeated="16379" table:style-name="ce21"/>
        </table:table-row>
        <table:table-row table:style-name="ro3">
          <table:table-cell office:value-type="string" table:number-columns-spanned="5" table:number-rows-spanned="1" table:style-name="ce24">
            <text:p>VARIÁVEIS TABULAÇÃO</text:p>
          </table:table-cell>
          <table:covered-table-cell table:number-columns-repeated="4"/>
          <table:table-cell table:number-columns-repeated="16379"/>
        </table:table-row>
        <table:table-row table:style-name="ro3">
          <table:table-cell office:value-type="float" office:value="11" table:style-name="ce18">
            <text:p>11</text:p>
          </table:table-cell>
          <table:table-cell office:value-type="string" table:style-name="ce19">
            <text:p>PESO</text:p>
          </table:table-cell>
          <table:table-cell office:value-type="string" table:style-name="ce19">
            <text:p>Peso</text:p>
          </table:table-cell>
          <table:table-cell office:value-type="string" table:style-name="ce19">
            <text:p>Numérico</text:p>
          </table:table-cell>
          <table:table-cell table:style-name="ce19"/>
          <table:table-cell table:number-columns-repeated="16379" table:style-name="ce21"/>
        </table:table-row>
        <table:table-row table:style-name="ro13">
          <table:table-cell office:value-type="float" office:value="1" table:style-name="ce18">
            <text:p>1</text:p>
          </table:table-cell>
          <table:table-cell office:value-type="string" table:style-name="ce19">
            <text:p>COD_REGIAO_2</text:p>
          </table:table-cell>
          <table:table-cell office:value-type="string" table:style-name="ce19">
            <text:p>Região</text:p>
          </table:table-cell>
          <table:table-cell office:value-type="string" table:style-name="ce19">
            <text:p>Numérico</text:p>
          </table:table-cell>
          <table:table-cell office:value-type="string" table:style-name="ce19">
            <text:p>1 = "Sudeste"</text:p>
            <text:p>2 = "Nordeste"</text:p>
            <text:p>3 = "Sul"</text:p>
            <text:p>4 = "Norte"</text:p>
            <text:p>5 = "Centro-Oeste"</text:p>
          </table:table-cell>
          <table:table-cell table:number-columns-repeated="16379" table:style-name="ce21"/>
        </table:table-row>
        <table:table-row table:style-name="ro17">
          <table:table-cell office:value-type="float" office:value="2" table:style-name="ce18">
            <text:p>2</text:p>
          </table:table-cell>
          <table:table-cell office:value-type="string" table:style-name="ce19">
            <text:p>RENDA_FAMILIAR_2</text:p>
          </table:table-cell>
          <table:table-cell office:value-type="string" table:style-name="ce19">
            <text:p>Renda familiar em salários mínimos</text:p>
          </table:table-cell>
          <table:table-cell office:value-type="string" table:style-name="ce19">
            <text:p>Numérico</text:p>
          </table:table-cell>
          <table:table-cell office:value-type="string" table:style-name="ce19">
            <text:p>1 = "Até 1 SM"</text:p>
            <text:p>2 = "Mais de 1 SM até 2 SM"</text:p>
            <text:p>3 = "Mais de 2 SM até 3 SM"</text:p>
            <text:p>4 = "Mais de 3 SM até 5 SM"</text:p>
            <text:p>5 = "Mais de 5 SM até 10 SM"</text:p>
            <text:p>6 = "Mais de 10 SM"</text:p>
            <text:p>7 = "Não tem renda"</text:p>
            <text:p>97 = "Não sabe"</text:p>
            <text:p>98 = "Não respondeu"</text:p>
          </table:table-cell>
          <table:table-cell table:number-columns-repeated="16379" table:style-name="ce21"/>
        </table:table-row>
        <table:table-row table:style-name="ro12">
          <table:table-cell office:value-type="float" office:value="2" table:style-name="ce18">
            <text:p>2</text:p>
          </table:table-cell>
          <table:table-cell office:value-type="string" table:style-name="ce19">
            <text:p>ESCOLARIDADE</text:p>
          </table:table-cell>
          <table:table-cell office:value-type="string" table:style-name="ce19">
            <text:p>Escolaridade</text:p>
          </table:table-cell>
          <table:table-cell office:value-type="string" table:style-name="ce19">
            <text:p>Numérico</text:p>
          </table:table-cell>
          <table:table-cell office:value-type="string" table:style-name="ce19">
            <text:p>1 = "Até fundamental I"</text:p>
            <text:p>2 = "Fundamental II"</text:p>
            <text:p>3 = "Médio ou mais"</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FAIXA_ETARIA</text:p>
          </table:table-cell>
          <table:table-cell office:value-type="string" table:style-name="ce19">
            <text:p>Faixa Etária</text:p>
          </table:table-cell>
          <table:table-cell office:value-type="string" table:style-name="ce19">
            <text:p>Numérico</text:p>
          </table:table-cell>
          <table:table-cell office:value-type="string" table:style-name="ce19">
            <text:p>1 = “De 9 a 10 anos”</text:p>
            <text:p>2 = “De 11 a 12 anos”</text:p>
            <text:p>3 = “De 13 a 14 anos”</text:p>
            <text:p>4 = “De 15 a 17 anos”</text:p>
          </table:table-cell>
          <table:table-cell table:number-columns-repeated="16379" table:style-name="ce21"/>
        </table:table-row>
        <table:table-row table:style-name="ro3">
          <table:table-cell office:value-type="string" table:number-columns-spanned="5" table:number-rows-spanned="1" table:style-name="ce24">
            <text:p>VARIÁVEIS AGREGADAS</text:p>
          </table:table-cell>
          <table:covered-table-cell table:number-columns-repeated="4"/>
          <table:table-cell table:number-columns-repeated="16379"/>
        </table:table-row>
        <table:table-row table:style-name="ro19">
          <table:table-cell office:value-type="float" office:value="2" table:style-name="ce18">
            <text:p>2</text:p>
          </table:table-cell>
          <table:table-cell office:value-type="string" table:style-name="ce19">
            <text:p>M8_FAIXA</text:p>
          </table:table-cell>
          <table:table-cell office:value-type="string" table:style-name="ce19">
            <text:p>Quantos anos a criança/adolescente tinha quando usou a Internet pela primeira vez?</text:p>
          </table:table-cell>
          <table:table-cell office:value-type="string" table:style-name="ce19">
            <text:p>Numérico</text:p>
          </table:table-cell>
          <table:table-cell office:value-type="string" table:style-name="ce19">
            <text:p>1 = "Até 6 anos"</text:p>
            <text:p>2 = "7 anos"</text:p>
            <text:p>3 = "8 anos"</text:p>
            <text:p>4 <text:s/>= "9 anos"</text:p>
            <text:p>5 = "10 anos"</text:p>
            <text:p>6 = "11 anos"</text:p>
            <text:p>7 = "12 anos"</text:p>
            <text:p>8 = "Mais de 12 anos"</text:p>
            <text:p>97 = "Não sabe"</text:p>
            <text:p>98 = "Não respondeu"</text:p>
          </table:table-cell>
          <table:table-cell table:number-columns-repeated="16379" table:style-name="ce21"/>
        </table:table-row>
        <table:table-row table:style-name="ro4">
          <table:table-cell office:value-type="float" office:value="2" table:style-name="ce18">
            <text:p>2</text:p>
          </table:table-cell>
          <table:table-cell office:value-type="string" table:style-name="ce19">
            <text:p>M1_AGREG</text:p>
          </table:table-cell>
          <table:table-cell office:value-type="string" table:style-name="ce19">
            <text:p>A criança/ adolescente usa a Internet no computador? (Considera-se computador todo aquele que menciona ao menos um entre os seguintes tipos: M1_A: computador de mesa, M1_B: notebook e M1_C: tablet)</text:p>
          </table:table-cell>
          <table:table-cell office:value-type="string" table:style-name="ce19">
            <text:p>Numérico</text:p>
          </table:table-cell>
          <table:table-cell office:value-type="string" table:style-name="ce19">
            <text:p>0 = "Não"</text:p>
            <text:p>1 = "Sim"</text:p>
            <text:p>99 = "Não se aplica"</text:p>
          </table:table-cell>
          <table:table-cell table:number-columns-repeated="16379" table:style-name="ce21"/>
        </table:table-row>
        <table:table-row table:style-name="ro12">
          <table:table-cell office:value-type="float" office:value="2" table:style-name="ce18">
            <text:p>2</text:p>
          </table:table-cell>
          <table:table-cell office:value-type="string" table:style-name="ce19">
            <text:p>M1_DISPOSITIVOS</text:p>
          </table:table-cell>
          <table:table-cell office:value-type="string" table:style-name="ce19">
            <text:p>Dispositivos utilizados de forma exclusiva ou simultânea para acessar a Internet</text:p>
          </table:table-cell>
          <table:table-cell office:value-type="string" table:style-name="ce19">
            <text:p>Numérico</text:p>
          </table:table-cell>
          <table:table-cell office:value-type="string" table:style-name="ce19">
            <text:p>1 = "Apenas computador"</text:p>
            <text:p>2 = "Apenas telefone celulcar"</text:p>
            <text:p>3 = "Ambos"</text:p>
          </table:table-cell>
          <table:table-cell table:number-columns-repeated="16379" table:style-name="ce21"/>
        </table:table-row>
        <table:table-row table:style-name="ro12">
          <table:table-cell office:value-type="float" office:value="2" table:style-name="ce18">
            <text:p>2</text:p>
          </table:table-cell>
          <table:table-cell office:value-type="string" table:style-name="ce19">
            <text:p>A1B_EXCLUSIVO</text:p>
          </table:table-cell>
          <table:table-cell office:value-type="string" table:style-name="ce19">
            <text:p>Conexão utilizada de forma exclusiva ou simultânea para acessar a Internet no telefone celular</text:p>
          </table:table-cell>
          <table:table-cell office:value-type="string" table:style-name="ce19">
            <text:p>Numérico</text:p>
          </table:table-cell>
          <table:table-cell office:value-type="string" table:style-name="ce19">
            <text:p>1 = "Apenas WiFi"</text:p>
            <text:p>2 = "Apenas 3G ou 4G"</text:p>
            <text:p>3 = "Ambos"</text:p>
          </table:table-cell>
          <table:table-cell table:number-columns-repeated="16379" table:style-name="ce21"/>
        </table:table-row>
        <table:table-row table:style-name="ro12">
          <table:table-cell office:value-type="float" office:value="2" table:style-name="ce18">
            <text:p>2</text:p>
          </table:table-cell>
          <table:table-cell office:value-type="string" table:style-name="ce19">
            <text:p>A4_AGREG</text:p>
          </table:table-cell>
          <table:table-cell office:value-type="string" table:style-name="ce19">
            <text:p>Este domicílio tem acesso à Internet?</text:p>
          </table:table-cell>
          <table:table-cell office:value-type="string" table:style-name="ce19">
            <text:p>Numérico</text:p>
          </table:table-cell>
          <table:table-cell office:value-type="string" table:style-name="ce19">
            <text:p>0 = "Não"</text:p>
            <text:p>1 = "Sim"</text:p>
            <text:p>99 = "Não se aplica"</text:p>
          </table:table-cell>
          <table:table-cell table:number-columns-repeated="16379" table:style-name="ce21"/>
        </table:table-row>
        <table:table-row table:number-rows-repeated="1048203" table:style-name="ro3">
          <table:table-cell table:number-columns-repeated="16384"/>
        </table:table-row>
      </table:table>
      <table:named-expressions>
        <table:named-expression table:name="Excel_BuiltIn__FilterDatabase_1" table:expression="of:=[.#REF!]" table:base-cell-address="TIC_Kids_2018_-_Comple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integer-digits="1" number:min-exponent-digits="2"/>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merson</meta:initial-creator>
    <dc:creator>Javiera Macaya</dc:creator>
    <meta:creation-date>2013-10-08T19:05:20Z</meta:creation-date>
    <dc:date>2019-09-16T21:15:43Z</dc:date>
    <meta:print-date>2014-01-18T15:59:50Z</meta:print-date>
    <meta:user-defined meta:name="WorkbookGuid">09b2651d-7e66-4a61-8e6b-8836bd487b23</meta:user-defined>
  </office:meta>
</office:document-meta>
</file>