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16.41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18.013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5.8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5.08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5.768cm" fo:break-before="auto" style:use-optimal-row-height="false"/>
    </style:style>
    <style:style style:name="ro14" style:family="table-row">
      <style:table-row-properties style:row-height="8.46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ta1" style:family="table" style:master-page-name="PageStyle_5f_TIC_20_Domicílios_20_2015_20_-_20_Completo">
      <style:table-properties table:display="true" style:writing-mode="lr-tb"/>
    </style:style>
    <style:style style:name="ta2" style:family="table" style:master-page-name="PageStyle_5f_Orientações">
      <style:table-properties table:display="true" style:writing-mode="lr-tb"/>
    </style:style>
    <style:style style:name="ta3" style:family="table" style:master-page-name="PageStyle_5f_Tabela_20_de_20_municípios_20_IBGE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IC Domicílios 2015 - Comple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9"/>
        <table:table-column table:style-name="co5" table:default-cell-style-name="ce9"/>
        <table:table-column table:style-name="co4" table:number-columns-repeated="25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Dicionário de variáveis da pesquisa TIC Domicílios 2015</text:p>
            <text:p>Microdados da Pesquisa Básica - 06/04/2016</text:p>
          </table:table-cell>
          <table:covered-table-cell table:number-columns-repeated="4" table:style-name="ce6"/>
          <table:table-cell table:style-name="ce13" table:number-columns-repeated="1019"/>
        </table:table-row>
        <table:table-row table:style-name="ro2">
          <table:table-cell table:style-name="ce2" office:value-type="string">
            <text:p>Tamanho</text:p>
          </table:table-cell>
          <table:table-cell table:style-name="ce7" office:value-type="string">
            <text:p>ID_variável</text:p>
          </table:table-cell>
          <table:table-cell table:style-name="ce10" office:value-type="string">
            <text:p>Descrição da variável</text:p>
          </table:table-cell>
          <table:table-cell table:style-name="ce10" office:value-type="string">
            <text:p>Tipo</text:p>
          </table:table-cell>
          <table:table-cell table:style-name="ce10" office:value-type="string">
            <text:p>Código e rótulo da variável</text:p>
          </table:table-cell>
          <table:table-cell table:style-name="ce13" table:number-columns-repeated="1019"/>
        </table:table-row>
        <table:table-row table:style-name="ro3">
          <table:table-cell table:style-name="ce3" office:value-type="string" table:number-columns-spanned="5" table:number-rows-spanned="1">
            <text:p>Informações do domicílio</text:p>
          </table:table-cell>
          <table:covered-table-cell table:number-columns-repeated="4" table:style-name="ce3"/>
          <table:table-cell table:style-name="ce13"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QUEST</text:p>
          </table:table-cell>
          <table:table-cell table:style-name="ce8" office:value-type="string">
            <text:p>Número de identificação do questionário</text:p>
          </table:table-cell>
          <table:table-cell table:style-name="ce8" office:value-type="string">
            <text:p>Numérico</text:p>
          </table:table-cell>
          <table:table-cell table:style-name="ce8"/>
          <table:table-cell table:style-name="ce14"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estrato</text:p>
          </table:table-cell>
          <table:table-cell table:style-name="ce8" office:value-type="string">
            <text:p>Estrato de seleção</text:p>
          </table:table-cell>
          <table:table-cell table:style-name="ce8" office:value-type="string">
            <text:p>Numérico</text:p>
          </table:table-cell>
          <table:table-cell table:style-name="ce8"/>
          <table:table-cell table:style-name="ce14"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UPA</text:p>
          </table:table-cell>
          <table:table-cell table:style-name="ce8" office:value-type="string">
            <text:p>Unidade primária de amostragem</text:p>
          </table:table-cell>
          <table:table-cell table:style-name="ce8" office:value-type="string">
            <text:p>Numérico</text:p>
          </table:table-cell>
          <table:table-cell table:style-name="ce8"/>
          <table:table-cell table:style-name="ce14"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id_domicilio</text:p>
          </table:table-cell>
          <table:table-cell table:style-name="ce8" office:value-type="string">
            <text:p>Número de identificação do domicílio</text:p>
          </table:table-cell>
          <table:table-cell table:style-name="ce8" office:value-type="string">
            <text:p>Numérico</text:p>
          </table:table-cell>
          <table:table-cell table:style-name="ce8"/>
          <table:table-cell table:style-name="ce14"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8" office:value-type="string">
            <text:p>cod_regiao</text:p>
          </table:table-cell>
          <table:table-cell table:style-name="ce8" office:value-type="string">
            <text:p>Região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style-name="ce14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lasse_cb2015</text:p>
          </table:table-cell>
          <table:table-cell table:style-name="ce8" office:value-type="string">
            <text:p>Classe econômica pelo Critério Brasil 2015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="A"</text:p>
            <text:p>2="B"</text:p>
            <text:p>3="C"</text:p>
            <text:p>4="DE"</text:p>
          </table:table-cell>
          <table:table-cell table:style-name="ce14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classe_cb2008</text:p>
          </table:table-cell>
          <table:table-cell table:style-name="ce8" office:value-type="string">
            <text:p>Classe econômica pelo Critério Brasil 2008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="A"</text:p>
            <text:p>2="B"</text:p>
            <text:p>3="C"</text:p>
            <text:p>4="DE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string">
            <text:p>area</text:p>
          </table:table-cell>
          <table:table-cell table:style-name="ce8" office:value-type="string">
            <text:p>Área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="Urbana"</text:p>
            <text:p>2="Rural"</text:p>
          </table:table-cell>
          <table:table-cell table:style-name="ce14" table:number-columns-repeated="1019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8" office:value-type="string">
            <text:p>renda_familiar</text:p>
          </table:table-cell>
          <table:table-cell table:style-name="ce8" office:value-type="string">
            <text:p>Renda familiar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Até R$ 788,00"</text:p>
            <text:p>2 = "De R$ 788,01 até R$ 1.576,00"</text:p>
            <text:p>3 = "De R$ 1.576,01 até R$ 2.364,00"</text:p>
            <text:p>4 = "De R$ 2.364,01 até R$ 3.940,00"</text:p>
            <text:p>5 = "De R$ 3.940,01 até R$ 7.880,00"</text:p>
            <text:p>6 = "De R$ 7.880,01 até R$ 15.760,00"</text:p>
            <text:p>7 = "De R$ 15.760,01 até R$ 23.640,00"</text:p>
            <text:p>8 = "Mais de R$ 23.640,00"</text:p>
            <text:p>97 = "Não sabe"</text:p>
            <text:p>98 = "Não respondeu"</text:p>
          </table:table-cell>
          <table:table-cell table:style-name="ce14" table:number-columns-repeated="1019"/>
        </table:table-row>
        <table:table-row table:style-name="ro3">
          <table:table-cell table:style-name="ce3" office:value-type="string" table:number-columns-spanned="5" table:number-rows-spanned="1">
            <text:p>Dados de classificação econômica</text:p>
          </table:table-cell>
          <table:covered-table-cell table:number-columns-repeated="4" table:style-name="ce3"/>
          <table:table-cell table:style-name="ce14"/>
          <table:table-cell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tv</text:p>
          </table:table-cell>
          <table:table-cell table:style-name="ce8" office:value-type="string">
            <text:p>No domicílio tem televisor em cores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/>
          <table:table-cell table:style-name="ce14" table:number-columns-repeated="101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radio</text:p>
          </table:table-cell>
          <table:table-cell table:style-name="ce8" office:value-type="string">
            <text:p>No domicílio tem rádio? Considere todos os rádios da casa, incluindo os rádios de aparelhos de som, de walkman. Não considerar rádio de automóveis.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banheiro</text:p>
          </table:table-cell>
          <table:table-cell table:style-name="ce8" office:value-type="string">
            <text:p>No domicílio tem banheiros, incluindo todos os banheiros do domicílio, inclusive o de empregada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utomovel</text:p>
          </table:table-cell>
          <table:table-cell table:style-name="ce8" office:value-type="string">
            <text:p>No domicílio tem automóveis de passeio? Não considerar caminhões e veículos usados como taxi ou vans, kombis e caminhonetes utilizadas para uso profissional.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empregada</text:p>
          </table:table-cell>
          <table:table-cell table:style-name="ce8" office:value-type="string">
            <text:p>No domicílio tem empregada doméstica ou outros empregados da casa que trabalhem pelo menos 5 dias na semana.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lava_roupa</text:p>
          </table:table-cell>
          <table:table-cell table:style-name="ce8" office:value-type="string">
            <text:p>No domicílio tem máquina de lavar roupa do tipo que executa todo o processo de lavagem, desde o molho até a centrifugação. Não considerar o tipo "tanquinho".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geladeira</text:p>
          </table:table-cell>
          <table:table-cell table:style-name="ce8" office:value-type="string">
            <text:p>No domicílio tem geladeira simples ou do tipo "duplex".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freezer</text:p>
          </table:table-cell>
          <table:table-cell table:style-name="ce8" office:value-type="string">
            <text:p>No domicílio tem freezer independente ou aquele que faz parte da geladeira, do tipo "duplex".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lava_louca</text:p>
          </table:table-cell>
          <table:table-cell table:style-name="ce8" office:value-type="string">
            <text:p>No domicílio tem máquina lava-louças?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DVD</text:p>
          </table:table-cell>
          <table:table-cell table:style-name="ce8" office:value-type="string">
            <text:p>No domicílio tem DVD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videocassete</text:p>
          </table:table-cell>
          <table:table-cell table:style-name="ce8" office:value-type="string">
            <text:p>No domicílio tem videocassete ou DVD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micro_ondas</text:p>
          </table:table-cell>
          <table:table-cell table:style-name="ce8" office:value-type="string">
            <text:p>No domicílio tem forno micro-ondas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motocicleta</text:p>
          </table:table-cell>
          <table:table-cell table:style-name="ce8" office:value-type="string">
            <text:p>No domicílio tem motocicleta?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secadora</text:p>
          </table:table-cell>
          <table:table-cell table:style-name="ce8" office:value-type="string">
            <text:p>No domicílio tem secadora de roupas?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1"</text:p>
            <text:p>2 = "2"</text:p>
            <text:p>3 = "3"</text:p>
            <text:p>4 = "4 ou mais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telefone_fixo</text:p>
          </table:table-cell>
          <table:table-cell table:style-name="ce8" office:value-type="string">
            <text:p>No domicílio tem telefone fixo (não o aparelho, mas a linha telefônica)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Tem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videogame</text:p>
          </table:table-cell>
          <table:table-cell table:style-name="ce8" office:value-type="string">
            <text:p>No domicílio tem aparelho de jogo ou vídeo game, Playstation, Nintendo Wii, Xbox)? Quanto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Tem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tv_assinatura</text:p>
          </table:table-cell>
          <table:table-cell table:style-name="ce8" office:value-type="string">
            <text:p>No domicílio tem tv por assinatura (a Cabo, Satélite etc.)?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Tem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antena_parabolica</text:p>
          </table:table-cell>
          <table:table-cell table:style-name="ce8" office:value-type="string">
            <text:p>No domicílio tem antena parabólica? Quanta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Tem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energia_eletrica</text:p>
          </table:table-cell>
          <table:table-cell table:style-name="ce8" office:value-type="string">
            <text:p>No domicílio tem energia elétrica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 tem"</text:p>
            <text:p>1 = "Tem"</text:p>
          </table:table-cell>
          <table:table-cell table:style-name="ce14" table:number-columns-repeated="1019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Tipo de abastecimento de água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Rede geral de distribuição"</text:p>
            <text:p>2 = "Poço ou nascente"</text:p>
            <text:p>3 = "Outro meio"</text:p>
          </table:table-cell>
          <table:table-cell table:style-name="ce14" table:number-columns-repeated="1019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rua</text:p>
          </table:table-cell>
          <table:table-cell table:style-name="ce8" office:value-type="string">
            <text:p>Tipo de pavimentação da rua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Asfaltada / pavimentada"</text:p>
            <text:p>2 = "Terra / Cascalho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grau_instrucao</text:p>
          </table:table-cell>
          <table:table-cell table:style-name="ce8" office:value-type="string">
            <text:p>Até que ano de escola o responsável pelo domicílio cursou? 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style-name="ce14" table:number-columns-repeated="1019"/>
        </table:table-row>
        <table:table-row table:style-name="ro4">
          <table:table-cell table:style-name="ce3" office:value-type="string" table:number-columns-spanned="5" table:number-rows-spanned="1">
            <text:p>Acesso às Tecnologias da Informação e da Comunicação (TIC)</text:p>
          </table:table-cell>
          <table:covered-table-cell table:number-columns-repeated="4" table:style-name="ce3"/>
          <table:table-cell table:style-name="ce14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a1_a</text:p>
          </table:table-cell>
          <table:table-cell table:style-name="ce8" office:value-type="string">
            <text:p>O domicílio tem computador de mesa (desktop)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4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a1_b</text:p>
          </table:table-cell>
          <table:table-cell table:style-name="ce8" office:value-type="string">
            <text:p>O domicílio tem computador portátil (notebook)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4" table:number-columns-repeated="1019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a1_c</text:p>
          </table:table-cell>
          <table:table-cell table:style-name="ce8" office:value-type="string">
            <text:p>O domicílio tem Tablet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4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a2_qtd_desk</text:p>
          </table:table-cell>
          <table:table-cell table:style-name="ce8" office:value-type="string">
            <text:p>Quantos computadores de mesa (desktop) existem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999999999 = "Não se aplica"</text:p>
          </table:table-cell>
          <table:table-cell table:style-name="ce14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a2_qtd_note</text:p>
          </table:table-cell>
          <table:table-cell table:style-name="ce8" office:value-type="string">
            <text:p>Quantos computadores portátil (notebook) existem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999999999 = "Não se aplica"</text:p>
          </table:table-cell>
          <table:table-cell table:style-name="ce14"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a2_qtd_tab</text:p>
          </table:table-cell>
          <table:table-cell table:style-name="ce8" office:value-type="string">
            <text:p>Quantos tabletes existem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999999999 = "Não se aplica"</text:p>
          </table:table-cell>
          <table:table-cell table:style-name="ce14" table:number-columns-repeated="1019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a4</text:p>
          </table:table-cell>
          <table:table-cell table:style-name="ce8" office:value-type="string">
            <text:p>Este domicílio tem acesso à Internet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a</text:p>
          </table:table-cell>
          <table:table-cell table:style-name="ce8" office:value-type="string">
            <text:p>O domicílio não tem acesso à Internet, por falta de computador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b</text:p>
          </table:table-cell>
          <table:table-cell table:style-name="ce8" office:value-type="string">
            <text:p>O domicílio não tem acesso à Internet, por falta de necessidade dos moradore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c</text:p>
          </table:table-cell>
          <table:table-cell table:style-name="ce8" office:value-type="string">
            <text:p>O domicílio não tem acesso à Internet, porque falta de interesse dos moradores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d</text:p>
          </table:table-cell>
          <table:table-cell table:style-name="ce8" office:value-type="string">
            <text:p>O domicílio não tem acesso à Internet, porque os moradores têm acesso à Internet em outro lugar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e</text:p>
          </table:table-cell>
          <table:table-cell table:style-name="ce8" office:value-type="string">
            <text:p>O domicílio não tem acesso à Internet, porque os moradores acham muito car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f</text:p>
          </table:table-cell>
          <table:table-cell table:style-name="ce8" office:value-type="string">
            <text:p>O domicílio não tem acesso à Internet, porque os moradores não sabem usar Internet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g</text:p>
          </table:table-cell>
          <table:table-cell table:style-name="ce8" office:value-type="string">
            <text:p>O domicílio não tem acesso à Internet, porque falta de disponibilidade de Internet na região d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h</text:p>
          </table:table-cell>
          <table:table-cell table:style-name="ce8" office:value-type="string">
            <text:p>O domicílio não tem acesso à Internet, porque os moradores têm preocupações com segurança ou privacidade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5_i</text:p>
          </table:table-cell>
          <table:table-cell table:style-name="ce8" office:value-type="string">
            <text:p>O domicílio não tem acesso à Internet, porque os os moradores evitam o contato com conteúdo perigos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8" office:value-type="string">
            <text:p>a5_outro</text:p>
          </table:table-cell>
          <table:table-cell table:style-name="ce8" office:value-type="string">
            <text:p>O domicílio não tem acesso à Internet, por outro motiv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9 = "Não se aplica"</text:p>
          </table:table-cell>
          <table:table-cell table:style-name="ce14" table:number-columns-repeated="1019"/>
        </table:table-row>
        <table:table-row table:style-name="ro10">
          <table:table-cell table:style-name="ce4" office:value-type="float" office:value="2">
            <text:p>2</text:p>
          </table:table-cell>
          <table:table-cell table:style-name="ce8" office:value-type="string">
            <text:p>a6</text:p>
          </table:table-cell>
          <table:table-cell table:style-name="ce8" office:value-type="string">
            <text:p>A Internet desse domicílio pode ser utilizada por qualquer morador a qualquer moment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8" office:value-type="string">
            <text:p>a7</text:p>
          </table:table-cell>
          <table:table-cell table:style-name="ce11" office:value-type="string">
            <text:p>Qual o principal tipo de conexão utilizado para acessar a Internet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a7a</text:p>
          </table:table-cell>
          <table:table-cell table:style-name="ce11" office:value-type="string">
            <text:p>Existe Wi-Fi no domicíli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12">
          <table:table-cell table:style-name="ce4" office:value-type="float" office:value="2">
            <text:p>2</text:p>
          </table:table-cell>
          <table:table-cell table:style-name="ce8" office:value-type="string">
            <text:p>a7b</text:p>
          </table:table-cell>
          <table:table-cell table:style-name="ce11" office:value-type="string">
            <text:p>A Internet utilizada no domicilio é utilizada também em algum domicílio vizinho?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8" office:value-type="string">
            <text:p>a8</text:p>
          </table:table-cell>
          <table:table-cell table:style-name="ce11" office:value-type="string">
            <text:p>Considerando as seguintes faixas, qual é a velocidade da Internet contratada no domicílio? 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14">
          <table:table-cell table:style-name="ce4" office:value-type="float" office:value="2">
            <text:p>2</text:p>
          </table:table-cell>
          <table:table-cell table:style-name="ce8" office:value-type="string">
            <text:p>a9</text:p>
          </table:table-cell>
          <table:table-cell table:style-name="ce11" office:value-type="string">
            <text:p>Qual o valor pago aproximadamente pago pela Internet contratada no domicílio? </text:p>
          </table:table-cell>
          <table:table-cell table:style-name="ce8" office:value-type="string">
            <text:p>Numérico</text:p>
          </table:table-cell>
          <table:table-cell table:style-name="ce8" office:value-type="string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style-name="ce14"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Peso</text:p>
          </table:table-cell>
          <table:table-cell table:style-name="ce8" office:value-type="string">
            <text:p>Peso do domicílio</text:p>
          </table:table-cell>
          <table:table-cell table:style-name="ce8" office:value-type="string">
            <text:p>Numérico</text:p>
          </table:table-cell>
          <table:table-cell table:style-name="ce8"/>
          <table:table-cell table:number-columns-repeated="1019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TIC Domicílios 2015 - Completo'.$A$1" table:cell-range-address="$'TIC Domicílios 2015 - Completo'.$A$2:.$E$59"/>
        </table:named-expressions>
      </table:table>
      <table:table table:name="Orientações" table:style-name="ta2">
        <table:table-column table:style-name="co6" table:default-cell-style-name="ce18"/>
        <table:table-column table:style-name="co7" table:default-cell-style-name="ce18"/>
        <table:table-column table:style-name="co8" table:number-columns-repeated="1022" table:default-cell-style-name="Default"/>
        <table:table-row table:style-name="ro3">
          <table:table-cell table:style-name="ce16" office:value-type="string">
            <text:p>Orientações gerais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Padrão de codificação para variáveis binárias:</text:p>
            <text:p>0 - Não</text:p>
            <text:p>1 - Sim</text:p>
          </table:table-cell>
          <table:table-cell table:number-columns-repeated="1023"/>
        </table:table-row>
        <table:table-row table:style-name="ro3">
          <table:table-cell table:style-name="ce17"/>
          <table:table-cell table:number-columns-repeated="1023"/>
        </table:table-row>
        <table:table-row table:style-name="ro16">
          <table:table-cell table:style-name="ce17" office:value-type="string">
            <text:p>Padronizar as codificações para as opções "Não sabe", "Não respondeu" e "Não se aplica" da seguinte forma:</text:p>
            <text:p>97="Não sabe"</text:p>
            <text:p>98 = "Não respondeu"</text:p>
            <text:p>99 = "Não se aplica"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3">
          <table:table-cell office:value-type="string">
            <text:p>Variáveis que são originadas de valores alfanuméricos devem ser codificadas em caixa alta e sem acento.</text:p>
          </table:table-cell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de municípios IBGE" table:style-name="ta3">
        <table:table-column table:style-name="co8" table:default-cell-style-name="Default"/>
        <table:table-column table:style-name="co9" table:default-cell-style-name="ce18"/>
        <table:table-column table:style-name="co8" table:number-columns-repeated="1022" table:default-cell-style-name="Default"/>
        <table:table-row table:style-name="ro3">
          <table:table-cell table:style-name="ce18" office:value-type="string">
            <text:p>ID_MUNC</text:p>
          </table:table-cell>
          <table:table-cell office:value-type="string">
            <text:p>DES_MUNC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15">
            <text:p>1100015</text:p>
          </table:table-cell>
          <table:table-cell office:value-type="string">
            <text:p>Alta Florest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23">
            <text:p>1100023</text:p>
          </table:table-cell>
          <table:table-cell office:value-type="string">
            <text:p>Ariqueme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31">
            <text:p>1100031</text:p>
          </table:table-cell>
          <table:table-cell office:value-type="string">
            <text:p>Cabixi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49">
            <text:p>1100049</text:p>
          </table:table-cell>
          <table:table-cell office:value-type="string">
            <text:p>Cacoal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56">
            <text:p>1100056</text:p>
          </table:table-cell>
          <table:table-cell office:value-type="string">
            <text:p>Cerej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64">
            <text:p>1100064</text:p>
          </table:table-cell>
          <table:table-cell office:value-type="string">
            <text:p>Colorad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72">
            <text:p>1100072</text:p>
          </table:table-cell>
          <table:table-cell office:value-type="string">
            <text:p>Corumb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80">
            <text:p>1100080</text:p>
          </table:table-cell>
          <table:table-cell office:value-type="string">
            <text:p>Costa Marque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098">
            <text:p>1100098</text:p>
          </table:table-cell>
          <table:table-cell office:value-type="string">
            <text:p>Espigão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06">
            <text:p>1100106</text:p>
          </table:table-cell>
          <table:table-cell office:value-type="string">
            <text:p>Guajará-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14">
            <text:p>1100114</text:p>
          </table:table-cell>
          <table:table-cell office:value-type="string">
            <text:p>Jaru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22">
            <text:p>1100122</text:p>
          </table:table-cell>
          <table:table-cell office:value-type="string">
            <text:p>Ji-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30">
            <text:p>1100130</text:p>
          </table:table-cell>
          <table:table-cell office:value-type="string">
            <text:p>Machadinho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48">
            <text:p>1100148</text:p>
          </table:table-cell>
          <table:table-cell office:value-type="string">
            <text:p>Nova Brasilândi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55">
            <text:p>1100155</text:p>
          </table:table-cell>
          <table:table-cell office:value-type="string">
            <text:p>Ouro Pret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189">
            <text:p>1100189</text:p>
          </table:table-cell>
          <table:table-cell office:value-type="string">
            <text:p>Pimenta Buen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205">
            <text:p>1100205</text:p>
          </table:table-cell>
          <table:table-cell office:value-type="string">
            <text:p>Porto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254">
            <text:p>1100254</text:p>
          </table:table-cell>
          <table:table-cell office:value-type="string">
            <text:p>Presidente Médici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262">
            <text:p>1100262</text:p>
          </table:table-cell>
          <table:table-cell office:value-type="string">
            <text:p>Rio Cresp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288">
            <text:p>1100288</text:p>
          </table:table-cell>
          <table:table-cell office:value-type="string">
            <text:p>Rolim de Mour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296">
            <text:p>1100296</text:p>
          </table:table-cell>
          <table:table-cell office:value-type="string">
            <text:p>Santa Luzi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304">
            <text:p>1100304</text:p>
          </table:table-cell>
          <table:table-cell office:value-type="string">
            <text:p>Vilhen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320">
            <text:p>1100320</text:p>
          </table:table-cell>
          <table:table-cell office:value-type="string">
            <text:p>São Miguel do Guap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338">
            <text:p>1100338</text:p>
          </table:table-cell>
          <table:table-cell office:value-type="string">
            <text:p>Nova Mam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346">
            <text:p>1100346</text:p>
          </table:table-cell>
          <table:table-cell office:value-type="string">
            <text:p>Alvorad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379">
            <text:p>1100379</text:p>
          </table:table-cell>
          <table:table-cell office:value-type="string">
            <text:p>Alto Alegre dos Pareci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403">
            <text:p>1100403</text:p>
          </table:table-cell>
          <table:table-cell office:value-type="string">
            <text:p>Alt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452">
            <text:p>1100452</text:p>
          </table:table-cell>
          <table:table-cell office:value-type="string">
            <text:p>Buriti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502">
            <text:p>1100502</text:p>
          </table:table-cell>
          <table:table-cell office:value-type="string">
            <text:p>Novo Horizonte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601">
            <text:p>1100601</text:p>
          </table:table-cell>
          <table:table-cell office:value-type="string">
            <text:p>Cacau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700">
            <text:p>1100700</text:p>
          </table:table-cell>
          <table:table-cell office:value-type="string">
            <text:p>Campo Novo de Rond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809">
            <text:p>1100809</text:p>
          </table:table-cell>
          <table:table-cell office:value-type="string">
            <text:p>Candeias do Ja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908">
            <text:p>1100908</text:p>
          </table:table-cell>
          <table:table-cell office:value-type="string">
            <text:p>Castanh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924">
            <text:p>1100924</text:p>
          </table:table-cell>
          <table:table-cell office:value-type="string">
            <text:p>Chupin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0940">
            <text:p>1100940</text:p>
          </table:table-cell>
          <table:table-cell office:value-type="string">
            <text:p>Cujubim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005">
            <text:p>1101005</text:p>
          </table:table-cell>
          <table:table-cell office:value-type="string">
            <text:p>Governador Jorge Teix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104">
            <text:p>1101104</text:p>
          </table:table-cell>
          <table:table-cell office:value-type="string">
            <text:p>Itapuã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203">
            <text:p>1101203</text:p>
          </table:table-cell>
          <table:table-cell office:value-type="string">
            <text:p>Ministro Andreazz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302">
            <text:p>1101302</text:p>
          </table:table-cell>
          <table:table-cell office:value-type="string">
            <text:p>Mirante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01">
            <text:p>1101401</text:p>
          </table:table-cell>
          <table:table-cell office:value-type="string">
            <text:p>Monte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35">
            <text:p>1101435</text:p>
          </table:table-cell>
          <table:table-cell office:value-type="string">
            <text:p>Nova Un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50">
            <text:p>1101450</text:p>
          </table:table-cell>
          <table:table-cell office:value-type="string">
            <text:p>Pareci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68">
            <text:p>1101468</text:p>
          </table:table-cell>
          <table:table-cell office:value-type="string">
            <text:p>Pimenteiras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76">
            <text:p>1101476</text:p>
          </table:table-cell>
          <table:table-cell office:value-type="string">
            <text:p>Primavera de Rond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84">
            <text:p>1101484</text:p>
          </table:table-cell>
          <table:table-cell office:value-type="string">
            <text:p>São Felipe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492">
            <text:p>1101492</text:p>
          </table:table-cell>
          <table:table-cell office:value-type="string">
            <text:p>São Francisco do Guap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500">
            <text:p>1101500</text:p>
          </table:table-cell>
          <table:table-cell office:value-type="string">
            <text:p>Sering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559">
            <text:p>1101559</text:p>
          </table:table-cell>
          <table:table-cell office:value-type="string">
            <text:p>Teix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609">
            <text:p>1101609</text:p>
          </table:table-cell>
          <table:table-cell office:value-type="string">
            <text:p>Theobroma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708">
            <text:p>1101708</text:p>
          </table:table-cell>
          <table:table-cell office:value-type="string">
            <text:p>Urupá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757">
            <text:p>1101757</text:p>
          </table:table-cell>
          <table:table-cell office:value-type="string">
            <text:p>Vale do An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101807">
            <text:p>1101807</text:p>
          </table:table-cell>
          <table:table-cell office:value-type="string">
            <text:p>Vale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013">
            <text:p>1200013</text:p>
          </table:table-cell>
          <table:table-cell office:value-type="string">
            <text:p>Acr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054">
            <text:p>1200054</text:p>
          </table:table-cell>
          <table:table-cell office:value-type="string">
            <text:p>Assis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104">
            <text:p>1200104</text:p>
          </table:table-cell>
          <table:table-cell office:value-type="string">
            <text:p>Brasil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138">
            <text:p>1200138</text:p>
          </table:table-cell>
          <table:table-cell office:value-type="string">
            <text:p>Bu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179">
            <text:p>1200179</text:p>
          </table:table-cell>
          <table:table-cell office:value-type="string">
            <text:p>Capixab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203">
            <text:p>1200203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252">
            <text:p>1200252</text:p>
          </table:table-cell>
          <table:table-cell office:value-type="string">
            <text:p>Epitaci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02">
            <text:p>1200302</text:p>
          </table:table-cell>
          <table:table-cell office:value-type="string">
            <text:p>Feijó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28">
            <text:p>1200328</text:p>
          </table:table-cell>
          <table:table-cell office:value-type="string">
            <text:p>Jor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36">
            <text:p>1200336</text:p>
          </table:table-cell>
          <table:table-cell office:value-type="string">
            <text:p>Mâncio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44">
            <text:p>1200344</text:p>
          </table:table-cell>
          <table:table-cell office:value-type="string">
            <text:p>Manoel Urban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51">
            <text:p>1200351</text:p>
          </table:table-cell>
          <table:table-cell office:value-type="string">
            <text:p>Marechal Thaumat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85">
            <text:p>1200385</text:p>
          </table:table-cell>
          <table:table-cell office:value-type="string">
            <text:p>Plácido de Ca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393">
            <text:p>1200393</text:p>
          </table:table-cell>
          <table:table-cell office:value-type="string">
            <text:p>Porto Walter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401">
            <text:p>1200401</text:p>
          </table:table-cell>
          <table:table-cell office:value-type="string">
            <text:p>Ri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427">
            <text:p>1200427</text:p>
          </table:table-cell>
          <table:table-cell office:value-type="string">
            <text:p>Rodrigues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435">
            <text:p>1200435</text:p>
          </table:table-cell>
          <table:table-cell office:value-type="string">
            <text:p>Santa Rosa do Purus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450">
            <text:p>1200450</text:p>
          </table:table-cell>
          <table:table-cell office:value-type="string">
            <text:p>Senador Guiomard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500">
            <text:p>1200500</text:p>
          </table:table-cell>
          <table:table-cell office:value-type="string">
            <text:p>Sena Madu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609">
            <text:p>1200609</text:p>
          </table:table-cell>
          <table:table-cell office:value-type="string">
            <text:p>Tarauacá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708">
            <text:p>1200708</text:p>
          </table:table-cell>
          <table:table-cell office:value-type="string">
            <text:p>Xapuri </text:p>
          </table:table-cell>
          <table:table-cell table:number-columns-repeated="1022"/>
        </table:table-row>
        <table:table-row table:style-name="ro3">
          <table:table-cell table:style-name="ce18" office:value-type="float" office:value="1200807">
            <text:p>1200807</text:p>
          </table:table-cell>
          <table:table-cell office:value-type="string">
            <text:p>Porto Acre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029">
            <text:p>1300029</text:p>
          </table:table-cell>
          <table:table-cell office:value-type="string">
            <text:p>Alvar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060">
            <text:p>1300060</text:p>
          </table:table-cell>
          <table:table-cell office:value-type="string">
            <text:p>Amatu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086">
            <text:p>1300086</text:p>
          </table:table-cell>
          <table:table-cell office:value-type="string">
            <text:p>Anamã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102">
            <text:p>1300102</text:p>
          </table:table-cell>
          <table:table-cell office:value-type="string">
            <text:p>Anor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144">
            <text:p>1300144</text:p>
          </table:table-cell>
          <table:table-cell office:value-type="string">
            <text:p>Apuí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201">
            <text:p>1300201</text:p>
          </table:table-cell>
          <table:table-cell office:value-type="string">
            <text:p>Atalai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300">
            <text:p>1300300</text:p>
          </table:table-cell>
          <table:table-cell office:value-type="string">
            <text:p>Autaze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409">
            <text:p>1300409</text:p>
          </table:table-cell>
          <table:table-cell office:value-type="string">
            <text:p>Barc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508">
            <text:p>1300508</text:p>
          </table:table-cell>
          <table:table-cell office:value-type="string">
            <text:p>Barr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607">
            <text:p>1300607</text:p>
          </table:table-cell>
          <table:table-cell office:value-type="string">
            <text:p>Benjamin Constant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631">
            <text:p>1300631</text:p>
          </table:table-cell>
          <table:table-cell office:value-type="string">
            <text:p>Berur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680">
            <text:p>1300680</text:p>
          </table:table-cell>
          <table:table-cell office:value-type="string">
            <text:p>Boa Vista do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706">
            <text:p>1300706</text:p>
          </table:table-cell>
          <table:table-cell office:value-type="string">
            <text:p>Boca do Acre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805">
            <text:p>1300805</text:p>
          </table:table-cell>
          <table:table-cell office:value-type="string">
            <text:p>Borb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839">
            <text:p>1300839</text:p>
          </table:table-cell>
          <table:table-cell office:value-type="string">
            <text:p>Caa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0904">
            <text:p>1300904</text:p>
          </table:table-cell>
          <table:table-cell office:value-type="string">
            <text:p>Canu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001">
            <text:p>1301001</text:p>
          </table:table-cell>
          <table:table-cell office:value-type="string">
            <text:p>Cara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100">
            <text:p>1301100</text:p>
          </table:table-cell>
          <table:table-cell office:value-type="string">
            <text:p>Ca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159">
            <text:p>1301159</text:p>
          </table:table-cell>
          <table:table-cell office:value-type="string">
            <text:p>Careiro da Várze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209">
            <text:p>1301209</text:p>
          </table:table-cell>
          <table:table-cell office:value-type="string">
            <text:p>Co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308">
            <text:p>1301308</text:p>
          </table:table-cell>
          <table:table-cell office:value-type="string">
            <text:p>Codajá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407">
            <text:p>1301407</text:p>
          </table:table-cell>
          <table:table-cell office:value-type="string">
            <text:p>Eirunepé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506">
            <text:p>1301506</text:p>
          </table:table-cell>
          <table:table-cell office:value-type="string">
            <text:p>Env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605">
            <text:p>1301605</text:p>
          </table:table-cell>
          <table:table-cell office:value-type="string">
            <text:p>Fonte Bo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654">
            <text:p>1301654</text:p>
          </table:table-cell>
          <table:table-cell office:value-type="string">
            <text:p>Guaj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704">
            <text:p>1301704</text:p>
          </table:table-cell>
          <table:table-cell office:value-type="string">
            <text:p>Humait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803">
            <text:p>1301803</text:p>
          </table:table-cell>
          <table:table-cell office:value-type="string">
            <text:p>Ipixun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852">
            <text:p>1301852</text:p>
          </table:table-cell>
          <table:table-cell office:value-type="string">
            <text:p>Irand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902">
            <text:p>1301902</text:p>
          </table:table-cell>
          <table:table-cell office:value-type="string">
            <text:p>Itacoat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1951">
            <text:p>1301951</text:p>
          </table:table-cell>
          <table:table-cell office:value-type="string">
            <text:p>Itamarat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009">
            <text:p>1302009</text:p>
          </table:table-cell>
          <table:table-cell office:value-type="string">
            <text:p>Ita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108">
            <text:p>1302108</text:p>
          </table:table-cell>
          <table:table-cell office:value-type="string">
            <text:p>Japu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207">
            <text:p>1302207</text:p>
          </table:table-cell>
          <table:table-cell office:value-type="string">
            <text:p>Juru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306">
            <text:p>1302306</text:p>
          </table:table-cell>
          <table:table-cell office:value-type="string">
            <text:p>Ju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405">
            <text:p>1302405</text:p>
          </table:table-cell>
          <table:table-cell office:value-type="string">
            <text:p>Lábre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504">
            <text:p>1302504</text:p>
          </table:table-cell>
          <table:table-cell office:value-type="string">
            <text:p>Manacapuru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553">
            <text:p>1302553</text:p>
          </table:table-cell>
          <table:table-cell office:value-type="string">
            <text:p>Manaquir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603">
            <text:p>1302603</text:p>
          </table:table-cell>
          <table:table-cell office:value-type="string">
            <text:p>Manau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702">
            <text:p>1302702</text:p>
          </table:table-cell>
          <table:table-cell office:value-type="string">
            <text:p>Manic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801">
            <text:p>1302801</text:p>
          </table:table-cell>
          <table:table-cell office:value-type="string">
            <text:p>Maraã </text:p>
          </table:table-cell>
          <table:table-cell table:number-columns-repeated="1022"/>
        </table:table-row>
        <table:table-row table:style-name="ro3">
          <table:table-cell table:style-name="ce18" office:value-type="float" office:value="1302900">
            <text:p>1302900</text:p>
          </table:table-cell>
          <table:table-cell office:value-type="string">
            <text:p>Maué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007">
            <text:p>1303007</text:p>
          </table:table-cell>
          <table:table-cell office:value-type="string">
            <text:p>Nhamund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106">
            <text:p>1303106</text:p>
          </table:table-cell>
          <table:table-cell office:value-type="string">
            <text:p>Nova Olind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205">
            <text:p>1303205</text:p>
          </table:table-cell>
          <table:table-cell office:value-type="string">
            <text:p>Novo A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304">
            <text:p>1303304</text:p>
          </table:table-cell>
          <table:table-cell office:value-type="string">
            <text:p>Novo Aripu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403">
            <text:p>1303403</text:p>
          </table:table-cell>
          <table:table-cell office:value-type="string">
            <text:p>Pari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502">
            <text:p>1303502</text:p>
          </table:table-cell>
          <table:table-cell office:value-type="string">
            <text:p>Pauin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536">
            <text:p>1303536</text:p>
          </table:table-cell>
          <table:table-cell office:value-type="string">
            <text:p>Presidente Figueiredo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569">
            <text:p>1303569</text:p>
          </table:table-cell>
          <table:table-cell office:value-type="string">
            <text:p>Rio Preto da Ev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601">
            <text:p>1303601</text:p>
          </table:table-cell>
          <table:table-cell office:value-type="string">
            <text:p>Santa Isabel do Rio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700">
            <text:p>1303700</text:p>
          </table:table-cell>
          <table:table-cell office:value-type="string">
            <text:p>Santo Antônio do I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809">
            <text:p>1303809</text:p>
          </table:table-cell>
          <table:table-cell office:value-type="string">
            <text:p>São Gabriel da Cacho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908">
            <text:p>1303908</text:p>
          </table:table-cell>
          <table:table-cell office:value-type="string">
            <text:p>São Paulo de Olive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3957">
            <text:p>1303957</text:p>
          </table:table-cell>
          <table:table-cell office:value-type="string">
            <text:p>São Sebastião do Uatumã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005">
            <text:p>1304005</text:p>
          </table:table-cell>
          <table:table-cell office:value-type="string">
            <text:p>Si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062">
            <text:p>1304062</text:p>
          </table:table-cell>
          <table:table-cell office:value-type="string">
            <text:p>Tab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104">
            <text:p>1304104</text:p>
          </table:table-cell>
          <table:table-cell office:value-type="string">
            <text:p>Tap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203">
            <text:p>1304203</text:p>
          </table:table-cell>
          <table:table-cell office:value-type="string">
            <text:p>Tefé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237">
            <text:p>1304237</text:p>
          </table:table-cell>
          <table:table-cell office:value-type="string">
            <text:p>Ton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260">
            <text:p>1304260</text:p>
          </table:table-cell>
          <table:table-cell office:value-type="string">
            <text:p>Uarini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302">
            <text:p>1304302</text:p>
          </table:table-cell>
          <table:table-cell office:value-type="string">
            <text:p>Uruc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304401">
            <text:p>1304401</text:p>
          </table:table-cell>
          <table:table-cell office:value-type="string">
            <text:p>Urucu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027">
            <text:p>1400027</text:p>
          </table:table-cell>
          <table:table-cell office:value-type="string">
            <text:p>Ama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050">
            <text:p>1400050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100">
            <text:p>1400100</text:p>
          </table:table-cell>
          <table:table-cell office:value-type="string">
            <text:p>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159">
            <text:p>1400159</text:p>
          </table:table-cell>
          <table:table-cell office:value-type="string">
            <text:p>Bonfim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175">
            <text:p>1400175</text:p>
          </table:table-cell>
          <table:table-cell office:value-type="string">
            <text:p>Cantá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209">
            <text:p>1400209</text:p>
          </table:table-cell>
          <table:table-cell office:value-type="string">
            <text:p>Carac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233">
            <text:p>1400233</text:p>
          </table:table-cell>
          <table:table-cell office:value-type="string">
            <text:p>Caroebe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282">
            <text:p>1400282</text:p>
          </table:table-cell>
          <table:table-cell office:value-type="string">
            <text:p>Ir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308">
            <text:p>1400308</text:p>
          </table:table-cell>
          <table:table-cell office:value-type="string">
            <text:p>Mucajaí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407">
            <text:p>1400407</text:p>
          </table:table-cell>
          <table:table-cell office:value-type="string">
            <text:p>Norma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456">
            <text:p>1400456</text:p>
          </table:table-cell>
          <table:table-cell office:value-type="string">
            <text:p>Pacaraim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472">
            <text:p>1400472</text:p>
          </table:table-cell>
          <table:table-cell office:value-type="string">
            <text:p>Rora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506">
            <text:p>1400506</text:p>
          </table:table-cell>
          <table:table-cell office:value-type="string">
            <text:p>São João da Baliza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605">
            <text:p>1400605</text:p>
          </table:table-cell>
          <table:table-cell office:value-type="string">
            <text:p>São Luiz </text:p>
          </table:table-cell>
          <table:table-cell table:number-columns-repeated="1022"/>
        </table:table-row>
        <table:table-row table:style-name="ro3">
          <table:table-cell table:style-name="ce18" office:value-type="float" office:value="1400704">
            <text:p>1400704</text:p>
          </table:table-cell>
          <table:table-cell office:value-type="string">
            <text:p>Uiramutã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107">
            <text:p>1500107</text:p>
          </table:table-cell>
          <table:table-cell office:value-type="string">
            <text:p>Abaete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131">
            <text:p>1500131</text:p>
          </table:table-cell>
          <table:table-cell office:value-type="string">
            <text:p>Abel Figueired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206">
            <text:p>1500206</text:p>
          </table:table-cell>
          <table:table-cell office:value-type="string">
            <text:p>Ac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305">
            <text:p>1500305</text:p>
          </table:table-cell>
          <table:table-cell office:value-type="string">
            <text:p>Afu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347">
            <text:p>1500347</text:p>
          </table:table-cell>
          <table:table-cell office:value-type="string">
            <text:p>Água Azul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404">
            <text:p>1500404</text:p>
          </table:table-cell>
          <table:table-cell office:value-type="string">
            <text:p>Alenquer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503">
            <text:p>1500503</text:p>
          </table:table-cell>
          <table:table-cell office:value-type="string">
            <text:p>Alme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602">
            <text:p>1500602</text:p>
          </table:table-cell>
          <table:table-cell office:value-type="string">
            <text:p>Altam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701">
            <text:p>1500701</text:p>
          </table:table-cell>
          <table:table-cell office:value-type="string">
            <text:p>Anajá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800">
            <text:p>1500800</text:p>
          </table:table-cell>
          <table:table-cell office:value-type="string">
            <text:p>Ananindeu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859">
            <text:p>1500859</text:p>
          </table:table-cell>
          <table:table-cell office:value-type="string">
            <text:p>Anap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909">
            <text:p>1500909</text:p>
          </table:table-cell>
          <table:table-cell office:value-type="string">
            <text:p>Augusto Corrê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0958">
            <text:p>1500958</text:p>
          </table:table-cell>
          <table:table-cell office:value-type="string">
            <text:p>Auror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006">
            <text:p>1501006</text:p>
          </table:table-cell>
          <table:table-cell office:value-type="string">
            <text:p>Av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105">
            <text:p>1501105</text:p>
          </table:table-cell>
          <table:table-cell office:value-type="string">
            <text:p>Bagr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204">
            <text:p>1501204</text:p>
          </table:table-cell>
          <table:table-cell office:value-type="string">
            <text:p>Ba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253">
            <text:p>1501253</text:p>
          </table:table-cell>
          <table:table-cell office:value-type="string">
            <text:p>Bannach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303">
            <text:p>1501303</text:p>
          </table:table-cell>
          <table:table-cell office:value-type="string">
            <text:p>Barcaren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402">
            <text:p>1501402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451">
            <text:p>1501451</text:p>
          </table:table-cell>
          <table:table-cell office:value-type="string">
            <text:p>Belt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501">
            <text:p>1501501</text:p>
          </table:table-cell>
          <table:table-cell office:value-type="string">
            <text:p>Benevide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576">
            <text:p>1501576</text:p>
          </table:table-cell>
          <table:table-cell office:value-type="string">
            <text:p>Bom Jesu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600">
            <text:p>1501600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709">
            <text:p>1501709</text:p>
          </table:table-cell>
          <table:table-cell office:value-type="string">
            <text:p>Brag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725">
            <text:p>1501725</text:p>
          </table:table-cell>
          <table:table-cell office:value-type="string">
            <text:p>Brasil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758">
            <text:p>1501758</text:p>
          </table:table-cell>
          <table:table-cell office:value-type="string">
            <text:p>Brejo Grande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782">
            <text:p>1501782</text:p>
          </table:table-cell>
          <table:table-cell office:value-type="string">
            <text:p>Breu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808">
            <text:p>1501808</text:p>
          </table:table-cell>
          <table:table-cell office:value-type="string">
            <text:p>Breve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907">
            <text:p>1501907</text:p>
          </table:table-cell>
          <table:table-cell office:value-type="string">
            <text:p>Bujar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1956">
            <text:p>1501956</text:p>
          </table:table-cell>
          <table:table-cell office:value-type="string">
            <text:p>Cachoeira do Piri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004">
            <text:p>1502004</text:p>
          </table:table-cell>
          <table:table-cell office:value-type="string">
            <text:p>Cachoeira do Ar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103">
            <text:p>1502103</text:p>
          </table:table-cell>
          <table:table-cell office:value-type="string">
            <text:p>Camet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152">
            <text:p>1502152</text:p>
          </table:table-cell>
          <table:table-cell office:value-type="string">
            <text:p>Canaã dos Carajá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202">
            <text:p>1502202</text:p>
          </table:table-cell>
          <table:table-cell office:value-type="string">
            <text:p>Ca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301">
            <text:p>1502301</text:p>
          </table:table-cell>
          <table:table-cell office:value-type="string">
            <text:p>Capitão Poç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400">
            <text:p>1502400</text:p>
          </table:table-cell>
          <table:table-cell office:value-type="string">
            <text:p>Casta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509">
            <text:p>1502509</text:p>
          </table:table-cell>
          <table:table-cell office:value-type="string">
            <text:p>Chave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608">
            <text:p>1502608</text:p>
          </table:table-cell>
          <table:table-cell office:value-type="string">
            <text:p>Col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707">
            <text:p>1502707</text:p>
          </table:table-cell>
          <table:table-cell office:value-type="string">
            <text:p>Conceição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756">
            <text:p>1502756</text:p>
          </table:table-cell>
          <table:table-cell office:value-type="string">
            <text:p>Concórdi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764">
            <text:p>1502764</text:p>
          </table:table-cell>
          <table:table-cell office:value-type="string">
            <text:p>Cumaru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772">
            <text:p>1502772</text:p>
          </table:table-cell>
          <table:table-cell office:value-type="string">
            <text:p>Curio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806">
            <text:p>1502806</text:p>
          </table:table-cell>
          <table:table-cell office:value-type="string">
            <text:p>Curral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855">
            <text:p>1502855</text:p>
          </table:table-cell>
          <table:table-cell office:value-type="string">
            <text:p>Curu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905">
            <text:p>1502905</text:p>
          </table:table-cell>
          <table:table-cell office:value-type="string">
            <text:p>Curu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939">
            <text:p>1502939</text:p>
          </table:table-cell>
          <table:table-cell office:value-type="string">
            <text:p>Dom Elise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2954">
            <text:p>1502954</text:p>
          </table:table-cell>
          <table:table-cell office:value-type="string">
            <text:p>Eldorado dos Carajá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002">
            <text:p>1503002</text:p>
          </table:table-cell>
          <table:table-cell office:value-type="string">
            <text:p>Far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044">
            <text:p>1503044</text:p>
          </table:table-cell>
          <table:table-cell office:value-type="string">
            <text:p>Floresta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077">
            <text:p>1503077</text:p>
          </table:table-cell>
          <table:table-cell office:value-type="string">
            <text:p>Garrafã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093">
            <text:p>1503093</text:p>
          </table:table-cell>
          <table:table-cell office:value-type="string">
            <text:p>Goianési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101">
            <text:p>1503101</text:p>
          </table:table-cell>
          <table:table-cell office:value-type="string">
            <text:p>Gurup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200">
            <text:p>1503200</text:p>
          </table:table-cell>
          <table:table-cell office:value-type="string">
            <text:p>Igarapé-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309">
            <text:p>1503309</text:p>
          </table:table-cell>
          <table:table-cell office:value-type="string">
            <text:p>Igarapé-Mir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408">
            <text:p>1503408</text:p>
          </table:table-cell>
          <table:table-cell office:value-type="string">
            <text:p>Inhangap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457">
            <text:p>1503457</text:p>
          </table:table-cell>
          <table:table-cell office:value-type="string">
            <text:p>Ipixun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507">
            <text:p>1503507</text:p>
          </table:table-cell>
          <table:table-cell office:value-type="string">
            <text:p>Iritu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606">
            <text:p>1503606</text:p>
          </table:table-cell>
          <table:table-cell office:value-type="string">
            <text:p>Ita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705">
            <text:p>1503705</text:p>
          </table:table-cell>
          <table:table-cell office:value-type="string">
            <text:p>Itu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754">
            <text:p>1503754</text:p>
          </table:table-cell>
          <table:table-cell office:value-type="string">
            <text:p>Jacareac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804">
            <text:p>1503804</text:p>
          </table:table-cell>
          <table:table-cell office:value-type="string">
            <text:p>Jacund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3903">
            <text:p>1503903</text:p>
          </table:table-cell>
          <table:table-cell office:value-type="string">
            <text:p>Jurut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000">
            <text:p>1504000</text:p>
          </table:table-cell>
          <table:table-cell office:value-type="string">
            <text:p>Limoeiro do Ajur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059">
            <text:p>1504059</text:p>
          </table:table-cell>
          <table:table-cell office:value-type="string">
            <text:p>Mãe do Ri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109">
            <text:p>1504109</text:p>
          </table:table-cell>
          <table:table-cell office:value-type="string">
            <text:p>Magalhães Ba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208">
            <text:p>1504208</text:p>
          </table:table-cell>
          <table:table-cell office:value-type="string">
            <text:p>Marab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307">
            <text:p>1504307</text:p>
          </table:table-cell>
          <table:table-cell office:value-type="string">
            <text:p>Marac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406">
            <text:p>1504406</text:p>
          </table:table-cell>
          <table:table-cell office:value-type="string">
            <text:p>Marapani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422">
            <text:p>1504422</text:p>
          </table:table-cell>
          <table:table-cell office:value-type="string">
            <text:p>Ma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455">
            <text:p>1504455</text:p>
          </table:table-cell>
          <table:table-cell office:value-type="string">
            <text:p>Medic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505">
            <text:p>1504505</text:p>
          </table:table-cell>
          <table:table-cell office:value-type="string">
            <text:p>Melgaç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604">
            <text:p>1504604</text:p>
          </table:table-cell>
          <table:table-cell office:value-type="string">
            <text:p>Moca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703">
            <text:p>1504703</text:p>
          </table:table-cell>
          <table:table-cell office:value-type="string">
            <text:p>Moj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802">
            <text:p>1504802</text:p>
          </table:table-cell>
          <table:table-cell office:value-type="string">
            <text:p>Monte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901">
            <text:p>1504901</text:p>
          </table:table-cell>
          <table:table-cell office:value-type="string">
            <text:p>Mu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950">
            <text:p>1504950</text:p>
          </table:table-cell>
          <table:table-cell office:value-type="string">
            <text:p>Nova Esperança do Piri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4976">
            <text:p>1504976</text:p>
          </table:table-cell>
          <table:table-cell office:value-type="string">
            <text:p>Nova Ipixun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007">
            <text:p>1505007</text:p>
          </table:table-cell>
          <table:table-cell office:value-type="string">
            <text:p>Nova Timboteu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031">
            <text:p>1505031</text:p>
          </table:table-cell>
          <table:table-cell office:value-type="string">
            <text:p>Novo Progr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064">
            <text:p>1505064</text:p>
          </table:table-cell>
          <table:table-cell office:value-type="string">
            <text:p>Novo Reparti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106">
            <text:p>1505106</text:p>
          </table:table-cell>
          <table:table-cell office:value-type="string">
            <text:p>Óbido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205">
            <text:p>1505205</text:p>
          </table:table-cell>
          <table:table-cell office:value-type="string">
            <text:p>Oeiras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304">
            <text:p>1505304</text:p>
          </table:table-cell>
          <table:table-cell office:value-type="string">
            <text:p>Oriximin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403">
            <text:p>1505403</text:p>
          </table:table-cell>
          <table:table-cell office:value-type="string">
            <text:p>Ouré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437">
            <text:p>1505437</text:p>
          </table:table-cell>
          <table:table-cell office:value-type="string">
            <text:p>Ourilândi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486">
            <text:p>1505486</text:p>
          </table:table-cell>
          <table:table-cell office:value-type="string">
            <text:p>Pac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494">
            <text:p>1505494</text:p>
          </table:table-cell>
          <table:table-cell office:value-type="string">
            <text:p>Palestin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502">
            <text:p>1505502</text:p>
          </table:table-cell>
          <table:table-cell office:value-type="string">
            <text:p>Parago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536">
            <text:p>1505536</text:p>
          </table:table-cell>
          <table:table-cell office:value-type="string">
            <text:p>Parauapeb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551">
            <text:p>1505551</text:p>
          </table:table-cell>
          <table:table-cell office:value-type="string">
            <text:p>Pau D'Arc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601">
            <text:p>1505601</text:p>
          </table:table-cell>
          <table:table-cell office:value-type="string">
            <text:p>Peixe-Bo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635">
            <text:p>1505635</text:p>
          </table:table-cell>
          <table:table-cell office:value-type="string">
            <text:p>Piç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650">
            <text:p>1505650</text:p>
          </table:table-cell>
          <table:table-cell office:value-type="string">
            <text:p>Plac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700">
            <text:p>1505700</text:p>
          </table:table-cell>
          <table:table-cell office:value-type="string">
            <text:p>Ponta de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809">
            <text:p>1505809</text:p>
          </table:table-cell>
          <table:table-cell office:value-type="string">
            <text:p>Portel </text:p>
          </table:table-cell>
          <table:table-cell table:number-columns-repeated="1022"/>
        </table:table-row>
        <table:table-row table:style-name="ro3">
          <table:table-cell table:style-name="ce18" office:value-type="float" office:value="1505908">
            <text:p>1505908</text:p>
          </table:table-cell>
          <table:table-cell office:value-type="string">
            <text:p>Porto de Moz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005">
            <text:p>1506005</text:p>
          </table:table-cell>
          <table:table-cell office:value-type="string">
            <text:p>Pra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04">
            <text:p>1506104</text:p>
          </table:table-cell>
          <table:table-cell office:value-type="string">
            <text:p>Primaver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12">
            <text:p>1506112</text:p>
          </table:table-cell>
          <table:table-cell office:value-type="string">
            <text:p>Quatipur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38">
            <text:p>1506138</text:p>
          </table:table-cell>
          <table:table-cell office:value-type="string">
            <text:p>Rede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61">
            <text:p>1506161</text:p>
          </table:table-cell>
          <table:table-cell office:value-type="string">
            <text:p>Rio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87">
            <text:p>1506187</text:p>
          </table:table-cell>
          <table:table-cell office:value-type="string">
            <text:p>Rondon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195">
            <text:p>1506195</text:p>
          </table:table-cell>
          <table:table-cell office:value-type="string">
            <text:p>Ru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203">
            <text:p>1506203</text:p>
          </table:table-cell>
          <table:table-cell office:value-type="string">
            <text:p>Sal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302">
            <text:p>1506302</text:p>
          </table:table-cell>
          <table:table-cell office:value-type="string">
            <text:p>Salvat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351">
            <text:p>1506351</text:p>
          </table:table-cell>
          <table:table-cell office:value-type="string">
            <text:p>Santa Bárbar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401">
            <text:p>1506401</text:p>
          </table:table-cell>
          <table:table-cell office:value-type="string">
            <text:p>Santa Cruz do Ar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500">
            <text:p>1506500</text:p>
          </table:table-cell>
          <table:table-cell office:value-type="string">
            <text:p>Santa Isabel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559">
            <text:p>1506559</text:p>
          </table:table-cell>
          <table:table-cell office:value-type="string">
            <text:p>Santa Luzi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583">
            <text:p>1506583</text:p>
          </table:table-cell>
          <table:table-cell office:value-type="string">
            <text:p>Santa Maria das Barr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609">
            <text:p>1506609</text:p>
          </table:table-cell>
          <table:table-cell office:value-type="string">
            <text:p>Santa Maria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708">
            <text:p>1506708</text:p>
          </table:table-cell>
          <table:table-cell office:value-type="string">
            <text:p>Santana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807">
            <text:p>1506807</text:p>
          </table:table-cell>
          <table:table-cell office:value-type="string">
            <text:p>Santaré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6906">
            <text:p>1506906</text:p>
          </table:table-cell>
          <table:table-cell office:value-type="string">
            <text:p>Santarém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003">
            <text:p>1507003</text:p>
          </table:table-cell>
          <table:table-cell office:value-type="string">
            <text:p>Santo Antônio do T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102">
            <text:p>1507102</text:p>
          </table:table-cell>
          <table:table-cell office:value-type="string">
            <text:p>São Caetano de Odiv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151">
            <text:p>1507151</text:p>
          </table:table-cell>
          <table:table-cell office:value-type="string">
            <text:p>São Domingos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201">
            <text:p>1507201</text:p>
          </table:table-cell>
          <table:table-cell office:value-type="string">
            <text:p>São Domingos do Capim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300">
            <text:p>1507300</text:p>
          </table:table-cell>
          <table:table-cell office:value-type="string">
            <text:p>São Félix do Xing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409">
            <text:p>1507409</text:p>
          </table:table-cell>
          <table:table-cell office:value-type="string">
            <text:p>São Francisco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458">
            <text:p>1507458</text:p>
          </table:table-cell>
          <table:table-cell office:value-type="string">
            <text:p>São Geraldo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466">
            <text:p>1507466</text:p>
          </table:table-cell>
          <table:table-cell office:value-type="string">
            <text:p>São João da Pont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474">
            <text:p>1507474</text:p>
          </table:table-cell>
          <table:table-cell office:value-type="string">
            <text:p>São João de Piraba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508">
            <text:p>1507508</text:p>
          </table:table-cell>
          <table:table-cell office:value-type="string">
            <text:p>São João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607">
            <text:p>1507607</text:p>
          </table:table-cell>
          <table:table-cell office:value-type="string">
            <text:p>São Miguel do Guam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706">
            <text:p>1507706</text:p>
          </table:table-cell>
          <table:table-cell office:value-type="string">
            <text:p>São Sebastião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755">
            <text:p>1507755</text:p>
          </table:table-cell>
          <table:table-cell office:value-type="string">
            <text:p>Sapu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805">
            <text:p>1507805</text:p>
          </table:table-cell>
          <table:table-cell office:value-type="string">
            <text:p>Senador José Porfíri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904">
            <text:p>1507904</text:p>
          </table:table-cell>
          <table:table-cell office:value-type="string">
            <text:p>Soure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953">
            <text:p>1507953</text:p>
          </table:table-cell>
          <table:table-cell office:value-type="string">
            <text:p>Ta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961">
            <text:p>1507961</text:p>
          </table:table-cell>
          <table:table-cell office:value-type="string">
            <text:p>Terra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7979">
            <text:p>1507979</text:p>
          </table:table-cell>
          <table:table-cell office:value-type="string">
            <text:p>Terra S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001">
            <text:p>1508001</text:p>
          </table:table-cell>
          <table:table-cell office:value-type="string">
            <text:p>Tomé-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035">
            <text:p>1508035</text:p>
          </table:table-cell>
          <table:table-cell office:value-type="string">
            <text:p>Tracuateu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050">
            <text:p>1508050</text:p>
          </table:table-cell>
          <table:table-cell office:value-type="string">
            <text:p>Tra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084">
            <text:p>1508084</text:p>
          </table:table-cell>
          <table:table-cell office:value-type="string">
            <text:p>Tucumã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100">
            <text:p>1508100</text:p>
          </table:table-cell>
          <table:table-cell office:value-type="string">
            <text:p>Tucuruí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126">
            <text:p>1508126</text:p>
          </table:table-cell>
          <table:table-cell office:value-type="string">
            <text:p>Ul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159">
            <text:p>1508159</text:p>
          </table:table-cell>
          <table:table-cell office:value-type="string">
            <text:p>Uru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209">
            <text:p>1508209</text:p>
          </table:table-cell>
          <table:table-cell office:value-type="string">
            <text:p>Vigia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308">
            <text:p>1508308</text:p>
          </table:table-cell>
          <table:table-cell office:value-type="string">
            <text:p>Vise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357">
            <text:p>1508357</text:p>
          </table:table-cell>
          <table:table-cell office:value-type="string">
            <text:p>Vitória do Xingu </text:p>
          </table:table-cell>
          <table:table-cell table:number-columns-repeated="1022"/>
        </table:table-row>
        <table:table-row table:style-name="ro3">
          <table:table-cell table:style-name="ce18" office:value-type="float" office:value="1508407">
            <text:p>1508407</text:p>
          </table:table-cell>
          <table:table-cell office:value-type="string">
            <text:p>Xing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055">
            <text:p>1600055</text:p>
          </table:table-cell>
          <table:table-cell office:value-type="string">
            <text:p>Serra do Navio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105">
            <text:p>1600105</text:p>
          </table:table-cell>
          <table:table-cell office:value-type="string">
            <text:p>Amapá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154">
            <text:p>1600154</text:p>
          </table:table-cell>
          <table:table-cell office:value-type="string">
            <text:p>Pedra Branca do Amap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204">
            <text:p>1600204</text:p>
          </table:table-cell>
          <table:table-cell office:value-type="string">
            <text:p>Calçoene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212">
            <text:p>1600212</text:p>
          </table:table-cell>
          <table:table-cell office:value-type="string">
            <text:p>Cutias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238">
            <text:p>1600238</text:p>
          </table:table-cell>
          <table:table-cell office:value-type="string">
            <text:p>Ferreira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253">
            <text:p>1600253</text:p>
          </table:table-cell>
          <table:table-cell office:value-type="string">
            <text:p>Itaubal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279">
            <text:p>1600279</text:p>
          </table:table-cell>
          <table:table-cell office:value-type="string">
            <text:p>Laranjal do 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303">
            <text:p>1600303</text:p>
          </table:table-cell>
          <table:table-cell office:value-type="string">
            <text:p>Macapá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402">
            <text:p>1600402</text:p>
          </table:table-cell>
          <table:table-cell office:value-type="string">
            <text:p>Mazag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501">
            <text:p>1600501</text:p>
          </table:table-cell>
          <table:table-cell office:value-type="string">
            <text:p>Oiapoque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535">
            <text:p>1600535</text:p>
          </table:table-cell>
          <table:table-cell office:value-type="string">
            <text:p>Port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550">
            <text:p>1600550</text:p>
          </table:table-cell>
          <table:table-cell office:value-type="string">
            <text:p>Pracu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600">
            <text:p>1600600</text:p>
          </table:table-cell>
          <table:table-cell office:value-type="string">
            <text:p>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709">
            <text:p>1600709</text:p>
          </table:table-cell>
          <table:table-cell office:value-type="string">
            <text:p>Tartarugal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1600808">
            <text:p>1600808</text:p>
          </table:table-cell>
          <table:table-cell office:value-type="string">
            <text:p>Vitória do 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1700251">
            <text:p>1700251</text:p>
          </table:table-cell>
          <table:table-cell office:value-type="string">
            <text:p>Abreu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0301">
            <text:p>1700301</text:p>
          </table:table-cell>
          <table:table-cell office:value-type="string">
            <text:p>Aguiar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0350">
            <text:p>1700350</text:p>
          </table:table-cell>
          <table:table-cell office:value-type="string">
            <text:p>Alianç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0400">
            <text:p>1700400</text:p>
          </table:table-cell>
          <table:table-cell office:value-type="string">
            <text:p>Alma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0707">
            <text:p>1700707</text:p>
          </table:table-cell>
          <table:table-cell office:value-type="string">
            <text:p>Alvo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1002">
            <text:p>1701002</text:p>
          </table:table-cell>
          <table:table-cell office:value-type="string">
            <text:p>Ananá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1051">
            <text:p>1701051</text:p>
          </table:table-cell>
          <table:table-cell office:value-type="string">
            <text:p>Angic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1101">
            <text:p>1701101</text:p>
          </table:table-cell>
          <table:table-cell office:value-type="string">
            <text:p>Aparecida do Rio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1309">
            <text:p>1701309</text:p>
          </table:table-cell>
          <table:table-cell office:value-type="string">
            <text:p>Arago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1903">
            <text:p>1701903</text:p>
          </table:table-cell>
          <table:table-cell office:value-type="string">
            <text:p>Aragu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000">
            <text:p>1702000</text:p>
          </table:table-cell>
          <table:table-cell office:value-type="string">
            <text:p>Ara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109">
            <text:p>1702109</text:p>
          </table:table-cell>
          <table:table-cell office:value-type="string">
            <text:p>Araguaín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158">
            <text:p>1702158</text:p>
          </table:table-cell>
          <table:table-cell office:value-type="string">
            <text:p>Aragu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208">
            <text:p>1702208</text:p>
          </table:table-cell>
          <table:table-cell office:value-type="string">
            <text:p>Aragua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307">
            <text:p>1702307</text:p>
          </table:table-cell>
          <table:table-cell office:value-type="string">
            <text:p>Arapoem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406">
            <text:p>1702406</text:p>
          </table:table-cell>
          <table:table-cell office:value-type="string">
            <text:p>Arraia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554">
            <text:p>1702554</text:p>
          </table:table-cell>
          <table:table-cell office:value-type="string">
            <text:p>Augus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703">
            <text:p>1702703</text:p>
          </table:table-cell>
          <table:table-cell office:value-type="string">
            <text:p>Auror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2901">
            <text:p>1702901</text:p>
          </table:table-cell>
          <table:table-cell office:value-type="string">
            <text:p>Axixá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008">
            <text:p>1703008</text:p>
          </table:table-cell>
          <table:table-cell office:value-type="string">
            <text:p>Babaçu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057">
            <text:p>1703057</text:p>
          </table:table-cell>
          <table:table-cell office:value-type="string">
            <text:p>Bandeirante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073">
            <text:p>1703073</text:p>
          </table:table-cell>
          <table:table-cell office:value-type="string">
            <text:p>Barra do 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107">
            <text:p>1703107</text:p>
          </table:table-cell>
          <table:table-cell office:value-type="string">
            <text:p>Bar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206">
            <text:p>1703206</text:p>
          </table:table-cell>
          <table:table-cell office:value-type="string">
            <text:p>Bernardo Say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305">
            <text:p>1703305</text:p>
          </table:table-cell>
          <table:table-cell office:value-type="string">
            <text:p>Bom Jesu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602">
            <text:p>1703602</text:p>
          </table:table-cell>
          <table:table-cell office:value-type="string">
            <text:p>Brasilândi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701">
            <text:p>1703701</text:p>
          </table:table-cell>
          <table:table-cell office:value-type="string">
            <text:p>Brejinho de Naz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00">
            <text:p>1703800</text:p>
          </table:table-cell>
          <table:table-cell office:value-type="string">
            <text:p>Buriti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26">
            <text:p>1703826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42">
            <text:p>1703842</text:p>
          </table:table-cell>
          <table:table-cell office:value-type="string">
            <text:p>Campos Lindo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67">
            <text:p>1703867</text:p>
          </table:table-cell>
          <table:table-cell office:value-type="string">
            <text:p>Cariri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83">
            <text:p>1703883</text:p>
          </table:table-cell>
          <table:table-cell office:value-type="string">
            <text:p>Carm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891">
            <text:p>1703891</text:p>
          </table:table-cell>
          <table:table-cell office:value-type="string">
            <text:p>Carrasc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3909">
            <text:p>1703909</text:p>
          </table:table-cell>
          <table:table-cell office:value-type="string">
            <text:p>Casear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4105">
            <text:p>1704105</text:p>
          </table:table-cell>
          <table:table-cell office:value-type="string">
            <text:p>Centen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4600">
            <text:p>1704600</text:p>
          </table:table-cell>
          <table:table-cell office:value-type="string">
            <text:p>Chapada de A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5102">
            <text:p>1705102</text:p>
          </table:table-cell>
          <table:table-cell office:value-type="string">
            <text:p>Chapada da Nativi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1705508">
            <text:p>1705508</text:p>
          </table:table-cell>
          <table:table-cell office:value-type="string">
            <text:p>Colina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5557">
            <text:p>1705557</text:p>
          </table:table-cell>
          <table:table-cell office:value-type="string">
            <text:p>Combinad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5607">
            <text:p>1705607</text:p>
          </table:table-cell>
          <table:table-cell office:value-type="string">
            <text:p>Conceiçã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6001">
            <text:p>1706001</text:p>
          </table:table-cell>
          <table:table-cell office:value-type="string">
            <text:p>Couto Magalh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6100">
            <text:p>1706100</text:p>
          </table:table-cell>
          <table:table-cell office:value-type="string">
            <text:p>Crista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6258">
            <text:p>1706258</text:p>
          </table:table-cell>
          <table:table-cell office:value-type="string">
            <text:p>Crixá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6506">
            <text:p>1706506</text:p>
          </table:table-cell>
          <table:table-cell office:value-type="string">
            <text:p>Darc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009">
            <text:p>1707009</text:p>
          </table:table-cell>
          <table:table-cell office:value-type="string">
            <text:p>D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108">
            <text:p>1707108</text:p>
          </table:table-cell>
          <table:table-cell office:value-type="string">
            <text:p>Divinópoli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207">
            <text:p>1707207</text:p>
          </table:table-cell>
          <table:table-cell office:value-type="string">
            <text:p>Dois Irmão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306">
            <text:p>1707306</text:p>
          </table:table-cell>
          <table:table-cell office:value-type="string">
            <text:p>Due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405">
            <text:p>1707405</text:p>
          </table:table-cell>
          <table:table-cell office:value-type="string">
            <text:p>Esper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553">
            <text:p>1707553</text:p>
          </table:table-cell>
          <table:table-cell office:value-type="string">
            <text:p>Fátim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652">
            <text:p>1707652</text:p>
          </table:table-cell>
          <table:table-cell office:value-type="string">
            <text:p>Figu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7702">
            <text:p>1707702</text:p>
          </table:table-cell>
          <table:table-cell office:value-type="string">
            <text:p>Filadélf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8205">
            <text:p>1708205</text:p>
          </table:table-cell>
          <table:table-cell office:value-type="string">
            <text:p>Formoso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08254">
            <text:p>1708254</text:p>
          </table:table-cell>
          <table:table-cell office:value-type="string">
            <text:p>Fortaleza do Taboc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708304">
            <text:p>1708304</text:p>
          </table:table-cell>
          <table:table-cell office:value-type="string">
            <text:p>Goia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709005">
            <text:p>1709005</text:p>
          </table:table-cell>
          <table:table-cell office:value-type="string">
            <text:p>Goia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09302">
            <text:p>1709302</text:p>
          </table:table-cell>
          <table:table-cell office:value-type="string">
            <text:p>Gu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1709500">
            <text:p>1709500</text:p>
          </table:table-cell>
          <table:table-cell office:value-type="string">
            <text:p>Gurupi </text:p>
          </table:table-cell>
          <table:table-cell table:number-columns-repeated="1022"/>
        </table:table-row>
        <table:table-row table:style-name="ro3">
          <table:table-cell table:style-name="ce18" office:value-type="float" office:value="1709807">
            <text:p>1709807</text:p>
          </table:table-cell>
          <table:table-cell office:value-type="string">
            <text:p>Ip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0508">
            <text:p>1710508</text:p>
          </table:table-cell>
          <table:table-cell office:value-type="string">
            <text:p>Itac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1710706">
            <text:p>1710706</text:p>
          </table:table-cell>
          <table:table-cell office:value-type="string">
            <text:p>Itagua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0904">
            <text:p>1710904</text:p>
          </table:table-cell>
          <table:table-cell office:value-type="string">
            <text:p>Itapira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1100">
            <text:p>1711100</text:p>
          </table:table-cell>
          <table:table-cell office:value-type="string">
            <text:p>Itaporã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1506">
            <text:p>1711506</text:p>
          </table:table-cell>
          <table:table-cell office:value-type="string">
            <text:p>Jaú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1803">
            <text:p>1711803</text:p>
          </table:table-cell>
          <table:table-cell office:value-type="string">
            <text:p>Jua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1902">
            <text:p>1711902</text:p>
          </table:table-cell>
          <table:table-cell office:value-type="string">
            <text:p>Lagoa da Confus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1951">
            <text:p>1711951</text:p>
          </table:table-cell>
          <table:table-cell office:value-type="string">
            <text:p>Lago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009">
            <text:p>1712009</text:p>
          </table:table-cell>
          <table:table-cell office:value-type="string">
            <text:p>Lajead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157">
            <text:p>1712157</text:p>
          </table:table-cell>
          <table:table-cell office:value-type="string">
            <text:p>Lavand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405">
            <text:p>1712405</text:p>
          </table:table-cell>
          <table:table-cell office:value-type="string">
            <text:p>Lizard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454">
            <text:p>1712454</text:p>
          </table:table-cell>
          <table:table-cell office:value-type="string">
            <text:p>Luz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504">
            <text:p>1712504</text:p>
          </table:table-cell>
          <table:table-cell office:value-type="string">
            <text:p>Marianópoli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702">
            <text:p>1712702</text:p>
          </table:table-cell>
          <table:table-cell office:value-type="string">
            <text:p>Mat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2801">
            <text:p>1712801</text:p>
          </table:table-cell>
          <table:table-cell office:value-type="string">
            <text:p>Maurilândi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205">
            <text:p>1713205</text:p>
          </table:table-cell>
          <table:table-cell office:value-type="string">
            <text:p>Miracem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304">
            <text:p>1713304</text:p>
          </table:table-cell>
          <table:table-cell office:value-type="string">
            <text:p>Mira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601">
            <text:p>1713601</text:p>
          </table:table-cell>
          <table:table-cell office:value-type="string">
            <text:p>Monte do Carm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700">
            <text:p>1713700</text:p>
          </table:table-cell>
          <table:table-cell office:value-type="string">
            <text:p>Monte Sant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809">
            <text:p>1713809</text:p>
          </table:table-cell>
          <table:table-cell office:value-type="string">
            <text:p>Palmeira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3957">
            <text:p>1713957</text:p>
          </table:table-cell>
          <table:table-cell office:value-type="string">
            <text:p>Muric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4203">
            <text:p>1714203</text:p>
          </table:table-cell>
          <table:table-cell office:value-type="string">
            <text:p>Nativi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4302">
            <text:p>1714302</text:p>
          </table:table-cell>
          <table:table-cell office:value-type="string">
            <text:p>Naz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1714880">
            <text:p>1714880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002">
            <text:p>1715002</text:p>
          </table:table-cell>
          <table:table-cell office:value-type="string">
            <text:p>Nova Rosa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101">
            <text:p>1715101</text:p>
          </table:table-cell>
          <table:table-cell office:value-type="string">
            <text:p>Novo Acord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150">
            <text:p>1715150</text:p>
          </table:table-cell>
          <table:table-cell office:value-type="string">
            <text:p>Nov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259">
            <text:p>1715259</text:p>
          </table:table-cell>
          <table:table-cell office:value-type="string">
            <text:p>Novo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507">
            <text:p>1715507</text:p>
          </table:table-cell>
          <table:table-cell office:value-type="string">
            <text:p>Oliveira de Fátim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705">
            <text:p>1715705</text:p>
          </table:table-cell>
          <table:table-cell office:value-type="string">
            <text:p>Palmei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5754">
            <text:p>1715754</text:p>
          </table:table-cell>
          <table:table-cell office:value-type="string">
            <text:p>Palm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109">
            <text:p>1716109</text:p>
          </table:table-cell>
          <table:table-cell office:value-type="string">
            <text:p>Paraís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208">
            <text:p>1716208</text:p>
          </table:table-cell>
          <table:table-cell office:value-type="string">
            <text:p>Par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307">
            <text:p>1716307</text:p>
          </table:table-cell>
          <table:table-cell office:value-type="string">
            <text:p>Pau D'Arc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505">
            <text:p>1716505</text:p>
          </table:table-cell>
          <table:table-cell office:value-type="string">
            <text:p>Pedro Afons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604">
            <text:p>1716604</text:p>
          </table:table-cell>
          <table:table-cell office:value-type="string">
            <text:p>Peix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653">
            <text:p>1716653</text:p>
          </table:table-cell>
          <table:table-cell office:value-type="string">
            <text:p>Pequi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6703">
            <text:p>1716703</text:p>
          </table:table-cell>
          <table:table-cell office:value-type="string">
            <text:p>Colm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7008">
            <text:p>1717008</text:p>
          </table:table-cell>
          <table:table-cell office:value-type="string">
            <text:p>Pindoram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7206">
            <text:p>1717206</text:p>
          </table:table-cell>
          <table:table-cell office:value-type="string">
            <text:p>Piraquê </text:p>
          </table:table-cell>
          <table:table-cell table:number-columns-repeated="1022"/>
        </table:table-row>
        <table:table-row table:style-name="ro3">
          <table:table-cell table:style-name="ce18" office:value-type="float" office:value="1717503">
            <text:p>1717503</text:p>
          </table:table-cell>
          <table:table-cell office:value-type="string">
            <text:p>Pium </text:p>
          </table:table-cell>
          <table:table-cell table:number-columns-repeated="1022"/>
        </table:table-row>
        <table:table-row table:style-name="ro3">
          <table:table-cell table:style-name="ce18" office:value-type="float" office:value="1717800">
            <text:p>1717800</text:p>
          </table:table-cell>
          <table:table-cell office:value-type="string">
            <text:p>Ponte Alta do 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7909">
            <text:p>1717909</text:p>
          </table:table-cell>
          <table:table-cell office:value-type="string">
            <text:p>Ponte Alt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006">
            <text:p>1718006</text:p>
          </table:table-cell>
          <table:table-cell office:value-type="string">
            <text:p>Porto Alegre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204">
            <text:p>1718204</text:p>
          </table:table-cell>
          <table:table-cell office:value-type="string">
            <text:p>Porto Nacional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303">
            <text:p>1718303</text:p>
          </table:table-cell>
          <table:table-cell office:value-type="string">
            <text:p>Praia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402">
            <text:p>1718402</text:p>
          </table:table-cell>
          <table:table-cell office:value-type="string">
            <text:p>Presidente Kennedy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451">
            <text:p>1718451</text:p>
          </table:table-cell>
          <table:table-cell office:value-type="string">
            <text:p>Pugmil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501">
            <text:p>1718501</text:p>
          </table:table-cell>
          <table:table-cell office:value-type="string">
            <text:p>Recurs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550">
            <text:p>1718550</text:p>
          </table:table-cell>
          <table:table-cell office:value-type="string">
            <text:p>Riach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659">
            <text:p>1718659</text:p>
          </table:table-cell>
          <table:table-cell office:value-type="string">
            <text:p>Rio da Concei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709">
            <text:p>1718709</text:p>
          </table:table-cell>
          <table:table-cell office:value-type="string">
            <text:p>Rio dos Bo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758">
            <text:p>1718758</text:p>
          </table:table-cell>
          <table:table-cell office:value-type="string">
            <text:p>Rio Son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808">
            <text:p>1718808</text:p>
          </table:table-cell>
          <table:table-cell office:value-type="string">
            <text:p>Sampaio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840">
            <text:p>1718840</text:p>
          </table:table-cell>
          <table:table-cell office:value-type="string">
            <text:p>Sand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865">
            <text:p>1718865</text:p>
          </table:table-cell>
          <table:table-cell office:value-type="string">
            <text:p>Santa Fé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881">
            <text:p>1718881</text:p>
          </table:table-cell>
          <table:table-cell office:value-type="string">
            <text:p>Santa Mari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899">
            <text:p>1718899</text:p>
          </table:table-cell>
          <table:table-cell office:value-type="string">
            <text:p>Santa Rit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8907">
            <text:p>1718907</text:p>
          </table:table-cell>
          <table:table-cell office:value-type="string">
            <text:p>Santa Ros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19004">
            <text:p>1719004</text:p>
          </table:table-cell>
          <table:table-cell office:value-type="string">
            <text:p>Santa Terez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002">
            <text:p>1720002</text:p>
          </table:table-cell>
          <table:table-cell office:value-type="string">
            <text:p>Santa Terezinha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101">
            <text:p>1720101</text:p>
          </table:table-cell>
          <table:table-cell office:value-type="string">
            <text:p>São Bent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150">
            <text:p>1720150</text:p>
          </table:table-cell>
          <table:table-cell office:value-type="string">
            <text:p>São Félix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200">
            <text:p>1720200</text:p>
          </table:table-cell>
          <table:table-cell office:value-type="string">
            <text:p>São Miguel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259">
            <text:p>1720259</text:p>
          </table:table-cell>
          <table:table-cell office:value-type="string">
            <text:p>São Salvador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309">
            <text:p>1720309</text:p>
          </table:table-cell>
          <table:table-cell office:value-type="string">
            <text:p>São Sebastiã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499">
            <text:p>1720499</text:p>
          </table:table-cell>
          <table:table-cell office:value-type="string">
            <text:p>São Val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655">
            <text:p>1720655</text:p>
          </table:table-cell>
          <table:table-cell office:value-type="string">
            <text:p>Silv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804">
            <text:p>1720804</text:p>
          </table:table-cell>
          <table:table-cell office:value-type="string">
            <text:p>Sítio Novo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853">
            <text:p>1720853</text:p>
          </table:table-cell>
          <table:table-cell office:value-type="string">
            <text:p>Sucu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903">
            <text:p>1720903</text:p>
          </table:table-cell>
          <table:table-cell office:value-type="string">
            <text:p>Tagu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937">
            <text:p>1720937</text:p>
          </table:table-cell>
          <table:table-cell office:value-type="string">
            <text:p>Taipas do 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0978">
            <text:p>1720978</text:p>
          </table:table-cell>
          <table:table-cell office:value-type="string">
            <text:p>Talismã </text:p>
          </table:table-cell>
          <table:table-cell table:number-columns-repeated="1022"/>
        </table:table-row>
        <table:table-row table:style-name="ro3">
          <table:table-cell table:style-name="ce18" office:value-type="float" office:value="1721000">
            <text:p>1721000</text:p>
          </table:table-cell>
          <table:table-cell office:value-type="string">
            <text:p>Palma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1109">
            <text:p>1721109</text:p>
          </table:table-cell>
          <table:table-cell office:value-type="string">
            <text:p>Tocant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21208">
            <text:p>1721208</text:p>
          </table:table-cell>
          <table:table-cell office:value-type="string">
            <text:p>Tocan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1257">
            <text:p>1721257</text:p>
          </table:table-cell>
          <table:table-cell office:value-type="string">
            <text:p>Tup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1721307">
            <text:p>1721307</text:p>
          </table:table-cell>
          <table:table-cell office:value-type="string">
            <text:p>Tupira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1722081">
            <text:p>1722081</text:p>
          </table:table-cell>
          <table:table-cell office:value-type="string">
            <text:p>Wande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1722107">
            <text:p>1722107</text:p>
          </table:table-cell>
          <table:table-cell office:value-type="string">
            <text:p>Xambioá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055">
            <text:p>2100055</text:p>
          </table:table-cell>
          <table:table-cell office:value-type="string">
            <text:p>Aça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105">
            <text:p>2100105</text:p>
          </table:table-cell>
          <table:table-cell office:value-type="string">
            <text:p>Afonso Cu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154">
            <text:p>2100154</text:p>
          </table:table-cell>
          <table:table-cell office:value-type="string">
            <text:p>Água Doce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204">
            <text:p>2100204</text:p>
          </table:table-cell>
          <table:table-cell office:value-type="string">
            <text:p>Alcânt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303">
            <text:p>2100303</text:p>
          </table:table-cell>
          <table:table-cell office:value-type="string">
            <text:p>Aldeias Al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402">
            <text:p>2100402</text:p>
          </table:table-cell>
          <table:table-cell office:value-type="string">
            <text:p>Altamir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436">
            <text:p>2100436</text:p>
          </table:table-cell>
          <table:table-cell office:value-type="string">
            <text:p>Alto Alegre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477">
            <text:p>2100477</text:p>
          </table:table-cell>
          <table:table-cell office:value-type="string">
            <text:p>Alto Alegre do Pind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501">
            <text:p>2100501</text:p>
          </table:table-cell>
          <table:table-cell office:value-type="string">
            <text:p>Alto Par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550">
            <text:p>2100550</text:p>
          </table:table-cell>
          <table:table-cell office:value-type="string">
            <text:p>Amapá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600">
            <text:p>2100600</text:p>
          </table:table-cell>
          <table:table-cell office:value-type="string">
            <text:p>Amarante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709">
            <text:p>2100709</text:p>
          </table:table-cell>
          <table:table-cell office:value-type="string">
            <text:p>Anaj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808">
            <text:p>2100808</text:p>
          </table:table-cell>
          <table:table-cell office:value-type="string">
            <text:p>Anapuru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832">
            <text:p>2100832</text:p>
          </table:table-cell>
          <table:table-cell office:value-type="string">
            <text:p>Apicum-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873">
            <text:p>2100873</text:p>
          </table:table-cell>
          <table:table-cell office:value-type="string">
            <text:p>Aragu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907">
            <text:p>2100907</text:p>
          </table:table-cell>
          <table:table-cell office:value-type="string">
            <text:p>Araios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0956">
            <text:p>2100956</text:p>
          </table:table-cell>
          <table:table-cell office:value-type="string">
            <text:p>Aram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004">
            <text:p>2101004</text:p>
          </table:table-cell>
          <table:table-cell office:value-type="string">
            <text:p>Ar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103">
            <text:p>2101103</text:p>
          </table:table-cell>
          <table:table-cell office:value-type="string">
            <text:p>Axixá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202">
            <text:p>2101202</text:p>
          </table:table-cell>
          <table:table-cell office:value-type="string">
            <text:p>Bacabal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251">
            <text:p>2101251</text:p>
          </table:table-cell>
          <table:table-cell office:value-type="string">
            <text:p>Baca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301">
            <text:p>2101301</text:p>
          </table:table-cell>
          <table:table-cell office:value-type="string">
            <text:p>Bacur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350">
            <text:p>2101350</text:p>
          </table:table-cell>
          <table:table-cell office:value-type="string">
            <text:p>Bacu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400">
            <text:p>2101400</text:p>
          </table:table-cell>
          <table:table-cell office:value-type="string">
            <text:p>Bals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509">
            <text:p>2101509</text:p>
          </table:table-cell>
          <table:table-cell office:value-type="string">
            <text:p>Barão de Graj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608">
            <text:p>2101608</text:p>
          </table:table-cell>
          <table:table-cell office:value-type="string">
            <text:p>Barra do Cord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707">
            <text:p>2101707</text:p>
          </table:table-cell>
          <table:table-cell office:value-type="string">
            <text:p>Barreir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731">
            <text:p>2101731</text:p>
          </table:table-cell>
          <table:table-cell office:value-type="string">
            <text:p>Belágu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772">
            <text:p>2101772</text:p>
          </table:table-cell>
          <table:table-cell office:value-type="string">
            <text:p>Bela Vist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806">
            <text:p>2101806</text:p>
          </table:table-cell>
          <table:table-cell office:value-type="string">
            <text:p>Benedito Leit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905">
            <text:p>2101905</text:p>
          </table:table-cell>
          <table:table-cell office:value-type="string">
            <text:p>Bequi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939">
            <text:p>2101939</text:p>
          </table:table-cell>
          <table:table-cell office:value-type="string">
            <text:p>Bernardo do Mea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01970">
            <text:p>2101970</text:p>
          </table:table-cell>
          <table:table-cell office:value-type="string">
            <text:p>Boa Vista do Gurup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002">
            <text:p>2102002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036">
            <text:p>2102036</text:p>
          </table:table-cell>
          <table:table-cell office:value-type="string">
            <text:p>Bom Jesus das Selv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077">
            <text:p>2102077</text:p>
          </table:table-cell>
          <table:table-cell office:value-type="string">
            <text:p>Bom Lugar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101">
            <text:p>2102101</text:p>
          </table:table-cell>
          <table:table-cell office:value-type="string">
            <text:p>Brej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150">
            <text:p>2102150</text:p>
          </table:table-cell>
          <table:table-cell office:value-type="string">
            <text:p>Brejo de A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200">
            <text:p>2102200</text:p>
          </table:table-cell>
          <table:table-cell office:value-type="string">
            <text:p>Burit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309">
            <text:p>2102309</text:p>
          </table:table-cell>
          <table:table-cell office:value-type="string">
            <text:p>Buriti Brav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325">
            <text:p>2102325</text:p>
          </table:table-cell>
          <table:table-cell office:value-type="string">
            <text:p>Buriticupu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358">
            <text:p>2102358</text:p>
          </table:table-cell>
          <table:table-cell office:value-type="string">
            <text:p>Buriti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374">
            <text:p>2102374</text:p>
          </table:table-cell>
          <table:table-cell office:value-type="string">
            <text:p>Cachoeir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408">
            <text:p>2102408</text:p>
          </table:table-cell>
          <table:table-cell office:value-type="string">
            <text:p>Cajapió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507">
            <text:p>2102507</text:p>
          </table:table-cell>
          <table:table-cell office:value-type="string">
            <text:p>Ca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556">
            <text:p>2102556</text:p>
          </table:table-cell>
          <table:table-cell office:value-type="string">
            <text:p>Campestre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606">
            <text:p>2102606</text:p>
          </table:table-cell>
          <table:table-cell office:value-type="string">
            <text:p>Cândido 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705">
            <text:p>2102705</text:p>
          </table:table-cell>
          <table:table-cell office:value-type="string">
            <text:p>Cantanhed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754">
            <text:p>2102754</text:p>
          </table:table-cell>
          <table:table-cell office:value-type="string">
            <text:p>Capinzal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804">
            <text:p>2102804</text:p>
          </table:table-cell>
          <table:table-cell office:value-type="string">
            <text:p>Caro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2903">
            <text:p>2102903</text:p>
          </table:table-cell>
          <table:table-cell office:value-type="string">
            <text:p>Carutape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000">
            <text:p>2103000</text:p>
          </table:table-cell>
          <table:table-cell office:value-type="string">
            <text:p>Cax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109">
            <text:p>2103109</text:p>
          </table:table-cell>
          <table:table-cell office:value-type="string">
            <text:p>Cedral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125">
            <text:p>2103125</text:p>
          </table:table-cell>
          <table:table-cell office:value-type="string">
            <text:p>Central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158">
            <text:p>2103158</text:p>
          </table:table-cell>
          <table:table-cell office:value-type="string">
            <text:p>Centro do Guilherm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174">
            <text:p>2103174</text:p>
          </table:table-cell>
          <table:table-cell office:value-type="string">
            <text:p>Centro Nov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208">
            <text:p>2103208</text:p>
          </table:table-cell>
          <table:table-cell office:value-type="string">
            <text:p>Chapad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257">
            <text:p>2103257</text:p>
          </table:table-cell>
          <table:table-cell office:value-type="string">
            <text:p>Cid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307">
            <text:p>2103307</text:p>
          </table:table-cell>
          <table:table-cell office:value-type="string">
            <text:p>Co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406">
            <text:p>2103406</text:p>
          </table:table-cell>
          <table:table-cell office:value-type="string">
            <text:p>Coelho N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505">
            <text:p>2103505</text:p>
          </table:table-cell>
          <table:table-cell office:value-type="string">
            <text:p>Col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554">
            <text:p>2103554</text:p>
          </table:table-cell>
          <table:table-cell office:value-type="string">
            <text:p>Conceição do Lago-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604">
            <text:p>2103604</text:p>
          </table:table-cell>
          <table:table-cell office:value-type="string">
            <text:p>Coro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703">
            <text:p>2103703</text:p>
          </table:table-cell>
          <table:table-cell office:value-type="string">
            <text:p>Cururupu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752">
            <text:p>2103752</text:p>
          </table:table-cell>
          <table:table-cell office:value-type="string">
            <text:p>Dav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802">
            <text:p>2103802</text:p>
          </table:table-cell>
          <table:table-cell office:value-type="string">
            <text:p>Dom P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3901">
            <text:p>2103901</text:p>
          </table:table-cell>
          <table:table-cell office:value-type="string">
            <text:p>Duque Bacelar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008">
            <text:p>2104008</text:p>
          </table:table-cell>
          <table:table-cell office:value-type="string">
            <text:p>Esperan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057">
            <text:p>2104057</text:p>
          </table:table-cell>
          <table:table-cell office:value-type="string">
            <text:p>Estre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073">
            <text:p>2104073</text:p>
          </table:table-cell>
          <table:table-cell office:value-type="string">
            <text:p>Feira Nov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081">
            <text:p>2104081</text:p>
          </table:table-cell>
          <table:table-cell office:value-type="string">
            <text:p>Fernando Falc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099">
            <text:p>2104099</text:p>
          </table:table-cell>
          <table:table-cell office:value-type="string">
            <text:p>Formosa da Serra Neg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107">
            <text:p>2104107</text:p>
          </table:table-cell>
          <table:table-cell office:value-type="string">
            <text:p>Fortaleza dos Nog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206">
            <text:p>2104206</text:p>
          </table:table-cell>
          <table:table-cell office:value-type="string">
            <text:p>Fortu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305">
            <text:p>2104305</text:p>
          </table:table-cell>
          <table:table-cell office:value-type="string">
            <text:p>Godofredo V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404">
            <text:p>2104404</text:p>
          </table:table-cell>
          <table:table-cell office:value-type="string">
            <text:p>Gonçalves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503">
            <text:p>2104503</text:p>
          </table:table-cell>
          <table:table-cell office:value-type="string">
            <text:p>Governador Archer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552">
            <text:p>2104552</text:p>
          </table:table-cell>
          <table:table-cell office:value-type="string">
            <text:p>Governador Edison Lob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602">
            <text:p>2104602</text:p>
          </table:table-cell>
          <table:table-cell office:value-type="string">
            <text:p>Governador Eugênio Ba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628">
            <text:p>2104628</text:p>
          </table:table-cell>
          <table:table-cell office:value-type="string">
            <text:p>Governador Luiz Roc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651">
            <text:p>2104651</text:p>
          </table:table-cell>
          <table:table-cell office:value-type="string">
            <text:p>Governador Newton Bell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677">
            <text:p>2104677</text:p>
          </table:table-cell>
          <table:table-cell office:value-type="string">
            <text:p>Governador Nunes Freir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701">
            <text:p>2104701</text:p>
          </table:table-cell>
          <table:table-cell office:value-type="string">
            <text:p>Graça Ar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800">
            <text:p>2104800</text:p>
          </table:table-cell>
          <table:table-cell office:value-type="string">
            <text:p>Graj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104909">
            <text:p>2104909</text:p>
          </table:table-cell>
          <table:table-cell office:value-type="string">
            <text:p>Guimar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005">
            <text:p>2105005</text:p>
          </table:table-cell>
          <table:table-cell office:value-type="string">
            <text:p>Humberto de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104">
            <text:p>2105104</text:p>
          </table:table-cell>
          <table:table-cell office:value-type="string">
            <text:p>I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153">
            <text:p>2105153</text:p>
          </table:table-cell>
          <table:table-cell office:value-type="string">
            <text:p>Igarapé do Mei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203">
            <text:p>2105203</text:p>
          </table:table-cell>
          <table:table-cell office:value-type="string">
            <text:p>Igarapé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302">
            <text:p>2105302</text:p>
          </table:table-cell>
          <table:table-cell office:value-type="string">
            <text:p>Imperatriz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351">
            <text:p>2105351</text:p>
          </table:table-cell>
          <table:table-cell office:value-type="string">
            <text:p>Itaipava do Graj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401">
            <text:p>2105401</text:p>
          </table:table-cell>
          <table:table-cell office:value-type="string">
            <text:p>Itapecuru 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427">
            <text:p>2105427</text:p>
          </table:table-cell>
          <table:table-cell office:value-type="string">
            <text:p>Iting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450">
            <text:p>2105450</text:p>
          </table:table-cell>
          <table:table-cell office:value-type="string">
            <text:p>Jatobá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476">
            <text:p>2105476</text:p>
          </table:table-cell>
          <table:table-cell office:value-type="string">
            <text:p>Jenipapo dos Vi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500">
            <text:p>2105500</text:p>
          </table:table-cell>
          <table:table-cell office:value-type="string">
            <text:p>João Lisbo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609">
            <text:p>2105609</text:p>
          </table:table-cell>
          <table:table-cell office:value-type="string">
            <text:p>Jos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658">
            <text:p>2105658</text:p>
          </table:table-cell>
          <table:table-cell office:value-type="string">
            <text:p>Junc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708">
            <text:p>2105708</text:p>
          </table:table-cell>
          <table:table-cell office:value-type="string">
            <text:p>Lago da Ped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807">
            <text:p>2105807</text:p>
          </table:table-cell>
          <table:table-cell office:value-type="string">
            <text:p>Lago do Junc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906">
            <text:p>2105906</text:p>
          </table:table-cell>
          <table:table-cell office:value-type="string">
            <text:p>Lag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922">
            <text:p>2105922</text:p>
          </table:table-cell>
          <table:table-cell office:value-type="string">
            <text:p>Lagoa do Ma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948">
            <text:p>2105948</text:p>
          </table:table-cell>
          <table:table-cell office:value-type="string">
            <text:p>Lago dos Rodri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963">
            <text:p>2105963</text:p>
          </table:table-cell>
          <table:table-cell office:value-type="string">
            <text:p>Lagoa Grande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5989">
            <text:p>2105989</text:p>
          </table:table-cell>
          <table:table-cell office:value-type="string">
            <text:p>Lajead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003">
            <text:p>2106003</text:p>
          </table:table-cell>
          <table:table-cell office:value-type="string">
            <text:p>Lima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102">
            <text:p>2106102</text:p>
          </table:table-cell>
          <table:table-cell office:value-type="string">
            <text:p>Lo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201">
            <text:p>2106201</text:p>
          </table:table-cell>
          <table:table-cell office:value-type="string">
            <text:p>Luís Domin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300">
            <text:p>2106300</text:p>
          </table:table-cell>
          <table:table-cell office:value-type="string">
            <text:p>Magalhães de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326">
            <text:p>2106326</text:p>
          </table:table-cell>
          <table:table-cell office:value-type="string">
            <text:p>Maracaçumé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359">
            <text:p>2106359</text:p>
          </table:table-cell>
          <table:table-cell office:value-type="string">
            <text:p>Marajá do S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375">
            <text:p>2106375</text:p>
          </table:table-cell>
          <table:table-cell office:value-type="string">
            <text:p>Maranhã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409">
            <text:p>2106409</text:p>
          </table:table-cell>
          <table:table-cell office:value-type="string">
            <text:p>Mata Rom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508">
            <text:p>2106508</text:p>
          </table:table-cell>
          <table:table-cell office:value-type="string">
            <text:p>Mat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607">
            <text:p>2106607</text:p>
          </table:table-cell>
          <table:table-cell office:value-type="string">
            <text:p>Mat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631">
            <text:p>2106631</text:p>
          </table:table-cell>
          <table:table-cell office:value-type="string">
            <text:p>Matões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672">
            <text:p>2106672</text:p>
          </table:table-cell>
          <table:table-cell office:value-type="string">
            <text:p>Milagres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706">
            <text:p>2106706</text:p>
          </table:table-cell>
          <table:table-cell office:value-type="string">
            <text:p>Mir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755">
            <text:p>2106755</text:p>
          </table:table-cell>
          <table:table-cell office:value-type="string">
            <text:p>Mirand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805">
            <text:p>2106805</text:p>
          </table:table-cell>
          <table:table-cell office:value-type="string">
            <text:p>Mirinzal </text:p>
          </table:table-cell>
          <table:table-cell table:number-columns-repeated="1022"/>
        </table:table-row>
        <table:table-row table:style-name="ro3">
          <table:table-cell table:style-name="ce18" office:value-type="float" office:value="2106904">
            <text:p>2106904</text:p>
          </table:table-cell>
          <table:table-cell office:value-type="string">
            <text:p>Mo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001">
            <text:p>2107001</text:p>
          </table:table-cell>
          <table:table-cell office:value-type="string">
            <text:p>Montes Al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100">
            <text:p>2107100</text:p>
          </table:table-cell>
          <table:table-cell office:value-type="string">
            <text:p>Mo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209">
            <text:p>2107209</text:p>
          </table:table-cell>
          <table:table-cell office:value-type="string">
            <text:p>Nina Rodri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258">
            <text:p>2107258</text:p>
          </table:table-cell>
          <table:table-cell office:value-type="string">
            <text:p>Nova Col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308">
            <text:p>2107308</text:p>
          </table:table-cell>
          <table:table-cell office:value-type="string">
            <text:p>Nova Iorqu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357">
            <text:p>2107357</text:p>
          </table:table-cell>
          <table:table-cell office:value-type="string">
            <text:p>Nova Olind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407">
            <text:p>2107407</text:p>
          </table:table-cell>
          <table:table-cell office:value-type="string">
            <text:p>Olho d'Água das Cunhã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456">
            <text:p>2107456</text:p>
          </table:table-cell>
          <table:table-cell office:value-type="string">
            <text:p>Olinda Nov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506">
            <text:p>2107506</text:p>
          </table:table-cell>
          <table:table-cell office:value-type="string">
            <text:p>Paço do Lumiar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605">
            <text:p>2107605</text:p>
          </table:table-cell>
          <table:table-cell office:value-type="string">
            <text:p>Palmeir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704">
            <text:p>2107704</text:p>
          </table:table-cell>
          <table:table-cell office:value-type="string">
            <text:p>Paraib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803">
            <text:p>2107803</text:p>
          </table:table-cell>
          <table:table-cell office:value-type="string">
            <text:p>Parna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7902">
            <text:p>2107902</text:p>
          </table:table-cell>
          <table:table-cell office:value-type="string">
            <text:p>Passagem F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009">
            <text:p>2108009</text:p>
          </table:table-cell>
          <table:table-cell office:value-type="string">
            <text:p>Pastos Bon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058">
            <text:p>2108058</text:p>
          </table:table-cell>
          <table:table-cell office:value-type="string">
            <text:p>Paulino Ne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108">
            <text:p>2108108</text:p>
          </table:table-cell>
          <table:table-cell office:value-type="string">
            <text:p>Paulo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207">
            <text:p>2108207</text:p>
          </table:table-cell>
          <table:table-cell office:value-type="string">
            <text:p>Pedr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256">
            <text:p>2108256</text:p>
          </table:table-cell>
          <table:table-cell office:value-type="string">
            <text:p>Pedro do Ros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306">
            <text:p>2108306</text:p>
          </table:table-cell>
          <table:table-cell office:value-type="string">
            <text:p>Pen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405">
            <text:p>2108405</text:p>
          </table:table-cell>
          <table:table-cell office:value-type="string">
            <text:p>Peri 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454">
            <text:p>2108454</text:p>
          </table:table-cell>
          <table:table-cell office:value-type="string">
            <text:p>Peritoró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504">
            <text:p>2108504</text:p>
          </table:table-cell>
          <table:table-cell office:value-type="string">
            <text:p>Pindaré-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603">
            <text:p>2108603</text:p>
          </table:table-cell>
          <table:table-cell office:value-type="string">
            <text:p>Pinh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702">
            <text:p>2108702</text:p>
          </table:table-cell>
          <table:table-cell office:value-type="string">
            <text:p>Pio XI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801">
            <text:p>2108801</text:p>
          </table:table-cell>
          <table:table-cell office:value-type="string">
            <text:p>Pirapem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8900">
            <text:p>2108900</text:p>
          </table:table-cell>
          <table:table-cell office:value-type="string">
            <text:p>Poção de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007">
            <text:p>2109007</text:p>
          </table:table-cell>
          <table:table-cell office:value-type="string">
            <text:p>Porto F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056">
            <text:p>2109056</text:p>
          </table:table-cell>
          <table:table-cell office:value-type="string">
            <text:p>Porto Ric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106">
            <text:p>2109106</text:p>
          </table:table-cell>
          <table:table-cell office:value-type="string">
            <text:p>Presidente Dut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205">
            <text:p>2109205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239">
            <text:p>2109239</text:p>
          </table:table-cell>
          <table:table-cell office:value-type="string">
            <text:p>Presidente Médici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270">
            <text:p>2109270</text:p>
          </table:table-cell>
          <table:table-cell office:value-type="string">
            <text:p>Presidente Sarney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304">
            <text:p>2109304</text:p>
          </table:table-cell>
          <table:table-cell office:value-type="string">
            <text:p>Presidente Varg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403">
            <text:p>2109403</text:p>
          </table:table-cell>
          <table:table-cell office:value-type="string">
            <text:p>Primei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452">
            <text:p>2109452</text:p>
          </table:table-cell>
          <table:table-cell office:value-type="string">
            <text:p>Rap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502">
            <text:p>2109502</text:p>
          </table:table-cell>
          <table:table-cell office:value-type="string">
            <text:p>Riac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551">
            <text:p>2109551</text:p>
          </table:table-cell>
          <table:table-cell office:value-type="string">
            <text:p>Ribamar Fiquene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601">
            <text:p>2109601</text:p>
          </table:table-cell>
          <table:table-cell office:value-type="string">
            <text:p>Ros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700">
            <text:p>2109700</text:p>
          </table:table-cell>
          <table:table-cell office:value-type="string">
            <text:p>Samb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759">
            <text:p>2109759</text:p>
          </table:table-cell>
          <table:table-cell office:value-type="string">
            <text:p>Santa Filomen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809">
            <text:p>2109809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09908">
            <text:p>2109908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005">
            <text:p>2110005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039">
            <text:p>2110039</text:p>
          </table:table-cell>
          <table:table-cell office:value-type="string">
            <text:p>Santa Luzia do Par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104">
            <text:p>2110104</text:p>
          </table:table-cell>
          <table:table-cell office:value-type="string">
            <text:p>Santa Quitéri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203">
            <text:p>2110203</text:p>
          </table:table-cell>
          <table:table-cell office:value-type="string">
            <text:p>Santa 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237">
            <text:p>2110237</text:p>
          </table:table-cell>
          <table:table-cell office:value-type="string">
            <text:p>Santan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278">
            <text:p>2110278</text:p>
          </table:table-cell>
          <table:table-cell office:value-type="string">
            <text:p>Santo Amar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302">
            <text:p>2110302</text:p>
          </table:table-cell>
          <table:table-cell office:value-type="string">
            <text:p>Santo Antônio dos Lop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401">
            <text:p>2110401</text:p>
          </table:table-cell>
          <table:table-cell office:value-type="string">
            <text:p>São Benedito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500">
            <text:p>2110500</text:p>
          </table:table-cell>
          <table:table-cell office:value-type="string">
            <text:p>São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609">
            <text:p>2110609</text:p>
          </table:table-cell>
          <table:table-cell office:value-type="string">
            <text:p>São Bern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658">
            <text:p>2110658</text:p>
          </table:table-cell>
          <table:table-cell office:value-type="string">
            <text:p>São Domingos do Azei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708">
            <text:p>2110708</text:p>
          </table:table-cell>
          <table:table-cell office:value-type="string">
            <text:p>São Domingos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807">
            <text:p>2110807</text:p>
          </table:table-cell>
          <table:table-cell office:value-type="string">
            <text:p>São Félix de Bals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856">
            <text:p>2110856</text:p>
          </table:table-cell>
          <table:table-cell office:value-type="string">
            <text:p>São Francisco do Brej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0906">
            <text:p>2110906</text:p>
          </table:table-cell>
          <table:table-cell office:value-type="string">
            <text:p>São Francisc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003">
            <text:p>2111003</text:p>
          </table:table-cell>
          <table:table-cell office:value-type="string">
            <text:p>São João Bat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029">
            <text:p>2111029</text:p>
          </table:table-cell>
          <table:table-cell office:value-type="string">
            <text:p>São João do Carú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052">
            <text:p>2111052</text:p>
          </table:table-cell>
          <table:table-cell office:value-type="string">
            <text:p>São João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078">
            <text:p>2111078</text:p>
          </table:table-cell>
          <table:table-cell office:value-type="string">
            <text:p>São João do Soter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102">
            <text:p>2111102</text:p>
          </table:table-cell>
          <table:table-cell office:value-type="string">
            <text:p>São João dos P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201">
            <text:p>2111201</text:p>
          </table:table-cell>
          <table:table-cell office:value-type="string">
            <text:p>São José de Ribamar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250">
            <text:p>2111250</text:p>
          </table:table-cell>
          <table:table-cell office:value-type="string">
            <text:p>São José dos Basíl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300">
            <text:p>2111300</text:p>
          </table:table-cell>
          <table:table-cell office:value-type="string">
            <text:p>São Luí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409">
            <text:p>2111409</text:p>
          </table:table-cell>
          <table:table-cell office:value-type="string">
            <text:p>São Luís Gonzaga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508">
            <text:p>2111508</text:p>
          </table:table-cell>
          <table:table-cell office:value-type="string">
            <text:p>São Mateus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532">
            <text:p>2111532</text:p>
          </table:table-cell>
          <table:table-cell office:value-type="string">
            <text:p>São Pedro da Águ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573">
            <text:p>2111573</text:p>
          </table:table-cell>
          <table:table-cell office:value-type="string">
            <text:p>São Pedro dos Cr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607">
            <text:p>2111607</text:p>
          </table:table-cell>
          <table:table-cell office:value-type="string">
            <text:p>São Raimundo das Mangab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631">
            <text:p>2111631</text:p>
          </table:table-cell>
          <table:table-cell office:value-type="string">
            <text:p>São Raimundo do Doca Bez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672">
            <text:p>2111672</text:p>
          </table:table-cell>
          <table:table-cell office:value-type="string">
            <text:p>São Robert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706">
            <text:p>2111706</text:p>
          </table:table-cell>
          <table:table-cell office:value-type="string">
            <text:p>São Vicente Ferrer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722">
            <text:p>2111722</text:p>
          </table:table-cell>
          <table:table-cell office:value-type="string">
            <text:p>Satub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748">
            <text:p>2111748</text:p>
          </table:table-cell>
          <table:table-cell office:value-type="string">
            <text:p>Senador Alexandre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763">
            <text:p>2111763</text:p>
          </table:table-cell>
          <table:table-cell office:value-type="string">
            <text:p>Senador La Rocque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789">
            <text:p>2111789</text:p>
          </table:table-cell>
          <table:table-cell office:value-type="string">
            <text:p>Serran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805">
            <text:p>2111805</text:p>
          </table:table-cell>
          <table:table-cell office:value-type="string">
            <text:p>Síti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904">
            <text:p>2111904</text:p>
          </table:table-cell>
          <table:table-cell office:value-type="string">
            <text:p>Sucupir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111953">
            <text:p>2111953</text:p>
          </table:table-cell>
          <table:table-cell office:value-type="string">
            <text:p>Sucupira do Riac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001">
            <text:p>2112001</text:p>
          </table:table-cell>
          <table:table-cell office:value-type="string">
            <text:p>Tasso Frag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100">
            <text:p>2112100</text:p>
          </table:table-cell>
          <table:table-cell office:value-type="string">
            <text:p>Timb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209">
            <text:p>2112209</text:p>
          </table:table-cell>
          <table:table-cell office:value-type="string">
            <text:p>Timon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233">
            <text:p>2112233</text:p>
          </table:table-cell>
          <table:table-cell office:value-type="string">
            <text:p>Trizidela do Vale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274">
            <text:p>2112274</text:p>
          </table:table-cell>
          <table:table-cell office:value-type="string">
            <text:p>Tuf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308">
            <text:p>2112308</text:p>
          </table:table-cell>
          <table:table-cell office:value-type="string">
            <text:p>Tuntum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407">
            <text:p>2112407</text:p>
          </table:table-cell>
          <table:table-cell office:value-type="string">
            <text:p>Tur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456">
            <text:p>2112456</text:p>
          </table:table-cell>
          <table:table-cell office:value-type="string">
            <text:p>Tu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506">
            <text:p>2112506</text:p>
          </table:table-cell>
          <table:table-cell office:value-type="string">
            <text:p>Tutói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605">
            <text:p>2112605</text:p>
          </table:table-cell>
          <table:table-cell office:value-type="string">
            <text:p>Urbano S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704">
            <text:p>2112704</text:p>
          </table:table-cell>
          <table:table-cell office:value-type="string">
            <text:p>Vargem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803">
            <text:p>2112803</text:p>
          </table:table-cell>
          <table:table-cell office:value-type="string">
            <text:p>V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852">
            <text:p>2112852</text:p>
          </table:table-cell>
          <table:table-cell office:value-type="string">
            <text:p>Vila Nova dos Martí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112902">
            <text:p>2112902</text:p>
          </table:table-cell>
          <table:table-cell office:value-type="string">
            <text:p>Vitória do Mea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113009">
            <text:p>2113009</text:p>
          </table:table-cell>
          <table:table-cell office:value-type="string">
            <text:p>Vitorino Freire </text:p>
          </table:table-cell>
          <table:table-cell table:number-columns-repeated="1022"/>
        </table:table-row>
        <table:table-row table:style-name="ro3">
          <table:table-cell table:style-name="ce18" office:value-type="float" office:value="2114007">
            <text:p>2114007</text:p>
          </table:table-cell>
          <table:table-cell office:value-type="string">
            <text:p>Zé D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053">
            <text:p>2200053</text:p>
          </table:table-cell>
          <table:table-cell office:value-type="string">
            <text:p>Acauã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103">
            <text:p>2200103</text:p>
          </table:table-cell>
          <table:table-cell office:value-type="string">
            <text:p>Agric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202">
            <text:p>2200202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251">
            <text:p>2200251</text:p>
          </table:table-cell>
          <table:table-cell office:value-type="string">
            <text:p>Alagoinh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277">
            <text:p>2200277</text:p>
          </table:table-cell>
          <table:table-cell office:value-type="string">
            <text:p>Alegret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301">
            <text:p>2200301</text:p>
          </table:table-cell>
          <table:table-cell office:value-type="string">
            <text:p>Alto Longá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400">
            <text:p>2200400</text:p>
          </table:table-cell>
          <table:table-cell office:value-type="string">
            <text:p>Al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459">
            <text:p>2200459</text:p>
          </table:table-cell>
          <table:table-cell office:value-type="string">
            <text:p>Alvorada do Gurgu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509">
            <text:p>2200509</text:p>
          </table:table-cell>
          <table:table-cell office:value-type="string">
            <text:p>Ama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608">
            <text:p>2200608</text:p>
          </table:table-cell>
          <table:table-cell office:value-type="string">
            <text:p>Angical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707">
            <text:p>2200707</text:p>
          </table:table-cell>
          <table:table-cell office:value-type="string">
            <text:p>Anísio de Abreu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806">
            <text:p>2200806</text:p>
          </table:table-cell>
          <table:table-cell office:value-type="string">
            <text:p>Antônio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905">
            <text:p>2200905</text:p>
          </table:table-cell>
          <table:table-cell office:value-type="string">
            <text:p>Aroaz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0954">
            <text:p>2200954</text:p>
          </table:table-cell>
          <table:table-cell office:value-type="string">
            <text:p>Aroeiras do Itaim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002">
            <text:p>2201002</text:p>
          </table:table-cell>
          <table:table-cell office:value-type="string">
            <text:p>Arraial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051">
            <text:p>2201051</text:p>
          </table:table-cell>
          <table:table-cell office:value-type="string">
            <text:p>Assunçã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101">
            <text:p>2201101</text:p>
          </table:table-cell>
          <table:table-cell office:value-type="string">
            <text:p>Avelino Lop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150">
            <text:p>2201150</text:p>
          </table:table-cell>
          <table:table-cell office:value-type="string">
            <text:p>Baixa Grande do Rib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176">
            <text:p>2201176</text:p>
          </table:table-cell>
          <table:table-cell office:value-type="string">
            <text:p>Barra D'Alcânt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200">
            <text:p>2201200</text:p>
          </table:table-cell>
          <table:table-cell office:value-type="string">
            <text:p>B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309">
            <text:p>2201309</text:p>
          </table:table-cell>
          <table:table-cell office:value-type="string">
            <text:p>Barreira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408">
            <text:p>2201408</text:p>
          </table:table-cell>
          <table:table-cell office:value-type="string">
            <text:p>Barro Dur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507">
            <text:p>2201507</text:p>
          </table:table-cell>
          <table:table-cell office:value-type="string">
            <text:p>Bata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556">
            <text:p>2201556</text:p>
          </table:table-cell>
          <table:table-cell office:value-type="string">
            <text:p>Bela Vist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572">
            <text:p>2201572</text:p>
          </table:table-cell>
          <table:table-cell office:value-type="string">
            <text:p>Belém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606">
            <text:p>2201606</text:p>
          </table:table-cell>
          <table:table-cell office:value-type="string">
            <text:p>Beneditin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705">
            <text:p>2201705</text:p>
          </table:table-cell>
          <table:table-cell office:value-type="string">
            <text:p>Bertol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739">
            <text:p>2201739</text:p>
          </table:table-cell>
          <table:table-cell office:value-type="string">
            <text:p>Betâni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770">
            <text:p>2201770</text:p>
          </table:table-cell>
          <table:table-cell office:value-type="string">
            <text:p>Boa Ho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804">
            <text:p>2201804</text:p>
          </table:table-cell>
          <table:table-cell office:value-type="string">
            <text:p>Boca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03">
            <text:p>2201903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19">
            <text:p>2201919</text:p>
          </table:table-cell>
          <table:table-cell office:value-type="string">
            <text:p>Bom Princípi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29">
            <text:p>2201929</text:p>
          </table:table-cell>
          <table:table-cell office:value-type="string">
            <text:p>Bonfim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45">
            <text:p>2201945</text:p>
          </table:table-cell>
          <table:table-cell office:value-type="string">
            <text:p>Boqueirã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60">
            <text:p>2201960</text:p>
          </table:table-cell>
          <table:table-cell office:value-type="string">
            <text:p>Brasil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1988">
            <text:p>2201988</text:p>
          </table:table-cell>
          <table:table-cell office:value-type="string">
            <text:p>Brej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00">
            <text:p>2202000</text:p>
          </table:table-cell>
          <table:table-cell office:value-type="string">
            <text:p>Buriti dos Lop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26">
            <text:p>2202026</text:p>
          </table:table-cell>
          <table:table-cell office:value-type="string">
            <text:p>Buriti dos Mo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59">
            <text:p>2202059</text:p>
          </table:table-cell>
          <table:table-cell office:value-type="string">
            <text:p>Cabeceira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75">
            <text:p>2202075</text:p>
          </table:table-cell>
          <table:table-cell office:value-type="string">
            <text:p>Cajazeira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83">
            <text:p>2202083</text:p>
          </table:table-cell>
          <table:table-cell office:value-type="string">
            <text:p>Cajueiro da Pr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091">
            <text:p>2202091</text:p>
          </table:table-cell>
          <table:table-cell office:value-type="string">
            <text:p>Caldeirão Grand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109">
            <text:p>2202109</text:p>
          </table:table-cell>
          <table:table-cell office:value-type="string">
            <text:p>Campina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117">
            <text:p>2202117</text:p>
          </table:table-cell>
          <table:table-cell office:value-type="string">
            <text:p>Campo Alegre do Fidalg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133">
            <text:p>2202133</text:p>
          </table:table-cell>
          <table:table-cell office:value-type="string">
            <text:p>Campo Grand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174">
            <text:p>2202174</text:p>
          </table:table-cell>
          <table:table-cell office:value-type="string">
            <text:p>Campo Larg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208">
            <text:p>2202208</text:p>
          </table:table-cell>
          <table:table-cell office:value-type="string">
            <text:p>Campo Maior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251">
            <text:p>2202251</text:p>
          </table:table-cell>
          <table:table-cell office:value-type="string">
            <text:p>Canavi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307">
            <text:p>2202307</text:p>
          </table:table-cell>
          <table:table-cell office:value-type="string">
            <text:p>Canto do Buriti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406">
            <text:p>2202406</text:p>
          </table:table-cell>
          <table:table-cell office:value-type="string">
            <text:p>Capitão de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455">
            <text:p>2202455</text:p>
          </table:table-cell>
          <table:table-cell office:value-type="string">
            <text:p>Capitão Gervásio Oliv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505">
            <text:p>2202505</text:p>
          </table:table-cell>
          <table:table-cell office:value-type="string">
            <text:p>Caracol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539">
            <text:p>2202539</text:p>
          </table:table-cell>
          <table:table-cell office:value-type="string">
            <text:p>Caraúba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554">
            <text:p>2202554</text:p>
          </table:table-cell>
          <table:table-cell office:value-type="string">
            <text:p>Caridad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604">
            <text:p>2202604</text:p>
          </table:table-cell>
          <table:table-cell office:value-type="string">
            <text:p>Castel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653">
            <text:p>2202653</text:p>
          </table:table-cell>
          <table:table-cell office:value-type="string">
            <text:p>Caxingó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03">
            <text:p>2202703</text:p>
          </table:table-cell>
          <table:table-cell office:value-type="string">
            <text:p>Cocal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11">
            <text:p>2202711</text:p>
          </table:table-cell>
          <table:table-cell office:value-type="string">
            <text:p>Cocal de T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29">
            <text:p>2202729</text:p>
          </table:table-cell>
          <table:table-cell office:value-type="string">
            <text:p>Cocal dos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37">
            <text:p>2202737</text:p>
          </table:table-cell>
          <table:table-cell office:value-type="string">
            <text:p>Coiv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52">
            <text:p>2202752</text:p>
          </table:table-cell>
          <table:table-cell office:value-type="string">
            <text:p>Colônia do Gurgu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778">
            <text:p>2202778</text:p>
          </table:table-cell>
          <table:table-cell office:value-type="string">
            <text:p>Colôni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802">
            <text:p>2202802</text:p>
          </table:table-cell>
          <table:table-cell office:value-type="string">
            <text:p>Conceição do Canindé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851">
            <text:p>2202851</text:p>
          </table:table-cell>
          <table:table-cell office:value-type="string">
            <text:p>Coronel José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2901">
            <text:p>2202901</text:p>
          </table:table-cell>
          <table:table-cell office:value-type="string">
            <text:p>Corr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008">
            <text:p>2203008</text:p>
          </table:table-cell>
          <table:table-cell office:value-type="string">
            <text:p>Cristalândi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107">
            <text:p>2203107</text:p>
          </table:table-cell>
          <table:table-cell office:value-type="string">
            <text:p>Cristino Ca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206">
            <text:p>2203206</text:p>
          </table:table-cell>
          <table:table-cell office:value-type="string">
            <text:p>Curim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230">
            <text:p>2203230</text:p>
          </table:table-cell>
          <table:table-cell office:value-type="string">
            <text:p>Cur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255">
            <text:p>2203255</text:p>
          </table:table-cell>
          <table:table-cell office:value-type="string">
            <text:p>Curral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271">
            <text:p>2203271</text:p>
          </table:table-cell>
          <table:table-cell office:value-type="string">
            <text:p>Curral Nov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305">
            <text:p>2203305</text:p>
          </table:table-cell>
          <table:table-cell office:value-type="string">
            <text:p>Demerval Lob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354">
            <text:p>2203354</text:p>
          </table:table-cell>
          <table:table-cell office:value-type="string">
            <text:p>Dirceu Arco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404">
            <text:p>2203404</text:p>
          </table:table-cell>
          <table:table-cell office:value-type="string">
            <text:p>Dom Expedito Lop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420">
            <text:p>2203420</text:p>
          </table:table-cell>
          <table:table-cell office:value-type="string">
            <text:p>Domingos Mou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453">
            <text:p>2203453</text:p>
          </table:table-cell>
          <table:table-cell office:value-type="string">
            <text:p>Dom Inocênc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503">
            <text:p>2203503</text:p>
          </table:table-cell>
          <table:table-cell office:value-type="string">
            <text:p>Elesbão Vel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602">
            <text:p>2203602</text:p>
          </table:table-cell>
          <table:table-cell office:value-type="string">
            <text:p>Eliseu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701">
            <text:p>2203701</text:p>
          </table:table-cell>
          <table:table-cell office:value-type="string">
            <text:p>Esper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750">
            <text:p>2203750</text:p>
          </table:table-cell>
          <table:table-cell office:value-type="string">
            <text:p>Fartur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800">
            <text:p>2203800</text:p>
          </table:table-cell>
          <table:table-cell office:value-type="string">
            <text:p>Flore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859">
            <text:p>2203859</text:p>
          </table:table-cell>
          <table:table-cell office:value-type="string">
            <text:p>Florest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3909">
            <text:p>2203909</text:p>
          </table:table-cell>
          <table:table-cell office:value-type="string">
            <text:p>Flor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006">
            <text:p>2204006</text:p>
          </table:table-cell>
          <table:table-cell office:value-type="string">
            <text:p>Franc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105">
            <text:p>2204105</text:p>
          </table:table-cell>
          <table:table-cell office:value-type="string">
            <text:p>Francisco Ay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154">
            <text:p>2204154</text:p>
          </table:table-cell>
          <table:table-cell office:value-type="string">
            <text:p>Francisco Maced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204">
            <text:p>2204204</text:p>
          </table:table-cell>
          <table:table-cell office:value-type="string">
            <text:p>Francisco S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303">
            <text:p>2204303</text:p>
          </table:table-cell>
          <table:table-cell office:value-type="string">
            <text:p>Front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352">
            <text:p>2204352</text:p>
          </table:table-cell>
          <table:table-cell office:value-type="string">
            <text:p>Gemin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402">
            <text:p>2204402</text:p>
          </table:table-cell>
          <table:table-cell office:value-type="string">
            <text:p>Gilbué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501">
            <text:p>2204501</text:p>
          </table:table-cell>
          <table:table-cell office:value-type="string">
            <text:p>Guadalup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550">
            <text:p>2204550</text:p>
          </table:table-cell>
          <table:table-cell office:value-type="string">
            <text:p>Guari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600">
            <text:p>2204600</text:p>
          </table:table-cell>
          <table:table-cell office:value-type="string">
            <text:p>Hugo Napol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659">
            <text:p>2204659</text:p>
          </table:table-cell>
          <table:table-cell office:value-type="string">
            <text:p>Ilh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709">
            <text:p>2204709</text:p>
          </table:table-cell>
          <table:table-cell office:value-type="string">
            <text:p>Inhum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808">
            <text:p>2204808</text:p>
          </table:table-cell>
          <table:table-cell office:value-type="string">
            <text:p>Ipirang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4907">
            <text:p>2204907</text:p>
          </table:table-cell>
          <table:table-cell office:value-type="string">
            <text:p>Isaías Co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003">
            <text:p>2205003</text:p>
          </table:table-cell>
          <table:table-cell office:value-type="string">
            <text:p>Ita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102">
            <text:p>2205102</text:p>
          </table:table-cell>
          <table:table-cell office:value-type="string">
            <text:p>Ita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151">
            <text:p>2205151</text:p>
          </table:table-cell>
          <table:table-cell office:value-type="string">
            <text:p>Jacobin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201">
            <text:p>2205201</text:p>
          </table:table-cell>
          <table:table-cell office:value-type="string">
            <text:p>Jaicó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250">
            <text:p>2205250</text:p>
          </table:table-cell>
          <table:table-cell office:value-type="string">
            <text:p>Jardim do Mulat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276">
            <text:p>2205276</text:p>
          </table:table-cell>
          <table:table-cell office:value-type="string">
            <text:p>Jatobá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300">
            <text:p>2205300</text:p>
          </table:table-cell>
          <table:table-cell office:value-type="string">
            <text:p>Jerume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359">
            <text:p>2205359</text:p>
          </table:table-cell>
          <table:table-cell office:value-type="string">
            <text:p>João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409">
            <text:p>2205409</text:p>
          </table:table-cell>
          <table:table-cell office:value-type="string">
            <text:p>Joaquim P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458">
            <text:p>2205458</text:p>
          </table:table-cell>
          <table:table-cell office:value-type="string">
            <text:p>Joca Marq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08">
            <text:p>2205508</text:p>
          </table:table-cell>
          <table:table-cell office:value-type="string">
            <text:p>José de Frei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16">
            <text:p>2205516</text:p>
          </table:table-cell>
          <table:table-cell office:value-type="string">
            <text:p>Juazeir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24">
            <text:p>2205524</text:p>
          </table:table-cell>
          <table:table-cell office:value-type="string">
            <text:p>Júlio Borg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32">
            <text:p>2205532</text:p>
          </table:table-cell>
          <table:table-cell office:value-type="string">
            <text:p>Ju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40">
            <text:p>2205540</text:p>
          </table:table-cell>
          <table:table-cell office:value-type="string">
            <text:p>Lagoinh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57">
            <text:p>2205557</text:p>
          </table:table-cell>
          <table:table-cell office:value-type="string">
            <text:p>Lagoa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65">
            <text:p>2205565</text:p>
          </table:table-cell>
          <table:table-cell office:value-type="string">
            <text:p>Lagoa do Barr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73">
            <text:p>2205573</text:p>
          </table:table-cell>
          <table:table-cell office:value-type="string">
            <text:p>Lagoa de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81">
            <text:p>2205581</text:p>
          </table:table-cell>
          <table:table-cell office:value-type="string">
            <text:p>Lago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599">
            <text:p>2205599</text:p>
          </table:table-cell>
          <table:table-cell office:value-type="string">
            <text:p>Lagoa do Sít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607">
            <text:p>2205607</text:p>
          </table:table-cell>
          <table:table-cell office:value-type="string">
            <text:p>Landri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706">
            <text:p>2205706</text:p>
          </table:table-cell>
          <table:table-cell office:value-type="string">
            <text:p>Luís Cor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805">
            <text:p>2205805</text:p>
          </table:table-cell>
          <table:table-cell office:value-type="string">
            <text:p>Luz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854">
            <text:p>2205854</text:p>
          </table:table-cell>
          <table:table-cell office:value-type="string">
            <text:p>Mad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904">
            <text:p>2205904</text:p>
          </table:table-cell>
          <table:table-cell office:value-type="string">
            <text:p>Manoel Emíd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5953">
            <text:p>2205953</text:p>
          </table:table-cell>
          <table:table-cell office:value-type="string">
            <text:p>Marc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001">
            <text:p>2206001</text:p>
          </table:table-cell>
          <table:table-cell office:value-type="string">
            <text:p>Marcos Par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050">
            <text:p>2206050</text:p>
          </table:table-cell>
          <table:table-cell office:value-type="string">
            <text:p>Massapê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100">
            <text:p>2206100</text:p>
          </table:table-cell>
          <table:table-cell office:value-type="string">
            <text:p>Matias Olímp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209">
            <text:p>2206209</text:p>
          </table:table-cell>
          <table:table-cell office:value-type="string">
            <text:p>Miguel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308">
            <text:p>2206308</text:p>
          </table:table-cell>
          <table:table-cell office:value-type="string">
            <text:p>Miguel L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357">
            <text:p>2206357</text:p>
          </table:table-cell>
          <table:table-cell office:value-type="string">
            <text:p>Milton Bran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407">
            <text:p>2206407</text:p>
          </table:table-cell>
          <table:table-cell office:value-type="string">
            <text:p>Monsenhor Gil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506">
            <text:p>2206506</text:p>
          </table:table-cell>
          <table:table-cell office:value-type="string">
            <text:p>Monsenhor Hipól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605">
            <text:p>2206605</text:p>
          </table:table-cell>
          <table:table-cell office:value-type="string">
            <text:p>Monte Alegr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654">
            <text:p>2206654</text:p>
          </table:table-cell>
          <table:table-cell office:value-type="string">
            <text:p>Morro Cabeça no Temp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670">
            <text:p>2206670</text:p>
          </table:table-cell>
          <table:table-cell office:value-type="string">
            <text:p>Morro do Chapéu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696">
            <text:p>2206696</text:p>
          </table:table-cell>
          <table:table-cell office:value-type="string">
            <text:p>Murici dos Port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704">
            <text:p>2206704</text:p>
          </table:table-cell>
          <table:table-cell office:value-type="string">
            <text:p>Nazaré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720">
            <text:p>2206720</text:p>
          </table:table-cell>
          <table:table-cell office:value-type="string">
            <text:p>Nazá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753">
            <text:p>2206753</text:p>
          </table:table-cell>
          <table:table-cell office:value-type="string">
            <text:p>Nossa Senhora de Naz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803">
            <text:p>2206803</text:p>
          </table:table-cell>
          <table:table-cell office:value-type="string">
            <text:p>Nossa Senhora dos Remé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902">
            <text:p>2206902</text:p>
          </table:table-cell>
          <table:table-cell office:value-type="string">
            <text:p>Novo Orient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6951">
            <text:p>2206951</text:p>
          </table:table-cell>
          <table:table-cell office:value-type="string">
            <text:p>Novo Sant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009">
            <text:p>2207009</text:p>
          </table:table-cell>
          <table:table-cell office:value-type="string">
            <text:p>O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108">
            <text:p>2207108</text:p>
          </table:table-cell>
          <table:table-cell office:value-type="string">
            <text:p>Olho D'Águ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207">
            <text:p>2207207</text:p>
          </table:table-cell>
          <table:table-cell office:value-type="string">
            <text:p>Padre Marc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306">
            <text:p>2207306</text:p>
          </table:table-cell>
          <table:table-cell office:value-type="string">
            <text:p>Paes Landim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355">
            <text:p>2207355</text:p>
          </table:table-cell>
          <table:table-cell office:value-type="string">
            <text:p>Pajeú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405">
            <text:p>2207405</text:p>
          </table:table-cell>
          <table:table-cell office:value-type="string">
            <text:p>Palmeir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504">
            <text:p>2207504</text:p>
          </table:table-cell>
          <table:table-cell office:value-type="string">
            <text:p>Palmei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553">
            <text:p>2207553</text:p>
          </table:table-cell>
          <table:table-cell office:value-type="string">
            <text:p>Paque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603">
            <text:p>2207603</text:p>
          </table:table-cell>
          <table:table-cell office:value-type="string">
            <text:p>Parna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702">
            <text:p>2207702</text:p>
          </table:table-cell>
          <table:table-cell office:value-type="string">
            <text:p>Par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751">
            <text:p>2207751</text:p>
          </table:table-cell>
          <table:table-cell office:value-type="string">
            <text:p>Passagem Franc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777">
            <text:p>2207777</text:p>
          </table:table-cell>
          <table:table-cell office:value-type="string">
            <text:p>Pato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793">
            <text:p>2207793</text:p>
          </table:table-cell>
          <table:table-cell office:value-type="string">
            <text:p>Pau D'Arc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801">
            <text:p>2207801</text:p>
          </table:table-cell>
          <table:table-cell office:value-type="string">
            <text:p>Paulis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850">
            <text:p>2207850</text:p>
          </table:table-cell>
          <table:table-cell office:value-type="string">
            <text:p>Pavussu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900">
            <text:p>2207900</text:p>
          </table:table-cell>
          <table:table-cell office:value-type="string">
            <text:p>Pedro II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934">
            <text:p>2207934</text:p>
          </table:table-cell>
          <table:table-cell office:value-type="string">
            <text:p>Pedro Laurent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7959">
            <text:p>2207959</text:p>
          </table:table-cell>
          <table:table-cell office:value-type="string">
            <text:p>Nova Santa 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007">
            <text:p>2208007</text:p>
          </table:table-cell>
          <table:table-cell office:value-type="string">
            <text:p>Pic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106">
            <text:p>2208106</text:p>
          </table:table-cell>
          <table:table-cell office:value-type="string">
            <text:p>Piment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205">
            <text:p>2208205</text:p>
          </table:table-cell>
          <table:table-cell office:value-type="string">
            <text:p>Pio IX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304">
            <text:p>2208304</text:p>
          </table:table-cell>
          <table:table-cell office:value-type="string">
            <text:p>Piracuruc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403">
            <text:p>2208403</text:p>
          </table:table-cell>
          <table:table-cell office:value-type="string">
            <text:p>Pirip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502">
            <text:p>2208502</text:p>
          </table:table-cell>
          <table:table-cell office:value-type="string">
            <text:p>Port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551">
            <text:p>2208551</text:p>
          </table:table-cell>
          <table:table-cell office:value-type="string">
            <text:p>Porto Alegr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601">
            <text:p>2208601</text:p>
          </table:table-cell>
          <table:table-cell office:value-type="string">
            <text:p>Prat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650">
            <text:p>2208650</text:p>
          </table:table-cell>
          <table:table-cell office:value-type="string">
            <text:p>Queimad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700">
            <text:p>2208700</text:p>
          </table:table-cell>
          <table:table-cell office:value-type="string">
            <text:p>Redenção do Gurgu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809">
            <text:p>2208809</text:p>
          </table:table-cell>
          <table:table-cell office:value-type="string">
            <text:p>Regenera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858">
            <text:p>2208858</text:p>
          </table:table-cell>
          <table:table-cell office:value-type="string">
            <text:p>Riacho F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874">
            <text:p>2208874</text:p>
          </table:table-cell>
          <table:table-cell office:value-type="string">
            <text:p>Ribeir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8908">
            <text:p>2208908</text:p>
          </table:table-cell>
          <table:table-cell office:value-type="string">
            <text:p>Ribeiro Gonç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005">
            <text:p>2209005</text:p>
          </table:table-cell>
          <table:table-cell office:value-type="string">
            <text:p>Rio Grand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104">
            <text:p>2209104</text:p>
          </table:table-cell>
          <table:table-cell office:value-type="string">
            <text:p>Santa Cruz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153">
            <text:p>2209153</text:p>
          </table:table-cell>
          <table:table-cell office:value-type="string">
            <text:p>Santa Cruz dos Mil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203">
            <text:p>2209203</text:p>
          </table:table-cell>
          <table:table-cell office:value-type="string">
            <text:p>Santa Filom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302">
            <text:p>2209302</text:p>
          </table:table-cell>
          <table:table-cell office:value-type="string">
            <text:p>Santa Luz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351">
            <text:p>2209351</text:p>
          </table:table-cell>
          <table:table-cell office:value-type="string">
            <text:p>Santan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377">
            <text:p>2209377</text:p>
          </table:table-cell>
          <table:table-cell office:value-type="string">
            <text:p>Santa Ros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401">
            <text:p>2209401</text:p>
          </table:table-cell>
          <table:table-cell office:value-type="string">
            <text:p>Santo Antônio de Lisbo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450">
            <text:p>2209450</text:p>
          </table:table-cell>
          <table:table-cell office:value-type="string">
            <text:p>Santo Antônio dos Mil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500">
            <text:p>2209500</text:p>
          </table:table-cell>
          <table:table-cell office:value-type="string">
            <text:p>Santo Ináci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559">
            <text:p>2209559</text:p>
          </table:table-cell>
          <table:table-cell office:value-type="string">
            <text:p>São Braz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609">
            <text:p>2209609</text:p>
          </table:table-cell>
          <table:table-cell office:value-type="string">
            <text:p>São Félix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658">
            <text:p>2209658</text:p>
          </table:table-cell>
          <table:table-cell office:value-type="string">
            <text:p>São Francisco de Assi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708">
            <text:p>2209708</text:p>
          </table:table-cell>
          <table:table-cell office:value-type="string">
            <text:p>São Francisc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757">
            <text:p>2209757</text:p>
          </table:table-cell>
          <table:table-cell office:value-type="string">
            <text:p>São Gonçalo do Gurgu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807">
            <text:p>2209807</text:p>
          </table:table-cell>
          <table:table-cell office:value-type="string">
            <text:p>São Gonçal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856">
            <text:p>2209856</text:p>
          </table:table-cell>
          <table:table-cell office:value-type="string">
            <text:p>São João da Canabrav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872">
            <text:p>2209872</text:p>
          </table:table-cell>
          <table:table-cell office:value-type="string">
            <text:p>São João da Front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906">
            <text:p>2209906</text:p>
          </table:table-cell>
          <table:table-cell office:value-type="string">
            <text:p>São Joã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955">
            <text:p>2209955</text:p>
          </table:table-cell>
          <table:table-cell office:value-type="string">
            <text:p>São João da Varjota </text:p>
          </table:table-cell>
          <table:table-cell table:number-columns-repeated="1022"/>
        </table:table-row>
        <table:table-row table:style-name="ro3">
          <table:table-cell table:style-name="ce18" office:value-type="float" office:value="2209971">
            <text:p>2209971</text:p>
          </table:table-cell>
          <table:table-cell office:value-type="string">
            <text:p>São João do Arraial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003">
            <text:p>2210003</text:p>
          </table:table-cell>
          <table:table-cell office:value-type="string">
            <text:p>São Joã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052">
            <text:p>2210052</text:p>
          </table:table-cell>
          <table:table-cell office:value-type="string">
            <text:p>São José do Div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102">
            <text:p>2210102</text:p>
          </table:table-cell>
          <table:table-cell office:value-type="string">
            <text:p>São José do Peixe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201">
            <text:p>2210201</text:p>
          </table:table-cell>
          <table:table-cell office:value-type="string">
            <text:p>São José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300">
            <text:p>2210300</text:p>
          </table:table-cell>
          <table:table-cell office:value-type="string">
            <text:p>São Jul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359">
            <text:p>2210359</text:p>
          </table:table-cell>
          <table:table-cell office:value-type="string">
            <text:p>São Lourenç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375">
            <text:p>2210375</text:p>
          </table:table-cell>
          <table:table-cell office:value-type="string">
            <text:p>São Luis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383">
            <text:p>2210383</text:p>
          </table:table-cell>
          <table:table-cell office:value-type="string">
            <text:p>São Miguel da Baix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391">
            <text:p>2210391</text:p>
          </table:table-cell>
          <table:table-cell office:value-type="string">
            <text:p>São Miguel do Fidalg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409">
            <text:p>2210409</text:p>
          </table:table-cell>
          <table:table-cell office:value-type="string">
            <text:p>São Miguel do Tapui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508">
            <text:p>2210508</text:p>
          </table:table-cell>
          <table:table-cell office:value-type="string">
            <text:p>São Pedr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607">
            <text:p>2210607</text:p>
          </table:table-cell>
          <table:table-cell office:value-type="string">
            <text:p>São Raimundo Nonat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623">
            <text:p>2210623</text:p>
          </table:table-cell>
          <table:table-cell office:value-type="string">
            <text:p>Sebastião Ba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631">
            <text:p>2210631</text:p>
          </table:table-cell>
          <table:table-cell office:value-type="string">
            <text:p>Sebastião Leal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656">
            <text:p>2210656</text:p>
          </table:table-cell>
          <table:table-cell office:value-type="string">
            <text:p>Sigefredo Pachec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706">
            <text:p>2210706</text:p>
          </table:table-cell>
          <table:table-cell office:value-type="string">
            <text:p>Sim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805">
            <text:p>2210805</text:p>
          </table:table-cell>
          <table:table-cell office:value-type="string">
            <text:p>Simplício 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904">
            <text:p>2210904</text:p>
          </table:table-cell>
          <table:table-cell office:value-type="string">
            <text:p>Socorro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938">
            <text:p>2210938</text:p>
          </table:table-cell>
          <table:table-cell office:value-type="string">
            <text:p>Sussuap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953">
            <text:p>2210953</text:p>
          </table:table-cell>
          <table:table-cell office:value-type="string">
            <text:p>Tamboril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0979">
            <text:p>2210979</text:p>
          </table:table-cell>
          <table:table-cell office:value-type="string">
            <text:p>Tanque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001">
            <text:p>2211001</text:p>
          </table:table-cell>
          <table:table-cell office:value-type="string">
            <text:p>Teres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100">
            <text:p>2211100</text:p>
          </table:table-cell>
          <table:table-cell office:value-type="string">
            <text:p>Un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209">
            <text:p>2211209</text:p>
          </table:table-cell>
          <table:table-cell office:value-type="string">
            <text:p>Uruç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308">
            <text:p>2211308</text:p>
          </table:table-cell>
          <table:table-cell office:value-type="string">
            <text:p>Valenç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357">
            <text:p>2211357</text:p>
          </table:table-cell>
          <table:table-cell office:value-type="string">
            <text:p>Várze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407">
            <text:p>2211407</text:p>
          </table:table-cell>
          <table:table-cell office:value-type="string">
            <text:p>Várze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506">
            <text:p>2211506</text:p>
          </table:table-cell>
          <table:table-cell office:value-type="string">
            <text:p>Vera 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605">
            <text:p>2211605</text:p>
          </table:table-cell>
          <table:table-cell office:value-type="string">
            <text:p>Vila Nova do Pia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211704">
            <text:p>2211704</text:p>
          </table:table-cell>
          <table:table-cell office:value-type="string">
            <text:p>Wall Ferraz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101">
            <text:p>2300101</text:p>
          </table:table-cell>
          <table:table-cell office:value-type="string">
            <text:p>Aba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150">
            <text:p>2300150</text:p>
          </table:table-cell>
          <table:table-cell office:value-type="string">
            <text:p>Acar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200">
            <text:p>2300200</text:p>
          </table:table-cell>
          <table:table-cell office:value-type="string">
            <text:p>Acar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309">
            <text:p>2300309</text:p>
          </table:table-cell>
          <table:table-cell office:value-type="string">
            <text:p>Acop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408">
            <text:p>2300408</text:p>
          </table:table-cell>
          <table:table-cell office:value-type="string">
            <text:p>Aiu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507">
            <text:p>2300507</text:p>
          </table:table-cell>
          <table:table-cell office:value-type="string">
            <text:p>Alcânt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606">
            <text:p>2300606</text:p>
          </table:table-cell>
          <table:table-cell office:value-type="string">
            <text:p>Altan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705">
            <text:p>2300705</text:p>
          </table:table-cell>
          <table:table-cell office:value-type="string">
            <text:p>Alto S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754">
            <text:p>2300754</text:p>
          </table:table-cell>
          <table:table-cell office:value-type="string">
            <text:p>Amont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804">
            <text:p>2300804</text:p>
          </table:table-cell>
          <table:table-cell office:value-type="string">
            <text:p>Antonin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0903">
            <text:p>2300903</text:p>
          </table:table-cell>
          <table:table-cell office:value-type="string">
            <text:p>Apuiaré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000">
            <text:p>2301000</text:p>
          </table:table-cell>
          <table:table-cell office:value-type="string">
            <text:p>Aquiraz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109">
            <text:p>2301109</text:p>
          </table:table-cell>
          <table:table-cell office:value-type="string">
            <text:p>Aracati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208">
            <text:p>2301208</text:p>
          </table:table-cell>
          <table:table-cell office:value-type="string">
            <text:p>Aracoi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257">
            <text:p>2301257</text:p>
          </table:table-cell>
          <table:table-cell office:value-type="string">
            <text:p>Ararend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307">
            <text:p>2301307</text:p>
          </table:table-cell>
          <table:table-cell office:value-type="string">
            <text:p>Arar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406">
            <text:p>2301406</text:p>
          </table:table-cell>
          <table:table-cell office:value-type="string">
            <text:p>Ar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505">
            <text:p>2301505</text:p>
          </table:table-cell>
          <table:table-cell office:value-type="string">
            <text:p>Arneiroz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604">
            <text:p>2301604</text:p>
          </table:table-cell>
          <table:table-cell office:value-type="string">
            <text:p>Ass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703">
            <text:p>2301703</text:p>
          </table:table-cell>
          <table:table-cell office:value-type="string">
            <text:p>Auro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802">
            <text:p>2301802</text:p>
          </table:table-cell>
          <table:table-cell office:value-type="string">
            <text:p>Baixi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851">
            <text:p>2301851</text:p>
          </table:table-cell>
          <table:table-cell office:value-type="string">
            <text:p>Banabuiú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901">
            <text:p>2301901</text:p>
          </table:table-cell>
          <table:table-cell office:value-type="string">
            <text:p>Barba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1950">
            <text:p>2301950</text:p>
          </table:table-cell>
          <table:table-cell office:value-type="string">
            <text:p>Ba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008">
            <text:p>2302008</text:p>
          </table:table-cell>
          <table:table-cell office:value-type="string">
            <text:p>Bar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057">
            <text:p>2302057</text:p>
          </table:table-cell>
          <table:table-cell office:value-type="string">
            <text:p>Barroqu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107">
            <text:p>2302107</text:p>
          </table:table-cell>
          <table:table-cell office:value-type="string">
            <text:p>Batur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206">
            <text:p>2302206</text:p>
          </table:table-cell>
          <table:table-cell office:value-type="string">
            <text:p>Bebe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305">
            <text:p>2302305</text:p>
          </table:table-cell>
          <table:table-cell office:value-type="string">
            <text:p>Bel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404">
            <text:p>2302404</text:p>
          </table:table-cell>
          <table:table-cell office:value-type="string">
            <text:p>Boa Viagem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503">
            <text:p>2302503</text:p>
          </table:table-cell>
          <table:table-cell office:value-type="string">
            <text:p>Brejo S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602">
            <text:p>2302602</text:p>
          </table:table-cell>
          <table:table-cell office:value-type="string">
            <text:p>Camoc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701">
            <text:p>2302701</text:p>
          </table:table-cell>
          <table:table-cell office:value-type="string">
            <text:p>Campos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800">
            <text:p>2302800</text:p>
          </table:table-cell>
          <table:table-cell office:value-type="string">
            <text:p>Canind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02909">
            <text:p>2302909</text:p>
          </table:table-cell>
          <table:table-cell office:value-type="string">
            <text:p>Capistr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006">
            <text:p>2303006</text:p>
          </table:table-cell>
          <table:table-cell office:value-type="string">
            <text:p>Cari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105">
            <text:p>2303105</text:p>
          </table:table-cell>
          <table:table-cell office:value-type="string">
            <text:p>Cari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204">
            <text:p>2303204</text:p>
          </table:table-cell>
          <table:table-cell office:value-type="string">
            <text:p>Carir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303">
            <text:p>2303303</text:p>
          </table:table-cell>
          <table:table-cell office:value-type="string">
            <text:p>Cariú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402">
            <text:p>2303402</text:p>
          </table:table-cell>
          <table:table-cell office:value-type="string">
            <text:p>Carnaubal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501">
            <text:p>2303501</text:p>
          </table:table-cell>
          <table:table-cell office:value-type="string">
            <text:p>Cascavel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600">
            <text:p>2303600</text:p>
          </table:table-cell>
          <table:table-cell office:value-type="string">
            <text:p>Cata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659">
            <text:p>2303659</text:p>
          </table:table-cell>
          <table:table-cell office:value-type="string">
            <text:p>Catund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709">
            <text:p>2303709</text:p>
          </table:table-cell>
          <table:table-cell office:value-type="string">
            <text:p>Cau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808">
            <text:p>2303808</text:p>
          </table:table-cell>
          <table:table-cell office:value-type="string">
            <text:p>C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907">
            <text:p>2303907</text:p>
          </table:table-cell>
          <table:table-cell office:value-type="string">
            <text:p>Chaval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931">
            <text:p>2303931</text:p>
          </table:table-cell>
          <table:table-cell office:value-type="string">
            <text:p>Choró </text:p>
          </table:table-cell>
          <table:table-cell table:number-columns-repeated="1022"/>
        </table:table-row>
        <table:table-row table:style-name="ro3">
          <table:table-cell table:style-name="ce18" office:value-type="float" office:value="2303956">
            <text:p>2303956</text:p>
          </table:table-cell>
          <table:table-cell office:value-type="string">
            <text:p>Chor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004">
            <text:p>2304004</text:p>
          </table:table-cell>
          <table:table-cell office:value-type="string">
            <text:p>Core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103">
            <text:p>2304103</text:p>
          </table:table-cell>
          <table:table-cell office:value-type="string">
            <text:p>Crateú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02">
            <text:p>2304202</text:p>
          </table:table-cell>
          <table:table-cell office:value-type="string">
            <text:p>Crat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36">
            <text:p>2304236</text:p>
          </table:table-cell>
          <table:table-cell office:value-type="string">
            <text:p>Cro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51">
            <text:p>2304251</text:p>
          </table:table-cell>
          <table:table-cell office:value-type="string">
            <text:p>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69">
            <text:p>2304269</text:p>
          </table:table-cell>
          <table:table-cell office:value-type="string">
            <text:p>Deputado Irapuan Pinh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77">
            <text:p>2304277</text:p>
          </table:table-cell>
          <table:table-cell office:value-type="string">
            <text:p>Er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285">
            <text:p>2304285</text:p>
          </table:table-cell>
          <table:table-cell office:value-type="string">
            <text:p>Eusébi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301">
            <text:p>2304301</text:p>
          </table:table-cell>
          <table:table-cell office:value-type="string">
            <text:p>Farias B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350">
            <text:p>2304350</text:p>
          </table:table-cell>
          <table:table-cell office:value-type="string">
            <text:p>Forqui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400">
            <text:p>2304400</text:p>
          </table:table-cell>
          <table:table-cell office:value-type="string">
            <text:p>Fortalez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459">
            <text:p>2304459</text:p>
          </table:table-cell>
          <table:table-cell office:value-type="string">
            <text:p>Fort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509">
            <text:p>2304509</text:p>
          </table:table-cell>
          <table:table-cell office:value-type="string">
            <text:p>Frech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608">
            <text:p>2304608</text:p>
          </table:table-cell>
          <table:table-cell office:value-type="string">
            <text:p>General Sampai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657">
            <text:p>2304657</text:p>
          </table:table-cell>
          <table:table-cell office:value-type="string">
            <text:p>Gra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707">
            <text:p>2304707</text:p>
          </table:table-cell>
          <table:table-cell office:value-type="string">
            <text:p>Granj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806">
            <text:p>2304806</text:p>
          </table:table-cell>
          <table:table-cell office:value-type="string">
            <text:p>Granj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905">
            <text:p>2304905</text:p>
          </table:table-cell>
          <table:table-cell office:value-type="string">
            <text:p>Groaí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4954">
            <text:p>2304954</text:p>
          </table:table-cell>
          <table:table-cell office:value-type="string">
            <text:p>Guai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001">
            <text:p>2305001</text:p>
          </table:table-cell>
          <table:table-cell office:value-type="string">
            <text:p>Guaraciab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100">
            <text:p>2305100</text:p>
          </table:table-cell>
          <table:table-cell office:value-type="string">
            <text:p>Guaram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209">
            <text:p>2305209</text:p>
          </table:table-cell>
          <table:table-cell office:value-type="string">
            <text:p>Hid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233">
            <text:p>2305233</text:p>
          </table:table-cell>
          <table:table-cell office:value-type="string">
            <text:p>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266">
            <text:p>2305266</text:p>
          </table:table-cell>
          <table:table-cell office:value-type="string">
            <text:p>Iba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308">
            <text:p>2305308</text:p>
          </table:table-cell>
          <table:table-cell office:value-type="string">
            <text:p>Ibiap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332">
            <text:p>2305332</text:p>
          </table:table-cell>
          <table:table-cell office:value-type="string">
            <text:p>Ibicu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357">
            <text:p>2305357</text:p>
          </table:table-cell>
          <table:table-cell office:value-type="string">
            <text:p>Icap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407">
            <text:p>2305407</text:p>
          </table:table-cell>
          <table:table-cell office:value-type="string">
            <text:p>I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506">
            <text:p>2305506</text:p>
          </table:table-cell>
          <table:table-cell office:value-type="string">
            <text:p>Igu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605">
            <text:p>2305605</text:p>
          </table:table-cell>
          <table:table-cell office:value-type="string">
            <text:p>Independ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654">
            <text:p>2305654</text:p>
          </table:table-cell>
          <table:table-cell office:value-type="string">
            <text:p>Ipa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704">
            <text:p>2305704</text:p>
          </table:table-cell>
          <table:table-cell office:value-type="string">
            <text:p>Ipa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803">
            <text:p>2305803</text:p>
          </table:table-cell>
          <table:table-cell office:value-type="string">
            <text:p>Ipu </text:p>
          </table:table-cell>
          <table:table-cell table:number-columns-repeated="1022"/>
        </table:table-row>
        <table:table-row table:style-name="ro3">
          <table:table-cell table:style-name="ce18" office:value-type="float" office:value="2305902">
            <text:p>2305902</text:p>
          </table:table-cell>
          <table:table-cell office:value-type="string">
            <text:p>Ip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009">
            <text:p>2306009</text:p>
          </table:table-cell>
          <table:table-cell office:value-type="string">
            <text:p>Ir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108">
            <text:p>2306108</text:p>
          </table:table-cell>
          <table:table-cell office:value-type="string">
            <text:p>Irauç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207">
            <text:p>2306207</text:p>
          </table:table-cell>
          <table:table-cell office:value-type="string">
            <text:p>Itaiç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256">
            <text:p>2306256</text:p>
          </table:table-cell>
          <table:table-cell office:value-type="string">
            <text:p>Ita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306">
            <text:p>2306306</text:p>
          </table:table-cell>
          <table:table-cell office:value-type="string">
            <text:p>Itapag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405">
            <text:p>2306405</text:p>
          </table:table-cell>
          <table:table-cell office:value-type="string">
            <text:p>Itapip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504">
            <text:p>2306504</text:p>
          </table:table-cell>
          <table:table-cell office:value-type="string">
            <text:p>Itap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553">
            <text:p>2306553</text:p>
          </table:table-cell>
          <table:table-cell office:value-type="string">
            <text:p>It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603">
            <text:p>2306603</text:p>
          </table:table-cell>
          <table:table-cell office:value-type="string">
            <text:p>Itat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702">
            <text:p>2306702</text:p>
          </table:table-cell>
          <table:table-cell office:value-type="string">
            <text:p>Jagua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801">
            <text:p>2306801</text:p>
          </table:table-cell>
          <table:table-cell office:value-type="string">
            <text:p>Jaguari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6900">
            <text:p>2306900</text:p>
          </table:table-cell>
          <table:table-cell office:value-type="string">
            <text:p>Jagua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007">
            <text:p>2307007</text:p>
          </table:table-cell>
          <table:table-cell office:value-type="string">
            <text:p>Jaguaru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106">
            <text:p>2307106</text:p>
          </table:table-cell>
          <table:table-cell office:value-type="string">
            <text:p>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205">
            <text:p>2307205</text:p>
          </table:table-cell>
          <table:table-cell office:value-type="string">
            <text:p>Jati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254">
            <text:p>2307254</text:p>
          </table:table-cell>
          <table:table-cell office:value-type="string">
            <text:p>Jijoca de Jericoaco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304">
            <text:p>2307304</text:p>
          </table:table-cell>
          <table:table-cell office:value-type="string">
            <text:p>Juazeir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403">
            <text:p>2307403</text:p>
          </table:table-cell>
          <table:table-cell office:value-type="string">
            <text:p>Jucá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502">
            <text:p>2307502</text:p>
          </table:table-cell>
          <table:table-cell office:value-type="string">
            <text:p>Lavras da Manga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601">
            <text:p>2307601</text:p>
          </table:table-cell>
          <table:table-cell office:value-type="string">
            <text:p>Limoeir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635">
            <text:p>2307635</text:p>
          </table:table-cell>
          <table:table-cell office:value-type="string">
            <text:p>Mada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650">
            <text:p>2307650</text:p>
          </table:table-cell>
          <table:table-cell office:value-type="string">
            <text:p>Maracan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700">
            <text:p>2307700</text:p>
          </table:table-cell>
          <table:table-cell office:value-type="string">
            <text:p>Marangu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809">
            <text:p>2307809</text:p>
          </table:table-cell>
          <table:table-cell office:value-type="string">
            <text:p>Marc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7908">
            <text:p>2307908</text:p>
          </table:table-cell>
          <table:table-cell office:value-type="string">
            <text:p>Martinópol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005">
            <text:p>2308005</text:p>
          </table:table-cell>
          <table:table-cell office:value-type="string">
            <text:p>Massapê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104">
            <text:p>2308104</text:p>
          </table:table-cell>
          <table:table-cell office:value-type="string">
            <text:p>Mauriti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203">
            <text:p>2308203</text:p>
          </table:table-cell>
          <table:table-cell office:value-type="string">
            <text:p>Meru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302">
            <text:p>2308302</text:p>
          </table:table-cell>
          <table:table-cell office:value-type="string">
            <text:p>Mil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351">
            <text:p>2308351</text:p>
          </table:table-cell>
          <table:table-cell office:value-type="string">
            <text:p>Milhã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377">
            <text:p>2308377</text:p>
          </table:table-cell>
          <table:table-cell office:value-type="string">
            <text:p>Miraí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401">
            <text:p>2308401</text:p>
          </table:table-cell>
          <table:table-cell office:value-type="string">
            <text:p>Missão V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500">
            <text:p>2308500</text:p>
          </table:table-cell>
          <table:table-cell office:value-type="string">
            <text:p>Momba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609">
            <text:p>2308609</text:p>
          </table:table-cell>
          <table:table-cell office:value-type="string">
            <text:p>Monsenhor Ta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708">
            <text:p>2308708</text:p>
          </table:table-cell>
          <table:table-cell office:value-type="string">
            <text:p>Morad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807">
            <text:p>2308807</text:p>
          </table:table-cell>
          <table:table-cell office:value-type="string">
            <text:p>Moraúj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8906">
            <text:p>2308906</text:p>
          </table:table-cell>
          <table:table-cell office:value-type="string">
            <text:p>Morr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003">
            <text:p>2309003</text:p>
          </table:table-cell>
          <table:table-cell office:value-type="string">
            <text:p>Mucambo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102">
            <text:p>2309102</text:p>
          </table:table-cell>
          <table:table-cell office:value-type="string">
            <text:p>Mulungu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201">
            <text:p>2309201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300">
            <text:p>2309300</text:p>
          </table:table-cell>
          <table:table-cell office:value-type="string">
            <text:p>Nova Russ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409">
            <text:p>2309409</text:p>
          </table:table-cell>
          <table:table-cell office:value-type="string">
            <text:p>Novo Ori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458">
            <text:p>2309458</text:p>
          </table:table-cell>
          <table:table-cell office:value-type="string">
            <text:p>Oc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508">
            <text:p>2309508</text:p>
          </table:table-cell>
          <table:table-cell office:value-type="string">
            <text:p>Oró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607">
            <text:p>2309607</text:p>
          </table:table-cell>
          <table:table-cell office:value-type="string">
            <text:p>Pacajus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706">
            <text:p>2309706</text:p>
          </table:table-cell>
          <table:table-cell office:value-type="string">
            <text:p>Pac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805">
            <text:p>2309805</text:p>
          </table:table-cell>
          <table:table-cell office:value-type="string">
            <text:p>Pacoti </text:p>
          </table:table-cell>
          <table:table-cell table:number-columns-repeated="1022"/>
        </table:table-row>
        <table:table-row table:style-name="ro3">
          <table:table-cell table:style-name="ce18" office:value-type="float" office:value="2309904">
            <text:p>2309904</text:p>
          </table:table-cell>
          <table:table-cell office:value-type="string">
            <text:p>Pacuj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001">
            <text:p>2310001</text:p>
          </table:table-cell>
          <table:table-cell office:value-type="string">
            <text:p>Palh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100">
            <text:p>2310100</text:p>
          </table:table-cell>
          <table:table-cell office:value-type="string">
            <text:p>Palmáci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209">
            <text:p>2310209</text:p>
          </table:table-cell>
          <table:table-cell office:value-type="string">
            <text:p>Paracuru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258">
            <text:p>2310258</text:p>
          </table:table-cell>
          <table:table-cell office:value-type="string">
            <text:p>Paraip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308">
            <text:p>2310308</text:p>
          </table:table-cell>
          <table:table-cell office:value-type="string">
            <text:p>Parambu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407">
            <text:p>2310407</text:p>
          </table:table-cell>
          <table:table-cell office:value-type="string">
            <text:p>Paramoti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506">
            <text:p>2310506</text:p>
          </table:table-cell>
          <table:table-cell office:value-type="string">
            <text:p>Pedr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605">
            <text:p>2310605</text:p>
          </table:table-cell>
          <table:table-cell office:value-type="string">
            <text:p>Penaf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704">
            <text:p>2310704</text:p>
          </table:table-cell>
          <table:table-cell office:value-type="string">
            <text:p>Pentecos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803">
            <text:p>2310803</text:p>
          </table:table-cell>
          <table:table-cell office:value-type="string">
            <text:p>Pe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852">
            <text:p>2310852</text:p>
          </table:table-cell>
          <table:table-cell office:value-type="string">
            <text:p>Pindo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902">
            <text:p>2310902</text:p>
          </table:table-cell>
          <table:table-cell office:value-type="string">
            <text:p>Piquet Carn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0951">
            <text:p>2310951</text:p>
          </table:table-cell>
          <table:table-cell office:value-type="string">
            <text:p>Pires Fe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009">
            <text:p>2311009</text:p>
          </table:table-cell>
          <table:table-cell office:value-type="string">
            <text:p>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108">
            <text:p>2311108</text:p>
          </table:table-cell>
          <table:table-cell office:value-type="string">
            <text:p>Port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207">
            <text:p>2311207</text:p>
          </table:table-cell>
          <table:table-cell office:value-type="string">
            <text:p>Potengi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231">
            <text:p>2311231</text:p>
          </table:table-cell>
          <table:table-cell office:value-type="string">
            <text:p>Poti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264">
            <text:p>2311264</text:p>
          </table:table-cell>
          <table:table-cell office:value-type="string">
            <text:p>Quiter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306">
            <text:p>2311306</text:p>
          </table:table-cell>
          <table:table-cell office:value-type="string">
            <text:p>Quixad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355">
            <text:p>2311355</text:p>
          </table:table-cell>
          <table:table-cell office:value-type="string">
            <text:p>Quixelô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405">
            <text:p>2311405</text:p>
          </table:table-cell>
          <table:table-cell office:value-type="string">
            <text:p>Quixeramob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504">
            <text:p>2311504</text:p>
          </table:table-cell>
          <table:table-cell office:value-type="string">
            <text:p>Quixe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603">
            <text:p>2311603</text:p>
          </table:table-cell>
          <table:table-cell office:value-type="string">
            <text:p>Rede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702">
            <text:p>2311702</text:p>
          </table:table-cell>
          <table:table-cell office:value-type="string">
            <text:p>Reriu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801">
            <text:p>2311801</text:p>
          </table:table-cell>
          <table:table-cell office:value-type="string">
            <text:p>Russ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900">
            <text:p>2311900</text:p>
          </table:table-cell>
          <table:table-cell office:value-type="string">
            <text:p>Sabo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1959">
            <text:p>2311959</text:p>
          </table:table-cell>
          <table:table-cell office:value-type="string">
            <text:p>Salitr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007">
            <text:p>2312007</text:p>
          </table:table-cell>
          <table:table-cell office:value-type="string">
            <text:p>Santana do Acar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106">
            <text:p>2312106</text:p>
          </table:table-cell>
          <table:table-cell office:value-type="string">
            <text:p>Santana do Ca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205">
            <text:p>2312205</text:p>
          </table:table-cell>
          <table:table-cell office:value-type="string">
            <text:p>Santa Quité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304">
            <text:p>2312304</text:p>
          </table:table-cell>
          <table:table-cell office:value-type="string">
            <text:p>São Bened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403">
            <text:p>2312403</text:p>
          </table:table-cell>
          <table:table-cell office:value-type="string">
            <text:p>São Gonçalo do Ama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502">
            <text:p>2312502</text:p>
          </table:table-cell>
          <table:table-cell office:value-type="string">
            <text:p>São João do Jagua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601">
            <text:p>2312601</text:p>
          </table:table-cell>
          <table:table-cell office:value-type="string">
            <text:p>São Luís do Curu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700">
            <text:p>2312700</text:p>
          </table:table-cell>
          <table:table-cell office:value-type="string">
            <text:p>Senador Pompeu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809">
            <text:p>2312809</text:p>
          </table:table-cell>
          <table:table-cell office:value-type="string">
            <text:p>Senador S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12908">
            <text:p>2312908</text:p>
          </table:table-cell>
          <table:table-cell office:value-type="string">
            <text:p>Sobral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005">
            <text:p>2313005</text:p>
          </table:table-cell>
          <table:table-cell office:value-type="string">
            <text:p>Solonópol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104">
            <text:p>2313104</text:p>
          </table:table-cell>
          <table:table-cell office:value-type="string">
            <text:p>Tabuleir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203">
            <text:p>2313203</text:p>
          </table:table-cell>
          <table:table-cell office:value-type="string">
            <text:p>Tamboril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252">
            <text:p>2313252</text:p>
          </table:table-cell>
          <table:table-cell office:value-type="string">
            <text:p>Tarrafas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302">
            <text:p>2313302</text:p>
          </table:table-cell>
          <table:table-cell office:value-type="string">
            <text:p>T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351">
            <text:p>2313351</text:p>
          </table:table-cell>
          <table:table-cell office:value-type="string">
            <text:p>Tejuçu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401">
            <text:p>2313401</text:p>
          </table:table-cell>
          <table:table-cell office:value-type="string">
            <text:p>Tian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500">
            <text:p>2313500</text:p>
          </table:table-cell>
          <table:table-cell office:value-type="string">
            <text:p>Tra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559">
            <text:p>2313559</text:p>
          </table:table-cell>
          <table:table-cell office:value-type="string">
            <text:p>Tururu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609">
            <text:p>2313609</text:p>
          </table:table-cell>
          <table:table-cell office:value-type="string">
            <text:p>Ubaj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708">
            <text:p>2313708</text:p>
          </table:table-cell>
          <table:table-cell office:value-type="string">
            <text:p>U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757">
            <text:p>2313757</text:p>
          </table:table-cell>
          <table:table-cell office:value-type="string">
            <text:p>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807">
            <text:p>2313807</text:p>
          </table:table-cell>
          <table:table-cell office:value-type="string">
            <text:p>Urubu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906">
            <text:p>2313906</text:p>
          </table:table-cell>
          <table:table-cell office:value-type="string">
            <text:p>Uru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3955">
            <text:p>2313955</text:p>
          </table:table-cell>
          <table:table-cell office:value-type="string">
            <text:p>Varjota </text:p>
          </table:table-cell>
          <table:table-cell table:number-columns-repeated="1022"/>
        </table:table-row>
        <table:table-row table:style-name="ro3">
          <table:table-cell table:style-name="ce18" office:value-type="float" office:value="2314003">
            <text:p>2314003</text:p>
          </table:table-cell>
          <table:table-cell office:value-type="string">
            <text:p>Várzea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314102">
            <text:p>2314102</text:p>
          </table:table-cell>
          <table:table-cell office:value-type="string">
            <text:p>Viçosa do Ce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109">
            <text:p>2400109</text:p>
          </table:table-cell>
          <table:table-cell office:value-type="string">
            <text:p>Ac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208">
            <text:p>2400208</text:p>
          </table:table-cell>
          <table:table-cell office:value-type="string">
            <text:p>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307">
            <text:p>2400307</text:p>
          </table:table-cell>
          <table:table-cell office:value-type="string">
            <text:p>Afonso Bez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406">
            <text:p>2400406</text:p>
          </table:table-cell>
          <table:table-cell office:value-type="string">
            <text:p>Águ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505">
            <text:p>2400505</text:p>
          </table:table-cell>
          <table:table-cell office:value-type="string">
            <text:p>Alexand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604">
            <text:p>2400604</text:p>
          </table:table-cell>
          <table:table-cell office:value-type="string">
            <text:p>Almino Afons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703">
            <text:p>2400703</text:p>
          </table:table-cell>
          <table:table-cell office:value-type="string">
            <text:p>Alto do Rodri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802">
            <text:p>2400802</text:p>
          </table:table-cell>
          <table:table-cell office:value-type="string">
            <text:p>Angic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0901">
            <text:p>2400901</text:p>
          </table:table-cell>
          <table:table-cell office:value-type="string">
            <text:p>Antônio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008">
            <text:p>2401008</text:p>
          </table:table-cell>
          <table:table-cell office:value-type="string">
            <text:p>Apodi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107">
            <text:p>2401107</text:p>
          </table:table-cell>
          <table:table-cell office:value-type="string">
            <text:p>Arei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206">
            <text:p>2401206</text:p>
          </table:table-cell>
          <table:table-cell office:value-type="string">
            <text:p>Ar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305">
            <text:p>2401305</text:p>
          </table:table-cell>
          <table:table-cell office:value-type="string">
            <text:p>Augusto Sever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404">
            <text:p>2401404</text:p>
          </table:table-cell>
          <table:table-cell office:value-type="string">
            <text:p>Baía Form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453">
            <text:p>2401453</text:p>
          </table:table-cell>
          <table:table-cell office:value-type="string">
            <text:p>Ba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503">
            <text:p>2401503</text:p>
          </table:table-cell>
          <table:table-cell office:value-type="string">
            <text:p>Barcelon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602">
            <text:p>2401602</text:p>
          </table:table-cell>
          <table:table-cell office:value-type="string">
            <text:p>Bento Ferna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651">
            <text:p>2401651</text:p>
          </table:table-cell>
          <table:table-cell office:value-type="string">
            <text:p>Bo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701">
            <text:p>2401701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800">
            <text:p>2401800</text:p>
          </table:table-cell>
          <table:table-cell office:value-type="string">
            <text:p>Brej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859">
            <text:p>2401859</text:p>
          </table:table-cell>
          <table:table-cell office:value-type="string">
            <text:p>Caiçar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01909">
            <text:p>2401909</text:p>
          </table:table-cell>
          <table:table-cell office:value-type="string">
            <text:p>Caiçara do Rio do V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006">
            <text:p>2402006</text:p>
          </table:table-cell>
          <table:table-cell office:value-type="string">
            <text:p>Cai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105">
            <text:p>2402105</text:p>
          </table:table-cell>
          <table:table-cell office:value-type="string">
            <text:p>Campo Redond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204">
            <text:p>2402204</text:p>
          </table:table-cell>
          <table:table-cell office:value-type="string">
            <text:p>Cangua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303">
            <text:p>2402303</text:p>
          </table:table-cell>
          <table:table-cell office:value-type="string">
            <text:p>Caraú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402">
            <text:p>2402402</text:p>
          </table:table-cell>
          <table:table-cell office:value-type="string">
            <text:p>Carnaúba dos D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501">
            <text:p>2402501</text:p>
          </table:table-cell>
          <table:table-cell office:value-type="string">
            <text:p>Carnaubai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600">
            <text:p>2402600</text:p>
          </table:table-cell>
          <table:table-cell office:value-type="string">
            <text:p>Ceará-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709">
            <text:p>2402709</text:p>
          </table:table-cell>
          <table:table-cell office:value-type="string">
            <text:p>Cerro C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808">
            <text:p>2402808</text:p>
          </table:table-cell>
          <table:table-cell office:value-type="string">
            <text:p>Coronel Ezequiel </text:p>
          </table:table-cell>
          <table:table-cell table:number-columns-repeated="1022"/>
        </table:table-row>
        <table:table-row table:style-name="ro3">
          <table:table-cell table:style-name="ce18" office:value-type="float" office:value="2402907">
            <text:p>2402907</text:p>
          </table:table-cell>
          <table:table-cell office:value-type="string">
            <text:p>Coronel João Pesso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004">
            <text:p>2403004</text:p>
          </table:table-cell>
          <table:table-cell office:value-type="string">
            <text:p>Cruzet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103">
            <text:p>2403103</text:p>
          </table:table-cell>
          <table:table-cell office:value-type="string">
            <text:p>Currais Nov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202">
            <text:p>2403202</text:p>
          </table:table-cell>
          <table:table-cell office:value-type="string">
            <text:p>Doutor Sever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251">
            <text:p>2403251</text:p>
          </table:table-cell>
          <table:table-cell office:value-type="string">
            <text:p>Parna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301">
            <text:p>2403301</text:p>
          </table:table-cell>
          <table:table-cell office:value-type="string">
            <text:p>Enc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400">
            <text:p>2403400</text:p>
          </table:table-cell>
          <table:table-cell office:value-type="string">
            <text:p>Equ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509">
            <text:p>2403509</text:p>
          </table:table-cell>
          <table:table-cell office:value-type="string">
            <text:p>Espírito S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608">
            <text:p>2403608</text:p>
          </table:table-cell>
          <table:table-cell office:value-type="string">
            <text:p>Extremoz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707">
            <text:p>2403707</text:p>
          </table:table-cell>
          <table:table-cell office:value-type="string">
            <text:p>Felipe Gu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756">
            <text:p>2403756</text:p>
          </table:table-cell>
          <table:table-cell office:value-type="string">
            <text:p>Fernando Pedroz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806">
            <text:p>2403806</text:p>
          </table:table-cell>
          <table:table-cell office:value-type="string">
            <text:p>Flor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3905">
            <text:p>2403905</text:p>
          </table:table-cell>
          <table:table-cell office:value-type="string">
            <text:p>Francisco D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002">
            <text:p>2404002</text:p>
          </table:table-cell>
          <table:table-cell office:value-type="string">
            <text:p>Frutuoso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101">
            <text:p>2404101</text:p>
          </table:table-cell>
          <table:table-cell office:value-type="string">
            <text:p>Gal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200">
            <text:p>2404200</text:p>
          </table:table-cell>
          <table:table-cell office:value-type="string">
            <text:p>Goian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309">
            <text:p>2404309</text:p>
          </table:table-cell>
          <table:table-cell office:value-type="string">
            <text:p>Governador Dix-Sept Ros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408">
            <text:p>2404408</text:p>
          </table:table-cell>
          <table:table-cell office:value-type="string">
            <text:p>Gross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507">
            <text:p>2404507</text:p>
          </table:table-cell>
          <table:table-cell office:value-type="string">
            <text:p>Guam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606">
            <text:p>2404606</text:p>
          </table:table-cell>
          <table:table-cell office:value-type="string">
            <text:p>Ielmo Ma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705">
            <text:p>2404705</text:p>
          </table:table-cell>
          <table:table-cell office:value-type="string">
            <text:p>Ipan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804">
            <text:p>2404804</text:p>
          </table:table-cell>
          <table:table-cell office:value-type="string">
            <text:p>Ip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853">
            <text:p>2404853</text:p>
          </table:table-cell>
          <table:table-cell office:value-type="string">
            <text:p>It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04903">
            <text:p>2404903</text:p>
          </table:table-cell>
          <table:table-cell office:value-type="string">
            <text:p>It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009">
            <text:p>2405009</text:p>
          </table:table-cell>
          <table:table-cell office:value-type="string">
            <text:p>Jaç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108">
            <text:p>2405108</text:p>
          </table:table-cell>
          <table:table-cell office:value-type="string">
            <text:p>Jand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207">
            <text:p>2405207</text:p>
          </table:table-cell>
          <table:table-cell office:value-type="string">
            <text:p>Janduí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306">
            <text:p>2405306</text:p>
          </table:table-cell>
          <table:table-cell office:value-type="string">
            <text:p>Januário Cicc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405">
            <text:p>2405405</text:p>
          </table:table-cell>
          <table:table-cell office:value-type="string">
            <text:p>Japi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504">
            <text:p>2405504</text:p>
          </table:table-cell>
          <table:table-cell office:value-type="string">
            <text:p>Jardim de Angic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603">
            <text:p>2405603</text:p>
          </table:table-cell>
          <table:table-cell office:value-type="string">
            <text:p>Jardim de Pira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702">
            <text:p>2405702</text:p>
          </table:table-cell>
          <table:table-cell office:value-type="string">
            <text:p>Jardim do Seri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801">
            <text:p>2405801</text:p>
          </table:table-cell>
          <table:table-cell office:value-type="string">
            <text:p>João Câm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5900">
            <text:p>2405900</text:p>
          </table:table-cell>
          <table:table-cell office:value-type="string">
            <text:p>João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007">
            <text:p>2406007</text:p>
          </table:table-cell>
          <table:table-cell office:value-type="string">
            <text:p>José da Pe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106">
            <text:p>2406106</text:p>
          </table:table-cell>
          <table:table-cell office:value-type="string">
            <text:p>Jucurutu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155">
            <text:p>2406155</text:p>
          </table:table-cell>
          <table:table-cell office:value-type="string">
            <text:p>Jundi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205">
            <text:p>2406205</text:p>
          </table:table-cell>
          <table:table-cell office:value-type="string">
            <text:p>Lagoa d'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304">
            <text:p>2406304</text:p>
          </table:table-cell>
          <table:table-cell office:value-type="string">
            <text:p>Lagoa de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403">
            <text:p>2406403</text:p>
          </table:table-cell>
          <table:table-cell office:value-type="string">
            <text:p>Lagoa de Vel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502">
            <text:p>2406502</text:p>
          </table:table-cell>
          <table:table-cell office:value-type="string">
            <text:p>Lago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601">
            <text:p>2406601</text:p>
          </table:table-cell>
          <table:table-cell office:value-type="string">
            <text:p>Lagoa Salg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700">
            <text:p>2406700</text:p>
          </table:table-cell>
          <table:table-cell office:value-type="string">
            <text:p>Laj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809">
            <text:p>2406809</text:p>
          </table:table-cell>
          <table:table-cell office:value-type="string">
            <text:p>Lajes Pint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6908">
            <text:p>2406908</text:p>
          </table:table-cell>
          <table:table-cell office:value-type="string">
            <text:p>Lucréci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005">
            <text:p>2407005</text:p>
          </table:table-cell>
          <table:table-cell office:value-type="string">
            <text:p>Luís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104">
            <text:p>2407104</text:p>
          </table:table-cell>
          <table:table-cell office:value-type="string">
            <text:p>Mac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203">
            <text:p>2407203</text:p>
          </table:table-cell>
          <table:table-cell office:value-type="string">
            <text:p>Macau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252">
            <text:p>2407252</text:p>
          </table:table-cell>
          <table:table-cell office:value-type="string">
            <text:p>Major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302">
            <text:p>2407302</text:p>
          </table:table-cell>
          <table:table-cell office:value-type="string">
            <text:p>Marcelino Vi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401">
            <text:p>2407401</text:p>
          </table:table-cell>
          <table:table-cell office:value-type="string">
            <text:p>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500">
            <text:p>2407500</text:p>
          </table:table-cell>
          <table:table-cell office:value-type="string">
            <text:p>Maxarangu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609">
            <text:p>2407609</text:p>
          </table:table-cell>
          <table:table-cell office:value-type="string">
            <text:p>Messias Targ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708">
            <text:p>2407708</text:p>
          </table:table-cell>
          <table:table-cell office:value-type="string">
            <text:p>Monta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807">
            <text:p>2407807</text:p>
          </table:table-cell>
          <table:table-cell office:value-type="string">
            <text:p>Monte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407906">
            <text:p>2407906</text:p>
          </table:table-cell>
          <table:table-cell office:value-type="string">
            <text:p>Monte das Gamel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003">
            <text:p>2408003</text:p>
          </table:table-cell>
          <table:table-cell office:value-type="string">
            <text:p>Mossor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102">
            <text:p>2408102</text:p>
          </table:table-cell>
          <table:table-cell office:value-type="string">
            <text:p>Natal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201">
            <text:p>2408201</text:p>
          </table:table-cell>
          <table:table-cell office:value-type="string">
            <text:p>Nísia Flore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300">
            <text:p>2408300</text:p>
          </table:table-cell>
          <table:table-cell office:value-type="string">
            <text:p>Nov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409">
            <text:p>2408409</text:p>
          </table:table-cell>
          <table:table-cell office:value-type="string">
            <text:p>Olho-d'Água do Borg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508">
            <text:p>2408508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607">
            <text:p>2408607</text:p>
          </table:table-cell>
          <table:table-cell office:value-type="string">
            <text:p>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706">
            <text:p>2408706</text:p>
          </table:table-cell>
          <table:table-cell office:value-type="string">
            <text:p>Par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805">
            <text:p>2408805</text:p>
          </table:table-cell>
          <table:table-cell office:value-type="string">
            <text:p>Para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904">
            <text:p>2408904</text:p>
          </table:table-cell>
          <table:table-cell office:value-type="string">
            <text:p>Parel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8953">
            <text:p>2408953</text:p>
          </table:table-cell>
          <table:table-cell office:value-type="string">
            <text:p>Rio do Fog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100">
            <text:p>2409100</text:p>
          </table:table-cell>
          <table:table-cell office:value-type="string">
            <text:p>Passa e Fic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209">
            <text:p>2409209</text:p>
          </table:table-cell>
          <table:table-cell office:value-type="string">
            <text:p>Passagem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308">
            <text:p>2409308</text:p>
          </table:table-cell>
          <table:table-cell office:value-type="string">
            <text:p>P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332">
            <text:p>2409332</text:p>
          </table:table-cell>
          <table:table-cell office:value-type="string">
            <text:p>Santa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407">
            <text:p>2409407</text:p>
          </table:table-cell>
          <table:table-cell office:value-type="string">
            <text:p>Pau dos Fe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506">
            <text:p>2409506</text:p>
          </table:table-cell>
          <table:table-cell office:value-type="string">
            <text:p>Pedr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605">
            <text:p>2409605</text:p>
          </table:table-cell>
          <table:table-cell office:value-type="string">
            <text:p>Pedra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704">
            <text:p>2409704</text:p>
          </table:table-cell>
          <table:table-cell office:value-type="string">
            <text:p>Pedro Av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803">
            <text:p>2409803</text:p>
          </table:table-cell>
          <table:table-cell office:value-type="string">
            <text:p>Pedro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409902">
            <text:p>2409902</text:p>
          </table:table-cell>
          <table:table-cell office:value-type="string">
            <text:p>Pendênc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009">
            <text:p>2410009</text:p>
          </table:table-cell>
          <table:table-cell office:value-type="string">
            <text:p>Pil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108">
            <text:p>2410108</text:p>
          </table:table-cell>
          <table:table-cell office:value-type="string">
            <text:p>Poç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207">
            <text:p>2410207</text:p>
          </table:table-cell>
          <table:table-cell office:value-type="string">
            <text:p>Port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256">
            <text:p>2410256</text:p>
          </table:table-cell>
          <table:table-cell office:value-type="string">
            <text:p>Porto do Mangu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306">
            <text:p>2410306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405">
            <text:p>2410405</text:p>
          </table:table-cell>
          <table:table-cell office:value-type="string">
            <text:p>Purez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504">
            <text:p>2410504</text:p>
          </table:table-cell>
          <table:table-cell office:value-type="string">
            <text:p>Rafael Ferna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603">
            <text:p>2410603</text:p>
          </table:table-cell>
          <table:table-cell office:value-type="string">
            <text:p>Rafael God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702">
            <text:p>2410702</text:p>
          </table:table-cell>
          <table:table-cell office:value-type="string">
            <text:p>Riacho d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801">
            <text:p>2410801</text:p>
          </table:table-cell>
          <table:table-cell office:value-type="string">
            <text:p>Riacho de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0900">
            <text:p>2410900</text:p>
          </table:table-cell>
          <table:table-cell office:value-type="string">
            <text:p>Riachuel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007">
            <text:p>2411007</text:p>
          </table:table-cell>
          <table:table-cell office:value-type="string">
            <text:p>Rodolfo Ferna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056">
            <text:p>2411056</text:p>
          </table:table-cell>
          <table:table-cell office:value-type="string">
            <text:p>Tibau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106">
            <text:p>2411106</text:p>
          </table:table-cell>
          <table:table-cell office:value-type="string">
            <text:p>Ruy Bar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205">
            <text:p>2411205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403">
            <text:p>2411403</text:p>
          </table:table-cell>
          <table:table-cell office:value-type="string">
            <text:p>Santana do M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429">
            <text:p>2411429</text:p>
          </table:table-cell>
          <table:table-cell office:value-type="string">
            <text:p>Santana do Seri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502">
            <text:p>2411502</text:p>
          </table:table-cell>
          <table:table-cell office:value-type="string">
            <text:p>Sant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601">
            <text:p>2411601</text:p>
          </table:table-cell>
          <table:table-cell office:value-type="string">
            <text:p>São Bent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700">
            <text:p>2411700</text:p>
          </table:table-cell>
          <table:table-cell office:value-type="string">
            <text:p>São Bento do Trairí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809">
            <text:p>2411809</text:p>
          </table:table-cell>
          <table:table-cell office:value-type="string">
            <text:p>São Fernand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1908">
            <text:p>2411908</text:p>
          </table:table-cell>
          <table:table-cell office:value-type="string">
            <text:p>São Francisc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005">
            <text:p>2412005</text:p>
          </table:table-cell>
          <table:table-cell office:value-type="string">
            <text:p>São Gonçalo do Ama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104">
            <text:p>2412104</text:p>
          </table:table-cell>
          <table:table-cell office:value-type="string">
            <text:p>São João do Sabugi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203">
            <text:p>2412203</text:p>
          </table:table-cell>
          <table:table-cell office:value-type="string">
            <text:p>São José de Mipibu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302">
            <text:p>2412302</text:p>
          </table:table-cell>
          <table:table-cell office:value-type="string">
            <text:p>São José do Campestr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401">
            <text:p>2412401</text:p>
          </table:table-cell>
          <table:table-cell office:value-type="string">
            <text:p>São José do Seri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500">
            <text:p>2412500</text:p>
          </table:table-cell>
          <table:table-cell office:value-type="string">
            <text:p>São Miguel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559">
            <text:p>2412559</text:p>
          </table:table-cell>
          <table:table-cell office:value-type="string">
            <text:p>São Miguel do Gost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609">
            <text:p>2412609</text:p>
          </table:table-cell>
          <table:table-cell office:value-type="string">
            <text:p>São Paulo do Potengi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708">
            <text:p>2412708</text:p>
          </table:table-cell>
          <table:table-cell office:value-type="string">
            <text:p>São P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807">
            <text:p>2412807</text:p>
          </table:table-cell>
          <table:table-cell office:value-type="string">
            <text:p>São Rafael </text:p>
          </table:table-cell>
          <table:table-cell table:number-columns-repeated="1022"/>
        </table:table-row>
        <table:table-row table:style-name="ro3">
          <table:table-cell table:style-name="ce18" office:value-type="float" office:value="2412906">
            <text:p>2412906</text:p>
          </table:table-cell>
          <table:table-cell office:value-type="string">
            <text:p>São Tomé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003">
            <text:p>2413003</text:p>
          </table:table-cell>
          <table:table-cell office:value-type="string">
            <text:p>São Vic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102">
            <text:p>2413102</text:p>
          </table:table-cell>
          <table:table-cell office:value-type="string">
            <text:p>Senador Elói de Souz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201">
            <text:p>2413201</text:p>
          </table:table-cell>
          <table:table-cell office:value-type="string">
            <text:p>Senador Georgino Av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300">
            <text:p>2413300</text:p>
          </table:table-cell>
          <table:table-cell office:value-type="string">
            <text:p>Serra de São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359">
            <text:p>2413359</text:p>
          </table:table-cell>
          <table:table-cell office:value-type="string">
            <text:p>Serra do Mel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409">
            <text:p>2413409</text:p>
          </table:table-cell>
          <table:table-cell office:value-type="string">
            <text:p>Serra Negr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508">
            <text:p>2413508</text:p>
          </table:table-cell>
          <table:table-cell office:value-type="string">
            <text:p>Ser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557">
            <text:p>2413557</text:p>
          </table:table-cell>
          <table:table-cell office:value-type="string">
            <text:p>Serrinha dos Pi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607">
            <text:p>2413607</text:p>
          </table:table-cell>
          <table:table-cell office:value-type="string">
            <text:p>Severiano Mel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706">
            <text:p>2413706</text:p>
          </table:table-cell>
          <table:table-cell office:value-type="string">
            <text:p>Síti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805">
            <text:p>2413805</text:p>
          </table:table-cell>
          <table:table-cell office:value-type="string">
            <text:p>Taboleir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413904">
            <text:p>2413904</text:p>
          </table:table-cell>
          <table:table-cell office:value-type="string">
            <text:p>Taipu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001">
            <text:p>2414001</text:p>
          </table:table-cell>
          <table:table-cell office:value-type="string">
            <text:p>Tang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100">
            <text:p>2414100</text:p>
          </table:table-cell>
          <table:table-cell office:value-type="string">
            <text:p>Tenente Anan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159">
            <text:p>2414159</text:p>
          </table:table-cell>
          <table:table-cell office:value-type="string">
            <text:p>Tenente Laurentino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209">
            <text:p>2414209</text:p>
          </table:table-cell>
          <table:table-cell office:value-type="string">
            <text:p>Tibau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308">
            <text:p>2414308</text:p>
          </table:table-cell>
          <table:table-cell office:value-type="string">
            <text:p>Timbaúba dos Batis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407">
            <text:p>2414407</text:p>
          </table:table-cell>
          <table:table-cell office:value-type="string">
            <text:p>Tou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456">
            <text:p>2414456</text:p>
          </table:table-cell>
          <table:table-cell office:value-type="string">
            <text:p>Triunfo Potiguar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506">
            <text:p>2414506</text:p>
          </table:table-cell>
          <table:table-cell office:value-type="string">
            <text:p>Umarizal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605">
            <text:p>2414605</text:p>
          </table:table-cell>
          <table:table-cell office:value-type="string">
            <text:p>U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704">
            <text:p>2414704</text:p>
          </table:table-cell>
          <table:table-cell office:value-type="string">
            <text:p>Várze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753">
            <text:p>2414753</text:p>
          </table:table-cell>
          <table:table-cell office:value-type="string">
            <text:p>Venha-Ver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803">
            <text:p>2414803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414902">
            <text:p>2414902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415008">
            <text:p>2415008</text:p>
          </table:table-cell>
          <table:table-cell office:value-type="string">
            <text:p>Vila Flor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106">
            <text:p>2500106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205">
            <text:p>2500205</text:p>
          </table:table-cell>
          <table:table-cell office:value-type="string">
            <text:p>Aguiar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304">
            <text:p>2500304</text:p>
          </table:table-cell>
          <table:table-cell office:value-type="string">
            <text:p>Alago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403">
            <text:p>2500403</text:p>
          </table:table-cell>
          <table:table-cell office:value-type="string">
            <text:p>Alago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502">
            <text:p>2500502</text:p>
          </table:table-cell>
          <table:table-cell office:value-type="string">
            <text:p>Alago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536">
            <text:p>2500536</text:p>
          </table:table-cell>
          <table:table-cell office:value-type="string">
            <text:p>Alcantil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577">
            <text:p>2500577</text:p>
          </table:table-cell>
          <table:table-cell office:value-type="string">
            <text:p>Algodão de Jand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601">
            <text:p>2500601</text:p>
          </table:table-cell>
          <table:table-cell office:value-type="string">
            <text:p>Alhand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700">
            <text:p>2500700</text:p>
          </table:table-cell>
          <table:table-cell office:value-type="string">
            <text:p>São João do Rio do Peix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734">
            <text:p>2500734</text:p>
          </table:table-cell>
          <table:table-cell office:value-type="string">
            <text:p>Ampa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775">
            <text:p>2500775</text:p>
          </table:table-cell>
          <table:table-cell office:value-type="string">
            <text:p>Aparec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809">
            <text:p>2500809</text:p>
          </table:table-cell>
          <table:table-cell office:value-type="string">
            <text:p>Araçagi </text:p>
          </table:table-cell>
          <table:table-cell table:number-columns-repeated="1022"/>
        </table:table-row>
        <table:table-row table:style-name="ro3">
          <table:table-cell table:style-name="ce18" office:value-type="float" office:value="2500908">
            <text:p>2500908</text:p>
          </table:table-cell>
          <table:table-cell office:value-type="string">
            <text:p>Ar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005">
            <text:p>2501005</text:p>
          </table:table-cell>
          <table:table-cell office:value-type="string">
            <text:p>Ara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104">
            <text:p>2501104</text:p>
          </table:table-cell>
          <table:table-cell office:value-type="string">
            <text:p>A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153">
            <text:p>2501153</text:p>
          </table:table-cell>
          <table:table-cell office:value-type="string">
            <text:p>Areia de Baraún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203">
            <text:p>2501203</text:p>
          </table:table-cell>
          <table:table-cell office:value-type="string">
            <text:p>Areial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302">
            <text:p>2501302</text:p>
          </table:table-cell>
          <table:table-cell office:value-type="string">
            <text:p>Aro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351">
            <text:p>2501351</text:p>
          </table:table-cell>
          <table:table-cell office:value-type="string">
            <text:p>Assu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401">
            <text:p>2501401</text:p>
          </table:table-cell>
          <table:table-cell office:value-type="string">
            <text:p>Baía da Trai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500">
            <text:p>2501500</text:p>
          </table:table-cell>
          <table:table-cell office:value-type="string">
            <text:p>Banan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534">
            <text:p>2501534</text:p>
          </table:table-cell>
          <table:table-cell office:value-type="string">
            <text:p>Ba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575">
            <text:p>2501575</text:p>
          </table:table-cell>
          <table:table-cell office:value-type="string">
            <text:p>Barra de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609">
            <text:p>2501609</text:p>
          </table:table-cell>
          <table:table-cell office:value-type="string">
            <text:p>Barra de Santa 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708">
            <text:p>2501708</text:p>
          </table:table-cell>
          <table:table-cell office:value-type="string">
            <text:p>Barra de São Miguel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807">
            <text:p>2501807</text:p>
          </table:table-cell>
          <table:table-cell office:value-type="string">
            <text:p>Bayeux </text:p>
          </table:table-cell>
          <table:table-cell table:number-columns-repeated="1022"/>
        </table:table-row>
        <table:table-row table:style-name="ro3">
          <table:table-cell table:style-name="ce18" office:value-type="float" office:value="2501906">
            <text:p>2501906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003">
            <text:p>2502003</text:p>
          </table:table-cell>
          <table:table-cell office:value-type="string">
            <text:p>Belém do Brejo do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052">
            <text:p>2502052</text:p>
          </table:table-cell>
          <table:table-cell office:value-type="string">
            <text:p>Bernardino Bat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102">
            <text:p>2502102</text:p>
          </table:table-cell>
          <table:table-cell office:value-type="string">
            <text:p>Boa Ventu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151">
            <text:p>2502151</text:p>
          </table:table-cell>
          <table:table-cell office:value-type="string">
            <text:p>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201">
            <text:p>2502201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300">
            <text:p>2502300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409">
            <text:p>2502409</text:p>
          </table:table-cell>
          <table:table-cell office:value-type="string">
            <text:p>Bonito de Santa F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508">
            <text:p>2502508</text:p>
          </table:table-cell>
          <table:table-cell office:value-type="string">
            <text:p>Boque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607">
            <text:p>2502607</text:p>
          </table:table-cell>
          <table:table-cell office:value-type="string">
            <text:p>Igaracy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706">
            <text:p>2502706</text:p>
          </table:table-cell>
          <table:table-cell office:value-type="string">
            <text:p>Borbo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805">
            <text:p>2502805</text:p>
          </table:table-cell>
          <table:table-cell office:value-type="string">
            <text:p>Brejo do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502904">
            <text:p>2502904</text:p>
          </table:table-cell>
          <table:table-cell office:value-type="string">
            <text:p>Brejo dos S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001">
            <text:p>2503001</text:p>
          </table:table-cell>
          <table:table-cell office:value-type="string">
            <text:p>Ca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100">
            <text:p>2503100</text:p>
          </table:table-cell>
          <table:table-cell office:value-type="string">
            <text:p>Cabac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209">
            <text:p>2503209</text:p>
          </table:table-cell>
          <table:table-cell office:value-type="string">
            <text:p>Cabedel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308">
            <text:p>2503308</text:p>
          </table:table-cell>
          <table:table-cell office:value-type="string">
            <text:p>Cachoeira dos Ín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407">
            <text:p>2503407</text:p>
          </table:table-cell>
          <table:table-cell office:value-type="string">
            <text:p>Cacimba de A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506">
            <text:p>2503506</text:p>
          </table:table-cell>
          <table:table-cell office:value-type="string">
            <text:p>Cacimba de Dent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555">
            <text:p>2503555</text:p>
          </table:table-cell>
          <table:table-cell office:value-type="string">
            <text:p>Cacim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605">
            <text:p>2503605</text:p>
          </table:table-cell>
          <table:table-cell office:value-type="string">
            <text:p>Caiç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704">
            <text:p>2503704</text:p>
          </table:table-cell>
          <table:table-cell office:value-type="string">
            <text:p>Cajaz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753">
            <text:p>2503753</text:p>
          </table:table-cell>
          <table:table-cell office:value-type="string">
            <text:p>Cajazeir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803">
            <text:p>2503803</text:p>
          </table:table-cell>
          <table:table-cell office:value-type="string">
            <text:p>Caldas Bran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3902">
            <text:p>2503902</text:p>
          </table:table-cell>
          <table:table-cell office:value-type="string">
            <text:p>Camal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009">
            <text:p>2504009</text:p>
          </table:table-cell>
          <table:table-cell office:value-type="string">
            <text:p>Campin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033">
            <text:p>2504033</text:p>
          </table:table-cell>
          <table:table-cell office:value-type="string">
            <text:p>Capim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074">
            <text:p>2504074</text:p>
          </table:table-cell>
          <table:table-cell office:value-type="string">
            <text:p>Caraú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108">
            <text:p>2504108</text:p>
          </table:table-cell>
          <table:table-cell office:value-type="string">
            <text:p>Carrapat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157">
            <text:p>2504157</text:p>
          </table:table-cell>
          <table:table-cell office:value-type="string">
            <text:p>Casserengu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207">
            <text:p>2504207</text:p>
          </table:table-cell>
          <table:table-cell office:value-type="string">
            <text:p>Cating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306">
            <text:p>2504306</text:p>
          </table:table-cell>
          <table:table-cell office:value-type="string">
            <text:p>Catolé do Roch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355">
            <text:p>2504355</text:p>
          </table:table-cell>
          <table:table-cell office:value-type="string">
            <text:p>Catur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405">
            <text:p>2504405</text:p>
          </table:table-cell>
          <table:table-cell office:value-type="string">
            <text:p>Concei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504">
            <text:p>2504504</text:p>
          </table:table-cell>
          <table:table-cell office:value-type="string">
            <text:p>Cond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603">
            <text:p>2504603</text:p>
          </table:table-cell>
          <table:table-cell office:value-type="string">
            <text:p>Co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702">
            <text:p>2504702</text:p>
          </table:table-cell>
          <table:table-cell office:value-type="string">
            <text:p>Cong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801">
            <text:p>2504801</text:p>
          </table:table-cell>
          <table:table-cell office:value-type="string">
            <text:p>Corem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850">
            <text:p>2504850</text:p>
          </table:table-cell>
          <table:table-cell office:value-type="string">
            <text:p>Coxixol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4900">
            <text:p>2504900</text:p>
          </table:table-cell>
          <table:table-cell office:value-type="string">
            <text:p>Cruz do Espírito S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006">
            <text:p>2505006</text:p>
          </table:table-cell>
          <table:table-cell office:value-type="string">
            <text:p>Cubati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105">
            <text:p>2505105</text:p>
          </table:table-cell>
          <table:table-cell office:value-type="string">
            <text:p>Cu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204">
            <text:p>2505204</text:p>
          </table:table-cell>
          <table:table-cell office:value-type="string">
            <text:p>Cuitegi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238">
            <text:p>2505238</text:p>
          </table:table-cell>
          <table:table-cell office:value-type="string">
            <text:p>Cuité de Mamangu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279">
            <text:p>2505279</text:p>
          </table:table-cell>
          <table:table-cell office:value-type="string">
            <text:p>Curral de C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303">
            <text:p>2505303</text:p>
          </table:table-cell>
          <table:table-cell office:value-type="string">
            <text:p>Curral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352">
            <text:p>2505352</text:p>
          </table:table-cell>
          <table:table-cell office:value-type="string">
            <text:p>Dam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402">
            <text:p>2505402</text:p>
          </table:table-cell>
          <table:table-cell office:value-type="string">
            <text:p>Dester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501">
            <text:p>2505501</text:p>
          </table:table-cell>
          <table:table-cell office:value-type="string">
            <text:p>Vista Ser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600">
            <text:p>2505600</text:p>
          </table:table-cell>
          <table:table-cell office:value-type="string">
            <text:p>Diam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709">
            <text:p>2505709</text:p>
          </table:table-cell>
          <table:table-cell office:value-type="string">
            <text:p>Dona In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808">
            <text:p>2505808</text:p>
          </table:table-cell>
          <table:table-cell office:value-type="string">
            <text:p>Duas Estr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5907">
            <text:p>2505907</text:p>
          </table:table-cell>
          <table:table-cell office:value-type="string">
            <text:p>Em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004">
            <text:p>2506004</text:p>
          </table:table-cell>
          <table:table-cell office:value-type="string">
            <text:p>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103">
            <text:p>2506103</text:p>
          </table:table-cell>
          <table:table-cell office:value-type="string">
            <text:p>Fagu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202">
            <text:p>2506202</text:p>
          </table:table-cell>
          <table:table-cell office:value-type="string">
            <text:p>Frei Mar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251">
            <text:p>2506251</text:p>
          </table:table-cell>
          <table:table-cell office:value-type="string">
            <text:p>Gado Brav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301">
            <text:p>2506301</text:p>
          </table:table-cell>
          <table:table-cell office:value-type="string">
            <text:p>Guara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400">
            <text:p>2506400</text:p>
          </table:table-cell>
          <table:table-cell office:value-type="string">
            <text:p>Gurinh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509">
            <text:p>2506509</text:p>
          </table:table-cell>
          <table:table-cell office:value-type="string">
            <text:p>Gurj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608">
            <text:p>2506608</text:p>
          </table:table-cell>
          <table:table-cell office:value-type="string">
            <text:p>Ib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707">
            <text:p>2506707</text:p>
          </table:table-cell>
          <table:table-cell office:value-type="string">
            <text:p>Imacul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806">
            <text:p>2506806</text:p>
          </table:table-cell>
          <table:table-cell office:value-type="string">
            <text:p>Ingá </text:p>
          </table:table-cell>
          <table:table-cell table:number-columns-repeated="1022"/>
        </table:table-row>
        <table:table-row table:style-name="ro3">
          <table:table-cell table:style-name="ce18" office:value-type="float" office:value="2506905">
            <text:p>2506905</text:p>
          </table:table-cell>
          <table:table-cell office:value-type="string">
            <text:p>Itab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002">
            <text:p>2507002</text:p>
          </table:table-cell>
          <table:table-cell office:value-type="string">
            <text:p>Ita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101">
            <text:p>2507101</text:p>
          </table:table-cell>
          <table:table-cell office:value-type="string">
            <text:p>Itapororo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200">
            <text:p>2507200</text:p>
          </table:table-cell>
          <table:table-cell office:value-type="string">
            <text:p>It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309">
            <text:p>2507309</text:p>
          </table:table-cell>
          <table:table-cell office:value-type="string">
            <text:p>Jacar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408">
            <text:p>2507408</text:p>
          </table:table-cell>
          <table:table-cell office:value-type="string">
            <text:p>Jeri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507">
            <text:p>2507507</text:p>
          </table:table-cell>
          <table:table-cell office:value-type="string">
            <text:p>João Pesso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606">
            <text:p>2507606</text:p>
          </table:table-cell>
          <table:table-cell office:value-type="string">
            <text:p>Juarez Távo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705">
            <text:p>2507705</text:p>
          </table:table-cell>
          <table:table-cell office:value-type="string">
            <text:p>Juazei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804">
            <text:p>2507804</text:p>
          </table:table-cell>
          <table:table-cell office:value-type="string">
            <text:p>Junco do Seri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507903">
            <text:p>2507903</text:p>
          </table:table-cell>
          <table:table-cell office:value-type="string">
            <text:p>Juri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000">
            <text:p>2508000</text:p>
          </table:table-cell>
          <table:table-cell office:value-type="string">
            <text:p>Juru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109">
            <text:p>2508109</text:p>
          </table:table-cell>
          <table:table-cell office:value-type="string">
            <text:p>Lago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208">
            <text:p>2508208</text:p>
          </table:table-cell>
          <table:table-cell office:value-type="string">
            <text:p>Lagoa de Dent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307">
            <text:p>2508307</text:p>
          </table:table-cell>
          <table:table-cell office:value-type="string">
            <text:p>Lagoa Se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406">
            <text:p>2508406</text:p>
          </table:table-cell>
          <table:table-cell office:value-type="string">
            <text:p>La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505">
            <text:p>2508505</text:p>
          </table:table-cell>
          <table:table-cell office:value-type="string">
            <text:p>Livra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554">
            <text:p>2508554</text:p>
          </table:table-cell>
          <table:table-cell office:value-type="string">
            <text:p>Logra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604">
            <text:p>2508604</text:p>
          </table:table-cell>
          <table:table-cell office:value-type="string">
            <text:p>Lu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703">
            <text:p>2508703</text:p>
          </table:table-cell>
          <table:table-cell office:value-type="string">
            <text:p>Mãe d'Águ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802">
            <text:p>2508802</text:p>
          </table:table-cell>
          <table:table-cell office:value-type="string">
            <text:p>M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8901">
            <text:p>2508901</text:p>
          </table:table-cell>
          <table:table-cell office:value-type="string">
            <text:p>Mamangu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008">
            <text:p>2509008</text:p>
          </table:table-cell>
          <table:table-cell office:value-type="string">
            <text:p>Man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057">
            <text:p>2509057</text:p>
          </table:table-cell>
          <table:table-cell office:value-type="string">
            <text:p>Marca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107">
            <text:p>2509107</text:p>
          </table:table-cell>
          <table:table-cell office:value-type="string">
            <text:p>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156">
            <text:p>2509156</text:p>
          </table:table-cell>
          <table:table-cell office:value-type="string">
            <text:p>Mariz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206">
            <text:p>2509206</text:p>
          </table:table-cell>
          <table:table-cell office:value-type="string">
            <text:p>Massarand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305">
            <text:p>2509305</text:p>
          </table:table-cell>
          <table:table-cell office:value-type="string">
            <text:p>Matara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339">
            <text:p>2509339</text:p>
          </table:table-cell>
          <table:table-cell office:value-type="string">
            <text:p>Mat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370">
            <text:p>2509370</text:p>
          </table:table-cell>
          <table:table-cell office:value-type="string">
            <text:p>Mato Gross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396">
            <text:p>2509396</text:p>
          </table:table-cell>
          <table:table-cell office:value-type="string">
            <text:p>Matur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404">
            <text:p>2509404</text:p>
          </table:table-cell>
          <table:table-cell office:value-type="string">
            <text:p>Mog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503">
            <text:p>2509503</text:p>
          </table:table-cell>
          <table:table-cell office:value-type="string">
            <text:p>Mont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602">
            <text:p>2509602</text:p>
          </table:table-cell>
          <table:table-cell office:value-type="string">
            <text:p>Monte Horebe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701">
            <text:p>2509701</text:p>
          </table:table-cell>
          <table:table-cell office:value-type="string">
            <text:p>Mont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800">
            <text:p>2509800</text:p>
          </table:table-cell>
          <table:table-cell office:value-type="string">
            <text:p>Mulungu </text:p>
          </table:table-cell>
          <table:table-cell table:number-columns-repeated="1022"/>
        </table:table-row>
        <table:table-row table:style-name="ro3">
          <table:table-cell table:style-name="ce18" office:value-type="float" office:value="2509909">
            <text:p>2509909</text:p>
          </table:table-cell>
          <table:table-cell office:value-type="string">
            <text:p>N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006">
            <text:p>2510006</text:p>
          </table:table-cell>
          <table:table-cell office:value-type="string">
            <text:p>Nazare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105">
            <text:p>2510105</text:p>
          </table:table-cell>
          <table:table-cell office:value-type="string">
            <text:p>Nova Flore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204">
            <text:p>2510204</text:p>
          </table:table-cell>
          <table:table-cell office:value-type="string">
            <text:p>Nova O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303">
            <text:p>2510303</text:p>
          </table:table-cell>
          <table:table-cell office:value-type="string">
            <text:p>Nova Pal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402">
            <text:p>2510402</text:p>
          </table:table-cell>
          <table:table-cell office:value-type="string">
            <text:p>Olho d'Águ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501">
            <text:p>2510501</text:p>
          </table:table-cell>
          <table:table-cell office:value-type="string">
            <text:p>Olived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600">
            <text:p>2510600</text:p>
          </table:table-cell>
          <table:table-cell office:value-type="string">
            <text:p>Ouro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659">
            <text:p>2510659</text:p>
          </table:table-cell>
          <table:table-cell office:value-type="string">
            <text:p>Par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709">
            <text:p>2510709</text:p>
          </table:table-cell>
          <table:table-cell office:value-type="string">
            <text:p>Passagem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808">
            <text:p>2510808</text:p>
          </table:table-cell>
          <table:table-cell office:value-type="string">
            <text:p>P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0907">
            <text:p>2510907</text:p>
          </table:table-cell>
          <table:table-cell office:value-type="string">
            <text:p>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004">
            <text:p>2511004</text:p>
          </table:table-cell>
          <table:table-cell office:value-type="string">
            <text:p>Pedr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103">
            <text:p>2511103</text:p>
          </table:table-cell>
          <table:table-cell office:value-type="string">
            <text:p>Pedra Lav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202">
            <text:p>2511202</text:p>
          </table:table-cell>
          <table:table-cell office:value-type="string">
            <text:p>Pedras de Fog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301">
            <text:p>2511301</text:p>
          </table:table-cell>
          <table:table-cell office:value-type="string">
            <text:p>Pian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400">
            <text:p>2511400</text:p>
          </table:table-cell>
          <table:table-cell office:value-type="string">
            <text:p>Pic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509">
            <text:p>2511509</text:p>
          </table:table-cell>
          <table:table-cell office:value-type="string">
            <text:p>Pilar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608">
            <text:p>2511608</text:p>
          </table:table-cell>
          <table:table-cell office:value-type="string">
            <text:p>Pil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707">
            <text:p>2511707</text:p>
          </table:table-cell>
          <table:table-cell office:value-type="string">
            <text:p>Pilõez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806">
            <text:p>2511806</text:p>
          </table:table-cell>
          <table:table-cell office:value-type="string">
            <text:p>Pirpi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1905">
            <text:p>2511905</text:p>
          </table:table-cell>
          <table:table-cell office:value-type="string">
            <text:p>Pitimbu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002">
            <text:p>2512002</text:p>
          </table:table-cell>
          <table:table-cell office:value-type="string">
            <text:p>Poc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036">
            <text:p>2512036</text:p>
          </table:table-cell>
          <table:table-cell office:value-type="string">
            <text:p>Poço D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077">
            <text:p>2512077</text:p>
          </table:table-cell>
          <table:table-cell office:value-type="string">
            <text:p>Poço de José de Mou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101">
            <text:p>2512101</text:p>
          </table:table-cell>
          <table:table-cell office:value-type="string">
            <text:p>Pombal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200">
            <text:p>2512200</text:p>
          </table:table-cell>
          <table:table-cell office:value-type="string">
            <text:p>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309">
            <text:p>2512309</text:p>
          </table:table-cell>
          <table:table-cell office:value-type="string">
            <text:p>Princesa Isabel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408">
            <text:p>2512408</text:p>
          </table:table-cell>
          <table:table-cell office:value-type="string">
            <text:p>Puxin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507">
            <text:p>2512507</text:p>
          </table:table-cell>
          <table:table-cell office:value-type="string">
            <text:p>Queim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606">
            <text:p>2512606</text:p>
          </table:table-cell>
          <table:table-cell office:value-type="string">
            <text:p>Quixabá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05">
            <text:p>2512705</text:p>
          </table:table-cell>
          <table:table-cell office:value-type="string">
            <text:p>Remígi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21">
            <text:p>2512721</text:p>
          </table:table-cell>
          <table:table-cell office:value-type="string">
            <text:p>Pedro Régi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47">
            <text:p>2512747</text:p>
          </table:table-cell>
          <table:table-cell office:value-type="string">
            <text:p>Riac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54">
            <text:p>2512754</text:p>
          </table:table-cell>
          <table:table-cell office:value-type="string">
            <text:p>Riachão do Bacama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62">
            <text:p>2512762</text:p>
          </table:table-cell>
          <table:table-cell office:value-type="string">
            <text:p>Riachão do Poç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788">
            <text:p>2512788</text:p>
          </table:table-cell>
          <table:table-cell office:value-type="string">
            <text:p>Riacho de Sant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804">
            <text:p>2512804</text:p>
          </table:table-cell>
          <table:table-cell office:value-type="string">
            <text:p>Riacho dos Caval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2903">
            <text:p>2512903</text:p>
          </table:table-cell>
          <table:table-cell office:value-type="string">
            <text:p>Rio T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000">
            <text:p>2513000</text:p>
          </table:table-cell>
          <table:table-cell office:value-type="string">
            <text:p>Salg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109">
            <text:p>2513109</text:p>
          </table:table-cell>
          <table:table-cell office:value-type="string">
            <text:p>Salgado de São Félix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158">
            <text:p>2513158</text:p>
          </table:table-cell>
          <table:table-cell office:value-type="string">
            <text:p>Santa Cec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208">
            <text:p>2513208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307">
            <text:p>2513307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356">
            <text:p>2513356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406">
            <text:p>2513406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505">
            <text:p>2513505</text:p>
          </table:table-cell>
          <table:table-cell office:value-type="string">
            <text:p>Santana de Mang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604">
            <text:p>2513604</text:p>
          </table:table-cell>
          <table:table-cell office:value-type="string">
            <text:p>Santana dos Garro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653">
            <text:p>2513653</text:p>
          </table:table-cell>
          <table:table-cell office:value-type="string">
            <text:p>Joca Claud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703">
            <text:p>2513703</text:p>
          </table:table-cell>
          <table:table-cell office:value-type="string">
            <text:p>Santa 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802">
            <text:p>2513802</text:p>
          </table:table-cell>
          <table:table-cell office:value-type="string">
            <text:p>Santa Teres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851">
            <text:p>2513851</text:p>
          </table:table-cell>
          <table:table-cell office:value-type="string">
            <text:p>Santo And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901">
            <text:p>2513901</text:p>
          </table:table-cell>
          <table:table-cell office:value-type="string">
            <text:p>São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927">
            <text:p>2513927</text:p>
          </table:table-cell>
          <table:table-cell office:value-type="string">
            <text:p>São Ben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943">
            <text:p>2513943</text:p>
          </table:table-cell>
          <table:table-cell office:value-type="string">
            <text:p>São Domingos do Ca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968">
            <text:p>2513968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3984">
            <text:p>2513984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008">
            <text:p>2514008</text:p>
          </table:table-cell>
          <table:table-cell office:value-type="string">
            <text:p>São João do Ca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107">
            <text:p>2514107</text:p>
          </table:table-cell>
          <table:table-cell office:value-type="string">
            <text:p>São João do Ti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206">
            <text:p>2514206</text:p>
          </table:table-cell>
          <table:table-cell office:value-type="string">
            <text:p>São José da Lagoa Tap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305">
            <text:p>2514305</text:p>
          </table:table-cell>
          <table:table-cell office:value-type="string">
            <text:p>São José de C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404">
            <text:p>2514404</text:p>
          </table:table-cell>
          <table:table-cell office:value-type="string">
            <text:p>São José de Espinh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453">
            <text:p>2514453</text:p>
          </table:table-cell>
          <table:table-cell office:value-type="string">
            <text:p>São José dos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503">
            <text:p>2514503</text:p>
          </table:table-cell>
          <table:table-cell office:value-type="string">
            <text:p>São José de Pira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552">
            <text:p>2514552</text:p>
          </table:table-cell>
          <table:table-cell office:value-type="string">
            <text:p>São José de Princes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602">
            <text:p>2514602</text:p>
          </table:table-cell>
          <table:table-cell office:value-type="string">
            <text:p>São José do Bonfim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651">
            <text:p>2514651</text:p>
          </table:table-cell>
          <table:table-cell office:value-type="string">
            <text:p>São José do Brejo do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701">
            <text:p>2514701</text:p>
          </table:table-cell>
          <table:table-cell office:value-type="string">
            <text:p>São José do Sabugi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800">
            <text:p>2514800</text:p>
          </table:table-cell>
          <table:table-cell office:value-type="string">
            <text:p>São José dos Cord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4909">
            <text:p>2514909</text:p>
          </table:table-cell>
          <table:table-cell office:value-type="string">
            <text:p>São Mame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005">
            <text:p>2515005</text:p>
          </table:table-cell>
          <table:table-cell office:value-type="string">
            <text:p>São Miguel de Taipu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104">
            <text:p>2515104</text:p>
          </table:table-cell>
          <table:table-cell office:value-type="string">
            <text:p>São Sebastião de Lagoa de Ro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203">
            <text:p>2515203</text:p>
          </table:table-cell>
          <table:table-cell office:value-type="string">
            <text:p>São Sebastião do Umbu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302">
            <text:p>2515302</text:p>
          </table:table-cell>
          <table:table-cell office:value-type="string">
            <text:p>Sap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401">
            <text:p>2515401</text:p>
          </table:table-cell>
          <table:table-cell office:value-type="string">
            <text:p>São Vicente do Seridó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500">
            <text:p>2515500</text:p>
          </table:table-cell>
          <table:table-cell office:value-type="string">
            <text:p>Serr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609">
            <text:p>2515609</text:p>
          </table:table-cell>
          <table:table-cell office:value-type="string">
            <text:p>Serra da Raiz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708">
            <text:p>2515708</text:p>
          </table:table-cell>
          <table:table-cell office:value-type="string">
            <text:p>Serr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807">
            <text:p>2515807</text:p>
          </table:table-cell>
          <table:table-cell office:value-type="string">
            <text:p>Serra Redond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906">
            <text:p>2515906</text:p>
          </table:table-cell>
          <table:table-cell office:value-type="string">
            <text:p>Serr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930">
            <text:p>2515930</text:p>
          </table:table-cell>
          <table:table-cell office:value-type="string">
            <text:p>Sertã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5971">
            <text:p>2515971</text:p>
          </table:table-cell>
          <table:table-cell office:value-type="string">
            <text:p>Sob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003">
            <text:p>2516003</text:p>
          </table:table-cell>
          <table:table-cell office:value-type="string">
            <text:p>Solâne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102">
            <text:p>2516102</text:p>
          </table:table-cell>
          <table:table-cell office:value-type="string">
            <text:p>Sole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151">
            <text:p>2516151</text:p>
          </table:table-cell>
          <table:table-cell office:value-type="string">
            <text:p>Sossêg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201">
            <text:p>2516201</text:p>
          </table:table-cell>
          <table:table-cell office:value-type="string">
            <text:p>Sous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300">
            <text:p>2516300</text:p>
          </table:table-cell>
          <table:table-cell office:value-type="string">
            <text:p>Sumé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409">
            <text:p>2516409</text:p>
          </table:table-cell>
          <table:table-cell office:value-type="string">
            <text:p>Tac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508">
            <text:p>2516508</text:p>
          </table:table-cell>
          <table:table-cell office:value-type="string">
            <text:p>Taperoá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607">
            <text:p>2516607</text:p>
          </table:table-cell>
          <table:table-cell office:value-type="string">
            <text:p>Tav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706">
            <text:p>2516706</text:p>
          </table:table-cell>
          <table:table-cell office:value-type="string">
            <text:p>Teix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755">
            <text:p>2516755</text:p>
          </table:table-cell>
          <table:table-cell office:value-type="string">
            <text:p>Tenó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805">
            <text:p>2516805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6904">
            <text:p>2516904</text:p>
          </table:table-cell>
          <table:table-cell office:value-type="string">
            <text:p>Ui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7001">
            <text:p>2517001</text:p>
          </table:table-cell>
          <table:table-cell office:value-type="string">
            <text:p>Umbu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517100">
            <text:p>2517100</text:p>
          </table:table-cell>
          <table:table-cell office:value-type="string">
            <text:p>Várzea </text:p>
          </table:table-cell>
          <table:table-cell table:number-columns-repeated="1022"/>
        </table:table-row>
        <table:table-row table:style-name="ro3">
          <table:table-cell table:style-name="ce18" office:value-type="float" office:value="2517209">
            <text:p>2517209</text:p>
          </table:table-cell>
          <table:table-cell office:value-type="string">
            <text:p>Vi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517407">
            <text:p>2517407</text:p>
          </table:table-cell>
          <table:table-cell office:value-type="string">
            <text:p>Zabelê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054">
            <text:p>2600054</text:p>
          </table:table-cell>
          <table:table-cell office:value-type="string">
            <text:p>Abreu e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104">
            <text:p>2600104</text:p>
          </table:table-cell>
          <table:table-cell office:value-type="string">
            <text:p>Afogados da Ingaz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203">
            <text:p>2600203</text:p>
          </table:table-cell>
          <table:table-cell office:value-type="string">
            <text:p>Afrâ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302">
            <text:p>2600302</text:p>
          </table:table-cell>
          <table:table-cell office:value-type="string">
            <text:p>Agr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401">
            <text:p>2600401</text:p>
          </table:table-cell>
          <table:table-cell office:value-type="string">
            <text:p>Água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500">
            <text:p>2600500</text:p>
          </table:table-cell>
          <table:table-cell office:value-type="string">
            <text:p>Águas B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609">
            <text:p>2600609</text:p>
          </table:table-cell>
          <table:table-cell office:value-type="string">
            <text:p>Alago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708">
            <text:p>2600708</text:p>
          </table:table-cell>
          <table:table-cell office:value-type="string">
            <text:p>Ali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807">
            <text:p>2600807</text:p>
          </table:table-cell>
          <table:table-cell office:value-type="string">
            <text:p>Al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0906">
            <text:p>2600906</text:p>
          </table:table-cell>
          <table:table-cell office:value-type="string">
            <text:p>Amaraj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003">
            <text:p>2601003</text:p>
          </table:table-cell>
          <table:table-cell office:value-type="string">
            <text:p>Angel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052">
            <text:p>2601052</text:p>
          </table:table-cell>
          <table:table-cell office:value-type="string">
            <text:p>Araçoi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102">
            <text:p>2601102</text:p>
          </table:table-cell>
          <table:table-cell office:value-type="string">
            <text:p>Ararip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201">
            <text:p>2601201</text:p>
          </table:table-cell>
          <table:table-cell office:value-type="string">
            <text:p>Arco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300">
            <text:p>2601300</text:p>
          </table:table-cell>
          <table:table-cell office:value-type="string">
            <text:p>Barra de Guabir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409">
            <text:p>2601409</text:p>
          </table:table-cell>
          <table:table-cell office:value-type="string">
            <text:p>Barr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508">
            <text:p>2601508</text:p>
          </table:table-cell>
          <table:table-cell office:value-type="string">
            <text:p>Belém de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607">
            <text:p>2601607</text:p>
          </table:table-cell>
          <table:table-cell office:value-type="string">
            <text:p>Belém do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706">
            <text:p>2601706</text:p>
          </table:table-cell>
          <table:table-cell office:value-type="string">
            <text:p>Belo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805">
            <text:p>2601805</text:p>
          </table:table-cell>
          <table:table-cell office:value-type="string">
            <text:p>Be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1904">
            <text:p>2601904</text:p>
          </table:table-cell>
          <table:table-cell office:value-type="string">
            <text:p>Beze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001">
            <text:p>2602001</text:p>
          </table:table-cell>
          <table:table-cell office:value-type="string">
            <text:p>Bodo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100">
            <text:p>2602100</text:p>
          </table:table-cell>
          <table:table-cell office:value-type="string">
            <text:p>Bom Cons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209">
            <text:p>2602209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308">
            <text:p>2602308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407">
            <text:p>2602407</text:p>
          </table:table-cell>
          <table:table-cell office:value-type="string">
            <text:p>Brej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506">
            <text:p>2602506</text:p>
          </table:table-cell>
          <table:table-cell office:value-type="string">
            <text:p>Brej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605">
            <text:p>2602605</text:p>
          </table:table-cell>
          <table:table-cell office:value-type="string">
            <text:p>Brejo da Madre de Deu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704">
            <text:p>2602704</text:p>
          </table:table-cell>
          <table:table-cell office:value-type="string">
            <text:p>Buenos A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803">
            <text:p>2602803</text:p>
          </table:table-cell>
          <table:table-cell office:value-type="string">
            <text:p>Buíqu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2902">
            <text:p>2602902</text:p>
          </table:table-cell>
          <table:table-cell office:value-type="string">
            <text:p>Cabo de Santo Agos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009">
            <text:p>2603009</text:p>
          </table:table-cell>
          <table:table-cell office:value-type="string">
            <text:p>Cabrob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108">
            <text:p>2603108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207">
            <text:p>2603207</text:p>
          </table:table-cell>
          <table:table-cell office:value-type="string">
            <text:p>Caeté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306">
            <text:p>2603306</text:p>
          </table:table-cell>
          <table:table-cell office:value-type="string">
            <text:p>Calç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405">
            <text:p>2603405</text:p>
          </table:table-cell>
          <table:table-cell office:value-type="string">
            <text:p>Calumb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454">
            <text:p>2603454</text:p>
          </table:table-cell>
          <table:table-cell office:value-type="string">
            <text:p>Camarag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504">
            <text:p>2603504</text:p>
          </table:table-cell>
          <table:table-cell office:value-type="string">
            <text:p>Camocim de São Félix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603">
            <text:p>2603603</text:p>
          </table:table-cell>
          <table:table-cell office:value-type="string">
            <text:p>Camu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702">
            <text:p>2603702</text:p>
          </table:table-cell>
          <table:table-cell office:value-type="string">
            <text:p>Canho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801">
            <text:p>2603801</text:p>
          </table:table-cell>
          <table:table-cell office:value-type="string">
            <text:p>Capo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900">
            <text:p>2603900</text:p>
          </table:table-cell>
          <table:table-cell office:value-type="string">
            <text:p>Car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3926">
            <text:p>2603926</text:p>
          </table:table-cell>
          <table:table-cell office:value-type="string">
            <text:p>Carnaubeira da Pe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007">
            <text:p>2604007</text:p>
          </table:table-cell>
          <table:table-cell office:value-type="string">
            <text:p>Carp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106">
            <text:p>2604106</text:p>
          </table:table-cell>
          <table:table-cell office:value-type="string">
            <text:p>Caruaru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155">
            <text:p>2604155</text:p>
          </table:table-cell>
          <table:table-cell office:value-type="string">
            <text:p>Cas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205">
            <text:p>2604205</text:p>
          </table:table-cell>
          <table:table-cell office:value-type="string">
            <text:p>Cate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304">
            <text:p>2604304</text:p>
          </table:table-cell>
          <table:table-cell office:value-type="string">
            <text:p>C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403">
            <text:p>2604403</text:p>
          </table:table-cell>
          <table:table-cell office:value-type="string">
            <text:p>Chã de Aleg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502">
            <text:p>2604502</text:p>
          </table:table-cell>
          <table:table-cell office:value-type="string">
            <text:p>Chã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601">
            <text:p>2604601</text:p>
          </table:table-cell>
          <table:table-cell office:value-type="string">
            <text:p>Cond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700">
            <text:p>2604700</text:p>
          </table:table-cell>
          <table:table-cell office:value-type="string">
            <text:p>Corr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809">
            <text:p>2604809</text:p>
          </table:table-cell>
          <table:table-cell office:value-type="string">
            <text:p>Cort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4908">
            <text:p>2604908</text:p>
          </table:table-cell>
          <table:table-cell office:value-type="string">
            <text:p>Cumaru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004">
            <text:p>2605004</text:p>
          </table:table-cell>
          <table:table-cell office:value-type="string">
            <text:p>Cu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103">
            <text:p>2605103</text:p>
          </table:table-cell>
          <table:table-cell office:value-type="string">
            <text:p>Custó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152">
            <text:p>2605152</text:p>
          </table:table-cell>
          <table:table-cell office:value-type="string">
            <text:p>Dorm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202">
            <text:p>2605202</text:p>
          </table:table-cell>
          <table:table-cell office:value-type="string">
            <text:p>Esc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301">
            <text:p>2605301</text:p>
          </table:table-cell>
          <table:table-cell office:value-type="string">
            <text:p>Exu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400">
            <text:p>2605400</text:p>
          </table:table-cell>
          <table:table-cell office:value-type="string">
            <text:p>Feir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459">
            <text:p>2605459</text:p>
          </table:table-cell>
          <table:table-cell office:value-type="string">
            <text:p>Fernando de Noro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509">
            <text:p>2605509</text:p>
          </table:table-cell>
          <table:table-cell office:value-type="string">
            <text:p>Ferr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608">
            <text:p>2605608</text:p>
          </table:table-cell>
          <table:table-cell office:value-type="string">
            <text:p>Fl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707">
            <text:p>2605707</text:p>
          </table:table-cell>
          <table:table-cell office:value-type="string">
            <text:p>Flore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806">
            <text:p>2605806</text:p>
          </table:table-cell>
          <table:table-cell office:value-type="string">
            <text:p>Frei Miguel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5905">
            <text:p>2605905</text:p>
          </table:table-cell>
          <table:table-cell office:value-type="string">
            <text:p>Gamel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002">
            <text:p>2606002</text:p>
          </table:table-cell>
          <table:table-cell office:value-type="string">
            <text:p>Garanhun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101">
            <text:p>2606101</text:p>
          </table:table-cell>
          <table:table-cell office:value-type="string">
            <text:p>Glória do Goi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200">
            <text:p>2606200</text:p>
          </table:table-cell>
          <table:table-cell office:value-type="string">
            <text:p>Go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309">
            <text:p>2606309</text:p>
          </table:table-cell>
          <table:table-cell office:value-type="string">
            <text:p>Gra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408">
            <text:p>2606408</text:p>
          </table:table-cell>
          <table:table-cell office:value-type="string">
            <text:p>Grav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507">
            <text:p>2606507</text:p>
          </table:table-cell>
          <table:table-cell office:value-type="string">
            <text:p>Iat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606">
            <text:p>2606606</text:p>
          </table:table-cell>
          <table:table-cell office:value-type="string">
            <text:p>Ibi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705">
            <text:p>2606705</text:p>
          </table:table-cell>
          <table:table-cell office:value-type="string">
            <text:p>Ibira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804">
            <text:p>2606804</text:p>
          </table:table-cell>
          <table:table-cell office:value-type="string">
            <text:p>Igarassu </text:p>
          </table:table-cell>
          <table:table-cell table:number-columns-repeated="1022"/>
        </table:table-row>
        <table:table-row table:style-name="ro3">
          <table:table-cell table:style-name="ce18" office:value-type="float" office:value="2606903">
            <text:p>2606903</text:p>
          </table:table-cell>
          <table:table-cell office:value-type="string">
            <text:p>Igu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000">
            <text:p>2607000</text:p>
          </table:table-cell>
          <table:table-cell office:value-type="string">
            <text:p>In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109">
            <text:p>2607109</text:p>
          </table:table-cell>
          <table:table-cell office:value-type="string">
            <text:p>Ingaz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208">
            <text:p>2607208</text:p>
          </table:table-cell>
          <table:table-cell office:value-type="string">
            <text:p>Ipojuc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307">
            <text:p>2607307</text:p>
          </table:table-cell>
          <table:table-cell office:value-type="string">
            <text:p>Ipub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406">
            <text:p>2607406</text:p>
          </table:table-cell>
          <table:table-cell office:value-type="string">
            <text:p>Itacur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505">
            <text:p>2607505</text:p>
          </table:table-cell>
          <table:table-cell office:value-type="string">
            <text:p>It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604">
            <text:p>2607604</text:p>
          </table:table-cell>
          <table:table-cell office:value-type="string">
            <text:p>Ilha de Itamarac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653">
            <text:p>2607653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703">
            <text:p>2607703</text:p>
          </table:table-cell>
          <table:table-cell office:value-type="string">
            <text:p>Itapet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752">
            <text:p>2607752</text:p>
          </table:table-cell>
          <table:table-cell office:value-type="string">
            <text:p>Itapissu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802">
            <text:p>2607802</text:p>
          </table:table-cell>
          <table:table-cell office:value-type="string">
            <text:p>Itaqu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901">
            <text:p>2607901</text:p>
          </table:table-cell>
          <table:table-cell office:value-type="string">
            <text:p>Jaboatão dos Guararap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7950">
            <text:p>2607950</text:p>
          </table:table-cell>
          <table:table-cell office:value-type="string">
            <text:p>Jaq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008">
            <text:p>2608008</text:p>
          </table:table-cell>
          <table:table-cell office:value-type="string">
            <text:p>Jat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057">
            <text:p>2608057</text:p>
          </table:table-cell>
          <table:table-cell office:value-type="string">
            <text:p>Jatob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107">
            <text:p>2608107</text:p>
          </table:table-cell>
          <table:table-cell office:value-type="string">
            <text:p>João Alfred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206">
            <text:p>2608206</text:p>
          </table:table-cell>
          <table:table-cell office:value-type="string">
            <text:p>Joaquim Nabuc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255">
            <text:p>2608255</text:p>
          </table:table-cell>
          <table:table-cell office:value-type="string">
            <text:p>Jucat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305">
            <text:p>2608305</text:p>
          </table:table-cell>
          <table:table-cell office:value-type="string">
            <text:p>Jup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404">
            <text:p>2608404</text:p>
          </table:table-cell>
          <table:table-cell office:value-type="string">
            <text:p>Ju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453">
            <text:p>2608453</text:p>
          </table:table-cell>
          <table:table-cell office:value-type="string">
            <text:p>Lagoa do Carr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503">
            <text:p>2608503</text:p>
          </table:table-cell>
          <table:table-cell office:value-type="string">
            <text:p>Lagoa de Itae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602">
            <text:p>2608602</text:p>
          </table:table-cell>
          <table:table-cell office:value-type="string">
            <text:p>Lagoa do 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701">
            <text:p>2608701</text:p>
          </table:table-cell>
          <table:table-cell office:value-type="string">
            <text:p>Lagoa dos G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750">
            <text:p>2608750</text:p>
          </table:table-cell>
          <table:table-cell office:value-type="string">
            <text:p>Lago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800">
            <text:p>2608800</text:p>
          </table:table-cell>
          <table:table-cell office:value-type="string">
            <text:p>Lajed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8909">
            <text:p>2608909</text:p>
          </table:table-cell>
          <table:table-cell office:value-type="string">
            <text:p>Limo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006">
            <text:p>2609006</text:p>
          </table:table-cell>
          <table:table-cell office:value-type="string">
            <text:p>Macap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105">
            <text:p>2609105</text:p>
          </table:table-cell>
          <table:table-cell office:value-type="string">
            <text:p>Mach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154">
            <text:p>2609154</text:p>
          </table:table-cell>
          <table:table-cell office:value-type="string">
            <text:p>Man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204">
            <text:p>2609204</text:p>
          </table:table-cell>
          <table:table-cell office:value-type="string">
            <text:p>Maraial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303">
            <text:p>2609303</text:p>
          </table:table-cell>
          <table:table-cell office:value-type="string">
            <text:p>Mirand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402">
            <text:p>2609402</text:p>
          </table:table-cell>
          <table:table-cell office:value-type="string">
            <text:p>Moreno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501">
            <text:p>2609501</text:p>
          </table:table-cell>
          <table:table-cell office:value-type="string">
            <text:p>Nazaré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600">
            <text:p>2609600</text:p>
          </table:table-cell>
          <table:table-cell office:value-type="string">
            <text:p>O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709">
            <text:p>2609709</text:p>
          </table:table-cell>
          <table:table-cell office:value-type="string">
            <text:p>Orob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808">
            <text:p>2609808</text:p>
          </table:table-cell>
          <table:table-cell office:value-type="string">
            <text:p>Oroc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09907">
            <text:p>2609907</text:p>
          </table:table-cell>
          <table:table-cell office:value-type="string">
            <text:p>Ouricuri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004">
            <text:p>2610004</text:p>
          </table:table-cell>
          <table:table-cell office:value-type="string">
            <text:p>Palm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103">
            <text:p>2610103</text:p>
          </table:table-cell>
          <table:table-cell office:value-type="string">
            <text:p>Palmei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202">
            <text:p>2610202</text:p>
          </table:table-cell>
          <table:table-cell office:value-type="string">
            <text:p>Pan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301">
            <text:p>2610301</text:p>
          </table:table-cell>
          <table:table-cell office:value-type="string">
            <text:p>Parana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400">
            <text:p>2610400</text:p>
          </table:table-cell>
          <table:table-cell office:value-type="string">
            <text:p>Parna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509">
            <text:p>2610509</text:p>
          </table:table-cell>
          <table:table-cell office:value-type="string">
            <text:p>Pass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608">
            <text:p>2610608</text:p>
          </table:table-cell>
          <table:table-cell office:value-type="string">
            <text:p>Paud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707">
            <text:p>2610707</text:p>
          </table:table-cell>
          <table:table-cell office:value-type="string">
            <text:p>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806">
            <text:p>2610806</text:p>
          </table:table-cell>
          <table:table-cell office:value-type="string">
            <text:p>Ped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0905">
            <text:p>2610905</text:p>
          </table:table-cell>
          <table:table-cell office:value-type="string">
            <text:p>Pesq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002">
            <text:p>2611002</text:p>
          </table:table-cell>
          <table:table-cell office:value-type="string">
            <text:p>Pet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101">
            <text:p>2611101</text:p>
          </table:table-cell>
          <table:table-cell office:value-type="string">
            <text:p>Petro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200">
            <text:p>2611200</text:p>
          </table:table-cell>
          <table:table-cell office:value-type="string">
            <text:p>Po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309">
            <text:p>2611309</text:p>
          </table:table-cell>
          <table:table-cell office:value-type="string">
            <text:p>Pombos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408">
            <text:p>2611408</text:p>
          </table:table-cell>
          <table:table-cell office:value-type="string">
            <text:p>Primave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507">
            <text:p>2611507</text:p>
          </table:table-cell>
          <table:table-cell office:value-type="string">
            <text:p>Quipap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533">
            <text:p>2611533</text:p>
          </table:table-cell>
          <table:table-cell office:value-type="string">
            <text:p>Quix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606">
            <text:p>2611606</text:p>
          </table:table-cell>
          <table:table-cell office:value-type="string">
            <text:p>Recif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705">
            <text:p>2611705</text:p>
          </table:table-cell>
          <table:table-cell office:value-type="string">
            <text:p>Riacho das Almas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804">
            <text:p>2611804</text:p>
          </table:table-cell>
          <table:table-cell office:value-type="string">
            <text:p>Ribe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1903">
            <text:p>2611903</text:p>
          </table:table-cell>
          <table:table-cell office:value-type="string">
            <text:p>Rio For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000">
            <text:p>2612000</text:p>
          </table:table-cell>
          <table:table-cell office:value-type="string">
            <text:p>Sai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109">
            <text:p>2612109</text:p>
          </table:table-cell>
          <table:table-cell office:value-type="string">
            <text:p>Salg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208">
            <text:p>2612208</text:p>
          </table:table-cell>
          <table:table-cell office:value-type="string">
            <text:p>Salgu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307">
            <text:p>2612307</text:p>
          </table:table-cell>
          <table:table-cell office:value-type="string">
            <text:p>Salo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406">
            <text:p>2612406</text:p>
          </table:table-cell>
          <table:table-cell office:value-type="string">
            <text:p>Sanhar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455">
            <text:p>2612455</text:p>
          </table:table-cell>
          <table:table-cell office:value-type="string">
            <text:p>Sant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471">
            <text:p>2612471</text:p>
          </table:table-cell>
          <table:table-cell office:value-type="string">
            <text:p>Santa Cruz da Baixa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505">
            <text:p>2612505</text:p>
          </table:table-cell>
          <table:table-cell office:value-type="string">
            <text:p>Santa Cruz do Capiba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554">
            <text:p>2612554</text:p>
          </table:table-cell>
          <table:table-cell office:value-type="string">
            <text:p>Santa Filome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604">
            <text:p>2612604</text:p>
          </table:table-cell>
          <table:table-cell office:value-type="string">
            <text:p>Santa Maria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703">
            <text:p>2612703</text:p>
          </table:table-cell>
          <table:table-cell office:value-type="string">
            <text:p>Santa Maria do Cambucá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802">
            <text:p>2612802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2901">
            <text:p>2612901</text:p>
          </table:table-cell>
          <table:table-cell office:value-type="string">
            <text:p>São Benedit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008">
            <text:p>2613008</text:p>
          </table:table-cell>
          <table:table-cell office:value-type="string">
            <text:p>São Bento do Un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107">
            <text:p>2613107</text:p>
          </table:table-cell>
          <table:table-cell office:value-type="string">
            <text:p>São Cait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206">
            <text:p>2613206</text:p>
          </table:table-cell>
          <table:table-cell office:value-type="string">
            <text:p>São J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305">
            <text:p>2613305</text:p>
          </table:table-cell>
          <table:table-cell office:value-type="string">
            <text:p>São Joaquim do 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404">
            <text:p>2613404</text:p>
          </table:table-cell>
          <table:table-cell office:value-type="string">
            <text:p>São José da Coro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503">
            <text:p>2613503</text:p>
          </table:table-cell>
          <table:table-cell office:value-type="string">
            <text:p>São José do Bel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602">
            <text:p>2613602</text:p>
          </table:table-cell>
          <table:table-cell office:value-type="string">
            <text:p>São José do Eg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701">
            <text:p>2613701</text:p>
          </table:table-cell>
          <table:table-cell office:value-type="string">
            <text:p>São Lourenço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800">
            <text:p>2613800</text:p>
          </table:table-cell>
          <table:table-cell office:value-type="string">
            <text:p>São Vicente Ferrer </text:p>
          </table:table-cell>
          <table:table-cell table:number-columns-repeated="1022"/>
        </table:table-row>
        <table:table-row table:style-name="ro3">
          <table:table-cell table:style-name="ce18" office:value-type="float" office:value="2613909">
            <text:p>2613909</text:p>
          </table:table-cell>
          <table:table-cell office:value-type="string">
            <text:p>Serra Talh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006">
            <text:p>2614006</text:p>
          </table:table-cell>
          <table:table-cell office:value-type="string">
            <text:p>Ser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105">
            <text:p>2614105</text:p>
          </table:table-cell>
          <table:table-cell office:value-type="string">
            <text:p>Ser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204">
            <text:p>2614204</text:p>
          </table:table-cell>
          <table:table-cell office:value-type="string">
            <text:p>Sirinha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303">
            <text:p>2614303</text:p>
          </table:table-cell>
          <table:table-cell office:value-type="string">
            <text:p>More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402">
            <text:p>2614402</text:p>
          </table:table-cell>
          <table:table-cell office:value-type="string">
            <text:p>Soli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501">
            <text:p>2614501</text:p>
          </table:table-cell>
          <table:table-cell office:value-type="string">
            <text:p>Surubim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600">
            <text:p>2614600</text:p>
          </table:table-cell>
          <table:table-cell office:value-type="string">
            <text:p>Ta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709">
            <text:p>2614709</text:p>
          </table:table-cell>
          <table:table-cell office:value-type="string">
            <text:p>Tacaimbó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808">
            <text:p>2614808</text:p>
          </table:table-cell>
          <table:table-cell office:value-type="string">
            <text:p>Tacar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614857">
            <text:p>2614857</text:p>
          </table:table-cell>
          <table:table-cell office:value-type="string">
            <text:p>Tamand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003">
            <text:p>2615003</text:p>
          </table:table-cell>
          <table:table-cell office:value-type="string">
            <text:p>Taquariting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102">
            <text:p>2615102</text:p>
          </table:table-cell>
          <table:table-cell office:value-type="string">
            <text:p>Tere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201">
            <text:p>2615201</text:p>
          </table:table-cell>
          <table:table-cell office:value-type="string">
            <text:p>Terr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300">
            <text:p>2615300</text:p>
          </table:table-cell>
          <table:table-cell office:value-type="string">
            <text:p>Timb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409">
            <text:p>2615409</text:p>
          </table:table-cell>
          <table:table-cell office:value-type="string">
            <text:p>Tori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508">
            <text:p>2615508</text:p>
          </table:table-cell>
          <table:table-cell office:value-type="string">
            <text:p>Tracunha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607">
            <text:p>2615607</text:p>
          </table:table-cell>
          <table:table-cell office:value-type="string">
            <text:p>Trin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706">
            <text:p>2615706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805">
            <text:p>2615805</text:p>
          </table:table-cell>
          <table:table-cell office:value-type="string">
            <text:p>Tupan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5904">
            <text:p>2615904</text:p>
          </table:table-cell>
          <table:table-cell office:value-type="string">
            <text:p>Tupa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001">
            <text:p>2616001</text:p>
          </table:table-cell>
          <table:table-cell office:value-type="string">
            <text:p>Ventu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100">
            <text:p>2616100</text:p>
          </table:table-cell>
          <table:table-cell office:value-type="string">
            <text:p>Verdej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183">
            <text:p>2616183</text:p>
          </table:table-cell>
          <table:table-cell office:value-type="string">
            <text:p>Vertente do L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209">
            <text:p>2616209</text:p>
          </table:table-cell>
          <table:table-cell office:value-type="string">
            <text:p>Vert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308">
            <text:p>2616308</text:p>
          </table:table-cell>
          <table:table-cell office:value-type="string">
            <text:p>Vic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407">
            <text:p>2616407</text:p>
          </table:table-cell>
          <table:table-cell office:value-type="string">
            <text:p>Vitória de Santo An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616506">
            <text:p>2616506</text:p>
          </table:table-cell>
          <table:table-cell office:value-type="string">
            <text:p>Xexéu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102">
            <text:p>2700102</text:p>
          </table:table-cell>
          <table:table-cell office:value-type="string">
            <text:p>Águ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201">
            <text:p>2700201</text:p>
          </table:table-cell>
          <table:table-cell office:value-type="string">
            <text:p>Ana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300">
            <text:p>2700300</text:p>
          </table:table-cell>
          <table:table-cell office:value-type="string">
            <text:p>Arapirac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409">
            <text:p>2700409</text:p>
          </table:table-cell>
          <table:table-cell office:value-type="string">
            <text:p>Atal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508">
            <text:p>2700508</text:p>
          </table:table-cell>
          <table:table-cell office:value-type="string">
            <text:p>Barra de Sant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607">
            <text:p>2700607</text:p>
          </table:table-cell>
          <table:table-cell office:value-type="string">
            <text:p>Barra de São Miguel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706">
            <text:p>2700706</text:p>
          </table:table-cell>
          <table:table-cell office:value-type="string">
            <text:p>Bata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805">
            <text:p>2700805</text:p>
          </table:table-cell>
          <table:table-cell office:value-type="string">
            <text:p>Bel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700904">
            <text:p>2700904</text:p>
          </table:table-cell>
          <table:table-cell office:value-type="string">
            <text:p>Belo 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001">
            <text:p>2701001</text:p>
          </table:table-cell>
          <table:table-cell office:value-type="string">
            <text:p>Boca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100">
            <text:p>2701100</text:p>
          </table:table-cell>
          <table:table-cell office:value-type="string">
            <text:p>Branqu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209">
            <text:p>2701209</text:p>
          </table:table-cell>
          <table:table-cell office:value-type="string">
            <text:p>Cacimb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308">
            <text:p>2701308</text:p>
          </table:table-cell>
          <table:table-cell office:value-type="string">
            <text:p>Caju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357">
            <text:p>2701357</text:p>
          </table:table-cell>
          <table:table-cell office:value-type="string">
            <text:p>Campestr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407">
            <text:p>2701407</text:p>
          </table:table-cell>
          <table:table-cell office:value-type="string">
            <text:p>Camp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506">
            <text:p>2701506</text:p>
          </table:table-cell>
          <table:table-cell office:value-type="string">
            <text:p>Camp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605">
            <text:p>2701605</text:p>
          </table:table-cell>
          <table:table-cell office:value-type="string">
            <text:p>Canapi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704">
            <text:p>2701704</text:p>
          </table:table-cell>
          <table:table-cell office:value-type="string">
            <text:p>Capel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803">
            <text:p>2701803</text:p>
          </table:table-cell>
          <table:table-cell office:value-type="string">
            <text:p>Carn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1902">
            <text:p>2701902</text:p>
          </table:table-cell>
          <table:table-cell office:value-type="string">
            <text:p>Chã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009">
            <text:p>2702009</text:p>
          </table:table-cell>
          <table:table-cell office:value-type="string">
            <text:p>Coité do Nó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108">
            <text:p>2702108</text:p>
          </table:table-cell>
          <table:table-cell office:value-type="string">
            <text:p>Colônia Leopol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207">
            <text:p>2702207</text:p>
          </table:table-cell>
          <table:table-cell office:value-type="string">
            <text:p>Coqueiro Sec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306">
            <text:p>2702306</text:p>
          </table:table-cell>
          <table:table-cell office:value-type="string">
            <text:p>Corur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355">
            <text:p>2702355</text:p>
          </table:table-cell>
          <table:table-cell office:value-type="string">
            <text:p>Craí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405">
            <text:p>2702405</text:p>
          </table:table-cell>
          <table:table-cell office:value-type="string">
            <text:p>Delmiro Gouve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504">
            <text:p>2702504</text:p>
          </table:table-cell>
          <table:table-cell office:value-type="string">
            <text:p>Dois Riac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553">
            <text:p>2702553</text:p>
          </table:table-cell>
          <table:table-cell office:value-type="string">
            <text:p>Estrela de Alago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603">
            <text:p>2702603</text:p>
          </table:table-cell>
          <table:table-cell office:value-type="string">
            <text:p>Feir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702">
            <text:p>2702702</text:p>
          </table:table-cell>
          <table:table-cell office:value-type="string">
            <text:p>Feliz Desert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801">
            <text:p>2702801</text:p>
          </table:table-cell>
          <table:table-cell office:value-type="string">
            <text:p>Flex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2900">
            <text:p>2702900</text:p>
          </table:table-cell>
          <table:table-cell office:value-type="string">
            <text:p>Girau do Ponc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007">
            <text:p>2703007</text:p>
          </table:table-cell>
          <table:table-cell office:value-type="string">
            <text:p>Ibateg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106">
            <text:p>2703106</text:p>
          </table:table-cell>
          <table:table-cell office:value-type="string">
            <text:p>Igaci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205">
            <text:p>2703205</text:p>
          </table:table-cell>
          <table:table-cell office:value-type="string">
            <text:p>Igrej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304">
            <text:p>2703304</text:p>
          </table:table-cell>
          <table:table-cell office:value-type="string">
            <text:p>Inhapi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403">
            <text:p>2703403</text:p>
          </table:table-cell>
          <table:table-cell office:value-type="string">
            <text:p>Jacaré dos Homen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502">
            <text:p>2703502</text:p>
          </table:table-cell>
          <table:table-cell office:value-type="string">
            <text:p>Jac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601">
            <text:p>2703601</text:p>
          </table:table-cell>
          <table:table-cell office:value-type="string">
            <text:p>Jap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700">
            <text:p>2703700</text:p>
          </table:table-cell>
          <table:table-cell office:value-type="string">
            <text:p>Jaramat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759">
            <text:p>2703759</text:p>
          </table:table-cell>
          <table:table-cell office:value-type="string">
            <text:p>Jequiá da Pr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809">
            <text:p>2703809</text:p>
          </table:table-cell>
          <table:table-cell office:value-type="string">
            <text:p>Joaquim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3908">
            <text:p>2703908</text:p>
          </table:table-cell>
          <table:table-cell office:value-type="string">
            <text:p>Jundiá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005">
            <text:p>2704005</text:p>
          </table:table-cell>
          <table:table-cell office:value-type="string">
            <text:p>Junqu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104">
            <text:p>2704104</text:p>
          </table:table-cell>
          <table:table-cell office:value-type="string">
            <text:p>Lagoa da Cano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203">
            <text:p>2704203</text:p>
          </table:table-cell>
          <table:table-cell office:value-type="string">
            <text:p>Limoeiro de Ana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302">
            <text:p>2704302</text:p>
          </table:table-cell>
          <table:table-cell office:value-type="string">
            <text:p>Maceió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401">
            <text:p>2704401</text:p>
          </table:table-cell>
          <table:table-cell office:value-type="string">
            <text:p>Major Isidor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500">
            <text:p>2704500</text:p>
          </table:table-cell>
          <table:table-cell office:value-type="string">
            <text:p>Maragogi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609">
            <text:p>2704609</text:p>
          </table:table-cell>
          <table:table-cell office:value-type="string">
            <text:p>Maravi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708">
            <text:p>2704708</text:p>
          </table:table-cell>
          <table:table-cell office:value-type="string">
            <text:p>Marechal Deodor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807">
            <text:p>2704807</text:p>
          </table:table-cell>
          <table:table-cell office:value-type="string">
            <text:p>Maribond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4906">
            <text:p>2704906</text:p>
          </table:table-cell>
          <table:table-cell office:value-type="string">
            <text:p>Mar Verm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002">
            <text:p>2705002</text:p>
          </table:table-cell>
          <table:table-cell office:value-type="string">
            <text:p>Mat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101">
            <text:p>2705101</text:p>
          </table:table-cell>
          <table:table-cell office:value-type="string">
            <text:p>Matriz de Camarag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200">
            <text:p>2705200</text:p>
          </table:table-cell>
          <table:table-cell office:value-type="string">
            <text:p>Mess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309">
            <text:p>2705309</text:p>
          </table:table-cell>
          <table:table-cell office:value-type="string">
            <text:p>Minador do Neg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408">
            <text:p>2705408</text:p>
          </table:table-cell>
          <table:table-cell office:value-type="string">
            <text:p>Mont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507">
            <text:p>2705507</text:p>
          </table:table-cell>
          <table:table-cell office:value-type="string">
            <text:p>Murici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606">
            <text:p>2705606</text:p>
          </table:table-cell>
          <table:table-cell office:value-type="string">
            <text:p>Novo 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705">
            <text:p>2705705</text:p>
          </table:table-cell>
          <table:table-cell office:value-type="string">
            <text:p>Olho d'Água das Fl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804">
            <text:p>2705804</text:p>
          </table:table-cell>
          <table:table-cell office:value-type="string">
            <text:p>Olho d'Água do Cas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5903">
            <text:p>2705903</text:p>
          </table:table-cell>
          <table:table-cell office:value-type="string">
            <text:p>Olho d'Águ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000">
            <text:p>2706000</text:p>
          </table:table-cell>
          <table:table-cell office:value-type="string">
            <text:p>Olive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109">
            <text:p>2706109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208">
            <text:p>2706208</text:p>
          </table:table-cell>
          <table:table-cell office:value-type="string">
            <text:p>Pal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307">
            <text:p>2706307</text:p>
          </table:table-cell>
          <table:table-cell office:value-type="string">
            <text:p>Palmeira dos Ín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406">
            <text:p>2706406</text:p>
          </table:table-cell>
          <table:table-cell office:value-type="string">
            <text:p>Pão de Açúcar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422">
            <text:p>2706422</text:p>
          </table:table-cell>
          <table:table-cell office:value-type="string">
            <text:p>Parico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448">
            <text:p>2706448</text:p>
          </table:table-cell>
          <table:table-cell office:value-type="string">
            <text:p>Parip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505">
            <text:p>2706505</text:p>
          </table:table-cell>
          <table:table-cell office:value-type="string">
            <text:p>Passo de Camarag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604">
            <text:p>2706604</text:p>
          </table:table-cell>
          <table:table-cell office:value-type="string">
            <text:p>Paulo Jac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703">
            <text:p>2706703</text:p>
          </table:table-cell>
          <table:table-cell office:value-type="string">
            <text:p>Pened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802">
            <text:p>2706802</text:p>
          </table:table-cell>
          <table:table-cell office:value-type="string">
            <text:p>Piaçab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706901">
            <text:p>2706901</text:p>
          </table:table-cell>
          <table:table-cell office:value-type="string">
            <text:p>Pilar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008">
            <text:p>2707008</text:p>
          </table:table-cell>
          <table:table-cell office:value-type="string">
            <text:p>Pindob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107">
            <text:p>2707107</text:p>
          </table:table-cell>
          <table:table-cell office:value-type="string">
            <text:p>Pira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206">
            <text:p>2707206</text:p>
          </table:table-cell>
          <table:table-cell office:value-type="string">
            <text:p>Poço das Trinch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305">
            <text:p>2707305</text:p>
          </table:table-cell>
          <table:table-cell office:value-type="string">
            <text:p>Porto Calv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404">
            <text:p>2707404</text:p>
          </table:table-cell>
          <table:table-cell office:value-type="string">
            <text:p>Porto de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503">
            <text:p>2707503</text:p>
          </table:table-cell>
          <table:table-cell office:value-type="string">
            <text:p>Porto Real do Colégi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602">
            <text:p>2707602</text:p>
          </table:table-cell>
          <table:table-cell office:value-type="string">
            <text:p>Quebrangul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701">
            <text:p>2707701</text:p>
          </table:table-cell>
          <table:table-cell office:value-type="string">
            <text:p>Rio L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800">
            <text:p>2707800</text:p>
          </table:table-cell>
          <table:table-cell office:value-type="string">
            <text:p>Rot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7909">
            <text:p>2707909</text:p>
          </table:table-cell>
          <table:table-cell office:value-type="string">
            <text:p>Santa Luzi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006">
            <text:p>2708006</text:p>
          </table:table-cell>
          <table:table-cell office:value-type="string">
            <text:p>Santana do I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105">
            <text:p>2708105</text:p>
          </table:table-cell>
          <table:table-cell office:value-type="string">
            <text:p>Santana do Mund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204">
            <text:p>2708204</text:p>
          </table:table-cell>
          <table:table-cell office:value-type="string">
            <text:p>São Brá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303">
            <text:p>2708303</text:p>
          </table:table-cell>
          <table:table-cell office:value-type="string">
            <text:p>São José da Laj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402">
            <text:p>2708402</text:p>
          </table:table-cell>
          <table:table-cell office:value-type="string">
            <text:p>São José da Taper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501">
            <text:p>2708501</text:p>
          </table:table-cell>
          <table:table-cell office:value-type="string">
            <text:p>São Luís do Quitu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600">
            <text:p>2708600</text:p>
          </table:table-cell>
          <table:table-cell office:value-type="string">
            <text:p>São Miguel dos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709">
            <text:p>2708709</text:p>
          </table:table-cell>
          <table:table-cell office:value-type="string">
            <text:p>São Miguel dos Mil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808">
            <text:p>2708808</text:p>
          </table:table-cell>
          <table:table-cell office:value-type="string">
            <text:p>São Sebast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907">
            <text:p>2708907</text:p>
          </table:table-cell>
          <table:table-cell office:value-type="string">
            <text:p>S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8956">
            <text:p>2708956</text:p>
          </table:table-cell>
          <table:table-cell office:value-type="string">
            <text:p>Senador Rui Pal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004">
            <text:p>2709004</text:p>
          </table:table-cell>
          <table:table-cell office:value-type="string">
            <text:p>Tanque d'Arc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103">
            <text:p>2709103</text:p>
          </table:table-cell>
          <table:table-cell office:value-type="string">
            <text:p>Taqu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152">
            <text:p>2709152</text:p>
          </table:table-cell>
          <table:table-cell office:value-type="string">
            <text:p>Teotônio Vilela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202">
            <text:p>2709202</text:p>
          </table:table-cell>
          <table:table-cell office:value-type="string">
            <text:p>Traipu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301">
            <text:p>2709301</text:p>
          </table:table-cell>
          <table:table-cell office:value-type="string">
            <text:p>União dos Palm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709400">
            <text:p>2709400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100">
            <text:p>2800100</text:p>
          </table:table-cell>
          <table:table-cell office:value-type="string">
            <text:p>Amparo de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209">
            <text:p>2800209</text:p>
          </table:table-cell>
          <table:table-cell office:value-type="string">
            <text:p>Aquidabã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308">
            <text:p>2800308</text:p>
          </table:table-cell>
          <table:table-cell office:value-type="string">
            <text:p>Aracaju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407">
            <text:p>2800407</text:p>
          </table:table-cell>
          <table:table-cell office:value-type="string">
            <text:p>Ar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506">
            <text:p>2800506</text:p>
          </table:table-cell>
          <table:table-cell office:value-type="string">
            <text:p>Arei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605">
            <text:p>2800605</text:p>
          </table:table-cell>
          <table:table-cell office:value-type="string">
            <text:p>Barra dos Coqu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670">
            <text:p>2800670</text:p>
          </table:table-cell>
          <table:table-cell office:value-type="string">
            <text:p>Boquim </text:p>
          </table:table-cell>
          <table:table-cell table:number-columns-repeated="1022"/>
        </table:table-row>
        <table:table-row table:style-name="ro3">
          <table:table-cell table:style-name="ce18" office:value-type="float" office:value="2800704">
            <text:p>2800704</text:p>
          </table:table-cell>
          <table:table-cell office:value-type="string">
            <text:p>Brej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009">
            <text:p>2801009</text:p>
          </table:table-cell>
          <table:table-cell office:value-type="string">
            <text:p>Campo do B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108">
            <text:p>2801108</text:p>
          </table:table-cell>
          <table:table-cell office:value-type="string">
            <text:p>Canhob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207">
            <text:p>2801207</text:p>
          </table:table-cell>
          <table:table-cell office:value-type="string">
            <text:p>Canindé de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306">
            <text:p>2801306</text:p>
          </table:table-cell>
          <table:table-cell office:value-type="string">
            <text:p>Capel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405">
            <text:p>2801405</text:p>
          </table:table-cell>
          <table:table-cell office:value-type="string">
            <text:p>Car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504">
            <text:p>2801504</text:p>
          </table:table-cell>
          <table:table-cell office:value-type="string">
            <text:p>Carm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603">
            <text:p>2801603</text:p>
          </table:table-cell>
          <table:table-cell office:value-type="string">
            <text:p>Cedro de São J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702">
            <text:p>2801702</text:p>
          </table:table-cell>
          <table:table-cell office:value-type="string">
            <text:p>Cristi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1900">
            <text:p>2801900</text:p>
          </table:table-cell>
          <table:table-cell office:value-type="string">
            <text:p>Cumb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007">
            <text:p>2802007</text:p>
          </table:table-cell>
          <table:table-cell office:value-type="string">
            <text:p>Divina Pastor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106">
            <text:p>2802106</text:p>
          </table:table-cell>
          <table:table-cell office:value-type="string">
            <text:p>Estâ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205">
            <text:p>2802205</text:p>
          </table:table-cell>
          <table:table-cell office:value-type="string">
            <text:p>Feir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304">
            <text:p>2802304</text:p>
          </table:table-cell>
          <table:table-cell office:value-type="string">
            <text:p>Frei Paul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403">
            <text:p>2802403</text:p>
          </table:table-cell>
          <table:table-cell office:value-type="string">
            <text:p>Gararu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502">
            <text:p>2802502</text:p>
          </table:table-cell>
          <table:table-cell office:value-type="string">
            <text:p>General Maynard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601">
            <text:p>2802601</text:p>
          </table:table-cell>
          <table:table-cell office:value-type="string">
            <text:p>Gracho 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700">
            <text:p>2802700</text:p>
          </table:table-cell>
          <table:table-cell office:value-type="string">
            <text:p>Ilha das Fl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809">
            <text:p>2802809</text:p>
          </table:table-cell>
          <table:table-cell office:value-type="string">
            <text:p>Indiarob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2908">
            <text:p>2802908</text:p>
          </table:table-cell>
          <table:table-cell office:value-type="string">
            <text:p>Itab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005">
            <text:p>2803005</text:p>
          </table:table-cell>
          <table:table-cell office:value-type="string">
            <text:p>Itabaian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104">
            <text:p>2803104</text:p>
          </table:table-cell>
          <table:table-cell office:value-type="string">
            <text:p>Itabi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203">
            <text:p>2803203</text:p>
          </table:table-cell>
          <table:table-cell office:value-type="string">
            <text:p>Itaporanga d'Ajud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302">
            <text:p>2803302</text:p>
          </table:table-cell>
          <table:table-cell office:value-type="string">
            <text:p>Japar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401">
            <text:p>2803401</text:p>
          </table:table-cell>
          <table:table-cell office:value-type="string">
            <text:p>Japo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500">
            <text:p>2803500</text:p>
          </table:table-cell>
          <table:table-cell office:value-type="string">
            <text:p>Lagart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609">
            <text:p>2803609</text:p>
          </table:table-cell>
          <table:table-cell office:value-type="string">
            <text:p>Laranj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708">
            <text:p>2803708</text:p>
          </table:table-cell>
          <table:table-cell office:value-type="string">
            <text:p>Macam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807">
            <text:p>2803807</text:p>
          </table:table-cell>
          <table:table-cell office:value-type="string">
            <text:p>Malhada dos Boi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3906">
            <text:p>2803906</text:p>
          </table:table-cell>
          <table:table-cell office:value-type="string">
            <text:p>Malh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003">
            <text:p>2804003</text:p>
          </table:table-cell>
          <table:table-cell office:value-type="string">
            <text:p>Maruim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102">
            <text:p>2804102</text:p>
          </table:table-cell>
          <table:table-cell office:value-type="string">
            <text:p>Moita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201">
            <text:p>2804201</text:p>
          </table:table-cell>
          <table:table-cell office:value-type="string">
            <text:p>Monte Alegre de Serg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300">
            <text:p>2804300</text:p>
          </table:table-cell>
          <table:table-cell office:value-type="string">
            <text:p>Muribec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409">
            <text:p>2804409</text:p>
          </table:table-cell>
          <table:table-cell office:value-type="string">
            <text:p>Ne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458">
            <text:p>2804458</text:p>
          </table:table-cell>
          <table:table-cell office:value-type="string">
            <text:p>Nossa Senhora Aparec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508">
            <text:p>2804508</text:p>
          </table:table-cell>
          <table:table-cell office:value-type="string">
            <text:p>Nossa Senhora da Gl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607">
            <text:p>2804607</text:p>
          </table:table-cell>
          <table:table-cell office:value-type="string">
            <text:p>Nossa Senhora das D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706">
            <text:p>2804706</text:p>
          </table:table-cell>
          <table:table-cell office:value-type="string">
            <text:p>Nossa Senhora de Lou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805">
            <text:p>2804805</text:p>
          </table:table-cell>
          <table:table-cell office:value-type="string">
            <text:p>Nossa Senhora do Socorr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4904">
            <text:p>2804904</text:p>
          </table:table-cell>
          <table:table-cell office:value-type="string">
            <text:p>Pac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000">
            <text:p>2805000</text:p>
          </table:table-cell>
          <table:table-cell office:value-type="string">
            <text:p>Pedra Mol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109">
            <text:p>2805109</text:p>
          </table:table-cell>
          <table:table-cell office:value-type="string">
            <text:p>Pedr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208">
            <text:p>2805208</text:p>
          </table:table-cell>
          <table:table-cell office:value-type="string">
            <text:p>Pi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307">
            <text:p>2805307</text:p>
          </table:table-cell>
          <table:table-cell office:value-type="string">
            <text:p>Pirambu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406">
            <text:p>2805406</text:p>
          </table:table-cell>
          <table:table-cell office:value-type="string">
            <text:p>Poço Redond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505">
            <text:p>2805505</text:p>
          </table:table-cell>
          <table:table-cell office:value-type="string">
            <text:p>Poç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604">
            <text:p>2805604</text:p>
          </table:table-cell>
          <table:table-cell office:value-type="string">
            <text:p>Porto da Fo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703">
            <text:p>2805703</text:p>
          </table:table-cell>
          <table:table-cell office:value-type="string">
            <text:p>Propriá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802">
            <text:p>2805802</text:p>
          </table:table-cell>
          <table:table-cell office:value-type="string">
            <text:p>Riachão do D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5901">
            <text:p>2805901</text:p>
          </table:table-cell>
          <table:table-cell office:value-type="string">
            <text:p>Riachuel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008">
            <text:p>2806008</text:p>
          </table:table-cell>
          <table:table-cell office:value-type="string">
            <text:p>Rib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107">
            <text:p>2806107</text:p>
          </table:table-cell>
          <table:table-cell office:value-type="string">
            <text:p>Rosário do Catete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206">
            <text:p>2806206</text:p>
          </table:table-cell>
          <table:table-cell office:value-type="string">
            <text:p>Salg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305">
            <text:p>2806305</text:p>
          </table:table-cell>
          <table:table-cell office:value-type="string">
            <text:p>Santa Luzia do Itanhy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404">
            <text:p>2806404</text:p>
          </table:table-cell>
          <table:table-cell office:value-type="string">
            <text:p>Santana do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503">
            <text:p>2806503</text:p>
          </table:table-cell>
          <table:table-cell office:value-type="string">
            <text:p>Santa Rosa de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602">
            <text:p>2806602</text:p>
          </table:table-cell>
          <table:table-cell office:value-type="string">
            <text:p>Santo Amaro das Bro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701">
            <text:p>2806701</text:p>
          </table:table-cell>
          <table:table-cell office:value-type="string">
            <text:p>São Cristó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800">
            <text:p>2806800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6909">
            <text:p>2806909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006">
            <text:p>2807006</text:p>
          </table:table-cell>
          <table:table-cell office:value-type="string">
            <text:p>São Miguel do Aleix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105">
            <text:p>2807105</text:p>
          </table:table-cell>
          <table:table-cell office:value-type="string">
            <text:p>Simão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204">
            <text:p>2807204</text:p>
          </table:table-cell>
          <table:table-cell office:value-type="string">
            <text:p>Si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303">
            <text:p>2807303</text:p>
          </table:table-cell>
          <table:table-cell office:value-type="string">
            <text:p>T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402">
            <text:p>2807402</text:p>
          </table:table-cell>
          <table:table-cell office:value-type="string">
            <text:p>Tobias Bar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501">
            <text:p>2807501</text:p>
          </table:table-cell>
          <table:table-cell office:value-type="string">
            <text:p>Tomar do Geru </text:p>
          </table:table-cell>
          <table:table-cell table:number-columns-repeated="1022"/>
        </table:table-row>
        <table:table-row table:style-name="ro3">
          <table:table-cell table:style-name="ce18" office:value-type="float" office:value="2807600">
            <text:p>2807600</text:p>
          </table:table-cell>
          <table:table-cell office:value-type="string">
            <text:p>Umb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108">
            <text:p>2900108</text:p>
          </table:table-cell>
          <table:table-cell office:value-type="string">
            <text:p>Ab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207">
            <text:p>2900207</text:p>
          </table:table-cell>
          <table:table-cell office:value-type="string">
            <text:p>Ab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306">
            <text:p>2900306</text:p>
          </table:table-cell>
          <table:table-cell office:value-type="string">
            <text:p>Acaju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355">
            <text:p>2900355</text:p>
          </table:table-cell>
          <table:table-cell office:value-type="string">
            <text:p>Adu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405">
            <text:p>2900405</text:p>
          </table:table-cell>
          <table:table-cell office:value-type="string">
            <text:p>Água F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504">
            <text:p>2900504</text:p>
          </table:table-cell>
          <table:table-cell office:value-type="string">
            <text:p>Érico 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603">
            <text:p>2900603</text:p>
          </table:table-cell>
          <table:table-cell office:value-type="string">
            <text:p>Ai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702">
            <text:p>2900702</text:p>
          </table:table-cell>
          <table:table-cell office:value-type="string">
            <text:p>Alago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801">
            <text:p>2900801</text:p>
          </table:table-cell>
          <table:table-cell office:value-type="string">
            <text:p>Alcoba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0900">
            <text:p>2900900</text:p>
          </table:table-cell>
          <table:table-cell office:value-type="string">
            <text:p>Alma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007">
            <text:p>2901007</text:p>
          </table:table-cell>
          <table:table-cell office:value-type="string">
            <text:p>Amarg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106">
            <text:p>2901106</text:p>
          </table:table-cell>
          <table:table-cell office:value-type="string">
            <text:p>Amélia Rodri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155">
            <text:p>2901155</text:p>
          </table:table-cell>
          <table:table-cell office:value-type="string">
            <text:p>Améric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205">
            <text:p>2901205</text:p>
          </table:table-cell>
          <table:table-cell office:value-type="string">
            <text:p>Anag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304">
            <text:p>2901304</text:p>
          </table:table-cell>
          <table:table-cell office:value-type="string">
            <text:p>And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353">
            <text:p>2901353</text:p>
          </table:table-cell>
          <table:table-cell office:value-type="string">
            <text:p>Ando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403">
            <text:p>2901403</text:p>
          </table:table-cell>
          <table:table-cell office:value-type="string">
            <text:p>Angic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502">
            <text:p>2901502</text:p>
          </table:table-cell>
          <table:table-cell office:value-type="string">
            <text:p>Angue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601">
            <text:p>2901601</text:p>
          </table:table-cell>
          <table:table-cell office:value-type="string">
            <text:p>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700">
            <text:p>2901700</text:p>
          </table:table-cell>
          <table:table-cell office:value-type="string">
            <text:p>Antônio 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809">
            <text:p>2901809</text:p>
          </table:table-cell>
          <table:table-cell office:value-type="string">
            <text:p>Antônio Gonç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908">
            <text:p>2901908</text:p>
          </table:table-cell>
          <table:table-cell office:value-type="string">
            <text:p>Ap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01957">
            <text:p>2901957</text:p>
          </table:table-cell>
          <table:table-cell office:value-type="string">
            <text:p>Apu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005">
            <text:p>2902005</text:p>
          </table:table-cell>
          <table:table-cell office:value-type="string">
            <text:p>Ara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054">
            <text:p>2902054</text:p>
          </table:table-cell>
          <table:table-cell office:value-type="string">
            <text:p>Ara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104">
            <text:p>2902104</text:p>
          </table:table-cell>
          <table:table-cell office:value-type="string">
            <text:p>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203">
            <text:p>2902203</text:p>
          </table:table-cell>
          <table:table-cell office:value-type="string">
            <text:p>Ara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252">
            <text:p>2902252</text:p>
          </table:table-cell>
          <table:table-cell office:value-type="string">
            <text:p>Aratac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302">
            <text:p>2902302</text:p>
          </table:table-cell>
          <table:table-cell office:value-type="string">
            <text:p>Arat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401">
            <text:p>2902401</text:p>
          </table:table-cell>
          <table:table-cell office:value-type="string">
            <text:p>Aurelino Le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500">
            <text:p>2902500</text:p>
          </table:table-cell>
          <table:table-cell office:value-type="string">
            <text:p>Ba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609">
            <text:p>2902609</text:p>
          </table:table-cell>
          <table:table-cell office:value-type="string">
            <text:p>Baix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658">
            <text:p>2902658</text:p>
          </table:table-cell>
          <table:table-cell office:value-type="string">
            <text:p>Banzaê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708">
            <text:p>2902708</text:p>
          </table:table-cell>
          <table:table-cell office:value-type="string">
            <text:p>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807">
            <text:p>2902807</text:p>
          </table:table-cell>
          <table:table-cell office:value-type="string">
            <text:p>Barra da Esti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2906">
            <text:p>2902906</text:p>
          </table:table-cell>
          <table:table-cell office:value-type="string">
            <text:p>Barra do Cho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003">
            <text:p>2903003</text:p>
          </table:table-cell>
          <table:table-cell office:value-type="string">
            <text:p>Barra do 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102">
            <text:p>2903102</text:p>
          </table:table-cell>
          <table:table-cell office:value-type="string">
            <text:p>Barra do Roc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201">
            <text:p>2903201</text:p>
          </table:table-cell>
          <table:table-cell office:value-type="string">
            <text:p>Barr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235">
            <text:p>2903235</text:p>
          </table:table-cell>
          <table:table-cell office:value-type="string">
            <text:p>Barr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276">
            <text:p>2903276</text:p>
          </table:table-cell>
          <table:table-cell office:value-type="string">
            <text:p>Barroc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300">
            <text:p>2903300</text:p>
          </table:table-cell>
          <table:table-cell office:value-type="string">
            <text:p>Barr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409">
            <text:p>2903409</text:p>
          </table:table-cell>
          <table:table-cell office:value-type="string">
            <text:p>Bel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508">
            <text:p>2903508</text:p>
          </table:table-cell>
          <table:table-cell office:value-type="string">
            <text:p>Belo Camp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607">
            <text:p>2903607</text:p>
          </table:table-cell>
          <table:table-cell office:value-type="string">
            <text:p>Bir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706">
            <text:p>2903706</text:p>
          </table:table-cell>
          <table:table-cell office:value-type="string">
            <text:p>Bo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805">
            <text:p>2903805</text:p>
          </table:table-cell>
          <table:table-cell office:value-type="string">
            <text:p>Boa Vista do Tup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904">
            <text:p>2903904</text:p>
          </table:table-cell>
          <table:table-cell office:value-type="string">
            <text:p>Bom Jesus da Lap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3953">
            <text:p>2903953</text:p>
          </table:table-cell>
          <table:table-cell office:value-type="string">
            <text:p>Bom Jesus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001">
            <text:p>2904001</text:p>
          </table:table-cell>
          <table:table-cell office:value-type="string">
            <text:p>Bonin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050">
            <text:p>2904050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100">
            <text:p>2904100</text:p>
          </table:table-cell>
          <table:table-cell office:value-type="string">
            <text:p>Boqu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209">
            <text:p>2904209</text:p>
          </table:table-cell>
          <table:table-cell office:value-type="string">
            <text:p>Botu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308">
            <text:p>2904308</text:p>
          </table:table-cell>
          <table:table-cell office:value-type="string">
            <text:p>Brej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407">
            <text:p>2904407</text:p>
          </table:table-cell>
          <table:table-cell office:value-type="string">
            <text:p>Brej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506">
            <text:p>2904506</text:p>
          </table:table-cell>
          <table:table-cell office:value-type="string">
            <text:p>Brotas de Macaú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605">
            <text:p>2904605</text:p>
          </table:table-cell>
          <table:table-cell office:value-type="string">
            <text:p>Brum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704">
            <text:p>2904704</text:p>
          </table:table-cell>
          <table:table-cell office:value-type="string">
            <text:p>Buer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753">
            <text:p>2904753</text:p>
          </table:table-cell>
          <table:table-cell office:value-type="string">
            <text:p>Burit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803">
            <text:p>2904803</text:p>
          </table:table-cell>
          <table:table-cell office:value-type="string">
            <text:p>Ca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852">
            <text:p>2904852</text:p>
          </table:table-cell>
          <table:table-cell office:value-type="string">
            <text:p>Cabaceiras do Para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04902">
            <text:p>2904902</text:p>
          </table:table-cell>
          <table:table-cell office:value-type="string">
            <text:p>Cacho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008">
            <text:p>2905008</text:p>
          </table:table-cell>
          <table:table-cell office:value-type="string">
            <text:p>Cacul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107">
            <text:p>2905107</text:p>
          </table:table-cell>
          <table:table-cell office:value-type="string">
            <text:p>Ca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156">
            <text:p>2905156</text:p>
          </table:table-cell>
          <table:table-cell office:value-type="string">
            <text:p>Caetan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206">
            <text:p>2905206</text:p>
          </table:table-cell>
          <table:table-cell office:value-type="string">
            <text:p>Caet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305">
            <text:p>2905305</text:p>
          </table:table-cell>
          <table:table-cell office:value-type="string">
            <text:p>Cafarnaum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404">
            <text:p>2905404</text:p>
          </table:table-cell>
          <table:table-cell office:value-type="string">
            <text:p>Cairu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503">
            <text:p>2905503</text:p>
          </table:table-cell>
          <table:table-cell office:value-type="string">
            <text:p>Caldeirã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602">
            <text:p>2905602</text:p>
          </table:table-cell>
          <table:table-cell office:value-type="string">
            <text:p>Camacan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701">
            <text:p>2905701</text:p>
          </table:table-cell>
          <table:table-cell office:value-type="string">
            <text:p>Camaç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800">
            <text:p>2905800</text:p>
          </table:table-cell>
          <table:table-cell office:value-type="string">
            <text:p>Camamu </text:p>
          </table:table-cell>
          <table:table-cell table:number-columns-repeated="1022"/>
        </table:table-row>
        <table:table-row table:style-name="ro3">
          <table:table-cell table:style-name="ce18" office:value-type="float" office:value="2905909">
            <text:p>2905909</text:p>
          </table:table-cell>
          <table:table-cell office:value-type="string">
            <text:p>Campo Alegre de Lou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006">
            <text:p>2906006</text:p>
          </table:table-cell>
          <table:table-cell office:value-type="string">
            <text:p>Campo For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105">
            <text:p>2906105</text:p>
          </table:table-cell>
          <table:table-cell office:value-type="string">
            <text:p>C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204">
            <text:p>2906204</text:p>
          </table:table-cell>
          <table:table-cell office:value-type="string">
            <text:p>Can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303">
            <text:p>2906303</text:p>
          </table:table-cell>
          <table:table-cell office:value-type="string">
            <text:p>Canavi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402">
            <text:p>2906402</text:p>
          </table:table-cell>
          <table:table-cell office:value-type="string">
            <text:p>Cande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501">
            <text:p>2906501</text:p>
          </table:table-cell>
          <table:table-cell office:value-type="string">
            <text:p>Cande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600">
            <text:p>2906600</text:p>
          </table:table-cell>
          <table:table-cell office:value-type="string">
            <text:p>Cand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709">
            <text:p>2906709</text:p>
          </table:table-cell>
          <table:table-cell office:value-type="string">
            <text:p>Cândido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808">
            <text:p>2906808</text:p>
          </table:table-cell>
          <table:table-cell office:value-type="string">
            <text:p>Cansa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824">
            <text:p>2906824</text:p>
          </table:table-cell>
          <table:table-cell office:value-type="string">
            <text:p>Canud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857">
            <text:p>2906857</text:p>
          </table:table-cell>
          <table:table-cell office:value-type="string">
            <text:p>Capela do Al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873">
            <text:p>2906873</text:p>
          </table:table-cell>
          <table:table-cell office:value-type="string">
            <text:p>Capim Gros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899">
            <text:p>2906899</text:p>
          </table:table-cell>
          <table:table-cell office:value-type="string">
            <text:p>Caraí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6907">
            <text:p>2906907</text:p>
          </table:table-cell>
          <table:table-cell office:value-type="string">
            <text:p>Carav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004">
            <text:p>2907004</text:p>
          </table:table-cell>
          <table:table-cell office:value-type="string">
            <text:p>Cardeal da Sil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103">
            <text:p>2907103</text:p>
          </table:table-cell>
          <table:table-cell office:value-type="string">
            <text:p>Carinh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202">
            <text:p>2907202</text:p>
          </table:table-cell>
          <table:table-cell office:value-type="string">
            <text:p>Cas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301">
            <text:p>2907301</text:p>
          </table:table-cell>
          <table:table-cell office:value-type="string">
            <text:p>Castro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400">
            <text:p>2907400</text:p>
          </table:table-cell>
          <table:table-cell office:value-type="string">
            <text:p>Cat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509">
            <text:p>2907509</text:p>
          </table:table-cell>
          <table:table-cell office:value-type="string">
            <text:p>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558">
            <text:p>2907558</text:p>
          </table:table-cell>
          <table:table-cell office:value-type="string">
            <text:p>Catu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608">
            <text:p>2907608</text:p>
          </table:table-cell>
          <table:table-cell office:value-type="string">
            <text:p>Centr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707">
            <text:p>2907707</text:p>
          </table:table-cell>
          <table:table-cell office:value-type="string">
            <text:p>Chorrochó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806">
            <text:p>2907806</text:p>
          </table:table-cell>
          <table:table-cell office:value-type="string">
            <text:p>Cícero D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7905">
            <text:p>2907905</text:p>
          </table:table-cell>
          <table:table-cell office:value-type="string">
            <text:p>Cipó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002">
            <text:p>2908002</text:p>
          </table:table-cell>
          <table:table-cell office:value-type="string">
            <text:p>Co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101">
            <text:p>2908101</text:p>
          </table:table-cell>
          <table:table-cell office:value-type="string">
            <text:p>Coc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200">
            <text:p>2908200</text:p>
          </table:table-cell>
          <table:table-cell office:value-type="string">
            <text:p>Conceição da F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309">
            <text:p>2908309</text:p>
          </table:table-cell>
          <table:table-cell office:value-type="string">
            <text:p>Conceição do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408">
            <text:p>2908408</text:p>
          </table:table-cell>
          <table:table-cell office:value-type="string">
            <text:p>Conceição do Co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507">
            <text:p>2908507</text:p>
          </table:table-cell>
          <table:table-cell office:value-type="string">
            <text:p>Conceição do Jac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606">
            <text:p>2908606</text:p>
          </table:table-cell>
          <table:table-cell office:value-type="string">
            <text:p>Co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705">
            <text:p>2908705</text:p>
          </table:table-cell>
          <table:table-cell office:value-type="string">
            <text:p>Conde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804">
            <text:p>2908804</text:p>
          </table:table-cell>
          <table:table-cell office:value-type="string">
            <text:p>Contendas do Sinc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08903">
            <text:p>2908903</text:p>
          </table:table-cell>
          <table:table-cell office:value-type="string">
            <text:p>Coração de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000">
            <text:p>2909000</text:p>
          </table:table-cell>
          <table:table-cell office:value-type="string">
            <text:p>Cord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109">
            <text:p>2909109</text:p>
          </table:table-cell>
          <table:table-cell office:value-type="string">
            <text:p>Co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208">
            <text:p>2909208</text:p>
          </table:table-cell>
          <table:table-cell office:value-type="string">
            <text:p>Coronel João S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307">
            <text:p>2909307</text:p>
          </table:table-cell>
          <table:table-cell office:value-type="string">
            <text:p>Corre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406">
            <text:p>2909406</text:p>
          </table:table-cell>
          <table:table-cell office:value-type="string">
            <text:p>Coteg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505">
            <text:p>2909505</text:p>
          </table:table-cell>
          <table:table-cell office:value-type="string">
            <text:p>Crav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604">
            <text:p>2909604</text:p>
          </table:table-cell>
          <table:table-cell office:value-type="string">
            <text:p>Cri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703">
            <text:p>2909703</text:p>
          </table:table-cell>
          <table:table-cell office:value-type="string">
            <text:p>Crist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802">
            <text:p>2909802</text:p>
          </table:table-cell>
          <table:table-cell office:value-type="string">
            <text:p>Cruz das Alm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09901">
            <text:p>2909901</text:p>
          </table:table-cell>
          <table:table-cell office:value-type="string">
            <text:p>Cura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008">
            <text:p>2910008</text:p>
          </table:table-cell>
          <table:table-cell office:value-type="string">
            <text:p>Dário 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057">
            <text:p>2910057</text:p>
          </table:table-cell>
          <table:table-cell office:value-type="string">
            <text:p>Dias d'Ávil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107">
            <text:p>2910107</text:p>
          </table:table-cell>
          <table:table-cell office:value-type="string">
            <text:p>Dom Basíli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206">
            <text:p>2910206</text:p>
          </table:table-cell>
          <table:table-cell office:value-type="string">
            <text:p>Dom Macedo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305">
            <text:p>2910305</text:p>
          </table:table-cell>
          <table:table-cell office:value-type="string">
            <text:p>Elísio Med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404">
            <text:p>2910404</text:p>
          </table:table-cell>
          <table:table-cell office:value-type="string">
            <text:p>Encruzilh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503">
            <text:p>2910503</text:p>
          </table:table-cell>
          <table:table-cell office:value-type="string">
            <text:p>Entre 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602">
            <text:p>2910602</text:p>
          </table:table-cell>
          <table:table-cell office:value-type="string">
            <text:p>Esplan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701">
            <text:p>2910701</text:p>
          </table:table-cell>
          <table:table-cell office:value-type="string">
            <text:p>Euclides da Cu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727">
            <text:p>2910727</text:p>
          </table:table-cell>
          <table:table-cell office:value-type="string">
            <text:p>Eu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750">
            <text:p>2910750</text:p>
          </table:table-cell>
          <table:table-cell office:value-type="string">
            <text:p>Fát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776">
            <text:p>2910776</text:p>
          </table:table-cell>
          <table:table-cell office:value-type="string">
            <text:p>Feira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800">
            <text:p>2910800</text:p>
          </table:table-cell>
          <table:table-cell office:value-type="string">
            <text:p>Feira de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859">
            <text:p>2910859</text:p>
          </table:table-cell>
          <table:table-cell office:value-type="string">
            <text:p>Filadélf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0909">
            <text:p>2910909</text:p>
          </table:table-cell>
          <table:table-cell office:value-type="string">
            <text:p>Firmino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006">
            <text:p>2911006</text:p>
          </table:table-cell>
          <table:table-cell office:value-type="string">
            <text:p>Floresta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105">
            <text:p>2911105</text:p>
          </table:table-cell>
          <table:table-cell office:value-type="string">
            <text:p>Formosa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204">
            <text:p>2911204</text:p>
          </table:table-cell>
          <table:table-cell office:value-type="string">
            <text:p>Gand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253">
            <text:p>2911253</text:p>
          </table:table-cell>
          <table:table-cell office:value-type="string">
            <text:p>Gav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303">
            <text:p>2911303</text:p>
          </table:table-cell>
          <table:table-cell office:value-type="string">
            <text:p>Gentio do 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402">
            <text:p>2911402</text:p>
          </table:table-cell>
          <table:table-cell office:value-type="string">
            <text:p>Gl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501">
            <text:p>2911501</text:p>
          </table:table-cell>
          <table:table-cell office:value-type="string">
            <text:p>Gongog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600">
            <text:p>2911600</text:p>
          </table:table-cell>
          <table:table-cell office:value-type="string">
            <text:p>Governador Manga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659">
            <text:p>2911659</text:p>
          </table:table-cell>
          <table:table-cell office:value-type="string">
            <text:p>Guajer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709">
            <text:p>2911709</text:p>
          </table:table-cell>
          <table:table-cell office:value-type="string">
            <text:p>Guanamb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808">
            <text:p>2911808</text:p>
          </table:table-cell>
          <table:table-cell office:value-type="string">
            <text:p>Gu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857">
            <text:p>2911857</text:p>
          </table:table-cell>
          <table:table-cell office:value-type="string">
            <text:p>Heli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1907">
            <text:p>2911907</text:p>
          </table:table-cell>
          <table:table-cell office:value-type="string">
            <text:p>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004">
            <text:p>2912004</text:p>
          </table:table-cell>
          <table:table-cell office:value-type="string">
            <text:p>Ibiassucê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103">
            <text:p>2912103</text:p>
          </table:table-cell>
          <table:table-cell office:value-type="string">
            <text:p>Ibic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202">
            <text:p>2912202</text:p>
          </table:table-cell>
          <table:table-cell office:value-type="string">
            <text:p>Ibico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301">
            <text:p>2912301</text:p>
          </table:table-cell>
          <table:table-cell office:value-type="string">
            <text:p>Ibicu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400">
            <text:p>2912400</text:p>
          </table:table-cell>
          <table:table-cell office:value-type="string">
            <text:p>Ibipe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509">
            <text:p>2912509</text:p>
          </table:table-cell>
          <table:table-cell office:value-type="string">
            <text:p>Ibipi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608">
            <text:p>2912608</text:p>
          </table:table-cell>
          <table:table-cell office:value-type="string">
            <text:p>Ibique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707">
            <text:p>2912707</text:p>
          </table:table-cell>
          <table:table-cell office:value-type="string">
            <text:p>Ibirapi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806">
            <text:p>2912806</text:p>
          </table:table-cell>
          <table:table-cell office:value-type="string">
            <text:p>Ibi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12905">
            <text:p>2912905</text:p>
          </table:table-cell>
          <table:table-cell office:value-type="string">
            <text:p>Ibirat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002">
            <text:p>2913002</text:p>
          </table:table-cell>
          <table:table-cell office:value-type="string">
            <text:p>Ibit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101">
            <text:p>2913101</text:p>
          </table:table-cell>
          <table:table-cell office:value-type="string">
            <text:p>Ibiti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200">
            <text:p>2913200</text:p>
          </table:table-cell>
          <table:table-cell office:value-type="string">
            <text:p>Ibot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309">
            <text:p>2913309</text:p>
          </table:table-cell>
          <table:table-cell office:value-type="string">
            <text:p>Ich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408">
            <text:p>2913408</text:p>
          </table:table-cell>
          <table:table-cell office:value-type="string">
            <text:p>Ig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457">
            <text:p>2913457</text:p>
          </table:table-cell>
          <table:table-cell office:value-type="string">
            <text:p>Igrap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507">
            <text:p>2913507</text:p>
          </table:table-cell>
          <table:table-cell office:value-type="string">
            <text:p>Ig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606">
            <text:p>2913606</text:p>
          </table:table-cell>
          <table:table-cell office:value-type="string">
            <text:p>Ilhéu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705">
            <text:p>2913705</text:p>
          </table:table-cell>
          <table:table-cell office:value-type="string">
            <text:p>Inhambu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804">
            <text:p>2913804</text:p>
          </table:table-cell>
          <table:table-cell office:value-type="string">
            <text:p>Ipecae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3903">
            <text:p>2913903</text:p>
          </table:table-cell>
          <table:table-cell office:value-type="string">
            <text:p>Ipi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000">
            <text:p>2914000</text:p>
          </table:table-cell>
          <table:table-cell office:value-type="string">
            <text:p>Ipi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109">
            <text:p>2914109</text:p>
          </table:table-cell>
          <table:table-cell office:value-type="string">
            <text:p>Ipup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208">
            <text:p>2914208</text:p>
          </table:table-cell>
          <table:table-cell office:value-type="string">
            <text:p>Ira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307">
            <text:p>2914307</text:p>
          </table:table-cell>
          <table:table-cell office:value-type="string">
            <text:p>Irama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406">
            <text:p>2914406</text:p>
          </table:table-cell>
          <table:table-cell office:value-type="string">
            <text:p>Ir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505">
            <text:p>2914505</text:p>
          </table:table-cell>
          <table:table-cell office:value-type="string">
            <text:p>Ir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604">
            <text:p>2914604</text:p>
          </table:table-cell>
          <table:table-cell office:value-type="string">
            <text:p>Irecê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653">
            <text:p>2914653</text:p>
          </table:table-cell>
          <table:table-cell office:value-type="string">
            <text:p>Itabel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703">
            <text:p>2914703</text:p>
          </table:table-cell>
          <table:table-cell office:value-type="string">
            <text:p>Itaber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802">
            <text:p>2914802</text:p>
          </table:table-cell>
          <table:table-cell office:value-type="string">
            <text:p>Itabu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4901">
            <text:p>2914901</text:p>
          </table:table-cell>
          <table:table-cell office:value-type="string">
            <text:p>Itac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007">
            <text:p>2915007</text:p>
          </table:table-cell>
          <table:table-cell office:value-type="string">
            <text:p>Itaet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106">
            <text:p>2915106</text:p>
          </table:table-cell>
          <table:table-cell office:value-type="string">
            <text:p>Itag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205">
            <text:p>2915205</text:p>
          </table:table-cell>
          <table:table-cell office:value-type="string">
            <text:p>Itagib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304">
            <text:p>2915304</text:p>
          </table:table-cell>
          <table:table-cell office:value-type="string">
            <text:p>Itagi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353">
            <text:p>2915353</text:p>
          </table:table-cell>
          <table:table-cell office:value-type="string">
            <text:p>Itaguaçu da Bah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403">
            <text:p>2915403</text:p>
          </table:table-cell>
          <table:table-cell office:value-type="string">
            <text:p>Itaju do Col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502">
            <text:p>2915502</text:p>
          </table:table-cell>
          <table:table-cell office:value-type="string">
            <text:p>Itaj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601">
            <text:p>2915601</text:p>
          </table:table-cell>
          <table:table-cell office:value-type="string">
            <text:p>Itamaraj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700">
            <text:p>2915700</text:p>
          </table:table-cell>
          <table:table-cell office:value-type="string">
            <text:p>Ita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809">
            <text:p>2915809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5908">
            <text:p>2915908</text:p>
          </table:table-cell>
          <table:table-cell office:value-type="string">
            <text:p>Itanag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005">
            <text:p>2916005</text:p>
          </table:table-cell>
          <table:table-cell office:value-type="string">
            <text:p>Itanhém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104">
            <text:p>2916104</text:p>
          </table:table-cell>
          <table:table-cell office:value-type="string">
            <text:p>Itapa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203">
            <text:p>2916203</text:p>
          </table:table-cell>
          <table:table-cell office:value-type="string">
            <text:p>Itap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302">
            <text:p>2916302</text:p>
          </table:table-cell>
          <table:table-cell office:value-type="string">
            <text:p>Itapeb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401">
            <text:p>2916401</text:p>
          </table:table-cell>
          <table:table-cell office:value-type="string">
            <text:p>Itape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500">
            <text:p>2916500</text:p>
          </table:table-cell>
          <table:table-cell office:value-type="string">
            <text:p>Itapicur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609">
            <text:p>2916609</text:p>
          </table:table-cell>
          <table:table-cell office:value-type="string">
            <text:p>Itapi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708">
            <text:p>2916708</text:p>
          </table:table-cell>
          <table:table-cell office:value-type="string">
            <text:p>It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807">
            <text:p>2916807</text:p>
          </table:table-cell>
          <table:table-cell office:value-type="string">
            <text:p>Itarant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856">
            <text:p>2916856</text:p>
          </table:table-cell>
          <table:table-cell office:value-type="string">
            <text:p>Itat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16906">
            <text:p>2916906</text:p>
          </table:table-cell>
          <table:table-cell office:value-type="string">
            <text:p>Itir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003">
            <text:p>2917003</text:p>
          </table:table-cell>
          <table:table-cell office:value-type="string">
            <text:p>Iti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102">
            <text:p>2917102</text:p>
          </table:table-cell>
          <table:table-cell office:value-type="string">
            <text:p>Itororó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201">
            <text:p>2917201</text:p>
          </table:table-cell>
          <table:table-cell office:value-type="string">
            <text:p>It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300">
            <text:p>2917300</text:p>
          </table:table-cell>
          <table:table-cell office:value-type="string">
            <text:p>Itube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334">
            <text:p>2917334</text:p>
          </table:table-cell>
          <table:table-cell office:value-type="string">
            <text:p>Iuiú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359">
            <text:p>2917359</text:p>
          </table:table-cell>
          <table:table-cell office:value-type="string">
            <text:p>Jabor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409">
            <text:p>2917409</text:p>
          </table:table-cell>
          <table:table-cell office:value-type="string">
            <text:p>Jac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508">
            <text:p>2917508</text:p>
          </table:table-cell>
          <table:table-cell office:value-type="string">
            <text:p>Jacob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607">
            <text:p>2917607</text:p>
          </table:table-cell>
          <table:table-cell office:value-type="string">
            <text:p>Jagu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706">
            <text:p>2917706</text:p>
          </table:table-cell>
          <table:table-cell office:value-type="string">
            <text:p>Jaguar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805">
            <text:p>2917805</text:p>
          </table:table-cell>
          <table:table-cell office:value-type="string">
            <text:p>Jaguar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17904">
            <text:p>2917904</text:p>
          </table:table-cell>
          <table:table-cell office:value-type="string">
            <text:p>Jand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001">
            <text:p>2918001</text:p>
          </table:table-cell>
          <table:table-cell office:value-type="string">
            <text:p>Jequi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100">
            <text:p>2918100</text:p>
          </table:table-cell>
          <table:table-cell office:value-type="string">
            <text:p>Jeremoab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209">
            <text:p>2918209</text:p>
          </table:table-cell>
          <table:table-cell office:value-type="string">
            <text:p>Jiquiri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308">
            <text:p>2918308</text:p>
          </table:table-cell>
          <table:table-cell office:value-type="string">
            <text:p>Jit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357">
            <text:p>2918357</text:p>
          </table:table-cell>
          <table:table-cell office:value-type="string">
            <text:p>João Dou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407">
            <text:p>2918407</text:p>
          </table:table-cell>
          <table:table-cell office:value-type="string">
            <text:p>Jua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456">
            <text:p>2918456</text:p>
          </table:table-cell>
          <table:table-cell office:value-type="string">
            <text:p>Jucur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506">
            <text:p>2918506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555">
            <text:p>2918555</text:p>
          </table:table-cell>
          <table:table-cell office:value-type="string">
            <text:p>Jussa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605">
            <text:p>2918605</text:p>
          </table:table-cell>
          <table:table-cell office:value-type="string">
            <text:p>Jussia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704">
            <text:p>2918704</text:p>
          </table:table-cell>
          <table:table-cell office:value-type="string">
            <text:p>Lafaiete Cou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753">
            <text:p>2918753</text:p>
          </table:table-cell>
          <table:table-cell office:value-type="string">
            <text:p>Lagoa 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803">
            <text:p>2918803</text:p>
          </table:table-cell>
          <table:table-cell office:value-type="string">
            <text:p>Laje </text:p>
          </table:table-cell>
          <table:table-cell table:number-columns-repeated="1022"/>
        </table:table-row>
        <table:table-row table:style-name="ro3">
          <table:table-cell table:style-name="ce18" office:value-type="float" office:value="2918902">
            <text:p>2918902</text:p>
          </table:table-cell>
          <table:table-cell office:value-type="string">
            <text:p>Laje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009">
            <text:p>2919009</text:p>
          </table:table-cell>
          <table:table-cell office:value-type="string">
            <text:p>Laje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058">
            <text:p>2919058</text:p>
          </table:table-cell>
          <table:table-cell office:value-type="string">
            <text:p>Lajedo do Taboc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108">
            <text:p>2919108</text:p>
          </table:table-cell>
          <table:table-cell office:value-type="string">
            <text:p>Lama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157">
            <text:p>2919157</text:p>
          </table:table-cell>
          <table:table-cell office:value-type="string">
            <text:p>Lap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207">
            <text:p>2919207</text:p>
          </table:table-cell>
          <table:table-cell office:value-type="string">
            <text:p>Lauro de Frei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306">
            <text:p>2919306</text:p>
          </table:table-cell>
          <table:table-cell office:value-type="string">
            <text:p>Lençó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405">
            <text:p>2919405</text:p>
          </table:table-cell>
          <table:table-cell office:value-type="string">
            <text:p>Licínio de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504">
            <text:p>2919504</text:p>
          </table:table-cell>
          <table:table-cell office:value-type="string">
            <text:p>Livramento de Nossa Senho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553">
            <text:p>2919553</text:p>
          </table:table-cell>
          <table:table-cell office:value-type="string">
            <text:p>Luís Eduardo Magalh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603">
            <text:p>2919603</text:p>
          </table:table-cell>
          <table:table-cell office:value-type="string">
            <text:p>Maca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702">
            <text:p>2919702</text:p>
          </table:table-cell>
          <table:table-cell office:value-type="string">
            <text:p>Macarani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801">
            <text:p>2919801</text:p>
          </table:table-cell>
          <table:table-cell office:value-type="string">
            <text:p>Macaúb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900">
            <text:p>2919900</text:p>
          </table:table-cell>
          <table:table-cell office:value-type="string">
            <text:p>Macuru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926">
            <text:p>2919926</text:p>
          </table:table-cell>
          <table:table-cell office:value-type="string">
            <text:p>Madre de Deus </text:p>
          </table:table-cell>
          <table:table-cell table:number-columns-repeated="1022"/>
        </table:table-row>
        <table:table-row table:style-name="ro3">
          <table:table-cell table:style-name="ce18" office:value-type="float" office:value="2919959">
            <text:p>2919959</text:p>
          </table:table-cell>
          <table:table-cell office:value-type="string">
            <text:p>Mae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007">
            <text:p>2920007</text:p>
          </table:table-cell>
          <table:table-cell office:value-type="string">
            <text:p>Maiquiniqu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106">
            <text:p>2920106</text:p>
          </table:table-cell>
          <table:table-cell office:value-type="string">
            <text:p>Mai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205">
            <text:p>2920205</text:p>
          </table:table-cell>
          <table:table-cell office:value-type="string">
            <text:p>Malh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304">
            <text:p>2920304</text:p>
          </table:table-cell>
          <table:table-cell office:value-type="string">
            <text:p>Malhada de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403">
            <text:p>2920403</text:p>
          </table:table-cell>
          <table:table-cell office:value-type="string">
            <text:p>Manoel Vitor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452">
            <text:p>2920452</text:p>
          </table:table-cell>
          <table:table-cell office:value-type="string">
            <text:p>Mansi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502">
            <text:p>2920502</text:p>
          </table:table-cell>
          <table:table-cell office:value-type="string">
            <text:p>Maracá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601">
            <text:p>2920601</text:p>
          </table:table-cell>
          <table:table-cell office:value-type="string">
            <text:p>Maragog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700">
            <text:p>2920700</text:p>
          </table:table-cell>
          <table:table-cell office:value-type="string">
            <text:p>Maraú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809">
            <text:p>2920809</text:p>
          </table:table-cell>
          <table:table-cell office:value-type="string">
            <text:p>Marcionílio Souz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0908">
            <text:p>2920908</text:p>
          </table:table-cell>
          <table:table-cell office:value-type="string">
            <text:p>Masco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005">
            <text:p>2921005</text:p>
          </table:table-cell>
          <table:table-cell office:value-type="string">
            <text:p>Mata de São J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054">
            <text:p>2921054</text:p>
          </table:table-cell>
          <table:table-cell office:value-type="string">
            <text:p>Ma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104">
            <text:p>2921104</text:p>
          </table:table-cell>
          <table:table-cell office:value-type="string">
            <text:p>Medeiros Ne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203">
            <text:p>2921203</text:p>
          </table:table-cell>
          <table:table-cell office:value-type="string">
            <text:p>Miguel Calmon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302">
            <text:p>2921302</text:p>
          </table:table-cell>
          <table:table-cell office:value-type="string">
            <text:p>Mil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401">
            <text:p>2921401</text:p>
          </table:table-cell>
          <table:table-cell office:value-type="string">
            <text:p>Mirang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450">
            <text:p>2921450</text:p>
          </table:table-cell>
          <table:table-cell office:value-type="string">
            <text:p>Mi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500">
            <text:p>2921500</text:p>
          </table:table-cell>
          <table:table-cell office:value-type="string">
            <text:p>Monte Sa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609">
            <text:p>2921609</text:p>
          </table:table-cell>
          <table:table-cell office:value-type="string">
            <text:p>Mor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708">
            <text:p>2921708</text:p>
          </table:table-cell>
          <table:table-cell office:value-type="string">
            <text:p>Morro do Chapéu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807">
            <text:p>2921807</text:p>
          </table:table-cell>
          <table:table-cell office:value-type="string">
            <text:p>Mortug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1906">
            <text:p>2921906</text:p>
          </table:table-cell>
          <table:table-cell office:value-type="string">
            <text:p>Mucugê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003">
            <text:p>2922003</text:p>
          </table:table-cell>
          <table:table-cell office:value-type="string">
            <text:p>Mucuri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052">
            <text:p>2922052</text:p>
          </table:table-cell>
          <table:table-cell office:value-type="string">
            <text:p>Mulungu do Mor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102">
            <text:p>2922102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201">
            <text:p>2922201</text:p>
          </table:table-cell>
          <table:table-cell office:value-type="string">
            <text:p>Muniz Fe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250">
            <text:p>2922250</text:p>
          </table:table-cell>
          <table:table-cell office:value-type="string">
            <text:p>Muquém de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300">
            <text:p>2922300</text:p>
          </table:table-cell>
          <table:table-cell office:value-type="string">
            <text:p>Muri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409">
            <text:p>2922409</text:p>
          </table:table-cell>
          <table:table-cell office:value-type="string">
            <text:p>Mut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508">
            <text:p>2922508</text:p>
          </table:table-cell>
          <table:table-cell office:value-type="string">
            <text:p>Naz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607">
            <text:p>2922607</text:p>
          </table:table-cell>
          <table:table-cell office:value-type="string">
            <text:p>Nilo Peç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656">
            <text:p>2922656</text:p>
          </table:table-cell>
          <table:table-cell office:value-type="string">
            <text:p>Nord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706">
            <text:p>2922706</text:p>
          </table:table-cell>
          <table:table-cell office:value-type="string">
            <text:p>Nova Cana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730">
            <text:p>2922730</text:p>
          </table:table-cell>
          <table:table-cell office:value-type="string">
            <text:p>Nova Fátim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755">
            <text:p>2922755</text:p>
          </table:table-cell>
          <table:table-cell office:value-type="string">
            <text:p>Nova Ibi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805">
            <text:p>2922805</text:p>
          </table:table-cell>
          <table:table-cell office:value-type="string">
            <text:p>Nova It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854">
            <text:p>2922854</text:p>
          </table:table-cell>
          <table:table-cell office:value-type="string">
            <text:p>Nova Reden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2904">
            <text:p>2922904</text:p>
          </table:table-cell>
          <table:table-cell office:value-type="string">
            <text:p>Nova Sour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001">
            <text:p>2923001</text:p>
          </table:table-cell>
          <table:table-cell office:value-type="string">
            <text:p>Nova Viç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035">
            <text:p>2923035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050">
            <text:p>2923050</text:p>
          </table:table-cell>
          <table:table-cell office:value-type="string">
            <text:p>Novo 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100">
            <text:p>2923100</text:p>
          </table:table-cell>
          <table:table-cell office:value-type="string">
            <text:p>Olin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209">
            <text:p>2923209</text:p>
          </table:table-cell>
          <table:table-cell office:value-type="string">
            <text:p>Oliveira dos Brej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308">
            <text:p>2923308</text:p>
          </table:table-cell>
          <table:table-cell office:value-type="string">
            <text:p>Ouriçang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357">
            <text:p>2923357</text:p>
          </table:table-cell>
          <table:table-cell office:value-type="string">
            <text:p>Ou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407">
            <text:p>2923407</text:p>
          </table:table-cell>
          <table:table-cell office:value-type="string">
            <text:p>Palmas de Monte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506">
            <text:p>2923506</text:p>
          </table:table-cell>
          <table:table-cell office:value-type="string">
            <text:p>Palm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605">
            <text:p>2923605</text:p>
          </table:table-cell>
          <table:table-cell office:value-type="string">
            <text:p>Para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704">
            <text:p>2923704</text:p>
          </table:table-cell>
          <table:table-cell office:value-type="string">
            <text:p>P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803">
            <text:p>2923803</text:p>
          </table:table-cell>
          <table:table-cell office:value-type="string">
            <text:p>Pari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3902">
            <text:p>2923902</text:p>
          </table:table-cell>
          <table:table-cell office:value-type="string">
            <text:p>Pau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009">
            <text:p>2924009</text:p>
          </table:table-cell>
          <table:table-cell office:value-type="string">
            <text:p>Paulo Afon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058">
            <text:p>2924058</text:p>
          </table:table-cell>
          <table:table-cell office:value-type="string">
            <text:p>Pé de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108">
            <text:p>2924108</text:p>
          </table:table-cell>
          <table:table-cell office:value-type="string">
            <text:p>Ped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207">
            <text:p>2924207</text:p>
          </table:table-cell>
          <table:table-cell office:value-type="string">
            <text:p>Pedro Alexandr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306">
            <text:p>2924306</text:p>
          </table:table-cell>
          <table:table-cell office:value-type="string">
            <text:p>Pi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405">
            <text:p>2924405</text:p>
          </table:table-cell>
          <table:table-cell office:value-type="string">
            <text:p>Pilão Arc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504">
            <text:p>2924504</text:p>
          </table:table-cell>
          <table:table-cell office:value-type="string">
            <text:p>Pinda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603">
            <text:p>2924603</text:p>
          </table:table-cell>
          <table:table-cell office:value-type="string">
            <text:p>Pindob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652">
            <text:p>2924652</text:p>
          </table:table-cell>
          <table:table-cell office:value-type="string">
            <text:p>Pint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678">
            <text:p>2924678</text:p>
          </table:table-cell>
          <table:table-cell office:value-type="string">
            <text:p>Piraí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702">
            <text:p>2924702</text:p>
          </table:table-cell>
          <table:table-cell office:value-type="string">
            <text:p>Pirip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801">
            <text:p>2924801</text:p>
          </table:table-cell>
          <table:table-cell office:value-type="string">
            <text:p>Piri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4900">
            <text:p>2924900</text:p>
          </table:table-cell>
          <table:table-cell office:value-type="string">
            <text:p>Planaltin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006">
            <text:p>2925006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105">
            <text:p>2925105</text:p>
          </table:table-cell>
          <table:table-cell office:value-type="string">
            <text:p>Poç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204">
            <text:p>2925204</text:p>
          </table:table-cell>
          <table:table-cell office:value-type="string">
            <text:p>Pojuc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253">
            <text:p>2925253</text:p>
          </table:table-cell>
          <table:table-cell office:value-type="string">
            <text:p>Pont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303">
            <text:p>2925303</text:p>
          </table:table-cell>
          <table:table-cell office:value-type="string">
            <text:p>Porto Segu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402">
            <text:p>2925402</text:p>
          </table:table-cell>
          <table:table-cell office:value-type="string">
            <text:p>Potira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501">
            <text:p>2925501</text:p>
          </table:table-cell>
          <table:table-cell office:value-type="string">
            <text:p>P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600">
            <text:p>2925600</text:p>
          </table:table-cell>
          <table:table-cell office:value-type="string">
            <text:p>Presidente Dut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709">
            <text:p>2925709</text:p>
          </table:table-cell>
          <table:table-cell office:value-type="string">
            <text:p>Presidente Jânio Quadr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758">
            <text:p>2925758</text:p>
          </table:table-cell>
          <table:table-cell office:value-type="string">
            <text:p>Presidente Tancredo Ne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808">
            <text:p>2925808</text:p>
          </table:table-cell>
          <table:table-cell office:value-type="string">
            <text:p>Queim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907">
            <text:p>2925907</text:p>
          </table:table-cell>
          <table:table-cell office:value-type="string">
            <text:p>Quijingu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931">
            <text:p>2925931</text:p>
          </table:table-cell>
          <table:table-cell office:value-type="string">
            <text:p>Quixa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5956">
            <text:p>2925956</text:p>
          </table:table-cell>
          <table:table-cell office:value-type="string">
            <text:p>Rafael Jamb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004">
            <text:p>2926004</text:p>
          </table:table-cell>
          <table:table-cell office:value-type="string">
            <text:p>Remans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103">
            <text:p>2926103</text:p>
          </table:table-cell>
          <table:table-cell office:value-type="string">
            <text:p>Reti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202">
            <text:p>2926202</text:p>
          </table:table-cell>
          <table:table-cell office:value-type="string">
            <text:p>Riachão das Nev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301">
            <text:p>2926301</text:p>
          </table:table-cell>
          <table:table-cell office:value-type="string">
            <text:p>Riachão do Jac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400">
            <text:p>2926400</text:p>
          </table:table-cell>
          <table:table-cell office:value-type="string">
            <text:p>Riacho de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509">
            <text:p>2926509</text:p>
          </table:table-cell>
          <table:table-cell office:value-type="string">
            <text:p>Ribeira do Ampa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608">
            <text:p>2926608</text:p>
          </table:table-cell>
          <table:table-cell office:value-type="string">
            <text:p>Ribeira do Pomb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657">
            <text:p>2926657</text:p>
          </table:table-cell>
          <table:table-cell office:value-type="string">
            <text:p>Ribeirão do L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707">
            <text:p>2926707</text:p>
          </table:table-cell>
          <table:table-cell office:value-type="string">
            <text:p>Rio de Co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806">
            <text:p>2926806</text:p>
          </table:table-cell>
          <table:table-cell office:value-type="string">
            <text:p>Rio d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6905">
            <text:p>2926905</text:p>
          </table:table-cell>
          <table:table-cell office:value-type="string">
            <text:p>Rio do P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002">
            <text:p>2927002</text:p>
          </table:table-cell>
          <table:table-cell office:value-type="string">
            <text:p>Rio 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101">
            <text:p>2927101</text:p>
          </table:table-cell>
          <table:table-cell office:value-type="string">
            <text:p>Rodel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200">
            <text:p>2927200</text:p>
          </table:table-cell>
          <table:table-cell office:value-type="string">
            <text:p>Ruy Bar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309">
            <text:p>2927309</text:p>
          </table:table-cell>
          <table:table-cell office:value-type="string">
            <text:p>Salinas da Margar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408">
            <text:p>2927408</text:p>
          </table:table-cell>
          <table:table-cell office:value-type="string">
            <text:p>Salv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507">
            <text:p>2927507</text:p>
          </table:table-cell>
          <table:table-cell office:value-type="string">
            <text:p>Santa Bár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606">
            <text:p>2927606</text:p>
          </table:table-cell>
          <table:table-cell office:value-type="string">
            <text:p>Santa Brígi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705">
            <text:p>2927705</text:p>
          </table:table-cell>
          <table:table-cell office:value-type="string">
            <text:p>Santa Cruz Cabr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804">
            <text:p>2927804</text:p>
          </table:table-cell>
          <table:table-cell office:value-type="string">
            <text:p>Santa Cruz da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7903">
            <text:p>2927903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000">
            <text:p>2928000</text:p>
          </table:table-cell>
          <table:table-cell office:value-type="string">
            <text:p>Santaluz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059">
            <text:p>2928059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109">
            <text:p>2928109</text:p>
          </table:table-cell>
          <table:table-cell office:value-type="string">
            <text:p>Santa Maria da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208">
            <text:p>2928208</text:p>
          </table:table-cell>
          <table:table-cell office:value-type="string">
            <text:p>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307">
            <text:p>2928307</text:p>
          </table:table-cell>
          <table:table-cell office:value-type="string">
            <text:p>Sant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406">
            <text:p>2928406</text:p>
          </table:table-cell>
          <table:table-cell office:value-type="string">
            <text:p>Santa Rita de Cáss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505">
            <text:p>2928505</text:p>
          </table:table-cell>
          <table:table-cell office:value-type="string">
            <text:p>Santa Teres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604">
            <text:p>2928604</text:p>
          </table:table-cell>
          <table:table-cell office:value-type="string">
            <text:p>Santo Amar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703">
            <text:p>2928703</text:p>
          </table:table-cell>
          <table:table-cell office:value-type="string">
            <text:p>Santo Antônio de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802">
            <text:p>2928802</text:p>
          </table:table-cell>
          <table:table-cell office:value-type="string">
            <text:p>Santo Estê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901">
            <text:p>2928901</text:p>
          </table:table-cell>
          <table:table-cell office:value-type="string">
            <text:p>São Desid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2928950">
            <text:p>2928950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008">
            <text:p>2929008</text:p>
          </table:table-cell>
          <table:table-cell office:value-type="string">
            <text:p>São Félix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057">
            <text:p>2929057</text:p>
          </table:table-cell>
          <table:table-cell office:value-type="string">
            <text:p>São Félix do Corib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107">
            <text:p>2929107</text:p>
          </table:table-cell>
          <table:table-cell office:value-type="string">
            <text:p>São Feli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206">
            <text:p>2929206</text:p>
          </table:table-cell>
          <table:table-cell office:value-type="string">
            <text:p>São Francisco do Cond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255">
            <text:p>2929255</text:p>
          </table:table-cell>
          <table:table-cell office:value-type="string">
            <text:p>São Gabriel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305">
            <text:p>2929305</text:p>
          </table:table-cell>
          <table:table-cell office:value-type="string">
            <text:p>São Gonçalo dos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354">
            <text:p>2929354</text:p>
          </table:table-cell>
          <table:table-cell office:value-type="string">
            <text:p>São José da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370">
            <text:p>2929370</text:p>
          </table:table-cell>
          <table:table-cell office:value-type="string">
            <text:p>São José do Jac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404">
            <text:p>2929404</text:p>
          </table:table-cell>
          <table:table-cell office:value-type="string">
            <text:p>São Miguel das Ma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503">
            <text:p>2929503</text:p>
          </table:table-cell>
          <table:table-cell office:value-type="string">
            <text:p>São Sebastião do Pass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602">
            <text:p>2929602</text:p>
          </table:table-cell>
          <table:table-cell office:value-type="string">
            <text:p>Sape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701">
            <text:p>2929701</text:p>
          </table:table-cell>
          <table:table-cell office:value-type="string">
            <text:p>Sátiro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750">
            <text:p>2929750</text:p>
          </table:table-cell>
          <table:table-cell office:value-type="string">
            <text:p>Sau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800">
            <text:p>2929800</text:p>
          </table:table-cell>
          <table:table-cell office:value-type="string">
            <text:p>Saúde </text:p>
          </table:table-cell>
          <table:table-cell table:number-columns-repeated="1022"/>
        </table:table-row>
        <table:table-row table:style-name="ro3">
          <table:table-cell table:style-name="ce18" office:value-type="float" office:value="2929909">
            <text:p>2929909</text:p>
          </table:table-cell>
          <table:table-cell office:value-type="string">
            <text:p>Seab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006">
            <text:p>2930006</text:p>
          </table:table-cell>
          <table:table-cell office:value-type="string">
            <text:p>Sebastião Laranj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105">
            <text:p>2930105</text:p>
          </table:table-cell>
          <table:table-cell office:value-type="string">
            <text:p>Senhor do Bonfim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154">
            <text:p>2930154</text:p>
          </table:table-cell>
          <table:table-cell office:value-type="string">
            <text:p>Serra do Ram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204">
            <text:p>2930204</text:p>
          </table:table-cell>
          <table:table-cell office:value-type="string">
            <text:p>Sento Sé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303">
            <text:p>2930303</text:p>
          </table:table-cell>
          <table:table-cell office:value-type="string">
            <text:p>Serr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402">
            <text:p>2930402</text:p>
          </table:table-cell>
          <table:table-cell office:value-type="string">
            <text:p>Serra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501">
            <text:p>2930501</text:p>
          </table:table-cell>
          <table:table-cell office:value-type="string">
            <text:p>Ser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600">
            <text:p>2930600</text:p>
          </table:table-cell>
          <table:table-cell office:value-type="string">
            <text:p>Ser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709">
            <text:p>2930709</text:p>
          </table:table-cell>
          <table:table-cell office:value-type="string">
            <text:p>Simões F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758">
            <text:p>2930758</text:p>
          </table:table-cell>
          <table:table-cell office:value-type="string">
            <text:p>Sítio do Ma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766">
            <text:p>2930766</text:p>
          </table:table-cell>
          <table:table-cell office:value-type="string">
            <text:p>Sítio do Qu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774">
            <text:p>2930774</text:p>
          </table:table-cell>
          <table:table-cell office:value-type="string">
            <text:p>Sobr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808">
            <text:p>2930808</text:p>
          </table:table-cell>
          <table:table-cell office:value-type="string">
            <text:p>Souto So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30907">
            <text:p>2930907</text:p>
          </table:table-cell>
          <table:table-cell office:value-type="string">
            <text:p>Tabocas do Brejo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004">
            <text:p>2931004</text:p>
          </table:table-cell>
          <table:table-cell office:value-type="string">
            <text:p>Tanh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053">
            <text:p>2931053</text:p>
          </table:table-cell>
          <table:table-cell office:value-type="string">
            <text:p>Tanque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103">
            <text:p>2931103</text:p>
          </table:table-cell>
          <table:table-cell office:value-type="string">
            <text:p>Tanqu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202">
            <text:p>2931202</text:p>
          </table:table-cell>
          <table:table-cell office:value-type="string">
            <text:p>Tapero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301">
            <text:p>2931301</text:p>
          </table:table-cell>
          <table:table-cell office:value-type="string">
            <text:p>Tapiramut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350">
            <text:p>2931350</text:p>
          </table:table-cell>
          <table:table-cell office:value-type="string">
            <text:p>Teixeira de Freit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400">
            <text:p>2931400</text:p>
          </table:table-cell>
          <table:table-cell office:value-type="string">
            <text:p>Teodoro Sampai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509">
            <text:p>2931509</text:p>
          </table:table-cell>
          <table:table-cell office:value-type="string">
            <text:p>Teof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608">
            <text:p>2931608</text:p>
          </table:table-cell>
          <table:table-cell office:value-type="string">
            <text:p>Te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707">
            <text:p>2931707</text:p>
          </table:table-cell>
          <table:table-cell office:value-type="string">
            <text:p>Terr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806">
            <text:p>2931806</text:p>
          </table:table-cell>
          <table:table-cell office:value-type="string">
            <text:p>Tremedal </text:p>
          </table:table-cell>
          <table:table-cell table:number-columns-repeated="1022"/>
        </table:table-row>
        <table:table-row table:style-name="ro3">
          <table:table-cell table:style-name="ce18" office:value-type="float" office:value="2931905">
            <text:p>2931905</text:p>
          </table:table-cell>
          <table:table-cell office:value-type="string">
            <text:p>Tucan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002">
            <text:p>2932002</text:p>
          </table:table-cell>
          <table:table-cell office:value-type="string">
            <text:p>U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101">
            <text:p>2932101</text:p>
          </table:table-cell>
          <table:table-cell office:value-type="string">
            <text:p>Ub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200">
            <text:p>2932200</text:p>
          </table:table-cell>
          <table:table-cell office:value-type="string">
            <text:p>Ubai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309">
            <text:p>2932309</text:p>
          </table:table-cell>
          <table:table-cell office:value-type="string">
            <text:p>Ub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408">
            <text:p>2932408</text:p>
          </table:table-cell>
          <table:table-cell office:value-type="string">
            <text:p>Uibaí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457">
            <text:p>2932457</text:p>
          </table:table-cell>
          <table:table-cell office:value-type="string">
            <text:p>Umburanas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507">
            <text:p>2932507</text:p>
          </table:table-cell>
          <table:table-cell office:value-type="string">
            <text:p>Un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606">
            <text:p>2932606</text:p>
          </table:table-cell>
          <table:table-cell office:value-type="string">
            <text:p>Ur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705">
            <text:p>2932705</text:p>
          </table:table-cell>
          <table:table-cell office:value-type="string">
            <text:p>Uruçuc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804">
            <text:p>2932804</text:p>
          </table:table-cell>
          <table:table-cell office:value-type="string">
            <text:p>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2903">
            <text:p>2932903</text:p>
          </table:table-cell>
          <table:table-cell office:value-type="string">
            <text:p>Vale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000">
            <text:p>2933000</text:p>
          </table:table-cell>
          <table:table-cell office:value-type="string">
            <text:p>Val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059">
            <text:p>2933059</text:p>
          </table:table-cell>
          <table:table-cell office:value-type="string">
            <text:p>Várzea da Roç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109">
            <text:p>2933109</text:p>
          </table:table-cell>
          <table:table-cell office:value-type="string">
            <text:p>Várzea do Poç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158">
            <text:p>2933158</text:p>
          </table:table-cell>
          <table:table-cell office:value-type="string">
            <text:p>Várze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174">
            <text:p>2933174</text:p>
          </table:table-cell>
          <table:table-cell office:value-type="string">
            <text:p>Varzedo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208">
            <text:p>2933208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257">
            <text:p>2933257</text:p>
          </table:table-cell>
          <table:table-cell office:value-type="string">
            <text:p>Vered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307">
            <text:p>2933307</text:p>
          </table:table-cell>
          <table:table-cell office:value-type="string">
            <text:p>Vitória da Conqu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406">
            <text:p>2933406</text:p>
          </table:table-cell>
          <table:table-cell office:value-type="string">
            <text:p>Wagner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455">
            <text:p>2933455</text:p>
          </table:table-cell>
          <table:table-cell office:value-type="string">
            <text:p>Wanderley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505">
            <text:p>2933505</text:p>
          </table:table-cell>
          <table:table-cell office:value-type="string">
            <text:p>Wenceslau Guimar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2933604">
            <text:p>2933604</text:p>
          </table:table-cell>
          <table:table-cell office:value-type="string">
            <text:p>Xique-Xi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104">
            <text:p>3100104</text:p>
          </table:table-cell>
          <table:table-cell office:value-type="string">
            <text:p>Abadia dos Dour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203">
            <text:p>3100203</text:p>
          </table:table-cell>
          <table:table-cell office:value-type="string">
            <text:p>Abae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302">
            <text:p>3100302</text:p>
          </table:table-cell>
          <table:table-cell office:value-type="string">
            <text:p>Abre Camp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401">
            <text:p>3100401</text:p>
          </table:table-cell>
          <table:table-cell office:value-type="string">
            <text:p>Acaia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500">
            <text:p>3100500</text:p>
          </table:table-cell>
          <table:table-cell office:value-type="string">
            <text:p>Açu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609">
            <text:p>3100609</text:p>
          </table:table-cell>
          <table:table-cell office:value-type="string">
            <text:p>Água Bo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708">
            <text:p>3100708</text:p>
          </table:table-cell>
          <table:table-cell office:value-type="string">
            <text:p>Água Compri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807">
            <text:p>3100807</text:p>
          </table:table-cell>
          <table:table-cell office:value-type="string">
            <text:p>Aguanil </text:p>
          </table:table-cell>
          <table:table-cell table:number-columns-repeated="1022"/>
        </table:table-row>
        <table:table-row table:style-name="ro3">
          <table:table-cell table:style-name="ce18" office:value-type="float" office:value="3100906">
            <text:p>3100906</text:p>
          </table:table-cell>
          <table:table-cell office:value-type="string">
            <text:p>Águas Formos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003">
            <text:p>3101003</text:p>
          </table:table-cell>
          <table:table-cell office:value-type="string">
            <text:p>Águas Vermel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102">
            <text:p>3101102</text:p>
          </table:table-cell>
          <table:table-cell office:value-type="string">
            <text:p>Aimoré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201">
            <text:p>3101201</text:p>
          </table:table-cell>
          <table:table-cell office:value-type="string">
            <text:p>Aiuruo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300">
            <text:p>3101300</text:p>
          </table:table-cell>
          <table:table-cell office:value-type="string">
            <text:p>Alago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409">
            <text:p>3101409</text:p>
          </table:table-cell>
          <table:table-cell office:value-type="string">
            <text:p>Alber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508">
            <text:p>3101508</text:p>
          </table:table-cell>
          <table:table-cell office:value-type="string">
            <text:p>Além Par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607">
            <text:p>3101607</text:p>
          </table:table-cell>
          <table:table-cell office:value-type="string">
            <text:p>Alfe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631">
            <text:p>3101631</text:p>
          </table:table-cell>
          <table:table-cell office:value-type="string">
            <text:p>Alfredo Vasconc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706">
            <text:p>3101706</text:p>
          </table:table-cell>
          <table:table-cell office:value-type="string">
            <text:p>Almen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805">
            <text:p>3101805</text:p>
          </table:table-cell>
          <table:table-cell office:value-type="string">
            <text:p>Alperc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1904">
            <text:p>3101904</text:p>
          </table:table-cell>
          <table:table-cell office:value-type="string">
            <text:p>Alp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001">
            <text:p>3102001</text:p>
          </table:table-cell>
          <table:table-cell office:value-type="string">
            <text:p>Alte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050">
            <text:p>3102050</text:p>
          </table:table-cell>
          <table:table-cell office:value-type="string">
            <text:p>Alto Caparaó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100">
            <text:p>3102100</text:p>
          </table:table-cell>
          <table:table-cell office:value-type="string">
            <text:p>Alto Rio Doc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209">
            <text:p>3102209</text:p>
          </table:table-cell>
          <table:table-cell office:value-type="string">
            <text:p>Alvare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308">
            <text:p>3102308</text:p>
          </table:table-cell>
          <table:table-cell office:value-type="string">
            <text:p>Alv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407">
            <text:p>3102407</text:p>
          </table:table-cell>
          <table:table-cell office:value-type="string">
            <text:p>Alvorad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506">
            <text:p>3102506</text:p>
          </table:table-cell>
          <table:table-cell office:value-type="string">
            <text:p>Amparo do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605">
            <text:p>3102605</text:p>
          </table:table-cell>
          <table:table-cell office:value-type="string">
            <text:p>Andr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704">
            <text:p>3102704</text:p>
          </table:table-cell>
          <table:table-cell office:value-type="string">
            <text:p>Cachoeira de Pajeú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803">
            <text:p>3102803</text:p>
          </table:table-cell>
          <table:table-cell office:value-type="string">
            <text:p>Andr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852">
            <text:p>3102852</text:p>
          </table:table-cell>
          <table:table-cell office:value-type="string">
            <text:p>Ang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2902">
            <text:p>3102902</text:p>
          </table:table-cell>
          <table:table-cell office:value-type="string">
            <text:p>Antônio Car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009">
            <text:p>3103009</text:p>
          </table:table-cell>
          <table:table-cell office:value-type="string">
            <text:p>Antônio D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108">
            <text:p>3103108</text:p>
          </table:table-cell>
          <table:table-cell office:value-type="string">
            <text:p>Antônio Prad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207">
            <text:p>3103207</text:p>
          </table:table-cell>
          <table:table-cell office:value-type="string">
            <text:p>Araç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306">
            <text:p>3103306</text:p>
          </table:table-cell>
          <table:table-cell office:value-type="string">
            <text:p>Araci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405">
            <text:p>3103405</text:p>
          </table:table-cell>
          <table:table-cell office:value-type="string">
            <text:p>Araç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504">
            <text:p>3103504</text:p>
          </table:table-cell>
          <table:table-cell office:value-type="string">
            <text:p>Arag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603">
            <text:p>3103603</text:p>
          </table:table-cell>
          <table:table-cell office:value-type="string">
            <text:p>Ar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702">
            <text:p>3103702</text:p>
          </table:table-cell>
          <table:table-cell office:value-type="string">
            <text:p>Arapo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751">
            <text:p>3103751</text:p>
          </table:table-cell>
          <table:table-cell office:value-type="string">
            <text:p>Ar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801">
            <text:p>3103801</text:p>
          </table:table-cell>
          <table:table-cell office:value-type="string">
            <text:p>Arap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03900">
            <text:p>3103900</text:p>
          </table:table-cell>
          <table:table-cell office:value-type="string">
            <text:p>Araúj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007">
            <text:p>3104007</text:p>
          </table:table-cell>
          <table:table-cell office:value-type="string">
            <text:p>Arax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106">
            <text:p>3104106</text:p>
          </table:table-cell>
          <table:table-cell office:value-type="string">
            <text:p>Arce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205">
            <text:p>3104205</text:p>
          </table:table-cell>
          <table:table-cell office:value-type="string">
            <text:p>Arc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304">
            <text:p>3104304</text:p>
          </table:table-cell>
          <table:table-cell office:value-type="string">
            <text:p>Are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403">
            <text:p>3104403</text:p>
          </table:table-cell>
          <table:table-cell office:value-type="string">
            <text:p>Argi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452">
            <text:p>3104452</text:p>
          </table:table-cell>
          <table:table-cell office:value-type="string">
            <text:p>Aricandu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502">
            <text:p>3104502</text:p>
          </table:table-cell>
          <table:table-cell office:value-type="string">
            <text:p>Arin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601">
            <text:p>3104601</text:p>
          </table:table-cell>
          <table:table-cell office:value-type="string">
            <text:p>Astolfo Dut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700">
            <text:p>3104700</text:p>
          </table:table-cell>
          <table:table-cell office:value-type="string">
            <text:p>Atal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809">
            <text:p>3104809</text:p>
          </table:table-cell>
          <table:table-cell office:value-type="string">
            <text:p>Augusto de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4908">
            <text:p>3104908</text:p>
          </table:table-cell>
          <table:table-cell office:value-type="string">
            <text:p>Baependi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004">
            <text:p>3105004</text:p>
          </table:table-cell>
          <table:table-cell office:value-type="string">
            <text:p>Bald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103">
            <text:p>3105103</text:p>
          </table:table-cell>
          <table:table-cell office:value-type="string">
            <text:p>Bamb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202">
            <text:p>3105202</text:p>
          </table:table-cell>
          <table:table-cell office:value-type="string">
            <text:p>Band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301">
            <text:p>3105301</text:p>
          </table:table-cell>
          <table:table-cell office:value-type="string">
            <text:p>Bandei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400">
            <text:p>3105400</text:p>
          </table:table-cell>
          <table:table-cell office:value-type="string">
            <text:p>Barão de Coc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509">
            <text:p>3105509</text:p>
          </table:table-cell>
          <table:table-cell office:value-type="string">
            <text:p>Barão de Monte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608">
            <text:p>3105608</text:p>
          </table:table-cell>
          <table:table-cell office:value-type="string">
            <text:p>Barba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707">
            <text:p>3105707</text:p>
          </table:table-cell>
          <table:table-cell office:value-type="string">
            <text:p>Barra Lo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5905">
            <text:p>3105905</text:p>
          </table:table-cell>
          <table:table-cell office:value-type="string">
            <text:p>Barr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002">
            <text:p>3106002</text:p>
          </table:table-cell>
          <table:table-cell office:value-type="string">
            <text:p>Bela Vist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101">
            <text:p>3106101</text:p>
          </table:table-cell>
          <table:table-cell office:value-type="string">
            <text:p>Belmiro Bra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200">
            <text:p>3106200</text:p>
          </table:table-cell>
          <table:table-cell office:value-type="string">
            <text:p>Belo 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309">
            <text:p>3106309</text:p>
          </table:table-cell>
          <table:table-cell office:value-type="string">
            <text:p>Belo Ori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408">
            <text:p>3106408</text:p>
          </table:table-cell>
          <table:table-cell office:value-type="string">
            <text:p>Belo Val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507">
            <text:p>3106507</text:p>
          </table:table-cell>
          <table:table-cell office:value-type="string">
            <text:p>Beri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606">
            <text:p>3106606</text:p>
          </table:table-cell>
          <table:table-cell office:value-type="string">
            <text:p>Bert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655">
            <text:p>3106655</text:p>
          </table:table-cell>
          <table:table-cell office:value-type="string">
            <text:p>Beriz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705">
            <text:p>3106705</text:p>
          </table:table-cell>
          <table:table-cell office:value-type="string">
            <text:p>Bet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804">
            <text:p>3106804</text:p>
          </table:table-cell>
          <table:table-cell office:value-type="string">
            <text:p>Bias For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6903">
            <text:p>3106903</text:p>
          </table:table-cell>
          <table:table-cell office:value-type="string">
            <text:p>Bic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000">
            <text:p>3107000</text:p>
          </table:table-cell>
          <table:table-cell office:value-type="string">
            <text:p>Biqu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109">
            <text:p>3107109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208">
            <text:p>3107208</text:p>
          </table:table-cell>
          <table:table-cell office:value-type="string">
            <text:p>Bocain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307">
            <text:p>3107307</text:p>
          </table:table-cell>
          <table:table-cell office:value-type="string">
            <text:p>Bocaiú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406">
            <text:p>3107406</text:p>
          </table:table-cell>
          <table:table-cell office:value-type="string">
            <text:p>Bom Despac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505">
            <text:p>3107505</text:p>
          </table:table-cell>
          <table:table-cell office:value-type="string">
            <text:p>Bom Jardim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604">
            <text:p>3107604</text:p>
          </table:table-cell>
          <table:table-cell office:value-type="string">
            <text:p>Bom Jesus da Pe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703">
            <text:p>3107703</text:p>
          </table:table-cell>
          <table:table-cell office:value-type="string">
            <text:p>Bom Jesus do Amp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802">
            <text:p>3107802</text:p>
          </table:table-cell>
          <table:table-cell office:value-type="string">
            <text:p>Bom Jesus do G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7901">
            <text:p>3107901</text:p>
          </table:table-cell>
          <table:table-cell office:value-type="string">
            <text:p>Bom Repou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008">
            <text:p>3108008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107">
            <text:p>3108107</text:p>
          </table:table-cell>
          <table:table-cell office:value-type="string">
            <text:p>Bonf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206">
            <text:p>3108206</text:p>
          </table:table-cell>
          <table:table-cell office:value-type="string">
            <text:p>Bonfinópoli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255">
            <text:p>3108255</text:p>
          </table:table-cell>
          <table:table-cell office:value-type="string">
            <text:p>Bonit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305">
            <text:p>3108305</text:p>
          </table:table-cell>
          <table:table-cell office:value-type="string">
            <text:p>Borda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404">
            <text:p>3108404</text:p>
          </table:table-cell>
          <table:table-cell office:value-type="string">
            <text:p>Botel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503">
            <text:p>3108503</text:p>
          </table:table-cell>
          <table:table-cell office:value-type="string">
            <text:p>Bot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552">
            <text:p>3108552</text:p>
          </table:table-cell>
          <table:table-cell office:value-type="string">
            <text:p>Brasilândi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602">
            <text:p>3108602</text:p>
          </table:table-cell>
          <table:table-cell office:value-type="string">
            <text:p>Brasíli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701">
            <text:p>3108701</text:p>
          </table:table-cell>
          <table:table-cell office:value-type="string">
            <text:p>Brás P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800">
            <text:p>3108800</text:p>
          </table:table-cell>
          <table:table-cell office:value-type="string">
            <text:p>Braú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8909">
            <text:p>3108909</text:p>
          </table:table-cell>
          <table:table-cell office:value-type="string">
            <text:p>Braz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006">
            <text:p>3109006</text:p>
          </table:table-cell>
          <table:table-cell office:value-type="string">
            <text:p>Brum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105">
            <text:p>3109105</text:p>
          </table:table-cell>
          <table:table-cell office:value-type="string">
            <text:p>Bueno Bran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204">
            <text:p>3109204</text:p>
          </table:table-cell>
          <table:table-cell office:value-type="string">
            <text:p>Bu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253">
            <text:p>3109253</text:p>
          </table:table-cell>
          <table:table-cell office:value-type="string">
            <text:p>Bu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303">
            <text:p>3109303</text:p>
          </table:table-cell>
          <table:table-cell office:value-type="string">
            <text:p>Burit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402">
            <text:p>3109402</text:p>
          </table:table-cell>
          <table:table-cell office:value-type="string">
            <text:p>Buriti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451">
            <text:p>3109451</text:p>
          </table:table-cell>
          <table:table-cell office:value-type="string">
            <text:p>Cabeceir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501">
            <text:p>3109501</text:p>
          </table:table-cell>
          <table:table-cell office:value-type="string">
            <text:p>Cab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600">
            <text:p>3109600</text:p>
          </table:table-cell>
          <table:table-cell office:value-type="string">
            <text:p>Cachoeira da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709">
            <text:p>3109709</text:p>
          </table:table-cell>
          <table:table-cell office:value-type="string">
            <text:p>Cachoeir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808">
            <text:p>3109808</text:p>
          </table:table-cell>
          <table:table-cell office:value-type="string">
            <text:p>Cachoeir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09907">
            <text:p>3109907</text:p>
          </table:table-cell>
          <table:table-cell office:value-type="string">
            <text:p>Caet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004">
            <text:p>3110004</text:p>
          </table:table-cell>
          <table:table-cell office:value-type="string">
            <text:p>Cae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103">
            <text:p>3110103</text:p>
          </table:table-cell>
          <table:table-cell office:value-type="string">
            <text:p>C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202">
            <text:p>3110202</text:p>
          </table:table-cell>
          <table:table-cell office:value-type="string">
            <text:p>Caj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301">
            <text:p>3110301</text:p>
          </table:table-cell>
          <table:table-cell office:value-type="string">
            <text:p>Cal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400">
            <text:p>3110400</text:p>
          </table:table-cell>
          <table:table-cell office:value-type="string">
            <text:p>Camac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509">
            <text:p>3110509</text:p>
          </table:table-cell>
          <table:table-cell office:value-type="string">
            <text:p>Camandu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608">
            <text:p>3110608</text:p>
          </table:table-cell>
          <table:table-cell office:value-type="string">
            <text:p>Camb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707">
            <text:p>3110707</text:p>
          </table:table-cell>
          <table:table-cell office:value-type="string">
            <text:p>Cambuqu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806">
            <text:p>3110806</text:p>
          </table:table-cell>
          <table:table-cell office:value-type="string">
            <text:p>Campan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0905">
            <text:p>3110905</text:p>
          </table:table-cell>
          <table:table-cell office:value-type="string">
            <text:p>Camp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002">
            <text:p>3111002</text:p>
          </table:table-cell>
          <table:table-cell office:value-type="string">
            <text:p>Campest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101">
            <text:p>3111101</text:p>
          </table:table-cell>
          <table:table-cell office:value-type="string">
            <text:p>Campina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150">
            <text:p>3111150</text:p>
          </table:table-cell>
          <table:table-cell office:value-type="string">
            <text:p>Campo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200">
            <text:p>3111200</text:p>
          </table:table-cell>
          <table:table-cell office:value-type="string">
            <text:p>Campo B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309">
            <text:p>3111309</text:p>
          </table:table-cell>
          <table:table-cell office:value-type="string">
            <text:p>Campo do Me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408">
            <text:p>3111408</text:p>
          </table:table-cell>
          <table:table-cell office:value-type="string">
            <text:p>Campo Flori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507">
            <text:p>3111507</text:p>
          </table:table-cell>
          <table:table-cell office:value-type="string">
            <text:p>Campos Al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606">
            <text:p>3111606</text:p>
          </table:table-cell>
          <table:table-cell office:value-type="string">
            <text:p>Campos Ge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705">
            <text:p>3111705</text:p>
          </table:table-cell>
          <table:table-cell office:value-type="string">
            <text:p>Canaã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804">
            <text:p>3111804</text:p>
          </table:table-cell>
          <table:table-cell office:value-type="string">
            <text:p>C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1903">
            <text:p>3111903</text:p>
          </table:table-cell>
          <table:table-cell office:value-type="string">
            <text:p>Cana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000">
            <text:p>3112000</text:p>
          </table:table-cell>
          <table:table-cell office:value-type="string">
            <text:p>Cande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059">
            <text:p>3112059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109">
            <text:p>3112109</text:p>
          </table:table-cell>
          <table:table-cell office:value-type="string">
            <text:p>Caparaó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208">
            <text:p>3112208</text:p>
          </table:table-cell>
          <table:table-cell office:value-type="string">
            <text:p>Capel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307">
            <text:p>3112307</text:p>
          </table:table-cell>
          <table:table-cell office:value-type="string">
            <text:p>Capel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406">
            <text:p>3112406</text:p>
          </table:table-cell>
          <table:table-cell office:value-type="string">
            <text:p>Cape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505">
            <text:p>3112505</text:p>
          </table:table-cell>
          <table:table-cell office:value-type="string">
            <text:p>Capim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604">
            <text:p>3112604</text:p>
          </table:table-cell>
          <table:table-cell office:value-type="string">
            <text:p>Cap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653">
            <text:p>3112653</text:p>
          </table:table-cell>
          <table:table-cell office:value-type="string">
            <text:p>Capitão Andr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703">
            <text:p>3112703</text:p>
          </table:table-cell>
          <table:table-cell office:value-type="string">
            <text:p>Capitão Ené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802">
            <text:p>3112802</text:p>
          </table:table-cell>
          <table:table-cell office:value-type="string">
            <text:p>Capitól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2901">
            <text:p>3112901</text:p>
          </table:table-cell>
          <table:table-cell office:value-type="string">
            <text:p>Caput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008">
            <text:p>3113008</text:p>
          </table:table-cell>
          <table:table-cell office:value-type="string">
            <text:p>C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107">
            <text:p>3113107</text:p>
          </table:table-cell>
          <table:table-cell office:value-type="string">
            <text:p>Cara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206">
            <text:p>3113206</text:p>
          </table:table-cell>
          <table:table-cell office:value-type="string">
            <text:p>Carand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305">
            <text:p>3113305</text:p>
          </table:table-cell>
          <table:table-cell office:value-type="string">
            <text:p>Carangol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404">
            <text:p>3113404</text:p>
          </table:table-cell>
          <table:table-cell office:value-type="string">
            <text:p>C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503">
            <text:p>3113503</text:p>
          </table:table-cell>
          <table:table-cell office:value-type="string">
            <text:p>Car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602">
            <text:p>3113602</text:p>
          </table:table-cell>
          <table:table-cell office:value-type="string">
            <text:p>Care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701">
            <text:p>3113701</text:p>
          </table:table-cell>
          <table:table-cell office:value-type="string">
            <text:p>Carlos Chag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800">
            <text:p>3113800</text:p>
          </table:table-cell>
          <table:table-cell office:value-type="string">
            <text:p>Carm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3909">
            <text:p>3113909</text:p>
          </table:table-cell>
          <table:table-cell office:value-type="string">
            <text:p>Carmo da Cacho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006">
            <text:p>3114006</text:p>
          </table:table-cell>
          <table:table-cell office:value-type="string">
            <text:p>Carmo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105">
            <text:p>3114105</text:p>
          </table:table-cell>
          <table:table-cell office:value-type="string">
            <text:p>Carm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204">
            <text:p>3114204</text:p>
          </table:table-cell>
          <table:table-cell office:value-type="string">
            <text:p>Carmo do Cajuru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303">
            <text:p>3114303</text:p>
          </table:table-cell>
          <table:table-cell office:value-type="string">
            <text:p>Carmo do Para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402">
            <text:p>3114402</text:p>
          </table:table-cell>
          <table:table-cell office:value-type="string">
            <text:p>Carmo do Rio Cl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501">
            <text:p>3114501</text:p>
          </table:table-cell>
          <table:table-cell office:value-type="string">
            <text:p>Carmópoli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550">
            <text:p>3114550</text:p>
          </table:table-cell>
          <table:table-cell office:value-type="string">
            <text:p>Carnei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600">
            <text:p>3114600</text:p>
          </table:table-cell>
          <table:table-cell office:value-type="string">
            <text:p>Carranc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709">
            <text:p>3114709</text:p>
          </table:table-cell>
          <table:table-cell office:value-type="string">
            <text:p>Carvalh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808">
            <text:p>3114808</text:p>
          </table:table-cell>
          <table:table-cell office:value-type="string">
            <text:p>Carval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4907">
            <text:p>3114907</text:p>
          </table:table-cell>
          <table:table-cell office:value-type="string">
            <text:p>Cas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003">
            <text:p>3115003</text:p>
          </table:table-cell>
          <table:table-cell office:value-type="string">
            <text:p>Cascalho Ri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102">
            <text:p>3115102</text:p>
          </table:table-cell>
          <table:table-cell office:value-type="string">
            <text:p>Cás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201">
            <text:p>3115201</text:p>
          </table:table-cell>
          <table:table-cell office:value-type="string">
            <text:p>Conceição da Barr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300">
            <text:p>3115300</text:p>
          </table:table-cell>
          <table:table-cell office:value-type="string">
            <text:p>Cataguas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359">
            <text:p>3115359</text:p>
          </table:table-cell>
          <table:table-cell office:value-type="string">
            <text:p>Catas Alt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409">
            <text:p>3115409</text:p>
          </table:table-cell>
          <table:table-cell office:value-type="string">
            <text:p>Catas Altas da Norue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458">
            <text:p>3115458</text:p>
          </table:table-cell>
          <table:table-cell office:value-type="string">
            <text:p>Catuji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474">
            <text:p>3115474</text:p>
          </table:table-cell>
          <table:table-cell office:value-type="string">
            <text:p>Catuti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508">
            <text:p>3115508</text:p>
          </table:table-cell>
          <table:table-cell office:value-type="string">
            <text:p>Caxambu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607">
            <text:p>3115607</text:p>
          </table:table-cell>
          <table:table-cell office:value-type="string">
            <text:p>Cedro do Abae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706">
            <text:p>3115706</text:p>
          </table:table-cell>
          <table:table-cell office:value-type="string">
            <text:p>Central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805">
            <text:p>3115805</text:p>
          </table:table-cell>
          <table:table-cell office:value-type="string">
            <text:p>Centr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5904">
            <text:p>3115904</text:p>
          </table:table-cell>
          <table:table-cell office:value-type="string">
            <text:p>Chác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001">
            <text:p>3116001</text:p>
          </table:table-cell>
          <table:table-cell office:value-type="string">
            <text:p>Chal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100">
            <text:p>3116100</text:p>
          </table:table-cell>
          <table:table-cell office:value-type="string">
            <text:p>Chapad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159">
            <text:p>3116159</text:p>
          </table:table-cell>
          <table:table-cell office:value-type="string">
            <text:p>Chapada Gaúc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209">
            <text:p>3116209</text:p>
          </table:table-cell>
          <table:table-cell office:value-type="string">
            <text:p>Chi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308">
            <text:p>3116308</text:p>
          </table:table-cell>
          <table:table-cell office:value-type="string">
            <text:p>Cipotâne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407">
            <text:p>3116407</text:p>
          </table:table-cell>
          <table:table-cell office:value-type="string">
            <text:p>Clarav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506">
            <text:p>3116506</text:p>
          </table:table-cell>
          <table:table-cell office:value-type="string">
            <text:p>Claro dos Poç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605">
            <text:p>3116605</text:p>
          </table:table-cell>
          <table:table-cell office:value-type="string">
            <text:p>Cláud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704">
            <text:p>3116704</text:p>
          </table:table-cell>
          <table:table-cell office:value-type="string">
            <text:p>Coimb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803">
            <text:p>3116803</text:p>
          </table:table-cell>
          <table:table-cell office:value-type="string">
            <text:p>Colu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6902">
            <text:p>3116902</text:p>
          </table:table-cell>
          <table:table-cell office:value-type="string">
            <text:p>Comendador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009">
            <text:p>3117009</text:p>
          </table:table-cell>
          <table:table-cell office:value-type="string">
            <text:p>Comerc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108">
            <text:p>3117108</text:p>
          </table:table-cell>
          <table:table-cell office:value-type="string">
            <text:p>Conceição da Apareci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207">
            <text:p>3117207</text:p>
          </table:table-cell>
          <table:table-cell office:value-type="string">
            <text:p>Conceição das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306">
            <text:p>3117306</text:p>
          </table:table-cell>
          <table:table-cell office:value-type="string">
            <text:p>Conceição das Alago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405">
            <text:p>3117405</text:p>
          </table:table-cell>
          <table:table-cell office:value-type="string">
            <text:p>Conceição de I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504">
            <text:p>3117504</text:p>
          </table:table-cell>
          <table:table-cell office:value-type="string">
            <text:p>Conceição do Mato Den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603">
            <text:p>3117603</text:p>
          </table:table-cell>
          <table:table-cell office:value-type="string">
            <text:p>Conceição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702">
            <text:p>3117702</text:p>
          </table:table-cell>
          <table:table-cell office:value-type="string">
            <text:p>Conceição do Ri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801">
            <text:p>3117801</text:p>
          </table:table-cell>
          <table:table-cell office:value-type="string">
            <text:p>Conceição dos Ou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836">
            <text:p>3117836</text:p>
          </table:table-cell>
          <table:table-cell office:value-type="string">
            <text:p>Cônego Ma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876">
            <text:p>3117876</text:p>
          </table:table-cell>
          <table:table-cell office:value-type="string">
            <text:p>Confin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7900">
            <text:p>3117900</text:p>
          </table:table-cell>
          <table:table-cell office:value-type="string">
            <text:p>Congo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007">
            <text:p>3118007</text:p>
          </table:table-cell>
          <table:table-cell office:value-type="string">
            <text:p>Congo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106">
            <text:p>3118106</text:p>
          </table:table-cell>
          <table:table-cell office:value-type="string">
            <text:p>Congonhas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205">
            <text:p>3118205</text:p>
          </table:table-cell>
          <table:table-cell office:value-type="string">
            <text:p>Conqu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304">
            <text:p>3118304</text:p>
          </table:table-cell>
          <table:table-cell office:value-type="string">
            <text:p>Conselheiro Lafaie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403">
            <text:p>3118403</text:p>
          </table:table-cell>
          <table:table-cell office:value-type="string">
            <text:p>Conselheiro P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502">
            <text:p>3118502</text:p>
          </table:table-cell>
          <table:table-cell office:value-type="string">
            <text:p>Consola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601">
            <text:p>3118601</text:p>
          </table:table-cell>
          <table:table-cell office:value-type="string">
            <text:p>Contagem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700">
            <text:p>3118700</text:p>
          </table:table-cell>
          <table:table-cell office:value-type="string">
            <text:p>Coquei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809">
            <text:p>3118809</text:p>
          </table:table-cell>
          <table:table-cell office:value-type="string">
            <text:p>Coração de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8908">
            <text:p>3118908</text:p>
          </table:table-cell>
          <table:table-cell office:value-type="string">
            <text:p>Cordis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005">
            <text:p>3119005</text:p>
          </table:table-cell>
          <table:table-cell office:value-type="string">
            <text:p>Cordis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104">
            <text:p>3119104</text:p>
          </table:table-cell>
          <table:table-cell office:value-type="string">
            <text:p>Cor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203">
            <text:p>3119203</text:p>
          </table:table-cell>
          <table:table-cell office:value-type="string">
            <text:p>Coroaci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302">
            <text:p>3119302</text:p>
          </table:table-cell>
          <table:table-cell office:value-type="string">
            <text:p>Coromandel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401">
            <text:p>3119401</text:p>
          </table:table-cell>
          <table:table-cell office:value-type="string">
            <text:p>Coronel Fabric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500">
            <text:p>3119500</text:p>
          </table:table-cell>
          <table:table-cell office:value-type="string">
            <text:p>Coronel Mur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609">
            <text:p>3119609</text:p>
          </table:table-cell>
          <table:table-cell office:value-type="string">
            <text:p>Coronel Pache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708">
            <text:p>3119708</text:p>
          </table:table-cell>
          <table:table-cell office:value-type="string">
            <text:p>Coronel Xavier Cha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807">
            <text:p>3119807</text:p>
          </table:table-cell>
          <table:table-cell office:value-type="string">
            <text:p>Córrego D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906">
            <text:p>3119906</text:p>
          </table:table-cell>
          <table:table-cell office:value-type="string">
            <text:p>Córrego do 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3119955">
            <text:p>3119955</text:p>
          </table:table-cell>
          <table:table-cell office:value-type="string">
            <text:p>Córrego Fun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003">
            <text:p>3120003</text:p>
          </table:table-cell>
          <table:table-cell office:value-type="string">
            <text:p>Córreg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102">
            <text:p>3120102</text:p>
          </table:table-cell>
          <table:table-cell office:value-type="string">
            <text:p>Couto de Magalhãe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151">
            <text:p>3120151</text:p>
          </table:table-cell>
          <table:table-cell office:value-type="string">
            <text:p>Crisól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201">
            <text:p>3120201</text:p>
          </table:table-cell>
          <table:table-cell office:value-type="string">
            <text:p>Crist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300">
            <text:p>3120300</text:p>
          </table:table-cell>
          <table:table-cell office:value-type="string">
            <text:p>Crist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409">
            <text:p>3120409</text:p>
          </table:table-cell>
          <table:table-cell office:value-type="string">
            <text:p>Cristiano Otoni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508">
            <text:p>3120508</text:p>
          </table:table-cell>
          <table:table-cell office:value-type="string">
            <text:p>Cri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607">
            <text:p>3120607</text:p>
          </table:table-cell>
          <table:table-cell office:value-type="string">
            <text:p>Cruc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706">
            <text:p>3120706</text:p>
          </table:table-cell>
          <table:table-cell office:value-type="string">
            <text:p>Cruzeiro da Fortalez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805">
            <text:p>3120805</text:p>
          </table:table-cell>
          <table:table-cell office:value-type="string">
            <text:p>Cruz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839">
            <text:p>3120839</text:p>
          </table:table-cell>
          <table:table-cell office:value-type="string">
            <text:p>Cupara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870">
            <text:p>3120870</text:p>
          </table:table-cell>
          <table:table-cell office:value-type="string">
            <text:p>Curral de Den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0904">
            <text:p>3120904</text:p>
          </table:table-cell>
          <table:table-cell office:value-type="string">
            <text:p>Curv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001">
            <text:p>3121001</text:p>
          </table:table-cell>
          <table:table-cell office:value-type="string">
            <text:p>Dat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100">
            <text:p>3121100</text:p>
          </table:table-cell>
          <table:table-cell office:value-type="string">
            <text:p>Delfim Mo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209">
            <text:p>3121209</text:p>
          </table:table-cell>
          <table:table-cell office:value-type="string">
            <text:p>Delf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258">
            <text:p>3121258</text:p>
          </table:table-cell>
          <table:table-cell office:value-type="string">
            <text:p>Del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308">
            <text:p>3121308</text:p>
          </table:table-cell>
          <table:table-cell office:value-type="string">
            <text:p>Descober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407">
            <text:p>3121407</text:p>
          </table:table-cell>
          <table:table-cell office:value-type="string">
            <text:p>Desterro de Entre 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506">
            <text:p>3121506</text:p>
          </table:table-cell>
          <table:table-cell office:value-type="string">
            <text:p>Desterro do M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605">
            <text:p>3121605</text:p>
          </table:table-cell>
          <table:table-cell office:value-type="string">
            <text:p>Diam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704">
            <text:p>3121704</text:p>
          </table:table-cell>
          <table:table-cell office:value-type="string">
            <text:p>Diogo de Vasconc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803">
            <text:p>3121803</text:p>
          </table:table-cell>
          <table:table-cell office:value-type="string">
            <text:p>Dionís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1902">
            <text:p>3121902</text:p>
          </table:table-cell>
          <table:table-cell office:value-type="string">
            <text:p>Divin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009">
            <text:p>3122009</text:p>
          </table:table-cell>
          <table:table-cell office:value-type="string">
            <text:p>Div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108">
            <text:p>3122108</text:p>
          </table:table-cell>
          <table:table-cell office:value-type="string">
            <text:p>Divino das Laranj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207">
            <text:p>3122207</text:p>
          </table:table-cell>
          <table:table-cell office:value-type="string">
            <text:p>Divinolândi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306">
            <text:p>3122306</text:p>
          </table:table-cell>
          <table:table-cell office:value-type="string">
            <text:p>Div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355">
            <text:p>3122355</text:p>
          </table:table-cell>
          <table:table-cell office:value-type="string">
            <text:p>Divisa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405">
            <text:p>3122405</text:p>
          </table:table-cell>
          <table:table-cell office:value-type="string">
            <text:p>Divis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454">
            <text:p>3122454</text:p>
          </table:table-cell>
          <table:table-cell office:value-type="string">
            <text:p>Divi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470">
            <text:p>3122470</text:p>
          </table:table-cell>
          <table:table-cell office:value-type="string">
            <text:p>Dom Bos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504">
            <text:p>3122504</text:p>
          </table:table-cell>
          <table:table-cell office:value-type="string">
            <text:p>Dom Cavati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603">
            <text:p>3122603</text:p>
          </table:table-cell>
          <table:table-cell office:value-type="string">
            <text:p>Dom Joaqu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702">
            <text:p>3122702</text:p>
          </table:table-cell>
          <table:table-cell office:value-type="string">
            <text:p>Dom Silv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801">
            <text:p>3122801</text:p>
          </table:table-cell>
          <table:table-cell office:value-type="string">
            <text:p>Dom Viç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2900">
            <text:p>3122900</text:p>
          </table:table-cell>
          <table:table-cell office:value-type="string">
            <text:p>Dona Euséb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007">
            <text:p>3123007</text:p>
          </table:table-cell>
          <table:table-cell office:value-type="string">
            <text:p>Dores de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106">
            <text:p>3123106</text:p>
          </table:table-cell>
          <table:table-cell office:value-type="string">
            <text:p>Dores de Guanh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205">
            <text:p>3123205</text:p>
          </table:table-cell>
          <table:table-cell office:value-type="string">
            <text:p>Dores do Inda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304">
            <text:p>3123304</text:p>
          </table:table-cell>
          <table:table-cell office:value-type="string">
            <text:p>Dores do 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403">
            <text:p>3123403</text:p>
          </table:table-cell>
          <table:table-cell office:value-type="string">
            <text:p>Dore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502">
            <text:p>3123502</text:p>
          </table:table-cell>
          <table:table-cell office:value-type="string">
            <text:p>Dourado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528">
            <text:p>3123528</text:p>
          </table:table-cell>
          <table:table-cell office:value-type="string">
            <text:p>Durand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601">
            <text:p>3123601</text:p>
          </table:table-cell>
          <table:table-cell office:value-type="string">
            <text:p>Elói 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700">
            <text:p>3123700</text:p>
          </table:table-cell>
          <table:table-cell office:value-type="string">
            <text:p>Engenheiro Cal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809">
            <text:p>3123809</text:p>
          </table:table-cell>
          <table:table-cell office:value-type="string">
            <text:p>Engenheiro Navar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858">
            <text:p>3123858</text:p>
          </table:table-cell>
          <table:table-cell office:value-type="string">
            <text:p>Entre Fol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3908">
            <text:p>3123908</text:p>
          </table:table-cell>
          <table:table-cell office:value-type="string">
            <text:p>Entre Rio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005">
            <text:p>3124005</text:p>
          </table:table-cell>
          <table:table-cell office:value-type="string">
            <text:p>Erv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104">
            <text:p>3124104</text:p>
          </table:table-cell>
          <table:table-cell office:value-type="string">
            <text:p>Esmeral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203">
            <text:p>3124203</text:p>
          </table:table-cell>
          <table:table-cell office:value-type="string">
            <text:p>Espera Feliz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302">
            <text:p>3124302</text:p>
          </table:table-cell>
          <table:table-cell office:value-type="string">
            <text:p>Espin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401">
            <text:p>3124401</text:p>
          </table:table-cell>
          <table:table-cell office:value-type="string">
            <text:p>Espírito Santo do Dou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500">
            <text:p>3124500</text:p>
          </table:table-cell>
          <table:table-cell office:value-type="string">
            <text:p>Esti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609">
            <text:p>3124609</text:p>
          </table:table-cell>
          <table:table-cell office:value-type="string">
            <text:p>Estrela D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708">
            <text:p>3124708</text:p>
          </table:table-cell>
          <table:table-cell office:value-type="string">
            <text:p>Estrela do Inda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807">
            <text:p>3124807</text:p>
          </table:table-cell>
          <table:table-cell office:value-type="string">
            <text:p>Estrel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124906">
            <text:p>3124906</text:p>
          </table:table-cell>
          <table:table-cell office:value-type="string">
            <text:p>Eug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002">
            <text:p>3125002</text:p>
          </table:table-cell>
          <table:table-cell office:value-type="string">
            <text:p>Ewbank da Câm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101">
            <text:p>3125101</text:p>
          </table:table-cell>
          <table:table-cell office:value-type="string">
            <text:p>Ext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200">
            <text:p>3125200</text:p>
          </table:table-cell>
          <table:table-cell office:value-type="string">
            <text:p>F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309">
            <text:p>3125309</text:p>
          </table:table-cell>
          <table:table-cell office:value-type="string">
            <text:p>Faria Lem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408">
            <text:p>3125408</text:p>
          </table:table-cell>
          <table:table-cell office:value-type="string">
            <text:p>Felício dos S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507">
            <text:p>3125507</text:p>
          </table:table-cell>
          <table:table-cell office:value-type="string">
            <text:p>São Gonçalo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606">
            <text:p>3125606</text:p>
          </table:table-cell>
          <table:table-cell office:value-type="string">
            <text:p>Felis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705">
            <text:p>3125705</text:p>
          </table:table-cell>
          <table:table-cell office:value-type="string">
            <text:p>Felix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804">
            <text:p>3125804</text:p>
          </table:table-cell>
          <table:table-cell office:value-type="string">
            <text:p>Fernandes Tou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903">
            <text:p>3125903</text:p>
          </table:table-cell>
          <table:table-cell office:value-type="string">
            <text:p>Fe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5952">
            <text:p>3125952</text:p>
          </table:table-cell>
          <table:table-cell office:value-type="string">
            <text:p>Ferve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000">
            <text:p>3126000</text:p>
          </table:table-cell>
          <table:table-cell office:value-type="string">
            <text:p>Florest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109">
            <text:p>3126109</text:p>
          </table:table-cell>
          <table:table-cell office:value-type="string">
            <text:p>Formi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208">
            <text:p>3126208</text:p>
          </table:table-cell>
          <table:table-cell office:value-type="string">
            <text:p>For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307">
            <text:p>3126307</text:p>
          </table:table-cell>
          <table:table-cell office:value-type="string">
            <text:p>Fortalez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406">
            <text:p>3126406</text:p>
          </table:table-cell>
          <table:table-cell office:value-type="string">
            <text:p>Fortun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505">
            <text:p>3126505</text:p>
          </table:table-cell>
          <table:table-cell office:value-type="string">
            <text:p>Francisco Badaró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604">
            <text:p>3126604</text:p>
          </table:table-cell>
          <table:table-cell office:value-type="string">
            <text:p>Francisco Dumont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703">
            <text:p>3126703</text:p>
          </table:table-cell>
          <table:table-cell office:value-type="string">
            <text:p>Francisco S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752">
            <text:p>3126752</text:p>
          </table:table-cell>
          <table:table-cell office:value-type="string">
            <text:p>Francisc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802">
            <text:p>3126802</text:p>
          </table:table-cell>
          <table:table-cell office:value-type="string">
            <text:p>Frei Gaspar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901">
            <text:p>3126901</text:p>
          </table:table-cell>
          <table:table-cell office:value-type="string">
            <text:p>Frei Inocên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6950">
            <text:p>3126950</text:p>
          </table:table-cell>
          <table:table-cell office:value-type="string">
            <text:p>Frei Lago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008">
            <text:p>3127008</text:p>
          </table:table-cell>
          <table:table-cell office:value-type="string">
            <text:p>Front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057">
            <text:p>3127057</text:p>
          </table:table-cell>
          <table:table-cell office:value-type="string">
            <text:p>Fronteira dos V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073">
            <text:p>3127073</text:p>
          </table:table-cell>
          <table:table-cell office:value-type="string">
            <text:p>Fruta de Lei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107">
            <text:p>3127107</text:p>
          </table:table-cell>
          <table:table-cell office:value-type="string">
            <text:p>Frut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206">
            <text:p>3127206</text:p>
          </table:table-cell>
          <table:table-cell office:value-type="string">
            <text:p>Fun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305">
            <text:p>3127305</text:p>
          </table:table-cell>
          <table:table-cell office:value-type="string">
            <text:p>Galil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339">
            <text:p>3127339</text:p>
          </table:table-cell>
          <table:table-cell office:value-type="string">
            <text:p>Gamel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354">
            <text:p>3127354</text:p>
          </table:table-cell>
          <table:table-cell office:value-type="string">
            <text:p>Glauc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370">
            <text:p>3127370</text:p>
          </table:table-cell>
          <table:table-cell office:value-type="string">
            <text:p>Goia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388">
            <text:p>3127388</text:p>
          </table:table-cell>
          <table:table-cell office:value-type="string">
            <text:p>Goi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404">
            <text:p>3127404</text:p>
          </table:table-cell>
          <table:table-cell office:value-type="string">
            <text:p>Gonç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503">
            <text:p>3127503</text:p>
          </table:table-cell>
          <table:table-cell office:value-type="string">
            <text:p>Gonza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602">
            <text:p>3127602</text:p>
          </table:table-cell>
          <table:table-cell office:value-type="string">
            <text:p>Gouve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701">
            <text:p>3127701</text:p>
          </table:table-cell>
          <table:table-cell office:value-type="string">
            <text:p>Governador Valad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800">
            <text:p>3127800</text:p>
          </table:table-cell>
          <table:table-cell office:value-type="string">
            <text:p>Grão Mogol </text:p>
          </table:table-cell>
          <table:table-cell table:number-columns-repeated="1022"/>
        </table:table-row>
        <table:table-row table:style-name="ro3">
          <table:table-cell table:style-name="ce18" office:value-type="float" office:value="3127909">
            <text:p>3127909</text:p>
          </table:table-cell>
          <table:table-cell office:value-type="string">
            <text:p>Grup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006">
            <text:p>3128006</text:p>
          </table:table-cell>
          <table:table-cell office:value-type="string">
            <text:p>Guanh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105">
            <text:p>3128105</text:p>
          </table:table-cell>
          <table:table-cell office:value-type="string">
            <text:p>Guap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204">
            <text:p>3128204</text:p>
          </table:table-cell>
          <table:table-cell office:value-type="string">
            <text:p>Guaraci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253">
            <text:p>3128253</text:p>
          </table:table-cell>
          <table:table-cell office:value-type="string">
            <text:p>Guaraci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303">
            <text:p>3128303</text:p>
          </table:table-cell>
          <table:table-cell office:value-type="string">
            <text:p>Guaran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402">
            <text:p>3128402</text:p>
          </table:table-cell>
          <table:table-cell office:value-type="string">
            <text:p>Guarani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501">
            <text:p>3128501</text:p>
          </table:table-cell>
          <table:table-cell office:value-type="string">
            <text:p>Guar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600">
            <text:p>3128600</text:p>
          </table:table-cell>
          <table:table-cell office:value-type="string">
            <text:p>Guarda-Mor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709">
            <text:p>3128709</text:p>
          </table:table-cell>
          <table:table-cell office:value-type="string">
            <text:p>Guaxup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808">
            <text:p>3128808</text:p>
          </table:table-cell>
          <table:table-cell office:value-type="string">
            <text:p>Guidov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28907">
            <text:p>3128907</text:p>
          </table:table-cell>
          <table:table-cell office:value-type="string">
            <text:p>Guimar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004">
            <text:p>3129004</text:p>
          </table:table-cell>
          <table:table-cell office:value-type="string">
            <text:p>Guiri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103">
            <text:p>3129103</text:p>
          </table:table-cell>
          <table:table-cell office:value-type="string">
            <text:p>Gurinh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202">
            <text:p>3129202</text:p>
          </table:table-cell>
          <table:table-cell office:value-type="string">
            <text:p>Heliodo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301">
            <text:p>3129301</text:p>
          </table:table-cell>
          <table:table-cell office:value-type="string">
            <text:p>Iapu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400">
            <text:p>3129400</text:p>
          </table:table-cell>
          <table:table-cell office:value-type="string">
            <text:p>Ibertio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509">
            <text:p>3129509</text:p>
          </table:table-cell>
          <table:table-cell office:value-type="string">
            <text:p>Ib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608">
            <text:p>3129608</text:p>
          </table:table-cell>
          <table:table-cell office:value-type="string">
            <text:p>Ibi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657">
            <text:p>3129657</text:p>
          </table:table-cell>
          <table:table-cell office:value-type="string">
            <text:p>Ibira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707">
            <text:p>3129707</text:p>
          </table:table-cell>
          <table:table-cell office:value-type="string">
            <text:p>Ibi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806">
            <text:p>3129806</text:p>
          </table:table-cell>
          <table:table-cell office:value-type="string">
            <text:p>Ibiri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29905">
            <text:p>3129905</text:p>
          </table:table-cell>
          <table:table-cell office:value-type="string">
            <text:p>Ibitiúr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002">
            <text:p>3130002</text:p>
          </table:table-cell>
          <table:table-cell office:value-type="string">
            <text:p>Ibitu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051">
            <text:p>3130051</text:p>
          </table:table-cell>
          <table:table-cell office:value-type="string">
            <text:p>Icaraí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101">
            <text:p>3130101</text:p>
          </table:table-cell>
          <table:table-cell office:value-type="string">
            <text:p>Igarap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200">
            <text:p>3130200</text:p>
          </table:table-cell>
          <table:table-cell office:value-type="string">
            <text:p>Ig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309">
            <text:p>3130309</text:p>
          </table:table-cell>
          <table:table-cell office:value-type="string">
            <text:p>Igua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408">
            <text:p>3130408</text:p>
          </table:table-cell>
          <table:table-cell office:value-type="string">
            <text:p>Ijac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507">
            <text:p>3130507</text:p>
          </table:table-cell>
          <table:table-cell office:value-type="string">
            <text:p>Ilicíne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556">
            <text:p>3130556</text:p>
          </table:table-cell>
          <table:table-cell office:value-type="string">
            <text:p>Imbé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606">
            <text:p>3130606</text:p>
          </table:table-cell>
          <table:table-cell office:value-type="string">
            <text:p>Inconfid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655">
            <text:p>3130655</text:p>
          </table:table-cell>
          <table:table-cell office:value-type="string">
            <text:p>Indaia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705">
            <text:p>3130705</text:p>
          </table:table-cell>
          <table:table-cell office:value-type="string">
            <text:p>Ind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804">
            <text:p>3130804</text:p>
          </table:table-cell>
          <table:table-cell office:value-type="string">
            <text:p>Ing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30903">
            <text:p>3130903</text:p>
          </table:table-cell>
          <table:table-cell office:value-type="string">
            <text:p>Inhap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000">
            <text:p>3131000</text:p>
          </table:table-cell>
          <table:table-cell office:value-type="string">
            <text:p>Inhaú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109">
            <text:p>3131109</text:p>
          </table:table-cell>
          <table:table-cell office:value-type="string">
            <text:p>Inimu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158">
            <text:p>3131158</text:p>
          </table:table-cell>
          <table:table-cell office:value-type="string">
            <text:p>Ip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208">
            <text:p>3131208</text:p>
          </table:table-cell>
          <table:table-cell office:value-type="string">
            <text:p>I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307">
            <text:p>3131307</text:p>
          </table:table-cell>
          <table:table-cell office:value-type="string">
            <text:p>Ip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406">
            <text:p>3131406</text:p>
          </table:table-cell>
          <table:table-cell office:value-type="string">
            <text:p>Ip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505">
            <text:p>3131505</text:p>
          </table:table-cell>
          <table:table-cell office:value-type="string">
            <text:p>Ipu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604">
            <text:p>3131604</text:p>
          </table:table-cell>
          <table:table-cell office:value-type="string">
            <text:p>Iraí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703">
            <text:p>3131703</text:p>
          </table:table-cell>
          <table:table-cell office:value-type="string">
            <text:p>Ita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802">
            <text:p>3131802</text:p>
          </table:table-cell>
          <table:table-cell office:value-type="string">
            <text:p>Itab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1901">
            <text:p>3131901</text:p>
          </table:table-cell>
          <table:table-cell office:value-type="string">
            <text:p>Itabi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008">
            <text:p>3132008</text:p>
          </table:table-cell>
          <table:table-cell office:value-type="string">
            <text:p>Itacam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107">
            <text:p>3132107</text:p>
          </table:table-cell>
          <table:table-cell office:value-type="string">
            <text:p>Itacaramb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206">
            <text:p>3132206</text:p>
          </table:table-cell>
          <table:table-cell office:value-type="string">
            <text:p>Itag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305">
            <text:p>3132305</text:p>
          </table:table-cell>
          <table:table-cell office:value-type="string">
            <text:p>Itaip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404">
            <text:p>3132404</text:p>
          </table:table-cell>
          <table:table-cell office:value-type="string">
            <text:p>Itaju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503">
            <text:p>3132503</text:p>
          </table:table-cell>
          <table:table-cell office:value-type="string">
            <text:p>Itamarand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602">
            <text:p>3132602</text:p>
          </table:table-cell>
          <table:table-cell office:value-type="string">
            <text:p>Itamarati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701">
            <text:p>3132701</text:p>
          </table:table-cell>
          <table:table-cell office:value-type="string">
            <text:p>Itambac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800">
            <text:p>3132800</text:p>
          </table:table-cell>
          <table:table-cell office:value-type="string">
            <text:p>Itambé do Mato Den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2909">
            <text:p>3132909</text:p>
          </table:table-cell>
          <table:table-cell office:value-type="string">
            <text:p>Itamog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006">
            <text:p>3133006</text:p>
          </table:table-cell>
          <table:table-cell office:value-type="string">
            <text:p>Ita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105">
            <text:p>3133105</text:p>
          </table:table-cell>
          <table:table-cell office:value-type="string">
            <text:p>Itanhandu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204">
            <text:p>3133204</text:p>
          </table:table-cell>
          <table:table-cell office:value-type="string">
            <text:p>Itanhom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303">
            <text:p>3133303</text:p>
          </table:table-cell>
          <table:table-cell office:value-type="string">
            <text:p>Itaob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402">
            <text:p>3133402</text:p>
          </table:table-cell>
          <table:table-cell office:value-type="string">
            <text:p>Itapagip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501">
            <text:p>3133501</text:p>
          </table:table-cell>
          <table:table-cell office:value-type="string">
            <text:p>Itapece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600">
            <text:p>3133600</text:p>
          </table:table-cell>
          <table:table-cell office:value-type="string">
            <text:p>Itape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709">
            <text:p>3133709</text:p>
          </table:table-cell>
          <table:table-cell office:value-type="string">
            <text:p>Itatiai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758">
            <text:p>3133758</text:p>
          </table:table-cell>
          <table:table-cell office:value-type="string">
            <text:p>Itaú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808">
            <text:p>3133808</text:p>
          </table:table-cell>
          <table:table-cell office:value-type="string">
            <text:p>It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3907">
            <text:p>3133907</text:p>
          </table:table-cell>
          <table:table-cell office:value-type="string">
            <text:p>Itavera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004">
            <text:p>3134004</text:p>
          </table:table-cell>
          <table:table-cell office:value-type="string">
            <text:p>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103">
            <text:p>3134103</text:p>
          </table:table-cell>
          <table:table-cell office:value-type="string">
            <text:p>Itue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202">
            <text:p>3134202</text:p>
          </table:table-cell>
          <table:table-cell office:value-type="string">
            <text:p>Ituiu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301">
            <text:p>3134301</text:p>
          </table:table-cell>
          <table:table-cell office:value-type="string">
            <text:p>It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400">
            <text:p>3134400</text:p>
          </table:table-cell>
          <table:table-cell office:value-type="string">
            <text:p>Itu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509">
            <text:p>3134509</text:p>
          </table:table-cell>
          <table:table-cell office:value-type="string">
            <text:p>It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608">
            <text:p>3134608</text:p>
          </table:table-cell>
          <table:table-cell office:value-type="string">
            <text:p>Jaboticatub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707">
            <text:p>3134707</text:p>
          </table:table-cell>
          <table:table-cell office:value-type="string">
            <text:p>Jac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806">
            <text:p>3134806</text:p>
          </table:table-cell>
          <table:table-cell office:value-type="string">
            <text:p>Jac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34905">
            <text:p>3134905</text:p>
          </table:table-cell>
          <table:table-cell office:value-type="string">
            <text:p>Jac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001">
            <text:p>3135001</text:p>
          </table:table-cell>
          <table:table-cell office:value-type="string">
            <text:p>Jaguar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050">
            <text:p>3135050</text:p>
          </table:table-cell>
          <table:table-cell office:value-type="string">
            <text:p>J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076">
            <text:p>3135076</text:p>
          </table:table-cell>
          <table:table-cell office:value-type="string">
            <text:p>Jampru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100">
            <text:p>3135100</text:p>
          </table:table-cell>
          <table:table-cell office:value-type="string">
            <text:p>Jan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209">
            <text:p>3135209</text:p>
          </table:table-cell>
          <table:table-cell office:value-type="string">
            <text:p>Januá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308">
            <text:p>3135308</text:p>
          </table:table-cell>
          <table:table-cell office:value-type="string">
            <text:p>Japar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357">
            <text:p>3135357</text:p>
          </table:table-cell>
          <table:table-cell office:value-type="string">
            <text:p>Japonvar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407">
            <text:p>3135407</text:p>
          </table:table-cell>
          <table:table-cell office:value-type="string">
            <text:p>Jece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456">
            <text:p>3135456</text:p>
          </table:table-cell>
          <table:table-cell office:value-type="string">
            <text:p>Jenipap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506">
            <text:p>3135506</text:p>
          </table:table-cell>
          <table:table-cell office:value-type="string">
            <text:p>Jeque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605">
            <text:p>3135605</text:p>
          </table:table-cell>
          <table:table-cell office:value-type="string">
            <text:p>Jequi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704">
            <text:p>3135704</text:p>
          </table:table-cell>
          <table:table-cell office:value-type="string">
            <text:p>Jequiti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803">
            <text:p>3135803</text:p>
          </table:table-cell>
          <table:table-cell office:value-type="string">
            <text:p>Jequitinho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5902">
            <text:p>3135902</text:p>
          </table:table-cell>
          <table:table-cell office:value-type="string">
            <text:p>Jesu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009">
            <text:p>3136009</text:p>
          </table:table-cell>
          <table:table-cell office:value-type="string">
            <text:p>Joaí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108">
            <text:p>3136108</text:p>
          </table:table-cell>
          <table:table-cell office:value-type="string">
            <text:p>Joan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207">
            <text:p>3136207</text:p>
          </table:table-cell>
          <table:table-cell office:value-type="string">
            <text:p>João Monlev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306">
            <text:p>3136306</text:p>
          </table:table-cell>
          <table:table-cell office:value-type="string">
            <text:p>João Pinh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405">
            <text:p>3136405</text:p>
          </table:table-cell>
          <table:table-cell office:value-type="string">
            <text:p>Joaquim Felí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504">
            <text:p>3136504</text:p>
          </table:table-cell>
          <table:table-cell office:value-type="string">
            <text:p>Jord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520">
            <text:p>3136520</text:p>
          </table:table-cell>
          <table:table-cell office:value-type="string">
            <text:p>José Gonçalve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553">
            <text:p>3136553</text:p>
          </table:table-cell>
          <table:table-cell office:value-type="string">
            <text:p>José Raydan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579">
            <text:p>3136579</text:p>
          </table:table-cell>
          <table:table-cell office:value-type="string">
            <text:p>Jos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603">
            <text:p>3136603</text:p>
          </table:table-cell>
          <table:table-cell office:value-type="string">
            <text:p>Nova Un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652">
            <text:p>3136652</text:p>
          </table:table-cell>
          <table:table-cell office:value-type="string">
            <text:p>Ju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702">
            <text:p>3136702</text:p>
          </table:table-cell>
          <table:table-cell office:value-type="string">
            <text:p>Juiz de Fo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801">
            <text:p>3136801</text:p>
          </table:table-cell>
          <table:table-cell office:value-type="string">
            <text:p>Jura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900">
            <text:p>3136900</text:p>
          </table:table-cell>
          <table:table-cell office:value-type="string">
            <text:p>Jur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6959">
            <text:p>3136959</text:p>
          </table:table-cell>
          <table:table-cell office:value-type="string">
            <text:p>Juven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007">
            <text:p>3137007</text:p>
          </table:table-cell>
          <table:table-cell office:value-type="string">
            <text:p>Lada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106">
            <text:p>3137106</text:p>
          </table:table-cell>
          <table:table-cell office:value-type="string">
            <text:p>Lagamar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205">
            <text:p>3137205</text:p>
          </table:table-cell>
          <table:table-cell office:value-type="string">
            <text:p>Lagoa da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304">
            <text:p>3137304</text:p>
          </table:table-cell>
          <table:table-cell office:value-type="string">
            <text:p>Lagoa dos P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403">
            <text:p>3137403</text:p>
          </table:table-cell>
          <table:table-cell office:value-type="string">
            <text:p>Lago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502">
            <text:p>3137502</text:p>
          </table:table-cell>
          <table:table-cell office:value-type="string">
            <text:p>Lagoa Form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536">
            <text:p>3137536</text:p>
          </table:table-cell>
          <table:table-cell office:value-type="string">
            <text:p>Lago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601">
            <text:p>3137601</text:p>
          </table:table-cell>
          <table:table-cell office:value-type="string">
            <text:p>Lagoa S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700">
            <text:p>3137700</text:p>
          </table:table-cell>
          <table:table-cell office:value-type="string">
            <text:p>Laj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809">
            <text:p>3137809</text:p>
          </table:table-cell>
          <table:table-cell office:value-type="string">
            <text:p>Lamba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37908">
            <text:p>3137908</text:p>
          </table:table-cell>
          <table:table-cell office:value-type="string">
            <text:p>Lam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005">
            <text:p>3138005</text:p>
          </table:table-cell>
          <table:table-cell office:value-type="string">
            <text:p>Laranj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104">
            <text:p>3138104</text:p>
          </table:table-cell>
          <table:table-cell office:value-type="string">
            <text:p>Lassanc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203">
            <text:p>3138203</text:p>
          </table:table-cell>
          <table:table-cell office:value-type="string">
            <text:p>Lav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302">
            <text:p>3138302</text:p>
          </table:table-cell>
          <table:table-cell office:value-type="string">
            <text:p>Leandro Fe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351">
            <text:p>3138351</text:p>
          </table:table-cell>
          <table:table-cell office:value-type="string">
            <text:p>Leme do P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401">
            <text:p>3138401</text:p>
          </table:table-cell>
          <table:table-cell office:value-type="string">
            <text:p>Leopol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500">
            <text:p>3138500</text:p>
          </table:table-cell>
          <table:table-cell office:value-type="string">
            <text:p>Liber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609">
            <text:p>3138609</text:p>
          </table:table-cell>
          <table:table-cell office:value-type="string">
            <text:p>Lima Dua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625">
            <text:p>3138625</text:p>
          </table:table-cell>
          <table:table-cell office:value-type="string">
            <text:p>Limeira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658">
            <text:p>3138658</text:p>
          </table:table-cell>
          <table:table-cell office:value-type="string">
            <text:p>Lont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674">
            <text:p>3138674</text:p>
          </table:table-cell>
          <table:table-cell office:value-type="string">
            <text:p>Luis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682">
            <text:p>3138682</text:p>
          </table:table-cell>
          <table:table-cell office:value-type="string">
            <text:p>Luis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708">
            <text:p>3138708</text:p>
          </table:table-cell>
          <table:table-cell office:value-type="string">
            <text:p>Luminár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807">
            <text:p>3138807</text:p>
          </table:table-cell>
          <table:table-cell office:value-type="string">
            <text:p>Luz </text:p>
          </table:table-cell>
          <table:table-cell table:number-columns-repeated="1022"/>
        </table:table-row>
        <table:table-row table:style-name="ro3">
          <table:table-cell table:style-name="ce18" office:value-type="float" office:value="3138906">
            <text:p>3138906</text:p>
          </table:table-cell>
          <table:table-cell office:value-type="string">
            <text:p>Machaca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003">
            <text:p>3139003</text:p>
          </table:table-cell>
          <table:table-cell office:value-type="string">
            <text:p>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102">
            <text:p>3139102</text:p>
          </table:table-cell>
          <table:table-cell office:value-type="string">
            <text:p>Madre de Deu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201">
            <text:p>3139201</text:p>
          </table:table-cell>
          <table:table-cell office:value-type="string">
            <text:p>Malacache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250">
            <text:p>3139250</text:p>
          </table:table-cell>
          <table:table-cell office:value-type="string">
            <text:p>Mamo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300">
            <text:p>3139300</text:p>
          </table:table-cell>
          <table:table-cell office:value-type="string">
            <text:p>M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409">
            <text:p>3139409</text:p>
          </table:table-cell>
          <table:table-cell office:value-type="string">
            <text:p>Manh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508">
            <text:p>3139508</text:p>
          </table:table-cell>
          <table:table-cell office:value-type="string">
            <text:p>Manh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607">
            <text:p>3139607</text:p>
          </table:table-cell>
          <table:table-cell office:value-type="string">
            <text:p>Mant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706">
            <text:p>3139706</text:p>
          </table:table-cell>
          <table:table-cell office:value-type="string">
            <text:p>Maravil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805">
            <text:p>3139805</text:p>
          </table:table-cell>
          <table:table-cell office:value-type="string">
            <text:p>Mar de Esp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39904">
            <text:p>3139904</text:p>
          </table:table-cell>
          <table:table-cell office:value-type="string">
            <text:p>Maria da F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001">
            <text:p>3140001</text:p>
          </table:table-cell>
          <table:table-cell office:value-type="string">
            <text:p>Mar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100">
            <text:p>3140100</text:p>
          </table:table-cell>
          <table:table-cell office:value-type="string">
            <text:p>Marilac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159">
            <text:p>3140159</text:p>
          </table:table-cell>
          <table:table-cell office:value-type="string">
            <text:p>Mário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209">
            <text:p>3140209</text:p>
          </table:table-cell>
          <table:table-cell office:value-type="string">
            <text:p>Maripá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308">
            <text:p>3140308</text:p>
          </table:table-cell>
          <table:table-cell office:value-type="string">
            <text:p>Marlié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407">
            <text:p>3140407</text:p>
          </table:table-cell>
          <table:table-cell office:value-type="string">
            <text:p>Marmel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506">
            <text:p>3140506</text:p>
          </table:table-cell>
          <table:table-cell office:value-type="string">
            <text:p>Martinho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530">
            <text:p>3140530</text:p>
          </table:table-cell>
          <table:table-cell office:value-type="string">
            <text:p>Martins So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555">
            <text:p>3140555</text:p>
          </table:table-cell>
          <table:table-cell office:value-type="string">
            <text:p>Mata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605">
            <text:p>3140605</text:p>
          </table:table-cell>
          <table:table-cell office:value-type="string">
            <text:p>Mate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704">
            <text:p>3140704</text:p>
          </table:table-cell>
          <table:table-cell office:value-type="string">
            <text:p>Mateus Lem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803">
            <text:p>3140803</text:p>
          </table:table-cell>
          <table:table-cell office:value-type="string">
            <text:p>Matias Bar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852">
            <text:p>3140852</text:p>
          </table:table-cell>
          <table:table-cell office:value-type="string">
            <text:p>Matias 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0902">
            <text:p>3140902</text:p>
          </table:table-cell>
          <table:table-cell office:value-type="string">
            <text:p>Matipó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009">
            <text:p>3141009</text:p>
          </table:table-cell>
          <table:table-cell office:value-type="string">
            <text:p>Mat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108">
            <text:p>3141108</text:p>
          </table:table-cell>
          <table:table-cell office:value-type="string">
            <text:p>Matoz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207">
            <text:p>3141207</text:p>
          </table:table-cell>
          <table:table-cell office:value-type="string">
            <text:p>Matu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306">
            <text:p>3141306</text:p>
          </table:table-cell>
          <table:table-cell office:value-type="string">
            <text:p>Med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405">
            <text:p>3141405</text:p>
          </table:table-cell>
          <table:table-cell office:value-type="string">
            <text:p>Me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504">
            <text:p>3141504</text:p>
          </table:table-cell>
          <table:table-cell office:value-type="string">
            <text:p>Mendes Pimentel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603">
            <text:p>3141603</text:p>
          </table:table-cell>
          <table:table-cell office:value-type="string">
            <text:p>Mercê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702">
            <text:p>3141702</text:p>
          </table:table-cell>
          <table:table-cell office:value-type="string">
            <text:p>Mesqu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801">
            <text:p>3141801</text:p>
          </table:table-cell>
          <table:table-cell office:value-type="string">
            <text:p>Minas Nov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1900">
            <text:p>3141900</text:p>
          </table:table-cell>
          <table:table-cell office:value-type="string">
            <text:p>Mind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007">
            <text:p>3142007</text:p>
          </table:table-cell>
          <table:table-cell office:value-type="string">
            <text:p>Mirabel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106">
            <text:p>3142106</text:p>
          </table:table-cell>
          <table:table-cell office:value-type="string">
            <text:p>Mira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205">
            <text:p>3142205</text:p>
          </table:table-cell>
          <table:table-cell office:value-type="string">
            <text:p>M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254">
            <text:p>3142254</text:p>
          </table:table-cell>
          <table:table-cell office:value-type="string">
            <text:p>Mirav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304">
            <text:p>3142304</text:p>
          </table:table-cell>
          <table:table-cell office:value-type="string">
            <text:p>Moe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403">
            <text:p>3142403</text:p>
          </table:table-cell>
          <table:table-cell office:value-type="string">
            <text:p>Mo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502">
            <text:p>3142502</text:p>
          </table:table-cell>
          <table:table-cell office:value-type="string">
            <text:p>Monjo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601">
            <text:p>3142601</text:p>
          </table:table-cell>
          <table:table-cell office:value-type="string">
            <text:p>Monsenhor Pau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700">
            <text:p>3142700</text:p>
          </table:table-cell>
          <table:table-cell office:value-type="string">
            <text:p>Montalv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809">
            <text:p>3142809</text:p>
          </table:table-cell>
          <table:table-cell office:value-type="string">
            <text:p>Monte Alegr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2908">
            <text:p>3142908</text:p>
          </table:table-cell>
          <table:table-cell office:value-type="string">
            <text:p>Monte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005">
            <text:p>3143005</text:p>
          </table:table-cell>
          <table:table-cell office:value-type="string">
            <text:p>Monte B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104">
            <text:p>3143104</text:p>
          </table:table-cell>
          <table:table-cell office:value-type="string">
            <text:p>Monte Carm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153">
            <text:p>3143153</text:p>
          </table:table-cell>
          <table:table-cell office:value-type="string">
            <text:p>Monte For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203">
            <text:p>3143203</text:p>
          </table:table-cell>
          <table:table-cell office:value-type="string">
            <text:p>Monte Sant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302">
            <text:p>3143302</text:p>
          </table:table-cell>
          <table:table-cell office:value-type="string">
            <text:p>Montes Cla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401">
            <text:p>3143401</text:p>
          </table:table-cell>
          <table:table-cell office:value-type="string">
            <text:p>Monte S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450">
            <text:p>3143450</text:p>
          </table:table-cell>
          <table:table-cell office:value-type="string">
            <text:p>Montezu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500">
            <text:p>3143500</text:p>
          </table:table-cell>
          <table:table-cell office:value-type="string">
            <text:p>Morada Nov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609">
            <text:p>3143609</text:p>
          </table:table-cell>
          <table:table-cell office:value-type="string">
            <text:p>Morro da Gar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708">
            <text:p>3143708</text:p>
          </table:table-cell>
          <table:table-cell office:value-type="string">
            <text:p>Morro do Pilar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807">
            <text:p>3143807</text:p>
          </table:table-cell>
          <table:table-cell office:value-type="string">
            <text:p>Munhoz </text:p>
          </table:table-cell>
          <table:table-cell table:number-columns-repeated="1022"/>
        </table:table-row>
        <table:table-row table:style-name="ro3">
          <table:table-cell table:style-name="ce18" office:value-type="float" office:value="3143906">
            <text:p>3143906</text:p>
          </table:table-cell>
          <table:table-cell office:value-type="string">
            <text:p>Muria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003">
            <text:p>3144003</text:p>
          </table:table-cell>
          <table:table-cell office:value-type="string">
            <text:p>Mutum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102">
            <text:p>3144102</text:p>
          </table:table-cell>
          <table:table-cell office:value-type="string">
            <text:p>Muzamb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201">
            <text:p>3144201</text:p>
          </table:table-cell>
          <table:table-cell office:value-type="string">
            <text:p>Nacip Raydan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300">
            <text:p>3144300</text:p>
          </table:table-cell>
          <table:table-cell office:value-type="string">
            <text:p>Nanu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359">
            <text:p>3144359</text:p>
          </table:table-cell>
          <table:table-cell office:value-type="string">
            <text:p>Na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375">
            <text:p>3144375</text:p>
          </table:table-cell>
          <table:table-cell office:value-type="string">
            <text:p>Nata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409">
            <text:p>3144409</text:p>
          </table:table-cell>
          <table:table-cell office:value-type="string">
            <text:p>Natérc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508">
            <text:p>3144508</text:p>
          </table:table-cell>
          <table:table-cell office:value-type="string">
            <text:p>Nazare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607">
            <text:p>3144607</text:p>
          </table:table-cell>
          <table:table-cell office:value-type="string">
            <text:p>Nepomuce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656">
            <text:p>3144656</text:p>
          </table:table-cell>
          <table:table-cell office:value-type="string">
            <text:p>Ninh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672">
            <text:p>3144672</text:p>
          </table:table-cell>
          <table:table-cell office:value-type="string">
            <text:p>Nova Belém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706">
            <text:p>3144706</text:p>
          </table:table-cell>
          <table:table-cell office:value-type="string">
            <text:p>Nova E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805">
            <text:p>3144805</text:p>
          </table:table-cell>
          <table:table-cell office:value-type="string">
            <text:p>Nova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4904">
            <text:p>3144904</text:p>
          </table:table-cell>
          <table:table-cell office:value-type="string">
            <text:p>Nova Módi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000">
            <text:p>3145000</text:p>
          </table:table-cell>
          <table:table-cell office:value-type="string">
            <text:p>Nova P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059">
            <text:p>3145059</text:p>
          </table:table-cell>
          <table:table-cell office:value-type="string">
            <text:p>Nova Port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109">
            <text:p>3145109</text:p>
          </table:table-cell>
          <table:table-cell office:value-type="string">
            <text:p>Nova Rese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208">
            <text:p>3145208</text:p>
          </table:table-cell>
          <table:table-cell office:value-type="string">
            <text:p>Nova Ser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307">
            <text:p>3145307</text:p>
          </table:table-cell>
          <table:table-cell office:value-type="string">
            <text:p>Novo Cru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356">
            <text:p>3145356</text:p>
          </table:table-cell>
          <table:table-cell office:value-type="string">
            <text:p>Novo Orient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372">
            <text:p>3145372</text:p>
          </table:table-cell>
          <table:table-cell office:value-type="string">
            <text:p>Nov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406">
            <text:p>3145406</text:p>
          </table:table-cell>
          <table:table-cell office:value-type="string">
            <text:p>Ol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455">
            <text:p>3145455</text:p>
          </table:table-cell>
          <table:table-cell office:value-type="string">
            <text:p>Olhos-d'Águ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505">
            <text:p>3145505</text:p>
          </table:table-cell>
          <table:table-cell office:value-type="string">
            <text:p>Olímpio Noro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604">
            <text:p>3145604</text:p>
          </table:table-cell>
          <table:table-cell office:value-type="string">
            <text:p>Oliv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703">
            <text:p>3145703</text:p>
          </table:table-cell>
          <table:table-cell office:value-type="string">
            <text:p>Oliveira For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802">
            <text:p>3145802</text:p>
          </table:table-cell>
          <table:table-cell office:value-type="string">
            <text:p>Onça de Pitangui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851">
            <text:p>3145851</text:p>
          </table:table-cell>
          <table:table-cell office:value-type="string">
            <text:p>Orató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877">
            <text:p>3145877</text:p>
          </table:table-cell>
          <table:table-cell office:value-type="string">
            <text:p>Oriz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5901">
            <text:p>3145901</text:p>
          </table:table-cell>
          <table:table-cell office:value-type="string">
            <text:p>Our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008">
            <text:p>3146008</text:p>
          </table:table-cell>
          <table:table-cell office:value-type="string">
            <text:p>Ouro F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107">
            <text:p>3146107</text:p>
          </table:table-cell>
          <table:table-cell office:value-type="string">
            <text:p>Our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206">
            <text:p>3146206</text:p>
          </table:table-cell>
          <table:table-cell office:value-type="string">
            <text:p>Ouro Verd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255">
            <text:p>3146255</text:p>
          </table:table-cell>
          <table:table-cell office:value-type="string">
            <text:p>Padre Carv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305">
            <text:p>3146305</text:p>
          </table:table-cell>
          <table:table-cell office:value-type="string">
            <text:p>Padre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404">
            <text:p>3146404</text:p>
          </table:table-cell>
          <table:table-cell office:value-type="string">
            <text:p>Pain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503">
            <text:p>3146503</text:p>
          </table:table-cell>
          <table:table-cell office:value-type="string">
            <text:p>Pain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552">
            <text:p>3146552</text:p>
          </table:table-cell>
          <table:table-cell office:value-type="string">
            <text:p>Pai P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602">
            <text:p>3146602</text:p>
          </table:table-cell>
          <table:table-cell office:value-type="string">
            <text:p>Pai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701">
            <text:p>3146701</text:p>
          </table:table-cell>
          <table:table-cell office:value-type="string">
            <text:p>Pal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750">
            <text:p>3146750</text:p>
          </table:table-cell>
          <table:table-cell office:value-type="string">
            <text:p>Palm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6909">
            <text:p>3146909</text:p>
          </table:table-cell>
          <table:table-cell office:value-type="string">
            <text:p>Papaga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006">
            <text:p>3147006</text:p>
          </table:table-cell>
          <table:table-cell office:value-type="string">
            <text:p>Para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105">
            <text:p>3147105</text:p>
          </table:table-cell>
          <table:table-cell office:value-type="string">
            <text:p>Pará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204">
            <text:p>3147204</text:p>
          </table:table-cell>
          <table:table-cell office:value-type="string">
            <text:p>Para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303">
            <text:p>3147303</text:p>
          </table:table-cell>
          <table:table-cell office:value-type="string">
            <text:p>Parai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402">
            <text:p>3147402</text:p>
          </table:table-cell>
          <table:table-cell office:value-type="string">
            <text:p>Paraope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501">
            <text:p>3147501</text:p>
          </table:table-cell>
          <table:table-cell office:value-type="string">
            <text:p>Passabém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600">
            <text:p>3147600</text:p>
          </table:table-cell>
          <table:table-cell office:value-type="string">
            <text:p>Passa Qua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709">
            <text:p>3147709</text:p>
          </table:table-cell>
          <table:table-cell office:value-type="string">
            <text:p>Passa Temp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808">
            <text:p>3147808</text:p>
          </table:table-cell>
          <table:table-cell office:value-type="string">
            <text:p>Passa-Vi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907">
            <text:p>3147907</text:p>
          </table:table-cell>
          <table:table-cell office:value-type="string">
            <text:p>Pass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7956">
            <text:p>3147956</text:p>
          </table:table-cell>
          <table:table-cell office:value-type="string">
            <text:p>Pat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004">
            <text:p>3148004</text:p>
          </table:table-cell>
          <table:table-cell office:value-type="string">
            <text:p>Pato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103">
            <text:p>3148103</text:p>
          </table:table-cell>
          <table:table-cell office:value-type="string">
            <text:p>Patrocín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202">
            <text:p>3148202</text:p>
          </table:table-cell>
          <table:table-cell office:value-type="string">
            <text:p>Patrocínio do Muria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301">
            <text:p>3148301</text:p>
          </table:table-cell>
          <table:table-cell office:value-type="string">
            <text:p>Paula Cândi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400">
            <text:p>3148400</text:p>
          </table:table-cell>
          <table:table-cell office:value-type="string">
            <text:p>Paulist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509">
            <text:p>3148509</text:p>
          </table:table-cell>
          <table:table-cell office:value-type="string">
            <text:p>Pa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608">
            <text:p>3148608</text:p>
          </table:table-cell>
          <table:table-cell office:value-type="string">
            <text:p>Peç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707">
            <text:p>3148707</text:p>
          </table:table-cell>
          <table:table-cell office:value-type="string">
            <text:p>Pedra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756">
            <text:p>3148756</text:p>
          </table:table-cell>
          <table:table-cell office:value-type="string">
            <text:p>Pedra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806">
            <text:p>3148806</text:p>
          </table:table-cell>
          <table:table-cell office:value-type="string">
            <text:p>Pedra do 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8905">
            <text:p>3148905</text:p>
          </table:table-cell>
          <table:table-cell office:value-type="string">
            <text:p>Pedra do Inda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002">
            <text:p>3149002</text:p>
          </table:table-cell>
          <table:table-cell office:value-type="string">
            <text:p>Pedr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101">
            <text:p>3149101</text:p>
          </table:table-cell>
          <table:table-cell office:value-type="string">
            <text:p>Pedr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150">
            <text:p>3149150</text:p>
          </table:table-cell>
          <table:table-cell office:value-type="string">
            <text:p>Pedras de Maria d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200">
            <text:p>3149200</text:p>
          </table:table-cell>
          <table:table-cell office:value-type="string">
            <text:p>Ped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309">
            <text:p>3149309</text:p>
          </table:table-cell>
          <table:table-cell office:value-type="string">
            <text:p>Pedro Leopol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408">
            <text:p>3149408</text:p>
          </table:table-cell>
          <table:table-cell office:value-type="string">
            <text:p>Pedro Teix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507">
            <text:p>3149507</text:p>
          </table:table-cell>
          <table:table-cell office:value-type="string">
            <text:p>Peque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606">
            <text:p>3149606</text:p>
          </table:table-cell>
          <table:table-cell office:value-type="string">
            <text:p>Pequi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705">
            <text:p>3149705</text:p>
          </table:table-cell>
          <table:table-cell office:value-type="string">
            <text:p>Perdig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804">
            <text:p>3149804</text:p>
          </table:table-cell>
          <table:table-cell office:value-type="string">
            <text:p>Perdiz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903">
            <text:p>3149903</text:p>
          </table:table-cell>
          <table:table-cell office:value-type="string">
            <text:p>Perd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49952">
            <text:p>3149952</text:p>
          </table:table-cell>
          <table:table-cell office:value-type="string">
            <text:p>Periqu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000">
            <text:p>3150000</text:p>
          </table:table-cell>
          <table:table-cell office:value-type="string">
            <text:p>Pesc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109">
            <text:p>3150109</text:p>
          </table:table-cell>
          <table:table-cell office:value-type="string">
            <text:p>Piau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158">
            <text:p>3150158</text:p>
          </table:table-cell>
          <table:table-cell office:value-type="string">
            <text:p>Piedade de Ca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208">
            <text:p>3150208</text:p>
          </table:table-cell>
          <table:table-cell office:value-type="string">
            <text:p>Piedade de Ponte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307">
            <text:p>3150307</text:p>
          </table:table-cell>
          <table:table-cell office:value-type="string">
            <text:p>Piedade do Ri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406">
            <text:p>3150406</text:p>
          </table:table-cell>
          <table:table-cell office:value-type="string">
            <text:p>Piedade dos Ge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505">
            <text:p>3150505</text:p>
          </table:table-cell>
          <table:table-cell office:value-type="string">
            <text:p>Pime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539">
            <text:p>3150539</text:p>
          </table:table-cell>
          <table:table-cell office:value-type="string">
            <text:p>Pingo-d'Águ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570">
            <text:p>3150570</text:p>
          </table:table-cell>
          <table:table-cell office:value-type="string">
            <text:p>Pint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604">
            <text:p>3150604</text:p>
          </table:table-cell>
          <table:table-cell office:value-type="string">
            <text:p>Pir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703">
            <text:p>3150703</text:p>
          </table:table-cell>
          <table:table-cell office:value-type="string">
            <text:p>Pira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802">
            <text:p>3150802</text:p>
          </table:table-cell>
          <table:table-cell office:value-type="string">
            <text:p>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0901">
            <text:p>3150901</text:p>
          </table:table-cell>
          <table:table-cell office:value-type="string">
            <text:p>Pirang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008">
            <text:p>3151008</text:p>
          </table:table-cell>
          <table:table-cell office:value-type="string">
            <text:p>Pirangu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107">
            <text:p>3151107</text:p>
          </table:table-cell>
          <table:table-cell office:value-type="string">
            <text:p>Pirape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206">
            <text:p>3151206</text:p>
          </table:table-cell>
          <table:table-cell office:value-type="string">
            <text:p>Pirapo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305">
            <text:p>3151305</text:p>
          </table:table-cell>
          <table:table-cell office:value-type="string">
            <text:p>Pir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404">
            <text:p>3151404</text:p>
          </table:table-cell>
          <table:table-cell office:value-type="string">
            <text:p>Pitangui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503">
            <text:p>3151503</text:p>
          </table:table-cell>
          <table:table-cell office:value-type="string">
            <text:p>Piumhi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602">
            <text:p>3151602</text:p>
          </table:table-cell>
          <table:table-cell office:value-type="string">
            <text:p>Planu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701">
            <text:p>3151701</text:p>
          </table:table-cell>
          <table:table-cell office:value-type="string">
            <text:p>Poço Fun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800">
            <text:p>3151800</text:p>
          </table:table-cell>
          <table:table-cell office:value-type="string">
            <text:p>Poços de Cal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1909">
            <text:p>3151909</text:p>
          </table:table-cell>
          <table:table-cell office:value-type="string">
            <text:p>Pocran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006">
            <text:p>3152006</text:p>
          </table:table-cell>
          <table:table-cell office:value-type="string">
            <text:p>Pompéu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105">
            <text:p>3152105</text:p>
          </table:table-cell>
          <table:table-cell office:value-type="string">
            <text:p>Ponte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131">
            <text:p>3152131</text:p>
          </table:table-cell>
          <table:table-cell office:value-type="string">
            <text:p>Ponto Chi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170">
            <text:p>3152170</text:p>
          </table:table-cell>
          <table:table-cell office:value-type="string">
            <text:p>Ponto dos Vol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204">
            <text:p>3152204</text:p>
          </table:table-cell>
          <table:table-cell office:value-type="string">
            <text:p>Port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303">
            <text:p>3152303</text:p>
          </table:table-cell>
          <table:table-cell office:value-type="string">
            <text:p>Porto Firm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402">
            <text:p>3152402</text:p>
          </table:table-cell>
          <table:table-cell office:value-type="string">
            <text:p>Po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501">
            <text:p>3152501</text:p>
          </table:table-cell>
          <table:table-cell office:value-type="string">
            <text:p>Pous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600">
            <text:p>3152600</text:p>
          </table:table-cell>
          <table:table-cell office:value-type="string">
            <text:p>Pous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709">
            <text:p>3152709</text:p>
          </table:table-cell>
          <table:table-cell office:value-type="string">
            <text:p>Pr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808">
            <text:p>3152808</text:p>
          </table:table-cell>
          <table:table-cell office:value-type="string">
            <text:p>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2907">
            <text:p>3152907</text:p>
          </table:table-cell>
          <table:table-cell office:value-type="string">
            <text:p>Prat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004">
            <text:p>3153004</text:p>
          </table:table-cell>
          <table:table-cell office:value-type="string">
            <text:p>Prat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103">
            <text:p>3153103</text:p>
          </table:table-cell>
          <table:table-cell office:value-type="string">
            <text:p>Presidente Berna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202">
            <text:p>3153202</text:p>
          </table:table-cell>
          <table:table-cell office:value-type="string">
            <text:p>Presidente Jusc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301">
            <text:p>3153301</text:p>
          </table:table-cell>
          <table:table-cell office:value-type="string">
            <text:p>Presidente Kubitschek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400">
            <text:p>3153400</text:p>
          </table:table-cell>
          <table:table-cell office:value-type="string">
            <text:p>Presidente Oleg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509">
            <text:p>3153509</text:p>
          </table:table-cell>
          <table:table-cell office:value-type="string">
            <text:p>Alto Jequiti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608">
            <text:p>3153608</text:p>
          </table:table-cell>
          <table:table-cell office:value-type="string">
            <text:p>Prudente de Mo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707">
            <text:p>3153707</text:p>
          </table:table-cell>
          <table:table-cell office:value-type="string">
            <text:p>Quartel Ge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806">
            <text:p>3153806</text:p>
          </table:table-cell>
          <table:table-cell office:value-type="string">
            <text:p>Queluz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3905">
            <text:p>3153905</text:p>
          </table:table-cell>
          <table:table-cell office:value-type="string">
            <text:p>Rapos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002">
            <text:p>3154002</text:p>
          </table:table-cell>
          <table:table-cell office:value-type="string">
            <text:p>Raul So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101">
            <text:p>3154101</text:p>
          </table:table-cell>
          <table:table-cell office:value-type="string">
            <text:p>Recre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150">
            <text:p>3154150</text:p>
          </table:table-cell>
          <table:table-cell office:value-type="string">
            <text:p>Redu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200">
            <text:p>3154200</text:p>
          </table:table-cell>
          <table:table-cell office:value-type="string">
            <text:p>Resende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309">
            <text:p>3154309</text:p>
          </table:table-cell>
          <table:table-cell office:value-type="string">
            <text:p>Resplendor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408">
            <text:p>3154408</text:p>
          </table:table-cell>
          <table:table-cell office:value-type="string">
            <text:p>Ressaqu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457">
            <text:p>3154457</text:p>
          </table:table-cell>
          <table:table-cell office:value-type="string">
            <text:p>Riach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507">
            <text:p>3154507</text:p>
          </table:table-cell>
          <table:table-cell office:value-type="string">
            <text:p>Riacho dos Mach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606">
            <text:p>3154606</text:p>
          </table:table-cell>
          <table:table-cell office:value-type="string">
            <text:p>Ribeirão das Ne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705">
            <text:p>3154705</text:p>
          </table:table-cell>
          <table:table-cell office:value-type="string">
            <text:p>Ribeirão Verm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804">
            <text:p>3154804</text:p>
          </table:table-cell>
          <table:table-cell office:value-type="string">
            <text:p>Rio Aci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4903">
            <text:p>3154903</text:p>
          </table:table-cell>
          <table:table-cell office:value-type="string">
            <text:p>Rio Cas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009">
            <text:p>3155009</text:p>
          </table:table-cell>
          <table:table-cell office:value-type="string">
            <text:p>Rio Doc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108">
            <text:p>3155108</text:p>
          </table:table-cell>
          <table:table-cell office:value-type="string">
            <text:p>Rio do P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207">
            <text:p>3155207</text:p>
          </table:table-cell>
          <table:table-cell office:value-type="string">
            <text:p>Rio Espe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306">
            <text:p>3155306</text:p>
          </table:table-cell>
          <table:table-cell office:value-type="string">
            <text:p>Rio Man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405">
            <text:p>3155405</text:p>
          </table:table-cell>
          <table:table-cell office:value-type="string">
            <text:p>Ri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504">
            <text:p>3155504</text:p>
          </table:table-cell>
          <table:table-cell office:value-type="string">
            <text:p>Rio Para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603">
            <text:p>3155603</text:p>
          </table:table-cell>
          <table:table-cell office:value-type="string">
            <text:p>Rio Pard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702">
            <text:p>3155702</text:p>
          </table:table-cell>
          <table:table-cell office:value-type="string">
            <text:p>Rio Piracic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801">
            <text:p>3155801</text:p>
          </table:table-cell>
          <table:table-cell office:value-type="string">
            <text:p>Rio Pom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5900">
            <text:p>3155900</text:p>
          </table:table-cell>
          <table:table-cell office:value-type="string">
            <text:p>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007">
            <text:p>3156007</text:p>
          </table:table-cell>
          <table:table-cell office:value-type="string">
            <text:p>Rio Verm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106">
            <text:p>3156106</text:p>
          </table:table-cell>
          <table:table-cell office:value-type="string">
            <text:p>Rit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205">
            <text:p>3156205</text:p>
          </table:table-cell>
          <table:table-cell office:value-type="string">
            <text:p>Roched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304">
            <text:p>3156304</text:p>
          </table:table-cell>
          <table:table-cell office:value-type="string">
            <text:p>Rod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403">
            <text:p>3156403</text:p>
          </table:table-cell>
          <table:table-cell office:value-type="string">
            <text:p>Ro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452">
            <text:p>3156452</text:p>
          </table:table-cell>
          <table:table-cell office:value-type="string">
            <text:p>Rosário da Li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502">
            <text:p>3156502</text:p>
          </table:table-cell>
          <table:table-cell office:value-type="string">
            <text:p>Rubel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601">
            <text:p>3156601</text:p>
          </table:table-cell>
          <table:table-cell office:value-type="string">
            <text:p>Rub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700">
            <text:p>3156700</text:p>
          </table:table-cell>
          <table:table-cell office:value-type="string">
            <text:p>Sab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809">
            <text:p>3156809</text:p>
          </table:table-cell>
          <table:table-cell office:value-type="string">
            <text:p>Sab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6908">
            <text:p>3156908</text:p>
          </table:table-cell>
          <table:table-cell office:value-type="string">
            <text:p>Sacra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005">
            <text:p>3157005</text:p>
          </table:table-cell>
          <table:table-cell office:value-type="string">
            <text:p>Sal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104">
            <text:p>3157104</text:p>
          </table:table-cell>
          <table:table-cell office:value-type="string">
            <text:p>Salto da Divi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203">
            <text:p>3157203</text:p>
          </table:table-cell>
          <table:table-cell office:value-type="string">
            <text:p>Santa Bár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252">
            <text:p>3157252</text:p>
          </table:table-cell>
          <table:table-cell office:value-type="string">
            <text:p>Santa Bárbara do L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278">
            <text:p>3157278</text:p>
          </table:table-cell>
          <table:table-cell office:value-type="string">
            <text:p>Santa Bárbara do Monte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302">
            <text:p>3157302</text:p>
          </table:table-cell>
          <table:table-cell office:value-type="string">
            <text:p>Santa Bárbara do Tugú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336">
            <text:p>3157336</text:p>
          </table:table-cell>
          <table:table-cell office:value-type="string">
            <text:p>Santa Cruz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377">
            <text:p>3157377</text:p>
          </table:table-cell>
          <table:table-cell office:value-type="string">
            <text:p>Santa Cruz de Sal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401">
            <text:p>3157401</text:p>
          </table:table-cell>
          <table:table-cell office:value-type="string">
            <text:p>Santa Cruz do Escalv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500">
            <text:p>3157500</text:p>
          </table:table-cell>
          <table:table-cell office:value-type="string">
            <text:p>Santa Efigêni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609">
            <text:p>3157609</text:p>
          </table:table-cell>
          <table:table-cell office:value-type="string">
            <text:p>Santa Fé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658">
            <text:p>3157658</text:p>
          </table:table-cell>
          <table:table-cell office:value-type="string">
            <text:p>Santa Helen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708">
            <text:p>3157708</text:p>
          </table:table-cell>
          <table:table-cell office:value-type="string">
            <text:p>Santa Jul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807">
            <text:p>3157807</text:p>
          </table:table-cell>
          <table:table-cell office:value-type="string">
            <text:p>Santa Luz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7906">
            <text:p>3157906</text:p>
          </table:table-cell>
          <table:table-cell office:value-type="string">
            <text:p>Santa Margarid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003">
            <text:p>3158003</text:p>
          </table:table-cell>
          <table:table-cell office:value-type="string">
            <text:p>Santa Maria de Ita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102">
            <text:p>3158102</text:p>
          </table:table-cell>
          <table:table-cell office:value-type="string">
            <text:p>Santa Maria do S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201">
            <text:p>3158201</text:p>
          </table:table-cell>
          <table:table-cell office:value-type="string">
            <text:p>Santa Maria do Suaç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300">
            <text:p>3158300</text:p>
          </table:table-cell>
          <table:table-cell office:value-type="string">
            <text:p>Santana da Vargem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409">
            <text:p>3158409</text:p>
          </table:table-cell>
          <table:table-cell office:value-type="string">
            <text:p>Santana de Cataguas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508">
            <text:p>3158508</text:p>
          </table:table-cell>
          <table:table-cell office:value-type="string">
            <text:p>Santana de Pirap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607">
            <text:p>3158607</text:p>
          </table:table-cell>
          <table:table-cell office:value-type="string">
            <text:p>Santana do Deser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706">
            <text:p>3158706</text:p>
          </table:table-cell>
          <table:table-cell office:value-type="string">
            <text:p>Santana do Garambéu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805">
            <text:p>3158805</text:p>
          </table:table-cell>
          <table:table-cell office:value-type="string">
            <text:p>Santana do Jac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904">
            <text:p>3158904</text:p>
          </table:table-cell>
          <table:table-cell office:value-type="string">
            <text:p>Santana do Manh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58953">
            <text:p>3158953</text:p>
          </table:table-cell>
          <table:table-cell office:value-type="string">
            <text:p>Santana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001">
            <text:p>3159001</text:p>
          </table:table-cell>
          <table:table-cell office:value-type="string">
            <text:p>Santana do Riach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100">
            <text:p>3159100</text:p>
          </table:table-cell>
          <table:table-cell office:value-type="string">
            <text:p>Santana dos Mo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209">
            <text:p>3159209</text:p>
          </table:table-cell>
          <table:table-cell office:value-type="string">
            <text:p>Santa Rita de Cald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308">
            <text:p>3159308</text:p>
          </table:table-cell>
          <table:table-cell office:value-type="string">
            <text:p>Santa Rita de Jac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357">
            <text:p>3159357</text:p>
          </table:table-cell>
          <table:table-cell office:value-type="string">
            <text:p>Santa Rit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407">
            <text:p>3159407</text:p>
          </table:table-cell>
          <table:table-cell office:value-type="string">
            <text:p>Santa Rita de Ibitipoc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506">
            <text:p>3159506</text:p>
          </table:table-cell>
          <table:table-cell office:value-type="string">
            <text:p>Santa Rita do Itu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605">
            <text:p>3159605</text:p>
          </table:table-cell>
          <table:table-cell office:value-type="string">
            <text:p>Santa Rita do Sapuc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704">
            <text:p>3159704</text:p>
          </table:table-cell>
          <table:table-cell office:value-type="string">
            <text:p>Santa Rosa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803">
            <text:p>3159803</text:p>
          </table:table-cell>
          <table:table-cell office:value-type="string">
            <text:p>Santa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59902">
            <text:p>3159902</text:p>
          </table:table-cell>
          <table:table-cell office:value-type="string">
            <text:p>Santo Antônio do Amp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009">
            <text:p>3160009</text:p>
          </table:table-cell>
          <table:table-cell office:value-type="string">
            <text:p>Santo Antônio do Aventu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108">
            <text:p>3160108</text:p>
          </table:table-cell>
          <table:table-cell office:value-type="string">
            <text:p>Santo Antônio do G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207">
            <text:p>3160207</text:p>
          </table:table-cell>
          <table:table-cell office:value-type="string">
            <text:p>Santo Antônio do Ita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306">
            <text:p>3160306</text:p>
          </table:table-cell>
          <table:table-cell office:value-type="string">
            <text:p>Santo Antônio do Jac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405">
            <text:p>3160405</text:p>
          </table:table-cell>
          <table:table-cell office:value-type="string">
            <text:p>Santo Antônio do 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454">
            <text:p>3160454</text:p>
          </table:table-cell>
          <table:table-cell office:value-type="string">
            <text:p>Santo Antônio do Ret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504">
            <text:p>3160504</text:p>
          </table:table-cell>
          <table:table-cell office:value-type="string">
            <text:p>Santo Antônio do Rio Abaix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603">
            <text:p>3160603</text:p>
          </table:table-cell>
          <table:table-cell office:value-type="string">
            <text:p>Santo Hipól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702">
            <text:p>3160702</text:p>
          </table:table-cell>
          <table:table-cell office:value-type="string">
            <text:p>Santos Dumont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801">
            <text:p>3160801</text:p>
          </table:table-cell>
          <table:table-cell office:value-type="string">
            <text:p>São Bento Ab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900">
            <text:p>3160900</text:p>
          </table:table-cell>
          <table:table-cell office:value-type="string">
            <text:p>São Brás do Suaç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60959">
            <text:p>3160959</text:p>
          </table:table-cell>
          <table:table-cell office:value-type="string">
            <text:p>São Domingos das D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007">
            <text:p>3161007</text:p>
          </table:table-cell>
          <table:table-cell office:value-type="string">
            <text:p>São Domingos do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056">
            <text:p>3161056</text:p>
          </table:table-cell>
          <table:table-cell office:value-type="string">
            <text:p>São Félix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106">
            <text:p>3161106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205">
            <text:p>3161205</text:p>
          </table:table-cell>
          <table:table-cell office:value-type="string">
            <text:p>São Francisco de Paul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304">
            <text:p>3161304</text:p>
          </table:table-cell>
          <table:table-cell office:value-type="string">
            <text:p>São Francisco de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403">
            <text:p>3161403</text:p>
          </table:table-cell>
          <table:table-cell office:value-type="string">
            <text:p>São Francisco do Gl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502">
            <text:p>3161502</text:p>
          </table:table-cell>
          <table:table-cell office:value-type="string">
            <text:p>São Geral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601">
            <text:p>3161601</text:p>
          </table:table-cell>
          <table:table-cell office:value-type="string">
            <text:p>São Geraldo da Pie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650">
            <text:p>3161650</text:p>
          </table:table-cell>
          <table:table-cell office:value-type="string">
            <text:p>São Geraldo do Baixi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700">
            <text:p>3161700</text:p>
          </table:table-cell>
          <table:table-cell office:value-type="string">
            <text:p>São Gonçalo do Abae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809">
            <text:p>3161809</text:p>
          </table:table-cell>
          <table:table-cell office:value-type="string">
            <text:p>São Gonçalo d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61908">
            <text:p>3161908</text:p>
          </table:table-cell>
          <table:table-cell office:value-type="string">
            <text:p>São Gonçalo do Rio Abaix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005">
            <text:p>3162005</text:p>
          </table:table-cell>
          <table:table-cell office:value-type="string">
            <text:p>São Gonçalo do Sapuc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104">
            <text:p>3162104</text:p>
          </table:table-cell>
          <table:table-cell office:value-type="string">
            <text:p>São Got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203">
            <text:p>3162203</text:p>
          </table:table-cell>
          <table:table-cell office:value-type="string">
            <text:p>São João Batista do Gl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252">
            <text:p>3162252</text:p>
          </table:table-cell>
          <table:table-cell office:value-type="string">
            <text:p>São João da Lago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302">
            <text:p>3162302</text:p>
          </table:table-cell>
          <table:table-cell office:value-type="string">
            <text:p>São João da 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401">
            <text:p>3162401</text:p>
          </table:table-cell>
          <table:table-cell office:value-type="string">
            <text:p>São João da P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450">
            <text:p>3162450</text:p>
          </table:table-cell>
          <table:table-cell office:value-type="string">
            <text:p>São João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500">
            <text:p>3162500</text:p>
          </table:table-cell>
          <table:table-cell office:value-type="string">
            <text:p>São João del Rei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559">
            <text:p>3162559</text:p>
          </table:table-cell>
          <table:table-cell office:value-type="string">
            <text:p>São João do Manh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575">
            <text:p>3162575</text:p>
          </table:table-cell>
          <table:table-cell office:value-type="string">
            <text:p>São João do Manten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609">
            <text:p>3162609</text:p>
          </table:table-cell>
          <table:table-cell office:value-type="string">
            <text:p>São João do Ori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658">
            <text:p>3162658</text:p>
          </table:table-cell>
          <table:table-cell office:value-type="string">
            <text:p>São João do Pac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708">
            <text:p>3162708</text:p>
          </table:table-cell>
          <table:table-cell office:value-type="string">
            <text:p>São João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807">
            <text:p>3162807</text:p>
          </table:table-cell>
          <table:table-cell office:value-type="string">
            <text:p>São João Evange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906">
            <text:p>3162906</text:p>
          </table:table-cell>
          <table:table-cell office:value-type="string">
            <text:p>São João Nepomuce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922">
            <text:p>3162922</text:p>
          </table:table-cell>
          <table:table-cell office:value-type="string">
            <text:p>São Joaquim de Bic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948">
            <text:p>3162948</text:p>
          </table:table-cell>
          <table:table-cell office:value-type="string">
            <text:p>São José da 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2955">
            <text:p>3162955</text:p>
          </table:table-cell>
          <table:table-cell office:value-type="string">
            <text:p>São José da Lap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003">
            <text:p>3163003</text:p>
          </table:table-cell>
          <table:table-cell office:value-type="string">
            <text:p>São José da Saf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102">
            <text:p>3163102</text:p>
          </table:table-cell>
          <table:table-cell office:value-type="string">
            <text:p>São José da Varg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201">
            <text:p>3163201</text:p>
          </table:table-cell>
          <table:table-cell office:value-type="string">
            <text:p>São José d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300">
            <text:p>3163300</text:p>
          </table:table-cell>
          <table:table-cell office:value-type="string">
            <text:p>São José do Div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409">
            <text:p>3163409</text:p>
          </table:table-cell>
          <table:table-cell office:value-type="string">
            <text:p>São José do Goiab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508">
            <text:p>3163508</text:p>
          </table:table-cell>
          <table:table-cell office:value-type="string">
            <text:p>São José do Jac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607">
            <text:p>3163607</text:p>
          </table:table-cell>
          <table:table-cell office:value-type="string">
            <text:p>São José do Manti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706">
            <text:p>3163706</text:p>
          </table:table-cell>
          <table:table-cell office:value-type="string">
            <text:p>São Lourenç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805">
            <text:p>3163805</text:p>
          </table:table-cell>
          <table:table-cell office:value-type="string">
            <text:p>São Miguel do 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3904">
            <text:p>3163904</text:p>
          </table:table-cell>
          <table:table-cell office:value-type="string">
            <text:p>São Pedro da Un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001">
            <text:p>3164001</text:p>
          </table:table-cell>
          <table:table-cell office:value-type="string">
            <text:p>São Pedro dos Fe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100">
            <text:p>3164100</text:p>
          </table:table-cell>
          <table:table-cell office:value-type="string">
            <text:p>São Pedro do Suaç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209">
            <text:p>3164209</text:p>
          </table:table-cell>
          <table:table-cell office:value-type="string">
            <text:p>São Ro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308">
            <text:p>3164308</text:p>
          </table:table-cell>
          <table:table-cell office:value-type="string">
            <text:p>São Roqu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407">
            <text:p>3164407</text:p>
          </table:table-cell>
          <table:table-cell office:value-type="string">
            <text:p>São Sebastião da Bel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431">
            <text:p>3164431</text:p>
          </table:table-cell>
          <table:table-cell office:value-type="string">
            <text:p>São Sebastião da Vargem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472">
            <text:p>3164472</text:p>
          </table:table-cell>
          <table:table-cell office:value-type="string">
            <text:p>São Sebastião do 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506">
            <text:p>3164506</text:p>
          </table:table-cell>
          <table:table-cell office:value-type="string">
            <text:p>São Sebastião do Mara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605">
            <text:p>3164605</text:p>
          </table:table-cell>
          <table:table-cell office:value-type="string">
            <text:p>São Sebastiã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704">
            <text:p>3164704</text:p>
          </table:table-cell>
          <table:table-cell office:value-type="string">
            <text:p>São Sebastião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803">
            <text:p>3164803</text:p>
          </table:table-cell>
          <table:table-cell office:value-type="string">
            <text:p>São Sebastião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4902">
            <text:p>3164902</text:p>
          </table:table-cell>
          <table:table-cell office:value-type="string">
            <text:p>São Sebastião do Ri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008">
            <text:p>3165008</text:p>
          </table:table-cell>
          <table:table-cell office:value-type="string">
            <text:p>São Tiag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107">
            <text:p>3165107</text:p>
          </table:table-cell>
          <table:table-cell office:value-type="string">
            <text:p>São Tomás de Aqu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206">
            <text:p>3165206</text:p>
          </table:table-cell>
          <table:table-cell office:value-type="string">
            <text:p>São Thomé das Let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305">
            <text:p>3165305</text:p>
          </table:table-cell>
          <table:table-cell office:value-type="string">
            <text:p>São Vicent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404">
            <text:p>3165404</text:p>
          </table:table-cell>
          <table:table-cell office:value-type="string">
            <text:p>Sapucaí-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503">
            <text:p>3165503</text:p>
          </table:table-cell>
          <table:table-cell office:value-type="string">
            <text:p>Sardo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537">
            <text:p>3165537</text:p>
          </table:table-cell>
          <table:table-cell office:value-type="string">
            <text:p>Sarze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552">
            <text:p>3165552</text:p>
          </table:table-cell>
          <table:table-cell office:value-type="string">
            <text:p>Setub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560">
            <text:p>3165560</text:p>
          </table:table-cell>
          <table:table-cell office:value-type="string">
            <text:p>Sem-Peix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578">
            <text:p>3165578</text:p>
          </table:table-cell>
          <table:table-cell office:value-type="string">
            <text:p>Senador Ama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602">
            <text:p>3165602</text:p>
          </table:table-cell>
          <table:table-cell office:value-type="string">
            <text:p>Senador Cor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701">
            <text:p>3165701</text:p>
          </table:table-cell>
          <table:table-cell office:value-type="string">
            <text:p>Senador Firm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800">
            <text:p>3165800</text:p>
          </table:table-cell>
          <table:table-cell office:value-type="string">
            <text:p>Senador José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5909">
            <text:p>3165909</text:p>
          </table:table-cell>
          <table:table-cell office:value-type="string">
            <text:p>Senador Modestino Gonç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006">
            <text:p>3166006</text:p>
          </table:table-cell>
          <table:table-cell office:value-type="string">
            <text:p>Senhora de Oliv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105">
            <text:p>3166105</text:p>
          </table:table-cell>
          <table:table-cell office:value-type="string">
            <text:p>Senhora do Por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204">
            <text:p>3166204</text:p>
          </table:table-cell>
          <table:table-cell office:value-type="string">
            <text:p>Senhora dos Remé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303">
            <text:p>3166303</text:p>
          </table:table-cell>
          <table:table-cell office:value-type="string">
            <text:p>Seric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402">
            <text:p>3166402</text:p>
          </table:table-cell>
          <table:table-cell office:value-type="string">
            <text:p>Ser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501">
            <text:p>3166501</text:p>
          </table:table-cell>
          <table:table-cell office:value-type="string">
            <text:p>Serra Azul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600">
            <text:p>3166600</text:p>
          </table:table-cell>
          <table:table-cell office:value-type="string">
            <text:p>Serra da Sau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709">
            <text:p>3166709</text:p>
          </table:table-cell>
          <table:table-cell office:value-type="string">
            <text:p>Serra dos Aimoré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808">
            <text:p>3166808</text:p>
          </table:table-cell>
          <table:table-cell office:value-type="string">
            <text:p>Serra do Salit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907">
            <text:p>3166907</text:p>
          </table:table-cell>
          <table:table-cell office:value-type="string">
            <text:p>Serra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6956">
            <text:p>3166956</text:p>
          </table:table-cell>
          <table:table-cell office:value-type="string">
            <text:p>Serranópolis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004">
            <text:p>3167004</text:p>
          </table:table-cell>
          <table:table-cell office:value-type="string">
            <text:p>Serran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103">
            <text:p>3167103</text:p>
          </table:table-cell>
          <table:table-cell office:value-type="string">
            <text:p>Ser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202">
            <text:p>3167202</text:p>
          </table:table-cell>
          <table:table-cell office:value-type="string">
            <text:p>Sete Lago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301">
            <text:p>3167301</text:p>
          </table:table-cell>
          <table:table-cell office:value-type="string">
            <text:p>Silveir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400">
            <text:p>3167400</text:p>
          </table:table-cell>
          <table:table-cell office:value-type="string">
            <text:p>Silv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509">
            <text:p>3167509</text:p>
          </table:table-cell>
          <table:table-cell office:value-type="string">
            <text:p>Simão Pe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608">
            <text:p>3167608</text:p>
          </table:table-cell>
          <table:table-cell office:value-type="string">
            <text:p>Simon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707">
            <text:p>3167707</text:p>
          </table:table-cell>
          <table:table-cell office:value-type="string">
            <text:p>Sobr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806">
            <text:p>3167806</text:p>
          </table:table-cell>
          <table:table-cell office:value-type="string">
            <text:p>Soledade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7905">
            <text:p>3167905</text:p>
          </table:table-cell>
          <table:table-cell office:value-type="string">
            <text:p>Tabul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002">
            <text:p>3168002</text:p>
          </table:table-cell>
          <table:table-cell office:value-type="string">
            <text:p>Taiob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051">
            <text:p>3168051</text:p>
          </table:table-cell>
          <table:table-cell office:value-type="string">
            <text:p>Tapar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101">
            <text:p>3168101</text:p>
          </table:table-cell>
          <table:table-cell office:value-type="string">
            <text:p>Ta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200">
            <text:p>3168200</text:p>
          </table:table-cell>
          <table:table-cell office:value-type="string">
            <text:p>Tap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309">
            <text:p>3168309</text:p>
          </table:table-cell>
          <table:table-cell office:value-type="string">
            <text:p>Taquaraçu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408">
            <text:p>3168408</text:p>
          </table:table-cell>
          <table:table-cell office:value-type="string">
            <text:p>Tar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507">
            <text:p>3168507</text:p>
          </table:table-cell>
          <table:table-cell office:value-type="string">
            <text:p>Teix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606">
            <text:p>3168606</text:p>
          </table:table-cell>
          <table:table-cell office:value-type="string">
            <text:p>Teófilo Otoni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705">
            <text:p>3168705</text:p>
          </table:table-cell>
          <table:table-cell office:value-type="string">
            <text:p>Timóte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804">
            <text:p>3168804</text:p>
          </table:table-cell>
          <table:table-cell office:value-type="string">
            <text:p>Tirad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8903">
            <text:p>3168903</text:p>
          </table:table-cell>
          <table:table-cell office:value-type="string">
            <text:p>T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000">
            <text:p>3169000</text:p>
          </table:table-cell>
          <table:table-cell office:value-type="string">
            <text:p>Tocan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059">
            <text:p>3169059</text:p>
          </table:table-cell>
          <table:table-cell office:value-type="string">
            <text:p>Tocos do Moji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109">
            <text:p>3169109</text:p>
          </table:table-cell>
          <table:table-cell office:value-type="string">
            <text:p>Tole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208">
            <text:p>3169208</text:p>
          </table:table-cell>
          <table:table-cell office:value-type="string">
            <text:p>Tombo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307">
            <text:p>3169307</text:p>
          </table:table-cell>
          <table:table-cell office:value-type="string">
            <text:p>Três Coraç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356">
            <text:p>3169356</text:p>
          </table:table-cell>
          <table:table-cell office:value-type="string">
            <text:p>Três Mar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406">
            <text:p>3169406</text:p>
          </table:table-cell>
          <table:table-cell office:value-type="string">
            <text:p>Três Po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505">
            <text:p>3169505</text:p>
          </table:table-cell>
          <table:table-cell office:value-type="string">
            <text:p>Tumir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604">
            <text:p>3169604</text:p>
          </table:table-cell>
          <table:table-cell office:value-type="string">
            <text:p>Tupacig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703">
            <text:p>3169703</text:p>
          </table:table-cell>
          <table:table-cell office:value-type="string">
            <text:p>Turm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802">
            <text:p>3169802</text:p>
          </table:table-cell>
          <table:table-cell office:value-type="string">
            <text:p>Turv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69901">
            <text:p>3169901</text:p>
          </table:table-cell>
          <table:table-cell office:value-type="string">
            <text:p>U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008">
            <text:p>3170008</text:p>
          </table:table-cell>
          <table:table-cell office:value-type="string">
            <text:p>Ub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057">
            <text:p>3170057</text:p>
          </table:table-cell>
          <table:table-cell office:value-type="string">
            <text:p>Uba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107">
            <text:p>3170107</text:p>
          </table:table-cell>
          <table:table-cell office:value-type="string">
            <text:p>Uber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206">
            <text:p>3170206</text:p>
          </table:table-cell>
          <table:table-cell office:value-type="string">
            <text:p>Ube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305">
            <text:p>3170305</text:p>
          </table:table-cell>
          <table:table-cell office:value-type="string">
            <text:p>Umbur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404">
            <text:p>3170404</text:p>
          </table:table-cell>
          <table:table-cell office:value-type="string">
            <text:p>Un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438">
            <text:p>3170438</text:p>
          </table:table-cell>
          <table:table-cell office:value-type="string">
            <text:p>Uniã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479">
            <text:p>3170479</text:p>
          </table:table-cell>
          <table:table-cell office:value-type="string">
            <text:p>Uruana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503">
            <text:p>3170503</text:p>
          </table:table-cell>
          <table:table-cell office:value-type="string">
            <text:p>Uruc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529">
            <text:p>3170529</text:p>
          </table:table-cell>
          <table:table-cell office:value-type="string">
            <text:p>Urucu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578">
            <text:p>3170578</text:p>
          </table:table-cell>
          <table:table-cell office:value-type="string">
            <text:p>Vargem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602">
            <text:p>3170602</text:p>
          </table:table-cell>
          <table:table-cell office:value-type="string">
            <text:p>Vargem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651">
            <text:p>3170651</text:p>
          </table:table-cell>
          <table:table-cell office:value-type="string">
            <text:p>Vargem Grande do Ri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701">
            <text:p>3170701</text:p>
          </table:table-cell>
          <table:table-cell office:value-type="string">
            <text:p>Varg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750">
            <text:p>3170750</text:p>
          </table:table-cell>
          <table:table-cell office:value-type="string">
            <text:p>Varjão de M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800">
            <text:p>3170800</text:p>
          </table:table-cell>
          <table:table-cell office:value-type="string">
            <text:p>Várzea da Palm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0909">
            <text:p>3170909</text:p>
          </table:table-cell>
          <table:table-cell office:value-type="string">
            <text:p>Varz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006">
            <text:p>3171006</text:p>
          </table:table-cell>
          <table:table-cell office:value-type="string">
            <text:p>Vaz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030">
            <text:p>3171030</text:p>
          </table:table-cell>
          <table:table-cell office:value-type="string">
            <text:p>Verd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071">
            <text:p>3171071</text:p>
          </table:table-cell>
          <table:table-cell office:value-type="string">
            <text:p>Vered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105">
            <text:p>3171105</text:p>
          </table:table-cell>
          <table:table-cell office:value-type="string">
            <text:p>Veríssim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154">
            <text:p>3171154</text:p>
          </table:table-cell>
          <table:table-cell office:value-type="string">
            <text:p>Vermelh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204">
            <text:p>3171204</text:p>
          </table:table-cell>
          <table:table-cell office:value-type="string">
            <text:p>Vespas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303">
            <text:p>3171303</text:p>
          </table:table-cell>
          <table:table-cell office:value-type="string">
            <text:p>Viç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402">
            <text:p>3171402</text:p>
          </table:table-cell>
          <table:table-cell office:value-type="string">
            <text:p>Vi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501">
            <text:p>3171501</text:p>
          </table:table-cell>
          <table:table-cell office:value-type="string">
            <text:p>Mathias Lobat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600">
            <text:p>3171600</text:p>
          </table:table-cell>
          <table:table-cell office:value-type="string">
            <text:p>Virgem da Lap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709">
            <text:p>3171709</text:p>
          </table:table-cell>
          <table:table-cell office:value-type="string">
            <text:p>Virg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808">
            <text:p>3171808</text:p>
          </table:table-cell>
          <table:table-cell office:value-type="string">
            <text:p>Virg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171907">
            <text:p>3171907</text:p>
          </table:table-cell>
          <table:table-cell office:value-type="string">
            <text:p>Virg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172004">
            <text:p>3172004</text:p>
          </table:table-cell>
          <table:table-cell office:value-type="string">
            <text:p>Visconde do Ri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3172103">
            <text:p>3172103</text:p>
          </table:table-cell>
          <table:table-cell office:value-type="string">
            <text:p>Volt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172202">
            <text:p>3172202</text:p>
          </table:table-cell>
          <table:table-cell office:value-type="string">
            <text:p>Wenceslau Braz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102">
            <text:p>3200102</text:p>
          </table:table-cell>
          <table:table-cell office:value-type="string">
            <text:p>Afonso Cláudi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136">
            <text:p>3200136</text:p>
          </table:table-cell>
          <table:table-cell office:value-type="string">
            <text:p>Águi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169">
            <text:p>3200169</text:p>
          </table:table-cell>
          <table:table-cell office:value-type="string">
            <text:p>Água Doce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201">
            <text:p>3200201</text:p>
          </table:table-cell>
          <table:table-cell office:value-type="string">
            <text:p>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300">
            <text:p>3200300</text:p>
          </table:table-cell>
          <table:table-cell office:value-type="string">
            <text:p>Alfredo Cha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359">
            <text:p>3200359</text:p>
          </table:table-cell>
          <table:table-cell office:value-type="string">
            <text:p>Alto Ri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409">
            <text:p>3200409</text:p>
          </table:table-cell>
          <table:table-cell office:value-type="string">
            <text:p>Anchiet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508">
            <text:p>3200508</text:p>
          </table:table-cell>
          <table:table-cell office:value-type="string">
            <text:p>Apiacá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607">
            <text:p>3200607</text:p>
          </table:table-cell>
          <table:table-cell office:value-type="string">
            <text:p>Ara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706">
            <text:p>3200706</text:p>
          </table:table-cell>
          <table:table-cell office:value-type="string">
            <text:p>Atilio Vivacqu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805">
            <text:p>3200805</text:p>
          </table:table-cell>
          <table:table-cell office:value-type="string">
            <text:p>Baixo Guandu </text:p>
          </table:table-cell>
          <table:table-cell table:number-columns-repeated="1022"/>
        </table:table-row>
        <table:table-row table:style-name="ro3">
          <table:table-cell table:style-name="ce18" office:value-type="float" office:value="3200904">
            <text:p>3200904</text:p>
          </table:table-cell>
          <table:table-cell office:value-type="string">
            <text:p>Barra de 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001">
            <text:p>3201001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100">
            <text:p>3201100</text:p>
          </table:table-cell>
          <table:table-cell office:value-type="string">
            <text:p>Bom Jesus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159">
            <text:p>3201159</text:p>
          </table:table-cell>
          <table:table-cell office:value-type="string">
            <text:p>Breje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209">
            <text:p>3201209</text:p>
          </table:table-cell>
          <table:table-cell office:value-type="string">
            <text:p>Cachoeiro de Itape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308">
            <text:p>3201308</text:p>
          </table:table-cell>
          <table:table-cell office:value-type="string">
            <text:p>Cariacic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407">
            <text:p>3201407</text:p>
          </table:table-cell>
          <table:table-cell office:value-type="string">
            <text:p>Cast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506">
            <text:p>3201506</text:p>
          </table:table-cell>
          <table:table-cell office:value-type="string">
            <text:p>Cola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605">
            <text:p>3201605</text:p>
          </table:table-cell>
          <table:table-cell office:value-type="string">
            <text:p>Conceição da 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704">
            <text:p>3201704</text:p>
          </table:table-cell>
          <table:table-cell office:value-type="string">
            <text:p>Conceição do Cast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803">
            <text:p>3201803</text:p>
          </table:table-cell>
          <table:table-cell office:value-type="string">
            <text:p>Divino de São Lourenç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1902">
            <text:p>3201902</text:p>
          </table:table-cell>
          <table:table-cell office:value-type="string">
            <text:p>Domingos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009">
            <text:p>3202009</text:p>
          </table:table-cell>
          <table:table-cell office:value-type="string">
            <text:p>Dores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108">
            <text:p>3202108</text:p>
          </table:table-cell>
          <table:table-cell office:value-type="string">
            <text:p>Eco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207">
            <text:p>3202207</text:p>
          </table:table-cell>
          <table:table-cell office:value-type="string">
            <text:p>Fun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256">
            <text:p>3202256</text:p>
          </table:table-cell>
          <table:table-cell office:value-type="string">
            <text:p>Governador Lindenberg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306">
            <text:p>3202306</text:p>
          </table:table-cell>
          <table:table-cell office:value-type="string">
            <text:p>Guaç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405">
            <text:p>3202405</text:p>
          </table:table-cell>
          <table:table-cell office:value-type="string">
            <text:p>Guarapari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454">
            <text:p>3202454</text:p>
          </table:table-cell>
          <table:table-cell office:value-type="string">
            <text:p>Ib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504">
            <text:p>3202504</text:p>
          </table:table-cell>
          <table:table-cell office:value-type="string">
            <text:p>Ibir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553">
            <text:p>3202553</text:p>
          </table:table-cell>
          <table:table-cell office:value-type="string">
            <text:p>Ibit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603">
            <text:p>3202603</text:p>
          </table:table-cell>
          <table:table-cell office:value-type="string">
            <text:p>Ico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652">
            <text:p>3202652</text:p>
          </table:table-cell>
          <table:table-cell office:value-type="string">
            <text:p>Irupi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702">
            <text:p>3202702</text:p>
          </table:table-cell>
          <table:table-cell office:value-type="string">
            <text:p>Ita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801">
            <text:p>3202801</text:p>
          </table:table-cell>
          <table:table-cell office:value-type="string">
            <text:p>Itape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202900">
            <text:p>3202900</text:p>
          </table:table-cell>
          <table:table-cell office:value-type="string">
            <text:p>It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007">
            <text:p>3203007</text:p>
          </table:table-cell>
          <table:table-cell office:value-type="string">
            <text:p>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056">
            <text:p>3203056</text:p>
          </table:table-cell>
          <table:table-cell office:value-type="string">
            <text:p>Jagu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106">
            <text:p>3203106</text:p>
          </table:table-cell>
          <table:table-cell office:value-type="string">
            <text:p>Jerônimo Mont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130">
            <text:p>3203130</text:p>
          </table:table-cell>
          <table:table-cell office:value-type="string">
            <text:p>João Neiv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163">
            <text:p>3203163</text:p>
          </table:table-cell>
          <table:table-cell office:value-type="string">
            <text:p>Laranja da T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205">
            <text:p>3203205</text:p>
          </table:table-cell>
          <table:table-cell office:value-type="string">
            <text:p>Linh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304">
            <text:p>3203304</text:p>
          </table:table-cell>
          <table:table-cell office:value-type="string">
            <text:p>Mant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320">
            <text:p>3203320</text:p>
          </table:table-cell>
          <table:table-cell office:value-type="string">
            <text:p>Marataíze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346">
            <text:p>3203346</text:p>
          </table:table-cell>
          <table:table-cell office:value-type="string">
            <text:p>Marechal Flor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353">
            <text:p>3203353</text:p>
          </table:table-cell>
          <table:table-cell office:value-type="string">
            <text:p>Ma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403">
            <text:p>3203403</text:p>
          </table:table-cell>
          <table:table-cell office:value-type="string">
            <text:p>Mimos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502">
            <text:p>3203502</text:p>
          </table:table-cell>
          <table:table-cell office:value-type="string">
            <text:p>Mont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601">
            <text:p>3203601</text:p>
          </table:table-cell>
          <table:table-cell office:value-type="string">
            <text:p>Mucurici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700">
            <text:p>3203700</text:p>
          </table:table-cell>
          <table:table-cell office:value-type="string">
            <text:p>Muniz Freir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809">
            <text:p>3203809</text:p>
          </table:table-cell>
          <table:table-cell office:value-type="string">
            <text:p>Muqui </text:p>
          </table:table-cell>
          <table:table-cell table:number-columns-repeated="1022"/>
        </table:table-row>
        <table:table-row table:style-name="ro3">
          <table:table-cell table:style-name="ce18" office:value-type="float" office:value="3203908">
            <text:p>3203908</text:p>
          </table:table-cell>
          <table:table-cell office:value-type="string">
            <text:p>Nova Venéci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005">
            <text:p>3204005</text:p>
          </table:table-cell>
          <table:table-cell office:value-type="string">
            <text:p>Panca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054">
            <text:p>3204054</text:p>
          </table:table-cell>
          <table:table-cell office:value-type="string">
            <text:p>Pedro Can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104">
            <text:p>3204104</text:p>
          </table:table-cell>
          <table:table-cell office:value-type="string">
            <text:p>Pinh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203">
            <text:p>3204203</text:p>
          </table:table-cell>
          <table:table-cell office:value-type="string">
            <text:p>Piúm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252">
            <text:p>3204252</text:p>
          </table:table-cell>
          <table:table-cell office:value-type="string">
            <text:p>Ponto B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302">
            <text:p>3204302</text:p>
          </table:table-cell>
          <table:table-cell office:value-type="string">
            <text:p>Presidente Kennedy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351">
            <text:p>3204351</text:p>
          </table:table-cell>
          <table:table-cell office:value-type="string">
            <text:p>Rio Bananal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401">
            <text:p>3204401</text:p>
          </table:table-cell>
          <table:table-cell office:value-type="string">
            <text:p>Rio Nov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500">
            <text:p>3204500</text:p>
          </table:table-cell>
          <table:table-cell office:value-type="string">
            <text:p>Santa Leopol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559">
            <text:p>3204559</text:p>
          </table:table-cell>
          <table:table-cell office:value-type="string">
            <text:p>Santa Maria de Jeti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609">
            <text:p>3204609</text:p>
          </table:table-cell>
          <table:table-cell office:value-type="string">
            <text:p>Santa Teres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658">
            <text:p>3204658</text:p>
          </table:table-cell>
          <table:table-cell office:value-type="string">
            <text:p>São Domingos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708">
            <text:p>3204708</text:p>
          </table:table-cell>
          <table:table-cell office:value-type="string">
            <text:p>São Gabriel da Palh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807">
            <text:p>3204807</text:p>
          </table:table-cell>
          <table:table-cell office:value-type="string">
            <text:p>São José do Calç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906">
            <text:p>3204906</text:p>
          </table:table-cell>
          <table:table-cell office:value-type="string">
            <text:p>São Mateus </text:p>
          </table:table-cell>
          <table:table-cell table:number-columns-repeated="1022"/>
        </table:table-row>
        <table:table-row table:style-name="ro3">
          <table:table-cell table:style-name="ce18" office:value-type="float" office:value="3204955">
            <text:p>3204955</text:p>
          </table:table-cell>
          <table:table-cell office:value-type="string">
            <text:p>São Roque do Canaã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002">
            <text:p>3205002</text:p>
          </table:table-cell>
          <table:table-cell office:value-type="string">
            <text:p>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010">
            <text:p>3205010</text:p>
          </table:table-cell>
          <table:table-cell office:value-type="string">
            <text:p>Soo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036">
            <text:p>3205036</text:p>
          </table:table-cell>
          <table:table-cell office:value-type="string">
            <text:p>Vargem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069">
            <text:p>3205069</text:p>
          </table:table-cell>
          <table:table-cell office:value-type="string">
            <text:p>Venda Nova do Imig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101">
            <text:p>3205101</text:p>
          </table:table-cell>
          <table:table-cell office:value-type="string">
            <text:p>V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150">
            <text:p>3205150</text:p>
          </table:table-cell>
          <table:table-cell office:value-type="string">
            <text:p>Vila Pa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176">
            <text:p>3205176</text:p>
          </table:table-cell>
          <table:table-cell office:value-type="string">
            <text:p>Vila Val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200">
            <text:p>3205200</text:p>
          </table:table-cell>
          <table:table-cell office:value-type="string">
            <text:p>Vila V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3205309">
            <text:p>3205309</text:p>
          </table:table-cell>
          <table:table-cell office:value-type="string">
            <text:p>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100">
            <text:p>3300100</text:p>
          </table:table-cell>
          <table:table-cell office:value-type="string">
            <text:p>Angra dos Re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159">
            <text:p>3300159</text:p>
          </table:table-cell>
          <table:table-cell office:value-type="string">
            <text:p>Aperibé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209">
            <text:p>3300209</text:p>
          </table:table-cell>
          <table:table-cell office:value-type="string">
            <text:p>Araru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225">
            <text:p>3300225</text:p>
          </table:table-cell>
          <table:table-cell office:value-type="string">
            <text:p>A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233">
            <text:p>3300233</text:p>
          </table:table-cell>
          <table:table-cell office:value-type="string">
            <text:p>Armação dos Búz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258">
            <text:p>3300258</text:p>
          </table:table-cell>
          <table:table-cell office:value-type="string">
            <text:p>Arraial do Cab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308">
            <text:p>3300308</text:p>
          </table:table-cell>
          <table:table-cell office:value-type="string">
            <text:p>Barra do P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407">
            <text:p>3300407</text:p>
          </table:table-cell>
          <table:table-cell office:value-type="string">
            <text:p>Barra Mans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456">
            <text:p>3300456</text:p>
          </table:table-cell>
          <table:table-cell office:value-type="string">
            <text:p>Belford Rox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506">
            <text:p>3300506</text:p>
          </table:table-cell>
          <table:table-cell office:value-type="string">
            <text:p>Bom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605">
            <text:p>3300605</text:p>
          </table:table-cell>
          <table:table-cell office:value-type="string">
            <text:p>Bom Jesus do Itabapo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704">
            <text:p>3300704</text:p>
          </table:table-cell>
          <table:table-cell office:value-type="string">
            <text:p>Cabo F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803">
            <text:p>3300803</text:p>
          </table:table-cell>
          <table:table-cell office:value-type="string">
            <text:p>Cachoeiras de Macacu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902">
            <text:p>3300902</text:p>
          </table:table-cell>
          <table:table-cell office:value-type="string">
            <text:p>Cambuc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936">
            <text:p>3300936</text:p>
          </table:table-cell>
          <table:table-cell office:value-type="string">
            <text:p>Carapebu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0951">
            <text:p>3300951</text:p>
          </table:table-cell>
          <table:table-cell office:value-type="string">
            <text:p>Comendador Levy Gasparian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009">
            <text:p>3301009</text:p>
          </table:table-cell>
          <table:table-cell office:value-type="string">
            <text:p>Campos dos Goytacaze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108">
            <text:p>3301108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157">
            <text:p>3301157</text:p>
          </table:table-cell>
          <table:table-cell office:value-type="string">
            <text:p>Cardoso Mo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207">
            <text:p>3301207</text:p>
          </table:table-cell>
          <table:table-cell office:value-type="string">
            <text:p>Carm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306">
            <text:p>3301306</text:p>
          </table:table-cell>
          <table:table-cell office:value-type="string">
            <text:p>Casimiro de Abreu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405">
            <text:p>3301405</text:p>
          </table:table-cell>
          <table:table-cell office:value-type="string">
            <text:p>Conceição de Macabu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504">
            <text:p>3301504</text:p>
          </table:table-cell>
          <table:table-cell office:value-type="string">
            <text:p>Cord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603">
            <text:p>3301603</text:p>
          </table:table-cell>
          <table:table-cell office:value-type="string">
            <text:p>Duas B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702">
            <text:p>3301702</text:p>
          </table:table-cell>
          <table:table-cell office:value-type="string">
            <text:p>Duque de Cax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801">
            <text:p>3301801</text:p>
          </table:table-cell>
          <table:table-cell office:value-type="string">
            <text:p>Engenheiro Paulo de Frontin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850">
            <text:p>3301850</text:p>
          </table:table-cell>
          <table:table-cell office:value-type="string">
            <text:p>Guapi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876">
            <text:p>3301876</text:p>
          </table:table-cell>
          <table:table-cell office:value-type="string">
            <text:p>Iguab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301900">
            <text:p>3301900</text:p>
          </table:table-cell>
          <table:table-cell office:value-type="string">
            <text:p>Itabo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007">
            <text:p>3302007</text:p>
          </table:table-cell>
          <table:table-cell office:value-type="string">
            <text:p>Itag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056">
            <text:p>3302056</text:p>
          </table:table-cell>
          <table:table-cell office:value-type="string">
            <text:p>It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106">
            <text:p>3302106</text:p>
          </table:table-cell>
          <table:table-cell office:value-type="string">
            <text:p>Itaoc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205">
            <text:p>3302205</text:p>
          </table:table-cell>
          <table:table-cell office:value-type="string">
            <text:p>Itape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254">
            <text:p>3302254</text:p>
          </table:table-cell>
          <table:table-cell office:value-type="string">
            <text:p>Itati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270">
            <text:p>3302270</text:p>
          </table:table-cell>
          <table:table-cell office:value-type="string">
            <text:p>Japer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304">
            <text:p>3302304</text:p>
          </table:table-cell>
          <table:table-cell office:value-type="string">
            <text:p>Laje do Muriaé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403">
            <text:p>3302403</text:p>
          </table:table-cell>
          <table:table-cell office:value-type="string">
            <text:p>Macaé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452">
            <text:p>3302452</text:p>
          </table:table-cell>
          <table:table-cell office:value-type="string">
            <text:p>Macuc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502">
            <text:p>3302502</text:p>
          </table:table-cell>
          <table:table-cell office:value-type="string">
            <text:p>Magé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601">
            <text:p>3302601</text:p>
          </table:table-cell>
          <table:table-cell office:value-type="string">
            <text:p>Mangar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700">
            <text:p>3302700</text:p>
          </table:table-cell>
          <table:table-cell office:value-type="string">
            <text:p>Maricá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809">
            <text:p>3302809</text:p>
          </table:table-cell>
          <table:table-cell office:value-type="string">
            <text:p>Me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858">
            <text:p>3302858</text:p>
          </table:table-cell>
          <table:table-cell office:value-type="string">
            <text:p>Mesqu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2908">
            <text:p>3302908</text:p>
          </table:table-cell>
          <table:table-cell office:value-type="string">
            <text:p>Miguel Pe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005">
            <text:p>3303005</text:p>
          </table:table-cell>
          <table:table-cell office:value-type="string">
            <text:p>Mir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104">
            <text:p>3303104</text:p>
          </table:table-cell>
          <table:table-cell office:value-type="string">
            <text:p>Nativi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203">
            <text:p>3303203</text:p>
          </table:table-cell>
          <table:table-cell office:value-type="string">
            <text:p>Nil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302">
            <text:p>3303302</text:p>
          </table:table-cell>
          <table:table-cell office:value-type="string">
            <text:p>Niteró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401">
            <text:p>3303401</text:p>
          </table:table-cell>
          <table:table-cell office:value-type="string">
            <text:p>Nova Fri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500">
            <text:p>3303500</text:p>
          </table:table-cell>
          <table:table-cell office:value-type="string">
            <text:p>Nova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609">
            <text:p>3303609</text:p>
          </table:table-cell>
          <table:table-cell office:value-type="string">
            <text:p>Paracamb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708">
            <text:p>3303708</text:p>
          </table:table-cell>
          <table:table-cell office:value-type="string">
            <text:p>Paraíb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807">
            <text:p>3303807</text:p>
          </table:table-cell>
          <table:table-cell office:value-type="string">
            <text:p>Paraty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856">
            <text:p>3303856</text:p>
          </table:table-cell>
          <table:table-cell office:value-type="string">
            <text:p>Paty do Alfe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906">
            <text:p>3303906</text:p>
          </table:table-cell>
          <table:table-cell office:value-type="string">
            <text:p>Pet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3955">
            <text:p>3303955</text:p>
          </table:table-cell>
          <table:table-cell office:value-type="string">
            <text:p>Pinhei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003">
            <text:p>3304003</text:p>
          </table:table-cell>
          <table:table-cell office:value-type="string">
            <text:p>P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102">
            <text:p>3304102</text:p>
          </table:table-cell>
          <table:table-cell office:value-type="string">
            <text:p>Porciúncul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110">
            <text:p>3304110</text:p>
          </table:table-cell>
          <table:table-cell office:value-type="string">
            <text:p>Porto 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128">
            <text:p>3304128</text:p>
          </table:table-cell>
          <table:table-cell office:value-type="string">
            <text:p>Quat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144">
            <text:p>3304144</text:p>
          </table:table-cell>
          <table:table-cell office:value-type="string">
            <text:p>Queim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151">
            <text:p>3304151</text:p>
          </table:table-cell>
          <table:table-cell office:value-type="string">
            <text:p>Quissamã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201">
            <text:p>3304201</text:p>
          </table:table-cell>
          <table:table-cell office:value-type="string">
            <text:p>Rese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300">
            <text:p>3304300</text:p>
          </table:table-cell>
          <table:table-cell office:value-type="string">
            <text:p>Ri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409">
            <text:p>3304409</text:p>
          </table:table-cell>
          <table:table-cell office:value-type="string">
            <text:p>Rio Cl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508">
            <text:p>3304508</text:p>
          </table:table-cell>
          <table:table-cell office:value-type="string">
            <text:p>Rio das Fl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524">
            <text:p>3304524</text:p>
          </table:table-cell>
          <table:table-cell office:value-type="string">
            <text:p>Rio das Ost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557">
            <text:p>3304557</text:p>
          </table:table-cell>
          <table:table-cell office:value-type="string">
            <text:p>Rio de Jan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607">
            <text:p>3304607</text:p>
          </table:table-cell>
          <table:table-cell office:value-type="string">
            <text:p>Santa Maria Mada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706">
            <text:p>3304706</text:p>
          </table:table-cell>
          <table:table-cell office:value-type="string">
            <text:p>Santo Antônio de Pádu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755">
            <text:p>3304755</text:p>
          </table:table-cell>
          <table:table-cell office:value-type="string">
            <text:p>São Francisco de Itabapo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805">
            <text:p>3304805</text:p>
          </table:table-cell>
          <table:table-cell office:value-type="string">
            <text:p>São Fidé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4904">
            <text:p>3304904</text:p>
          </table:table-cell>
          <table:table-cell office:value-type="string">
            <text:p>São Gonçal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000">
            <text:p>3305000</text:p>
          </table:table-cell>
          <table:table-cell office:value-type="string">
            <text:p>São João da 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109">
            <text:p>3305109</text:p>
          </table:table-cell>
          <table:table-cell office:value-type="string">
            <text:p>São João de Merit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133">
            <text:p>3305133</text:p>
          </table:table-cell>
          <table:table-cell office:value-type="string">
            <text:p>São José de Ubá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158">
            <text:p>3305158</text:p>
          </table:table-cell>
          <table:table-cell office:value-type="string">
            <text:p>São José do Vale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208">
            <text:p>3305208</text:p>
          </table:table-cell>
          <table:table-cell office:value-type="string">
            <text:p>São Pedro da Aldei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307">
            <text:p>3305307</text:p>
          </table:table-cell>
          <table:table-cell office:value-type="string">
            <text:p>São Sebastião d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406">
            <text:p>3305406</text:p>
          </table:table-cell>
          <table:table-cell office:value-type="string">
            <text:p>Sapu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505">
            <text:p>3305505</text:p>
          </table:table-cell>
          <table:table-cell office:value-type="string">
            <text:p>Saqu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554">
            <text:p>3305554</text:p>
          </table:table-cell>
          <table:table-cell office:value-type="string">
            <text:p>Seropédic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604">
            <text:p>3305604</text:p>
          </table:table-cell>
          <table:table-cell office:value-type="string">
            <text:p>Silva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703">
            <text:p>3305703</text:p>
          </table:table-cell>
          <table:table-cell office:value-type="string">
            <text:p>Sumi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752">
            <text:p>3305752</text:p>
          </table:table-cell>
          <table:table-cell office:value-type="string">
            <text:p>Tan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802">
            <text:p>3305802</text:p>
          </table:table-cell>
          <table:table-cell office:value-type="string">
            <text:p>Tere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5901">
            <text:p>3305901</text:p>
          </table:table-cell>
          <table:table-cell office:value-type="string">
            <text:p>Trajano de Morae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6008">
            <text:p>3306008</text:p>
          </table:table-cell>
          <table:table-cell office:value-type="string">
            <text:p>Três 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6107">
            <text:p>3306107</text:p>
          </table:table-cell>
          <table:table-cell office:value-type="string">
            <text:p>Vale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306156">
            <text:p>3306156</text:p>
          </table:table-cell>
          <table:table-cell office:value-type="string">
            <text:p>Varre-Sai </text:p>
          </table:table-cell>
          <table:table-cell table:number-columns-repeated="1022"/>
        </table:table-row>
        <table:table-row table:style-name="ro3">
          <table:table-cell table:style-name="ce18" office:value-type="float" office:value="3306206">
            <text:p>3306206</text:p>
          </table:table-cell>
          <table:table-cell office:value-type="string">
            <text:p>Vassou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306305">
            <text:p>3306305</text:p>
          </table:table-cell>
          <table:table-cell office:value-type="string">
            <text:p>Volta Redon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105">
            <text:p>3500105</text:p>
          </table:table-cell>
          <table:table-cell office:value-type="string">
            <text:p>Adam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204">
            <text:p>3500204</text:p>
          </table:table-cell>
          <table:table-cell office:value-type="string">
            <text:p>Adolf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303">
            <text:p>3500303</text:p>
          </table:table-cell>
          <table:table-cell office:value-type="string">
            <text:p>Ag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402">
            <text:p>3500402</text:p>
          </table:table-cell>
          <table:table-cell office:value-type="string">
            <text:p>Águas da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501">
            <text:p>3500501</text:p>
          </table:table-cell>
          <table:table-cell office:value-type="string">
            <text:p>Águas de Lindó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550">
            <text:p>3500550</text:p>
          </table:table-cell>
          <table:table-cell office:value-type="string">
            <text:p>Águas de Santa Bár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600">
            <text:p>3500600</text:p>
          </table:table-cell>
          <table:table-cell office:value-type="string">
            <text:p>Águas de São P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709">
            <text:p>3500709</text:p>
          </table:table-cell>
          <table:table-cell office:value-type="string">
            <text:p>Agu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758">
            <text:p>3500758</text:p>
          </table:table-cell>
          <table:table-cell office:value-type="string">
            <text:p>Alamba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808">
            <text:p>3500808</text:p>
          </table:table-cell>
          <table:table-cell office:value-type="string">
            <text:p>Alfredo Marco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0907">
            <text:p>3500907</text:p>
          </table:table-cell>
          <table:table-cell office:value-type="string">
            <text:p>Altair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004">
            <text:p>3501004</text:p>
          </table:table-cell>
          <table:table-cell office:value-type="string">
            <text:p>Al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103">
            <text:p>3501103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152">
            <text:p>3501152</text:p>
          </table:table-cell>
          <table:table-cell office:value-type="string">
            <text:p>Alumín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202">
            <text:p>3501202</text:p>
          </table:table-cell>
          <table:table-cell office:value-type="string">
            <text:p>Álvares Florenc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301">
            <text:p>3501301</text:p>
          </table:table-cell>
          <table:table-cell office:value-type="string">
            <text:p>Álvares 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400">
            <text:p>3501400</text:p>
          </table:table-cell>
          <table:table-cell office:value-type="string">
            <text:p>Álvaro de Carv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509">
            <text:p>3501509</text:p>
          </table:table-cell>
          <table:table-cell office:value-type="string">
            <text:p>Alvin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608">
            <text:p>3501608</text:p>
          </table:table-cell>
          <table:table-cell office:value-type="string">
            <text:p>Americ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707">
            <text:p>3501707</text:p>
          </table:table-cell>
          <table:table-cell office:value-type="string">
            <text:p>Américo Brasiliens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806">
            <text:p>3501806</text:p>
          </table:table-cell>
          <table:table-cell office:value-type="string">
            <text:p>Américo de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1905">
            <text:p>3501905</text:p>
          </table:table-cell>
          <table:table-cell office:value-type="string">
            <text:p>Amp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002">
            <text:p>3502002</text:p>
          </table:table-cell>
          <table:table-cell office:value-type="string">
            <text:p>Ana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101">
            <text:p>3502101</text:p>
          </table:table-cell>
          <table:table-cell office:value-type="string">
            <text:p>Andra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200">
            <text:p>3502200</text:p>
          </table:table-cell>
          <table:table-cell office:value-type="string">
            <text:p>Ang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309">
            <text:p>3502309</text:p>
          </table:table-cell>
          <table:table-cell office:value-type="string">
            <text:p>Anhem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408">
            <text:p>3502408</text:p>
          </table:table-cell>
          <table:table-cell office:value-type="string">
            <text:p>Anhum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507">
            <text:p>3502507</text:p>
          </table:table-cell>
          <table:table-cell office:value-type="string">
            <text:p>Apareci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606">
            <text:p>3502606</text:p>
          </table:table-cell>
          <table:table-cell office:value-type="string">
            <text:p>Aparecid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705">
            <text:p>3502705</text:p>
          </table:table-cell>
          <table:table-cell office:value-type="string">
            <text:p>Api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754">
            <text:p>3502754</text:p>
          </table:table-cell>
          <table:table-cell office:value-type="string">
            <text:p>Araçarigu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804">
            <text:p>3502804</text:p>
          </table:table-cell>
          <table:table-cell office:value-type="string">
            <text:p>Araç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2903">
            <text:p>3502903</text:p>
          </table:table-cell>
          <table:table-cell office:value-type="string">
            <text:p>Araçoiaba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000">
            <text:p>3503000</text:p>
          </table:table-cell>
          <table:table-cell office:value-type="string">
            <text:p>Aram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109">
            <text:p>3503109</text:p>
          </table:table-cell>
          <table:table-cell office:value-type="string">
            <text:p>Arand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158">
            <text:p>3503158</text:p>
          </table:table-cell>
          <table:table-cell office:value-type="string">
            <text:p>Arape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208">
            <text:p>3503208</text:p>
          </table:table-cell>
          <table:table-cell office:value-type="string">
            <text:p>Arar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307">
            <text:p>3503307</text:p>
          </table:table-cell>
          <table:table-cell office:value-type="string">
            <text:p>Ar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356">
            <text:p>3503356</text:p>
          </table:table-cell>
          <table:table-cell office:value-type="string">
            <text:p>Arco-Ír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406">
            <text:p>3503406</text:p>
          </table:table-cell>
          <table:table-cell office:value-type="string">
            <text:p>Are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505">
            <text:p>3503505</text:p>
          </table:table-cell>
          <table:table-cell office:value-type="string">
            <text:p>Are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604">
            <text:p>3503604</text:p>
          </table:table-cell>
          <table:table-cell office:value-type="string">
            <text:p>Arei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703">
            <text:p>3503703</text:p>
          </table:table-cell>
          <table:table-cell office:value-type="string">
            <text:p>Arira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802">
            <text:p>3503802</text:p>
          </table:table-cell>
          <table:table-cell office:value-type="string">
            <text:p>Artur Nog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901">
            <text:p>3503901</text:p>
          </table:table-cell>
          <table:table-cell office:value-type="string">
            <text:p>Aruj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03950">
            <text:p>3503950</text:p>
          </table:table-cell>
          <table:table-cell office:value-type="string">
            <text:p>Aspás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008">
            <text:p>3504008</text:p>
          </table:table-cell>
          <table:table-cell office:value-type="string">
            <text:p>Ass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107">
            <text:p>3504107</text:p>
          </table:table-cell>
          <table:table-cell office:value-type="string">
            <text:p>Atib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206">
            <text:p>3504206</text:p>
          </table:table-cell>
          <table:table-cell office:value-type="string">
            <text:p>Aurifl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305">
            <text:p>3504305</text:p>
          </table:table-cell>
          <table:table-cell office:value-type="string">
            <text:p>A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404">
            <text:p>3504404</text:p>
          </table:table-cell>
          <table:table-cell office:value-type="string">
            <text:p>Avanhanda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503">
            <text:p>3504503</text:p>
          </table:table-cell>
          <table:table-cell office:value-type="string">
            <text:p>Av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602">
            <text:p>3504602</text:p>
          </table:table-cell>
          <table:table-cell office:value-type="string">
            <text:p>Bady Bassitt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701">
            <text:p>3504701</text:p>
          </table:table-cell>
          <table:table-cell office:value-type="string">
            <text:p>Balbin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800">
            <text:p>3504800</text:p>
          </table:table-cell>
          <table:table-cell office:value-type="string">
            <text:p>Bálsam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4909">
            <text:p>3504909</text:p>
          </table:table-cell>
          <table:table-cell office:value-type="string">
            <text:p>Banan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005">
            <text:p>3505005</text:p>
          </table:table-cell>
          <table:table-cell office:value-type="string">
            <text:p>Barão de Anton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104">
            <text:p>3505104</text:p>
          </table:table-cell>
          <table:table-cell office:value-type="string">
            <text:p>Bar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203">
            <text:p>3505203</text:p>
          </table:table-cell>
          <table:table-cell office:value-type="string">
            <text:p>Ba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302">
            <text:p>3505302</text:p>
          </table:table-cell>
          <table:table-cell office:value-type="string">
            <text:p>Barra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351">
            <text:p>3505351</text:p>
          </table:table-cell>
          <table:table-cell office:value-type="string">
            <text:p>Barra do Chapé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401">
            <text:p>3505401</text:p>
          </table:table-cell>
          <table:table-cell office:value-type="string">
            <text:p>Barra do 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500">
            <text:p>3505500</text:p>
          </table:table-cell>
          <table:table-cell office:value-type="string">
            <text:p>Barre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609">
            <text:p>3505609</text:p>
          </table:table-cell>
          <table:table-cell office:value-type="string">
            <text:p>Bar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708">
            <text:p>3505708</text:p>
          </table:table-cell>
          <table:table-cell office:value-type="string">
            <text:p>Barue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807">
            <text:p>3505807</text:p>
          </table:table-cell>
          <table:table-cell office:value-type="string">
            <text:p>Bas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5906">
            <text:p>3505906</text:p>
          </table:table-cell>
          <table:table-cell office:value-type="string">
            <text:p>Batat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003">
            <text:p>3506003</text:p>
          </table:table-cell>
          <table:table-cell office:value-type="string">
            <text:p>Baur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102">
            <text:p>3506102</text:p>
          </table:table-cell>
          <table:table-cell office:value-type="string">
            <text:p>Bebe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201">
            <text:p>3506201</text:p>
          </table:table-cell>
          <table:table-cell office:value-type="string">
            <text:p>Bento de Abre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300">
            <text:p>3506300</text:p>
          </table:table-cell>
          <table:table-cell office:value-type="string">
            <text:p>Bernardino de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359">
            <text:p>3506359</text:p>
          </table:table-cell>
          <table:table-cell office:value-type="string">
            <text:p>Bertio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409">
            <text:p>3506409</text:p>
          </table:table-cell>
          <table:table-cell office:value-type="string">
            <text:p>Bilac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508">
            <text:p>3506508</text:p>
          </table:table-cell>
          <table:table-cell office:value-type="string">
            <text:p>Birigu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607">
            <text:p>3506607</text:p>
          </table:table-cell>
          <table:table-cell office:value-type="string">
            <text:p>Biritiba-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706">
            <text:p>3506706</text:p>
          </table:table-cell>
          <table:table-cell office:value-type="string">
            <text:p>Boa Esperanç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805">
            <text:p>3506805</text:p>
          </table:table-cell>
          <table:table-cell office:value-type="string">
            <text:p>Boca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6904">
            <text:p>3506904</text:p>
          </table:table-cell>
          <table:table-cell office:value-type="string">
            <text:p>Bofe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001">
            <text:p>3507001</text:p>
          </table:table-cell>
          <table:table-cell office:value-type="string">
            <text:p>Boitu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100">
            <text:p>3507100</text:p>
          </table:table-cell>
          <table:table-cell office:value-type="string">
            <text:p>Bom Jesus dos Perd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159">
            <text:p>3507159</text:p>
          </table:table-cell>
          <table:table-cell office:value-type="string">
            <text:p>Bom Sucesso de Itar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209">
            <text:p>3507209</text:p>
          </table:table-cell>
          <table:table-cell office:value-type="string">
            <text:p>B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308">
            <text:p>3507308</text:p>
          </table:table-cell>
          <table:table-cell office:value-type="string">
            <text:p>Borac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407">
            <text:p>3507407</text:p>
          </table:table-cell>
          <table:table-cell office:value-type="string">
            <text:p>Borbo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456">
            <text:p>3507456</text:p>
          </table:table-cell>
          <table:table-cell office:value-type="string">
            <text:p>Bore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506">
            <text:p>3507506</text:p>
          </table:table-cell>
          <table:table-cell office:value-type="string">
            <text:p>Botu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605">
            <text:p>3507605</text:p>
          </table:table-cell>
          <table:table-cell office:value-type="string">
            <text:p>Braganç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704">
            <text:p>3507704</text:p>
          </table:table-cell>
          <table:table-cell office:value-type="string">
            <text:p>B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753">
            <text:p>3507753</text:p>
          </table:table-cell>
          <table:table-cell office:value-type="string">
            <text:p>Brej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803">
            <text:p>3507803</text:p>
          </table:table-cell>
          <table:table-cell office:value-type="string">
            <text:p>Brodowsk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7902">
            <text:p>3507902</text:p>
          </table:table-cell>
          <table:table-cell office:value-type="string">
            <text:p>Brot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009">
            <text:p>3508009</text:p>
          </table:table-cell>
          <table:table-cell office:value-type="string">
            <text:p>B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108">
            <text:p>3508108</text:p>
          </table:table-cell>
          <table:table-cell office:value-type="string">
            <text:p>Buri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207">
            <text:p>3508207</text:p>
          </table:table-cell>
          <table:table-cell office:value-type="string">
            <text:p>Buritiz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306">
            <text:p>3508306</text:p>
          </table:table-cell>
          <table:table-cell office:value-type="string">
            <text:p>Cabráli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405">
            <text:p>3508405</text:p>
          </table:table-cell>
          <table:table-cell office:value-type="string">
            <text:p>Cabreú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504">
            <text:p>3508504</text:p>
          </table:table-cell>
          <table:table-cell office:value-type="string">
            <text:p>Caçapa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603">
            <text:p>3508603</text:p>
          </table:table-cell>
          <table:table-cell office:value-type="string">
            <text:p>Cachoeir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702">
            <text:p>3508702</text:p>
          </table:table-cell>
          <table:table-cell office:value-type="string">
            <text:p>Caco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801">
            <text:p>3508801</text:p>
          </table:table-cell>
          <table:table-cell office:value-type="string">
            <text:p>Caf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8900">
            <text:p>3508900</text:p>
          </table:table-cell>
          <table:table-cell office:value-type="string">
            <text:p>Caiab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007">
            <text:p>3509007</text:p>
          </table:table-cell>
          <table:table-cell office:value-type="string">
            <text:p>Cai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106">
            <text:p>3509106</text:p>
          </table:table-cell>
          <table:table-cell office:value-type="string">
            <text:p>Cai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205">
            <text:p>3509205</text:p>
          </table:table-cell>
          <table:table-cell office:value-type="string">
            <text:p>Cajamar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254">
            <text:p>3509254</text:p>
          </table:table-cell>
          <table:table-cell office:value-type="string">
            <text:p>Cajat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304">
            <text:p>3509304</text:p>
          </table:table-cell>
          <table:table-cell office:value-type="string">
            <text:p>Cajo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403">
            <text:p>3509403</text:p>
          </table:table-cell>
          <table:table-cell office:value-type="string">
            <text:p>Cajuru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452">
            <text:p>3509452</text:p>
          </table:table-cell>
          <table:table-cell office:value-type="string">
            <text:p>Campina do Monte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502">
            <text:p>3509502</text:p>
          </table:table-cell>
          <table:table-cell office:value-type="string">
            <text:p>Camp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601">
            <text:p>3509601</text:p>
          </table:table-cell>
          <table:table-cell office:value-type="string">
            <text:p>Campo Limpo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700">
            <text:p>3509700</text:p>
          </table:table-cell>
          <table:table-cell office:value-type="string">
            <text:p>Campos do Jor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809">
            <text:p>3509809</text:p>
          </table:table-cell>
          <table:table-cell office:value-type="string">
            <text:p>Campos Novo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908">
            <text:p>3509908</text:p>
          </table:table-cell>
          <table:table-cell office:value-type="string">
            <text:p>Canan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09957">
            <text:p>3509957</text:p>
          </table:table-cell>
          <table:table-cell office:value-type="string">
            <text:p>Can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005">
            <text:p>3510005</text:p>
          </table:table-cell>
          <table:table-cell office:value-type="string">
            <text:p>Cândido Mo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104">
            <text:p>3510104</text:p>
          </table:table-cell>
          <table:table-cell office:value-type="string">
            <text:p>Cândido Rodrigu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153">
            <text:p>3510153</text:p>
          </table:table-cell>
          <table:table-cell office:value-type="string">
            <text:p>Canitar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203">
            <text:p>3510203</text:p>
          </table:table-cell>
          <table:table-cell office:value-type="string">
            <text:p>Capã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302">
            <text:p>3510302</text:p>
          </table:table-cell>
          <table:table-cell office:value-type="string">
            <text:p>Capela d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401">
            <text:p>3510401</text:p>
          </table:table-cell>
          <table:table-cell office:value-type="string">
            <text:p>Capiva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500">
            <text:p>3510500</text:p>
          </table:table-cell>
          <table:table-cell office:value-type="string">
            <text:p>Caraguat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609">
            <text:p>3510609</text:p>
          </table:table-cell>
          <table:table-cell office:value-type="string">
            <text:p>Carapicu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708">
            <text:p>3510708</text:p>
          </table:table-cell>
          <table:table-cell office:value-type="string">
            <text:p>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807">
            <text:p>3510807</text:p>
          </table:table-cell>
          <table:table-cell office:value-type="string">
            <text:p>Cas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0906">
            <text:p>3510906</text:p>
          </table:table-cell>
          <table:table-cell office:value-type="string">
            <text:p>Cássia dos Coqu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003">
            <text:p>3511003</text:p>
          </table:table-cell>
          <table:table-cell office:value-type="string">
            <text:p>Cast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102">
            <text:p>3511102</text:p>
          </table:table-cell>
          <table:table-cell office:value-type="string">
            <text:p>Catandu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201">
            <text:p>3511201</text:p>
          </table:table-cell>
          <table:table-cell office:value-type="string">
            <text:p>Cati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300">
            <text:p>3511300</text:p>
          </table:table-cell>
          <table:table-cell office:value-type="string">
            <text:p>Ced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409">
            <text:p>3511409</text:p>
          </table:table-cell>
          <table:table-cell office:value-type="string">
            <text:p>Cerqueira César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508">
            <text:p>3511508</text:p>
          </table:table-cell>
          <table:table-cell office:value-type="string">
            <text:p>Cerqu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607">
            <text:p>3511607</text:p>
          </table:table-cell>
          <table:table-cell office:value-type="string">
            <text:p>Cesário Lange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706">
            <text:p>3511706</text:p>
          </table:table-cell>
          <table:table-cell office:value-type="string">
            <text:p>Charque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1904">
            <text:p>3511904</text:p>
          </table:table-cell>
          <table:table-cell office:value-type="string">
            <text:p>Cleme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001">
            <text:p>3512001</text:p>
          </table:table-cell>
          <table:table-cell office:value-type="string">
            <text:p>Co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100">
            <text:p>3512100</text:p>
          </table:table-cell>
          <table:table-cell office:value-type="string">
            <text:p>Colômb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209">
            <text:p>3512209</text:p>
          </table:table-cell>
          <table:table-cell office:value-type="string">
            <text:p>Conch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308">
            <text:p>3512308</text:p>
          </table:table-cell>
          <table:table-cell office:value-type="string">
            <text:p>Conc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407">
            <text:p>3512407</text:p>
          </table:table-cell>
          <table:table-cell office:value-type="string">
            <text:p>Cord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506">
            <text:p>3512506</text:p>
          </table:table-cell>
          <table:table-cell office:value-type="string">
            <text:p>Coro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605">
            <text:p>3512605</text:p>
          </table:table-cell>
          <table:table-cell office:value-type="string">
            <text:p>Coronel Mace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704">
            <text:p>3512704</text:p>
          </table:table-cell>
          <table:table-cell office:value-type="string">
            <text:p>Corumba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803">
            <text:p>3512803</text:p>
          </table:table-cell>
          <table:table-cell office:value-type="string">
            <text:p>Cosm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2902">
            <text:p>3512902</text:p>
          </table:table-cell>
          <table:table-cell office:value-type="string">
            <text:p>Cosmo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009">
            <text:p>3513009</text:p>
          </table:table-cell>
          <table:table-cell office:value-type="string">
            <text:p>Cot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108">
            <text:p>3513108</text:p>
          </table:table-cell>
          <table:table-cell office:value-type="string">
            <text:p>Crav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207">
            <text:p>3513207</text:p>
          </table:table-cell>
          <table:table-cell office:value-type="string">
            <text:p>Cristai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306">
            <text:p>3513306</text:p>
          </table:table-cell>
          <table:table-cell office:value-type="string">
            <text:p>Cruz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405">
            <text:p>3513405</text:p>
          </table:table-cell>
          <table:table-cell office:value-type="string">
            <text:p>Cruz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504">
            <text:p>3513504</text:p>
          </table:table-cell>
          <table:table-cell office:value-type="string">
            <text:p>Cuba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603">
            <text:p>3513603</text:p>
          </table:table-cell>
          <table:table-cell office:value-type="string">
            <text:p>Cu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702">
            <text:p>3513702</text:p>
          </table:table-cell>
          <table:table-cell office:value-type="string">
            <text:p>Descalv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801">
            <text:p>3513801</text:p>
          </table:table-cell>
          <table:table-cell office:value-type="string">
            <text:p>Diad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850">
            <text:p>3513850</text:p>
          </table:table-cell>
          <table:table-cell office:value-type="string">
            <text:p>Dirce Re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3900">
            <text:p>3513900</text:p>
          </table:table-cell>
          <table:table-cell office:value-type="string">
            <text:p>Divin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007">
            <text:p>3514007</text:p>
          </table:table-cell>
          <table:table-cell office:value-type="string">
            <text:p>Dob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106">
            <text:p>3514106</text:p>
          </table:table-cell>
          <table:table-cell office:value-type="string">
            <text:p>Dois Córreg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205">
            <text:p>3514205</text:p>
          </table:table-cell>
          <table:table-cell office:value-type="string">
            <text:p>Dolc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304">
            <text:p>3514304</text:p>
          </table:table-cell>
          <table:table-cell office:value-type="string">
            <text:p>Dou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403">
            <text:p>3514403</text:p>
          </table:table-cell>
          <table:table-cell office:value-type="string">
            <text:p>Dra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502">
            <text:p>3514502</text:p>
          </table:table-cell>
          <table:table-cell office:value-type="string">
            <text:p>Duar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601">
            <text:p>3514601</text:p>
          </table:table-cell>
          <table:table-cell office:value-type="string">
            <text:p>Dumont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700">
            <text:p>3514700</text:p>
          </table:table-cell>
          <table:table-cell office:value-type="string">
            <text:p>Ech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809">
            <text:p>3514809</text:p>
          </table:table-cell>
          <table:table-cell office:value-type="string">
            <text:p>Eldo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908">
            <text:p>3514908</text:p>
          </table:table-cell>
          <table:table-cell office:value-type="string">
            <text:p>Elias Faus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924">
            <text:p>3514924</text:p>
          </table:table-cell>
          <table:table-cell office:value-type="string">
            <text:p>Elisi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4957">
            <text:p>3514957</text:p>
          </table:table-cell>
          <table:table-cell office:value-type="string">
            <text:p>Emb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004">
            <text:p>3515004</text:p>
          </table:table-cell>
          <table:table-cell office:value-type="string">
            <text:p>Embu das Ar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103">
            <text:p>3515103</text:p>
          </table:table-cell>
          <table:table-cell office:value-type="string">
            <text:p>Embu-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129">
            <text:p>3515129</text:p>
          </table:table-cell>
          <table:table-cell office:value-type="string">
            <text:p>Emil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152">
            <text:p>3515152</text:p>
          </table:table-cell>
          <table:table-cell office:value-type="string">
            <text:p>Engenheiro Co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186">
            <text:p>3515186</text:p>
          </table:table-cell>
          <table:table-cell office:value-type="string">
            <text:p>Espírito Santo do Pi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194">
            <text:p>3515194</text:p>
          </table:table-cell>
          <table:table-cell office:value-type="string">
            <text:p>Espírito Santo do 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202">
            <text:p>3515202</text:p>
          </table:table-cell>
          <table:table-cell office:value-type="string">
            <text:p>Estrel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301">
            <text:p>3515301</text:p>
          </table:table-cell>
          <table:table-cell office:value-type="string">
            <text:p>Estrel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350">
            <text:p>3515350</text:p>
          </table:table-cell>
          <table:table-cell office:value-type="string">
            <text:p>Euclides da Cunh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400">
            <text:p>3515400</text:p>
          </table:table-cell>
          <table:table-cell office:value-type="string">
            <text:p>Fartu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509">
            <text:p>3515509</text:p>
          </table:table-cell>
          <table:table-cell office:value-type="string">
            <text:p>Fernand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608">
            <text:p>3515608</text:p>
          </table:table-cell>
          <table:table-cell office:value-type="string">
            <text:p>Fernando Pres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657">
            <text:p>3515657</text:p>
          </table:table-cell>
          <table:table-cell office:value-type="string">
            <text:p>Fern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707">
            <text:p>3515707</text:p>
          </table:table-cell>
          <table:table-cell office:value-type="string">
            <text:p>Ferraz de Vasconc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806">
            <text:p>3515806</text:p>
          </table:table-cell>
          <table:table-cell office:value-type="string">
            <text:p>Flora 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5905">
            <text:p>3515905</text:p>
          </table:table-cell>
          <table:table-cell office:value-type="string">
            <text:p>Flo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002">
            <text:p>3516002</text:p>
          </table:table-cell>
          <table:table-cell office:value-type="string">
            <text:p>Flórid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101">
            <text:p>3516101</text:p>
          </table:table-cell>
          <table:table-cell office:value-type="string">
            <text:p>Flor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200">
            <text:p>3516200</text:p>
          </table:table-cell>
          <table:table-cell office:value-type="string">
            <text:p>F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309">
            <text:p>3516309</text:p>
          </table:table-cell>
          <table:table-cell office:value-type="string">
            <text:p>Francisco Mora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408">
            <text:p>3516408</text:p>
          </table:table-cell>
          <table:table-cell office:value-type="string">
            <text:p>Franco da Roc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507">
            <text:p>3516507</text:p>
          </table:table-cell>
          <table:table-cell office:value-type="string">
            <text:p>Gabriel Mont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606">
            <text:p>3516606</text:p>
          </table:table-cell>
          <table:table-cell office:value-type="string">
            <text:p>Gá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705">
            <text:p>3516705</text:p>
          </table:table-cell>
          <table:table-cell office:value-type="string">
            <text:p>Gar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804">
            <text:p>3516804</text:p>
          </table:table-cell>
          <table:table-cell office:value-type="string">
            <text:p>Gastão Vidig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853">
            <text:p>3516853</text:p>
          </table:table-cell>
          <table:table-cell office:value-type="string">
            <text:p>Gavião Peixo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6903">
            <text:p>3516903</text:p>
          </table:table-cell>
          <table:table-cell office:value-type="string">
            <text:p>General Salga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000">
            <text:p>3517000</text:p>
          </table:table-cell>
          <table:table-cell office:value-type="string">
            <text:p>Getu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109">
            <text:p>3517109</text:p>
          </table:table-cell>
          <table:table-cell office:value-type="string">
            <text:p>Glic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208">
            <text:p>3517208</text:p>
          </table:table-cell>
          <table:table-cell office:value-type="string">
            <text:p>Guaiç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307">
            <text:p>3517307</text:p>
          </table:table-cell>
          <table:table-cell office:value-type="string">
            <text:p>Guaimbê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406">
            <text:p>3517406</text:p>
          </table:table-cell>
          <table:table-cell office:value-type="string">
            <text:p>Gu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505">
            <text:p>3517505</text:p>
          </table:table-cell>
          <table:table-cell office:value-type="string">
            <text:p>Guap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604">
            <text:p>3517604</text:p>
          </table:table-cell>
          <table:table-cell office:value-type="string">
            <text:p>Guap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703">
            <text:p>3517703</text:p>
          </table:table-cell>
          <table:table-cell office:value-type="string">
            <text:p>Gu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802">
            <text:p>3517802</text:p>
          </table:table-cell>
          <table:table-cell office:value-type="string">
            <text:p>Guaraç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17901">
            <text:p>3517901</text:p>
          </table:table-cell>
          <table:table-cell office:value-type="string">
            <text:p>Gu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008">
            <text:p>3518008</text:p>
          </table:table-cell>
          <table:table-cell office:value-type="string">
            <text:p>Guarani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107">
            <text:p>3518107</text:p>
          </table:table-cell>
          <table:table-cell office:value-type="string">
            <text:p>Guarant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206">
            <text:p>3518206</text:p>
          </table:table-cell>
          <table:table-cell office:value-type="string">
            <text:p>Guararap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305">
            <text:p>3518305</text:p>
          </table:table-cell>
          <table:table-cell office:value-type="string">
            <text:p>Guar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404">
            <text:p>3518404</text:p>
          </table:table-cell>
          <table:table-cell office:value-type="string">
            <text:p>Guaratinguet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503">
            <text:p>3518503</text:p>
          </table:table-cell>
          <table:table-cell office:value-type="string">
            <text:p>Guare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602">
            <text:p>3518602</text:p>
          </table:table-cell>
          <table:table-cell office:value-type="string">
            <text:p>Guar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701">
            <text:p>3518701</text:p>
          </table:table-cell>
          <table:table-cell office:value-type="string">
            <text:p>Guaruj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800">
            <text:p>3518800</text:p>
          </table:table-cell>
          <table:table-cell office:value-type="string">
            <text:p>Guarul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859">
            <text:p>3518859</text:p>
          </table:table-cell>
          <table:table-cell office:value-type="string">
            <text:p>Guata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8909">
            <text:p>3518909</text:p>
          </table:table-cell>
          <table:table-cell office:value-type="string">
            <text:p>Guz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006">
            <text:p>3519006</text:p>
          </table:table-cell>
          <table:table-cell office:value-type="string">
            <text:p>Hercu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055">
            <text:p>3519055</text:p>
          </table:table-cell>
          <table:table-cell office:value-type="string">
            <text:p>Holamb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071">
            <text:p>3519071</text:p>
          </table:table-cell>
          <table:table-cell office:value-type="string">
            <text:p>Hort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105">
            <text:p>3519105</text:p>
          </table:table-cell>
          <table:table-cell office:value-type="string">
            <text:p>Iac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204">
            <text:p>3519204</text:p>
          </table:table-cell>
          <table:table-cell office:value-type="string">
            <text:p>Iac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253">
            <text:p>3519253</text:p>
          </table:table-cell>
          <table:table-cell office:value-type="string">
            <text:p>I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303">
            <text:p>3519303</text:p>
          </table:table-cell>
          <table:table-cell office:value-type="string">
            <text:p>Iba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402">
            <text:p>3519402</text:p>
          </table:table-cell>
          <table:table-cell office:value-type="string">
            <text:p>Ibi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501">
            <text:p>3519501</text:p>
          </table:table-cell>
          <table:table-cell office:value-type="string">
            <text:p>Ibir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600">
            <text:p>3519600</text:p>
          </table:table-cell>
          <table:table-cell office:value-type="string">
            <text:p>Ib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709">
            <text:p>3519709</text:p>
          </table:table-cell>
          <table:table-cell office:value-type="string">
            <text:p>Ib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808">
            <text:p>3519808</text:p>
          </table:table-cell>
          <table:table-cell office:value-type="string">
            <text:p>Icém </text:p>
          </table:table-cell>
          <table:table-cell table:number-columns-repeated="1022"/>
        </table:table-row>
        <table:table-row table:style-name="ro3">
          <table:table-cell table:style-name="ce18" office:value-type="float" office:value="3519907">
            <text:p>3519907</text:p>
          </table:table-cell>
          <table:table-cell office:value-type="string">
            <text:p>Iepê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004">
            <text:p>3520004</text:p>
          </table:table-cell>
          <table:table-cell office:value-type="string">
            <text:p>Igaraçu do Tietê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103">
            <text:p>3520103</text:p>
          </table:table-cell>
          <table:table-cell office:value-type="string">
            <text:p>Igarapa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202">
            <text:p>3520202</text:p>
          </table:table-cell>
          <table:table-cell office:value-type="string">
            <text:p>Igar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301">
            <text:p>3520301</text:p>
          </table:table-cell>
          <table:table-cell office:value-type="string">
            <text:p>Iguape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400">
            <text:p>3520400</text:p>
          </table:table-cell>
          <table:table-cell office:value-type="string">
            <text:p>Ilhabel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426">
            <text:p>3520426</text:p>
          </table:table-cell>
          <table:table-cell office:value-type="string">
            <text:p>Ilha Compri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442">
            <text:p>3520442</text:p>
          </table:table-cell>
          <table:table-cell office:value-type="string">
            <text:p>Ilha Solt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509">
            <text:p>3520509</text:p>
          </table:table-cell>
          <table:table-cell office:value-type="string">
            <text:p>Indai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608">
            <text:p>3520608</text:p>
          </table:table-cell>
          <table:table-cell office:value-type="string">
            <text:p>Ind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707">
            <text:p>3520707</text:p>
          </table:table-cell>
          <table:table-cell office:value-type="string">
            <text:p>Indi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806">
            <text:p>3520806</text:p>
          </table:table-cell>
          <table:table-cell office:value-type="string">
            <text:p>Inúbi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0905">
            <text:p>3520905</text:p>
          </table:table-cell>
          <table:table-cell office:value-type="string">
            <text:p>Ipaussu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002">
            <text:p>3521002</text:p>
          </table:table-cell>
          <table:table-cell office:value-type="string">
            <text:p>Iperó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101">
            <text:p>3521101</text:p>
          </table:table-cell>
          <table:table-cell office:value-type="string">
            <text:p>Ipe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150">
            <text:p>3521150</text:p>
          </table:table-cell>
          <table:table-cell office:value-type="string">
            <text:p>Ipi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200">
            <text:p>3521200</text:p>
          </table:table-cell>
          <table:table-cell office:value-type="string">
            <text:p>I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309">
            <text:p>3521309</text:p>
          </table:table-cell>
          <table:table-cell office:value-type="string">
            <text:p>I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408">
            <text:p>3521408</text:p>
          </table:table-cell>
          <table:table-cell office:value-type="string">
            <text:p>Iracem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507">
            <text:p>3521507</text:p>
          </table:table-cell>
          <table:table-cell office:value-type="string">
            <text:p>I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606">
            <text:p>3521606</text:p>
          </table:table-cell>
          <table:table-cell office:value-type="string">
            <text:p>Irapuru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705">
            <text:p>3521705</text:p>
          </table:table-cell>
          <table:table-cell office:value-type="string">
            <text:p>Itaber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804">
            <text:p>3521804</text:p>
          </table:table-cell>
          <table:table-cell office:value-type="string">
            <text:p>I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21903">
            <text:p>3521903</text:p>
          </table:table-cell>
          <table:table-cell office:value-type="string">
            <text:p>Itajo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000">
            <text:p>3522000</text:p>
          </table:table-cell>
          <table:table-cell office:value-type="string">
            <text:p>Itaju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109">
            <text:p>3522109</text:p>
          </table:table-cell>
          <table:table-cell office:value-type="string">
            <text:p>Itanhaém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158">
            <text:p>3522158</text:p>
          </table:table-cell>
          <table:table-cell office:value-type="string">
            <text:p>Itaó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208">
            <text:p>3522208</text:p>
          </table:table-cell>
          <table:table-cell office:value-type="string">
            <text:p>Itapecerica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307">
            <text:p>3522307</text:p>
          </table:table-cell>
          <table:table-cell office:value-type="string">
            <text:p>Itapetin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406">
            <text:p>3522406</text:p>
          </table:table-cell>
          <table:table-cell office:value-type="string">
            <text:p>Itape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505">
            <text:p>3522505</text:p>
          </table:table-cell>
          <table:table-cell office:value-type="string">
            <text:p>Itapev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604">
            <text:p>3522604</text:p>
          </table:table-cell>
          <table:table-cell office:value-type="string">
            <text:p>Ita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653">
            <text:p>3522653</text:p>
          </table:table-cell>
          <table:table-cell office:value-type="string">
            <text:p>Itapirapuã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703">
            <text:p>3522703</text:p>
          </table:table-cell>
          <table:table-cell office:value-type="string">
            <text:p>It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802">
            <text:p>3522802</text:p>
          </table:table-cell>
          <table:table-cell office:value-type="string">
            <text:p>Ita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2901">
            <text:p>3522901</text:p>
          </table:table-cell>
          <table:table-cell office:value-type="string">
            <text:p>Itap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008">
            <text:p>3523008</text:p>
          </table:table-cell>
          <table:table-cell office:value-type="string">
            <text:p>Itapu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107">
            <text:p>3523107</text:p>
          </table:table-cell>
          <table:table-cell office:value-type="string">
            <text:p>Itaquaquece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206">
            <text:p>3523206</text:p>
          </table:table-cell>
          <table:table-cell office:value-type="string">
            <text:p>Itar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305">
            <text:p>3523305</text:p>
          </table:table-cell>
          <table:table-cell office:value-type="string">
            <text:p>Itari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404">
            <text:p>3523404</text:p>
          </table:table-cell>
          <table:table-cell office:value-type="string">
            <text:p>It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503">
            <text:p>3523503</text:p>
          </table:table-cell>
          <table:table-cell office:value-type="string">
            <text:p>It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602">
            <text:p>3523602</text:p>
          </table:table-cell>
          <table:table-cell office:value-type="string">
            <text:p>Itirap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701">
            <text:p>3523701</text:p>
          </table:table-cell>
          <table:table-cell office:value-type="string">
            <text:p>Iti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800">
            <text:p>3523800</text:p>
          </table:table-cell>
          <table:table-cell office:value-type="string">
            <text:p>Ito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3909">
            <text:p>3523909</text:p>
          </table:table-cell>
          <table:table-cell office:value-type="string">
            <text:p>Itu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006">
            <text:p>3524006</text:p>
          </table:table-cell>
          <table:table-cell office:value-type="string">
            <text:p>Itupe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105">
            <text:p>3524105</text:p>
          </table:table-cell>
          <table:table-cell office:value-type="string">
            <text:p>Ituvera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204">
            <text:p>3524204</text:p>
          </table:table-cell>
          <table:table-cell office:value-type="string">
            <text:p>Jabor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303">
            <text:p>3524303</text:p>
          </table:table-cell>
          <table:table-cell office:value-type="string">
            <text:p>Jaboticab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402">
            <text:p>3524402</text:p>
          </table:table-cell>
          <table:table-cell office:value-type="string">
            <text:p>Jacare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501">
            <text:p>3524501</text:p>
          </table:table-cell>
          <table:table-cell office:value-type="string">
            <text:p>Jac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600">
            <text:p>3524600</text:p>
          </table:table-cell>
          <table:table-cell office:value-type="string">
            <text:p>Jacu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709">
            <text:p>3524709</text:p>
          </table:table-cell>
          <table:table-cell office:value-type="string">
            <text:p>Jaguar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808">
            <text:p>3524808</text:p>
          </table:table-cell>
          <table:table-cell office:value-type="string">
            <text:p>J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4907">
            <text:p>3524907</text:p>
          </table:table-cell>
          <table:table-cell office:value-type="string">
            <text:p>Jamb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003">
            <text:p>3525003</text:p>
          </table:table-cell>
          <table:table-cell office:value-type="string">
            <text:p>Jand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102">
            <text:p>3525102</text:p>
          </table:table-cell>
          <table:table-cell office:value-type="string">
            <text:p>Jard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201">
            <text:p>3525201</text:p>
          </table:table-cell>
          <table:table-cell office:value-type="string">
            <text:p>Jarinu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300">
            <text:p>3525300</text:p>
          </table:table-cell>
          <table:table-cell office:value-type="string">
            <text:p>Jaú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409">
            <text:p>3525409</text:p>
          </table:table-cell>
          <table:table-cell office:value-type="string">
            <text:p>Jeri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508">
            <text:p>3525508</text:p>
          </table:table-cell>
          <table:table-cell office:value-type="string">
            <text:p>Jo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607">
            <text:p>3525607</text:p>
          </table:table-cell>
          <table:table-cell office:value-type="string">
            <text:p>João Ram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706">
            <text:p>3525706</text:p>
          </table:table-cell>
          <table:table-cell office:value-type="string">
            <text:p>José Bonif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805">
            <text:p>3525805</text:p>
          </table:table-cell>
          <table:table-cell office:value-type="string">
            <text:p>Júlio Mesqui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854">
            <text:p>3525854</text:p>
          </table:table-cell>
          <table:table-cell office:value-type="string">
            <text:p>J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25904">
            <text:p>3525904</text:p>
          </table:table-cell>
          <table:table-cell office:value-type="string">
            <text:p>Jundi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001">
            <text:p>3526001</text:p>
          </table:table-cell>
          <table:table-cell office:value-type="string">
            <text:p>Junquei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100">
            <text:p>3526100</text:p>
          </table:table-cell>
          <table:table-cell office:value-type="string">
            <text:p>Juqu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209">
            <text:p>3526209</text:p>
          </table:table-cell>
          <table:table-cell office:value-type="string">
            <text:p>Juqui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308">
            <text:p>3526308</text:p>
          </table:table-cell>
          <table:table-cell office:value-type="string">
            <text:p>Lago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407">
            <text:p>3526407</text:p>
          </table:table-cell>
          <table:table-cell office:value-type="string">
            <text:p>Laranjal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506">
            <text:p>3526506</text:p>
          </table:table-cell>
          <table:table-cell office:value-type="string">
            <text:p>Lav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605">
            <text:p>3526605</text:p>
          </table:table-cell>
          <table:table-cell office:value-type="string">
            <text:p>Lavr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704">
            <text:p>3526704</text:p>
          </table:table-cell>
          <table:table-cell office:value-type="string">
            <text:p>Leme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803">
            <text:p>3526803</text:p>
          </table:table-cell>
          <table:table-cell office:value-type="string">
            <text:p>Lençói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6902">
            <text:p>3526902</text:p>
          </table:table-cell>
          <table:table-cell office:value-type="string">
            <text:p>Li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009">
            <text:p>3527009</text:p>
          </table:table-cell>
          <table:table-cell office:value-type="string">
            <text:p>Lindó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108">
            <text:p>3527108</text:p>
          </table:table-cell>
          <table:table-cell office:value-type="string">
            <text:p>Lin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207">
            <text:p>3527207</text:p>
          </table:table-cell>
          <table:table-cell office:value-type="string">
            <text:p>Lore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256">
            <text:p>3527256</text:p>
          </table:table-cell>
          <table:table-cell office:value-type="string">
            <text:p>Lou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306">
            <text:p>3527306</text:p>
          </table:table-cell>
          <table:table-cell office:value-type="string">
            <text:p>Louv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405">
            <text:p>3527405</text:p>
          </table:table-cell>
          <table:table-cell office:value-type="string">
            <text:p>Lucé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504">
            <text:p>3527504</text:p>
          </table:table-cell>
          <table:table-cell office:value-type="string">
            <text:p>Luc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603">
            <text:p>3527603</text:p>
          </table:table-cell>
          <table:table-cell office:value-type="string">
            <text:p>Luís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702">
            <text:p>3527702</text:p>
          </table:table-cell>
          <table:table-cell office:value-type="string">
            <text:p>Luiz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801">
            <text:p>3527801</text:p>
          </table:table-cell>
          <table:table-cell office:value-type="string">
            <text:p>Lupér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7900">
            <text:p>3527900</text:p>
          </table:table-cell>
          <table:table-cell office:value-type="string">
            <text:p>Lutéc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007">
            <text:p>3528007</text:p>
          </table:table-cell>
          <table:table-cell office:value-type="string">
            <text:p>Mac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106">
            <text:p>3528106</text:p>
          </table:table-cell>
          <table:table-cell office:value-type="string">
            <text:p>Macaub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205">
            <text:p>3528205</text:p>
          </table:table-cell>
          <table:table-cell office:value-type="string">
            <text:p>Maced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304">
            <text:p>3528304</text:p>
          </table:table-cell>
          <table:table-cell office:value-type="string">
            <text:p>Mag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403">
            <text:p>3528403</text:p>
          </table:table-cell>
          <table:table-cell office:value-type="string">
            <text:p>Mairin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502">
            <text:p>3528502</text:p>
          </table:table-cell>
          <table:table-cell office:value-type="string">
            <text:p>Mairi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601">
            <text:p>3528601</text:p>
          </table:table-cell>
          <table:table-cell office:value-type="string">
            <text:p>Mand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700">
            <text:p>3528700</text:p>
          </table:table-cell>
          <table:table-cell office:value-type="string">
            <text:p>Marabá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809">
            <text:p>3528809</text:p>
          </table:table-cell>
          <table:table-cell office:value-type="string">
            <text:p>Marac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858">
            <text:p>3528858</text:p>
          </table:table-cell>
          <table:table-cell office:value-type="string">
            <text:p>Marapo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8908">
            <text:p>3528908</text:p>
          </table:table-cell>
          <table:table-cell office:value-type="string">
            <text:p>Mari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005">
            <text:p>3529005</text:p>
          </table:table-cell>
          <table:table-cell office:value-type="string">
            <text:p>Mar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104">
            <text:p>3529104</text:p>
          </table:table-cell>
          <table:table-cell office:value-type="string">
            <text:p>Ma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203">
            <text:p>3529203</text:p>
          </table:table-cell>
          <table:table-cell office:value-type="string">
            <text:p>Mar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302">
            <text:p>3529302</text:p>
          </table:table-cell>
          <table:table-cell office:value-type="string">
            <text:p>Ma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401">
            <text:p>3529401</text:p>
          </table:table-cell>
          <table:table-cell office:value-type="string">
            <text:p>M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500">
            <text:p>3529500</text:p>
          </table:table-cell>
          <table:table-cell office:value-type="string">
            <text:p>Mendo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609">
            <text:p>3529609</text:p>
          </table:table-cell>
          <table:table-cell office:value-type="string">
            <text:p>Merid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658">
            <text:p>3529658</text:p>
          </table:table-cell>
          <table:table-cell office:value-type="string">
            <text:p>Me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708">
            <text:p>3529708</text:p>
          </table:table-cell>
          <table:table-cell office:value-type="string">
            <text:p>Miguel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807">
            <text:p>3529807</text:p>
          </table:table-cell>
          <table:table-cell office:value-type="string">
            <text:p>Mineiros do Tietê </text:p>
          </table:table-cell>
          <table:table-cell table:number-columns-repeated="1022"/>
        </table:table-row>
        <table:table-row table:style-name="ro3">
          <table:table-cell table:style-name="ce18" office:value-type="float" office:value="3529906">
            <text:p>3529906</text:p>
          </table:table-cell>
          <table:table-cell office:value-type="string">
            <text:p>Mira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003">
            <text:p>3530003</text:p>
          </table:table-cell>
          <table:table-cell office:value-type="string">
            <text:p>Mira Estrel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102">
            <text:p>3530102</text:p>
          </table:table-cell>
          <table:table-cell office:value-type="string">
            <text:p>Mirand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201">
            <text:p>3530201</text:p>
          </table:table-cell>
          <table:table-cell office:value-type="string">
            <text:p>Mirante do Parana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300">
            <text:p>3530300</text:p>
          </table:table-cell>
          <table:table-cell office:value-type="string">
            <text:p>Mirasso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409">
            <text:p>3530409</text:p>
          </table:table-cell>
          <table:table-cell office:value-type="string">
            <text:p>Mirass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508">
            <text:p>3530508</text:p>
          </table:table-cell>
          <table:table-cell office:value-type="string">
            <text:p>Moco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607">
            <text:p>3530607</text:p>
          </table:table-cell>
          <table:table-cell office:value-type="string">
            <text:p>Mogi das Cruz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706">
            <text:p>3530706</text:p>
          </table:table-cell>
          <table:table-cell office:value-type="string">
            <text:p>Mogi 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805">
            <text:p>3530805</text:p>
          </table:table-cell>
          <table:table-cell office:value-type="string">
            <text:p>Moji 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30904">
            <text:p>3530904</text:p>
          </table:table-cell>
          <table:table-cell office:value-type="string">
            <text:p>Mombu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001">
            <text:p>3531001</text:p>
          </table:table-cell>
          <table:table-cell office:value-type="string">
            <text:p>Monç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100">
            <text:p>3531100</text:p>
          </table:table-cell>
          <table:table-cell office:value-type="string">
            <text:p>Monga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209">
            <text:p>3531209</text:p>
          </table:table-cell>
          <table:table-cell office:value-type="string">
            <text:p>Monte Alegr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308">
            <text:p>3531308</text:p>
          </table:table-cell>
          <table:table-cell office:value-type="string">
            <text:p>Monte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407">
            <text:p>3531407</text:p>
          </table:table-cell>
          <table:table-cell office:value-type="string">
            <text:p>Monte Aprazíve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506">
            <text:p>3531506</text:p>
          </table:table-cell>
          <table:table-cell office:value-type="string">
            <text:p>Monte Azul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605">
            <text:p>3531605</text:p>
          </table:table-cell>
          <table:table-cell office:value-type="string">
            <text:p>Monte Castel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704">
            <text:p>3531704</text:p>
          </table:table-cell>
          <table:table-cell office:value-type="string">
            <text:p>Monteiro Loba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803">
            <text:p>3531803</text:p>
          </table:table-cell>
          <table:table-cell office:value-type="string">
            <text:p>Monte Mor </text:p>
          </table:table-cell>
          <table:table-cell table:number-columns-repeated="1022"/>
        </table:table-row>
        <table:table-row table:style-name="ro3">
          <table:table-cell table:style-name="ce18" office:value-type="float" office:value="3531902">
            <text:p>3531902</text:p>
          </table:table-cell>
          <table:table-cell office:value-type="string">
            <text:p>Morro Agu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009">
            <text:p>3532009</text:p>
          </table:table-cell>
          <table:table-cell office:value-type="string">
            <text:p>Morung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058">
            <text:p>3532058</text:p>
          </table:table-cell>
          <table:table-cell office:value-type="string">
            <text:p>Motu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108">
            <text:p>3532108</text:p>
          </table:table-cell>
          <table:table-cell office:value-type="string">
            <text:p>Muruting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157">
            <text:p>3532157</text:p>
          </table:table-cell>
          <table:table-cell office:value-type="string">
            <text:p>N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207">
            <text:p>3532207</text:p>
          </table:table-cell>
          <table:table-cell office:value-type="string">
            <text:p>Narand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306">
            <text:p>3532306</text:p>
          </table:table-cell>
          <table:table-cell office:value-type="string">
            <text:p>Natividade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405">
            <text:p>3532405</text:p>
          </table:table-cell>
          <table:table-cell office:value-type="string">
            <text:p>Nazaré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504">
            <text:p>3532504</text:p>
          </table:table-cell>
          <table:table-cell office:value-type="string">
            <text:p>Neve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603">
            <text:p>3532603</text:p>
          </table:table-cell>
          <table:table-cell office:value-type="string">
            <text:p>Nhande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702">
            <text:p>3532702</text:p>
          </table:table-cell>
          <table:table-cell office:value-type="string">
            <text:p>Nipo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801">
            <text:p>3532801</text:p>
          </table:table-cell>
          <table:table-cell office:value-type="string">
            <text:p>Nova Ali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827">
            <text:p>3532827</text:p>
          </table:table-cell>
          <table:table-cell office:value-type="string">
            <text:p>Nova Camp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843">
            <text:p>3532843</text:p>
          </table:table-cell>
          <table:table-cell office:value-type="string">
            <text:p>Nova Canaã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868">
            <text:p>3532868</text:p>
          </table:table-cell>
          <table:table-cell office:value-type="string">
            <text:p>Nova Cast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2900">
            <text:p>3532900</text:p>
          </table:table-cell>
          <table:table-cell office:value-type="string">
            <text:p>Nova Europ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007">
            <text:p>3533007</text:p>
          </table:table-cell>
          <table:table-cell office:value-type="string">
            <text:p>Nova Grana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106">
            <text:p>3533106</text:p>
          </table:table-cell>
          <table:table-cell office:value-type="string">
            <text:p>Nova Guata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205">
            <text:p>3533205</text:p>
          </table:table-cell>
          <table:table-cell office:value-type="string">
            <text:p>Nova Independ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254">
            <text:p>3533254</text:p>
          </table:table-cell>
          <table:table-cell office:value-type="string">
            <text:p>Nova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304">
            <text:p>3533304</text:p>
          </table:table-cell>
          <table:table-cell office:value-type="string">
            <text:p>Nova Luzi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403">
            <text:p>3533403</text:p>
          </table:table-cell>
          <table:table-cell office:value-type="string">
            <text:p>Nova Odess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502">
            <text:p>3533502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601">
            <text:p>3533601</text:p>
          </table:table-cell>
          <table:table-cell office:value-type="string">
            <text:p>Nu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700">
            <text:p>3533700</text:p>
          </table:table-cell>
          <table:table-cell office:value-type="string">
            <text:p>Oca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809">
            <text:p>3533809</text:p>
          </table:table-cell>
          <table:table-cell office:value-type="string">
            <text:p>Óle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3908">
            <text:p>3533908</text:p>
          </table:table-cell>
          <table:table-cell office:value-type="string">
            <text:p>Olímp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005">
            <text:p>3534005</text:p>
          </table:table-cell>
          <table:table-cell office:value-type="string">
            <text:p>Onda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104">
            <text:p>3534104</text:p>
          </table:table-cell>
          <table:table-cell office:value-type="string">
            <text:p>Ori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203">
            <text:p>3534203</text:p>
          </table:table-cell>
          <table:table-cell office:value-type="string">
            <text:p>Orindiú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302">
            <text:p>3534302</text:p>
          </table:table-cell>
          <table:table-cell office:value-type="string">
            <text:p>O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401">
            <text:p>3534401</text:p>
          </table:table-cell>
          <table:table-cell office:value-type="string">
            <text:p>Osasc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500">
            <text:p>3534500</text:p>
          </table:table-cell>
          <table:table-cell office:value-type="string">
            <text:p>Oscar Bressan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609">
            <text:p>3534609</text:p>
          </table:table-cell>
          <table:table-cell office:value-type="string">
            <text:p>Osvaldo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708">
            <text:p>3534708</text:p>
          </table:table-cell>
          <table:table-cell office:value-type="string">
            <text:p>Our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757">
            <text:p>3534757</text:p>
          </table:table-cell>
          <table:table-cell office:value-type="string">
            <text:p>Our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807">
            <text:p>3534807</text:p>
          </table:table-cell>
          <table:table-cell office:value-type="string">
            <text:p>Our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4906">
            <text:p>3534906</text:p>
          </table:table-cell>
          <table:table-cell office:value-type="string">
            <text:p>Pacaemb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002">
            <text:p>3535002</text:p>
          </table:table-cell>
          <table:table-cell office:value-type="string">
            <text:p>Pal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101">
            <text:p>3535101</text:p>
          </table:table-cell>
          <table:table-cell office:value-type="string">
            <text:p>Palmare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200">
            <text:p>3535200</text:p>
          </table:table-cell>
          <table:table-cell office:value-type="string">
            <text:p>Palmeir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309">
            <text:p>3535309</text:p>
          </table:table-cell>
          <table:table-cell office:value-type="string">
            <text:p>Palmit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408">
            <text:p>3535408</text:p>
          </table:table-cell>
          <table:table-cell office:value-type="string">
            <text:p>Pano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507">
            <text:p>3535507</text:p>
          </table:table-cell>
          <table:table-cell office:value-type="string">
            <text:p>Paraguaçu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606">
            <text:p>3535606</text:p>
          </table:table-cell>
          <table:table-cell office:value-type="string">
            <text:p>Paraibu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705">
            <text:p>3535705</text:p>
          </table:table-cell>
          <table:table-cell office:value-type="string">
            <text:p>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804">
            <text:p>3535804</text:p>
          </table:table-cell>
          <table:table-cell office:value-type="string">
            <text:p>Parana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5903">
            <text:p>3535903</text:p>
          </table:table-cell>
          <table:table-cell office:value-type="string">
            <text:p>Paran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000">
            <text:p>3536000</text:p>
          </table:table-cell>
          <table:table-cell office:value-type="string">
            <text:p>Pa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109">
            <text:p>3536109</text:p>
          </table:table-cell>
          <table:table-cell office:value-type="string">
            <text:p>Par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208">
            <text:p>3536208</text:p>
          </table:table-cell>
          <table:table-cell office:value-type="string">
            <text:p>Pariquera-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257">
            <text:p>3536257</text:p>
          </table:table-cell>
          <table:table-cell office:value-type="string">
            <text:p>Parisi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307">
            <text:p>3536307</text:p>
          </table:table-cell>
          <table:table-cell office:value-type="string">
            <text:p>Patrocínio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406">
            <text:p>3536406</text:p>
          </table:table-cell>
          <table:table-cell office:value-type="string">
            <text:p>Paulic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505">
            <text:p>3536505</text:p>
          </table:table-cell>
          <table:table-cell office:value-type="string">
            <text:p>Paul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570">
            <text:p>3536570</text:p>
          </table:table-cell>
          <table:table-cell office:value-type="string">
            <text:p>Paulis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604">
            <text:p>3536604</text:p>
          </table:table-cell>
          <table:table-cell office:value-type="string">
            <text:p>Paulo de F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703">
            <text:p>3536703</text:p>
          </table:table-cell>
          <table:table-cell office:value-type="string">
            <text:p>Pedern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802">
            <text:p>3536802</text:p>
          </table:table-cell>
          <table:table-cell office:value-type="string">
            <text:p>Pedra Bel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6901">
            <text:p>3536901</text:p>
          </table:table-cell>
          <table:table-cell office:value-type="string">
            <text:p>Pedr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008">
            <text:p>3537008</text:p>
          </table:table-cell>
          <table:table-cell office:value-type="string">
            <text:p>Pedregu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107">
            <text:p>3537107</text:p>
          </table:table-cell>
          <table:table-cell office:value-type="string">
            <text:p>Ped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156">
            <text:p>3537156</text:p>
          </table:table-cell>
          <table:table-cell office:value-type="string">
            <text:p>Pedrinhas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206">
            <text:p>3537206</text:p>
          </table:table-cell>
          <table:table-cell office:value-type="string">
            <text:p>Pedro de Tole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305">
            <text:p>3537305</text:p>
          </table:table-cell>
          <table:table-cell office:value-type="string">
            <text:p>Pe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404">
            <text:p>3537404</text:p>
          </table:table-cell>
          <table:table-cell office:value-type="string">
            <text:p>Pereira Bar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503">
            <text:p>3537503</text:p>
          </table:table-cell>
          <table:table-cell office:value-type="string">
            <text:p>Per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602">
            <text:p>3537602</text:p>
          </table:table-cell>
          <table:table-cell office:value-type="string">
            <text:p>Peruíb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701">
            <text:p>3537701</text:p>
          </table:table-cell>
          <table:table-cell office:value-type="string">
            <text:p>Pia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800">
            <text:p>3537800</text:p>
          </table:table-cell>
          <table:table-cell office:value-type="string">
            <text:p>Pie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7909">
            <text:p>3537909</text:p>
          </table:table-cell>
          <table:table-cell office:value-type="string">
            <text:p>Pilar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006">
            <text:p>3538006</text:p>
          </table:table-cell>
          <table:table-cell office:value-type="string">
            <text:p>Pindamonhang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105">
            <text:p>3538105</text:p>
          </table:table-cell>
          <table:table-cell office:value-type="string">
            <text:p>Pindo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204">
            <text:p>3538204</text:p>
          </table:table-cell>
          <table:table-cell office:value-type="string">
            <text:p>Pinhal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303">
            <text:p>3538303</text:p>
          </table:table-cell>
          <table:table-cell office:value-type="string">
            <text:p>Piquero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501">
            <text:p>3538501</text:p>
          </table:table-cell>
          <table:table-cell office:value-type="string">
            <text:p>Pique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600">
            <text:p>3538600</text:p>
          </table:table-cell>
          <table:table-cell office:value-type="string">
            <text:p>Pira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709">
            <text:p>3538709</text:p>
          </table:table-cell>
          <table:table-cell office:value-type="string">
            <text:p>Piracic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808">
            <text:p>3538808</text:p>
          </table:table-cell>
          <table:table-cell office:value-type="string">
            <text:p>Piraju </text:p>
          </table:table-cell>
          <table:table-cell table:number-columns-repeated="1022"/>
        </table:table-row>
        <table:table-row table:style-name="ro3">
          <table:table-cell table:style-name="ce18" office:value-type="float" office:value="3538907">
            <text:p>3538907</text:p>
          </table:table-cell>
          <table:table-cell office:value-type="string">
            <text:p>Piraj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004">
            <text:p>3539004</text:p>
          </table:table-cell>
          <table:table-cell office:value-type="string">
            <text:p>Pirangi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103">
            <text:p>3539103</text:p>
          </table:table-cell>
          <table:table-cell office:value-type="string">
            <text:p>Pirapora do 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202">
            <text:p>3539202</text:p>
          </table:table-cell>
          <table:table-cell office:value-type="string">
            <text:p>Pirap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301">
            <text:p>3539301</text:p>
          </table:table-cell>
          <table:table-cell office:value-type="string">
            <text:p>Pirassunu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400">
            <text:p>3539400</text:p>
          </table:table-cell>
          <table:table-cell office:value-type="string">
            <text:p>Piratin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509">
            <text:p>3539509</text:p>
          </table:table-cell>
          <table:table-cell office:value-type="string">
            <text:p>Pitang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608">
            <text:p>3539608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707">
            <text:p>3539707</text:p>
          </table:table-cell>
          <table:table-cell office:value-type="string">
            <text:p>Pla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806">
            <text:p>3539806</text:p>
          </table:table-cell>
          <table:table-cell office:value-type="string">
            <text:p>Po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39905">
            <text:p>3539905</text:p>
          </table:table-cell>
          <table:table-cell office:value-type="string">
            <text:p>Poloni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002">
            <text:p>3540002</text:p>
          </table:table-cell>
          <table:table-cell office:value-type="string">
            <text:p>Pomp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101">
            <text:p>3540101</text:p>
          </table:table-cell>
          <table:table-cell office:value-type="string">
            <text:p>Pong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200">
            <text:p>3540200</text:p>
          </table:table-cell>
          <table:table-cell office:value-type="string">
            <text:p>Pont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259">
            <text:p>3540259</text:p>
          </table:table-cell>
          <table:table-cell office:value-type="string">
            <text:p>Ponta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309">
            <text:p>3540309</text:p>
          </table:table-cell>
          <table:table-cell office:value-type="string">
            <text:p>Pontes Gest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408">
            <text:p>3540408</text:p>
          </table:table-cell>
          <table:table-cell office:value-type="string">
            <text:p>Popu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507">
            <text:p>3540507</text:p>
          </table:table-cell>
          <table:table-cell office:value-type="string">
            <text:p>Porang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606">
            <text:p>3540606</text:p>
          </table:table-cell>
          <table:table-cell office:value-type="string">
            <text:p>Porto Feliz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705">
            <text:p>3540705</text:p>
          </table:table-cell>
          <table:table-cell office:value-type="string">
            <text:p>Porto Fe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754">
            <text:p>3540754</text:p>
          </table:table-cell>
          <table:table-cell office:value-type="string">
            <text:p>Pot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804">
            <text:p>3540804</text:p>
          </table:table-cell>
          <table:table-cell office:value-type="string">
            <text:p>Potirend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853">
            <text:p>3540853</text:p>
          </table:table-cell>
          <table:table-cell office:value-type="string">
            <text:p>Prac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0903">
            <text:p>3540903</text:p>
          </table:table-cell>
          <table:table-cell office:value-type="string">
            <text:p>Prad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000">
            <text:p>3541000</text:p>
          </table:table-cell>
          <table:table-cell office:value-type="string">
            <text:p>Prai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059">
            <text:p>3541059</text:p>
          </table:table-cell>
          <table:table-cell office:value-type="string">
            <text:p>Pra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109">
            <text:p>3541109</text:p>
          </table:table-cell>
          <table:table-cell office:value-type="string">
            <text:p>Presidente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208">
            <text:p>3541208</text:p>
          </table:table-cell>
          <table:table-cell office:value-type="string">
            <text:p>Presidente Berna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307">
            <text:p>3541307</text:p>
          </table:table-cell>
          <table:table-cell office:value-type="string">
            <text:p>Presidente Epit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406">
            <text:p>3541406</text:p>
          </table:table-cell>
          <table:table-cell office:value-type="string">
            <text:p>Presidente Prud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505">
            <text:p>3541505</text:p>
          </table:table-cell>
          <table:table-cell office:value-type="string">
            <text:p>Presidente Venceslau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604">
            <text:p>3541604</text:p>
          </table:table-cell>
          <table:table-cell office:value-type="string">
            <text:p>Promiss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653">
            <text:p>3541653</text:p>
          </table:table-cell>
          <table:table-cell office:value-type="string">
            <text:p>Quad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703">
            <text:p>3541703</text:p>
          </table:table-cell>
          <table:table-cell office:value-type="string">
            <text:p>Qu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802">
            <text:p>3541802</text:p>
          </table:table-cell>
          <table:table-cell office:value-type="string">
            <text:p>Queiroz </text:p>
          </table:table-cell>
          <table:table-cell table:number-columns-repeated="1022"/>
        </table:table-row>
        <table:table-row table:style-name="ro3">
          <table:table-cell table:style-name="ce18" office:value-type="float" office:value="3541901">
            <text:p>3541901</text:p>
          </table:table-cell>
          <table:table-cell office:value-type="string">
            <text:p>Queluz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008">
            <text:p>3542008</text:p>
          </table:table-cell>
          <table:table-cell office:value-type="string">
            <text:p>Qui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107">
            <text:p>3542107</text:p>
          </table:table-cell>
          <table:table-cell office:value-type="string">
            <text:p>Rafard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206">
            <text:p>3542206</text:p>
          </table:table-cell>
          <table:table-cell office:value-type="string">
            <text:p>Ranch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305">
            <text:p>3542305</text:p>
          </table:table-cell>
          <table:table-cell office:value-type="string">
            <text:p>Redençã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404">
            <text:p>3542404</text:p>
          </table:table-cell>
          <table:table-cell office:value-type="string">
            <text:p>Regente Feijó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503">
            <text:p>3542503</text:p>
          </table:table-cell>
          <table:table-cell office:value-type="string">
            <text:p>Reg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602">
            <text:p>3542602</text:p>
          </table:table-cell>
          <table:table-cell office:value-type="string">
            <text:p>Regi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701">
            <text:p>3542701</text:p>
          </table:table-cell>
          <table:table-cell office:value-type="string">
            <text:p>Res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800">
            <text:p>3542800</text:p>
          </table:table-cell>
          <table:table-cell office:value-type="string">
            <text:p>Rib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2909">
            <text:p>3542909</text:p>
          </table:table-cell>
          <table:table-cell office:value-type="string">
            <text:p>Ribeirã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006">
            <text:p>3543006</text:p>
          </table:table-cell>
          <table:table-cell office:value-type="string">
            <text:p>Ribeirã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105">
            <text:p>3543105</text:p>
          </table:table-cell>
          <table:table-cell office:value-type="string">
            <text:p>Ribeirão Corr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204">
            <text:p>3543204</text:p>
          </table:table-cell>
          <table:table-cell office:value-type="string">
            <text:p>Ribeirã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238">
            <text:p>3543238</text:p>
          </table:table-cell>
          <table:table-cell office:value-type="string">
            <text:p>Ribeirão dos Ín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253">
            <text:p>3543253</text:p>
          </table:table-cell>
          <table:table-cell office:value-type="string">
            <text:p>Ribeirã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303">
            <text:p>3543303</text:p>
          </table:table-cell>
          <table:table-cell office:value-type="string">
            <text:p>Ribeirão P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402">
            <text:p>3543402</text:p>
          </table:table-cell>
          <table:table-cell office:value-type="string">
            <text:p>Ribeirã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501">
            <text:p>3543501</text:p>
          </table:table-cell>
          <table:table-cell office:value-type="string">
            <text:p>River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600">
            <text:p>3543600</text:p>
          </table:table-cell>
          <table:table-cell office:value-type="string">
            <text:p>Rifa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709">
            <text:p>3543709</text:p>
          </table:table-cell>
          <table:table-cell office:value-type="string">
            <text:p>Rinc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808">
            <text:p>3543808</text:p>
          </table:table-cell>
          <table:table-cell office:value-type="string">
            <text:p>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3907">
            <text:p>3543907</text:p>
          </table:table-cell>
          <table:table-cell office:value-type="string">
            <text:p>Rio Cla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004">
            <text:p>3544004</text:p>
          </table:table-cell>
          <table:table-cell office:value-type="string">
            <text:p>Rio das Ped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103">
            <text:p>3544103</text:p>
          </table:table-cell>
          <table:table-cell office:value-type="string">
            <text:p>Rio Grande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202">
            <text:p>3544202</text:p>
          </table:table-cell>
          <table:table-cell office:value-type="string">
            <text:p>Ri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251">
            <text:p>3544251</text:p>
          </table:table-cell>
          <table:table-cell office:value-type="string">
            <text:p>Ros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301">
            <text:p>3544301</text:p>
          </table:table-cell>
          <table:table-cell office:value-type="string">
            <text:p>Ros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400">
            <text:p>3544400</text:p>
          </table:table-cell>
          <table:table-cell office:value-type="string">
            <text:p>Rubiáce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509">
            <text:p>3544509</text:p>
          </table:table-cell>
          <table:table-cell office:value-type="string">
            <text:p>Rubin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608">
            <text:p>3544608</text:p>
          </table:table-cell>
          <table:table-cell office:value-type="string">
            <text:p>Sabin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707">
            <text:p>3544707</text:p>
          </table:table-cell>
          <table:table-cell office:value-type="string">
            <text:p>Sa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806">
            <text:p>3544806</text:p>
          </table:table-cell>
          <table:table-cell office:value-type="string">
            <text:p>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4905">
            <text:p>3544905</text:p>
          </table:table-cell>
          <table:table-cell office:value-type="string">
            <text:p>Sales Oliv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001">
            <text:p>3545001</text:p>
          </table:table-cell>
          <table:table-cell office:value-type="string">
            <text:p>Sales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100">
            <text:p>3545100</text:p>
          </table:table-cell>
          <table:table-cell office:value-type="string">
            <text:p>Salmou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159">
            <text:p>3545159</text:p>
          </table:table-cell>
          <table:table-cell office:value-type="string">
            <text:p>Sal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209">
            <text:p>3545209</text:p>
          </table:table-cell>
          <table:table-cell office:value-type="string">
            <text:p>S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308">
            <text:p>3545308</text:p>
          </table:table-cell>
          <table:table-cell office:value-type="string">
            <text:p>Salto de Pirapo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407">
            <text:p>3545407</text:p>
          </table:table-cell>
          <table:table-cell office:value-type="string">
            <text:p>Salt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506">
            <text:p>3545506</text:p>
          </table:table-cell>
          <table:table-cell office:value-type="string">
            <text:p>Sandov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605">
            <text:p>3545605</text:p>
          </table:table-cell>
          <table:table-cell office:value-type="string">
            <text:p>Santa Adél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704">
            <text:p>3545704</text:p>
          </table:table-cell>
          <table:table-cell office:value-type="string">
            <text:p>Santa Alber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5803">
            <text:p>3545803</text:p>
          </table:table-cell>
          <table:table-cell office:value-type="string">
            <text:p>Santa Bárbar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009">
            <text:p>3546009</text:p>
          </table:table-cell>
          <table:table-cell office:value-type="string">
            <text:p>Santa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108">
            <text:p>3546108</text:p>
          </table:table-cell>
          <table:table-cell office:value-type="string">
            <text:p>Santa Clar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207">
            <text:p>3546207</text:p>
          </table:table-cell>
          <table:table-cell office:value-type="string">
            <text:p>Santa Cruz da Concei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256">
            <text:p>3546256</text:p>
          </table:table-cell>
          <table:table-cell office:value-type="string">
            <text:p>Santa Cruz da 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306">
            <text:p>3546306</text:p>
          </table:table-cell>
          <table:table-cell office:value-type="string">
            <text:p>Santa Cruz das Palm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405">
            <text:p>3546405</text:p>
          </table:table-cell>
          <table:table-cell office:value-type="string">
            <text:p>Santa Cruz do Ri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504">
            <text:p>3546504</text:p>
          </table:table-cell>
          <table:table-cell office:value-type="string">
            <text:p>Santa Ern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603">
            <text:p>3546603</text:p>
          </table:table-cell>
          <table:table-cell office:value-type="string">
            <text:p>Santa Fé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702">
            <text:p>3546702</text:p>
          </table:table-cell>
          <table:table-cell office:value-type="string">
            <text:p>Santa Gertru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801">
            <text:p>3546801</text:p>
          </table:table-cell>
          <table:table-cell office:value-type="string">
            <text:p>Santa Isabe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6900">
            <text:p>3546900</text:p>
          </table:table-cell>
          <table:table-cell office:value-type="string">
            <text:p>Santa Lúc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007">
            <text:p>3547007</text:p>
          </table:table-cell>
          <table:table-cell office:value-type="string">
            <text:p>Santa Maria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106">
            <text:p>3547106</text:p>
          </table:table-cell>
          <table:table-cell office:value-type="string">
            <text:p>Santa Merced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205">
            <text:p>3547205</text:p>
          </table:table-cell>
          <table:table-cell office:value-type="string">
            <text:p>Santana da Ponte Pens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304">
            <text:p>3547304</text:p>
          </table:table-cell>
          <table:table-cell office:value-type="string">
            <text:p>Santana de Par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403">
            <text:p>3547403</text:p>
          </table:table-cell>
          <table:table-cell office:value-type="string">
            <text:p>Santa Rit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502">
            <text:p>3547502</text:p>
          </table:table-cell>
          <table:table-cell office:value-type="string">
            <text:p>Santa Rita do Passa Quat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601">
            <text:p>3547601</text:p>
          </table:table-cell>
          <table:table-cell office:value-type="string">
            <text:p>Santa Rosa de Viterb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650">
            <text:p>3547650</text:p>
          </table:table-cell>
          <table:table-cell office:value-type="string">
            <text:p>Santa Sale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700">
            <text:p>3547700</text:p>
          </table:table-cell>
          <table:table-cell office:value-type="string">
            <text:p>Santo Anast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809">
            <text:p>3547809</text:p>
          </table:table-cell>
          <table:table-cell office:value-type="string">
            <text:p>Santo And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47908">
            <text:p>3547908</text:p>
          </table:table-cell>
          <table:table-cell office:value-type="string">
            <text:p>Santo Antônio da Alegr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005">
            <text:p>3548005</text:p>
          </table:table-cell>
          <table:table-cell office:value-type="string">
            <text:p>Santo Antônio de Posse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054">
            <text:p>3548054</text:p>
          </table:table-cell>
          <table:table-cell office:value-type="string">
            <text:p>Santo Antônio do Aracan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104">
            <text:p>3548104</text:p>
          </table:table-cell>
          <table:table-cell office:value-type="string">
            <text:p>Santo Antônio do 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203">
            <text:p>3548203</text:p>
          </table:table-cell>
          <table:table-cell office:value-type="string">
            <text:p>Santo Antônio do Pi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302">
            <text:p>3548302</text:p>
          </table:table-cell>
          <table:table-cell office:value-type="string">
            <text:p>Santo Expedi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401">
            <text:p>3548401</text:p>
          </table:table-cell>
          <table:table-cell office:value-type="string">
            <text:p>Santópolis do Aguape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500">
            <text:p>3548500</text:p>
          </table:table-cell>
          <table:table-cell office:value-type="string">
            <text:p>S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609">
            <text:p>3548609</text:p>
          </table:table-cell>
          <table:table-cell office:value-type="string">
            <text:p>São Bento do Sapuc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708">
            <text:p>3548708</text:p>
          </table:table-cell>
          <table:table-cell office:value-type="string">
            <text:p>São Bernardo do Camp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807">
            <text:p>3548807</text:p>
          </table:table-cell>
          <table:table-cell office:value-type="string">
            <text:p>São Caetan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48906">
            <text:p>3548906</text:p>
          </table:table-cell>
          <table:table-cell office:value-type="string">
            <text:p>São Carl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003">
            <text:p>3549003</text:p>
          </table:table-cell>
          <table:table-cell office:value-type="string">
            <text:p>São Francisc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102">
            <text:p>3549102</text:p>
          </table:table-cell>
          <table:table-cell office:value-type="string">
            <text:p>São João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201">
            <text:p>3549201</text:p>
          </table:table-cell>
          <table:table-cell office:value-type="string">
            <text:p>São João das Duas Po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250">
            <text:p>3549250</text:p>
          </table:table-cell>
          <table:table-cell office:value-type="string">
            <text:p>São João de Irace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300">
            <text:p>3549300</text:p>
          </table:table-cell>
          <table:table-cell office:value-type="string">
            <text:p>São João do Pau d'Al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409">
            <text:p>3549409</text:p>
          </table:table-cell>
          <table:table-cell office:value-type="string">
            <text:p>São Joaquim da 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508">
            <text:p>3549508</text:p>
          </table:table-cell>
          <table:table-cell office:value-type="string">
            <text:p>São José da Bel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607">
            <text:p>3549607</text:p>
          </table:table-cell>
          <table:table-cell office:value-type="string">
            <text:p>São José do Bar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706">
            <text:p>3549706</text:p>
          </table:table-cell>
          <table:table-cell office:value-type="string">
            <text:p>São José do Ri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805">
            <text:p>3549805</text:p>
          </table:table-cell>
          <table:table-cell office:value-type="string">
            <text:p>São José do Ri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904">
            <text:p>3549904</text:p>
          </table:table-cell>
          <table:table-cell office:value-type="string">
            <text:p>São José dos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49953">
            <text:p>3549953</text:p>
          </table:table-cell>
          <table:table-cell office:value-type="string">
            <text:p>São Lourenç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001">
            <text:p>3550001</text:p>
          </table:table-cell>
          <table:table-cell office:value-type="string">
            <text:p>São Luís do Para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100">
            <text:p>3550100</text:p>
          </table:table-cell>
          <table:table-cell office:value-type="string">
            <text:p>São Manue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209">
            <text:p>3550209</text:p>
          </table:table-cell>
          <table:table-cell office:value-type="string">
            <text:p>São Miguel Arcanj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308">
            <text:p>3550308</text:p>
          </table:table-cell>
          <table:table-cell office:value-type="string">
            <text:p>São Paul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407">
            <text:p>3550407</text:p>
          </table:table-cell>
          <table:table-cell office:value-type="string">
            <text:p>São P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506">
            <text:p>3550506</text:p>
          </table:table-cell>
          <table:table-cell office:value-type="string">
            <text:p>São Pedro do 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605">
            <text:p>3550605</text:p>
          </table:table-cell>
          <table:table-cell office:value-type="string">
            <text:p>São Roque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704">
            <text:p>3550704</text:p>
          </table:table-cell>
          <table:table-cell office:value-type="string">
            <text:p>São Sebast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803">
            <text:p>3550803</text:p>
          </table:table-cell>
          <table:table-cell office:value-type="string">
            <text:p>São Sebastião da G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0902">
            <text:p>3550902</text:p>
          </table:table-cell>
          <table:table-cell office:value-type="string">
            <text:p>São Si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009">
            <text:p>3551009</text:p>
          </table:table-cell>
          <table:table-cell office:value-type="string">
            <text:p>São Vic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108">
            <text:p>3551108</text:p>
          </table:table-cell>
          <table:table-cell office:value-type="string">
            <text:p>Sarap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207">
            <text:p>3551207</text:p>
          </table:table-cell>
          <table:table-cell office:value-type="string">
            <text:p>Sarutai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306">
            <text:p>3551306</text:p>
          </table:table-cell>
          <table:table-cell office:value-type="string">
            <text:p>Sebastianópoli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405">
            <text:p>3551405</text:p>
          </table:table-cell>
          <table:table-cell office:value-type="string">
            <text:p>Serra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504">
            <text:p>3551504</text:p>
          </table:table-cell>
          <table:table-cell office:value-type="string">
            <text:p>Ser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603">
            <text:p>3551603</text:p>
          </table:table-cell>
          <table:table-cell office:value-type="string">
            <text:p>Serra Neg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702">
            <text:p>3551702</text:p>
          </table:table-cell>
          <table:table-cell office:value-type="string">
            <text:p>Sertã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801">
            <text:p>3551801</text:p>
          </table:table-cell>
          <table:table-cell office:value-type="string">
            <text:p>Sete B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1900">
            <text:p>3551900</text:p>
          </table:table-cell>
          <table:table-cell office:value-type="string">
            <text:p>Sever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007">
            <text:p>3552007</text:p>
          </table:table-cell>
          <table:table-cell office:value-type="string">
            <text:p>Silv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106">
            <text:p>3552106</text:p>
          </table:table-cell>
          <table:table-cell office:value-type="string">
            <text:p>Socor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205">
            <text:p>3552205</text:p>
          </table:table-cell>
          <table:table-cell office:value-type="string">
            <text:p>Soroca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304">
            <text:p>3552304</text:p>
          </table:table-cell>
          <table:table-cell office:value-type="string">
            <text:p>Sud Mennucci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403">
            <text:p>3552403</text:p>
          </table:table-cell>
          <table:table-cell office:value-type="string">
            <text:p>Sum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502">
            <text:p>3552502</text:p>
          </table:table-cell>
          <table:table-cell office:value-type="string">
            <text:p>Suzan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551">
            <text:p>3552551</text:p>
          </table:table-cell>
          <table:table-cell office:value-type="string">
            <text:p>Suz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601">
            <text:p>3552601</text:p>
          </table:table-cell>
          <table:table-cell office:value-type="string">
            <text:p>Tab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700">
            <text:p>3552700</text:p>
          </table:table-cell>
          <table:table-cell office:value-type="string">
            <text:p>Tab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809">
            <text:p>3552809</text:p>
          </table:table-cell>
          <table:table-cell office:value-type="string">
            <text:p>Taboã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2908">
            <text:p>3552908</text:p>
          </table:table-cell>
          <table:table-cell office:value-type="string">
            <text:p>Tac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005">
            <text:p>3553005</text:p>
          </table:table-cell>
          <table:table-cell office:value-type="string">
            <text:p>Tag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104">
            <text:p>3553104</text:p>
          </table:table-cell>
          <table:table-cell office:value-type="string">
            <text:p>Ta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203">
            <text:p>3553203</text:p>
          </table:table-cell>
          <table:table-cell office:value-type="string">
            <text:p>Taiúv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302">
            <text:p>3553302</text:p>
          </table:table-cell>
          <table:table-cell office:value-type="string">
            <text:p>Tambaú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401">
            <text:p>3553401</text:p>
          </table:table-cell>
          <table:table-cell office:value-type="string">
            <text:p>Tanabi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500">
            <text:p>3553500</text:p>
          </table:table-cell>
          <table:table-cell office:value-type="string">
            <text:p>Tap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609">
            <text:p>3553609</text:p>
          </table:table-cell>
          <table:table-cell office:value-type="string">
            <text:p>Tapir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658">
            <text:p>3553658</text:p>
          </table:table-cell>
          <table:table-cell office:value-type="string">
            <text:p>Taquara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708">
            <text:p>3553708</text:p>
          </table:table-cell>
          <table:table-cell office:value-type="string">
            <text:p>Taquari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807">
            <text:p>3553807</text:p>
          </table:table-cell>
          <table:table-cell office:value-type="string">
            <text:p>Taqua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856">
            <text:p>3553856</text:p>
          </table:table-cell>
          <table:table-cell office:value-type="string">
            <text:p>Taquar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906">
            <text:p>3553906</text:p>
          </table:table-cell>
          <table:table-cell office:value-type="string">
            <text:p>Tarabai </text:p>
          </table:table-cell>
          <table:table-cell table:number-columns-repeated="1022"/>
        </table:table-row>
        <table:table-row table:style-name="ro3">
          <table:table-cell table:style-name="ce18" office:value-type="float" office:value="3553955">
            <text:p>3553955</text:p>
          </table:table-cell>
          <table:table-cell office:value-type="string">
            <text:p>Tarum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003">
            <text:p>3554003</text:p>
          </table:table-cell>
          <table:table-cell office:value-type="string">
            <text:p>Tatuí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102">
            <text:p>3554102</text:p>
          </table:table-cell>
          <table:table-cell office:value-type="string">
            <text:p>Taubat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201">
            <text:p>3554201</text:p>
          </table:table-cell>
          <table:table-cell office:value-type="string">
            <text:p>Tejupá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300">
            <text:p>3554300</text:p>
          </table:table-cell>
          <table:table-cell office:value-type="string">
            <text:p>Teodoro Sampai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409">
            <text:p>3554409</text:p>
          </table:table-cell>
          <table:table-cell office:value-type="string">
            <text:p>Terra Rox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508">
            <text:p>3554508</text:p>
          </table:table-cell>
          <table:table-cell office:value-type="string">
            <text:p>Tietê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607">
            <text:p>3554607</text:p>
          </table:table-cell>
          <table:table-cell office:value-type="string">
            <text:p>Timburi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656">
            <text:p>3554656</text:p>
          </table:table-cell>
          <table:table-cell office:value-type="string">
            <text:p>Torre de Ped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706">
            <text:p>3554706</text:p>
          </table:table-cell>
          <table:table-cell office:value-type="string">
            <text:p>Tor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755">
            <text:p>3554755</text:p>
          </table:table-cell>
          <table:table-cell office:value-type="string">
            <text:p>Trabiju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805">
            <text:p>3554805</text:p>
          </table:table-cell>
          <table:table-cell office:value-type="string">
            <text:p>Treme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904">
            <text:p>3554904</text:p>
          </table:table-cell>
          <table:table-cell office:value-type="string">
            <text:p>Três Front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4953">
            <text:p>3554953</text:p>
          </table:table-cell>
          <table:table-cell office:value-type="string">
            <text:p>Tuiuti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000">
            <text:p>3555000</text:p>
          </table:table-cell>
          <table:table-cell office:value-type="string">
            <text:p>Tupã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109">
            <text:p>3555109</text:p>
          </table:table-cell>
          <table:table-cell office:value-type="string">
            <text:p>Tupi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208">
            <text:p>3555208</text:p>
          </table:table-cell>
          <table:table-cell office:value-type="string">
            <text:p>Turi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307">
            <text:p>3555307</text:p>
          </table:table-cell>
          <table:table-cell office:value-type="string">
            <text:p>Turm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356">
            <text:p>3555356</text:p>
          </table:table-cell>
          <table:table-cell office:value-type="string">
            <text:p>Ub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406">
            <text:p>3555406</text:p>
          </table:table-cell>
          <table:table-cell office:value-type="string">
            <text:p>Ub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505">
            <text:p>3555505</text:p>
          </table:table-cell>
          <table:table-cell office:value-type="string">
            <text:p>Ubirajar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604">
            <text:p>3555604</text:p>
          </table:table-cell>
          <table:table-cell office:value-type="string">
            <text:p>Ucho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703">
            <text:p>3555703</text:p>
          </table:table-cell>
          <table:table-cell office:value-type="string">
            <text:p>União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802">
            <text:p>3555802</text:p>
          </table:table-cell>
          <table:table-cell office:value-type="string">
            <text:p>Ur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5901">
            <text:p>3555901</text:p>
          </table:table-cell>
          <table:table-cell office:value-type="string">
            <text:p>Uru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008">
            <text:p>3556008</text:p>
          </table:table-cell>
          <table:table-cell office:value-type="string">
            <text:p>Urupê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107">
            <text:p>3556107</text:p>
          </table:table-cell>
          <table:table-cell office:value-type="string">
            <text:p>Valentim Genti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206">
            <text:p>3556206</text:p>
          </table:table-cell>
          <table:table-cell office:value-type="string">
            <text:p>Val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305">
            <text:p>3556305</text:p>
          </table:table-cell>
          <table:table-cell office:value-type="string">
            <text:p>Val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354">
            <text:p>3556354</text:p>
          </table:table-cell>
          <table:table-cell office:value-type="string">
            <text:p>Vargem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404">
            <text:p>3556404</text:p>
          </table:table-cell>
          <table:table-cell office:value-type="string">
            <text:p>Vargem Grand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453">
            <text:p>3556453</text:p>
          </table:table-cell>
          <table:table-cell office:value-type="string">
            <text:p>Vargem Grande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503">
            <text:p>3556503</text:p>
          </table:table-cell>
          <table:table-cell office:value-type="string">
            <text:p>Várzea Paul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602">
            <text:p>3556602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701">
            <text:p>3556701</text:p>
          </table:table-cell>
          <table:table-cell office:value-type="string">
            <text:p>Vinhed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800">
            <text:p>3556800</text:p>
          </table:table-cell>
          <table:table-cell office:value-type="string">
            <text:p>Virad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909">
            <text:p>3556909</text:p>
          </table:table-cell>
          <table:table-cell office:value-type="string">
            <text:p>Vista Alegre d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3556958">
            <text:p>3556958</text:p>
          </table:table-cell>
          <table:table-cell office:value-type="string">
            <text:p>Vitória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3557006">
            <text:p>3557006</text:p>
          </table:table-cell>
          <table:table-cell office:value-type="string">
            <text:p>Votorantim </text:p>
          </table:table-cell>
          <table:table-cell table:number-columns-repeated="1022"/>
        </table:table-row>
        <table:table-row table:style-name="ro3">
          <table:table-cell table:style-name="ce18" office:value-type="float" office:value="3557105">
            <text:p>3557105</text:p>
          </table:table-cell>
          <table:table-cell office:value-type="string">
            <text:p>Votu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3557154">
            <text:p>3557154</text:p>
          </table:table-cell>
          <table:table-cell office:value-type="string">
            <text:p>Zacaria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7204">
            <text:p>3557204</text:p>
          </table:table-cell>
          <table:table-cell office:value-type="string">
            <text:p>Chav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3557303">
            <text:p>3557303</text:p>
          </table:table-cell>
          <table:table-cell office:value-type="string">
            <text:p>Estiva Gerb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103">
            <text:p>4100103</text:p>
          </table:table-cell>
          <table:table-cell office:value-type="string">
            <text:p>Abati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202">
            <text:p>4100202</text:p>
          </table:table-cell>
          <table:table-cell office:value-type="string">
            <text:p>Adr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301">
            <text:p>4100301</text:p>
          </table:table-cell>
          <table:table-cell office:value-type="string">
            <text:p>Agudo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400">
            <text:p>4100400</text:p>
          </table:table-cell>
          <table:table-cell office:value-type="string">
            <text:p>Almirante Tamand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459">
            <text:p>4100459</text:p>
          </table:table-cell>
          <table:table-cell office:value-type="string">
            <text:p>Altamira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509">
            <text:p>4100509</text:p>
          </table:table-cell>
          <table:table-cell office:value-type="string">
            <text:p>Alt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608">
            <text:p>4100608</text:p>
          </table:table-cell>
          <table:table-cell office:value-type="string">
            <text:p>Alt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707">
            <text:p>4100707</text:p>
          </table:table-cell>
          <table:table-cell office:value-type="string">
            <text:p>Alto Piquir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806">
            <text:p>4100806</text:p>
          </table:table-cell>
          <table:table-cell office:value-type="string">
            <text:p>Alvorad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0905">
            <text:p>4100905</text:p>
          </table:table-cell>
          <table:table-cell office:value-type="string">
            <text:p>Am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002">
            <text:p>4101002</text:p>
          </table:table-cell>
          <table:table-cell office:value-type="string">
            <text:p>Ampér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051">
            <text:p>4101051</text:p>
          </table:table-cell>
          <table:table-cell office:value-type="string">
            <text:p>Anahy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101">
            <text:p>4101101</text:p>
          </table:table-cell>
          <table:table-cell office:value-type="string">
            <text:p>Andi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150">
            <text:p>4101150</text:p>
          </table:table-cell>
          <table:table-cell office:value-type="string">
            <text:p>Ângul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200">
            <text:p>4101200</text:p>
          </table:table-cell>
          <table:table-cell office:value-type="string">
            <text:p>Anton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309">
            <text:p>4101309</text:p>
          </table:table-cell>
          <table:table-cell office:value-type="string">
            <text:p>Antônio Ol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408">
            <text:p>4101408</text:p>
          </table:table-cell>
          <table:table-cell office:value-type="string">
            <text:p>Apuc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507">
            <text:p>4101507</text:p>
          </table:table-cell>
          <table:table-cell office:value-type="string">
            <text:p>Arapong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606">
            <text:p>4101606</text:p>
          </table:table-cell>
          <table:table-cell office:value-type="string">
            <text:p>Arapot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655">
            <text:p>4101655</text:p>
          </table:table-cell>
          <table:table-cell office:value-type="string">
            <text:p>A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705">
            <text:p>4101705</text:p>
          </table:table-cell>
          <table:table-cell office:value-type="string">
            <text:p>Ara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804">
            <text:p>4101804</text:p>
          </table:table-cell>
          <table:table-cell office:value-type="string">
            <text:p>Araucá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853">
            <text:p>4101853</text:p>
          </table:table-cell>
          <table:table-cell office:value-type="string">
            <text:p>Ariranha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01903">
            <text:p>4101903</text:p>
          </table:table-cell>
          <table:table-cell office:value-type="string">
            <text:p>Ass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000">
            <text:p>4102000</text:p>
          </table:table-cell>
          <table:table-cell office:value-type="string">
            <text:p>Assis Chateaubriand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109">
            <text:p>4102109</text:p>
          </table:table-cell>
          <table:table-cell office:value-type="string">
            <text:p>Astorg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208">
            <text:p>4102208</text:p>
          </table:table-cell>
          <table:table-cell office:value-type="string">
            <text:p>Atala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307">
            <text:p>4102307</text:p>
          </table:table-cell>
          <table:table-cell office:value-type="string">
            <text:p>Bals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406">
            <text:p>4102406</text:p>
          </table:table-cell>
          <table:table-cell office:value-type="string">
            <text:p>Bandeir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505">
            <text:p>4102505</text:p>
          </table:table-cell>
          <table:table-cell office:value-type="string">
            <text:p>Barbosa Ferraz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604">
            <text:p>4102604</text:p>
          </table:table-cell>
          <table:table-cell office:value-type="string">
            <text:p>Barrac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703">
            <text:p>4102703</text:p>
          </table:table-cell>
          <table:table-cell office:value-type="string">
            <text:p>Barra do Jac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752">
            <text:p>4102752</text:p>
          </table:table-cell>
          <table:table-cell office:value-type="string">
            <text:p>Bela Vista da Caro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802">
            <text:p>4102802</text:p>
          </table:table-cell>
          <table:table-cell office:value-type="string">
            <text:p>Bela Vista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2901">
            <text:p>4102901</text:p>
          </table:table-cell>
          <table:table-cell office:value-type="string">
            <text:p>Bitu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008">
            <text:p>4103008</text:p>
          </table:table-cell>
          <table:table-cell office:value-type="string">
            <text:p>Boa 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024">
            <text:p>4103024</text:p>
          </table:table-cell>
          <table:table-cell office:value-type="string">
            <text:p>Boa Esperança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040">
            <text:p>4103040</text:p>
          </table:table-cell>
          <table:table-cell office:value-type="string">
            <text:p>Boa Ventura de São Roqu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057">
            <text:p>4103057</text:p>
          </table:table-cell>
          <table:table-cell office:value-type="string">
            <text:p>Boa Vista da Apareci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107">
            <text:p>4103107</text:p>
          </table:table-cell>
          <table:table-cell office:value-type="string">
            <text:p>Bocaiúv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156">
            <text:p>4103156</text:p>
          </table:table-cell>
          <table:table-cell office:value-type="string">
            <text:p>Bom Jesu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206">
            <text:p>4103206</text:p>
          </table:table-cell>
          <table:table-cell office:value-type="string">
            <text:p>Bom Suc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222">
            <text:p>4103222</text:p>
          </table:table-cell>
          <table:table-cell office:value-type="string">
            <text:p>Bom Sucess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305">
            <text:p>4103305</text:p>
          </table:table-cell>
          <table:table-cell office:value-type="string">
            <text:p>Borraz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354">
            <text:p>4103354</text:p>
          </table:table-cell>
          <table:table-cell office:value-type="string">
            <text:p>Braganey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370">
            <text:p>4103370</text:p>
          </table:table-cell>
          <table:table-cell office:value-type="string">
            <text:p>Brasilând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404">
            <text:p>4103404</text:p>
          </table:table-cell>
          <table:table-cell office:value-type="string">
            <text:p>Cafe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453">
            <text:p>4103453</text:p>
          </table:table-cell>
          <table:table-cell office:value-type="string">
            <text:p>Caf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479">
            <text:p>4103479</text:p>
          </table:table-cell>
          <table:table-cell office:value-type="string">
            <text:p>Cafezal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503">
            <text:p>4103503</text:p>
          </table:table-cell>
          <table:table-cell office:value-type="string">
            <text:p>Califórn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602">
            <text:p>4103602</text:p>
          </table:table-cell>
          <table:table-cell office:value-type="string">
            <text:p>Camb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701">
            <text:p>4103701</text:p>
          </table:table-cell>
          <table:table-cell office:value-type="string">
            <text:p>Ca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800">
            <text:p>4103800</text:p>
          </table:table-cell>
          <table:table-cell office:value-type="string">
            <text:p>Camb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909">
            <text:p>4103909</text:p>
          </table:table-cell>
          <table:table-cell office:value-type="string">
            <text:p>Campina da Lago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3958">
            <text:p>4103958</text:p>
          </table:table-cell>
          <table:table-cell office:value-type="string">
            <text:p>Campina do Si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006">
            <text:p>4104006</text:p>
          </table:table-cell>
          <table:table-cell office:value-type="string">
            <text:p>Campina Grand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055">
            <text:p>4104055</text:p>
          </table:table-cell>
          <table:table-cell office:value-type="string">
            <text:p>Camp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105">
            <text:p>4104105</text:p>
          </table:table-cell>
          <table:table-cell office:value-type="string">
            <text:p>Campo do Ten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204">
            <text:p>4104204</text:p>
          </table:table-cell>
          <table:table-cell office:value-type="string">
            <text:p>Campo L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253">
            <text:p>4104253</text:p>
          </table:table-cell>
          <table:table-cell office:value-type="string">
            <text:p>Campo Mag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303">
            <text:p>4104303</text:p>
          </table:table-cell>
          <table:table-cell office:value-type="string">
            <text:p>Campo Mou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402">
            <text:p>4104402</text:p>
          </table:table-cell>
          <table:table-cell office:value-type="string">
            <text:p>Cândido de Abre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428">
            <text:p>4104428</text:p>
          </table:table-cell>
          <table:table-cell office:value-type="string">
            <text:p>Candó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451">
            <text:p>4104451</text:p>
          </table:table-cell>
          <table:table-cell office:value-type="string">
            <text:p>Cantagal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501">
            <text:p>4104501</text:p>
          </table:table-cell>
          <table:table-cell office:value-type="string">
            <text:p>Capan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600">
            <text:p>4104600</text:p>
          </table:table-cell>
          <table:table-cell office:value-type="string">
            <text:p>Capitão Leônidas Marqu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659">
            <text:p>4104659</text:p>
          </table:table-cell>
          <table:table-cell office:value-type="string">
            <text:p>Carambe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709">
            <text:p>4104709</text:p>
          </table:table-cell>
          <table:table-cell office:value-type="string">
            <text:p>Carl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808">
            <text:p>4104808</text:p>
          </table:table-cell>
          <table:table-cell office:value-type="string">
            <text:p>Cascave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4907">
            <text:p>4104907</text:p>
          </table:table-cell>
          <table:table-cell office:value-type="string">
            <text:p>Ca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003">
            <text:p>4105003</text:p>
          </table:table-cell>
          <table:table-cell office:value-type="string">
            <text:p>Catanduv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102">
            <text:p>4105102</text:p>
          </table:table-cell>
          <table:table-cell office:value-type="string">
            <text:p>Centenári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201">
            <text:p>4105201</text:p>
          </table:table-cell>
          <table:table-cell office:value-type="string">
            <text:p>Cerro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300">
            <text:p>4105300</text:p>
          </table:table-cell>
          <table:table-cell office:value-type="string">
            <text:p>Céu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409">
            <text:p>4105409</text:p>
          </table:table-cell>
          <table:table-cell office:value-type="string">
            <text:p>Chopin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508">
            <text:p>4105508</text:p>
          </table:table-cell>
          <table:table-cell office:value-type="string">
            <text:p>Cia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607">
            <text:p>4105607</text:p>
          </table:table-cell>
          <table:table-cell office:value-type="string">
            <text:p>Cidade Gaúch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706">
            <text:p>4105706</text:p>
          </table:table-cell>
          <table:table-cell office:value-type="string">
            <text:p>Clev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805">
            <text:p>4105805</text:p>
          </table:table-cell>
          <table:table-cell office:value-type="string">
            <text:p>Colomb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5904">
            <text:p>4105904</text:p>
          </table:table-cell>
          <table:table-cell office:value-type="string">
            <text:p>Colo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001">
            <text:p>4106001</text:p>
          </table:table-cell>
          <table:table-cell office:value-type="string">
            <text:p>Congonh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100">
            <text:p>4106100</text:p>
          </table:table-cell>
          <table:table-cell office:value-type="string">
            <text:p>Conselheiro Mairinck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209">
            <text:p>4106209</text:p>
          </table:table-cell>
          <table:table-cell office:value-type="string">
            <text:p>Conten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308">
            <text:p>4106308</text:p>
          </table:table-cell>
          <table:table-cell office:value-type="string">
            <text:p>Corbél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407">
            <text:p>4106407</text:p>
          </table:table-cell>
          <table:table-cell office:value-type="string">
            <text:p>Cornélio Procópi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456">
            <text:p>4106456</text:p>
          </table:table-cell>
          <table:table-cell office:value-type="string">
            <text:p>Coronel Domingos So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506">
            <text:p>4106506</text:p>
          </table:table-cell>
          <table:table-cell office:value-type="string">
            <text:p>Coronel Vivi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555">
            <text:p>4106555</text:p>
          </table:table-cell>
          <table:table-cell office:value-type="string">
            <text:p>Corumbataí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571">
            <text:p>4106571</text:p>
          </table:table-cell>
          <table:table-cell office:value-type="string">
            <text:p>Cruzeiro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605">
            <text:p>4106605</text:p>
          </table:table-cell>
          <table:table-cell office:value-type="string">
            <text:p>Cruzeir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704">
            <text:p>4106704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803">
            <text:p>4106803</text:p>
          </table:table-cell>
          <table:table-cell office:value-type="string">
            <text:p>Cruz 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852">
            <text:p>4106852</text:p>
          </table:table-cell>
          <table:table-cell office:value-type="string">
            <text:p>Cruzmal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6902">
            <text:p>4106902</text:p>
          </table:table-cell>
          <table:table-cell office:value-type="string">
            <text:p>Curi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009">
            <text:p>4107009</text:p>
          </table:table-cell>
          <table:table-cell office:value-type="string">
            <text:p>Curiú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108">
            <text:p>4107108</text:p>
          </table:table-cell>
          <table:table-cell office:value-type="string">
            <text:p>Diamante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124">
            <text:p>4107124</text:p>
          </table:table-cell>
          <table:table-cell office:value-type="string">
            <text:p>Diamant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157">
            <text:p>4107157</text:p>
          </table:table-cell>
          <table:table-cell office:value-type="string">
            <text:p>Diamante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207">
            <text:p>4107207</text:p>
          </table:table-cell>
          <table:table-cell office:value-type="string">
            <text:p>Dois Viz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256">
            <text:p>4107256</text:p>
          </table:table-cell>
          <table:table-cell office:value-type="string">
            <text:p>Doura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306">
            <text:p>4107306</text:p>
          </table:table-cell>
          <table:table-cell office:value-type="string">
            <text:p>Doutor Cam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405">
            <text:p>4107405</text:p>
          </table:table-cell>
          <table:table-cell office:value-type="string">
            <text:p>Enéas Marqu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504">
            <text:p>4107504</text:p>
          </table:table-cell>
          <table:table-cell office:value-type="string">
            <text:p>Engenheiro Belt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520">
            <text:p>4107520</text:p>
          </table:table-cell>
          <table:table-cell office:value-type="string">
            <text:p>Esperanç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538">
            <text:p>4107538</text:p>
          </table:table-cell>
          <table:table-cell office:value-type="string">
            <text:p>Entre Rios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546">
            <text:p>4107546</text:p>
          </table:table-cell>
          <table:table-cell office:value-type="string">
            <text:p>Espigão Alto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553">
            <text:p>4107553</text:p>
          </table:table-cell>
          <table:table-cell office:value-type="string">
            <text:p>Faro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603">
            <text:p>4107603</text:p>
          </table:table-cell>
          <table:table-cell office:value-type="string">
            <text:p>Faxin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652">
            <text:p>4107652</text:p>
          </table:table-cell>
          <table:table-cell office:value-type="string">
            <text:p>Fazenda Ri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702">
            <text:p>4107702</text:p>
          </table:table-cell>
          <table:table-cell office:value-type="string">
            <text:p>Fênix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736">
            <text:p>4107736</text:p>
          </table:table-cell>
          <table:table-cell office:value-type="string">
            <text:p>Fernandes Pinh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751">
            <text:p>4107751</text:p>
          </table:table-cell>
          <table:table-cell office:value-type="string">
            <text:p>Fig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801">
            <text:p>4107801</text:p>
          </table:table-cell>
          <table:table-cell office:value-type="string">
            <text:p>Flo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850">
            <text:p>4107850</text:p>
          </table:table-cell>
          <table:table-cell office:value-type="string">
            <text:p>Flor da Ser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07900">
            <text:p>4107900</text:p>
          </table:table-cell>
          <table:table-cell office:value-type="string">
            <text:p>Flore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007">
            <text:p>4108007</text:p>
          </table:table-cell>
          <table:table-cell office:value-type="string">
            <text:p>Florest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106">
            <text:p>4108106</text:p>
          </table:table-cell>
          <table:table-cell office:value-type="string">
            <text:p>Flóri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205">
            <text:p>4108205</text:p>
          </table:table-cell>
          <table:table-cell office:value-type="string">
            <text:p>Formosa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304">
            <text:p>4108304</text:p>
          </table:table-cell>
          <table:table-cell office:value-type="string">
            <text:p>Foz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320">
            <text:p>4108320</text:p>
          </table:table-cell>
          <table:table-cell office:value-type="string">
            <text:p>Francisco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403">
            <text:p>4108403</text:p>
          </table:table-cell>
          <table:table-cell office:value-type="string">
            <text:p>Francisco Belt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452">
            <text:p>4108452</text:p>
          </table:table-cell>
          <table:table-cell office:value-type="string">
            <text:p>Foz do Jord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502">
            <text:p>4108502</text:p>
          </table:table-cell>
          <table:table-cell office:value-type="string">
            <text:p>General Carn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551">
            <text:p>4108551</text:p>
          </table:table-cell>
          <table:table-cell office:value-type="string">
            <text:p>Godoy Mo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601">
            <text:p>4108601</text:p>
          </table:table-cell>
          <table:table-cell office:value-type="string">
            <text:p>Goio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650">
            <text:p>4108650</text:p>
          </table:table-cell>
          <table:table-cell office:value-type="string">
            <text:p>Goioxim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700">
            <text:p>4108700</text:p>
          </table:table-cell>
          <table:table-cell office:value-type="string">
            <text:p>Grandes 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809">
            <text:p>4108809</text:p>
          </table:table-cell>
          <table:table-cell office:value-type="string">
            <text:p>Guaí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908">
            <text:p>4108908</text:p>
          </table:table-cell>
          <table:table-cell office:value-type="string">
            <text:p>Guaira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08957">
            <text:p>4108957</text:p>
          </table:table-cell>
          <table:table-cell office:value-type="string">
            <text:p>Guam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005">
            <text:p>4109005</text:p>
          </table:table-cell>
          <table:table-cell office:value-type="string">
            <text:p>Guap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104">
            <text:p>4109104</text:p>
          </table:table-cell>
          <table:table-cell office:value-type="string">
            <text:p>Guapo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203">
            <text:p>4109203</text:p>
          </table:table-cell>
          <table:table-cell office:value-type="string">
            <text:p>Guarac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302">
            <text:p>4109302</text:p>
          </table:table-cell>
          <table:table-cell office:value-type="string">
            <text:p>Guarani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401">
            <text:p>4109401</text:p>
          </table:table-cell>
          <table:table-cell office:value-type="string">
            <text:p>Guarapua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500">
            <text:p>4109500</text:p>
          </table:table-cell>
          <table:table-cell office:value-type="string">
            <text:p>Guaraqueç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609">
            <text:p>4109609</text:p>
          </table:table-cell>
          <table:table-cell office:value-type="string">
            <text:p>Guar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658">
            <text:p>4109658</text:p>
          </table:table-cell>
          <table:table-cell office:value-type="string">
            <text:p>Honório Serp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708">
            <text:p>4109708</text:p>
          </table:table-cell>
          <table:table-cell office:value-type="string">
            <text:p>Ibaiti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757">
            <text:p>4109757</text:p>
          </table:table-cell>
          <table:table-cell office:value-type="string">
            <text:p>Ib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807">
            <text:p>4109807</text:p>
          </table:table-cell>
          <table:table-cell office:value-type="string">
            <text:p>Ibi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09906">
            <text:p>4109906</text:p>
          </table:table-cell>
          <table:table-cell office:value-type="string">
            <text:p>Icaraí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003">
            <text:p>4110003</text:p>
          </table:table-cell>
          <table:table-cell office:value-type="string">
            <text:p>Iguar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052">
            <text:p>4110052</text:p>
          </table:table-cell>
          <table:table-cell office:value-type="string">
            <text:p>Iguat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078">
            <text:p>4110078</text:p>
          </table:table-cell>
          <table:table-cell office:value-type="string">
            <text:p>Imbaú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102">
            <text:p>4110102</text:p>
          </table:table-cell>
          <table:table-cell office:value-type="string">
            <text:p>Imbitu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201">
            <text:p>4110201</text:p>
          </table:table-cell>
          <table:table-cell office:value-type="string">
            <text:p>Inácio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300">
            <text:p>4110300</text:p>
          </table:table-cell>
          <table:table-cell office:value-type="string">
            <text:p>In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409">
            <text:p>4110409</text:p>
          </table:table-cell>
          <table:table-cell office:value-type="string">
            <text:p>Ind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508">
            <text:p>4110508</text:p>
          </table:table-cell>
          <table:table-cell office:value-type="string">
            <text:p>I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607">
            <text:p>4110607</text:p>
          </table:table-cell>
          <table:table-cell office:value-type="string">
            <text:p>I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656">
            <text:p>4110656</text:p>
          </table:table-cell>
          <table:table-cell office:value-type="string">
            <text:p>Iracema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706">
            <text:p>4110706</text:p>
          </table:table-cell>
          <table:table-cell office:value-type="string">
            <text:p>Irat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805">
            <text:p>4110805</text:p>
          </table:table-cell>
          <table:table-cell office:value-type="string">
            <text:p>I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904">
            <text:p>4110904</text:p>
          </table:table-cell>
          <table:table-cell office:value-type="string">
            <text:p>Itaguaj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10953">
            <text:p>4110953</text:p>
          </table:table-cell>
          <table:table-cell office:value-type="string">
            <text:p>Itaipu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001">
            <text:p>4111001</text:p>
          </table:table-cell>
          <table:table-cell office:value-type="string">
            <text:p>Itambarac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100">
            <text:p>4111100</text:p>
          </table:table-cell>
          <table:table-cell office:value-type="string">
            <text:p>Ita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209">
            <text:p>4111209</text:p>
          </table:table-cell>
          <table:table-cell office:value-type="string">
            <text:p>Itapejar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258">
            <text:p>4111258</text:p>
          </table:table-cell>
          <table:table-cell office:value-type="string">
            <text:p>Itaper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308">
            <text:p>4111308</text:p>
          </table:table-cell>
          <table:table-cell office:value-type="string">
            <text:p>Itaún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407">
            <text:p>4111407</text:p>
          </table:table-cell>
          <table:table-cell office:value-type="string">
            <text:p>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506">
            <text:p>4111506</text:p>
          </table:table-cell>
          <table:table-cell office:value-type="string">
            <text:p>Ivai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555">
            <text:p>4111555</text:p>
          </table:table-cell>
          <table:table-cell office:value-type="string">
            <text:p>Ivat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605">
            <text:p>4111605</text:p>
          </table:table-cell>
          <table:table-cell office:value-type="string">
            <text:p>Iv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704">
            <text:p>4111704</text:p>
          </table:table-cell>
          <table:table-cell office:value-type="string">
            <text:p>Jabot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803">
            <text:p>4111803</text:p>
          </table:table-cell>
          <table:table-cell office:value-type="string">
            <text:p>Jacare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1902">
            <text:p>4111902</text:p>
          </table:table-cell>
          <table:table-cell office:value-type="string">
            <text:p>Jaguapit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009">
            <text:p>4112009</text:p>
          </table:table-cell>
          <table:table-cell office:value-type="string">
            <text:p>Jaguariaí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108">
            <text:p>4112108</text:p>
          </table:table-cell>
          <table:table-cell office:value-type="string">
            <text:p>Janda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207">
            <text:p>4112207</text:p>
          </table:table-cell>
          <table:table-cell office:value-type="string">
            <text:p>Jani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306">
            <text:p>4112306</text:p>
          </table:table-cell>
          <table:table-cell office:value-type="string">
            <text:p>Ja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405">
            <text:p>4112405</text:p>
          </table:table-cell>
          <table:table-cell office:value-type="string">
            <text:p>Japu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504">
            <text:p>4112504</text:p>
          </table:table-cell>
          <table:table-cell office:value-type="string">
            <text:p>Jardim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603">
            <text:p>4112603</text:p>
          </table:table-cell>
          <table:table-cell office:value-type="string">
            <text:p>Jardim O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702">
            <text:p>4112702</text:p>
          </table:table-cell>
          <table:table-cell office:value-type="string">
            <text:p>Jatai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751">
            <text:p>4112751</text:p>
          </table:table-cell>
          <table:table-cell office:value-type="string">
            <text:p>Jesuí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801">
            <text:p>4112801</text:p>
          </table:table-cell>
          <table:table-cell office:value-type="string">
            <text:p>Joaquim Távo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900">
            <text:p>4112900</text:p>
          </table:table-cell>
          <table:table-cell office:value-type="string">
            <text:p>Jundiaí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2959">
            <text:p>4112959</text:p>
          </table:table-cell>
          <table:table-cell office:value-type="string">
            <text:p>Juran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007">
            <text:p>4113007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106">
            <text:p>4113106</text:p>
          </table:table-cell>
          <table:table-cell office:value-type="string">
            <text:p>Kal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205">
            <text:p>4113205</text:p>
          </table:table-cell>
          <table:table-cell office:value-type="string">
            <text:p>Lap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254">
            <text:p>4113254</text:p>
          </table:table-cell>
          <table:table-cell office:value-type="string">
            <text:p>Laranj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304">
            <text:p>4113304</text:p>
          </table:table-cell>
          <table:table-cell office:value-type="string">
            <text:p>Laranjeir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403">
            <text:p>4113403</text:p>
          </table:table-cell>
          <table:table-cell office:value-type="string">
            <text:p>Le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429">
            <text:p>4113429</text:p>
          </table:table-cell>
          <table:table-cell office:value-type="string">
            <text:p>Lid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452">
            <text:p>4113452</text:p>
          </table:table-cell>
          <table:table-cell office:value-type="string">
            <text:p>Lind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502">
            <text:p>4113502</text:p>
          </table:table-cell>
          <table:table-cell office:value-type="string">
            <text:p>Loand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601">
            <text:p>4113601</text:p>
          </table:table-cell>
          <table:table-cell office:value-type="string">
            <text:p>Lobat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700">
            <text:p>4113700</text:p>
          </table:table-cell>
          <table:table-cell office:value-type="string">
            <text:p>Lond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734">
            <text:p>4113734</text:p>
          </table:table-cell>
          <table:table-cell office:value-type="string">
            <text:p>Luiz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759">
            <text:p>4113759</text:p>
          </table:table-cell>
          <table:table-cell office:value-type="string">
            <text:p>Lunardell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809">
            <text:p>4113809</text:p>
          </table:table-cell>
          <table:table-cell office:value-type="string">
            <text:p>Lupio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3908">
            <text:p>4113908</text:p>
          </table:table-cell>
          <table:table-cell office:value-type="string">
            <text:p>Mallet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005">
            <text:p>4114005</text:p>
          </table:table-cell>
          <table:table-cell office:value-type="string">
            <text:p>Mambo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104">
            <text:p>4114104</text:p>
          </table:table-cell>
          <table:table-cell office:value-type="string">
            <text:p>Manda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203">
            <text:p>4114203</text:p>
          </table:table-cell>
          <table:table-cell office:value-type="string">
            <text:p>Mandag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302">
            <text:p>4114302</text:p>
          </table:table-cell>
          <table:table-cell office:value-type="string">
            <text:p>Mandir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351">
            <text:p>4114351</text:p>
          </table:table-cell>
          <table:table-cell office:value-type="string">
            <text:p>Manf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401">
            <text:p>4114401</text:p>
          </table:table-cell>
          <table:table-cell office:value-type="string">
            <text:p>Mangu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500">
            <text:p>4114500</text:p>
          </table:table-cell>
          <table:table-cell office:value-type="string">
            <text:p>Manoel Rib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609">
            <text:p>4114609</text:p>
          </table:table-cell>
          <table:table-cell office:value-type="string">
            <text:p>Marechal Cândido Rondon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708">
            <text:p>4114708</text:p>
          </table:table-cell>
          <table:table-cell office:value-type="string">
            <text:p>Mari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807">
            <text:p>4114807</text:p>
          </table:table-cell>
          <table:table-cell office:value-type="string">
            <text:p>Marial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4906">
            <text:p>4114906</text:p>
          </table:table-cell>
          <table:table-cell office:value-type="string">
            <text:p>Marilând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002">
            <text:p>4115002</text:p>
          </table:table-cell>
          <table:table-cell office:value-type="string">
            <text:p>Mari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101">
            <text:p>4115101</text:p>
          </table:table-cell>
          <table:table-cell office:value-type="string">
            <text:p>Mariluz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200">
            <text:p>4115200</text:p>
          </table:table-cell>
          <table:table-cell office:value-type="string">
            <text:p>Maring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309">
            <text:p>4115309</text:p>
          </table:table-cell>
          <table:table-cell office:value-type="string">
            <text:p>Mari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358">
            <text:p>4115358</text:p>
          </table:table-cell>
          <table:table-cell office:value-type="string">
            <text:p>Marip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408">
            <text:p>4115408</text:p>
          </table:table-cell>
          <table:table-cell office:value-type="string">
            <text:p>Marmel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457">
            <text:p>4115457</text:p>
          </table:table-cell>
          <table:table-cell office:value-type="string">
            <text:p>Marqu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507">
            <text:p>4115507</text:p>
          </table:table-cell>
          <table:table-cell office:value-type="string">
            <text:p>Marumb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606">
            <text:p>4115606</text:p>
          </table:table-cell>
          <table:table-cell office:value-type="string">
            <text:p>Mat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705">
            <text:p>4115705</text:p>
          </table:table-cell>
          <table:table-cell office:value-type="string">
            <text:p>Mat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739">
            <text:p>4115739</text:p>
          </table:table-cell>
          <table:table-cell office:value-type="string">
            <text:p>Mato Ric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754">
            <text:p>4115754</text:p>
          </table:table-cell>
          <table:table-cell office:value-type="string">
            <text:p>Mauá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804">
            <text:p>4115804</text:p>
          </table:table-cell>
          <table:table-cell office:value-type="string">
            <text:p>Median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853">
            <text:p>4115853</text:p>
          </table:table-cell>
          <table:table-cell office:value-type="string">
            <text:p>Merced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5903">
            <text:p>4115903</text:p>
          </table:table-cell>
          <table:table-cell office:value-type="string">
            <text:p>Mir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000">
            <text:p>4116000</text:p>
          </table:table-cell>
          <table:table-cell office:value-type="string">
            <text:p>Mirasel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059">
            <text:p>4116059</text:p>
          </table:table-cell>
          <table:table-cell office:value-type="string">
            <text:p>Miss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109">
            <text:p>4116109</text:p>
          </table:table-cell>
          <table:table-cell office:value-type="string">
            <text:p>Moreira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208">
            <text:p>4116208</text:p>
          </table:table-cell>
          <table:table-cell office:value-type="string">
            <text:p>Morre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307">
            <text:p>4116307</text:p>
          </table:table-cell>
          <table:table-cell office:value-type="string">
            <text:p>Munhoz de M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406">
            <text:p>4116406</text:p>
          </table:table-cell>
          <table:table-cell office:value-type="string">
            <text:p>Nossa Senhora das Gra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505">
            <text:p>4116505</text:p>
          </table:table-cell>
          <table:table-cell office:value-type="string">
            <text:p>Nova Aliança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604">
            <text:p>4116604</text:p>
          </table:table-cell>
          <table:table-cell office:value-type="string">
            <text:p>Nova América da Co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703">
            <text:p>4116703</text:p>
          </table:table-cell>
          <table:table-cell office:value-type="string">
            <text:p>Nova Auro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802">
            <text:p>4116802</text:p>
          </table:table-cell>
          <table:table-cell office:value-type="string">
            <text:p>Nova Cant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901">
            <text:p>4116901</text:p>
          </table:table-cell>
          <table:table-cell office:value-type="string">
            <text:p>Nova Esper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6950">
            <text:p>4116950</text:p>
          </table:table-cell>
          <table:table-cell office:value-type="string">
            <text:p>Nova Esperança do Sud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008">
            <text:p>4117008</text:p>
          </table:table-cell>
          <table:table-cell office:value-type="string">
            <text:p>Nova Fáti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057">
            <text:p>4117057</text:p>
          </table:table-cell>
          <table:table-cell office:value-type="string">
            <text:p>Nova Laranj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107">
            <text:p>4117107</text:p>
          </table:table-cell>
          <table:table-cell office:value-type="string">
            <text:p>Nova Lond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06">
            <text:p>4117206</text:p>
          </table:table-cell>
          <table:table-cell office:value-type="string">
            <text:p>Nova Olímp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14">
            <text:p>4117214</text:p>
          </table:table-cell>
          <table:table-cell office:value-type="string">
            <text:p>Nova Santa Bárb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22">
            <text:p>4117222</text:p>
          </table:table-cell>
          <table:table-cell office:value-type="string">
            <text:p>Nova Santa 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55">
            <text:p>4117255</text:p>
          </table:table-cell>
          <table:table-cell office:value-type="string">
            <text:p>Nova Prata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71">
            <text:p>4117271</text:p>
          </table:table-cell>
          <table:table-cell office:value-type="string">
            <text:p>Nova Teb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297">
            <text:p>4117297</text:p>
          </table:table-cell>
          <table:table-cell office:value-type="string">
            <text:p>Novo Itacolomi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305">
            <text:p>4117305</text:p>
          </table:table-cell>
          <table:table-cell office:value-type="string">
            <text:p>Ortig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404">
            <text:p>4117404</text:p>
          </table:table-cell>
          <table:table-cell office:value-type="string">
            <text:p>Ourizo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453">
            <text:p>4117453</text:p>
          </table:table-cell>
          <table:table-cell office:value-type="string">
            <text:p>Ouro Verde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503">
            <text:p>4117503</text:p>
          </table:table-cell>
          <table:table-cell office:value-type="string">
            <text:p>Paiçand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602">
            <text:p>4117602</text:p>
          </table:table-cell>
          <table:table-cell office:value-type="string">
            <text:p>Palm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701">
            <text:p>4117701</text:p>
          </table:table-cell>
          <table:table-cell office:value-type="string">
            <text:p>Pal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800">
            <text:p>4117800</text:p>
          </table:table-cell>
          <table:table-cell office:value-type="string">
            <text:p>Palmit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7909">
            <text:p>4117909</text:p>
          </table:table-cell>
          <table:table-cell office:value-type="string">
            <text:p>Palo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006">
            <text:p>4118006</text:p>
          </table:table-cell>
          <table:table-cell office:value-type="string">
            <text:p>Paraís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105">
            <text:p>4118105</text:p>
          </table:table-cell>
          <table:table-cell office:value-type="string">
            <text:p>Paranacity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204">
            <text:p>4118204</text:p>
          </table:table-cell>
          <table:table-cell office:value-type="string">
            <text:p>Parana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303">
            <text:p>4118303</text:p>
          </table:table-cell>
          <table:table-cell office:value-type="string">
            <text:p>Paranapo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402">
            <text:p>4118402</text:p>
          </table:table-cell>
          <table:table-cell office:value-type="string">
            <text:p>Parana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451">
            <text:p>4118451</text:p>
          </table:table-cell>
          <table:table-cell office:value-type="string">
            <text:p>Pato Brag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501">
            <text:p>4118501</text:p>
          </table:table-cell>
          <table:table-cell office:value-type="string">
            <text:p>Pat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600">
            <text:p>4118600</text:p>
          </table:table-cell>
          <table:table-cell office:value-type="string">
            <text:p>Paula Frei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709">
            <text:p>4118709</text:p>
          </table:table-cell>
          <table:table-cell office:value-type="string">
            <text:p>Paulo Frontin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808">
            <text:p>4118808</text:p>
          </table:table-cell>
          <table:table-cell office:value-type="string">
            <text:p>Peabiru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857">
            <text:p>4118857</text:p>
          </table:table-cell>
          <table:table-cell office:value-type="string">
            <text:p>Perob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8907">
            <text:p>4118907</text:p>
          </table:table-cell>
          <table:table-cell office:value-type="string">
            <text:p>Pérol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004">
            <text:p>4119004</text:p>
          </table:table-cell>
          <table:table-cell office:value-type="string">
            <text:p>Pérol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103">
            <text:p>4119103</text:p>
          </table:table-cell>
          <table:table-cell office:value-type="string">
            <text:p>Piên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152">
            <text:p>4119152</text:p>
          </table:table-cell>
          <table:table-cell office:value-type="string">
            <text:p>Pinha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202">
            <text:p>4119202</text:p>
          </table:table-cell>
          <table:table-cell office:value-type="string">
            <text:p>Pinhal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251">
            <text:p>4119251</text:p>
          </table:table-cell>
          <table:table-cell office:value-type="string">
            <text:p>Pinhal de São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301">
            <text:p>4119301</text:p>
          </table:table-cell>
          <table:table-cell office:value-type="string">
            <text:p>Pinh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400">
            <text:p>4119400</text:p>
          </table:table-cell>
          <table:table-cell office:value-type="string">
            <text:p>Piraí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509">
            <text:p>4119509</text:p>
          </table:table-cell>
          <table:table-cell office:value-type="string">
            <text:p>Pir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608">
            <text:p>4119608</text:p>
          </table:table-cell>
          <table:table-cell office:value-type="string">
            <text:p>Pi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657">
            <text:p>4119657</text:p>
          </table:table-cell>
          <table:table-cell office:value-type="string">
            <text:p>Pitangu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707">
            <text:p>4119707</text:p>
          </table:table-cell>
          <table:table-cell office:value-type="string">
            <text:p>Planaltina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806">
            <text:p>4119806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905">
            <text:p>4119905</text:p>
          </table:table-cell>
          <table:table-cell office:value-type="string">
            <text:p>Ponta Grossa </text:p>
          </table:table-cell>
          <table:table-cell table:number-columns-repeated="1022"/>
        </table:table-row>
        <table:table-row table:style-name="ro3">
          <table:table-cell table:style-name="ce18" office:value-type="float" office:value="4119954">
            <text:p>4119954</text:p>
          </table:table-cell>
          <table:table-cell office:value-type="string">
            <text:p>Pontal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002">
            <text:p>4120002</text:p>
          </table:table-cell>
          <table:table-cell office:value-type="string">
            <text:p>Porecat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101">
            <text:p>4120101</text:p>
          </table:table-cell>
          <table:table-cell office:value-type="string">
            <text:p>Porto Amazon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150">
            <text:p>4120150</text:p>
          </table:table-cell>
          <table:table-cell office:value-type="string">
            <text:p>Porto Bar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200">
            <text:p>4120200</text:p>
          </table:table-cell>
          <table:table-cell office:value-type="string">
            <text:p>Porto Ric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309">
            <text:p>4120309</text:p>
          </table:table-cell>
          <table:table-cell office:value-type="string">
            <text:p>Porto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333">
            <text:p>4120333</text:p>
          </table:table-cell>
          <table:table-cell office:value-type="string">
            <text:p>Prado Fer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358">
            <text:p>4120358</text:p>
          </table:table-cell>
          <table:table-cell office:value-type="string">
            <text:p>Pranchit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408">
            <text:p>4120408</text:p>
          </table:table-cell>
          <table:table-cell office:value-type="string">
            <text:p>Presidente Castel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507">
            <text:p>4120507</text:p>
          </table:table-cell>
          <table:table-cell office:value-type="string">
            <text:p>Primeiro de Mai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606">
            <text:p>4120606</text:p>
          </table:table-cell>
          <table:table-cell office:value-type="string">
            <text:p>Prudent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655">
            <text:p>4120655</text:p>
          </table:table-cell>
          <table:table-cell office:value-type="string">
            <text:p>Quarto Centen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705">
            <text:p>4120705</text:p>
          </table:table-cell>
          <table:table-cell office:value-type="string">
            <text:p>Quati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804">
            <text:p>4120804</text:p>
          </table:table-cell>
          <table:table-cell office:value-type="string">
            <text:p>Quatro B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853">
            <text:p>4120853</text:p>
          </table:table-cell>
          <table:table-cell office:value-type="string">
            <text:p>Quatro Po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0903">
            <text:p>4120903</text:p>
          </table:table-cell>
          <table:table-cell office:value-type="string">
            <text:p>Quedas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000">
            <text:p>4121000</text:p>
          </table:table-cell>
          <table:table-cell office:value-type="string">
            <text:p>Querênci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109">
            <text:p>4121109</text:p>
          </table:table-cell>
          <table:table-cell office:value-type="string">
            <text:p>Quinta do So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208">
            <text:p>4121208</text:p>
          </table:table-cell>
          <table:table-cell office:value-type="string">
            <text:p>Quitand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257">
            <text:p>4121257</text:p>
          </table:table-cell>
          <table:table-cell office:value-type="string">
            <text:p>Ram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307">
            <text:p>4121307</text:p>
          </table:table-cell>
          <table:table-cell office:value-type="string">
            <text:p>Ranch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356">
            <text:p>4121356</text:p>
          </table:table-cell>
          <table:table-cell office:value-type="string">
            <text:p>Rancho Alegre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406">
            <text:p>4121406</text:p>
          </table:table-cell>
          <table:table-cell office:value-type="string">
            <text:p>Realez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505">
            <text:p>4121505</text:p>
          </table:table-cell>
          <table:table-cell office:value-type="string">
            <text:p>Rebou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604">
            <text:p>4121604</text:p>
          </table:table-cell>
          <table:table-cell office:value-type="string">
            <text:p>Renasce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703">
            <text:p>4121703</text:p>
          </table:table-cell>
          <table:table-cell office:value-type="string">
            <text:p>Reserv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752">
            <text:p>4121752</text:p>
          </table:table-cell>
          <table:table-cell office:value-type="string">
            <text:p>Reserva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802">
            <text:p>4121802</text:p>
          </table:table-cell>
          <table:table-cell office:value-type="string">
            <text:p>Ribeirão Cla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1901">
            <text:p>4121901</text:p>
          </table:table-cell>
          <table:table-cell office:value-type="string">
            <text:p>Ribeirão do Pi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008">
            <text:p>4122008</text:p>
          </table:table-cell>
          <table:table-cell office:value-type="string">
            <text:p>Rio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107">
            <text:p>4122107</text:p>
          </table:table-cell>
          <table:table-cell office:value-type="string">
            <text:p>Rio Bom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156">
            <text:p>4122156</text:p>
          </table:table-cell>
          <table:table-cell office:value-type="string">
            <text:p>Rio Bonito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172">
            <text:p>4122172</text:p>
          </table:table-cell>
          <table:table-cell office:value-type="string">
            <text:p>Rio Branco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206">
            <text:p>4122206</text:p>
          </table:table-cell>
          <table:table-cell office:value-type="string">
            <text:p>Rio Branc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305">
            <text:p>4122305</text:p>
          </table:table-cell>
          <table:table-cell office:value-type="string">
            <text:p>Rio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404">
            <text:p>4122404</text:p>
          </table:table-cell>
          <table:table-cell office:value-type="string">
            <text:p>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503">
            <text:p>4122503</text:p>
          </table:table-cell>
          <table:table-cell office:value-type="string">
            <text:p>Ronc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602">
            <text:p>4122602</text:p>
          </table:table-cell>
          <table:table-cell office:value-type="string">
            <text:p>Rondon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651">
            <text:p>4122651</text:p>
          </table:table-cell>
          <table:table-cell office:value-type="string">
            <text:p>Rosário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701">
            <text:p>4122701</text:p>
          </table:table-cell>
          <table:table-cell office:value-type="string">
            <text:p>Sabáu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800">
            <text:p>4122800</text:p>
          </table:table-cell>
          <table:table-cell office:value-type="string">
            <text:p>Salgado F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2909">
            <text:p>4122909</text:p>
          </table:table-cell>
          <table:table-cell office:value-type="string">
            <text:p>Salto do Itar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006">
            <text:p>4123006</text:p>
          </table:table-cell>
          <table:table-cell office:value-type="string">
            <text:p>Salto do Lont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105">
            <text:p>4123105</text:p>
          </table:table-cell>
          <table:table-cell office:value-type="string">
            <text:p>Santa Amél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204">
            <text:p>4123204</text:p>
          </table:table-cell>
          <table:table-cell office:value-type="string">
            <text:p>Santa Cecília do Pa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303">
            <text:p>4123303</text:p>
          </table:table-cell>
          <table:table-cell office:value-type="string">
            <text:p>Santa Cruz de Monte Cast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402">
            <text:p>4123402</text:p>
          </table:table-cell>
          <table:table-cell office:value-type="string">
            <text:p>Santa F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501">
            <text:p>4123501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600">
            <text:p>4123600</text:p>
          </table:table-cell>
          <table:table-cell office:value-type="string">
            <text:p>Santa Inê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709">
            <text:p>4123709</text:p>
          </table:table-cell>
          <table:table-cell office:value-type="string">
            <text:p>Santa Isabel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808">
            <text:p>4123808</text:p>
          </table:table-cell>
          <table:table-cell office:value-type="string">
            <text:p>Santa Izabel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824">
            <text:p>4123824</text:p>
          </table:table-cell>
          <table:table-cell office:value-type="string">
            <text:p>Santa Lúc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857">
            <text:p>4123857</text:p>
          </table:table-cell>
          <table:table-cell office:value-type="string">
            <text:p>Santa Maria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907">
            <text:p>4123907</text:p>
          </table:table-cell>
          <table:table-cell office:value-type="string">
            <text:p>Santa Mar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3956">
            <text:p>4123956</text:p>
          </table:table-cell>
          <table:table-cell office:value-type="string">
            <text:p>Santa Mônic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004">
            <text:p>4124004</text:p>
          </table:table-cell>
          <table:table-cell office:value-type="string">
            <text:p>Santana do Itar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020">
            <text:p>4124020</text:p>
          </table:table-cell>
          <table:table-cell office:value-type="string">
            <text:p>Santa Tereza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053">
            <text:p>4124053</text:p>
          </table:table-cell>
          <table:table-cell office:value-type="string">
            <text:p>Santa Terezinha de Itaip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103">
            <text:p>4124103</text:p>
          </table:table-cell>
          <table:table-cell office:value-type="string">
            <text:p>Santo Antônio da Pla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202">
            <text:p>4124202</text:p>
          </table:table-cell>
          <table:table-cell office:value-type="string">
            <text:p>Santo Antônio do Cai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301">
            <text:p>4124301</text:p>
          </table:table-cell>
          <table:table-cell office:value-type="string">
            <text:p>Santo Antônio d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400">
            <text:p>4124400</text:p>
          </table:table-cell>
          <table:table-cell office:value-type="string">
            <text:p>Santo Antônio do Sud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509">
            <text:p>4124509</text:p>
          </table:table-cell>
          <table:table-cell office:value-type="string">
            <text:p>Santo In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608">
            <text:p>4124608</text:p>
          </table:table-cell>
          <table:table-cell office:value-type="string">
            <text:p>São Carlos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707">
            <text:p>4124707</text:p>
          </table:table-cell>
          <table:table-cell office:value-type="string">
            <text:p>São Jerônim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806">
            <text:p>4124806</text:p>
          </table:table-cell>
          <table:table-cell office:value-type="string">
            <text:p>São J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4905">
            <text:p>4124905</text:p>
          </table:table-cell>
          <table:table-cell office:value-type="string">
            <text:p>São João do Cai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001">
            <text:p>4125001</text:p>
          </table:table-cell>
          <table:table-cell office:value-type="string">
            <text:p>São João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100">
            <text:p>4125100</text:p>
          </table:table-cell>
          <table:table-cell office:value-type="string">
            <text:p>São João do 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209">
            <text:p>4125209</text:p>
          </table:table-cell>
          <table:table-cell office:value-type="string">
            <text:p>São Jorge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308">
            <text:p>4125308</text:p>
          </table:table-cell>
          <table:table-cell office:value-type="string">
            <text:p>São Jorge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357">
            <text:p>4125357</text:p>
          </table:table-cell>
          <table:table-cell office:value-type="string">
            <text:p>São Jorge do Patrocíni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407">
            <text:p>4125407</text:p>
          </table:table-cell>
          <table:table-cell office:value-type="string">
            <text:p>São José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456">
            <text:p>4125456</text:p>
          </table:table-cell>
          <table:table-cell office:value-type="string">
            <text:p>São José das Palm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506">
            <text:p>4125506</text:p>
          </table:table-cell>
          <table:table-cell office:value-type="string">
            <text:p>São José dos Pinha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555">
            <text:p>4125555</text:p>
          </table:table-cell>
          <table:table-cell office:value-type="string">
            <text:p>São Manoel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605">
            <text:p>4125605</text:p>
          </table:table-cell>
          <table:table-cell office:value-type="string">
            <text:p>São Mateu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704">
            <text:p>4125704</text:p>
          </table:table-cell>
          <table:table-cell office:value-type="string">
            <text:p>São Miguel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753">
            <text:p>4125753</text:p>
          </table:table-cell>
          <table:table-cell office:value-type="string">
            <text:p>São Pedro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803">
            <text:p>4125803</text:p>
          </table:table-cell>
          <table:table-cell office:value-type="string">
            <text:p>São Pedro do I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5902">
            <text:p>4125902</text:p>
          </table:table-cell>
          <table:table-cell office:value-type="string">
            <text:p>São Pedro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009">
            <text:p>4126009</text:p>
          </table:table-cell>
          <table:table-cell office:value-type="string">
            <text:p>São Sebastião da Amo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108">
            <text:p>4126108</text:p>
          </table:table-cell>
          <table:table-cell office:value-type="string">
            <text:p>São Tomé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207">
            <text:p>4126207</text:p>
          </table:table-cell>
          <table:table-cell office:value-type="string">
            <text:p>Sapop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256">
            <text:p>4126256</text:p>
          </table:table-cell>
          <table:table-cell office:value-type="string">
            <text:p>Sar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272">
            <text:p>4126272</text:p>
          </table:table-cell>
          <table:table-cell office:value-type="string">
            <text:p>Saudade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306">
            <text:p>4126306</text:p>
          </table:table-cell>
          <table:table-cell office:value-type="string">
            <text:p>Sengé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355">
            <text:p>4126355</text:p>
          </table:table-cell>
          <table:table-cell office:value-type="string">
            <text:p>Serranópolis do 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405">
            <text:p>4126405</text:p>
          </table:table-cell>
          <table:table-cell office:value-type="string">
            <text:p>Sertanej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504">
            <text:p>4126504</text:p>
          </table:table-cell>
          <table:table-cell office:value-type="string">
            <text:p>Sert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603">
            <text:p>4126603</text:p>
          </table:table-cell>
          <table:table-cell office:value-type="string">
            <text:p>Siqueira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652">
            <text:p>4126652</text:p>
          </table:table-cell>
          <table:table-cell office:value-type="string">
            <text:p>Su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678">
            <text:p>4126678</text:p>
          </table:table-cell>
          <table:table-cell office:value-type="string">
            <text:p>Tam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702">
            <text:p>4126702</text:p>
          </table:table-cell>
          <table:table-cell office:value-type="string">
            <text:p>Tambo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801">
            <text:p>4126801</text:p>
          </table:table-cell>
          <table:table-cell office:value-type="string">
            <text:p>Tapej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6900">
            <text:p>4126900</text:p>
          </table:table-cell>
          <table:table-cell office:value-type="string">
            <text:p>Ta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007">
            <text:p>4127007</text:p>
          </table:table-cell>
          <table:table-cell office:value-type="string">
            <text:p>Teixeira So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106">
            <text:p>4127106</text:p>
          </table:table-cell>
          <table:table-cell office:value-type="string">
            <text:p>Telêmaco Borb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205">
            <text:p>4127205</text:p>
          </table:table-cell>
          <table:table-cell office:value-type="string">
            <text:p>Terra Bo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304">
            <text:p>4127304</text:p>
          </table:table-cell>
          <table:table-cell office:value-type="string">
            <text:p>Terra 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403">
            <text:p>4127403</text:p>
          </table:table-cell>
          <table:table-cell office:value-type="string">
            <text:p>Terra Rox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502">
            <text:p>4127502</text:p>
          </table:table-cell>
          <table:table-cell office:value-type="string">
            <text:p>Tibagi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601">
            <text:p>4127601</text:p>
          </table:table-cell>
          <table:table-cell office:value-type="string">
            <text:p>Tijuc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700">
            <text:p>4127700</text:p>
          </table:table-cell>
          <table:table-cell office:value-type="string">
            <text:p>Toled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809">
            <text:p>4127809</text:p>
          </table:table-cell>
          <table:table-cell office:value-type="string">
            <text:p>Tomaz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858">
            <text:p>4127858</text:p>
          </table:table-cell>
          <table:table-cell office:value-type="string">
            <text:p>Três Barras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882">
            <text:p>4127882</text:p>
          </table:table-cell>
          <table:table-cell office:value-type="string">
            <text:p>Tunas do Paraná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908">
            <text:p>4127908</text:p>
          </table:table-cell>
          <table:table-cell office:value-type="string">
            <text:p>Tuneiras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957">
            <text:p>4127957</text:p>
          </table:table-cell>
          <table:table-cell office:value-type="string">
            <text:p>Tupãssi </text:p>
          </table:table-cell>
          <table:table-cell table:number-columns-repeated="1022"/>
        </table:table-row>
        <table:table-row table:style-name="ro3">
          <table:table-cell table:style-name="ce18" office:value-type="float" office:value="4127965">
            <text:p>4127965</text:p>
          </table:table-cell>
          <table:table-cell office:value-type="string">
            <text:p>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005">
            <text:p>4128005</text:p>
          </table:table-cell>
          <table:table-cell office:value-type="string">
            <text:p>Ubir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104">
            <text:p>4128104</text:p>
          </table:table-cell>
          <table:table-cell office:value-type="string">
            <text:p>Umua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203">
            <text:p>4128203</text:p>
          </table:table-cell>
          <table:table-cell office:value-type="string">
            <text:p>União da Vit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302">
            <text:p>4128302</text:p>
          </table:table-cell>
          <table:table-cell office:value-type="string">
            <text:p>Uniflor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401">
            <text:p>4128401</text:p>
          </table:table-cell>
          <table:table-cell office:value-type="string">
            <text:p>U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500">
            <text:p>4128500</text:p>
          </table:table-cell>
          <table:table-cell office:value-type="string">
            <text:p>Wenceslau Braz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534">
            <text:p>4128534</text:p>
          </table:table-cell>
          <table:table-cell office:value-type="string">
            <text:p>Ventania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559">
            <text:p>4128559</text:p>
          </table:table-cell>
          <table:table-cell office:value-type="string">
            <text:p>Vera Cruz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609">
            <text:p>4128609</text:p>
          </table:table-cell>
          <table:table-cell office:value-type="string">
            <text:p>V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625">
            <text:p>4128625</text:p>
          </table:table-cell>
          <table:table-cell office:value-type="string">
            <text:p>Alto 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633">
            <text:p>4128633</text:p>
          </table:table-cell>
          <table:table-cell office:value-type="string">
            <text:p>Doutor Ulysses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658">
            <text:p>4128658</text:p>
          </table:table-cell>
          <table:table-cell office:value-type="string">
            <text:p>Virmond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708">
            <text:p>4128708</text:p>
          </table:table-cell>
          <table:table-cell office:value-type="string">
            <text:p>Vitor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128807">
            <text:p>4128807</text:p>
          </table:table-cell>
          <table:table-cell office:value-type="string">
            <text:p>Xamb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051">
            <text:p>4200051</text:p>
          </table:table-cell>
          <table:table-cell office:value-type="string">
            <text:p>Abdon Bat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101">
            <text:p>4200101</text:p>
          </table:table-cell>
          <table:table-cell office:value-type="string">
            <text:p>Abelardo Luz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200">
            <text:p>4200200</text:p>
          </table:table-cell>
          <table:table-cell office:value-type="string">
            <text:p>Ag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309">
            <text:p>4200309</text:p>
          </table:table-cell>
          <table:table-cell office:value-type="string">
            <text:p>Agronômic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408">
            <text:p>4200408</text:p>
          </table:table-cell>
          <table:table-cell office:value-type="string">
            <text:p>Água Doc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507">
            <text:p>4200507</text:p>
          </table:table-cell>
          <table:table-cell office:value-type="string">
            <text:p>Águas de Chapecó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556">
            <text:p>4200556</text:p>
          </table:table-cell>
          <table:table-cell office:value-type="string">
            <text:p>Águas Fri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606">
            <text:p>4200606</text:p>
          </table:table-cell>
          <table:table-cell office:value-type="string">
            <text:p>Águas Morn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705">
            <text:p>4200705</text:p>
          </table:table-cell>
          <table:table-cell office:value-type="string">
            <text:p>Alfredo Wagner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754">
            <text:p>4200754</text:p>
          </table:table-cell>
          <table:table-cell office:value-type="string">
            <text:p>Alto Bel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804">
            <text:p>4200804</text:p>
          </table:table-cell>
          <table:table-cell office:value-type="string">
            <text:p>Anchie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0903">
            <text:p>4200903</text:p>
          </table:table-cell>
          <table:table-cell office:value-type="string">
            <text:p>Ange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000">
            <text:p>4201000</text:p>
          </table:table-cell>
          <table:table-cell office:value-type="string">
            <text:p>Anita Garibaldi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109">
            <text:p>4201109</text:p>
          </table:table-cell>
          <table:table-cell office:value-type="string">
            <text:p>Anit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208">
            <text:p>4201208</text:p>
          </table:table-cell>
          <table:table-cell office:value-type="string">
            <text:p>Antônio Carl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257">
            <text:p>4201257</text:p>
          </table:table-cell>
          <table:table-cell office:value-type="string">
            <text:p>Api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273">
            <text:p>4201273</text:p>
          </table:table-cell>
          <table:table-cell office:value-type="string">
            <text:p>Arabutã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307">
            <text:p>4201307</text:p>
          </table:table-cell>
          <table:table-cell office:value-type="string">
            <text:p>Araq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406">
            <text:p>4201406</text:p>
          </table:table-cell>
          <table:table-cell office:value-type="string">
            <text:p>Araran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505">
            <text:p>4201505</text:p>
          </table:table-cell>
          <table:table-cell office:value-type="string">
            <text:p>Armazém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604">
            <text:p>4201604</text:p>
          </table:table-cell>
          <table:table-cell office:value-type="string">
            <text:p>Arroio Trin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653">
            <text:p>4201653</text:p>
          </table:table-cell>
          <table:table-cell office:value-type="string">
            <text:p>Arvore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703">
            <text:p>4201703</text:p>
          </table:table-cell>
          <table:table-cell office:value-type="string">
            <text:p>Ascu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802">
            <text:p>4201802</text:p>
          </table:table-cell>
          <table:table-cell office:value-type="string">
            <text:p>Atal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901">
            <text:p>4201901</text:p>
          </table:table-cell>
          <table:table-cell office:value-type="string">
            <text:p>Auro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1950">
            <text:p>4201950</text:p>
          </table:table-cell>
          <table:table-cell office:value-type="string">
            <text:p>Balneário Arroio do Silv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008">
            <text:p>4202008</text:p>
          </table:table-cell>
          <table:table-cell office:value-type="string">
            <text:p>Balneário Camboriú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057">
            <text:p>4202057</text:p>
          </table:table-cell>
          <table:table-cell office:value-type="string">
            <text:p>Balneário Bar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073">
            <text:p>4202073</text:p>
          </table:table-cell>
          <table:table-cell office:value-type="string">
            <text:p>Balneário Gaivo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081">
            <text:p>4202081</text:p>
          </table:table-cell>
          <table:table-cell office:value-type="string">
            <text:p>Bandei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099">
            <text:p>4202099</text:p>
          </table:table-cell>
          <table:table-cell office:value-type="string">
            <text:p>Barra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107">
            <text:p>4202107</text:p>
          </table:table-cell>
          <table:table-cell office:value-type="string">
            <text:p>Barra V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131">
            <text:p>4202131</text:p>
          </table:table-cell>
          <table:table-cell office:value-type="string">
            <text:p>Bela Vista do Tol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156">
            <text:p>4202156</text:p>
          </table:table-cell>
          <table:table-cell office:value-type="string">
            <text:p>Belm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206">
            <text:p>4202206</text:p>
          </table:table-cell>
          <table:table-cell office:value-type="string">
            <text:p>Benedit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305">
            <text:p>4202305</text:p>
          </table:table-cell>
          <table:table-cell office:value-type="string">
            <text:p>B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404">
            <text:p>4202404</text:p>
          </table:table-cell>
          <table:table-cell office:value-type="string">
            <text:p>Blumenau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438">
            <text:p>4202438</text:p>
          </table:table-cell>
          <table:table-cell office:value-type="string">
            <text:p>Bocain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453">
            <text:p>4202453</text:p>
          </table:table-cell>
          <table:table-cell office:value-type="string">
            <text:p>Bomb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503">
            <text:p>4202503</text:p>
          </table:table-cell>
          <table:table-cell office:value-type="string">
            <text:p>Bom Jardim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537">
            <text:p>4202537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578">
            <text:p>4202578</text:p>
          </table:table-cell>
          <table:table-cell office:value-type="string">
            <text:p>Bom Jesus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602">
            <text:p>4202602</text:p>
          </table:table-cell>
          <table:table-cell office:value-type="string">
            <text:p>Bom Ret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701">
            <text:p>4202701</text:p>
          </table:table-cell>
          <table:table-cell office:value-type="string">
            <text:p>Botuve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800">
            <text:p>4202800</text:p>
          </table:table-cell>
          <table:table-cell office:value-type="string">
            <text:p>Braço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859">
            <text:p>4202859</text:p>
          </table:table-cell>
          <table:table-cell office:value-type="string">
            <text:p>Braço do Trombu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875">
            <text:p>4202875</text:p>
          </table:table-cell>
          <table:table-cell office:value-type="string">
            <text:p>Bru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2909">
            <text:p>4202909</text:p>
          </table:table-cell>
          <table:table-cell office:value-type="string">
            <text:p>Brusqu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006">
            <text:p>4203006</text:p>
          </table:table-cell>
          <table:table-cell office:value-type="string">
            <text:p>Caç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105">
            <text:p>4203105</text:p>
          </table:table-cell>
          <table:table-cell office:value-type="string">
            <text:p>Caibi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154">
            <text:p>4203154</text:p>
          </table:table-cell>
          <table:table-cell office:value-type="string">
            <text:p>Calmon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204">
            <text:p>4203204</text:p>
          </table:table-cell>
          <table:table-cell office:value-type="string">
            <text:p>Camboriú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253">
            <text:p>4203253</text:p>
          </table:table-cell>
          <table:table-cell office:value-type="string">
            <text:p>Capã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303">
            <text:p>4203303</text:p>
          </table:table-cell>
          <table:table-cell office:value-type="string">
            <text:p>Camp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402">
            <text:p>4203402</text:p>
          </table:table-cell>
          <table:table-cell office:value-type="string">
            <text:p>Campo Bel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501">
            <text:p>4203501</text:p>
          </table:table-cell>
          <table:table-cell office:value-type="string">
            <text:p>Campo 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600">
            <text:p>4203600</text:p>
          </table:table-cell>
          <table:table-cell office:value-type="string">
            <text:p>Campos Nov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709">
            <text:p>4203709</text:p>
          </table:table-cell>
          <table:table-cell office:value-type="string">
            <text:p>Canel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808">
            <text:p>4203808</text:p>
          </table:table-cell>
          <table:table-cell office:value-type="string">
            <text:p>Canoi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907">
            <text:p>4203907</text:p>
          </table:table-cell>
          <table:table-cell office:value-type="string">
            <text:p>Capinz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3956">
            <text:p>4203956</text:p>
          </table:table-cell>
          <table:table-cell office:value-type="string">
            <text:p>Capivari de Baix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004">
            <text:p>4204004</text:p>
          </table:table-cell>
          <table:table-cell office:value-type="string">
            <text:p>Catanduv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103">
            <text:p>4204103</text:p>
          </table:table-cell>
          <table:table-cell office:value-type="string">
            <text:p>Caxambu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152">
            <text:p>4204152</text:p>
          </table:table-cell>
          <table:table-cell office:value-type="string">
            <text:p>Celso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178">
            <text:p>4204178</text:p>
          </table:table-cell>
          <table:table-cell office:value-type="string">
            <text:p>Cerro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194">
            <text:p>4204194</text:p>
          </table:table-cell>
          <table:table-cell office:value-type="string">
            <text:p>Chapadão do Lage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202">
            <text:p>4204202</text:p>
          </table:table-cell>
          <table:table-cell office:value-type="string">
            <text:p>Chapecó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251">
            <text:p>4204251</text:p>
          </table:table-cell>
          <table:table-cell office:value-type="string">
            <text:p>Cocal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301">
            <text:p>4204301</text:p>
          </table:table-cell>
          <table:table-cell office:value-type="string">
            <text:p>Concór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350">
            <text:p>4204350</text:p>
          </table:table-cell>
          <table:table-cell office:value-type="string">
            <text:p>Cordilheira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400">
            <text:p>4204400</text:p>
          </table:table-cell>
          <table:table-cell office:value-type="string">
            <text:p>Coronel Frei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459">
            <text:p>4204459</text:p>
          </table:table-cell>
          <table:table-cell office:value-type="string">
            <text:p>Coronel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509">
            <text:p>4204509</text:p>
          </table:table-cell>
          <table:table-cell office:value-type="string">
            <text:p>Corup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558">
            <text:p>4204558</text:p>
          </table:table-cell>
          <table:table-cell office:value-type="string">
            <text:p>Correia Pi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608">
            <text:p>4204608</text:p>
          </table:table-cell>
          <table:table-cell office:value-type="string">
            <text:p>Criciú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707">
            <text:p>4204707</text:p>
          </table:table-cell>
          <table:table-cell office:value-type="string">
            <text:p>Cunha 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756">
            <text:p>4204756</text:p>
          </table:table-cell>
          <table:table-cell office:value-type="string">
            <text:p>Cunha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806">
            <text:p>4204806</text:p>
          </table:table-cell>
          <table:table-cell office:value-type="string">
            <text:p>Curitiban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4905">
            <text:p>4204905</text:p>
          </table:table-cell>
          <table:table-cell office:value-type="string">
            <text:p>Descans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001">
            <text:p>4205001</text:p>
          </table:table-cell>
          <table:table-cell office:value-type="string">
            <text:p>Dionísio Cerqu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100">
            <text:p>4205100</text:p>
          </table:table-cell>
          <table:table-cell office:value-type="string">
            <text:p>Dona Em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159">
            <text:p>4205159</text:p>
          </table:table-cell>
          <table:table-cell office:value-type="string">
            <text:p>Doutor Ped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175">
            <text:p>4205175</text:p>
          </table:table-cell>
          <table:table-cell office:value-type="string">
            <text:p>Entre Ri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191">
            <text:p>4205191</text:p>
          </table:table-cell>
          <table:table-cell office:value-type="string">
            <text:p>Erm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209">
            <text:p>4205209</text:p>
          </table:table-cell>
          <table:table-cell office:value-type="string">
            <text:p>Erval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308">
            <text:p>4205308</text:p>
          </table:table-cell>
          <table:table-cell office:value-type="string">
            <text:p>Faxinal dos Gued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357">
            <text:p>4205357</text:p>
          </table:table-cell>
          <table:table-cell office:value-type="string">
            <text:p>Flor do Ser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407">
            <text:p>4205407</text:p>
          </table:table-cell>
          <table:table-cell office:value-type="string">
            <text:p>Flor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431">
            <text:p>4205431</text:p>
          </table:table-cell>
          <table:table-cell office:value-type="string">
            <text:p>Formos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456">
            <text:p>4205456</text:p>
          </table:table-cell>
          <table:table-cell office:value-type="string">
            <text:p>Forquilh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506">
            <text:p>4205506</text:p>
          </table:table-cell>
          <table:table-cell office:value-type="string">
            <text:p>Frai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555">
            <text:p>4205555</text:p>
          </table:table-cell>
          <table:table-cell office:value-type="string">
            <text:p>Frei Rog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605">
            <text:p>4205605</text:p>
          </table:table-cell>
          <table:table-cell office:value-type="string">
            <text:p>Galv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704">
            <text:p>4205704</text:p>
          </table:table-cell>
          <table:table-cell office:value-type="string">
            <text:p>Garop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803">
            <text:p>4205803</text:p>
          </table:table-cell>
          <table:table-cell office:value-type="string">
            <text:p>Garuv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5902">
            <text:p>4205902</text:p>
          </table:table-cell>
          <table:table-cell office:value-type="string">
            <text:p>Gaspar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009">
            <text:p>4206009</text:p>
          </table:table-cell>
          <table:table-cell office:value-type="string">
            <text:p>Governador Celso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108">
            <text:p>4206108</text:p>
          </table:table-cell>
          <table:table-cell office:value-type="string">
            <text:p>Grão P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207">
            <text:p>4206207</text:p>
          </table:table-cell>
          <table:table-cell office:value-type="string">
            <text:p>Gravat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306">
            <text:p>4206306</text:p>
          </table:table-cell>
          <table:table-cell office:value-type="string">
            <text:p>Guabir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405">
            <text:p>4206405</text:p>
          </table:table-cell>
          <table:table-cell office:value-type="string">
            <text:p>Guaraci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504">
            <text:p>4206504</text:p>
          </table:table-cell>
          <table:table-cell office:value-type="string">
            <text:p>Guara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603">
            <text:p>4206603</text:p>
          </table:table-cell>
          <table:table-cell office:value-type="string">
            <text:p>Guarujá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652">
            <text:p>4206652</text:p>
          </table:table-cell>
          <table:table-cell office:value-type="string">
            <text:p>Guatambú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702">
            <text:p>4206702</text:p>
          </table:table-cell>
          <table:table-cell office:value-type="string">
            <text:p>Herval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751">
            <text:p>4206751</text:p>
          </table:table-cell>
          <table:table-cell office:value-type="string">
            <text:p>Ibiam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801">
            <text:p>4206801</text:p>
          </table:table-cell>
          <table:table-cell office:value-type="string">
            <text:p>Ibic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206900">
            <text:p>4206900</text:p>
          </table:table-cell>
          <table:table-cell office:value-type="string">
            <text:p>Ibi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007">
            <text:p>4207007</text:p>
          </table:table-cell>
          <table:table-cell office:value-type="string">
            <text:p>Iç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106">
            <text:p>4207106</text:p>
          </table:table-cell>
          <table:table-cell office:value-type="string">
            <text:p>Ilho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205">
            <text:p>4207205</text:p>
          </table:table-cell>
          <table:table-cell office:value-type="string">
            <text:p>Imaruí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304">
            <text:p>4207304</text:p>
          </table:table-cell>
          <table:table-cell office:value-type="string">
            <text:p>Imb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403">
            <text:p>4207403</text:p>
          </table:table-cell>
          <table:table-cell office:value-type="string">
            <text:p>Imbu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502">
            <text:p>4207502</text:p>
          </table:table-cell>
          <table:table-cell office:value-type="string">
            <text:p>Indai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577">
            <text:p>4207577</text:p>
          </table:table-cell>
          <table:table-cell office:value-type="string">
            <text:p>Iom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601">
            <text:p>4207601</text:p>
          </table:table-cell>
          <table:table-cell office:value-type="string">
            <text:p>Ip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650">
            <text:p>4207650</text:p>
          </table:table-cell>
          <table:table-cell office:value-type="string">
            <text:p>Iporã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684">
            <text:p>4207684</text:p>
          </table:table-cell>
          <table:table-cell office:value-type="string">
            <text:p>Ip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700">
            <text:p>4207700</text:p>
          </table:table-cell>
          <table:table-cell office:value-type="string">
            <text:p>Ipumirim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759">
            <text:p>4207759</text:p>
          </table:table-cell>
          <table:table-cell office:value-type="string">
            <text:p>Iracem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809">
            <text:p>4207809</text:p>
          </table:table-cell>
          <table:table-cell office:value-type="string">
            <text:p>Irani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858">
            <text:p>4207858</text:p>
          </table:table-cell>
          <table:table-cell office:value-type="string">
            <text:p>Irati </text:p>
          </table:table-cell>
          <table:table-cell table:number-columns-repeated="1022"/>
        </table:table-row>
        <table:table-row table:style-name="ro3">
          <table:table-cell table:style-name="ce18" office:value-type="float" office:value="4207908">
            <text:p>4207908</text:p>
          </table:table-cell>
          <table:table-cell office:value-type="string">
            <text:p>Irine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005">
            <text:p>4208005</text:p>
          </table:table-cell>
          <table:table-cell office:value-type="string">
            <text:p>It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104">
            <text:p>4208104</text:p>
          </table:table-cell>
          <table:table-cell office:value-type="string">
            <text:p>Itai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203">
            <text:p>4208203</text:p>
          </table:table-cell>
          <table:table-cell office:value-type="string">
            <text:p>Itaj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302">
            <text:p>4208302</text:p>
          </table:table-cell>
          <table:table-cell office:value-type="string">
            <text:p>Itap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401">
            <text:p>4208401</text:p>
          </table:table-cell>
          <table:table-cell office:value-type="string">
            <text:p>Ita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450">
            <text:p>4208450</text:p>
          </table:table-cell>
          <table:table-cell office:value-type="string">
            <text:p>Itapo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500">
            <text:p>4208500</text:p>
          </table:table-cell>
          <table:table-cell office:value-type="string">
            <text:p>Itupo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609">
            <text:p>4208609</text:p>
          </table:table-cell>
          <table:table-cell office:value-type="string">
            <text:p>Jab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708">
            <text:p>4208708</text:p>
          </table:table-cell>
          <table:table-cell office:value-type="string">
            <text:p>Jacinto 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807">
            <text:p>4208807</text:p>
          </table:table-cell>
          <table:table-cell office:value-type="string">
            <text:p>Jaguaru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906">
            <text:p>4208906</text:p>
          </table:table-cell>
          <table:table-cell office:value-type="string">
            <text:p>Jaraguá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8955">
            <text:p>4208955</text:p>
          </table:table-cell>
          <table:table-cell office:value-type="string">
            <text:p>Jard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003">
            <text:p>4209003</text:p>
          </table:table-cell>
          <table:table-cell office:value-type="string">
            <text:p>Joaç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102">
            <text:p>4209102</text:p>
          </table:table-cell>
          <table:table-cell office:value-type="string">
            <text:p>Joinvill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151">
            <text:p>4209151</text:p>
          </table:table-cell>
          <table:table-cell office:value-type="string">
            <text:p>José Boiteux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177">
            <text:p>4209177</text:p>
          </table:table-cell>
          <table:table-cell office:value-type="string">
            <text:p>Jupi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201">
            <text:p>4209201</text:p>
          </table:table-cell>
          <table:table-cell office:value-type="string">
            <text:p>Lacerd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300">
            <text:p>4209300</text:p>
          </table:table-cell>
          <table:table-cell office:value-type="string">
            <text:p>Lag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409">
            <text:p>4209409</text:p>
          </table:table-cell>
          <table:table-cell office:value-type="string">
            <text:p>Lagu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458">
            <text:p>4209458</text:p>
          </table:table-cell>
          <table:table-cell office:value-type="string">
            <text:p>Lajead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508">
            <text:p>4209508</text:p>
          </table:table-cell>
          <table:table-cell office:value-type="string">
            <text:p>Laurent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607">
            <text:p>4209607</text:p>
          </table:table-cell>
          <table:table-cell office:value-type="string">
            <text:p>Lauro Muller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706">
            <text:p>4209706</text:p>
          </table:table-cell>
          <table:table-cell office:value-type="string">
            <text:p>Lebon Rég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805">
            <text:p>4209805</text:p>
          </table:table-cell>
          <table:table-cell office:value-type="string">
            <text:p>Leoberto Le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854">
            <text:p>4209854</text:p>
          </table:table-cell>
          <table:table-cell office:value-type="string">
            <text:p>Lindó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09904">
            <text:p>4209904</text:p>
          </table:table-cell>
          <table:table-cell office:value-type="string">
            <text:p>Lont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001">
            <text:p>4210001</text:p>
          </table:table-cell>
          <table:table-cell office:value-type="string">
            <text:p>Luiz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035">
            <text:p>4210035</text:p>
          </table:table-cell>
          <table:table-cell office:value-type="string">
            <text:p>Luzer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050">
            <text:p>4210050</text:p>
          </table:table-cell>
          <table:table-cell office:value-type="string">
            <text:p>Maci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100">
            <text:p>4210100</text:p>
          </table:table-cell>
          <table:table-cell office:value-type="string">
            <text:p>Maf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209">
            <text:p>4210209</text:p>
          </table:table-cell>
          <table:table-cell office:value-type="string">
            <text:p>Major Gerc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308">
            <text:p>4210308</text:p>
          </table:table-cell>
          <table:table-cell office:value-type="string">
            <text:p>Major Vi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407">
            <text:p>4210407</text:p>
          </table:table-cell>
          <table:table-cell office:value-type="string">
            <text:p>Marac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506">
            <text:p>4210506</text:p>
          </table:table-cell>
          <table:table-cell office:value-type="string">
            <text:p>Maravi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555">
            <text:p>4210555</text:p>
          </table:table-cell>
          <table:table-cell office:value-type="string">
            <text:p>Mar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605">
            <text:p>4210605</text:p>
          </table:table-cell>
          <table:table-cell office:value-type="string">
            <text:p>Massarand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704">
            <text:p>4210704</text:p>
          </table:table-cell>
          <table:table-cell office:value-type="string">
            <text:p>Matos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803">
            <text:p>4210803</text:p>
          </table:table-cell>
          <table:table-cell office:value-type="string">
            <text:p>Mel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852">
            <text:p>4210852</text:p>
          </table:table-cell>
          <table:table-cell office:value-type="string">
            <text:p>Mirim Doc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0902">
            <text:p>4210902</text:p>
          </table:table-cell>
          <table:table-cell office:value-type="string">
            <text:p>Mod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009">
            <text:p>4211009</text:p>
          </table:table-cell>
          <table:table-cell office:value-type="string">
            <text:p>Mond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058">
            <text:p>4211058</text:p>
          </table:table-cell>
          <table:table-cell office:value-type="string">
            <text:p>Monte Carl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108">
            <text:p>4211108</text:p>
          </table:table-cell>
          <table:table-cell office:value-type="string">
            <text:p>Monte Cast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207">
            <text:p>4211207</text:p>
          </table:table-cell>
          <table:table-cell office:value-type="string">
            <text:p>Morro da Fumaç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256">
            <text:p>4211256</text:p>
          </table:table-cell>
          <table:table-cell office:value-type="string">
            <text:p>Morr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306">
            <text:p>4211306</text:p>
          </table:table-cell>
          <table:table-cell office:value-type="string">
            <text:p>Naveg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405">
            <text:p>4211405</text:p>
          </table:table-cell>
          <table:table-cell office:value-type="string">
            <text:p>Nova Erechim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454">
            <text:p>4211454</text:p>
          </table:table-cell>
          <table:table-cell office:value-type="string">
            <text:p>Nova Itaber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504">
            <text:p>4211504</text:p>
          </table:table-cell>
          <table:table-cell office:value-type="string">
            <text:p>Nova Tr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603">
            <text:p>4211603</text:p>
          </table:table-cell>
          <table:table-cell office:value-type="string">
            <text:p>Nova Venez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652">
            <text:p>4211652</text:p>
          </table:table-cell>
          <table:table-cell office:value-type="string">
            <text:p>Novo 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702">
            <text:p>4211702</text:p>
          </table:table-cell>
          <table:table-cell office:value-type="string">
            <text:p>Orlean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751">
            <text:p>4211751</text:p>
          </table:table-cell>
          <table:table-cell office:value-type="string">
            <text:p>Otacílio Co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801">
            <text:p>4211801</text:p>
          </table:table-cell>
          <table:table-cell office:value-type="string">
            <text:p>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850">
            <text:p>4211850</text:p>
          </table:table-cell>
          <table:table-cell office:value-type="string">
            <text:p>Our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876">
            <text:p>4211876</text:p>
          </table:table-cell>
          <table:table-cell office:value-type="string">
            <text:p>Pai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892">
            <text:p>4211892</text:p>
          </table:table-cell>
          <table:table-cell office:value-type="string">
            <text:p>Paine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1900">
            <text:p>4211900</text:p>
          </table:table-cell>
          <table:table-cell office:value-type="string">
            <text:p>Palhoç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007">
            <text:p>4212007</text:p>
          </table:table-cell>
          <table:table-cell office:value-type="string">
            <text:p>Palma Sol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056">
            <text:p>4212056</text:p>
          </table:table-cell>
          <table:table-cell office:value-type="string">
            <text:p>Pal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106">
            <text:p>4212106</text:p>
          </table:table-cell>
          <table:table-cell office:value-type="string">
            <text:p>Palmit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205">
            <text:p>4212205</text:p>
          </table:table-cell>
          <table:table-cell office:value-type="string">
            <text:p>Papanduv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239">
            <text:p>4212239</text:p>
          </table:table-cell>
          <table:table-cell office:value-type="string">
            <text:p>Paraís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254">
            <text:p>4212254</text:p>
          </table:table-cell>
          <table:table-cell office:value-type="string">
            <text:p>Passo de Tor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270">
            <text:p>4212270</text:p>
          </table:table-cell>
          <table:table-cell office:value-type="string">
            <text:p>Passos Ma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304">
            <text:p>4212304</text:p>
          </table:table-cell>
          <table:table-cell office:value-type="string">
            <text:p>Paulo Lop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403">
            <text:p>4212403</text:p>
          </table:table-cell>
          <table:table-cell office:value-type="string">
            <text:p>Pedras Grand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502">
            <text:p>4212502</text:p>
          </table:table-cell>
          <table:table-cell office:value-type="string">
            <text:p>Pe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601">
            <text:p>4212601</text:p>
          </table:table-cell>
          <table:table-cell office:value-type="string">
            <text:p>Peri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700">
            <text:p>4212700</text:p>
          </table:table-cell>
          <table:table-cell office:value-type="string">
            <text:p>Pet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809">
            <text:p>4212809</text:p>
          </table:table-cell>
          <table:table-cell office:value-type="string">
            <text:p>Balneário Piç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2908">
            <text:p>4212908</text:p>
          </table:table-cell>
          <table:table-cell office:value-type="string">
            <text:p>Pinhal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005">
            <text:p>4213005</text:p>
          </table:table-cell>
          <table:table-cell office:value-type="string">
            <text:p>Pinheiro Pret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104">
            <text:p>4213104</text:p>
          </table:table-cell>
          <table:table-cell office:value-type="string">
            <text:p>Pir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153">
            <text:p>4213153</text:p>
          </table:table-cell>
          <table:table-cell office:value-type="string">
            <text:p>Planal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203">
            <text:p>4213203</text:p>
          </table:table-cell>
          <table:table-cell office:value-type="string">
            <text:p>Pomero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302">
            <text:p>4213302</text:p>
          </table:table-cell>
          <table:table-cell office:value-type="string">
            <text:p>Ponte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351">
            <text:p>4213351</text:p>
          </table:table-cell>
          <table:table-cell office:value-type="string">
            <text:p>Ponte Alt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401">
            <text:p>4213401</text:p>
          </table:table-cell>
          <table:table-cell office:value-type="string">
            <text:p>Ponte Ser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500">
            <text:p>4213500</text:p>
          </table:table-cell>
          <table:table-cell office:value-type="string">
            <text:p>Porto B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609">
            <text:p>4213609</text:p>
          </table:table-cell>
          <table:table-cell office:value-type="string">
            <text:p>Porto Un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708">
            <text:p>4213708</text:p>
          </table:table-cell>
          <table:table-cell office:value-type="string">
            <text:p>Pouso Redon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807">
            <text:p>4213807</text:p>
          </table:table-cell>
          <table:table-cell office:value-type="string">
            <text:p>Prai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3906">
            <text:p>4213906</text:p>
          </table:table-cell>
          <table:table-cell office:value-type="string">
            <text:p>Presidente Castell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003">
            <text:p>4214003</text:p>
          </table:table-cell>
          <table:table-cell office:value-type="string">
            <text:p>Presidente Getúl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102">
            <text:p>4214102</text:p>
          </table:table-cell>
          <table:table-cell office:value-type="string">
            <text:p>Presidente Nereu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151">
            <text:p>4214151</text:p>
          </table:table-cell>
          <table:table-cell office:value-type="string">
            <text:p>Princes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201">
            <text:p>4214201</text:p>
          </table:table-cell>
          <table:table-cell office:value-type="string">
            <text:p>Quilomb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300">
            <text:p>4214300</text:p>
          </table:table-cell>
          <table:table-cell office:value-type="string">
            <text:p>Rancho Queim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409">
            <text:p>4214409</text:p>
          </table:table-cell>
          <table:table-cell office:value-type="string">
            <text:p>Rio das 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508">
            <text:p>4214508</text:p>
          </table:table-cell>
          <table:table-cell office:value-type="string">
            <text:p>Rio do Camp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607">
            <text:p>4214607</text:p>
          </table:table-cell>
          <table:table-cell office:value-type="string">
            <text:p>Ri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706">
            <text:p>4214706</text:p>
          </table:table-cell>
          <table:table-cell office:value-type="string">
            <text:p>Rio dos Cedr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805">
            <text:p>4214805</text:p>
          </table:table-cell>
          <table:table-cell office:value-type="string">
            <text:p>Ri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4904">
            <text:p>4214904</text:p>
          </table:table-cell>
          <table:table-cell office:value-type="string">
            <text:p>Rio Fortu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000">
            <text:p>4215000</text:p>
          </table:table-cell>
          <table:table-cell office:value-type="string">
            <text:p>Rio Neg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059">
            <text:p>4215059</text:p>
          </table:table-cell>
          <table:table-cell office:value-type="string">
            <text:p>Rio Ruf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075">
            <text:p>4215075</text:p>
          </table:table-cell>
          <table:table-cell office:value-type="string">
            <text:p>Riquez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109">
            <text:p>4215109</text:p>
          </table:table-cell>
          <table:table-cell office:value-type="string">
            <text:p>Rode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208">
            <text:p>4215208</text:p>
          </table:table-cell>
          <table:table-cell office:value-type="string">
            <text:p>Rom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307">
            <text:p>4215307</text:p>
          </table:table-cell>
          <table:table-cell office:value-type="string">
            <text:p>Sale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356">
            <text:p>4215356</text:p>
          </table:table-cell>
          <table:table-cell office:value-type="string">
            <text:p>Sal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406">
            <text:p>4215406</text:p>
          </table:table-cell>
          <table:table-cell office:value-type="string">
            <text:p>Salto Velos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455">
            <text:p>4215455</text:p>
          </table:table-cell>
          <table:table-cell office:value-type="string">
            <text:p>Sang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505">
            <text:p>4215505</text:p>
          </table:table-cell>
          <table:table-cell office:value-type="string">
            <text:p>Santa Cec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554">
            <text:p>4215554</text:p>
          </table:table-cell>
          <table:table-cell office:value-type="string">
            <text:p>Sant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604">
            <text:p>4215604</text:p>
          </table:table-cell>
          <table:table-cell office:value-type="string">
            <text:p>Santa Rosa de Li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653">
            <text:p>4215653</text:p>
          </table:table-cell>
          <table:table-cell office:value-type="string">
            <text:p>Santa Ros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679">
            <text:p>4215679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687">
            <text:p>4215687</text:p>
          </table:table-cell>
          <table:table-cell office:value-type="string">
            <text:p>Santa Terezinha do Progr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695">
            <text:p>4215695</text:p>
          </table:table-cell>
          <table:table-cell office:value-type="string">
            <text:p>Santiag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703">
            <text:p>4215703</text:p>
          </table:table-cell>
          <table:table-cell office:value-type="string">
            <text:p>Santo Amaro da Imperatriz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752">
            <text:p>4215752</text:p>
          </table:table-cell>
          <table:table-cell office:value-type="string">
            <text:p>São Bernard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802">
            <text:p>4215802</text:p>
          </table:table-cell>
          <table:table-cell office:value-type="string">
            <text:p>São Bent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5901">
            <text:p>4215901</text:p>
          </table:table-cell>
          <table:table-cell office:value-type="string">
            <text:p>São Bonif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008">
            <text:p>4216008</text:p>
          </table:table-cell>
          <table:table-cell office:value-type="string">
            <text:p>São Carl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057">
            <text:p>4216057</text:p>
          </table:table-cell>
          <table:table-cell office:value-type="string">
            <text:p>São Cristovã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107">
            <text:p>4216107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206">
            <text:p>4216206</text:p>
          </table:table-cell>
          <table:table-cell office:value-type="string">
            <text:p>São Francisc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255">
            <text:p>4216255</text:p>
          </table:table-cell>
          <table:table-cell office:value-type="string">
            <text:p>São Joã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305">
            <text:p>4216305</text:p>
          </table:table-cell>
          <table:table-cell office:value-type="string">
            <text:p>São João Bat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354">
            <text:p>4216354</text:p>
          </table:table-cell>
          <table:table-cell office:value-type="string">
            <text:p>São João do Itaperiú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404">
            <text:p>4216404</text:p>
          </table:table-cell>
          <table:table-cell office:value-type="string">
            <text:p>São Joã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503">
            <text:p>4216503</text:p>
          </table:table-cell>
          <table:table-cell office:value-type="string">
            <text:p>São Joaquim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602">
            <text:p>4216602</text:p>
          </table:table-cell>
          <table:table-cell office:value-type="string">
            <text:p>São José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701">
            <text:p>4216701</text:p>
          </table:table-cell>
          <table:table-cell office:value-type="string">
            <text:p>São José do Ced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800">
            <text:p>4216800</text:p>
          </table:table-cell>
          <table:table-cell office:value-type="string">
            <text:p>São José do Cer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6909">
            <text:p>4216909</text:p>
          </table:table-cell>
          <table:table-cell office:value-type="string">
            <text:p>São Lourenç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006">
            <text:p>4217006</text:p>
          </table:table-cell>
          <table:table-cell office:value-type="string">
            <text:p>São Ludger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105">
            <text:p>4217105</text:p>
          </table:table-cell>
          <table:table-cell office:value-type="string">
            <text:p>São Mar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154">
            <text:p>4217154</text:p>
          </table:table-cell>
          <table:table-cell office:value-type="string">
            <text:p>São Miguel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204">
            <text:p>4217204</text:p>
          </table:table-cell>
          <table:table-cell office:value-type="string">
            <text:p>São Miguel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253">
            <text:p>4217253</text:p>
          </table:table-cell>
          <table:table-cell office:value-type="string">
            <text:p>São Pedro de Alcânt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303">
            <text:p>4217303</text:p>
          </table:table-cell>
          <table:table-cell office:value-type="string">
            <text:p>Saudad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402">
            <text:p>4217402</text:p>
          </table:table-cell>
          <table:table-cell office:value-type="string">
            <text:p>Schroeder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501">
            <text:p>4217501</text:p>
          </table:table-cell>
          <table:table-cell office:value-type="string">
            <text:p>Se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550">
            <text:p>4217550</text:p>
          </table:table-cell>
          <table:table-cell office:value-type="string">
            <text:p>Serra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600">
            <text:p>4217600</text:p>
          </table:table-cell>
          <table:table-cell office:value-type="string">
            <text:p>Side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709">
            <text:p>4217709</text:p>
          </table:table-cell>
          <table:table-cell office:value-type="string">
            <text:p>Somb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758">
            <text:p>4217758</text:p>
          </table:table-cell>
          <table:table-cell office:value-type="string">
            <text:p>Sul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808">
            <text:p>4217808</text:p>
          </table:table-cell>
          <table:table-cell office:value-type="string">
            <text:p>Taió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907">
            <text:p>4217907</text:p>
          </table:table-cell>
          <table:table-cell office:value-type="string">
            <text:p>Tang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217956">
            <text:p>4217956</text:p>
          </table:table-cell>
          <table:table-cell office:value-type="string">
            <text:p>Tigr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004">
            <text:p>4218004</text:p>
          </table:table-cell>
          <table:table-cell office:value-type="string">
            <text:p>Tijuc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103">
            <text:p>4218103</text:p>
          </table:table-cell>
          <table:table-cell office:value-type="string">
            <text:p>Timbé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202">
            <text:p>4218202</text:p>
          </table:table-cell>
          <table:table-cell office:value-type="string">
            <text:p>Timbó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251">
            <text:p>4218251</text:p>
          </table:table-cell>
          <table:table-cell office:value-type="string">
            <text:p>Timbó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301">
            <text:p>4218301</text:p>
          </table:table-cell>
          <table:table-cell office:value-type="string">
            <text:p>Três Bar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350">
            <text:p>4218350</text:p>
          </table:table-cell>
          <table:table-cell office:value-type="string">
            <text:p>Trevis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400">
            <text:p>4218400</text:p>
          </table:table-cell>
          <table:table-cell office:value-type="string">
            <text:p>Treze de Mai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509">
            <text:p>4218509</text:p>
          </table:table-cell>
          <table:table-cell office:value-type="string">
            <text:p>Treze Tília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608">
            <text:p>4218608</text:p>
          </table:table-cell>
          <table:table-cell office:value-type="string">
            <text:p>Trombudo Central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707">
            <text:p>4218707</text:p>
          </table:table-cell>
          <table:table-cell office:value-type="string">
            <text:p>Tuba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756">
            <text:p>4218756</text:p>
          </table:table-cell>
          <table:table-cell office:value-type="string">
            <text:p>Tu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806">
            <text:p>4218806</text:p>
          </table:table-cell>
          <table:table-cell office:value-type="string">
            <text:p>Turv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855">
            <text:p>4218855</text:p>
          </table:table-cell>
          <table:table-cell office:value-type="string">
            <text:p>União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905">
            <text:p>4218905</text:p>
          </table:table-cell>
          <table:table-cell office:value-type="string">
            <text:p>Urubici </text:p>
          </table:table-cell>
          <table:table-cell table:number-columns-repeated="1022"/>
        </table:table-row>
        <table:table-row table:style-name="ro3">
          <table:table-cell table:style-name="ce18" office:value-type="float" office:value="4218954">
            <text:p>4218954</text:p>
          </table:table-cell>
          <table:table-cell office:value-type="string">
            <text:p>Urupem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002">
            <text:p>4219002</text:p>
          </table:table-cell>
          <table:table-cell office:value-type="string">
            <text:p>Uruss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101">
            <text:p>4219101</text:p>
          </table:table-cell>
          <table:table-cell office:value-type="string">
            <text:p>Varg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150">
            <text:p>4219150</text:p>
          </table:table-cell>
          <table:table-cell office:value-type="string">
            <text:p>Vargem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176">
            <text:p>4219176</text:p>
          </table:table-cell>
          <table:table-cell office:value-type="string">
            <text:p>Vargem Bonit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200">
            <text:p>4219200</text:p>
          </table:table-cell>
          <table:table-cell office:value-type="string">
            <text:p>Vidal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309">
            <text:p>4219309</text:p>
          </table:table-cell>
          <table:table-cell office:value-type="string">
            <text:p>Vid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358">
            <text:p>4219358</text:p>
          </table:table-cell>
          <table:table-cell office:value-type="string">
            <text:p>Vitor Meireles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408">
            <text:p>4219408</text:p>
          </table:table-cell>
          <table:table-cell office:value-type="string">
            <text:p>Witmarsum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507">
            <text:p>4219507</text:p>
          </table:table-cell>
          <table:table-cell office:value-type="string">
            <text:p>Xanxerê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606">
            <text:p>4219606</text:p>
          </table:table-cell>
          <table:table-cell office:value-type="string">
            <text:p>Xav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705">
            <text:p>4219705</text:p>
          </table:table-cell>
          <table:table-cell office:value-type="string">
            <text:p>Xaxim </text:p>
          </table:table-cell>
          <table:table-cell table:number-columns-repeated="1022"/>
        </table:table-row>
        <table:table-row table:style-name="ro3">
          <table:table-cell table:style-name="ce18" office:value-type="float" office:value="4219853">
            <text:p>4219853</text:p>
          </table:table-cell>
          <table:table-cell office:value-type="string">
            <text:p>Zorté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034">
            <text:p>4300034</text:p>
          </table:table-cell>
          <table:table-cell office:value-type="string">
            <text:p>Ace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059">
            <text:p>4300059</text:p>
          </table:table-cell>
          <table:table-cell office:value-type="string">
            <text:p>Água S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109">
            <text:p>4300109</text:p>
          </table:table-cell>
          <table:table-cell office:value-type="string">
            <text:p>Agu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208">
            <text:p>4300208</text:p>
          </table:table-cell>
          <table:table-cell office:value-type="string">
            <text:p>Ajuric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307">
            <text:p>4300307</text:p>
          </table:table-cell>
          <table:table-cell office:value-type="string">
            <text:p>Alecrim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406">
            <text:p>4300406</text:p>
          </table:table-cell>
          <table:table-cell office:value-type="string">
            <text:p>Alegret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455">
            <text:p>4300455</text:p>
          </table:table-cell>
          <table:table-cell office:value-type="string">
            <text:p>Aleg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471">
            <text:p>4300471</text:p>
          </table:table-cell>
          <table:table-cell office:value-type="string">
            <text:p>Almirante Tamandaré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505">
            <text:p>4300505</text:p>
          </table:table-cell>
          <table:table-cell office:value-type="string">
            <text:p>Alpest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554">
            <text:p>4300554</text:p>
          </table:table-cell>
          <table:table-cell office:value-type="string">
            <text:p>Al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570">
            <text:p>4300570</text:p>
          </table:table-cell>
          <table:table-cell office:value-type="string">
            <text:p>Alto Feliz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604">
            <text:p>4300604</text:p>
          </table:table-cell>
          <table:table-cell office:value-type="string">
            <text:p>Alvo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638">
            <text:p>4300638</text:p>
          </table:table-cell>
          <table:table-cell office:value-type="string">
            <text:p>Amaral Ferr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646">
            <text:p>4300646</text:p>
          </table:table-cell>
          <table:table-cell office:value-type="string">
            <text:p>Ametist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661">
            <text:p>4300661</text:p>
          </table:table-cell>
          <table:table-cell office:value-type="string">
            <text:p>André da Roc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703">
            <text:p>4300703</text:p>
          </table:table-cell>
          <table:table-cell office:value-type="string">
            <text:p>Anta Gor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802">
            <text:p>4300802</text:p>
          </table:table-cell>
          <table:table-cell office:value-type="string">
            <text:p>Antônio P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851">
            <text:p>4300851</text:p>
          </table:table-cell>
          <table:table-cell office:value-type="string">
            <text:p>Aramb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877">
            <text:p>4300877</text:p>
          </table:table-cell>
          <table:table-cell office:value-type="string">
            <text:p>Araric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0901">
            <text:p>4300901</text:p>
          </table:table-cell>
          <table:table-cell office:value-type="string">
            <text:p>Aratib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008">
            <text:p>4301008</text:p>
          </table:table-cell>
          <table:table-cell office:value-type="string">
            <text:p>Arroio do Me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057">
            <text:p>4301057</text:p>
          </table:table-cell>
          <table:table-cell office:value-type="string">
            <text:p>Arroio do S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073">
            <text:p>4301073</text:p>
          </table:table-cell>
          <table:table-cell office:value-type="string">
            <text:p>Arroio do Pad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107">
            <text:p>4301107</text:p>
          </table:table-cell>
          <table:table-cell office:value-type="string">
            <text:p>Arroio dos Rat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206">
            <text:p>4301206</text:p>
          </table:table-cell>
          <table:table-cell office:value-type="string">
            <text:p>Arroio do Ti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305">
            <text:p>4301305</text:p>
          </table:table-cell>
          <table:table-cell office:value-type="string">
            <text:p>Arroi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404">
            <text:p>4301404</text:p>
          </table:table-cell>
          <table:table-cell office:value-type="string">
            <text:p>Arvore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503">
            <text:p>4301503</text:p>
          </table:table-cell>
          <table:table-cell office:value-type="string">
            <text:p>Augusto Pes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552">
            <text:p>4301552</text:p>
          </table:table-cell>
          <table:table-cell office:value-type="string">
            <text:p>Áure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602">
            <text:p>4301602</text:p>
          </table:table-cell>
          <table:table-cell office:value-type="string">
            <text:p>Bag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636">
            <text:p>4301636</text:p>
          </table:table-cell>
          <table:table-cell office:value-type="string">
            <text:p>Balneário Pi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651">
            <text:p>4301651</text:p>
          </table:table-cell>
          <table:table-cell office:value-type="string">
            <text:p>Ba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701">
            <text:p>4301701</text:p>
          </table:table-cell>
          <table:table-cell office:value-type="string">
            <text:p>Barão de Cotegip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750">
            <text:p>4301750</text:p>
          </table:table-cell>
          <table:table-cell office:value-type="string">
            <text:p>Barão do 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800">
            <text:p>4301800</text:p>
          </table:table-cell>
          <table:table-cell office:value-type="string">
            <text:p>Barrac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859">
            <text:p>4301859</text:p>
          </table:table-cell>
          <table:table-cell office:value-type="string">
            <text:p>Barra do Gua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875">
            <text:p>4301875</text:p>
          </table:table-cell>
          <table:table-cell office:value-type="string">
            <text:p>Barra do Qu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909">
            <text:p>4301909</text:p>
          </table:table-cell>
          <table:table-cell office:value-type="string">
            <text:p>Barra do Rib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925">
            <text:p>4301925</text:p>
          </table:table-cell>
          <table:table-cell office:value-type="string">
            <text:p>Barra do Rio Az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1958">
            <text:p>4301958</text:p>
          </table:table-cell>
          <table:table-cell office:value-type="string">
            <text:p>Barra Fun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006">
            <text:p>4302006</text:p>
          </table:table-cell>
          <table:table-cell office:value-type="string">
            <text:p>Barros Cass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055">
            <text:p>4302055</text:p>
          </table:table-cell>
          <table:table-cell office:value-type="string">
            <text:p>Benjamin Constant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105">
            <text:p>4302105</text:p>
          </table:table-cell>
          <table:table-cell office:value-type="string">
            <text:p>Bento Gonç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154">
            <text:p>4302154</text:p>
          </table:table-cell>
          <table:table-cell office:value-type="string">
            <text:p>Boa Vista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204">
            <text:p>4302204</text:p>
          </table:table-cell>
          <table:table-cell office:value-type="string">
            <text:p>Boa Vista do Buric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220">
            <text:p>4302220</text:p>
          </table:table-cell>
          <table:table-cell office:value-type="string">
            <text:p>Boa Vista do Cade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238">
            <text:p>4302238</text:p>
          </table:table-cell>
          <table:table-cell office:value-type="string">
            <text:p>Boa Vista do Inc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253">
            <text:p>4302253</text:p>
          </table:table-cell>
          <table:table-cell office:value-type="string">
            <text:p>Boa Vist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303">
            <text:p>4302303</text:p>
          </table:table-cell>
          <table:table-cell office:value-type="string">
            <text:p>Bom Jesu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352">
            <text:p>4302352</text:p>
          </table:table-cell>
          <table:table-cell office:value-type="string">
            <text:p>Bom Princíp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378">
            <text:p>4302378</text:p>
          </table:table-cell>
          <table:table-cell office:value-type="string">
            <text:p>Bom Progr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402">
            <text:p>4302402</text:p>
          </table:table-cell>
          <table:table-cell office:value-type="string">
            <text:p>Bom Retir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451">
            <text:p>4302451</text:p>
          </table:table-cell>
          <table:table-cell office:value-type="string">
            <text:p>Boqueirão do L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501">
            <text:p>4302501</text:p>
          </table:table-cell>
          <table:table-cell office:value-type="string">
            <text:p>Bossoro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584">
            <text:p>4302584</text:p>
          </table:table-cell>
          <table:table-cell office:value-type="string">
            <text:p>Boza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600">
            <text:p>4302600</text:p>
          </table:table-cell>
          <table:table-cell office:value-type="string">
            <text:p>Bra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659">
            <text:p>4302659</text:p>
          </table:table-cell>
          <table:table-cell office:value-type="string">
            <text:p>Brochie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709">
            <text:p>4302709</text:p>
          </table:table-cell>
          <table:table-cell office:value-type="string">
            <text:p>Buti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808">
            <text:p>4302808</text:p>
          </table:table-cell>
          <table:table-cell office:value-type="string">
            <text:p>Caçapav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2907">
            <text:p>4302907</text:p>
          </table:table-cell>
          <table:table-cell office:value-type="string">
            <text:p>Cacequi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004">
            <text:p>4303004</text:p>
          </table:table-cell>
          <table:table-cell office:value-type="string">
            <text:p>Cachoei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103">
            <text:p>4303103</text:p>
          </table:table-cell>
          <table:table-cell office:value-type="string">
            <text:p>Cachoei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202">
            <text:p>4303202</text:p>
          </table:table-cell>
          <table:table-cell office:value-type="string">
            <text:p>Cacique Dobl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301">
            <text:p>4303301</text:p>
          </table:table-cell>
          <table:table-cell office:value-type="string">
            <text:p>Caibat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400">
            <text:p>4303400</text:p>
          </table:table-cell>
          <table:table-cell office:value-type="string">
            <text:p>Caiç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509">
            <text:p>4303509</text:p>
          </table:table-cell>
          <table:table-cell office:value-type="string">
            <text:p>Camaquã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558">
            <text:p>4303558</text:p>
          </table:table-cell>
          <table:table-cell office:value-type="string">
            <text:p>Cam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608">
            <text:p>4303608</text:p>
          </table:table-cell>
          <table:table-cell office:value-type="string">
            <text:p>Cambará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673">
            <text:p>4303673</text:p>
          </table:table-cell>
          <table:table-cell office:value-type="string">
            <text:p>Campestre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707">
            <text:p>4303707</text:p>
          </table:table-cell>
          <table:table-cell office:value-type="string">
            <text:p>Campina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806">
            <text:p>4303806</text:p>
          </table:table-cell>
          <table:table-cell office:value-type="string">
            <text:p>Campin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3905">
            <text:p>4303905</text:p>
          </table:table-cell>
          <table:table-cell office:value-type="string">
            <text:p>Campo Bom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002">
            <text:p>4304002</text:p>
          </table:table-cell>
          <table:table-cell office:value-type="string">
            <text:p>Camp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101">
            <text:p>4304101</text:p>
          </table:table-cell>
          <table:table-cell office:value-type="string">
            <text:p>Campos Borg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200">
            <text:p>4304200</text:p>
          </table:table-cell>
          <table:table-cell office:value-type="string">
            <text:p>Candelá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309">
            <text:p>4304309</text:p>
          </table:table-cell>
          <table:table-cell office:value-type="string">
            <text:p>Cândido Godói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358">
            <text:p>4304358</text:p>
          </table:table-cell>
          <table:table-cell office:value-type="string">
            <text:p>Candio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408">
            <text:p>4304408</text:p>
          </table:table-cell>
          <table:table-cell office:value-type="string">
            <text:p>Canel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507">
            <text:p>4304507</text:p>
          </table:table-cell>
          <table:table-cell office:value-type="string">
            <text:p>Cang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06">
            <text:p>4304606</text:p>
          </table:table-cell>
          <table:table-cell office:value-type="string">
            <text:p>Cano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14">
            <text:p>4304614</text:p>
          </table:table-cell>
          <table:table-cell office:value-type="string">
            <text:p>Canudos do Val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22">
            <text:p>4304622</text:p>
          </table:table-cell>
          <table:table-cell office:value-type="string">
            <text:p>Capão Bonit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30">
            <text:p>4304630</text:p>
          </table:table-cell>
          <table:table-cell office:value-type="string">
            <text:p>Capão da Cano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55">
            <text:p>4304655</text:p>
          </table:table-cell>
          <table:table-cell office:value-type="string">
            <text:p>Capão do Cipó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63">
            <text:p>4304663</text:p>
          </table:table-cell>
          <table:table-cell office:value-type="string">
            <text:p>Capão do L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71">
            <text:p>4304671</text:p>
          </table:table-cell>
          <table:table-cell office:value-type="string">
            <text:p>Capivari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89">
            <text:p>4304689</text:p>
          </table:table-cell>
          <table:table-cell office:value-type="string">
            <text:p>Capela de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697">
            <text:p>4304697</text:p>
          </table:table-cell>
          <table:table-cell office:value-type="string">
            <text:p>Capi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705">
            <text:p>4304705</text:p>
          </table:table-cell>
          <table:table-cell office:value-type="string">
            <text:p>Cara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713">
            <text:p>4304713</text:p>
          </table:table-cell>
          <table:table-cell office:value-type="string">
            <text:p>Cara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804">
            <text:p>4304804</text:p>
          </table:table-cell>
          <table:table-cell office:value-type="string">
            <text:p>Carlos Barbos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853">
            <text:p>4304853</text:p>
          </table:table-cell>
          <table:table-cell office:value-type="string">
            <text:p>Carlos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903">
            <text:p>4304903</text:p>
          </table:table-cell>
          <table:table-cell office:value-type="string">
            <text:p>Cas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4952">
            <text:p>4304952</text:p>
          </table:table-cell>
          <table:table-cell office:value-type="string">
            <text:p>Cas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009">
            <text:p>4305009</text:p>
          </table:table-cell>
          <table:table-cell office:value-type="string">
            <text:p>Catuíp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08">
            <text:p>4305108</text:p>
          </table:table-cell>
          <table:table-cell office:value-type="string">
            <text:p>Caxi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16">
            <text:p>4305116</text:p>
          </table:table-cell>
          <table:table-cell office:value-type="string">
            <text:p>Centen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24">
            <text:p>4305124</text:p>
          </table:table-cell>
          <table:table-cell office:value-type="string">
            <text:p>Cer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32">
            <text:p>4305132</text:p>
          </table:table-cell>
          <table:table-cell office:value-type="string">
            <text:p>Cerr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57">
            <text:p>4305157</text:p>
          </table:table-cell>
          <table:table-cell office:value-type="string">
            <text:p>Cerr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173">
            <text:p>4305173</text:p>
          </table:table-cell>
          <table:table-cell office:value-type="string">
            <text:p>Cerro Grand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207">
            <text:p>4305207</text:p>
          </table:table-cell>
          <table:table-cell office:value-type="string">
            <text:p>Cerro La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306">
            <text:p>4305306</text:p>
          </table:table-cell>
          <table:table-cell office:value-type="string">
            <text:p>Chapa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355">
            <text:p>4305355</text:p>
          </table:table-cell>
          <table:table-cell office:value-type="string">
            <text:p>Charque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371">
            <text:p>4305371</text:p>
          </table:table-cell>
          <table:table-cell office:value-type="string">
            <text:p>Charru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405">
            <text:p>4305405</text:p>
          </table:table-cell>
          <table:table-cell office:value-type="string">
            <text:p>Chiapet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439">
            <text:p>4305439</text:p>
          </table:table-cell>
          <table:table-cell office:value-type="string">
            <text:p>Chu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447">
            <text:p>4305447</text:p>
          </table:table-cell>
          <table:table-cell office:value-type="string">
            <text:p>Chuvis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454">
            <text:p>4305454</text:p>
          </table:table-cell>
          <table:table-cell office:value-type="string">
            <text:p>Cid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504">
            <text:p>4305504</text:p>
          </table:table-cell>
          <table:table-cell office:value-type="string">
            <text:p>Ciríac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587">
            <text:p>4305587</text:p>
          </table:table-cell>
          <table:table-cell office:value-type="string">
            <text:p>Colin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603">
            <text:p>4305603</text:p>
          </table:table-cell>
          <table:table-cell office:value-type="string">
            <text:p>Colo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702">
            <text:p>4305702</text:p>
          </table:table-cell>
          <table:table-cell office:value-type="string">
            <text:p>Con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801">
            <text:p>4305801</text:p>
          </table:table-cell>
          <table:table-cell office:value-type="string">
            <text:p>Const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835">
            <text:p>4305835</text:p>
          </table:table-cell>
          <table:table-cell office:value-type="string">
            <text:p>Coqueiro Baix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850">
            <text:p>4305850</text:p>
          </table:table-cell>
          <table:table-cell office:value-type="string">
            <text:p>Coqueiro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871">
            <text:p>4305871</text:p>
          </table:table-cell>
          <table:table-cell office:value-type="string">
            <text:p>Coronel Barr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900">
            <text:p>4305900</text:p>
          </table:table-cell>
          <table:table-cell office:value-type="string">
            <text:p>Coronel Bicac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934">
            <text:p>4305934</text:p>
          </table:table-cell>
          <table:table-cell office:value-type="string">
            <text:p>Coronel Pila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959">
            <text:p>4305959</text:p>
          </table:table-cell>
          <table:table-cell office:value-type="string">
            <text:p>Coti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4305975">
            <text:p>4305975</text:p>
          </table:table-cell>
          <table:table-cell office:value-type="string">
            <text:p>Coxi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007">
            <text:p>4306007</text:p>
          </table:table-cell>
          <table:table-cell office:value-type="string">
            <text:p>Crissium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056">
            <text:p>4306056</text:p>
          </table:table-cell>
          <table:table-cell office:value-type="string">
            <text:p>Crist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072">
            <text:p>4306072</text:p>
          </table:table-cell>
          <table:table-cell office:value-type="string">
            <text:p>Cristal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106">
            <text:p>4306106</text:p>
          </table:table-cell>
          <table:table-cell office:value-type="string">
            <text:p>Cruz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130">
            <text:p>4306130</text:p>
          </table:table-cell>
          <table:table-cell office:value-type="string">
            <text:p>Cruzaltens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205">
            <text:p>4306205</text:p>
          </table:table-cell>
          <table:table-cell office:value-type="string">
            <text:p>Cruzeir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304">
            <text:p>4306304</text:p>
          </table:table-cell>
          <table:table-cell office:value-type="string">
            <text:p>David Canabar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320">
            <text:p>4306320</text:p>
          </table:table-cell>
          <table:table-cell office:value-type="string">
            <text:p>Derrubad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353">
            <text:p>4306353</text:p>
          </table:table-cell>
          <table:table-cell office:value-type="string">
            <text:p>Dezesseis de Novemb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379">
            <text:p>4306379</text:p>
          </table:table-cell>
          <table:table-cell office:value-type="string">
            <text:p>Dilermando de Aguia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403">
            <text:p>4306403</text:p>
          </table:table-cell>
          <table:table-cell office:value-type="string">
            <text:p>Dois Irmã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429">
            <text:p>4306429</text:p>
          </table:table-cell>
          <table:table-cell office:value-type="string">
            <text:p>Dois Irmãos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452">
            <text:p>4306452</text:p>
          </table:table-cell>
          <table:table-cell office:value-type="string">
            <text:p>Dois Laje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502">
            <text:p>4306502</text:p>
          </table:table-cell>
          <table:table-cell office:value-type="string">
            <text:p>Dom Felicia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551">
            <text:p>4306551</text:p>
          </table:table-cell>
          <table:table-cell office:value-type="string">
            <text:p>Dom Pedro de Alcânt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601">
            <text:p>4306601</text:p>
          </table:table-cell>
          <table:table-cell office:value-type="string">
            <text:p>Dom Pedri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700">
            <text:p>4306700</text:p>
          </table:table-cell>
          <table:table-cell office:value-type="string">
            <text:p>Dona Francis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734">
            <text:p>4306734</text:p>
          </table:table-cell>
          <table:table-cell office:value-type="string">
            <text:p>Doutor Maurício Cardos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759">
            <text:p>4306759</text:p>
          </table:table-cell>
          <table:table-cell office:value-type="string">
            <text:p>Doutor Ric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767">
            <text:p>4306767</text:p>
          </table:table-cell>
          <table:table-cell office:value-type="string">
            <text:p>Eldorad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809">
            <text:p>4306809</text:p>
          </table:table-cell>
          <table:table-cell office:value-type="string">
            <text:p>Encant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908">
            <text:p>4306908</text:p>
          </table:table-cell>
          <table:table-cell office:value-type="string">
            <text:p>Encruzilhad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924">
            <text:p>4306924</text:p>
          </table:table-cell>
          <table:table-cell office:value-type="string">
            <text:p>Engenho Vel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932">
            <text:p>4306932</text:p>
          </table:table-cell>
          <table:table-cell office:value-type="string">
            <text:p>Entre-Ijuí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957">
            <text:p>4306957</text:p>
          </table:table-cell>
          <table:table-cell office:value-type="string">
            <text:p>Entre Rio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6973">
            <text:p>4306973</text:p>
          </table:table-cell>
          <table:table-cell office:value-type="string">
            <text:p>Ereban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005">
            <text:p>4307005</text:p>
          </table:table-cell>
          <table:table-cell office:value-type="string">
            <text:p>Erechim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054">
            <text:p>4307054</text:p>
          </table:table-cell>
          <table:table-cell office:value-type="string">
            <text:p>Ernes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104">
            <text:p>4307104</text:p>
          </table:table-cell>
          <table:table-cell office:value-type="string">
            <text:p>Herv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203">
            <text:p>4307203</text:p>
          </table:table-cell>
          <table:table-cell office:value-type="string">
            <text:p>Erval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302">
            <text:p>4307302</text:p>
          </table:table-cell>
          <table:table-cell office:value-type="string">
            <text:p>Erval Sec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401">
            <text:p>4307401</text:p>
          </table:table-cell>
          <table:table-cell office:value-type="string">
            <text:p>Esmeral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450">
            <text:p>4307450</text:p>
          </table:table-cell>
          <table:table-cell office:value-type="string">
            <text:p>Esperanç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500">
            <text:p>4307500</text:p>
          </table:table-cell>
          <table:table-cell office:value-type="string">
            <text:p>Espu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559">
            <text:p>4307559</text:p>
          </table:table-cell>
          <table:table-cell office:value-type="string">
            <text:p>Estaç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609">
            <text:p>4307609</text:p>
          </table:table-cell>
          <table:table-cell office:value-type="string">
            <text:p>Estância V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708">
            <text:p>4307708</text:p>
          </table:table-cell>
          <table:table-cell office:value-type="string">
            <text:p>Este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807">
            <text:p>4307807</text:p>
          </table:table-cell>
          <table:table-cell office:value-type="string">
            <text:p>Estrel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815">
            <text:p>4307815</text:p>
          </table:table-cell>
          <table:table-cell office:value-type="string">
            <text:p>Estrela V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831">
            <text:p>4307831</text:p>
          </table:table-cell>
          <table:table-cell office:value-type="string">
            <text:p>Eugênio de Cast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864">
            <text:p>4307864</text:p>
          </table:table-cell>
          <table:table-cell office:value-type="string">
            <text:p>Fagundes Varel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7906">
            <text:p>4307906</text:p>
          </table:table-cell>
          <table:table-cell office:value-type="string">
            <text:p>Farroupi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003">
            <text:p>4308003</text:p>
          </table:table-cell>
          <table:table-cell office:value-type="string">
            <text:p>Faxinal do Sotur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052">
            <text:p>4308052</text:p>
          </table:table-cell>
          <table:table-cell office:value-type="string">
            <text:p>Faxinal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078">
            <text:p>4308078</text:p>
          </table:table-cell>
          <table:table-cell office:value-type="string">
            <text:p>Fazenda Vila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102">
            <text:p>4308102</text:p>
          </table:table-cell>
          <table:table-cell office:value-type="string">
            <text:p>Feliz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201">
            <text:p>4308201</text:p>
          </table:table-cell>
          <table:table-cell office:value-type="string">
            <text:p>Flores da Cu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250">
            <text:p>4308250</text:p>
          </table:table-cell>
          <table:table-cell office:value-type="string">
            <text:p>Floriano Peixo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300">
            <text:p>4308300</text:p>
          </table:table-cell>
          <table:table-cell office:value-type="string">
            <text:p>Fontoura Xavie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409">
            <text:p>4308409</text:p>
          </table:table-cell>
          <table:table-cell office:value-type="string">
            <text:p>Formigu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433">
            <text:p>4308433</text:p>
          </table:table-cell>
          <table:table-cell office:value-type="string">
            <text:p>Forquet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458">
            <text:p>4308458</text:p>
          </table:table-cell>
          <table:table-cell office:value-type="string">
            <text:p>Fortaleza dos Val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508">
            <text:p>4308508</text:p>
          </table:table-cell>
          <table:table-cell office:value-type="string">
            <text:p>Frederico Westphalen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607">
            <text:p>4308607</text:p>
          </table:table-cell>
          <table:table-cell office:value-type="string">
            <text:p>Garibaldi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656">
            <text:p>4308656</text:p>
          </table:table-cell>
          <table:table-cell office:value-type="string">
            <text:p>Garruch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706">
            <text:p>4308706</text:p>
          </table:table-cell>
          <table:table-cell office:value-type="string">
            <text:p>Gau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805">
            <text:p>4308805</text:p>
          </table:table-cell>
          <table:table-cell office:value-type="string">
            <text:p>General Câm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854">
            <text:p>4308854</text:p>
          </table:table-cell>
          <table:table-cell office:value-type="string">
            <text:p>Gentil </text:p>
          </table:table-cell>
          <table:table-cell table:number-columns-repeated="1022"/>
        </table:table-row>
        <table:table-row table:style-name="ro3">
          <table:table-cell table:style-name="ce18" office:value-type="float" office:value="4308904">
            <text:p>4308904</text:p>
          </table:table-cell>
          <table:table-cell office:value-type="string">
            <text:p>Getúlio Varg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001">
            <text:p>4309001</text:p>
          </table:table-cell>
          <table:table-cell office:value-type="string">
            <text:p>Gir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050">
            <text:p>4309050</text:p>
          </table:table-cell>
          <table:table-cell office:value-type="string">
            <text:p>Glor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100">
            <text:p>4309100</text:p>
          </table:table-cell>
          <table:table-cell office:value-type="string">
            <text:p>Gram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126">
            <text:p>4309126</text:p>
          </table:table-cell>
          <table:table-cell office:value-type="string">
            <text:p>Gramado dos Lour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159">
            <text:p>4309159</text:p>
          </table:table-cell>
          <table:table-cell office:value-type="string">
            <text:p>Gramado Xavier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209">
            <text:p>4309209</text:p>
          </table:table-cell>
          <table:table-cell office:value-type="string">
            <text:p>Grava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258">
            <text:p>4309258</text:p>
          </table:table-cell>
          <table:table-cell office:value-type="string">
            <text:p>Guabiju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308">
            <text:p>4309308</text:p>
          </table:table-cell>
          <table:table-cell office:value-type="string">
            <text:p>Gu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407">
            <text:p>4309407</text:p>
          </table:table-cell>
          <table:table-cell office:value-type="string">
            <text:p>Guap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506">
            <text:p>4309506</text:p>
          </table:table-cell>
          <table:table-cell office:value-type="string">
            <text:p>Guarani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555">
            <text:p>4309555</text:p>
          </table:table-cell>
          <table:table-cell office:value-type="string">
            <text:p>Harmon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571">
            <text:p>4309571</text:p>
          </table:table-cell>
          <table:table-cell office:value-type="string">
            <text:p>Herv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605">
            <text:p>4309605</text:p>
          </table:table-cell>
          <table:table-cell office:value-type="string">
            <text:p>Horizo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654">
            <text:p>4309654</text:p>
          </table:table-cell>
          <table:table-cell office:value-type="string">
            <text:p>Hulha Neg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704">
            <text:p>4309704</text:p>
          </table:table-cell>
          <table:table-cell office:value-type="string">
            <text:p>Humait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753">
            <text:p>4309753</text:p>
          </table:table-cell>
          <table:table-cell office:value-type="string">
            <text:p>Iba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803">
            <text:p>4309803</text:p>
          </table:table-cell>
          <table:table-cell office:value-type="string">
            <text:p>Ibia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902">
            <text:p>4309902</text:p>
          </table:table-cell>
          <table:table-cell office:value-type="string">
            <text:p>Ibiraia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09951">
            <text:p>4309951</text:p>
          </table:table-cell>
          <table:table-cell office:value-type="string">
            <text:p>Ibirapuitã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009">
            <text:p>4310009</text:p>
          </table:table-cell>
          <table:table-cell office:value-type="string">
            <text:p>Ibirub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108">
            <text:p>4310108</text:p>
          </table:table-cell>
          <table:table-cell office:value-type="string">
            <text:p>Igrej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207">
            <text:p>4310207</text:p>
          </table:table-cell>
          <table:table-cell office:value-type="string">
            <text:p>Iju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306">
            <text:p>4310306</text:p>
          </table:table-cell>
          <table:table-cell office:value-type="string">
            <text:p>Il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330">
            <text:p>4310330</text:p>
          </table:table-cell>
          <table:table-cell office:value-type="string">
            <text:p>Imb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363">
            <text:p>4310363</text:p>
          </table:table-cell>
          <table:table-cell office:value-type="string">
            <text:p>Imigr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405">
            <text:p>4310405</text:p>
          </table:table-cell>
          <table:table-cell office:value-type="string">
            <text:p>Independ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413">
            <text:p>4310413</text:p>
          </table:table-cell>
          <table:table-cell office:value-type="string">
            <text:p>Inhac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439">
            <text:p>4310439</text:p>
          </table:table-cell>
          <table:table-cell office:value-type="string">
            <text:p>Ipê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462">
            <text:p>4310462</text:p>
          </table:table-cell>
          <table:table-cell office:value-type="string">
            <text:p>Ipirang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504">
            <text:p>4310504</text:p>
          </table:table-cell>
          <table:table-cell office:value-type="string">
            <text:p>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538">
            <text:p>4310538</text:p>
          </table:table-cell>
          <table:table-cell office:value-type="string">
            <text:p>Ita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553">
            <text:p>4310553</text:p>
          </table:table-cell>
          <table:table-cell office:value-type="string">
            <text:p>Itacurub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579">
            <text:p>4310579</text:p>
          </table:table-cell>
          <table:table-cell office:value-type="string">
            <text:p>Itapu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603">
            <text:p>4310603</text:p>
          </table:table-cell>
          <table:table-cell office:value-type="string">
            <text:p>Itaqu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652">
            <text:p>4310652</text:p>
          </table:table-cell>
          <table:table-cell office:value-type="string">
            <text:p>Itat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702">
            <text:p>4310702</text:p>
          </table:table-cell>
          <table:table-cell office:value-type="string">
            <text:p>Itatib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751">
            <text:p>4310751</text:p>
          </table:table-cell>
          <table:table-cell office:value-type="string">
            <text:p>Iv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801">
            <text:p>4310801</text:p>
          </table:table-cell>
          <table:table-cell office:value-type="string">
            <text:p>Ivot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850">
            <text:p>4310850</text:p>
          </table:table-cell>
          <table:table-cell office:value-type="string">
            <text:p>Jaboticab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876">
            <text:p>4310876</text:p>
          </table:table-cell>
          <table:table-cell office:value-type="string">
            <text:p>Jacui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0900">
            <text:p>4310900</text:p>
          </table:table-cell>
          <table:table-cell office:value-type="string">
            <text:p>Jac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007">
            <text:p>4311007</text:p>
          </table:table-cell>
          <table:table-cell office:value-type="string">
            <text:p>Jagua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106">
            <text:p>4311106</text:p>
          </table:table-cell>
          <table:table-cell office:value-type="string">
            <text:p>Jag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122">
            <text:p>4311122</text:p>
          </table:table-cell>
          <table:table-cell office:value-type="string">
            <text:p>Jaqui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130">
            <text:p>4311130</text:p>
          </table:table-cell>
          <table:table-cell office:value-type="string">
            <text:p>Jar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155">
            <text:p>4311155</text:p>
          </table:table-cell>
          <table:table-cell office:value-type="string">
            <text:p>Jó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205">
            <text:p>4311205</text:p>
          </table:table-cell>
          <table:table-cell office:value-type="string">
            <text:p>Júlio de Castilh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239">
            <text:p>4311239</text:p>
          </table:table-cell>
          <table:table-cell office:value-type="string">
            <text:p>Lagoa Bonit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254">
            <text:p>4311254</text:p>
          </table:table-cell>
          <table:table-cell office:value-type="string">
            <text:p>Lag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270">
            <text:p>4311270</text:p>
          </table:table-cell>
          <table:table-cell office:value-type="string">
            <text:p>Lagoa dos Três Cant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304">
            <text:p>4311304</text:p>
          </table:table-cell>
          <table:table-cell office:value-type="string">
            <text:p>Lagoa Verme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403">
            <text:p>4311403</text:p>
          </table:table-cell>
          <table:table-cell office:value-type="string">
            <text:p>Laje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429">
            <text:p>4311429</text:p>
          </table:table-cell>
          <table:table-cell office:value-type="string">
            <text:p>Lajeado do Bu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502">
            <text:p>4311502</text:p>
          </table:table-cell>
          <table:table-cell office:value-type="string">
            <text:p>Lavr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601">
            <text:p>4311601</text:p>
          </table:table-cell>
          <table:table-cell office:value-type="string">
            <text:p>Liberato Salza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627">
            <text:p>4311627</text:p>
          </table:table-cell>
          <table:table-cell office:value-type="string">
            <text:p>Lindolfo Collor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643">
            <text:p>4311643</text:p>
          </table:table-cell>
          <table:table-cell office:value-type="string">
            <text:p>Linh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00">
            <text:p>4311700</text:p>
          </table:table-cell>
          <table:table-cell office:value-type="string">
            <text:p>Mach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18">
            <text:p>4311718</text:p>
          </table:table-cell>
          <table:table-cell office:value-type="string">
            <text:p>Maçamba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34">
            <text:p>4311734</text:p>
          </table:table-cell>
          <table:table-cell office:value-type="string">
            <text:p>Mampi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59">
            <text:p>4311759</text:p>
          </table:table-cell>
          <table:table-cell office:value-type="string">
            <text:p>Manoel V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75">
            <text:p>4311775</text:p>
          </table:table-cell>
          <table:table-cell office:value-type="string">
            <text:p>Maquin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791">
            <text:p>4311791</text:p>
          </table:table-cell>
          <table:table-cell office:value-type="string">
            <text:p>Marat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809">
            <text:p>4311809</text:p>
          </table:table-cell>
          <table:table-cell office:value-type="string">
            <text:p>Marau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908">
            <text:p>4311908</text:p>
          </table:table-cell>
          <table:table-cell office:value-type="string">
            <text:p>Marcelino Ram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1981">
            <text:p>4311981</text:p>
          </table:table-cell>
          <table:table-cell office:value-type="string">
            <text:p>Mariana Pimente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005">
            <text:p>4312005</text:p>
          </table:table-cell>
          <table:table-cell office:value-type="string">
            <text:p>Mariano Mo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054">
            <text:p>4312054</text:p>
          </table:table-cell>
          <table:table-cell office:value-type="string">
            <text:p>Marques de Souz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104">
            <text:p>4312104</text:p>
          </table:table-cell>
          <table:table-cell office:value-type="string">
            <text:p>Ma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138">
            <text:p>4312138</text:p>
          </table:table-cell>
          <table:table-cell office:value-type="string">
            <text:p>Mato Castelha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153">
            <text:p>4312153</text:p>
          </table:table-cell>
          <table:table-cell office:value-type="string">
            <text:p>Mato Lei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179">
            <text:p>4312179</text:p>
          </table:table-cell>
          <table:table-cell office:value-type="string">
            <text:p>Mato Queim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203">
            <text:p>4312203</text:p>
          </table:table-cell>
          <table:table-cell office:value-type="string">
            <text:p>Maximiliano de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252">
            <text:p>4312252</text:p>
          </table:table-cell>
          <table:table-cell office:value-type="string">
            <text:p>Minas do Le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302">
            <text:p>4312302</text:p>
          </table:table-cell>
          <table:table-cell office:value-type="string">
            <text:p>Miragu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351">
            <text:p>4312351</text:p>
          </table:table-cell>
          <table:table-cell office:value-type="string">
            <text:p>Montaur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377">
            <text:p>4312377</text:p>
          </table:table-cell>
          <table:table-cell office:value-type="string">
            <text:p>Monte Alegre dos Camp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385">
            <text:p>4312385</text:p>
          </table:table-cell>
          <table:table-cell office:value-type="string">
            <text:p>Monte Bel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401">
            <text:p>4312401</text:p>
          </table:table-cell>
          <table:table-cell office:value-type="string">
            <text:p>Monte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427">
            <text:p>4312427</text:p>
          </table:table-cell>
          <table:table-cell office:value-type="string">
            <text:p>Mormaç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443">
            <text:p>4312443</text:p>
          </table:table-cell>
          <table:table-cell office:value-type="string">
            <text:p>Morrinho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450">
            <text:p>4312450</text:p>
          </table:table-cell>
          <table:table-cell office:value-type="string">
            <text:p>Morro Redon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476">
            <text:p>4312476</text:p>
          </table:table-cell>
          <table:table-cell office:value-type="string">
            <text:p>Morro Reuter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500">
            <text:p>4312500</text:p>
          </table:table-cell>
          <table:table-cell office:value-type="string">
            <text:p>Mostard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609">
            <text:p>4312609</text:p>
          </table:table-cell>
          <table:table-cell office:value-type="string">
            <text:p>Muçum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617">
            <text:p>4312617</text:p>
          </table:table-cell>
          <table:table-cell office:value-type="string">
            <text:p>Muitos Cap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625">
            <text:p>4312625</text:p>
          </table:table-cell>
          <table:table-cell office:value-type="string">
            <text:p>Muliter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658">
            <text:p>4312658</text:p>
          </table:table-cell>
          <table:table-cell office:value-type="string">
            <text:p>Não-Me-Toqu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674">
            <text:p>4312674</text:p>
          </table:table-cell>
          <table:table-cell office:value-type="string">
            <text:p>Nicolau Vergu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708">
            <text:p>4312708</text:p>
          </table:table-cell>
          <table:table-cell office:value-type="string">
            <text:p>Nonoa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757">
            <text:p>4312757</text:p>
          </table:table-cell>
          <table:table-cell office:value-type="string">
            <text:p>Nova Alvo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807">
            <text:p>4312807</text:p>
          </table:table-cell>
          <table:table-cell office:value-type="string">
            <text:p>Nova Araç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906">
            <text:p>4312906</text:p>
          </table:table-cell>
          <table:table-cell office:value-type="string">
            <text:p>Nova Bassa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2955">
            <text:p>4312955</text:p>
          </table:table-cell>
          <table:table-cell office:value-type="string">
            <text:p>Nov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003">
            <text:p>4313003</text:p>
          </table:table-cell>
          <table:table-cell office:value-type="string">
            <text:p>Nova Brésc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011">
            <text:p>4313011</text:p>
          </table:table-cell>
          <table:table-cell office:value-type="string">
            <text:p>Nova Candelá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037">
            <text:p>4313037</text:p>
          </table:table-cell>
          <table:table-cell office:value-type="string">
            <text:p>Nova Esperanç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060">
            <text:p>4313060</text:p>
          </table:table-cell>
          <table:table-cell office:value-type="string">
            <text:p>Nova Hartz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086">
            <text:p>4313086</text:p>
          </table:table-cell>
          <table:table-cell office:value-type="string">
            <text:p>Nova Pádu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102">
            <text:p>4313102</text:p>
          </table:table-cell>
          <table:table-cell office:value-type="string">
            <text:p>Nova Pal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201">
            <text:p>4313201</text:p>
          </table:table-cell>
          <table:table-cell office:value-type="string">
            <text:p>Nova Pet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300">
            <text:p>4313300</text:p>
          </table:table-cell>
          <table:table-cell office:value-type="string">
            <text:p>Nova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334">
            <text:p>4313334</text:p>
          </table:table-cell>
          <table:table-cell office:value-type="string">
            <text:p>Nova Rama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359">
            <text:p>4313359</text:p>
          </table:table-cell>
          <table:table-cell office:value-type="string">
            <text:p>Nova Rom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375">
            <text:p>4313375</text:p>
          </table:table-cell>
          <table:table-cell office:value-type="string">
            <text:p>Nova Santa 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391">
            <text:p>4313391</text:p>
          </table:table-cell>
          <table:table-cell office:value-type="string">
            <text:p>Novo Cabrai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409">
            <text:p>4313409</text:p>
          </table:table-cell>
          <table:table-cell office:value-type="string">
            <text:p>Novo Hambur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425">
            <text:p>4313425</text:p>
          </table:table-cell>
          <table:table-cell office:value-type="string">
            <text:p>Novo 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441">
            <text:p>4313441</text:p>
          </table:table-cell>
          <table:table-cell office:value-type="string">
            <text:p>Novo Tirad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466">
            <text:p>4313466</text:p>
          </table:table-cell>
          <table:table-cell office:value-type="string">
            <text:p>Novo Xingu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490">
            <text:p>4313490</text:p>
          </table:table-cell>
          <table:table-cell office:value-type="string">
            <text:p>Novo Barr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508">
            <text:p>4313508</text:p>
          </table:table-cell>
          <table:table-cell office:value-type="string">
            <text:p>Osó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607">
            <text:p>4313607</text:p>
          </table:table-cell>
          <table:table-cell office:value-type="string">
            <text:p>Paim F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656">
            <text:p>4313656</text:p>
          </table:table-cell>
          <table:table-cell office:value-type="string">
            <text:p>Palmare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706">
            <text:p>4313706</text:p>
          </table:table-cell>
          <table:table-cell office:value-type="string">
            <text:p>Palmeira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805">
            <text:p>4313805</text:p>
          </table:table-cell>
          <table:table-cell office:value-type="string">
            <text:p>Palmi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904">
            <text:p>4313904</text:p>
          </table:table-cell>
          <table:table-cell office:value-type="string">
            <text:p>Panamb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3953">
            <text:p>4313953</text:p>
          </table:table-cell>
          <table:table-cell office:value-type="string">
            <text:p>Pantan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01">
            <text:p>4314001</text:p>
          </table:table-cell>
          <table:table-cell office:value-type="string">
            <text:p>P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27">
            <text:p>4314027</text:p>
          </table:table-cell>
          <table:table-cell office:value-type="string">
            <text:p>Paraís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35">
            <text:p>4314035</text:p>
          </table:table-cell>
          <table:table-cell office:value-type="string">
            <text:p>Pareci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50">
            <text:p>4314050</text:p>
          </table:table-cell>
          <table:table-cell office:value-type="string">
            <text:p>Parob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68">
            <text:p>4314068</text:p>
          </table:table-cell>
          <table:table-cell office:value-type="string">
            <text:p>Passa Set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076">
            <text:p>4314076</text:p>
          </table:table-cell>
          <table:table-cell office:value-type="string">
            <text:p>Passo do Sob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100">
            <text:p>4314100</text:p>
          </table:table-cell>
          <table:table-cell office:value-type="string">
            <text:p>Passo Fun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134">
            <text:p>4314134</text:p>
          </table:table-cell>
          <table:table-cell office:value-type="string">
            <text:p>Paulo B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159">
            <text:p>4314159</text:p>
          </table:table-cell>
          <table:table-cell office:value-type="string">
            <text:p>Pave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175">
            <text:p>4314175</text:p>
          </table:table-cell>
          <table:table-cell office:value-type="string">
            <text:p>Pedras Al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209">
            <text:p>4314209</text:p>
          </table:table-cell>
          <table:table-cell office:value-type="string">
            <text:p>Pedro Osó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308">
            <text:p>4314308</text:p>
          </table:table-cell>
          <table:table-cell office:value-type="string">
            <text:p>Pejuç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07">
            <text:p>4314407</text:p>
          </table:table-cell>
          <table:table-cell office:value-type="string">
            <text:p>Pelo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23">
            <text:p>4314423</text:p>
          </table:table-cell>
          <table:table-cell office:value-type="string">
            <text:p>Picada Caf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56">
            <text:p>4314456</text:p>
          </table:table-cell>
          <table:table-cell office:value-type="string">
            <text:p>Pinh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64">
            <text:p>4314464</text:p>
          </table:table-cell>
          <table:table-cell office:value-type="string">
            <text:p>Pinhal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72">
            <text:p>4314472</text:p>
          </table:table-cell>
          <table:table-cell office:value-type="string">
            <text:p>Pinhal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498">
            <text:p>4314498</text:p>
          </table:table-cell>
          <table:table-cell office:value-type="string">
            <text:p>Pinheirinho do Val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506">
            <text:p>4314506</text:p>
          </table:table-cell>
          <table:table-cell office:value-type="string">
            <text:p>Pinheiro Mach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555">
            <text:p>4314555</text:p>
          </table:table-cell>
          <table:table-cell office:value-type="string">
            <text:p>Pirapó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605">
            <text:p>4314605</text:p>
          </table:table-cell>
          <table:table-cell office:value-type="string">
            <text:p>Piratini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704">
            <text:p>4314704</text:p>
          </table:table-cell>
          <table:table-cell office:value-type="string">
            <text:p>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753">
            <text:p>4314753</text:p>
          </table:table-cell>
          <table:table-cell office:value-type="string">
            <text:p>Poço das Ant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779">
            <text:p>4314779</text:p>
          </table:table-cell>
          <table:table-cell office:value-type="string">
            <text:p>Pon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787">
            <text:p>4314787</text:p>
          </table:table-cell>
          <table:table-cell office:value-type="string">
            <text:p>Ponte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803">
            <text:p>4314803</text:p>
          </table:table-cell>
          <table:table-cell office:value-type="string">
            <text:p>Por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4902">
            <text:p>4314902</text:p>
          </table:table-cell>
          <table:table-cell office:value-type="string">
            <text:p>Porto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008">
            <text:p>4315008</text:p>
          </table:table-cell>
          <table:table-cell office:value-type="string">
            <text:p>Porto Lu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057">
            <text:p>4315057</text:p>
          </table:table-cell>
          <table:table-cell office:value-type="string">
            <text:p>Porto Mau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073">
            <text:p>4315073</text:p>
          </table:table-cell>
          <table:table-cell office:value-type="string">
            <text:p>Porto Ve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107">
            <text:p>4315107</text:p>
          </table:table-cell>
          <table:table-cell office:value-type="string">
            <text:p>Porto Xavier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131">
            <text:p>4315131</text:p>
          </table:table-cell>
          <table:table-cell office:value-type="string">
            <text:p>Pous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149">
            <text:p>4315149</text:p>
          </table:table-cell>
          <table:table-cell office:value-type="string">
            <text:p>Presidente Luce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156">
            <text:p>4315156</text:p>
          </table:table-cell>
          <table:table-cell office:value-type="string">
            <text:p>Progress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172">
            <text:p>4315172</text:p>
          </table:table-cell>
          <table:table-cell office:value-type="string">
            <text:p>Protásio Alv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206">
            <text:p>4315206</text:p>
          </table:table-cell>
          <table:table-cell office:value-type="string">
            <text:p>Pu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305">
            <text:p>4315305</text:p>
          </table:table-cell>
          <table:table-cell office:value-type="string">
            <text:p>Qua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313">
            <text:p>4315313</text:p>
          </table:table-cell>
          <table:table-cell office:value-type="string">
            <text:p>Quatro Irmã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321">
            <text:p>4315321</text:p>
          </table:table-cell>
          <table:table-cell office:value-type="string">
            <text:p>Queved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354">
            <text:p>4315354</text:p>
          </table:table-cell>
          <table:table-cell office:value-type="string">
            <text:p>Quinze de Novemb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404">
            <text:p>4315404</text:p>
          </table:table-cell>
          <table:table-cell office:value-type="string">
            <text:p>Redento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453">
            <text:p>4315453</text:p>
          </table:table-cell>
          <table:table-cell office:value-type="string">
            <text:p>Relva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503">
            <text:p>4315503</text:p>
          </table:table-cell>
          <table:table-cell office:value-type="string">
            <text:p>Restinga Sec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552">
            <text:p>4315552</text:p>
          </table:table-cell>
          <table:table-cell office:value-type="string">
            <text:p>Rio dos Índi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602">
            <text:p>4315602</text:p>
          </table:table-cell>
          <table:table-cell office:value-type="string">
            <text:p>Ri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701">
            <text:p>4315701</text:p>
          </table:table-cell>
          <table:table-cell office:value-type="string">
            <text:p>Ri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750">
            <text:p>4315750</text:p>
          </table:table-cell>
          <table:table-cell office:value-type="string">
            <text:p>Ri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800">
            <text:p>4315800</text:p>
          </table:table-cell>
          <table:table-cell office:value-type="string">
            <text:p>Roca S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909">
            <text:p>4315909</text:p>
          </table:table-cell>
          <table:table-cell office:value-type="string">
            <text:p>Rodeio 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5958">
            <text:p>4315958</text:p>
          </table:table-cell>
          <table:table-cell office:value-type="string">
            <text:p>Rolador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006">
            <text:p>4316006</text:p>
          </table:table-cell>
          <table:table-cell office:value-type="string">
            <text:p>Rol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105">
            <text:p>4316105</text:p>
          </table:table-cell>
          <table:table-cell office:value-type="string">
            <text:p>Ronda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204">
            <text:p>4316204</text:p>
          </table:table-cell>
          <table:table-cell office:value-type="string">
            <text:p>Rond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303">
            <text:p>4316303</text:p>
          </table:table-cell>
          <table:table-cell office:value-type="string">
            <text:p>Roque Gonzal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402">
            <text:p>4316402</text:p>
          </table:table-cell>
          <table:table-cell office:value-type="string">
            <text:p>Rosári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428">
            <text:p>4316428</text:p>
          </table:table-cell>
          <table:table-cell office:value-type="string">
            <text:p>Sagrada Famíl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436">
            <text:p>4316436</text:p>
          </table:table-cell>
          <table:table-cell office:value-type="string">
            <text:p>Saldanha Mar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451">
            <text:p>4316451</text:p>
          </table:table-cell>
          <table:table-cell office:value-type="string">
            <text:p>Salto do Jacu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477">
            <text:p>4316477</text:p>
          </table:table-cell>
          <table:table-cell office:value-type="string">
            <text:p>Salvador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501">
            <text:p>4316501</text:p>
          </table:table-cell>
          <table:table-cell office:value-type="string">
            <text:p>Salvador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600">
            <text:p>4316600</text:p>
          </table:table-cell>
          <table:table-cell office:value-type="string">
            <text:p>Sananduv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709">
            <text:p>4316709</text:p>
          </table:table-cell>
          <table:table-cell office:value-type="string">
            <text:p>Santa Bárba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733">
            <text:p>4316733</text:p>
          </table:table-cell>
          <table:table-cell office:value-type="string">
            <text:p>Santa Cecíl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758">
            <text:p>4316758</text:p>
          </table:table-cell>
          <table:table-cell office:value-type="string">
            <text:p>Santa Clar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808">
            <text:p>4316808</text:p>
          </table:table-cell>
          <table:table-cell office:value-type="string">
            <text:p>Santa Cruz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907">
            <text:p>4316907</text:p>
          </table:table-cell>
          <table:table-cell office:value-type="string">
            <text:p>Santa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956">
            <text:p>4316956</text:p>
          </table:table-cell>
          <table:table-cell office:value-type="string">
            <text:p>Santa Maria do Herv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6972">
            <text:p>4316972</text:p>
          </table:table-cell>
          <table:table-cell office:value-type="string">
            <text:p>Santa Margarid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004">
            <text:p>4317004</text:p>
          </table:table-cell>
          <table:table-cell office:value-type="string">
            <text:p>Santana da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103">
            <text:p>4317103</text:p>
          </table:table-cell>
          <table:table-cell office:value-type="string">
            <text:p>Sant'Ana do Livra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202">
            <text:p>4317202</text:p>
          </table:table-cell>
          <table:table-cell office:value-type="string">
            <text:p>Santa 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251">
            <text:p>4317251</text:p>
          </table:table-cell>
          <table:table-cell office:value-type="string">
            <text:p>Santa Terez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301">
            <text:p>4317301</text:p>
          </table:table-cell>
          <table:table-cell office:value-type="string">
            <text:p>Santa Vitória do Palmar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400">
            <text:p>4317400</text:p>
          </table:table-cell>
          <table:table-cell office:value-type="string">
            <text:p>Santia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509">
            <text:p>4317509</text:p>
          </table:table-cell>
          <table:table-cell office:value-type="string">
            <text:p>Santo Ângel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558">
            <text:p>4317558</text:p>
          </table:table-cell>
          <table:table-cell office:value-type="string">
            <text:p>Santo Antônio do Pal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608">
            <text:p>4317608</text:p>
          </table:table-cell>
          <table:table-cell office:value-type="string">
            <text:p>Santo Antônio da Patrul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707">
            <text:p>4317707</text:p>
          </table:table-cell>
          <table:table-cell office:value-type="string">
            <text:p>Santo Antônio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756">
            <text:p>4317756</text:p>
          </table:table-cell>
          <table:table-cell office:value-type="string">
            <text:p>Santo Antônio do 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806">
            <text:p>4317806</text:p>
          </table:table-cell>
          <table:table-cell office:value-type="string">
            <text:p>Santo Augus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905">
            <text:p>4317905</text:p>
          </table:table-cell>
          <table:table-cell office:value-type="string">
            <text:p>Santo Crist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7954">
            <text:p>4317954</text:p>
          </table:table-cell>
          <table:table-cell office:value-type="string">
            <text:p>Santo Expedit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002">
            <text:p>4318002</text:p>
          </table:table-cell>
          <table:table-cell office:value-type="string">
            <text:p>São Borj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051">
            <text:p>4318051</text:p>
          </table:table-cell>
          <table:table-cell office:value-type="string">
            <text:p>São Domingo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101">
            <text:p>4318101</text:p>
          </table:table-cell>
          <table:table-cell office:value-type="string">
            <text:p>São Francisco de Assi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200">
            <text:p>4318200</text:p>
          </table:table-cell>
          <table:table-cell office:value-type="string">
            <text:p>São Francisco de Paul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309">
            <text:p>4318309</text:p>
          </table:table-cell>
          <table:table-cell office:value-type="string">
            <text:p>São Gabrie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08">
            <text:p>4318408</text:p>
          </table:table-cell>
          <table:table-cell office:value-type="string">
            <text:p>São Jerônim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24">
            <text:p>4318424</text:p>
          </table:table-cell>
          <table:table-cell office:value-type="string">
            <text:p>São João da Urti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32">
            <text:p>4318432</text:p>
          </table:table-cell>
          <table:table-cell office:value-type="string">
            <text:p>São João do Polêsin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40">
            <text:p>4318440</text:p>
          </table:table-cell>
          <table:table-cell office:value-type="string">
            <text:p>São Jorg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57">
            <text:p>4318457</text:p>
          </table:table-cell>
          <table:table-cell office:value-type="string">
            <text:p>São José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65">
            <text:p>4318465</text:p>
          </table:table-cell>
          <table:table-cell office:value-type="string">
            <text:p>São José do Herv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81">
            <text:p>4318481</text:p>
          </table:table-cell>
          <table:table-cell office:value-type="string">
            <text:p>São José do Hortênc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499">
            <text:p>4318499</text:p>
          </table:table-cell>
          <table:table-cell office:value-type="string">
            <text:p>São José do Inhac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507">
            <text:p>4318507</text:p>
          </table:table-cell>
          <table:table-cell office:value-type="string">
            <text:p>São José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606">
            <text:p>4318606</text:p>
          </table:table-cell>
          <table:table-cell office:value-type="string">
            <text:p>São José do 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614">
            <text:p>4318614</text:p>
          </table:table-cell>
          <table:table-cell office:value-type="string">
            <text:p>São José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622">
            <text:p>4318622</text:p>
          </table:table-cell>
          <table:table-cell office:value-type="string">
            <text:p>São José dos Ause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705">
            <text:p>4318705</text:p>
          </table:table-cell>
          <table:table-cell office:value-type="string">
            <text:p>São Leopol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804">
            <text:p>4318804</text:p>
          </table:table-cell>
          <table:table-cell office:value-type="string">
            <text:p>São Lourenç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8903">
            <text:p>4318903</text:p>
          </table:table-cell>
          <table:table-cell office:value-type="string">
            <text:p>São Luiz Gonza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000">
            <text:p>4319000</text:p>
          </table:table-cell>
          <table:table-cell office:value-type="string">
            <text:p>São Marc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109">
            <text:p>4319109</text:p>
          </table:table-cell>
          <table:table-cell office:value-type="string">
            <text:p>São Mar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125">
            <text:p>4319125</text:p>
          </table:table-cell>
          <table:table-cell office:value-type="string">
            <text:p>São Martinh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158">
            <text:p>4319158</text:p>
          </table:table-cell>
          <table:table-cell office:value-type="string">
            <text:p>São Miguel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208">
            <text:p>4319208</text:p>
          </table:table-cell>
          <table:table-cell office:value-type="string">
            <text:p>São Nicolau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307">
            <text:p>4319307</text:p>
          </table:table-cell>
          <table:table-cell office:value-type="string">
            <text:p>São Paulo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356">
            <text:p>4319356</text:p>
          </table:table-cell>
          <table:table-cell office:value-type="string">
            <text:p>São Pedr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364">
            <text:p>4319364</text:p>
          </table:table-cell>
          <table:table-cell office:value-type="string">
            <text:p>São Pedro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372">
            <text:p>4319372</text:p>
          </table:table-cell>
          <table:table-cell office:value-type="string">
            <text:p>São Pedro do Butiá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406">
            <text:p>4319406</text:p>
          </table:table-cell>
          <table:table-cell office:value-type="string">
            <text:p>São Pedr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505">
            <text:p>4319505</text:p>
          </table:table-cell>
          <table:table-cell office:value-type="string">
            <text:p>São Sebastião do C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604">
            <text:p>4319604</text:p>
          </table:table-cell>
          <table:table-cell office:value-type="string">
            <text:p>São Sepé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703">
            <text:p>4319703</text:p>
          </table:table-cell>
          <table:table-cell office:value-type="string">
            <text:p>São Valentim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711">
            <text:p>4319711</text:p>
          </table:table-cell>
          <table:table-cell office:value-type="string">
            <text:p>São Valentim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737">
            <text:p>4319737</text:p>
          </table:table-cell>
          <table:table-cell office:value-type="string">
            <text:p>São Valéri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752">
            <text:p>4319752</text:p>
          </table:table-cell>
          <table:table-cell office:value-type="string">
            <text:p>São Vendelino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802">
            <text:p>4319802</text:p>
          </table:table-cell>
          <table:table-cell office:value-type="string">
            <text:p>São Vicent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19901">
            <text:p>4319901</text:p>
          </table:table-cell>
          <table:table-cell office:value-type="string">
            <text:p>Sapi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008">
            <text:p>4320008</text:p>
          </table:table-cell>
          <table:table-cell office:value-type="string">
            <text:p>Sapucai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107">
            <text:p>4320107</text:p>
          </table:table-cell>
          <table:table-cell office:value-type="string">
            <text:p>Sar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206">
            <text:p>4320206</text:p>
          </table:table-cell>
          <table:table-cell office:value-type="string">
            <text:p>Seber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230">
            <text:p>4320230</text:p>
          </table:table-cell>
          <table:table-cell office:value-type="string">
            <text:p>Sede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263">
            <text:p>4320263</text:p>
          </table:table-cell>
          <table:table-cell office:value-type="string">
            <text:p>Segred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305">
            <text:p>4320305</text:p>
          </table:table-cell>
          <table:table-cell office:value-type="string">
            <text:p>Selbach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321">
            <text:p>4320321</text:p>
          </table:table-cell>
          <table:table-cell office:value-type="string">
            <text:p>Senador Salgado Fil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354">
            <text:p>4320354</text:p>
          </table:table-cell>
          <table:table-cell office:value-type="string">
            <text:p>Sentinel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404">
            <text:p>4320404</text:p>
          </table:table-cell>
          <table:table-cell office:value-type="string">
            <text:p>Serafina Corrê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453">
            <text:p>4320453</text:p>
          </table:table-cell>
          <table:table-cell office:value-type="string">
            <text:p>Sér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503">
            <text:p>4320503</text:p>
          </table:table-cell>
          <table:table-cell office:value-type="string">
            <text:p>Sert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552">
            <text:p>4320552</text:p>
          </table:table-cell>
          <table:table-cell office:value-type="string">
            <text:p>Sertão Sant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578">
            <text:p>4320578</text:p>
          </table:table-cell>
          <table:table-cell office:value-type="string">
            <text:p>Sete de Setemb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602">
            <text:p>4320602</text:p>
          </table:table-cell>
          <table:table-cell office:value-type="string">
            <text:p>Severiano de Almei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651">
            <text:p>4320651</text:p>
          </table:table-cell>
          <table:table-cell office:value-type="string">
            <text:p>Silveira Martin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677">
            <text:p>4320677</text:p>
          </table:table-cell>
          <table:table-cell office:value-type="string">
            <text:p>Sinimbu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701">
            <text:p>4320701</text:p>
          </table:table-cell>
          <table:table-cell office:value-type="string">
            <text:p>Sobrad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800">
            <text:p>4320800</text:p>
          </table:table-cell>
          <table:table-cell office:value-type="string">
            <text:p>Sole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859">
            <text:p>4320859</text:p>
          </table:table-cell>
          <table:table-cell office:value-type="string">
            <text:p>Tab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20909">
            <text:p>4320909</text:p>
          </table:table-cell>
          <table:table-cell office:value-type="string">
            <text:p>Tapej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006">
            <text:p>4321006</text:p>
          </table:table-cell>
          <table:table-cell office:value-type="string">
            <text:p>Tape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105">
            <text:p>4321105</text:p>
          </table:table-cell>
          <table:table-cell office:value-type="string">
            <text:p>Tap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204">
            <text:p>4321204</text:p>
          </table:table-cell>
          <table:table-cell office:value-type="string">
            <text:p>Taq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303">
            <text:p>4321303</text:p>
          </table:table-cell>
          <table:table-cell office:value-type="string">
            <text:p>Taq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329">
            <text:p>4321329</text:p>
          </table:table-cell>
          <table:table-cell office:value-type="string">
            <text:p>Taquaruçu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352">
            <text:p>4321352</text:p>
          </table:table-cell>
          <table:table-cell office:value-type="string">
            <text:p>Tava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02">
            <text:p>4321402</text:p>
          </table:table-cell>
          <table:table-cell office:value-type="string">
            <text:p>Tenente Portel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36">
            <text:p>4321436</text:p>
          </table:table-cell>
          <table:table-cell office:value-type="string">
            <text:p>Terra de Are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51">
            <text:p>4321451</text:p>
          </table:table-cell>
          <table:table-cell office:value-type="string">
            <text:p>Teut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69">
            <text:p>4321469</text:p>
          </table:table-cell>
          <table:table-cell office:value-type="string">
            <text:p>Tio Hug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77">
            <text:p>4321477</text:p>
          </table:table-cell>
          <table:table-cell office:value-type="string">
            <text:p>Tiradente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493">
            <text:p>4321493</text:p>
          </table:table-cell>
          <table:table-cell office:value-type="string">
            <text:p>Torop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501">
            <text:p>4321501</text:p>
          </table:table-cell>
          <table:table-cell office:value-type="string">
            <text:p>Tor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600">
            <text:p>4321600</text:p>
          </table:table-cell>
          <table:table-cell office:value-type="string">
            <text:p>Tramandaí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626">
            <text:p>4321626</text:p>
          </table:table-cell>
          <table:table-cell office:value-type="string">
            <text:p>Travess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634">
            <text:p>4321634</text:p>
          </table:table-cell>
          <table:table-cell office:value-type="string">
            <text:p>Três Arroi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667">
            <text:p>4321667</text:p>
          </table:table-cell>
          <table:table-cell office:value-type="string">
            <text:p>Três Cacho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709">
            <text:p>4321709</text:p>
          </table:table-cell>
          <table:table-cell office:value-type="string">
            <text:p>Três Coro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808">
            <text:p>4321808</text:p>
          </table:table-cell>
          <table:table-cell office:value-type="string">
            <text:p>Três de Mai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832">
            <text:p>4321832</text:p>
          </table:table-cell>
          <table:table-cell office:value-type="string">
            <text:p>Três Forquilh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857">
            <text:p>4321857</text:p>
          </table:table-cell>
          <table:table-cell office:value-type="string">
            <text:p>Três Palm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907">
            <text:p>4321907</text:p>
          </table:table-cell>
          <table:table-cell office:value-type="string">
            <text:p>Três Pass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1956">
            <text:p>4321956</text:p>
          </table:table-cell>
          <table:table-cell office:value-type="string">
            <text:p>Trindad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004">
            <text:p>4322004</text:p>
          </table:table-cell>
          <table:table-cell office:value-type="string">
            <text:p>Triunf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103">
            <text:p>4322103</text:p>
          </table:table-cell>
          <table:table-cell office:value-type="string">
            <text:p>Tucunduv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152">
            <text:p>4322152</text:p>
          </table:table-cell>
          <table:table-cell office:value-type="string">
            <text:p>Tuna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186">
            <text:p>4322186</text:p>
          </table:table-cell>
          <table:table-cell office:value-type="string">
            <text:p>Tupanci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202">
            <text:p>4322202</text:p>
          </table:table-cell>
          <table:table-cell office:value-type="string">
            <text:p>Tupanciretã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251">
            <text:p>4322251</text:p>
          </table:table-cell>
          <table:table-cell office:value-type="string">
            <text:p>Tupand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301">
            <text:p>4322301</text:p>
          </table:table-cell>
          <table:table-cell office:value-type="string">
            <text:p>Tuparend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327">
            <text:p>4322327</text:p>
          </table:table-cell>
          <table:table-cell office:value-type="string">
            <text:p>Tur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343">
            <text:p>4322343</text:p>
          </table:table-cell>
          <table:table-cell office:value-type="string">
            <text:p>Ubiretam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350">
            <text:p>4322350</text:p>
          </table:table-cell>
          <table:table-cell office:value-type="string">
            <text:p>Uniã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376">
            <text:p>4322376</text:p>
          </table:table-cell>
          <table:table-cell office:value-type="string">
            <text:p>Unistald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400">
            <text:p>4322400</text:p>
          </table:table-cell>
          <table:table-cell office:value-type="string">
            <text:p>Urugu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509">
            <text:p>4322509</text:p>
          </table:table-cell>
          <table:table-cell office:value-type="string">
            <text:p>Vac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525">
            <text:p>4322525</text:p>
          </table:table-cell>
          <table:table-cell office:value-type="string">
            <text:p>Vale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533">
            <text:p>4322533</text:p>
          </table:table-cell>
          <table:table-cell office:value-type="string">
            <text:p>Vale do So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541">
            <text:p>4322541</text:p>
          </table:table-cell>
          <table:table-cell office:value-type="string">
            <text:p>Vale Rea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558">
            <text:p>4322558</text:p>
          </table:table-cell>
          <table:table-cell office:value-type="string">
            <text:p>Vanini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608">
            <text:p>4322608</text:p>
          </table:table-cell>
          <table:table-cell office:value-type="string">
            <text:p>Venâncio Ai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707">
            <text:p>4322707</text:p>
          </table:table-cell>
          <table:table-cell office:value-type="string">
            <text:p>Vera Cruz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806">
            <text:p>4322806</text:p>
          </table:table-cell>
          <table:table-cell office:value-type="string">
            <text:p>Ver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855">
            <text:p>4322855</text:p>
          </table:table-cell>
          <table:table-cell office:value-type="string">
            <text:p>Vespasiano Corre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2905">
            <text:p>4322905</text:p>
          </table:table-cell>
          <table:table-cell office:value-type="string">
            <text:p>Viaduto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002">
            <text:p>4323002</text:p>
          </table:table-cell>
          <table:table-cell office:value-type="string">
            <text:p>Via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101">
            <text:p>4323101</text:p>
          </table:table-cell>
          <table:table-cell office:value-type="string">
            <text:p>Vicente Dutr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200">
            <text:p>4323200</text:p>
          </table:table-cell>
          <table:table-cell office:value-type="string">
            <text:p>Victor Graeff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309">
            <text:p>4323309</text:p>
          </table:table-cell>
          <table:table-cell office:value-type="string">
            <text:p>Vila Flor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358">
            <text:p>4323358</text:p>
          </table:table-cell>
          <table:table-cell office:value-type="string">
            <text:p>Vila Lângaro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408">
            <text:p>4323408</text:p>
          </table:table-cell>
          <table:table-cell office:value-type="string">
            <text:p>Vila Mar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457">
            <text:p>4323457</text:p>
          </table:table-cell>
          <table:table-cell office:value-type="string">
            <text:p>Vila Nov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507">
            <text:p>4323507</text:p>
          </table:table-cell>
          <table:table-cell office:value-type="string">
            <text:p>Vista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606">
            <text:p>4323606</text:p>
          </table:table-cell>
          <table:table-cell office:value-type="string">
            <text:p>Vista Alegre do Prat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705">
            <text:p>4323705</text:p>
          </table:table-cell>
          <table:table-cell office:value-type="string">
            <text:p>Vista Gaúch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754">
            <text:p>4323754</text:p>
          </table:table-cell>
          <table:table-cell office:value-type="string">
            <text:p>Vitória das Miss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770">
            <text:p>4323770</text:p>
          </table:table-cell>
          <table:table-cell office:value-type="string">
            <text:p>Westfalia </text:p>
          </table:table-cell>
          <table:table-cell table:number-columns-repeated="1022"/>
        </table:table-row>
        <table:table-row table:style-name="ro3">
          <table:table-cell table:style-name="ce18" office:value-type="float" office:value="4323804">
            <text:p>4323804</text:p>
          </table:table-cell>
          <table:table-cell office:value-type="string">
            <text:p>Xangri-lá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203">
            <text:p>5000203</text:p>
          </table:table-cell>
          <table:table-cell office:value-type="string">
            <text:p>Água Cl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252">
            <text:p>5000252</text:p>
          </table:table-cell>
          <table:table-cell office:value-type="string">
            <text:p>Alc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609">
            <text:p>5000609</text:p>
          </table:table-cell>
          <table:table-cell office:value-type="string">
            <text:p>Amambai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708">
            <text:p>5000708</text:p>
          </table:table-cell>
          <table:table-cell office:value-type="string">
            <text:p>Anastáci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807">
            <text:p>5000807</text:p>
          </table:table-cell>
          <table:table-cell office:value-type="string">
            <text:p>Anau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856">
            <text:p>5000856</text:p>
          </table:table-cell>
          <table:table-cell office:value-type="string">
            <text:p>Angélic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0906">
            <text:p>5000906</text:p>
          </table:table-cell>
          <table:table-cell office:value-type="string">
            <text:p>Antônio Jo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1003">
            <text:p>5001003</text:p>
          </table:table-cell>
          <table:table-cell office:value-type="string">
            <text:p>Aparecida do Taboad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1102">
            <text:p>5001102</text:p>
          </table:table-cell>
          <table:table-cell office:value-type="string">
            <text:p>Aquidauan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1243">
            <text:p>5001243</text:p>
          </table:table-cell>
          <table:table-cell office:value-type="string">
            <text:p>Aral Mor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1508">
            <text:p>5001508</text:p>
          </table:table-cell>
          <table:table-cell office:value-type="string">
            <text:p>Bandeir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1904">
            <text:p>5001904</text:p>
          </table:table-cell>
          <table:table-cell office:value-type="string">
            <text:p>Bataguassu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001">
            <text:p>5002001</text:p>
          </table:table-cell>
          <table:table-cell office:value-type="string">
            <text:p>Batay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100">
            <text:p>5002100</text:p>
          </table:table-cell>
          <table:table-cell office:value-type="string">
            <text:p>Bel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159">
            <text:p>5002159</text:p>
          </table:table-cell>
          <table:table-cell office:value-type="string">
            <text:p>Bodoquen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209">
            <text:p>5002209</text:p>
          </table:table-cell>
          <table:table-cell office:value-type="string">
            <text:p>Bonit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308">
            <text:p>5002308</text:p>
          </table:table-cell>
          <table:table-cell office:value-type="string">
            <text:p>Bras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407">
            <text:p>5002407</text:p>
          </table:table-cell>
          <table:table-cell office:value-type="string">
            <text:p>Caarapó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605">
            <text:p>5002605</text:p>
          </table:table-cell>
          <table:table-cell office:value-type="string">
            <text:p>Cam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704">
            <text:p>5002704</text:p>
          </table:table-cell>
          <table:table-cell office:value-type="string">
            <text:p>Campo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803">
            <text:p>5002803</text:p>
          </table:table-cell>
          <table:table-cell office:value-type="string">
            <text:p>Caracol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902">
            <text:p>5002902</text:p>
          </table:table-cell>
          <table:table-cell office:value-type="string">
            <text:p>Cass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2951">
            <text:p>5002951</text:p>
          </table:table-cell>
          <table:table-cell office:value-type="string">
            <text:p>Chapadã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108">
            <text:p>5003108</text:p>
          </table:table-cell>
          <table:table-cell office:value-type="string">
            <text:p>Corgu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157">
            <text:p>5003157</text:p>
          </table:table-cell>
          <table:table-cell office:value-type="string">
            <text:p>Coronel Sapuc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207">
            <text:p>5003207</text:p>
          </table:table-cell>
          <table:table-cell office:value-type="string">
            <text:p>Corumbá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256">
            <text:p>5003256</text:p>
          </table:table-cell>
          <table:table-cell office:value-type="string">
            <text:p>Costa 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306">
            <text:p>5003306</text:p>
          </table:table-cell>
          <table:table-cell office:value-type="string">
            <text:p>Coxim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454">
            <text:p>5003454</text:p>
          </table:table-cell>
          <table:table-cell office:value-type="string">
            <text:p>Deod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488">
            <text:p>5003488</text:p>
          </table:table-cell>
          <table:table-cell office:value-type="string">
            <text:p>Dois Irmãos do Buriti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504">
            <text:p>5003504</text:p>
          </table:table-cell>
          <table:table-cell office:value-type="string">
            <text:p>Doura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702">
            <text:p>5003702</text:p>
          </table:table-cell>
          <table:table-cell office:value-type="string">
            <text:p>Dour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751">
            <text:p>5003751</text:p>
          </table:table-cell>
          <table:table-cell office:value-type="string">
            <text:p>Eldorad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801">
            <text:p>5003801</text:p>
          </table:table-cell>
          <table:table-cell office:value-type="string">
            <text:p>Fátim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003900">
            <text:p>5003900</text:p>
          </table:table-cell>
          <table:table-cell office:value-type="string">
            <text:p>Figue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007">
            <text:p>5004007</text:p>
          </table:table-cell>
          <table:table-cell office:value-type="string">
            <text:p>Glória de Dourado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106">
            <text:p>5004106</text:p>
          </table:table-cell>
          <table:table-cell office:value-type="string">
            <text:p>Guia Lopes da Lagun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304">
            <text:p>5004304</text:p>
          </table:table-cell>
          <table:table-cell office:value-type="string">
            <text:p>Iguatemi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403">
            <text:p>5004403</text:p>
          </table:table-cell>
          <table:table-cell office:value-type="string">
            <text:p>Inoc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502">
            <text:p>5004502</text:p>
          </table:table-cell>
          <table:table-cell office:value-type="string">
            <text:p>It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601">
            <text:p>5004601</text:p>
          </table:table-cell>
          <table:table-cell office:value-type="string">
            <text:p>Itaqu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700">
            <text:p>5004700</text:p>
          </table:table-cell>
          <table:table-cell office:value-type="string">
            <text:p>Ivinhem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809">
            <text:p>5004809</text:p>
          </table:table-cell>
          <table:table-cell office:value-type="string">
            <text:p>J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4908">
            <text:p>5004908</text:p>
          </table:table-cell>
          <table:table-cell office:value-type="string">
            <text:p>Jarag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004">
            <text:p>5005004</text:p>
          </table:table-cell>
          <table:table-cell office:value-type="string">
            <text:p>Jardim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103">
            <text:p>5005103</text:p>
          </table:table-cell>
          <table:table-cell office:value-type="string">
            <text:p>Jateí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152">
            <text:p>5005152</text:p>
          </table:table-cell>
          <table:table-cell office:value-type="string">
            <text:p>Juti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202">
            <text:p>5005202</text:p>
          </table:table-cell>
          <table:table-cell office:value-type="string">
            <text:p>Lad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251">
            <text:p>5005251</text:p>
          </table:table-cell>
          <table:table-cell office:value-type="string">
            <text:p>Laguna Carap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400">
            <text:p>5005400</text:p>
          </table:table-cell>
          <table:table-cell office:value-type="string">
            <text:p>Maracaju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608">
            <text:p>5005608</text:p>
          </table:table-cell>
          <table:table-cell office:value-type="string">
            <text:p>Mirand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681">
            <text:p>5005681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707">
            <text:p>5005707</text:p>
          </table:table-cell>
          <table:table-cell office:value-type="string">
            <text:p>Navi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005806">
            <text:p>5005806</text:p>
          </table:table-cell>
          <table:table-cell office:value-type="string">
            <text:p>Nioaque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002">
            <text:p>5006002</text:p>
          </table:table-cell>
          <table:table-cell office:value-type="string">
            <text:p>Nova Alvorada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200">
            <text:p>5006200</text:p>
          </table:table-cell>
          <table:table-cell office:value-type="string">
            <text:p>Nova Andrad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259">
            <text:p>5006259</text:p>
          </table:table-cell>
          <table:table-cell office:value-type="string">
            <text:p>Novo Horizonte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309">
            <text:p>5006309</text:p>
          </table:table-cell>
          <table:table-cell office:value-type="string">
            <text:p>Paran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358">
            <text:p>5006358</text:p>
          </table:table-cell>
          <table:table-cell office:value-type="string">
            <text:p>Para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408">
            <text:p>5006408</text:p>
          </table:table-cell>
          <table:table-cell office:value-type="string">
            <text:p>Pedro Gome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606">
            <text:p>5006606</text:p>
          </table:table-cell>
          <table:table-cell office:value-type="string">
            <text:p>Ponta 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5006903">
            <text:p>5006903</text:p>
          </table:table-cell>
          <table:table-cell office:value-type="string">
            <text:p>Porto Murt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109">
            <text:p>5007109</text:p>
          </table:table-cell>
          <table:table-cell office:value-type="string">
            <text:p>Ribas do Ri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208">
            <text:p>5007208</text:p>
          </table:table-cell>
          <table:table-cell office:value-type="string">
            <text:p>Rio Brilh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307">
            <text:p>5007307</text:p>
          </table:table-cell>
          <table:table-cell office:value-type="string">
            <text:p>Rio Negr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406">
            <text:p>5007406</text:p>
          </table:table-cell>
          <table:table-cell office:value-type="string">
            <text:p>Rio Verde de Mato Gross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505">
            <text:p>5007505</text:p>
          </table:table-cell>
          <table:table-cell office:value-type="string">
            <text:p>Roched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554">
            <text:p>5007554</text:p>
          </table:table-cell>
          <table:table-cell office:value-type="string">
            <text:p>Santa Rita do P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695">
            <text:p>5007695</text:p>
          </table:table-cell>
          <table:table-cell office:value-type="string">
            <text:p>São Gabriel d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703">
            <text:p>5007703</text:p>
          </table:table-cell>
          <table:table-cell office:value-type="string">
            <text:p>Sete Queda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802">
            <text:p>5007802</text:p>
          </table:table-cell>
          <table:table-cell office:value-type="string">
            <text:p>Selvír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901">
            <text:p>5007901</text:p>
          </table:table-cell>
          <table:table-cell office:value-type="string">
            <text:p>Sid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935">
            <text:p>5007935</text:p>
          </table:table-cell>
          <table:table-cell office:value-type="string">
            <text:p>Sonora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950">
            <text:p>5007950</text:p>
          </table:table-cell>
          <table:table-cell office:value-type="string">
            <text:p>Tacuru </text:p>
          </table:table-cell>
          <table:table-cell table:number-columns-repeated="1022"/>
        </table:table-row>
        <table:table-row table:style-name="ro3">
          <table:table-cell table:style-name="ce18" office:value-type="float" office:value="5007976">
            <text:p>5007976</text:p>
          </table:table-cell>
          <table:table-cell office:value-type="string">
            <text:p>Taquarussu </text:p>
          </table:table-cell>
          <table:table-cell table:number-columns-repeated="1022"/>
        </table:table-row>
        <table:table-row table:style-name="ro3">
          <table:table-cell table:style-name="ce18" office:value-type="float" office:value="5008008">
            <text:p>5008008</text:p>
          </table:table-cell>
          <table:table-cell office:value-type="string">
            <text:p>Tereno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8305">
            <text:p>5008305</text:p>
          </table:table-cell>
          <table:table-cell office:value-type="string">
            <text:p>Três Lagoas </text:p>
          </table:table-cell>
          <table:table-cell table:number-columns-repeated="1022"/>
        </table:table-row>
        <table:table-row table:style-name="ro3">
          <table:table-cell table:style-name="ce18" office:value-type="float" office:value="5008404">
            <text:p>5008404</text:p>
          </table:table-cell>
          <table:table-cell office:value-type="string">
            <text:p>Vice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102">
            <text:p>5100102</text:p>
          </table:table-cell>
          <table:table-cell office:value-type="string">
            <text:p>Acorizal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201">
            <text:p>5100201</text:p>
          </table:table-cell>
          <table:table-cell office:value-type="string">
            <text:p>Água Bo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250">
            <text:p>5100250</text:p>
          </table:table-cell>
          <table:table-cell office:value-type="string">
            <text:p>Alta Florest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300">
            <text:p>5100300</text:p>
          </table:table-cell>
          <table:table-cell office:value-type="string">
            <text:p>Alt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359">
            <text:p>5100359</text:p>
          </table:table-cell>
          <table:table-cell office:value-type="string">
            <text:p>Alto Boa Vist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409">
            <text:p>5100409</text:p>
          </table:table-cell>
          <table:table-cell office:value-type="string">
            <text:p>Alto Gar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508">
            <text:p>5100508</text:p>
          </table:table-cell>
          <table:table-cell office:value-type="string">
            <text:p>Alto Paraguai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607">
            <text:p>5100607</text:p>
          </table:table-cell>
          <table:table-cell office:value-type="string">
            <text:p>Alto Taq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5100805">
            <text:p>5100805</text:p>
          </table:table-cell>
          <table:table-cell office:value-type="string">
            <text:p>Apiac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001">
            <text:p>5101001</text:p>
          </table:table-cell>
          <table:table-cell office:value-type="string">
            <text:p>Araguaia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209">
            <text:p>5101209</text:p>
          </table:table-cell>
          <table:table-cell office:value-type="string">
            <text:p>Aragua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258">
            <text:p>5101258</text:p>
          </table:table-cell>
          <table:table-cell office:value-type="string">
            <text:p>Araput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308">
            <text:p>5101308</text:p>
          </table:table-cell>
          <table:table-cell office:value-type="string">
            <text:p>Are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407">
            <text:p>5101407</text:p>
          </table:table-cell>
          <table:table-cell office:value-type="string">
            <text:p>Aripu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605">
            <text:p>5101605</text:p>
          </table:table-cell>
          <table:table-cell office:value-type="string">
            <text:p>Barão de Melgaç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704">
            <text:p>5101704</text:p>
          </table:table-cell>
          <table:table-cell office:value-type="string">
            <text:p>Barra do Bugre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803">
            <text:p>5101803</text:p>
          </table:table-cell>
          <table:table-cell office:value-type="string">
            <text:p>Barra do Gar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852">
            <text:p>5101852</text:p>
          </table:table-cell>
          <table:table-cell office:value-type="string">
            <text:p>Bom Jesus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1902">
            <text:p>5101902</text:p>
          </table:table-cell>
          <table:table-cell office:value-type="string">
            <text:p>Bras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504">
            <text:p>5102504</text:p>
          </table:table-cell>
          <table:table-cell office:value-type="string">
            <text:p>Cácere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603">
            <text:p>5102603</text:p>
          </table:table-cell>
          <table:table-cell office:value-type="string">
            <text:p>Campi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637">
            <text:p>5102637</text:p>
          </table:table-cell>
          <table:table-cell office:value-type="string">
            <text:p>Campo Novo do Pareci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678">
            <text:p>5102678</text:p>
          </table:table-cell>
          <table:table-cell office:value-type="string">
            <text:p>Camp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686">
            <text:p>5102686</text:p>
          </table:table-cell>
          <table:table-cell office:value-type="string">
            <text:p>Campos de Júli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694">
            <text:p>5102694</text:p>
          </table:table-cell>
          <table:table-cell office:value-type="string">
            <text:p>Canabrav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702">
            <text:p>5102702</text:p>
          </table:table-cell>
          <table:table-cell office:value-type="string">
            <text:p>Canara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793">
            <text:p>5102793</text:p>
          </table:table-cell>
          <table:table-cell office:value-type="string">
            <text:p>Carlind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2850">
            <text:p>5102850</text:p>
          </table:table-cell>
          <table:table-cell office:value-type="string">
            <text:p>Castanh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007">
            <text:p>5103007</text:p>
          </table:table-cell>
          <table:table-cell office:value-type="string">
            <text:p>Chapada dos Guimarãe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056">
            <text:p>5103056</text:p>
          </table:table-cell>
          <table:table-cell office:value-type="string">
            <text:p>Cláu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106">
            <text:p>5103106</text:p>
          </table:table-cell>
          <table:table-cell office:value-type="string">
            <text:p>Cocal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205">
            <text:p>5103205</text:p>
          </table:table-cell>
          <table:table-cell office:value-type="string">
            <text:p>Colíder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254">
            <text:p>5103254</text:p>
          </table:table-cell>
          <table:table-cell office:value-type="string">
            <text:p>Colniz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304">
            <text:p>5103304</text:p>
          </table:table-cell>
          <table:table-cell office:value-type="string">
            <text:p>Comodor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353">
            <text:p>5103353</text:p>
          </table:table-cell>
          <table:table-cell office:value-type="string">
            <text:p>Confres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361">
            <text:p>5103361</text:p>
          </table:table-cell>
          <table:table-cell office:value-type="string">
            <text:p>Conquist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379">
            <text:p>5103379</text:p>
          </table:table-cell>
          <table:table-cell office:value-type="string">
            <text:p>Cotrig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403">
            <text:p>5103403</text:p>
          </table:table-cell>
          <table:table-cell office:value-type="string">
            <text:p>Cuiabá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437">
            <text:p>5103437</text:p>
          </table:table-cell>
          <table:table-cell office:value-type="string">
            <text:p>Curv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452">
            <text:p>5103452</text:p>
          </table:table-cell>
          <table:table-cell office:value-type="string">
            <text:p>Denis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502">
            <text:p>5103502</text:p>
          </table:table-cell>
          <table:table-cell office:value-type="string">
            <text:p>Diamantin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601">
            <text:p>5103601</text:p>
          </table:table-cell>
          <table:table-cell office:value-type="string">
            <text:p>Dom Aquin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700">
            <text:p>5103700</text:p>
          </table:table-cell>
          <table:table-cell office:value-type="string">
            <text:p>Feliz Natal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809">
            <text:p>5103809</text:p>
          </table:table-cell>
          <table:table-cell office:value-type="string">
            <text:p>Figueirópolis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858">
            <text:p>5103858</text:p>
          </table:table-cell>
          <table:table-cell office:value-type="string">
            <text:p>Gaúch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908">
            <text:p>5103908</text:p>
          </table:table-cell>
          <table:table-cell office:value-type="string">
            <text:p>General Carneir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3957">
            <text:p>5103957</text:p>
          </table:table-cell>
          <table:table-cell office:value-type="string">
            <text:p>Glória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104">
            <text:p>5104104</text:p>
          </table:table-cell>
          <table:table-cell office:value-type="string">
            <text:p>Guarantã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203">
            <text:p>5104203</text:p>
          </table:table-cell>
          <table:table-cell office:value-type="string">
            <text:p>Guir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500">
            <text:p>5104500</text:p>
          </table:table-cell>
          <table:table-cell office:value-type="string">
            <text:p>Indiav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526">
            <text:p>5104526</text:p>
          </table:table-cell>
          <table:table-cell office:value-type="string">
            <text:p>Ipirang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542">
            <text:p>5104542</text:p>
          </table:table-cell>
          <table:table-cell office:value-type="string">
            <text:p>Itanhangá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559">
            <text:p>5104559</text:p>
          </table:table-cell>
          <table:table-cell office:value-type="string">
            <text:p>Itaúb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609">
            <text:p>5104609</text:p>
          </table:table-cell>
          <table:table-cell office:value-type="string">
            <text:p>Itiqu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807">
            <text:p>5104807</text:p>
          </table:table-cell>
          <table:table-cell office:value-type="string">
            <text:p>Jac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4906">
            <text:p>5104906</text:p>
          </table:table-cell>
          <table:table-cell office:value-type="string">
            <text:p>Jangad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002">
            <text:p>5105002</text:p>
          </table:table-cell>
          <table:table-cell office:value-type="string">
            <text:p>Jaur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101">
            <text:p>5105101</text:p>
          </table:table-cell>
          <table:table-cell office:value-type="string">
            <text:p>J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150">
            <text:p>5105150</text:p>
          </table:table-cell>
          <table:table-cell office:value-type="string">
            <text:p>Juí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176">
            <text:p>5105176</text:p>
          </table:table-cell>
          <table:table-cell office:value-type="string">
            <text:p>Jurue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200">
            <text:p>5105200</text:p>
          </table:table-cell>
          <table:table-cell office:value-type="string">
            <text:p>Juscim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234">
            <text:p>5105234</text:p>
          </table:table-cell>
          <table:table-cell office:value-type="string">
            <text:p>Lambari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259">
            <text:p>5105259</text:p>
          </table:table-cell>
          <table:table-cell office:value-type="string">
            <text:p>Lucas do Ri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309">
            <text:p>5105309</text:p>
          </table:table-cell>
          <table:table-cell office:value-type="string">
            <text:p>Luc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507">
            <text:p>5105507</text:p>
          </table:table-cell>
          <table:table-cell office:value-type="string">
            <text:p>Vila Bela da Santíssima Trin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580">
            <text:p>5105580</text:p>
          </table:table-cell>
          <table:table-cell office:value-type="string">
            <text:p>Marc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606">
            <text:p>5105606</text:p>
          </table:table-cell>
          <table:table-cell office:value-type="string">
            <text:p>Matupá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622">
            <text:p>5105622</text:p>
          </table:table-cell>
          <table:table-cell office:value-type="string">
            <text:p>Mirassol d'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5903">
            <text:p>5105903</text:p>
          </table:table-cell>
          <table:table-cell office:value-type="string">
            <text:p>Nobre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000">
            <text:p>5106000</text:p>
          </table:table-cell>
          <table:table-cell office:value-type="string">
            <text:p>Nort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109">
            <text:p>5106109</text:p>
          </table:table-cell>
          <table:table-cell office:value-type="string">
            <text:p>Nossa Senhora do Livrament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158">
            <text:p>5106158</text:p>
          </table:table-cell>
          <table:table-cell office:value-type="string">
            <text:p>Nova Bandeir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174">
            <text:p>5106174</text:p>
          </table:table-cell>
          <table:table-cell office:value-type="string">
            <text:p>Nova Nazaré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182">
            <text:p>5106182</text:p>
          </table:table-cell>
          <table:table-cell office:value-type="string">
            <text:p>Nova Lacerd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190">
            <text:p>5106190</text:p>
          </table:table-cell>
          <table:table-cell office:value-type="string">
            <text:p>Nova Santa Hele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08">
            <text:p>5106208</text:p>
          </table:table-cell>
          <table:table-cell office:value-type="string">
            <text:p>Nova Bras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16">
            <text:p>5106216</text:p>
          </table:table-cell>
          <table:table-cell office:value-type="string">
            <text:p>Nova Canaã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24">
            <text:p>5106224</text:p>
          </table:table-cell>
          <table:table-cell office:value-type="string">
            <text:p>Nova Mutum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32">
            <text:p>5106232</text:p>
          </table:table-cell>
          <table:table-cell office:value-type="string">
            <text:p>Nova Olímp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40">
            <text:p>5106240</text:p>
          </table:table-cell>
          <table:table-cell office:value-type="string">
            <text:p>Nova Ubiratã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57">
            <text:p>5106257</text:p>
          </table:table-cell>
          <table:table-cell office:value-type="string">
            <text:p>Nova Xavan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65">
            <text:p>5106265</text:p>
          </table:table-cell>
          <table:table-cell office:value-type="string">
            <text:p>Novo Mund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73">
            <text:p>5106273</text:p>
          </table:table-cell>
          <table:table-cell office:value-type="string">
            <text:p>Novo Horizonte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81">
            <text:p>5106281</text:p>
          </table:table-cell>
          <table:table-cell office:value-type="string">
            <text:p>Novo São Joaquim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299">
            <text:p>5106299</text:p>
          </table:table-cell>
          <table:table-cell office:value-type="string">
            <text:p>Paranaít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307">
            <text:p>5106307</text:p>
          </table:table-cell>
          <table:table-cell office:value-type="string">
            <text:p>Paranating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315">
            <text:p>5106315</text:p>
          </table:table-cell>
          <table:table-cell office:value-type="string">
            <text:p>Novo Santo Antôni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372">
            <text:p>5106372</text:p>
          </table:table-cell>
          <table:table-cell office:value-type="string">
            <text:p>Pedra Pret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422">
            <text:p>5106422</text:p>
          </table:table-cell>
          <table:table-cell office:value-type="string">
            <text:p>Peixoto de Azeved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455">
            <text:p>5106455</text:p>
          </table:table-cell>
          <table:table-cell office:value-type="string">
            <text:p>Planalto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505">
            <text:p>5106505</text:p>
          </table:table-cell>
          <table:table-cell office:value-type="string">
            <text:p>Poconé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653">
            <text:p>5106653</text:p>
          </table:table-cell>
          <table:table-cell office:value-type="string">
            <text:p>Pontal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703">
            <text:p>5106703</text:p>
          </table:table-cell>
          <table:table-cell office:value-type="string">
            <text:p>Ponte Branc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752">
            <text:p>5106752</text:p>
          </table:table-cell>
          <table:table-cell office:value-type="string">
            <text:p>Pontes e Lacerd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778">
            <text:p>5106778</text:p>
          </table:table-cell>
          <table:table-cell office:value-type="string">
            <text:p>Porto Alegre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802">
            <text:p>5106802</text:p>
          </table:table-cell>
          <table:table-cell office:value-type="string">
            <text:p>Porto dos Gaúcho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828">
            <text:p>5106828</text:p>
          </table:table-cell>
          <table:table-cell office:value-type="string">
            <text:p>Porto Esperidi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6851">
            <text:p>5106851</text:p>
          </table:table-cell>
          <table:table-cell office:value-type="string">
            <text:p>Porto Estrel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008">
            <text:p>5107008</text:p>
          </table:table-cell>
          <table:table-cell office:value-type="string">
            <text:p>Poxoré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040">
            <text:p>5107040</text:p>
          </table:table-cell>
          <table:table-cell office:value-type="string">
            <text:p>Primavera do L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065">
            <text:p>5107065</text:p>
          </table:table-cell>
          <table:table-cell office:value-type="string">
            <text:p>Querênc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107">
            <text:p>5107107</text:p>
          </table:table-cell>
          <table:table-cell office:value-type="string">
            <text:p>São José dos Quatro Marco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156">
            <text:p>5107156</text:p>
          </table:table-cell>
          <table:table-cell office:value-type="string">
            <text:p>Reserva do Cabaçal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180">
            <text:p>5107180</text:p>
          </table:table-cell>
          <table:table-cell office:value-type="string">
            <text:p>Ribeirão Cascalhe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198">
            <text:p>5107198</text:p>
          </table:table-cell>
          <table:table-cell office:value-type="string">
            <text:p>Ribeirãozinh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206">
            <text:p>5107206</text:p>
          </table:table-cell>
          <table:table-cell office:value-type="string">
            <text:p>Rio Branc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248">
            <text:p>5107248</text:p>
          </table:table-cell>
          <table:table-cell office:value-type="string">
            <text:p>Santa Carmem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263">
            <text:p>5107263</text:p>
          </table:table-cell>
          <table:table-cell office:value-type="string">
            <text:p>Santo Afons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297">
            <text:p>5107297</text:p>
          </table:table-cell>
          <table:table-cell office:value-type="string">
            <text:p>São José do Pov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305">
            <text:p>5107305</text:p>
          </table:table-cell>
          <table:table-cell office:value-type="string">
            <text:p>São José do Rio Clar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354">
            <text:p>5107354</text:p>
          </table:table-cell>
          <table:table-cell office:value-type="string">
            <text:p>São José do Xing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404">
            <text:p>5107404</text:p>
          </table:table-cell>
          <table:table-cell office:value-type="string">
            <text:p>São Pedro da Cip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578">
            <text:p>5107578</text:p>
          </table:table-cell>
          <table:table-cell office:value-type="string">
            <text:p>Rond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602">
            <text:p>5107602</text:p>
          </table:table-cell>
          <table:table-cell office:value-type="string">
            <text:p>Rondo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01">
            <text:p>5107701</text:p>
          </table:table-cell>
          <table:table-cell office:value-type="string">
            <text:p>Rosário O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43">
            <text:p>5107743</text:p>
          </table:table-cell>
          <table:table-cell office:value-type="string">
            <text:p>Santa Cruz do Xing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50">
            <text:p>5107750</text:p>
          </table:table-cell>
          <table:table-cell office:value-type="string">
            <text:p>Salto do Cé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68">
            <text:p>5107768</text:p>
          </table:table-cell>
          <table:table-cell office:value-type="string">
            <text:p>Santa Rita do Trivelat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76">
            <text:p>5107776</text:p>
          </table:table-cell>
          <table:table-cell office:value-type="string">
            <text:p>Santa Tere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792">
            <text:p>5107792</text:p>
          </table:table-cell>
          <table:table-cell office:value-type="string">
            <text:p>Santo Antônio do Les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800">
            <text:p>5107800</text:p>
          </table:table-cell>
          <table:table-cell office:value-type="string">
            <text:p>Santo Antônio do Leverger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859">
            <text:p>5107859</text:p>
          </table:table-cell>
          <table:table-cell office:value-type="string">
            <text:p>São Félix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875">
            <text:p>5107875</text:p>
          </table:table-cell>
          <table:table-cell office:value-type="string">
            <text:p>Sapezal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883">
            <text:p>5107883</text:p>
          </table:table-cell>
          <table:table-cell office:value-type="string">
            <text:p>Serra Nov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909">
            <text:p>5107909</text:p>
          </table:table-cell>
          <table:table-cell office:value-type="string">
            <text:p>Sinop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925">
            <text:p>5107925</text:p>
          </table:table-cell>
          <table:table-cell office:value-type="string">
            <text:p>Sorris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941">
            <text:p>5107941</text:p>
          </table:table-cell>
          <table:table-cell office:value-type="string">
            <text:p>Tabaporã </text:p>
          </table:table-cell>
          <table:table-cell table:number-columns-repeated="1022"/>
        </table:table-row>
        <table:table-row table:style-name="ro3">
          <table:table-cell table:style-name="ce18" office:value-type="float" office:value="5107958">
            <text:p>5107958</text:p>
          </table:table-cell>
          <table:table-cell office:value-type="string">
            <text:p>Tangará da Ser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006">
            <text:p>5108006</text:p>
          </table:table-cell>
          <table:table-cell office:value-type="string">
            <text:p>Tapurah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055">
            <text:p>5108055</text:p>
          </table:table-cell>
          <table:table-cell office:value-type="string">
            <text:p>Terra Nov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105">
            <text:p>5108105</text:p>
          </table:table-cell>
          <table:table-cell office:value-type="string">
            <text:p>Tes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204">
            <text:p>5108204</text:p>
          </table:table-cell>
          <table:table-cell office:value-type="string">
            <text:p>Torixoréu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303">
            <text:p>5108303</text:p>
          </table:table-cell>
          <table:table-cell office:value-type="string">
            <text:p>União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352">
            <text:p>5108352</text:p>
          </table:table-cell>
          <table:table-cell office:value-type="string">
            <text:p>Vale de 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402">
            <text:p>5108402</text:p>
          </table:table-cell>
          <table:table-cell office:value-type="string">
            <text:p>Várzea Grande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501">
            <text:p>5108501</text:p>
          </table:table-cell>
          <table:table-cell office:value-type="string">
            <text:p>Ver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600">
            <text:p>5108600</text:p>
          </table:table-cell>
          <table:table-cell office:value-type="string">
            <text:p>Vila 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808">
            <text:p>5108808</text:p>
          </table:table-cell>
          <table:table-cell office:value-type="string">
            <text:p>Nova Guarit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857">
            <text:p>5108857</text:p>
          </table:table-cell>
          <table:table-cell office:value-type="string">
            <text:p>Nova Ma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907">
            <text:p>5108907</text:p>
          </table:table-cell>
          <table:table-cell office:value-type="string">
            <text:p>Nova Maringá </text:p>
          </table:table-cell>
          <table:table-cell table:number-columns-repeated="1022"/>
        </table:table-row>
        <table:table-row table:style-name="ro3">
          <table:table-cell table:style-name="ce18" office:value-type="float" office:value="5108956">
            <text:p>5108956</text:p>
          </table:table-cell>
          <table:table-cell office:value-type="string">
            <text:p>Nova Monte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050">
            <text:p>5200050</text:p>
          </table:table-cell>
          <table:table-cell office:value-type="string">
            <text:p>Abadi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100">
            <text:p>5200100</text:p>
          </table:table-cell>
          <table:table-cell office:value-type="string">
            <text:p>Abad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134">
            <text:p>5200134</text:p>
          </table:table-cell>
          <table:table-cell office:value-type="string">
            <text:p>Acre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159">
            <text:p>5200159</text:p>
          </table:table-cell>
          <table:table-cell office:value-type="string">
            <text:p>Ad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175">
            <text:p>5200175</text:p>
          </table:table-cell>
          <table:table-cell office:value-type="string">
            <text:p>Água Fri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209">
            <text:p>5200209</text:p>
          </table:table-cell>
          <table:table-cell office:value-type="string">
            <text:p>Água Limp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258">
            <text:p>5200258</text:p>
          </table:table-cell>
          <table:table-cell office:value-type="string">
            <text:p>Águas Linda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308">
            <text:p>5200308</text:p>
          </table:table-cell>
          <table:table-cell office:value-type="string">
            <text:p>Alex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506">
            <text:p>5200506</text:p>
          </table:table-cell>
          <table:table-cell office:value-type="string">
            <text:p>Alo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555">
            <text:p>5200555</text:p>
          </table:table-cell>
          <table:table-cell office:value-type="string">
            <text:p>Alto Horizon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605">
            <text:p>5200605</text:p>
          </table:table-cell>
          <table:table-cell office:value-type="string">
            <text:p>Alto Paraís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803">
            <text:p>5200803</text:p>
          </table:table-cell>
          <table:table-cell office:value-type="string">
            <text:p>Alvorad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829">
            <text:p>5200829</text:p>
          </table:table-cell>
          <table:table-cell office:value-type="string">
            <text:p>Amar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852">
            <text:p>5200852</text:p>
          </table:table-cell>
          <table:table-cell office:value-type="string">
            <text:p>Americano do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5200902">
            <text:p>5200902</text:p>
          </table:table-cell>
          <table:table-cell office:value-type="string">
            <text:p>Amo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108">
            <text:p>5201108</text:p>
          </table:table-cell>
          <table:table-cell office:value-type="string">
            <text:p>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207">
            <text:p>5201207</text:p>
          </table:table-cell>
          <table:table-cell office:value-type="string">
            <text:p>Anhangue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306">
            <text:p>5201306</text:p>
          </table:table-cell>
          <table:table-cell office:value-type="string">
            <text:p>Anicun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405">
            <text:p>5201405</text:p>
          </table:table-cell>
          <table:table-cell office:value-type="string">
            <text:p>Aparecida de Go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454">
            <text:p>5201454</text:p>
          </table:table-cell>
          <table:table-cell office:value-type="string">
            <text:p>Aparecida do Rio Doc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504">
            <text:p>5201504</text:p>
          </table:table-cell>
          <table:table-cell office:value-type="string">
            <text:p>Aporé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603">
            <text:p>5201603</text:p>
          </table:table-cell>
          <table:table-cell office:value-type="string">
            <text:p>Ar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702">
            <text:p>5201702</text:p>
          </table:table-cell>
          <table:table-cell office:value-type="string">
            <text:p>Aragarç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1801">
            <text:p>5201801</text:p>
          </table:table-cell>
          <table:table-cell office:value-type="string">
            <text:p>Arago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2155">
            <text:p>5202155</text:p>
          </table:table-cell>
          <table:table-cell office:value-type="string">
            <text:p>Araguapaz </text:p>
          </table:table-cell>
          <table:table-cell table:number-columns-repeated="1022"/>
        </table:table-row>
        <table:table-row table:style-name="ro3">
          <table:table-cell table:style-name="ce18" office:value-type="float" office:value="5202353">
            <text:p>5202353</text:p>
          </table:table-cell>
          <table:table-cell office:value-type="string">
            <text:p>Ar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2502">
            <text:p>5202502</text:p>
          </table:table-cell>
          <table:table-cell office:value-type="string">
            <text:p>Aruanã </text:p>
          </table:table-cell>
          <table:table-cell table:number-columns-repeated="1022"/>
        </table:table-row>
        <table:table-row table:style-name="ro3">
          <table:table-cell table:style-name="ce18" office:value-type="float" office:value="5202601">
            <text:p>5202601</text:p>
          </table:table-cell>
          <table:table-cell office:value-type="string">
            <text:p>Au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2809">
            <text:p>5202809</text:p>
          </table:table-cell>
          <table:table-cell office:value-type="string">
            <text:p>Avel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104">
            <text:p>5203104</text:p>
          </table:table-cell>
          <table:table-cell office:value-type="string">
            <text:p>Baliz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203">
            <text:p>5203203</text:p>
          </table:table-cell>
          <table:table-cell office:value-type="string">
            <text:p>Barro 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302">
            <text:p>5203302</text:p>
          </table:table-cell>
          <table:table-cell office:value-type="string">
            <text:p>Bela Vist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401">
            <text:p>5203401</text:p>
          </table:table-cell>
          <table:table-cell office:value-type="string">
            <text:p>Bom Jardim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500">
            <text:p>5203500</text:p>
          </table:table-cell>
          <table:table-cell office:value-type="string">
            <text:p>Bom Jesu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559">
            <text:p>5203559</text:p>
          </table:table-cell>
          <table:table-cell office:value-type="string">
            <text:p>Bonf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575">
            <text:p>5203575</text:p>
          </table:table-cell>
          <table:table-cell office:value-type="string">
            <text:p>Bo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609">
            <text:p>5203609</text:p>
          </table:table-cell>
          <table:table-cell office:value-type="string">
            <text:p>Brazabrante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807">
            <text:p>5203807</text:p>
          </table:table-cell>
          <table:table-cell office:value-type="string">
            <text:p>Brit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906">
            <text:p>5203906</text:p>
          </table:table-cell>
          <table:table-cell office:value-type="string">
            <text:p>Buriti Alegr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939">
            <text:p>5203939</text:p>
          </table:table-cell>
          <table:table-cell office:value-type="string">
            <text:p>Buriti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3962">
            <text:p>5203962</text:p>
          </table:table-cell>
          <table:table-cell office:value-type="string">
            <text:p>Buri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003">
            <text:p>5204003</text:p>
          </table:table-cell>
          <table:table-cell office:value-type="string">
            <text:p>Cabeceir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102">
            <text:p>5204102</text:p>
          </table:table-cell>
          <table:table-cell office:value-type="string">
            <text:p>Cachoeira Alt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201">
            <text:p>5204201</text:p>
          </table:table-cell>
          <table:table-cell office:value-type="string">
            <text:p>Cachoeir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250">
            <text:p>5204250</text:p>
          </table:table-cell>
          <table:table-cell office:value-type="string">
            <text:p>Cachoeira Dourad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300">
            <text:p>5204300</text:p>
          </table:table-cell>
          <table:table-cell office:value-type="string">
            <text:p>C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409">
            <text:p>5204409</text:p>
          </table:table-cell>
          <table:table-cell office:value-type="string">
            <text:p>Caiapô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508">
            <text:p>5204508</text:p>
          </table:table-cell>
          <table:table-cell office:value-type="string">
            <text:p>Caldas Nov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557">
            <text:p>5204557</text:p>
          </table:table-cell>
          <table:table-cell office:value-type="string">
            <text:p>Caldazinh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607">
            <text:p>5204607</text:p>
          </table:table-cell>
          <table:table-cell office:value-type="string">
            <text:p>Campestre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656">
            <text:p>5204656</text:p>
          </table:table-cell>
          <table:table-cell office:value-type="string">
            <text:p>Campin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706">
            <text:p>5204706</text:p>
          </table:table-cell>
          <table:table-cell office:value-type="string">
            <text:p>Campi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805">
            <text:p>5204805</text:p>
          </table:table-cell>
          <table:table-cell office:value-type="string">
            <text:p>Campo Alegre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854">
            <text:p>5204854</text:p>
          </table:table-cell>
          <table:table-cell office:value-type="string">
            <text:p>Campo Limp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904">
            <text:p>5204904</text:p>
          </table:table-cell>
          <table:table-cell office:value-type="string">
            <text:p>Campos B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4953">
            <text:p>5204953</text:p>
          </table:table-cell>
          <table:table-cell office:value-type="string">
            <text:p>Campos Verde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000">
            <text:p>5205000</text:p>
          </table:table-cell>
          <table:table-cell office:value-type="string">
            <text:p>Carmo do Ri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059">
            <text:p>5205059</text:p>
          </table:table-cell>
          <table:table-cell office:value-type="string">
            <text:p>Cast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109">
            <text:p>5205109</text:p>
          </table:table-cell>
          <table:table-cell office:value-type="string">
            <text:p>Catal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208">
            <text:p>5205208</text:p>
          </table:table-cell>
          <table:table-cell office:value-type="string">
            <text:p>Catu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307">
            <text:p>5205307</text:p>
          </table:table-cell>
          <table:table-cell office:value-type="string">
            <text:p>Cavalcan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406">
            <text:p>5205406</text:p>
          </table:table-cell>
          <table:table-cell office:value-type="string">
            <text:p>Cere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455">
            <text:p>5205455</text:p>
          </table:table-cell>
          <table:table-cell office:value-type="string">
            <text:p>Cezar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471">
            <text:p>5205471</text:p>
          </table:table-cell>
          <table:table-cell office:value-type="string">
            <text:p>Chapadão do Céu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497">
            <text:p>5205497</text:p>
          </table:table-cell>
          <table:table-cell office:value-type="string">
            <text:p>Cidade Ocidental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513">
            <text:p>5205513</text:p>
          </table:table-cell>
          <table:table-cell office:value-type="string">
            <text:p>Cocalzinh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521">
            <text:p>5205521</text:p>
          </table:table-cell>
          <table:table-cell office:value-type="string">
            <text:p>Colinas do Sul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703">
            <text:p>5205703</text:p>
          </table:table-cell>
          <table:table-cell office:value-type="string">
            <text:p>Córrego do Ouro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802">
            <text:p>5205802</text:p>
          </table:table-cell>
          <table:table-cell office:value-type="string">
            <text:p>Corumbá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5901">
            <text:p>5205901</text:p>
          </table:table-cell>
          <table:table-cell office:value-type="string">
            <text:p>Corumbaíb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206">
            <text:p>5206206</text:p>
          </table:table-cell>
          <table:table-cell office:value-type="string">
            <text:p>Crist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305">
            <text:p>5206305</text:p>
          </table:table-cell>
          <table:table-cell office:value-type="string">
            <text:p>Crist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404">
            <text:p>5206404</text:p>
          </table:table-cell>
          <table:table-cell office:value-type="string">
            <text:p>Crix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503">
            <text:p>5206503</text:p>
          </table:table-cell>
          <table:table-cell office:value-type="string">
            <text:p>Cromí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602">
            <text:p>5206602</text:p>
          </table:table-cell>
          <table:table-cell office:value-type="string">
            <text:p>Cumari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701">
            <text:p>5206701</text:p>
          </table:table-cell>
          <table:table-cell office:value-type="string">
            <text:p>Dam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800">
            <text:p>5206800</text:p>
          </table:table-cell>
          <table:table-cell office:value-type="string">
            <text:p>Dam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6909">
            <text:p>5206909</text:p>
          </table:table-cell>
          <table:table-cell office:value-type="string">
            <text:p>Dav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105">
            <text:p>5207105</text:p>
          </table:table-cell>
          <table:table-cell office:value-type="string">
            <text:p>Dioram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253">
            <text:p>5207253</text:p>
          </table:table-cell>
          <table:table-cell office:value-type="string">
            <text:p>Dove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352">
            <text:p>5207352</text:p>
          </table:table-cell>
          <table:table-cell office:value-type="string">
            <text:p>Ede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402">
            <text:p>5207402</text:p>
          </table:table-cell>
          <table:table-cell office:value-type="string">
            <text:p>Edé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501">
            <text:p>5207501</text:p>
          </table:table-cell>
          <table:table-cell office:value-type="string">
            <text:p>Estrela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535">
            <text:p>5207535</text:p>
          </table:table-cell>
          <table:table-cell office:value-type="string">
            <text:p>Fa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600">
            <text:p>5207600</text:p>
          </table:table-cell>
          <table:table-cell office:value-type="string">
            <text:p>Fazenda Nov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808">
            <text:p>5207808</text:p>
          </table:table-cell>
          <table:table-cell office:value-type="string">
            <text:p>Firm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7907">
            <text:p>5207907</text:p>
          </table:table-cell>
          <table:table-cell office:value-type="string">
            <text:p>Flore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004">
            <text:p>5208004</text:p>
          </table:table-cell>
          <table:table-cell office:value-type="string">
            <text:p>Formos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103">
            <text:p>5208103</text:p>
          </table:table-cell>
          <table:table-cell office:value-type="string">
            <text:p>Formoso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152">
            <text:p>5208152</text:p>
          </table:table-cell>
          <table:table-cell office:value-type="string">
            <text:p>Gameleir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301">
            <text:p>5208301</text:p>
          </table:table-cell>
          <table:table-cell office:value-type="string">
            <text:p>Divinópoli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400">
            <text:p>5208400</text:p>
          </table:table-cell>
          <table:table-cell office:value-type="string">
            <text:p>Goi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509">
            <text:p>5208509</text:p>
          </table:table-cell>
          <table:table-cell office:value-type="string">
            <text:p>Goiand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608">
            <text:p>5208608</text:p>
          </table:table-cell>
          <table:table-cell office:value-type="string">
            <text:p>Goianés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707">
            <text:p>5208707</text:p>
          </table:table-cell>
          <table:table-cell office:value-type="string">
            <text:p>Go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806">
            <text:p>5208806</text:p>
          </table:table-cell>
          <table:table-cell office:value-type="string">
            <text:p>Goiani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8905">
            <text:p>5208905</text:p>
          </table:table-cell>
          <table:table-cell office:value-type="string">
            <text:p>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101">
            <text:p>5209101</text:p>
          </table:table-cell>
          <table:table-cell office:value-type="string">
            <text:p>Goiatub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150">
            <text:p>5209150</text:p>
          </table:table-cell>
          <table:table-cell office:value-type="string">
            <text:p>Gouv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200">
            <text:p>5209200</text:p>
          </table:table-cell>
          <table:table-cell office:value-type="string">
            <text:p>Guapó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291">
            <text:p>5209291</text:p>
          </table:table-cell>
          <table:table-cell office:value-type="string">
            <text:p>Guaraít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408">
            <text:p>5209408</text:p>
          </table:table-cell>
          <table:table-cell office:value-type="string">
            <text:p>Guarani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457">
            <text:p>5209457</text:p>
          </table:table-cell>
          <table:table-cell office:value-type="string">
            <text:p>Guarin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606">
            <text:p>5209606</text:p>
          </table:table-cell>
          <table:table-cell office:value-type="string">
            <text:p>Heito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705">
            <text:p>5209705</text:p>
          </table:table-cell>
          <table:table-cell office:value-type="string">
            <text:p>Hid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804">
            <text:p>5209804</text:p>
          </table:table-cell>
          <table:table-cell office:value-type="string">
            <text:p>Hidro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903">
            <text:p>5209903</text:p>
          </table:table-cell>
          <table:table-cell office:value-type="string">
            <text:p>Iac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937">
            <text:p>5209937</text:p>
          </table:table-cell>
          <table:table-cell office:value-type="string">
            <text:p>Inaci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09952">
            <text:p>5209952</text:p>
          </table:table-cell>
          <table:table-cell office:value-type="string">
            <text:p>Ind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000">
            <text:p>5210000</text:p>
          </table:table-cell>
          <table:table-cell office:value-type="string">
            <text:p>Inhum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109">
            <text:p>5210109</text:p>
          </table:table-cell>
          <table:table-cell office:value-type="string">
            <text:p>Ipameri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158">
            <text:p>5210158</text:p>
          </table:table-cell>
          <table:table-cell office:value-type="string">
            <text:p>Ipirang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208">
            <text:p>5210208</text:p>
          </table:table-cell>
          <table:table-cell office:value-type="string">
            <text:p>Ip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307">
            <text:p>5210307</text:p>
          </table:table-cell>
          <table:table-cell office:value-type="string">
            <text:p>Isra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406">
            <text:p>5210406</text:p>
          </table:table-cell>
          <table:table-cell office:value-type="string">
            <text:p>Itaber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562">
            <text:p>5210562</text:p>
          </table:table-cell>
          <table:table-cell office:value-type="string">
            <text:p>Itaguari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604">
            <text:p>5210604</text:p>
          </table:table-cell>
          <table:table-cell office:value-type="string">
            <text:p>Itaguaru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802">
            <text:p>5210802</text:p>
          </table:table-cell>
          <table:table-cell office:value-type="string">
            <text:p>Itajá </text:p>
          </table:table-cell>
          <table:table-cell table:number-columns-repeated="1022"/>
        </table:table-row>
        <table:table-row table:style-name="ro3">
          <table:table-cell table:style-name="ce18" office:value-type="float" office:value="5210901">
            <text:p>5210901</text:p>
          </table:table-cell>
          <table:table-cell office:value-type="string">
            <text:p>Itapaci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008">
            <text:p>5211008</text:p>
          </table:table-cell>
          <table:table-cell office:value-type="string">
            <text:p>Itapirapuã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206">
            <text:p>5211206</text:p>
          </table:table-cell>
          <table:table-cell office:value-type="string">
            <text:p>Itapurang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305">
            <text:p>5211305</text:p>
          </table:table-cell>
          <table:table-cell office:value-type="string">
            <text:p>Itarumã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404">
            <text:p>5211404</text:p>
          </table:table-cell>
          <table:table-cell office:value-type="string">
            <text:p>Itau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503">
            <text:p>5211503</text:p>
          </table:table-cell>
          <table:table-cell office:value-type="string">
            <text:p>Itumbi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602">
            <text:p>5211602</text:p>
          </table:table-cell>
          <table:table-cell office:value-type="string">
            <text:p>Iv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701">
            <text:p>5211701</text:p>
          </table:table-cell>
          <table:table-cell office:value-type="string">
            <text:p>Jand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800">
            <text:p>5211800</text:p>
          </table:table-cell>
          <table:table-cell office:value-type="string">
            <text:p>Jaraguá </text:p>
          </table:table-cell>
          <table:table-cell table:number-columns-repeated="1022"/>
        </table:table-row>
        <table:table-row table:style-name="ro3">
          <table:table-cell table:style-name="ce18" office:value-type="float" office:value="5211909">
            <text:p>5211909</text:p>
          </table:table-cell>
          <table:table-cell office:value-type="string">
            <text:p>Ja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006">
            <text:p>5212006</text:p>
          </table:table-cell>
          <table:table-cell office:value-type="string">
            <text:p>Jaupaci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055">
            <text:p>5212055</text:p>
          </table:table-cell>
          <table:table-cell office:value-type="string">
            <text:p>Jesú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105">
            <text:p>5212105</text:p>
          </table:table-cell>
          <table:table-cell office:value-type="string">
            <text:p>Jov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204">
            <text:p>5212204</text:p>
          </table:table-cell>
          <table:table-cell office:value-type="string">
            <text:p>Juss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253">
            <text:p>5212253</text:p>
          </table:table-cell>
          <table:table-cell office:value-type="string">
            <text:p>Lagoa Sant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303">
            <text:p>5212303</text:p>
          </table:table-cell>
          <table:table-cell office:value-type="string">
            <text:p>Leopoldo de Bulhõe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501">
            <text:p>5212501</text:p>
          </table:table-cell>
          <table:table-cell office:value-type="string">
            <text:p>Luzi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600">
            <text:p>5212600</text:p>
          </table:table-cell>
          <table:table-cell office:value-type="string">
            <text:p>Mairipo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709">
            <text:p>5212709</text:p>
          </table:table-cell>
          <table:table-cell office:value-type="string">
            <text:p>Mamb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808">
            <text:p>5212808</text:p>
          </table:table-cell>
          <table:table-cell office:value-type="string">
            <text:p>Mara Ros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907">
            <text:p>5212907</text:p>
          </table:table-cell>
          <table:table-cell office:value-type="string">
            <text:p>Marzag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2956">
            <text:p>5212956</text:p>
          </table:table-cell>
          <table:table-cell office:value-type="string">
            <text:p>Matrinchã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004">
            <text:p>5213004</text:p>
          </table:table-cell>
          <table:table-cell office:value-type="string">
            <text:p>Mauri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053">
            <text:p>5213053</text:p>
          </table:table-cell>
          <table:table-cell office:value-type="string">
            <text:p>Mimos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087">
            <text:p>5213087</text:p>
          </table:table-cell>
          <table:table-cell office:value-type="string">
            <text:p>Min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103">
            <text:p>5213103</text:p>
          </table:table-cell>
          <table:table-cell office:value-type="string">
            <text:p>Mineir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400">
            <text:p>5213400</text:p>
          </table:table-cell>
          <table:table-cell office:value-type="string">
            <text:p>Moiporá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509">
            <text:p>5213509</text:p>
          </table:table-cell>
          <table:table-cell office:value-type="string">
            <text:p>Monte Alegre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707">
            <text:p>5213707</text:p>
          </table:table-cell>
          <table:table-cell office:value-type="string">
            <text:p>Montes Claro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756">
            <text:p>5213756</text:p>
          </table:table-cell>
          <table:table-cell office:value-type="string">
            <text:p>Montividiu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772">
            <text:p>5213772</text:p>
          </table:table-cell>
          <table:table-cell office:value-type="string">
            <text:p>Montividiu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806">
            <text:p>5213806</text:p>
          </table:table-cell>
          <table:table-cell office:value-type="string">
            <text:p>Morrinh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855">
            <text:p>5213855</text:p>
          </table:table-cell>
          <table:table-cell office:value-type="string">
            <text:p>Morro Agud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3905">
            <text:p>5213905</text:p>
          </table:table-cell>
          <table:table-cell office:value-type="string">
            <text:p>Mossâmede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002">
            <text:p>5214002</text:p>
          </table:table-cell>
          <table:table-cell office:value-type="string">
            <text:p>Moza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051">
            <text:p>5214051</text:p>
          </table:table-cell>
          <table:table-cell office:value-type="string">
            <text:p>Mundo Nov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101">
            <text:p>5214101</text:p>
          </table:table-cell>
          <table:table-cell office:value-type="string">
            <text:p>Mutu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408">
            <text:p>5214408</text:p>
          </table:table-cell>
          <table:table-cell office:value-type="string">
            <text:p>Nazári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507">
            <text:p>5214507</text:p>
          </table:table-cell>
          <table:table-cell office:value-type="string">
            <text:p>Ner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606">
            <text:p>5214606</text:p>
          </table:table-cell>
          <table:table-cell office:value-type="string">
            <text:p>Niqu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705">
            <text:p>5214705</text:p>
          </table:table-cell>
          <table:table-cell office:value-type="string">
            <text:p>Nova Améric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804">
            <text:p>5214804</text:p>
          </table:table-cell>
          <table:table-cell office:value-type="string">
            <text:p>Nova Auro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838">
            <text:p>5214838</text:p>
          </table:table-cell>
          <table:table-cell office:value-type="string">
            <text:p>Nova Crix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861">
            <text:p>5214861</text:p>
          </table:table-cell>
          <table:table-cell office:value-type="string">
            <text:p>Nova Glór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879">
            <text:p>5214879</text:p>
          </table:table-cell>
          <table:table-cell office:value-type="string">
            <text:p>Nova Iguaçu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4903">
            <text:p>5214903</text:p>
          </table:table-cell>
          <table:table-cell office:value-type="string">
            <text:p>Nova Rom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009">
            <text:p>5215009</text:p>
          </table:table-cell>
          <table:table-cell office:value-type="string">
            <text:p>Nova Venez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207">
            <text:p>5215207</text:p>
          </table:table-cell>
          <table:table-cell office:value-type="string">
            <text:p>Novo Brasil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231">
            <text:p>5215231</text:p>
          </table:table-cell>
          <table:table-cell office:value-type="string">
            <text:p>Novo Gam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256">
            <text:p>5215256</text:p>
          </table:table-cell>
          <table:table-cell office:value-type="string">
            <text:p>Novo Planalt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306">
            <text:p>5215306</text:p>
          </table:table-cell>
          <table:table-cell office:value-type="string">
            <text:p>Orizo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405">
            <text:p>5215405</text:p>
          </table:table-cell>
          <table:table-cell office:value-type="string">
            <text:p>Ouro Verde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504">
            <text:p>5215504</text:p>
          </table:table-cell>
          <table:table-cell office:value-type="string">
            <text:p>Ouvidor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603">
            <text:p>5215603</text:p>
          </table:table-cell>
          <table:table-cell office:value-type="string">
            <text:p>Padre Bernard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652">
            <text:p>5215652</text:p>
          </table:table-cell>
          <table:table-cell office:value-type="string">
            <text:p>Palestin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702">
            <text:p>5215702</text:p>
          </table:table-cell>
          <table:table-cell office:value-type="string">
            <text:p>Palmeira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801">
            <text:p>5215801</text:p>
          </table:table-cell>
          <table:table-cell office:value-type="string">
            <text:p>Palmel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5900">
            <text:p>5215900</text:p>
          </table:table-cell>
          <table:table-cell office:value-type="string">
            <text:p>Palm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007">
            <text:p>5216007</text:p>
          </table:table-cell>
          <table:table-cell office:value-type="string">
            <text:p>Panamá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304">
            <text:p>5216304</text:p>
          </table:table-cell>
          <table:table-cell office:value-type="string">
            <text:p>Paranaigua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403">
            <text:p>5216403</text:p>
          </table:table-cell>
          <table:table-cell office:value-type="string">
            <text:p>Pa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452">
            <text:p>5216452</text:p>
          </table:table-cell>
          <table:table-cell office:value-type="string">
            <text:p>Per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809">
            <text:p>5216809</text:p>
          </table:table-cell>
          <table:table-cell office:value-type="string">
            <text:p>Petrolin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6908">
            <text:p>5216908</text:p>
          </table:table-cell>
          <table:table-cell office:value-type="string">
            <text:p>Pilar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104">
            <text:p>5217104</text:p>
          </table:table-cell>
          <table:table-cell office:value-type="string">
            <text:p>Piracanjub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203">
            <text:p>5217203</text:p>
          </table:table-cell>
          <table:table-cell office:value-type="string">
            <text:p>Piranh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302">
            <text:p>5217302</text:p>
          </table:table-cell>
          <table:table-cell office:value-type="string">
            <text:p>Pire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401">
            <text:p>5217401</text:p>
          </table:table-cell>
          <table:table-cell office:value-type="string">
            <text:p>Pires do Ri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609">
            <text:p>5217609</text:p>
          </table:table-cell>
          <table:table-cell office:value-type="string">
            <text:p>Planalt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7708">
            <text:p>5217708</text:p>
          </table:table-cell>
          <table:table-cell office:value-type="string">
            <text:p>Pontali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003">
            <text:p>5218003</text:p>
          </table:table-cell>
          <table:table-cell office:value-type="string">
            <text:p>Porangatu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052">
            <text:p>5218052</text:p>
          </table:table-cell>
          <table:table-cell office:value-type="string">
            <text:p>Porteir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102">
            <text:p>5218102</text:p>
          </table:table-cell>
          <table:table-cell office:value-type="string">
            <text:p>Port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300">
            <text:p>5218300</text:p>
          </table:table-cell>
          <table:table-cell office:value-type="string">
            <text:p>Posse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391">
            <text:p>5218391</text:p>
          </table:table-cell>
          <table:table-cell office:value-type="string">
            <text:p>Professor Jamil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508">
            <text:p>5218508</text:p>
          </table:table-cell>
          <table:table-cell office:value-type="string">
            <text:p>Quir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607">
            <text:p>5218607</text:p>
          </table:table-cell>
          <table:table-cell office:value-type="string">
            <text:p>Rialm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706">
            <text:p>5218706</text:p>
          </table:table-cell>
          <table:table-cell office:value-type="string">
            <text:p>Rianá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789">
            <text:p>5218789</text:p>
          </table:table-cell>
          <table:table-cell office:value-type="string">
            <text:p>Rio Quen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805">
            <text:p>5218805</text:p>
          </table:table-cell>
          <table:table-cell office:value-type="string">
            <text:p>Rio Verde </text:p>
          </table:table-cell>
          <table:table-cell table:number-columns-repeated="1022"/>
        </table:table-row>
        <table:table-row table:style-name="ro3">
          <table:table-cell table:style-name="ce18" office:value-type="float" office:value="5218904">
            <text:p>5218904</text:p>
          </table:table-cell>
          <table:table-cell office:value-type="string">
            <text:p>Rubiatab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001">
            <text:p>5219001</text:p>
          </table:table-cell>
          <table:table-cell office:value-type="string">
            <text:p>Sancler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100">
            <text:p>5219100</text:p>
          </table:table-cell>
          <table:table-cell office:value-type="string">
            <text:p>Santa Bárbar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209">
            <text:p>5219209</text:p>
          </table:table-cell>
          <table:table-cell office:value-type="string">
            <text:p>Santa Cruz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258">
            <text:p>5219258</text:p>
          </table:table-cell>
          <table:table-cell office:value-type="string">
            <text:p>Santa Fé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308">
            <text:p>5219308</text:p>
          </table:table-cell>
          <table:table-cell office:value-type="string">
            <text:p>Santa Helen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357">
            <text:p>5219357</text:p>
          </table:table-cell>
          <table:table-cell office:value-type="string">
            <text:p>Santa Isabel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407">
            <text:p>5219407</text:p>
          </table:table-cell>
          <table:table-cell office:value-type="string">
            <text:p>Santa Rita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456">
            <text:p>5219456</text:p>
          </table:table-cell>
          <table:table-cell office:value-type="string">
            <text:p>Santa Rita do Novo Destin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506">
            <text:p>5219506</text:p>
          </table:table-cell>
          <table:table-cell office:value-type="string">
            <text:p>Santa Ros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605">
            <text:p>5219605</text:p>
          </table:table-cell>
          <table:table-cell office:value-type="string">
            <text:p>Santa Terez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704">
            <text:p>5219704</text:p>
          </table:table-cell>
          <table:table-cell office:value-type="string">
            <text:p>Santa Terezinh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712">
            <text:p>5219712</text:p>
          </table:table-cell>
          <table:table-cell office:value-type="string">
            <text:p>Santo Antônio da Barra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738">
            <text:p>5219738</text:p>
          </table:table-cell>
          <table:table-cell office:value-type="string">
            <text:p>Santo Antôni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753">
            <text:p>5219753</text:p>
          </table:table-cell>
          <table:table-cell office:value-type="string">
            <text:p>Santo Antônio do Descoberto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803">
            <text:p>5219803</text:p>
          </table:table-cell>
          <table:table-cell office:value-type="string">
            <text:p>São Doming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19902">
            <text:p>5219902</text:p>
          </table:table-cell>
          <table:table-cell office:value-type="string">
            <text:p>São Francisc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009">
            <text:p>5220009</text:p>
          </table:table-cell>
          <table:table-cell office:value-type="string">
            <text:p>São João d'Alianç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058">
            <text:p>5220058</text:p>
          </table:table-cell>
          <table:table-cell office:value-type="string">
            <text:p>São João da Paraú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108">
            <text:p>5220108</text:p>
          </table:table-cell>
          <table:table-cell office:value-type="string">
            <text:p>São Luís de Montes Bel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157">
            <text:p>5220157</text:p>
          </table:table-cell>
          <table:table-cell office:value-type="string">
            <text:p>São Luíz do Norte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207">
            <text:p>5220207</text:p>
          </table:table-cell>
          <table:table-cell office:value-type="string">
            <text:p>São Miguel do Aragua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264">
            <text:p>5220264</text:p>
          </table:table-cell>
          <table:table-cell office:value-type="string">
            <text:p>São Miguel do Passa Quatro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280">
            <text:p>5220280</text:p>
          </table:table-cell>
          <table:table-cell office:value-type="string">
            <text:p>São Patrício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405">
            <text:p>5220405</text:p>
          </table:table-cell>
          <table:table-cell office:value-type="string">
            <text:p>São Sim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454">
            <text:p>5220454</text:p>
          </table:table-cell>
          <table:table-cell office:value-type="string">
            <text:p>Senador Canedo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504">
            <text:p>5220504</text:p>
          </table:table-cell>
          <table:table-cell office:value-type="string">
            <text:p>Serr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603">
            <text:p>5220603</text:p>
          </table:table-cell>
          <table:table-cell office:value-type="string">
            <text:p>Silv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686">
            <text:p>5220686</text:p>
          </table:table-cell>
          <table:table-cell office:value-type="string">
            <text:p>Simo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0702">
            <text:p>5220702</text:p>
          </table:table-cell>
          <table:table-cell office:value-type="string">
            <text:p>Sítio d'Aba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007">
            <text:p>5221007</text:p>
          </table:table-cell>
          <table:table-cell office:value-type="string">
            <text:p>Taquaral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080">
            <text:p>5221080</text:p>
          </table:table-cell>
          <table:table-cell office:value-type="string">
            <text:p>Teresina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197">
            <text:p>5221197</text:p>
          </table:table-cell>
          <table:table-cell office:value-type="string">
            <text:p>Terezópolis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304">
            <text:p>5221304</text:p>
          </table:table-cell>
          <table:table-cell office:value-type="string">
            <text:p>Três Rancho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403">
            <text:p>5221403</text:p>
          </table:table-cell>
          <table:table-cell office:value-type="string">
            <text:p>Trindade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452">
            <text:p>5221452</text:p>
          </table:table-cell>
          <table:table-cell office:value-type="string">
            <text:p>Tromba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502">
            <text:p>5221502</text:p>
          </table:table-cell>
          <table:table-cell office:value-type="string">
            <text:p>Turvân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551">
            <text:p>5221551</text:p>
          </table:table-cell>
          <table:table-cell office:value-type="string">
            <text:p>Turvelândi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577">
            <text:p>5221577</text:p>
          </table:table-cell>
          <table:table-cell office:value-type="string">
            <text:p>Uirapuru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601">
            <text:p>5221601</text:p>
          </table:table-cell>
          <table:table-cell office:value-type="string">
            <text:p>Uruaçu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700">
            <text:p>5221700</text:p>
          </table:table-cell>
          <table:table-cell office:value-type="string">
            <text:p>Uruan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809">
            <text:p>5221809</text:p>
          </table:table-cell>
          <table:table-cell office:value-type="string">
            <text:p>Urutaí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858">
            <text:p>5221858</text:p>
          </table:table-cell>
          <table:table-cell office:value-type="string">
            <text:p>Valparaíso de Goiá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1908">
            <text:p>5221908</text:p>
          </table:table-cell>
          <table:table-cell office:value-type="string">
            <text:p>Varjão </text:p>
          </table:table-cell>
          <table:table-cell table:number-columns-repeated="1022"/>
        </table:table-row>
        <table:table-row table:style-name="ro3">
          <table:table-cell table:style-name="ce18" office:value-type="float" office:value="5222005">
            <text:p>5222005</text:p>
          </table:table-cell>
          <table:table-cell office:value-type="string">
            <text:p>Via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2054">
            <text:p>5222054</text:p>
          </table:table-cell>
          <table:table-cell office:value-type="string">
            <text:p>Vicentinópolis </text:p>
          </table:table-cell>
          <table:table-cell table:number-columns-repeated="1022"/>
        </table:table-row>
        <table:table-row table:style-name="ro3">
          <table:table-cell table:style-name="ce18" office:value-type="float" office:value="5222203">
            <text:p>5222203</text:p>
          </table:table-cell>
          <table:table-cell office:value-type="string">
            <text:p>Vila Boa </text:p>
          </table:table-cell>
          <table:table-cell table:number-columns-repeated="1022"/>
        </table:table-row>
        <table:table-row table:style-name="ro3">
          <table:table-cell table:style-name="ce18" office:value-type="float" office:value="5222302">
            <text:p>5222302</text:p>
          </table:table-cell>
          <table:table-cell office:value-type="string">
            <text:p>Vila Propício </text:p>
          </table:table-cell>
          <table:table-cell table:number-columns-repeated="1022"/>
        </table:table-row>
        <table:table-row table:style-name="ro3">
          <table:table-cell table:style-name="ce18" office:value-type="float" office:value="5300108">
            <text:p>5300108</text:p>
          </table:table-cell>
          <table:table-cell office:value-type="string">
            <text:p>Brasília </text:p>
          </table:table-cell>
          <table:table-cell table:number-columns-repeated="1022"/>
        </table:table-row>
        <table:table-row table:style-name="ro3" table:number-rows-repeated="10430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TIC Domicílios 2015 - Completo'.$A$1" table:cell-range-address="$'Tabela de municípios IBGE'.$A$1:.$B$5566"/>
        </table:named-expressions>
      </table:table>
      <table:named-expressions>
        <table:named-range table:name="Excel_BuiltIn__FilterDatabase_1" table:base-cell-address="$'TIC Domicílios 2015 - Completo'.$A$1" table:cell-range-address="#REF!"/>
        <table:named-expression table:name="_xlfn_IFERROR" table:base-cell-address="$'TIC Domicílios 2015 - Completo'.$A$1" table:expression=""/>
      </table:named-expressions>
      <table:database-ranges>
        <table:database-range table:name="__Anonymous_Sheet_DB__2" table:target-range-address="'Tabela de municípios IBGE'.A1:'Tabela de municípios IBGE'.B55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/>
    </number:number-style>
    <number:number-style style:name="N139">
      <number:number number:decimal-places="1" number:min-integer-digits="0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/>
    </number:number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1" number:min-integer-digits="0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tyle14014642956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0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0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3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5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5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7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48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57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058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2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2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3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3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4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4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45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6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63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64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64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1412099327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IC_20_Domicílios_20_2015_20_-_20_Completo" style:display-name="PageStyle_TIC Domicílios 2015 -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ções" style:display-name="PageStyle_Orien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de_20_municípios_20_IBGE" style:display-name="PageStyle_Tabela de municípios IBG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on</meta:initial-creator>
    <meta:creation-date>2013-10-08T16:05:20</meta:creation-date>
    <dc:creator>marcelopitta</dc:creator>
    <dc:date>2017-09-25T12:26:26</dc:date>
    <meta:print-date>2014-01-18T12:59:50</meta:print-date>
    <meta:document-statistic meta:table-count="3" meta:cell-count="11415" meta:object-count="0"/>
    <meta:generator>LibreOffice/4.0.2.2$Windows_x86 LibreOffice_project/4c82dcdd6efcd48b1d8bba66bfe1989deee49c3</meta:generator>
  </office:meta>
</office:document-meta>
</file>