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8.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204pt" style:use-optimal-row-height="tru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63.5pt" style:use-optimal-row-height="false" fo:break-before="auto"/>
    </style:style>
    <style:style style:name="ro17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CDomicílios2016_-_Domicíli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3">
            <text:p>Dicionário de variáveis da pesquisa TIC Domicílios 2016</text:p>
            <text:p>Microdados da Pesquisa Básica - 10/11/201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3">
            <text:p>ID_variável</text:p>
          </table:table-cell>
          <table:table-cell office:value-type="string" table:style-name="ce4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">
            <text:p>Informações do domicíli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QUEST</text:p>
          </table:table-cell>
          <table:table-cell office:value-type="string" table:style-name="ce7">
            <text:p>Número de identificação do questionár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id_domicilio</text:p>
          </table:table-cell>
          <table:table-cell office:value-type="string" table:style-name="ce7">
            <text:p>Número de identificaçã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cod_regiao</text:p>
          </table:table-cell>
          <table:table-cell office:value-type="string" table:style-name="ce7">
            <text:p>Regi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classe_cb2015</text:p>
          </table:table-cell>
          <table:table-cell office:value-type="string" table:style-name="ce7">
            <text:p>Classe econômica pelo Critério Brasil 2015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classe_cb2008</text:p>
          </table:table-cell>
          <table:table-cell office:value-type="string" table:style-name="ce7">
            <text:p>Classe econômica pelo Critério Brasil 2008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area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Urbana"</text:p>
            <text:p>2="Rural"</text:p>
          </table:table-cell>
          <table:table-cell table:number-columns-repeated="16379" table:style-name="ce5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renda_familiar</text:p>
          </table:table-cell>
          <table:table-cell office:value-type="string" table:style-name="ce7">
            <text:p>Renda familiar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880,00"</text:p>
            <text:p>2 = "De R$ 880,01 até R$ 1.760,00"</text:p>
            <text:p>3 = "De R$ 1.760,01 até R$ 2.640,00"</text:p>
            <text:p>4 = "De R$ 2.640,01 até R$ 4.400,00"</text:p>
            <text:p>5 = "De R$ 4.400,01 até R$ 8.880,00"</text:p>
            <text:p>6 = "De R$ 8.880,01 até R$ 17.600,00"</text:p>
            <text:p>7 = "De R$ 17.600,01 até R$ 26.400,00"</text:p>
            <text:p>8 = "Mais de R$ 26.400,00"</text:p>
            <text:p>9 = "Não tem renda"</text:p>
            <text:p>97 = "Não sabe"</text:p>
            <text:p>98 = "Não respondeu"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15">
            <text:p>Dados de classificação econômic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No domicílio tem televisor em cores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radio</text:p>
          </table:table-cell>
          <table:table-cell office:value-type="string" table:style-name="ce7">
            <text:p>No domicílio tem rádio? Considere todos os rádios da casa, incluindo os rádios de aparelhos de som, de walkman. Não considerar rádio de automóveis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anheiro</text:p>
          </table:table-cell>
          <table:table-cell office:value-type="string" table:style-name="ce7">
            <text:p>No domicílio tem banheiros, incluindo todos os banheiros do domicílio, inclusive o de empregada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utomovel</text:p>
          </table:table-cell>
          <table:table-cell office:value-type="string" table:style-name="ce7">
            <text:p>No domicílio tem automóveis de passeio? Não considerar caminhões e veículos usados como taxi ou vans, kombis e caminhonetes utilizadas para uso profissional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empregada</text:p>
          </table:table-cell>
          <table:table-cell office:value-type="string" table:style-name="ce7">
            <text:p>No domicílio tem empregada doméstica ou outros empregados da casa que trabalhem pelo menos 5 dias na semana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lava_roupa</text:p>
          </table:table-cell>
          <table:table-cell office:value-type="string" table:style-name="ce7">
            <text:p>No domicílio tem máquina de lavar roupa do tipo que executa todo o processo de lavagem, desde o molho até a centrifugação. Não considerar o tipo "tanquinho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geladeira</text:p>
          </table:table-cell>
          <table:table-cell office:value-type="string" table:style-name="ce7">
            <text:p>No domicílio tem geladeira simples ou do tipo "duplex".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freezer</text:p>
          </table:table-cell>
          <table:table-cell office:value-type="string" table:style-name="ce7">
            <text:p>No domicílio tem freezer independente ou aquele que faz parte da geladeira, do tipo "duplex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lava_louca</text:p>
          </table:table-cell>
          <table:table-cell office:value-type="string" table:style-name="ce7">
            <text:p>No domicílio tem máquina lava-louç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DVD</text:p>
          </table:table-cell>
          <table:table-cell office:value-type="string" table:style-name="ce7">
            <text:p>No domicílio tem DVD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videocassete</text:p>
          </table:table-cell>
          <table:table-cell office:value-type="string" table:style-name="ce7">
            <text:p>No domicílio tem videocassete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micro_ondas</text:p>
          </table:table-cell>
          <table:table-cell office:value-type="string" table:style-name="ce7">
            <text:p>No domicílio tem forno micro-ondas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No domicílio tem motocicleta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secadora</text:p>
          </table:table-cell>
          <table:table-cell office:value-type="string" table:style-name="ce7">
            <text:p>No domicílio tem secadora de roup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telefone_fixo</text:p>
          </table:table-cell>
          <table:table-cell office:value-type="string" table:style-name="ce7">
            <text:p>No domicílio tem telefone fixo (não o aparelho, mas a linha telefônica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videogame</text:p>
          </table:table-cell>
          <table:table-cell office:value-type="string" table:style-name="ce7">
            <text:p>No domicílio tem aparelho de jogo ou vídeo game, Playstation, Nintendo Wii, Xbox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tv_assinatura</text:p>
          </table:table-cell>
          <table:table-cell office:value-type="string" table:style-name="ce7">
            <text:p>No domicílio tem tv por assinatura (a Cabo, Satélite etc.)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ntena_parabolica</text:p>
          </table:table-cell>
          <table:table-cell office:value-type="string" table:style-name="ce7">
            <text:p>No domicílio tem antena parabólica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energia_eletrica</text:p>
          </table:table-cell>
          <table:table-cell office:value-type="string" table:style-name="ce7">
            <text:p>No domicílio tem energia elétric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gua</text:p>
          </table:table-cell>
          <table:table-cell office:value-type="string" table:style-name="ce7">
            <text:p>Tipo de abastecimento de ág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de geral de distribuição"</text:p>
            <text:p>2 = "Poço ou nascente"</text:p>
            <text:p>3 = "Outro meio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rua</text:p>
          </table:table-cell>
          <table:table-cell office:value-type="string" table:style-name="ce7">
            <text:p>Tipo de pavimentação da r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sfaltada / pavimentada"</text:p>
            <text:p>2 = "Terra / Cascalho"</text:p>
          </table:table-cell>
          <table:table-cell table:number-columns-repeated="16379" table:style-name="ce5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grau_instrucao</text:p>
          </table:table-cell>
          <table:table-cell office:value-type="string" table:style-name="ce7">
            <text:p>Até que ano de escola o responsável pelo domicílio cursou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nalfabeto/ até 3ª Série Fundamental"</text:p>
            <text:p>2 = "4ª a 7ª Série Fundamental."</text:p>
            <text:p>3 = "Fundamental completo/Médio incompleto"</text:p>
            <text:p>4 = "Médio completo / Superior incompleto"</text:p>
            <text:p>5 = "Superior completo"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5">
            <text:p>Acesso às Tecnologias da Informação e da Comunicação (TIC)</text:p>
          </table:table-cell>
          <table:covered-table-cell table:number-columns-repeated="4"/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1_a</text:p>
          </table:table-cell>
          <table:table-cell office:value-type="string" table:style-name="ce7">
            <text:p>Neste domicílio tem computador de m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1_b</text:p>
          </table:table-cell>
          <table:table-cell office:value-type="string" table:style-name="ce7">
            <text:p>Neste domicílio tem not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a1_c</text:p>
          </table:table-cell>
          <table:table-cell office:value-type="string" table:style-name="ce7">
            <text:p>Neste domicílio tem Tabl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desk</text:p>
          </table:table-cell>
          <table:table-cell office:value-type="string" table:style-name="ce7">
            <text:p>Quantos computadores de mesa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note</text:p>
          </table:table-cell>
          <table:table-cell office:value-type="string" table:style-name="ce7">
            <text:p>Quantos notebook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tab</text:p>
          </table:table-cell>
          <table:table-cell office:value-type="string" table:style-name="ce7">
            <text:p>Quantos tablets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a4</text:p>
          </table:table-cell>
          <table:table-cell office:value-type="string" table:style-name="ce7">
            <text:p>Este domicílio tem acesso à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a</text:p>
          </table:table-cell>
          <table:table-cell office:value-type="string" table:style-name="ce7">
            <text:p>O domicílio não tem acesso à Internet, por falta de computador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b</text:p>
          </table:table-cell>
          <table:table-cell office:value-type="string" table:style-name="ce7">
            <text:p>O domicílio não tem acesso à Internet, por falta de necessidad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c</text:p>
          </table:table-cell>
          <table:table-cell office:value-type="string" table:style-name="ce7">
            <text:p>O domicílio não tem acesso à Internet, porque falta de interess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d</text:p>
          </table:table-cell>
          <table:table-cell office:value-type="string" table:style-name="ce7">
            <text:p>O domicílio não tem acesso à Internet, porque os moradores têm acesso à Internet em outro lug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e</text:p>
          </table:table-cell>
          <table:table-cell office:value-type="string" table:style-name="ce7">
            <text:p>O domicílio não tem acesso à Internet, porque os moradores acham muito ca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f</text:p>
          </table:table-cell>
          <table:table-cell office:value-type="string" table:style-name="ce7">
            <text:p>O domicílio não tem acesso à Internet, porque os moradores não sabem usar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g</text:p>
          </table:table-cell>
          <table:table-cell office:value-type="string" table:style-name="ce7">
            <text:p>O domicílio não tem acesso à Internet, porque falta de disponibilidade de Internet na região d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h</text:p>
          </table:table-cell>
          <table:table-cell office:value-type="string" table:style-name="ce7">
            <text:p>O domicílio não tem acesso à Internet, porque os moradores têm preocupações com segurança ou privacida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i</text:p>
          </table:table-cell>
          <table:table-cell office:value-type="string" table:style-name="ce7">
            <text:p>O domicílio não tem acesso à Internet, porque os os moradores evitam o contato com conteúdo perigos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5_outro</text:p>
          </table:table-cell>
          <table:table-cell office:value-type="string" table:style-name="ce7">
            <text:p>O domicílio não tem acesso à Internet, por outro mo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outro_desc</text:p>
          </table:table-cell>
          <table:table-cell office:value-type="string" table:style-name="ce7">
            <text:p>Outro motivo mencionado pelo respondente para que não haja Intenet no domicílio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&lt;gerar códigos&gt;</text:p>
            <text:p>99 = "Não se aplica"</text:p>
          </table:table-cell>
          <table:table-cell table:number-columns-repeated="16379" table:style-name="ce5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a5a</text:p>
          </table:table-cell>
          <table:table-cell office:value-type="string" table:style-name="ce7">
            <text:p>E qual desses motivos é o princip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Por falta de computador no domicílio</text:p>
            <text:p>2 = Por falta de necessidade dos moradores</text:p>
            <text:p>3 = Por falta de interesse dos moradores</text:p>
            <text:p>4 = Porque os moradores têm acesso à Internet em outro lugar</text:p>
            <text:p>5 = Porque os moradores acham muito caro</text:p>
            <text:p>6 = Porque os moradores não sabem usar Internet</text:p>
            <text:p>7 = Por falta de disponibilidade de Internet na região do domicílio</text:p>
            <text:p>8 = Porque os moradores têm preocupações com segurança ou privacidade</text:p>
            <text:p>9 = Porque os os moradores evitam o contato com conteúdo perigoso</text:p>
            <text:p>10 = Outro motivo</text:p>
            <text:p>97 = Não sabe</text:p>
            <text:p>98 = Não respondeu</text:p>
          </table:table-cell>
          <table:table-cell table:number-columns-repeated="16379" table:style-name="ce5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7">
            <text:p>a6</text:p>
          </table:table-cell>
          <table:table-cell office:value-type="string" table:style-name="ce7">
            <text:p>A Internet desse domicílio pode ser utilizada por qualquer morador a qualquer moment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7">
            <text:p>a7</text:p>
          </table:table-cell>
          <table:table-cell office:value-type="string" table:style-name="ce9">
            <text:p>Qual o principal tipo de conexão utilizado para acessar a Internet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7a</text:p>
          </table:table-cell>
          <table:table-cell office:value-type="string" table:style-name="ce9">
            <text:p>Neste domicílio tem Wi-Fi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style-name="ce7">
            <text:p>a7b</text:p>
          </table:table-cell>
          <table:table-cell office:value-type="string" table:style-name="ce9">
            <text:p>A Internet utilizada no domicilio é utilizada também em algum domicílio vizin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6">
          <table:table-cell office:value-type="float" office:value="2" table:style-name="ce6">
            <text:p>2</text:p>
          </table:table-cell>
          <table:table-cell office:value-type="string" table:style-name="ce7">
            <text:p>a8</text:p>
          </table:table-cell>
          <table:table-cell office:value-type="string" table:style-name="ce9">
            <text:p>Considerando as seguintes faixas, qual é a velocidade d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7">
          <table:table-cell office:value-type="float" office:value="2" table:style-name="ce6">
            <text:p>2</text:p>
          </table:table-cell>
          <table:table-cell office:value-type="string" table:style-name="ce7">
            <text:p>a9</text:p>
          </table:table-cell>
          <table:table-cell office:value-type="string" table:style-name="ce9">
            <text:p>Qual o valor pago aproximadamente pago pel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="Não sabe"</text:p>
            <text:p>98 = "Não respondeu"</text:p>
            <text:p>99 = "Não se aplica"</text:p>
          </table:table-cell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10</text:p>
          </table:table-cell>
          <table:table-cell office:value-type="string" table:style-name="ce9">
            <text:p>Código do morador no domicílio que respondeu o módulo A, quando a pesquisa selecionada é TIC Domicílios com respondente de 10 a 15 an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&lt;códigos de 1 a 20 gerados no quadro domiciliar&gt;</text:p>
            <text:p>99 = "Não se aplica"</text:p>
          </table:table-cell>
          <table:table-cell table:number-columns-repeated="16379" table:style-name="ce5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juda</text:p>
          </table:table-cell>
          <table:table-cell office:value-type="string" table:style-name="ce9">
            <text:p>O respondente teve auxílio de outro morador do domicílio para responder o módulo domicili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</table:table-cell>
          <table:table-cell table:number-columns-repeated="16379" table:style-name="ce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Pes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UPA</text:p>
          </table:table-cell>
          <table:table-cell office:value-type="string" table:style-name="ce7">
            <text:p>Unidade primária de amostragem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5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tipo_pesq</text:p>
          </table:table-cell>
          <table:table-cell office:value-type="string" table:style-name="ce7">
            <text:p>Tipo de pesquis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IC KIDS ONLINE"</text:p>
            <text:p>2 = " TIC DOM 10 a 17 anos"</text:p>
            <text:p>3 = "TIC DOM 18 ou mais"</text:p>
          </table:table-cell>
          <table:table-cell table:number-columns-repeated="16379" table:style-name="ce5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erson</meta:initial-creator>
    <dc:creator>Cetic.br2</dc:creator>
    <meta:creation-date>2013-10-08T19:05:20Z</meta:creation-date>
    <dc:date>2017-11-16T13:14:22Z</dc:date>
    <meta:print-date>2014-01-18T15:59:50Z</meta:print-date>
  </office:meta>
</office:document-meta>
</file>