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style:style style:name="P1" style:parent-style-name="Padrão" style:master-page-name="MP0" style:family="paragraph">
      <style:paragraph-properties fo:break-before="page" fo:text-align="center" fo:margin-right="-0.0729in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Padrão" style:family="paragraph">
      <style:paragraph-properties fo:margin-right="-0.0729in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Padrão" style:family="paragraph">
      <style:paragraph-properties fo:margin-right="-0.0729in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Padrão" style:family="paragraph">
      <style:paragraph-properties fo:margin-right="-0.0729in"/>
      <style:text-properties fo:font-size="11.5pt" style:font-size-asian="11.5pt" style:font-size-complex="11.5pt"/>
    </style:style>
    <style:style style:name="P8" style:parent-style-name="Padrão" style:family="paragraph">
      <style:paragraph-properties fo:margin-right="-0.0729in"/>
      <style:text-properties fo:font-size="11.5pt" style:font-size-asian="11.5pt" style:font-size-complex="11.5pt"/>
    </style:style>
    <style:style style:name="P9" style:parent-style-name="Padrão" style:family="paragraph">
      <style:paragraph-properties fo:margin-right="-0.0729in"/>
      <style:text-properties fo:font-size="11.5pt" style:font-size-asian="11.5pt" style:font-size-complex="11.5pt"/>
    </style:style>
    <style:style style:name="P10" style:parent-style-name="Padrão" style:family="paragraph">
      <style:paragraph-properties fo:margin-right="-0.0729in"/>
      <style:text-properties fo:font-size="11.5pt" style:font-size-asian="11.5pt" style:font-size-complex="11.5pt"/>
    </style:style>
    <style:style style:name="P11" style:parent-style-name="Padrão" style:family="paragraph">
      <style:paragraph-properties fo:margin-right="-0.0729in"/>
      <style:text-properties fo:font-size="11.5pt" style:font-size-asian="11.5pt" style:font-size-complex="11.5pt"/>
    </style:style>
    <style:style style:name="T12" style:parent-style-name="Fonteparág.padrão" style:family="text">
      <style:text-properties fo:font-size="11.5pt" style:font-size-asian="11.5pt" style:font-size-complex="11.5pt"/>
    </style:style>
    <style:style style:name="T1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Padrão" style:family="paragraph">
      <style:text-properties fo:font-size="11.5pt" style:font-size-asian="11.5pt" style:font-size-complex="11.5pt"/>
    </style:style>
    <style:style style:name="P15" style:parent-style-name="Padrão" style:family="paragraph">
      <style:text-properties fo:font-size="11.5pt" style:font-size-asian="11.5pt" style:font-size-complex="11.5pt"/>
    </style:style>
    <style:style style:name="P16" style:parent-style-name="Padrão" style:family="paragraph">
      <style:text-properties fo:font-size="11.5pt" style:font-size-asian="11.5pt" style:font-size-complex="11.5pt"/>
    </style:style>
    <style:style style:name="P17" style:parent-style-name="Padrão" style:family="paragraph">
      <style:text-properties fo:font-size="11.5pt" style:font-size-asian="11.5pt" style:font-size-complex="11.5pt"/>
    </style:style>
    <style:style style:name="P18" style:parent-style-name="Padrão" style:family="paragraph">
      <style:text-properties fo:font-size="11.5pt" style:font-size-asian="11.5pt" style:font-size-complex="11.5pt"/>
    </style:style>
    <style:style style:name="P19" style:parent-style-name="Padrão" style:family="paragraph">
      <style:text-properties fo:font-size="11.5pt" style:font-size-asian="11.5pt" style:font-size-complex="11.5pt"/>
    </style:style>
    <style:style style:name="P20" style:parent-style-name="Padrão" style:family="paragraph">
      <style:text-properties fo:font-size="11.5pt" style:font-size-asian="11.5pt" style:font-size-complex="11.5pt"/>
    </style:style>
    <style:style style:name="P21" style:parent-style-name="Padrão" style:family="paragraph">
      <style:text-properties fo:font-size="11.5pt" style:font-size-asian="11.5pt" style:font-size-complex="11.5pt"/>
    </style:style>
    <style:style style:name="P22" style:parent-style-name="Padrão" style:family="paragraph">
      <style:text-properties fo:font-size="11.5pt" style:font-size-asian="11.5pt" style:font-size-complex="11.5pt"/>
    </style:style>
    <style:style style:name="P23" style:parent-style-name="Padrão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Padrão" style:family="paragraph">
      <style:text-properties fo:font-size="11.5pt" style:font-size-asian="11.5pt" style:font-size-complex="11.5pt"/>
    </style:style>
    <style:style style:name="P25" style:parent-style-name="Padrão" style:family="paragraph">
      <style:text-properties fo:font-size="11.5pt" style:font-size-asian="11.5pt" style:font-size-complex="11.5pt"/>
    </style:style>
    <style:style style:name="P26" style:parent-style-name="Padrão" style:family="paragraph">
      <style:text-properties fo:font-size="11.5pt" style:font-size-asian="11.5pt" style:font-size-complex="11.5pt"/>
    </style:style>
    <style:style style:name="P27" style:parent-style-name="Padrão" style:family="paragraph">
      <style:text-properties fo:font-size="11.5pt" style:font-size-asian="11.5pt" style:font-size-complex="11.5pt"/>
    </style:style>
    <style:style style:name="P28" style:parent-style-name="Padrão" style:family="paragraph">
      <style:text-properties fo:font-size="11.5pt" style:font-size-asian="11.5pt" style:font-size-complex="11.5pt"/>
    </style:style>
    <style:style style:name="P29" style:parent-style-name="Padrão" style:family="paragraph">
      <style:text-properties fo:font-size="11.5pt" style:font-size-asian="11.5pt" style:font-size-complex="11.5pt"/>
    </style:style>
    <style:style style:name="P30" style:parent-style-name="Padrão" style:family="paragraph">
      <style:text-properties fo:font-size="11.5pt" style:font-size-asian="11.5pt" style:font-size-complex="11.5pt"/>
    </style:style>
    <style:style style:name="P31" style:parent-style-name="Padrão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Padrão" style:family="paragraph">
      <style:text-properties fo:font-size="11.5pt" style:font-size-asian="11.5pt" style:font-size-complex="11.5pt"/>
    </style:style>
    <style:style style:name="P33" style:parent-style-name="Padrão" style:family="paragraph">
      <style:text-properties fo:font-size="11.5pt" style:font-size-asian="11.5pt" style:font-size-complex="11.5pt"/>
    </style:style>
    <style:style style:name="P34" style:parent-style-name="Padrão" style:family="paragraph">
      <style:text-properties fo:font-size="11.5pt" style:font-size-asian="11.5pt" style:font-size-complex="11.5pt"/>
    </style:style>
    <style:style style:name="P35" style:parent-style-name="Padrão" style:family="paragraph">
      <style:text-properties fo:font-size="11.5pt" style:font-size-asian="11.5pt" style:font-size-complex="11.5pt"/>
    </style:style>
    <style:style style:name="P36" style:parent-style-name="Padrão" style:family="paragraph">
      <style:text-properties fo:font-size="11.5pt" style:font-size-asian="11.5pt" style:font-size-complex="11.5pt"/>
    </style:style>
    <style:style style:name="P37" style:parent-style-name="ParágrafodaLista" style:family="paragraph">
      <style:paragraph-properties fo:line-height="150%" fo:margin-left="1.4847in" fo:margin-right="0.9833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ormulário para solicitação de bases de microdados das Pesquisas sobre o Uso das Tecnologias de Informação e Comunicação</text:p>
      <text:p text:style-name="P5"/>
      <text:p text:style-name="P6">I. Instituição</text:p>
      <text:p text:style-name="P7">Nome<text:s/>da organização:</text:p>
      <text:p text:style-name="P8">CNPJ:</text:p>
      <text:p text:style-name="P9">Endereço completo:</text:p>
      <text:p text:style-name="P10">Nome representante da Instituição que assinará<text:s/>o Termo de<text:s/>Acesso e Uso das bases:</text:p>
      <text:p text:style-name="P11"/>
      <text:p text:style-name="Padrão"><text:span text:style-name="T12">II.<text:s/></text:span><text:span text:style-name="T13">Solicitante dos dados<text:s/></text:span></text:p>
      <text:p text:style-name="P14">Nome completo:</text:p>
      <text:p text:style-name="P15">Vínculo com a<text:s/>organização:</text:p>
      <text:p text:style-name="P16">Faculdade/departamento/área/setor:</text:p>
      <text:p text:style-name="P17">Cargo:</text:p>
      <text:p text:style-name="P18">Endereço da<text:s/>organização:</text:p>
      <text:p text:style-name="P19">Telefone:</text:p>
      <text:p text:style-name="P20">E-mail:</text:p>
      <text:p text:style-name="P21">Base(s)<text:s/>de dados solicitada(s)<text:s/>(nome da pesquisa e ano de referência):</text:p>
      <text:p text:style-name="P22"/>
      <text:p text:style-name="P23">III. Equipe do projeto de pesquisa (listar<text:s/>todas as pessoas que farão manuseio e análise<text:s/>das bases de microdados)</text:p>
      <text:p text:style-name="P24">Nome completo:</text:p>
      <text:p text:style-name="P25">Faculdade/departamento/área/setor:</text:p>
      <text:p text:style-name="P26">Vínculo com a<text:s/>organização:</text:p>
      <text:p text:style-name="P27">Nome orientador(a)/co-orientador(a)/gestor(a)/coordenador(a):</text:p>
      <text:p text:style-name="P28">Endereço da<text:s/>organização:</text:p>
      <text:p text:style-name="P29">Telefone:</text:p>
      <text:p text:style-name="P30"/>
      <text:p text:style-name="P31">IV. Projeto de estudo para solicitação de microdados/Justificativa do pedido</text:p>
      <text:p text:style-name="P32">Nome solicitante:</text:p>
      <text:p text:style-name="P33">Nome orientador(a)/co-orientador(a)/gestor(a)/coordenador(a):</text:p>
      <text:p text:style-name="P34">Objetivos do estudo/finalidade do uso dos microdados:</text:p>
      <text:p text:style-name="P35">Justificativa<text:s/>do estudo<text:s/>e uso dos dados:</text:p>
      <text:p text:style-name="P36">Metodologia a ser utilizada: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color="#00000A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157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1.122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7" text:anchor-type="as-char" svg:x="0in" svg:y="0in" svg:width="1.04779in" svg:height="1.03794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<draw:frame draw:style-name="a1" draw:name="Picture 7" text:anchor-type="as-char" svg:x="0in" svg:y="0in" svg:width="6.67011in" svg:height="0.94101in" style:rel-width="scale" style:rel-height="scale"><draw:image xlink:href="media/image2.jpe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zer</meta:initial-creator>
    <dc:creator>Cetic.br2</dc:creator>
    <meta:creation-date>2017-10-05T20:29:00Z</meta:creation-date>
    <dc:date>2017-10-05T20:29:00Z</dc:date>
    <meta:print-date>2016-03-0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2" meta:row-count="9" meta:non-whitespace-character-count="1151"/>
  </office:meta>
</office:document-meta>
</file>