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/>
      <style:text-properties fo:color="#203764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15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15">
      <style:table-cell-properties fo:border="thin solid #000000" style:vertical-align="middle" fo:background-color="#C6E0B4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15">
      <style:table-cell-properties fo:border="thin solid #000000" style:vertical-align="middle" fo:wrap-option="wrap" fo:background-color="#C6E0B4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Normal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wrap-option="wrap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10" style:data-style-name="N0">
      <style:table-cell-properties fo:border="thin solid #000000" style:vertical-align="middle" fo:background-color="#C6E0B4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3416666666667cm" style:use-optimal-column-width="true"/>
    </style:style>
    <style:style style:name="co2" style:family="table-column">
      <style:table-column-properties fo:break-before="auto" style:column-width="3.413125cm" style:use-optimal-column-width="true"/>
    </style:style>
    <style:style style:name="co3" style:family="table-column">
      <style:table-column-properties fo:break-before="auto" style:column-width="12.144375cm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6.66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132pt" style:use-optimal-row-height="true" fo:break-before="auto"/>
    </style:style>
    <style:style style:name="ro8" style:family="table-row">
      <style:table-row-properties style:row-height="144pt" style:use-optimal-row-height="true" fo:break-before="auto"/>
    </style:style>
    <style:style style:name="ro9" style:family="table-row">
      <style:table-row-properties style:row-height="84pt" style:use-optimal-row-height="true" fo:break-before="auto"/>
    </style:style>
    <style:style style:name="ro10" style:family="table-row">
      <style:table-row-properties style:row-height="36pt" style:use-optimal-row-height="true" fo:break-before="auto"/>
    </style:style>
    <style:style style:name="ro11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map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19"/>
        <table:table-column table:style-name="co4" table:default-cell-style-name="ce10"/>
        <table:table-column table:style-name="co5" table:default-cell-style-name="ce10"/>
        <table:table-column table:style-name="co6" table:number-columns-repeated="16379" table:default-cell-style-name="ce8"/>
        <table:table-row table:style-name="ro1">
          <table:table-cell office:value-type="string" table:number-columns-spanned="5" table:number-rows-spanned="1" table:style-name="ce24">
            <text:p>Dicionário de variáveis da pesquisa TIC Saúde 2025 - Gestores</text:p>
            <text:p>Microdados da Pesquisa Básic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">
            <text:p>Tamanho</text:p>
          </table:table-cell>
          <table:table-cell office:value-type="string" table:style-name="ce6">
            <text:p>ID_variável</text:p>
          </table:table-cell>
          <table:table-cell office:value-type="string" table:style-name="ce7">
            <text:p>Descrição da variável</text:p>
          </table:table-cell>
          <table:table-cell office:value-type="string" table:style-name="ce7">
            <text:p>Tipo</text:p>
          </table:table-cell>
          <table:table-cell office:value-type="string" table:style-name="ce7">
            <text:p>Código e rótulo da variável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Identificação do estabeleciment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2">
            <text:p>ID_QUEST</text:p>
          </table:table-cell>
          <table:table-cell office:value-type="string" table:style-name="ce2">
            <text:p>Número de identificação do questionário</text:p>
          </table:table-cell>
          <table:table-cell office:value-type="string" table:style-name="ce2">
            <text:p>Numérico</text:p>
          </table:table-cell>
          <table:table-cell table:style-name="ce2"/>
          <table:table-cell table:number-columns-repeated="16379" table:style-name="ce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string" table:style-name="ce2">
            <text:p>COD_REGIAO</text:p>
          </table:table-cell>
          <table:table-cell office:value-type="string" table:style-name="ce2">
            <text:p>Região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4-Norte"</text:p>
            <text:p>2 = "5-Nordeste"</text:p>
            <text:p>3 = "6-Sudeste"</text:p>
            <text:p>4 = "7-Sul"</text:p>
            <text:p>5 = "8-Centro-Oeste"</text:p>
          </table:table-cell>
          <table:table-cell table:number-columns-repeated="16379" table:style-name="ce4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2">
            <text:p>TIPO_CETIC_TAB</text:p>
          </table:table-cell>
          <table:table-cell office:value-type="string" table:style-name="ce2">
            <text:p>Tipo de estabelecimento segundo o cadastro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,00 = "Sem internação"</text:p>
            <text:p>1,00 = "Com Internação (de 0 a 50 leitos)"</text:p>
            <text:p>2,00 = "Com Internação (mais de 50 leitos)"</text:p>
            <text:p>3,00 = "Serviço de Apoio à Diagnose e Terapia"</text:p>
          </table:table-cell>
          <table:table-cell table:number-columns-repeated="16379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style-name="ce2">
            <text:p>CAP_INT</text:p>
          </table:table-cell>
          <table:table-cell office:value-type="string" table:style-name="ce2">
            <text:p>Localização do estabelecimento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<text:s/>= "Capital"</text:p>
            <text:p>2 = "Interior"</text:p>
          </table:table-cell>
          <table:table-cell table:number-columns-repeated="16379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style-name="ce2">
            <text:p>COD_ESFADM_BASE</text:p>
          </table:table-cell>
          <table:table-cell office:value-type="string" table:style-name="ce2">
            <text:p>Esfera administrativa - tabulação da informação prestada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,00 = "Público"</text:p>
            <text:p>2,00 = "Privado"</text:p>
          </table:table-cell>
          <table:table-cell table:number-columns-repeated="16379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6">
            <text:p>UBS</text:p>
          </table:table-cell>
          <table:table-cell office:value-type="string" table:style-name="ce2">
            <text:p>Agrupamento - Identificação de Unidade Básica de Saúde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UBS"</text:p>
            <text:p>2 = "Não UBS"</text:p>
          </table:table-cell>
          <table:table-cell table:number-columns-repeated="16379" table:style-name="ce20"/>
        </table:table-row>
        <table:table-row table:style-name="ro3">
          <table:table-cell office:value-type="string" table:number-columns-spanned="5" table:number-rows-spanned="1" table:style-name="ce23">
            <text:p>Módulo B: Infraestrutura de TIC no Estabelecimento</text:p>
          </table:table-cell>
          <table:covered-table-cell table:number-columns-repeated="4"/>
          <table:table-cell table:number-columns-repeated="16379" table:style-name="ce3"/>
        </table:table-row>
        <table:table-row table:style-name="ro6">
          <table:table-cell office:value-type="float" office:value="2" table:style-name="ce1">
            <text:p>2</text:p>
          </table:table-cell>
          <table:table-cell office:value-type="string" table:style-name="ce2">
            <text:p>B1_A_1</text:p>
          </table:table-cell>
          <table:table-cell office:value-type="string" table:style-name="ce17">
            <text:p>Nos últimos 12 meses, o seu estabelecimento de saúde usou computador de mesa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3"/>
        </table:table-row>
        <table:table-row table:style-name="ro6">
          <table:table-cell office:value-type="float" office:value="2" table:style-name="ce1">
            <text:p>2</text:p>
          </table:table-cell>
          <table:table-cell office:value-type="string" table:style-name="ce2">
            <text:p>B1_A_2</text:p>
          </table:table-cell>
          <table:table-cell office:value-type="string" table:style-name="ce18">
            <text:p>Nos últimos 12 meses, o seu estabelecimento de saúde usou Notebook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3"/>
        </table:table-row>
        <table:table-row table:style-name="ro6">
          <table:table-cell office:value-type="float" office:value="2" table:style-name="ce1">
            <text:p>2</text:p>
          </table:table-cell>
          <table:table-cell office:value-type="string" table:style-name="ce2">
            <text:p>B1_A_3</text:p>
          </table:table-cell>
          <table:table-cell office:value-type="string" table:style-name="ce17">
            <text:p>Nos últimos 12 meses, o seu estabelecimento de saúde usou Tablet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3"/>
        </table:table-row>
        <table:table-row table:style-name="ro6">
          <table:table-cell office:value-type="float" office:value="2" table:style-name="ce1">
            <text:p>2</text:p>
          </table:table-cell>
          <table:table-cell office:value-type="string" table:style-name="ce2">
            <text:p>B1_B</text:p>
          </table:table-cell>
          <table:table-cell office:value-type="string" table:style-name="ce17">
            <text:p>Nos últimos 12 meses, o estabelecimento de saúde onde você trabalha forneceu às pessoas ocupadas dispositivos móveis, como notebooks, tablets ou telefones celulares para fins de trabalho?<text:s/>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3"/>
        </table:table-row>
        <table:table-row table:style-name="ro6">
          <table:table-cell office:value-type="float" office:value="2" table:style-name="ce1">
            <text:p>2</text:p>
          </table:table-cell>
          <table:table-cell office:value-type="string" table:style-name="ce2">
            <text:p>B2</text:p>
          </table:table-cell>
          <table:table-cell office:value-type="string" table:style-name="ce17">
            <text:p>O estabelecimento usou a Internet nos últimos 12 meses?<text:s/>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B3_1</text:p>
          </table:table-cell>
          <table:table-cell office:value-type="string" table:style-name="ce17">
            <text:p>Qual tipo de conexão é utilizada no estabelecimento? Conexão discada, que deixa a linha telefônica ocupada durante o uso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B3_2</text:p>
          </table:table-cell>
          <table:table-cell office:value-type="string" table:style-name="ce17">
            <text:p>Qual tipo de conexão é utilizada no estabelecimento? DSL, via linha telefônica, que não deixa a linha ocupada durante o uso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B3_3</text:p>
          </table:table-cell>
          <table:table-cell office:value-type="string" table:style-name="ce17">
            <text:p>Qual tipo de conexão é utilizada no estabelecimento? Conexão via cabo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B3_4</text:p>
          </table:table-cell>
          <table:table-cell office:value-type="string" table:style-name="ce2">
            <text:p>Qual tipo de conexão é utilizada no estabelecimento? Conexão via fibra ótica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B3_5</text:p>
          </table:table-cell>
          <table:table-cell office:value-type="string" table:style-name="ce2">
            <text:p>Qual tipo de conexão é utilizada no estabelecimento? Conexão via satélite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B3_6</text:p>
          </table:table-cell>
          <table:table-cell office:value-type="string" table:style-name="ce2">
            <text:p>Qual tipo de conexão é utilizada no estabelecimento? Conexão via rádio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B3_7</text:p>
          </table:table-cell>
          <table:table-cell office:value-type="string" table:style-name="ce2">
            <text:p>Qual tipo de conexão é utilizada no estabelecimento? Conexão móvel ou modem 3G ou 4G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2">
            <text:p>B5_1</text:p>
          </table:table-cell>
          <table:table-cell office:value-type="string" table:style-name="ce2">
            <text:p>Qual foi a faixa de velocidade de download contratada nos últimos 12 mese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Até 256 Kbps"</text:p>
            <text:p>2 = "Acima de 256 Kbps a 1 MEGA"</text:p>
            <text:p>3 = "Acima de 1 MEGA a 10 MEGAS"</text:p>
            <text:p>4 = "Acima de 10 MEGA a 100 MEGAS"</text:p>
            <text:p>5 = "Acima de 100 MEGAS a 300 MEGAS"</text:p>
            <text:p>6 = "Acima de 300 MEGAS <text:s/>a 500 MEGAS"</text:p>
            <text:p>7 = "Acima de 500 MEGAS a <text:s/>1 GIGA"</text:p>
            <text:p>8 = "Acima de 1 GIGA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B6</text:p>
          </table:table-cell>
          <table:table-cell office:value-type="string" table:style-name="ce2">
            <text:p>Este estabelecimento possui um website ou página na Internet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B6_1A</text:p>
          </table:table-cell>
          <table:table-cell office:value-type="string" table:style-name="ce2">
            <text:p>Este estabelecimento possui perfil ou conta próprios em alguma rede social online, como Facebook, Instagram, X, Linkedin ou outra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B8</text:p>
          </table:table-cell>
          <table:table-cell office:value-type="string" table:style-name="ce2">
            <text:p>Neste estabelecimento existe uma área, setor ou departamento de tecnologia da informação ou informática?<text:s/>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2">
            <text:p>B8_4A</text:p>
          </table:table-cell>
          <table:table-cell office:value-type="string" table:style-name="ce2">
            <text:p>Quem é o responsável pela tecnologia da informação e informática neste estabeleciment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Algum profissional do estabelecimento</text:p>
            <text:p>2 = Prestador de serviço contratado pelo estabelecimento</text:p>
            <text:p>3 = <text:s/>Prestador de serviço fornecido pela Secretaria de Saúde</text:p>
            <text:p>4 = Prestadores de serviço contratados por outra instituição</text:p>
            <text:p>5 = Outras organizações</text:p>
            <text:p>6 = "Outros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8A</text:p>
          </table:table-cell>
          <table:table-cell office:value-type="string" table:style-name="ce2">
            <text:p>O estabelecimento possui algum documento que define uma política de segurança da informaçã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8B</text:p>
          </table:table-cell>
          <table:table-cell office:value-type="string" table:style-name="ce2">
            <text:p>E os profissionais do estabelecimento receberam treinamento em segurança da informação?<text:s/>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9A_A</text:p>
          </table:table-cell>
          <table:table-cell office:value-type="string" table:style-name="ce2">
            <text:p>Quais dessas ferramentas de segurança da informação o estabelecimento utiliza? Assinatura eletrônica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9A_B</text:p>
          </table:table-cell>
          <table:table-cell office:value-type="string" table:style-name="ce2">
            <text:p>Quais dessas ferramentas de segurança da informação o estabelecimento utiliza? Arquivos e e-mails criptografados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9A_C</text:p>
          </table:table-cell>
          <table:table-cell office:value-type="string" table:style-name="ce2">
            <text:p>Quais dessas ferramentas de segurança da informação o estabelecimento utiliza? Proteção por senha de arquivos enviados ou recebidos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9A_D</text:p>
          </table:table-cell>
          <table:table-cell office:value-type="string" table:style-name="ce2">
            <text:p>Quais dessas ferramentas de segurança da informação o estabelecimento utiliza? Proteção por senha do acesso ao sistema eletrônico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9A_E</text:p>
          </table:table-cell>
          <table:table-cell office:value-type="string" table:style-name="ce2">
            <text:p>Quais dessas ferramentas de segurança da informação o estabelecimento utiliza? Antivírus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9A_F</text:p>
          </table:table-cell>
          <table:table-cell office:value-type="string" table:style-name="ce2">
            <text:p>Quais dessas ferramentas de segurança da informação o estabelecimento utiliza? Firewall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9A_G</text:p>
          </table:table-cell>
          <table:table-cell office:value-type="string" table:style-name="ce2">
            <text:p>Quais dessas ferramentas de segurança da informação o estabelecimento utiliza? Criptografia da base de dados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9A_H1</text:p>
          </table:table-cell>
          <table:table-cell office:value-type="string" table:style-name="ce2">
            <text:p>Quais dessas ferramentas de segurança da informação o estabelecimento utiliza? Certificado digital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9A_I1</text:p>
          </table:table-cell>
          <table:table-cell office:value-type="string" table:style-name="ce2">
            <text:p>Quais dessas ferramentas de segurança da informação o estabelecimento utiliza? Biometria para acesso ao sistema eletrônico como por exemplo reconhecimento facial ou digital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9A_J</text:p>
          </table:table-cell>
          <table:table-cell office:value-type="string" table:style-name="ce2">
            <text:p>Quais dessas ferramentas de segurança da informação o estabelecimento utiliza? Duplo-fator de autenticação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10_A</text:p>
          </table:table-cell>
          <table:table-cell office:value-type="string" table:style-name="ce2">
            <text:p>Em relação a Lei Geral de Proteção de Dados (LGPD), o estabelecimento nomeou o Encarregado de Dados Pessoais ou DP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10_B</text:p>
          </table:table-cell>
          <table:table-cell office:value-type="string" table:style-name="ce2">
            <text:p>Em relação a Lei Geral de Proteção de Dados (LGPD), o estabelecimento disponibilizou canais de atendimento pela Internet para os titulares dos dados enviarem mensagens sobre o uso de seus dados pessoais 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10_C</text:p>
          </table:table-cell>
          <table:table-cell office:value-type="string" table:style-name="ce2">
            <text:p>Em relação a Lei Geral de Proteção de Dados (LGPD), o estabelecimento publicou a Política de Privacidade no website do estabelecimento ou no website da secretaria de saúde, com as possibilidades para tratamento de dados pessoai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10_E</text:p>
          </table:table-cell>
          <table:table-cell office:value-type="string" table:style-name="ce2">
            <text:p>Em relação a Lei Geral de Proteção de Dados (LGPD), o estabelecimento realizou campanha de conscientização interna sobre a Lei Geral de Proteção de Dados com mais de 50% dos funcionário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10_F</text:p>
          </table:table-cell>
          <table:table-cell office:value-type="string" table:style-name="ce2">
            <text:p>Em relação a Lei Geral de Proteção de Dados (LGPD), o estabelecimento implementou um plano de resposta a incidentes de segurança de dado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3">
          <table:table-cell office:value-type="string" table:number-columns-spanned="5" table:number-rows-spanned="1" table:style-name="ce23">
            <text:p>Módulo C: Registro eletrônico em saúde e Intercambio de Informações</text:p>
          </table:table-cell>
          <table:covered-table-cell table:number-columns-repeated="4"/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1_1</text:p>
          </table:table-cell>
          <table:table-cell office:value-type="string" table:style-name="ce2">
            <text:p>Existe no estabelecimento um sistema eletrônico para registro das informações dos paciente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string" table:style-name="ce2">
            <text:p>C1</text:p>
          </table:table-cell>
          <table:table-cell office:value-type="string" table:style-name="ce2">
            <text:p>Neste estabelecimento de saúde, as informações clínicas e cadastrais nos prontuários dos pacientes costumam ser mantidas: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Apenas em formato eletrônico"</text:p>
            <text:p>2 = "Apenas em papel"</text:p>
            <text:p>3 = "Parte das informações é mantida em papel e parte em formato eletrônico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4A_1</text:p>
          </table:table-cell>
          <table:table-cell office:value-type="string" table:style-name="ce2">
            <text:p>No estabelecimento, o prontuário em formato eletrônico do paciente pode ser consultado em computadores fixos distribuídos pelo estabeleciment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4A_2</text:p>
          </table:table-cell>
          <table:table-cell office:value-type="string" table:style-name="ce2">
            <text:p>No estabelecimento, o prontuário em formato eletrônico do paciente pode ser consultado em uma rede interna que pode ser acessada em qualquer local do estabelecimento por um computador portátil, tablet ou celular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4A_3</text:p>
          </table:table-cell>
          <table:table-cell office:value-type="string" table:style-name="ce2">
            <text:p>No estabelecimento, o prontuário em formato eletrônico do paciente pode ser consultado fora do estabelecimento, pela Internet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2A_1A</text:p>
          </table:table-cell>
          <table:table-cell office:value-type="string" table:style-name="ce2">
            <text:p>No estabelecimento, estão disponíveis eletronicamente dados cadastrais do paciente, por exemplo,<text:span text:style-name="T1"><text:s/>nome,</text:span><text:s/>endereço, telefone e data de nasciment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2A_2</text:p>
          </table:table-cell>
          <table:table-cell office:value-type="string" table:style-name="ce2">
            <text:p>No estabelecimento, estão disponíveis eletronicamente admissão, transferência e alta do pacient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2A_3</text:p>
          </table:table-cell>
          <table:table-cell office:value-type="string" table:style-name="ce2">
            <text:p>No estabelecimento, estão disponíveis eletronicamente dados sobre alergias do pacient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2A_4</text:p>
          </table:table-cell>
          <table:table-cell office:value-type="string" table:style-name="ce2">
            <text:p>No estabelecimento, estão disponíveis eletronicamente diagnóstico, problemas ou condições de saúde do pacient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2A_5</text:p>
          </table:table-cell>
          <table:table-cell office:value-type="string" table:style-name="ce2">
            <text:p>No estabelecimento, estão disponíveis eletronicamente principais motivos que levaram o paciente ao atendimento ou consulta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2A_6</text:p>
          </table:table-cell>
          <table:table-cell office:value-type="string" table:style-name="ce2">
            <text:p>No estabelecimento, estão disponíveis eletronicamente resultados de exames laboratoriais do pacient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2A_7</text:p>
          </table:table-cell>
          <table:table-cell office:value-type="string" table:style-name="ce2">
            <text:p>No estabelecimento, estão disponíveis eletronicamente laudo de exames radiológicos do pacient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2A_8</text:p>
          </table:table-cell>
          <table:table-cell office:value-type="string" table:style-name="ce2">
            <text:p>No estabelecimento, estão disponíveis eletronicamente imagens de exames radiológicos do pacient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2A_9</text:p>
          </table:table-cell>
          <table:table-cell office:value-type="string" table:style-name="ce2">
            <text:p>No estabelecimento, estão disponíveis eletronicamente listas de medicamentos prescritos ao pacient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2A_10</text:p>
          </table:table-cell>
          <table:table-cell office:value-type="string" table:style-name="ce2">
            <text:p>No estabelecimento, estão disponíveis eletronicamente sinais vitais do pacient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2A_11</text:p>
          </table:table-cell>
          <table:table-cell office:value-type="string" table:style-name="ce2">
            <text:p>No estabelecimento, estão disponíveis eletronicamente histórico ou anotações clínicas sobre o atendimento ao pacient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2A_12</text:p>
          </table:table-cell>
          <table:table-cell office:value-type="string" table:style-name="ce2">
            <text:p>No estabelecimento, estão disponíveis eletronicamente anotações de enfermagem sobre o pacient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2A_13M</text:p>
          </table:table-cell>
          <table:table-cell office:value-type="string" table:style-name="ce2">
            <text:p>No estabelecimento, estão disponíveis eletronicamente vacinas administradas ao pacient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3_1</text:p>
          </table:table-cell>
          <table:table-cell office:value-type="string" table:style-name="ce2">
            <text:p>No estabelecimento, há algum sistema eletrônico que permite listar todos os pacientes por diagnóstic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3_2</text:p>
          </table:table-cell>
          <table:table-cell office:value-type="string" table:style-name="ce2">
            <text:p>No estabelecimento, há algum sistema eletrônico que permite listar todos os pacientes pelos resultados dos exames laboratoriai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3_3</text:p>
          </table:table-cell>
          <table:table-cell office:value-type="string" table:style-name="ce2">
            <text:p>No estabelecimento, há algum sistema eletrônico que permite listar todos os pacientes que fazem uso de determinada medicaçã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3_2_1</text:p>
          </table:table-cell>
          <table:table-cell office:value-type="string" table:style-name="ce2">
            <text:p>No estabelecimento, há algum sistema eletrônico que permite fornecer resumos de alta dos paciente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3_2_2</text:p>
          </table:table-cell>
          <table:table-cell office:value-type="string" table:style-name="ce2">
            <text:p>No estabelecimento, há algum sistema eletrônico que permite listar todos os medicamentos que um paciente específico está fazendo uso, incluindo aqueles prescritos em outros estabelecimento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3_2_3</text:p>
          </table:table-cell>
          <table:table-cell office:value-type="string" table:style-name="ce2">
            <text:p>No estabelecimento, há algum sistema eletrônico que permite listar todos os resultados de exames laboratoriais de um paciente específic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3_2_4</text:p>
          </table:table-cell>
          <table:table-cell office:value-type="string" table:style-name="ce2">
            <text:p>No estabelecimento, há algum sistema eletrônico que permite listar todos os resultados de exames radiológicos incluindo laudos e imagens de um paciente específic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3_2_5</text:p>
          </table:table-cell>
          <table:table-cell office:value-type="string" table:style-name="ce2">
            <text:p>No estabelecimento, há algum sistema eletrônico que permite listar todas as vacinas que o paciente já recebeu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3_3_1</text:p>
          </table:table-cell>
          <table:table-cell office:value-type="string" table:style-name="ce2">
            <text:p>No estabelecimento, há algum sistema eletrônico que permite à equipe agendar consultas, exames ou cirurgia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3_3_2</text:p>
          </table:table-cell>
          <table:table-cell office:value-type="string" table:style-name="ce2">
            <text:p>No estabelecimento, há algum sistema eletrônico que permite à equipe pedir exames laboratoriai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3_3_3</text:p>
          </table:table-cell>
          <table:table-cell office:value-type="string" table:style-name="ce2">
            <text:p>No estabelecimento, há algum sistema eletrônico que permite à equipe pedir exames de imagem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3_3_4</text:p>
          </table:table-cell>
          <table:table-cell office:value-type="string" table:style-name="ce2">
            <text:p>No estabelecimento, há algum sistema eletrônico que permite à equipe pedir medicamento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3_3_5</text:p>
          </table:table-cell>
          <table:table-cell office:value-type="string" table:style-name="ce2">
            <text:p>No estabelecimento, há algum sistema eletrônico que permite à equipe realizar prescrição médica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3_3_6</text:p>
          </table:table-cell>
          <table:table-cell office:value-type="string" table:style-name="ce2">
            <text:p>No estabelecimento, há algum sistema eletrônico que permite à equipe gerar pedidos de materiais e suprimento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5_1</text:p>
          </table:table-cell>
          <table:table-cell office:value-type="string" table:style-name="ce2">
            <text:p>No estabelecimento, há algum sistema eletrônico que oferece diretrizes clínicas ou práticas recomendadas ou protocolo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5_2</text:p>
          </table:table-cell>
          <table:table-cell office:value-type="string" table:style-name="ce2">
            <text:p>No estabelecimento, há algum sistema eletrônico que oferece alertas e lembretes no sistema sobre interação medicamentosa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5_3</text:p>
          </table:table-cell>
          <table:table-cell office:value-type="string" table:style-name="ce2">
            <text:p>No estabelecimento, há algum sistema eletrônico que oferece alertas e lembretes no sistema sobre dosagem de medicamento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5_4</text:p>
          </table:table-cell>
          <table:table-cell office:value-type="string" table:style-name="ce2">
            <text:p>No estabelecimento, há algum sistema eletrônico que oferece alertas e lembretes no sistema sobre alergia a medicamentos ou esparadrapo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5_5</text:p>
          </table:table-cell>
          <table:table-cell office:value-type="string" table:style-name="ce2">
            <text:p>No estabelecimento, há algum sistema eletrônico que oferece alertas e lembretes no sistema sobre alergia a alimento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5_6</text:p>
          </table:table-cell>
          <table:table-cell office:value-type="string" table:style-name="ce2">
            <text:p>No estabelecimento, há algum sistema eletrônico que oferece alertas e lembretes no sistema sobre interferência de medicamentos em exames laboratoriai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5_7</text:p>
          </table:table-cell>
          <table:table-cell office:value-type="string" table:style-name="ce2">
            <text:p>No estabelecimento, há algum sistema eletrônico que oferece alertas e lembretes no sistema sobre contraindicação, como por exemplo contraindicações por idade, por gênero ou para gestante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7_1</text:p>
          </table:table-cell>
          <table:table-cell office:value-type="string" table:style-name="ce2">
            <text:p>No estabelecimento, há algum sistema eletrônico que permite enviar ou receber informações clínicas para profissionais de saúde de outros estabelecimento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7_2</text:p>
          </table:table-cell>
          <table:table-cell office:value-type="string" table:style-name="ce2">
            <text:p>No estabelecimento, há algum sistema eletrônico que permite enviar ou receber encaminhamentos de pacientes para outros estabelecimento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7_3</text:p>
          </table:table-cell>
          <table:table-cell office:value-type="string" table:style-name="ce2">
            <text:p>No estabelecimento, há algum sistema eletrônico que permite enviar ou receber relatório sobre a assistência prestada ao paciente no momento em que teve alta ou foi encaminhado a outro estabeleciment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7_4</text:p>
          </table:table-cell>
          <table:table-cell office:value-type="string" table:style-name="ce2">
            <text:p>No estabelecimento, há algum sistema eletrônico que permite enviar ou receber lista de todos os medicamentos prescritos ao paciente para outros estabelecimento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7_5</text:p>
          </table:table-cell>
          <table:table-cell office:value-type="string" table:style-name="ce2">
            <text:p>No estabelecimento, há algum sistema eletrônico que permite enviar ou receber resultados de exames laboratoriais do paciente para outros estabelecimento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7_6</text:p>
          </table:table-cell>
          <table:table-cell office:value-type="string" table:style-name="ce2">
            <text:p>No estabelecimento, há algum sistema eletrônico que permite enviar ou receber resultados de exames de imagem do paciente para outros estabelecimento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7_7</text:p>
          </table:table-cell>
          <table:table-cell office:value-type="string" table:style-name="ce2">
            <text:p>No estabelecimento, há algum sistema eletrônico que permite enviar ou receber plano de cuidados da enfermagem para outros estabelecimento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8</text:p>
          </table:table-cell>
          <table:table-cell office:value-type="string" table:style-name="ce2">
            <text:p>O sistema eletrônico de registro das informações dos pacientes deste estabelecimento recebe ou envia informações diretamente para outros sistemas eletrônicos da rede de atenção à saúde básica, especializada ou hospitalar?<text:s/>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9</text:p>
          </table:table-cell>
          <table:table-cell office:value-type="string" table:style-name="ce2">
            <text:p>E este estabelecimento está integrado à Rede Nacional de Dados em Saúde (RNDS) do Ministério da Saúde?<text:s/>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3">
          <table:table-cell office:value-type="string" table:number-columns-spanned="5" table:number-rows-spanned="1" table:style-name="ce23">
            <text:p>Módulo D: Registro pessoal de saúde e telemedicina</text:p>
          </table:table-cell>
          <table:covered-table-cell table:number-columns-repeated="4"/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D1_1</text:p>
          </table:table-cell>
          <table:table-cell office:value-type="string" table:style-name="ce2">
            <text:p>O estabelecimento oferece AO PACIENTE a possibilidade de realizar via website ou aplicativo agendamento de consulta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D1_2</text:p>
          </table:table-cell>
          <table:table-cell office:value-type="string" table:style-name="ce2">
            <text:p>O estabelecimento oferece AO PACIENTE a possibilidade de realizar via website ou aplicativo agendamento de exame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D1_3</text:p>
          </table:table-cell>
          <table:table-cell office:value-type="string" table:style-name="ce2">
            <text:p>O estabelecimento oferece AO PACIENTE a possibilidade de realizar via website ou aplicativo visualização de resultados de exame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D1_4</text:p>
          </table:table-cell>
          <table:table-cell office:value-type="string" table:style-name="ce2">
            <text:p>O estabelecimento oferece AO PACIENTE a possibilidade de realizar via website ou aplicativo Visualização de seu prontuári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D1_5</text:p>
          </table:table-cell>
          <table:table-cell office:value-type="string" table:style-name="ce2">
            <text:p>O estabelecimento oferece AO PACIENTE a possibilidade de realizar via website ou aplicativo interação com a equipe de saúd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D2_1</text:p>
          </table:table-cell>
          <table:table-cell office:value-type="string" table:style-name="ce2">
            <text:p>No estabelecimento, estão disponíveis serviços de educação à distância em saúd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D2_2</text:p>
          </table:table-cell>
          <table:table-cell office:value-type="string" table:style-name="ce2">
            <text:p>No estabelecimento, estão disponíveis serviços de atividades de pesquisa à distância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D2_5</text:p>
          </table:table-cell>
          <table:table-cell office:value-type="string" table:style-name="ce2">
            <text:p>No estabelecimento, estão disponíveis serviços de Telemonitoramente, ou seja, monitoramento remoto de pacientes à distância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D2_6</text:p>
          </table:table-cell>
          <table:table-cell office:value-type="string" table:style-name="ce2">
            <text:p>No estabelecimento, estão disponíveis serviços de teleconsultoria,ou seja, a troca de informações e opiniões exclusivamente entre médicos, para auxílio diagnóstic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D2_8</text:p>
          </table:table-cell>
          <table:table-cell office:value-type="string" table:style-name="ce2">
            <text:p>No estabelecimento, estão disponíveis serviços de telediagnóstico, isto é, emissão a distância de laudos de exame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D2_10</text:p>
          </table:table-cell>
          <table:table-cell office:value-type="string" table:style-name="ce2">
            <text:p>No estabelecimento, estão disponíveis serviços de Teleconsulta, ou seja, consulta feita pela Internet envolvendo a relação direta entre profissional de saúde e o pacient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3">
          <table:table-cell office:value-type="string" table:number-columns-spanned="5" table:number-rows-spanned="1" table:style-name="ce23">
            <text:p>Módulo H: Novas Tecnologias</text:p>
          </table:table-cell>
          <table:covered-table-cell table:number-columns-repeated="4"/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B18_1</text:p>
          </table:table-cell>
          <table:table-cell office:value-type="string" table:style-name="ce2">
            <text:p>Nos últimos 12 meses, o estabelecimento de saúde utilizou serviços de: E-mail em nuvem<text:s/>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B18_2</text:p>
          </table:table-cell>
          <table:table-cell office:value-type="string" table:style-name="ce2">
            <text:p>Nos últimos 12 meses, o estabelecimento de saúde utilizou serviços de: Software de escritório em nuvem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B18_3</text:p>
          </table:table-cell>
          <table:table-cell office:value-type="string" table:style-name="ce2">
            <text:p>Nos últimos 12 meses, o estabelecimento de saúde utilizou serviços de: Armazenamento de arquivos ou banco de dados em nuvem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B18_4</text:p>
          </table:table-cell>
          <table:table-cell office:value-type="string" table:style-name="ce2">
            <text:p>Nos últimos 12 meses, o estabelecimento de saúde utilizou serviços de: Capacidade de processamento em nuvem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H1A</text:p>
          </table:table-cell>
          <table:table-cell office:value-type="string" table:style-name="ce2">
            <text:p>Nos últimos 12 meses, o estabelecimento de saúde fez análises de big data?<text:s/>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H1_1_1</text:p>
          </table:table-cell>
          <table:table-cell office:value-type="string" table:style-name="ce2">
            <text:p>Nos últimos 12 meses, o estabelecimento fez análises de big data a partir de alguma das seguintes fontes de dados? Dados próprios do estabelecimento, provenientes de dispositivos inteligentes ou sensores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H1_1_2</text:p>
          </table:table-cell>
          <table:table-cell office:value-type="string" table:style-name="ce2">
            <text:p>Nos últimos 12 meses, o estabelecimento fez análises de big data a partir de alguma das seguintes fontes de dados? Dados de geolocalização provenientes do uso de dispositivos portáteis, como telefone móvel, conexão wireless ou GPS.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H1_1_3</text:p>
          </table:table-cell>
          <table:table-cell office:value-type="string" table:style-name="ce2">
            <text:p>Nos últimos 12 meses, o estabelecimento fez análises de big data a partir de alguma das seguintes fontes de dados? Dados gerados a partir de mídias sociais, como redes sociais, blogs, sites de compartilhamento de conteúdo de multimídia.<text:s/>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H1_1_4</text:p>
          </table:table-cell>
          <table:table-cell office:value-type="string" table:style-name="ce2">
            <text:p>Nos últimos 12 meses, o estabelecimento fez análises de big data a partir de alguma das seguintes fontes de dados? Dados próprios do estabelecimento, provenientes de fichas cadastrais, formulários e prontuários.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H1_1_5</text:p>
          </table:table-cell>
          <table:table-cell office:value-type="string" table:style-name="ce2">
            <text:p>Nos últimos 12 meses, o estabelecimento fez análises de big data a partir de alguma das seguintes fontes de dados? Outras fontes de big data<text:s text:c="2"/>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H2_1</text:p>
          </table:table-cell>
          <table:table-cell office:value-type="string" table:style-name="ce2">
            <text:p>Nos últimos 12 meses, essas análises de big data foram realizadas por pessoas internas do estabeleciment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H2_2</text:p>
          </table:table-cell>
          <table:table-cell office:value-type="string" table:style-name="ce2">
            <text:p>Nos últimos 12 meses, essas análises de big data foram realizadas por fornecedores externo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H3_1A</text:p>
          </table:table-cell>
          <table:table-cell office:value-type="string" table:style-name="ce2">
            <text:p>Nos últimos 12 meses, o estabelecimento de saúde utilizou Blockchain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H3_2A</text:p>
          </table:table-cell>
          <table:table-cell office:value-type="string" table:style-name="ce2">
            <text:p>Nos últimos 12 meses, o estabelecimento de saúde utilizou Inteligência artificial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H3_3A</text:p>
          </table:table-cell>
          <table:table-cell office:value-type="string" table:style-name="ce2">
            <text:p>Nos últimos 12 meses, o estabelecimento de saúde utilizou Robótica, como por exemplo, automação de processos para medicamentos, laboratório e cirurgias.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H3_4A</text:p>
          </table:table-cell>
          <table:table-cell office:value-type="string" table:style-name="ce2">
            <text:p>Nos últimos 12 meses, este estabelecimento de saúde utilizou Internet das coisas (IoT),como por exemplo, sensores ambientais, Smartwatches [ISMART-UÓTCHES] ou “relógios inteligentes”, ou sensores vestíveis, como para controle de diabetes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H4_A</text:p>
          </table:table-cell>
          <table:table-cell office:value-type="string" table:style-name="ce2">
            <text:p>Nos últimos 12 meses, este estabelecimento de saúde utilizou técnicas de Inteligência Artificial para Mineração de texto e análise da linguagem escrita ou falada (processamento de linguagem natural)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H4_B</text:p>
          </table:table-cell>
          <table:table-cell office:value-type="string" table:style-name="ce2">
            <text:p>Nos últimos 12 meses, este estabelecimento de saúde utilizou técnicas de Inteligência Artificial para Reconhecimento de fala, que converte a linguagem falada em formato legível para máquina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H4_C</text:p>
          </table:table-cell>
          <table:table-cell office:value-type="string" table:style-name="ce2">
            <text:p>Nos últimos 12 meses, este estabelecimento de saúde utilizou técnicas de Inteligência Artificial para Reconhecimento e processamento de sinais e imagens, que identificam objetos ou pessoa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H4_D</text:p>
          </table:table-cell>
          <table:table-cell office:value-type="string" table:style-name="ce2">
            <text:p>Nos últimos 12 meses, este estabelecimento de saúde utilizou técnicas de Inteligência Artificial para Aprendizagem de máquina para predição, análise de dados e IA generativa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H4_E</text:p>
          </table:table-cell>
          <table:table-cell office:value-type="string" table:style-name="ce2">
            <text:p>Nos últimos 12 meses, este estabelecimento de saúde utilizou técnicas de Inteligência Artificial para Automatização de processos de fluxos de trabalh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H4_F</text:p>
          </table:table-cell>
          <table:table-cell office:value-type="string" table:style-name="ce2">
            <text:p>Nos últimos 12 meses, este estabelecimento de saúde utilizou técnicas de Inteligência Artificial para Aplicação ou uso de recursos como o ChatGPT e o Gemini, entre outro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H5_A</text:p>
          </table:table-cell>
          <table:table-cell office:value-type="string" table:style-name="ce2">
            <text:p>Este estabelecimento usa técnicas de Inteligência Artificial para Auxiliar na dosagem de medicamentos de acordo com o paciente atendid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H5_B</text:p>
          </table:table-cell>
          <table:table-cell office:value-type="string" table:style-name="ce2">
            <text:p>Este estabelecimento usa técnicas de Inteligência Artificial para Auxiliar nos diagnóstico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H5_C</text:p>
          </table:table-cell>
          <table:table-cell office:value-type="string" table:style-name="ce2">
            <text:p>Este estabelecimento usa técnicas de Inteligência Artificial para Organização de processos clínicos e administrativo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H5_D</text:p>
          </table:table-cell>
          <table:table-cell office:value-type="string" table:style-name="ce2">
            <text:p>Este estabelecimento usa técnicas de Inteligência Artificial para Melhorar eficiência nos tratamento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H5_E</text:p>
          </table:table-cell>
          <table:table-cell office:value-type="string" table:style-name="ce2">
            <text:p>Este estabelecimento usa técnicas de Inteligência Artificial para Logística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H5_F</text:p>
          </table:table-cell>
          <table:table-cell office:value-type="string" table:style-name="ce2">
            <text:p>Este estabelecimento usa técnicas de Inteligência Artificial para Segurança digital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H5_G</text:p>
          </table:table-cell>
          <table:table-cell office:value-type="string" table:style-name="ce2">
            <text:p>Este estabelecimento usa técnicas de Inteligência Artificial para Gestão de recursos humanos ou recrutament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H6_A</text:p>
          </table:table-cell>
          <table:table-cell office:value-type="string" table:style-name="ce2">
            <text:p>Por quais motivos este estabelecimento de saúde não utilizou Inteligência Artificial nos últimos 12 meses? Porque os custos parecem ser muito altos<text:s/>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H6_B</text:p>
          </table:table-cell>
          <table:table-cell office:value-type="string" table:style-name="ce2">
            <text:p>Por quais motivos este estabelecimento de saúde não utilizou Inteligência Artificial nos últimos 12 meses? Por falta de pessoas capacitadas no estabelecimento para usar essas tecnologias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H6_C</text:p>
          </table:table-cell>
          <table:table-cell office:value-type="string" table:style-name="ce2">
            <text:p>Por quais motivos este estabelecimento de saúde não utilizou Inteligência Artificial nos últimos 12 meses? Por incompatibilidade com os equipamentos, software ou sistemas existentes no estabelecimento de saúde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H6_D</text:p>
          </table:table-cell>
          <table:table-cell office:value-type="string" table:style-name="ce2">
            <text:p>Por quais motivos este estabelecimento de saúde não utilizou Inteligência Artificial nos últimos 12 meses? Por dificuldades de disponibilidade ou qualidade dos dados necessários para o uso dessas tecnologias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H6_E</text:p>
          </table:table-cell>
          <table:table-cell office:value-type="string" table:style-name="ce2">
            <text:p>Por quais motivos este estabelecimento de saúde não utilizou Inteligência Artificial nos últimos 12 meses? Por preocupações com relação à violação da proteção de dados e privacidade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H6_F</text:p>
          </table:table-cell>
          <table:table-cell office:value-type="string" table:style-name="ce2">
            <text:p>Por quais motivos este estabelecimento de saúde não utilizou Inteligência Artificial nos últimos 12 meses? Porque não é uma prioridade<text:s text:c="2"/>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H6_G</text:p>
          </table:table-cell>
          <table:table-cell office:value-type="string" table:style-name="ce2">
            <text:p>Por quais motivos este estabelecimento de saúde não utilizou Inteligência Artificial nos últimos 12 meses? Por falta de necessidade ou de interesse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H6_H</text:p>
          </table:table-cell>
          <table:table-cell office:value-type="string" table:style-name="ce2">
            <text:p>Por quais motivos este estabelecimento de saúde não utilizou Inteligência Artificial nos últimos 12 meses? Por questões éticas e/ou de regulamentação legal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H6_I</text:p>
          </table:table-cell>
          <table:table-cell office:value-type="string" table:style-name="ce2">
            <text:p>Por quais motivos este estabelecimento de saúde não utilizou Inteligência Artificial nos últimos 12 meses? Outros motivos<text:s/>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3">
            <text:p>Módulo G</text:p>
          </table:table-cell>
          <table:covered-table-cell table:number-columns-repeated="4"/>
          <table:table-cell table:number-columns-repeated="16379" table:style-name="ce3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string" table:style-name="ce2">
            <text:p>G3A_REC1</text:p>
          </table:table-cell>
          <table:table-cell office:value-type="string" table:style-name="ce2">
            <text:p>O quanto o respondente concorda ou discorda que os sistemas eletrônicos do estabelecimento estão bem adaptados às necessidades dos médicos e enfermeiros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Concorda"</text:p>
            <text:p>2 = "Não concorda nem discorda"</text:p>
            <text:p>3 = "Discorda"</text:p>
            <text:p>4 = "Não se aplica neste estabelecimento"</text:p>
            <text:p>97 = "Não sabe"</text:p>
            <text:p>98 = "Não respondeu"</text:p>
            <text:p>99 = "Não possui sistema eletrônico"</text:p>
          </table:table-cell>
          <table:table-cell table:number-columns-repeated="16379" table:style-name="ce4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string" table:style-name="ce2">
            <text:p>G3A_REC2</text:p>
          </table:table-cell>
          <table:table-cell office:value-type="string" table:style-name="ce2">
            <text:p>O quanto o respondente concorda ou discorda que os médicos e enfermeiros do estabelecimento estão treinados para o uso de sistemas eletrônicos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Concorda"</text:p>
            <text:p>2 = "Não concorda nem discorda"</text:p>
            <text:p>3 = "Discorda"</text:p>
            <text:p>4 = "Não se aplica neste estabelecimento"</text:p>
            <text:p>97 = "Não sabe"</text:p>
            <text:p>98 = "Não respondeu"</text:p>
            <text:p>99 = "Não possui sistema eletrônico"</text:p>
          </table:table-cell>
          <table:table-cell table:number-columns-repeated="16379" table:style-name="ce4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string" table:style-name="ce2">
            <text:p>G3A_REC3</text:p>
          </table:table-cell>
          <table:table-cell office:value-type="string" table:style-name="ce2">
            <text:p>O quanto o respondente concorda ou discorda que os médicos e enfermeiros estão motivados para o uso de sistemas eletrônicos do estabelecimento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Concorda"</text:p>
            <text:p>2 = "Não concorda nem discorda"</text:p>
            <text:p>3 = "Discorda"</text:p>
            <text:p>4 = "Não se aplica neste estabelecimento"</text:p>
            <text:p>97 = "Não sabe"</text:p>
            <text:p>98 = "Não respondeu"</text:p>
            <text:p>99 = "Não possui sistema eletrônico"</text:p>
          </table:table-cell>
          <table:table-cell table:number-columns-repeated="16379" table:style-name="ce4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string" table:style-name="ce2">
            <text:p>G3A_REC4</text:p>
          </table:table-cell>
          <table:table-cell office:value-type="string" table:style-name="ce2">
            <text:p>O quanto o respondente concorda ou discorda que o estabelecimento possui suporte técnico de TI adequado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Concorda"</text:p>
            <text:p>2 = "Não concorda nem discorda"</text:p>
            <text:p>3 = "Discorda"</text:p>
            <text:p>4 = "Não se aplica neste estabelecimento"</text:p>
            <text:p>97 = "Não sabe"</text:p>
            <text:p>98 = "Não respondeu"</text:p>
            <text:p>99 = "Não possui sistema eletrônico"</text:p>
          </table:table-cell>
          <table:table-cell table:number-columns-repeated="16379" table:style-name="ce3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string" table:style-name="ce2">
            <text:p>G3A_REC5</text:p>
          </table:table-cell>
          <table:table-cell office:value-type="string" table:style-name="ce2">
            <text:p>O quanto o respondente concorda ou discorda que os equipamentos de TI disponíveis no estabelecimento são novos e atualizados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Concorda"</text:p>
            <text:p>2 = "Não concorda nem discorda"</text:p>
            <text:p>3 = "Discorda"</text:p>
            <text:p>4 = "Não se aplica neste estabelecimento"</text:p>
            <text:p>97 = "Não sabe"</text:p>
            <text:p>98 = "Não respondeu"</text:p>
            <text:p>99 = "Não possui sistema eletrônico"</text:p>
          </table:table-cell>
          <table:table-cell table:number-columns-repeated="16379" table:style-name="ce3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string" table:style-name="ce2">
            <text:p>G3A_REC6</text:p>
          </table:table-cell>
          <table:table-cell office:value-type="string" table:style-name="ce2">
            <text:p>O quanto o respondente concorda ou discorda que a conexão de internet é adequada às necessidades do estabelecimento<text:s/>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Concorda"</text:p>
            <text:p>2 = "Não concorda nem discorda"</text:p>
            <text:p>3 = "Discorda"</text:p>
            <text:p>4 = "Não se aplica neste estabelecimento"</text:p>
            <text:p>97 = "Não sabe"</text:p>
            <text:p>98 = "Não respondeu"</text:p>
            <text:p>99 = "Não possui sistema eletrônico"</text:p>
          </table:table-cell>
          <table:table-cell table:number-columns-repeated="16379" table:style-name="ce3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string" table:style-name="ce2">
            <text:p>G3A_REC7</text:p>
          </table:table-cell>
          <table:table-cell office:value-type="string" table:style-name="ce2">
            <text:p>O quanto o respondente concorda ou discorda que os sistemas eletrônicos do estabelecimento são seguros e garantem a confidencialidade e privacidade das informações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Concorda"</text:p>
            <text:p>2 = "Não concorda nem discorda"</text:p>
            <text:p>3 = "Discorda"</text:p>
            <text:p>4 = "Não se aplica neste estabelecimento"</text:p>
            <text:p>97 = "Não sabe"</text:p>
            <text:p>98 = "Não respondeu"</text:p>
            <text:p>99 = "Não possui sistema eletrônico"</text:p>
          </table:table-cell>
          <table:table-cell table:number-columns-repeated="16379" table:style-name="ce3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string" table:style-name="ce2">
            <text:p>G3A_REC8</text:p>
          </table:table-cell>
          <table:table-cell office:value-type="string" table:style-name="ce2">
            <text:p>O quanto o respondente concorda ou discorda que os recursos financeiros para investimento em sistemas eletrônicos são suficientes para as necessidades do estabelecimento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Concorda"</text:p>
            <text:p>2 = "Não concorda nem discorda"</text:p>
            <text:p>3 = "Discorda"</text:p>
            <text:p>4 = "Não se aplica neste estabelecimento"</text:p>
            <text:p>97 = "Não sabe"</text:p>
            <text:p>98 = "Não respondeu"</text:p>
            <text:p>99 = "Não possui sistema eletrônico"</text:p>
          </table:table-cell>
          <table:table-cell table:number-columns-repeated="16379" table:style-name="ce3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string" table:style-name="ce2">
            <text:p>G3A_REC9</text:p>
          </table:table-cell>
          <table:table-cell office:value-type="string" table:style-name="ce2">
            <text:p>O quanto o respondente concorda ou discorda que as políticas governamentais incentivam a implantação e o uso de sistemas eletrônicos no estabelecimento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Concorda"</text:p>
            <text:p>2 = "Não concorda nem discorda"</text:p>
            <text:p>3 = "Discorda"</text:p>
            <text:p>4 = "Não se aplica neste estabelecimento"</text:p>
            <text:p>97 = "Não sabe"</text:p>
            <text:p>98 = "Não respondeu"</text:p>
            <text:p>99 = "Não possui sistema eletrônico"</text:p>
          </table:table-cell>
          <table:table-cell table:number-columns-repeated="16379" table:style-name="ce3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string" table:style-name="ce2">
            <text:p>G3A_REC10</text:p>
          </table:table-cell>
          <table:table-cell office:value-type="string" table:style-name="ce2">
            <text:p>O quanto o respondente concorda ou discorda que os médicos e enfermeiros são envolvidos na seleção, <text:s/>desenvolvimento e implantação dos sistemas eletrônicos do estabelecimento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Concorda"</text:p>
            <text:p>2 = "Não concorda nem discorda"</text:p>
            <text:p>3 = "Discorda"</text:p>
            <text:p>4 = "Não se aplica neste estabelecimento"</text:p>
            <text:p>97 = "Não sabe"</text:p>
            <text:p>98 = "Não respondeu"</text:p>
            <text:p>99 = "Não possui sistema eletrônico"</text:p>
          </table:table-cell>
          <table:table-cell table:number-columns-repeated="16379" table:style-name="ce3"/>
        </table:table-row>
        <table:table-row table:style-name="ro3">
          <table:table-cell office:value-type="string" table:number-columns-spanned="5" table:number-rows-spanned="1" table:style-name="ce21">
            <text:p>Variáveis do plano amostral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office:value-type="float" office:value="14" table:style-name="ce12">
            <text:p>14</text:p>
          </table:table-cell>
          <table:table-cell office:value-type="string" table:style-name="ce13">
            <text:p>PESO</text:p>
          </table:table-cell>
          <table:table-cell office:value-type="string" table:style-name="ce13">
            <text:p>Peso amostral</text:p>
          </table:table-cell>
          <table:table-cell office:value-type="string" table:style-name="ce14">
            <text:p>Numérico</text:p>
          </table:table-cell>
          <table:table-cell table:style-name="ce12"/>
          <table:table-cell table:number-columns-repeated="16379" table:style-name="ce15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2">
            <text:p>rep1 a rep200</text:p>
          </table:table-cell>
          <table:table-cell office:value-type="string" table:style-name="ce2">
            <text:p>Réplicas para cálculo de erros amostrais</text:p>
          </table:table-cell>
          <table:table-cell office:value-type="string" table:style-name="ce2">
            <text:p>Numérico</text:p>
          </table:table-cell>
          <table:table-cell table:style-name="ce2"/>
          <table:table-cell table:number-columns-repeated="16379" table:style-name="ce20"/>
        </table:table-row>
        <table:table-row table:style-name="ro3">
          <table:table-cell office:value-type="string" table:number-columns-spanned="5" table:number-rows-spanned="1" table:style-name="ce22">
            <text:p>Variáveis tabulação/ agregadas</text:p>
          </table:table-cell>
          <table:covered-table-cell table:number-columns-repeated="4"/>
          <table:table-cell table:number-columns-repeated="16379" table:style-name="ce20"/>
        </table:table-row>
        <table:table-row table:style-name="ro10">
          <table:table-cell office:value-type="float" office:value="1" table:style-name="ce12">
            <text:p>1</text:p>
          </table:table-cell>
          <table:table-cell office:value-type="string" table:style-name="ce16">
            <text:p>B2_C1</text:p>
          </table:table-cell>
          <table:table-cell office:value-type="string" table:style-name="ce2">
            <text:p>Filtro - Total de estabelecimentos de saúde que utilizaram a Internet nos últimos 12 meses¹ e que mantêm informações clínicas e cadastrais nos prontuários dos pacientes em formato eletrônico</text:p>
          </table:table-cell>
          <table:table-cell office:value-type="string" table:style-name="ce2">
            <text:p>Numérico</text:p>
          </table:table-cell>
          <table:table-cell office:value-type="string" table:style-name="ce13">
            <text:p>1 = "Sim"</text:p>
          </table:table-cell>
          <table:table-cell table:number-columns-repeated="16379" table:style-name="ce20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16">
            <text:p>B1_AGREG</text:p>
          </table:table-cell>
          <table:table-cell office:value-type="string" table:style-name="ce2">
            <text:p>Indicador - A1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Sim"</text:p>
            <text:p>0 = "Não"</text:p>
            <text:p>97 = "Não sabe"</text:p>
            <text:p>98 = "Não respondeu"</text:p>
          </table:table-cell>
          <table:table-cell table:number-columns-repeated="16379" table:style-name="ce20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6">
            <text:p>B3_2_ALT</text:p>
          </table:table-cell>
          <table:table-cell office:value-type="string" table:style-name="ce17">
            <text:p>Indicador - A3</text:p>
          </table:table-cell>
          <table:table-cell office:value-type="string" table:style-name="ce2">
            <text:p>Numérico</text:p>
          </table:table-cell>
          <table:table-cell office:value-type="string" table:style-name="ce13">
            <text:p>1 = "Total - Banda larga fixa"</text:p>
          </table:table-cell>
          <table:table-cell table:number-columns-repeated="16379" table:style-name="ce20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6">
            <text:p>B3_3_ALT</text:p>
          </table:table-cell>
          <table:table-cell office:value-type="string" table:style-name="ce17">
            <text:p>Indicador - A3</text:p>
          </table:table-cell>
          <table:table-cell office:value-type="string" table:style-name="ce2">
            <text:p>Numérico</text:p>
          </table:table-cell>
          <table:table-cell office:value-type="string" table:style-name="ce13">
            <text:p>1 = "Conexão via cabo ou fibra ótica"</text:p>
          </table:table-cell>
          <table:table-cell table:number-columns-repeated="16379" table:style-name="ce20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16">
            <text:p>B8_FAIXAS</text:p>
          </table:table-cell>
          <table:table-cell office:value-type="string" table:style-name="ce2">
            <text:p>Indicador - A6A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De 1 a 3"</text:p>
            <text:p>2 = "De 4 a 10"</text:p>
            <text:p>3 = "Mais de 10"</text:p>
            <text:p>98 = "Não sabe/ Não respondeu"</text:p>
          </table:table-cell>
          <table:table-cell table:number-columns-repeated="16379" table:style-name="ce20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6">
            <text:p>B8_2_TOTAL</text:p>
          </table:table-cell>
          <table:table-cell office:value-type="string" table:style-name="ce2">
            <text:p>Indicador - A6B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Sim"</text:p>
            <text:p>0 = "Não"</text:p>
          </table:table-cell>
          <table:table-cell table:number-columns-repeated="16379" table:style-name="ce20"/>
        </table:table-row>
        <table:table-row table:style-name="ro11">
          <table:table-cell office:value-type="float" office:value="2" table:style-name="ce12">
            <text:p>2</text:p>
          </table:table-cell>
          <table:table-cell office:value-type="string" table:style-name="ce16">
            <text:p>B8_2_1_FAIXA</text:p>
          </table:table-cell>
          <table:table-cell office:value-type="string" table:style-name="ce17">
            <text:p>Indicador - A6C (Profissionais com formação em Medicina)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enhum"</text:p>
            <text:p>1 = "De 1 a 3"</text:p>
            <text:p>2 = "De 4 a 10"</text:p>
            <text:p>3 = "Acima de 10"</text:p>
            <text:p>97 = "Não sabe"</text:p>
            <text:p>98 = "Não respondeu"</text:p>
          </table:table-cell>
          <table:table-cell table:number-columns-repeated="16379" table:style-name="ce20"/>
        </table:table-row>
        <table:table-row table:style-name="ro11">
          <table:table-cell office:value-type="float" office:value="2" table:style-name="ce12">
            <text:p>2</text:p>
          </table:table-cell>
          <table:table-cell office:value-type="string" table:style-name="ce16">
            <text:p>B8_2_2_FAIXA</text:p>
          </table:table-cell>
          <table:table-cell office:value-type="string" table:style-name="ce17">
            <text:p>Indicador - A6C (Profissionais com formação em Enfermagem)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enhum"</text:p>
            <text:p>1 = "De 1 a 3"</text:p>
            <text:p>2 = "De 4 a 10"</text:p>
            <text:p>3 = "Acima de 10"</text:p>
            <text:p>97 = "Não sabe"</text:p>
            <text:p>98 = "Não respondeu"</text:p>
          </table:table-cell>
          <table:table-cell table:number-columns-repeated="16379" table:style-name="ce20"/>
        </table:table-row>
        <table:table-row table:style-name="ro11">
          <table:table-cell office:value-type="float" office:value="2" table:style-name="ce12">
            <text:p>2</text:p>
          </table:table-cell>
          <table:table-cell office:value-type="string" table:style-name="ce16">
            <text:p>B8_2_3_FAIXA</text:p>
          </table:table-cell>
          <table:table-cell office:value-type="string" table:style-name="ce17">
            <text:p>Indicador - A6C (Profissionais com formação em outros cursos na área de saúde)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enhum"</text:p>
            <text:p>1 = "De 1 a 3"</text:p>
            <text:p>2 = "De 4 a 10"</text:p>
            <text:p>3 = "Acima de 10"</text:p>
            <text:p>97 = "Não sabe"</text:p>
            <text:p>98 = "Não respondeu"</text:p>
          </table:table-cell>
          <table:table-cell table:number-columns-repeated="16379" table:style-name="ce20"/>
        </table:table-row>
        <table:table-row table:number-rows-repeated="1048408" table:style-name="ro2">
          <table:table-cell table:number-columns-repeated="16384"/>
        </table:table-row>
      </table:table>
      <table:named-expressions>
        <table:named-expression table:name="Excel_BuiltIn__FilterDatabase_1" table:expression="of:=[.#REF!]" table:base-cell-address="Datamap.$A$1"/>
      </table:named-expressions>
      <table:database-ranges>
        <table:database-range table:target-range-address="Datamap.A2:Datamap.E16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Mayra Pizzott Rodrigues dos Santos</meta:initial-creator>
    <dc:creator>Mayra Pizzott Rodrigues dos Santos</dc:creator>
    <meta:creation-date>2019-08-16T21:05:58Z</meta:creation-date>
    <dc:date>2026-05-11T18:56:20Z</dc:date>
  </office:meta>
</office:document-meta>
</file>