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11.2447916666667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53pt" style:use-optimal-row-height="true" fo:break-before="auto"/>
    </style:style>
    <style:style style:name="ro7" style:family="table-row">
      <style:table-row-properties style:row-height="242.25pt" style:use-optimal-row-height="true" fo:break-before="auto"/>
    </style:style>
    <style:style style:name="ro8" style:family="table-row">
      <style:table-row-properties style:row-height="127.5pt" style:use-optimal-row-height="true" fo:break-before="auto"/>
    </style:style>
    <style:style style:name="ro9" style:family="table-row">
      <style:table-row-properties style:row-height="165.7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229.5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96pt" style:use-optimal-row-height="true" fo:break-before="auto"/>
    </style:style>
    <style:style style:name="ro16" style:family="table-row">
      <style:table-row-properties style:row-height="84pt" style:use-optimal-row-height="true" fo:break-before="auto"/>
    </style:style>
    <style:style style:name="ro17" style:family="table-row">
      <style:table-row-properties style:row-height="132pt" style:use-optimal-row-height="true" fo:break-before="auto"/>
    </style:style>
    <style:style style:name="ro18" style:family="table-row">
      <style:table-row-properties style:row-height="36pt" style:use-optimal-row-height="true" fo:break-before="auto"/>
    </style:style>
    <style:style style:name="ro19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map" table:style-name="ta1">
        <table:table-column table:style-name="co1" table:default-cell-style-name="ce5"/>
        <table:table-column table:style-name="co2" table:default-cell-style-name="ce21"/>
        <table:table-column table:style-name="co3" table:default-cell-style-name="ce22"/>
        <table:table-column table:style-name="co4" table:default-cell-style-name="ce5"/>
        <table:table-column table:style-name="co5" table:default-cell-style-name="ce21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Dicionário de variáveis da pesquisa TIC Organizações Sem Fins Lucrativos 2025</text:p>
            <text:p>Microdados da Pesquisa Básic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Tamanho</text:p>
          </table:table-cell>
          <table:table-cell office:value-type="string" table:style-name="ce4">
            <text:p>ID_variável</text:p>
          </table:table-cell>
          <table:table-cell office:value-type="string" table:style-name="ce3">
            <text:p>Descrição da variável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ódigo e rótulo da variável</text:p>
          </table:table-cell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24">
            <text:p>Identificação da organização e do respondente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IDENTREVISTADO</text:p>
          </table:table-cell>
          <table:table-cell office:value-type="string" table:style-name="ce8">
            <text:p>Id do Questionário</text:p>
          </table:table-cell>
          <table:table-cell office:value-type="string" table:style-name="ce6">
            <text:p>Numérico</text:p>
          </table:table-cell>
          <table:table-cell office:value-type="string" table:style-name="ce9">
            <text:p>Nenhum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REGIAO</text:p>
          </table:table-cell>
          <table:table-cell office:value-type="string" table:style-name="ce8">
            <text:p>Agrupamento - Região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Norte</text:p>
            <text:p>2 = Nordeste</text:p>
            <text:p>3 = Sudeste</text:p>
            <text:p>4 = Sul</text:p>
            <text:p>5 = Centro-Oeste</text:p>
          </table:table-cell>
          <table:table-cell table:number-columns-repeated="16379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ATIVIDADE_FIM</text:p>
          </table:table-cell>
          <table:table-cell office:value-type="string" table:style-name="ce12">
            <text:p>Agrupamento - Atividades Fim</text:p>
          </table:table-cell>
          <table:table-cell office:value-type="string" table:style-name="ce6">
            <text:p>Numérico</text:p>
          </table:table-cell>
          <table:table-cell office:value-type="string" table:style-name="ce12">
            <text:p>1 = "Associações patronais e profissionais"</text:p>
            <text:p>2 = "Cultura e recreação"</text:p>
            <text:p>3 = "Educação e pesquisa"</text:p>
            <text:p>4 = "Desenvolvimento e defesa de direitos"</text:p>
            <text:p>5 = "Religião"</text:p>
            <text:p>6 = "Saúde e assistência social"</text:p>
            <text:p>7 = "Habitação e meio ambiente"</text:p>
            <text:p>8 = "Outros"</text:p>
          </table:table-cell>
          <table:table-cell table:number-columns-repeated="16379" table:style-name="ce13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PORTE_DIV_NOVO</text:p>
          </table:table-cell>
          <table:table-cell office:value-type="string" table:style-name="ce12">
            <text:p>Agrupamento - Porte</text:p>
          </table:table-cell>
          <table:table-cell office:value-type="string" table:style-name="ce6">
            <text:p>Numérico</text:p>
          </table:table-cell>
          <table:table-cell office:value-type="string" table:style-name="ce12">
            <text:p>1 = "Nenhuma pessoa remunerada"</text:p>
            <text:p>2 = "De 1 a 9 pessoas ocupadas"</text:p>
            <text:p>5 = "De 10 ou mais pessoas ocupadas"</text:p>
            <text:p>98 = "Não sabe / Não respondeu"</text:p>
          </table:table-cell>
          <table:table-cell table:number-columns-repeated="16379" table:style-name="ce13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P4A</text:p>
          </table:table-cell>
          <table:table-cell office:value-type="string" table:style-name="ce8">
            <text:p>E qual o nível máximo de escolaridade?<text:s/>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"Até Ensino Médio incompleto / Colegial incompleto (1º ou 2º ano) / Ensino técnico incompleto"</text:p>
            <text:p>2 = "Ensino Médio ou Colegial completo (até 3º ano) / Ensino técnico completo"</text:p>
            <text:p>3 = "Ensino Superior incompleto"</text:p>
            <text:p>4 = "Ensino Superior completo"</text:p>
            <text:p>5 = "Pós-graduação completa (Mestrado, Doutorado, Pós-Doutorado, Especialização, MBA etc.)"</text:p>
            <text:p>97 = "Não sabe"</text:p>
            <text:p>98 = "Não respondeu"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P4B_A</text:p>
          </table:table-cell>
          <table:table-cell office:value-type="string" table:style-name="ce8">
            <text:p>O(A) senhor(a) concluiu algum curso, treinamento ou capacitação em gestão de organizações do terceiro setor?<text:s/>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P4B_B</text:p>
          </table:table-cell>
          <table:table-cell office:value-type="string" table:style-name="ce8">
            <text:p>O(A) senhor(a) concluiu algum curso, treinamento ou capacitação sobre o uso de tecnologias no terceiro setor?<text:s/>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Módulo A – Perfil das organizaçõ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A2_1</text:p>
          </table:table-cell>
          <table:table-cell office:value-type="string" table:style-name="ce8">
            <text:p>A organização possui uma área ou departamento administrativo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A2_2</text:p>
          </table:table-cell>
          <table:table-cell office:value-type="string" table:style-name="ce8">
            <text:p>A organização possui uma área ou departamento de finanças ou contabilidade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A2_3</text:p>
          </table:table-cell>
          <table:table-cell office:value-type="string" table:style-name="ce8">
            <text:p>A organização possui uma área ou departamento de captação de recursos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A2_4</text:p>
          </table:table-cell>
          <table:table-cell office:value-type="string" table:style-name="ce8">
            <text:p>A organização possui uma área ou departamento de recursos humanos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A2_5</text:p>
          </table:table-cell>
          <table:table-cell office:value-type="string" table:style-name="ce8">
            <text:p>A organização possui uma área ou departamento de comunicação institucional / assessoria de imprensa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A2_6</text:p>
          </table:table-cell>
          <table:table-cell office:value-type="string" table:style-name="ce8">
            <text:p>A organização possui uma área ou departamento de tecnologia da informação ou informática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A2A_1</text:p>
          </table:table-cell>
          <table:table-cell office:value-type="string" table:style-name="ce8">
            <text:p>A organização contrata serviços administrativos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A2A_5</text:p>
          </table:table-cell>
          <table:table-cell office:value-type="string" table:style-name="ce8">
            <text:p>A organização contrata serviços de comunicação institucional / assessoria de imprensa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A2A_6</text:p>
          </table:table-cell>
          <table:table-cell office:value-type="string" table:style-name="ce8">
            <text:p>A organização contrata serviços de tecnologia da informação ou informática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A4_A</text:p>
          </table:table-cell>
          <table:table-cell office:value-type="string" table:style-name="ce8">
            <text:p>A organização tem como foco de trabalho: Crianças, adolescentes e jovens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A4_B</text:p>
          </table:table-cell>
          <table:table-cell office:value-type="string" table:style-name="ce8">
            <text:p>A organização tem como foco de trabalho: Defesa de animais 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A4_C</text:p>
          </table:table-cell>
          <table:table-cell office:value-type="string" table:style-name="ce8">
            <text:p>A organização tem como foco de trabalho: Idosos e Terceira idade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A4_D</text:p>
          </table:table-cell>
          <table:table-cell office:value-type="string" table:style-name="ce8">
            <text:p>A organização tem como foco de trabalho: Mulheres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A4_E</text:p>
          </table:table-cell>
          <table:table-cell office:value-type="string" table:style-name="ce8">
            <text:p>A organização tem como foco de trabalho: Negros e afrodescendentes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A4_F</text:p>
          </table:table-cell>
          <table:table-cell office:value-type="string" table:style-name="ce8">
            <text:p>A organização tem como foco de trabalho: Povos indígenas ou quilombolas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A4_G</text:p>
          </table:table-cell>
          <table:table-cell office:value-type="string" table:style-name="ce8">
            <text:p>A organização tem como foco de trabalho: Lésbicas, gays, bissexuais, travestis e transexuais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A4_H</text:p>
          </table:table-cell>
          <table:table-cell office:value-type="string" table:style-name="ce8">
            <text:p>A organização tem como foco de trabalho: População de rua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A4_I</text:p>
          </table:table-cell>
          <table:table-cell office:value-type="string" table:style-name="ce8">
            <text:p>A organização tem como foco de trabalho: Enfermos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A4_J</text:p>
          </table:table-cell>
          <table:table-cell office:value-type="string" table:style-name="ce8">
            <text:p>A organização tem como foco de trabalho: Pessoas com deficiência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A4_K</text:p>
          </table:table-cell>
          <table:table-cell office:value-type="string" table:style-name="ce8">
            <text:p>A organização tem como foco de trabalho: Trabalhadores de uma determinada categoria profissional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A4_P</text:p>
          </table:table-cell>
          <table:table-cell office:value-type="string" table:style-name="ce8">
            <text:p>A organização tem como foco de trabalho: População de baixa renda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A4_Q</text:p>
          </table:table-cell>
          <table:table-cell office:value-type="string" table:style-name="ce8">
            <text:p>A organização tem como foco de trabalho: Dependentes químicos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A4_L</text:p>
          </table:table-cell>
          <table:table-cell office:value-type="string" table:style-name="ce8">
            <text:p>A organização tem como foco de trabalho: Outro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7">
            <text:p>A4A_2</text:p>
          </table:table-cell>
          <table:table-cell office:value-type="string" table:style-name="ce8">
            <text:p>Dentre as opções mencionadas anteriormente, qual o principal foco de trabalho da organização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Crianças, adolescentes e jovens</text:p>
            <text:p>2 = Defesa de animais</text:p>
            <text:p>3 = Idosos e Terceira idade</text:p>
            <text:p>4 = Mulheres</text:p>
            <text:p>5 = Negros e afrodescendentes</text:p>
            <text:p>6 = Povos indígenas ou quilombolas</text:p>
            <text:p>7 = Lésbicas, gays, bissexuais, travestis e transexuais</text:p>
            <text:p>8 = População de rua</text:p>
            <text:p>9 = Enfermos</text:p>
            <text:p>10 = Pessoas com deficiência</text:p>
            <text:p>11 = Trabalhadores de uma determinada categoria profissional</text:p>
            <text:p>12 = População de baixa renda</text:p>
            <text:p>13 = Dependentes químicos</text:p>
            <text:p>21 = Algum outro público que não citei? Qual?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A4C</text:p>
          </table:table-cell>
          <table:table-cell office:value-type="string" table:style-name="ce8">
            <text:p>A sua organização tem como foco de trabalho algum público específico?<text:s/>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A5</text:p>
          </table:table-cell>
          <table:table-cell office:value-type="string" table:style-name="ce8">
            <text:p>O(a) senhor(a) diria que a organização tem atuação: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Na comunidade ou bairro<text:s/></text:p>
            <text:p>2 = Municipal</text:p>
            <text:p>3 = Em mais de um município no mesmo estado</text:p>
            <text:p>4 = Estadual</text:p>
            <text:p>5 = Em mais de um estado</text:p>
            <text:p>6 = Nacional</text:p>
            <text:p>7 = Internacional</text:p>
            <text:p>97 = Não sabe</text:p>
            <text:p>98 = Não respondeu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Módulo B - Uso de TIC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B1_A</text:p>
          </table:table-cell>
          <table:table-cell office:value-type="string" table:style-name="ce8">
            <text:p>Nos últimos 12 meses, a sua organização usou computadores de mesa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B1_B</text:p>
          </table:table-cell>
          <table:table-cell office:value-type="string" table:style-name="ce8">
            <text:p>Nos últimos 12 meses, a sua organização usou notebooks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B1_C</text:p>
          </table:table-cell>
          <table:table-cell office:value-type="string" table:style-name="ce8">
            <text:p>Nos últimos 12 meses, a sua organização usou tablets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B1_D</text:p>
          </table:table-cell>
          <table:table-cell office:value-type="string" table:style-name="ce8">
            <text:p>Nos últimos 12 meses, a sua organização usou celulares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4A_1_A</text:p>
          </table:table-cell>
          <table:table-cell office:value-type="string" table:style-name="ce8">
            <text:p>Estes computadores de mesa eram de propriedade da organização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4A_1_B</text:p>
          </table:table-cell>
          <table:table-cell office:value-type="string" table:style-name="ce8">
            <text:p>Estes computadores de mesa eram pessoais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4A_1_C</text:p>
          </table:table-cell>
          <table:table-cell office:value-type="string" table:style-name="ce8">
            <text:p>Estes computadores de mesa eram de outro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4A_2_A</text:p>
          </table:table-cell>
          <table:table-cell office:value-type="string" table:style-name="ce8">
            <text:p>Estes notebooks eram de propriedade da organização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4A_2_B</text:p>
          </table:table-cell>
          <table:table-cell office:value-type="string" table:style-name="ce8">
            <text:p>Estes notebooks eram pessoais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4A_2_C</text:p>
          </table:table-cell>
          <table:table-cell office:value-type="string" table:style-name="ce8">
            <text:p>Estes notebooks eram de outro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4A_3_A</text:p>
          </table:table-cell>
          <table:table-cell office:value-type="string" table:style-name="ce8">
            <text:p>Estes tablets eram de propriedade da organização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4A_3_B</text:p>
          </table:table-cell>
          <table:table-cell office:value-type="string" table:style-name="ce8">
            <text:p>Estes tablets eram pessoais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4A_3_C</text:p>
          </table:table-cell>
          <table:table-cell office:value-type="string" table:style-name="ce8">
            <text:p>Estes tablets eram de outro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4A_4_A</text:p>
          </table:table-cell>
          <table:table-cell office:value-type="string" table:style-name="ce8">
            <text:p>Estes celulares eram de propriedade da organização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4A_4_B</text:p>
          </table:table-cell>
          <table:table-cell office:value-type="string" table:style-name="ce8">
            <text:p>Estes celulares eram pessoais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4A_4_C</text:p>
          </table:table-cell>
          <table:table-cell office:value-type="string" table:style-name="ce8">
            <text:p>Estes celulares eram de outro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9</text:p>
          </table:table-cell>
          <table:table-cell office:value-type="string" table:style-name="ce8">
            <text:p>A organização usou a Internet nos últimos 12 meses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9A_1</text:p>
          </table:table-cell>
          <table:table-cell office:value-type="string" table:style-name="ce8">
            <text:p>Por quais motivos a organização não usou a Internet nos últimos 12 meses? A organização não necessita de Internet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9A_2</text:p>
          </table:table-cell>
          <table:table-cell office:value-type="string" table:style-name="ce8">
            <text:p>Por quais motivos a organização não usou a Internet nos últimos 12 meses? Alto custo de conexão à Internet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9A_3</text:p>
          </table:table-cell>
          <table:table-cell office:value-type="string" table:style-name="ce8">
            <text:p>Por quais motivos a organização não usou a Internet nos últimos 12 meses? Falta de infraestrutura de acesso à Internet na região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9A_4</text:p>
          </table:table-cell>
          <table:table-cell office:value-type="string" table:style-name="ce8">
            <text:p>Por quais motivos a organização não usou a Internet nos últimos 12 meses? O custo-benefício do uso da Internet não compensa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9A_5</text:p>
          </table:table-cell>
          <table:table-cell office:value-type="string" table:style-name="ce8">
            <text:p>Por quais motivos a organização não usou a Internet nos últimos 12 meses? Pouca habilidade da equipe com o uso da Internet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9A_6</text:p>
          </table:table-cell>
          <table:table-cell office:value-type="string" table:style-name="ce8">
            <text:p>Por quais motivos a organização não usou a Internet nos últimos 12 meses? A organização não tem interesse em usar a internet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9A_7</text:p>
          </table:table-cell>
          <table:table-cell office:value-type="string" table:style-name="ce8">
            <text:p>Por quais motivos a organização não usou a Internet nos últimos 12 meses? Preocupação com segurança ou privacidade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9A_8</text:p>
          </table:table-cell>
          <table:table-cell office:value-type="string" table:style-name="ce8">
            <text:p>Por quais motivos a organização não usou a Internet nos últimos 12 meses? Outros motivos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0A</text:p>
          </table:table-cell>
          <table:table-cell office:value-type="string" table:style-name="ce8">
            <text:p>A organização possui Wi-Fi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0B</text:p>
          </table:table-cell>
          <table:table-cell office:value-type="string" table:style-name="ce8">
            <text:p>E a organização oferece acesso à Internet através de conexão Wi-Fi gratuita para o público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2_1</text:p>
          </table:table-cell>
          <table:table-cell office:value-type="string" table:style-name="ce8">
            <text:p>A organização usou a Internet para fazer pagamentos, transferências e consultas bancárias via Internet Banking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2_3</text:p>
          </table:table-cell>
          <table:table-cell office:value-type="string" table:style-name="ce8">
            <text:p>A organização usou a Internet para buscar informações sobre produtos ou serviços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2_4</text:p>
          </table:table-cell>
          <table:table-cell office:value-type="string" table:style-name="ce8">
            <text:p>A organização usou a Internet para recrutar pessoal interno ou externo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2_5</text:p>
          </table:table-cell>
          <table:table-cell office:value-type="string" table:style-name="ce8">
            <text:p>A organização usou a Internet para treinar pessoas que trabalham na organização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2_6</text:p>
          </table:table-cell>
          <table:table-cell office:value-type="string" table:style-name="ce8">
            <text:p>A organização usou a Internet para enviar e receber e-mail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2_7</text:p>
          </table:table-cell>
          <table:table-cell office:value-type="string" table:style-name="ce8">
            <text:p>A organização usou a Internet para oferecer serviços aos seus beneficiários ou público atendido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2_8</text:p>
          </table:table-cell>
          <table:table-cell office:value-type="string" table:style-name="ce8">
            <text:p>A organização usou a Internet para telefone via Internet VoIP / videoconferência via Internet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2_9</text:p>
          </table:table-cell>
          <table:table-cell office:value-type="string" table:style-name="ce8">
            <text:p>A organização usou a Internet para uso de mensagens instantâneas, como WhatsApp, Messenger, Telegram, etc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2_10</text:p>
          </table:table-cell>
          <table:table-cell office:value-type="string" table:style-name="ce8">
            <text:p>A organização usou a Internet para buscar informações sobre organizações governamentais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2_11</text:p>
          </table:table-cell>
          <table:table-cell office:value-type="string" table:style-name="ce8">
            <text:p>A organização usou a Internet para interagir com organizações governamentais fazendo pagamentos, cobranças, solicitações<text:s/><text:span text:style-name="T2">online</text:span>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2_12</text:p>
          </table:table-cell>
          <table:table-cell office:value-type="string" table:style-name="ce8">
            <text:p>A organização usou a Internet para vender produtos e serviços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2B_A</text:p>
          </table:table-cell>
          <table:table-cell office:value-type="string" table:style-name="ce8">
            <text:p>Nos últimos 12 meses, a organização usou a Internet para se comunicar regularmente com Organizações de fora do país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2B_B</text:p>
          </table:table-cell>
          <table:table-cell office:value-type="string" table:style-name="ce8">
            <text:p>Nos últimos 12 meses, a organização usou a Internet para se comunicar regularmente com outras organizações de dentro do país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2B_C</text:p>
          </table:table-cell>
          <table:table-cell office:value-type="string" table:style-name="ce8">
            <text:p>Nos últimos 12 meses, a organização usou a Internet para se comunicar regularmente com membros da equipe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2B_D</text:p>
          </table:table-cell>
          <table:table-cell office:value-type="string" table:style-name="ce8">
            <text:p>Nos últimos 12 meses, a organização usou a Internet para se comunicar regularmente com doadores e empresas mantenedoras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2B_E</text:p>
          </table:table-cell>
          <table:table-cell office:value-type="string" table:style-name="ce8">
            <text:p>Nos últimos 12 meses, a organização usou a Internet para se comunicar regularmente com beneficiários ou público atendido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3_2</text:p>
          </table:table-cell>
          <table:table-cell office:value-type="string" table:style-name="ce8">
            <text:p>Nos últimos 12 meses, a organização acessou sites de governo para fazer alguma dessas atividades? Consultar a situação fiscal e dívida ativa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3_3</text:p>
          </table:table-cell>
          <table:table-cell office:value-type="string" table:style-name="ce8">
            <text:p>Nos últimos 12 meses, a organização acessou sites de governo para fazer alguma dessas atividades? Obter licenças e permissões (licenças ambientais, vigilância sanitária, alvará de funcionamento, defesa civil, etc)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3_4</text:p>
          </table:table-cell>
          <table:table-cell office:value-type="string" table:style-name="ce8">
            <text:p>Nos últimos 12 meses, a organização acessou sites de governo para fazer alguma dessas atividades? Buscar informações sobre gastos públicos/ orçamento público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3_5</text:p>
          </table:table-cell>
          <table:table-cell office:value-type="string" table:style-name="ce14">
            <text:p>Nos últimos 12 meses, a organização acessou sites de governo para fazer alguma dessas atividades? Acompanhar/fiscalizar a execução de serviços públicos (tais como obras, políticas públicas)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3_6</text:p>
          </table:table-cell>
          <table:table-cell office:value-type="string" table:style-name="ce8">
            <text:p>Nos últimos 12 meses, a organização acessou sites de governo para fazer alguma dessas atividades? Buscar informação sobre impostos (IPI, COFINS, ICMS, ISS)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3_7</text:p>
          </table:table-cell>
          <table:table-cell office:value-type="string" table:style-name="ce8">
            <text:p>Nos últimos 12 meses, a organização acessou sites de governo para fazer alguma dessas atividades? Fazer pagamentos online de impostos, taxas etc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3_8</text:p>
          </table:table-cell>
          <table:table-cell office:value-type="string" table:style-name="ce8">
            <text:p>Nos últimos 12 meses, a organização acessou sites de governo para fazer alguma dessas atividades? Buscar informações de editais para captar recursos governamentais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3_9</text:p>
          </table:table-cell>
          <table:table-cell office:value-type="string" table:style-name="ce8">
            <text:p>Nos últimos 12 meses, a organização acessou sites de governo para fazer alguma dessas atividades? Participar de editais para captar recursos governamentais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3_10</text:p>
          </table:table-cell>
          <table:table-cell office:value-type="string" table:style-name="ce8">
            <text:p>Nos últimos 12 meses, a organização acessou sites de governo para fazer alguma dessas atividades? Buscar informações sobre conferências e audiências públicas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3_11</text:p>
          </table:table-cell>
          <table:table-cell office:value-type="string" table:style-name="ce8">
            <text:p>Nos últimos 12 meses, a organização acessou sites de governo para fazer alguma dessas atividades? Inscrever a organização em conferências e audiências públicas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3_13</text:p>
          </table:table-cell>
          <table:table-cell office:value-type="string" table:style-name="ce8">
            <text:p>Nos últimos 12 meses, a organização acessou sites de governo para fazer alguma dessas atividades? Prestar contas com o governo sobre recursos recebidos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1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5_1A</text:p>
          </table:table-cell>
          <table:table-cell office:value-type="string" table:style-name="ce8">
            <text:p>Esta organização possui perfil ou conta própria em alguma das seguintes plataformas ou redes sociais online? Facebook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5_2A</text:p>
          </table:table-cell>
          <table:table-cell office:value-type="string" table:style-name="ce8">
            <text:p>Instagram, TikTok ou Flickr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5_3</text:p>
          </table:table-cell>
          <table:table-cell office:value-type="string" table:style-name="ce8">
            <text:p>LinkedIn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5_4</text:p>
          </table:table-cell>
          <table:table-cell office:value-type="string" table:style-name="ce8">
            <text:p>X, antigo Twitter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5_5</text:p>
          </table:table-cell>
          <table:table-cell office:value-type="string" table:style-name="ce8">
            <text:p>Wordpress, Blogspot ou Medium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5_6</text:p>
          </table:table-cell>
          <table:table-cell office:value-type="string" table:style-name="ce8">
            <text:p>YouTube ou Vimeo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5_9</text:p>
          </table:table-cell>
          <table:table-cell office:value-type="string" table:style-name="ce8">
            <text:p>Whatsapp ou Telegram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5_8</text:p>
          </table:table-cell>
          <table:table-cell office:value-type="string" table:style-name="ce8">
            <text:p>Outras redes sociais ou plataformas<text:s/><text:span text:style-name="T2">online</text:span><text:s/>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5B_1</text:p>
          </table:table-cell>
          <table:table-cell office:value-type="string" table:style-name="ce8">
            <text:p>Nos últimos 12 meses, a organização realizou as seguintes atividades nas redes sociais online das quais participa? Postar notícias sobre a organização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5B_2</text:p>
          </table:table-cell>
          <table:table-cell office:value-type="string" table:style-name="ce8">
            <text:p>Nos últimos 12 meses, a organização realizou as seguintes atividades nas redes sociais online das quais participa? Promover petições, campanhas de conscientização ou mobilização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5B_3</text:p>
          </table:table-cell>
          <table:table-cell office:value-type="string" table:style-name="ce8">
            <text:p>Nos últimos 12 meses, a organização realizou as seguintes atividades nas redes sociais online das quais participa? Responder a comentário e dúvidas de beneficiários ou público atendido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5B_4</text:p>
          </table:table-cell>
          <table:table-cell office:value-type="string" table:style-name="ce8">
            <text:p>Nos últimos 12 meses, a organização realizou as seguintes atividades nas redes sociais online das quais participa? Postar notícias sobre temas relacionados à área de atuação da organização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5B_6</text:p>
          </table:table-cell>
          <table:table-cell office:value-type="string" table:style-name="ce8">
            <text:p>Nos últimos 12 meses, a organização realizou as seguintes atividades nas redes sociais online das quais participa? Divulgar ações e campanhas de outras organizações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5B_7</text:p>
          </table:table-cell>
          <table:table-cell office:value-type="string" table:style-name="ce8">
            <text:p>Nos últimos 12 meses, a organização realizou as seguintes atividades nas redes sociais online das quais participa? Postar informações para prestação de contas da organização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5B_8</text:p>
          </table:table-cell>
          <table:table-cell office:value-type="string" table:style-name="ce8">
            <text:p>Nos últimos 12 meses, a organização realizou as seguintes atividades nas redes sociais online das quais participa? Postar opiniões/ posicionamentos da sua organização sobre temas relacionados à sua atuação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5B_9</text:p>
          </table:table-cell>
          <table:table-cell office:value-type="string" table:style-name="ce8">
            <text:p>Nos últimos 12 meses, a organização realizou as seguintes atividades nas redes sociais online das quais participa? Solicitar doações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5B_10</text:p>
          </table:table-cell>
          <table:table-cell office:value-type="string" table:style-name="ce8">
            <text:p>Nos últimos 12 meses, a organização realizou as seguintes atividades nas redes sociais online das quais participa? Divulgar produtos ou serviços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5B_11</text:p>
          </table:table-cell>
          <table:table-cell office:value-type="string" table:style-name="ce8">
            <text:p>Nos últimos 12 meses, a organização realizou as seguintes atividades nas redes sociais online das quais participa? Postar publicações e estudos próprios ou de terceiros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5B_12</text:p>
          </table:table-cell>
          <table:table-cell office:value-type="string" table:style-name="ce8">
            <text:p>Nos últimos 12 meses, a organização realizou as seguintes atividades nas redes sociais online das quais participa? Postar informações institucionais sobre a organização como contato e endereço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5B_13</text:p>
          </table:table-cell>
          <table:table-cell office:value-type="string" table:style-name="ce8">
            <text:p>Nos últimos 12 meses, a organização realizou as seguintes atividades nas redes sociais online das quais participa? Recrutar voluntários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5B_15</text:p>
          </table:table-cell>
          <table:table-cell office:value-type="string" table:style-name="ce8">
            <text:p>Nos últimos 12 meses, a organização realizou as seguintes atividades nas redes sociais online das quais participa? Divulgar vídeos ou áudios de atividades realizadas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5B_16</text:p>
          </table:table-cell>
          <table:table-cell office:value-type="string" table:style-name="ce8">
            <text:p>Nos últimos 12 meses, a organização realizou as seguintes atividades nas redes sociais online das quais participa? Postar fotos de atividades realizadas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6</text:p>
          </table:table-cell>
          <table:table-cell office:value-type="string" table:style-name="ce8">
            <text:p>A organização possui um<text:s/><text:span text:style-name="T2">Website</text:span><text:s/>ou página na Internet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6A</text:p>
          </table:table-cell>
          <table:table-cell office:value-type="string" table:style-name="ce8">
            <text:p>A organização está presente na Internet por meio de um<text:s/><text:span text:style-name="T2">website</text:span><text:s/>ou página de terceiros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8_1A</text:p>
          </table:table-cell>
          <table:table-cell office:value-type="string" table:style-name="ce8">
            <text:p>O<text:s/><text:span text:style-name="T2">Website</text:span><text:s/>da organização disponibilizou os seguintes recursos nos últimos 12 meses? Acesso a petições e campanhas<text:s/><text:span text:style-name="T2">online</text:span><text:s/>ou abaixo assinados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8_2B</text:p>
          </table:table-cell>
          <table:table-cell office:value-type="string" table:style-name="ce8">
            <text:p>O<text:s/><text:span text:style-name="T2">Website</text:span><text:s/>da organização disponibilizou os seguintes recursos nos últimos 12 meses? Ambiente de educação a distância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8_4D</text:p>
          </table:table-cell>
          <table:table-cell office:value-type="string" table:style-name="ce8">
            <text:p>O<text:s/><text:span text:style-name="T2">Website</text:span><text:s/>da organização disponibilizou os seguintes recursos nos últimos 12 meses? Catálogos de produtos vendidos pela organização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8_5E</text:p>
          </table:table-cell>
          <table:table-cell office:value-type="string" table:style-name="ce8">
            <text:p>O<text:s/><text:span text:style-name="T2">Website</text:span><text:s/>da organização disponibilizou os seguintes recursos nos últimos 12 meses? Divulgação de notícias sobre a organização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8_6F</text:p>
          </table:table-cell>
          <table:table-cell office:value-type="string" table:style-name="ce8">
            <text:p>O<text:s/><text:span text:style-name="T2">Website</text:span><text:s/>da organização disponibilizou os seguintes recursos nos últimos 12 meses? Ferramenta para receber doações pela Internet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8_8H</text:p>
          </table:table-cell>
          <table:table-cell office:value-type="string" table:style-name="ce8">
            <text:p>O<text:s/><text:span text:style-name="T2">Website</text:span><text:s/>da organização disponibilizou os seguintes recursos nos últimos 12 meses? Informação sobre as atividades da organização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8_9I</text:p>
          </table:table-cell>
          <table:table-cell office:value-type="string" table:style-name="ce8">
            <text:p>O<text:s/><text:span text:style-name="T2">Website</text:span><text:s/>da organização disponibilizou os seguintes recursos nos últimos 12 meses? Informações e balanços sobre prestações de contas da organização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8_10J</text:p>
          </table:table-cell>
          <table:table-cell office:value-type="string" table:style-name="ce8">
            <text:p>O<text:s/><text:span text:style-name="T2">Website</text:span><text:s/>da organização disponibilizou os seguintes recursos nos últimos 12 meses? Informações sobre vagas de trabalho abertas na organização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8_11K</text:p>
          </table:table-cell>
          <table:table-cell office:value-type="string" table:style-name="ce8">
            <text:p>O<text:s/><text:span text:style-name="T2">Website</text:span><text:s/>da organização disponibilizou os seguintes recursos nos últimos 12 meses? Publicações e estudos próprios e de terceiros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8_13M</text:p>
          </table:table-cell>
          <table:table-cell office:value-type="string" table:style-name="ce8">
            <text:p>O<text:s/><text:span text:style-name="T2">Website</text:span><text:s/>da organização disponibilizou os seguintes recursos nos últimos 12 meses? Serviços aos seus beneficiários ou público atendido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8_14N</text:p>
          </table:table-cell>
          <table:table-cell office:value-type="string" table:style-name="ce8">
            <text:p>O<text:s/><text:span text:style-name="T2">Website</text:span><text:s/>da organização disponibilizou os seguintes recursos nos últimos 12 meses? Vídeos, áudios ou podcasts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8_15O</text:p>
          </table:table-cell>
          <table:table-cell office:value-type="string" table:style-name="ce8">
            <text:p>O<text:s/><text:span text:style-name="T2">Website</text:span><text:s/>da organização disponibilizou os seguintes recursos nos últimos 12 meses? Informações institucionais sobre a organização como contato e endereço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18_18R</text:p>
          </table:table-cell>
          <table:table-cell office:value-type="string" table:style-name="ce8">
            <text:p>O<text:s/><text:span text:style-name="T2">Website</text:span><text:s/>da organização disponibilizou os seguintes recursos nos últimos 12 meses? Cadastro de usuários para envio de boletins de notícias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H1</text:p>
          </table:table-cell>
          <table:table-cell office:value-type="string" table:style-name="ce8">
            <text:p>Nos últimos 12 meses, esta organização utilizou tecnologias de Inteligência Artificial como chatbots ou assistentes virtuais, sistemas de reconhecimento facial ou de imagem ou ferramentas de predição e análise de dados a partir de aprendizagem de máquina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H2</text:p>
          </table:table-cell>
          <table:table-cell office:value-type="string" table:style-name="ce8">
            <text:p>A sua organização disponibiliza ferramentas que ajudam a criar conteúdo automaticamente, como ChatGPT, Copilot , Gemini, MidJourney ou similares, para uso nos processos de trabalho?<text:s/>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H3_A</text:p>
          </table:table-cell>
          <table:table-cell office:value-type="string" table:style-name="ce8">
            <text:p>A sua organização disponibiliza ferramentas que ajudam a criar conteúdo automaticamente, como ChatGPT, Copilot, Gemini, MidJourney ou similares, para: Gerar textos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H3_B</text:p>
          </table:table-cell>
          <table:table-cell office:value-type="string" table:style-name="ce8">
            <text:p>A sua organização disponibiliza ferramentas que ajudam a criar conteúdo automaticamente, como ChatGPT, Copilot, Gemini, MidJourney ou similares, para: Gerar imagens ou vídeos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H3_C</text:p>
          </table:table-cell>
          <table:table-cell office:value-type="string" table:style-name="ce8">
            <text:p>A sua organização disponibiliza ferramentas que ajudam a criar conteúdo automaticamente, como ChatGPT, Copilot, Gemini, MidJourney ou similares, para: Gerar códigos de programação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Módulo C – Infraestrutura de TIC da organizaç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7B_A</text:p>
          </table:table-cell>
          <table:table-cell office:value-type="string" table:style-name="ce8">
            <text:p>Nos últimos 12 meses, a organização utilizou algum software para Recursos humanos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7B_B</text:p>
          </table:table-cell>
          <table:table-cell office:value-type="string" table:style-name="ce8">
            <text:p>Nos últimos 12 meses, a organização utilizou algum software para Patrimônio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7B_C</text:p>
          </table:table-cell>
          <table:table-cell office:value-type="string" table:style-name="ce8">
            <text:p>Nos últimos 12 meses, a organização utilizou algum software para Armazenamento de arquivos digitais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7B_D</text:p>
          </table:table-cell>
          <table:table-cell office:value-type="string" table:style-name="ce8">
            <text:p>Nos últimos 12 meses, a organização utilizou algum software para Finanças e contabilidade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7B_E</text:p>
          </table:table-cell>
          <table:table-cell office:value-type="string" table:style-name="ce8">
            <text:p>Nos últimos 12 meses, a organização utilizou algum software para Compras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7B_G</text:p>
          </table:table-cell>
          <table:table-cell office:value-type="string" table:style-name="ce8">
            <text:p>Nos últimos 12 meses, a organização utilizou algum software para Contratos e convênios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7D_A</text:p>
          </table:table-cell>
          <table:table-cell office:value-type="string" table:style-name="ce8">
            <text:p>Nos últimos 12 meses, a sua organização pagou por serviços de e-mail em nuvem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7D_B</text:p>
          </table:table-cell>
          <table:table-cell office:value-type="string" table:style-name="ce8">
            <text:p>Nos últimos 12 meses, a sua organização pagou por serviços de software de escritório em nuvem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7D_C</text:p>
          </table:table-cell>
          <table:table-cell office:value-type="string" table:style-name="ce8">
            <text:p>Nos últimos 12 meses, a sua organização pagou por serviços de armazenamento de arquivos ou banco de dados em nuvem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7D_D</text:p>
          </table:table-cell>
          <table:table-cell office:value-type="string" table:style-name="ce8">
            <text:p>Nos últimos 12 meses, a sua organização pagou por serviços de capacidade de processamento em nuvem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C7_1</text:p>
          </table:table-cell>
          <table:table-cell office:value-type="string" table:style-name="ce8">
            <text:p>A sua organização utilizou quais dos seguintes tipos de conexão à Internet nos últimos 12 meses? Conexão discada, que deixa a linha de telefone ocupada durante o uso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C7_2</text:p>
          </table:table-cell>
          <table:table-cell office:value-type="string" table:style-name="ce8">
            <text:p>A sua organização utilizou quais dos seguintes tipos de conexão à Internet nos últimos 12 meses? Conexão DSL, via linha telefônica, que não deixa a linha ocupada durante o uso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C7_3</text:p>
          </table:table-cell>
          <table:table-cell office:value-type="string" table:style-name="ce8">
            <text:p>A sua organização utilizou quais dos seguintes tipos de conexão à Internet nos últimos 12 meses? Conexão via fibra ótica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C7_4</text:p>
          </table:table-cell>
          <table:table-cell office:value-type="string" table:style-name="ce8">
            <text:p>A sua organização utilizou quais dos seguintes tipos de conexão à Internet nos últimos 12 meses? Conexão a cabo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C7_5</text:p>
          </table:table-cell>
          <table:table-cell office:value-type="string" table:style-name="ce8">
            <text:p>A sua organização utilizou quais dos seguintes tipos de conexão à Internet nos últimos 12 meses? Conexão via rádio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C7_6</text:p>
          </table:table-cell>
          <table:table-cell office:value-type="string" table:style-name="ce8">
            <text:p>A sua organização utilizou quais dos seguintes tipos de conexão à Internet nos últimos 12 meses? Conexão via satélite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C7_7</text:p>
          </table:table-cell>
          <table:table-cell office:value-type="string" table:style-name="ce8">
            <text:p>A sua organização utilizou quais dos seguintes tipos de conexão à Internet nos últimos 12 meses? Modem 3G ou 4G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C8_A</text:p>
          </table:table-cell>
          <table:table-cell office:value-type="string" table:style-name="ce8">
            <text:p>Conexão discada, que deixa a linha de telefone ocupada durante o uso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Até 256 Kbps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string" table:style-name="ce7">
            <text:p>C8_B</text:p>
          </table:table-cell>
          <table:table-cell office:value-type="string" table:style-name="ce8">
            <text:p>Conexão DSL, via linha telefônica, que não deixa a linha ocupada durante o uso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Até 256 Kbps</text:p>
            <text:p>2 = Acima de 256 Kbps a 1 Mega</text:p>
            <text:p>3 = Acima de 1 Mega a 2 Megas</text:p>
            <text:p>4 = Acima de 2 Megas a 10 Megas</text:p>
            <text:p>5 = Acima de 10 Megas a 30 Megas</text:p>
            <text:p>6 = Acima de 30 Megas a 100 Megas</text:p>
            <text:p>7 = Acima de 100 Megas a 300 megas</text:p>
            <text:p>8 = Acima de 300 Megas a 500 Megas</text:p>
            <text:p>9 = Acima de 500 Megas a 1 Giga</text:p>
            <text:p>10 = Mais de 1 Giga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string" table:style-name="ce7">
            <text:p>C8_D</text:p>
          </table:table-cell>
          <table:table-cell office:value-type="string" table:style-name="ce8">
            <text:p>Conexão via fibra ótica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Até 256 Kbps</text:p>
            <text:p>2 = Acima de 256 Kbps a 1 Mega</text:p>
            <text:p>3 = Acima de 1 Mega a 2 Megas</text:p>
            <text:p>4 = Acima de 2 Megas a 10 Megas</text:p>
            <text:p>5 = Acima de 10 Megas a 30 Megas</text:p>
            <text:p>6 = Acima de 30 Megas a 100 Megas</text:p>
            <text:p>7 = Acima de 100 Megas a 300 megas</text:p>
            <text:p>8 = Acima de 300 Megas a 500 Megas</text:p>
            <text:p>9 = Acima de 500 Megas a 1 Giga</text:p>
            <text:p>10 = Mais de 1 Giga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string" table:style-name="ce7">
            <text:p>C8_C</text:p>
          </table:table-cell>
          <table:table-cell office:value-type="string" table:style-name="ce8">
            <text:p>Conexão a cabo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Até 256 Kbps</text:p>
            <text:p>2 = Acima de 256 Kbps a 1 Mega</text:p>
            <text:p>3 = Acima de 1 Mega a 2 Megas</text:p>
            <text:p>4 = Acima de 2 Megas a 10 Megas</text:p>
            <text:p>5 = Acima de 10 Megas a 30 Megas</text:p>
            <text:p>6 = Acima de 30 Megas a 100 Megas</text:p>
            <text:p>7 = Acima de 100 Megas a 300 megas</text:p>
            <text:p>8 = Acima de 300 Megas a 500 Megas</text:p>
            <text:p>9 = Acima de 500 Megas a 1 Giga</text:p>
            <text:p>10 = Mais de 1 Giga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string" table:style-name="ce7">
            <text:p>C8_E</text:p>
          </table:table-cell>
          <table:table-cell office:value-type="string" table:style-name="ce8">
            <text:p>Conexão via rádio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Até 256 Kbps</text:p>
            <text:p>2 = Acima de 256 Kbps a 1 Mega</text:p>
            <text:p>3 = Acima de 1 Mega a 2 Megas</text:p>
            <text:p>4 = Acima de 2 Megas a 10 Megas</text:p>
            <text:p>5 = Acima de 10 Megas a 30 Megas</text:p>
            <text:p>6 = Acima de 30 Megas a 100 Megas</text:p>
            <text:p>7 = Acima de 100 Megas a 300 megas</text:p>
            <text:p>8 = Acima de 300 Megas a 500 Megas</text:p>
            <text:p>9 = Acima de 500 Megas a 1 Giga</text:p>
            <text:p>10 = Mais de 1 Giga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string" table:style-name="ce7">
            <text:p>C8_F</text:p>
          </table:table-cell>
          <table:table-cell office:value-type="string" table:style-name="ce8">
            <text:p>Conexão via satélite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Até 256 Kbps</text:p>
            <text:p>2 = Acima de 256 Kbps a 1 Mega</text:p>
            <text:p>3 = Acima de 1 Mega a 2 Megas</text:p>
            <text:p>4 = Acima de 2 Megas a 10 Megas</text:p>
            <text:p>5 = Acima de 10 Megas a 30 Megas</text:p>
            <text:p>6 = Acima de 30 Megas a 100 Megas</text:p>
            <text:p>7 = Acima de 100 Megas a 300 megas</text:p>
            <text:p>8 = Acima de 300 Megas a 500 Megas</text:p>
            <text:p>9 = Acima de 500 Megas a 1 Giga</text:p>
            <text:p>10 = Mais de 1 Giga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string" table:style-name="ce7">
            <text:p>C8_G</text:p>
          </table:table-cell>
          <table:table-cell office:value-type="string" table:style-name="ce8">
            <text:p>Modem 3G ou 4G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Até 256 Kbps</text:p>
            <text:p>2 = Acima de 256 Kbps a 1 Mega</text:p>
            <text:p>3 = Acima de 1 Mega a 2 Megas</text:p>
            <text:p>4 = Acima de 2 Megas a 10 Megas</text:p>
            <text:p>5 = Acima de 10 Megas a 30 Megas</text:p>
            <text:p>6 = Acima de 30 Megas a 100 Megas</text:p>
            <text:p>7 = Acima de 100 Megas a 300 megas</text:p>
            <text:p>8 = Acima de 300 Megas a 500 Megas</text:p>
            <text:p>9 = Acima de 500 Megas a 1 Giga</text:p>
            <text:p>10 = Mais de 1 Giga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Módulo D – Capacidades/ Habilidades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7">
            <text:p>D1B_A_1</text:p>
          </table:table-cell>
          <table:table-cell office:value-type="string" table:style-name="ce8">
            <text:p>Nos últimos 12 meses, o serviço de reparo e manutenção dos equipamentos foi prestado por pessoas ocupadas da organização?<text:s/>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7">
            <text:p>D1B_A_2</text:p>
          </table:table-cell>
          <table:table-cell office:value-type="string" table:style-name="ce8">
            <text:p>Nos últimos 12 meses, o serviço de reparo e manutenção dos equipamentos foi prestado por voluntários da organização?<text:s/>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7">
            <text:p>D1B_A_3</text:p>
          </table:table-cell>
          <table:table-cell office:value-type="string" table:style-name="ce8">
            <text:p>Nos últimos 12 meses, o serviço de reparo e manutenção dos equipamentos foi prestado por prestador de serviço terceirizado?<text:s/>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7">
            <text:p>D1B_A_4</text:p>
          </table:table-cell>
          <table:table-cell office:value-type="string" table:style-name="ce8">
            <text:p>Nos últimos 12 meses, o serviço de reparo e manutenção dos equipamentos não foi prestado ou não foi utilizado?<text:s/>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7">
            <text:p>D1B_A_5</text:p>
          </table:table-cell>
          <table:table-cell office:value-type="string" table:style-name="ce8">
            <text:p>Nos últimos 12 meses, o serviço de reparo e manutenção dos equipamentos não sabe se foi prestado?<text:s/>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7">
            <text:p>D1B_A_6</text:p>
          </table:table-cell>
          <table:table-cell office:value-type="string" table:style-name="ce8">
            <text:p>Nos últimos 12 meses, o serviço de reparo e manutenção dos equipamentos não teve resposta se foi prestado?<text:s/>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7">
            <text:p>D1B_C_1</text:p>
          </table:table-cell>
          <table:table-cell office:value-type="string" table:style-name="ce8">
            <text:p>Nos últimos 12 meses, o serviço de desenvolvimento de website foi prestado por pessoas ocupadas da organização?<text:s/>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7">
            <text:p>D1B_C_2</text:p>
          </table:table-cell>
          <table:table-cell office:value-type="string" table:style-name="ce8">
            <text:p>Nos últimos 12 meses, o serviço de desenvolvimento de<text:s/><text:span text:style-name="T2">website</text:span><text:s/>foi prestado por voluntários da organização?<text:s/>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7">
            <text:p>D1B_C_3</text:p>
          </table:table-cell>
          <table:table-cell office:value-type="string" table:style-name="ce8">
            <text:p>Nos últimos 12 meses, o serviço de desenvolvimento de<text:s/><text:span text:style-name="T2">website</text:span><text:s/>foi prestado por prestador de serviço terceirizado?<text:s/>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7">
            <text:p>D1B_C_4</text:p>
          </table:table-cell>
          <table:table-cell office:value-type="string" table:style-name="ce8">
            <text:p>Nos últimos 12 meses, o serviço de desenvolvimento de<text:s/><text:span text:style-name="T2">website</text:span><text:s/>não foi prestado ou não foi utilizado?<text:s/>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7">
            <text:p>D1B_C_5</text:p>
          </table:table-cell>
          <table:table-cell office:value-type="string" table:style-name="ce8">
            <text:p>Nos últimos 12 meses, o serviço de desenvolvimento de<text:s/><text:span text:style-name="T2">website</text:span><text:s/>não sabe se foi prestado?<text:s/>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7">
            <text:p>D1B_C_6</text:p>
          </table:table-cell>
          <table:table-cell office:value-type="string" table:style-name="ce8">
            <text:p>Nos últimos 12 meses, o serviço de desenvolvimento de<text:s/><text:span text:style-name="T2">website</text:span><text:s/>não teve resposta se foi prestado?<text:s/>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7">
            <text:p>D1B_E_1</text:p>
          </table:table-cell>
          <table:table-cell office:value-type="string" table:style-name="ce8">
            <text:p>Nos últimos 12 meses, o serviço de gestão de perfis ou contas da organização nas redes sociais foi prestado por pessoas ocupadas da organização?<text:s/>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7">
            <text:p>D1B_E_2</text:p>
          </table:table-cell>
          <table:table-cell office:value-type="string" table:style-name="ce8">
            <text:p>Nos últimos 12 meses, o serviço de gestão de perfis ou contas da organização nas redes sociais foi prestado por voluntários da organização?<text:s/>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7">
            <text:p>D1B_E_3</text:p>
          </table:table-cell>
          <table:table-cell office:value-type="string" table:style-name="ce8">
            <text:p>Nos últimos 12 meses, o serviço de gestão de perfis ou contas da organização nas redes sociais foi prestado por prestador de serviço terceirizado?<text:s/>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7">
            <text:p>D1B_E_4</text:p>
          </table:table-cell>
          <table:table-cell office:value-type="string" table:style-name="ce8">
            <text:p>Nos últimos 12 meses, o serviço de gestão de perfis ou contas da organização nas redes sociais não foi prestado ou não foi utilizado?<text:s/>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7">
            <text:p>D1B_E_5</text:p>
          </table:table-cell>
          <table:table-cell office:value-type="string" table:style-name="ce8">
            <text:p>Nos últimos 12 meses, o serviço de gestão de perfis ou contas da organização nas redes sociais não sabe se foi prestado?<text:s/>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7">
            <text:p>D1B_E_6</text:p>
          </table:table-cell>
          <table:table-cell office:value-type="string" table:style-name="ce8">
            <text:p>Nos últimos 12 meses, o serviço de gestão de perfis ou contas da organização nas redes sociais não teve resposta se foi prestado?<text:s/>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D1C</text:p>
          </table:table-cell>
          <table:table-cell office:value-type="string" table:style-name="ce8">
            <text:p>Nesta organização, existe uma área ou pessoa responsável por procedimentos e políticas para a coleta, armazenamento e uso de dados pessoais ou pela implementação das diretrizes da Lei Geral de Proteção de Dados Pessoais (LGPD)?<text:s/>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D1D</text:p>
          </table:table-cell>
          <table:table-cell office:value-type="string" table:style-name="ce8">
            <text:p>A sua organização contratou serviços de terceiros, como consultoria ou assessoria, para auxiliar a organização com o tema de privacidade, proteção de dados e adequação à LGPD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D1E_A</text:p>
          </table:table-cell>
          <table:table-cell office:value-type="string" table:style-name="ce8">
            <text:p>Em relação à Lei Geral de Proteção de Dados Pessoais (LGPD), o<text:s/><text:span text:style-name="T2">website</text:span><text:s/>da sua organização disponibilizou os seguintes recursos nos últimos 12 meses? Política de privacidade da organização, que informa como os dados pessoais são tratados por ela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D1E_B</text:p>
          </table:table-cell>
          <table:table-cell office:value-type="string" table:style-name="ce8">
            <text:p>Em relação à Lei Geral de Proteção de Dados Pessoais (LGPD), o<text:s/><text:span text:style-name="T2">website</text:span><text:s/>da sua organização disponibilizou os seguintes recursos nos últimos 12 meses? Nome e contato do encarregado ou do comitê encarregado de proteção de dados ou DPO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D1E_C</text:p>
          </table:table-cell>
          <table:table-cell office:value-type="string" table:style-name="ce8">
            <text:p>Em relação à Lei Geral de Proteção de Dados Pessoais (LGPD), o<text:s/><text:span text:style-name="T2">website</text:span><text:s/>da sua organização disponibilizou os seguintes recursos nos últimos 12 meses? Política de segurança da informação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D1E_D</text:p>
          </table:table-cell>
          <table:table-cell office:value-type="string" table:style-name="ce8">
            <text:p>Em relação à Lei Geral de Proteção de Dados Pessoais (LGPD), o<text:s/><text:span text:style-name="T2">website</text:span><text:s/>da sua organização disponibilizou os seguintes recursos nos últimos 12 meses? Canal de atendimento para os titulares dos dados tirarem dúvidas e exercerem seus direitos previstos na LGPD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D2_1</text:p>
          </table:table-cell>
          <table:table-cell office:value-type="string" table:style-name="ce8">
            <text:p>Nos últimos 12 meses, a organização em que o(a) sr(a) trabalha ofereceu internamente treinamento à sua equipe para desenvolver ou melhorar as habilidades em informática e no uso de computadores e Internet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D2_2</text:p>
          </table:table-cell>
          <table:table-cell office:value-type="string" table:style-name="ce8">
            <text:p>Nos últimos 12 meses, a organização em que o(a) sr(a) trabalha pagou cursos externos à sua equipe para desenvolver ou melhorar as habilidades em informática e no uso de computadores e Internet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D2_3</text:p>
          </table:table-cell>
          <table:table-cell office:value-type="string" table:style-name="ce8">
            <text:p>Nos últimos 12 meses, a organização em que o(a) sr(a) trabalha ofereceu internamente treinamento para a sua equipe para desenvolver ou melhorar os conhecimentos sobre privacidade e proteção de dados pessoais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D2_4</text:p>
          </table:table-cell>
          <table:table-cell office:value-type="string" table:style-name="ce8">
            <text:p>Nos últimos 12 meses, a organização em que o(a) sr(a) trabalha pagou cursos externos para a sua equipe para desenvolver ou melhorar os conhecimentos sobre privacidade e proteção de dados pessoais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Módulo X – Informações de antecedente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X1_1</text:p>
          </table:table-cell>
          <table:table-cell office:value-type="string" table:style-name="ce8">
            <text:p>No ano fiscal de 2024, quais foram as origens dos recursos da organização? Governos de outros países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X1_2</text:p>
          </table:table-cell>
          <table:table-cell office:value-type="string" table:style-name="ce8">
            <text:p>No ano fiscal de 2024, quais foram as origens dos recursos da organização? Organismos internacionais como Banco Mundial, Unicef, Unesco, etc.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X1_3</text:p>
          </table:table-cell>
          <table:table-cell office:value-type="string" table:style-name="ce8">
            <text:p>No ano fiscal de 2024, quais foram as origens dos recursos da organização? Doações voluntárias de pessoas físicas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X1_4</text:p>
          </table:table-cell>
          <table:table-cell office:value-type="string" table:style-name="ce8">
            <text:p>No ano fiscal de 2024, quais foram as origens dos recursos da organização? Venda de produtos/ serviços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X1_6</text:p>
          </table:table-cell>
          <table:table-cell office:value-type="string" table:style-name="ce8">
            <text:p>No ano fiscal de 2024, quais foram as origens dos recursos da organização? Mensalidades e anuidades pagas pelos associados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X1_7</text:p>
          </table:table-cell>
          <table:table-cell office:value-type="string" table:style-name="ce8">
            <text:p>No ano fiscal de 2024, quais foram as origens dos recursos da organização? Órgãos governamentais federais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X1_8</text:p>
          </table:table-cell>
          <table:table-cell office:value-type="string" table:style-name="ce8">
            <text:p>No ano fiscal de 2024, quais foram as origens dos recursos da organização?Órgãos governamentais estaduais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X1_9</text:p>
          </table:table-cell>
          <table:table-cell office:value-type="string" table:style-name="ce8">
            <text:p>No ano fiscal de 2024, quais foram as origens dos recursos da organização? Órgãos governamentais municipais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X1_10</text:p>
          </table:table-cell>
          <table:table-cell office:value-type="string" table:style-name="ce8">
            <text:p>No ano fiscal de 2024, quais foram as origens dos recursos da organização? Empresas privadas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X1_11</text:p>
          </table:table-cell>
          <table:table-cell office:value-type="string" table:style-name="ce8">
            <text:p>No ano fiscal de 2024, quais foram as origens dos recursos da organização? Outras organizações sem fins lucrativos, como fundações, institutos empresariais, etc.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X1_12</text:p>
          </table:table-cell>
          <table:table-cell office:value-type="string" table:style-name="ce8">
            <text:p>No ano fiscal de 2024, quais foram as origens dos recursos da organização? Igrejas ou organizações religiosas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X1_13</text:p>
          </table:table-cell>
          <table:table-cell office:value-type="string" table:style-name="ce8">
            <text:p>No ano fiscal de 2024, quais foram as origens dos recursos da organização? Empresas públicas ou mistas, como Petrobrás, Eletrobrás, Correios, etc.<text:s/>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X1_14</text:p>
          </table:table-cell>
          <table:table-cell office:value-type="string" table:style-name="ce8">
            <text:p>No ano fiscal de 2024, quais foram as origens dos recursos da organização? Outros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style-name="ce7">
            <text:p>X1A</text:p>
          </table:table-cell>
          <table:table-cell office:value-type="string" table:style-name="ce8">
            <text:p>E qual foi a principal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Governos de outros países</text:p>
            <text:p>2 = Organismos internacionais como Banco Mundial, Unicef, Unesco, etc.</text:p>
            <text:p>3 = Doações voluntárias de pessoas físicas</text:p>
            <text:p>4 = Venda de produtos/ serviços</text:p>
            <text:p>6 = Mensalidades e anuidades pagas pelos associados</text:p>
            <text:p>7 = Órgãos governamentais federais</text:p>
            <text:p>8 = Órgãos governamentais estaduais</text:p>
            <text:p>9 = Órgãos governamentais municipais</text:p>
            <text:p>10 = Empresas privadas</text:p>
            <text:p>11 = Outras organizações sem fins lucrativos</text:p>
            <text:p>12 = Igrejas ou organizações religiosas</text:p>
            <text:p>13 = Empresas públicas ou mistas, como Petrobrás, Eletrobrás, Correios, etc.<text:s/></text:p>
            <text:p>14 = Outros</text:p>
            <text:p>97 = Não sabe</text:p>
            <text:p>98 = Não respondeu</text:p>
          </table:table-cell>
          <table:table-cell table:number-columns-repeated="16379"/>
        </table:table-row>
        <table:table-row table:style-name="ro12">
          <table:table-cell office:value-type="float" office:value="2" table:style-name="ce6">
            <text:p>2</text:p>
          </table:table-cell>
          <table:table-cell office:value-type="string" table:style-name="ce7">
            <text:p>X1E_1</text:p>
          </table:table-cell>
          <table:table-cell office:value-type="string" table:style-name="ce8">
            <text:p>Na maior parte dos casos, as doações voluntárias de pessoas físicas que a organização recebe são feitas...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Mensalmente</text:p>
            <text:p>2 = Semestralmente</text:p>
            <text:p>3 = Esporadicamente</text:p>
            <text:p>4 = Outra frequência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X1C_1</text:p>
          </table:table-cell>
          <table:table-cell office:value-type="string" table:style-name="ce8">
            <text:p>Essa organização recebeu recursos pela Internet por meio de<text:s/><text:span text:style-name="T2">Website</text:span><text:s/>da organização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X1C_2</text:p>
          </table:table-cell>
          <table:table-cell office:value-type="string" table:style-name="ce8">
            <text:p>Essa organização recebeu recursos pela Internet por meio de Plataformas ou redes sociais em que a organização está presente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X1C_3</text:p>
          </table:table-cell>
          <table:table-cell office:value-type="string" table:style-name="ce8">
            <text:p>Essa organização recebeu recursos pela Internet por meio de Campanhas ou sites de financiamento coletivo/crowdfunding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X1C_5</text:p>
          </table:table-cell>
          <table:table-cell office:value-type="string" table:style-name="ce8">
            <text:p>Essa organização recebeu recursos pela Internet por meio de PIX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X1C_4</text:p>
          </table:table-cell>
          <table:table-cell office:value-type="string" table:style-name="ce8">
            <text:p>Essa organização recebeu recursos pela Internet por meio de Outros meios de doação pela Internet?</text:p>
          </table:table-cell>
          <table:table-cell office:value-type="string" table:style-name="ce6">
            <text:p>Numérico</text:p>
          </table:table-cell>
          <table:table-cell office:value-type="string" table:style-name="ce8">
            <text:p>1 = Sim</text:p>
            <text:p>0 = Não</text:p>
            <text:p>97 = Não Sabe</text:p>
            <text:p>98 = Não Respondeu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24">
            <text:p>Variáveis do plano amostral</text:p>
          </table:table-cell>
          <table:covered-table-cell table:number-columns-repeated="4"/>
          <table:table-cell table:number-columns-repeated="16379" table:style-name="ce16"/>
        </table:table-row>
        <table:table-row table:style-name="ro14">
          <table:table-cell office:value-type="float" office:value="3" table:style-name="ce10">
            <text:p>3</text:p>
          </table:table-cell>
          <table:table-cell office:value-type="string" table:style-name="ce17">
            <text:p>ESTRATO</text:p>
          </table:table-cell>
          <table:table-cell office:value-type="string" table:style-name="ce18">
            <text:p>Código do estrato de seleção</text:p>
          </table:table-cell>
          <table:table-cell office:value-type="string" table:style-name="ce10">
            <text:p>Numérico</text:p>
          </table:table-cell>
          <table:table-cell office:value-type="string" table:style-name="ce17">
            <text:p>Nenhum</text:p>
          </table:table-cell>
          <table:table-cell table:number-columns-repeated="16379" table:style-name="ce13"/>
        </table:table-row>
        <table:table-row table:style-name="ro14">
          <table:table-cell office:value-type="float" office:value="14" table:style-name="ce10">
            <text:p>14</text:p>
          </table:table-cell>
          <table:table-cell office:value-type="string" table:style-name="ce17">
            <text:p>PESO</text:p>
          </table:table-cell>
          <table:table-cell office:value-type="string" table:style-name="ce18">
            <text:p>Peso de expansão</text:p>
          </table:table-cell>
          <table:table-cell office:value-type="string" table:style-name="ce10">
            <text:p>Numérico</text:p>
          </table:table-cell>
          <table:table-cell office:value-type="string" table:style-name="ce17">
            <text:p>Nenhum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5" table:number-rows-spanned="1" table:style-name="ce24">
            <text:p>Variáveis Tabulação / Agregadas</text:p>
          </table:table-cell>
          <table:covered-table-cell table:number-columns-repeated="4"/>
          <table:table-cell table:number-columns-repeated="16379" table:style-name="ce13"/>
        </table:table-row>
        <table:table-row table:style-name="ro15">
          <table:table-cell office:value-type="float" office:value="2" table:style-name="ce10">
            <text:p>2</text:p>
          </table:table-cell>
          <table:table-cell office:value-type="string" table:style-name="ce11">
            <text:p>P1_FAIXA</text:p>
          </table:table-cell>
          <table:table-cell office:value-type="string" table:style-name="ce19">
            <text:p>Indicador - P1</text:p>
          </table:table-cell>
          <table:table-cell office:value-type="string" table:style-name="ce10">
            <text:p>Numérico</text:p>
          </table:table-cell>
          <table:table-cell office:value-type="string" table:style-name="ce19">
            <text:p>1 = "Até 1970"</text:p>
            <text:p>2 = "De 1971 a 1980"</text:p>
            <text:p>3 = "De 1981 a 1990"</text:p>
            <text:p>4 = "De 1991 a 2000"</text:p>
            <text:p>5 = "De 2001 a 2010"</text:p>
            <text:p>6 = "De 2011 a 2021"</text:p>
            <text:p>97 = "Não sabe"</text:p>
            <text:p>98 = "Não respondeu"</text:p>
          </table:table-cell>
          <table:table-cell table:number-columns-repeated="16379" table:style-name="ce13"/>
        </table:table-row>
        <table:table-row table:style-name="ro16">
          <table:table-cell office:value-type="float" office:value="2" table:style-name="ce10">
            <text:p>2</text:p>
          </table:table-cell>
          <table:table-cell office:value-type="string" table:style-name="ce11">
            <text:p>P6_FAIXA</text:p>
          </table:table-cell>
          <table:table-cell office:value-type="string" table:style-name="ce19">
            <text:p>Indicador - P6</text:p>
          </table:table-cell>
          <table:table-cell office:value-type="string" table:style-name="ce10">
            <text:p>Numérico</text:p>
          </table:table-cell>
          <table:table-cell office:value-type="string" table:style-name="ce19">
            <text:p>1 = "0"</text:p>
            <text:p>2 = "De 1 a 2"</text:p>
            <text:p>3 = "De 3 a 4"</text:p>
            <text:p>4 = "De 5 a 9"</text:p>
            <text:p>5 = "De 10 ou mais"</text:p>
            <text:p>97 = "Não sabe"</text:p>
            <text:p>98 = "Não respondeu"</text:p>
          </table:table-cell>
          <table:table-cell table:number-columns-repeated="16379" table:style-name="ce13"/>
        </table:table-row>
        <table:table-row table:style-name="ro16">
          <table:table-cell office:value-type="float" office:value="2" table:style-name="ce10">
            <text:p>2</text:p>
          </table:table-cell>
          <table:table-cell office:value-type="string" table:style-name="ce11">
            <text:p>P6_A_FAIXA</text:p>
          </table:table-cell>
          <table:table-cell office:value-type="string" table:style-name="ce19">
            <text:p>Indicador - P6A</text:p>
          </table:table-cell>
          <table:table-cell office:value-type="string" table:style-name="ce10">
            <text:p>Numérico</text:p>
          </table:table-cell>
          <table:table-cell office:value-type="string" table:style-name="ce19">
            <text:p>1 = "0"</text:p>
            <text:p>2 = "De 1 a 2"</text:p>
            <text:p>3 = "De 3 a 4"</text:p>
            <text:p>4 = "De 5 a 9"</text:p>
            <text:p>5 = "De 10 ou mais"</text:p>
            <text:p>97 = "Não sabe"</text:p>
            <text:p>98 = "Não respondeu"</text:p>
          </table:table-cell>
          <table:table-cell table:number-columns-repeated="16379" table:style-name="ce13"/>
        </table:table-row>
        <table:table-row table:style-name="ro16">
          <table:table-cell office:value-type="float" office:value="2" table:style-name="ce10">
            <text:p>2</text:p>
          </table:table-cell>
          <table:table-cell office:value-type="string" table:style-name="ce11">
            <text:p>P7_FAIXA</text:p>
          </table:table-cell>
          <table:table-cell office:value-type="string" table:style-name="ce19">
            <text:p>Indicador - P7</text:p>
          </table:table-cell>
          <table:table-cell office:value-type="string" table:style-name="ce10">
            <text:p>Numérico</text:p>
          </table:table-cell>
          <table:table-cell office:value-type="string" table:style-name="ce19">
            <text:p>1 = "0"</text:p>
            <text:p>2 = "De 1 a 2"</text:p>
            <text:p>3 = "De 3 a 4"</text:p>
            <text:p>4 = "De 5 a 9"</text:p>
            <text:p>5 = "De 10 ou mais"</text:p>
            <text:p>97 = "Não sabe"</text:p>
            <text:p>98 = "Não respondeu"</text:p>
          </table:table-cell>
          <table:table-cell table:number-columns-repeated="16379" table:style-name="ce13"/>
        </table:table-row>
        <table:table-row table:style-name="ro16">
          <table:table-cell office:value-type="float" office:value="2" table:style-name="ce10">
            <text:p>2</text:p>
          </table:table-cell>
          <table:table-cell office:value-type="string" table:style-name="ce11">
            <text:p>P7_A_FAIXA</text:p>
          </table:table-cell>
          <table:table-cell office:value-type="string" table:style-name="ce19">
            <text:p>Indicador - P7A</text:p>
          </table:table-cell>
          <table:table-cell office:value-type="string" table:style-name="ce10">
            <text:p>Numérico</text:p>
          </table:table-cell>
          <table:table-cell office:value-type="string" table:style-name="ce19">
            <text:p>1 = "0"</text:p>
            <text:p>2 = "De 1 a 2"</text:p>
            <text:p>3 = "De 3 a 4"</text:p>
            <text:p>4 = "De 5 a 9"</text:p>
            <text:p>5 = "De 10 ou mais"</text:p>
            <text:p>97 = "Não sabe"</text:p>
            <text:p>98 = "Não respondeu"</text:p>
          </table:table-cell>
          <table:table-cell table:number-columns-repeated="16379" table:style-name="ce13"/>
        </table:table-row>
        <table:table-row table:style-name="ro17">
          <table:table-cell office:value-type="float" office:value="1" table:style-name="ce10">
            <text:p>1</text:p>
          </table:table-cell>
          <table:table-cell office:value-type="string" table:style-name="ce11">
            <text:p>C8_SOMA_2</text:p>
          </table:table-cell>
          <table:table-cell office:value-type="string" table:style-name="ce19">
            <text:p>Indicador - A10</text:p>
          </table:table-cell>
          <table:table-cell office:value-type="string" table:style-name="ce10">
            <text:p>Numérico</text:p>
          </table:table-cell>
          <table:table-cell office:value-type="string" table:style-name="ce19">
            <text:p>1 = "Até 256 Kbps"</text:p>
            <text:p>2 = "Acima de 256 Kbps a 1 Mbps"</text:p>
            <text:p>3 = "Acima de 1 Mbps a 2 Megas"</text:p>
            <text:p>4 = "Acima de 2 Mbps a 10 Mbps"</text:p>
            <text:p>5 = "Acima de 10 Mbps a 30 Mbps"</text:p>
            <text:p>6 = "Acima de 30 Mbps a 100 Mbps"</text:p>
            <text:p>7 = "Acima de 100 Mbps a 300 Mbps"</text:p>
            <text:p>8 = "Acima de 300 Mbps a 500 Mbps"</text:p>
            <text:p>9 = "Acima de 500 Mbps a 1 Giga"</text:p>
            <text:p>10 = "Mais de 1 Giga"</text:p>
            <text:p>0 = "Não sabe/ Não respondeu"</text:p>
          </table:table-cell>
          <table:table-cell table:number-columns-repeated="16379" table:style-name="ce13"/>
        </table:table-row>
        <table:table-row table:style-name="ro18">
          <table:table-cell office:value-type="float" office:value="2" table:style-name="ce10">
            <text:p>2</text:p>
          </table:table-cell>
          <table:table-cell office:value-type="string" table:style-name="ce11">
            <text:p>B13_AGREG</text:p>
          </table:table-cell>
          <table:table-cell office:value-type="string" table:style-name="ce19">
            <text:p>Indicador - B9</text:p>
          </table:table-cell>
          <table:table-cell office:value-type="string" table:style-name="ce10">
            <text:p>Numérico</text:p>
          </table:table-cell>
          <table:table-cell office:value-type="string" table:style-name="ce19">
            <text:p>1 = "Sim"</text:p>
            <text:p>0 = "Não"</text:p>
            <text:p>99 = "Não se aplica"</text:p>
          </table:table-cell>
          <table:table-cell table:number-columns-repeated="16379" table:style-name="ce13"/>
        </table:table-row>
        <table:table-row table:style-name="ro19">
          <table:table-cell office:value-type="float" office:value="1" table:style-name="ce10">
            <text:p>1</text:p>
          </table:table-cell>
          <table:table-cell office:value-type="string" table:style-name="ce11">
            <text:p>X1C_AGREG</text:p>
          </table:table-cell>
          <table:table-cell office:value-type="string" table:style-name="ce19">
            <text:p>Indicador - B14</text:p>
          </table:table-cell>
          <table:table-cell office:value-type="string" table:style-name="ce10">
            <text:p>Numérico</text:p>
          </table:table-cell>
          <table:table-cell office:value-type="string" table:style-name="ce19">
            <text:p>1 = "Sim"</text:p>
            <text:p>0 = "Não"</text:p>
          </table:table-cell>
          <table:table-cell table:number-columns-repeated="16379" table:style-name="ce13"/>
        </table:table-row>
        <table:table-row table:style-name="ro19">
          <table:table-cell office:value-type="float" office:value="1" table:style-name="ce10">
            <text:p>1</text:p>
          </table:table-cell>
          <table:table-cell office:value-type="string" table:style-name="ce11">
            <text:p>B15_AGREG</text:p>
          </table:table-cell>
          <table:table-cell office:value-type="string" table:style-name="ce19">
            <text:p>Indicador - C7G</text:p>
          </table:table-cell>
          <table:table-cell office:value-type="string" table:style-name="ce10">
            <text:p>Numérico</text:p>
          </table:table-cell>
          <table:table-cell office:value-type="string" table:style-name="ce19">
            <text:p>1 = "Sim"</text:p>
            <text:p>0 = "Não"</text:p>
          </table:table-cell>
          <table:table-cell table:number-columns-repeated="16379" table:style-name="ce13"/>
        </table:table-row>
        <table:table-row table:style-name="ro18">
          <table:table-cell office:value-type="float" office:value="1" table:style-name="ce10">
            <text:p>1</text:p>
          </table:table-cell>
          <table:table-cell office:value-type="string" table:style-name="ce11">
            <text:p>B16_END_PROC_BR</text:p>
          </table:table-cell>
          <table:table-cell office:value-type="string" table:style-name="ce19">
            <text:p>Indicador - C5</text:p>
          </table:table-cell>
          <table:table-cell office:value-type="string" table:style-name="ce10">
            <text:p>Numérico</text:p>
          </table:table-cell>
          <table:table-cell office:value-type="string" table:style-name="ce19">
            <text:p>1 = ".com.br"</text:p>
            <text:p>2 = ".org.br"</text:p>
            <text:p>3 = ".outros.br¹"</text:p>
          </table:table-cell>
          <table:table-cell table:number-columns-repeated="16379" table:style-name="ce13"/>
        </table:table-row>
        <table:table-row table:style-name="ro18">
          <table:table-cell office:value-type="float" office:value="1" table:style-name="ce10">
            <text:p>1</text:p>
          </table:table-cell>
          <table:table-cell office:value-type="string" table:style-name="ce11">
            <text:p>B16_END_PROC_OUTROS</text:p>
          </table:table-cell>
          <table:table-cell office:value-type="string" table:style-name="ce19">
            <text:p>Indicador - C5</text:p>
          </table:table-cell>
          <table:table-cell office:value-type="string" table:style-name="ce10">
            <text:p>Numérico</text:p>
          </table:table-cell>
          <table:table-cell office:value-type="string" table:style-name="ce19">
            <text:p>4 = ".com"</text:p>
            <text:p>5 = ".org"</text:p>
            <text:p>6 = ".outros¹"</text:p>
          </table:table-cell>
          <table:table-cell table:number-columns-repeated="16379" table:style-name="ce13"/>
        </table:table-row>
        <table:table-row table:style-name="ro14">
          <table:table-cell office:value-type="float" office:value="1" table:style-name="ce10">
            <text:p>1</text:p>
          </table:table-cell>
          <table:table-cell office:value-type="string" table:style-name="ce11">
            <text:p>B1_COMP</text:p>
          </table:table-cell>
          <table:table-cell office:value-type="string" table:style-name="ce19">
            <text:p>Filtro - Total de organizações que utilizaram computador</text:p>
          </table:table-cell>
          <table:table-cell office:value-type="string" table:style-name="ce10">
            <text:p>Numérico</text:p>
          </table:table-cell>
          <table:table-cell office:value-type="string" table:style-name="ce20">
            <text:p>1 = "Sim"</text:p>
          </table:table-cell>
          <table:table-cell table:number-columns-repeated="16379" table:style-name="ce13"/>
        </table:table-row>
        <table:table-row table:style-name="ro14">
          <table:table-cell office:value-type="float" office:value="1" table:style-name="ce10">
            <text:p>1</text:p>
          </table:table-cell>
          <table:table-cell office:value-type="string" table:style-name="ce11">
            <text:p>B1_AGREG</text:p>
          </table:table-cell>
          <table:table-cell office:value-type="string" table:style-name="ce19">
            <text:p>Filtro - Total de organizações que utilizaram dispositivos</text:p>
          </table:table-cell>
          <table:table-cell office:value-type="string" table:style-name="ce10">
            <text:p>Numérico</text:p>
          </table:table-cell>
          <table:table-cell office:value-type="string" table:style-name="ce20">
            <text:p>1 = "Sim"</text:p>
          </table:table-cell>
          <table:table-cell table:number-columns-repeated="16379" table:style-name="ce13"/>
        </table:table-row>
        <table:table-row table:style-name="ro18">
          <table:table-cell office:value-type="float" office:value="1" table:style-name="ce10">
            <text:p>1</text:p>
          </table:table-cell>
          <table:table-cell office:value-type="string" table:style-name="ce11">
            <text:p>FITLRO_C7</text:p>
          </table:table-cell>
          <table:table-cell office:value-type="string" table:style-name="ce19">
            <text:p>Filtro - Total de organizações que usaram computador e Internet nos últimos 12 meses em que os respondentes sabem o tipo de conexão que possuem</text:p>
          </table:table-cell>
          <table:table-cell office:value-type="string" table:style-name="ce10">
            <text:p>Numérico</text:p>
          </table:table-cell>
          <table:table-cell office:value-type="string" table:style-name="ce20">
            <text:p>1 = "Sim"</text:p>
          </table:table-cell>
          <table:table-cell table:number-columns-repeated="16379" table:style-name="ce13"/>
        </table:table-row>
        <table:table-row table:style-name="ro19">
          <table:table-cell office:value-type="float" office:value="1" table:style-name="ce10">
            <text:p>1</text:p>
          </table:table-cell>
          <table:table-cell office:value-type="string" table:style-name="ce11">
            <text:p>P6_F</text:p>
          </table:table-cell>
          <table:table-cell office:value-type="string" table:style-name="ce19">
            <text:p>Filtro - Total de organizações com uma ou mais pessoas ocupadas</text:p>
          </table:table-cell>
          <table:table-cell office:value-type="string" table:style-name="ce10">
            <text:p>Numérico</text:p>
          </table:table-cell>
          <table:table-cell office:value-type="string" table:style-name="ce19">
            <text:p>1 = "Sim"</text:p>
            <text:p>0 = "Não"</text:p>
          </table:table-cell>
          <table:table-cell table:number-columns-repeated="16379" table:style-name="ce13"/>
        </table:table-row>
        <table:table-row table:style-name="ro19">
          <table:table-cell office:value-type="float" office:value="1" table:style-name="ce10">
            <text:p>1</text:p>
          </table:table-cell>
          <table:table-cell office:value-type="string" table:style-name="ce11">
            <text:p>P7_F</text:p>
          </table:table-cell>
          <table:table-cell office:value-type="string" table:style-name="ce19">
            <text:p>Filtro - Total de organizações com uma ou mais pessoas voluntárias</text:p>
          </table:table-cell>
          <table:table-cell office:value-type="string" table:style-name="ce10">
            <text:p>Numérico</text:p>
          </table:table-cell>
          <table:table-cell office:value-type="string" table:style-name="ce19">
            <text:p>1 = "Sim"</text:p>
            <text:p>0 = "Não"</text:p>
          </table:table-cell>
          <table:table-cell table:number-columns-repeated="16379" table:style-name="ce13"/>
        </table:table-row>
        <table:table-row table:number-rows-repeated="10483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marcelopitta</meta:initial-creator>
    <dc:creator>Manuella Ribeiro</dc:creator>
    <meta:creation-date>2016-06-23T17:46:54Z</meta:creation-date>
    <dc:date>2026-07-02T14:20:30Z</dc:date>
  </office:meta>
</office:document-meta>
</file>