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0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1.21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65.4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0">
            <text:p>Dicionário de variáveis da pesquisa TIC Governo 2025</text:p>
            <text:p>ÓRGÃOS FEDERAIS E ESTADU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dentificação dos órgã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entificação do questionári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1">
            <text:p>ESTRATO</text:p>
          </table:table-cell>
          <table:table-cell office:value-type="string" table:style-name="ce1">
            <text:p>Estrato de Seleção</text:p>
          </table:table-cell>
          <table:table-cell office:value-type="string" table:style-name="ce1">
            <text:p>Text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PESO</text:p>
          </table:table-cell>
          <table:table-cell office:value-type="string" table:style-name="ce11">
            <text:p>Peso</text:p>
          </table:table-cell>
          <table:table-cell office:value-type="string" table:style-name="ce1">
            <text:p>Numérico</text:p>
          </table:table-cell>
          <table:table-cell office:value-type="string" table:style-name="ce11">
            <text:p>Nenhum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Poder do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'Legislativo'</text:p>
            <text:p>2 = 'Judiciário'</text:p>
            <text:p>3 = 'Executivo'</text:p>
            <text:p>4 = 'Ministério Público'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1">
            <text:p>Região (cadastro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nfraestrutura e uso de TIC nos órgãos<text:s text:c="2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e órgão público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o órgão público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o órgão público utilizou conexão DSL, via linha telefônica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o órgão público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o órgão público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o órgão público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o órgão público utilizou conexão via rá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o órgão público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e órgão público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_A_A</text:p>
          </table:table-cell>
          <table:table-cell office:value-type="string" table:style-name="ce1">
            <text:p>Neste órgão público, há profissionais de tecnologia da informação ou informática que são Concurs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_A_B</text:p>
          </table:table-cell>
          <table:table-cell office:value-type="string" table:style-name="ce1">
            <text:p>Neste órgão público, há profissionais de tecnologia da informação ou informática que são Comissionados?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_A_D</text:p>
          </table:table-cell>
          <table:table-cell office:value-type="string" table:style-name="ce1">
            <text:p>Neste órgão público, há profissionais de tecnologia da informação ou informática que são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_A_E</text:p>
          </table:table-cell>
          <table:table-cell office:value-type="string" table:style-name="ce1">
            <text:p>Neste órgão público, há profissionais de tecnologia da informação ou informática que são Prestadores de serviço de empresa pública, autarquia, fundação ou outro departamento que não seja deste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_A_F</text:p>
          </table:table-cell>
          <table:table-cell office:value-type="string" table:style-name="ce1">
            <text:p>Neste órgão público, há profissionais de tecnologia da informação ou informática que são Outro tipo de profissional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F_A1_A</text:p>
          </table:table-cell>
          <table:table-cell office:value-type="string" table:style-name="ce1">
            <text:p>Este órgão público possui Comitê ou Conselho formalmente instituído De tecnologia da Informação (TI)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F_A1_B</text:p>
          </table:table-cell>
          <table:table-cell office:value-type="string" table:style-name="ce1">
            <text:p>Este órgão público possui Comitê ou Conselho formalmente instituído De governança de dad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G_1_A</text:p>
          </table:table-cell>
          <table:table-cell office:value-type="string" table:style-name="ce1">
            <text:p>Este órgão público possui documento formalmente instituido de plano diretor ou estratégico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G_1_B</text:p>
          </table:table-cell>
          <table:table-cell office:value-type="string" table:style-name="ce1">
            <text:p>Este órgão público possui documento formalmente instituido de plano de segurança da informa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C1G_1_D</text:p>
          </table:table-cell>
          <table:table-cell office:value-type="string" table:style-name="ce1">
            <text:p>Este órgão público possui documento formalmente instituído de Plano ou estratégia de transformação digital ou governo digital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C1G_1_E</text:p>
          </table:table-cell>
          <table:table-cell office:value-type="string" table:style-name="ce1">
            <text:p>Este órgão público possui documento formalmente instituído de Plano ou política de governança de dad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C3_A</text:p>
          </table:table-cell>
          <table:table-cell office:value-type="string" table:style-name="ce1">
            <text:p>Este órgão público utiliza Autenticação de acesso por meio de senha forte, biometria ou múltiplos fator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C3_D</text:p>
          </table:table-cell>
          <table:table-cell office:value-type="string" table:style-name="ce1">
            <text:p>Este órgão público utiliza Backup, cópia de segurança dos dados em local separado, incluindo armazenament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C3_E</text:p>
          </table:table-cell>
          <table:table-cell office:value-type="string" table:style-name="ce1">
            <text:p>Este órgão público utiliza Uso de rede virtual privada (VPN)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C3_F</text:p>
          </table:table-cell>
          <table:table-cell office:value-type="string" table:style-name="ce1">
            <text:p>Este órgão público utiliza Monitoramento e detecção de ameaças, como monitoramento de tráfego e detecção de invasõ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C3_I</text:p>
          </table:table-cell>
          <table:table-cell office:value-type="string" table:style-name="ce1">
            <text:p>Este órgão público utiliza Testes de segurança, como testes de invasão, revisão de medidas de segurança, teste de sistemas de backup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C1K_1_A</text:p>
          </table:table-cell>
          <table:table-cell office:value-type="string" table:style-name="ce1">
            <text:p>Este órgão público contrata serviços de e-mail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C1K_1_B</text:p>
          </table:table-cell>
          <table:table-cell office:value-type="string" table:style-name="ce1">
            <text:p>Este órgão público contrata serviços de software de escritóri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C1K_1_C</text:p>
          </table:table-cell>
          <table:table-cell office:value-type="string" table:style-name="ce1">
            <text:p>Este órgão público contrata serviços de armazenamento de arquivos ou banco de dados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C1K_1_D</text:p>
          </table:table-cell>
          <table:table-cell office:value-type="string" table:style-name="ce1">
            <text:p>Este órgão público contrata serviços de capacidade de processament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Nos últimos 12 meses, este órgão fez análises de big da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4_1_A</text:p>
          </table:table-cell>
          <table:table-cell office:value-type="string" table:style-name="ce1">
            <text:p>Nos últimos 12 meses, este órgão fez análises de big data a partir de dados provenientes de dispositivos inteligentes ou sensores, como trocas de dados entre máquinas, sensores digitais, etiquetas de identificação por radiofrequência etc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4_1_B</text:p>
          </table:table-cell>
          <table:table-cell office:value-type="string" table:style-name="ce1">
            <text:p>Nos últimos 12 meses, este órgão fez análises de big data a partir de dados de geolocalização provenientes do uso de dispositivos portáteis, como telefone móvel, conexão wireless ou GP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4_1_C</text:p>
          </table:table-cell>
          <table:table-cell office:value-type="string" table:style-name="ce1">
            <text:p>Nos últimos 12 meses, este órgão fez análises de big data a partir de dados gerados a partir de mídias sociais, como redes sociais, blogs, sites de compartilhamento de conteúdo de multimídi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4_1_D</text:p>
          </table:table-cell>
          <table:table-cell office:value-type="string" table:style-name="ce1">
            <text:p>Nos últimos 12 meses, este órgão fez análises de big data a partir de bases de dados governamentai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4_1_E</text:p>
          </table:table-cell>
          <table:table-cell office:value-type="string" table:style-name="ce1">
            <text:p>Nos últimos 12 meses, este órgão fez análises de big data a partir de outras fontes de big dat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H6</text:p>
          </table:table-cell>
          <table:table-cell office:value-type="string" table:style-name="ce1">
            <text:p>Nos últimos 12 meses, este órgão público utilizou blockchain, ou seja, uma tecnologia de registros distribuídos, não editáveis, protegidos por criptografia, que garante a integridade das informaçõ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Nos últimos 12 meses, este órgão público utilizou tecnologias de Inteligência Artificial como chatbots ou assistentes virtuais, sistemas de reconhecimento facial ou de imagem ou ferramentas de predição e análise de dados a partir de aprendizagem de máqui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A</text:p>
          </table:table-cell>
          <table:table-cell office:value-type="string" table:style-name="ce1">
            <text:p>Por quais motivos este órgão público não utilizou Inteligência Artificial nos últimos 12 meses? Porque os custos parecem ser muito altos.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B</text:p>
          </table:table-cell>
          <table:table-cell office:value-type="string" table:style-name="ce1">
            <text:p>Por quais motivos este órgão público não utilizou Inteligência Artificial nos últimos 12 meses? Por falta de pessoas capacitadas no órgão público para usar essas tecnologias.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C</text:p>
          </table:table-cell>
          <table:table-cell office:value-type="string" table:style-name="ce1">
            <text:p>Por quais motivos este órgão público não utilizou Inteligência Artificial nos últimos 12 meses? Por incompatibilidade com os equipamentos, software ou sistemas existentes no órgão públic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D</text:p>
          </table:table-cell>
          <table:table-cell office:value-type="string" table:style-name="ce1">
            <text:p>Por quais motivos este órgão público não utilizou Inteligência Artificial nos últimos 12 meses? Por dificuldades de disponibilidade ou qualidade dos dados necessários para o uso dessas tecnologias.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E</text:p>
          </table:table-cell>
          <table:table-cell office:value-type="string" table:style-name="ce1">
            <text:p>Por quais motivos este órgão público não utilizou Inteligência Artificial nos últimos 12 meses? Por preocupações com relação à violação da proteção de dados e privacidade.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F</text:p>
          </table:table-cell>
          <table:table-cell office:value-type="string" table:style-name="ce1">
            <text:p>Por quais motivos este órgão público não utilizou Inteligência Artificial nos últimos 12 meses? Porque não é uma prioridade.<text:s text:c="3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G</text:p>
          </table:table-cell>
          <table:table-cell office:value-type="string" table:style-name="ce1">
            <text:p>Por quais motivos este órgão público não utilizou Inteligência Artificial nos últimos 12 meses? Por falta de necessidade ou de interesse.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H</text:p>
          </table:table-cell>
          <table:table-cell office:value-type="string" table:style-name="ce1">
            <text:p>Por quais motivos este órgão público não utilizou Inteligência Artificial nos últimos 12 meses? Por questões éticas.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3_I</text:p>
          </table:table-cell>
          <table:table-cell office:value-type="string" table:style-name="ce1">
            <text:p>Por quais motivos este órgão público não utilizou Inteligência Artificial nos últimos 12 meses? Outros motivos.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7A</text:p>
          </table:table-cell>
          <table:table-cell office:value-type="string" table:style-name="ce1">
            <text:p>Algum dos funcionários da área ou departamento de TI participou de alguma capacitação, curso ou treinamento sobre Inteligência Artifici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A</text:p>
          </table:table-cell>
          <table:table-cell office:value-type="string" table:style-name="ce1">
            <text:p>Nos últimos 12 meses, este órgão público utilizou tecnologias de Inteligência Artificial para: Mineração de texto e análise da linguagem escrit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B</text:p>
          </table:table-cell>
          <table:table-cell office:value-type="string" table:style-name="ce1">
            <text:p>Nos últimos 12 meses, este órgão público utilizou tecnologias de Inteligência Artificial para: Reconhecimento de fala, que converte a linguagem falada em formato legível para máquin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C</text:p>
          </table:table-cell>
          <table:table-cell office:value-type="string" table:style-name="ce1">
            <text:p>Nos últimos 12 meses, este órgão público utilizou tecnologias de Inteligência Artificial para: Geração de linguagem natural (GLN) para linguagem escrita ou fal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D</text:p>
          </table:table-cell>
          <table:table-cell office:value-type="string" table:style-name="ce1">
            <text:p>Nos últimos 12 meses, este órgão público utilizou tecnologias de Inteligência Artificial para: Reconhecimento e processamento de imagens, que identificam objetos ou pesso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E</text:p>
          </table:table-cell>
          <table:table-cell office:value-type="string" table:style-name="ce1">
            <text:p>Nos últimos 12 meses, este órgão público utilizou tecnologias de Inteligência Artificial para: Aprendizagem de máquina para predição e análise de d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F</text:p>
          </table:table-cell>
          <table:table-cell office:value-type="string" table:style-name="ce1">
            <text:p>Nos últimos 12 meses, este órgão público utilizou tecnologias de Inteligência Artificial para: Automatização de processos de fluxos de trabalh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9_G</text:p>
          </table:table-cell>
          <table:table-cell office:value-type="string" table:style-name="ce1">
            <text:p>Nos últimos 12 meses, este órgão público utilizou tecnologias de Inteligência Artificial para: Movimentação física de máquinas por meio de decisões autônomas como robôs, veículos e drones autônom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9">
            <text:p>H15_A</text:p>
          </table:table-cell>
          <table:table-cell office:value-type="string" table:style-name="ce1">
            <text:p>Este órgão público realizou ou está realizando alguma das seguintes parcerias para o desenvolvimento de Inteligência Artificial? Com universidades ou centro de pesquisa.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5_B</text:p>
          </table:table-cell>
          <table:table-cell office:value-type="string" table:style-name="ce1">
            <text:p>Este órgão público realizou ou está realizando alguma das seguintes parcerias para o desenvolvimento de Inteligência Artificial? Com fundações ou associações sem fins lucrativo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5_C</text:p>
          </table:table-cell>
          <table:table-cell office:value-type="string" table:style-name="ce1">
            <text:p>Este órgão público realizou ou está realizando alguma das seguintes parcerias para o desenvolvimento de Inteligência Artificial? Com outros órgãos público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5_D</text:p>
          </table:table-cell>
          <table:table-cell office:value-type="string" table:style-name="ce1">
            <text:p>Este órgão público realizou ou está realizando alguma das seguintes parcerias para o desenvolvimento de Inteligência Artificial? Com organizações privada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5_E</text:p>
          </table:table-cell>
          <table:table-cell office:value-type="string" table:style-name="ce1">
            <text:p>Este órgão público realizou ou está realizando alguma das seguintes parcerias para o desenvolvimento de Inteligência Artificial? Outros tipos de parceria.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6_A</text:p>
          </table:table-cell>
          <table:table-cell office:value-type="string" table:style-name="ce1">
            <text:p>Este órgão público utiliza tecnologias de Inteligência Artificial para Melhorar as operações internas, como para automação de processos e aumento da eficiênci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6_B</text:p>
          </table:table-cell>
          <table:table-cell office:value-type="string" table:style-name="ce1">
            <text:p>Este órgão público utiliza tecnologias de Inteligência Artificial para Apoiar as políticas públicas e atividades-fim do órgão público, como para formulação, implementação ou avaliação de programas e polític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6_C</text:p>
          </table:table-cell>
          <table:table-cell office:value-type="string" table:style-name="ce1">
            <text:p>Este órgão público utiliza tecnologias de Inteligência Artificial para Melhorar os serviços públicos prestados, como para atendimento digital ou personalização de serviços aos usuário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6_D</text:p>
          </table:table-cell>
          <table:table-cell office:value-type="string" table:style-name="ce1">
            <text:p>Este órgão público utiliza tecnologias de Inteligência Artificial para Fiscalizar o uso de recursos públicos, como para auditorias e detecção de fraudes?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6_E</text:p>
          </table:table-cell>
          <table:table-cell office:value-type="string" table:style-name="ce1">
            <text:p>Este órgão público utiliza tecnologias de Inteligência Artificial para Outras finalidad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7_A</text:p>
          </table:table-cell>
          <table:table-cell office:value-type="string" table:style-name="ce1">
            <text:p>Em relação a ferramentas de Inteligência Artificial Generativa que ajudam a criar conteúdo automaticamente, este órgão público Disponibilizou algum guia, manual, diretrizes ou orientações para uso dessas tecnologias para seus funcionários?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H17_B</text:p>
          </table:table-cell>
          <table:table-cell office:value-type="string" table:style-name="ce1">
            <text:p>Em relação a ferramentas de Inteligência Artificial Generativa que ajudam a criar conteúdo automaticamente, este órgão público Possui iniciativas de uso dessas tecnologias nos processos internos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7_C</text:p>
          </table:table-cell>
          <table:table-cell office:value-type="string" table:style-name="ce1">
            <text:p>Em relação a ferramentas de Inteligência Artificial Generativa que ajudam a criar conteúdo automaticamente, este órgão público Possui iniciativas voltadas ao público externo, como atendimento ou prestação de serviços por meio dessas tecnologias à populaçã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7_D</text:p>
          </table:table-cell>
          <table:table-cell office:value-type="string" table:style-name="ce1">
            <text:p>Em relação a ferramentas de Inteligência Artificial Generativa que ajudam a criar conteúdo automaticamente, este órgão público Ofereceu curso, treinamento ou capacitação para seus funcionários sobre o uso dessas tecnologi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9">
            <text:p>H17_E</text:p>
          </table:table-cell>
          <table:table-cell office:value-type="string" table:style-name="ce1">
            <text:p>Em relação a ferramentas de Inteligência Artificial Generativa que ajudam a criar conteúdo automaticamente, este órgão público Contratou alguma ferramenta de IA generativa para uso dos funcionários nos processos de trabalh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6C</text:p>
          </table:table-cell>
          <table:table-cell office:value-type="string" table:style-name="ce1">
            <text:p>Nos últimos 12 meses, este órgão público utilizou Internet das Coisas, ou seja, dispositivos ou sistemas interconectados que podem coletar e trocar dados e serem monitorados ou controlados remotamente, como sensores e câmeras inteligent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A</text:p>
          </table:table-cell>
          <table:table-cell office:value-type="string" table:style-name="ce1">
            <text:p>Este órgão público disponibilizou envio de SM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B</text:p>
          </table:table-cell>
          <table:table-cell office:value-type="string" table:style-name="ce1">
            <text:p>Este órgão público disponibilizou recebimento de SMS enviado pel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C</text:p>
          </table:table-cell>
          <table:table-cell office:value-type="string" table:style-name="ce1">
            <text:p>Este órgão público disponibilizou aplicativos cri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F</text:p>
          </table:table-cell>
          <table:table-cell office:value-type="string" table:style-name="ce1">
            <text:p>Este órgão público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H</text:p>
          </table:table-cell>
          <table:table-cell office:value-type="string" table:style-name="ce1">
            <text:p>Este órgão público disponibilizou envio de mensagens por WhatsApp ou Telegram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OUTRO</text:p>
          </table:table-cell>
          <table:table-cell office:value-type="string" table:style-name="ce1">
            <text:p>Este órgão público disponibilizou outros recurso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A</text:p>
          </table:table-cell>
          <table:table-cell office:value-type="string" table:style-name="ce1">
            <text:p>Neste órgão público, existe uma área ou pessoa responsável por procedimentos e políticas para a coleta, armazenamento e uso de dados pessoais ou pela implementação das diretrizes da Lei Geral de Proteção de Dados Pessoais (LGPD)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1">
            <text:p>F5B</text:p>
          </table:table-cell>
          <table:table-cell office:value-type="string" table:style-name="ce1">
            <text:p>Neste órgão público, a área responsável pelo projeto de implementação da Lei Geral de Proteção de Dados Pessoais (LGPD) está: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 Gabinete do Secretário, Diretor ou Presidente do órgão"</text:p>
            <text:p>2 = "No departamento jurídico ou Procuradoria do órgão"</text:p>
            <text:p>3 = "No departamento ou área de TI do órgão"</text:p>
            <text:p>4 = "Na Controladoria ou Corregedoria do órgão"</text:p>
            <text:p>5 = "Em Comitê ou Comissão específica do órgão"</text:p>
            <text:p>6 = "Outr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C</text:p>
          </table:table-cell>
          <table:table-cell office:value-type="string" table:style-name="ce1">
            <text:p>Algum dos funcionários da área ou departamento de TI teve alguma capacitação, curso ou treinamento oferecido pelo órgão público sobre a Lei Geral de Proteção de Dados Pessoais (LGPD)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F5D_A</text:p>
          </table:table-cell>
          <table:table-cell office:value-type="string" table:style-name="ce1">
            <text:p>Em relação à Lei Geral de Proteção de Dados Pessoais (LGPD), este órgão público nomeou o Encarregado de dados pessoais ou DPO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5D_B</text:p>
          </table:table-cell>
          <table:table-cell office:value-type="string" table:style-name="ce1">
            <text:p>Em relação à Lei Geral de Proteção de Dados Pessoais (LGPD), este órgão público disponibilizou canais de atendimento pela Internet para os cidadãos enviarem mensagens sobre o uso de seus dados pessoais pel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F5D_C</text:p>
          </table:table-cell>
          <table:table-cell office:value-type="string" table:style-name="ce1">
            <text:p>Em relação à Lei Geral de Proteção de Dados Pessoais (LGPD), este órgão público publicou a Política de Privacidade do órgão na Internet com as hipóteses ou bases legais para tratamento de dados pesso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F5D_D</text:p>
          </table:table-cell>
          <table:table-cell office:value-type="string" table:style-name="ce1">
            <text:p>Em relação à Lei Geral de Proteção de Dados Pessoais (LGPD), este órgão público implementou um plano de resposta a incidentes de segurança da informação relacionado a dados pesso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F5D_E</text:p>
          </table:table-cell>
          <table:table-cell office:value-type="string" table:style-name="ce1">
            <text:p>Em relação à Lei Geral de Proteção de Dados Pessoais (LGPD), este órgão público possui programa de governança em privacidade e proteção de dados pessoai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onteúdos digitais <text:s/>dos órgãos público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H2A</text:p>
          </table:table-cell>
          <table:table-cell office:value-type="string" table:style-name="ce1">
            <text:p>Nos últimos 12 meses, o serviço mais procurado pelos cidadãos neste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Foi oferecido inteiramente pela Internet"</text:p>
            <text:p>2 = "Foi oferecido em parte pela Internet, mas o cidadão precisou se deslocar até um posto de atendimento para concluí-lo"</text:p>
            <text:p>3 = "Não foi oferecido pela Internet"<text:s/>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A</text:p>
          </table:table-cell>
          <table:table-cell office:value-type="string" table:style-name="ce1">
            <text:p>O serviço mais procurado pelos cidadãos não foi oferecido inteiramente pela Internet porque o tipo de serviço não permite que ele seja oferecido pela Internet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B</text:p>
          </table:table-cell>
          <table:table-cell office:value-type="string" table:style-name="ce1">
            <text:p>O serviço mais procurado pelos cidadãos não foi oferecido inteiramente pela Internet por falta de infraestrutura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C</text:p>
          </table:table-cell>
          <table:table-cell office:value-type="string" table:style-name="ce1">
            <text:p>O serviço mais procurado pelos cidadãos não foi oferecido inteiramente pela Internet por falta de recursos financeiro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D1</text:p>
          </table:table-cell>
          <table:table-cell office:value-type="string" table:style-name="ce1">
            <text:p>O serviço mais procurado pelos cidadãos não foi oferecido inteiramente pela Internet porque a oferta do serviço pela Internet é proibida por lei ou regulamentaç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E</text:p>
          </table:table-cell>
          <table:table-cell office:value-type="string" table:style-name="ce1">
            <text:p>O serviço mais procurado pelos cidadãos não foi oferecido inteiramente pela Internet por falta de integração entre os órgãos envolvidos na provisão deste serviç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F</text:p>
          </table:table-cell>
          <table:table-cell office:value-type="string" table:style-name="ce1">
            <text:p>O serviço mais procurado pelos cidadãos não foi oferecido inteiramente pela Internet por não ser uma prioridade neste órgã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3_G</text:p>
          </table:table-cell>
          <table:table-cell office:value-type="string" table:style-name="ce1">
            <text:p>O serviço mais procurado pelos cidadãos não foi oferecido inteiramente pela Internet por outro motiv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e órgão público possui website ou página oficial na Internet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A</text:p>
          </table:table-cell>
          <table:table-cell office:value-type="string" table:style-name="ce1">
            <text:p>Emitir boletos de tributos ou outras guias de pag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B</text:p>
          </table:table-cell>
          <table:table-cell office:value-type="string" table:style-name="ce1">
            <text:p>Consultar processos administrativos ou judiciais em and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C</text:p>
          </table:table-cell>
          <table:table-cell office:value-type="string" table:style-name="ce1">
            <text:p>Fazer download de documentos ou formulári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D</text:p>
          </table:table-cell>
          <table:table-cell office:value-type="string" table:style-name="ce1">
            <text:p>Preencher ou enviar formulários pelo website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E</text:p>
          </table:table-cell>
          <table:table-cell office:value-type="string" table:style-name="ce1">
            <text:p>Fazer emissões de documentos como licenças, certidões, permissões e outros documen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F</text:p>
          </table:table-cell>
          <table:table-cell office:value-type="string" table:style-name="ce1">
            <text:p>Fazer inscrição ou matrícula como, por exemplo, para concursos, cursos e escola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_G</text:p>
          </table:table-cell>
          <table:table-cell office:value-type="string" table:style-name="ce1">
            <text:p>Realizar agendamentos para consultas, atendimentos, serviços, entre outr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A</text:p>
          </table:table-cell>
          <table:table-cell office:value-type="string" table:style-name="ce1">
            <text:p>O website deste órgão público exige que o cidadão faça cadastro ou login <text:s/>para acessar algum serviço online?<text:s/>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B_A</text:p>
          </table:table-cell>
          <table:table-cell office:value-type="string" table:style-name="ce1">
            <text:p>Em relação ao cadastro ou login<text:span text:style-name="T2"><text:s/></text:span><text:span text:style-name="T1">para acesso a serviços do órgão pelo website</text:span><text:span text:style-name="T2">,<text:s/></text:span><text:span text:style-name="T1">o cidadão pode acessar pelo login único, o Gov.br, do governo federal?<text:s/>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B_B</text:p>
          </table:table-cell>
          <table:table-cell office:value-type="string" table:style-name="ce1">
            <text:p>Em relação ao cadastro ou login<text:span text:style-name="T2"><text:s/></text:span><text:span text:style-name="T1">para acesso a serviços do órgão pelo website</text:span><text:span text:style-name="T2">,<text:s/></text:span><text:span text:style-name="T1">o cidadão pode acessar pelo sistema de cadastro ou login do governo estadual?</text:span><text:span text:style-name="T2"><text:s/>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B_C</text:p>
          </table:table-cell>
          <table:table-cell office:value-type="string" table:style-name="ce1">
            <text:p>Em relação ao cadastro ou login<text:span text:style-name="T2"><text:s/></text:span><text:span text:style-name="T1">para acesso a serviços do órgão pelo website</text:span><text:span text:style-name="T2">,<text:s/></text:span><text:span text:style-name="T1">o cidadão pode acessar pelo sistema de cadastro ou login do próprio órgão público?</text:span><text:span text:style-name="T2"><text:s/>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B_D</text:p>
          </table:table-cell>
          <table:table-cell office:value-type="string" table:style-name="ce1">
            <text:p>Em relação ao cadastro ou login<text:span text:style-name="T2"><text:s/></text:span><text:span text:style-name="T1">para acesso a serviços do órgão pelo website</text:span><text:span text:style-name="T2">,<text:s/></text:span><text:span text:style-name="T1">o cidadão pode acessar por login de rede social privada, como Facebook ou Google?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B_F</text:p>
          </table:table-cell>
          <table:table-cell office:value-type="string" table:style-name="ce1">
            <text:p>Em relação ao cadastro ou login<text:span text:style-name="T2"><text:s/></text:span><text:span text:style-name="T1">para acesso a serviços do órgão pelo website</text:span><text:span text:style-name="T2">,<text:s/></text:span><text:span text:style-name="T1">o cidadão pode acessar por outro sistema de cadastro ou login?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E</text:p>
          </table:table-cell>
          <table:table-cell office:value-type="string" table:style-name="ce1">
            <text:p>Nos últimos 12 meses, o website deste órgão público ofereceu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F</text:p>
          </table:table-cell>
          <table:table-cell office:value-type="string" table:style-name="ce1">
            <text:p>Nos últimos 12 meses, o website deste órgão público ofereceu formulário eletrônico para envio de mensage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G</text:p>
          </table:table-cell>
          <table:table-cell office:value-type="string" table:style-name="ce1">
            <text:p>Nos últimos 12 meses, o website deste órgão público ofereceu atendimento por chat com atendentes em tempo re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H</text:p>
          </table:table-cell>
          <table:table-cell office:value-type="string" table:style-name="ce1">
            <text:p>Nos últimos 12 meses, o website deste órgão público ofereceu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J5_C_1_1</text:p>
          </table:table-cell>
          <table:table-cell office:value-type="string" table:style-name="ce1">
            <text:p>O catálogo de serviços públic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">
            <text:p>J5_C_1_2</text:p>
          </table:table-cell>
          <table:table-cell office:value-type="string" table:style-name="ce1">
            <text:p>O catálogo de serviços público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1">
            <text:p>J5_C_1_3</text:p>
          </table:table-cell>
          <table:table-cell office:value-type="string" table:style-name="ce1">
            <text:p>O catálogo de serviços públic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C_1_4</text:p>
          </table:table-cell>
          <table:table-cell office:value-type="string" table:style-name="ce1">
            <text:p>O catálogo de serviços públic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C_1_5</text:p>
          </table:table-cell>
          <table:table-cell office:value-type="string" table:style-name="ce1">
            <text:p>O catálogo de serviços públic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J5_C_1_6</text:p>
          </table:table-cell>
          <table:table-cell office:value-type="string" table:style-name="ce1">
            <text:p>O catálogo de serviços públic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">
            <text:p>J5_E_1_1</text:p>
          </table:table-cell>
          <table:table-cell office:value-type="string" table:style-name="ce1">
            <text:p>Os contrat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">
            <text:p>J5_E_1_2</text:p>
          </table:table-cell>
          <table:table-cell office:value-type="string" table:style-name="ce1">
            <text:p>Os contrato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1">
            <text:p>J5_E_1_3</text:p>
          </table:table-cell>
          <table:table-cell office:value-type="string" table:style-name="ce1">
            <text:p>Os contrat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1">
            <text:p>J5_E_1_4</text:p>
          </table:table-cell>
          <table:table-cell office:value-type="string" table:style-name="ce1">
            <text:p>Os <text:s/>contrat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E_1_5</text:p>
          </table:table-cell>
          <table:table-cell office:value-type="string" table:style-name="ce1">
            <text:p>Os contrat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E_1_6</text:p>
          </table:table-cell>
          <table:table-cell office:value-type="string" table:style-name="ce1">
            <text:p>Os contrat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G_1_1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G_1_2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G_1_3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G_1_4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G_1_5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G_1_6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H_1_1</text:p>
          </table:table-cell>
          <table:table-cell office:value-type="string" table:style-name="ce1">
            <text:p>Os documentos com o acompanhamento e resultados dos planos e met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H_1_2</text:p>
          </table:table-cell>
          <table:table-cell office:value-type="string" table:style-name="ce1">
            <text:p>Os documentos com o acompanhamento e resultados dos planos e meta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H_1_3</text:p>
          </table:table-cell>
          <table:table-cell office:value-type="string" table:style-name="ce1">
            <text:p>Os documentos com o acompanhamento e resultados dos planos e met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H_1_4</text:p>
          </table:table-cell>
          <table:table-cell office:value-type="string" table:style-name="ce1">
            <text:p>Os documentos com o acompanhamento e resultados dos planos e met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H_1_5</text:p>
          </table:table-cell>
          <table:table-cell office:value-type="string" table:style-name="ce1">
            <text:p>Os documentos com o acompanhamento e resultados dos planos e met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J5_H_1_6</text:p>
          </table:table-cell>
          <table:table-cell office:value-type="string" table:style-name="ce1">
            <text:p>Os documentos com o acompanhamento e resultados dos planos e met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serviço de informação ao cidadão,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D</text:p>
          </table:table-cell>
          <table:table-cell office:value-type="string" table:style-name="ce1">
            <text:p>Ouvidor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E</text:p>
          </table:table-cell>
          <table:table-cell office:value-type="string" table:style-name="ce1">
            <text:p>Sugestões para melhoria de serviços públicos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9">
            <text:p>G5</text:p>
          </table:table-cell>
          <table:table-cell office:value-type="string" table:style-name="ce1">
            <text:p>E<text:span text:style-name="T2"><text:s/></text:span><text:span text:style-name="T1">nos últimos 12 meses, este órgão público coletou dados ou estatísticas sobre o uso dos serviços digitais que oferece?</text:span><text:span text:style-name="T2"><text:s/></text:span></text:p>
          </table:table-cell>
          <table:table-cell office:value-type="string" table:style-name="ce1">
            <text:p>Texto</text:p>
          </table:table-cell>
          <table:table-cell office:value-type="string" table:style-name="ce1">
            <text:p>0 = "Não"</text:p>
            <text:p>1 = "Sim"</text:p>
            <text:p>2="Não ofereceu serviços digitai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9">
            <text:p>G6</text:p>
          </table:table-cell>
          <table:table-cell office:value-type="string" table:style-name="ce1">
            <text:p>Nos últimos 12 meses, este órgão público mediu a satisfação dos usuários em relação aos serviços digitais que oferece?<text:s/></text:p>
          </table:table-cell>
          <table:table-cell office:value-type="string" table:style-name="ce1">
            <text:p>Texto</text:p>
          </table:table-cell>
          <table:table-cell office:value-type="string" table:style-name="ce1">
            <text:p>0 = "Não"</text:p>
            <text:p>1 = "Sim"</text:p>
            <text:p>2="Não ofereceu serviços digitai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AA</text:p>
          </table:table-cell>
          <table:table-cell office:value-type="string" table:style-name="ce1">
            <text:p>Este órgão público possui perfil ou conta própria no Facebo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B3</text:p>
          </table:table-cell>
          <table:table-cell office:value-type="string" table:style-name="ce1">
            <text:p>Este órgão público possui perfil ou conta própria no Instagram ou Flick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I</text:p>
          </table:table-cell>
          <table:table-cell office:value-type="string" table:style-name="ce1">
            <text:p>Este órgão público possui perfil ou conta própria no TikT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C1</text:p>
          </table:table-cell>
          <table:table-cell office:value-type="string" table:style-name="ce1">
            <text:p>Este órgão público possui perfil ou conta própria no LinkedIn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D1</text:p>
          </table:table-cell>
          <table:table-cell office:value-type="string" table:style-name="ce1">
            <text:p>Este órgão público possui perfil ou conta própria no X, antigo Twitte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F_1</text:p>
          </table:table-cell>
          <table:table-cell office:value-type="string" table:style-name="ce1">
            <text:p>Este órgão público possui perfil ou conta própria no YouTube ou Vime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G1</text:p>
          </table:table-cell>
          <table:table-cell office:value-type="string" table:style-name="ce1">
            <text:p>Este órgão público possui perfil ou conta própria no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2A_OUTRO_1</text:p>
          </table:table-cell>
          <table:table-cell office:value-type="string" table:style-name="ce1">
            <text:p>Este órgão público possui perfil ou conta própria em outras redes sociais ou plataformas on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4_B_1</text:p>
          </table:table-cell>
          <table:table-cell office:value-type="string" table:style-name="ce1">
            <text:p>Nos últimos 12 meses, este órgão público respondeu a comentários e dúvidas dos cidadão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4_C_1</text:p>
          </table:table-cell>
          <table:table-cell office:value-type="string" table:style-name="ce1">
            <text:p>Nos últimos 12 meses, este órgão público <text:s/>divulgou serviços ou campanha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4_D_1</text:p>
          </table:table-cell>
          <table:table-cell office:value-type="string" table:style-name="ce1">
            <text:p>Nos últimos 12 meses, este órgão público realizou atendimento por chat com atendentes em tempo real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4_E_1</text:p>
          </table:table-cell>
          <table:table-cell office:value-type="string" table:style-name="ce1">
            <text:p>Nos últimos 12 meses, este órgão público realizou atendimento automatizado com assistente virtual ou chatbot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e órgão público realizou consulta pública on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e órgão público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e órgão público realizou enquete online sobre assuntos de interesse do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e órgão público realizou votação on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2">
            <text:p>COD_PORTE</text:p>
          </table:table-cell>
          <table:table-cell office:value-type="string" table:style-name="ce13">
            <text:p>Agrupamento - PORTE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0 = "Até 249 pessoas ocupadas"</text:p>
            <text:p>1 = "De 250 ou mais pessoas ocupadas"</text:p>
            <text:p>98 = "Não declarado"</text:p>
          </table:table-cell>
          <table:table-cell table:number-columns-repeated="16379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12">
            <text:p>N2A_FILTRO</text:p>
          </table:table-cell>
          <table:table-cell office:value-type="string" table:style-name="ce13">
            <text:p>Filtro rede social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Total de órgãos públicos federais e estaduais que possuem perfil ou conta próprios em rede social online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J5_C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Catálogo de serviços públicos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J5_E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Contratos"</text:p>
          </table:table-cell>
          <table:table-cell table:number-columns-repeated="1637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J5_G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Documentos com os objetivos, planos e metas do órgão público"</text:p>
          </table:table-cell>
          <table:table-cell table:number-columns-repeated="16379" table:style-name="ce15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12">
            <text:p>J5_H_4</text:p>
          </table:table-cell>
          <table:table-cell office:value-type="string" table:style-name="ce13">
            <text:p>Variável agregada para o indicador D2B</text:p>
          </table:table-cell>
          <table:table-cell office:value-type="string" table:style-name="ce13">
            <text:p>Numérico</text:p>
          </table:table-cell>
          <table:table-cell office:value-type="string" table:style-name="ce14">
            <text:p>1 = "Documentos com os resultados dos objetivos, planos e metas do órgão público"</text:p>
          </table:table-cell>
          <table:table-cell table:number-columns-repeated="16379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_Hlk80274158" table:cell-range-address="Datamap.$C$45" table:base-cell-address="Datamap.$A$1"/>
        </table:named-expressions>
      </table:table>
      <table:named-expressions>
        <table:named-expression table:name="Excel_BuiltIn__FilterDatabase_1" table:expression="of:=[.#REF!]" table:base-cell-address="Datamap.$A$1"/>
      </table:named-expressions>
      <table:database-ranges>
        <table:database-range table:target-range-address="Datamap.A2:Datamap.E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Isabela</meta:initial-creator>
    <dc:creator>Mayra Pizzott Rodrigues dos Santos</dc:creator>
    <meta:creation-date>2015-07-13T18:31:06Z</meta:creation-date>
    <dc:date>2026-07-20T20:05:24Z</dc:date>
  </office:meta>
</office:document-meta>
</file>