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0000"/>
    </style:style>
    <style:style style:name="ce12" style:family="table-cell" style:parent-style-name="Default" style:data-style-name="N15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5">
      <style:table-cell-properties fo:border="thin solid #000000" style:vertical-align="middle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5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70C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6B8B7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B8B7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8.46666666666667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1.165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6.21770833333333cm"/>
    </style:style>
    <style:style style:name="co12" style:family="table-column">
      <style:table-column-properties fo:break-before="auto" style:column-width="7.699375cm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7.3818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96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144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44.25pt" style:use-optimal-row-height="true" fo:break-before="auto"/>
    </style:style>
    <style:style style:name="ro18" style:family="table-row">
      <style:table-row-properties style:row-height="63.75pt" style:use-optimal-row-height="tru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409.5pt" style:use-optimal-row-height="tru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51pt" style:use-optimal-row-height="true" fo:break-before="auto"/>
    </style:style>
    <style:style style:name="ro23" style:family="table-row">
      <style:table-row-properties style:row-height="26.1pt" style:use-optimal-row-height="false" fo:break-before="auto"/>
    </style:style>
    <style:style style:name="ro24" style:family="table-row">
      <style:table-row-properties style:row-height="89.25pt" style:use-optimal-row-height="true" fo:break-before="auto"/>
    </style:style>
    <style:style style:name="ro25" style:family="table-row">
      <style:table-row-properties style:row-height="76.5pt" style:use-optimal-row-height="true" fo:break-before="auto"/>
    </style:style>
    <style:style style:name="ro26" style:family="table-row">
      <style:table-row-properties style:row-height="127.5pt" style:use-optimal-row-height="true" fo:break-before="auto"/>
    </style:style>
    <style:style style:name="ro27" style:family="table-row">
      <style:table-row-properties style:row-height="114.75pt" style:use-optimal-row-height="true" fo:break-before="auto"/>
    </style:style>
    <style:style style:name="ro28" style:family="table-row">
      <style:table-row-properties style:row-height="17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map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39">
            <text:p>Dicionário de variáveis da pesquisa TIC Educação 2025</text:p>
            <text:p>Microd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2">
            <text:p>Tamanho</text:p>
          </table:table-cell>
          <table:table-cell office:value-type="string" table:style-name="ce13">
            <text:p>ID_variável</text:p>
          </table:table-cell>
          <table:table-cell office:value-type="string" table:style-name="ce14">
            <text:p>Descrição da variável</text:p>
          </table:table-cell>
          <table:table-cell office:value-type="string" table:style-name="ce12">
            <text:p>Tipo</text:p>
          </table:table-cell>
          <table:table-cell office:value-type="string" table:style-name="ce14">
            <text:p>Código e rótulo da variável</text:p>
          </table:table-cell>
          <table:table-cell table:number-columns-repeated="16379"/>
        </table:table-row>
        <table:table-row table:style-name="ro2">
          <table:table-cell office:value-type="float" office:value="8" table:style-name="ce28">
            <text:p>8</text:p>
          </table:table-cell>
          <table:table-cell office:value-type="string" table:style-name="ce29">
            <text:p>ID_QUEST</text:p>
          </table:table-cell>
          <table:table-cell office:value-type="string" table:style-name="ce29">
            <text:p>Número de identificação do questionário</text:p>
          </table:table-cell>
          <table:table-cell office:value-type="string" table:style-name="ce28">
            <text:p>Numérico</text:p>
          </table:table-cell>
          <table:table-cell table:style-name="ce29"/>
          <table:table-cell table:number-columns-repeated="16379" table:style-name="ce7"/>
        </table:table-row>
        <table:table-row table:style-name="ro2">
          <table:table-cell office:value-type="float" office:value="8" table:style-name="ce28">
            <text:p>8</text:p>
          </table:table-cell>
          <table:table-cell office:value-type="string" table:style-name="ce29">
            <text:p>ID_ESCOLA</text:p>
          </table:table-cell>
          <table:table-cell office:value-type="string" table:style-name="ce29">
            <text:p>Código de identificação da escola entre as bases de microdados</text:p>
          </table:table-cell>
          <table:table-cell office:value-type="string" table:style-name="ce28">
            <text:p>Numérico</text:p>
          </table:table-cell>
          <table:table-cell table:style-name="ce29"/>
          <table:table-cell table:number-columns-repeated="16379" table:style-name="ce7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9">
            <text:p>COD_REGIAO</text:p>
          </table:table-cell>
          <table:table-cell office:value-type="string" table:style-name="ce29">
            <text:p>Região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1="Norte"</text:p>
            <text:p>2="Nordeste"</text:p>
            <text:p>3="Sudeste"</text:p>
            <text:p>4="Sul"</text:p>
            <text:p>5="Centro-Oeste"</text:p>
          </table:table-cell>
          <table:table-cell table:number-columns-repeated="16379" table:style-name="ce7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29">
            <text:p>COD_DEPENDENCIA</text:p>
          </table:table-cell>
          <table:table-cell office:value-type="string" table:style-name="ce29">
            <text:p>Dependência administrativa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1 = "Federal"</text:p>
            <text:p>2 = "Estadual"</text:p>
            <text:p>3 = "Municipal"</text:p>
            <text:p>4 = "Particular"</text:p>
          </table:table-cell>
          <table:table-cell table:number-columns-repeated="16379" table:style-name="ce7"/>
        </table:table-row>
        <table:table-row table:style-name="ro2">
          <table:table-cell office:value-type="float" office:value="4" table:style-name="ce28">
            <text:p>4</text:p>
          </table:table-cell>
          <table:table-cell office:value-type="string" table:style-name="ce5">
            <text:p>ESTRATO</text:p>
          </table:table-cell>
          <table:table-cell office:value-type="string" table:style-name="ce5">
            <text:p>Estrato de seleção da amostra</text:p>
          </table:table-cell>
          <table:table-cell office:value-type="string" table:style-name="ce28">
            <text:p>Numérico</text:p>
          </table:table-cell>
          <table:table-cell table:style-name="ce29"/>
          <table:table-cell table:number-columns-repeated="16379" table:style-name="ce7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29">
            <text:p>COD_ZONA</text:p>
          </table:table-cell>
          <table:table-cell office:value-type="string" table:style-name="ce29">
            <text:p>ZONA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1 = "Urbana"</text:p>
            <text:p>2 = "Rural"</text:p>
          </table:table-cell>
          <table:table-cell table:number-columns-repeated="16379" table:style-name="ce7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29">
            <text:p>COD_TIPO_CIDADE</text:p>
          </table:table-cell>
          <table:table-cell office:value-type="string" table:style-name="ce29">
            <text:p>TIPO CIDADE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1 = "Capital"</text:p>
            <text:p>2 = "Interior"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40">
            <text:p>MÓDULO A: PERFIL DOS GESTORES ESCOLARES</text:p>
          </table:table-cell>
          <table:covered-table-cell table:number-columns-repeated="4"/>
          <table:table-cell table:number-columns-repeated="16379" table:style-name="ce7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29">
            <text:p>P1A2</text:p>
          </table:table-cell>
          <table:table-cell office:value-type="string" table:style-name="ce29">
            <text:p>Qual a função que o(a) sr(a) exerce na escol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1 = Diretor(a) da escola</text:p>
            <text:p>2 = Vice-Diretor(a) da escola</text:p>
            <text:p>3 = Professor(a) da escola</text:p>
            <text:p>4 = Coordenador (a) da escola</text:p>
            <text:p>5 = Supervisor(a) de ensino</text:p>
            <text:p>6 = Gerente regional de ensino</text:p>
            <text:p>7 = Diretor(a) regional de ensino</text:p>
            <text:p>8 = Delegado(a) de ensino</text:p>
            <text:p>9 = Secretário(a) de educação</text:p>
            <text:p>10 = Outro. Qual?</text:p>
            <text:p>99 = Não se aplica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string" table:style-name="ce29">
            <text:p>P1</text:p>
          </table:table-cell>
          <table:table-cell office:value-type="string" table:style-name="ce29">
            <text:p>Sexo do respondente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1 = "Feminino"</text:p>
            <text:p>2 = "Masculino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29">
            <text:p>P3</text:p>
          </table:table-cell>
          <table:table-cell office:value-type="string" table:style-name="ce29">
            <text:p>Cor ou raça (classificação da população utilizada pelo IBGE)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1 = "Branca"</text:p>
            <text:p>2 = "Preta"</text:p>
            <text:p>3 = "Parda"</text:p>
            <text:p>4 = "Amarela"</text:p>
            <text:p>5 = "Indígena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4_C</text:p>
          </table:table-cell>
          <table:table-cell office:value-type="string" table:style-name="ce29">
            <text:p>O diretor concluiu o curso de Especialização ou pós-graduaçã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4_D</text:p>
          </table:table-cell>
          <table:table-cell office:value-type="string" table:style-name="ce29">
            <text:p>O diretor concluiu o mestrad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4_E</text:p>
          </table:table-cell>
          <table:table-cell office:value-type="string" table:style-name="ce29">
            <text:p>O diretor concluiu o doutorad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8">
          <table:table-cell office:value-type="float" office:value="2" table:style-name="ce28">
            <text:p>2</text:p>
          </table:table-cell>
          <table:table-cell office:value-type="string" table:style-name="ce29">
            <text:p>P5_2</text:p>
          </table:table-cell>
          <table:table-cell office:value-type="string" table:style-name="ce29">
            <text:p>Há quantos anos atua nesta escol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1 = "Há menos de um ano"</text:p>
            <text:p>2 = "Entre 1 e 2 anos"</text:p>
            <text:p>3 = "Entre 3 e 5 anos"</text:p>
            <text:p>4 = "Entre 6 e 10 anos"</text:p>
            <text:p>5 = "Há mais de 10 anos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40">
            <text:p>MÓDULO A1: PERFIL DA ESCOLA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60_A</text:p>
          </table:table-cell>
          <table:table-cell office:value-type="string" table:style-name="ce29">
            <text:p>Atualmente, nesta escola há alunos matriculados Na Educação Infantil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60_B</text:p>
          </table:table-cell>
          <table:table-cell office:value-type="string" table:style-name="ce29">
            <text:p>Atualmente, nesta escola há alunos matriculados No Ensino Fundamental – Anos Iniciais, ou seja, do 1º ao 5º an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60_C</text:p>
          </table:table-cell>
          <table:table-cell office:value-type="string" table:style-name="ce29">
            <text:p>Atualmente, nesta escola há alunos matriculados No Ensino Fundamental – Anos Finais, ou seja, do 6º ao 9º an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60_D</text:p>
          </table:table-cell>
          <table:table-cell office:value-type="string" table:style-name="ce29">
            <text:p>Atualmente, nesta escola há alunos matriculados No Ensino Médi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60_G</text:p>
          </table:table-cell>
          <table:table-cell office:value-type="string" table:style-name="ce29">
            <text:p>Atualmente, nesta escola há alunos matriculados No Ensino técnico ou profissionalizante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60_E</text:p>
          </table:table-cell>
          <table:table-cell office:value-type="string" table:style-name="ce29">
            <text:p>Atualmente, nesta escola há alunos matriculados Na Educação de Jovens e Adultos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60_OUTROS</text:p>
          </table:table-cell>
          <table:table-cell office:value-type="string" table:style-name="ce29">
            <text:p>Atualmente, nesta escola há alunos matriculados Em outro nível ou modalidade de ensin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65_A</text:p>
          </table:table-cell>
          <table:table-cell office:value-type="string" table:style-name="ce29">
            <text:p>Esta escola funciona em qual(is) período(s)? Manhã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65_B</text:p>
          </table:table-cell>
          <table:table-cell office:value-type="string" table:style-name="ce29">
            <text:p>Esta escola funciona em qual(is) período(s)? Tarde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65_C</text:p>
          </table:table-cell>
          <table:table-cell office:value-type="string" table:style-name="ce29">
            <text:p>Esta escola funciona em qual(is) período(s)? Noite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40">
            <text:p>MÓDULO B: ACESSO À INTERNET NA ESCOLA E DISPONIBILIDADE DE DISPOSITIVOS DIGITAIS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8</text:p>
          </table:table-cell>
          <table:table-cell office:value-type="string" table:style-name="ce29">
            <text:p>Esta escola possui acesso à Internet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7"/>
        </table:table-row>
        <table:table-row table:style-name="ro9">
          <table:table-cell office:value-type="float" office:value="2" table:style-name="ce28">
            <text:p>2</text:p>
          </table:table-cell>
          <table:table-cell office:value-type="string" table:style-name="ce29">
            <text:p>P74A</text:p>
          </table:table-cell>
          <table:table-cell office:value-type="string" table:style-name="ce29">
            <text:p>Em relação ao acesso à Internet, quais das alternativas se aplicam à escol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1 = "A escola nunca teve acesso à Internet"</text:p>
            <text:p>2 = "A escola já teve acesso à Internet, mas o contrato foi cancelado"</text:p>
            <text:p>3 = "A escola já teve acesso à Internet, mas, no momento, a conexão está interrompida por algum problema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9_A</text:p>
          </table:table-cell>
          <table:table-cell office:value-type="string" table:style-name="ce29">
            <text:p>A escola não tem acesso à Internet por falta de necessidade de uso da Internet na escol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9_B</text:p>
          </table:table-cell>
          <table:table-cell office:value-type="string" table:style-name="ce29">
            <text:p>A escola não tem acesso à Internet pelo alto custo de conexão à Internet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9_D</text:p>
          </table:table-cell>
          <table:table-cell office:value-type="string" table:style-name="ce29">
            <text:p>A escola não tem acesso à Internet por falta de infraestrutura de acesso à Internet na regiã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9_E</text:p>
          </table:table-cell>
          <table:table-cell office:value-type="string" table:style-name="ce29">
            <text:p>A escola não tem acesso à Internet por falta de infraestrutura de acesso à Internet na escol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9_F</text:p>
          </table:table-cell>
          <table:table-cell office:value-type="string" table:style-name="ce29">
            <text:p>A escola não tem acesso à Internet por ausência de energia elétrica na escol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9_G</text:p>
          </table:table-cell>
          <table:table-cell office:value-type="string" table:style-name="ce29">
            <text:p>A escola não tem acesso à Internet porque a energia elétrica na escola é intermitente ou não sustenta muitos equipamentos ao mesmo temp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9_H</text:p>
          </table:table-cell>
          <table:table-cell office:value-type="string" table:style-name="ce29">
            <text:p>A escola não tem acesso à Internet porque os professores e demais funcionários da escola têm pouca habilidade no uso da Internet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9_I</text:p>
          </table:table-cell>
          <table:table-cell office:value-type="string" table:style-name="ce29">
            <text:p>A escola não tem acesso à Internet porque os professores e demais funcionários da escola têm preocupação com segurança ou privacidade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9_L</text:p>
          </table:table-cell>
          <table:table-cell office:value-type="string" table:style-name="ce29">
            <text:p>A escola não tem acesso à Internet porque os equipamentos da escola para conexão à Internet estão quebrados, em manutenção ou foram roubados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9_OUTROS</text:p>
          </table:table-cell>
          <table:table-cell office:value-type="string" table:style-name="ce29">
            <text:p>A escola não tem acesso à Internet por outros motivos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28">
            <text:p>2</text:p>
          </table:table-cell>
          <table:table-cell office:value-type="string" table:style-name="ce29">
            <text:p>P67_A</text:p>
          </table:table-cell>
          <table:table-cell office:value-type="string" table:style-name="ce29">
            <text:p>Com que frequência essas situações acontecem com a Internet da escola? A Internet cai ou para de funcionar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1 = "Sempre"</text:p>
            <text:p>2 = "Quase sempre"</text:p>
            <text:p>3 = "Às vezes"</text:p>
            <text:p>4 = "Quase nunca"</text:p>
            <text:p>5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28">
            <text:p>2</text:p>
          </table:table-cell>
          <table:table-cell office:value-type="string" table:style-name="ce29">
            <text:p>P67_B</text:p>
          </table:table-cell>
          <table:table-cell office:value-type="string" table:style-name="ce29">
            <text:p>Com que frequência essas situações acontecem com a Internet da escola? A qualidade da Internet fica ruim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1 = "Sempre"</text:p>
            <text:p>2 = "Quase sempre"</text:p>
            <text:p>3 = "Às vezes"</text:p>
            <text:p>4 = "Quase nunca"</text:p>
            <text:p>5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28">
            <text:p>2</text:p>
          </table:table-cell>
          <table:table-cell office:value-type="string" table:style-name="ce29">
            <text:p>P67_C</text:p>
          </table:table-cell>
          <table:table-cell office:value-type="string" table:style-name="ce29">
            <text:p>Com que frequência essas situações acontecem com a Internet da escola? O sinal de Internet fica fraco nas <text:s/>salas mais distantes do roteador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1 = "Sempre"</text:p>
            <text:p>2 = "Quase sempre"</text:p>
            <text:p>3 = "Às vezes"</text:p>
            <text:p>4 = "Quase nunca"</text:p>
            <text:p>5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28">
            <text:p>2</text:p>
          </table:table-cell>
          <table:table-cell office:value-type="string" table:style-name="ce29">
            <text:p>P67_D</text:p>
          </table:table-cell>
          <table:table-cell office:value-type="string" table:style-name="ce29">
            <text:p>Com que frequência essas situações acontecem com a Internet da escola? O pacote de Internet da escola acaba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1 = "Sempre"</text:p>
            <text:p>2 = "Quase sempre"</text:p>
            <text:p>3 = "Às vezes"</text:p>
            <text:p>4 = "Quase nunca"</text:p>
            <text:p>5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28">
            <text:p>2</text:p>
          </table:table-cell>
          <table:table-cell office:value-type="string" table:style-name="ce29">
            <text:p>P67_E</text:p>
          </table:table-cell>
          <table:table-cell office:value-type="string" table:style-name="ce29">
            <text:p>Com que frequência essas situações acontecem com a Internet da escola? Falta manutenção para os equipamentos de Internet da escola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1 = "Sempre"</text:p>
            <text:p>2 = "Quase sempre"</text:p>
            <text:p>3 = "Às vezes"</text:p>
            <text:p>4 = "Quase nunca"</text:p>
            <text:p>5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28">
            <text:p>2</text:p>
          </table:table-cell>
          <table:table-cell office:value-type="string" table:style-name="ce29">
            <text:p>P67_F</text:p>
          </table:table-cell>
          <table:table-cell office:value-type="string" table:style-name="ce29">
            <text:p>Com que frequência essas situações acontecem com a Internet da escola? A escola tem dificuldades para pagar pelo plano de Internet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1 = "Sempre"</text:p>
            <text:p>2 = "Quase sempre"</text:p>
            <text:p>3 = "Às vezes"</text:p>
            <text:p>4 = "Quase nunca"</text:p>
            <text:p>5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28">
            <text:p>2</text:p>
          </table:table-cell>
          <table:table-cell office:value-type="string" table:style-name="ce29">
            <text:p>P67_G</text:p>
          </table:table-cell>
          <table:table-cell office:value-type="string" table:style-name="ce29">
            <text:p>Com que frequência essas situações acontecem com a Internet da escola? A Internet da escola não suporta muitos acessos ao mesmo tempo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1 = "Sempre"</text:p>
            <text:p>2 = "Quase sempre"</text:p>
            <text:p>3 = "Às vezes"</text:p>
            <text:p>4 = "Quase nunca"</text:p>
            <text:p>5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10_A</text:p>
          </table:table-cell>
          <table:table-cell office:value-type="string" table:style-name="ce29">
            <text:p>A escola possui computador de mes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10_B</text:p>
          </table:table-cell>
          <table:table-cell office:value-type="string" table:style-name="ce29">
            <text:p>A escola possui computador portátil / Notebook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10_C</text:p>
          </table:table-cell>
          <table:table-cell office:value-type="string" table:style-name="ce29">
            <text:p>A escola possui tablet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7"/>
        </table:table-row>
        <table:table-row table:style-name="ro8">
          <table:table-cell office:value-type="float" office:value="2" table:style-name="ce28">
            <text:p>2</text:p>
          </table:table-cell>
          <table:table-cell office:value-type="string" table:style-name="ce29">
            <text:p>P14A</text:p>
          </table:table-cell>
          <table:table-cell office:value-type="string" table:style-name="ce29">
            <text:p>Quando a escola recebeu ou comprou computadores de mesa, portáteis ou tablets novos pela última vez?<text:s/>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1 = "Há menos de 1 ano"</text:p>
            <text:p>2 = "Entre 1 e 5 anos"</text:p>
            <text:p>3 = "Entre 6 e 10 anos"</text:p>
            <text:p>4 = "Há mais de 10 anos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75A</text:p>
          </table:table-cell>
          <table:table-cell office:value-type="string" table:style-name="ce29">
            <text:p>A escola possui laboratório móvel, como carrinho de armazenamento e recarga para notebook ou tablet?<text:s/>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75B_A</text:p>
          </table:table-cell>
          <table:table-cell office:value-type="string" table:style-name="ce29">
            <text:p>E essa escola possui Smart TV ou conversor de TV comum para Smart TV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75B_B</text:p>
          </table:table-cell>
          <table:table-cell office:value-type="string" table:style-name="ce29">
            <text:p>E essa escola possui Equipamentos e materiais para aulas de robótic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75B_C</text:p>
          </table:table-cell>
          <table:table-cell office:value-type="string" table:style-name="ce29">
            <text:p>E essa escola possui Telefones celulares para uso dos alunos ou dos professores em atividades educacionais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75B_D</text:p>
          </table:table-cell>
          <table:table-cell office:value-type="string" table:style-name="ce29">
            <text:p>E essa escola possui Equipamentos e materiais audiovisuais para uso educacional, como câmeras digitais, microfones, ou outros recursos de vídeo e áudi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75B_E</text:p>
          </table:table-cell>
          <table:table-cell office:value-type="string" table:style-name="ce29">
            <text:p>E essa escola possui Equipamentos e materiais para atividades maker [MEIQUÊR], como ferramentas, kits de marcenaria, eletrônica ou costura, impressora 3D, cortadoras ou outros recursos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28">
            <text:p>2</text:p>
          </table:table-cell>
          <table:table-cell office:value-type="string" table:style-name="ce29">
            <text:p>P20_2</text:p>
          </table:table-cell>
          <table:table-cell office:value-type="string" table:style-name="ce29">
            <text:p>Nesta escola, qual o principal tipo de conexão utilizado para acessar a Internet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3 = "Conexão via cabo"</text:p>
            <text:p>4 = "Conexão via rádio"</text:p>
            <text:p>5 = "Conexão via satélite"</text:p>
            <text:p>6 = "Modem 3G, 4G ou 5G"</text:p>
            <text:p>7 = "Conexão via fibra ótica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28">
            <text:p>2</text:p>
          </table:table-cell>
          <table:table-cell office:value-type="string" table:style-name="ce29">
            <text:p>P76</text:p>
          </table:table-cell>
          <table:table-cell office:value-type="string" table:style-name="ce29">
            <text:p>Qual a velocidade da principal conexão à Internet da escol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1 = "Até 10 Mega"</text:p>
            <text:p>2 = "De 11 Mega até 50 Mega"</text:p>
            <text:p>3 = "De 51 Mega até 100 Mega"</text:p>
            <text:p>4 ="De 101 Mega até 250 Mega"</text:p>
            <text:p>5 = "De 251 Mega até 500 Mega"</text:p>
            <text:p>6 = "De 501 Mega até 1 Giga"</text:p>
            <text:p>7 = "Mais de 1 Giga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22</text:p>
          </table:table-cell>
          <table:table-cell office:value-type="string" table:style-name="ce29">
            <text:p>A escola tem Wi-Fi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28">
            <text:p>2</text:p>
          </table:table-cell>
          <table:table-cell office:value-type="string" table:style-name="ce29">
            <text:p>P23</text:p>
          </table:table-cell>
          <table:table-cell office:value-type="string" table:style-name="ce29">
            <text:p>O Wi-Fi desta escola é: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1 = "De uso livre para todos, inclusive para os alunos"</text:p>
            <text:p>2 = "De uso restrito, com senha, mas os alunos podem acessá-la"</text:p>
            <text:p>3 = "De uso restrito, com senha, e os alunos não podem acessá-la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23A_A</text:p>
          </table:table-cell>
          <table:table-cell office:value-type="string" table:style-name="ce29">
            <text:p>Os alunos podem utilizar o WiFi da escola Por meio de celulares próprios, que trazem de cas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23A_B</text:p>
          </table:table-cell>
          <table:table-cell office:value-type="string" table:style-name="ce29">
            <text:p>Os alunos podem utilizar o WiFi da escola Por meio de dispositivos próprios, como computadores ou tablets que trazem de cas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23A_C</text:p>
          </table:table-cell>
          <table:table-cell office:value-type="string" table:style-name="ce29">
            <text:p>Os alunos podem utilizar o WiFi da escola Por meio de computadores ou tablets da escol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24_A</text:p>
          </table:table-cell>
          <table:table-cell office:value-type="string" table:style-name="ce30">
            <text:p>Essa escola possui sala da coordenação e da direçã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24_B</text:p>
          </table:table-cell>
          <table:table-cell office:value-type="string" table:style-name="ce30">
            <text:p>Essa escola possui sala dos professores ou sala de reuniã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24_C</text:p>
          </table:table-cell>
          <table:table-cell office:value-type="string" table:style-name="ce30">
            <text:p>Essa escola possui sala de aul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24_D</text:p>
          </table:table-cell>
          <table:table-cell office:value-type="string" table:style-name="ce30">
            <text:p>Essa escola possui biblioteca ou sala de estudos para os alunos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24_E</text:p>
          </table:table-cell>
          <table:table-cell office:value-type="string" table:style-name="ce30">
            <text:p>Essa escola possui laboratório de informátic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24_F</text:p>
          </table:table-cell>
          <table:table-cell office:value-type="string" table:style-name="ce30">
            <text:p>Essa escola possui sala de recursos de robótic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24_G</text:p>
          </table:table-cell>
          <table:table-cell office:value-type="string" table:style-name="ce30">
            <text:p>Essa escola possui sala de Recursos Multifuncionais, para Atendimento Educacional Especializad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24_H</text:p>
          </table:table-cell>
          <table:table-cell office:value-type="string" table:style-name="ce30">
            <text:p>Essa escola possui Sala ou laboratório multimídi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24_I</text:p>
          </table:table-cell>
          <table:table-cell office:value-type="string" table:style-name="ce30">
            <text:p>Essa escola possui Pátio ou área de recreação para os alunos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24_J</text:p>
          </table:table-cell>
          <table:table-cell office:value-type="string" table:style-name="ce30">
            <text:p>Essa escola possui Sala ou laboratório maker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25_A</text:p>
          </table:table-cell>
          <table:table-cell office:value-type="string" table:style-name="ce30">
            <text:p>Há acesso à Internet na sala da coordenação e da direçã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25_B</text:p>
          </table:table-cell>
          <table:table-cell office:value-type="string" table:style-name="ce30">
            <text:p>Há acesso à Internet na sala dos professores ou sala de reuniã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25_C</text:p>
          </table:table-cell>
          <table:table-cell office:value-type="string" table:style-name="ce30">
            <text:p>Há acesso à Internet na sala de aul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25_D</text:p>
          </table:table-cell>
          <table:table-cell office:value-type="string" table:style-name="ce30">
            <text:p>Há acesso à Internet na biblioteca ou sala de estudos para os alunos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25_E</text:p>
          </table:table-cell>
          <table:table-cell office:value-type="string" table:style-name="ce30">
            <text:p>Há acesso à Internet no laboratório de informátic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25_F</text:p>
          </table:table-cell>
          <table:table-cell office:value-type="string" table:style-name="ce30">
            <text:p>Há acesso à Internet na sala de recursos de robótic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25_G</text:p>
          </table:table-cell>
          <table:table-cell office:value-type="string" table:style-name="ce30">
            <text:p>Há acesso à Internet na sala de Recursos Multifuncionais, para Atendimento Educacional Especializad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25_H</text:p>
          </table:table-cell>
          <table:table-cell office:value-type="string" table:style-name="ce30">
            <text:p>Há acesso à Internet na Sala ou laboratório multimídi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25_I</text:p>
          </table:table-cell>
          <table:table-cell office:value-type="string" table:style-name="ce30">
            <text:p>Há acesso à Internet no Pátio ou área de recreação para os alunos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25_J</text:p>
          </table:table-cell>
          <table:table-cell office:value-type="string" table:style-name="ce30">
            <text:p>Há acesso à Internet na Sala ou laboratório maker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26_A</text:p>
          </table:table-cell>
          <table:table-cell office:value-type="string" table:style-name="ce30">
            <text:p>Os alunos têm acesso a Internet da escola na sala da coordenação e da direçã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26_B</text:p>
          </table:table-cell>
          <table:table-cell office:value-type="string" table:style-name="ce30">
            <text:p>Os alunos têm acesso a Internet da escola na sala dos professores ou sala de reuniã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26_C</text:p>
          </table:table-cell>
          <table:table-cell office:value-type="string" table:style-name="ce30">
            <text:p>Os alunos têm acesso a Internet da escola na sala de aul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26_D</text:p>
          </table:table-cell>
          <table:table-cell office:value-type="string" table:style-name="ce30">
            <text:p>Os alunos têm acesso a Internet da escola na biblioteca ou sala de estudos para os alunos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26_E</text:p>
          </table:table-cell>
          <table:table-cell office:value-type="string" table:style-name="ce30">
            <text:p>Os alunos têm acesso a Internet da escola no laboratório de informátic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26_F</text:p>
          </table:table-cell>
          <table:table-cell office:value-type="string" table:style-name="ce30">
            <text:p>Os alunos têm acesso a Internet da escola na sala de recursos de robótic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26_G</text:p>
          </table:table-cell>
          <table:table-cell office:value-type="string" table:style-name="ce30">
            <text:p>Os alunos têm acesso a Internet da escola na sala de Recursos Multifuncionais, para Atendimento Educacional Especializad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26_H</text:p>
          </table:table-cell>
          <table:table-cell office:value-type="string" table:style-name="ce30">
            <text:p>Os alunos têm acesso a Internet da escola na Sala ou laboratório multimídi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26_I</text:p>
          </table:table-cell>
          <table:table-cell office:value-type="string" table:style-name="ce30">
            <text:p>Os alunos têm acesso a Internet da escola no Pátio ou área de recreação para os alunos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P26_J</text:p>
          </table:table-cell>
          <table:table-cell office:value-type="string" table:style-name="ce30">
            <text:p>Os alunos têm acesso a Internet da escola na Sala ou laboratório maker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79_A</text:p>
          </table:table-cell>
          <table:table-cell office:value-type="string" table:style-name="ce30">
            <text:p>Há computadores de mesa, notebooks ou tablets disponíveis para uso dos alunos na sala da coordenação e da direçã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79_B</text:p>
          </table:table-cell>
          <table:table-cell office:value-type="string" table:style-name="ce30">
            <text:p>Há computadores de mesa, notebooks ou tablets disponíveis para uso dos alunos na sala dos professores ou sala de reuniã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79_C</text:p>
          </table:table-cell>
          <table:table-cell office:value-type="string" table:style-name="ce30">
            <text:p>Há computadores de mesa, notebooks ou tablets disponíveis para uso dos alunos na sala de aul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79_D</text:p>
          </table:table-cell>
          <table:table-cell office:value-type="string" table:style-name="ce30">
            <text:p>Há computadores de mesa, notebooks ou tablets disponíveis para uso dos alunos na biblioteca ou sala de estudos para os alunos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79_E</text:p>
          </table:table-cell>
          <table:table-cell office:value-type="string" table:style-name="ce30">
            <text:p>Há computadores de mesa, notebooks ou tablets disponíveis para uso dos alunos no laboratório de informátic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79_F</text:p>
          </table:table-cell>
          <table:table-cell office:value-type="string" table:style-name="ce30">
            <text:p>Há computadores de mesa, notebooks ou tablets disponíveis para uso dos alunos na sala de recursos de robótic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79_G</text:p>
          </table:table-cell>
          <table:table-cell office:value-type="string" table:style-name="ce30">
            <text:p>Há computadores de mesa, notebooks ou tablets disponíveis para uso dos alunos na sala de Recursos Multifuncionais, para Atendimento Educacional Especializad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79_H</text:p>
          </table:table-cell>
          <table:table-cell office:value-type="string" table:style-name="ce30">
            <text:p>Há computadores de mesa, notebooks ou tablets disponíveis para uso dos alunos na Sala ou laboratório multimídi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79_I</text:p>
          </table:table-cell>
          <table:table-cell office:value-type="string" table:style-name="ce30">
            <text:p>Há computadores de mesa, notebooks ou tablets disponíveis para uso dos alunos no Pátio ou área de recreação para os alunos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79_J</text:p>
          </table:table-cell>
          <table:table-cell office:value-type="string" table:style-name="ce30">
            <text:p>Há computadores de mesa, notebooks ou tablets disponíveis para uso dos alunos na Sala ou laboratório maker 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29">
            <text:p>P78_A</text:p>
          </table:table-cell>
          <table:table-cell office:value-type="string" table:style-name="ce30">
            <text:p>Nos últimos 12 meses, a escola precisou solicitar serviços de reparo, manutenção ou suporte técnico para a Internet da escol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9">
            <text:p>P78_B</text:p>
          </table:table-cell>
          <table:table-cell office:value-type="string" table:style-name="ce30">
            <text:p>Nos últimos 12 meses, a escola precisou solicitar serviços de reparo, manutenção ou suporte técnico para os computadores ou tablets da escol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29">
            <text:p>P78B_A</text:p>
          </table:table-cell>
          <table:table-cell office:value-type="string" table:style-name="ce30">
            <text:p>O suporte técnico e manutenção nos computadores, tablets ou outros dispositivos digitais da escola são realizados por equipe interna da escol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29">
            <text:p>P78B_B</text:p>
          </table:table-cell>
          <table:table-cell office:value-type="string" table:style-name="ce30">
            <text:p>O suporte técnico e manutenção nos computadores, tablets ou outros dispositivos digitais da escola são realizados por equipe interna da Secretaria de Educação ou de outro órgão do govern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29">
            <text:p>P78B_C</text:p>
          </table:table-cell>
          <table:table-cell office:value-type="string" table:style-name="ce30">
            <text:p>O suporte técnico e manutenção nos computadores, tablets ou outros dispositivos digitais da escola são realizados por prestadores de serviço terceirizados contratados pela Secretaria de Educação ou outro órgão do governo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29">
            <text:p>P78B_D</text:p>
          </table:table-cell>
          <table:table-cell office:value-type="string" table:style-name="ce30">
            <text:p>O suporte técnico e manutenção nos computadores, tablets ou outros dispositivos digitais da escola são realizados por prestadores de serviço terceirizados contratados pela escola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29">
            <text:p>P78B_E</text:p>
          </table:table-cell>
          <table:table-cell office:value-type="string" table:style-name="ce30">
            <text:p>O suporte técnico e manutenção nos computadores, tablets ou outros dispositivos digitais da escola são realizados por técnicos da empresa que fornece os equipamentos e dispositivos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29">
            <text:p>P78B_F</text:p>
          </table:table-cell>
          <table:table-cell office:value-type="string" table:style-name="ce30">
            <text:p>O suporte técnico e manutenção nos computadores, tablets ou outros dispositivos digitais da escola são realizados por voluntários?</text:p>
          </table:table-cell>
          <table:table-cell office:value-type="string" table:style-name="ce28">
            <text:p>Numérico</text:p>
          </table:table-cell>
          <table:table-cell office:value-type="string" table:style-name="ce2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string" table:number-columns-spanned="5" table:number-rows-spanned="1" table:style-name="ce38">
            <text:p>FATORES DE PONDERAÇ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4" table:style-name="ce28">
            <text:p>14</text:p>
          </table:table-cell>
          <table:table-cell office:value-type="string" table:style-name="ce29">
            <text:p>PESO</text:p>
          </table:table-cell>
          <table:table-cell office:value-type="string" table:style-name="ce29">
            <text:p>Peso amostral</text:p>
          </table:table-cell>
          <table:table-cell office:value-type="string" table:style-name="ce28">
            <text:p>Numérico</text:p>
          </table:table-cell>
          <table:table-cell table:style-name="ce29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38">
            <text:p>VARIÁVEIS TABULAÇÃO/ AGREGADA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string" table:style-name="ce35">
            <text:p>COD_DEPENDENCIA_2_2_1</text:p>
          </table:table-cell>
          <table:table-cell office:value-type="string" table:style-name="ce35">
            <text:p>Agrupamento DEPENDÊNCIA ADMINISTRATIVA</text:p>
          </table:table-cell>
          <table:table-cell office:value-type="string" table:style-name="ce36">
            <text:p>Numérico</text:p>
          </table:table-cell>
          <table:table-cell office:value-type="string" table:style-name="ce35">
            <text:p>3 = "Públicas (Municipal, Estadual e Federal)"</text:p>
          </table:table-cell>
          <table:table-cell table:number-columns-repeated="16379"/>
        </table:table-row>
        <table:table-row table:style-name="ro13">
          <table:table-cell office:value-type="float" office:value="1" table:style-name="ce36">
            <text:p>1</text:p>
          </table:table-cell>
          <table:table-cell office:value-type="string" table:style-name="ce35">
            <text:p>P2_FX</text:p>
          </table:table-cell>
          <table:table-cell office:value-type="string" table:style-name="ce35">
            <text:p>Indicador A2 e Agrupamento FAIXA ETÁRIA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1 = "Até 40 anos"</text:p>
            <text:p>2 = "De 41 a 50 anos"</text:p>
            <text:p>3 = "De 51 anos ou mais"</text:p>
          </table:table-cell>
          <table:table-cell table:number-columns-repeated="16379"/>
        </table:table-row>
        <table:table-row table:style-name="ro13">
          <table:table-cell office:value-type="float" office:value="1" table:style-name="ce36">
            <text:p>1</text:p>
          </table:table-cell>
          <table:table-cell office:value-type="string" table:style-name="ce35">
            <text:p>NIVEL_ENSINO</text:p>
          </table:table-cell>
          <table:table-cell office:value-type="string" table:style-name="ce35">
            <text:p>Agrupamento NÍVEL DE ENSINO MAIS ELEVADO OFERTADO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1 = "Até anos iniciais do Ensino Fundamental"</text:p>
            <text:p>2 = "Até anos finais do Ensino Fundamental"</text:p>
            <text:p>3 = "Até Ensino Médio ou Educação Profissional"</text:p>
          </table:table-cell>
          <table:table-cell table:number-columns-repeated="16379"/>
        </table:table-row>
        <table:table-row table:style-name="ro7">
          <table:table-cell office:value-type="float" office:value="1" table:style-name="ce36">
            <text:p>1</text:p>
          </table:table-cell>
          <table:table-cell office:value-type="string" table:style-name="ce35">
            <text:p>PORTE</text:p>
          </table:table-cell>
          <table:table-cell office:value-type="string" table:style-name="ce35">
            <text:p>Agrupamento PORTE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1 = "Até 50 matrículas"</text:p>
            <text:p>2 = "De 51 a 150 matrículas"</text:p>
            <text:p>3 = "De 151 a 300 matrículas"</text:p>
            <text:p>4 = "De 301 a 500 matrículas"</text:p>
            <text:p>5 = "De 501 a 1.000 matrículas"</text:p>
            <text:p>6 = "Mais de 1.000 matrículas"</text:p>
          </table:table-cell>
          <table:table-cell table:number-columns-repeated="16379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string" table:style-name="ce35">
            <text:p>P26_P13_AGREG</text:p>
          </table:table-cell>
          <table:table-cell office:value-type="string" table:style-name="ce35">
            <text:p>Indicador A8 e Agrupamento ESCOLA COM INTERNET E COMPUTADOR PARA USO DOS ALUNOS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0 = "Não"</text:p>
            <text:p>1 = "Sim"</text:p>
          </table:table-cell>
          <table:table-cell table:number-columns-repeated="16379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string" table:style-name="ce35">
            <text:p>P11_AGREG</text:p>
          </table:table-cell>
          <table:table-cell office:value-type="string" table:style-name="ce29">
            <text:p>Indicador B1A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0 = "Não"</text:p>
            <text:p>1 = "Sim"</text:p>
          </table:table-cell>
          <table:table-cell table:number-columns-repeated="16379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string" table:style-name="ce35">
            <text:p>P10_AGREG</text:p>
          </table:table-cell>
          <table:table-cell office:value-type="string" table:style-name="ce29">
            <text:p>Indicador B1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0 = "Não"</text:p>
            <text:p>1 = "Sim"</text:p>
          </table:table-cell>
          <table:table-cell table:number-columns-repeated="16379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string" table:style-name="ce35">
            <text:p>P8_P10_AGREG</text:p>
          </table:table-cell>
          <table:table-cell office:value-type="string" table:style-name="ce29">
            <text:p>Indicador A6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0 = "Não"</text:p>
            <text:p>1 = "Sim"</text:p>
          </table:table-cell>
          <table:table-cell table:number-columns-repeated="16379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string" table:style-name="ce35">
            <text:p>P26_AGREG</text:p>
          </table:table-cell>
          <table:table-cell office:value-type="string" table:style-name="ce29">
            <text:p>Indicador A7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0 = "Não"</text:p>
            <text:p>1 = "Sim"</text:p>
          </table:table-cell>
          <table:table-cell table:number-columns-repeated="16379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string" table:style-name="ce35">
            <text:p>P13_AGREG</text:p>
          </table:table-cell>
          <table:table-cell office:value-type="string" table:style-name="ce29">
            <text:p>Indicador B1B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0 = "Não"</text:p>
            <text:p>1 = "Sim"</text:p>
          </table:table-cell>
          <table:table-cell table:number-columns-repeated="16379"/>
        </table:table-row>
        <table:table-row table:style-name="ro7">
          <table:table-cell office:value-type="float" office:value="2" table:style-name="ce36">
            <text:p>2</text:p>
          </table:table-cell>
          <table:table-cell office:value-type="string" table:style-name="ce35">
            <text:p>P77_B_A</text:p>
          </table:table-cell>
          <table:table-cell office:value-type="string" table:style-name="ce29">
            <text:p>Indicador A5F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1 = "Até metade das salas disponíveis estão conectadas</text:p>
            <text:p>2 = "Mais da metade das salas disponíveis estão conectadas</text:p>
            <text:p>3 = "Todas as salas disponíveis estão conectadas</text:p>
            <text:p>99 = "Não se aplica</text:p>
          </table:table-cell>
          <table:table-cell table:number-columns-repeated="16379"/>
        </table:table-row>
        <table:table-row table:style-name="ro10">
          <table:table-cell office:value-type="float" office:value="2" table:style-name="ce36">
            <text:p>2</text:p>
          </table:table-cell>
          <table:table-cell office:value-type="string" table:style-name="ce35">
            <text:p>P77A_FX</text:p>
          </table:table-cell>
          <table:table-cell office:value-type="string" table:style-name="ce29">
            <text:p>Indicador A5C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1 = "1 a 5 salas"</text:p>
            <text:p>2 = "6 a 10 salas"</text:p>
            <text:p>3 = "11 a 15 salas"</text:p>
            <text:p>4 = "16 a 20 salas"</text:p>
            <text:p>5 = "Mais de 21 salas"</text:p>
            <text:p>97 = "Não sabe"</text:p>
            <text:p>98 = "Não respondeu</text:p>
            <text:p>99 = "Não se aplica</text:p>
          </table:table-cell>
          <table:table-cell table:number-columns-repeated="16379"/>
        </table:table-row>
        <table:table-row table:style-name="ro9">
          <table:table-cell office:value-type="float" office:value="2" table:style-name="ce36">
            <text:p>2</text:p>
          </table:table-cell>
          <table:table-cell office:value-type="string" table:style-name="ce35">
            <text:p>P77B_FX</text:p>
          </table:table-cell>
          <table:table-cell office:value-type="string" table:style-name="ce29">
            <text:p>Indicador A5D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0 = "0 salas"</text:p>
            <text:p>1 = "1 a 5 salas"</text:p>
            <text:p>2 = "6 a 10 salas"</text:p>
            <text:p>3 = "11 a 15 salas"</text:p>
            <text:p>4 = "16 a 20 salas"</text:p>
            <text:p>5 = "Mais de 21 salas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3" table:style-name="ce36">
            <text:p>3</text:p>
          </table:table-cell>
          <table:table-cell office:value-type="string" table:style-name="ce35">
            <text:p>P66_P77B_FX1</text:p>
          </table:table-cell>
          <table:table-cell office:value-type="string" table:style-name="ce29">
            <text:p>Indicador A5E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0 = "0 salas"</text:p>
            <text:p>1 = "1 a 5 salas"</text:p>
            <text:p>2 = "6 a 10 salas"</text:p>
            <text:p>3 = "11 a 15 salas"</text:p>
            <text:p>4 = "16 a 20 salas"</text:p>
            <text:p>5 = "Mais de 21 salas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3" table:style-name="ce36">
            <text:p>3</text:p>
          </table:table-cell>
          <table:table-cell office:value-type="string" table:style-name="ce35">
            <text:p>P66_P77B_FX2</text:p>
          </table:table-cell>
          <table:table-cell office:value-type="string" table:style-name="ce29">
            <text:p>Indicador A5E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0 = "0 salas"</text:p>
            <text:p>1 = "1 a 5 salas"</text:p>
            <text:p>2 = "6 a 10 salas"</text:p>
            <text:p>3 = "11 a 15 salas"</text:p>
            <text:p>4 = "16 a 20 salas"</text:p>
            <text:p>5 = "Mais de 21 salas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3" table:style-name="ce36">
            <text:p>3</text:p>
          </table:table-cell>
          <table:table-cell office:value-type="string" table:style-name="ce35">
            <text:p>P66_P77B_FX3</text:p>
          </table:table-cell>
          <table:table-cell office:value-type="string" table:style-name="ce29">
            <text:p>Indicador A5E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0 = "0 salas"</text:p>
            <text:p>1 = "1 a 5 salas"</text:p>
            <text:p>2 = "6 a 10 salas"</text:p>
            <text:p>3 = "11 a 15 salas"</text:p>
            <text:p>4 = "16 a 20 salas"</text:p>
            <text:p>5 = "Mais de 21 salas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3" table:style-name="ce36">
            <text:p>3</text:p>
          </table:table-cell>
          <table:table-cell office:value-type="string" table:style-name="ce35">
            <text:p>P66_P77B_FX4</text:p>
          </table:table-cell>
          <table:table-cell office:value-type="string" table:style-name="ce29">
            <text:p>Indicador A5E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0 = "0 salas"</text:p>
            <text:p>1 = "1 a 5 salas"</text:p>
            <text:p>2 = "6 a 10 salas"</text:p>
            <text:p>3 = "11 a 15 salas"</text:p>
            <text:p>4 = "16 a 20 salas"</text:p>
            <text:p>5 = "Mais de 21 salas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3" table:style-name="ce36">
            <text:p>3</text:p>
          </table:table-cell>
          <table:table-cell office:value-type="string" table:style-name="ce35">
            <text:p>P66_P77B_FX5</text:p>
          </table:table-cell>
          <table:table-cell office:value-type="string" table:style-name="ce29">
            <text:p>Indicador A5E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0 = "0 salas"</text:p>
            <text:p>1 = "1 a 5 salas"</text:p>
            <text:p>2 = "6 a 10 salas"</text:p>
            <text:p>3 = "11 a 15 salas"</text:p>
            <text:p>4 = "16 a 20 salas"</text:p>
            <text:p>5 = "Mais de 21 salas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8">
          <table:table-cell office:value-type="float" office:value="1" table:style-name="ce36">
            <text:p>1</text:p>
          </table:table-cell>
          <table:table-cell office:value-type="string" table:style-name="ce35">
            <text:p>P13_FX_AGREG</text:p>
          </table:table-cell>
          <table:table-cell office:value-type="string" table:style-name="ce29">
            <text:p>Indicador B1C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0 = "Nenhum"</text:p>
            <text:p>1 = "Até 5"</text:p>
            <text:p>2 = "De 6 a 15"</text:p>
            <text:p>3 = "De 16 a 20"</text:p>
            <text:p>4 = "De 21 a 30"</text:p>
            <text:p>5 = "De 31 a 40"</text:p>
            <text:p>6 = "41 ou mais"</text:p>
          </table:table-cell>
          <table:table-cell table:number-columns-repeated="16379"/>
        </table:table-row>
        <table:table-row table:style-name="ro10">
          <table:table-cell office:value-type="float" office:value="2" table:style-name="ce36">
            <text:p>2</text:p>
          </table:table-cell>
          <table:table-cell office:value-type="string" table:style-name="ce35">
            <text:p>P11_A_FX</text:p>
          </table:table-cell>
          <table:table-cell office:value-type="string" table:style-name="ce29">
            <text:p>Indicador B3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0 = "Nenhum"</text:p>
            <text:p>1 = "Até 5"</text:p>
            <text:p>2 = "De 6 a 15"</text:p>
            <text:p>3 = "De 16 a 20"</text:p>
            <text:p>4 = "De 21 a 30"</text:p>
            <text:p>5 = "De 31 a 40"</text:p>
            <text:p>6 = "41 ou mais"</text:p>
            <text:p>99 = "Não se aplica"</text:p>
          </table:table-cell>
          <table:table-cell table:number-columns-repeated="16379"/>
        </table:table-row>
        <table:table-row table:style-name="ro7">
          <table:table-cell office:value-type="float" office:value="2" table:style-name="ce36">
            <text:p>2</text:p>
          </table:table-cell>
          <table:table-cell office:value-type="string" table:style-name="ce35">
            <text:p>P11_B_FX</text:p>
          </table:table-cell>
          <table:table-cell office:value-type="string" table:style-name="ce29">
            <text:p>Indicador B3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0 = "Nenhum"</text:p>
            <text:p>1 = "Até 5"</text:p>
            <text:p>2 = "De 6 a 15"</text:p>
            <text:p>3 = "De 16 a 20"</text:p>
            <text:p>4 = "21 ou mais"</text:p>
            <text:p>99 = "Não se aplica"</text:p>
          </table:table-cell>
          <table:table-cell table:number-columns-repeated="16379"/>
        </table:table-row>
        <table:table-row table:style-name="ro7">
          <table:table-cell office:value-type="float" office:value="2" table:style-name="ce36">
            <text:p>2</text:p>
          </table:table-cell>
          <table:table-cell office:value-type="string" table:style-name="ce35">
            <text:p>P11_C_FX</text:p>
          </table:table-cell>
          <table:table-cell office:value-type="string" table:style-name="ce29">
            <text:p>Indicador B3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0 = "Nenhum"</text:p>
            <text:p>1 = "Até 5"</text:p>
            <text:p>2 = "De 6 a 15"</text:p>
            <text:p>3 = "De 16 a 20"</text:p>
            <text:p>4 = "21 ou mais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36">
            <text:p>2</text:p>
          </table:table-cell>
          <table:table-cell office:value-type="string" table:style-name="ce35">
            <text:p>P13_A_FX</text:p>
          </table:table-cell>
          <table:table-cell office:value-type="string" table:style-name="ce29">
            <text:p>Indicador B4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0 = "Nenhum"</text:p>
            <text:p>1 = "Até 5"</text:p>
            <text:p>2 = "De 6 a 15"</text:p>
            <text:p>3 = "De 16 a 20"</text:p>
            <text:p>4 = "De 21 a 30"</text:p>
            <text:p>5 = "De 31 a 40"</text:p>
            <text:p>6 = "41 ou mais"</text:p>
            <text:p>99 = "Não se aplica"</text:p>
          </table:table-cell>
          <table:table-cell table:number-columns-repeated="16379"/>
        </table:table-row>
        <table:table-row table:style-name="ro7">
          <table:table-cell office:value-type="float" office:value="2" table:style-name="ce36">
            <text:p>2</text:p>
          </table:table-cell>
          <table:table-cell office:value-type="string" table:style-name="ce35">
            <text:p>P13_B_FX</text:p>
          </table:table-cell>
          <table:table-cell office:value-type="string" table:style-name="ce29">
            <text:p>Indicador B4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0 = "Nenhum"</text:p>
            <text:p>1 = "Até 5"</text:p>
            <text:p>2 = "De 6 a 15"</text:p>
            <text:p>3 = "De 16 a 20"</text:p>
            <text:p>4 = "21 ou mais"</text:p>
            <text:p>99 = "Não se aplica"</text:p>
          </table:table-cell>
          <table:table-cell table:number-columns-repeated="16379"/>
        </table:table-row>
        <table:table-row table:style-name="ro7">
          <table:table-cell office:value-type="float" office:value="2" table:style-name="ce36">
            <text:p>2</text:p>
          </table:table-cell>
          <table:table-cell office:value-type="string" table:style-name="ce35">
            <text:p>P13_C_FX</text:p>
          </table:table-cell>
          <table:table-cell office:value-type="string" table:style-name="ce29">
            <text:p>Indicador B4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0 = "Nenhum"</text:p>
            <text:p>1 = "Até 5"</text:p>
            <text:p>2 = "De 6 a 15"</text:p>
            <text:p>3 = "De 16 a 20"</text:p>
            <text:p>4 = "21 ou mais"</text:p>
            <text:p>99 = "Não se aplica"</text:p>
          </table:table-cell>
          <table:table-cell table:number-columns-repeated="16379"/>
        </table:table-row>
        <table:table-row table:style-name="ro14">
          <table:table-cell office:value-type="float" office:value="2" table:style-name="ce36">
            <text:p>2</text:p>
          </table:table-cell>
          <table:table-cell office:value-type="string" table:style-name="ce35">
            <text:p>P66_P13_A_AGREG</text:p>
          </table:table-cell>
          <table:table-cell office:value-type="string" table:style-name="ce29">
            <text:p>Indicador B4A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1 = "Até 5 alunos"</text:p>
            <text:p>2 = "De 5,1 a 10 alunos"</text:p>
            <text:p>3 = "De 10,1 a 15 alunos"</text:p>
            <text:p>4 = "De 15,1 a 20 alunos"</text:p>
            <text:p>5 = "De 20,1 a 30 alunos"</text:p>
            <text:p>6 = "De 30,1 a 40 alunos"</text:p>
            <text:p>7 = "De 40,1 a 50 alunos"</text:p>
            <text:p>8 = "De 50,1 a 100 alunos"</text:p>
            <text:p>9 = "100,1 alunos ou mais"</text:p>
            <text:p>10 = "Não possui computador de mesa disponível para uso dos alunos"</text:p>
            <text:p>11 = "Sem informação sobre o número de alunos"</text:p>
          </table:table-cell>
          <table:table-cell table:number-columns-repeated="16379"/>
        </table:table-row>
        <table:table-row table:style-name="ro14">
          <table:table-cell office:value-type="float" office:value="2" table:style-name="ce36">
            <text:p>2</text:p>
          </table:table-cell>
          <table:table-cell office:value-type="string" table:style-name="ce35">
            <text:p>P66_P13_B_AGREG</text:p>
          </table:table-cell>
          <table:table-cell office:value-type="string" table:style-name="ce29">
            <text:p>Indicador B4B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1 = "Até 5 alunos"</text:p>
            <text:p>2 = "De 5,1 a 10 alunos"</text:p>
            <text:p>3 = "De 10,1 a 15 alunos"</text:p>
            <text:p>4 = "De 15,1 a 20 alunos"</text:p>
            <text:p>5 = "De 20,1 a 30 alunos"</text:p>
            <text:p>6 = "De 30,1 a 40 alunos"</text:p>
            <text:p>7 = "De 40,1 a 50 alunos"</text:p>
            <text:p>8 = "De 50,1 a 100 alunos"</text:p>
            <text:p>9 = "100,1 alunos ou mais"</text:p>
            <text:p>10 = "Não possui computador portátil disponível para uso dos alunos"</text:p>
            <text:p>11 = "Sem informação sobre o número de alunos"</text:p>
          </table:table-cell>
          <table:table-cell table:number-columns-repeated="16379"/>
        </table:table-row>
        <table:table-row table:style-name="ro14">
          <table:table-cell office:value-type="float" office:value="2" table:style-name="ce36">
            <text:p>2</text:p>
          </table:table-cell>
          <table:table-cell office:value-type="string" table:style-name="ce35">
            <text:p>P66_P13_FX_AGREG</text:p>
          </table:table-cell>
          <table:table-cell office:value-type="string" table:style-name="ce29">
            <text:p>Indicador B4C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1 = "Até 5 alunos"</text:p>
            <text:p>2 = "De 5,1 a 10 alunos"</text:p>
            <text:p>3 = "De 10,1 a 15 alunos"</text:p>
            <text:p>4 = "De 15,1 a 20 alunos"</text:p>
            <text:p>5 = "De 20,1 a 30 alunos"</text:p>
            <text:p>6 = "De 30,1 a 40 alunos"</text:p>
            <text:p>7 = "De 40,1 a 50 alunos"</text:p>
            <text:p>8 = "De 50,1 a 100 alunos"</text:p>
            <text:p>9 = "100,1 alunos ou mais"</text:p>
            <text:p>10 = "Não possui computador disponível para uso dos alunos"</text:p>
            <text:p>11 = "Sem informação sobre o número de alunos"</text:p>
          </table:table-cell>
          <table:table-cell table:number-columns-repeated="16379"/>
        </table:table-row>
        <table:table-row table:style-name="ro10">
          <table:table-cell office:value-type="float" office:value="2" table:style-name="ce36">
            <text:p>2</text:p>
          </table:table-cell>
          <table:table-cell office:value-type="string" table:style-name="ce35">
            <text:p>P66_A_FX</text:p>
          </table:table-cell>
          <table:table-cell office:value-type="string" table:style-name="ce29">
            <text:p>Indicador K6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1 = "Até 50 alunos"</text:p>
            <text:p>2 = "De 51 a 200 alunos"</text:p>
            <text:p>3 = "De 201 a 350 alunos"</text:p>
            <text:p>4 = "de 351 a 500 alunos"</text:p>
            <text:p>5 = "Mais de 500 alunos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36">
            <text:p>2</text:p>
          </table:table-cell>
          <table:table-cell office:value-type="string" table:style-name="ce35">
            <text:p>P66_B_FX</text:p>
          </table:table-cell>
          <table:table-cell office:value-type="string" table:style-name="ce29">
            <text:p>Indicador K6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1 = "Até 50 alunos"</text:p>
            <text:p>2 = "De 51 a 200 alunos"</text:p>
            <text:p>3 = "De 201 a 350 alunos"</text:p>
            <text:p>4 = "de 351 a 500 alunos"</text:p>
            <text:p>5 = "Mais de 500 alunos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36">
            <text:p>2</text:p>
          </table:table-cell>
          <table:table-cell office:value-type="string" table:style-name="ce35">
            <text:p>P66_C_FX</text:p>
          </table:table-cell>
          <table:table-cell office:value-type="string" table:style-name="ce29">
            <text:p>Indicador K6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1 = "Até 50 alunos"</text:p>
            <text:p>2 = "De 51 a 200 alunos"</text:p>
            <text:p>3 = "De 201 a 350 alunos"</text:p>
            <text:p>4 = "de 351 a 500 alunos"</text:p>
            <text:p>5 = "Mais de 500 alunos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7">
          <table:table-cell office:value-type="float" office:value="1" table:style-name="ce36">
            <text:p>1</text:p>
          </table:table-cell>
          <table:table-cell office:value-type="string" table:style-name="ce35">
            <text:p>P66_AGREG</text:p>
          </table:table-cell>
          <table:table-cell office:value-type="string" table:style-name="ce29">
            <text:p>Indicador K6A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1 = "Até 50 alunos"</text:p>
            <text:p>2 = "De 51 a 200 alunos"</text:p>
            <text:p>3 = "De 201 a 350 alunos"</text:p>
            <text:p>4 = "de 351 a 500 alunos"</text:p>
            <text:p>5 = "Mais de 501 alunos"</text:p>
            <text:p>7 = "Sem informação sobre o número de alunos"</text:p>
          </table:table-cell>
          <table:table-cell table:number-columns-repeated="16379"/>
        </table:table-row>
        <table:table-row table:style-name="ro8">
          <table:table-cell office:value-type="float" office:value="1" table:style-name="ce36">
            <text:p>1</text:p>
          </table:table-cell>
          <table:table-cell office:value-type="string" table:style-name="ce35">
            <text:p>P76_P66</text:p>
          </table:table-cell>
          <table:table-cell office:value-type="string" table:style-name="ce29">
            <text:p>Indicador A3A_1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1 = "Até 0,1 Mbps"</text:p>
            <text:p>2 = "De 0,11 a 0,2 Mbps"</text:p>
            <text:p>3 = "De 0,21 a 0,5 Mbps"</text:p>
            <text:p>4 = "De 0,51 a 1 Mbps"</text:p>
            <text:p>5 = "Mais de 1,01 Mbps"</text:p>
            <text:p>6 = "Sem informação sobre a velocidade"</text:p>
            <text:p>7 = "Sem informação sobre o número de alunos"</text:p>
          </table:table-cell>
          <table:table-cell table:number-columns-repeated="16379"/>
        </table:table-row>
        <table:table-row table:style-name="ro13">
          <table:table-cell office:value-type="float" office:value="1" table:style-name="ce36">
            <text:p>1</text:p>
          </table:table-cell>
          <table:table-cell office:value-type="string" table:style-name="ce37">
            <text:p>P76_P8</text:p>
          </table:table-cell>
          <table:table-cell office:value-type="string" table:style-name="ce29">
            <text:p>Filtro Indicador A3_2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1 = "Total de escolas de Ensino Fundamental e Médio que possuem acesso à Internet e informaram a velocidade da principal conexão"</text:p>
          </table:table-cell>
          <table:table-cell table:number-columns-repeated="16379"/>
        </table:table-row>
        <table:table-row table:style-name="ro4">
          <table:table-cell office:value-type="float" office:value="1" table:style-name="ce36">
            <text:p>1</text:p>
          </table:table-cell>
          <table:table-cell office:value-type="string" table:style-name="ce37">
            <text:p>P76_P8_P66</text:p>
          </table:table-cell>
          <table:table-cell office:value-type="string" table:style-name="ce29">
            <text:p>Filtro Indicador A3A_2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1 = "Total de escolas de Ensino Fundamental e Médio que possuem acesso à Internet e informaram a velocidade da principal conexão e o número de alunos por turno"</text:p>
          </table:table-cell>
          <table:table-cell table:number-columns-repeated="16379"/>
        </table:table-row>
        <table:table-row table:style-name="ro13">
          <table:table-cell office:value-type="float" office:value="1" table:style-name="ce36">
            <text:p>1</text:p>
          </table:table-cell>
          <table:table-cell office:value-type="string" table:style-name="ce35">
            <text:p>P28C_AGREG</text:p>
          </table:table-cell>
          <table:table-cell office:value-type="string" table:style-name="ce29">
            <text:p>Filtro Indicador C3G</text:p>
          </table:table-cell>
          <table:table-cell office:value-type="string" table:style-name="ce36">
            <text:p>Numérico</text:p>
          </table:table-cell>
          <table:table-cell office:value-type="string" table:style-name="ce29">
            <text:p>1 = "Total de escolas de Ensino Fundamental e Médio que permitem aos alunos levar o celular pessoal para a instituição"</text:p>
          </table:table-cell>
          <table:table-cell table:number-columns-repeated="16379"/>
        </table:table-row>
        <table:table-row table:number-rows-repeated="6" table:style-name="ro2"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79"/>
        </table:table-row>
        <table:table-row table:number-rows-repeated="1048418" table:style-name="ro2">
          <table:table-cell table:number-columns-repeated="16384"/>
        </table:table-row>
        <table:named-expressions>
          <table:named-expression table:name="Excel_BuiltIn__FilterDatabase_1" table:expression="of:=[.#REF!]" table:base-cell-address="Datamap.$A$1"/>
        </table:named-expressions>
      </table:table>
      <table:table table:name="TIC_EDU_Diretor_-_Completo" table:style-name="ta2">
        <table:table-column table:style-name="co7" table:default-cell-style-name="ce3"/>
        <table:table-column table:style-name="co8" table:default-cell-style-name="ce4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16" table:number-columns-repeated="16375" table:default-cell-style-name="ce1"/>
        <table:table-row table:style-name="ro15">
          <table:table-cell office:value-type="string" table:number-columns-spanned="8" table:number-rows-spanned="1" table:style-name="ce44">
            <text:p>Dicionário de variáveis da pesquisa TIC Educação 2019</text:p>
            <text:p>Microdados referentes a unidade de análise Escolas</text:p>
          </table:table-cell>
          <table:covered-table-cell table:number-columns-repeated="7"/>
          <table:table-cell table:style-name="ce8"/>
          <table:table-cell table:number-columns-repeated="16375"/>
        </table:table-row>
        <table:table-row table:style-name="ro16">
          <table:table-cell office:value-type="string" table:style-name="ce12">
            <text:p>Tamanho</text:p>
          </table:table-cell>
          <table:table-cell office:value-type="string" table:style-name="ce13">
            <text:p>ID_variável</text:p>
          </table:table-cell>
          <table:table-cell office:value-type="string" table:style-name="ce14">
            <text:p>Descrição da variável</text:p>
          </table:table-cell>
          <table:table-cell office:value-type="string" table:style-name="ce14">
            <text:p>Tipo</text:p>
          </table:table-cell>
          <table:table-cell office:value-type="string" table:style-name="ce14">
            <text:p>Código e rótulo da variável</text:p>
          </table:table-cell>
          <table:table-cell office:value-type="string" table:style-name="ce14">
            <text:p>Observações</text:p>
          </table:table-cell>
          <table:table-cell office:value-type="string" table:style-name="ce14">
            <text:p>Consistência</text:p>
          </table:table-cell>
          <table:table-cell table:style-name="ce21"/>
          <table:table-cell office:value-type="string" table:style-name="ce20">
            <text:p>FL</text:p>
          </table:table-cell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5">
            <text:p>ID_QUEST</text:p>
          </table:table-cell>
          <table:table-cell office:value-type="string" table:style-name="ce5">
            <text:p>Número de identificação do questionário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2" table:style-name="ce8"/>
          <table:table-cell table:style-name="ce22"/>
          <table:table-cell table:style-name="ce8"/>
          <table:table-cell table:number-columns-repeated="16375" table:style-name="ce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5">
            <text:p>ID_ESCOLA_CENSO</text:p>
          </table:table-cell>
          <table:table-cell office:value-type="string" table:style-name="ce5">
            <text:p>Código da escola conforme os dados originados do Censo Escolar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2" table:style-name="ce8"/>
          <table:table-cell table:style-name="ce22"/>
          <table:table-cell table:style-name="ce8"/>
          <table:table-cell table:number-columns-repeated="16375" table:style-name="ce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5">
            <text:p>ID_ESCOLA</text:p>
          </table:table-cell>
          <table:table-cell office:value-type="string" table:style-name="ce5">
            <text:p>Código de identificação da escola entre as bases de microdados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2" table:style-name="ce8"/>
          <table:table-cell table:style-name="ce22"/>
          <table:table-cell table:style-name="ce8"/>
          <table:table-cell table:number-columns-repeated="16375" table:style-name="ce7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5">
            <text:p>NOME_ESCOLA</text:p>
          </table:table-cell>
          <table:table-cell office:value-type="string" table:style-name="ce5">
            <text:p>Nome da Escola</text:p>
          </table:table-cell>
          <table:table-cell office:value-type="string" table:style-name="ce5">
            <text:p>Texto</text:p>
          </table:table-cell>
          <table:table-cell table:style-name="ce5"/>
          <table:table-cell table:number-columns-repeated="2" table:style-name="ce8"/>
          <table:table-cell table:style-name="ce22"/>
          <table:table-cell table:style-name="ce8"/>
          <table:table-cell table:number-columns-repeated="16375" table:style-name="ce7"/>
        </table:table-row>
        <table:table-row table:style-name="ro17">
          <table:table-cell office:value-type="float" office:value="2" table:style-name="ce6">
            <text:p>2</text:p>
          </table:table-cell>
          <table:table-cell office:value-type="string" table:style-name="ce5">
            <text:p>COD_UF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1="RO"</text:p>
            <text:p>12="AC"</text:p>
            <text:p>13="AM"</text:p>
            <text:p>14="RR"</text:p>
            <text:p>15="PA"</text:p>
            <text:p>16="AP"</text:p>
            <text:p>17="TO"</text:p>
            <text:p>21="MA"</text:p>
            <text:p>22="PI"</text:p>
            <text:p>23="CE"</text:p>
            <text:p>24="RN"</text:p>
            <text:p>25="PB"</text:p>
            <text:p>26="PE"</text:p>
            <text:p>27="AL"</text:p>
            <text:p>28="SE"</text:p>
            <text:p>29="BA"</text:p>
            <text:p>31="MG"</text:p>
            <text:p>32="ES"</text:p>
            <text:p>33="RJ"</text:p>
            <text:p>35="SP"</text:p>
            <text:p>41="PR"</text:p>
            <text:p>42="SC"</text:p>
            <text:p>43="RS"</text:p>
            <text:p>50="MS"</text:p>
            <text:p>51="MT"</text:p>
            <text:p>52="GO"</text:p>
            <text:p>53="DF"</text:p>
          </table:table-cell>
          <table:table-cell office:value-type="string" table:style-name="ce8">
            <text:p><text:s/>(listagem <text:s/>com código do IBGE)</text:p>
          </table:table-cell>
          <table:table-cell table:style-name="ce8"/>
          <table:table-cell table:style-name="ce22"/>
          <table:table-cell table:style-name="ce8"/>
          <table:table-cell table:number-columns-repeated="16375" table:style-name="ce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5">
            <text:p>COD_CIDADE</text:p>
          </table:table-cell>
          <table:table-cell office:value-type="string" table:style-name="ce5">
            <text:p>Cidade</text:p>
          </table:table-cell>
          <table:table-cell office:value-type="string" table:style-name="ce5">
            <text:p>Numérico</text:p>
          </table:table-cell>
          <table:table-cell table:style-name="ce5"/>
          <table:table-cell office:value-type="string" table:style-name="ce8">
            <text:p><text:s/>(ver aba "Tabela de municípios IBGE")</text:p>
          </table:table-cell>
          <table:table-cell table:style-name="ce8"/>
          <table:table-cell table:style-name="ce22"/>
          <table:table-cell table:style-name="ce8"/>
          <table:table-cell table:number-columns-repeated="16375" table:style-name="ce7"/>
        </table:table-row>
        <table:table-row table:style-name="ro18">
          <table:table-cell office:value-type="float" office:value="1" table:style-name="ce6">
            <text:p>1</text:p>
          </table:table-cell>
          <table:table-cell office:value-type="string" table:style-name="ce5">
            <text:p>COD_REGIAO</text:p>
          </table:table-cell>
          <table:table-cell office:value-type="string" table:style-name="ce5">
            <text:p>Região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="Norte"</text:p>
            <text:p>2="Nordeste"</text:p>
            <text:p>3="Sudeste"</text:p>
            <text:p>4="Sul"</text:p>
            <text:p>5="Centro-Oeste"</text:p>
          </table:table-cell>
          <table:table-cell office:value-type="string" table:style-name="ce8">
            <text:p><text:s/>(listagem com código do IBGE)</text:p>
          </table:table-cell>
          <table:table-cell table:style-name="ce8"/>
          <table:table-cell table:style-name="ce22"/>
          <table:table-cell table:style-name="ce8"/>
          <table:table-cell table:number-columns-repeated="16375" table:style-name="ce7"/>
        </table:table-row>
        <table:table-row table:style-name="ro19">
          <table:table-cell office:value-type="float" office:value="1" table:style-name="ce6">
            <text:p>1</text:p>
          </table:table-cell>
          <table:table-cell office:value-type="string" table:style-name="ce5">
            <text:p>COD_DEPENDENCIA</text:p>
          </table:table-cell>
          <table:table-cell office:value-type="string" table:style-name="ce5">
            <text:p>Dependência administrativa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Municipal"</text:p>
            <text:p>2 = "Estadual"</text:p>
            <text:p>3 = "Particular"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5" table:style-name="ce7"/>
        </table:table-row>
        <table:table-row table:style-name="ro20">
          <table:table-cell office:value-type="float" office:value="3" table:style-name="ce6">
            <text:p>3</text:p>
          </table:table-cell>
          <table:table-cell office:value-type="string" table:style-name="ce5">
            <text:p>ESTRATO</text:p>
          </table:table-cell>
          <table:table-cell office:value-type="string" table:style-name="ce5">
            <text:p>Estrato do diretor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11 = "Norte_Municipal_5º ano"</text:p>
            <text:p>211 = "Nordeste_Municipal_5º ano"</text:p>
            <text:p>311 = "Sudeste_Municipal_5º ano"</text:p>
            <text:p>411 = "Sul_Municipal_5º ano"</text:p>
            <text:p>511 = "Centro Oeste_Municipal_5º ano"</text:p>
            <text:p>112 = "Norte_Municipal_9º ano"</text:p>
            <text:p>212 = "Nordeste_Municipal_9º ano"</text:p>
            <text:p>312 = "Sudeste_Municipal_9º ano"</text:p>
            <text:p>412 = "Sul_Municipal_9º ano"</text:p>
            <text:p>512 = "Centro Oeste_Municipal_9º ano"</text:p>
            <text:p>113 = "Norte_Municipal_2º ano"</text:p>
            <text:p>213 = "Nordeste_Municipal_2º ano"</text:p>
            <text:p>313 = "Sudeste_Municipal_2º ano"</text:p>
            <text:p>413 = "Sul_Municipal_2º ano"</text:p>
            <text:p>513 = "Centro Oeste_Municipal_2º ano"</text:p>
            <text:p>121 = "Norte_Estadual_5º ano"</text:p>
            <text:p>221 = "Nordeste_Estadual_5º ano"</text:p>
            <text:p>321 = "Sudeste_Estadual_5º ano"</text:p>
            <text:p>421 = "Sul_Estadual_5º ano"</text:p>
            <text:p>521 = "Centro Oeste_Estadual_5º ano"</text:p>
            <text:p>122 = "Norte_Estadual_9º ano"</text:p>
            <text:p>222 = "Nordeste_Estadual_9º ano"</text:p>
            <text:p>322 = "Sudeste_Estadual_9º ano"</text:p>
            <text:p>422 = "Sul_Estadual_9º ano"</text:p>
            <text:p>522 = "Centro Oeste_Estadual_9º ano"</text:p>
            <text:p>123 = "Norte_Estadual_2º ano"</text:p>
            <text:p>223 = "Nordeste_Estadual_2º ano"</text:p>
            <text:p>323 = "Sudeste_Estadual_2º ano"</text:p>
            <text:p>423 = "Sul_Estadual_2º ano"</text:p>
            <text:p>523 = "Centro Oeste_Estadual_2º ano"</text:p>
            <text:p>131 = "Norte_Particular_5º ano"</text:p>
            <text:p>231 = "Nordeste_Particular_5º ano"</text:p>
            <text:p>331 = "Sudeste_Particular_5º ano"</text:p>
            <text:p>431 = "Sul_Particular_5º ano"</text:p>
            <text:p>531 = "Centro Oeste_Particular_5º ano"</text:p>
            <text:p>132 = "Norte_Particular_9º ano"</text:p>
            <text:p>232 = "Nordeste_Particular_9º ano"</text:p>
            <text:p>332 = "Sudeste_Particular_9º ano"</text:p>
            <text:p>432 = "Sul_Particular_9º ano"</text:p>
            <text:p>532 = "Centro Oeste_Particular_9º ano"</text:p>
            <text:p>133 = "Norte_Particular_2º ano"</text:p>
            <text:p>233 = "Nordeste_Particular_2º ano"</text:p>
            <text:p>333 = "Sudeste_Particular_2º ano"</text:p>
            <text:p>433 = "Sul_Particular_2º ano"</text:p>
            <text:p>533 = "Centro Oeste_Particular_2º ano"</text:p>
            <text:p/>
          </table:table-cell>
          <table:table-cell office:value-type="string" table:style-name="ce8">
            <text:p>ver aba "Estratos"</text:p>
          </table:table-cell>
          <table:table-cell table:style-name="ce8"/>
          <table:table-cell table:style-name="ce22"/>
          <table:table-cell table:style-name="ce8"/>
          <table:table-cell table:number-columns-repeated="16375" table:style-name="ce7"/>
        </table:table-row>
        <table:table-row table:style-name="ro19">
          <table:table-cell table:style-name="ce6"/>
          <table:table-cell office:value-type="string" table:style-name="ce5">
            <text:p>ESTRATO_ERRO</text:p>
          </table:table-cell>
          <table:table-cell office:value-type="string" table:style-name="ce5">
            <text:p>ESTRATO DE SELECAO</text:p>
          </table:table-cell>
          <table:table-cell office:value-type="string" table:style-name="ce5">
            <text:p>Numérico</text:p>
          </table:table-cell>
          <table:table-cell table:style-name="ce5"/>
          <table:table-cell table:style-name="ce8"/>
          <table:table-cell office:value-type="string" table:style-name="ce8">
            <text:p>Usar variável enviada na amostra e que está sendo utilizada nos controles de campo</text:p>
          </table:table-cell>
          <table:table-cell table:style-name="ce22"/>
          <table:table-cell table:style-name="ce8"/>
          <table:table-cell table:number-columns-repeated="16375" table:style-name="ce7"/>
        </table:table-row>
        <table:table-row table:style-name="ro21">
          <table:table-cell office:value-type="float" office:value="9" table:style-name="ce6">
            <text:p>9</text:p>
          </table:table-cell>
          <table:table-cell office:value-type="string" table:style-name="ce5">
            <text:p>UPA</text:p>
          </table:table-cell>
          <table:table-cell office:value-type="string" table:style-name="ce5">
            <text:p>Unidade primaria de amostagem</text:p>
          </table:table-cell>
          <table:table-cell table:number-columns-repeated="2" table:style-name="ce5"/>
          <table:table-cell office:value-type="string" table:style-name="ce8">
            <text:p>Combinação do código da escola e série - Não é necessário preencher no banco de dados</text:p>
          </table:table-cell>
          <table:table-cell table:style-name="ce8"/>
          <table:table-cell table:style-name="ce22"/>
          <table:table-cell table:style-name="ce8"/>
          <table:table-cell table:number-columns-repeated="16375" table:style-name="ce7"/>
        </table:table-row>
        <table:table-row table:style-name="ro19">
          <table:table-cell office:value-type="float" office:value="2" table:style-name="ce6">
            <text:p>2</text:p>
          </table:table-cell>
          <table:table-cell office:value-type="string" table:style-name="ce5">
            <text:p>SERIE</text:p>
          </table:table-cell>
          <table:table-cell office:value-type="string" table:style-name="ce5">
            <text:p>Série a qual o diretor está respondendo a pesquisa.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5º ano do ensino fundamental"</text:p>
            <text:p>2 = "9º ano do ensino fundamental"</text:p>
            <text:p>3 = "2º ano do ensino médio"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5" table:style-name="ce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5">
            <text:p>P8A</text:p>
          </table:table-cell>
          <table:table-cell office:value-type="string" table:style-name="ce5">
            <text:p>Quantidade de alunos matriculados na escola atualmente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anotar a quantidade&gt;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5" table:style-name="ce7"/>
        </table:table-row>
        <table:table-row table:style-name="ro19">
          <table:table-cell office:value-type="float" office:value="6" table:style-name="ce6">
            <text:p>6</text:p>
          </table:table-cell>
          <table:table-cell office:value-type="string" table:style-name="ce5">
            <text:p>P9B</text:p>
          </table:table-cell>
          <table:table-cell office:value-type="string" table:style-name="ce5">
            <text:p>Atualmente, há quantos professores nesta escola? Por favor, não considere professores, monitores ou técnicos do laboratório de informática.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anotar a quantidade&gt;</text:p>
          </table:table-cell>
          <table:table-cell office:value-type="string" table:style-name="ce8">
            <text:p>Em caso de nenhum, incluir o valor zero.</text:p>
          </table:table-cell>
          <table:table-cell office:value-type="string" table:style-name="ce8">
            <text:p>NÃO ACEITA NÃO SABE/NÃO RESPONDEU/NÃO SE APLICA</text:p>
          </table:table-cell>
          <table:table-cell table:style-name="ce22"/>
          <table:table-cell table:style-name="ce8"/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9A</text:p>
          </table:table-cell>
          <table:table-cell office:value-type="string" table:style-name="ce5">
            <text:p>Atualmente, há coordenador pedagógico nesta escol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5" table:style-name="ce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5">
            <text:p>P10_A</text:p>
          </table:table-cell>
          <table:table-cell office:value-type="string" table:style-name="ce5">
            <text:p>Quantidade de turmas da Educação Infantil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anotar a quantidade&gt;</text:p>
          </table:table-cell>
          <table:table-cell office:value-type="string" table:style-name="ce8">
            <text:p>Em caso de nenhum, incluir o valor zero.</text:p>
          </table:table-cell>
          <table:table-cell table:style-name="ce8"/>
          <table:table-cell table:style-name="ce22"/>
          <table:table-cell table:style-name="ce8"/>
          <table:table-cell table:number-columns-repeated="16375" table:style-name="ce7"/>
        </table:table-row>
        <table:table-row table:style-name="ro21">
          <table:table-cell office:value-type="float" office:value="2" table:style-name="ce15">
            <text:p>2</text:p>
          </table:table-cell>
          <table:table-cell office:value-type="string" table:style-name="ce16">
            <text:p>P10_B1</text:p>
          </table:table-cell>
          <table:table-cell office:value-type="string" table:style-name="ce16">
            <text:p>Quantidade de turmas do Ensino Fundamental Ciclo I, ou seja, do 1º ao 5º ano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&lt;anotar a quantidade&gt;</text:p>
          </table:table-cell>
          <table:table-cell table:number-columns-repeated="2" table:style-name="ce17"/>
          <table:table-cell office:value-type="string" table:style-name="ce23">
            <text:p>INCLUIR</text:p>
          </table:table-cell>
          <table:table-cell office:value-type="string" table:style-name="ce18">
            <text:p>Deveríamos acrescentar: não pode ter zero e série=1?</text:p>
          </table:table-cell>
          <table:table-cell table:number-columns-repeated="16375" table:style-name="ce7"/>
        </table:table-row>
        <table:table-row table:style-name="ro23">
          <table:table-cell office:value-type="float" office:value="6" table:style-name="ce9">
            <text:p>6</text:p>
          </table:table-cell>
          <table:table-cell office:value-type="string" table:style-name="ce10">
            <text:p>P10_B</text:p>
          </table:table-cell>
          <table:table-cell office:value-type="string" table:style-name="ce10">
            <text:p>Quantidade de turmas do Ensino Fundamental I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&lt;anotar a quantidade&gt;</text:p>
          </table:table-cell>
          <table:table-cell office:value-type="string" table:style-name="ce11">
            <text:p>Em caso de nenhum, incluir o valor zero.</text:p>
          </table:table-cell>
          <table:table-cell office:value-type="string" table:style-name="ce11">
            <text:p>não pode ter zero e série=1</text:p>
          </table:table-cell>
          <table:table-cell office:value-type="string" table:style-name="ce24">
            <text:p>EXCLUIR</text:p>
          </table:table-cell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1">
          <table:table-cell office:value-type="float" office:value="2" table:style-name="ce15">
            <text:p>2</text:p>
          </table:table-cell>
          <table:table-cell office:value-type="string" table:style-name="ce16">
            <text:p>P10_C1</text:p>
          </table:table-cell>
          <table:table-cell office:value-type="string" table:style-name="ce16">
            <text:p>Quantidade de turmas do Ensino Fundamental Ciclo II, ou seja, do 6º ao 9º ano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&lt;anotar a quantidade&gt;</text:p>
          </table:table-cell>
          <table:table-cell table:number-columns-repeated="2" table:style-name="ce17"/>
          <table:table-cell office:value-type="string" table:style-name="ce23">
            <text:p>INCLUIR</text:p>
          </table:table-cell>
          <table:table-cell office:value-type="string" table:style-name="ce18">
            <text:p>Deveríamos acrescentar: não pode ter zero e série=1?</text:p>
          </table:table-cell>
          <table:table-cell table:number-columns-repeated="16375" table:style-name="ce7"/>
        </table:table-row>
        <table:table-row table:style-name="ro23">
          <table:table-cell office:value-type="float" office:value="6" table:style-name="ce9">
            <text:p>6</text:p>
          </table:table-cell>
          <table:table-cell office:value-type="string" table:style-name="ce10">
            <text:p>P10_C</text:p>
          </table:table-cell>
          <table:table-cell office:value-type="string" table:style-name="ce10">
            <text:p>Quantidade de turmas do Ensino Fundamental II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&lt;anotar a quantidade&gt;</text:p>
          </table:table-cell>
          <table:table-cell office:value-type="string" table:style-name="ce11">
            <text:p>Em caso de nenhum, incluir o valor zero.</text:p>
          </table:table-cell>
          <table:table-cell office:value-type="string" table:style-name="ce11">
            <text:p>não pode ter zero e série=2</text:p>
          </table:table-cell>
          <table:table-cell office:value-type="string" table:style-name="ce24">
            <text:p>EXCLUIR</text:p>
          </table:table-cell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5">
            <text:p>P10_D</text:p>
          </table:table-cell>
          <table:table-cell office:value-type="string" table:style-name="ce5">
            <text:p>Quantidade de turmas do Ensino Médio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anotar a quantidade&gt;</text:p>
          </table:table-cell>
          <table:table-cell office:value-type="string" table:style-name="ce8">
            <text:p>Em caso de nenhum, incluir o valor zero.</text:p>
          </table:table-cell>
          <table:table-cell office:value-type="string" table:style-name="ce8">
            <text:p>não pode ter zero e série=3</text:p>
          </table:table-cell>
          <table:table-cell table:style-name="ce22"/>
          <table:table-cell office:value-type="string" table:style-name="ce18">
            <text:p>Questionário não possui essa consistência</text:p>
          </table:table-cell>
          <table:table-cell table:number-columns-repeated="16375" table:style-name="ce7"/>
        </table:table-row>
        <table:table-row table:style-name="ro21">
          <table:table-cell office:value-type="float" office:value="6" table:style-name="ce6">
            <text:p>6</text:p>
          </table:table-cell>
          <table:table-cell office:value-type="string" table:style-name="ce5">
            <text:p>P11_A</text:p>
          </table:table-cell>
          <table:table-cell office:value-type="string" table:style-name="ce5">
            <text:p>Média de alunos por turma da Educação Infantil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anotar a quantidade&gt;</text:p>
            <text:p>9999999 = "Não se aplica"</text:p>
          </table:table-cell>
          <table:table-cell office:value-type="string" table:style-name="ce8">
            <text:p>Em caso de nenhum, incluir o valor zero.</text:p>
          </table:table-cell>
          <table:table-cell office:value-type="string" table:style-name="ce8">
            <text:p>p10_a&gt;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1">
          <table:table-cell office:value-type="float" office:value="2" table:style-name="ce15">
            <text:p>2</text:p>
          </table:table-cell>
          <table:table-cell office:value-type="string" table:style-name="ce16">
            <text:p>P11_B1</text:p>
          </table:table-cell>
          <table:table-cell office:value-type="string" table:style-name="ce16">
            <text:p>As turmas desta escola do Ensino Fundamental Ciclo I, ou seja, do 1º ao 5º ano têm, em média, quantos alunos?<text:s/>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&lt;anotar a quantidade&gt;</text:p>
            <text:p>9999999 = "Não se aplica"</text:p>
          </table:table-cell>
          <table:table-cell table:number-columns-repeated="2" table:style-name="ce17"/>
          <table:table-cell office:value-type="string" table:style-name="ce23">
            <text:p>INCLUIR</text:p>
          </table:table-cell>
          <table:table-cell office:value-type="string" table:style-name="ce18">
            <text:p>P10_B1&gt;1</text:p>
          </table:table-cell>
          <table:table-cell table:number-columns-repeated="16375" table:style-name="ce7"/>
        </table:table-row>
        <table:table-row table:style-name="ro21">
          <table:table-cell office:value-type="float" office:value="6" table:style-name="ce9">
            <text:p>6</text:p>
          </table:table-cell>
          <table:table-cell office:value-type="string" table:style-name="ce10">
            <text:p>P11_B</text:p>
          </table:table-cell>
          <table:table-cell office:value-type="string" table:style-name="ce10">
            <text:p>Média de alunos por turma do Ensino Fundamental I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&lt;anotar a quantidade&gt;</text:p>
            <text:p>9999999 = "Não se aplica"</text:p>
          </table:table-cell>
          <table:table-cell office:value-type="string" table:style-name="ce11">
            <text:p>Em caso de nenhum, incluir o valor zero.</text:p>
          </table:table-cell>
          <table:table-cell office:value-type="string" table:style-name="ce11">
            <text:p>p10_b&gt;1<text:s/></text:p>
            <text:p>não pode ser 0 ou 999999 e série=1</text:p>
          </table:table-cell>
          <table:table-cell office:value-type="string" table:style-name="ce24">
            <text:p>EXCLUIR</text:p>
          </table:table-cell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1">
          <table:table-cell office:value-type="float" office:value="2" table:style-name="ce15">
            <text:p>2</text:p>
          </table:table-cell>
          <table:table-cell office:value-type="string" table:style-name="ce16">
            <text:p>P11_C1</text:p>
          </table:table-cell>
          <table:table-cell office:value-type="string" table:style-name="ce16">
            <text:p>As turmas desta escola do Ensino Fundamental Ciclo II, ou seja, do 6º ao 9º ano têm, em média, quantos alunos?<text:s/>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&lt;anotar a quantidade&gt;</text:p>
            <text:p>9999999 = "Não se aplica"</text:p>
          </table:table-cell>
          <table:table-cell table:number-columns-repeated="2" table:style-name="ce17"/>
          <table:table-cell office:value-type="string" table:style-name="ce23">
            <text:p>INCLUIR</text:p>
          </table:table-cell>
          <table:table-cell office:value-type="string" table:style-name="ce18">
            <text:p>P10_C1&gt;1</text:p>
          </table:table-cell>
          <table:table-cell table:number-columns-repeated="16375" table:style-name="ce7"/>
        </table:table-row>
        <table:table-row table:style-name="ro21">
          <table:table-cell office:value-type="float" office:value="6" table:style-name="ce9">
            <text:p>6</text:p>
          </table:table-cell>
          <table:table-cell office:value-type="string" table:style-name="ce10">
            <text:p>P11_C</text:p>
          </table:table-cell>
          <table:table-cell office:value-type="string" table:style-name="ce10">
            <text:p>Média de alunos por turma do Ensino Fundamental II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&lt;anotar a quantidade&gt;</text:p>
            <text:p>9999999 = "Não se aplica"</text:p>
          </table:table-cell>
          <table:table-cell office:value-type="string" table:style-name="ce11">
            <text:p>Em caso de nenhum, incluir o valor zero.</text:p>
          </table:table-cell>
          <table:table-cell office:value-type="string" table:style-name="ce11">
            <text:p>p10_b&gt;1<text:s/></text:p>
            <text:p>não pode ser 0 ou 999999 e série=2</text:p>
          </table:table-cell>
          <table:table-cell office:value-type="string" table:style-name="ce24">
            <text:p>EXCLUIR</text:p>
          </table:table-cell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1">
          <table:table-cell office:value-type="float" office:value="6" table:style-name="ce6">
            <text:p>6</text:p>
          </table:table-cell>
          <table:table-cell office:value-type="string" table:style-name="ce5">
            <text:p>P11_D</text:p>
          </table:table-cell>
          <table:table-cell office:value-type="string" table:style-name="ce5">
            <text:p>Média de alunos por turma do Ensino Médio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anotar a quantidade&gt;</text:p>
            <text:p>9999999 = "Não se aplica"</text:p>
          </table:table-cell>
          <table:table-cell office:value-type="string" table:style-name="ce8">
            <text:p>Em caso de nenhum, incluir o valor zero.</text:p>
          </table:table-cell>
          <table:table-cell office:value-type="string" table:style-name="ce8">
            <text:p>p10_b&gt;1<text:s/></text:p>
            <text:p>não pode ser 0 ou 999999 e série=3</text:p>
          </table:table-cell>
          <table:table-cell table:style-name="ce22"/>
          <table:table-cell office:value-type="string" table:style-name="ce18">
            <text:p>P10_D&gt;1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12_A</text:p>
          </table:table-cell>
          <table:table-cell office:value-type="string" table:style-name="ce5">
            <text:p>A escola funciona no período da manhã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</text:p>
          </table:table-cell>
          <table:table-cell office:value-type="string" table:style-name="ce8">
            <text:p>Consistência interna com o período da turma selecionada declarada pelo aluno</text:p>
          </table:table-cell>
          <table:table-cell table:style-name="ce8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12_B</text:p>
          </table:table-cell>
          <table:table-cell office:value-type="string" table:style-name="ce5">
            <text:p>A escola funciona no período da tard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</text:p>
          </table:table-cell>
          <table:table-cell office:value-type="string" table:style-name="ce8">
            <text:p>Consistência interna com o período da turma selecionada declarada pelo aluno</text:p>
          </table:table-cell>
          <table:table-cell table:style-name="ce8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12_C</text:p>
          </table:table-cell>
          <table:table-cell office:value-type="string" table:style-name="ce5">
            <text:p>A escola funciona no período da noi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</text:p>
          </table:table-cell>
          <table:table-cell office:value-type="string" table:style-name="ce8">
            <text:p>Consistência interna com o período da turma selecionada declarada pelo aluno</text:p>
          </table:table-cell>
          <table:table-cell table:style-name="ce8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13_A</text:p>
          </table:table-cell>
          <table:table-cell office:value-type="string" table:style-name="ce5">
            <text:p>A escola possui computador de mes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</text:p>
          </table:table-cell>
          <table:table-cell table:number-columns-repeated="2" table:style-name="ce8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13_B</text:p>
          </table:table-cell>
          <table:table-cell office:value-type="string" table:style-name="ce5">
            <text:p>A escola possui computador portátil / Notebook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</text:p>
          </table:table-cell>
          <table:table-cell table:number-columns-repeated="2" table:style-name="ce8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13_C</text:p>
          </table:table-cell>
          <table:table-cell office:value-type="string" table:style-name="ce5">
            <text:p>A escola possui tablet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</text:p>
          </table:table-cell>
          <table:table-cell table:number-columns-repeated="2" table:style-name="ce8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2">
          <table:table-cell office:value-type="float" office:value="6" table:style-name="ce6">
            <text:p>6</text:p>
          </table:table-cell>
          <table:table-cell office:value-type="string" table:style-name="ce5">
            <text:p>P14_A</text:p>
          </table:table-cell>
          <table:table-cell office:value-type="string" table:style-name="ce5">
            <text:p>Quantos computadores de mesa estão funcionand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anotar quantidade&gt;</text:p>
            <text:p>999999 = "Não se aplica"</text:p>
          </table:table-cell>
          <table:table-cell table:style-name="ce8"/>
          <table:table-cell office:value-type="string" table:style-name="ce8">
            <text:p>P13_A=1</text:p>
          </table:table-cell>
          <table:table-cell table:style-name="ce22"/>
          <table:table-cell office:value-type="string" table:style-name="ce25">
            <text:p>### CASO HAJA 1 (UM) OU MAIS TIPOS DE COMPUTADOR, APLICAR P14, P15, P16 NA HORIZONTAL PARA CADA ITEM COM RESPOSTA CÓD. 1 (SIM) NA P13</text:p>
          </table:table-cell>
          <table:table-cell table:number-columns-repeated="16375" table:style-name="ce7"/>
        </table:table-row>
        <table:table-row table:style-name="ro22">
          <table:table-cell office:value-type="float" office:value="6" table:style-name="ce6">
            <text:p>6</text:p>
          </table:table-cell>
          <table:table-cell office:value-type="string" table:style-name="ce5">
            <text:p>P14_B</text:p>
          </table:table-cell>
          <table:table-cell office:value-type="string" table:style-name="ce5">
            <text:p>Quantos computadores portáteis/ notebooks estão funcionand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anotar quantidade&gt;</text:p>
            <text:p>999999 = "Não se aplica"</text:p>
          </table:table-cell>
          <table:table-cell table:style-name="ce8"/>
          <table:table-cell office:value-type="string" table:style-name="ce8">
            <text:p>P13_B=1</text:p>
          </table:table-cell>
          <table:table-cell table:style-name="ce22"/>
          <table:table-cell office:value-type="string" table:style-name="ce25">
            <text:p>### CASO HAJA 1 (UM) OU MAIS TIPOS DE COMPUTADOR, APLICAR P14, P15, P16 NA HORIZONTAL PARA CADA ITEM COM RESPOSTA CÓD. 1 (SIM) NA P13</text:p>
          </table:table-cell>
          <table:table-cell table:number-columns-repeated="16375" table:style-name="ce7"/>
        </table:table-row>
        <table:table-row table:style-name="ro22">
          <table:table-cell office:value-type="float" office:value="6" table:style-name="ce6">
            <text:p>6</text:p>
          </table:table-cell>
          <table:table-cell office:value-type="string" table:style-name="ce5">
            <text:p>P14_C</text:p>
          </table:table-cell>
          <table:table-cell office:value-type="string" table:style-name="ce5">
            <text:p>Quantos tablets estão funcionand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anotar quantidade&gt;</text:p>
            <text:p>999999 = "Não se aplica"</text:p>
          </table:table-cell>
          <table:table-cell table:style-name="ce8"/>
          <table:table-cell office:value-type="string" table:style-name="ce8">
            <text:p>P13_C=1</text:p>
          </table:table-cell>
          <table:table-cell table:style-name="ce22"/>
          <table:table-cell office:value-type="string" table:style-name="ce25">
            <text:p>### CASO HAJA 1 (UM) OU MAIS TIPOS DE COMPUTADOR, APLICAR P14, P15, P16 NA HORIZONTAL PARA CADA ITEM COM RESPOSTA CÓD. 1 (SIM) NA P13</text:p>
          </table:table-cell>
          <table:table-cell table:number-columns-repeated="16375" table:style-name="ce7"/>
        </table:table-row>
        <table:table-row table:style-name="ro22">
          <table:table-cell office:value-type="float" office:value="6" table:style-name="ce6">
            <text:p>6</text:p>
          </table:table-cell>
          <table:table-cell office:value-type="string" table:style-name="ce5">
            <text:p>P15_A</text:p>
          </table:table-cell>
          <table:table-cell office:value-type="string" table:style-name="ce5">
            <text:p>Quantos computadores de mesa têm acesso à Internet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anotar quantidade&gt;</text:p>
            <text:p>999999 = "Não se aplica"</text:p>
          </table:table-cell>
          <table:table-cell table:style-name="ce8"/>
          <table:table-cell office:value-type="string" table:style-name="ce8">
            <text:p>P14_A&gt;0 e p14_A&lt;99999</text:p>
          </table:table-cell>
          <table:table-cell table:style-name="ce22"/>
          <table:table-cell office:value-type="string" table:style-name="ce25">
            <text:p>SOMENTE ESCOLAS QUE POSSUEM COMPUTADOR EM FUNCIONAMENTO (RESPOSTA MAIOR QUE 0 (ZERO) EM QUALQUER ITEM DA P14)<text:s/></text:p>
          </table:table-cell>
          <table:table-cell table:number-columns-repeated="16375" table:style-name="ce7"/>
        </table:table-row>
        <table:table-row table:style-name="ro22">
          <table:table-cell office:value-type="float" office:value="6" table:style-name="ce6">
            <text:p>6</text:p>
          </table:table-cell>
          <table:table-cell office:value-type="string" table:style-name="ce5">
            <text:p>P15_B</text:p>
          </table:table-cell>
          <table:table-cell office:value-type="string" table:style-name="ce5">
            <text:p>Quantos computadores portáteis/ notebooks têm acesso à Internet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anotar quantidade&gt;</text:p>
            <text:p>999999 = "Não se aplica"</text:p>
          </table:table-cell>
          <table:table-cell table:style-name="ce8"/>
          <table:table-cell office:value-type="string" table:style-name="ce8">
            <text:p>P14_B&gt;0 e p14_B&lt;99999</text:p>
          </table:table-cell>
          <table:table-cell table:style-name="ce22"/>
          <table:table-cell office:value-type="string" table:style-name="ce25">
            <text:p>SOMENTE ESCOLAS QUE POSSUEM COMPUTADOR EM FUNCIONAMENTO (RESPOSTA MAIOR QUE 0 (ZERO) EM QUALQUER ITEM DA P14)<text:s/></text:p>
          </table:table-cell>
          <table:table-cell table:number-columns-repeated="16375" table:style-name="ce7"/>
        </table:table-row>
        <table:table-row table:style-name="ro22">
          <table:table-cell office:value-type="float" office:value="6" table:style-name="ce6">
            <text:p>6</text:p>
          </table:table-cell>
          <table:table-cell office:value-type="string" table:style-name="ce5">
            <text:p>P15_C</text:p>
          </table:table-cell>
          <table:table-cell office:value-type="string" table:style-name="ce5">
            <text:p>Quantos tablets têm acesso à Internet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anotar quantidade&gt;</text:p>
            <text:p>999999 = "Não se aplica"</text:p>
          </table:table-cell>
          <table:table-cell table:style-name="ce8"/>
          <table:table-cell office:value-type="string" table:style-name="ce8">
            <text:p>P14_C&gt;0 e p14_C&lt;99999</text:p>
          </table:table-cell>
          <table:table-cell table:style-name="ce22"/>
          <table:table-cell office:value-type="string" table:style-name="ce25">
            <text:p>SOMENTE ESCOLAS QUE POSSUEM COMPUTADOR EM FUNCIONAMENTO (RESPOSTA MAIOR QUE 0 (ZERO) EM QUALQUER ITEM DA P14)<text:s/></text:p>
          </table:table-cell>
          <table:table-cell table:number-columns-repeated="16375" table:style-name="ce7"/>
        </table:table-row>
        <table:table-row table:style-name="ro22">
          <table:table-cell office:value-type="float" office:value="6" table:style-name="ce6">
            <text:p>6</text:p>
          </table:table-cell>
          <table:table-cell office:value-type="string" table:style-name="ce5">
            <text:p>P16_A</text:p>
          </table:table-cell>
          <table:table-cell office:value-type="string" table:style-name="ce5">
            <text:p>Quantos computadores de mesa estão disponíveis para o uso dos alunos para a realização de atividades educacionai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anotar quantidade&gt;</text:p>
            <text:p>999999 = "Não se aplica"</text:p>
          </table:table-cell>
          <table:table-cell table:style-name="ce8"/>
          <table:table-cell office:value-type="string" table:style-name="ce8">
            <text:p>P15_A&gt;0 e p15_A&lt;99999</text:p>
          </table:table-cell>
          <table:table-cell table:style-name="ce22"/>
          <table:table-cell office:value-type="string" table:style-name="ce25">
            <text:p>SOMENTE ESCOLAS QUE POSSUEM COMPUTADOR EM FUNCIONAMENTO (RESPOSTA MAIOR QUE 0 (ZERO) EM QUALQUER ITEM DA P14)<text:s/></text:p>
          </table:table-cell>
          <table:table-cell table:number-columns-repeated="16375" table:style-name="ce7"/>
        </table:table-row>
        <table:table-row table:style-name="ro22">
          <table:table-cell office:value-type="float" office:value="6" table:style-name="ce6">
            <text:p>6</text:p>
          </table:table-cell>
          <table:table-cell office:value-type="string" table:style-name="ce5">
            <text:p>P16_B</text:p>
          </table:table-cell>
          <table:table-cell office:value-type="string" table:style-name="ce5">
            <text:p>Quantos computadores portáteis / notebooks estão disponíveis para o uso dos alunos para a realização de atividades educacionai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anotar quantidade&gt;</text:p>
            <text:p>999999 = "Não se aplica"</text:p>
          </table:table-cell>
          <table:table-cell table:style-name="ce8"/>
          <table:table-cell office:value-type="string" table:style-name="ce8">
            <text:p>P15_B&gt;0 e p15_B&lt;99999</text:p>
          </table:table-cell>
          <table:table-cell table:style-name="ce22"/>
          <table:table-cell office:value-type="string" table:style-name="ce25">
            <text:p>SOMENTE ESCOLAS QUE POSSUEM COMPUTADOR EM FUNCIONAMENTO (RESPOSTA MAIOR QUE 0 (ZERO) EM QUALQUER ITEM DA P14)<text:s/></text:p>
          </table:table-cell>
          <table:table-cell table:number-columns-repeated="16375" table:style-name="ce7"/>
        </table:table-row>
        <table:table-row table:style-name="ro22">
          <table:table-cell office:value-type="float" office:value="6" table:style-name="ce6">
            <text:p>6</text:p>
          </table:table-cell>
          <table:table-cell office:value-type="string" table:style-name="ce5">
            <text:p>P16_C</text:p>
          </table:table-cell>
          <table:table-cell office:value-type="string" table:style-name="ce5">
            <text:p>Quantos tablets estão disponíveis para o uso dos alunos para a realização de atividades educacionai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anotar quantidade&gt;</text:p>
            <text:p>999999 = "Não se aplica"</text:p>
          </table:table-cell>
          <table:table-cell table:style-name="ce8"/>
          <table:table-cell office:value-type="string" table:style-name="ce8">
            <text:p>P15_C&gt;0 e p15_C&lt;99999</text:p>
          </table:table-cell>
          <table:table-cell table:style-name="ce22"/>
          <table:table-cell office:value-type="string" table:style-name="ce25">
            <text:p>SOMENTE ESCOLAS QUE POSSUEM COMPUTADOR EM FUNCIONAMENTO (RESPOSTA MAIOR QUE 0 (ZERO) EM QUALQUER ITEM DA P14)<text:s/></text:p>
          </table:table-cell>
          <table:table-cell table:number-columns-repeated="16375" table:style-name="ce7"/>
        </table:table-row>
        <table:table-row table:style-name="ro24">
          <table:table-cell office:value-type="float" office:value="2" table:style-name="ce6">
            <text:p>2</text:p>
          </table:table-cell>
          <table:table-cell office:value-type="string" table:style-name="ce5">
            <text:p>P16_COBERTURA</text:p>
          </table:table-cell>
          <table:table-cell office:value-type="string" table:style-name="ce5">
            <text:p>Esta escola tem acesso à Internet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style-name="ce8"/>
          <table:table-cell office:value-type="string" table:style-name="ce8">
            <text:p>(P13_A=0 e P13_B=0 e P13_C=0) ou (P14_A=0 e P14_B=0 e P14_C=0)</text:p>
          </table:table-cell>
          <table:table-cell table:style-name="ce22"/>
          <table:table-cell office:value-type="string" table:style-name="ce8">
            <text:p>SOMENTE PARA ESCOLAS QUE NÃO POSSUEM COMPUTADOR (RESPOSTA IGUAL A 0 (ZERO) EM TODOS OS ITENS DA P.13) OU NÃO POSSUEM COMPUTADOR EM FUNCIONAMENTO (RESPOSTA IGUAL A 0 (ZERO) EM TODOS OS ITEM DA P.14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16_COBERTURA_1</text:p>
          </table:table-cell>
          <table:table-cell office:value-type="string" table:style-name="ce5">
            <text:p>E qual o equipamento utilizado para acessar a Internet nesta escola? - Computador pessoal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8">
            <text:p>A SOMA DE TODOS OS ITENS NÃO PODE SER ZERO</text:p>
          </table:table-cell>
          <table:table-cell office:value-type="string" table:style-name="ce8">
            <text:p>P16_COBERTURA=1</text:p>
          </table:table-cell>
          <table:table-cell table:style-name="ce22"/>
          <table:table-cell office:value-type="string" table:style-name="ce26">
            <text:p>Consistência não prevista no questionário: A SOMA DE TODOS OS ITENS NÃO PODE SER ZERO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16_COBERTURA_2</text:p>
          </table:table-cell>
          <table:table-cell office:value-type="string" table:style-name="ce5">
            <text:p>E qual o equipamento utilizado para acessar a Internet nesta escola? - celular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8">
            <text:p>A SOMA DE TODOS OS ITENS NÃO PODE SER ZERO</text:p>
          </table:table-cell>
          <table:table-cell office:value-type="string" table:style-name="ce8">
            <text:p>P16_COBERTURA=1</text:p>
          </table:table-cell>
          <table:table-cell table:style-name="ce22"/>
          <table:table-cell office:value-type="string" table:style-name="ce26">
            <text:p>Consistência não prevista no questionário: A SOMA DE TODOS OS ITENS NÃO PODE SER ZERO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16_COBERTURA_3</text:p>
          </table:table-cell>
          <table:table-cell office:value-type="string" table:style-name="ce5">
            <text:p>E qual o equipamento utilizado para acessar a Internet nesta escola? - Televisão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8">
            <text:p>A SOMA DE TODOS OS ITENS NÃO PODE SER ZERO</text:p>
          </table:table-cell>
          <table:table-cell office:value-type="string" table:style-name="ce8">
            <text:p>P16_COBERTURA=1</text:p>
          </table:table-cell>
          <table:table-cell table:style-name="ce22"/>
          <table:table-cell office:value-type="string" table:style-name="ce26">
            <text:p>Consistência não prevista no questionário: A SOMA DE TODOS OS ITENS NÃO PODE SER ZERO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16_COBERTURA_4</text:p>
          </table:table-cell>
          <table:table-cell office:value-type="string" table:style-name="ce5">
            <text:p>E qual o equipamento utilizado para acessar a Internet nesta escola? - Lousa digital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8">
            <text:p>A SOMA DE TODOS OS ITENS NÃO PODE SER ZERO</text:p>
          </table:table-cell>
          <table:table-cell office:value-type="string" table:style-name="ce8">
            <text:p>P16_COBERTURA=1</text:p>
          </table:table-cell>
          <table:table-cell table:style-name="ce22"/>
          <table:table-cell office:value-type="string" table:style-name="ce26">
            <text:p>Consistência não prevista no questionário: A SOMA DE TODOS OS ITENS NÃO PODE SER ZERO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16_COBERTURA_5</text:p>
          </table:table-cell>
          <table:table-cell office:value-type="string" table:style-name="ce5">
            <text:p>E qual o equipamento utilizado para acessar a Internet nesta escola? - Projetor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8">
            <text:p>A SOMA DE TODOS OS ITENS NÃO PODE SER ZERO</text:p>
          </table:table-cell>
          <table:table-cell office:value-type="string" table:style-name="ce8">
            <text:p>P16_COBERTURA=1</text:p>
          </table:table-cell>
          <table:table-cell table:style-name="ce22"/>
          <table:table-cell office:value-type="string" table:style-name="ce26">
            <text:p>Consistência não prevista no questionário: A SOMA DE TODOS OS ITENS NÃO PODE SER ZERO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16_COBERTURA_6</text:p>
          </table:table-cell>
          <table:table-cell office:value-type="string" table:style-name="ce5">
            <text:p>E qual o equipamento utilizado para acessar a Internet nesta escola? - Computador da escola que não está funcionando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8">
            <text:p>A SOMA DE TODOS OS ITENS NÃO PODE SER ZERO</text:p>
          </table:table-cell>
          <table:table-cell office:value-type="string" table:style-name="ce8">
            <text:p>P16_COBERTURA=1</text:p>
          </table:table-cell>
          <table:table-cell table:style-name="ce22"/>
          <table:table-cell office:value-type="string" table:style-name="ce26">
            <text:p>Consistência não prevista no questionário: A SOMA DE TODOS OS ITENS NÃO PODE SER ZERO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16_COBERTURA_OUT</text:p>
          </table:table-cell>
          <table:table-cell office:value-type="string" table:style-name="ce5">
            <text:p>E qual o equipamento utilizado para acessar a Internet nesta escola? - Outro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8">
            <text:p>A SOMA DE TODOS OS ITENS NÃO PODE SER ZERO</text:p>
          </table:table-cell>
          <table:table-cell office:value-type="string" table:style-name="ce8">
            <text:p>P16_COBERTURA=1</text:p>
          </table:table-cell>
          <table:table-cell table:style-name="ce22"/>
          <table:table-cell office:value-type="string" table:style-name="ce26">
            <text:p>Consistência não prevista no questionário: A SOMA DE TODOS OS ITENS NÃO PODE SER ZERO</text:p>
          </table:table-cell>
          <table:table-cell table:number-columns-repeated="16375" table:style-name="ce7"/>
        </table:table-row>
        <table:table-row table:style-name="ro21">
          <table:table-cell office:value-type="float" office:value="2" table:style-name="ce6">
            <text:p>2</text:p>
          </table:table-cell>
          <table:table-cell office:value-type="string" table:style-name="ce5">
            <text:p>P16_COBERTURA_OUT_DESC</text:p>
          </table:table-cell>
          <table:table-cell office:value-type="string" table:style-name="ce5">
            <text:p>E qual o equipamento utilizado para acessar a Internet nesta escol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GERAR CODIGOS&gt;</text:p>
            <text:p>99 = "Não se aplica"</text:p>
          </table:table-cell>
          <table:table-cell table:style-name="ce8"/>
          <table:table-cell office:value-type="string" table:style-name="ce8">
            <text:p>P16_COBERTURA=1 e P16_COBERTURA_OUT=1</text:p>
          </table:table-cell>
          <table:table-cell table:style-name="ce22"/>
          <table:table-cell table:style-name="ce25"/>
          <table:table-cell table:number-columns-repeated="16375" table:style-name="ce7"/>
        </table:table-row>
        <table:table-row table:style-name="ro21">
          <table:table-cell office:value-type="float" office:value="2" table:style-name="ce6">
            <text:p>2</text:p>
          </table:table-cell>
          <table:table-cell office:value-type="string" table:style-name="ce5">
            <text:p>P16_COBERTURA_OUT_DESC_TEXT</text:p>
          </table:table-cell>
          <table:table-cell office:value-type="string" table:style-name="ce5">
            <text:p>E qual o equipamento utilizado para acessar a Internet nesta escola?</text:p>
          </table:table-cell>
          <table:table-cell office:value-type="string" table:style-name="ce5">
            <text:p>Texto</text:p>
          </table:table-cell>
          <table:table-cell table:style-name="ce5"/>
          <table:table-cell table:style-name="ce8"/>
          <table:table-cell office:value-type="string" table:style-name="ce8">
            <text:p>P16_COBERTURA=1 e P16_COBERTURA_OUT=1</text:p>
          </table:table-cell>
          <table:table-cell table:style-name="ce22"/>
          <table:table-cell table:style-name="ce25"/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17_A</text:p>
          </table:table-cell>
          <table:table-cell office:value-type="string" table:style-name="ce5">
            <text:p>Os computadores de mesa, computadores portáteis/notebook, tablets utilizam o sistema operacional Microsoft Window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8">
            <text:p>A SOMA DE TODOS OS ITENS NÃO PODE SER ZERO</text:p>
          </table:table-cell>
          <table:table-cell office:value-type="string" table:style-name="ce5">
            <text:p>P14_A+P14_B+P14_C&gt;0<text:s/></text:p>
          </table:table-cell>
          <table:table-cell table:style-name="ce22"/>
          <table:table-cell office:value-type="string" table:style-name="ce25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17_B</text:p>
          </table:table-cell>
          <table:table-cell office:value-type="string" table:style-name="ce5">
            <text:p>Os computadores de mesa, computadores portáteis/notebook, tablets utilizam o sistema operacional Linux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8">
            <text:p>A SOMA DE TODOS OS ITENS NÃO PODE SER ZERO</text:p>
          </table:table-cell>
          <table:table-cell office:value-type="string" table:style-name="ce5">
            <text:p>P14_A+P14_B+P14_C&gt;0<text:s/></text:p>
          </table:table-cell>
          <table:table-cell table:style-name="ce22"/>
          <table:table-cell office:value-type="string" table:style-name="ce25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17_C</text:p>
          </table:table-cell>
          <table:table-cell office:value-type="string" table:style-name="ce5">
            <text:p>Os computadores de mesa, computadores portáteis/notebook, tablets utilizam o sistema operacional Macintosh/ Mac 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8">
            <text:p>A SOMA DE TODOS OS ITENS NÃO PODE SER ZERO</text:p>
          </table:table-cell>
          <table:table-cell office:value-type="string" table:style-name="ce5">
            <text:p>P14_A+P14_B+P14_C&gt;0<text:s/></text:p>
          </table:table-cell>
          <table:table-cell table:style-name="ce22"/>
          <table:table-cell office:value-type="string" table:style-name="ce25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17_D</text:p>
          </table:table-cell>
          <table:table-cell office:value-type="string" table:style-name="ce5">
            <text:p>Os computadores de mesa, computadores portáteis/notebook, tablets utilizam o sistema operacional Android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8">
            <text:p>A SOMA DE TODOS OS ITENS NÃO PODE SER ZERO</text:p>
          </table:table-cell>
          <table:table-cell office:value-type="string" table:style-name="ce5">
            <text:p>P14_A+P14_B+P14_C&gt;0<text:s/></text:p>
          </table:table-cell>
          <table:table-cell table:style-name="ce22"/>
          <table:table-cell office:value-type="string" table:style-name="ce25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17_E</text:p>
          </table:table-cell>
          <table:table-cell office:value-type="string" table:style-name="ce5">
            <text:p>Os computadores de mesa, computadores portáteis/notebook, tablets utilizam o sistema operacional i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8">
            <text:p>A SOMA DE TODOS OS ITENS NÃO PODE SER ZERO</text:p>
          </table:table-cell>
          <table:table-cell office:value-type="string" table:style-name="ce5">
            <text:p>P14_A+P14_B+P14_C&gt;0<text:s/></text:p>
          </table:table-cell>
          <table:table-cell table:style-name="ce22"/>
          <table:table-cell office:value-type="string" table:style-name="ce25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17_F</text:p>
          </table:table-cell>
          <table:table-cell office:value-type="string" table:style-name="ce5">
            <text:p>Os computadores de mesa, computadores portáteis/notebook, tablets utilizam o sistema operacional Chrome OS/Chromebook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8">
            <text:p>A SOMA DE TODOS OS ITENS NÃO PODE SER ZERO</text:p>
          </table:table-cell>
          <table:table-cell office:value-type="string" table:style-name="ce5">
            <text:p>P14_A+P14_B+P14_C&gt;0<text:s/></text:p>
          </table:table-cell>
          <table:table-cell table:style-name="ce22"/>
          <table:table-cell office:value-type="string" table:style-name="ce25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17_OUTRO</text:p>
          </table:table-cell>
          <table:table-cell office:value-type="string" table:style-name="ce5">
            <text:p>Os computadores de mesa, computadores portáteis/notebook, tablets utilizam outro sistema operacional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8">
            <text:p>A SOMA DE TODOS OS ITENS NÃO PODE SER ZERO</text:p>
          </table:table-cell>
          <table:table-cell office:value-type="string" table:style-name="ce5">
            <text:p>P14_A+P14_B+P14_C&gt;0<text:s/></text:p>
          </table:table-cell>
          <table:table-cell table:style-name="ce22"/>
          <table:table-cell office:value-type="string" table:style-name="ce25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17_OUTRO_DESC</text:p>
          </table:table-cell>
          <table:table-cell office:value-type="string" table:style-name="ce5">
            <text:p>Outro sistema operacional utilizado nos computadores de mesa, computadores portáteis/notebook, tablets.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GERAR CODIGOS&gt;</text:p>
            <text:p>99 = "Não se aplica"</text:p>
          </table:table-cell>
          <table:table-cell table:style-name="ce8"/>
          <table:table-cell office:value-type="string" table:style-name="ce5">
            <text:p><text:s/>(P14_A+P14_B+P14_C&gt;0) e P17_OUTRO = 1<text:s/></text:p>
          </table:table-cell>
          <table:table-cell table:style-name="ce22"/>
          <table:table-cell office:value-type="string" table:style-name="ce25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17_OUTRO_DESC_TEXT</text:p>
          </table:table-cell>
          <table:table-cell office:value-type="string" table:style-name="ce5">
            <text:p>Outro sistema operacional utilizado nos computadores de mesa, computadores portáteis/notebook, tablets.</text:p>
          </table:table-cell>
          <table:table-cell office:value-type="string" table:style-name="ce5">
            <text:p>Texto</text:p>
          </table:table-cell>
          <table:table-cell table:style-name="ce5"/>
          <table:table-cell table:style-name="ce8"/>
          <table:table-cell office:value-type="string" table:style-name="ce5">
            <text:p><text:s/>(P14_A+P14_B+P14_C&gt;0) e P17_OUTRO = 1<text:s/></text:p>
          </table:table-cell>
          <table:table-cell table:style-name="ce22"/>
          <table:table-cell office:value-type="string" table:style-name="ce25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18_A</text:p>
          </table:table-cell>
          <table:table-cell office:value-type="string" table:style-name="ce5">
            <text:p>A escola participa do PROINF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5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18_B</text:p>
          </table:table-cell>
          <table:table-cell office:value-type="string" table:style-name="ce5">
            <text:p>A escola participa do GESAC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5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18_C</text:p>
          </table:table-cell>
          <table:table-cell office:value-type="string" table:style-name="ce5">
            <text:p>A escola participa do Programa Banda Larga nas Escola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5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18_D</text:p>
          </table:table-cell>
          <table:table-cell office:value-type="string" table:style-name="ce5">
            <text:p>A escola participa de algum programa de empresas que disponibiliza computadores ou acesso à Internet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5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18_E</text:p>
          </table:table-cell>
          <table:table-cell office:value-type="string" table:style-name="ce5">
            <text:p>A escola participa de algum programa de ONGs que disponibiliza computadores ou acesso à Internet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5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18_F</text:p>
          </table:table-cell>
          <table:table-cell office:value-type="string" table:style-name="ce5">
            <text:p>A escola participa do programa de Inovação Educação Conectad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5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1">
          <table:table-cell office:value-type="float" office:value="2" table:style-name="ce6">
            <text:p>2</text:p>
          </table:table-cell>
          <table:table-cell office:value-type="string" table:style-name="ce5">
            <text:p>P18_OUTRO</text:p>
          </table:table-cell>
          <table:table-cell office:value-type="string" table:style-name="ce5">
            <text:p>A escola participa de algum outro programa que disponibiliza computadores ou acesso à Internet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</table:table-cell>
          <table:table-cell table:number-columns-repeated="2" table:style-name="ce5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1">
          <table:table-cell office:value-type="float" office:value="2" table:style-name="ce6">
            <text:p>2</text:p>
          </table:table-cell>
          <table:table-cell office:value-type="string" table:style-name="ce5">
            <text:p>P18_OUTRO_DESC</text:p>
          </table:table-cell>
          <table:table-cell office:value-type="string" table:style-name="ce5">
            <text:p>Outro programa que disponibiliza computadores ou acesso à Internet que a escola participa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GERAR CODIGOS&gt;</text:p>
            <text:p>99 = "Não se aplica"</text:p>
          </table:table-cell>
          <table:table-cell table:style-name="ce5"/>
          <table:table-cell office:value-type="string" table:style-name="ce5">
            <text:p>P18_OUTRO = 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1">
          <table:table-cell office:value-type="float" office:value="2" table:style-name="ce6">
            <text:p>2</text:p>
          </table:table-cell>
          <table:table-cell office:value-type="string" table:style-name="ce5">
            <text:p>P18_OUTRO_DESC_TEXT</text:p>
          </table:table-cell>
          <table:table-cell office:value-type="string" table:style-name="ce5">
            <text:p>Outro programa que disponibiliza computadores ou acesso à Internet que a escola participa</text:p>
          </table:table-cell>
          <table:table-cell office:value-type="string" table:style-name="ce5">
            <text:p>Texto</text:p>
          </table:table-cell>
          <table:table-cell table:number-columns-repeated="2" table:style-name="ce5"/>
          <table:table-cell office:value-type="string" table:style-name="ce5">
            <text:p>P18_OUTRO = 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19</text:p>
          </table:table-cell>
          <table:table-cell office:value-type="string" table:style-name="ce5">
            <text:p>Algum funcionário da escola utiliza computador para realizar atividades administrativa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5"/>
          <table:table-cell office:value-type="string" table:style-name="ce5">
            <text:p>P13_A=1 OU P13_B=1 OU P13_C=1</text:p>
          </table:table-cell>
          <table:table-cell table:style-name="ce22"/>
          <table:table-cell office:value-type="string" table:style-name="ce25">
            <text:p>SOMENTE ESCOLAS QUE POSSUEM COMPUTADOR (CÓD. 1 EM PELO MENOS 1 (UM) ITEM DA P13)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20</text:p>
          </table:table-cell>
          <table:table-cell office:value-type="string" table:style-name="ce5">
            <text:p>Levando em consideração o uso da Internet, algum funcionário da escola utiliza a Internet para realizar atividades administrativa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5"/>
          <table:table-cell office:value-type="string" table:style-name="ce5">
            <text:p>(P15_A+P15_B+P15_C&gt;0) ou P16_COBERTURA=1</text:p>
          </table:table-cell>
          <table:table-cell table:style-name="ce22"/>
          <table:table-cell office:value-type="string" table:style-name="ce25">
            <text:p>SOMENTE ESCOLAS QUE POSSUEM COMPUTADOR (CÓD. 1 EM PELO MENOS 1 (UM) ITEM DA P13)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21</text:p>
          </table:table-cell>
          <table:table-cell office:value-type="string" table:style-name="ce5">
            <text:p>A escola atualmente utiliza algum sistema de gestão escolar online via Internet para o registro de dados de frequência dos alunos, lançamento de notas, entre outr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5">
            <text:p>Faz sentido não ter funcionário da escola utilizando e participar de programa de gestão online?</text:p>
          </table:table-cell>
          <table:table-cell office:value-type="string" table:style-name="ce5">
            <text:p>(P15_A+P15_B+P15_C&gt;0) ou P16_COBERTURA=1</text:p>
          </table:table-cell>
          <table:table-cell table:style-name="ce22"/>
          <table:table-cell office:value-type="string" table:style-name="ce25">
            <text:p>SOMENTE ESCOLAS QUE POSSUEM INTERNET (SOMA DOS ITENS NA P15 DIFERENTE DE ZERO OU CÓD. 1 (SIM) NA P16a)<text:s/>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22_A</text:p>
          </table:table-cell>
          <table:table-cell office:value-type="string" table:style-name="ce5">
            <text:p>A escola conta com professor de informátic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5"/>
          <table:table-cell table:style-name="ce22"/>
          <table:table-cell table:style-name="ce8"/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22_B</text:p>
          </table:table-cell>
          <table:table-cell office:value-type="string" table:style-name="ce5">
            <text:p>A escola conta com monitor ou técnico no laboratório de informátic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office:value-type="string" table:style-name="ce5">
            <text:p>Pode ter monitor e não ter laboratorio de informatica na escola ?</text:p>
          </table:table-cell>
          <table:table-cell table:style-name="ce5"/>
          <table:table-cell table:style-name="ce22"/>
          <table:table-cell table:style-name="ce8"/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23_A</text:p>
          </table:table-cell>
          <table:table-cell office:value-type="string" table:style-name="ce5">
            <text:p>O professor de informática dá aula de informática para os alun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5"/>
          <table:table-cell office:value-type="string" table:style-name="ce5">
            <text:p>P22_A=1</text:p>
          </table:table-cell>
          <table:table-cell table:style-name="ce22"/>
          <table:table-cell office:value-type="string" table:style-name="ce25">
            <text:p>SOMENTE PARA ESCOLAS QUE POSSUEM PROFESSOR DE INFORMÁTICA (COD 1 NO ITEM A DA P22)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23_B</text:p>
          </table:table-cell>
          <table:table-cell office:value-type="string" table:style-name="ce5">
            <text:p>O professor de informática orienta os demais professores sobre o uso do computador e Internet para as aula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5"/>
          <table:table-cell office:value-type="string" table:style-name="ce5">
            <text:p>P22_A=1</text:p>
          </table:table-cell>
          <table:table-cell table:style-name="ce22"/>
          <table:table-cell office:value-type="string" table:style-name="ce25">
            <text:p>SOMENTE PARA ESCOLAS QUE POSSUEM PROFESSOR DE INFORMÁTICA (COD 1 NO ITEM A DA P22)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24A_A</text:p>
          </table:table-cell>
          <table:table-cell office:value-type="string" table:style-name="ce5">
            <text:p>O monitor ou técnico do laboratório de informática exerce outras funções na escola relacionadas à informática ou ao uso de outras tecnologia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5"/>
          <table:table-cell office:value-type="string" table:style-name="ce5">
            <text:p>P22_B=1</text:p>
          </table:table-cell>
          <table:table-cell table:style-name="ce22"/>
          <table:table-cell office:value-type="string" table:style-name="ce25">
            <text:p>SOMENTE PARA ESCOLAS QUE POSSUEM MONITOR NO LABORATÓRIO DE INFORMÁTICA (CÓD 1 NO ITEM B DA P22)<text:s/>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24A_B</text:p>
          </table:table-cell>
          <table:table-cell office:value-type="string" table:style-name="ce5">
            <text:p>O monitor ou técnico do laboratório de informática exerce outras funções na escola não relacionadas à informática ou ao uso de outras tecnologia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5"/>
          <table:table-cell office:value-type="string" table:style-name="ce5">
            <text:p>P22_B=1</text:p>
          </table:table-cell>
          <table:table-cell table:style-name="ce22"/>
          <table:table-cell office:value-type="string" table:style-name="ce25">
            <text:p>SOMENTE PARA ESCOLAS QUE POSSUEM MONITOR NO LABORATÓRIO DE INFORMÁTICA (CÓD 1 NO ITEM B DA P22)<text:s/>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25</text:p>
          </table:table-cell>
          <table:table-cell office:value-type="string" table:style-name="ce5">
            <text:p>Nos últimos 12 meses, houve substituição de computadores antigos por equipamentos mais novos na escol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5"/>
          <table:table-cell office:value-type="string" table:style-name="ce5">
            <text:p>P13_A=1 OU P13_B=1 OU P13_C=1</text:p>
          </table:table-cell>
          <table:table-cell table:style-name="ce22"/>
          <table:table-cell office:value-type="string" table:style-name="ce25">
            <text:p>SOMENTE ESCOLAS QUE POSSUEM COMPUTADOR (CÓD. 1 EM PELO MENOS 1 (UM) ITEM DA P13)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26_A</text:p>
          </table:table-cell>
          <table:table-cell office:value-type="string" table:style-name="ce5">
            <text:p>Os novos computadores foram adquiridos com recursos próprios da escol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5"/>
          <table:table-cell office:value-type="string" table:style-name="ce5">
            <text:p>P25=1</text:p>
          </table:table-cell>
          <table:table-cell table:style-name="ce22"/>
          <table:table-cell office:value-type="string" table:style-name="ce25">
            <text:p>SOMENTE PARA QUEM RESPONDEU SIM (COD 1) NA P25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26_B</text:p>
          </table:table-cell>
          <table:table-cell office:value-type="string" table:style-name="ce5">
            <text:p>Os novos computadores foram enviados pelo governo ou secretaria de educaçã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5"/>
          <table:table-cell office:value-type="string" table:style-name="ce5">
            <text:p>P25=1</text:p>
          </table:table-cell>
          <table:table-cell table:style-name="ce22"/>
          <table:table-cell office:value-type="string" table:style-name="ce25">
            <text:p>SOMENTE PARA QUEM RESPONDEU SIM (COD 1) NA P25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27</text:p>
          </table:table-cell>
          <table:table-cell office:value-type="string" table:style-name="ce5">
            <text:p>Nos últimos 12 meses, alguma vez, os computadores da escola foram atualizados, como por exemplo, atualização de software ou program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5"/>
          <table:table-cell office:value-type="string" table:style-name="ce5">
            <text:p>P13_A=1 OU P13_B=1 OU P13_C=1</text:p>
          </table:table-cell>
          <table:table-cell table:style-name="ce22"/>
          <table:table-cell office:value-type="string" table:style-name="ce25">
            <text:p>SOMENTE ESCOLAS QUE POSSUEM COMPUTADOR (CÓD 1 EM PELO MENOS 1 (UM) ITEM DA P13)</text:p>
          </table:table-cell>
          <table:table-cell table:number-columns-repeated="16375" table:style-name="ce7"/>
        </table:table-row>
        <table:table-row table:style-name="ro24">
          <table:table-cell office:value-type="float" office:value="2" table:style-name="ce6">
            <text:p>2</text:p>
          </table:table-cell>
          <table:table-cell office:value-type="string" table:style-name="ce5">
            <text:p>P28_A</text:p>
          </table:table-cell>
          <table:table-cell office:value-type="string" table:style-name="ce5">
            <text:p>O professor de informática é responsável pela manutenção de computador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5">
            <text:p>NÃO APLICAR OPÇÃO A (PROFESSOR DE INFORMÁTICA) CASO O ENTREVISTADO TENHA CITADO CÓD. DIFERENTE DE 1 NO ITEM A (PROFESSOR DE INFORMÁTICA) DA P22<text:s/></text:p>
          </table:table-cell>
          <table:table-cell office:value-type="string" table:style-name="ce5">
            <text:p>(P13_A=1 OU P13_B=1 OU P13_C=1) e P22_A=1</text:p>
          </table:table-cell>
          <table:table-cell table:style-name="ce22"/>
          <table:table-cell office:value-type="string" table:style-name="ce25">
            <text:p>SOMENTE ESCOLAS QUE POSSUEM COMPUTADOR (CÓD 1 EM PELO MENOS 1 (UM) ITEM DA P13 / NÃO APLICAR OPÇÃO A (PROFESSOR DE INFORMÁTICA) CASO O ENTREVISTADO TENHA CITADO CÓD. DIFERENTE DE 1 NO ITEM A (PROFESSOR DE INFORMÁTICA) DA P22<text:s/></text:p>
          </table:table-cell>
          <table:table-cell table:number-columns-repeated="16375" table:style-name="ce7"/>
        </table:table-row>
        <table:table-row table:style-name="ro24">
          <table:table-cell office:value-type="float" office:value="2" table:style-name="ce6">
            <text:p>2</text:p>
          </table:table-cell>
          <table:table-cell office:value-type="string" table:style-name="ce5">
            <text:p>P28_B</text:p>
          </table:table-cell>
          <table:table-cell office:value-type="string" table:style-name="ce5">
            <text:p>O monitor ou técnico no laboratório de informática é responsável pela manutenção de computador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5">
            <text:p>NÃO APLICAR OPÇÃO A (PROFESSOR DE INFORMÁTICA) CASO O ENTREVISTADO TENHA CITADO CÓD. DIFERENTE DE 1 NO ITEM B (PROFESSOR DE INFORMÁTICA) DA P22<text:s/></text:p>
          </table:table-cell>
          <table:table-cell office:value-type="string" table:style-name="ce5">
            <text:p>(P13_A=1 OU P13_B=1 OU P13_C=1) e P22_B=1</text:p>
          </table:table-cell>
          <table:table-cell table:style-name="ce22"/>
          <table:table-cell office:value-type="string" table:style-name="ce8">
            <text:p>SOMENTE ESCOLAS QUE POSSUEM COMPUTADOR (CÓD 1 EM PELO MENOS 1 (UM) ITEM DA P13 / NÃO APLICAR OPÇÃO B (MONITOR DE INFORMÁTICA) CASO O ENTREVISTADO TENHA CITADO CÓD. DIFERENTE DE 1 NO ITEM B (MONITOR DE INFORMÁTICA) DA P22</text:p>
          </table:table-cell>
          <table:table-cell table:number-columns-repeated="16375" table:style-name="ce7"/>
        </table:table-row>
        <table:table-row table:style-name="ro25">
          <table:table-cell office:value-type="float" office:value="2" table:style-name="ce6">
            <text:p>2</text:p>
          </table:table-cell>
          <table:table-cell office:value-type="string" table:style-name="ce5">
            <text:p>P28_C</text:p>
          </table:table-cell>
          <table:table-cell office:value-type="string" table:style-name="ce5">
            <text:p>O coordenador pedagógico é responsável pela manutenção de computador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5">
            <text:p>NÃO APLICAR OPÇÃO C (COORDENADOR PEDAGÓGICO) CASO O ENTREVISTADO TENHA CITADO CÓD. DIFERENTE DE 1 NA PERGUNTA P9a. PARA ESTES CASOS, IMPUTAR AUTOMATICAMENTE O CÓDIGO DECLARADO NA P9a<text:s/></text:p>
          </table:table-cell>
          <table:table-cell office:value-type="string" table:style-name="ce5">
            <text:p>(P13_A=1 OU P13_B=1 OU P13_C=1) e P9A=1</text:p>
          </table:table-cell>
          <table:table-cell table:style-name="ce22"/>
          <table:table-cell office:value-type="string" table:style-name="ce8">
            <text:p>SOMENTE ESCOLAS QUE POSSUEM COMPUTADOR (CÓD 1 EM PELO MENOS 1 (UM) ITEM DA P13 /NÃO APLICAR OPÇÃO C (COORDENADOR PEDAGÓGICO) CASO O ENTREVISTADO TENHA CITADO CÓD. DIFERENTE DE 1 NA PERGUNTA P9a<text:s/>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28_D</text:p>
          </table:table-cell>
          <table:table-cell office:value-type="string" table:style-name="ce5">
            <text:p>Prestadores de serviço contratados pela escola são responsáveis pela manutenção de computador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5"/>
          <table:table-cell office:value-type="string" table:style-name="ce5">
            <text:p>P13_A=1 OU P13_B=1 OU P13_C=1</text:p>
          </table:table-cell>
          <table:table-cell table:style-name="ce22"/>
          <table:table-cell office:value-type="string" table:style-name="ce8">
            <text:p>SOMENTE ESCOLAS QUE POSSUEM COMPUTADOR (CÓD 1 EM PELO MENOS 1 (UM) ITEM DA P13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28_E</text:p>
          </table:table-cell>
          <table:table-cell office:value-type="string" table:style-name="ce5">
            <text:p>Prestadores de serviço contratados pela secretaria de educação são responsáveis pela manutenção de computador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5"/>
          <table:table-cell office:value-type="string" table:style-name="ce5">
            <text:p>P13_A=1 OU P13_B=1 OU P13_C=1</text:p>
          </table:table-cell>
          <table:table-cell table:style-name="ce22"/>
          <table:table-cell office:value-type="string" table:style-name="ce8">
            <text:p>SOMENTE ESCOLAS QUE POSSUEM COMPUTADOR (CÓD 1 EM PELO MENOS 1 (UM) ITEM DA P13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28_G</text:p>
          </table:table-cell>
          <table:table-cell office:value-type="string" table:style-name="ce5">
            <text:p>Prestadores de serviço contratados pela prefeitura são responsáveis pela manutenção de computador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5"/>
          <table:table-cell office:value-type="string" table:style-name="ce5">
            <text:p>P13_A=1 OU P13_B=1 OU P13_C=1</text:p>
          </table:table-cell>
          <table:table-cell table:style-name="ce22"/>
          <table:table-cell office:value-type="string" table:style-name="ce8">
            <text:p>SOMENTE ESCOLAS QUE POSSUEM COMPUTADOR (CÓD 1 EM PELO MENOS 1 (UM) ITEM DA P13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28_F</text:p>
          </table:table-cell>
          <table:table-cell office:value-type="string" table:style-name="ce5">
            <text:p>Voluntários são responsáveis pela manutenção de computador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5"/>
          <table:table-cell office:value-type="string" table:style-name="ce5">
            <text:p>P13_A=1 OU P13_B=1 OU P13_C=1</text:p>
          </table:table-cell>
          <table:table-cell table:style-name="ce22"/>
          <table:table-cell office:value-type="string" table:style-name="ce8">
            <text:p>SOMENTE ESCOLAS QUE POSSUEM COMPUTADOR (CÓD 1 EM PELO MENOS 1 (UM) ITEM DA P13</text:p>
          </table:table-cell>
          <table:table-cell table:number-columns-repeated="16375" table:style-name="ce7"/>
        </table:table-row>
        <table:table-row table:style-name="ro19">
          <table:table-cell office:value-type="float" office:value="2" table:style-name="ce6">
            <text:p>2</text:p>
          </table:table-cell>
          <table:table-cell office:value-type="string" table:style-name="ce5">
            <text:p>P28_OUTRO</text:p>
          </table:table-cell>
          <table:table-cell office:value-type="string" table:style-name="ce5">
            <text:p>Outros são responsáveis pela manutenção de computador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9 = "Não se aplica"</text:p>
          </table:table-cell>
          <table:table-cell table:style-name="ce5"/>
          <table:table-cell office:value-type="string" table:style-name="ce5">
            <text:p>P13_A=1 OU P13_B=1 OU P13_C=1</text:p>
          </table:table-cell>
          <table:table-cell table:style-name="ce22"/>
          <table:table-cell office:value-type="string" table:style-name="ce8">
            <text:p>SOMENTE ESCOLAS QUE POSSUEM COMPUTADOR (CÓD 1 EM PELO MENOS 1 (UM) ITEM DA P13</text:p>
          </table:table-cell>
          <table:table-cell table:number-columns-repeated="16375" table:style-name="ce7"/>
        </table:table-row>
        <table:table-row table:style-name="ro21">
          <table:table-cell office:value-type="float" office:value="2" table:style-name="ce6">
            <text:p>2</text:p>
          </table:table-cell>
          <table:table-cell office:value-type="string" table:style-name="ce5">
            <text:p>P28_OUTRO_DESC</text:p>
          </table:table-cell>
          <table:table-cell office:value-type="string" table:style-name="ce5">
            <text:p>Outros responsáveis pela manutenção de computadores.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CODIGOS GERADOS&gt;</text:p>
            <text:p>99 = "Não se aplica"</text:p>
          </table:table-cell>
          <table:table-cell table:style-name="ce5"/>
          <table:table-cell office:value-type="string" table:style-name="ce8">
            <text:p>P28_OUTRO = 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5">
            <text:p>P28_OUTRO_DESC_TEXT</text:p>
          </table:table-cell>
          <table:table-cell office:value-type="string" table:style-name="ce5">
            <text:p>Outros responsáveis pela manutenção de computadores.</text:p>
          </table:table-cell>
          <table:table-cell office:value-type="string" table:style-name="ce5">
            <text:p>Texto</text:p>
          </table:table-cell>
          <table:table-cell table:number-columns-repeated="2" table:style-name="ce5"/>
          <table:table-cell office:value-type="string" table:style-name="ce8">
            <text:p>P28_OUTRO = 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5">
          <table:table-cell office:value-type="float" office:value="2" table:style-name="ce6">
            <text:p>2</text:p>
          </table:table-cell>
          <table:table-cell office:value-type="string" table:style-name="ce5">
            <text:p>P28_H</text:p>
          </table:table-cell>
          <table:table-cell office:value-type="string" table:style-name="ce5">
            <text:p>Ninguém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5"/>
          <table:table-cell office:value-type="string" table:style-name="ce5">
            <text:p>P28_A=2 e P28_B=2 e P28_C=2 e P28_D=2 e P28_E=2 e <text:s/>P28_F=2 e P28_OUTRO=2</text:p>
          </table:table-cell>
          <table:table-cell table:style-name="ce22"/>
          <table:table-cell office:value-type="string" table:style-name="ce25">
            <text:p>NÃO EXIBIR ESTE ITEM. SE HOUVER ALGUMA OCORRÊNCIA DE CÓDIGO 1 NA P28, SETAR A OPÇÃO H COMO COD2 (NÃO), E EM CONTRAPARTIDA, CASO TODAS AS OPÇÕES TIVEREM CÓD 2, SETAR A OPÇÃO H COMO CÓD1 (SIM).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29</text:p>
          </table:table-cell>
          <table:table-cell office:value-type="string" table:style-name="ce5">
            <text:p>Nos últimos 12 meses, a escola precisou solicitar serviços de reparo e manutenção de computadores para a Secretaria de Educaçã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28_e=1</text:p>
          </table:table-cell>
          <table:table-cell table:style-name="ce22"/>
          <table:table-cell office:value-type="string" table:style-name="ce25">
            <text:p>SOMENTE PARA QUEM RESPONDEU SIM (COD. 1) NO ITEM “E” DA P28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30_A</text:p>
          </table:table-cell>
          <table:table-cell office:value-type="string" table:style-name="ce5">
            <text:p>A escola conseguiu informações sobre o funcionamento deste serviço prestado pela Secretaria de Educação pelo telefone da Secretaria de Educaçã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29=1</text:p>
          </table:table-cell>
          <table:table-cell table:style-name="ce22"/>
          <table:table-cell office:value-type="string" table:style-name="ce25">
            <text:p>SOMENTE PARA QUEM RESPONDEU SIM (COD. 1) NA P29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30_B</text:p>
          </table:table-cell>
          <table:table-cell office:value-type="string" table:style-name="ce5">
            <text:p>A escola conseguiu informações sobre o funcionamento deste serviço prestado pela Secretaria de Educação pelo serviço "fale conosco" da Secretaria de Educaçã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29=1</text:p>
          </table:table-cell>
          <table:table-cell table:style-name="ce22"/>
          <table:table-cell office:value-type="string" table:style-name="ce25">
            <text:p>SOMENTE PARA QUEM RESPONDEU SIM (COD. 1) NA P29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30_C</text:p>
          </table:table-cell>
          <table:table-cell office:value-type="string" table:style-name="ce5">
            <text:p>A escola conseguiu informações sobre o funcionamento deste serviço prestado pela Secretaria de Educação por formulários online para abertura de ordem de serviço (OS) no site da Secretaria de Educaçã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29=1</text:p>
          </table:table-cell>
          <table:table-cell table:style-name="ce22"/>
          <table:table-cell office:value-type="string" table:style-name="ce25">
            <text:p>SOMENTE PARA QUEM RESPONDEU SIM (COD. 1) NA P29</text:p>
          </table:table-cell>
          <table:table-cell table:number-columns-repeated="16375" table:style-name="ce7"/>
        </table:table-row>
        <table:table-row table:style-name="ro19">
          <table:table-cell office:value-type="float" office:value="2" table:style-name="ce6">
            <text:p>2</text:p>
          </table:table-cell>
          <table:table-cell office:value-type="string" table:style-name="ce5">
            <text:p>P30_OUTROS</text:p>
          </table:table-cell>
          <table:table-cell office:value-type="string" table:style-name="ce5">
            <text:p>A escola conseguiu informações sobre o funcionamento deste serviço prestado pela Secretaria de Educação por outra form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9 = "Não se aplica"</text:p>
          </table:table-cell>
          <table:table-cell table:style-name="ce8"/>
          <table:table-cell office:value-type="string" table:style-name="ce8">
            <text:p>p29=1</text:p>
          </table:table-cell>
          <table:table-cell table:style-name="ce22"/>
          <table:table-cell office:value-type="string" table:style-name="ce25">
            <text:p>SOMENTE PARA QUEM RESPONDEU SIM (COD. 1) NA P29</text:p>
          </table:table-cell>
          <table:table-cell table:number-columns-repeated="16375" table:style-name="ce7"/>
        </table:table-row>
        <table:table-row table:style-name="ro21">
          <table:table-cell office:value-type="float" office:value="2" table:style-name="ce6">
            <text:p>2</text:p>
          </table:table-cell>
          <table:table-cell office:value-type="string" table:style-name="ce5">
            <text:p>P30_OUTROS_DESC</text:p>
          </table:table-cell>
          <table:table-cell office:value-type="string" table:style-name="ce5">
            <text:p>Outra forma de obtenção de informações sobre o funcionamento do serviço prestado pela Secretaria de Educação.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código gerado&gt;</text:p>
            <text:p>99 = "Não se aplica"</text:p>
          </table:table-cell>
          <table:table-cell table:style-name="ce8"/>
          <table:table-cell office:value-type="string" table:style-name="ce8">
            <text:p>P30_OUTROS = 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1">
          <table:table-cell office:value-type="float" office:value="2" table:style-name="ce6">
            <text:p>2</text:p>
          </table:table-cell>
          <table:table-cell office:value-type="string" table:style-name="ce5">
            <text:p>P30_OUTROS_DESC_TEXT</text:p>
          </table:table-cell>
          <table:table-cell office:value-type="string" table:style-name="ce5">
            <text:p>Outra forma de obtenção de informações sobre o funcionamento do serviço prestado pela Secretaria de Educação.</text:p>
          </table:table-cell>
          <table:table-cell office:value-type="string" table:style-name="ce5">
            <text:p>Texto</text:p>
          </table:table-cell>
          <table:table-cell table:style-name="ce5"/>
          <table:table-cell table:style-name="ce8"/>
          <table:table-cell office:value-type="string" table:style-name="ce8">
            <text:p>P30_OUTROS = 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6">
          <table:table-cell office:value-type="float" office:value="2" table:style-name="ce6">
            <text:p>2</text:p>
          </table:table-cell>
          <table:table-cell office:value-type="string" table:style-name="ce5">
            <text:p>P31</text:p>
          </table:table-cell>
          <table:table-cell office:value-type="string" table:style-name="ce5">
            <text:p>Opinião da escola, segundo o diretor, em relação ao contato com o responsável por oferecer manutenção.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tataram o responsável rapidamente"</text:p>
            <text:p>2 = "Contataram o responsável num tempo razoável"</text:p>
            <text:p>3 = "Contataram o responsável, porém demorou para que isso ocorresse"</text:p>
            <text:p>4 = "Não foi possível o contato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29=1</text:p>
          </table:table-cell>
          <table:table-cell table:style-name="ce22"/>
          <table:table-cell office:value-type="string" table:style-name="ce25">
            <text:p>SOMENTE PARA QUEM RESPONDEU SIM (COD. 1) NA P29</text:p>
          </table:table-cell>
          <table:table-cell table:number-columns-repeated="16375" table:style-name="ce7"/>
        </table:table-row>
        <table:table-row table:style-name="ro27">
          <table:table-cell office:value-type="float" office:value="2" table:style-name="ce6">
            <text:p>2</text:p>
          </table:table-cell>
          <table:table-cell office:value-type="string" table:style-name="ce5">
            <text:p>P32</text:p>
          </table:table-cell>
          <table:table-cell office:value-type="string" table:style-name="ce5">
            <text:p>Opinião da escola, segundo o diretor, a respeito do pedido da escola sobre o atendimento da solicitação de manutenção.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Foi atendido rapidamente"</text:p>
            <text:p>2 = "Foi atendido em um tempo razoável"</text:p>
            <text:p>3 = "Foi atendido, porém demorou para que isso ocorresse"</text:p>
            <text:p>4 = "Não foi atendido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29=1</text:p>
          </table:table-cell>
          <table:table-cell table:style-name="ce22"/>
          <table:table-cell office:value-type="string" table:style-name="ce25">
            <text:p>SOMENTE PARA QUEM RESPONDEU SIM (COD. 1) NA P29</text:p>
          </table:table-cell>
          <table:table-cell table:number-columns-repeated="16375" table:style-name="ce7"/>
        </table:table-row>
        <table:table-row table:style-name="ro28">
          <table:table-cell office:value-type="float" office:value="2" table:style-name="ce6">
            <text:p>2</text:p>
          </table:table-cell>
          <table:table-cell office:value-type="string" table:style-name="ce5">
            <text:p>P33</text:p>
          </table:table-cell>
          <table:table-cell office:value-type="string" table:style-name="ce5">
            <text:p>Na escola, qual o principal tipo de conexão utilizado para acessar a Internet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exão discada, que deixa a linha de telefone ocupada durante o uso"</text:p>
            <text:p>2 = "Conexão via linha telefônica (DSL), que não deixa a linha ocupada durante o uso"</text:p>
            <text:p>3 = "Conexão via cabo"</text:p>
            <text:p>4 = "Conexão via rádio"</text:p>
            <text:p>5 = "Conexão via satélite"</text:p>
            <text:p>6 = "Modem 3G ou 4G"</text:p>
            <text:p>7 = "Conexão via fibra ótica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5">
            <text:p>(P15_A+P15_B+P15_C&gt;0) ou P16_COBERTURA=1</text:p>
          </table:table-cell>
          <table:table-cell table:style-name="ce22"/>
          <table:table-cell office:value-type="string" table:style-name="ce25">
            <text:p>SOMENTE ESCOLAS QUE POSSUEM INTERNET (SOMA DOS ITENS NA P15 DIFERENTE DE ZERO OU CÓD. 1 (SIM) NA P16a)</text:p>
          </table:table-cell>
          <table:table-cell table:number-columns-repeated="16375" table:style-name="ce7"/>
        </table:table-row>
        <table:table-row table:style-name="ro28">
          <table:table-cell office:value-type="float" office:value="2" table:style-name="ce6">
            <text:p>2</text:p>
          </table:table-cell>
          <table:table-cell office:value-type="string" table:style-name="ce5">
            <text:p>P34</text:p>
          </table:table-cell>
          <table:table-cell office:value-type="string" table:style-name="ce5">
            <text:p>Qual a velocidade da principal conexão à Internet da escol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Até 256 Kbps"</text:p>
            <text:p>2 = "De 257 Kbps até 999 Kbps"</text:p>
            <text:p>3 = "1 Mega"</text:p>
            <text:p>4 =" 2 Mega"</text:p>
            <text:p>5 = "De 3 Mega até 4 Mega"</text:p>
            <text:p>6 = "De 5 Mega até 8 Mega"</text:p>
            <text:p>7 = "De 9 Mega até 10 Mega"</text:p>
            <text:p>8 = "De 11 Mega até 20 Mega"</text:p>
            <text:p>9 = "De 21 Mega até 50 Mega"</text:p>
            <text:p>10 = "51 Mega ou mais"</text:p>
            <text:p>97 = "Não sabe"</text:p>
            <text:p>98 = "Não respondeu"</text:p>
            <text:p>99 = "Não se aplica"</text:p>
            <text:p/>
          </table:table-cell>
          <table:table-cell office:value-type="string" table:style-name="ce8">
            <text:p>PARA A OPÇÃO DE “CONEXÃO DISCADA” NA P33, NÃO APLICAR P34 E MARCAR AUTOMATICAMENTE COD. 1 (ATÉ 256 KBPS)</text:p>
          </table:table-cell>
          <table:table-cell office:value-type="string" table:style-name="ce5">
            <text:p>(P15_A+P15_B+P15_C&gt;0) ou P16_COBERTURA=1</text:p>
          </table:table-cell>
          <table:table-cell table:style-name="ce22"/>
          <table:table-cell office:value-type="string" table:style-name="ce25">
            <text:p>PARA A OPÇÃO DE “CONEXÃO DISCADA” NA P33, NÃO APLICAR P34 E MARCAR AUTOMATICAMENTE COD. 1 (ATÉ 256 KBPS)/ SOMENTE ESCOLAS QUE POSSUEM INTERNET (SOMA DOS ITENS NA P15 DIFERENTE DE ZERO OU CÓD. 1 (SIM) NA P16a)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35</text:p>
          </table:table-cell>
          <table:table-cell office:value-type="string" table:style-name="ce5">
            <text:p>A escola tem Wi-Fi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5">
            <text:p>(P15_A+P15_B+P15_C&gt;0) ou P16_COBERTURA=1</text:p>
          </table:table-cell>
          <table:table-cell table:style-name="ce22"/>
          <table:table-cell office:value-type="string" table:style-name="ce25">
            <text:p>SOMENTE ESCOLAS QUE POSSUEM INTERNET (SOMA DOS ITENS NA P15 DIFERENTE DE ZERO OU CÓD. 1 (SIM) NA P16a)</text:p>
          </table:table-cell>
          <table:table-cell table:number-columns-repeated="16375" table:style-name="ce7"/>
        </table:table-row>
        <table:table-row table:style-name="ro27">
          <table:table-cell office:value-type="float" office:value="2" table:style-name="ce6">
            <text:p>2</text:p>
          </table:table-cell>
          <table:table-cell office:value-type="string" table:style-name="ce5">
            <text:p>P36</text:p>
          </table:table-cell>
          <table:table-cell office:value-type="string" table:style-name="ce5">
            <text:p>Restrições do Wi-Fi na escola.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De uso livre para todos, <text:s/>inclusive para os alunos"</text:p>
            <text:p>2 = "De uso restrito / com senha e os alunos não podem acessá-la"</text:p>
            <text:p>3 = "De uso restrito / com senha, mas alunos podem acessá-la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35=1</text:p>
          </table:table-cell>
          <table:table-cell table:style-name="ce22"/>
          <table:table-cell office:value-type="string" table:style-name="ce25">
            <text:p>SOMENTE ESCOLAS QUE POSSUEM WI-FI (CÓD. 1 NA P35)</text:p>
          </table:table-cell>
          <table:table-cell table:number-columns-repeated="16375" table:style-name="ce7"/>
        </table:table-row>
        <table:table-row table:style-name="ro24">
          <table:table-cell office:value-type="float" office:value="2" table:style-name="ce6">
            <text:p>2</text:p>
          </table:table-cell>
          <table:table-cell office:value-type="string" table:style-name="ce5">
            <text:p>P37_A</text:p>
          </table:table-cell>
          <table:table-cell office:value-type="string" table:style-name="ce5">
            <text:p>Manutenção da rede Wi-Fi é realizada pelo professor de informátic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NÃO APLICAR OPÇÃO A (PROFESSOR DE INFORMÁTICA) CASO O ENTREVISTADO TENHA CITADO CÓD. DIFERENTE DE 1 NO ITEM A (PROFESSOR DE INFORMÁTICA) DA P22</text:p>
          </table:table-cell>
          <table:table-cell office:value-type="string" table:style-name="ce8">
            <text:p>P35=1</text:p>
            <text:p>P22_A=1</text:p>
          </table:table-cell>
          <table:table-cell table:style-name="ce22"/>
          <table:table-cell office:value-type="string" table:style-name="ce25">
            <text:p>SOMENTE ESCOLAS QUE POSSUEM WI-FI (CÓD. 1 NA P35) / NÃO APLICAR OPÇÃO A (PROFESSOR DE INFORMÁTICA) CASO O ENTREVISTADO TENHA CITADO CÓD. DIFERENTE DE 1 NO ITEM A (PROFESSOR DE INFORMÁTICA) DA P22</text:p>
          </table:table-cell>
          <table:table-cell table:number-columns-repeated="16375" table:style-name="ce7"/>
        </table:table-row>
        <table:table-row table:style-name="ro25">
          <table:table-cell office:value-type="float" office:value="2" table:style-name="ce6">
            <text:p>2</text:p>
          </table:table-cell>
          <table:table-cell office:value-type="string" table:style-name="ce5">
            <text:p>P37_B</text:p>
          </table:table-cell>
          <table:table-cell office:value-type="string" table:style-name="ce5">
            <text:p>Manutenção da rede Wi-Fi é realizada pelo monitor ou técnico no laboratório de informátic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NÃO APLICAR OPÇÃO A (PROFESSOR DE INFORMÁTICA) CASO O ENTREVISTADO TENHA CITADO CÓD. DIFERENTE DE 1 NO ITEM B (PROFESSOR DE INFORMÁTICA) DA P22</text:p>
          </table:table-cell>
          <table:table-cell office:value-type="string" table:style-name="ce8">
            <text:p>P35=1</text:p>
            <text:p>P22_B=1</text:p>
          </table:table-cell>
          <table:table-cell table:style-name="ce22"/>
          <table:table-cell office:value-type="string" table:style-name="ce25">
            <text:p>SOMENTE ESCOLAS QUE POSSUEM WI-FI (CÓD. 1 NA P35)/NÃO APLICAR OPÇÃO B (MONITOR DE INFORMÁTICA) CASO O ENTREVISTADO TENHA CITADO CÓD. DIFERENTE DE 1 NO ITEM B (MONITOR DE INFORMÁTICA) DA P22</text:p>
          </table:table-cell>
          <table:table-cell table:number-columns-repeated="16375" table:style-name="ce7"/>
        </table:table-row>
        <table:table-row table:style-name="ro25">
          <table:table-cell office:value-type="float" office:value="2" table:style-name="ce6">
            <text:p>2</text:p>
          </table:table-cell>
          <table:table-cell office:value-type="string" table:style-name="ce5">
            <text:p>P37_C</text:p>
          </table:table-cell>
          <table:table-cell office:value-type="string" table:style-name="ce5">
            <text:p>Manutenção da rede Wi-Fi é realizada pelo coordenador pedagógic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NÃO APLICAR OPÇÃO C (COORDENADOR PEDAGÓGICO) CASO O ENTREVISTADO TENHA CITADO CÓD. DIFERENTE DE 1 NA PERGUNTA P9a. PARA ESTES CASOS, IMPUTAR AUTOMATICAMENTE O CÓDIGO DECLARADO NA P9a (2, 97 OU 98)</text:p>
          </table:table-cell>
          <table:table-cell office:value-type="string" table:style-name="ce8">
            <text:p>P35=1</text:p>
            <text:p>P9A=1</text:p>
          </table:table-cell>
          <table:table-cell table:style-name="ce22"/>
          <table:table-cell office:value-type="string" table:style-name="ce25">
            <text:p>SOMENTE ESCOLAS QUE POSSUEM WI-FI (CÓD. 1 NA P35)/NÃO APLICAR OPÇÃO C (COORDENADOR PEDAGÓGICO) CASO O ENTREVISTADO TENHA CITADO CÓD. DIFERENTE DE 1 NA PERGUNTA P9a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37_D</text:p>
          </table:table-cell>
          <table:table-cell office:value-type="string" table:style-name="ce5">
            <text:p>Manutenção da rede Wi-Fi é realizada por prestadores de serviço contratados pela escol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35=1</text:p>
          </table:table-cell>
          <table:table-cell table:style-name="ce22"/>
          <table:table-cell office:value-type="string" table:style-name="ce25">
            <text:p>SOMENTE ESCOLAS QUE POSSUEM WI-FI (CÓD. 1 NA P35)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37_E</text:p>
          </table:table-cell>
          <table:table-cell office:value-type="string" table:style-name="ce5">
            <text:p>Manutenção da rede Wi-Fi é realizada por prestadores de serviço contratados pela Secretaria de Educaçã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35=1</text:p>
          </table:table-cell>
          <table:table-cell table:style-name="ce22"/>
          <table:table-cell office:value-type="string" table:style-name="ce25">
            <text:p>SOMENTE ESCOLAS QUE POSSUEM WI-FI (CÓD. 1 NA P35)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37_G</text:p>
          </table:table-cell>
          <table:table-cell office:value-type="string" table:style-name="ce5">
            <text:p>Manutenção da rede Wi-Fi é realizada por prestadores de serviço contratados pela prefeitur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35=1</text:p>
          </table:table-cell>
          <table:table-cell table:style-name="ce22"/>
          <table:table-cell office:value-type="string" table:style-name="ce25">
            <text:p>SOMENTE ESCOLAS QUE POSSUEM WI-FI (CÓD. 1 NA P35)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37_F</text:p>
          </table:table-cell>
          <table:table-cell office:value-type="string" table:style-name="ce5">
            <text:p>Manutenção da rede Wi-Fi é realizada por voluntári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35=1</text:p>
          </table:table-cell>
          <table:table-cell table:style-name="ce22"/>
          <table:table-cell office:value-type="string" table:style-name="ce25">
            <text:p>SOMENTE ESCOLAS QUE POSSUEM WI-FI (CÓD. 1 NA P35)</text:p>
          </table:table-cell>
          <table:table-cell table:number-columns-repeated="16375" table:style-name="ce7"/>
        </table:table-row>
        <table:table-row table:style-name="ro19">
          <table:table-cell office:value-type="float" office:value="2" table:style-name="ce6">
            <text:p>2</text:p>
          </table:table-cell>
          <table:table-cell office:value-type="string" table:style-name="ce5">
            <text:p>P37_OUTRO</text:p>
          </table:table-cell>
          <table:table-cell office:value-type="string" table:style-name="ce5">
            <text:p>Manutenção da rede Wi-Fi é realizada por outr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9 = "Não se aplica"</text:p>
          </table:table-cell>
          <table:table-cell table:style-name="ce8"/>
          <table:table-cell office:value-type="string" table:style-name="ce8">
            <text:p>P35=1</text:p>
          </table:table-cell>
          <table:table-cell table:style-name="ce22"/>
          <table:table-cell office:value-type="string" table:style-name="ce25">
            <text:p>SOMENTE ESCOLAS QUE POSSUEM WI-FI (CÓD. 1 NA P35)</text:p>
          </table:table-cell>
          <table:table-cell table:number-columns-repeated="16375" table:style-name="ce7"/>
        </table:table-row>
        <table:table-row table:style-name="ro21">
          <table:table-cell office:value-type="float" office:value="2" table:style-name="ce6">
            <text:p>2</text:p>
          </table:table-cell>
          <table:table-cell office:value-type="string" table:style-name="ce5">
            <text:p>P37_OUTRO_DESC</text:p>
          </table:table-cell>
          <table:table-cell office:value-type="string" table:style-name="ce5">
            <text:p>Outros responsáveis pela manutenção da rede Wi-Fi.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CODIGOS GERADOS&gt;</text:p>
            <text:p>99 = "Não se aplica"</text:p>
          </table:table-cell>
          <table:table-cell table:style-name="ce8"/>
          <table:table-cell office:value-type="string" table:style-name="ce8">
            <text:p>P37_OUTRO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5">
            <text:p>P37_OUTRO_DESC_TEXT</text:p>
          </table:table-cell>
          <table:table-cell office:value-type="string" table:style-name="ce5">
            <text:p>Outros responsáveis pela manutenção da rede Wi-Fi.</text:p>
          </table:table-cell>
          <table:table-cell office:value-type="string" table:style-name="ce5">
            <text:p>Texto</text:p>
          </table:table-cell>
          <table:table-cell table:style-name="ce5"/>
          <table:table-cell table:style-name="ce8"/>
          <table:table-cell office:value-type="string" table:style-name="ce8">
            <text:p>P37_OUTRO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5">
          <table:table-cell office:value-type="float" office:value="2" table:style-name="ce6">
            <text:p>2</text:p>
          </table:table-cell>
          <table:table-cell office:value-type="string" table:style-name="ce5">
            <text:p>P37_H</text:p>
          </table:table-cell>
          <table:table-cell office:value-type="string" table:style-name="ce5">
            <text:p>Ninguém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5"/>
          <table:table-cell office:value-type="string" table:style-name="ce5">
            <text:p>P37_A=2 e P37_B=2 e P37_C=2 e P37_D=2 e P37_E=2 e <text:s/>P37_F=2 e P37_OUTRO=2</text:p>
          </table:table-cell>
          <table:table-cell table:style-name="ce22"/>
          <table:table-cell office:value-type="string" table:style-name="ce25">
            <text:p>NÃO EXIBIR ESTE ITEM. SE HOUVER ALGUMA OCORRÊNCIA DE CÓDIGO 1 NA P37, SETAR A OPÇÃO H COMO COD2 (NÃO), E EM CONTRAPARTIDA, CASO TODAS AS OPÇÕES TIVEREM CÓD 2, SETAR A OPÇÃO H COMO CÓD1 (SIM)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38</text:p>
          </table:table-cell>
          <table:table-cell office:value-type="string" table:style-name="ce5">
            <text:p>A escola possui laboratório de informátic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8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5">
          <table:table-cell office:value-type="float" office:value="2" table:style-name="ce6">
            <text:p>2</text:p>
          </table:table-cell>
          <table:table-cell office:value-type="string" table:style-name="ce5">
            <text:p>P39_A</text:p>
          </table:table-cell>
          <table:table-cell office:value-type="string" table:style-name="ce5">
            <text:p>Existe computador de mesa instalado no laboratório de informátic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5">
            <text:p>P13_A=1</text:p>
            <text:p>P38 = 1</text:p>
          </table:table-cell>
          <table:table-cell table:style-name="ce22"/>
          <table:table-cell office:value-type="string" table:style-name="ce25">
            <text:p>SOMENTE ESCOLAS QUE POSSUEM COMPUTADOR DE MESA (CÓD 1 NO ITEM A DA P13) / MOSTRAR O ITEM A SOMENTE PARA ESCOLAS QUE POSSUEM LABORATÓRIO DE INFORMÁTICA (CÓD 1. NA P38)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39_B</text:p>
          </table:table-cell>
          <table:table-cell office:value-type="string" table:style-name="ce5">
            <text:p>Existe computador de mesa instalado na bilbioteca ou sala de estudos para os alun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5">
            <text:p>P13_A=1</text:p>
          </table:table-cell>
          <table:table-cell table:style-name="ce22"/>
          <table:table-cell office:value-type="string" table:style-name="ce8">
            <text:p>SOMENTE ESCOLAS QUE POSSUEM COMPUTADOR DE MESA (CÓD 1 NO ITEM A DA P13)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39_C</text:p>
          </table:table-cell>
          <table:table-cell office:value-type="string" table:style-name="ce5">
            <text:p>Existe computador de mesa instalado na sala de aul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5">
            <text:p>P13_A=1</text:p>
          </table:table-cell>
          <table:table-cell table:style-name="ce22"/>
          <table:table-cell office:value-type="string" table:style-name="ce8">
            <text:p>SOMENTE ESCOLAS QUE POSSUEM COMPUTADOR DE MESA (CÓD 1 NO ITEM A DA P13)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39_D</text:p>
          </table:table-cell>
          <table:table-cell office:value-type="string" table:style-name="ce5">
            <text:p>Existe computador de mesa instalado na sala dos professores ou sala de reuniã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5">
            <text:p>P13_A=1</text:p>
          </table:table-cell>
          <table:table-cell table:style-name="ce22"/>
          <table:table-cell office:value-type="string" table:style-name="ce8">
            <text:p>SOMENTE ESCOLAS QUE POSSUEM COMPUTADOR DE MESA (CÓD 1 NO ITEM A DA P13)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39_E</text:p>
          </table:table-cell>
          <table:table-cell office:value-type="string" table:style-name="ce5">
            <text:p>Existe computador de mesa instalado na sala do coordenador pedagogico ou do diretor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5">
            <text:p>P13_A=1</text:p>
          </table:table-cell>
          <table:table-cell table:style-name="ce22"/>
          <table:table-cell office:value-type="string" table:style-name="ce8">
            <text:p>SOMENTE ESCOLAS QUE POSSUEM COMPUTADOR DE MESA (CÓD 1 NO ITEM A DA P13)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15">
            <text:p>2</text:p>
          </table:table-cell>
          <table:table-cell office:value-type="string" table:style-name="ce16">
            <text:p>P39_F</text:p>
          </table:table-cell>
          <table:table-cell office:value-type="string" table:style-name="ce16">
            <text:p>Existe computador de mesa instalado na secretaria da escola?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17"/>
          <table:table-cell office:value-type="string" table:style-name="ce16">
            <text:p>P13_A=1</text:p>
          </table:table-cell>
          <table:table-cell office:value-type="string" table:style-name="ce23">
            <text:p>INCLUIR</text:p>
          </table:table-cell>
          <table:table-cell office:value-type="string" table:style-name="ce8">
            <text:p>SOMENTE ESCOLAS QUE POSSUEM COMPUTADOR DE MESA (CÓD 1 NO ITEM A DA P13)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9">
            <text:p>2</text:p>
          </table:table-cell>
          <table:table-cell office:value-type="string" table:style-name="ce10">
            <text:p>P39_OUTRO</text:p>
          </table:table-cell>
          <table:table-cell office:value-type="string" table:style-name="ce10">
            <text:p>Existe computador de mesa instalado em algum outro lugar da escol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11"/>
          <table:table-cell office:value-type="string" table:style-name="ce10">
            <text:p>P13_A=1</text:p>
          </table:table-cell>
          <table:table-cell office:value-type="string" table:style-name="ce24">
            <text:p>EXCLUIR</text:p>
          </table:table-cell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1">
          <table:table-cell office:value-type="float" office:value="2" table:style-name="ce9">
            <text:p>2</text:p>
          </table:table-cell>
          <table:table-cell office:value-type="string" table:style-name="ce10">
            <text:p>P39_OUTRO_DESC</text:p>
          </table:table-cell>
          <table:table-cell office:value-type="string" table:style-name="ce10">
            <text:p>Outro lugar de instalação do computador de mesa na escola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&lt;CODIGOS GERADOS&gt;</text:p>
            <text:p>99 = "Não se aplica"</text:p>
          </table:table-cell>
          <table:table-cell table:style-name="ce11"/>
          <table:table-cell office:value-type="string" table:style-name="ce10">
            <text:p>P39_OUTRO = 1</text:p>
          </table:table-cell>
          <table:table-cell office:value-type="string" table:style-name="ce24">
            <text:p>EXCLUIR</text:p>
          </table:table-cell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5">
          <table:table-cell office:value-type="float" office:value="2" table:style-name="ce6">
            <text:p>2</text:p>
          </table:table-cell>
          <table:table-cell office:value-type="string" table:style-name="ce5">
            <text:p>P40_A</text:p>
          </table:table-cell>
          <table:table-cell office:value-type="string" table:style-name="ce5">
            <text:p>Os professores utilizam computadores portáteis, notebook ou tablets da escola no laboratório de informátic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13_B=1 OU P13_C=1</text:p>
            <text:p>P38=1</text:p>
          </table:table-cell>
          <table:table-cell table:style-name="ce22"/>
          <table:table-cell office:value-type="string" table:style-name="ce25">
            <text:p>SOMENTE ESCOLAS QUE POSSUEM COMPUTADOR PORTÁTIL OU TABLETS (CÓD 1 NOS ITENS B OU C DA P13)/ SOMENTE ESCOLAS QUE POSSUEM COMPUTADOR PORTÁTIL OU TABLETS (CÓD 1 NOS ITENS B OU C DA P13)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0_B</text:p>
          </table:table-cell>
          <table:table-cell office:value-type="string" table:style-name="ce5">
            <text:p>Os professores utilizam computadores portáteis, notebook ou tablets da escola na biblioteca ou sala de estudos para os alun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13_B=1 OU P13_C=1</text:p>
          </table:table-cell>
          <table:table-cell table:style-name="ce22"/>
          <table:table-cell office:value-type="string" table:style-name="ce25">
            <text:p>SOMENTE ESCOLAS QUE POSSUEM COMPUTADOR PORTÁTIL OU TABLETS (CÓD 1 NOS ITENS B OU C DA P13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0_C</text:p>
          </table:table-cell>
          <table:table-cell office:value-type="string" table:style-name="ce5">
            <text:p>Os professores utilizam computadores portáteis, notebook ou tablets da escola na sala de aul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13_B=1 OU P13_C=1</text:p>
          </table:table-cell>
          <table:table-cell table:style-name="ce22"/>
          <table:table-cell office:value-type="string" table:style-name="ce25">
            <text:p>SOMENTE ESCOLAS QUE POSSUEM COMPUTADOR PORTÁTIL OU TABLETS (CÓD 1 NOS ITENS B OU C DA P13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0_D</text:p>
          </table:table-cell>
          <table:table-cell office:value-type="string" table:style-name="ce5">
            <text:p>Os professores utilizam computadores portáteis, notebook ou tablets da escola na sala dos professores ou sala de reu niã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13_B=1 OU P13_C=1</text:p>
          </table:table-cell>
          <table:table-cell table:style-name="ce22"/>
          <table:table-cell office:value-type="string" table:style-name="ce25">
            <text:p>SOMENTE ESCOLAS QUE POSSUEM COMPUTADOR PORTÁTIL OU TABLETS (CÓD 1 NOS ITENS B OU C DA P13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0_E</text:p>
          </table:table-cell>
          <table:table-cell office:value-type="string" table:style-name="ce5">
            <text:p>Os professores utilizam computadores portáteis, notebook ou tablets da escola na sala do coordenador pedagógico ou do diretor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13_B=1 OU P13_C=1</text:p>
          </table:table-cell>
          <table:table-cell table:style-name="ce22"/>
          <table:table-cell office:value-type="string" table:style-name="ce25">
            <text:p>SOMENTE ESCOLAS QUE POSSUEM COMPUTADOR PORTÁTIL OU TABLETS (CÓD 1 NOS ITENS B OU C DA P13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15">
            <text:p>2</text:p>
          </table:table-cell>
          <table:table-cell office:value-type="string" table:style-name="ce16">
            <text:p>P40_E</text:p>
          </table:table-cell>
          <table:table-cell office:value-type="string" table:style-name="ce16">
            <text:p>Os professores utilizam computadores portáteis, notebook ou tablets da escola na secretaria da escola?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17"/>
          <table:table-cell office:value-type="string" table:style-name="ce17">
            <text:p>P13_B=1 OU P13_C=1</text:p>
          </table:table-cell>
          <table:table-cell office:value-type="string" table:style-name="ce23">
            <text:p>INCLUIR</text:p>
          </table:table-cell>
          <table:table-cell office:value-type="string" table:style-name="ce25">
            <text:p>SOMENTE ESCOLAS QUE POSSUEM COMPUTADOR PORTÁTIL OU TABLETS (CÓD 1 NOS ITENS B OU C DA P13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9">
            <text:p>2</text:p>
          </table:table-cell>
          <table:table-cell office:value-type="string" table:style-name="ce10">
            <text:p>P40_OUTRO</text:p>
          </table:table-cell>
          <table:table-cell office:value-type="string" table:style-name="ce10">
            <text:p>Os professores utilizam computadores portáteis, notebook ou tablets da escola em algum outro lugar da escol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11"/>
          <table:table-cell office:value-type="string" table:style-name="ce10">
            <text:p>P13_B=1 OU P13_C=1</text:p>
          </table:table-cell>
          <table:table-cell office:value-type="string" table:style-name="ce24">
            <text:p>EXCLUIR</text:p>
          </table:table-cell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1_A</text:p>
          </table:table-cell>
          <table:table-cell office:value-type="string" table:style-name="ce5">
            <text:p>Existe acesso à Internet no laboratório de informátic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((P15_A+P15_B+P15_C&gt;0) ou P16_COBERTURA=1) e</text:p>
            <text:p>P38=1</text:p>
          </table:table-cell>
          <table:table-cell table:style-name="ce22"/>
          <table:table-cell office:value-type="string" table:style-name="ce27">
            <text:p>NÃO APLICAR<text:span text:style-name="T2"><text:s/>A P41 E P42 PARA ESCOLAS QUE NÃO POSSUEM ACESSO À INTERNET (SOMA DOS ITENS NA P15 IGUAL A ZERO OU CÓD. 2, 97, ou 98 NA P16a)<text:s/></text:span>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1_B</text:p>
          </table:table-cell>
          <table:table-cell office:value-type="string" table:style-name="ce5">
            <text:p>Existe acesso à Internet na biblioteca ou sala de estudos para os alun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((P15_A+P15_B+P15_C&gt;0) ou P16_COBERTURA=1)</text:p>
          </table:table-cell>
          <table:table-cell table:style-name="ce22"/>
          <table:table-cell office:value-type="string" table:style-name="ce27">
            <text:p>NÃO APLICAR<text:span text:style-name="T2"><text:s/>A P41 E P42 PARA ESCOLAS QUE NÃO POSSUEM ACESSO À INTERNET (SOMA DOS ITENS NA P15 IGUAL A ZERO OU CÓD. 2, 97, ou 98 NA P16a)<text:s/></text:span>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1_C</text:p>
          </table:table-cell>
          <table:table-cell office:value-type="string" table:style-name="ce5">
            <text:p>Existe acesso à Internet na sala de aul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((P15_A+P15_B+P15_C&gt;0) ou P16_COBERTURA=1)</text:p>
          </table:table-cell>
          <table:table-cell table:style-name="ce22"/>
          <table:table-cell office:value-type="string" table:style-name="ce27">
            <text:p>NÃO APLICAR<text:span text:style-name="T2"><text:s/>A P41 E P42 PARA ESCOLAS QUE NÃO POSSUEM ACESSO À INTERNET (SOMA DOS ITENS NA P15 IGUAL A ZERO OU CÓD. 2, 97, ou 98 NA P16a)<text:s/></text:span>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1_D</text:p>
          </table:table-cell>
          <table:table-cell office:value-type="string" table:style-name="ce5">
            <text:p>Existe acesso à Internet na sala dos professores ou sala de reuniã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((P15_A+P15_B+P15_C&gt;0) ou P16_COBERTURA=1)</text:p>
          </table:table-cell>
          <table:table-cell table:style-name="ce22"/>
          <table:table-cell office:value-type="string" table:style-name="ce27">
            <text:p>NÃO APLICAR<text:span text:style-name="T2"><text:s/>A P41 E P42 PARA ESCOLAS QUE NÃO POSSUEM ACESSO À INTERNET (SOMA DOS ITENS NA P15 IGUAL A ZERO OU CÓD. 2, 97, ou 98 NA P16a)<text:s/></text:span>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1_E</text:p>
          </table:table-cell>
          <table:table-cell office:value-type="string" table:style-name="ce5">
            <text:p>Existe acesso à Internet na sala do coordenador pedagógico ou do diretor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((P15_A+P15_B+P15_C&gt;0) ou P16_COBERTURA=1)</text:p>
          </table:table-cell>
          <table:table-cell table:style-name="ce22"/>
          <table:table-cell office:value-type="string" table:style-name="ce27">
            <text:p>NÃO APLICAR<text:span text:style-name="T2"><text:s/>A P41 E P42 PARA ESCOLAS QUE NÃO POSSUEM ACESSO À INTERNET (SOMA DOS ITENS NA P15 IGUAL A ZERO OU CÓD. 2, 97, ou 98 NA P16a)<text:s/></text:span>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15">
            <text:p>2</text:p>
          </table:table-cell>
          <table:table-cell office:value-type="string" table:style-name="ce16">
            <text:p>P41_F</text:p>
          </table:table-cell>
          <table:table-cell office:value-type="string" table:style-name="ce16">
            <text:p>Existe acesso à Internet na secretaria da escola?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17"/>
          <table:table-cell office:value-type="string" table:style-name="ce17">
            <text:p>((P15_A+P15_B+P15_C&gt;0) ou P16_COBERTURA=1)</text:p>
          </table:table-cell>
          <table:table-cell office:value-type="string" table:style-name="ce23">
            <text:p>INCLUIR</text:p>
          </table:table-cell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9">
            <text:p>2</text:p>
          </table:table-cell>
          <table:table-cell office:value-type="string" table:style-name="ce10">
            <text:p>P41_OUTRO</text:p>
          </table:table-cell>
          <table:table-cell office:value-type="string" table:style-name="ce10">
            <text:p>Existe acesso à Internet em algum outro lugar da escol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11"/>
          <table:table-cell office:value-type="string" table:style-name="ce10">
            <text:p>((P15_A+P15_B+P15_C&gt;0) ou P16_COBERTURA=1)</text:p>
          </table:table-cell>
          <table:table-cell office:value-type="string" table:style-name="ce24">
            <text:p>EXCLUIR</text:p>
          </table:table-cell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1">
          <table:table-cell office:value-type="float" office:value="2" table:style-name="ce9">
            <text:p>2</text:p>
          </table:table-cell>
          <table:table-cell office:value-type="string" table:style-name="ce10">
            <text:p>P41_OUTRO_DESC</text:p>
          </table:table-cell>
          <table:table-cell office:value-type="string" table:style-name="ce10">
            <text:p>Outro lugar de acesso à Internet na escola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&lt;CODIGOS GERADOS&gt;</text:p>
            <text:p>99 = "Não se aplica"</text:p>
          </table:table-cell>
          <table:table-cell table:style-name="ce11"/>
          <table:table-cell office:value-type="string" table:style-name="ce10">
            <text:p>P41_OUTRO = 1</text:p>
          </table:table-cell>
          <table:table-cell office:value-type="string" table:style-name="ce24">
            <text:p>EXCLUIR</text:p>
          </table:table-cell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2_A1</text:p>
          </table:table-cell>
          <table:table-cell office:value-type="string" table:style-name="ce5">
            <text:p>Os professores utilizam a Internet no laboratório de informátic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8">
            <text:p>((P15_A+P15_B+P15_C&gt;0) ou P16_COBERTURA=1)</text:p>
            <text:p>p38=1</text:p>
            <text:p>P41_A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2_A2</text:p>
          </table:table-cell>
          <table:table-cell office:value-type="string" table:style-name="ce5">
            <text:p>Os alunos utilizam a Internet no laboratório de informátic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8">
            <text:p>((P15_A+P15_B+P15_C&gt;0) ou P16_COBERTURA=1)</text:p>
            <text:p>p38=1</text:p>
            <text:p>P41_A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2_A3</text:p>
          </table:table-cell>
          <table:table-cell office:value-type="string" table:style-name="ce5">
            <text:p>Outros funcionários utilizam a Internet no laboratório de informátic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8">
            <text:p>((P15_A+P15_B+P15_C&gt;0) ou P16_COBERTURA=1)</text:p>
            <text:p>p38=1</text:p>
            <text:p>P41_A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2_A4</text:p>
          </table:table-cell>
          <table:table-cell office:value-type="string" table:style-name="ce5">
            <text:p>Nenhum desses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8">
            <text:p>((P15_A+P15_B+P15_C&gt;0) ou P16_COBERTURA=1)</text:p>
            <text:p>p38=1</text:p>
            <text:p>P41_A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2_B1</text:p>
          </table:table-cell>
          <table:table-cell office:value-type="string" table:style-name="ce5">
            <text:p>Os professores utilizam a Internet na biblioteca ou sala de estud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8">
            <text:p>((P15_A+P15_B+P15_C&gt;0) ou P16_COBERTURA=1)</text:p>
            <text:p>P41_B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2_B2</text:p>
          </table:table-cell>
          <table:table-cell office:value-type="string" table:style-name="ce5">
            <text:p>Os alunos utilizam a Internet na biblioteca ou sala de estud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8">
            <text:p>((P15_A+P15_B+P15_C&gt;0) ou P16_COBERTURA=1)</text:p>
            <text:p>P41_B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2_B3</text:p>
          </table:table-cell>
          <table:table-cell office:value-type="string" table:style-name="ce5">
            <text:p>Outros funcionários utilizam a Internet na biblioteca ou sala de estud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8">
            <text:p>((P15_A+P15_B+P15_C&gt;0) ou P16_COBERTURA=1)</text:p>
            <text:p>P41_B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2_B4</text:p>
          </table:table-cell>
          <table:table-cell office:value-type="string" table:style-name="ce5">
            <text:p>Nenhum desses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8">
            <text:p>((P15_A+P15_B+P15_C&gt;0) ou P16_COBERTURA=1)</text:p>
            <text:p>P41_B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2_C1</text:p>
          </table:table-cell>
          <table:table-cell office:value-type="string" table:style-name="ce5">
            <text:p>Os professores utilizam a Internet na sala de aul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8">
            <text:p>((P15_A+P15_B+P15_C&gt;0) ou P16_COBERTURA=1)</text:p>
            <text:p>P41_C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2_C2</text:p>
          </table:table-cell>
          <table:table-cell office:value-type="string" table:style-name="ce5">
            <text:p>Os alunos utilizam a Internet na sala de aul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8">
            <text:p>((P15_A+P15_B+P15_C&gt;0) ou P16_COBERTURA=1)</text:p>
            <text:p>P41_C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2_C3</text:p>
          </table:table-cell>
          <table:table-cell office:value-type="string" table:style-name="ce5">
            <text:p>Outros funcionários utilizam a Internet na sala de aul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8">
            <text:p>((P15_A+P15_B+P15_C&gt;0) ou P16_COBERTURA=1)</text:p>
            <text:p>P41_C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2_C4</text:p>
          </table:table-cell>
          <table:table-cell office:value-type="string" table:style-name="ce5">
            <text:p>Nenhum desses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8">
            <text:p>((P15_A+P15_B+P15_C&gt;0) ou P16_COBERTURA=1)</text:p>
            <text:p>P41_C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2_D1</text:p>
          </table:table-cell>
          <table:table-cell office:value-type="string" table:style-name="ce5">
            <text:p>Os professores utilizam a Internet na sala dos professores ou sala de reuniã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8">
            <text:p>((P15_A+P15_B+P15_C&gt;0) ou P16_COBERTURA=1)</text:p>
            <text:p>P41_D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2_D2</text:p>
          </table:table-cell>
          <table:table-cell office:value-type="string" table:style-name="ce5">
            <text:p>Os alunos utilizam a Internet na sala dos professores ou sala de reuniã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8">
            <text:p>((P15_A+P15_B+P15_C&gt;0) ou P16_COBERTURA=1)</text:p>
            <text:p>P41_D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2_D3</text:p>
          </table:table-cell>
          <table:table-cell office:value-type="string" table:style-name="ce5">
            <text:p>Outros funcionários utilizam a Internet na sala dos professores ou sala de reuniã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8">
            <text:p>((P15_A+P15_B+P15_C&gt;0) ou P16_COBERTURA=1)</text:p>
            <text:p>P41_D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2_D4</text:p>
          </table:table-cell>
          <table:table-cell office:value-type="string" table:style-name="ce5">
            <text:p>Nenhum desses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8">
            <text:p>((P15_A+P15_B+P15_C&gt;0) ou P16_COBERTURA=1)</text:p>
            <text:p>P41_D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2_E1</text:p>
          </table:table-cell>
          <table:table-cell office:value-type="string" table:style-name="ce5">
            <text:p>Os professores utilizam a Internet na sala do coordenador pedagógico ou diretor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8">
            <text:p>((P15_A+P15_B+P15_C&gt;0) ou P16_COBERTURA=1)</text:p>
            <text:p>P41_E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2_E2</text:p>
          </table:table-cell>
          <table:table-cell office:value-type="string" table:style-name="ce5">
            <text:p>Os alunos utilizam a Internet na sala do coordenador pedagógico ou diretor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8">
            <text:p>((P15_A+P15_B+P15_C&gt;0) ou P16_COBERTURA=1)</text:p>
            <text:p>P41_E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2_E3</text:p>
          </table:table-cell>
          <table:table-cell office:value-type="string" table:style-name="ce5">
            <text:p>Outros funcionários utilizam a Internet na sala do coordenador pedagógico ou diretor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8">
            <text:p>((P15_A+P15_B+P15_C&gt;0) ou P16_COBERTURA=1)</text:p>
            <text:p>P41_E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2_E4</text:p>
          </table:table-cell>
          <table:table-cell office:value-type="string" table:style-name="ce5">
            <text:p>Nenhum desses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8">
            <text:p>((P15_A+P15_B+P15_C&gt;0) ou P16_COBERTURA=1)</text:p>
            <text:p>P41_E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15">
            <text:p>2</text:p>
          </table:table-cell>
          <table:table-cell office:value-type="string" table:style-name="ce16">
            <text:p>P42_F1</text:p>
          </table:table-cell>
          <table:table-cell office:value-type="string" table:style-name="ce16">
            <text:p>Os professores utilizam a Internet na secretaria da escola?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17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17">
            <text:p>((P15_A+P15_B+P15_C&gt;0) ou P16_COBERTURA=1)</text:p>
            <text:p>P41_E=1</text:p>
          </table:table-cell>
          <table:table-cell office:value-type="string" table:style-name="ce23">
            <text:p>INCLUIR</text:p>
          </table:table-cell>
          <table:table-cell office:value-type="string" table:style-name="ce18">
            <text:p>P41_F=1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15">
            <text:p>2</text:p>
          </table:table-cell>
          <table:table-cell office:value-type="string" table:style-name="ce16">
            <text:p>P42_F2</text:p>
          </table:table-cell>
          <table:table-cell office:value-type="string" table:style-name="ce16">
            <text:p>Os alunos utilizam a Internet na secretaria da escola?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17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17">
            <text:p>((P15_A+P15_B+P15_C&gt;0) ou P16_COBERTURA=1)</text:p>
            <text:p>P41_E=1</text:p>
          </table:table-cell>
          <table:table-cell office:value-type="string" table:style-name="ce23">
            <text:p>INCLUIR</text:p>
          </table:table-cell>
          <table:table-cell office:value-type="string" table:style-name="ce18">
            <text:p>P41_F=1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15">
            <text:p>2</text:p>
          </table:table-cell>
          <table:table-cell office:value-type="string" table:style-name="ce16">
            <text:p>P42_F3</text:p>
          </table:table-cell>
          <table:table-cell office:value-type="string" table:style-name="ce16">
            <text:p>Outros funcionários utilizam a Internet na secretaria da escola?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17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17">
            <text:p>((P15_A+P15_B+P15_C&gt;0) ou P16_COBERTURA=1)</text:p>
            <text:p>P41_E=1</text:p>
          </table:table-cell>
          <table:table-cell office:value-type="string" table:style-name="ce23">
            <text:p>INCLUIR</text:p>
          </table:table-cell>
          <table:table-cell office:value-type="string" table:style-name="ce18">
            <text:p>P41_F=1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15">
            <text:p>2</text:p>
          </table:table-cell>
          <table:table-cell office:value-type="string" table:style-name="ce16">
            <text:p>P42_F4</text:p>
          </table:table-cell>
          <table:table-cell office:value-type="string" table:style-name="ce16">
            <text:p>Nenhum desses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17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17">
            <text:p>((P15_A+P15_B+P15_C&gt;0) ou P16_COBERTURA=1)</text:p>
            <text:p>P41_E=1</text:p>
          </table:table-cell>
          <table:table-cell office:value-type="string" table:style-name="ce23">
            <text:p>INCLUIR</text:p>
          </table:table-cell>
          <table:table-cell office:value-type="string" table:style-name="ce18">
            <text:p>P41_F=1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9">
            <text:p>2</text:p>
          </table:table-cell>
          <table:table-cell office:value-type="string" table:style-name="ce10">
            <text:p>P42_OUTRO1</text:p>
          </table:table-cell>
          <table:table-cell office:value-type="string" table:style-name="ce10">
            <text:p>Os professores utilizam a Internet em algum outro lugar da escol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11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11">
            <text:p>((P15_A+P15_B+P15_C&gt;0) ou P16_COBERTURA=1)</text:p>
            <text:p>P41_OUTRO=1</text:p>
          </table:table-cell>
          <table:table-cell office:value-type="string" table:style-name="ce24">
            <text:p>EXCLUIR</text:p>
          </table:table-cell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9">
            <text:p>2</text:p>
          </table:table-cell>
          <table:table-cell office:value-type="string" table:style-name="ce10">
            <text:p>P42_OUTRO2</text:p>
          </table:table-cell>
          <table:table-cell office:value-type="string" table:style-name="ce10">
            <text:p>Os alunos utilizam a Internet em algum outro lugar da escol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11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11">
            <text:p>((P15_A+P15_B+P15_C&gt;0) ou P16_COBERTURA=1)</text:p>
            <text:p>P41_OUTRO=1</text:p>
          </table:table-cell>
          <table:table-cell office:value-type="string" table:style-name="ce24">
            <text:p>EXCLUIR</text:p>
          </table:table-cell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9">
            <text:p>2</text:p>
          </table:table-cell>
          <table:table-cell office:value-type="string" table:style-name="ce10">
            <text:p>P42_OUTRO3</text:p>
          </table:table-cell>
          <table:table-cell office:value-type="string" table:style-name="ce10">
            <text:p>Outros funcionários utilizam a Internet em algum outro lugar da escol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11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11">
            <text:p>((P15_A+P15_B+P15_C&gt;0) ou P16_COBERTURA=1)</text:p>
            <text:p>P41_OUTRO=1</text:p>
          </table:table-cell>
          <table:table-cell office:value-type="string" table:style-name="ce24">
            <text:p>EXCLUIR</text:p>
          </table:table-cell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9">
            <text:p>2</text:p>
          </table:table-cell>
          <table:table-cell office:value-type="string" table:style-name="ce10">
            <text:p>P42_OUTRO4</text:p>
          </table:table-cell>
          <table:table-cell office:value-type="string" table:style-name="ce10">
            <text:p>Nenhum desse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11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11">
            <text:p>((P15_A+P15_B+P15_C&gt;0) ou P16_COBERTURA=1)</text:p>
            <text:p>P41_OUTRO=1</text:p>
          </table:table-cell>
          <table:table-cell office:value-type="string" table:style-name="ce24">
            <text:p>EXCLUIR</text:p>
          </table:table-cell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3_A</text:p>
          </table:table-cell>
          <table:table-cell office:value-type="string" table:style-name="ce5">
            <text:p>Atualmente, o laboratorio de informática está sendo utilizad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38=1</text:p>
          </table:table-cell>
          <table:table-cell table:style-name="ce22"/>
          <table:table-cell office:value-type="string" table:style-name="ce25">
            <text:p>SOMENTE ESCOLAS QUE POSSUEM LABORATÓRIO DE INFORMÁTICA (CÓD 1. NA P38)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44_A</text:p>
          </table:table-cell>
          <table:table-cell office:value-type="string" table:style-name="ce5">
            <text:p>Quantos computadores de mesa existem no laboratório de informática, independentemente de estarem funcionando ou nã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anotar quantidade&gt;</text:p>
            <text:p>999997 = "Não sabe"</text:p>
            <text:p>999998 = "Não respondeu"</text:p>
            <text:p>999999 = "Não se aplica"</text:p>
          </table:table-cell>
          <table:table-cell office:value-type="string" table:style-name="ce8">
            <text:p>Em caso de nenhum, incluir o valor zero.</text:p>
          </table:table-cell>
          <table:table-cell office:value-type="string" table:style-name="ce8">
            <text:p>P38=1 e P39_A=1</text:p>
            <text:p>P13_A=1</text:p>
          </table:table-cell>
          <table:table-cell table:style-name="ce22"/>
          <table:table-cell office:value-type="string" table:style-name="ce18">
            <text:p>P39_A=1 &amp; P13_A=1 não estão previstas no questionário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45_A</text:p>
          </table:table-cell>
          <table:table-cell office:value-type="string" table:style-name="ce5">
            <text:p>Desses computadores de mesa existentes no laboratório de informática, quantos estão instalados e funcionand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anotar quantidade&gt;</text:p>
            <text:p>999997 = "Não sabe"</text:p>
            <text:p>999998 = "Não respondeu"</text:p>
            <text:p>999999 = "Não se aplica"</text:p>
          </table:table-cell>
          <table:table-cell office:value-type="string" table:style-name="ce8">
            <text:p>Em caso de nenhum, incluir o valor zero.</text:p>
          </table:table-cell>
          <table:table-cell office:value-type="string" table:style-name="ce8">
            <text:p>P44_A&gt;0 e P44_A&lt;99997</text:p>
          </table:table-cell>
          <table:table-cell table:style-name="ce22"/>
          <table:table-cell office:value-type="string" table:style-name="ce18">
            <text:p>Não está prevista no questionário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47A</text:p>
          </table:table-cell>
          <table:table-cell office:value-type="string" table:style-name="ce5">
            <text:p>Atualmente, os professores da sua escola estão participando de algum programa de formação para o uso de computador e Internet para realizar atividades com os alunos?<text:s/>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 / ainda não"</text:p>
            <text:p>1 = "Sim"</text:p>
            <text:p>97 = "Não sabe"</text:p>
            <text:p>98 = "Não respondeu"</text:p>
          </table:table-cell>
          <table:table-cell table:number-columns-repeated="2" table:style-name="ce8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8_A</text:p>
          </table:table-cell>
          <table:table-cell office:value-type="string" table:style-name="ce5">
            <text:p>O programa foi implementado pela própria escol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A SOMA DE TODOS OS ITENS NÃO PODE SER ZERO</text:p>
          </table:table-cell>
          <table:table-cell office:value-type="string" table:style-name="ce8">
            <text:p>P47=1</text:p>
          </table:table-cell>
          <table:table-cell table:style-name="ce22"/>
          <table:table-cell office:value-type="string" table:style-name="ce25">
            <text:p>SOMENTE PARA ESCOLAS COM PROGRAMA DE CAPACITAÇÃO (COD 1 NA P47)<text:s/>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8_B</text:p>
          </table:table-cell>
          <table:table-cell office:value-type="string" table:style-name="ce5">
            <text:p>O programa foi implementado pelo governo federal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A SOMA DE TODOS OS ITENS NÃO PODE SER ZERO</text:p>
          </table:table-cell>
          <table:table-cell office:value-type="string" table:style-name="ce8">
            <text:p>P47=1</text:p>
          </table:table-cell>
          <table:table-cell table:style-name="ce22"/>
          <table:table-cell office:value-type="string" table:style-name="ce25">
            <text:p>SOMENTE PARA ESCOLAS COM PROGRAMA DE CAPACITAÇÃO (COD 1 NA P47)<text:s/>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8_C</text:p>
          </table:table-cell>
          <table:table-cell office:value-type="string" table:style-name="ce5">
            <text:p>O programa foi implementado pelo governo estadual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A SOMA DE TODOS OS ITENS NÃO PODE SER ZERO</text:p>
          </table:table-cell>
          <table:table-cell office:value-type="string" table:style-name="ce8">
            <text:p>P47=1</text:p>
          </table:table-cell>
          <table:table-cell table:style-name="ce22"/>
          <table:table-cell office:value-type="string" table:style-name="ce25">
            <text:p>SOMENTE PARA ESCOLAS COM PROGRAMA DE CAPACITAÇÃO (COD 1 NA P47)<text:s/>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8_D</text:p>
          </table:table-cell>
          <table:table-cell office:value-type="string" table:style-name="ce5">
            <text:p>O programa foi implementado pelo governo municipal / prefeitur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A SOMA DE TODOS OS ITENS NÃO PODE SER ZERO</text:p>
          </table:table-cell>
          <table:table-cell office:value-type="string" table:style-name="ce8">
            <text:p>P47=1</text:p>
          </table:table-cell>
          <table:table-cell table:style-name="ce22"/>
          <table:table-cell office:value-type="string" table:style-name="ce25">
            <text:p>SOMENTE PARA ESCOLAS COM PROGRAMA DE CAPACITAÇÃO (COD 1 NA P47)<text:s/>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8_E</text:p>
          </table:table-cell>
          <table:table-cell office:value-type="string" table:style-name="ce5">
            <text:p>O programa foi implementado pela iniciativa privad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A SOMA DE TODOS OS ITENS NÃO PODE SER ZERO</text:p>
          </table:table-cell>
          <table:table-cell office:value-type="string" table:style-name="ce8">
            <text:p>P47=1</text:p>
          </table:table-cell>
          <table:table-cell table:style-name="ce22"/>
          <table:table-cell office:value-type="string" table:style-name="ce25">
            <text:p>SOMENTE PARA ESCOLAS COM PROGRAMA DE CAPACITAÇÃO (COD 1 NA P47)<text:s/>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48_F</text:p>
          </table:table-cell>
          <table:table-cell office:value-type="string" table:style-name="ce5">
            <text:p>O programa foi implementado por uma organização não governamental - ONG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8">
            <text:p>A SOMA DE TODOS OS ITENS NÃO PODE SER ZERO</text:p>
          </table:table-cell>
          <table:table-cell office:value-type="string" table:style-name="ce8">
            <text:p>P47=1</text:p>
          </table:table-cell>
          <table:table-cell table:style-name="ce22"/>
          <table:table-cell office:value-type="string" table:style-name="ce25">
            <text:p>SOMENTE PARA ESCOLAS COM PROGRAMA DE CAPACITAÇÃO (COD 1 NA P47)<text:s/></text:p>
          </table:table-cell>
          <table:table-cell table:number-columns-repeated="16375" table:style-name="ce7"/>
        </table:table-row>
        <table:table-row table:style-name="ro19">
          <table:table-cell office:value-type="float" office:value="2" table:style-name="ce6">
            <text:p>2</text:p>
          </table:table-cell>
          <table:table-cell office:value-type="string" table:style-name="ce5">
            <text:p>P48_OUTRO</text:p>
          </table:table-cell>
          <table:table-cell office:value-type="string" table:style-name="ce5">
            <text:p>O programa foi implementado por outra instituiçã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9 = "Não se aplica"</text:p>
          </table:table-cell>
          <table:table-cell office:value-type="string" table:style-name="ce8">
            <text:p>A SOMA DE TODOS OS ITENS NÃO PODE SER ZERO</text:p>
          </table:table-cell>
          <table:table-cell office:value-type="string" table:style-name="ce8">
            <text:p>P47=1</text:p>
          </table:table-cell>
          <table:table-cell table:style-name="ce22"/>
          <table:table-cell office:value-type="string" table:style-name="ce25">
            <text:p>SOMENTE PARA ESCOLAS COM PROGRAMA DE CAPACITAÇÃO (COD 1 NA P47)<text:s/></text:p>
          </table:table-cell>
          <table:table-cell table:number-columns-repeated="16375" table:style-name="ce7"/>
        </table:table-row>
        <table:table-row table:style-name="ro21">
          <table:table-cell office:value-type="float" office:value="2" table:style-name="ce6">
            <text:p>2</text:p>
          </table:table-cell>
          <table:table-cell office:value-type="string" table:style-name="ce5">
            <text:p>P48_OUTRO_DESC</text:p>
          </table:table-cell>
          <table:table-cell office:value-type="string" table:style-name="ce5">
            <text:p>Outra insituição de implementação do programa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códigos gerados&gt;</text:p>
            <text:p>99 = "Não se aplica"</text:p>
          </table:table-cell>
          <table:table-cell table:style-name="ce8"/>
          <table:table-cell office:value-type="string" table:style-name="ce8">
            <text:p>P47=1 e P48_OUTRO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5">
            <text:p>P48_OUTRO_DESC_TEXT</text:p>
          </table:table-cell>
          <table:table-cell office:value-type="string" table:style-name="ce5">
            <text:p>Outra insituição de implementação do programa</text:p>
          </table:table-cell>
          <table:table-cell office:value-type="string" table:style-name="ce5">
            <text:p>Texto</text:p>
          </table:table-cell>
          <table:table-cell table:style-name="ce5"/>
          <table:table-cell table:style-name="ce8"/>
          <table:table-cell office:value-type="string" table:style-name="ce8">
            <text:p>P47=1 e P48_OUTRO=1</text:p>
          </table:table-cell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49A</text:p>
          </table:table-cell>
          <table:table-cell office:value-type="string" table:style-name="ce5">
            <text:p>Nos últimos 12 meses, quantos professores, aproximadamente, receberam formação para fazer uso de computador e Internet para atividades com os alun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&lt;anotar quantidade&gt;</text:p>
            <text:p>999997 = "Não sabe"</text:p>
            <text:p>999998 = "Não respondeu"</text:p>
          </table:table-cell>
          <table:table-cell office:value-type="string" table:style-name="ce8">
            <text:p>Em caso de nenhum, incluir o valor zero.</text:p>
          </table:table-cell>
          <table:table-cell office:value-type="string" table:style-name="ce8">
            <text:p>P49A &lt;= P9</text:p>
          </table:table-cell>
          <table:table-cell table:style-name="ce22"/>
          <table:table-cell office:value-type="string" table:style-name="ce19">
            <text:p>NÃO ACEITAR NÚMERO DE PROFESSORES MAIOR QUE O NÚMERO DE PROFESSORES TOTAL DA ESCOLA (P9)<text:s/>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51_A</text:p>
          </table:table-cell>
          <table:table-cell office:value-type="string" table:style-name="ce5">
            <text:p>Nos últimos 12 meses, aconteceu alguma palestra, debate, curso, etc. sobre o uso responsável da Internet na escol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8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5">
          <table:table-cell office:value-type="float" office:value="2" table:style-name="ce6">
            <text:p>2</text:p>
          </table:table-cell>
          <table:table-cell office:value-type="string" table:style-name="ce5">
            <text:p>P51B_A</text:p>
          </table:table-cell>
          <table:table-cell office:value-type="string" table:style-name="ce5">
            <text:p>E quem participou dessas atividades na escola? Alunos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51_A = 1</text:p>
          </table:table-cell>
          <table:table-cell table:style-name="ce22"/>
          <table:table-cell office:value-type="string" table:style-name="ce26">
            <text:p>Questionário está P51 no datamap <text:s/>P51_A <text:s text:c="3"/>//// SOMENTE PARA ESCOLAS EM QUE ACONTECEU ALGUMA PALESTRA, DEBATE, CURSO, ETC SOBRE O USO RESPONSÁVEL DA INTERNET (CÓD. 1 NA P51)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51B_B</text:p>
          </table:table-cell>
          <table:table-cell office:value-type="string" table:style-name="ce5">
            <text:p>E quem participou dessas atividades na escola? Professores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51_A = 1</text:p>
          </table:table-cell>
          <table:table-cell table:style-name="ce22"/>
          <table:table-cell office:value-type="string" table:style-name="ce26">
            <text:p>SOMENTE PARA ESCOLAS EM QUE ACONTECEU ALGUMA PALESTRA, DEBATE, CURSO, ETC SOBRE O USO RESPONSÁVEL DA INTERNET (CÓD. 1 NA P51)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51B_C</text:p>
          </table:table-cell>
          <table:table-cell office:value-type="string" table:style-name="ce5">
            <text:p>E quem participou dessas atividades na escola? Funcionários da escola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51_A = 1</text:p>
          </table:table-cell>
          <table:table-cell table:style-name="ce22"/>
          <table:table-cell office:value-type="string" table:style-name="ce26">
            <text:p>SOMENTE PARA ESCOLAS EM QUE ACONTECEU ALGUMA PALESTRA, DEBATE, CURSO, ETC SOBRE O USO RESPONSÁVEL DA INTERNET (CÓD. 1 NA P51)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51B_D</text:p>
          </table:table-cell>
          <table:table-cell office:value-type="string" table:style-name="ce5">
            <text:p>E quem participou dessas atividades na escola? Pais e responsáveis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51_A = 1</text:p>
          </table:table-cell>
          <table:table-cell table:style-name="ce22"/>
          <table:table-cell office:value-type="string" table:style-name="ce26">
            <text:p>SOMENTE PARA ESCOLAS EM QUE ACONTECEU ALGUMA PALESTRA, DEBATE, CURSO, ETC SOBRE O USO RESPONSÁVEL DA INTERNET (CÓD. 1 NA P51)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52_A</text:p>
          </table:table-cell>
          <table:table-cell office:value-type="string" table:style-name="ce5">
            <text:p>A escola possui websi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8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52_B</text:p>
          </table:table-cell>
          <table:table-cell office:value-type="string" table:style-name="ce5">
            <text:p>A escola possui email institucional / da própria escol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8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52_C</text:p>
          </table:table-cell>
          <table:table-cell office:value-type="string" table:style-name="ce5">
            <text:p>A escola possui blog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8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52_D</text:p>
          </table:table-cell>
          <table:table-cell office:value-type="string" table:style-name="ce5">
            <text:p>A escola possui perfil ou página em redes sociai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8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52_E</text:p>
          </table:table-cell>
          <table:table-cell office:value-type="string" table:style-name="ce5">
            <text:p>A escola possui ambiente ou plataforma virtual de aprendizagem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2" table:style-name="ce8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52A_A</text:p>
          </table:table-cell>
          <table:table-cell office:value-type="string" table:style-name="ce5">
            <text:p>Os pais ou responsáveis pelos alunos usam o website como canal de diálogo com a escol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52_A=1</text:p>
          </table:table-cell>
          <table:table-cell table:style-name="ce22"/>
          <table:table-cell office:value-type="string" table:style-name="ce25">
            <text:p>SOMENTE PARA ESCOLAS QUE RESPONDERAM COD. 1 NOS ITENS DA P52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52A_B</text:p>
          </table:table-cell>
          <table:table-cell office:value-type="string" table:style-name="ce5">
            <text:p>Os pais ou responsáveis pelos alunos usam o e-mail institucional / da propria escola como canal de diálogo com a escol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52_B=1</text:p>
          </table:table-cell>
          <table:table-cell table:style-name="ce22"/>
          <table:table-cell office:value-type="string" table:style-name="ce25">
            <text:p>SOMENTE PARA ESCOLAS QUE RESPONDERAM COD. 1 NOS ITENS DA P52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52A_C</text:p>
          </table:table-cell>
          <table:table-cell office:value-type="string" table:style-name="ce5">
            <text:p>Os pais ou responsáveis pelos alunos usam o blog como canal de diálogo com a escol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52_C=1</text:p>
          </table:table-cell>
          <table:table-cell table:style-name="ce22"/>
          <table:table-cell office:value-type="string" table:style-name="ce25">
            <text:p>SOMENTE PARA ESCOLAS QUE RESPONDERAM COD. 1 NOS ITENS DA P52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52A_D</text:p>
          </table:table-cell>
          <table:table-cell office:value-type="string" table:style-name="ce5">
            <text:p>Os pais ou responsáveis pelos alunos usam o perfil ou página em redes sociais como canal de diálogo com a escol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52_D=1</text:p>
          </table:table-cell>
          <table:table-cell table:style-name="ce22"/>
          <table:table-cell office:value-type="string" table:style-name="ce25">
            <text:p>SOMENTE PARA ESCOLAS QUE RESPONDERAM COD. 1 NOS ITENS DA P52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52A_E</text:p>
          </table:table-cell>
          <table:table-cell office:value-type="string" table:style-name="ce5">
            <text:p>Os pais ou responsáveis pelos alunos usam o ambiente ou plataforma virtual de aprendizagem como canal de diálogo com a escol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52_E=1</text:p>
          </table:table-cell>
          <table:table-cell table:style-name="ce22"/>
          <table:table-cell office:value-type="string" table:style-name="ce25">
            <text:p>SOMENTE PARA ESCOLAS QUE RESPONDERAM COD. 1 NOS ITENS DA P52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55_A</text:p>
          </table:table-cell>
          <table:table-cell office:value-type="string" table:style-name="ce5">
            <text:p>Uso de senha para acesso dos alunos aos computadores são adotado na escola com relação ao uso dos equipamentos de informática e comunicação?<text:s/>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13_A=1 OU P13_B=1 OU P13_C=1 OU P15_A+P15_B+P15_C&gt;0</text:p>
            <text:p>P16_COBERTURA=1</text:p>
          </table:table-cell>
          <table:table-cell table:style-name="ce22"/>
          <table:table-cell office:value-type="string" table:style-name="ce18">
            <text:p>Falta acrescentar código 7 - Os alunos desta escola não utilizam computador e Internet (ESP) /// Consistência 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55_B</text:p>
          </table:table-cell>
          <table:table-cell office:value-type="string" table:style-name="ce5">
            <text:p>Restrição ao número de horas que um aluno pode usar o computador é adotado na escola com relação ao uso dos equipamentos de informática e comunicação?<text:s/>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13_A=1 OU P13_B=1 OU P13_C=1 OU P15_A+P15_B+P15_C&gt;0</text:p>
            <text:p>P16_COBERTURA=1</text:p>
          </table:table-cell>
          <table:table-cell table:style-name="ce22"/>
          <table:table-cell office:value-type="string" table:style-name="ce18">
            <text:p>Falta acrescentar código 7 - Os alunos desta escola não utilizam computador e Internet (ESP) /// Consistência 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55_C</text:p>
          </table:table-cell>
          <table:table-cell office:value-type="string" table:style-name="ce5">
            <text:p>Permissão para que os alunos utilizem os computadores fora de seu horário de aula é adotado na escola com relação ao uso dos equipamentos de informática e comunicação?<text:s/>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13_A=1 OU P13_B=1 OU P13_C=1 OU P15_A+P15_B+P15_C&gt;0</text:p>
            <text:p>P16_COBERTURA=1</text:p>
          </table:table-cell>
          <table:table-cell table:style-name="ce22"/>
          <table:table-cell office:value-type="string" table:style-name="ce18">
            <text:p>Falta acrescentar código 7 - Os alunos desta escola não utilizam computador e Internet (ESP) /// Consistência 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55_D</text:p>
          </table:table-cell>
          <table:table-cell office:value-type="string" table:style-name="ce5">
            <text:p>Permissão para que os alunos utilizem os computadores fora do horário de funcionamento da escola é adotado na escola com relação ao uso dos equipamentos de informática e comunicação?<text:s/>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13_A=1 OU P13_B=1 OU P13_C=1 OU P15_A+P15_B+P15_C&gt;0</text:p>
            <text:p>P16_COBERTURA=1</text:p>
          </table:table-cell>
          <table:table-cell table:style-name="ce22"/>
          <table:table-cell office:value-type="string" table:style-name="ce18">
            <text:p>Falta acrescentar código 7 - Os alunos desta escola não utilizam computador e Internet (ESP) /// Consistência 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55_E</text:p>
          </table:table-cell>
          <table:table-cell office:value-type="string" table:style-name="ce5">
            <text:p>Proibição de acesso a sites com conteúdo adulto é adotado na escola com relação ao uso dos equipamentos de informática e comunicação?<text:s/>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13_A=1 OU P13_B=1 OU P13_C=1 OU P15_A+P15_B+P15_C&gt;0</text:p>
            <text:p>P16_COBERTURA=1</text:p>
          </table:table-cell>
          <table:table-cell table:style-name="ce22"/>
          <table:table-cell office:value-type="string" table:style-name="ce18">
            <text:p>Falta acrescentar código 7 - Os alunos desta escola não utilizam computador e Internet (ESP) /// Consistência 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55_F</text:p>
          </table:table-cell>
          <table:table-cell office:value-type="string" table:style-name="ce5">
            <text:p>Restrição a jogos eletrônicos nos computadores da escola é adotado na escola com relação ao uso dos equipamentos de informática e comunicação?<text:s/>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13_A=1 OU P13_B=1 OU P13_C=1 OU P15_A+P15_B+P15_C&gt;0</text:p>
            <text:p>P16_COBERTURA=1</text:p>
          </table:table-cell>
          <table:table-cell table:style-name="ce22"/>
          <table:table-cell office:value-type="string" table:style-name="ce18">
            <text:p>Falta acrescentar código 7 - Os alunos desta escola não utilizam computador e Internet (ESP) /// Consistência 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55_G</text:p>
          </table:table-cell>
          <table:table-cell office:value-type="string" table:style-name="ce5">
            <text:p>Restrição de acesso a sites de jogos eletrônicos é adotado na escola com relação ao uso dos equipamentos de informática e comunicação?<text:s/>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13_A=1 OU P13_B=1 OU P13_C=1 OU P15_A+P15_B+P15_C&gt;0</text:p>
            <text:p>P16_COBERTURA=1</text:p>
          </table:table-cell>
          <table:table-cell table:style-name="ce22"/>
          <table:table-cell office:value-type="string" table:style-name="ce18">
            <text:p>Falta acrescentar código 7 - Os alunos desta escola não utilizam computador e Internet (ESP) /// Consistência 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55_H</text:p>
          </table:table-cell>
          <table:table-cell office:value-type="string" table:style-name="ce5">
            <text:p>Agendamento de horário para utilizar o laboratório de informática, por professores é adotado na escola com relação ao uso dos equipamentos de informática e comunicação?<text:s/>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13_A=1 OU P13_B=1 OU P13_C=1 OU P15_A+P15_B+P15_C&gt;0</text:p>
            <text:p>P16_COBERTURA=1</text:p>
          </table:table-cell>
          <table:table-cell table:style-name="ce22"/>
          <table:table-cell office:value-type="string" table:style-name="ce18">
            <text:p>Falta acrescentar código 7 - Os alunos desta escola não utilizam computador e Internet (ESP) /// Consistência 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55_I</text:p>
          </table:table-cell>
          <table:table-cell office:value-type="string" table:style-name="ce5">
            <text:p>Agendamento de horário para utilizar o laboratório de informática por alunos é adotado na escola com relação ao uso dos equipamentos de informática e comunicação?<text:s/>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13_A=1 OU P13_B=1 OU P13_C=1 OU P15_A+P15_B+P15_C&gt;0</text:p>
            <text:p>P16_COBERTURA=1</text:p>
          </table:table-cell>
          <table:table-cell table:style-name="ce22"/>
          <table:table-cell office:value-type="string" table:style-name="ce18">
            <text:p>Falta acrescentar código 7 - Os alunos desta escola não utilizam computador e Internet (ESP) /// Consistência 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55_J</text:p>
          </table:table-cell>
          <table:table-cell office:value-type="string" table:style-name="ce5">
            <text:p>Presença obrigatória do monitor ou professor de informática é adotado na escola com relação ao uso dos equipamentos de informática e comunicação?<text:s/>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13_A=1 OU P13_B=1 OU P13_C=1 OU P15_A+P15_B+P15_C&gt;0</text:p>
            <text:p>P16_COBERTURA=1</text:p>
          </table:table-cell>
          <table:table-cell table:style-name="ce22"/>
          <table:table-cell office:value-type="string" table:style-name="ce18">
            <text:p>Falta acrescentar código 7 - Os alunos desta escola não utilizam computador e Internet (ESP) /// Consistência OK</text:p>
          </table:table-cell>
          <table:table-cell table:number-columns-repeated="16375" table:style-name="ce7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5">
            <text:p>P55_K</text:p>
          </table:table-cell>
          <table:table-cell office:value-type="string" table:style-name="ce5">
            <text:p>Proibição de acesso às redes sociais é adotado na escola com relação ao uso dos equipamentos de informática e comunicação?<text:s/>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office:value-type="string" table:style-name="ce8">
            <text:p>P13_A=1 OU P13_B=1 OU P13_C=1 OU P15_A+P15_B+P15_C&gt;0</text:p>
            <text:p>P16_COBERTURA=1</text:p>
          </table:table-cell>
          <table:table-cell table:style-name="ce22"/>
          <table:table-cell office:value-type="string" table:style-name="ce18">
            <text:p>Falta acrescentar código 7 - Os alunos desta escola não utilizam computador e Internet (ESP) /// Consistência OK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58A_A</text:p>
          </table:table-cell>
          <table:table-cell office:value-type="string" table:style-name="ce5">
            <text:p>O projeto político pedagógico da escola prevê o uso de Internet para atividades com os alun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style-name="ce8"/>
          <table:table-cell table:style-name="ce5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">
            <text:p>P58A_B</text:p>
          </table:table-cell>
          <table:table-cell office:value-type="string" table:style-name="ce5">
            <text:p>O projeto político pedagógico da escola contém orientações sobre como usar a Internet nas atividades com os alun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style-name="ce8"/>
          <table:table-cell table:style-name="ce5"/>
          <table:table-cell table:style-name="ce22"/>
          <table:table-cell office:value-type="string" table:style-name="ce8">
            <text:p>OK</text:p>
          </table:table-cell>
          <table:table-cell table:number-columns-repeated="16375" table:style-name="ce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5">
            <text:p>Peso</text:p>
          </table:table-cell>
          <table:table-cell office:value-type="string" table:style-name="ce5">
            <text:p>Peso</text:p>
          </table:table-cell>
          <table:table-cell office:value-type="string" table:style-name="ce5">
            <text:p>Numérico</text:p>
          </table:table-cell>
          <table:table-cell table:style-name="ce5"/>
          <table:table-cell office:value-type="string" table:style-name="ce8">
            <text:p>Manter casas decimais</text:p>
          </table:table-cell>
          <table:table-cell table:style-name="ce8"/>
          <table:table-cell table:style-name="ce22"/>
          <table:table-cell table:style-name="ce8"/>
          <table:table-cell table:number-columns-repeated="16375" table:style-name="ce7"/>
        </table:table-row>
        <table:table-row table:number-rows-repeated="1048361" table:style-name="ro2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Datamap.$A$1"/>
      </table:named-expressions>
      <table:database-ranges>
        <table:database-range table:target-range-address="Datamap.A2:Datamap.E1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_32_2" style:display-name="style14120993040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_32_2_32_2" style:display-name="style141209930404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_32_3" style:display-name="style141209930404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_32_3_32_2" style:display-name="style141209930404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_32_4" style:display-name="style141209930404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_32_2" style:display-name="style141209930408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_32_2_32_2" style:display-name="style141209930408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_32_3" style:display-name="style141209930408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_32_3_32_2" style:display-name="style141209930408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_32_4" style:display-name="style141209930408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_32_2" style:display-name="style14120993043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_32_2_32_2" style:display-name="style141209930438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_32_3" style:display-name="style141209930438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_32_3_32_2" style:display-name="style141209930438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_32_4" style:display-name="style141209930438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_32_2" style:display-name="style14120993045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_32_2_32_2" style:display-name="style141209930454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_32_3" style:display-name="style141209930454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_32_3_32_2" style:display-name="style141209930454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_32_4" style:display-name="style141209930454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_32_2" style:display-name="style14120993045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_32_2_32_2" style:display-name="style141209930459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_32_3" style:display-name="style141209930459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_32_3_32_2" style:display-name="style141209930459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_32_4" style:display-name="style141209930459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_32_2" style:display-name="style141209930476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_32_2_32_2" style:display-name="style141209930476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_32_3" style:display-name="style141209930476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_32_3_32_2" style:display-name="style141209930476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_32_4" style:display-name="style141209930476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_32_2" style:display-name="style14120993048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_32_2_32_2" style:display-name="style141209930480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_32_3" style:display-name="style141209930480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_32_3_32_2" style:display-name="style141209930480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_32_4" style:display-name="style141209930480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_32_2" style:display-name="style14120993057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_32_2_32_2" style:display-name="style141209930575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_32_3" style:display-name="style141209930575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_32_3_32_2" style:display-name="style141209930575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_32_4" style:display-name="style141209930575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_32_2" style:display-name="style14120993058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_32_2_32_2" style:display-name="style141209930580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_32_3" style:display-name="style141209930580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_32_3_32_2" style:display-name="style141209930580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_32_4" style:display-name="style141209930580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_32_2" style:display-name="style14120993241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_32_2_32_2" style:display-name="style141209932415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_32_3" style:display-name="style141209932415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_32_3_32_2" style:display-name="style141209932415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_32_4" style:display-name="style141209932415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_32_2" style:display-name="style14120993242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_32_2_32_2" style:display-name="style141209932422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_32_3" style:display-name="style14120993242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_32_3_32_2" style:display-name="style141209932422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_32_4" style:display-name="style141209932422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_32_2" style:display-name="style14120993242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_32_2_32_2" style:display-name="style141209932426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_32_3" style:display-name="style141209932426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_32_3_32_2" style:display-name="style141209932426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_32_4" style:display-name="style141209932426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_32_2" style:display-name="style14120993243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_32_2_32_2" style:display-name="style141209932430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_32_3" style:display-name="style141209932430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_32_3_32_2" style:display-name="style141209932430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_32_4" style:display-name="style141209932430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_32_2" style:display-name="style14120993243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_32_2_32_2" style:display-name="style141209932434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_32_3" style:display-name="style141209932434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_32_3_32_2" style:display-name="style141209932434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_32_4" style:display-name="style141209932434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_32_2" style:display-name="style14120993244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_32_2_32_2" style:display-name="style141209932440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_32_3" style:display-name="style141209932440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_32_3_32_2" style:display-name="style141209932440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_32_4" style:display-name="style141209932440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_32_2" style:display-name="style141209932448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_32_2_32_2" style:display-name="style141209932448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_32_3" style:display-name="style141209932448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_32_3_32_2" style:display-name="style141209932448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_32_4" style:display-name="style141209932448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_32_2" style:display-name="style141209932458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_32_2_32_2" style:display-name="style141209932458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_32_3" style:display-name="style141209932458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_32_3_32_2" style:display-name="style141209932458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_32_4" style:display-name="style141209932458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_32_2" style:display-name="style14120993262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_32_2_32_2" style:display-name="style141209932626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_32_3" style:display-name="style141209932626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_32_3_32_2" style:display-name="style141209932626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_32_4" style:display-name="style141209932626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_32_2" style:display-name="style14120993263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_32_2_32_2" style:display-name="style141209932636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_32_3" style:display-name="style141209932636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_32_3_32_2" style:display-name="style141209932636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_32_4" style:display-name="style141209932636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_32_2" style:display-name="style14120993264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_32_2_32_2" style:display-name="style141209932642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_32_3" style:display-name="style14120993264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_32_3_32_2" style:display-name="style141209932642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_32_4" style:display-name="style141209932642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_32_2" style:display-name="style141209932646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_32_2_32_2" style:display-name="style141209932646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_32_3" style:display-name="style141209932646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_32_3_32_2" style:display-name="style141209932646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_32_4" style:display-name="style141209932646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_32_2" style:display-name="style14120993271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_32_2_32_2" style:display-name="style141209932713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_32_3" style:display-name="style141209932713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_32_3_32_2" style:display-name="style141209932713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_32_4" style:display-name="style141209932713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Emerson</meta:initial-creator>
    <dc:creator>Mayra Pizzott Rodrigues dos Santos</dc:creator>
    <meta:creation-date>2013-10-08T19:05:20Z</meta:creation-date>
    <dc:date>2026-07-31T20:16:34Z</dc:date>
    <meta:print-date>2015-10-08T19:37:51Z</meta:print-date>
    <meta:editing-duration>PT0S</meta:editing-duration>
    <meta:user-defined meta:name="WorkbookGuid">69b1a701-4145-448e-94ab-41d8b1fa2635</meta:user-defined>
  </office:meta>
</office:document-meta>
</file>