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ITCFranklinGothicStd-Book" svg:font-family="ITCFranklinGothicStd-Book" style:font-family-generic="system" style:font-pitch="variable"/>
    <style:font-face style:name="OptimaLTStd" svg:font-family="OptimaLTStd" style:font-family-generic="swiss" svg:panose-1="0 0 0 0 0 0 0 0 0 0"/>
    <style:font-face style:name="ITCFranklinGothicStd-Med" svg:font-family="ITCFranklinGothicStd-Med" style:font-family-generic="system" style:font-pitch="variable"/>
    <style:font-face style:name="OptimaLTStd-Italic" svg:font-family="OptimaLTStd-Italic" style:font-family-generic="swiss" svg:panose-1="0 0 0 0 0 0 0 0 0 0"/>
    <style:font-face style:name="OptimaLTStd-DemiBold" svg:font-family="OptimaLTStd-DemiBold" style:font-family-generic="system" style:font-pitch="variable"/>
    <style:font-face style:name="ITCFranklinGothicStd-MedIt" svg:font-family="ITCFranklinGothicStd-MedIt" style:font-family-generic="system" style:font-pitch="variable"/>
    <style:font-face style:name="ITCFranklinGothicStd-BookIt" svg:font-family="ITCFranklinGothicStd-BookIt" style:font-family-generic="system" style:font-pitch="variable"/>
    <style:font-face style:name="OptimaLTStd-Medium" svg:font-family="OptimaLTStd-Medium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style:vertical-align="middle" fo:margin-bottom="0.0833in"/>
      <style:text-properties style:font-name-complex="ITCFranklinGothicStd-Book" fo:text-transform="uppercase" fo:letter-spacing="0.0069in" fo:font-size="16pt" style:font-size-asian="16pt" style:font-size-complex="16pt" fo:language="pt" fo:country="BR"/>
    </style:style>
    <style:style style:name="P2" style:parent-style-name="Normal" style:family="paragraph">
      <style:paragraph-properties fo:widows="0" fo:orphans="0" style:text-autospace="none" style:vertical-align="middle" fo:margin-bottom="0.0833in"/>
      <style:text-properties style:font-name-complex="ITCFranklinGothicStd-Book" fo:text-transform="uppercase" fo:letter-spacing="0.0069in" fo:font-size="16pt" style:font-size-asian="16pt" style:font-size-complex="16pt" fo:language="pt" fo:country="BR"/>
    </style:style>
    <style:style style:name="P3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9in" fo:font-size="11pt" style:font-size-asian="11pt" style:font-size-complex="11pt" fo:language="pt" fo:country="BR"/>
    </style:style>
    <style:style style:name="P4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5" style:parent-style-name="Fonteparág.padrão" style:family="text">
      <style:text-properties style:font-name-complex="ITCFranklinGothicStd-Book" fo:text-transform="uppercase" fo:letter-spacing="0.0041in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-complex="ITCFranklinGothicStd-Book" fo:text-transform="uppercase" fo:letter-spacing="0.0041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-complex="ITCFranklinGothicStd-Book" fo:text-transform="uppercase" fo:letter-spacing="0.0069in" fo:font-size="11pt" style:font-size-asian="11pt" style:font-size-complex="11pt" fo:language="pt" fo:country="BR"/>
    </style:style>
    <style:style style:name="P8" style:parent-style-name="Normal" style:family="paragraph">
      <style:paragraph-properties fo:widows="0" fo:orphans="0" style:text-autospace="none" fo:text-align="justify" style:vertical-align="middle" fo:margin-bottom="0.0833in"/>
      <style:text-properties fo:hyphenate="false"/>
    </style:style>
    <style:style style:name="T9" style:parent-style-name="Fonteparág.padrão" style:family="text">
      <style:text-properties style:font-name-complex="OptimaLTStd" fo:letter-spacing="0.0062in" fo:font-size="9pt" style:font-size-asian="9pt" style:font-size-complex="9pt" fo:language="pt" fo:country="BR"/>
    </style:style>
    <style:style style:name="T1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1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2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P37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 fo:hyphenate="false"/>
    </style:style>
    <style:style style:name="P3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 fo:hyphenate="false"/>
    </style:style>
    <style:style style:name="P39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0" style:parent-style-name="Fonteparág.padrão" style:family="text">
      <style:text-properties style:font-name-complex="ITCFranklinGothicStd-Book" fo:text-transform="uppercase" fo:letter-spacing="0.0041in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-complex="ITCFranklinGothicStd-Book" fo:text-transform="uppercase" fo:letter-spacing="0.0069in" fo:font-size="11pt" style:font-size-asian="11pt" style:font-size-complex="11pt" fo:language="pt" fo:country="BR"/>
    </style:style>
    <style:style style:name="P4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 fo:hyphenate="false"/>
    </style:style>
    <style:style style:name="P43" style:parent-style-name="Normal" style:family="paragraph">
      <style:paragraph-properties fo:widows="0" fo:orphans="0" style:text-autospace="none" style:vertical-align="middle" fo:margin-bottom="0.0833in"/>
      <style:text-properties fo:hyphenate="false"/>
    </style:style>
    <style:style style:name="T44" style:parent-style-name="Fonteparág.padrão" style:family="text">
      <style:text-properties style:font-name-complex="ITCFranklinGothicStd-Book" fo:text-transform="uppercase" fo:letter-spacing="0.0027in" fo:font-size="9pt" style:font-size-asian="9pt" style:font-size-complex="9pt" fo:language="pt" fo:country="BR"/>
    </style:style>
    <style:style style:name="P45" style:parent-style-name="Normal" style:family="paragraph">
      <style:paragraph-properties fo:widows="0" fo:orphans="0" style:text-autospace="none" style:vertical-align="middle" fo:margin-bottom="0.0833in"/>
      <style:text-properties style:font-name-complex="ITCFranklinGothicStd-Med" fo:text-transform="uppercase" fo:letter-spacing="0.0027in" fo:font-size="9pt" style:font-size-asian="9pt" style:font-size-complex="9pt" fo:language="pt" fo:country="BR" fo:hyphenate="false"/>
    </style:style>
    <style:style style:name="TableColumn47" style:family="table-column">
      <style:table-column-properties style:column-width="1.6034in"/>
    </style:style>
    <style:style style:name="TableColumn48" style:family="table-column">
      <style:table-column-properties style:column-width="1.6034in"/>
    </style:style>
    <style:style style:name="TableColumn49" style:family="table-column">
      <style:table-column-properties style:column-width="1.6034in"/>
    </style:style>
    <style:style style:name="TableColumn50" style:family="table-column">
      <style:table-column-properties style:column-width="1.6034in"/>
    </style:style>
    <style:style style:name="Table46" style:family="table">
      <style:table-properties style:width="6.4138in" style:rel-width="100%" fo:margin-left="0in" table:align="left"/>
    </style:style>
    <style:style style:name="TableRow51" style:family="table-row">
      <style:table-row-properties style:min-row-height="0.506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.0833in"/>
    </style:style>
    <style:style style:name="T54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0833in"/>
    </style:style>
    <style:style style:name="T57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ableRow58" style:family="table-row">
      <style:table-row-properties style:min-row-height="0.3861in"/>
    </style:style>
    <style:style style:name="P59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0833in"/>
    </style:style>
    <style:style style:name="T64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24" style:family="table-row">
      <style:table-row-properties style:min-row-height="0.260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.0833in"/>
    </style:style>
    <style:style style:name="T127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128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129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66" style:family="table-row">
      <style:table-row-properties style:min-row-height="0.2604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75" style:family="table-row">
      <style:table-row-properties style:min-row-height="0.2604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84" style:family="table-row">
      <style:table-row-properties style:min-row-height="0.2604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193" style:family="table-row">
      <style:table-row-properties style:min-row-height="0.2604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02" style:family="table-row">
      <style:table-row-properties style:min-row-height="0.2604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38" style:family="table-row">
      <style:table-row-properties style:min-row-height="0.2604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47" style:family="table-row">
      <style:table-row-properties style:min-row-height="0.2604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59" style:family="table-row">
      <style:table-row-properties style:min-row-height="0.2604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68" style:family="table-row">
      <style:table-row-properties style:min-row-height="0.2604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77" style:family="table-row">
      <style:table-row-properties style:min-row-height="0.2604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86" style:family="table-row">
      <style:table-row-properties style:min-row-height="0.3854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295" style:family="table-row">
      <style:table-row-properties style:min-row-height="0.3854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04" style:family="table-row">
      <style:table-row-properties style:min-row-height="0.3854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13" style:family="table-row">
      <style:table-row-properties style:min-row-height="0.2604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25" style:family="table-row">
      <style:table-row-properties style:min-row-height="0.2604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34" style:family="table-row">
      <style:table-row-properties style:min-row-height="0.2604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43" style:family="table-row">
      <style:table-row-properties style:min-row-height="0.2604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52" style:family="table-row">
      <style:table-row-properties style:min-row-height="0.3854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61" style:family="table-row">
      <style:table-row-properties style:min-row-height="0.3854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73" style:family="table-row">
      <style:table-row-properties style:min-row-height="0.2604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 fo:margin-bottom="0.0833in" fo:text-indent="0.4166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400" style:family="table-row">
      <style:table-row-properties style:min-row-height="0.0416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 fo:margin-bottom="0.0833in"/>
    </style:style>
    <style:style style:name="T405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 fo:margin-bottom="0.0833in"/>
    </style:style>
    <style:style style:name="T408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 fo:margin-bottom="0.0833in" fo:text-indent="0.4166in"/>
    </style:style>
    <style:style style:name="T411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P41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 fo:hyphenate="false"/>
    </style:style>
    <style:style style:name="P413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14" style:parent-style-name="Fonteparág.padrão" style:family="text">
      <style:text-properties style:font-name-complex="ITCFranklinGothicStd-Book" fo:text-transform="uppercase" fo:letter-spacing="0.0041in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-complex="ITCFranklinGothicStd-Book" fo:text-transform="uppercase" fo:letter-spacing="0.0069in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-complex="ITCFranklinGothicStd-Book" fo:text-transform="uppercase" fo:letter-spacing="0.0069in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-complex="ITCFranklinGothicStd-Book" fo:text-transform="uppercase" fo:letter-spacing="0.0069in" fo:font-size="11pt" style:font-size-asian="11pt" style:font-size-complex="11pt" fo:language="pt" fo:country="BR"/>
    </style:style>
    <style:style style:name="P41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419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20" style:parent-style-name="Fonteparág.padrão" style:family="text"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T421" style:parent-style-name="Fonteparág.padrão" style:family="text"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422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23" style:parent-style-name="Fonteparág.padrão" style:family="text">
      <style:text-properties style:font-name-complex="ITCFranklinGothicStd-Book" fo:letter-spacing="0.0062in" fo:font-size="9pt" style:font-size-asian="9pt" style:font-size-complex="9pt" fo:language="pt" fo:country="BR"/>
    </style:style>
    <style:style style:name="T424" style:parent-style-name="Fonteparág.padrão" style:family="text">
      <style:text-properties style:font-name-complex="ITCFranklinGothicStd-Book" fo:letter-spacing="0.0062in" fo:font-size="9pt" style:font-size-asian="9pt" style:font-size-complex="9pt" fo:language="pt" fo:country="BR"/>
    </style:style>
    <style:style style:name="T42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2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2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P42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/>
    </style:style>
    <style:style style:name="P429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/>
    </style:style>
    <style:style style:name="P430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31" style:parent-style-name="Fonteparág.padrão" style:family="text"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T432" style:parent-style-name="Fonteparág.padrão" style:family="text">
      <style:text-properties style:font-name-complex="ITCFranklinGothicStd-Book" fo:letter-spacing="0.0062in" fo:font-size="9pt" style:font-size-asian="9pt" style:font-size-complex="9pt" fo:language="pt" fo:country="BR"/>
    </style:style>
    <style:style style:name="T43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3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3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3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3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3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3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P440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41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42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43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44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45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46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47" style:parent-style-name="Default" style:list-style-name="LFO31" style:family="paragraph">
      <style:paragraph-properties fo:text-align="justify" fo:margin-bottom="0.0833in"/>
    </style:style>
    <style:style style:name="T448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449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450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451" style:parent-style-name="Ref.denotaderodapé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52" style:parent-style-name="Textodenotaderodapé" style:family="paragraph">
      <style:paragraph-properties fo:text-align="justify"/>
    </style:style>
    <style:style style:name="T453" style:parent-style-name="Fonteparág.padrão" style:family="text">
      <style:text-properties fo:font-size="9pt" style:font-size-asian="9pt" style:font-size-complex="9pt" fo:language="pt" fo:country="BR"/>
    </style:style>
    <style:style style:name="T454" style:parent-style-name="Fonteparág.padrão" style:family="text">
      <style:text-properties fo:font-size="9pt" style:font-size-asian="9pt" style:font-size-complex="9pt" fo:language="pt" fo:country="BR"/>
    </style:style>
    <style:style style:name="T455" style:parent-style-name="Fonteparág.padrão" style:family="text">
      <style:text-properties fo:font-size="9pt" style:font-size-asian="9pt" style:font-size-complex="9pt" fo:language="pt" fo:country="BR"/>
    </style:style>
    <style:style style:name="T456" style:parent-style-name="Fonteparág.padrão" style:family="text">
      <style:text-properties fo:font-size="9pt" style:font-size-asian="9pt" style:font-size-complex="9pt" fo:language="pt" fo:country="BR"/>
    </style:style>
    <style:style style:name="T457" style:parent-style-name="Fonteparág.padrão" style:family="text">
      <style:text-properties fo:font-size="9pt" style:font-size-asian="9pt" style:font-size-complex="9pt" fo:language="pt" fo:country="BR"/>
    </style:style>
    <style:style style:name="T458" style:parent-style-name="Fonteparág.padrão" style:family="text">
      <style:text-properties fo:font-size="9pt" style:font-size-asian="9pt" style:font-size-complex="9pt" fo:language="pt" fo:country="BR"/>
    </style:style>
    <style:style style:name="T459" style:parent-style-name="Fonteparág.padrão" style:family="text">
      <style:text-properties fo:font-size="9pt" style:font-size-asian="9pt" style:font-size-complex="9pt" fo:language="pt" fo:country="BR"/>
    </style:style>
    <style:style style:name="T460" style:parent-style-name="Fonteparág.padrão" style:family="text">
      <style:text-properties fo:font-size="9pt" style:font-size-asian="9pt" style:font-size-complex="9pt" fo:language="pt" fo:country="BR"/>
    </style:style>
    <style:style style:name="T461" style:parent-style-name="Fonteparág.padrão" style:family="text">
      <style:text-properties fo:font-size="9pt" style:font-size-asian="9pt" style:font-size-complex="9pt" fo:language="pt" fo:country="BR"/>
    </style:style>
    <style:style style:name="T462" style:parent-style-name="Fonteparág.padrão" style:family="text">
      <style:text-properties fo:font-size="9pt" style:font-size-asian="9pt" style:font-size-complex="9pt" fo:language="pt" fo:country="BR"/>
    </style:style>
    <style:style style:name="T463" style:parent-style-name="Fonteparág.padrão" style:family="text">
      <style:text-properties fo:font-size="9pt" style:font-size-asian="9pt" style:font-size-complex="9pt" fo:language="pt" fo:country="BR"/>
    </style:style>
    <style:style style:name="T464" style:parent-style-name="Fonteparág.padrão" style:family="text">
      <style:text-properties fo:font-size="9pt" style:font-size-asian="9pt" style:font-size-complex="9pt" fo:language="pt" fo:country="BR"/>
    </style:style>
    <style:style style:name="T465" style:parent-style-name="Fonteparág.padrão" style:family="text">
      <style:text-properties fo:font-size="9pt" style:font-size-asian="9pt" style:font-size-complex="9pt" fo:language="pt" fo:country="BR"/>
    </style:style>
    <style:style style:name="T466" style:parent-style-name="Fonteparág.padrão" style:family="text">
      <style:text-properties fo:font-size="9pt" style:font-size-asian="9pt" style:font-size-complex="9pt" fo:language="pt" fo:country="BR"/>
    </style:style>
    <style:style style:name="T467" style:parent-style-name="Fonteparág.padrão" style:family="text">
      <style:text-properties fo:font-size="9pt" style:font-size-asian="9pt" style:font-size-complex="9pt" fo:language="pt" fo:country="BR"/>
    </style:style>
    <style:style style:name="T468" style:parent-style-name="Fonteparág.padrão" style:family="text">
      <style:text-properties fo:font-size="9pt" style:font-size-asian="9pt" style:font-size-complex="9pt" fo:language="pt" fo:country="BR"/>
    </style:style>
    <style:style style:name="T469" style:parent-style-name="Fonteparág.padrão" style:family="text">
      <style:text-properties fo:font-size="9pt" style:font-size-asian="9pt" style:font-size-complex="9pt" fo:language="pt" fo:country="BR"/>
    </style:style>
    <style:style style:name="T470" style:parent-style-name="Fonteparág.padrão" style:family="text">
      <style:text-properties fo:font-size="9pt" style:font-size-asian="9pt" style:font-size-complex="9pt" fo:language="pt" fo:country="BR"/>
    </style:style>
    <style:style style:name="T471" style:parent-style-name="Fonteparág.padrão" style:family="text">
      <style:text-properties fo:font-size="9pt" style:font-size-asian="9pt" style:font-size-complex="9pt" fo:language="pt" fo:country="BR"/>
    </style:style>
    <style:style style:name="T472" style:parent-style-name="Fonteparág.padrão" style:family="text">
      <style:text-properties fo:font-size="9pt" style:font-size-asian="9pt" style:font-size-complex="9pt" fo:language="pt" fo:country="BR"/>
    </style:style>
    <style:style style:name="T473" style:parent-style-name="Fonteparág.padrão" style:family="text">
      <style:text-properties fo:font-size="9pt" style:font-size-asian="9pt" style:font-size-complex="9pt" fo:language="pt" fo:country="BR"/>
    </style:style>
    <style:style style:name="T474" style:parent-style-name="Fonteparág.padrão" style:family="text">
      <style:text-properties fo:font-size="9pt" style:font-size-asian="9pt" style:font-size-complex="9pt" fo:language="pt" fo:country="BR"/>
    </style:style>
    <style:style style:name="T475" style:parent-style-name="Fonteparág.padrão" style:family="text">
      <style:text-properties fo:font-size="9pt" style:font-size-asian="9pt" style:font-size-complex="9pt" fo:language="pt" fo:country="BR"/>
    </style:style>
    <style:style style:name="T476" style:parent-style-name="Fonteparág.padrão" style:family="text">
      <style:text-properties fo:font-size="9pt" style:font-size-asian="9pt" style:font-size-complex="9pt" fo:language="pt" fo:country="BR"/>
    </style:style>
    <style:style style:name="T477" style:parent-style-name="Fonteparág.padrão" style:family="text">
      <style:text-properties fo:font-size="9pt" style:font-size-asian="9pt" style:font-size-complex="9pt" fo:language="pt" fo:country="BR"/>
    </style:style>
    <style:style style:name="T478" style:parent-style-name="Fonteparág.padrão" style:family="text">
      <style:text-properties fo:font-size="9pt" style:font-size-asian="9pt" style:font-size-complex="9pt" fo:language="pt" fo:country="BR"/>
    </style:style>
    <style:style style:name="T479" style:parent-style-name="Fonteparág.padrão" style:family="text">
      <style:text-properties fo:font-size="9pt" style:font-size-asian="9pt" style:font-size-complex="9pt" fo:language="pt" fo:country="BR"/>
    </style:style>
    <style:style style:name="T480" style:parent-style-name="Fonteparág.padrão" style:family="text">
      <style:text-properties fo:font-size="9pt" style:font-size-asian="9pt" style:font-size-complex="9pt" fo:language="pt" fo:country="BR"/>
    </style:style>
    <style:style style:name="T481" style:parent-style-name="Fonteparág.padrão" style:family="text">
      <style:text-properties fo:font-size="9pt" style:font-size-asian="9pt" style:font-size-complex="9pt" fo:language="pt" fo:country="BR"/>
    </style:style>
    <style:style style:name="T482" style:parent-style-name="Fonteparág.padrão" style:family="text">
      <style:text-properties fo:font-size="9pt" style:font-size-asian="9pt" style:font-size-complex="9pt" fo:language="pt" fo:country="BR"/>
    </style:style>
    <style:style style:name="T483" style:parent-style-name="Fonteparág.padrão" style:family="text">
      <style:text-properties fo:font-size="9pt" style:font-size-asian="9pt" style:font-size-complex="9pt" fo:language="pt" fo:country="BR"/>
    </style:style>
    <style:style style:name="T484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85" style:parent-style-name="Default" style:list-style-name="LFO31" style:family="paragraph">
      <style:paragraph-properties fo:text-align="justify" fo:margin-bottom="0.0833in"/>
    </style:style>
    <style:style style:name="T486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487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488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489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490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491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92" style:parent-style-name="Fonteparág.padrão" style:family="text"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493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/>
    </style:style>
    <style:style style:name="P494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49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49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0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1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1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1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1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14" style:parent-style-name="Fonteparág.padrão" style:family="text">
      <style:text-properties style:font-name-complex="OptimaLTStd" fo:font-style="italic" style:font-style-asian="italic" fo:letter-spacing="0.0055in" fo:font-size="9pt" style:font-size-asian="9pt" style:font-size-complex="9pt" fo:language="pt" fo:country="BR"/>
    </style:style>
    <style:style style:name="T51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1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1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18" style:parent-style-name="Fonteparág.padrão" style:family="text">
      <style:text-properties style:font-name-complex="OptimaLTStd" fo:font-style="italic" style:font-style-asian="italic" fo:letter-spacing="0.0055in" fo:font-size="9pt" style:font-size-asian="9pt" style:font-size-complex="9pt" fo:language="pt" fo:country="BR"/>
    </style:style>
    <style:style style:name="T51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20" style:parent-style-name="Fonteparág.padrão" style:family="text">
      <style:text-properties style:font-name-complex="OptimaLTStd" fo:font-style="italic" style:font-style-asian="italic" fo:letter-spacing="0.0055in" fo:font-size="9pt" style:font-size-asian="9pt" style:font-size-complex="9pt" fo:language="pt" fo:country="BR"/>
    </style:style>
    <style:style style:name="T52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22" style:parent-style-name="Fonteparág.padrão" style:family="text">
      <style:text-properties style:font-name-complex="OptimaLTStd" fo:font-style="italic" style:font-style-asian="italic" fo:letter-spacing="0.0055in" fo:font-size="9pt" style:font-size-asian="9pt" style:font-size-complex="9pt" fo:language="pt" fo:country="BR"/>
    </style:style>
    <style:style style:name="T52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2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2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26" style:parent-style-name="Fonteparág.padrão" style:family="text">
      <style:text-properties style:font-name-complex="OptimaLTStd" fo:font-style="italic" style:font-style-asian="italic" fo:letter-spacing="0.0055in" fo:font-size="9pt" style:font-size-asian="9pt" style:font-size-complex="9pt" fo:language="pt" fo:country="BR"/>
    </style:style>
    <style:style style:name="T52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2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2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3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3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3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3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3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3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3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3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3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3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4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4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4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4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4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4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4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4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P54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/>
    </style:style>
    <style:style style:name="P549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550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551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55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5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5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5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56" style:parent-style-name="Fonteparág.padrão" style:family="text">
      <style:text-properties style:font-name-complex="OptimaLTStd" fo:font-style="italic" style:font-style-asian="italic" fo:letter-spacing="0.0055in" fo:font-size="9pt" style:font-size-asian="9pt" style:font-size-complex="9pt" fo:language="pt" fo:country="BR"/>
    </style:style>
    <style:style style:name="T55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5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5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6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6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6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P563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56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6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6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6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6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6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7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7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7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7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7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75" style:parent-style-name="Fonteparág.padrão" style:family="text">
      <style:text-properties fo:language="pt" fo:country="BR"/>
    </style:style>
    <style:style style:name="P576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/>
    </style:style>
    <style:style style:name="P577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57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7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8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8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8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8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8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8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8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8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9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9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9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9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9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9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9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9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9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59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60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P601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55in" fo:font-size="9pt" style:font-size-asian="9pt" style:font-size-complex="9pt" fo:language="pt" fo:country="BR"/>
    </style:style>
    <style:style style:name="P60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603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604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05" style:parent-style-name="Default" style:family="paragraph">
      <style:paragraph-properties fo:text-align="justify" fo:margin-bottom="0.0833in"/>
    </style:style>
    <style:style style:name="T606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07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08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09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10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11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12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13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14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15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16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17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18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19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20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21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22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23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24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25" style:parent-style-name="Fonteparág.padrão" style:family="text">
      <style:text-properties style:font-name="Calibri" style:font-name-complex="Arial" fo:font-style="italic" style:font-style-asian="italic" style:use-window-font-color="true" fo:letter-spacing="0.0034in" fo:font-size="9pt" style:font-size-asian="9pt" style:font-size-complex="9pt"/>
    </style:style>
    <style:style style:name="T626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27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28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29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30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31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32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T633" style:parent-style-name="Fonteparág.padrão" style:family="text"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34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35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36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37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38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39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40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41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42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43" style:parent-style-name="Default" style:list-style-name="LFO31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44" style:parent-style-name="Default" style:family="paragraph">
      <style:paragraph-properties fo:text-align="justify" fo:margin-bottom="0.0833in" fo:margin-left="0.5in">
        <style:tab-stops/>
      </style:paragraph-properties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45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46" style:parent-style-name="Normal" style:family="paragraph">
      <style:paragraph-properties fo:widows="0" fo:orphans="0" style:text-autospace="none" fo:text-align="justify" style:vertical-align="middle" fo:margin-bottom="0.0833in"/>
    </style:style>
    <style:style style:name="T647" style:parent-style-name="Fonteparág.padrão" style:family="text"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648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49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50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51" style:parent-style-name="Default" style:family="paragraph">
      <style:paragraph-properties fo:text-align="justify" fo:margin-bottom="0.0833in"/>
      <style:text-properties style:font-name="Calibri" style:font-name-complex="Arial" style:use-window-font-color="true" fo:letter-spacing="0.0034in" fo:font-size="9pt" style:font-size-asian="9pt" style:font-size-complex="9pt"/>
    </style:style>
    <style:style style:name="P65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41in" fo:font-size="11pt" style:font-size-asian="11pt" style:font-size-complex="11pt" fo:language="pt" fo:country="BR"/>
    </style:style>
    <style:style style:name="P653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654" style:parent-style-name="Normal" style:family="paragraph">
      <style:paragraph-properties fo:widows="0" fo:orphans="0" style:text-autospace="none" fo:text-align="justify" style:vertical-align="middle" fo:margin-bottom="0.0833in"/>
      <style:text-properties fo:hyphenate="false"/>
    </style:style>
    <style:style style:name="T655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56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57" style:parent-style-name="Fonteparág.padrão" style:family="text">
      <style:text-properties style:font-name-complex="OptimaLTStd-Italic" fo:font-style="italic" style:font-style-asian="italic" style:font-style-complex="italic" fo:letter-spacing="0.0034in" fo:font-size="9pt" style:font-size-asian="9pt" style:font-size-complex="9pt" fo:language="pt" fo:country="PT"/>
    </style:style>
    <style:style style:name="T658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59" style:parent-style-name="Fonteparág.padrão" style:family="text">
      <style:text-properties style:font-name-complex="OptimaLTStd-Italic" fo:font-style="italic" style:font-style-asian="italic" style:font-style-complex="italic" fo:letter-spacing="0.0034in" fo:font-size="9pt" style:font-size-asian="9pt" style:font-size-complex="9pt" fo:language="pt" fo:country="PT"/>
    </style:style>
    <style:style style:name="T660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61" style:parent-style-name="Fonteparág.padrão" style:family="text">
      <style:text-properties style:font-name-complex="OptimaLTStd-Italic" fo:font-style="italic" style:font-style-asian="italic" style:font-style-complex="italic" fo:letter-spacing="0.0034in" fo:font-size="9pt" style:font-size-asian="9pt" style:font-size-complex="9pt" fo:language="pt" fo:country="PT"/>
    </style:style>
    <style:style style:name="T662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P663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664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665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666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667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66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669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670" style:parent-style-name="ParágrafodaLista" style:list-style-name="LFO30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671" style:parent-style-name="ParágrafodaLista" style:list-style-name="LFO30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672" style:parent-style-name="ParágrafodaLista" style:list-style-name="LFO30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673" style:parent-style-name="ParágrafodaLista" style:list-style-name="LFO30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674" style:parent-style-name="ParágrafodaLista" style:list-style-name="LFO30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675" style:parent-style-name="ParágrafodaLista" style:list-style-name="LFO30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676" style:parent-style-name="Normal" style:family="paragraph">
      <style:paragraph-properties fo:widows="0" fo:orphans="0" style:text-autospace="none" fo:text-align="justify" style:vertical-align="middle" fo:margin-bottom="0.0833in"/>
      <style:text-properties fo:hyphenate="false"/>
    </style:style>
    <style:style style:name="T677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78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79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80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81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82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83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84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85" style:parent-style-name="Fonteparág.padrão" style:family="text">
      <style:text-properties style:font-name-complex="OptimaLTStd" fo:letter-spacing="0.0034in" fo:font-size="9pt" style:font-size-asian="9pt" style:font-size-complex="9pt" fo:language="pt" fo:country="PT"/>
    </style:style>
    <style:style style:name="T686" style:parent-style-name="Fonteparág.padrão" style:family="text">
      <style:text-properties style:font-name-complex="OptimaLTStd" fo:letter-spacing="0.0034in" fo:font-size="9pt" style:font-size-asian="9pt" style:font-size-complex="9pt" fo:language="pt" fo:country="PT"/>
    </style:style>
    <style:style style:name="T687" style:parent-style-name="Fonteparág.padrão" style:family="text">
      <style:text-properties style:font-name-complex="OptimaLTStd" fo:letter-spacing="0.0034in" fo:font-size="9pt" style:font-size-asian="9pt" style:font-size-complex="9pt" fo:language="pt" fo:country="PT"/>
    </style:style>
    <style:style style:name="T688" style:parent-style-name="Fonteparág.padrão" style:family="text">
      <style:text-properties style:font-name-complex="OptimaLTStd" fo:letter-spacing="0.0034in" fo:font-size="9pt" style:font-size-asian="9pt" style:font-size-complex="9pt" fo:language="pt" fo:country="PT"/>
    </style:style>
    <style:style style:name="T689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90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91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92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T693" style:parent-style-name="Fonteparág.padrão" style:family="text">
      <style:text-properties style:font-name-complex="OptimaLTStd" fo:letter-spacing="0.0034in" fo:font-size="9pt" style:font-size-asian="9pt" style:font-size-complex="9pt" fo:language="pt" fo:country="BR"/>
    </style:style>
    <style:style style:name="P694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695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TableColumn697" style:family="table-column">
      <style:table-column-properties style:column-width="3.8979in"/>
    </style:style>
    <style:style style:name="TableColumn698" style:family="table-column">
      <style:table-column-properties style:column-width="1.2833in"/>
    </style:style>
    <style:style style:name="TableColumn699" style:family="table-column">
      <style:table-column-properties style:column-width="1.2326in"/>
    </style:style>
    <style:style style:name="Table696" style:family="table">
      <style:table-properties style:width="6.4138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bottom="0.0833in"/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text-autospace="none" fo:text-align="center" style:vertical-align="middle" fo:margin-bottom="0.0833in"/>
      <style:text-properties style:font-name="Calibri" fo:color="#000000" fo:font-size="11pt" style:font-size-asian="11pt" style:font-size-complex="11pt" fo:hyphenate="false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bottom="0.0833in"/>
    </style:style>
    <style:style style:name="T710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715" style:parent-style-name="Fonteparág.padrão" style:family="text">
      <style:text-properties style:font-name="Calibri" fo:color="#000000" fo:font-size="10pt" style:font-size-asian="10pt" style:font-size-complex="10pt"/>
    </style:style>
    <style:style style:name="T716" style:parent-style-name="Fonteparág.padrão" style:family="text">
      <style:text-properties style:font-name="Calibri" fo:color="#000000" fo:font-size="10pt" style:font-size-asian="10pt" style:font-size-complex="10pt"/>
    </style:style>
    <style:style style:name="T717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text-autospace="none" fo:text-align="justify" style:vertical-align="middle" fo:margin-bottom="0.0833in"/>
      <style:text-properties fo:hyphenate="false"/>
    </style:style>
    <style:style style:name="T721" style:parent-style-name="Fonteparág.padrão" style:family="text">
      <style:text-properties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726" style:parent-style-name="Fonteparág.padrão" style:family="text">
      <style:text-properties style:font-name="Calibri" fo:color="#000000" fo:font-size="10pt" style:font-size-asian="10pt" style:font-size-complex="10pt"/>
    </style:style>
    <style:style style:name="T727" style:parent-style-name="Fonteparág.padrão" style:family="text">
      <style:text-properties style:font-name="Calibri" fo:color="#000000" fo:font-size="10pt" style:font-size-asian="10pt" style:font-size-complex="10pt"/>
    </style:style>
    <style:style style:name="T728" style:parent-style-name="Fonteparág.padrão" style:family="text">
      <style:text-properties style:font-name="Calibri" fo:color="#000000" fo:font-size="10pt" style:font-size-asian="10pt" style:font-size-complex="10pt"/>
    </style:style>
    <style:style style:name="T729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737" style:parent-style-name="Fonteparág.padrão" style:family="text">
      <style:text-properties style:font-name="Calibri" fo:color="#000000" fo:font-size="10pt" style:font-size-asian="10pt" style:font-size-complex="10pt"/>
    </style:style>
    <style:style style:name="T738" style:parent-style-name="Fonteparág.padrão" style:family="text">
      <style:text-properties style:font-name="Calibri" fo:color="#000000" fo:font-size="10pt" style:font-size-asian="10pt" style:font-size-complex="10pt"/>
    </style:style>
    <style:style style:name="T739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747" style:parent-style-name="Fonteparág.padrão" style:family="text">
      <style:text-properties style:font-name="Calibri" fo:color="#000000" fo:font-size="10pt" style:font-size-asian="10pt" style:font-size-complex="10pt"/>
    </style:style>
    <style:style style:name="T748" style:parent-style-name="Fonteparág.padrão" style:family="text">
      <style:text-properties style:font-name="Calibri" fo:color="#000000" fo:font-size="10pt" style:font-size-asian="10pt" style:font-size-complex="10pt"/>
    </style:style>
    <style:style style:name="T749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757" style:parent-style-name="Fonteparág.padrão" style:family="text">
      <style:text-properties style:font-name="Calibri" fo:color="#000000" fo:font-size="10pt" style:font-size-asian="10pt" style:font-size-complex="10pt"/>
    </style:style>
    <style:style style:name="T758" style:parent-style-name="Fonteparág.padrão" style:family="text">
      <style:text-properties style:font-name="Calibri" fo:color="#000000" fo:font-size="10pt" style:font-size-asian="10pt" style:font-size-complex="10pt"/>
    </style:style>
    <style:style style:name="T759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767" style:parent-style-name="Fonteparág.padrão" style:family="text">
      <style:text-properties style:font-name="Calibri" fo:color="#000000" fo:font-size="10pt" style:font-size-asian="10pt" style:font-size-complex="10pt"/>
    </style:style>
    <style:style style:name="T768" style:parent-style-name="Fonteparág.padrão" style:family="text">
      <style:text-properties style:font-name="Calibri" fo:color="#000000" fo:font-size="10pt" style:font-size-asian="10pt" style:font-size-complex="10pt"/>
    </style:style>
    <style:style style:name="T769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777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785" style:parent-style-name="Fonteparág.padrão" style:family="text">
      <style:text-properties style:font-name="Calibri" fo:color="#000000" fo:font-size="10pt" style:font-size-asian="10pt" style:font-size-complex="10pt"/>
    </style:style>
    <style:style style:name="T786" style:parent-style-name="Fonteparág.padrão" style:family="text">
      <style:text-properties style:font-name="Calibri" fo:color="#000000" fo:font-size="10pt" style:font-size-asian="10pt" style:font-size-complex="10pt"/>
    </style:style>
    <style:style style:name="T787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795" style:parent-style-name="Fonteparág.padrão" style:family="text">
      <style:text-properties style:font-name="Calibri" fo:color="#000000" fo:font-size="10pt" style:font-size-asian="10pt" style:font-size-complex="10pt"/>
    </style:style>
    <style:style style:name="T796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804" style:parent-style-name="Fonteparág.padrão" style:family="text">
      <style:text-properties style:font-name="Calibri" fo:color="#000000" fo:font-size="10pt" style:font-size-asian="10pt" style:font-size-complex="10pt"/>
    </style:style>
    <style:style style:name="T805" style:parent-style-name="Fonteparág.padrão" style:family="text">
      <style:text-properties style:font-name="Calibri" fo:color="#000000" fo:font-size="10pt" style:font-size-asian="10pt" style:font-size-complex="10pt"/>
    </style:style>
    <style:style style:name="T806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814" style:parent-style-name="Fonteparág.padrão" style:family="text">
      <style:text-properties style:font-name="Calibri" fo:color="#000000" fo:font-size="10pt" style:font-size-asian="10pt" style:font-size-complex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text-autospace="none" fo:text-align="center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text-autospace="none" fo:text-align="center" style:vertical-align="middle" fo:margin-bottom="0.0833in"/>
      <style:text-properties fo:hyphenate="false"/>
    </style:style>
    <style:style style:name="T822" style:parent-style-name="Fonteparág.padrão" style:family="text">
      <style:text-properties style:font-name="Calibri" fo:color="#000000" fo:font-size="10pt" style:font-size-asian="10pt" style:font-size-complex="10pt"/>
    </style:style>
    <style:style style:name="T823" style:parent-style-name="Fonteparág.padrão" style:family="text">
      <style:text-properties style:font-name="Calibri" fo:color="#000000" fo:font-size="10pt" style:font-size-asian="10pt" style:font-size-complex="10pt"/>
    </style:style>
    <style:style style:name="P824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10pt" style:font-size-asian="10pt" style:font-size-complex="10pt" fo:language="pt" fo:country="BR" fo:hyphenate="false"/>
    </style:style>
    <style:style style:name="P825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826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827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828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829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830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831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83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62in" fo:font-size="9pt" style:font-size-asian="9pt" style:font-size-complex="9pt" fo:language="pt" fo:country="BR"/>
    </style:style>
    <style:style style:name="P833" style:parent-style-name="Normal" style:family="paragraph">
      <style:paragraph-properties fo:widows="0" fo:orphans="0" style:text-autospace="none" fo:text-align="justify" style:vertical-align="middle" fo:margin-bottom="0.0833in"/>
      <style:text-properties fo:hyphenate="false"/>
    </style:style>
    <style:style style:name="T834" style:parent-style-name="Fonteparág.padrão" style:family="text">
      <style:text-properties style:font-name-complex="Arial" fo:letter-spacing="0.0055in" fo:font-size="8pt" style:font-size-asian="8pt" style:font-size-complex="9pt" fo:language="pt" fo:country="BR"/>
    </style:style>
    <style:style style:name="T83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3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3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3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3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4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4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4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4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4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4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4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4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4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4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5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51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T852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T853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T854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T855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T856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T85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5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5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6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6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6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6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6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6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6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6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6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6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7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71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72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73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74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75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76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77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78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79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80" style:parent-style-name="Fonteparág.padrão" style:family="text">
      <style:text-properties style:font-name-complex="OptimaLTStd" fo:letter-spacing="0.0055in" fo:font-size="9pt" style:font-size-asian="9pt" style:font-size-complex="9pt" fo:language="pt" fo:country="BR"/>
    </style:style>
    <style:style style:name="T881" style:parent-style-name="Fonteparág.padrão" style:family="text">
      <style:text-properties style:font-name-complex="OptimaLTStd" fo:letter-spacing="0.0076in" fo:font-size="9pt" style:font-size-asian="9pt" style:font-size-complex="9pt" fo:language="pt" fo:country="BR"/>
    </style:style>
    <style:style style:name="P882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OptimaLTStd" fo:letter-spacing="0.0034in" fo:font-size="9pt" style:font-size-asian="9pt" style:font-size-complex="9pt" fo:language="pt" fo:country="BR" fo:hyphenate="false"/>
    </style:style>
    <style:style style:name="P883" style:parent-style-name="Normal" style:family="paragraph">
      <style:paragraph-properties fo:widows="0" fo:orphans="0" style:text-autospace="none" style:vertical-align="middle" fo:margin-bottom="0.0833in"/>
      <style:text-properties style:font-name-complex="ITCFranklinGothicStd-Book" fo:text-transform="uppercase" fo:letter-spacing="0.0027in" fo:font-size="9pt" style:font-size-asian="9pt" style:font-size-complex="9pt" fo:language="pt" fo:country="BR" fo:hyphenate="false"/>
    </style:style>
    <style:style style:name="P884" style:parent-style-name="Normal" style:family="paragraph">
      <style:paragraph-properties fo:widows="0" fo:orphans="0" style:text-autospace="none" style:vertical-align="middle" fo:margin-bottom="0.0833in"/>
      <style:text-properties style:font-name-complex="ITCFranklinGothicStd-Book" fo:text-transform="uppercase" fo:letter-spacing="0.0027in" fo:font-size="9pt" style:font-size-asian="9pt" style:font-size-complex="9pt" fo:language="pt" fo:country="BR" fo:hyphenate="false"/>
    </style:style>
    <style:style style:name="TableColumn886" style:family="table-column">
      <style:table-column-properties style:column-width="0.3402in"/>
    </style:style>
    <style:style style:name="TableColumn887" style:family="table-column">
      <style:table-column-properties style:column-width="4.5638in"/>
    </style:style>
    <style:style style:name="TableColumn888" style:family="table-column">
      <style:table-column-properties style:column-width="1.5097in"/>
    </style:style>
    <style:style style:name="Table885" style:family="table">
      <style:table-properties style:width="6.4138in" style:rel-width="100%" fo:margin-left="0in" table:align="left"/>
    </style:style>
    <style:style style:name="TableRow889" style:family="table-row">
      <style:table-row-properties style:min-row-height="0.118in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94" style:family="table-row">
      <style:table-row-properties style:min-row-height="0.118in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899" style:family="table-row">
      <style:table-row-properties style:min-row-height="0.118in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06" style:family="table-row">
      <style:table-row-properties style:min-row-height="0.118in"/>
    </style:style>
    <style:style style:name="P90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12" style:family="table-row">
      <style:table-row-properties style:min-row-height="0.118in"/>
    </style:style>
    <style:style style:name="P91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18" style:family="table-row">
      <style:table-row-properties style:min-row-height="0.118in"/>
    </style:style>
    <style:style style:name="P91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24" style:family="table-row">
      <style:table-row-properties style:min-row-height="0.118in"/>
    </style:style>
    <style:style style:name="P92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30" style:family="table-row">
      <style:table-row-properties style:min-row-height="0.118in"/>
    </style:style>
    <style:style style:name="P93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36" style:family="table-row">
      <style:table-row-properties style:min-row-height="0.118in"/>
    </style:style>
    <style:style style:name="P93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42" style:family="table-row">
      <style:table-row-properties style:min-row-height="0.118in"/>
    </style:style>
    <style:style style:name="P94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48" style:family="table-row">
      <style:table-row-properties style:min-row-height="0.118in"/>
    </style:style>
    <style:style style:name="P94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54" style:family="table-row">
      <style:table-row-properties style:min-row-height="0.118in"/>
    </style:style>
    <style:style style:name="P95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60" style:family="table-row">
      <style:table-row-properties style:min-row-height="0.118in"/>
    </style:style>
    <style:style style:name="P96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66" style:family="table-row">
      <style:table-row-properties style:min-row-height="0.118in"/>
    </style:style>
    <style:style style:name="P96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72" style:family="table-row">
      <style:table-row-properties style:min-row-height="0.118in"/>
    </style:style>
    <style:style style:name="P97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78" style:family="table-row">
      <style:table-row-properties style:min-row-height="0.118in"/>
    </style:style>
    <style:style style:name="P97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84" style:family="table-row">
      <style:table-row-properties style:min-row-height="0.118in"/>
    </style:style>
    <style:style style:name="P98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90" style:family="table-row">
      <style:table-row-properties style:min-row-height="0.118in"/>
    </style:style>
    <style:style style:name="P99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996" style:family="table-row">
      <style:table-row-properties style:min-row-height="0.118in"/>
    </style:style>
    <style:style style:name="P99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1002" style:family="table-row">
      <style:table-row-properties style:min-row-height="0.118in"/>
    </style:style>
    <style:style style:name="P100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1008" style:family="table-row">
      <style:table-row-properties style:min-row-height="0.118in"/>
    </style:style>
    <style:style style:name="P100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1014" style:family="table-row">
      <style:table-row-properties style:min-row-height="0.118in"/>
    </style:style>
    <style:style style:name="P101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1020" style:family="table-row">
      <style:table-row-properties style:min-row-height="0.118in"/>
    </style:style>
    <style:style style:name="P102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1026" style:family="table-row">
      <style:table-row-properties style:min-row-height="0.118in"/>
    </style:style>
    <style:style style:name="P102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1032" style:family="table-row">
      <style:table-row-properties style:min-row-height="0.118in"/>
    </style:style>
    <style:style style:name="P103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1038" style:family="table-row">
      <style:table-row-properties style:min-row-height="0.118in"/>
    </style:style>
    <style:style style:name="P103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1044" style:family="table-row">
      <style:table-row-properties style:min-row-height="0.118in"/>
    </style:style>
    <style:style style:name="P104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1050" style:family="table-row">
      <style:table-row-properties style:min-row-height="0.118in"/>
    </style:style>
    <style:style style:name="P105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1056" style:family="table-row">
      <style:table-row-properties style:min-row-height="0.118in"/>
    </style:style>
    <style:style style:name="P105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1062" style:family="table-row">
      <style:table-row-properties style:min-row-height="0.118in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1067" style:family="table-row">
      <style:table-row-properties style:min-row-height="0.118in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Row1074" style:family="table-row">
      <style:table-row-properties style:min-row-height="0.118in"/>
    </style:style>
    <style:style style:name="P1075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Normal" style:family="paragraph">
      <style:paragraph-properties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fo:margin-bottom="0.0833in"/>
      <style:text-properties style:font-name-asian="Times New Roman" style:font-name-complex="Arial" fo:font-size="9pt" style:font-size-asian="9pt" style:font-size-complex="9pt" fo:language="pt" fo:country="BR" style:language-asian="pt" style:country-asian="BR"/>
    </style:style>
    <style:style style:name="P1080" style:parent-style-name="Normal" style:family="paragraph">
      <style:paragraph-properties fo:widows="0" fo:orphans="0" style:text-autospace="none" fo:text-align="justify" style:vertical-align="middle" fo:margin-bottom="0.0833in"/>
      <style:text-properties style:font-name-complex="ITCFranklinGothicStd-Book" fo:text-transform="uppercase" fo:letter-spacing="0.0041in" fo:font-size="11pt" style:font-size-asian="11pt" style:font-size-complex="11pt" fo:language="pt" fo:country="BR" fo:hyphenate="false"/>
    </style:style>
    <style:style style:name="P1081" style:parent-style-name="Normal" style:family="paragraph">
      <style:paragraph-properties fo:widows="0" fo:orphans="0" style:text-autospace="none" fo:text-align="justify" style:vertical-align="middle" fo:margin-bottom="0.0833in"/>
      <style:text-properties fo:hyphenate="false"/>
    </style:style>
  </office:automatic-styles>
  <office:body>
    <office:text text:use-soft-page-breaks="true">
      <text:p text:style-name="P1">RELATÓRIO<text:s/>DE<text:s/>COLETA DE DADOS</text:p>
      <text:p text:style-name="P2">TIC<text:s/>Domicílios<text:s/>2017</text:p>
      <text:p text:style-name="P3"/>
      <text:p text:style-name="P4"><text:span text:style-name="T5">&lt;1&gt;</text:span><text:span text:style-name="T6">I</text:span><text:span text:style-name="T7">NTRODUÇÃO</text:span></text:p>
      <text:p text:style-name="P8"><text:span text:style-name="T9">O Comitê Gestor da Internet no Brasil (CGI.br), por meio do Centro Regional de Estudos para o Desenvolvimento da Sociedade da Informação (Cetic.br), do Núcleo de Informação e Coordenação do Ponto BR (NIC.br), apresenta</text:span><text:span text:style-name="T10"><text:s/>o<text:s/></text:span><text:span text:style-name="T11">“R</text:span><text:span text:style-name="T12">elatório<text:s/></text:span><text:span text:style-name="T13">de<text:s/></text:span><text:span text:style-name="T14">C</text:span><text:span text:style-name="T15">oleta<text:s/></text:span><text:span text:style-name="T16">de<text:s/></text:span><text:span text:style-name="T17">D</text:span><text:span text:style-name="T18">ados</text:span><text:span text:style-name="T19">”</text:span><text:span text:style-name="T20"><text:s/></text:span><text:span text:style-name="T21">da<text:s/></text:span><text:span text:style-name="T22">pesquisa TIC<text:s/></text:span><text:span text:style-name="T23">Domicílios</text:span><text:span text:style-name="T24"><text:s/></text:span><text:span text:style-name="T25">201</text:span><text:span text:style-name="T26">7</text:span><text:span text:style-name="T27">.</text:span><text:span text:style-name="T28"><text:s/>O objetivo do relatório é informar características específicas da edição de<text:s/></text:span><text:span text:style-name="T29">201</text:span><text:span text:style-name="T30">7</text:span><text:span text:style-name="T31"><text:s/></text:span><text:span text:style-name="T32">d</text:span><text:span text:style-name="T33">o</text:span><text:span text:style-name="T34"><text:s/></text:span><text:span text:style-name="T35">estudo</text:span><text:span text:style-name="T36">, contemplando eventuais alterações realizadas nos instrumentos de coleta, a alocação da amostra implementada no ano e as taxas de resposta verificadas.</text:span></text:p>
      <text:p text:style-name="P37">A<text:s/>apresentação da<text:s/>metodologia<text:s/>completa<text:s/>da pesquisa,<text:s/>incluindo<text:s/>os<text:s/>objetivos,<text:s/>os<text:s/>principais conceitos<text:s/>e definições<text:s/>e<text:s/>as características do plano amostral<text:s/>empregado,<text:s/>está<text:s/>descrita<text:s/>no<text:s/>“Relatório Metodológico”,<text:s/>que também está incluído na presente edição.<text:s/></text:p>
      <text:p text:style-name="P38"/>
      <text:p text:style-name="P39"><text:span text:style-name="T40">&lt;1&gt;</text:span><text:span text:style-name="T41">ALOCAÇÃO DA AMOSTRA</text:span></text:p>
      <text:p text:style-name="P42">A alocação da amostra é apresentada na Tabela 1. Foram considerados<text:s/>36<text:s/>estratos TIC, que contemplam uma estratificação mais agregada<text:s/>do<text:s/>que a<text:s/>da seleção da amostra<text:s/>e são utilizados para acompanhamento da coleta de dados.</text:p>
      <text:p text:style-name="P43"><text:span text:style-name="T44">TABELA 1</text:span></text:p>
      <text:p text:style-name="P45">ALOCAÇÃO DA AMOSTRA,<text:s/>SEGUNDO ESTRATO TIC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Estrato TIC</text:span></text:p>
          </table:table-cell>
          <table:table-cell table:style-name="TableCell55" table:number-columns-spanned="3">
            <text:p text:style-name="P56"><text:span text:style-name="T57">Amostra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Municípios</text:p>
          </table:table-cell>
          <table:table-cell table:style-name="TableCell62">
            <text:p text:style-name="P63"><text:span text:style-name="T64">Setores</text:span></text:p>
          </table:table-cell>
          <table:table-cell table:style-name="TableCell65">
            <text:p text:style-name="P66">Entrevistas<text:s/>planejadas</text:p>
          </table:table-cell>
        </table:table-row>
        <table:table-row table:style-name="TableRow67">
          <table:table-cell table:style-name="TableCell68" table:number-columns-spanned="4">
            <text:p text:style-name="P69">Norte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Rondônia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19</text:p>
          </table:table-cell>
          <table:table-cell table:style-name="TableCell77">
            <text:p text:style-name="P78">285</text:p>
          </table:table-cell>
        </table:table-row>
        <table:table-row table:style-name="TableRow79">
          <table:table-cell table:style-name="TableCell80">
            <text:p text:style-name="P81">Roraima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>225</text:p>
          </table:table-cell>
        </table:table-row>
        <table:table-row table:style-name="TableRow88">
          <table:table-cell table:style-name="TableCell89">
            <text:p text:style-name="P90">Acre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17</text:p>
          </table:table-cell>
          <table:table-cell table:style-name="TableCell95">
            <text:p text:style-name="P96">255</text:p>
          </table:table-cell>
        </table:table-row>
        <table:table-row table:style-name="TableRow97">
          <table:table-cell table:style-name="TableCell98">
            <text:p text:style-name="P99">Amapá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16</text:p>
          </table:table-cell>
          <table:table-cell table:style-name="TableCell104">
            <text:p text:style-name="P105">240</text:p>
          </table:table-cell>
        </table:table-row>
        <table:table-row table:style-name="TableRow106">
          <table:table-cell table:style-name="TableCell107">
            <text:p text:style-name="P108">Tocantins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15</text:p>
          </table:table-cell>
          <table:table-cell table:style-name="TableCell113">
            <text:p text:style-name="P114">225</text:p>
          </table:table-cell>
        </table:table-row>
        <table:table-row table:style-name="TableRow115">
          <table:table-cell table:style-name="TableCell116">
            <text:p text:style-name="P117">Amazonas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41</text:p>
          </table:table-cell>
          <table:table-cell table:style-name="TableCell122">
            <text:p text:style-name="P123">615</text:p>
          </table:table-cell>
        </table:table-row>
        <table:table-row table:style-name="TableRow124">
          <table:table-cell table:style-name="TableCell125">
            <text:p text:style-name="P126"><text:span text:style-name="T127">Pará<text:s/></text:span><text:span text:style-name="T128">–</text:span><text:span text:style-name="T129"><text:s/>RM Belém</text:span>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28</text:p>
          </table:table-cell>
          <table:table-cell table:style-name="TableCell134">
            <text:p text:style-name="P135">420</text:p>
          </table:table-cell>
        </table:table-row>
        <table:table-row table:style-name="TableRow136">
          <table:table-cell table:style-name="TableCell137">
            <text:p text:style-name="P138">Pará<text:s/>–<text:s/>Interior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55</text:p>
          </table:table-cell>
          <table:table-cell table:style-name="TableCell143">
            <text:p text:style-name="P144">825</text:p>
          </table:table-cell>
        </table:table-row>
        <table:table-row table:style-name="TableRow145">
          <table:table-cell table:style-name="TableCell146" table:number-columns-spanned="4">
            <text:p text:style-name="P147">Nordeste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Maranhão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>75</text:p>
          </table:table-cell>
          <table:table-cell table:style-name="TableCell155">
            <text:p text:style-name="P156">1 125</text:p>
          </table:table-cell>
        </table:table-row>
        <table:table-row table:style-name="TableRow157">
          <table:table-cell table:style-name="TableCell158">
            <text:p text:style-name="P159">Piauí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38</text:p>
          </table:table-cell>
          <table:table-cell table:style-name="TableCell164">
            <text:p text:style-name="P165">570</text:p>
          </table:table-cell>
        </table:table-row>
        <table:table-row table:style-name="TableRow166">
          <table:table-cell table:style-name="TableCell167">
            <text:p text:style-name="P168">Ceará<text:s/>–<text:s/>RM Fortaleza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42</text:p>
          </table:table-cell>
          <table:table-cell table:style-name="TableCell173">
            <text:p text:style-name="P174">630</text:p>
          </table:table-cell>
        </table:table-row>
        <table:table-row table:style-name="TableRow175">
          <table:table-cell table:style-name="TableCell176">
            <text:p text:style-name="P177">Ceará<text:s/>–<text:s/>Interior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52</text:p>
          </table:table-cell>
          <table:table-cell table:style-name="TableCell182">
            <text:p text:style-name="P183">780</text:p>
          </table:table-cell>
        </table:table-row>
        <table:table-row table:style-name="TableRow184">
          <table:table-cell table:style-name="TableCell185">
            <text:p text:style-name="P186">Pernambuco<text:s/>–<text:s/>RM Recife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>600</text:p>
          </table:table-cell>
        </table:table-row>
        <table:table-row table:style-name="TableRow193">
          <table:table-cell table:style-name="TableCell194">
            <text:p text:style-name="P195">Pernambuco<text:s/>–<text:s/>Interior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52</text:p>
          </table:table-cell>
          <table:table-cell table:style-name="TableCell200">
            <text:p text:style-name="P201">780</text:p>
          </table:table-cell>
        </table:table-row>
        <table:table-row table:style-name="TableRow202">
          <table:table-cell table:style-name="TableCell203">
            <text:p text:style-name="P204">Rio Grande do Norte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40</text:p>
          </table:table-cell>
          <table:table-cell table:style-name="TableCell209">
            <text:p text:style-name="P210">600</text:p>
          </table:table-cell>
        </table:table-row>
        <table:table-row table:style-name="TableRow211">
          <table:table-cell table:style-name="TableCell212">
            <text:p text:style-name="P213">Paraíba</text:p>
          </table:table-cell>
          <table:table-cell table:style-name="TableCell214">
            <text:p text:style-name="P215">11</text:p>
          </table:table-cell>
          <table:table-cell table:style-name="TableCell216">
            <text:p text:style-name="P217">45</text:p>
          </table:table-cell>
          <table:table-cell table:style-name="TableCell218">
            <text:p text:style-name="P219">675</text:p>
          </table:table-cell>
        </table:table-row>
        <table:table-row table:style-name="TableRow220">
          <table:table-cell table:style-name="TableCell221">
            <text:p text:style-name="P222">Alagoas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41</text:p>
          </table:table-cell>
          <table:table-cell table:style-name="TableCell227">
            <text:p text:style-name="P228">615</text:p>
          </table:table-cell>
        </table:table-row>
        <table:table-row table:style-name="TableRow229">
          <table:table-cell table:style-name="TableCell230">
            <text:p text:style-name="P231">Sergipe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32</text:p>
          </table:table-cell>
          <table:table-cell table:style-name="TableCell236">
            <text:p text:style-name="P237">480</text:p>
          </table:table-cell>
        </table:table-row>
        <table:table-row table:style-name="TableRow238">
          <table:table-cell table:style-name="TableCell239">
            <text:p text:style-name="P240">Bahia<text:s/>–<text:s/>RM Salvador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44</text:p>
          </table:table-cell>
          <table:table-cell table:style-name="TableCell245">
            <text:p text:style-name="P246">660</text:p>
          </table:table-cell>
        </table:table-row>
        <table:table-row table:style-name="TableRow247">
          <table:table-cell table:style-name="TableCell248">
            <text:p text:style-name="P249">Bahia<text:s/>–<text:s/>Interior</text:p>
          </table:table-cell>
          <table:table-cell table:style-name="TableCell250">
            <text:p text:style-name="P251">19</text:p>
          </table:table-cell>
          <table:table-cell table:style-name="TableCell252">
            <text:p text:style-name="P253">113</text:p>
          </table:table-cell>
          <table:table-cell table:style-name="TableCell254">
            <text:p text:style-name="P255">1 695</text:p>
          </table:table-cell>
        </table:table-row>
        <table:table-row table:style-name="TableRow256">
          <table:table-cell table:style-name="TableCell257" table:number-columns-spanned="4">
            <text:p text:style-name="P258">Sudeste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Minas Gerais<text:s/>–<text:s/>RM Belo<text:s/>Horizonte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65</text:p>
          </table:table-cell>
          <table:table-cell table:style-name="TableCell266">
            <text:p text:style-name="P267">975</text:p>
          </table:table-cell>
        </table:table-row>
        <table:table-row table:style-name="TableRow268">
          <table:table-cell table:style-name="TableCell269">
            <text:p text:style-name="P270">Minas Gerais<text:s/>–<text:s/>Interior</text:p>
          </table:table-cell>
          <table:table-cell table:style-name="TableCell271">
            <text:p text:style-name="P272">27</text:p>
          </table:table-cell>
          <table:table-cell table:style-name="TableCell273">
            <text:p text:style-name="P274">147</text:p>
          </table:table-cell>
          <table:table-cell table:style-name="TableCell275">
            <text:p text:style-name="P276">2 205</text:p>
          </table:table-cell>
        </table:table-row>
        <table:table-row table:style-name="TableRow277">
          <table:table-cell table:style-name="TableCell278">
            <text:p text:style-name="P279">Espírito Santo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>45</text:p>
          </table:table-cell>
          <table:table-cell table:style-name="TableCell284">
            <text:p text:style-name="P285">675</text:p>
          </table:table-cell>
        </table:table-row>
        <table:table-row table:style-name="TableRow286">
          <table:table-cell table:style-name="TableCell287">
            <text:p text:style-name="P288">Rio de Janeiro<text:s/>–<text:s/>RM Rio de<text:s/>Janeiro</text:p>
          </table:table-cell>
          <table:table-cell table:style-name="TableCell289">
            <text:p text:style-name="P290">13</text:p>
          </table:table-cell>
          <table:table-cell table:style-name="TableCell291">
            <text:p text:style-name="P292">131</text:p>
          </table:table-cell>
          <table:table-cell table:style-name="TableCell293">
            <text:p text:style-name="P294">1 965</text:p>
          </table:table-cell>
        </table:table-row>
        <table:table-row table:style-name="TableRow295">
          <table:table-cell table:style-name="TableCell296">
            <text:p text:style-name="P297">Rio de Janeiro<text:s/>–<text:s/>Interior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46</text:p>
          </table:table-cell>
          <table:table-cell table:style-name="TableCell302">
            <text:p text:style-name="P303">690</text:p>
          </table:table-cell>
        </table:table-row>
        <table:table-row table:style-name="TableRow304">
          <table:table-cell table:style-name="TableCell305">
            <text:p text:style-name="P306">São Paulo<text:s/>–<text:s/>RM São Paulo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204</text:p>
          </table:table-cell>
          <table:table-cell table:style-name="TableCell311">
            <text:p text:style-name="P312">3 060</text:p>
          </table:table-cell>
        </table:table-row>
        <table:table-row table:style-name="TableRow313">
          <table:table-cell table:style-name="TableCell314">
            <text:p text:style-name="P315">São Paulo<text:s/>–<text:s/>Interior</text:p>
          </table:table-cell>
          <table:table-cell table:style-name="TableCell316">
            <text:p text:style-name="P317">42</text:p>
          </table:table-cell>
          <table:table-cell table:style-name="TableCell318">
            <text:p text:style-name="P319">228</text:p>
          </table:table-cell>
          <table:table-cell table:style-name="TableCell320">
            <text:p text:style-name="P321">3 420</text:p>
          </table:table-cell>
        </table:table-row>
        <table:table-row table:style-name="TableRow322">
          <table:table-cell table:style-name="TableCell323" table:number-columns-spanned="4">
            <text:p text:style-name="P324">Sul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Paraná<text:s/>–<text:s/>RM Curitiba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44</text:p>
          </table:table-cell>
          <table:table-cell table:style-name="TableCell332">
            <text:p text:style-name="P333">660</text:p>
          </table:table-cell>
        </table:table-row>
        <table:table-row table:style-name="TableRow334">
          <table:table-cell table:style-name="TableCell335">
            <text:p text:style-name="P336">Paraná<text:s/>–<text:s/>Interior</text:p>
          </table:table-cell>
          <table:table-cell table:style-name="TableCell337">
            <text:p text:style-name="P338">15</text:p>
          </table:table-cell>
          <table:table-cell table:style-name="TableCell339">
            <text:p text:style-name="P340">87</text:p>
          </table:table-cell>
          <table:table-cell table:style-name="TableCell341">
            <text:p text:style-name="P342">1 305</text:p>
          </table:table-cell>
        </table:table-row>
        <table:table-row table:style-name="TableRow343">
          <table:table-cell table:style-name="TableCell344">
            <text:p text:style-name="P345">Santa Catarina</text:p>
          </table:table-cell>
          <table:table-cell table:style-name="TableCell346">
            <text:p text:style-name="P347">13</text:p>
          </table:table-cell>
          <table:table-cell table:style-name="TableCell348">
            <text:p text:style-name="P349">78</text:p>
          </table:table-cell>
          <table:table-cell table:style-name="TableCell350">
            <text:p text:style-name="P351">1 170</text:p>
          </table:table-cell>
        </table:table-row>
        <table:table-row table:style-name="TableRow352">
          <table:table-cell table:style-name="TableCell353">
            <text:p text:style-name="P354">Rio Grande do Sul<text:s/>–<text:s/>RM Porto Alegre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P360">750</text:p>
          </table:table-cell>
        </table:table-row>
        <table:table-row table:style-name="TableRow361">
          <table:table-cell table:style-name="TableCell362">
            <text:p text:style-name="P363">Rio Grande do Sul<text:s/>–<text:s/>Interior</text:p>
          </table:table-cell>
          <table:table-cell table:style-name="TableCell364">
            <text:p text:style-name="P365">14</text:p>
          </table:table-cell>
          <table:table-cell table:style-name="TableCell366">
            <text:p text:style-name="P367">87</text:p>
          </table:table-cell>
          <table:table-cell table:style-name="TableCell368">
            <text:p text:style-name="P369">1 305</text:p>
          </table:table-cell>
        </table:table-row>
        <table:table-row table:style-name="TableRow370">
          <table:table-cell table:style-name="TableCell371" table:number-columns-spanned="4">
            <text:p text:style-name="P372">Centro-Oeste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Mato Grosso do Sul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33</text:p>
          </table:table-cell>
          <table:table-cell table:style-name="TableCell380">
            <text:p text:style-name="P381">495</text:p>
          </table:table-cell>
        </table:table-row>
        <table:table-row table:style-name="TableRow382">
          <table:table-cell table:style-name="TableCell383">
            <text:p text:style-name="P384">Mato Grosso</text:p>
          </table:table-cell>
          <table:table-cell table:style-name="TableCell385">
            <text:p text:style-name="P386">7</text:p>
          </table:table-cell>
          <table:table-cell table:style-name="TableCell387">
            <text:p text:style-name="P388">42</text:p>
          </table:table-cell>
          <table:table-cell table:style-name="TableCell389">
            <text:p text:style-name="P390">630</text:p>
          </table:table-cell>
        </table:table-row>
        <table:table-row table:style-name="TableRow391">
          <table:table-cell table:style-name="TableCell392">
            <text:p text:style-name="P393">Goiás</text:p>
          </table:table-cell>
          <table:table-cell table:style-name="TableCell394">
            <text:p text:style-name="P395">11</text:p>
          </table:table-cell>
          <table:table-cell table:style-name="TableCell396">
            <text:p text:style-name="P397">74</text:p>
          </table:table-cell>
          <table:table-cell table:style-name="TableCell398">
            <text:p text:style-name="P399">1 110</text:p>
          </table:table-cell>
        </table:table-row>
        <table:table-row table:style-name="TableRow400">
          <table:table-cell table:style-name="TableCell401">
            <text:p text:style-name="P402">Distrito Federal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33</text:span></text:p>
          </table:table-cell>
          <table:table-cell table:style-name="TableCell409">
            <text:p text:style-name="P410"><text:span text:style-name="T411">495</text:span></text:p>
          </table:table-cell>
        </table:table-row>
      </table:table>
      <text:p text:style-name="P412"/>
      <text:p text:style-name="P413"><text:span text:style-name="T414">&lt;1&gt;</text:span><text:span text:style-name="T415">INSTRUMENTO</text:span><text:span text:style-name="T416">S</text:span><text:span text:style-name="T417"><text:s/>DE COLETA</text:span></text:p>
      <text:p text:style-name="P418"/>
      <text:p text:style-name="P419"><text:span text:style-name="T420">&lt;2&gt;</text:span><text:span text:style-name="T421">TEMÁTICAS ABORDADAS</text:span></text:p>
      <text:p text:style-name="P422"><text:span text:style-name="T423">A</text:span><text:span text:style-name="T424"><text:s/></text:span><text:span text:style-name="T425">partir de 2017, a pesquisa TIC Domicílios passou a adotar um sistema de<text:s/></text:span><text:span text:style-name="T426">rodízio</text:span><text:span text:style-name="T427"><text:s/>de módulos temáticos em seus instrumentos de coleta.</text:span></text:p>
      <text:p text:style-name="P428">Em um contexto de emergência de novos temas sobre o uso da<text:s/>tecnologia, há uma crescente demanda por indicadores específicos e com maior profundidade temática. Ao mesmo tempo, existe a restrição do limite de tempo de aplicação dos questionários junto aos respondentes.</text:p>
      <text:p text:style-name="P429">Por conta disso, optou-se,<text:s/>na<text:s/>TIC Domicílios,<text:s/>pelo rodízio dos temas no questionário.<text:s/>Esse<text:s/>rodízio temático dos módulos consiste em coletar informações aprofundadas sobre um determinado<text:s/>assunto<text:s/>em edições alternadas da pesquisa, de forma que se possa gerar estimativas amplas com intervalo de tempo maior sem prejudicar a<text:s/><text:soft-page-break/>duração da aplicação do questionário.</text:p>
      <text:p text:style-name="P430"><text:span text:style-name="T431">n</text:span><text:span text:style-name="T432">est</text:span><text:span text:style-name="T433">a edição d</text:span><text:span text:style-name="T434">o</text:span><text:span text:style-name="T435"><text:s/></text:span><text:span text:style-name="T436">estudo</text:span><text:span text:style-name="T437">,<text:s/></text:span><text:span text:style-name="T438">além de variáveis contextuais e sociodemográficas,<text:s/></text:span><text:span text:style-name="T439">foram coletados indicadores por meio dos seguintes módulos temáticos:</text:span></text:p>
      <text:list text:style-name="LFO31" text:continue-numbering="true">
        <text:list-item>
          <text:p text:style-name="P440">Módulo A: Acesso às tecnologias de<text:s/>informação e comunicação no domicílio;</text:p>
        </text:list-item>
        <text:list-item>
          <text:p text:style-name="P441">Módulo B: Uso de computadores;</text:p>
        </text:list-item>
        <text:list-item>
          <text:p text:style-name="P442">Módulo C: Uso da Internet;</text:p>
        </text:list-item>
        <text:list-item>
          <text:p text:style-name="P443">Módulo G: Governo eletrônico;<text:s/></text:p>
        </text:list-item>
        <text:list-item>
          <text:p text:style-name="P444">Módulo H: Comércio eletrônico;</text:p>
        </text:list-item>
        <text:list-item>
          <text:p text:style-name="P445">Módulo I: Habilidades com o computador;</text:p>
        </text:list-item>
        <text:list-item>
          <text:p text:style-name="P446">Módulo J: Uso de telefone celular;</text:p>
        </text:list-item>
        <text:list-item>
          <text:p text:style-name="P447"><text:span text:style-name="T448">M</text:span><text:span text:style-name="T449">ódulo L:<text:s/></text:span><text:span text:style-name="T450">Uso de aplicações selecionadas</text:span><text:span text:style-name="T451"><text:note text:note-class="footnote" text:id="_ftn0"><text:note-citation>1</text:note-citation><text:note-body><text:p text:style-name="P452"><text:span text:style-name="T453"><text:s/></text:span><text:span text:style-name="T454">Os indicadores do mó</text:span><text:span text:style-name="T455">dulo L consiste</text:span><text:span text:style-name="T456">m</text:span><text:span text:style-name="T457"><text:s/>em uma metodologia experimental para<text:s/></text:span><text:span text:style-name="T458">investigar o uso de Internet por indivíduos que</text:span><text:span text:style-name="T459"><text:s/>não<text:s/></text:span><text:span text:style-name="T460">identificam<text:s/></text:span><text:span text:style-name="T461">esse</text:span><text:span text:style-name="T462"><text:s/>uso<text:s/></text:span><text:span text:style-name="T463">por meio das perguntas tradicionais, mas</text:span><text:span text:style-name="T464"><text:s/>que</text:span><text:span text:style-name="T465"><text:s/></text:span><text:span text:style-name="T466">o<text:s/></text:span><text:span text:style-name="T467">entende</text:span><text:span text:style-name="T468">m</text:span><text:span text:style-name="T469"><text:s/></text:span><text:span text:style-name="T470">pela</text:span><text:span text:style-name="T471"><text:s/>utiliza</text:span><text:span text:style-name="T472">ção de</text:span><text:span text:style-name="T473"><text:s/>aplicativos conhecidos</text:span><text:span text:style-name="T474">, como F</text:span><text:span text:style-name="T475">aceb</text:span><text:span text:style-name="T476">ook, WhatsApp ou Google. O</text:span><text:span text:style-name="T477">s resultados desse método</text:span><text:span text:style-name="T478"><text:s/>estão sob análise</text:span><text:span text:style-name="T479"><text:s/>e presentes para consulta<text:s/></text:span><text:span text:style-name="T480">apenas<text:s/></text:span><text:span text:style-name="T481">n</text:span><text:span text:style-name="T482">a base de</text:span><text:span text:style-name="T483"><text:s/>microdados da pesquisa.</text:span></text:p></text:note-body></text:note></text:span><text:span text:style-name="T484">;</text:span></text:p>
        </text:list-item>
        <text:list-item>
          <text:p text:style-name="P485"><text:span text:style-name="T486">Módulo TC: Atividades<text:s/></text:span><text:span text:style-name="T487">c</text:span><text:span text:style-name="T488">ulturais</text:span><text:span text:style-name="T489">.</text:span></text:p>
        </text:list-item>
      </text:list>
      <text:p text:style-name="P490"/>
      <text:p text:style-name="P491"><text:span text:style-name="T492">&lt;2&gt;ENTREVISTAS COGNITIVAS</text:span></text:p>
      <text:p text:style-name="P493">Foram realizadas entrevistas cognitivas para<text:s/>identificar e corrigir possíveis problemas<text:s/>de entendimento<text:s/>em questões sobre atividades realizadas na Internet, além de<text:s/>subsidiar a<text:s/>elaboração das questões do módulo<text:s/>de Atividades culturais,<text:s/>que foi<text:s/>incluído pela primeira vez<text:s/>nesta edição da pesquisa.</text:p>
      <text:p text:style-name="P494"><text:span text:style-name="T495">No total, foram realizadas 18 entrevistas cognitivas em São Paulo</text:span><text:span text:style-name="T496"><text:s/>(SP)</text:span><text:span text:style-name="T497">.<text:s/></text:span><text:span text:style-name="T498">Todas</text:span><text:span text:style-name="T499"><text:s/></text:span><text:span text:style-name="T500">elas<text:s/></text:span><text:span text:style-name="T501">foram<text:s/></text:span><text:span text:style-name="T502">feitas</text:span><text:span text:style-name="T503"><text:s/>com u</text:span><text:span text:style-name="T504">suários<text:s/></text:span><text:span text:style-name="T505">que haviam utilizado</text:span><text:span text:style-name="T506"><text:s/>computador e Internet nos<text:s/></text:span><text:span text:style-name="T507">três</text:span><text:span text:style-name="T508"><text:s/>meses</text:span><text:span text:style-name="T509"><text:s/>anteriores às entrevistas, tendo<text:s/></text:span><text:span text:style-name="T510">realizado</text:span><text:span text:style-name="T511"><text:s/>pelo menos uma das seguintes atividades<text:s/></text:span><text:span text:style-name="T512">no período</text:span><text:span text:style-name="T513">: ouvir música<text:s/></text:span><text:span text:style-name="T514">on-line</text:span><text:span text:style-name="T515">, assistir<text:s/></text:span><text:span text:style-name="T516">a<text:s/></text:span><text:span text:style-name="T517">vídeos, programas, filmes ou séries<text:s/></text:span><text:span text:style-name="T518">on-line</text:span><text:span text:style-name="T519">, baixar ou fazer<text:s/></text:span><text:span text:style-name="T520">download</text:span><text:span text:style-name="T521"><text:s/>de filmes, baixar ou fazer<text:s/></text:span><text:span text:style-name="T522">download</text:span><text:span text:style-name="T523"><text:s/>de séries</text:span><text:span text:style-name="T524"><text:s/>e</text:span><text:span text:style-name="T525"><text:s/>baixar ou fazer<text:s/></text:span><text:span text:style-name="T526">download</text:span><text:span text:style-name="T527"><text:s/>de música.<text:s/></text:span><text:span text:style-name="T528">As entrevistas f</text:span><text:span text:style-name="T529">oram<text:s/></text:span><text:span text:style-name="T530">distribuídas entre<text:s/></text:span><text:span text:style-name="T531">as faixas etárias de 10 a 12</text:span><text:span text:style-name="T532"><text:s/>anos</text:span><text:span text:style-name="T533">, 15 a 17, 21 a 30 e<text:s/></text:span><text:span text:style-name="T534">de<text:s/></text:span><text:span text:style-name="T535">55 a 65 anos, e<text:s/></text:span><text:span text:style-name="T536">entre as</text:span><text:span text:style-name="T537"><text:s/>classes B, C e DE, conforme o<text:s/></text:span><text:span text:style-name="T538">Crit</text:span><text:span text:style-name="T539">é</text:span><text:span text:style-name="T540">rio de Classifica</text:span><text:span text:style-name="T541">çã</text:span><text:span text:style-name="T542">o Econ</text:span><text:span text:style-name="T543">ô</text:span><text:span text:style-name="T544">mica Brasil (CCEB), conforme definido pela Associa</text:span><text:span text:style-name="T545">çã</text:span><text:span text:style-name="T546">o Brasileira de Empresas de Pesquisa (Abep)</text:span><text:span text:style-name="T547">.</text:span></text:p>
      <text:p text:style-name="P548"/>
      <text:p text:style-name="P549"/>
      <text:p text:style-name="P550">&lt;2&gt;PRÉ-testes</text:p>
      <text:p text:style-name="P551"><text:span text:style-name="T552">Foram realizadas entrevistas de pré-teste com o objetivo</text:span><text:span text:style-name="T553"><text:s/>de</text:span><text:span text:style-name="T554"><text:s/>identificar, na prática do trabalho de campo, possíveis problemas em etapas do processo, como abordagem dos domicílios, seleção da entrevista<text:s/></text:span><text:span text:style-name="T555">no<text:s/></text:span><text:span text:style-name="T556">tablet</text:span><text:span text:style-name="T557"><text:s/></text:span><text:span text:style-name="T558">e aplicação d</text:span><text:span text:style-name="T559">o questionário</text:span><text:span text:style-name="T560">. Além disso, foi avaliada a fluidez d</text:span><text:span text:style-name="T561">as perguntas</text:span><text:span text:style-name="T562"><text:s/>e o tempo necessário para a sua aplicação.</text:span></text:p>
      <text:p text:style-name="P563"><text:span text:style-name="T564">No total, foram<text:s/></text:span><text:span text:style-name="T565">realizadas</text:span><text:span text:style-name="T566"><text:s/></text:span><text:span text:style-name="T567">dez</text:span><text:span text:style-name="T568"><text:s/></text:span><text:span text:style-name="T569">entrevistas</text:span><text:span text:style-name="T570"><text:s/>em domicílios</text:span><text:span text:style-name="T571"><text:s/>localizados</text:span><text:span text:style-name="T572"><text:s/>na cidade de São Paulo</text:span><text:span text:style-name="T573"><text:s/>(SP)</text:span><text:span text:style-name="T574">.</text:span><text:span text:style-name="T575"><text:s/></text:span></text:p>
      <text:p text:style-name="P576">Na edição de<text:s/>2017,<text:s/>a<text:s/>abordagem dos domicílios<text:s/>durante os pré-testes<text:s/>foi<text:s/>realizada<text:s/>de forma intencional,<text:s/>sem<text:s/>o<text:s/>arrolamento<text:s/>ou seleção aleatória<text:s/>de domicílios. Sendo assim, buscou-se,<text:s/>inicialmente,<text:s/>saber se,<text:s/>no momento da abordagem,<text:s/>havia<text:s/>nos domicílios moradores<text:s/>com 10<text:s/>anos ou mais<text:s/>nos diferentes perfis<text:s/>procurados<text:s/>durante o pré-teste.</text:p>
      <text:p text:style-name="P577"><text:span text:style-name="T578">Além disso,</text:span><text:span text:style-name="T579"><text:s/></text:span><text:span text:style-name="T580">não foram realizadas</text:span><text:span text:style-name="T581"><text:s/></text:span><text:span text:style-name="T582">todas as</text:span><text:span text:style-name="T583"><text:s/>visitas<text:s/></text:span><text:span text:style-name="T584">previstas<text:s/></text:span><text:span text:style-name="T585">n</text:span><text:span text:style-name="T586">o procedimento<text:s/></text:span><text:span text:style-name="T587">de abordagem de domicílios</text:span><text:span text:style-name="T588"><text:s/>–</text:span><text:span text:style-name="T589"><text:s/></text:span><text:span text:style-name="T590">em dias e horários diferentes</text:span><text:span text:style-name="T591"><text:s/>–,</text:span><text:span text:style-name="T592"><text:s/>registr</text:span><text:span text:style-name="T593">ando</text:span><text:span text:style-name="T594">-se</text:span><text:span text:style-name="T595"><text:s/>na listagem de moradores apenas</text:span><text:span text:style-name="T596"><text:s/></text:span><text:span text:style-name="T597">aqueles</text:span><text:span text:style-name="T598"><text:s/>pr</text:span><text:span text:style-name="T599">esentes no momento da abordagem</text:span><text:span text:style-name="T600">.</text:span></text:p>
      <text:p text:style-name="P601">Durante a realização dos pré-testes,<text:s/>as entrevistas completas tiveram, em média,<text:s/>duração de<text:s/>28<text:s/>minutos.</text:p>
      <text:p text:style-name="P602"/>
      <text:p text:style-name="P603">&lt;2&gt;ALTERAÇÕES NOS INSTRUMENTOS DE COLETA</text:p>
      <text:p text:style-name="P604">O instrumento<text:s/>de<text:s/>coleta da TIC Domicílios passou por algumas revisões na edição de 2017,<text:s/>com alteração ou exclusão dos<text:s/>itens<text:s/>já existentes e<text:s/>com<text:s/>inclusão<text:s/>de novas questões.<text:s/></text:p>
      <text:soft-page-break/>
      <text:p text:style-name="P605"><text:span text:style-name="T606">No módulo A,<text:s/></text:span><text:span text:style-name="T607">sobre acesso domiciliar a computador e Internet, foi excluída a questão sobre disponibilidade da Internet do domicílio para qualquer morador a qualquer momento. Nas<text:s/></text:span><text:span text:style-name="T608">perguntas relativas</text:span><text:span text:style-name="T609"><text:s/></text:span><text:span text:style-name="T610">a</text:span><text:span text:style-name="T611"><text:s/>atividades realizadas na Internet, fo</text:span><text:span text:style-name="T612">ram revisados os itens sobre jogar</text:span><text:span text:style-name="T613">, ouvir música e ler jornais</text:span><text:span text:style-name="T614">,</text:span><text:span text:style-name="T615"><text:s/>revistas ou notícias</text:span><text:span text:style-name="T616">, e<text:s/></text:span><text:span text:style-name="T617">foram incluídas menções a fotos e músicas nos itens sobre postar e compartilhar conteúdo na Internet.<text:s/></text:span><text:span text:style-name="T618">A</text:span><text:span text:style-name="T619">inda<text:s/></text:span><text:span text:style-name="T620">a respeito das</text:span><text:span text:style-name="T621"><text:s/>atividades realizadas na Internet, foram inclu</text:span><text:span text:style-name="T622">ídos itens para investigação<text:s/></text:span><text:span text:style-name="T623">do</text:span><text:span text:style-name="T624"><text:s/>contato com exposições ou museus e sobre<text:s/></text:span><text:span text:style-name="T625">download</text:span><text:span text:style-name="T626"><text:s/>de séries</text:span><text:span text:style-name="T627"><text:s/>e de livros digitais</text:span><text:span text:style-name="T628">, além de ter sido excluído o item sobre acompanhamento de transmissões de áudio e vídeo em tempo real.<text:s/></text:span><text:span text:style-name="T629">Já no módulo J, sobre uso de telefone celular, foi excluída a questão<text:s/></text:span><text:span text:style-name="T630">relativa à</text:span><text:span text:style-name="T631"><text:s/>frequência de uso da Internet<text:s/></text:span><text:span text:style-name="T632">no</text:span><text:span text:style-name="T633"><text:s/>aparelho.</text:span></text:p>
      <text:p text:style-name="P634">Como já mencionado, a<text:s/>partir da edição de 2017, a TIC Domicílios passa<text:s/>a implementar um rodízio de módulos. Nesse sentido, o<text:s/>módulo<text:s/>referente ao<text:s/>comércio eletrônico<text:s/>foi reduzido,<text:s/>com a retirada<text:s/>das questões sobre pesquisa de preços e divulgação ou venda de produtos ou serviços, assim como da questão sobre motivos para<text:s/>a<text:s/>não<text:s/>aquisição de<text:s/>produtos ou serviços<text:s/>pela Internet.</text:p>
      <text:p text:style-name="P635">Por<text:s/>outro lado,<text:s/>foi incluído no<text:s/>estudo<text:s/>o módulo<text:s/>Atividades culturais,<text:s/><text:s/>que<text:s/>explora<text:s/>as<text:s/>atividades culturais<text:s/>realizadas pelos brasileiros<text:s/>na<text:s/>rede<text:s/>e<text:s/>inclui questões sobre:</text:p>
      <text:list text:style-name="LFO31" text:continue-numbering="true">
        <text:list-item>
          <text:p text:style-name="P636">Tipos<text:s/>de vídeos vistos na Internet;</text:p>
        </text:list-item>
        <text:list-item>
          <text:p text:style-name="P637">Frequência<text:s/>com<text:s/>que usuários<text:s/>da rede<text:s/>ouvem música<text:s/>e<text:s/>assistem<text:s/>a<text:s/>filmes<text:s/>ou<text:s/>séries pela Internet;</text:p>
        </text:list-item>
        <text:list-item>
          <text:p text:style-name="P638">Desembolso de dinheiro para ouvir músicas<text:s/>e<text:s/>assistir<text:s/>a<text:s/>filmes ou séries pela Internet;</text:p>
        </text:list-item>
        <text:list-item>
          <text:p text:style-name="P639">Origem das músicas, filmes ou<text:s/>séries vistas<text:s/>na Internet: se estrangeira<text:s/>ou nacional;</text:p>
        </text:list-item>
        <text:list-item>
          <text:p text:style-name="P640">Tipos de<text:s/>conteúdo<text:s/>postados na Internet;</text:p>
        </text:list-item>
        <text:list-item>
          <text:p text:style-name="P641">Motivação para a postagem;</text:p>
        </text:list-item>
        <text:list-item>
          <text:p text:style-name="P642">Recebimento de dinheiro por postagens pela Internet;</text:p>
        </text:list-item>
        <text:list-item>
          <text:p text:style-name="P643">Busca de informações na Internet sobre atividades culturais fora da<text:s/>rede.</text:p>
        </text:list-item>
      </text:list>
      <text:p text:style-name="P644"/>
      <text:p text:style-name="P645"/>
      <text:p text:style-name="P646"><text:span text:style-name="T647">&lt;2&gt;TREINAMENTO DE CAMPO</text:span></text:p>
      <text:p text:style-name="P648">As entrevistas foram realizadas por uma equipe de<text:s/>profissionais<text:s/>treinados e supervisionados. Esses entrevistadores passam por treinamento básico de pesquisa; treinamento organizacional; treinamento contínuo de aprimoramento; e treinamento de reciclagem. Além disso, houve um treinamento específico para a pesquisa TIC<text:s/>Domicílios<text:s/>2017, que abarcou o processo de arrolamento dos setores, a seleção dos domicílios, a seleção da pesquisa a ser realizada, a abordagem aos domicílios selecionados e o preenchimento adequado ao instrumento de coleta. Nesse treinamento também foram esclarecidos todos os procedimentos e ocorrências de campo, assim como as regras de retornos aos domicílios.</text:p>
      <text:p text:style-name="P649">Os entrevistadores receberam dois manuais de campo, que poderiam ser consultados durante a coleta de dados para garantir a padronização e a qualidade do trabalho. O primeiro deles tinha por objetivo disponibilizar todas as informações necessárias para a realização do arrolamento e seleção de domicílios. O segundo apresentava as informações necessárias para a realização das abordagens dos domicílios selecionados e a aplicação dos questionários.</text:p>
      <text:p text:style-name="P650">Ao todo,<text:s/>trabalharam na<text:s/>coleta de dados<text:s/>383<text:s/>entrevistadores e<text:s/>26<text:s/>supervisores de campo.</text:p>
      <text:p text:style-name="P651"/>
      <text:p text:style-name="P652">&lt;1&gt;COLETA DE DADOS EM CAMPO</text:p>
      <text:p text:style-name="P653">&lt;2&gt;MÉTODO DE COLETA</text:p>
      <text:p text:style-name="P654"><text:span text:style-name="T655">A</text:span><text:span text:style-name="T656"><text:s/>coleta dos dados foi realizada com o método CAPI (do inglês<text:s/></text:span><text:span text:style-name="T657">Computer-Assisted Personal Interviewing</text:span><text:span text:style-name="T658">), que consiste em ter o questionário programado em um<text:s/></text:span><text:span text:style-name="T659">software</text:span><text:span text:style-name="T660"><text:s/>para<text:s/></text:span><text:span text:style-name="T661">tablet</text:span><text:span text:style-name="T662"><text:s/>e aplicado por entrevistadores em interação face a face.</text:span></text:p>
      <text:p text:style-name="P663"/>
      <text:p text:style-name="P664">&lt;2&gt;DATA DE COLETA</text:p>
      <text:p text:style-name="P665">A coleta de dados da pesquisa TIC<text:s/>Domicílios<text:s/>2017<text:s/>ocorreu entre<text:s/>novembro de<text:s/>2017<text:s/>e<text:s/>maio<text:s/>de<text:s/>2018, em todo o território nacional.</text:p>
      <text:p text:style-name="P666"/>
      <text:soft-page-break/>
      <text:p text:style-name="P667">&lt;2&gt;PROCEDIMENTOS E CONTROLE DE CAMPO</text:p>
      <text:p text:style-name="P668">Diversas ações foram realizadas a fim de garantir a maior padronização possível na forma de coleta de dados.</text:p>
      <text:p text:style-name="P669">A seleção dos domicílios a serem abordados para realização de entrevistas foi<text:s/>feita<text:s/>a partir da quantidade de domicílios particulares encontrados pela contagem realizada no momento do arrolamento. Considerando as abordagens nos domicílios,<text:s/>no caso das seguintes ocorrências,<text:s/>foram feitas até quatro visitas em dias e horários diferentes<text:s/>na<text:s/>tentativa de realização da entrevista:</text:p>
      <text:list text:style-name="LFO30" text:continue-numbering="true">
        <text:list-item>
          <text:p text:style-name="P670">Ausência de morador no domicílio;</text:p>
        </text:list-item>
        <text:list-item>
          <text:p text:style-name="P671">Impossibilidade de algum morador atender o entrevistador;</text:p>
        </text:list-item>
        <text:list-item>
          <text:p text:style-name="P672">Impossibilidade de o morador selecionado atender o entrevistador;</text:p>
        </text:list-item>
        <text:list-item>
          <text:p text:style-name="P673">Ausência da pessoa selecionada;</text:p>
        </text:list-item>
        <text:list-item>
          <text:p text:style-name="P674">Recusa do porteiro ou síndico (em condomínio ou prédio);</text:p>
        </text:list-item>
        <text:list-item>
          <text:p text:style-name="P675">Recusa de acesso ao domicílio.</text:p>
        </text:list-item>
      </text:list>
      <text:p text:style-name="P676"><text:span text:style-name="T677">Mesmo a</text:span><text:span text:style-name="T678">pós a realização das quatro visitas previstas, foi impossível completar as entrevistas em alguns domicílios,<text:s/></text:span><text:span text:style-name="T679">conforme<text:s/></text:span><text:span text:style-name="T680">as ocorrências<text:s/></text:span><text:span text:style-name="T681">descritas na Tabela<text:s/></text:span><text:span text:style-name="T682">2</text:span><text:span text:style-name="T683">.</text:span><text:span text:style-name="T684"><text:s/></text:span><text:span text:style-name="T685">Em<text:s/></text:span><text:span text:style-name="T686">certos</text:span><text:span text:style-name="T687"><text:s/></text:span><text:span text:style-name="T688">casos,<text:s/></text:span><text:span text:style-name="T689">houve impossibilidade de realizar entrevistas no setor como um todo, tendo em vista ocorrências relacionadas<text:s/></text:span><text:span text:style-name="T690">à</text:span><text:span text:style-name="T691"><text:s/>violência, bloqueios físicos, condições climáticas, ausência de domicílios no setor, entre outros</text:span><text:span text:style-name="T692"><text:s/>motivos</text:span><text:span text:style-name="T693">.</text:span></text:p>
      <text:p text:style-name="P694">TABELA 2</text:p>
      <text:p text:style-name="P695">OCORRÊNCIAS<text:s/>FINAIS<text:s/>DE CAMPO,<text:s/>SEGUNDO<text:s/>NÚMERO<text:s/>DE<text:s/>CASOS<text:s/>REGISTRADOS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Ocorrências</text:p>
          </table:table-cell>
          <table:table-cell table:style-name="TableCell703">
            <text:p text:style-name="P704">Número de casos</text:p>
          </table:table-cell>
          <table:table-cell table:style-name="TableCell705">
            <text:p text:style-name="P706">Taxa</text:p>
          </table:table-cell>
        </table:table-row>
        <table:table-row table:style-name="TableRow707">
          <table:table-cell table:style-name="TableCell708">
            <text:p text:style-name="P709"><text:span text:style-name="T710">Entrevista realizada</text:span></text:p>
          </table:table-cell>
          <table:table-cell table:style-name="TableCell711">
            <text:p text:style-name="P712">23<text:s/>592</text:p>
          </table:table-cell>
          <table:table-cell table:style-name="TableCell713">
            <text:p text:style-name="P714"><text:span text:style-name="T715">71,</text:span><text:span text:style-name="T716">0</text:span><text:span text:style-name="T717">%</text:span></text:p>
          </table:table-cell>
        </table:table-row>
        <table:table-row table:style-name="TableRow718">
          <table:table-cell table:style-name="TableCell719">
            <text:p text:style-name="P720"><text:span text:style-name="T721">Nenhum morador em casa ou disponível para atender no momento</text:span></text:p>
          </table:table-cell>
          <table:table-cell table:style-name="TableCell722">
            <text:p text:style-name="P723">3<text:s/>498</text:p>
          </table:table-cell>
          <table:table-cell table:style-name="TableCell724">
            <text:p text:style-name="P725"><text:span text:style-name="T726">10</text:span><text:span text:style-name="T727">,</text:span><text:span text:style-name="T728">5</text:span><text:span text:style-name="T729">%</text:span></text:p>
          </table:table-cell>
        </table:table-row>
        <table:table-row table:style-name="TableRow730">
          <table:table-cell table:style-name="TableCell731">
            <text:p text:style-name="P732">Respondente selecionado ou responsável pelo selecionado não está em casa ou não está disponível no momento</text:p>
          </table:table-cell>
          <table:table-cell table:style-name="TableCell733">
            <text:p text:style-name="P734">492</text:p>
          </table:table-cell>
          <table:table-cell table:style-name="TableCell735">
            <text:p text:style-name="P736"><text:span text:style-name="T737">1,</text:span><text:span text:style-name="T738">5</text:span><text:span text:style-name="T739">%</text:span></text:p>
          </table:table-cell>
        </table:table-row>
        <table:table-row table:style-name="TableRow740">
          <table:table-cell table:style-name="TableCell741">
            <text:p text:style-name="P742">Respondente selecionado está viajando e não retorna antes do final do campo (ausência prolongada)</text:p>
          </table:table-cell>
          <table:table-cell table:style-name="TableCell743">
            <text:p text:style-name="P744">180</text:p>
          </table:table-cell>
          <table:table-cell table:style-name="TableCell745">
            <text:p text:style-name="P746"><text:span text:style-name="T747">0,</text:span><text:span text:style-name="T748">5</text:span><text:span text:style-name="T749">%</text:span></text:p>
          </table:table-cell>
        </table:table-row>
        <table:table-row table:style-name="TableRow750">
          <table:table-cell table:style-name="TableCell751">
            <text:p text:style-name="P752">Domicílio está para alugar, vender ou abandonado</text:p>
          </table:table-cell>
          <table:table-cell table:style-name="TableCell753">
            <text:p text:style-name="P754">794</text:p>
          </table:table-cell>
          <table:table-cell table:style-name="TableCell755">
            <text:p text:style-name="P756"><text:span text:style-name="T757">2,</text:span><text:span text:style-name="T758">4</text:span><text:span text:style-name="T759">%</text:span></text:p>
          </table:table-cell>
        </table:table-row>
        <table:table-row table:style-name="TableRow760">
          <table:table-cell table:style-name="TableCell761">
            <text:p text:style-name="P762">Local sem função de moradia ou não é um domicílio permanente, como comércio, escola, residência de veraneio, etc.</text:p>
          </table:table-cell>
          <table:table-cell table:style-name="TableCell763">
            <text:p text:style-name="P764">209</text:p>
          </table:table-cell>
          <table:table-cell table:style-name="TableCell765">
            <text:p text:style-name="P766"><text:span text:style-name="T767">0,</text:span><text:span text:style-name="T768">6</text:span><text:span text:style-name="T769">%</text:span></text:p>
          </table:table-cell>
        </table:table-row>
        <table:table-row table:style-name="TableRow770">
          <table:table-cell table:style-name="TableCell771">
            <text:p text:style-name="P772">Recusa</text:p>
          </table:table-cell>
          <table:table-cell table:style-name="TableCell773">
            <text:p text:style-name="P774">3<text:s/>040</text:p>
          </table:table-cell>
          <table:table-cell table:style-name="TableCell775">
            <text:p text:style-name="P776"><text:span text:style-name="T777">9,2%</text:span></text:p>
          </table:table-cell>
        </table:table-row>
        <table:table-row table:style-name="TableRow778">
          <table:table-cell table:style-name="TableCell779">
            <text:p text:style-name="P780">Domicílio não abordado por recusa de acesso do porteiro ou outra pessoa</text:p>
          </table:table-cell>
          <table:table-cell table:style-name="TableCell781">
            <text:p text:style-name="P782">822</text:p>
          </table:table-cell>
          <table:table-cell table:style-name="TableCell783">
            <text:p text:style-name="P784"><text:span text:style-name="T785">2,</text:span><text:span text:style-name="T786">5</text:span><text:span text:style-name="T787">%</text:span></text:p>
          </table:table-cell>
        </table:table-row>
        <table:table-row table:style-name="TableRow788">
          <table:table-cell table:style-name="TableCell789">
            <text:p text:style-name="P790">Domicílio não abordado por motivo de violência</text:p>
          </table:table-cell>
          <table:table-cell table:style-name="TableCell791">
            <text:p text:style-name="P792">369</text:p>
          </table:table-cell>
          <table:table-cell table:style-name="TableCell793">
            <text:p text:style-name="P794"><text:span text:style-name="T795">1,1</text:span><text:span text:style-name="T796">%</text:span></text:p>
          </table:table-cell>
        </table:table-row>
        <table:table-row table:style-name="TableRow797">
          <table:table-cell table:style-name="TableCell798">
            <text:p text:style-name="P799">Domicílio não abordado por dificuldade de acesso, como obstáculos físicos, intempéries da natureza, etc.</text:p>
          </table:table-cell>
          <table:table-cell table:style-name="TableCell800">
            <text:p text:style-name="P801">14</text:p>
          </table:table-cell>
          <table:table-cell table:style-name="TableCell802">
            <text:p text:style-name="P803"><text:span text:style-name="T804">0,</text:span><text:span text:style-name="T805">0</text:span><text:span text:style-name="T806">%</text:span></text:p>
          </table:table-cell>
        </table:table-row>
        <table:table-row table:style-name="TableRow807">
          <table:table-cell table:style-name="TableCell808">
            <text:p text:style-name="P809">Domicílio só tem pessoas inelegíveis (surdas, mudas, com deficiência ou estrangeiras, incapazes de responder à pesquisa, ou menores de 16 anos)</text:p>
          </table:table-cell>
          <table:table-cell table:style-name="TableCell810">
            <text:p text:style-name="P811">80</text:p>
          </table:table-cell>
          <table:table-cell table:style-name="TableCell812">
            <text:p text:style-name="P813"><text:span text:style-name="T814">0,2%</text:span></text:p>
          </table:table-cell>
        </table:table-row>
        <table:table-row table:style-name="TableRow815">
          <table:table-cell table:style-name="TableCell816">
            <text:p text:style-name="P817">Outras ocorrências</text:p>
          </table:table-cell>
          <table:table-cell table:style-name="TableCell818">
            <text:p text:style-name="P819">120</text:p>
          </table:table-cell>
          <table:table-cell table:style-name="TableCell820">
            <text:p text:style-name="P821"><text:span text:style-name="T822">0,4</text:span><text:span text:style-name="T823">%</text:span></text:p>
          </table:table-cell>
        </table:table-row>
      </table:table>
      <text:p text:style-name="P824"/>
      <text:p text:style-name="P825">Ao longo do período de coleta de dados,<text:s/>foram realizados controles semanais<text:s/>e<text:s/>quinzenais da coleta de dados em campo. Semanalmente, foram<text:s/>controlados o número de setores arrolados e<text:s/>o número de entrevistas<text:s/>realizadas,<text:s/>por tipo de pesquisa<text:s/>em cada estrato TIC.<text:s/>Quinzenalmente, foram verificadas informações acerca<text:s/>do perfil<text:s/>dos domicílios entrevistados, como renda e classe social,<text:s/>informações relativas aos moradores dos domicílios entrevistados, como sexo e idade,<text:s/>bem como o registro das ocorrências dos domicílios em que não haviam sido realizadas entrevistas,<text:s/>além do uso de tecnologias de informação e comunicação pelos respondentes selecionados.</text:p>
      <text:p text:style-name="P826">De modo geral, foram encontradas<text:s/>dificuldades<text:s/>em atingir a taxa de resposta esperada<text:s/>em<text:s/>setores<text:s/>com algumas<text:s/><text:soft-page-break/>características específicas, como aqueles<text:s/>com<text:s/>um<text:s/>grande número de prédios ou condomínios,<text:s/>em que<text:s/>há maior dificuldade de acesso aos domicílios. Nesses casos,<text:s/>com o objetivo de sensibilizar os respectivos moradores a participarem da pesquisa, foram<text:s/>enviadas<text:s/>cartas, via Correios, a<text:s/>976<text:s/>domicílios selecionados.<text:s/></text:p>
      <text:p text:style-name="P827"/>
      <text:p text:style-name="P828">&lt;2&gt;VERIFICAÇÃO DAS ENTREVISTAS</text:p>
      <text:p text:style-name="P829">De modo a garantir a qualidade dos dados coletados, foram verificadas 8.292<text:s/>entrevistas, o que corresponde a 25% do total da amostra<text:s/>planejada.<text:s/>Os procedimentos de verificação foram realizados por meio da escuta de áudios e, em alguns casos,<text:s/>de<text:s/>ligações telefônicas.<text:s/></text:p>
      <text:p text:style-name="P830">Nos casos em que foram necessárias correções de partes<text:s/>ou<text:s/>da totalidade<text:s/>das entrevistas, foram realizadas voltas telefônicas ou presenciais, a depender<text:s/>do resultado da verificação.</text:p>
      <text:p text:style-name="P831"/>
      <text:p text:style-name="P832">&lt;2&gt;RESULTADO DA<text:s/>COLETA</text:p>
      <text:p text:style-name="P833"><text:span text:style-name="T834">A<text:s/></text:span><text:span text:style-name="T835">TIC Domicílios<text:s/></text:span><text:span text:style-name="T836">201</text:span><text:span text:style-name="T837">7</text:span><text:span text:style-name="T838"><text:s/></text:span><text:span text:style-name="T839">abordou</text:span><text:span text:style-name="T840"><text:s/>23</text:span><text:span text:style-name="T841">.</text:span><text:span text:style-name="T842">592</text:span><text:span text:style-name="T843"><text:s/></text:span><text:span text:style-name="T844">domicílios, em 350 municípios, alcançando 71% da amostra planejada de 33.210 domicílios</text:span><text:span text:style-name="T845"><text:s/>(Tabela<text:s/></text:span><text:span text:style-name="T846">3</text:span><text:span text:style-name="T847">)</text:span><text:span text:style-name="T848">.<text:s/></text:span><text:span text:style-name="T849">E</text:span><text:span text:style-name="T850">m<text:s/></text:span><text:span text:style-name="T851">20</text:span><text:span text:style-name="T852">.</text:span><text:span text:style-name="T853">490</text:span><text:span text:style-name="T854"><text:s/></text:span><text:span text:style-name="T855">domicílios</text:span><text:span text:style-name="T856">,</text:span><text:span text:style-name="T857"><text:s/>foram realizadas entrevistas<text:s/></text:span><text:span text:style-name="T858">com</text:span><text:span text:style-name="T859"><text:s/>indivíduos</text:span><text:span text:style-name="T860"><text:s/>que são população de referência</text:span><text:span text:style-name="T861"><text:s/>da pesquisa TIC Domicílio</text:span><text:span text:style-name="T862">s (</text:span><text:span text:style-name="T863">pessoas com<text:s/></text:span><text:span text:style-name="T864">10 anos ou mais). N</text:span><text:span text:style-name="T865">os<text:s/></text:span><text:span text:style-name="T866">3</text:span><text:span text:style-name="T867">.</text:span><text:span text:style-name="T868">102</text:span><text:span text:style-name="T869"><text:s/></text:span><text:span text:style-name="T870">domicílios</text:span><text:span text:style-name="T871"><text:s/>restantes</text:span><text:span text:style-name="T872">,</text:span><text:span text:style-name="T873"><text:s/>foram realizadas entrevistas relativas à pesquisa TIC<text:s/></text:span><text:span text:style-name="T874">Kids<text:s/></text:span><text:span text:style-name="T875">O</text:span><text:span text:style-name="T876">nline</text:span><text:span text:style-name="T877"><text:s/>B</text:span><text:span text:style-name="T878">rasil, que, desde 2015,<text:s/></text:span><text:span text:style-name="T879">acontece</text:span><text:span text:style-name="T880"><text:s/>na mesma operação de campo</text:span><text:span text:style-name="T881">.</text:span></text:p>
      <text:p text:style-name="P882"/>
      <text:p text:style-name="P883">TABELA<text:s/>3</text:p>
      <text:p text:style-name="P884">TAXA DE RESPOSTA,<text:s/>segundo UNIDADE<text:s/>FEDERATIVA (UF)<text:s/>E SITUAÇÃO DO DOMICÍLIO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TAXA DE RESPOSTA</text:p>
          </table:table-cell>
        </table:table-row>
        <table:table-row table:style-name="TableRow894">
          <table:table-cell table:style-name="TableCell895" table:number-columns-spanned="2">
            <text:p text:style-name="P896">Total Brasil</text:p>
          </table:table-cell>
          <table:covered-table-cell/>
          <table:table-cell table:style-name="TableCell897">
            <text:p text:style-name="P898">71%</text:p>
          </table:table-cell>
        </table:table-row>
        <table:table-row table:style-name="TableRow899">
          <table:table-cell table:style-name="TableCell900" table:number-rows-spanned="27">
            <text:p text:style-name="P901"/>
          </table:table-cell>
          <table:table-cell table:style-name="TableCell902">
            <text:p text:style-name="P903">Rondônia</text:p>
          </table:table-cell>
          <table:table-cell table:style-name="TableCell904">
            <text:p text:style-name="P905">91%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Acre</text:p>
          </table:table-cell>
          <table:table-cell table:style-name="TableCell910">
            <text:p text:style-name="P911">90%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Amazonas</text:p>
          </table:table-cell>
          <table:table-cell table:style-name="TableCell916">
            <text:p text:style-name="P917">84%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Roraima</text:p>
          </table:table-cell>
          <table:table-cell table:style-name="TableCell922">
            <text:p text:style-name="P923">93%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Pará</text:p>
          </table:table-cell>
          <table:table-cell table:style-name="TableCell928">
            <text:p text:style-name="P929">77%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Amapá</text:p>
          </table:table-cell>
          <table:table-cell table:style-name="TableCell934">
            <text:p text:style-name="P935">92%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Tocantins</text:p>
          </table:table-cell>
          <table:table-cell table:style-name="TableCell940">
            <text:p text:style-name="P941">68%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Maranhão</text:p>
          </table:table-cell>
          <table:table-cell table:style-name="TableCell946">
            <text:p text:style-name="P947">69%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Piauí</text:p>
          </table:table-cell>
          <table:table-cell table:style-name="TableCell952">
            <text:p text:style-name="P953">66%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Ceará</text:p>
          </table:table-cell>
          <table:table-cell table:style-name="TableCell958">
            <text:p text:style-name="P959">72%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Rio Grande do Norte</text:p>
          </table:table-cell>
          <table:table-cell table:style-name="TableCell964">
            <text:p text:style-name="P965">74%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Paraíba</text:p>
          </table:table-cell>
          <table:table-cell table:style-name="TableCell970">
            <text:p text:style-name="P971">77%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Pernambuco</text:p>
          </table:table-cell>
          <table:table-cell table:style-name="TableCell976">
            <text:p text:style-name="P977">75%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Alagoas</text:p>
          </table:table-cell>
          <table:table-cell table:style-name="TableCell982">
            <text:p text:style-name="P983">77%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Sergipe</text:p>
          </table:table-cell>
          <table:table-cell table:style-name="TableCell988">
            <text:p text:style-name="P989">78%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Bahia</text:p>
          </table:table-cell>
          <table:table-cell table:style-name="TableCell994">
            <text:p text:style-name="P995">81%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Minas Gerais</text:p>
          </table:table-cell>
          <table:table-cell table:style-name="TableCell1000">
            <text:p text:style-name="P1001">80%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Espírito Santo</text:p>
          </table:table-cell>
          <table:table-cell table:style-name="TableCell1006">
            <text:p text:style-name="P1007">60%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Rio de Janeiro</text:p>
          </table:table-cell>
          <table:table-cell table:style-name="TableCell1012">
            <text:p text:style-name="P1013">62%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São Paulo</text:p>
          </table:table-cell>
          <table:table-cell table:style-name="TableCell1018">
            <text:p text:style-name="P1019">59%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Paraná</text:p>
          </table:table-cell>
          <table:table-cell table:style-name="TableCell1024">
            <text:p text:style-name="P1025">70%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Santa Catarina</text:p>
          </table:table-cell>
          <table:table-cell table:style-name="TableCell1030">
            <text:p text:style-name="P1031">74%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Rio Grande do Sul</text:p>
          </table:table-cell>
          <table:table-cell table:style-name="TableCell1036">
            <text:p text:style-name="P1037">74%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Mato Grosso do Sul</text:p>
          </table:table-cell>
          <table:table-cell table:style-name="TableCell1042">
            <text:p text:style-name="P1043">74%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Mato Grosso</text:p>
          </table:table-cell>
          <table:table-cell table:style-name="TableCell1048">
            <text:p text:style-name="P1049">77%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Goiás</text:p>
          </table:table-cell>
          <table:table-cell table:style-name="TableCell1054">
            <text:p text:style-name="P1055">64%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Distrito Federal</text:p>
          </table:table-cell>
          <table:table-cell table:style-name="TableCell1060">
            <text:p text:style-name="P1061">71%</text:p>
          </table:table-cell>
        </table:table-row>
        <table:table-row table:style-name="TableRow1062">
          <table:table-cell table:style-name="TableCell1063" table:number-columns-spanned="2">
            <text:p text:style-name="P1064"> Situação do<text:s/>domicílio</text:p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rows-spanned="2">
            <text:p text:style-name="P1069"/>
          </table:table-cell>
          <table:table-cell table:style-name="TableCell1070">
            <text:p text:style-name="P1071">Urbana</text:p>
          </table:table-cell>
          <table:table-cell table:style-name="TableCell1072">
            <text:p text:style-name="P1073">70%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Rural</text:p>
          </table:table-cell>
          <table:table-cell table:style-name="TableCell1078">
            <text:p text:style-name="P1079">84%</text:p>
          </table:table-cell>
        </table:table-row>
      </table:table>
      <text:p text:style-name="P1080"/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ITCFranklinGothicStd-Book" svg:font-family="ITCFranklinGothicStd-Book" style:font-family-generic="system" style:font-pitch="variable"/>
    <style:font-face style:name="OptimaLTStd" svg:font-family="OptimaLTStd" style:font-family-generic="swiss" svg:panose-1="0 0 0 0 0 0 0 0 0 0"/>
    <style:font-face style:name="ITCFranklinGothicStd-Med" svg:font-family="ITCFranklinGothicStd-Med" style:font-family-generic="system" style:font-pitch="variable"/>
    <style:font-face style:name="OptimaLTStd-Italic" svg:font-family="OptimaLTStd-Italic" style:font-family-generic="swiss" svg:panose-1="0 0 0 0 0 0 0 0 0 0"/>
    <style:font-face style:name="OptimaLTStd-DemiBold" svg:font-family="OptimaLTStd-DemiBold" style:font-family-generic="system" style:font-pitch="variable"/>
    <style:font-face style:name="ITCFranklinGothicStd-MedIt" svg:font-family="ITCFranklinGothicStd-MedIt" style:font-family-generic="system" style:font-pitch="variable"/>
    <style:font-face style:name="ITCFranklinGothicStd-BookIt" svg:font-family="ITCFranklinGothicStd-BookIt" style:font-family-generic="system" style:font-pitch="variable"/>
    <style:font-face style:name="OptimaLTStd-Medium" svg:font-family="OptimaLTStd-Medium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GB" fo:hyphenate="false"/>
    </style:style>
    <style:style style:name="T0" style:display-name="T0" style:family="paragraph" style:parent-style-name="NoParagraphStyle">
      <style:paragraph-properties fo:margin-top="0.5902in" fo:margin-bottom="0.3937in" style:line-height-at-least="0.25in"/>
      <style:text-properties style:font-name="ITCFranklinGothicStd-Book" style:font-name-complex="ITCFranklinGothicStd-Book" fo:text-transform="uppercase" fo:color="#367784" fo:letter-spacing="0.0069in" fo:font-size="16pt" style:font-size-asian="16pt" style:font-size-complex="16pt" fo:language="pt" fo:country="BR" fo:hyphenate="false"/>
    </style:style>
    <style:style style:name="T1" style:display-name="T1" style:family="paragraph" style:parent-style-name="NoParagraphStyle">
      <style:paragraph-properties fo:text-align="justify" fo:margin-top="0.3937in" fo:margin-bottom="0.1965in" style:line-height-at-least="0.1805in"/>
      <style:text-properties style:font-name="ITCFranklinGothicStd-Book" style:font-name-complex="ITCFranklinGothicStd-Book" fo:text-transform="uppercase" fo:color="#367784" fo:letter-spacing="0.0041in" fo:font-size="11pt" style:font-size-asian="11pt" style:font-size-complex="11pt" fo:language="pt" fo:country="BR" fo:hyphenate="false"/>
    </style:style>
    <style:style style:name="TEXTO" style:display-name="TEXTO" style:family="paragraph" style:parent-style-name="Normal">
      <style:paragraph-properties fo:widows="0" fo:orphans="0" style:text-autospace="none" fo:text-align="justify" style:vertical-align="middle" fo:margin-bottom="0.0708in" style:line-height-at-least="0.1805in"/>
      <style:text-properties style:font-name="OptimaLTStd" style:font-name-complex="OptimaLTStd" fo:color="#000000" fo:letter-spacing="0.0034in" fo:font-size="9pt" style:font-size-asian="9pt" style:font-size-complex="9pt" fo:language="pt" fo:country="BR" fo:hyphenate="false"/>
    </style:style>
    <style:style style:name="Textobullet1mm" style:display-name="Texto bullet 1 mm" style:family="paragraph" style:parent-style-name="TEXTO">
      <style:paragraph-properties fo:margin-top="0.0395in" fo:margin-bottom="0in" fo:margin-left="0.3152in" fo:text-indent="-0.118in">
        <style:tab-stops/>
      </style:paragraph-properties>
      <style:text-properties fo:hyphenate="false"/>
    </style:style>
    <style:style style:name="T2" style:display-name="T2" style:family="paragraph" style:parent-style-name="T1">
      <style:paragraph-properties fo:margin-top="0.2756in" fo:margin-bottom="0.118in"/>
      <style:text-properties fo:letter-spacing="0.0062in" fo:font-size="9pt" style:font-size-asian="9pt" style:font-size-complex="9pt" fo:hyphenate="false"/>
    </style:style>
    <style:style style:name="T3" style:display-name="T3" style:family="paragraph" style:parent-style-name="T2">
      <style:paragraph-properties fo:margin-bottom="0.0784in"/>
      <style:text-properties fo:letter-spacing="0.0055in" fo:font-size="8pt" style:font-size-asian="8pt" style:font-size-complex="8pt" fo:hyphenate="false"/>
    </style:style>
    <style:style style:name="Texto1.2." style:display-name="• Texto 1. 2." style:family="paragraph" style:parent-style-name="Textobullet1mm">
      <style:paragraph-properties fo:margin-left="0.375in" fo:text-indent="-0.1784in">
        <style:tab-stops/>
      </style:paragraph-properties>
      <style:text-properties fo:hyphenate="false"/>
    </style:style>
    <style:style style:name="T2-5mmbeforedepoisdeT1" style:display-name="T2 - 5mm before (depois de T1)" style:family="paragraph" style:parent-style-name="T1">
      <style:paragraph-properties fo:margin-top="0.118in" fo:margin-bottom="0.118in"/>
      <style:text-properties fo:letter-spacing="0.0062in" fo:font-size="9pt" style:font-size-asian="9pt" style:font-size-complex="9pt" fo:hyphenate="false"/>
    </style:style>
    <style:style style:name="graficoTITULOGraficos" style:display-name="grafico TITULO  (Graficos)" style:family="paragraph" style:parent-style-name="TEXTO">
      <style:paragraph-properties fo:text-align="start" fo:margin-bottom="0in" style:line-height-at-least="0.125in"/>
      <style:text-properties style:font-name="ITCFranklinGothicStd-Med" style:font-name-complex="ITCFranklinGothicStd-Med" fo:text-transform="uppercase" fo:letter-spacing="0.0027in" fo:font-size="7pt" style:font-size-asian="7pt" style:font-size-complex="7pt" fo:hyphenate="false"/>
    </style:style>
    <style:style style:name="tabelanumeroGraficos" style:display-name="• tabela numero (Graficos)" style:family="paragraph" style:parent-style-name="graficoTITULOGraficos">
      <style:paragraph-properties fo:margin-top="0.1965in"/>
      <style:text-properties style:font-name="ITCFranklinGothicStd-Book" style:font-name-complex="ITCFranklinGothicStd-Book" fo:font-size="6pt" style:font-size-asian="6pt" style:font-size-complex="6pt" fo:hyphenate="false"/>
    </style:style>
    <style:style style:name="tabelaTITULOGraficos" style:display-name="• tabela TITULO (Graficos)" style:family="paragraph" style:parent-style-name="TEXTO">
      <style:paragraph-properties fo:text-align="start" fo:margin-bottom="0.059in" style:line-height-at-least="0.125in"/>
      <style:text-properties style:font-name="ITCFranklinGothicStd-Med" style:font-name-complex="ITCFranklinGothicStd-Med" fo:text-transform="uppercase" fo:letter-spacing="0.0027in" fo:font-size="7pt" style:font-size-asian="7pt" style:font-size-complex="7pt" fo:hyphenate="false"/>
    </style:style>
    <style:style style:name="figuranumeroGraficos" style:display-name="•• figura numero (Graficos)" style:family="paragraph" style:parent-style-name="graficoTITULOGraficos">
      <style:paragraph-properties fo:margin-top="0.1965in"/>
      <style:text-properties style:font-name="ITCFranklinGothicStd-Book" style:font-name-complex="ITCFranklinGothicStd-Book" fo:letter-spacing="0.002in" fo:font-size="6pt" style:font-size-asian="6pt" style:font-size-complex="6pt" fo:hyphenate="false"/>
    </style:style>
    <style:style style:name="figuraTITULOGraficos" style:display-name="•• figura TITULO (Graficos)" style:family="paragraph" style:parent-style-name="TEXTO">
      <style:paragraph-properties fo:text-align="start" fo:margin-bottom="0in" style:line-height-at-least="0.125in"/>
      <style:text-properties style:font-name="ITCFranklinGothicStd-Med" style:font-name-complex="ITCFranklinGothicStd-Med" fo:text-transform="uppercase" fo:letter-spacing="0.0027in" fo:font-size="7pt" style:font-size-asian="7pt" style:font-size-complex="7pt" fo:hyphenate="false"/>
    </style:style>
    <style:style style:name="Textobullet3mmultimo" style:display-name="Texto bullet 3 mm ultimo" style:family="paragraph" style:parent-style-name="TEXTO">
      <style:paragraph-properties fo:margin-top="0.0395in" fo:margin-bottom="0.118in" fo:margin-left="0.3152in" fo:text-indent="-0.118in">
        <style:tab-stops/>
      </style:paragraph-properties>
      <style:text-properties fo:hyphenate="false"/>
    </style:style>
    <style:style style:name="graficonumeroGraficos" style:display-name="grafico numero (Graficos)" style:family="paragraph" style:parent-style-name="graficoTITULOGraficos">
      <style:paragraph-properties fo:margin-top="0.1965in"/>
      <style:text-properties style:font-name="ITCFranklinGothicStd-Book" style:font-name-complex="ITCFranklinGothicStd-Book" fo:letter-spacing="0.002in" fo:font-size="6pt" style:font-size-asian="6pt" style:font-size-complex="6pt" fo:hyphenate="false"/>
    </style:style>
    <style:style style:name="NotadeRodapé" style:display-name="Nota de Rodapé" style:family="paragraph" style:parent-style-name="NoParagraphStyle">
      <style:paragraph-properties fo:text-align="justify" fo:margin-bottom="0.0708in" style:line-height-at-least="0.125in" fo:margin-left="0.125in" fo:text-indent="-0.125in">
        <style:tab-stops>
          <style:tab-stop style:type="left" style:position="0in"/>
        </style:tab-stops>
      </style:paragraph-properties>
      <style:text-properties style:font-name="OptimaLTStd" style:font-name-complex="OptimaLTStd" fo:letter-spacing="0.0027in" fo:font-size="7pt" style:font-size-asian="7pt" style:font-size-complex="7pt" fo:language="pt" fo:country="BR" fo:hyphenate="false"/>
    </style:style>
    <style:style style:name="RefBiblio" style:display-name="Ref Biblio" style:family="paragraph" style:parent-style-name="TEXTO">
      <style:paragraph-properties fo:margin-bottom="0.118in" style:line-height-at-least="0.1527in"/>
      <style:text-properties fo:letter-spacing="0.0027in" fo:font-size="8pt" style:font-size-asian="8pt" style:font-size-complex="8pt" fo:language="en" fo:country="US" fo:hyphenate="false"/>
    </style:style>
    <style:style style:name="tabelaTITULOinternoGraficos" style:display-name="• tabela TITULO interno (Graficos)" style:family="paragraph" style:parent-style-name="TEXTO">
      <style:paragraph-properties fo:text-align="start" fo:margin-bottom="0in" style:line-height-at-least="0.1041in"/>
      <style:text-properties style:font-name="ITCFranklinGothicStd-Med" style:font-name-complex="ITCFranklinGothicStd-Med" fo:letter-spacing="0.002in" fo:font-size="6.5pt" style:font-size-asian="6.5pt" style:font-size-complex="6.5pt" fo:hyphenate="false"/>
    </style:style>
    <style:style style:name="tabelaTEXTOGraficos" style:display-name="• tabela TEXTO (Graficos)" style:family="paragraph" style:parent-style-name="TEXTO">
      <style:paragraph-properties fo:text-align="start" fo:margin-bottom="0in" style:line-height-at-least="0.1041in"/>
      <style:text-properties style:font-name="ITCFranklinGothicStd-Book" style:font-name-complex="ITCFranklinGothicStd-Book" fo:letter-spacing="0.002in" fo:font-size="6.5pt" style:font-size-asian="6.5pt" style:font-size-complex="6.5pt" fo:hyphenate="false"/>
    </style:style>
    <style:style style:name="Italic" style:display-name="Italic" style:family="text">
      <style:text-properties style:font-name="OptimaLTStd-Italic" style:font-name-complex="OptimaLTStd-Italic" fo:font-style="italic" style:font-style-asian="italic" style:font-style-complex="italic" fo:language="pt" fo:country="PT"/>
    </style:style>
    <style:style style:name="Bold" style:display-name="Bold" style:family="text">
      <style:text-properties style:font-name="OptimaLTStd-DemiBold" style:font-name-complex="OptimaLTStd-DemiBold" fo:letter-spacing="0.0034in" fo:font-size="9pt" style:font-size-asian="9pt" style:font-size-complex="9pt" fo:language="pt" fo:country="PT"/>
    </style:style>
    <style:style style:name="TextoFormulas" style:display-name="00 Texto Formulas" style:family="text">
      <style:text-properties style:font-name="MinionPro-Regular" style:font-name-complex="MinionPro-Regular" fo:color="#69A7B5" fo:letter-spacing="0.0027in" style:text-position="0% 100%" fo:font-size="11pt" style:font-size-asian="11pt" style:font-size-complex="11pt" style:text-underline-type="none"/>
    </style:style>
    <style:style style:name="Italic-FranklinGothicMediumItalic" style:display-name="Italic - Franklin Gothic Medium Italic" style:family="text" style:parent-style-name="Italic">
      <style:text-properties style:font-name="ITCFranklinGothicStd-MedIt" style:font-name-complex="ITCFranklinGothicStd-MedIt" fo:font-style="italic" style:font-style-asian="italic" style:font-style-complex="italic" fo:language="pt" fo:country="PT"/>
    </style:style>
    <style:style style:name="superscript" style:display-name="superscript" style:family="text">
      <style:text-properties style:text-position="super 66.6%"/>
    </style:style>
    <style:style style:name="T0-10mmafterantesdeT1" style:display-name="T0 -10mm after (antes de T1)" style:family="paragraph" style:parent-style-name="NoParagraphStyle">
      <style:paragraph-properties fo:margin-top="0.5902in" style:line-height-at-least="0.25in"/>
      <style:text-properties style:font-name="ITCFranklinGothicStd-Book" style:font-name-complex="ITCFranklinGothicStd-Book" fo:text-transform="uppercase" fo:color="#716A51" fo:letter-spacing="0.0069in" fo:font-size="16pt" style:font-size-asian="16pt" style:font-size-complex="16pt" fo:language="pt" fo:country="BR" fo:hyphenate="false"/>
    </style:style>
    <style:style style:name="Textoab" style:display-name="• Texto a) b)" style:family="paragraph" style:parent-style-name="TEXTO">
      <style:paragraph-properties fo:margin-top="0.0395in" fo:margin-bottom="0in" fo:margin-left="0.3541in" fo:text-indent="-0.1576in">
        <style:tab-stops/>
      </style:paragraph-properties>
      <style:text-properties fo:hyphenate="false"/>
    </style:style>
    <style:style style:name="Textoab3mmultimo" style:display-name="• Texto a) b) 3mm ultimo" style:family="paragraph" style:parent-style-name="TEXTO">
      <style:paragraph-properties fo:margin-top="0.0395in" fo:margin-bottom="0.118in" fo:margin-left="0.3541in" fo:text-indent="-0.1576in">
        <style:tab-stops/>
      </style:paragraph-properties>
      <style:text-properties fo:hyphenate="false"/>
    </style:style>
    <style:style style:name="Textobullet1.8mm" style:display-name="Texto bullet 1.8 mm" style:family="paragraph" style:parent-style-name="TEXTO">
      <style:paragraph-properties fo:margin-top="0.0395in" fo:margin-left="0.3152in" fo:text-indent="-0.118in">
        <style:tab-stops/>
      </style:paragraph-properties>
      <style:text-properties fo:hyphenate="false"/>
    </style:style>
    <style:style style:name="citacao" style:display-name="citacao" style:family="paragraph" style:parent-style-name="TEXTO">
      <style:paragraph-properties fo:margin-top="0.0784in" fo:margin-bottom="0.1576in" fo:margin-left="0.3937in" fo:margin-right="0.3937in">
        <style:tab-stops/>
      </style:paragraph-properties>
      <style:text-properties fo:letter-spacing="0.0027in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1-5mmafterantesdeT2" style:display-name="T1 - 5mm after (antes de T2)" style:family="paragraph" style:parent-style-name="NoParagraphStyle">
      <style:paragraph-properties fo:text-align="justify" fo:margin-top="0.3937in" style:line-height-at-least="0.1805in"/>
      <style:text-properties style:font-name="ITCFranklinGothicStd-Book" style:font-name-complex="ITCFranklinGothicStd-Book" fo:text-transform="uppercase" fo:color="#0071BB" fo:letter-spacing="0.0041in" fo:font-size="11pt" style:font-size-asian="11pt" style:font-size-complex="11pt" fo:language="pt" fo:country="BR" fo:hyphenate="false"/>
    </style:style>
    <style:style style:name="T3-2mmbeforedepoisdeT2" style:display-name="T3 -2mm before (depois de T2)" style:family="paragraph" style:parent-style-name="T2">
      <style:paragraph-properties fo:margin-top="0.0784in" fo:margin-bottom="0.0784in"/>
      <style:text-properties fo:color="#0071BB" fo:letter-spacing="0.0055in" fo:font-size="8pt" style:font-size-asian="8pt" style:font-size-complex="8pt" fo:hyphenate="false"/>
    </style:style>
    <style:style style:name="tabelaTEXTObulletGraficos" style:display-name="• tabela TEXTO bullet (Graficos)" style:family="paragraph" style:parent-style-name="tabelaTEXTOGraficos">
      <style:paragraph-properties fo:margin-left="0.0784in" fo:text-indent="-0.0784in">
        <style:tab-stops/>
      </style:paragraph-properties>
      <style:text-properties fo:hyphenate="false"/>
    </style:style>
    <style:style style:name="semiboldsubformulas" style:display-name="semibold sub formulas" style:family="text" style:parent-style-name="TextoFormulas">
      <style:text-properties style:font-name="MinionPro-Regular" style:font-name-complex="MinionPro-Regular" fo:color="#004071" fo:letter-spacing="0.0041in" style:text-position="sub 66.6%" fo:font-size="12pt" style:font-size-asian="12pt" style:font-size-complex="12pt" style:text-underline-type="none"/>
    </style:style>
    <style:style style:name="TextoFormulassubscript" style:display-name="00 Texto Formulas subscript" style:family="text">
      <style:text-properties style:font-name="MinionPro-Regular" style:font-name-complex="MinionPro-Regular" fo:color="#004071" fo:letter-spacing="0.0027in" style:text-position="sub 63.6%" fo:font-size="11pt" style:font-size-asian="11pt" style:font-size-complex="11pt" style:text-underline-type="none"/>
    </style:style>
    <style:style style:name="ITCFranklinGothic_Italic" style:display-name="ITCFranklinGothic_Italic" style:family="text" style:parent-style-name="Italic">
      <style:text-properties style:font-name="ITCFranklinGothicStd-BookIt" style:font-name-complex="ITCFranklinGothicStd-BookIt" fo:font-style="italic" style:font-style-asian="italic" style:font-style-complex="italic" fo:language="pt" fo:country="PT"/>
    </style:style>
    <style:style style:name="Textobulletnumeros" style:display-name="• Texto bullet numeros" style:family="paragraph" style:parent-style-name="TEXTO">
      <style:paragraph-properties fo:margin-top="0.0395in" fo:margin-bottom="0in" fo:margin-left="0.3541in" fo:text-indent="-0.1576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top="0.1965in" style:line-height-at-least="0.1527in"/>
      <style:text-properties style:font-name="OptimaLTStd-Medium" style:font-name-complex="OptimaLTStd-Medium" fo:color="#000000" fo:letter-spacing="0.0048in" fo:font-size="7pt" style:font-size-asian="7pt" style:font-size-complex="7pt" fo:hyphenate="false"/>
    </style:style>
    <style:style style:name="FORMULAStextotabelasondeGraficos" style:display-name="FORMULAS texto tabelas onde: (Graficos)" style:family="paragraph" style:parent-style-name="Normal">
      <style:paragraph-properties fo:widows="0" fo:orphans="0" style:text-autospace="none" style:vertical-align="middle" style:line-height-at-least="0.125in"/>
      <style:text-properties style:font-name="ITCFranklinGothicStd-Book" style:font-name-complex="ITCFranklinGothicStd-Book" fo:color="#000000" fo:letter-spacing="0.0013in" fo:font-size="8pt" style:font-size-asian="8pt" style:font-size-complex="8pt" fo:language="pt" fo:country="BR" fo:hyphenate="false"/>
    </style:style>
    <style:style style:name="T4-1mmdepoisdeT3" style:display-name="T4 -1mm (depois de T3)" style:family="paragraph" style:parent-style-name="T3">
      <style:paragraph-properties fo:margin-top="0.0395in"/>
      <style:text-properties style:font-name="OptimaLTStd-Medium" style:font-name-complex="OptimaLTStd-Medium" fo:color="#000000" fo:letter-spacing="0.0048in" fo:font-size="7pt" style:font-size-asian="7pt" style:font-size-complex="7pt" fo:hyphenate="false"/>
    </style:style>
    <style:style style:name="graficoLegendaGraficos" style:display-name="grafico Legenda (Graficos)" style:family="paragraph" style:parent-style-name="TEXTO">
      <style:paragraph-properties fo:text-align="center" fo:margin-bottom="0in" style:line-height-at-least="0.1041in"/>
      <style:text-properties style:font-name="ITCFranklinGothicStd-Book" style:font-name-complex="ITCFranklinGothicStd-Book" fo:text-transform="uppercase" fo:letter-spacing="0.002in" fo:font-size="6.5pt" style:font-size-asian="6.5pt" style:font-size-complex="6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language="pt" fo:country="BR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De Bonis</meta:initial-creator>
    <dc:creator>Cetic.br</dc:creator>
    <meta:creation-date>2018-07-23T18:21:00Z</meta:creation-date>
    <dc:date>2018-07-23T18:22:00Z</dc:date>
    <meta:template xlink:href="Normal" xlink:type="simple"/>
    <meta:editing-cycles>2</meta:editing-cycles>
    <meta:editing-duration>PT60S</meta:editing-duration>
    <meta:document-statistic meta:page-count="7" meta:paragraph-count="28" meta:word-count="2253" meta:character-count="14394" meta:row-count="101" meta:non-whitespace-character-count="12169"/>
  </office:meta>
</office:document-meta>
</file>