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15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15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969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969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969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969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969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969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1.8004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8.22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229.5pt" style:use-optimal-row-height="true" fo:break-before="auto"/>
    </style:style>
    <style:style style:name="ro10" style:family="table-row">
      <style:table-row-properties style:row-height="114.75pt" style:use-optimal-row-height="tru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127.5pt" style:use-optimal-row-height="true" fo:break-before="auto"/>
    </style:style>
    <style:style style:name="ro13" style:family="table-row">
      <style:table-row-properties style:row-height="153pt" style:use-optimal-row-height="true" fo:break-before="auto"/>
    </style:style>
    <style:style style:name="ro14" style:family="table-row">
      <style:table-row-properties style:row-height="178.5pt" style:use-optimal-row-height="true" fo:break-before="auto"/>
    </style:style>
    <style:style style:name="ro15" style:family="table-row">
      <style:table-row-properties style:row-height="255pt" style:use-optimal-row-height="true" fo:break-before="auto"/>
    </style:style>
    <style:style style:name="ro16" style:family="table-row">
      <style:table-row-properties style:row-height="76.5pt" style:use-optimal-row-height="true" fo:break-before="auto"/>
    </style:style>
    <style:style style:name="ro17" style:family="table-row">
      <style:table-row-properties style:row-height="14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C_Osfil_2016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4"/>
        <table:table-row table:style-name="ro1">
          <table:table-cell office:value-type="string" table:number-columns-spanned="5" table:number-rows-spanned="1" table:style-name="ce24">
            <text:p>Dicionário de variáveis da pesquisa TIC Osfil 2016</text:p>
            <text:p>Microdados da Pesquisa Básic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Tamanho</text:p>
          </table:table-cell>
          <table:table-cell office:value-type="string" table:style-name="ce6">
            <text:p>ID_variável</text:p>
          </table:table-cell>
          <table:table-cell office:value-type="string" table:style-name="ce7">
            <text:p>Descrição da variável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Código e rótulo da variável</text:p>
          </table:table-cell>
          <table:table-cell table:number-columns-repeated="16379" table:style-name="ce8"/>
        </table:table-row>
        <table:table-row table:style-name="ro2">
          <table:table-cell office:value-type="string" table:number-columns-spanned="5" table:number-rows-spanned="1" table:style-name="ce23">
            <text:p>Classificação</text:p>
          </table:table-cell>
          <table:covered-table-cell table:number-columns-repeated="4"/>
          <table:table-cell table:number-columns-repeated="16379" table:style-name="ce8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0">
            <text:p>IDENTREVISTADO</text:p>
          </table:table-cell>
          <table:table-cell office:value-type="string" table:style-name="ce10">
            <text:p>Número de identificação do questionário</text:p>
          </table:table-cell>
          <table:table-cell office:value-type="string" table:style-name="ce10">
            <text:p>Numérico</text:p>
          </table:table-cell>
          <table:table-cell table:style-name="ce10"/>
          <table:table-cell table:number-columns-repeated="16379" table:style-name="ce11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REGIAO</text:p>
          </table:table-cell>
          <table:table-cell office:value-type="string" table:style-name="ce10">
            <text:p>Região (Cadastro)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Norte</text:p>
            <text:p>2 = Nordeste</text:p>
            <text:p>3 = Sudeste</text:p>
            <text:p>4 = Sul</text:p>
            <text:p>5 = Centro-Oeste</text:p>
          </table:table-cell>
          <table:table-cell table:number-columns-repeated="16379" table:style-name="ce11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ATIVIDADE</text:p>
          </table:table-cell>
          <table:table-cell office:value-type="string" table:style-name="ce10">
            <text:p>Atividade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Associações Patronais, Profissionais e Sindicatos</text:p>
            <text:p>2 = Cultura e Recreação</text:p>
            <text:p>3 = Educação e pesquisa</text:p>
            <text:p>4 = Desenvolvimento e Defesa de Direitos</text:p>
            <text:p>5 = Religião</text:p>
            <text:p>6 = Saúde e Assistência Social</text:p>
            <text:p>7 = Outros</text:p>
          </table:table-cell>
          <table:table-cell table:number-columns-repeated="16379" table:style-name="ce11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10">
            <text:p>PORTE</text:p>
          </table:table-cell>
          <table:table-cell office:value-type="string" table:style-name="ce10">
            <text:p>Porte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Nenhuma pessoa remunerada</text:p>
            <text:p>2 = De 1 a 9 pessoas remuneradas</text:p>
            <text:p>4 = De 10 ou mais pessoas remuneradas</text:p>
          </table:table-cell>
          <table:table-cell table:number-columns-repeated="16379" table:style-name="ce11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0">
            <text:p>ESTRATO</text:p>
          </table:table-cell>
          <table:table-cell office:value-type="string" table:style-name="ce10">
            <text:p>Estrato amostral</text:p>
          </table:table-cell>
          <table:table-cell office:value-type="string" table:style-name="ce10">
            <text:p>Numérico</text:p>
          </table:table-cell>
          <table:table-cell table:style-name="ce10"/>
          <table:table-cell table:number-columns-repeated="16379" table:style-name="ce11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10">
            <text:p>PESO</text:p>
          </table:table-cell>
          <table:table-cell office:value-type="string" table:style-name="ce10">
            <text:p>Peso amostral</text:p>
          </table:table-cell>
          <table:table-cell office:value-type="string" table:style-name="ce10">
            <text:p>Numérico</text:p>
          </table:table-cell>
          <table:table-cell table:style-name="ce10"/>
          <table:table-cell table:number-columns-repeated="16379" table:style-name="ce11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style-name="ce10">
            <text:p>P1_ANO</text:p>
          </table:table-cell>
          <table:table-cell office:value-type="string" table:style-name="ce10">
            <text:p>Qual foi o ano de início de funcionamento da organizaçã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&lt; códigos gerados &gt;</text:p>
            <text:p>999999997 = Não sabe</text:p>
            <text:p>999999998 = Não respondeu</text:p>
          </table:table-cell>
          <table:table-cell table:number-columns-repeated="16379" table:style-name="ce11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style-name="ce10">
            <text:p>P2</text:p>
          </table:table-cell>
          <table:table-cell office:value-type="string" table:style-name="ce10">
            <text:p>A organização esteve em funcionamento nos últimos 12 mese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</table:table-cell>
          <table:table-cell table:number-columns-repeated="16379" table:style-name="ce11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style-name="ce10">
            <text:p>P9_1</text:p>
          </table:table-cell>
          <table:table-cell office:value-type="string" table:style-name="ce10">
            <text:p>A organização em que o(a) sr(a) trabalha é um Cartório de notas ou de registro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</table:table-cell>
          <table:table-cell table:number-columns-repeated="16379" table:style-name="ce11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style-name="ce10">
            <text:p>P9_2</text:p>
          </table:table-cell>
          <table:table-cell office:value-type="string" table:style-name="ce10">
            <text:p>A organização em que o(a) sr(a) trabalha é um(a) Condomíni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</table:table-cell>
          <table:table-cell table:number-columns-repeated="16379" table:style-name="ce11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style-name="ce10">
            <text:p>P9_3</text:p>
          </table:table-cell>
          <table:table-cell office:value-type="string" table:style-name="ce10">
            <text:p>A organização em que o(a) sr(a) trabalha é um(a) Partido polític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</table:table-cell>
          <table:table-cell table:number-columns-repeated="16379" table:style-name="ce11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style-name="ce10">
            <text:p>P9_4</text:p>
          </table:table-cell>
          <table:table-cell office:value-type="string" table:style-name="ce10">
            <text:p>A organização em que o(a) sr(a) trabalha é um(a) Entidades pertencentes ao Sistema “S”: Senai, Sesi, Senac, Sesc, Sebrae, etc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</table:table-cell>
          <table:table-cell table:number-columns-repeated="16379" table:style-name="ce11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style-name="ce10">
            <text:p>P9_5</text:p>
          </table:table-cell>
          <table:table-cell office:value-type="string" table:style-name="ce10">
            <text:p>A organização em que o(a) sr(a) trabalha é um(a) Caixa Escolar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</table:table-cell>
          <table:table-cell table:number-columns-repeated="16379" table:style-name="ce11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style-name="ce10">
            <text:p>P9_6</text:p>
          </table:table-cell>
          <table:table-cell office:value-type="string" table:style-name="ce10">
            <text:p>A organização em que o(a) sr(a) trabalha é um(a) Universidade ou Escola de ensino formal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</table:table-cell>
          <table:table-cell table:number-columns-repeated="16379" table:style-name="ce11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style-name="ce10">
            <text:p>P9_7</text:p>
          </table:table-cell>
          <table:table-cell office:value-type="string" table:style-name="ce10">
            <text:p>A organização em que o(a) sr(a) trabalha é um(a) Hospital ou unidade de saúde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</table:table-cell>
          <table:table-cell table:number-columns-repeated="16379" table:style-name="ce11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style-name="ce10">
            <text:p>P9_8</text:p>
          </table:table-cell>
          <table:table-cell office:value-type="string" table:style-name="ce10">
            <text:p>A organização em que o(a) sr(a) trabalha é um(a) Cemitério ou funerári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</table:table-cell>
          <table:table-cell table:number-columns-repeated="16379" table:style-name="ce11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P8_1</text:p>
          </table:table-cell>
          <table:table-cell office:value-type="string" table:style-name="ce10">
            <text:p>A organização atua na área de Atividade sindical ou profissional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</table:table-cell>
          <table:table-cell table:number-columns-repeated="16379" table:style-name="ce11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P8_2</text:p>
          </table:table-cell>
          <table:table-cell office:value-type="string" table:style-name="ce10">
            <text:p>A organização atua em na área da Educaçã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</table:table-cell>
          <table:table-cell table:number-columns-repeated="16379" table:style-name="ce11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P8_3</text:p>
          </table:table-cell>
          <table:table-cell office:value-type="string" table:style-name="ce10">
            <text:p>A organização atua na área de Assistência Social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</table:table-cell>
          <table:table-cell table:number-columns-repeated="16379" table:style-name="ce11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P8_4</text:p>
          </table:table-cell>
          <table:table-cell office:value-type="string" table:style-name="ce10">
            <text:p>A organização atua na área de Defesa de direito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</table:table-cell>
          <table:table-cell table:number-columns-repeated="16379" table:style-name="ce11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P8_5</text:p>
          </table:table-cell>
          <table:table-cell office:value-type="string" table:style-name="ce10">
            <text:p>A organização atua na área de Questões agrárias Agricultur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</table:table-cell>
          <table:table-cell table:number-columns-repeated="16379" table:style-name="ce11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P8_6</text:p>
          </table:table-cell>
          <table:table-cell office:value-type="string" table:style-name="ce10">
            <text:p>A organização atua na área de Esporte e Lazer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</table:table-cell>
          <table:table-cell table:number-columns-repeated="16379" table:style-name="ce11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P8_7</text:p>
          </table:table-cell>
          <table:table-cell office:value-type="string" table:style-name="ce10">
            <text:p>A organização atua na área de Meio ambiente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</table:table-cell>
          <table:table-cell table:number-columns-repeated="16379" table:style-name="ce11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P8_8</text:p>
          </table:table-cell>
          <table:table-cell office:value-type="string" table:style-name="ce10">
            <text:p>A organização atua na área de Saúde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</table:table-cell>
          <table:table-cell table:number-columns-repeated="16379" table:style-name="ce11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P8_9</text:p>
          </table:table-cell>
          <table:table-cell office:value-type="string" table:style-name="ce10">
            <text:p>A organização atua na área de Religiã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</table:table-cell>
          <table:table-cell table:number-columns-repeated="16379" table:style-name="ce11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P8_10</text:p>
          </table:table-cell>
          <table:table-cell office:value-type="string" table:style-name="ce10">
            <text:p>A organização atua na área de Cultur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</table:table-cell>
          <table:table-cell table:number-columns-repeated="16379" table:style-name="ce11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P8_11</text:p>
          </table:table-cell>
          <table:table-cell office:value-type="string" table:style-name="ce10">
            <text:p>A organização atua na área de Empreendedorismo ou Economia solidári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</table:table-cell>
          <table:table-cell table:number-columns-repeated="16379" table:style-name="ce11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P8_12</text:p>
          </table:table-cell>
          <table:table-cell office:value-type="string" table:style-name="ce10">
            <text:p>A organização atua na área de Inclusão digital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</table:table-cell>
          <table:table-cell table:number-columns-repeated="16379" table:style-name="ce11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P8_13</text:p>
          </table:table-cell>
          <table:table-cell office:value-type="string" table:style-name="ce10">
            <text:p>A organização atua na área de Habitação/urbanism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</table:table-cell>
          <table:table-cell table:number-columns-repeated="16379" table:style-name="ce11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P8_14</text:p>
          </table:table-cell>
          <table:table-cell office:value-type="string" table:style-name="ce10">
            <text:p>A organização atua na área de <text:s/>Segurança alimentar e Combate à fome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</table:table-cell>
          <table:table-cell table:number-columns-repeated="16379" table:style-name="ce11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P8_15</text:p>
          </table:table-cell>
          <table:table-cell office:value-type="string" table:style-name="ce10">
            <text:p>A organização atua na área de Trabalho e rend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</table:table-cell>
          <table:table-cell table:number-columns-repeated="16379" table:style-name="ce11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P8_16</text:p>
          </table:table-cell>
          <table:table-cell office:value-type="string" table:style-name="ce10">
            <text:p>A organização atua na área de Segurança públic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</table:table-cell>
          <table:table-cell table:number-columns-repeated="16379" table:style-name="ce11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P8_17</text:p>
          </table:table-cell>
          <table:table-cell office:value-type="string" table:style-name="ce10">
            <text:p>A organização atua na área de Droga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</table:table-cell>
          <table:table-cell table:number-columns-repeated="16379" table:style-name="ce11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P8_18</text:p>
          </table:table-cell>
          <table:table-cell office:value-type="string" table:style-name="ce10">
            <text:p>A organização atua na área de Comunicaçã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</table:table-cell>
          <table:table-cell table:number-columns-repeated="16379" table:style-name="ce11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P8_19</text:p>
          </table:table-cell>
          <table:table-cell office:value-type="string" table:style-name="ce10">
            <text:p>A organização atua em outra áre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</table:table-cell>
          <table:table-cell table:number-columns-repeated="16379" table:style-name="ce11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10">
            <text:p>P3_1</text:p>
          </table:table-cell>
          <table:table-cell office:value-type="string" table:style-name="ce10">
            <text:p>O senhor (a) é Presidente / Vice / Diretor geral na organizaçã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/>
          </table:table-cell>
          <table:table-cell table:number-columns-repeated="16379" table:style-name="ce11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10">
            <text:p>P3_2</text:p>
          </table:table-cell>
          <table:table-cell office:value-type="string" table:style-name="ce10">
            <text:p>O senhor (a) é Diretor(a) na organizaçã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/>
          </table:table-cell>
          <table:table-cell table:number-columns-repeated="16379" table:style-name="ce11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10">
            <text:p>P3_3</text:p>
          </table:table-cell>
          <table:table-cell office:value-type="string" table:style-name="ce10">
            <text:p>O senhor (a) é Consultor na organizaçã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/>
          </table:table-cell>
          <table:table-cell table:number-columns-repeated="16379" table:style-name="ce11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10">
            <text:p>P3_4</text:p>
          </table:table-cell>
          <table:table-cell office:value-type="string" table:style-name="ce10">
            <text:p>O senhor (a) é Gerente na organizaçã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/>
          </table:table-cell>
          <table:table-cell table:number-columns-repeated="16379" table:style-name="ce11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10">
            <text:p>P3_5</text:p>
          </table:table-cell>
          <table:table-cell office:value-type="string" table:style-name="ce10">
            <text:p>O senhor (a) é Supervisor / chefe/ Coordenador na organizaçã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/>
          </table:table-cell>
          <table:table-cell table:number-columns-repeated="16379" table:style-name="ce11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10">
            <text:p>P3_6</text:p>
          </table:table-cell>
          <table:table-cell office:value-type="string" table:style-name="ce10">
            <text:p>O senhor (a) é É o principal gestor da organização, mas não possui um cargo determinado na organizaçã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/>
          </table:table-cell>
          <table:table-cell table:number-columns-repeated="16379" table:style-name="ce11"/>
        </table:table-row>
        <table:table-row table:style-name="ro7">
          <table:table-cell office:value-type="float" office:value="9" table:style-name="ce9">
            <text:p>9</text:p>
          </table:table-cell>
          <table:table-cell office:value-type="string" table:style-name="ce10">
            <text:p>P3_7</text:p>
          </table:table-cell>
          <table:table-cell office:value-type="string" table:style-name="ce10">
            <text:p>O senhor (a) possui OUTRA função na organizaçã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&lt; códigos gerados &gt;</text:p>
            <text:p>999999999 = Não se aplica</text:p>
          </table:table-cell>
          <table:table-cell table:number-columns-repeated="16379" table:style-name="ce11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style-name="ce10">
            <text:p>P4</text:p>
          </table:table-cell>
          <table:table-cell office:value-type="string" table:style-name="ce10">
            <text:p>Sexo do respondente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Masculino</text:p>
            <text:p>2 = Feminino</text:p>
          </table:table-cell>
          <table:table-cell table:number-columns-repeated="16379" table:style-name="ce11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style-name="ce10">
            <text:p>P6</text:p>
          </table:table-cell>
          <table:table-cell office:value-type="string" table:style-name="ce10">
            <text:p>Nos últimos 12 meses, qual o número de pessoas que trabalharam de forma remunerada na organização, recebendo pagamento regular pelo seu trabalh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&lt; códigos gerados &gt;</text:p>
            <text:p>999999997 = Não sabe</text:p>
            <text:p>999999998 = Não respondeu</text:p>
          </table:table-cell>
          <table:table-cell table:number-columns-repeated="16379" table:style-name="ce11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style-name="ce10">
            <text:p>P6_A</text:p>
          </table:table-cell>
          <table:table-cell office:value-type="string" table:style-name="ce10">
            <text:p>Quantas dessas pessoas remuneradas trabalharam em regime CLT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&lt; códigos gerados &gt;</text:p>
            <text:p>999999997 = Não sabe</text:p>
            <text:p>999999998 = Não respondeu</text:p>
          </table:table-cell>
          <table:table-cell table:number-columns-repeated="16379" table:style-name="ce11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style-name="ce10">
            <text:p>P7</text:p>
          </table:table-cell>
          <table:table-cell office:value-type="string" table:style-name="ce10">
            <text:p>Nos últimos 12 meses, qual foi, aproximadamente, o número de pessoas que trabalharam voluntariamente na organizaçã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&lt; códigos gerados &gt;</text:p>
            <text:p>999999997 = Não sabe</text:p>
            <text:p>999999998 = Não respondeu</text:p>
          </table:table-cell>
          <table:table-cell table:number-columns-repeated="16379" table:style-name="ce11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style-name="ce10">
            <text:p>P7_A</text:p>
          </table:table-cell>
          <table:table-cell office:value-type="string" table:style-name="ce10">
            <text:p>Quantos desses voluntários trabalham ao <text:s/>menos uma vezpor semana na organizaçã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&lt; códigos gerados &gt;</text:p>
            <text:p>999999997 = Não sabe</text:p>
            <text:p>999999998 = Não respondeu</text:p>
          </table:table-cell>
          <table:table-cell table:number-columns-repeated="16379" table:style-name="ce11"/>
        </table:table-row>
        <table:table-row table:style-name="ro2">
          <table:table-cell office:value-type="string" table:number-columns-spanned="5" table:number-rows-spanned="1" table:style-name="ce23">
            <text:p>Perfil das Organizações</text:p>
          </table:table-cell>
          <table:covered-table-cell table:number-columns-repeated="4"/>
          <table:table-cell table:number-columns-repeated="16379" table:style-name="ce11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A2_1</text:p>
          </table:table-cell>
          <table:table-cell office:value-type="string" table:style-name="ce10">
            <text:p>A organização possui uma área ou departamento Administrativ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A2_2</text:p>
          </table:table-cell>
          <table:table-cell office:value-type="string" table:style-name="ce10">
            <text:p>A organização possui uma área ou departamento de Finanças ou contabilidade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A2_3</text:p>
          </table:table-cell>
          <table:table-cell office:value-type="string" table:style-name="ce10">
            <text:p>A organização possui uma área ou departamento de Captação de recurso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A2_4</text:p>
          </table:table-cell>
          <table:table-cell office:value-type="string" table:style-name="ce10">
            <text:p>A organização possui uma área ou departamento de Recursos humano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A2_5</text:p>
          </table:table-cell>
          <table:table-cell office:value-type="string" table:style-name="ce10">
            <text:p>A organização possui uma área ou departamento de Comunicação institucional assessoria de imprens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A2_6</text:p>
          </table:table-cell>
          <table:table-cell office:value-type="string" table:style-name="ce10">
            <text:p>A organização possui uma área ou departamento de Tecnologia da informação ou informátic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11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A2A_1</text:p>
          </table:table-cell>
          <table:table-cell office:value-type="string" table:style-name="ce10">
            <text:p>A organização contrata serviços administrativo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</table:table-cell>
          <table:table-cell table:number-columns-repeated="16379" table:style-name="ce11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A2A_2</text:p>
          </table:table-cell>
          <table:table-cell office:value-type="string" table:style-name="ce10">
            <text:p>A organização contrata serviços de finanças ou contabilidade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A2A_3</text:p>
          </table:table-cell>
          <table:table-cell office:value-type="string" table:style-name="ce10">
            <text:p>A organização contrata serviços de captação de recurso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A2A_4</text:p>
          </table:table-cell>
          <table:table-cell office:value-type="string" table:style-name="ce10">
            <text:p>A organização contrata serviços de recursos humano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A2A_5</text:p>
          </table:table-cell>
          <table:table-cell office:value-type="string" table:style-name="ce10">
            <text:p>A organização contrata serviços de comunicação institucional/assessoria de imprens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A2A_6</text:p>
          </table:table-cell>
          <table:table-cell office:value-type="string" table:style-name="ce10">
            <text:p>A organização contrata serviços de tecnologia da informação ou informátic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11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A3_1</text:p>
          </table:table-cell>
          <table:table-cell office:value-type="string" table:style-name="ce10">
            <text:p>A organização possui Certificado de Entidade Beneficente de Assistência Social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</table:table-cell>
          <table:table-cell table:number-columns-repeated="16379" table:style-name="ce11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A3_2</text:p>
          </table:table-cell>
          <table:table-cell office:value-type="string" table:style-name="ce10">
            <text:p>A organização possui Título de Utilidade Pública (Municipal, Estadual ou Federal)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</table:table-cell>
          <table:table-cell table:number-columns-repeated="16379" table:style-name="ce11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A3_3</text:p>
          </table:table-cell>
          <table:table-cell office:value-type="string" table:style-name="ce10">
            <text:p>A organização possui Qualificação como OSCIP <text:s/>- Organização da Sociedade Civil de Interesse Públic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</table:table-cell>
          <table:table-cell table:number-columns-repeated="16379" table:style-name="ce11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A3_4</text:p>
          </table:table-cell>
          <table:table-cell office:value-type="string" table:style-name="ce10">
            <text:p>A organização possui Qualificação Estadual como Organização Social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</table:table-cell>
          <table:table-cell table:number-columns-repeated="16379" table:style-name="ce11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A3_5</text:p>
          </table:table-cell>
          <table:table-cell office:value-type="string" table:style-name="ce10">
            <text:p>A organização possui Qualificação Federal como Organização Social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</table:table-cell>
          <table:table-cell table:number-columns-repeated="16379" table:style-name="ce11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A3_6</text:p>
          </table:table-cell>
          <table:table-cell office:value-type="string" table:style-name="ce10">
            <text:p>A organização possui Inscrição em Conselho (Municipal, Estadual ou Federal)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</table:table-cell>
          <table:table-cell table:number-columns-repeated="16379" table:style-name="ce11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A3_7</text:p>
          </table:table-cell>
          <table:table-cell office:value-type="string" table:style-name="ce10">
            <text:p>A organização possui Cadastro Nacional de Entidades de Utilidade Públic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</table:table-cell>
          <table:table-cell table:number-columns-repeated="16379" table:style-name="ce11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A4_A</text:p>
          </table:table-cell>
          <table:table-cell office:value-type="string" table:style-name="ce10">
            <text:p>A organização tem como foco de trabalho Crianças, adolescentes e joven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</table:table-cell>
          <table:table-cell table:number-columns-repeated="16379" table:style-name="ce11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A4_B</text:p>
          </table:table-cell>
          <table:table-cell office:value-type="string" table:style-name="ce10">
            <text:p>A organização tem como foco de trabalho Defesa de animais 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</table:table-cell>
          <table:table-cell table:number-columns-repeated="16379" table:style-name="ce11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A4_C</text:p>
          </table:table-cell>
          <table:table-cell office:value-type="string" table:style-name="ce10">
            <text:p>A organização tem como foco de trabalho os Idosos e Terceira idade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</table:table-cell>
          <table:table-cell table:number-columns-repeated="16379" table:style-name="ce11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A4_D</text:p>
          </table:table-cell>
          <table:table-cell office:value-type="string" table:style-name="ce10">
            <text:p>A organização tem como foco de trabalho as Mulhere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</table:table-cell>
          <table:table-cell table:number-columns-repeated="16379" table:style-name="ce11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A4_E</text:p>
          </table:table-cell>
          <table:table-cell office:value-type="string" table:style-name="ce10">
            <text:p>A organização tem como foco de trabalho os Negros e afrodescendente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</table:table-cell>
          <table:table-cell table:number-columns-repeated="16379" table:style-name="ce11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A4_F</text:p>
          </table:table-cell>
          <table:table-cell office:value-type="string" table:style-name="ce10">
            <text:p>A organização tem como foco de trabalho os Povos indígenas ou quilombola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</table:table-cell>
          <table:table-cell table:number-columns-repeated="16379" table:style-name="ce11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A4_G</text:p>
          </table:table-cell>
          <table:table-cell office:value-type="string" table:style-name="ce10">
            <text:p>A organização tem como foco de trabalho: Lésbicas, gays, bissexuais, travestis e transexuai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</table:table-cell>
          <table:table-cell table:number-columns-repeated="16379" table:style-name="ce11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A4_H</text:p>
          </table:table-cell>
          <table:table-cell office:value-type="string" table:style-name="ce10">
            <text:p>A organização tem como foco de trabalho: População de ru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</table:table-cell>
          <table:table-cell table:number-columns-repeated="16379" table:style-name="ce11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A4_I</text:p>
          </table:table-cell>
          <table:table-cell office:value-type="string" table:style-name="ce10">
            <text:p>A organização tem como foco de trabalho: Enfermo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</table:table-cell>
          <table:table-cell table:number-columns-repeated="16379" table:style-name="ce11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A4_J</text:p>
          </table:table-cell>
          <table:table-cell office:value-type="string" table:style-name="ce10">
            <text:p>A organização tem como foco de trabalho: Pessoas com deficiênci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</table:table-cell>
          <table:table-cell table:number-columns-repeated="16379" table:style-name="ce11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A4_K</text:p>
          </table:table-cell>
          <table:table-cell office:value-type="string" table:style-name="ce10">
            <text:p>A organização tem como foco de trabalho: Trabalhadores de uma determinada categoria profissional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</table:table-cell>
          <table:table-cell table:number-columns-repeated="16379" table:style-name="ce11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A4_M</text:p>
          </table:table-cell>
          <table:table-cell office:value-type="string" table:style-name="ce10">
            <text:p>A organização não tem Nenhum público específic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</table:table-cell>
          <table:table-cell table:number-columns-repeated="16379" table:style-name="ce11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A4_L</text:p>
          </table:table-cell>
          <table:table-cell office:value-type="string" table:style-name="ce10">
            <text:p>A organização tem como foco de trabalho: Outro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</table:table-cell>
          <table:table-cell table:number-columns-repeated="16379" table:style-name="ce11"/>
        </table:table-row>
        <table:table-row table:style-name="ro9">
          <table:table-cell office:value-type="float" office:value="2" table:style-name="ce9">
            <text:p>2</text:p>
          </table:table-cell>
          <table:table-cell office:value-type="string" table:style-name="ce10">
            <text:p>A4A</text:p>
          </table:table-cell>
          <table:table-cell office:value-type="string" table:style-name="ce10">
            <text:p>Quais são os principais serviços ou atividades oferecidas pela organização para o(s) público(s) com os quais ela trabalh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Crianças, adolescentes e jovens</text:p>
            <text:p>2 = Defesa de animais</text:p>
            <text:p>3 = Idosos e Terceira idade</text:p>
            <text:p>4 = Mulheres</text:p>
            <text:p>5 = Negros e afrodescendentes</text:p>
            <text:p>6 = Povos indígenas ou quilombolas</text:p>
            <text:p>7 = Lésbicas, gays, bissexuais, travestis e transexuais</text:p>
            <text:p>8 = População de rua</text:p>
            <text:p>9 = Enfermos</text:p>
            <text:p>10 = Pessoas com deficiência</text:p>
            <text:p>11 = Trabalhadores de uma determinada categoria profissional</text:p>
            <text:p>20 = Nenhum público específico</text:p>
            <text:p>21 = Outro</text:p>
            <text:p>98 = Não respondeu</text:p>
            <text:p>99 = Não se aplica</text:p>
            <text:p/>
          </table:table-cell>
          <table:table-cell table:number-columns-repeated="16379" table:style-name="ce11"/>
        </table:table-row>
        <table:table-row table:style-name="ro10">
          <table:table-cell office:value-type="float" office:value="2" table:style-name="ce9">
            <text:p>2</text:p>
          </table:table-cell>
          <table:table-cell office:value-type="string" table:style-name="ce10">
            <text:p>A5</text:p>
          </table:table-cell>
          <table:table-cell office:value-type="string" table:style-name="ce10">
            <text:p>A organização tem uma atuação:<text:s/>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Na comunidade</text:p>
            <text:p>2 = Municipal</text:p>
            <text:p>3 = Em mais de um município no mesmo estado</text:p>
            <text:p>4 = Estadual</text:p>
            <text:p>5 = Em mais de um estado</text:p>
            <text:p>6 = Nacional</text:p>
            <text:p>7 = Internacional</text:p>
            <text:p>97 = Não sabe</text:p>
            <text:p>98 = Não respondeu</text:p>
          </table:table-cell>
          <table:table-cell table:number-columns-repeated="16379" table:style-name="ce11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A6</text:p>
          </table:table-cell>
          <table:table-cell office:value-type="string" table:style-name="ce10">
            <text:p>A organização mantém colaboração frequente, pessoalmente ou à distância, com outras organizações de fora do Brasil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</table:table-cell>
          <table:table-cell table:number-columns-repeated="16379" table:style-name="ce11"/>
        </table:table-row>
        <table:table-row table:style-name="ro2">
          <table:table-cell office:value-type="string" table:number-columns-spanned="5" table:number-rows-spanned="1" table:style-name="ce25">
            <text:p>Uso de TIC</text:p>
          </table:table-cell>
          <table:covered-table-cell table:number-columns-repeated="4"/>
          <table:table-cell table:number-columns-repeated="16379" table:style-name="ce11"/>
        </table:table-row>
        <table:table-row table:style-name="ro7">
          <table:table-cell office:value-type="float" office:value="2" table:style-name="ce9">
            <text:p>2</text:p>
          </table:table-cell>
          <table:table-cell office:value-type="string" table:style-name="ce10">
            <text:p>B1</text:p>
          </table:table-cell>
          <table:table-cell office:value-type="string" table:style-name="ce10">
            <text:p>A organização usou computadores nos últimos 12 mese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A_1</text:p>
          </table:table-cell>
          <table:table-cell office:value-type="string" table:style-name="ce10">
            <text:p>Por quais motivos a organização não usou computadores nos últimos 12 meses? A organização não necessita de computadores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A_2</text:p>
          </table:table-cell>
          <table:table-cell office:value-type="string" table:style-name="ce10">
            <text:p>Por quais motivos a organização não usou computadores nos últimos 12 meses? Alto custo de aquisição ou manutenção de computadores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A_3</text:p>
          </table:table-cell>
          <table:table-cell office:value-type="string" table:style-name="ce10">
            <text:p>Por quais motivos a organização não usou computadores nos últimos 12 meses? O custo-benefício do uso do computador não compensa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A_4</text:p>
          </table:table-cell>
          <table:table-cell office:value-type="string" table:style-name="ce10">
            <text:p>Por quais motivos a organização não usou computadores nos últimos 12 meses? Pouca habilidade da equipe com o uso de computador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A_5</text:p>
          </table:table-cell>
          <table:table-cell office:value-type="string" table:style-name="ce10">
            <text:p>Por quais motivos a organização não usou computadores nos últimos 12 meses? A organização não tem interesse em usar computadores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A_6</text:p>
          </table:table-cell>
          <table:table-cell office:value-type="string" table:style-name="ce10">
            <text:p>Por quais motivos a organização não usou computadores nos últimos 12 meses? Outros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8">
          <table:table-cell office:value-type="float" office:value="9" table:style-name="ce9">
            <text:p>9</text:p>
          </table:table-cell>
          <table:table-cell office:value-type="string" table:style-name="ce10">
            <text:p>B2</text:p>
          </table:table-cell>
          <table:table-cell office:value-type="string" table:style-name="ce10">
            <text:p>Considerando as pessoas remuneradas, quantas aproximadamente, utilizaram computador nos últimos 12 meses para realizar atividades da organização pelo menos uma vez por seman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&lt; códigos gerados &gt;</text:p>
            <text:p>999999997 = Não sabe</text:p>
            <text:p>999999998 = Não respondeu</text:p>
            <text:p>999999999 = Não se aplica</text:p>
          </table:table-cell>
          <table:table-cell table:number-columns-repeated="16379" table:style-name="ce2"/>
        </table:table-row>
        <table:table-row table:style-name="ro8">
          <table:table-cell office:value-type="float" office:value="9" table:style-name="ce9">
            <text:p>9</text:p>
          </table:table-cell>
          <table:table-cell office:value-type="string" table:style-name="ce10">
            <text:p>B3</text:p>
          </table:table-cell>
          <table:table-cell office:value-type="string" table:style-name="ce10">
            <text:p>Considerando as pessoas que trabalharam voluntariamente, quantas aproximadamente, utilizaram computador nos últimos 12 meses para realizar atividades da organização pelo menos uma vez por seman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&lt; códigos gerados &gt;</text:p>
            <text:p>999999997 = Não sabe</text:p>
            <text:p>999999998 = Não respondeu</text:p>
            <text:p>9999999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5_1</text:p>
          </table:table-cell>
          <table:table-cell office:value-type="string" table:style-name="ce10">
            <text:p>Nos últimos 12 meses, a organização utilizou o computador para editar ou criar imagens e video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5_2</text:p>
          </table:table-cell>
          <table:table-cell office:value-type="string" table:style-name="ce10">
            <text:p>Nos últimos 12 meses, a organização o computador para fazer controle das doações recebidas pela organizaçã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5_3</text:p>
          </table:table-cell>
          <table:table-cell office:value-type="string" table:style-name="ce10">
            <text:p>Nos últimos 12 meses, a organização utilizou o computador para fazer cadastro dos beneficiários atendidos pela organizaçã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5_4</text:p>
          </table:table-cell>
          <table:table-cell office:value-type="string" table:style-name="ce10">
            <text:p>Nos últimos 12 meses, a organização utilizou o computador para controlar gastos da organização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5_5</text:p>
          </table:table-cell>
          <table:table-cell office:value-type="string" table:style-name="ce10">
            <text:p>Nos últimos 12 meses, a organização utilizou o computador para criar e organizar agenads/tarefas da organização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B4</text:p>
          </table:table-cell>
          <table:table-cell office:value-type="string" table:style-name="ce10">
            <text:p>A organização utilizou celulares para fins de trabalho nos últimos 12 mese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4A_1</text:p>
          </table:table-cell>
          <table:table-cell office:value-type="string" table:style-name="ce10">
            <text:p>Estes celulares eram: De propriedade da organização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4A_2</text:p>
          </table:table-cell>
          <table:table-cell office:value-type="string" table:style-name="ce10">
            <text:p>Estes celulares eram: Pessoais, mas cujos créditos ou planos foram custeados pela organização,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4A_3</text:p>
          </table:table-cell>
          <table:table-cell office:value-type="string" table:style-name="ce10">
            <text:p>Estes celulares eram: Pessoais não custeados pela organização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4B_1</text:p>
          </table:table-cell>
          <table:table-cell office:value-type="string" table:style-name="ce10">
            <text:p>Estes celulares foram usados para enviar mensagens de texto SMS?<text:s/>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4B_2</text:p>
          </table:table-cell>
          <table:table-cell office:value-type="string" table:style-name="ce10">
            <text:p>Estes celulares foram usados para enviar mensagem de aplicativos, como por exemplo, Whatsapp ou Skype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4B_3</text:p>
          </table:table-cell>
          <table:table-cell office:value-type="string" table:style-name="ce10">
            <text:p>Estes celulares foram usados para acessar páginas ou sites da internet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4B_4</text:p>
          </table:table-cell>
          <table:table-cell office:value-type="string" table:style-name="ce10">
            <text:p>Estes celulares foram usados para enviar e-mail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4B_5</text:p>
          </table:table-cell>
          <table:table-cell office:value-type="string" table:style-name="ce10">
            <text:p>Estes celulares foram usados para utilizar serviços financeiros/ banking via internet ou aplicativos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4B_6</text:p>
          </table:table-cell>
          <table:table-cell office:value-type="string" table:style-name="ce10">
            <text:p>Estes celulares foram usados para interagir com organizações governamentais fazendo pagamentos, cobranças, solicitações on-line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4B_7</text:p>
          </table:table-cell>
          <table:table-cell office:value-type="string" table:style-name="ce10">
            <text:p>Estes celulares foram usados para usar aplicativos de mapa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4B_8</text:p>
          </table:table-cell>
          <table:table-cell office:value-type="string" table:style-name="ce10">
            <text:p>Estes celulares foram usados para acessar redes sociai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4B_9</text:p>
          </table:table-cell>
          <table:table-cell office:value-type="string" table:style-name="ce10">
            <text:p>Estes celulares foram usados para fazer fotos ou vídeo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9</text:p>
          </table:table-cell>
          <table:table-cell office:value-type="string" table:style-name="ce10">
            <text:p>A organização usou a Internet nos últimos 12 mese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9A_1</text:p>
          </table:table-cell>
          <table:table-cell office:value-type="string" table:style-name="ce10">
            <text:p>Por quais motivos a organização não usou a Internet nos últimos 12 meses? A organização não necessita de Internet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9A_2</text:p>
          </table:table-cell>
          <table:table-cell office:value-type="string" table:style-name="ce10">
            <text:p>Por quais motivos a organização não usou a Internet nos últimos 12 meses? Alto custo de conexão à Internet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9A_3</text:p>
          </table:table-cell>
          <table:table-cell office:value-type="string" table:style-name="ce10">
            <text:p>Por quais motivos a organização não usou a Internet nos últimos 12 meses? Falta de infraestrutura de acesso à Internet na região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9A_4</text:p>
          </table:table-cell>
          <table:table-cell office:value-type="string" table:style-name="ce10">
            <text:p>Por quais motivos a organização não usou a Internet nos últimos 12 meses? O custo-benefício do uso da Internet não compensa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9A_5</text:p>
          </table:table-cell>
          <table:table-cell office:value-type="string" table:style-name="ce10">
            <text:p>Por quais motivos a organização não usou a Internet nos últimos 12 meses? Pouca habilidade da equipe com o uso da Internet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9A_6</text:p>
          </table:table-cell>
          <table:table-cell office:value-type="string" table:style-name="ce10">
            <text:p>Por quais motivos a organização não usou a Internet nos últimos 12 meses? A organização não tem interesse em usar a internet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9A_7</text:p>
          </table:table-cell>
          <table:table-cell office:value-type="string" table:style-name="ce10">
            <text:p>Por quais motivos a organização não usou a Internet nos últimos 12 meses? Preocupação com segurança ou privacidade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9A_8</text:p>
          </table:table-cell>
          <table:table-cell office:value-type="string" table:style-name="ce10">
            <text:p>Por quais motivos a organização não usou a Internet nos últimos 12 meses? Outros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8">
          <table:table-cell office:value-type="float" office:value="9" table:style-name="ce9">
            <text:p>9</text:p>
          </table:table-cell>
          <table:table-cell office:value-type="string" table:style-name="ce10">
            <text:p>B10</text:p>
          </table:table-cell>
          <table:table-cell office:value-type="string" table:style-name="ce10">
            <text:p>Considerando as pessoas remuneradas, quantas aproximadamente, utilizaram a Internet nos últimos 12 meses para realizar atividades da organização pelo menos uma vez por seman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&lt; códigos gerados &gt;</text:p>
            <text:p>999999997 = Não sabe</text:p>
            <text:p>999999998 = Não respondeu</text:p>
            <text:p>999999999 = Não se aplica</text:p>
          </table:table-cell>
          <table:table-cell table:number-columns-repeated="16379" table:style-name="ce2"/>
        </table:table-row>
        <table:table-row table:style-name="ro8">
          <table:table-cell office:value-type="float" office:value="9" table:style-name="ce9">
            <text:p>9</text:p>
          </table:table-cell>
          <table:table-cell office:value-type="string" table:style-name="ce10">
            <text:p>B11</text:p>
          </table:table-cell>
          <table:table-cell office:value-type="string" table:style-name="ce10">
            <text:p>Considerando as pessoas que trabalharam voluntariamente, quantas aproximadamente, utilizaram a Internet nos últimos 12 meses para realizar atividades da organização pelo menos uma vez por seman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&lt; códigos gerados &gt;</text:p>
            <text:p>999999997 = Não sabe</text:p>
            <text:p>999999998 = Não respondeu</text:p>
            <text:p>9999999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2_1</text:p>
          </table:table-cell>
          <table:table-cell office:value-type="string" table:style-name="ce10">
            <text:p>A organização usou a Internet para fazer pagamentos, transferências e consultas bancárias via Internet Banking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2_2</text:p>
          </table:table-cell>
          <table:table-cell office:value-type="string" table:style-name="ce10">
            <text:p>A organização usou a Internet para fazer transações financeiras como operações de mercado de ações e seguros via Internet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2_3</text:p>
          </table:table-cell>
          <table:table-cell office:value-type="string" table:style-name="ce10">
            <text:p>A organização usou a Internet para buscar informações sobre produtos ou serviço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2_4</text:p>
          </table:table-cell>
          <table:table-cell office:value-type="string" table:style-name="ce10">
            <text:p>A organização usou a Internet para recrutar pessoal interno ou extern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2_5</text:p>
          </table:table-cell>
          <table:table-cell office:value-type="string" table:style-name="ce10">
            <text:p>A organização usou a Internet para treinamento e educação das pessoas que trabalham na organizaçã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2_6</text:p>
          </table:table-cell>
          <table:table-cell office:value-type="string" table:style-name="ce10">
            <text:p>A organização usou a Internet para enviar e receber e-mail?<text:s/>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2_7</text:p>
          </table:table-cell>
          <table:table-cell office:value-type="string" table:style-name="ce10">
            <text:p>A organização usou a Internet para oferecer serviços aos seus beneficiários ou público atendid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2_8</text:p>
          </table:table-cell>
          <table:table-cell office:value-type="string" table:style-name="ce10">
            <text:p>A organização usou a Internet para telefone via Internet VoIP videoconferência via Internet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2_9</text:p>
          </table:table-cell>
          <table:table-cell office:value-type="string" table:style-name="ce10">
            <text:p>A organização usou a Internet para uso de mensagens instantânea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2_10</text:p>
          </table:table-cell>
          <table:table-cell office:value-type="string" table:style-name="ce10">
            <text:p>A organização usou a Internet para buscar informações sobre organizações governamentai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2_11</text:p>
          </table:table-cell>
          <table:table-cell office:value-type="string" table:style-name="ce10">
            <text:p>A organização usou a Internet para interagir com organizações governamentais fazendo pagamentos, cobranças, solicitações online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2_12</text:p>
          </table:table-cell>
          <table:table-cell office:value-type="string" table:style-name="ce10">
            <text:p>A organização usou a Internet para vender produto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3_1</text:p>
          </table:table-cell>
          <table:table-cell office:value-type="string" table:style-name="ce10">
            <text:p>A organização acessou sites do governo para consultar PIS/ PASEP e FGTS da organização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3_2</text:p>
          </table:table-cell>
          <table:table-cell office:value-type="string" table:style-name="ce10">
            <text:p>A organização acessou sites do governo para consultar a situação fiscal e dívida ativa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3_3</text:p>
          </table:table-cell>
          <table:table-cell office:value-type="string" table:style-name="ce10">
            <text:p>A organização acessou sites do governo para buscar informações ou obter licenças e permissões (licenças ambientais, vigilância sanitária, alvará de funcionamento, defesa civil, etc)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3_4</text:p>
          </table:table-cell>
          <table:table-cell office:value-type="string" table:style-name="ce10">
            <text:p>A organização acessou sites do governo para buscar informações sobre gastos públicos/ orçamento público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3_5</text:p>
          </table:table-cell>
          <table:table-cell office:value-type="string" table:style-name="ce10">
            <text:p>A organização acessou sites do governo para acompanhar/fiscalizar a execução de serviços públicos (tais como obras, políticas públicas)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3_6</text:p>
          </table:table-cell>
          <table:table-cell office:value-type="string" table:style-name="ce10">
            <text:p>A organização acessou sites do governo para buscar informação sobre impostos (IPI, COFINS, ICMS, ISS)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3_7</text:p>
          </table:table-cell>
          <table:table-cell office:value-type="string" table:style-name="ce10">
            <text:p>A organização acessou sites do governo para fazer pagamentos on-line de impostos, taxas etc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3_8</text:p>
          </table:table-cell>
          <table:table-cell office:value-type="string" table:style-name="ce10">
            <text:p>A organização acessou sites do governo para buscar informações de editais para realizar convênios com o governo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3_9</text:p>
          </table:table-cell>
          <table:table-cell office:value-type="string" table:style-name="ce10">
            <text:p>A organização acessou sites do governo para participar de editais para realizar convênios com o governo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3_10</text:p>
          </table:table-cell>
          <table:table-cell office:value-type="string" table:style-name="ce10">
            <text:p>A organização acessou sites do governo para buscar informações sobre conferências e audiências públicas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3_11</text:p>
          </table:table-cell>
          <table:table-cell office:value-type="string" table:style-name="ce10">
            <text:p>A organização acessou sites do governo para inscrever a organização em conferências e audiências públicas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3_12</text:p>
          </table:table-cell>
          <table:table-cell office:value-type="string" table:style-name="ce10">
            <text:p>A organização acessou sites do governo para enviar relatórios e documentos de prestação de contas com o governo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3_13</text:p>
          </table:table-cell>
          <table:table-cell office:value-type="string" table:style-name="ce10">
            <text:p>A organização acessou sites do governo para prestar contas com o governo sobre recursos recebidos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5_1</text:p>
          </table:table-cell>
          <table:table-cell office:value-type="string" table:style-name="ce10">
            <text:p>A organização está presente na Internet por meio do Facebook, YahooProfile, Google +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5_2</text:p>
          </table:table-cell>
          <table:table-cell office:value-type="string" table:style-name="ce10">
            <text:p>A organização está presente na Internet por meio do Flickr, Instagram, Snapchat ou Periscope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5_3</text:p>
          </table:table-cell>
          <table:table-cell office:value-type="string" table:style-name="ce10">
            <text:p>A organização está presente na Internet por meio do Linkedin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5_4</text:p>
          </table:table-cell>
          <table:table-cell office:value-type="string" table:style-name="ce10">
            <text:p>A organização está presente na Internet por meio do Twitter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5_5</text:p>
          </table:table-cell>
          <table:table-cell office:value-type="string" table:style-name="ce10">
            <text:p>A organização está presente na Internet por meio do Wordpress, Blogspot ou Medium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5_6</text:p>
          </table:table-cell>
          <table:table-cell office:value-type="string" table:style-name="ce10">
            <text:p>A organização está presente na Internet por meio do YouTube ou Vimeo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5_7</text:p>
          </table:table-cell>
          <table:table-cell office:value-type="string" table:style-name="ce10">
            <text:p>A organização está presente na Internet por meio de Fóruns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5_8</text:p>
          </table:table-cell>
          <table:table-cell office:value-type="string" table:style-name="ce10">
            <text:p>A organização está presente na Internet por meio do outras redes sociais ou plataformas online.<text:s/>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10">
          <table:table-cell office:value-type="float" office:value="2" table:style-name="ce9">
            <text:p>2</text:p>
          </table:table-cell>
          <table:table-cell office:value-type="string" table:style-name="ce10">
            <text:p>B15_A</text:p>
          </table:table-cell>
          <table:table-cell office:value-type="string" table:style-name="ce10">
            <text:p>Em média, com que frequência a organização posta conteúdos novos ou interage com os usuários nessas redes sociais online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Todos os dias</text:p>
            <text:p>2 = Pelo menos uma vez por semana</text:p>
            <text:p>3 = Pelo menos uma vez por mês</text:p>
            <text:p>4 = Pelo menos uma vez a cada três meses</text:p>
            <text:p>5 = Pelo menos uma vez ano</text:p>
            <text:p>6 = Nunca atualizou ou interagiu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5B_1</text:p>
          </table:table-cell>
          <table:table-cell office:value-type="string" table:style-name="ce10">
            <text:p>A organização posta notícias sobre a organização nas redes sociais online das quais particip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5B_2</text:p>
          </table:table-cell>
          <table:table-cell office:value-type="string" table:style-name="ce10">
            <text:p>A organização promove campanhas de conscientização ou mobilização nas redes sociais online das quais particip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5B_3</text:p>
          </table:table-cell>
          <table:table-cell office:value-type="string" table:style-name="ce10">
            <text:p>A organização responde a comentário e dúvidas de usuários nas redes sociais online das quais particip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5B_4</text:p>
          </table:table-cell>
          <table:table-cell office:value-type="string" table:style-name="ce10">
            <text:p>A organização posta notícias sobre temas relacionados à área de atuação da organização nas redes sociais online das quais particip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5B_5</text:p>
          </table:table-cell>
          <table:table-cell office:value-type="string" table:style-name="ce10">
            <text:p>A organização capta recursos nas redes sociais online das quais particip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5B_6</text:p>
          </table:table-cell>
          <table:table-cell office:value-type="string" table:style-name="ce10">
            <text:p>A organização divulga ações e campanhas de outras organizações nas redes sociais online das quais particip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5B_7</text:p>
          </table:table-cell>
          <table:table-cell office:value-type="string" table:style-name="ce10">
            <text:p>A organização posta informações para prestação de contas da organização nas redes sociais online das quais particip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5B_8</text:p>
          </table:table-cell>
          <table:table-cell office:value-type="string" table:style-name="ce10">
            <text:p>A organização posta opiniões/ posicionamentos da sua organização sobre temas relacionados à sua atuação nas redes sociais online das quais particip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5B_9</text:p>
          </table:table-cell>
          <table:table-cell office:value-type="string" table:style-name="ce10">
            <text:p>A organização solicita doações nas redes sociais online das quais particip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11">
          <table:table-cell office:value-type="float" office:value="2" table:style-name="ce9">
            <text:p>2</text:p>
          </table:table-cell>
          <table:table-cell office:value-type="string" table:style-name="ce10">
            <text:p>B15C</text:p>
          </table:table-cell>
          <table:table-cell office:value-type="string" table:style-name="ce10">
            <text:p>O quanto a presença da organização nas redes sociais de que participa contribuiu para realização da missão da organizaçã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Não contribuiu em nada</text:p>
            <text:p>2 = Contribuiu pouco</text:p>
            <text:p>3 = Contribuiu</text:p>
            <text:p>4 = Contribuiu muit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6</text:p>
          </table:table-cell>
          <table:table-cell office:value-type="string" table:style-name="ce10">
            <text:p>A organização possui um Website ou página na Internet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6A</text:p>
          </table:table-cell>
          <table:table-cell office:value-type="string" table:style-name="ce10">
            <text:p>A organização está presente na Internet por meio de um website ou página de terceiros, tendo controle sobre o conteúdo divulgad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B17_1</text:p>
          </table:table-cell>
          <table:table-cell office:value-type="string" table:style-name="ce10">
            <text:p>Nos próximos 12 meses, a organização tem intenção de:Criar um website novo ou homepage para a organização?<text:s/>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B17_2</text:p>
          </table:table-cell>
          <table:table-cell office:value-type="string" table:style-name="ce10">
            <text:p>Nos próximos 12 meses, a organização tem intenção de criar um nome na Internet (registrar um domínio como por exemplo: www.suaorganização.org.br)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8_1</text:p>
          </table:table-cell>
          <table:table-cell office:value-type="string" table:style-name="ce10">
            <text:p>O Website da organização forneceu os seguintes recursos nos últimos 12 meses? Acesso a petições e campanhas online ou abaixo assinados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8_2</text:p>
          </table:table-cell>
          <table:table-cell office:value-type="string" table:style-name="ce10">
            <text:p>O Website da organização forneceu os seguintes recursos nos últimos 12 meses? Ambiente de educação a distância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8_3</text:p>
          </table:table-cell>
          <table:table-cell office:value-type="string" table:style-name="ce10">
            <text:p>O Website da organização forneceu os seguintes recursos nos últimos 12 meses? Cadastro para recebimento de boletins de notícias<text:s/>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8_4</text:p>
          </table:table-cell>
          <table:table-cell office:value-type="string" table:style-name="ce10">
            <text:p>O Website da organização forneceu os seguintes recursos nos últimos 12 meses? Catálogos de produtos vendidos pela organização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8_5</text:p>
          </table:table-cell>
          <table:table-cell office:value-type="string" table:style-name="ce10">
            <text:p>O Website da organização forneceu os seguintes recursos nos últimos 12 meses? Divulgação de notícias sobre a organização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8_6</text:p>
          </table:table-cell>
          <table:table-cell office:value-type="string" table:style-name="ce10">
            <text:p>O Website da organização forneceu os seguintes recursos nos últimos 12 meses? Ferramenta para receber doações pela Internet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8_7</text:p>
          </table:table-cell>
          <table:table-cell office:value-type="string" table:style-name="ce10">
            <text:p>O Website da organização forneceu os seguintes recursos nos últimos 12 meses? Ferramenta de compartilhamento dos conteúdos do site em redes sociais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8_8</text:p>
          </table:table-cell>
          <table:table-cell office:value-type="string" table:style-name="ce10">
            <text:p>O Website da organização forneceu os seguintes recursos nos últimos 12 meses? Informação sobre as atividades da organização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8_9</text:p>
          </table:table-cell>
          <table:table-cell office:value-type="string" table:style-name="ce10">
            <text:p>O Website da organização forneceu os seguintes recursos nos últimos 12 meses? Informações e balanços sobre prestações de contas da organização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8_10</text:p>
          </table:table-cell>
          <table:table-cell office:value-type="string" table:style-name="ce10">
            <text:p>O Website da organização forneceu os seguintes recursos nos últimos 12 meses? Informações sobre vagas de trabalho abertas na organização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8_11</text:p>
          </table:table-cell>
          <table:table-cell office:value-type="string" table:style-name="ce10">
            <text:p>O Website da organização forneceu os seguintes recursos nos últimos 12 meses? Publicações e estudos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8_12</text:p>
          </table:table-cell>
          <table:table-cell office:value-type="string" table:style-name="ce10">
            <text:p>O Website da organização forneceu os seguintes recursos nos últimos 12 meses? Ferramenta de transmissão de vídeos ao vivo/ streaming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18_13</text:p>
          </table:table-cell>
          <table:table-cell office:value-type="string" table:style-name="ce10">
            <text:p>O Website da organização forneceu os seguintes recursos nos últimos 12 meses? Oferecer serviços aos seus beneficiários ou público atendido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22_1</text:p>
          </table:table-cell>
          <table:table-cell office:value-type="string" table:style-name="ce10">
            <text:p>O website da organização foi desenvolvido pela área de tecnologia da informação da organizaçã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22_2</text:p>
          </table:table-cell>
          <table:table-cell office:value-type="string" table:style-name="ce10">
            <text:p>O website da organização foi desenvolvido por prestador de serviço contratado pela organizaçã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22_3</text:p>
          </table:table-cell>
          <table:table-cell office:value-type="string" table:style-name="ce10">
            <text:p>O website da organização foi desenvolvido por voluntário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22_4</text:p>
          </table:table-cell>
          <table:table-cell office:value-type="string" table:style-name="ce10">
            <text:p>O website da organização foi desenvolvido por outros membros da equipe da organizaçã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22_5</text:p>
          </table:table-cell>
          <table:table-cell office:value-type="string" table:style-name="ce10">
            <text:p>O website da organização foi desenvolvido por outras organizaçõe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B19_1</text:p>
          </table:table-cell>
          <table:table-cell office:value-type="string" table:style-name="ce10">
            <text:p>O uso de computador e Internet contribuiu muito, em parte ou nada para tornar a organização mais conhecid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Não contribuiu em nada</text:p>
            <text:p>2 = Contribuiu pouco</text:p>
            <text:p>3 = Contribuiu</text:p>
            <text:p>4 = Contribuiu muito</text:p>
            <text:p>7 = Isso não ocorreu na organizaç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B19_2</text:p>
          </table:table-cell>
          <table:table-cell office:value-type="string" table:style-name="ce10">
            <text:p>O uso de computador e Internet contribuiu muito, em parte ou nada para melhorar a comunicação interna da organizaçã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Não contribuiu em nada</text:p>
            <text:p>2 = Contribuiu pouco</text:p>
            <text:p>3 = Contribuiu</text:p>
            <text:p>4 = Contribuiu muito</text:p>
            <text:p>7 = Isso não ocorreu na organizaç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B19_3</text:p>
          </table:table-cell>
          <table:table-cell office:value-type="string" table:style-name="ce10">
            <text:p>O uso de computador e Internet contribuiu muito, em parte ou nada para aumentar a agilidade e eficiência do trabalho da organizaçã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Não contribuiu em nada</text:p>
            <text:p>2 = Contribuiu pouco</text:p>
            <text:p>3 = Contribuiu</text:p>
            <text:p>4 = Contribuiu muito</text:p>
            <text:p>7 = Isso não ocorreu na organizaç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B19_4</text:p>
          </table:table-cell>
          <table:table-cell office:value-type="string" table:style-name="ce10">
            <text:p>O uso de computador e Internet contribuiu muito, em parte ou nada para melhorar o atendimento ao público atendido pela organizaçã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Não contribuiu em nada</text:p>
            <text:p>2 = Contribuiu pouco</text:p>
            <text:p>3 = Contribuiu</text:p>
            <text:p>4 = Contribuiu muito</text:p>
            <text:p>7 = Isso não ocorreu na organizaç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B19_5</text:p>
          </table:table-cell>
          <table:table-cell office:value-type="string" table:style-name="ce10">
            <text:p>O uso de computador e Internet contribuiu muito, em parte ou nada para capacitar a equipe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Não contribuiu em nada</text:p>
            <text:p>2 = Contribuiu pouco</text:p>
            <text:p>3 = Contribuiu</text:p>
            <text:p>4 = Contribuiu muito</text:p>
            <text:p>7 = Isso não ocorreu na organizaç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B19_6</text:p>
          </table:table-cell>
          <table:table-cell office:value-type="string" table:style-name="ce10">
            <text:p>O uso de computador e Internet contribuiu muito, em parte ou nada para ajudar a reduzir despesas da organizaçã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Não contribuiu em nada</text:p>
            <text:p>2 = Contribuiu pouco</text:p>
            <text:p>3 = Contribuiu</text:p>
            <text:p>4 = Contribuiu muito</text:p>
            <text:p>7 = Isso não ocorreu na organizaç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B19_7</text:p>
          </table:table-cell>
          <table:table-cell office:value-type="string" table:style-name="ce10">
            <text:p>O uso de computador e Internet contribuiu muito, em parte ou nada para aumentar a captação de recurso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Não contribuiu em nada</text:p>
            <text:p>2 = Contribuiu pouco</text:p>
            <text:p>3 = Contribuiu</text:p>
            <text:p>4 = Contribuiu muito</text:p>
            <text:p>7 = Isso não ocorreu na organizaç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B19_8</text:p>
          </table:table-cell>
          <table:table-cell office:value-type="string" table:style-name="ce10">
            <text:p>O uso de computador e Internet contribuiu muito, em parte ou nada para divulgar as ações e projetos da organizaçã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Não contribuiu em nada</text:p>
            <text:p>2 = Contribuiu pouco</text:p>
            <text:p>3 = Contribuiu</text:p>
            <text:p>4 = Contribuiu muito</text:p>
            <text:p>7 = Isso não ocorreu na organizaç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3">
            <text:p>Infraestrutura de TIC da organização</text:p>
          </table:table-cell>
          <table:covered-table-cell table:number-columns-repeated="4"/>
          <table:table-cell table:number-columns-repeated="16379" table:style-name="ce11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C2</text:p>
          </table:table-cell>
          <table:table-cell office:value-type="string" table:style-name="ce10">
            <text:p>A organização possui computadores próprios? Por favor, considere somente computadores que estejam em funcionamento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8">
          <table:table-cell office:value-type="float" office:value="12" table:style-name="ce9">
            <text:p>12</text:p>
          </table:table-cell>
          <table:table-cell office:value-type="string" table:style-name="ce10">
            <text:p>C3_1</text:p>
          </table:table-cell>
          <table:table-cell office:value-type="string" table:style-name="ce10">
            <text:p>Considerando os computadores que a organização possui, quantos desses são Computador de mesa Desktop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&lt; códigos gerados &gt;</text:p>
            <text:p>999999997 = Não sabe</text:p>
            <text:p>999999998 = Não respondeu</text:p>
            <text:p>999999999 = Não se aplica</text:p>
          </table:table-cell>
          <table:table-cell table:number-columns-repeated="16379" table:style-name="ce2"/>
        </table:table-row>
        <table:table-row table:style-name="ro8">
          <table:table-cell office:value-type="float" office:value="9" table:style-name="ce9">
            <text:p>9</text:p>
          </table:table-cell>
          <table:table-cell office:value-type="string" table:style-name="ce10">
            <text:p>C3_2</text:p>
          </table:table-cell>
          <table:table-cell office:value-type="string" table:style-name="ce10">
            <text:p>Considerando os computadores que a organização possui, quantos desses são Computador portátil/ notebook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&lt; códigos gerados &gt;</text:p>
            <text:p>999999997 = Não sabe</text:p>
            <text:p>999999998 = Não respondeu</text:p>
            <text:p>999999999 = Não se aplica</text:p>
          </table:table-cell>
          <table:table-cell table:number-columns-repeated="16379" table:style-name="ce2"/>
        </table:table-row>
        <table:table-row table:style-name="ro8">
          <table:table-cell office:value-type="float" office:value="9" table:style-name="ce9">
            <text:p>9</text:p>
          </table:table-cell>
          <table:table-cell office:value-type="string" table:style-name="ce10">
            <text:p>C3_3</text:p>
          </table:table-cell>
          <table:table-cell office:value-type="string" table:style-name="ce10">
            <text:p>Considerando os computadores que a organização possui, quantos desses são Tablet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&lt; códigos gerados &gt;</text:p>
            <text:p>999999997 = Não sabe</text:p>
            <text:p>999999998 = Não respondeu</text:p>
            <text:p>999999999 = Não se aplica</text:p>
          </table:table-cell>
          <table:table-cell table:number-columns-repeated="16379" table:style-name="ce2"/>
        </table:table-row>
        <table:table-row table:style-name="ro8">
          <table:table-cell office:value-type="float" office:value="9" table:style-name="ce9">
            <text:p>9</text:p>
          </table:table-cell>
          <table:table-cell office:value-type="string" table:style-name="ce10">
            <text:p>C3_SOMA</text:p>
          </table:table-cell>
          <table:table-cell office:value-type="string" table:style-name="ce10">
            <text:p>SOMA de computadores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&lt; códigos gerados &gt;</text:p>
            <text:p>999999997 = Não sabe</text:p>
            <text:p>999999998 = Não respondeu</text:p>
            <text:p>9999999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C3A_1</text:p>
          </table:table-cell>
          <table:table-cell office:value-type="string" table:style-name="ce10">
            <text:p>Os computadores da organização foram comprados novo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C3A_2</text:p>
          </table:table-cell>
          <table:table-cell office:value-type="string" table:style-name="ce10">
            <text:p>Os computadores da organização foram comprados usado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C3A_3</text:p>
          </table:table-cell>
          <table:table-cell office:value-type="string" table:style-name="ce10">
            <text:p>Os computadores da organização foram computadores usados recebidos como doaçã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C3A_4</text:p>
          </table:table-cell>
          <table:table-cell office:value-type="string" table:style-name="ce10">
            <text:p>Os computadores da organização foram computadores novos recebidos como doaçã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C12_1</text:p>
          </table:table-cell>
          <table:table-cell office:value-type="string" table:style-name="ce10">
            <text:p>Nos últimos 12 meses, a organização utilizou softwares por licença de us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C12_2</text:p>
          </table:table-cell>
          <table:table-cell office:value-type="string" table:style-name="ce10">
            <text:p>Nos últimos 12 meses, a organização utilizou softwares por licença livre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C12_3</text:p>
          </table:table-cell>
          <table:table-cell office:value-type="string" table:style-name="ce10">
            <text:p>Nos últimos 12 meses, a organização utilizou softwares desenvolvidos pela própria organizaçã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11"/>
        </table:table-row>
        <table:table-row table:style-name="ro12">
          <table:table-cell office:value-type="float" office:value="2" table:style-name="ce9">
            <text:p>2</text:p>
          </table:table-cell>
          <table:table-cell office:value-type="string" table:style-name="ce10">
            <text:p>B6B</text:p>
          </table:table-cell>
          <table:table-cell office:value-type="string" table:style-name="ce10">
            <text:p>Nos últimos 12 meses, a organização utilizou regularmente softwares livres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Porque ele(s) é(são) gratuito(s)</text:p>
            <text:p>2 = Porque ele(s) pode(m) ter seu código fonte adaptado a necessidades da organização</text:p>
            <text:p>3 = Porque ele(s) melhor atende(m) a uma necessidade da organização</text:p>
            <text:p>4 = Porque a organização tem como princípio o uso de softwares livres</text:p>
            <text:p>97 = Não sabe (ESP)</text:p>
            <text:p>98 = Não respondeu (ESP)</text:p>
            <text:p>99 = Não se aplica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B7</text:p>
          </table:table-cell>
          <table:table-cell office:value-type="string" table:style-name="ce10">
            <text:p>Nos últimos 12 meses, a organização introduziu softwares novos, que não eram utilizados antes pela organizaçã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11"/>
        </table:table-row>
        <table:table-row table:style-name="ro13">
          <table:table-cell office:value-type="float" office:value="2" table:style-name="ce9">
            <text:p>2</text:p>
          </table:table-cell>
          <table:table-cell office:value-type="string" table:style-name="ce10">
            <text:p>B7A</text:p>
          </table:table-cell>
          <table:table-cell office:value-type="string" table:style-name="ce10">
            <text:p>Dentre as opções que eu vou ler, qual foi o principal motivo para que a organização introduzisse esse(s) software(s)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Para melhorar processos/ procedimentos internos</text:p>
            <text:p>3 = Para viabilizar novas atividades/tarefas na organização</text:p>
            <text:p>4 = Para atender a demandas de beneficiários/ público atendido</text:p>
            <text:p>5 = Para reduzir custos</text:p>
            <text:p>6 = Para se adequar à exigência da lei</text:p>
            <text:p>7 = Outro motiv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C13</text:p>
          </table:table-cell>
          <table:table-cell office:value-type="string" table:style-name="ce10">
            <text:p>Nos últimos 12 meses, a organização recebeu doações de softwares de empresas ou outras organizações?<text:s/>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C7_1</text:p>
          </table:table-cell>
          <table:table-cell office:value-type="string" table:style-name="ce10">
            <text:p>A organização utilizou para acessar a Internet Conexão discada, que deixa a linha de telefone ocupada durante o us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C7_2</text:p>
          </table:table-cell>
          <table:table-cell office:value-type="string" table:style-name="ce10">
            <text:p>A organização utilizou para acessar a Internet Conexão DSL, via linha telefônica, que não deixa a linha ocupada durante o us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C7_3</text:p>
          </table:table-cell>
          <table:table-cell office:value-type="string" table:style-name="ce10">
            <text:p>A organização utilizou para acessar a Internet Conexão via fibra ótic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C7_4</text:p>
          </table:table-cell>
          <table:table-cell office:value-type="string" table:style-name="ce10">
            <text:p>A organização utilizou para acessar a Internet Conexão a cab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C7_5</text:p>
          </table:table-cell>
          <table:table-cell office:value-type="string" table:style-name="ce10">
            <text:p>A organização utilizou para acessar a Internet Conexão via radio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C7_6</text:p>
          </table:table-cell>
          <table:table-cell office:value-type="string" table:style-name="ce10">
            <text:p>A organização utilizou para acessar a Internet Conexão via satélite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C7_7</text:p>
          </table:table-cell>
          <table:table-cell office:value-type="string" table:style-name="ce10">
            <text:p>A organização utilizou para acessar a Internet Modem 3G ou 4G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C8_1</text:p>
          </table:table-cell>
          <table:table-cell office:value-type="string" table:style-name="ce10">
            <text:p>Velocidade máxima para download fornecida por Conexão discada, que deixa a linha de telefone ocupada durante o uso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Até 256 Kbps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10">
          <table:table-cell office:value-type="float" office:value="2" table:style-name="ce9">
            <text:p>2</text:p>
          </table:table-cell>
          <table:table-cell office:value-type="string" table:style-name="ce10">
            <text:p>C8_2</text:p>
          </table:table-cell>
          <table:table-cell office:value-type="string" table:style-name="ce10">
            <text:p>Velocidade máxima para download fornecida por Conexão DSL, via linha telefônica, que não deixa a linha ocupada durante o uso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Até 256 Kbps</text:p>
            <text:p>2 = Acima de 256 Kbps a 1 Mega</text:p>
            <text:p>3 = Acima de 1 Mega a 5 Megas</text:p>
            <text:p>4 = Acima de 5 Megas a 10 Megas</text:p>
            <text:p>5 = Acima de 10 Megas a 50 Megas</text:p>
            <text:p>6 = Acima de 50 Megas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10">
          <table:table-cell office:value-type="float" office:value="2" table:style-name="ce9">
            <text:p>2</text:p>
          </table:table-cell>
          <table:table-cell office:value-type="string" table:style-name="ce10">
            <text:p>C8_3</text:p>
          </table:table-cell>
          <table:table-cell office:value-type="string" table:style-name="ce10">
            <text:p>Velocidade máxima para download fornecida por Conexão via fibra ótica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Até 256 Kbps</text:p>
            <text:p>2 = Acima de 256 Kbps a 1 Mega</text:p>
            <text:p>3 = Acima de 1 Mega a 5 Megas</text:p>
            <text:p>4 = Acima de 5 Megas a 10 Megas</text:p>
            <text:p>5 = Acima de 10 Megas a 50 Megas</text:p>
            <text:p>6 = Acima de 50 Megas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10">
          <table:table-cell office:value-type="float" office:value="2" table:style-name="ce9">
            <text:p>2</text:p>
          </table:table-cell>
          <table:table-cell office:value-type="string" table:style-name="ce10">
            <text:p>C8_4</text:p>
          </table:table-cell>
          <table:table-cell office:value-type="string" table:style-name="ce10">
            <text:p>Velocidade máxima para download fornecida por Conexão a cabo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Até 256 Kbps</text:p>
            <text:p>2 = Acima de 256 Kbps a 1 Mega</text:p>
            <text:p>3 = Acima de 1 Mega a 5 Megas</text:p>
            <text:p>4 = Acima de 5 Megas a 10 Megas</text:p>
            <text:p>5 = Acima de 10 Megas a 50 Megas</text:p>
            <text:p>6 = Acima de 50 Megas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10">
          <table:table-cell office:value-type="float" office:value="2" table:style-name="ce9">
            <text:p>2</text:p>
          </table:table-cell>
          <table:table-cell office:value-type="string" table:style-name="ce12">
            <text:p>C8_5</text:p>
          </table:table-cell>
          <table:table-cell office:value-type="string" table:style-name="ce12">
            <text:p>Velocidade máxima para download fornecida por Conexão via radio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1 = Até 256 Kbps</text:p>
            <text:p>2 = Acima de 256 Kbps a 1 Mega</text:p>
            <text:p>3 = Acima de 1 Mega a 5 Megas</text:p>
            <text:p>4 = Acima de 5 Megas a 10 Megas</text:p>
            <text:p>5 = Acima de 10 Megas a 50 Megas</text:p>
            <text:p>6 = Acima de 50 Megas</text:p>
            <text:p>97 = Não sabe</text:p>
            <text:p>98 = Não respondeu</text:p>
            <text:p>99 = Não se aplica</text:p>
          </table:table-cell>
          <table:table-cell table:number-columns-repeated="16379" table:style-name="ce11"/>
        </table:table-row>
        <table:table-row table:style-name="ro10">
          <table:table-cell office:value-type="float" office:value="2" table:style-name="ce9">
            <text:p>2</text:p>
          </table:table-cell>
          <table:table-cell office:value-type="string" table:style-name="ce12">
            <text:p>C8_6</text:p>
          </table:table-cell>
          <table:table-cell office:value-type="string" table:style-name="ce12">
            <text:p>Velocidade máxima para download fornecida por Conexão via satélite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1 = Até 256 Kbps</text:p>
            <text:p>2 = Acima de 256 Kbps a 1 Mega</text:p>
            <text:p>3 = Acima de 1 Mega a 5 Megas</text:p>
            <text:p>4 = Acima de 5 Megas a 10 Megas</text:p>
            <text:p>5 = Acima de 10 Megas a 50 Megas</text:p>
            <text:p>6 = Acima de 50 Megas</text:p>
            <text:p>97 = Não sabe</text:p>
            <text:p>98 = Não respondeu</text:p>
            <text:p>99 = Não se aplica</text:p>
          </table:table-cell>
          <table:table-cell table:number-columns-repeated="16379" table:style-name="ce11"/>
        </table:table-row>
        <table:table-row table:style-name="ro10">
          <table:table-cell office:value-type="float" office:value="2" table:style-name="ce9">
            <text:p>2</text:p>
          </table:table-cell>
          <table:table-cell office:value-type="string" table:style-name="ce12">
            <text:p>C8_7</text:p>
          </table:table-cell>
          <table:table-cell office:value-type="string" table:style-name="ce12">
            <text:p>Velocidade máxima para download fornecida por Modem 3G ou 4G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1 = Até 256 Kbps</text:p>
            <text:p>2 = Acima de 256 Kbps a 1 Mega</text:p>
            <text:p>3 = Acima de 1 Mega a 5 Megas</text:p>
            <text:p>4 = Acima de 5 Megas a 10 Megas</text:p>
            <text:p>5 = Acima de 10 Megas a 50 Megas</text:p>
            <text:p>6 = Acima de 50 Megas</text:p>
            <text:p>97 = Não sabe</text:p>
            <text:p>98 = Não respondeu</text:p>
            <text:p>99 = Não se aplica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2">
            <text:p>C11_1</text:p>
          </table:table-cell>
          <table:table-cell office:value-type="string" table:style-name="ce12">
            <text:p>O suporte técnico para manutenção e reparo dos computadores da organização foi realizado pela área de tecnologia da informação da organização?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2">
            <text:p>C11_2</text:p>
          </table:table-cell>
          <table:table-cell office:value-type="string" table:style-name="ce12">
            <text:p>O suporte técnico para manutenção e reparo dos computadores da organização foi realizado por prestador de serviço contratado pela organização?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2">
            <text:p>C11_3</text:p>
          </table:table-cell>
          <table:table-cell office:value-type="string" table:style-name="ce12">
            <text:p>O suporte técnico para manutenção e reparo dos computadores da organização foi realizado por voluntários?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2">
            <text:p>C11_4</text:p>
          </table:table-cell>
          <table:table-cell office:value-type="string" table:style-name="ce12">
            <text:p>O suporte técnico para manutenção e reparo dos computadores da organização foi realizado por outros membros da equipe da organização?</text:p>
          </table:table-cell>
          <table:table-cell office:value-type="string" table:style-name="ce12">
            <text:p>Numérico</text:p>
          </table:table-cell>
          <table:table-cell office:value-type="string" table:style-name="ce13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11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C11_5</text:p>
          </table:table-cell>
          <table:table-cell office:value-type="string" table:style-name="ce10">
            <text:p>O suporte técnico para manutenção e reparo dos computadores da organização foi realizado por outras organizaçõe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3">
            <text:p>Capacidades / Habilidades</text:p>
          </table:table-cell>
          <table:covered-table-cell table:number-columns-repeated="4"/>
          <table:table-cell table:number-columns-repeated="16379" table:style-name="ce11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D1</text:p>
          </table:table-cell>
          <table:table-cell office:value-type="string" table:style-name="ce10">
            <text:p>Nos últimos 12 meses, a organização contou, entre as pessoas remuneradas ou que trabalhavam voluntariamente, com especialistas em tecnologia da informação ou informática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D2_1</text:p>
          </table:table-cell>
          <table:table-cell office:value-type="string" table:style-name="ce10">
            <text:p>A organização ofereceu internamente treinamento à sua equipe para desenvolver ou melhorar as habilidades em informática e no uso de computadores e Internet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D2_2</text:p>
          </table:table-cell>
          <table:table-cell office:value-type="string" table:style-name="ce10">
            <text:p>A organização pagou cursos externos à sua equipe para desenvolver ou melhorar as habilidades em informática e no uso de computadores e Internet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D3_1</text:p>
          </table:table-cell>
          <table:table-cell office:value-type="string" table:style-name="ce10">
            <text:p>Dentre as seguintes opções, quais delas dificultam o uso do computador e Internet na organização? Ausência de suporte técnico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D3_2</text:p>
          </table:table-cell>
          <table:table-cell office:value-type="string" table:style-name="ce10">
            <text:p>Dentre as seguintes opções, quais delas dificultam o uso do computador e Internet na organização? Número insuficiente de computadores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D3_3</text:p>
          </table:table-cell>
          <table:table-cell office:value-type="string" table:style-name="ce10">
            <text:p>Dentre as seguintes opções, quais delas dificultam o uso do computador e Internet na organização? Número insuficiente de computadores conectados à Internet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D3_4</text:p>
          </table:table-cell>
          <table:table-cell office:value-type="string" table:style-name="ce10">
            <text:p>Dentre as seguintes opções, quais delas dificultam o uso do computador e Internet na organização? Baixa velocidade na conexão de Internet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D3_5</text:p>
          </table:table-cell>
          <table:table-cell office:value-type="string" table:style-name="ce10">
            <text:p>Dentre as seguintes opções, quais delas dificultam o uso do computador e Internet na organização? Equipamentos ultrapassados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D3_6</text:p>
          </table:table-cell>
          <table:table-cell office:value-type="string" table:style-name="ce10">
            <text:p>Dentre as seguintes opções, quais delas dificultam o uso do computador e Internet na organização? Poucos recursos financeiros para investimento na área de tecnologia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D3_7</text:p>
          </table:table-cell>
          <table:table-cell office:value-type="string" table:style-name="ce10">
            <text:p>Dentre as seguintes opções, quais delas dificultam o uso do computador e Internet na organização? Pouca capacitação da equipe no uso de computador e Internet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14">
          <table:table-cell office:value-type="float" office:value="2" table:style-name="ce9">
            <text:p>2</text:p>
          </table:table-cell>
          <table:table-cell office:value-type="string" table:style-name="ce10">
            <text:p>D3A</text:p>
          </table:table-cell>
          <table:table-cell office:value-type="string" table:style-name="ce10">
            <text:p>Aspecto principal que dificulta o uso do computador e internet na organização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Ausência de suporte técnico</text:p>
            <text:p>2 = Número insuficiente de computadores<text:s/></text:p>
            <text:p>3 = Número insuficiente de computadores conectados à Internet</text:p>
            <text:p>4 = Baixa velocidade na conexão de Internet</text:p>
            <text:p>5 = Equipamentos ultrapassados</text:p>
            <text:p>6 = Poucos recursos financeiros para investimento na área de tecnologia</text:p>
            <text:p>7 = Pouca capacitação da equipe no uso de computador e Internet</text:p>
            <text:p>97 = Não sabe</text:p>
            <text:p>98= Não respondeu</text:p>
            <text:p>99 = Não se aplica</text:p>
            <text:p>10 = Nenhum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3">
            <text:p>Ingormações e Antecedentes</text:p>
          </table:table-cell>
          <table:covered-table-cell table:number-columns-repeated="4"/>
          <table:table-cell table:number-columns-repeated="16379" table:style-name="ce11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X1_1</text:p>
          </table:table-cell>
          <table:table-cell office:value-type="string" table:style-name="ce10">
            <text:p>No ano fiscal de 2015, quais foram as origens dos recursos da organização? Governos de outros países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X1_2</text:p>
          </table:table-cell>
          <table:table-cell office:value-type="string" table:style-name="ce10">
            <text:p>No ano fiscal de 2015, quais foram as origens dos recursos da organização? Organismos internacionais como Banco Mundial, Unicef, Unesco, etc.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X1_3</text:p>
          </table:table-cell>
          <table:table-cell office:value-type="string" table:style-name="ce10">
            <text:p>No ano fiscal de 2015, quais foram as origens dos recursos da organização? Doações voluntárias de pessoas físicas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X1_4</text:p>
          </table:table-cell>
          <table:table-cell office:value-type="string" table:style-name="ce10">
            <text:p>No ano fiscal de 2015, quais foram as origens dos recursos da organização? Venda de produtos/ serviços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X1_5</text:p>
          </table:table-cell>
          <table:table-cell office:value-type="string" table:style-name="ce10">
            <text:p>No ano fiscal de 2015, quais foram as origens dos recursos da organização? Contribuições sindicais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X1_6</text:p>
          </table:table-cell>
          <table:table-cell office:value-type="string" table:style-name="ce10">
            <text:p>No ano fiscal de 2015, quais foram as origens dos recursos da organização? Mensalidades e anuidades pagas pelos associados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X1_7</text:p>
          </table:table-cell>
          <table:table-cell office:value-type="string" table:style-name="ce10">
            <text:p>No ano fiscal de 2015, quais foram as origens dos recursos da organização? Órgãos governamentais federais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X1_8</text:p>
          </table:table-cell>
          <table:table-cell office:value-type="string" table:style-name="ce10">
            <text:p>No ano fiscal de 2015, quais foram as origens dos recursos da organização? Órgãos governamentais estaduais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X1_9</text:p>
          </table:table-cell>
          <table:table-cell office:value-type="string" table:style-name="ce10">
            <text:p>No ano fiscal de 2015, quais foram as origens dos recursos da organização? Órgãos governamentais municipais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X1_10</text:p>
          </table:table-cell>
          <table:table-cell office:value-type="string" table:style-name="ce10">
            <text:p>No ano fiscal de 2015, quais foram as origens dos recursos da organização? Empresas privadas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X1_11</text:p>
          </table:table-cell>
          <table:table-cell office:value-type="string" table:style-name="ce10">
            <text:p>No ano fiscal de 2015, quais foram as origens dos recursos da organização? Outras organizações sem fins lucrativos, como fundações, institutos empresariais, etc.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X1_12</text:p>
          </table:table-cell>
          <table:table-cell office:value-type="string" table:style-name="ce10">
            <text:p>No ano fiscal de 2015, quais foram as origens dos recursos da organização? Igrejas ou organizações religiosas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X1_13</text:p>
          </table:table-cell>
          <table:table-cell office:value-type="string" table:style-name="ce10">
            <text:p>No ano fiscal de 2015, quais foram as origens dos recursos da organização? Empresas públicas ou mistas, como Petrobrás, Eletrobrás, Correios, etc.<text:s/>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X1_14</text:p>
          </table:table-cell>
          <table:table-cell office:value-type="string" table:style-name="ce10">
            <text:p>No ano fiscal de 2015, quais foram as origens dos recursos da organização? Outros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15">
          <table:table-cell office:value-type="float" office:value="2" table:style-name="ce9">
            <text:p>2</text:p>
          </table:table-cell>
          <table:table-cell office:value-type="string" table:style-name="ce10">
            <text:p>X1A</text:p>
          </table:table-cell>
          <table:table-cell office:value-type="string" table:style-name="ce10">
            <text:p>E qual foi a principal origem dos recursos da organização no ano fiscal de 2015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Governos de outros países</text:p>
            <text:p>2 = Organismos internacionais como Banco Mundial, Unicef, Unesc</text:p>
            <text:p>3 = Doações voluntárias de pessoas físicas</text:p>
            <text:p>4 = Venda de produtos/ serviços</text:p>
            <text:p>5 = Contribuições sindicais</text:p>
            <text:p>6 = Mensalidades e anuidades pagas pelos associados</text:p>
            <text:p>7 = Órgãos governamentais federais</text:p>
            <text:p>8 = Órgãos governamentais estaduais</text:p>
            <text:p>9 = Órgãos governamentais municipais</text:p>
            <text:p>10 = Empresas privadas</text:p>
            <text:p>11 = Outras organizações sem fins lucrativos</text:p>
            <text:p>12 = Igrejas ou organizações religiosas</text:p>
            <text:p>13 = Empresas públicas ou mistas, como Petrobrás, Eletrobrás, Correios, etc.<text:s/></text:p>
            <text:p>14 = Outros</text:p>
            <text:p>97 = Não sabe</text:p>
            <text:p>98 = Não respondeu</text:p>
            <text:p>99 = Não se aplica</text:p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X1B</text:p>
          </table:table-cell>
          <table:table-cell office:value-type="string" table:style-name="ce10">
            <text:p>A organização realiza atividades de captação de recurso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/>
          </table:table-cell>
          <table:table-cell table:number-columns-repeated="16379" table:style-name="ce2"/>
        </table:table-row>
        <table:table-row table:style-name="ro16">
          <table:table-cell office:value-type="float" office:value="2" table:style-name="ce9">
            <text:p>2</text:p>
          </table:table-cell>
          <table:table-cell office:value-type="string" table:style-name="ce10">
            <text:p>X1C_1</text:p>
          </table:table-cell>
          <table:table-cell office:value-type="string" table:style-name="ce10">
            <text:p>Website da organização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>99 = Não se aplica</text:p>
            <text:p/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X1C_2</text:p>
          </table:table-cell>
          <table:table-cell office:value-type="string" table:style-name="ce10">
            <text:p>Perfil ou conta em redes sociais online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/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X1C_3</text:p>
          </table:table-cell>
          <table:table-cell office:value-type="string" table:style-name="ce10">
            <text:p>Sites de crowdfunding/ financiamento coletivo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/>
          </table:table-cell>
          <table:table-cell table:number-columns-repeated="16379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X1C_4</text:p>
          </table:table-cell>
          <table:table-cell office:value-type="string" table:style-name="ce10">
            <text:p>Outros meios de doação pela Internet. Qual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Sim</text:p>
            <text:p>0 = Não</text:p>
            <text:p>97 = Não Sabe</text:p>
            <text:p>98 = Não Respondeu</text:p>
            <text:p/>
          </table:table-cell>
          <table:table-cell table:number-columns-repeated="16379" table:style-name="ce2"/>
        </table:table-row>
        <table:table-row table:style-name="ro17">
          <table:table-cell office:value-type="float" office:value="2" table:style-name="ce9">
            <text:p>2</text:p>
          </table:table-cell>
          <table:table-cell office:value-type="string" table:style-name="ce10">
            <text:p>X2A</text:p>
          </table:table-cell>
          <table:table-cell office:value-type="string" table:style-name="ce10">
            <text:p>Dentre as faixas de receita que eu vou ler, qual a que mais se aproxima da receita da organização no ano fiscal de 2015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Até R$ 50 mil</text:p>
            <text:p>2 = De R$ 50 mil a R$ 100 mil</text:p>
            <text:p>3 = De R$ 100 mil até R$ 250 mil</text:p>
            <text:p>4 = De R$ 250 mil até R$ 500 mil</text:p>
            <text:p>5 = De R$ 500 mil a R$ 1 milhão</text:p>
            <text:p>6 = Mais de R$ 1 milhão a R$ 5 milhões</text:p>
            <text:p>7 = Mais de R$ 5 milhões a R$ 10 milhões</text:p>
            <text:p>8 = Mais de R$ 10 milhões a R$ 60 milhões</text:p>
            <text:p>9 = Mais de R$ 60 milhões</text:p>
            <text:p>97 = Não sabe</text:p>
            <text:p>98 = Não respondeu</text:p>
          </table:table-cell>
          <table:table-cell table:number-columns-repeated="16379" table:style-name="ce2"/>
        </table:table-row>
        <table:table-row table:number-rows-repeated="1048307" table:style-name="ro3">
          <table:table-cell table:number-columns-repeated="16384"/>
        </table:table-row>
      </table:table>
      <table:named-expressions>
        <table:named-expression table:name="Excel_BuiltIn__FilterDatabase_1" table:expression="of:=[.#REF!]" table:base-cell-address="TIC_Osfil_201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Emerson</meta:initial-creator>
    <dc:creator>Fabricio Torres</dc:creator>
    <meta:creation-date>2013-10-08T19:05:20Z</meta:creation-date>
    <dc:date>2021-01-06T18:20:21Z</dc:date>
    <meta:print-date>2014-05-14T14:49:21Z</meta:print-date>
  </office:meta>
</office:document-meta>
</file>