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Franklin Gothic Medium" svg:font-family="Franklin Gothic Medium" style:font-family-generic="swiss" style:font-pitch="variable" svg:panose-1="2 11 6 3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26in" text:min-label-width="0.1187in" text:list-level-position-and-space-mode="label-alignment">
          <style:list-level-label-alignment text:label-followed-by="listtab" fo:margin-left="1.3013in" fo:text-indent="-0.1187in"/>
        </style:list-level-properties>
        <style:text-properties style:font-name="Tahoma"/>
      </text:list-level-style-bullet>
      <text:list-level-style-bullet text:level="2" text:style-name="WW_CharLFO1LVL2" text:bullet-char="•">
        <style:list-level-properties text:space-before="1.7652in" text:min-label-width="0.1187in" text:list-level-position-and-space-mode="label-alignment">
          <style:list-level-label-alignment text:label-followed-by="listtab" fo:margin-left="1.884in" fo:text-indent="-0.1187in"/>
        </style:list-level-properties>
      </text:list-level-style-bullet>
      <text:list-level-style-bullet text:level="3" text:style-name="WW_CharLFO1LVL3" text:bullet-char="•">
        <style:list-level-properties text:space-before="2.3437in" text:min-label-width="0.1187in" text:list-level-position-and-space-mode="label-alignment">
          <style:list-level-label-alignment text:label-followed-by="listtab" fo:margin-left="2.4625in" fo:text-indent="-0.1187in"/>
        </style:list-level-properties>
      </text:list-level-style-bullet>
      <text:list-level-style-bullet text:level="4" text:style-name="WW_CharLFO1LVL4" text:bullet-char="•">
        <style:list-level-properties text:space-before="2.9222in" text:min-label-width="0.1187in" text:list-level-position-and-space-mode="label-alignment">
          <style:list-level-label-alignment text:label-followed-by="listtab" fo:margin-left="3.0409in" fo:text-indent="-0.1187in"/>
        </style:list-level-properties>
      </text:list-level-style-bullet>
      <text:list-level-style-bullet text:level="5" text:style-name="WW_CharLFO1LVL5" text:bullet-char="•">
        <style:list-level-properties text:space-before="3.5006in" text:min-label-width="0.1187in" text:list-level-position-and-space-mode="label-alignment">
          <style:list-level-label-alignment text:label-followed-by="listtab" fo:margin-left="3.6194in" fo:text-indent="-0.1187in"/>
        </style:list-level-properties>
      </text:list-level-style-bullet>
      <text:list-level-style-bullet text:level="6" text:style-name="WW_CharLFO1LVL6" text:bullet-char="•">
        <style:list-level-properties text:space-before="4.0791in" text:min-label-width="0.1187in" text:list-level-position-and-space-mode="label-alignment">
          <style:list-level-label-alignment text:label-followed-by="listtab" fo:margin-left="4.1979in" fo:text-indent="-0.1187in"/>
        </style:list-level-properties>
      </text:list-level-style-bullet>
      <text:list-level-style-bullet text:level="7" text:style-name="WW_CharLFO1LVL7" text:bullet-char="•">
        <style:list-level-properties text:space-before="4.6583in" text:min-label-width="0.1187in" text:list-level-position-and-space-mode="label-alignment">
          <style:list-level-label-alignment text:label-followed-by="listtab" fo:margin-left="4.777in" fo:text-indent="-0.1187in"/>
        </style:list-level-properties>
      </text:list-level-style-bullet>
      <text:list-level-style-bullet text:level="8" text:style-name="WW_CharLFO1LVL8" text:bullet-char="•">
        <style:list-level-properties text:space-before="5.2368in" text:min-label-width="0.1187in" text:list-level-position-and-space-mode="label-alignment">
          <style:list-level-label-alignment text:label-followed-by="listtab" fo:margin-left="5.3555in" fo:text-indent="-0.1187in"/>
        </style:list-level-properties>
      </text:list-level-style-bullet>
      <text:list-level-style-bullet text:level="9" text:style-name="WW_CharLFO1LVL9" text:bullet-char="•">
        <style:list-level-properties text:space-before="5.8152in" text:min-label-width="0.1187in" text:list-level-position-and-space-mode="label-alignment">
          <style:list-level-label-alignment text:label-followed-by="listtab" fo:margin-left="5.934in" fo:text-indent="-0.1187in"/>
        </style:list-level-properties>
      </text:list-level-style-bullet>
    </text:list-style>
    <style:style style:name="P1" style:parent-style-name="Corpodetexto" style:master-page-name="MP0" style:family="paragraph">
      <style:paragraph-properties style:page-number="109"/>
    </style:style>
    <style:style style:name="T28" style:parent-style-name="Fonteparág.padrão" style:family="text">
      <style:text-properties fo:language="en" fo:country="US"/>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paragraph-properties fo:margin-top="0.0062in"/>
      <style:text-properties style:font-name="Times New Roman" fo:font-size="13pt" style:font-size-asian="13pt"/>
    </style:style>
    <style:style style:name="P38" style:parent-style-name="Normal" style:family="paragraph">
      <style:paragraph-properties fo:margin-top="0.0777in" fo:line-height="91%" fo:margin-left="0.9861in" fo:margin-right="2.4284in">
        <style:tab-stops/>
      </style:paragraph-properties>
    </style:style>
    <style:style style:name="T39" style:parent-style-name="Fonteparág.padrão" style:family="text">
      <style:text-properties fo:language="en" fo:country="US"/>
    </style:style>
    <style:style style:name="P40" style:parent-style-name="Normal" style:family="paragraph">
      <style:paragraph-properties fo:margin-top="0.0104in" fo:margin-left="0.0138in">
        <style:tab-stops/>
      </style:paragraph-properties>
    </style:style>
    <style:style style:name="T41" style:parent-style-name="Fonteparág.padrão" style:family="text">
      <style:text-properties style:font-name="Gill Sans MT" fo:color="#FFFFFF" style:text-scale="95%" fo:font-size="6pt" style:font-size-asian="6pt"/>
    </style:style>
    <style:style style:name="T42" style:parent-style-name="Fonteparág.padrão" style:family="text">
      <style:text-properties style:font-name="Calibri" fo:color="#7097B7" style:text-scale="110%" fo:font-size="16pt" style:font-size-asian="16pt"/>
    </style:style>
    <style:style style:name="P43" style:parent-style-name="Corpodetexto" style:family="paragraph">
      <style:text-properties style:font-name="Calibri" fo:font-size="18pt" style:font-size-asian="18pt"/>
    </style:style>
    <style:style style:name="P44" style:parent-style-name="Corpodetexto" style:family="paragraph">
      <style:text-properties style:font-name="Calibri" fo:font-size="18pt" style:font-size-asian="18pt"/>
    </style:style>
    <style:style style:name="P45" style:parent-style-name="Título2" style:family="paragraph">
      <style:paragraph-properties fo:margin-top="0.1576in"/>
    </style:style>
    <style:style style:name="T46" style:parent-style-name="Fonteparág.padrão" style:family="text">
      <style:text-properties fo:color="#7097B7" style:text-scale="105%"/>
    </style:style>
    <style:style style:name="P47" style:parent-style-name="Corpodetexto" style:family="paragraph">
      <style:paragraph-properties fo:margin-top="0.0076in"/>
      <style:text-properties style:font-name="Calibri" fo:font-size="12pt" style:font-size-asian="12pt"/>
    </style:style>
    <style:style style:name="P48" style:parent-style-name="Corpodetexto" style:family="paragraph">
      <style:paragraph-properties fo:text-align="justify" fo:line-height="120%" fo:margin-left="0.9861in" fo:margin-right="0.7847in">
        <style:tab-stops/>
      </style:paragraph-properties>
    </style:style>
    <style:style style:name="T49" style:parent-style-name="Fonteparág.padrão" style:family="text">
      <style:text-properties fo:color="#231F20"/>
    </style:style>
    <style:style style:name="T50" style:parent-style-name="Fonteparág.padrão" style:family="text">
      <style:text-properties fo:color="#231F20" fo:letter-spacing="0.002in"/>
    </style:style>
    <style:style style:name="T51" style:parent-style-name="Fonteparág.padrão" style:family="text">
      <style:text-properties fo:color="#231F20"/>
    </style:style>
    <style:style style:name="T52" style:parent-style-name="Fonteparág.padrão" style:family="text">
      <style:text-properties fo:color="#231F20" fo:letter-spacing="0.002in"/>
    </style:style>
    <style:style style:name="T53" style:parent-style-name="Fonteparág.padrão" style:family="text">
      <style:text-properties fo:color="#231F20"/>
    </style:style>
    <style:style style:name="T54" style:parent-style-name="Fonteparág.padrão" style:family="text">
      <style:text-properties fo:color="#231F20" fo:letter-spacing="0.002in"/>
    </style:style>
    <style:style style:name="T55" style:parent-style-name="Fonteparág.padrão" style:family="text">
      <style:text-properties fo:color="#231F20" fo:letter-spacing="0.0013in"/>
    </style:style>
    <style:style style:name="T56" style:parent-style-name="Fonteparág.padrão" style:family="text">
      <style:text-properties fo:color="#231F20" fo:letter-spacing="0.002in"/>
    </style:style>
    <style:style style:name="T57" style:parent-style-name="Fonteparág.padrão" style:family="text">
      <style:text-properties fo:color="#231F20"/>
    </style:style>
    <style:style style:name="T58" style:parent-style-name="Fonteparág.padrão" style:family="text">
      <style:text-properties fo:color="#231F20" fo:letter-spacing="0.002in"/>
    </style:style>
    <style:style style:name="T59" style:parent-style-name="Fonteparág.padrão" style:family="text">
      <style:text-properties fo:color="#231F20"/>
    </style:style>
    <style:style style:name="T60" style:parent-style-name="Fonteparág.padrão" style:family="text">
      <style:text-properties fo:color="#231F20" fo:letter-spacing="0.0027in"/>
    </style:style>
    <style:style style:name="T61" style:parent-style-name="Fonteparág.padrão" style:family="text">
      <style:text-properties fo:color="#231F20" fo:letter-spacing="0.0013in"/>
    </style:style>
    <style:style style:name="T62" style:parent-style-name="Fonteparág.padrão" style:family="text">
      <style:text-properties fo:color="#231F20"/>
    </style:style>
    <style:style style:name="T63" style:parent-style-name="Fonteparág.padrão" style:family="text">
      <style:text-properties fo:color="#231F20" fo:letter-spacing="0.002in"/>
    </style:style>
    <style:style style:name="T64" style:parent-style-name="Fonteparág.padrão" style:family="text">
      <style:text-properties fo:color="#231F20"/>
    </style:style>
    <style:style style:name="T65" style:parent-style-name="Fonteparág.padrão" style:family="text">
      <style:text-properties fo:color="#231F20" fo:letter-spacing="0.002in"/>
    </style:style>
    <style:style style:name="T66" style:parent-style-name="Fonteparág.padrão" style:family="text">
      <style:text-properties fo:color="#231F20"/>
    </style:style>
    <style:style style:name="T67" style:parent-style-name="Fonteparág.padrão" style:family="text">
      <style:text-properties fo:color="#231F20" fo:letter-spacing="0.002in"/>
    </style:style>
    <style:style style:name="T68" style:parent-style-name="Fonteparág.padrão" style:family="text">
      <style:text-properties fo:color="#231F20"/>
    </style:style>
    <style:style style:name="T69" style:parent-style-name="Fonteparág.padrão" style:family="text">
      <style:text-properties fo:color="#231F20" fo:letter-spacing="0.002in"/>
    </style:style>
    <style:style style:name="T70" style:parent-style-name="Fonteparág.padrão" style:family="text">
      <style:text-properties fo:color="#231F20" fo:letter-spacing="0.0027in"/>
    </style:style>
    <style:style style:name="T71" style:parent-style-name="Fonteparág.padrão" style:family="text">
      <style:text-properties fo:color="#231F20" fo:letter-spacing="0.002in"/>
    </style:style>
    <style:style style:name="T72" style:parent-style-name="Fonteparág.padrão" style:family="text">
      <style:text-properties fo:color="#231F20"/>
    </style:style>
    <style:style style:name="T73" style:parent-style-name="Fonteparág.padrão" style:family="text">
      <style:text-properties fo:color="#231F20" fo:letter-spacing="0.002in"/>
    </style:style>
    <style:style style:name="T74" style:parent-style-name="Fonteparág.padrão" style:family="text">
      <style:text-properties fo:color="#231F20"/>
    </style:style>
    <style:style style:name="T75" style:parent-style-name="Fonteparág.padrão" style:family="text">
      <style:text-properties fo:color="#231F20" fo:letter-spacing="0.002in"/>
    </style:style>
    <style:style style:name="T76" style:parent-style-name="Fonteparág.padrão" style:family="text">
      <style:text-properties fo:color="#231F20"/>
    </style:style>
    <style:style style:name="T77" style:parent-style-name="Fonteparág.padrão" style:family="text">
      <style:text-properties fo:color="#231F20" fo:letter-spacing="0.002in"/>
    </style:style>
    <style:style style:name="T78" style:parent-style-name="Fonteparág.padrão" style:family="text">
      <style:text-properties fo:color="#231F20"/>
    </style:style>
    <style:style style:name="T79" style:parent-style-name="Fonteparág.padrão" style:family="text">
      <style:text-properties fo:color="#231F20" fo:letter-spacing="0.002in"/>
    </style:style>
    <style:style style:name="T80" style:parent-style-name="Fonteparág.padrão" style:family="text">
      <style:text-properties fo:color="#231F20"/>
    </style:style>
    <style:style style:name="T81" style:parent-style-name="Fonteparág.padrão" style:family="text">
      <style:text-properties fo:color="#231F20" fo:letter-spacing="0.0027in"/>
    </style:style>
    <style:style style:name="T82" style:parent-style-name="Fonteparág.padrão" style:family="text">
      <style:text-properties fo:color="#231F20"/>
    </style:style>
    <style:style style:name="T83" style:parent-style-name="Fonteparág.padrão" style:family="text">
      <style:text-properties fo:color="#231F20" fo:letter-spacing="0.002in"/>
    </style:style>
    <style:style style:name="T84" style:parent-style-name="Fonteparág.padrão" style:family="text">
      <style:text-properties fo:color="#231F20" fo:letter-spacing="0.0013in"/>
    </style:style>
    <style:style style:name="T85" style:parent-style-name="Fonteparág.padrão" style:family="text">
      <style:text-properties fo:color="#231F20" fo:letter-spacing="0.002in"/>
    </style:style>
    <style:style style:name="T86" style:parent-style-name="Fonteparág.padrão" style:family="text">
      <style:text-properties fo:color="#231F20"/>
    </style:style>
    <style:style style:name="T87" style:parent-style-name="Fonteparág.padrão" style:family="text">
      <style:text-properties fo:color="#231F20" fo:letter-spacing="0.0013in"/>
    </style:style>
    <style:style style:name="T88" style:parent-style-name="Fonteparág.padrão" style:family="text">
      <style:text-properties fo:color="#231F20"/>
    </style:style>
    <style:style style:name="T89" style:parent-style-name="Fonteparág.padrão" style:family="text">
      <style:text-properties fo:color="#231F20" fo:letter-spacing="0.002in"/>
    </style:style>
    <style:style style:name="T90" style:parent-style-name="Fonteparág.padrão" style:family="text">
      <style:text-properties fo:color="#231F20"/>
    </style:style>
    <style:style style:name="T91" style:parent-style-name="Fonteparág.padrão" style:family="text">
      <style:text-properties fo:color="#231F20" fo:letter-spacing="0.002in"/>
    </style:style>
    <style:style style:name="T92" style:parent-style-name="Fonteparág.padrão" style:family="text">
      <style:text-properties fo:color="#231F20" fo:letter-spacing="0.0027in"/>
    </style:style>
    <style:style style:name="T93" style:parent-style-name="Fonteparág.padrão" style:family="text">
      <style:text-properties fo:color="#231F20" fo:letter-spacing="0.002in"/>
    </style:style>
    <style:style style:name="T94" style:parent-style-name="Fonteparág.padrão" style:family="text">
      <style:text-properties fo:color="#231F20" fo:letter-spacing="-0.002in"/>
    </style:style>
    <style:style style:name="T95" style:parent-style-name="Fonteparág.padrão" style:family="text">
      <style:text-properties fo:color="#231F20" fo:letter-spacing="0.002in"/>
    </style:style>
    <style:style style:name="T96" style:parent-style-name="Fonteparág.padrão" style:family="text">
      <style:text-properties fo:color="#231F20" fo:letter-spacing="-0.0013in"/>
    </style:style>
    <style:style style:name="T97" style:parent-style-name="Fonteparág.padrão" style:family="text">
      <style:text-properties fo:color="#231F20"/>
    </style:style>
    <style:style style:name="T98" style:parent-style-name="Fonteparág.padrão" style:family="text">
      <style:text-properties fo:color="#231F20" fo:letter-spacing="-0.002in"/>
    </style:style>
    <style:style style:name="T99" style:parent-style-name="Fonteparág.padrão" style:family="text">
      <style:text-properties fo:color="#231F20" fo:letter-spacing="0.002in"/>
    </style:style>
    <style:style style:name="T100" style:parent-style-name="Fonteparág.padrão" style:family="text">
      <style:text-properties fo:color="#231F20" fo:letter-spacing="-0.0013in"/>
    </style:style>
    <style:style style:name="T101" style:parent-style-name="Fonteparág.padrão" style:family="text">
      <style:text-properties fo:color="#231F20" fo:letter-spacing="0.002in"/>
    </style:style>
    <style:style style:name="T102" style:parent-style-name="Fonteparág.padrão" style:family="text">
      <style:text-properties fo:color="#231F20" fo:letter-spacing="-0.0013in"/>
    </style:style>
    <style:style style:name="T103" style:parent-style-name="Fonteparág.padrão" style:family="text">
      <style:text-properties fo:color="#231F20"/>
    </style:style>
    <style:style style:name="T104" style:parent-style-name="Fonteparág.padrão" style:family="text">
      <style:text-properties fo:color="#231F20" fo:letter-spacing="-0.002in"/>
    </style:style>
    <style:style style:name="T105" style:parent-style-name="Fonteparág.padrão" style:family="text">
      <style:text-properties fo:color="#231F20" fo:letter-spacing="0.002in"/>
    </style:style>
    <style:style style:name="T106" style:parent-style-name="Fonteparág.padrão" style:family="text">
      <style:text-properties fo:color="#231F20" fo:letter-spacing="-0.0013in"/>
    </style:style>
    <style:style style:name="T107" style:parent-style-name="Fonteparág.padrão" style:family="text">
      <style:text-properties fo:color="#231F20"/>
    </style:style>
    <style:style style:name="T108" style:parent-style-name="Fonteparág.padrão" style:family="text">
      <style:text-properties fo:color="#231F20" fo:letter-spacing="-0.002in"/>
    </style:style>
    <style:style style:name="T109" style:parent-style-name="Fonteparág.padrão" style:family="text">
      <style:text-properties fo:color="#231F20" fo:letter-spacing="0.002in"/>
    </style:style>
    <style:style style:name="T110" style:parent-style-name="Fonteparág.padrão" style:family="text">
      <style:text-properties fo:color="#231F20" fo:letter-spacing="-0.0013in"/>
    </style:style>
    <style:style style:name="T111" style:parent-style-name="Fonteparág.padrão" style:family="text">
      <style:text-properties fo:color="#231F20" fo:letter-spacing="0.002in"/>
    </style:style>
    <style:style style:name="T112" style:parent-style-name="Fonteparág.padrão" style:family="text">
      <style:text-properties fo:color="#231F20" fo:letter-spacing="-0.0013in"/>
    </style:style>
    <style:style style:name="T113" style:parent-style-name="Fonteparág.padrão" style:family="text">
      <style:text-properties fo:color="#231F20"/>
    </style:style>
    <style:style style:name="T114" style:parent-style-name="Fonteparág.padrão" style:family="text">
      <style:text-properties fo:color="#231F20" fo:letter-spacing="-0.002in"/>
    </style:style>
    <style:style style:name="T115" style:parent-style-name="Fonteparág.padrão" style:family="text">
      <style:text-properties fo:color="#231F20" fo:letter-spacing="0.002in"/>
    </style:style>
    <style:style style:name="T116" style:parent-style-name="Fonteparág.padrão" style:family="text">
      <style:text-properties fo:color="#231F20" fo:letter-spacing="-0.0013in"/>
    </style:style>
    <style:style style:name="T117" style:parent-style-name="Fonteparág.padrão" style:family="text">
      <style:text-properties fo:color="#231F20"/>
    </style:style>
    <style:style style:name="T118" style:parent-style-name="Fonteparág.padrão" style:family="text">
      <style:text-properties fo:color="#231F20" fo:letter-spacing="-0.002in"/>
    </style:style>
    <style:style style:name="T119" style:parent-style-name="Fonteparág.padrão" style:family="text">
      <style:text-properties fo:color="#231F20" fo:letter-spacing="0.0027in"/>
    </style:style>
    <style:style style:name="T120" style:parent-style-name="Fonteparág.padrão" style:family="text">
      <style:text-properties fo:color="#231F20"/>
    </style:style>
    <style:style style:name="T121" style:parent-style-name="Fonteparág.padrão" style:family="text">
      <style:text-properties fo:color="#231F20" fo:letter-spacing="-0.0027in"/>
    </style:style>
    <style:style style:name="T122" style:parent-style-name="Fonteparág.padrão" style:family="text">
      <style:text-properties fo:color="#231F20" fo:letter-spacing="0.002in"/>
    </style:style>
    <style:style style:name="T123" style:parent-style-name="Fonteparág.padrão" style:family="text">
      <style:text-properties fo:color="#231F20" fo:letter-spacing="-0.0027in"/>
    </style:style>
    <style:style style:name="T124" style:parent-style-name="Fonteparág.padrão" style:family="text">
      <style:text-properties fo:color="#231F20" fo:letter-spacing="0.002in"/>
    </style:style>
    <style:style style:name="T125" style:parent-style-name="Fonteparág.padrão" style:family="text">
      <style:text-properties fo:color="#231F20" fo:letter-spacing="-0.002in"/>
    </style:style>
    <style:style style:name="T126" style:parent-style-name="Fonteparág.padrão" style:family="text">
      <style:text-properties fo:color="#231F20"/>
    </style:style>
    <style:style style:name="T127" style:parent-style-name="Fonteparág.padrão" style:family="text">
      <style:text-properties fo:color="#231F20" fo:letter-spacing="-0.0027in"/>
    </style:style>
    <style:style style:name="T128" style:parent-style-name="Fonteparág.padrão" style:family="text">
      <style:text-properties fo:color="#231F20" fo:letter-spacing="0.002in"/>
    </style:style>
    <style:style style:name="T129" style:parent-style-name="Fonteparág.padrão" style:family="text">
      <style:text-properties fo:color="#231F20" fo:letter-spacing="-0.0027in"/>
    </style:style>
    <style:style style:name="T130" style:parent-style-name="Fonteparág.padrão" style:family="text">
      <style:text-properties fo:color="#231F20" fo:letter-spacing="0.002in"/>
    </style:style>
    <style:style style:name="T131" style:parent-style-name="Fonteparág.padrão" style:family="text">
      <style:text-properties fo:color="#231F20" fo:letter-spacing="-0.002in"/>
    </style:style>
    <style:style style:name="T132" style:parent-style-name="Fonteparág.padrão" style:family="text">
      <style:text-properties fo:color="#231F20" fo:letter-spacing="0.002in"/>
    </style:style>
    <style:style style:name="T133" style:parent-style-name="Fonteparág.padrão" style:family="text">
      <style:text-properties fo:color="#231F20" fo:letter-spacing="-0.0027in"/>
    </style:style>
    <style:style style:name="T134" style:parent-style-name="Fonteparág.padrão" style:family="text">
      <style:text-properties fo:color="#231F20" fo:letter-spacing="0.0013in"/>
    </style:style>
    <style:style style:name="T135" style:parent-style-name="Fonteparág.padrão" style:family="text">
      <style:text-properties fo:color="#231F20" fo:letter-spacing="-0.0027in"/>
    </style:style>
    <style:style style:name="T136" style:parent-style-name="Fonteparág.padrão" style:family="text">
      <style:text-properties fo:color="#231F20" fo:letter-spacing="0.002in"/>
    </style:style>
    <style:style style:name="T137" style:parent-style-name="Fonteparág.padrão" style:family="text">
      <style:text-properties fo:color="#231F20" fo:letter-spacing="-0.002in"/>
    </style:style>
    <style:style style:name="T138" style:parent-style-name="Fonteparág.padrão" style:family="text">
      <style:text-properties fo:color="#231F20"/>
    </style:style>
    <style:style style:name="T139" style:parent-style-name="Fonteparág.padrão" style:family="text">
      <style:text-properties fo:color="#231F20" fo:letter-spacing="-0.0027in"/>
    </style:style>
    <style:style style:name="T140" style:parent-style-name="Fonteparág.padrão" style:family="text">
      <style:text-properties fo:color="#231F20" fo:letter-spacing="0.0027in"/>
    </style:style>
    <style:style style:name="P141" style:parent-style-name="Corpodetexto" style:family="paragraph">
      <style:paragraph-properties fo:text-align="justify" fo:margin-top="0.0756in" fo:line-height="120%" fo:margin-left="0.9861in" fo:margin-right="0.7847in">
        <style:tab-stops/>
      </style:paragraph-properties>
    </style:style>
    <style:style style:name="T142" style:parent-style-name="Fonteparág.padrão" style:family="text">
      <style:text-properties fo:color="#231F20"/>
    </style:style>
    <style:style style:name="T143" style:parent-style-name="Fonteparág.padrão" style:family="text">
      <style:text-properties fo:color="#231F20"/>
    </style:style>
    <style:style style:name="P144" style:parent-style-name="Corpodetexto" style:family="paragraph">
      <style:text-properties fo:font-size="10pt" style:font-size-asian="10pt"/>
    </style:style>
    <style:style style:name="P145" style:parent-style-name="Corpodetexto" style:family="paragraph">
      <style:text-properties fo:font-size="10pt" style:font-size-asian="10pt"/>
    </style:style>
    <style:style style:name="P146" style:parent-style-name="Título2" style:family="paragraph">
      <style:paragraph-properties fo:margin-top="0.1152in"/>
    </style:style>
    <style:style style:name="T147" style:parent-style-name="Fonteparág.padrão" style:family="text">
      <style:text-properties fo:color="#7097B7" style:text-scale="105%"/>
    </style:style>
    <style:style style:name="P148" style:parent-style-name="Corpodetexto" style:family="paragraph">
      <style:paragraph-properties fo:margin-top="0.0076in"/>
      <style:text-properties style:font-name="Calibri" fo:font-size="12pt" style:font-size-asian="12pt"/>
    </style:style>
    <style:style style:name="P149" style:parent-style-name="Corpodetexto" style:family="paragraph">
      <style:paragraph-properties fo:text-align="justify" fo:line-height="120%" fo:margin-left="0.9861in" fo:margin-right="0.7847in">
        <style:tab-stops/>
      </style:paragraph-properties>
    </style:style>
    <style:style style:name="T150" style:parent-style-name="Fonteparág.padrão" style:family="text">
      <style:text-properties fo:color="#231F20"/>
    </style:style>
    <style:style style:name="T151" style:parent-style-name="Fonteparág.padrão" style:family="text">
      <style:text-properties fo:color="#231F20"/>
    </style:style>
    <style:style style:name="P152" style:parent-style-name="Corpodetexto" style:master-page-name="MP1" style:family="paragraph">
      <style:paragraph-properties fo:break-before="page"/>
    </style:style>
    <style:style style:name="T179" style:parent-style-name="Fonteparág.padrão" style:family="text">
      <style:text-properties fo:language="en" fo:country="US"/>
    </style:style>
    <style:style style:name="P180" style:parent-style-name="Corpodetexto" style:family="paragraph">
      <style:text-properties fo:font-size="10pt" style:font-size-asian="10pt"/>
    </style:style>
    <style:style style:name="P181" style:parent-style-name="Corpodetexto" style:family="paragraph">
      <style:paragraph-properties fo:margin-top="0.0076in"/>
      <style:text-properties fo:font-size="10pt" style:font-size-asian="10pt"/>
    </style:style>
    <style:style style:name="P182" style:parent-style-name="Normal" style:family="paragraph">
      <style:paragraph-properties fo:margin-top="0.0006in" fo:margin-left="0.7895in">
        <style:tab-stops/>
      </style:paragraph-properties>
    </style:style>
    <style:style style:name="T183" style:parent-style-name="Fonteparág.padrão" style:family="text">
      <style:text-properties style:font-name="Calibri" fo:color="#808285" style:text-scale="110%" fo:font-size="6pt" style:font-size-asian="6pt"/>
    </style:style>
    <style:style style:name="P184" style:parent-style-name="Normal" style:family="paragraph">
      <style:paragraph-properties fo:margin-top="0.0118in" fo:margin-left="0.7895in">
        <style:tab-stops/>
      </style:paragraph-properties>
    </style:style>
    <style:style style:name="T185" style:parent-style-name="Fonteparág.padrão" style:family="text">
      <style:text-properties fo:language="en" fo:country="US"/>
    </style:style>
    <style:style style:name="P186" style:parent-style-name="Normal" style:family="paragraph">
      <style:paragraph-properties fo:margin-top="0.0104in" fo:margin-left="0.0138in">
        <style:tab-stops/>
      </style:paragraph-properties>
    </style:style>
    <style:style style:name="T187" style:parent-style-name="Fonteparág.padrão" style:family="text">
      <style:text-properties style:font-name="Gill Sans MT" fo:color="#FFFFFF" style:text-scale="95%" fo:font-size="6pt" style:font-size-asian="6pt"/>
    </style:style>
    <style:style style:name="T188" style:parent-style-name="Fonteparág.padrão" style:family="text">
      <style:text-properties style:font-name="Gill Sans MT" fo:color="#6D6E71" fo:font-size="7pt" style:font-size-asian="7pt"/>
    </style:style>
    <style:style style:name="P189" style:parent-style-name="Corpodetexto" style:family="paragraph">
      <style:paragraph-properties fo:margin-top="0.0034in"/>
      <style:text-properties style:font-name="Gill Sans MT" fo:font-size="5.5pt" style:font-size-asian="5.5pt"/>
    </style:style>
    <style:style style:name="TableColumn191" style:family="table-column">
      <style:table-column-properties style:column-width="1.1812in" style:use-optimal-column-width="false"/>
    </style:style>
    <style:style style:name="TableColumn192" style:family="table-column">
      <style:table-column-properties style:column-width="3.15in" style:use-optimal-column-width="false"/>
    </style:style>
    <style:style style:name="TableColumn193" style:family="table-column">
      <style:table-column-properties style:column-width="0.9847in" style:use-optimal-column-width="false"/>
    </style:style>
    <style:style style:name="Table190" style:family="table">
      <style:table-properties style:width="5.3159in" fo:margin-left="0.7965in" table:align="left"/>
    </style:style>
    <style:style style:name="TableRow194" style:family="table-row">
      <style:table-row-properties style:min-row-height="0.2118in" style:use-optimal-row-height="false"/>
    </style:style>
    <style:style style:name="TableCell195" style:family="table-cell">
      <style:table-cell-properties fo:border="0.0069in solid #FFFFFF" fo:background-color="#D9E1EC" style:writing-mode="lr-tb" fo:padding-top="0in" fo:padding-left="0in" fo:padding-bottom="0in" fo:padding-right="0in"/>
    </style:style>
    <style:style style:name="P196" style:parent-style-name="TableParagraph" style:family="paragraph">
      <style:paragraph-properties fo:margin-top="0in" fo:margin-left="0in">
        <style:tab-stops/>
      </style:paragraph-properties>
      <style:text-properties style:font-name="Times New Roman" fo:font-size="7pt" style:font-size-asian="7pt"/>
    </style:style>
    <style:style style:name="TableCell197" style:family="table-cell">
      <style:table-cell-properties fo:border="0.0069in solid #FFFFFF" fo:background-color="#D9E1EC" style:writing-mode="lr-tb" fo:padding-top="0in" fo:padding-left="0in" fo:padding-bottom="0in" fo:padding-right="0in"/>
    </style:style>
    <style:style style:name="P198" style:parent-style-name="TableParagraph" style:family="paragraph">
      <style:paragraph-properties fo:margin-top="0.0527in" fo:margin-left="0.1069in">
        <style:tab-stops/>
      </style:paragraph-properties>
    </style:style>
    <style:style style:name="T199" style:parent-style-name="Fonteparág.padrão" style:family="text">
      <style:text-properties style:font-name="Gill Sans MT" fo:color="#58595B" style:text-scale="110%" fo:font-size="6.5pt" style:font-size-asian="6.5pt"/>
    </style:style>
    <style:style style:name="TableRow200" style:family="table-row">
      <style:table-row-properties style:min-row-height="0.2118in" style:use-optimal-row-height="false"/>
    </style:style>
    <style:style style:name="TableCell201" style:family="table-cell">
      <style:table-cell-properties fo:border="0.0069in solid #FFFFFF" fo:background-color="#E9EDF4" style:writing-mode="lr-tb" fo:padding-top="0in" fo:padding-left="0in" fo:padding-bottom="0in" fo:padding-right="0in"/>
    </style:style>
    <style:style style:name="P202" style:parent-style-name="TableParagraph" style:family="paragraph">
      <style:paragraph-properties fo:margin-top="0in" fo:margin-left="0in">
        <style:tab-stops/>
      </style:paragraph-properties>
      <style:text-properties style:font-name="Gill Sans MT" fo:font-size="7pt" style:font-size-asian="7pt"/>
    </style:style>
    <style:style style:name="P203" style:parent-style-name="TableParagraph" style:family="paragraph">
      <style:paragraph-properties fo:margin-top="0in" fo:margin-left="0in">
        <style:tab-stops/>
      </style:paragraph-properties>
      <style:text-properties style:font-name="Gill Sans MT" fo:font-size="7pt" style:font-size-asian="7pt"/>
    </style:style>
    <style:style style:name="P204" style:parent-style-name="TableParagraph" style:family="paragraph">
      <style:paragraph-properties fo:margin-top="0.0013in" fo:margin-left="0in">
        <style:tab-stops/>
      </style:paragraph-properties>
      <style:text-properties style:font-name="Gill Sans MT" fo:font-size="9.5pt" style:font-size-asian="9.5pt"/>
    </style:style>
    <style:style style:name="P205" style:parent-style-name="TableParagraph" style:family="paragraph">
      <style:paragraph-properties fo:margin-top="0in"/>
    </style:style>
    <style:style style:name="T206" style:parent-style-name="Fonteparág.padrão" style:family="text">
      <style:text-properties fo:color="#414042" fo:font-size="6.5pt" style:font-size-asian="6.5pt"/>
    </style:style>
    <style:style style:name="TableCell207" style:family="table-cell">
      <style:table-cell-properties fo:border="0.0069in solid #FFFFFF" fo:background-color="#E9EDF4" style:writing-mode="lr-tb" fo:padding-top="0in" fo:padding-left="0in" fo:padding-bottom="0in" fo:padding-right="0in"/>
    </style:style>
    <style:style style:name="T208" style:parent-style-name="Fonteparág.padrão" style:family="text">
      <style:text-properties fo:color="#414042" style:text-scale="115%" fo:font-size="6.5pt" style:font-size-asian="6.5pt"/>
    </style:style>
    <style:style style:name="TableCell209" style:family="table-cell">
      <style:table-cell-properties fo:border="0.0069in solid #FFFFFF" fo:background-color="#E9EDF4" style:writing-mode="lr-tb" fo:padding-top="0in" fo:padding-left="0in" fo:padding-bottom="0in" fo:padding-right="0in"/>
    </style:style>
    <style:style style:name="P210" style:parent-style-name="TableParagraph" style:family="paragraph">
      <style:paragraph-properties fo:text-align="center" fo:margin-left="0.1486in" fo:margin-right="0.1187in">
        <style:tab-stops/>
      </style:paragraph-properties>
    </style:style>
    <style:style style:name="T211" style:parent-style-name="Fonteparág.padrão" style:family="text">
      <style:text-properties fo:color="#414042" style:text-scale="120%" fo:font-size="6.5pt" style:font-size-asian="6.5pt"/>
    </style:style>
    <style:style style:name="TableRow212" style:family="table-row">
      <style:table-row-properties style:min-row-height="0.2118in" style:use-optimal-row-height="false"/>
    </style:style>
    <style:style style:name="P213" style:parent-style-name="Normal" style:family="paragraph">
      <style:text-properties fo:font-size="1pt" style:font-size-asian="1pt" style:font-size-complex="1pt"/>
    </style:style>
    <style:style style:name="TableCell214" style:family="table-cell">
      <style:table-cell-properties fo:border="0.0069in solid #FFFFFF" fo:background-color="#E9EDF4" style:writing-mode="lr-tb" fo:padding-top="0in" fo:padding-left="0in" fo:padding-bottom="0in" fo:padding-right="0in"/>
    </style:style>
    <style:style style:name="T215" style:parent-style-name="Fonteparág.padrão" style:family="text">
      <style:text-properties fo:color="#414042" style:text-scale="115%" fo:font-size="6.5pt" style:font-size-asian="6.5pt"/>
    </style:style>
    <style:style style:name="TableCell216" style:family="table-cell">
      <style:table-cell-properties fo:border="0.0069in solid #FFFFFF" fo:background-color="#E9EDF4" style:writing-mode="lr-tb" fo:padding-top="0in" fo:padding-left="0in" fo:padding-bottom="0in" fo:padding-right="0in"/>
    </style:style>
    <style:style style:name="P217" style:parent-style-name="TableParagraph" style:family="paragraph">
      <style:paragraph-properties fo:text-align="center" fo:margin-left="0.1486in" fo:margin-right="0.1187in">
        <style:tab-stops/>
      </style:paragraph-properties>
    </style:style>
    <style:style style:name="T218" style:parent-style-name="Fonteparág.padrão" style:family="text">
      <style:text-properties fo:color="#414042" style:text-scale="120%" fo:font-size="6.5pt" style:font-size-asian="6.5pt"/>
    </style:style>
    <style:style style:name="TableRow219" style:family="table-row">
      <style:table-row-properties style:min-row-height="0.2118in" style:use-optimal-row-height="false"/>
    </style:style>
    <style:style style:name="P220" style:parent-style-name="Normal" style:family="paragraph">
      <style:text-properties fo:font-size="1pt" style:font-size-asian="1pt" style:font-size-complex="1pt"/>
    </style:style>
    <style:style style:name="TableCell221" style:family="table-cell">
      <style:table-cell-properties fo:border="0.0069in solid #FFFFFF" fo:background-color="#E9EDF4" style:writing-mode="lr-tb" fo:padding-top="0in" fo:padding-left="0in" fo:padding-bottom="0in" fo:padding-right="0in"/>
    </style:style>
    <style:style style:name="T222" style:parent-style-name="Fonteparág.padrão" style:family="text">
      <style:text-properties fo:color="#414042" style:text-scale="115%" fo:font-size="6.5pt" style:font-size-asian="6.5pt"/>
    </style:style>
    <style:style style:name="TableCell223" style:family="table-cell">
      <style:table-cell-properties fo:border="0.0069in solid #FFFFFF" fo:background-color="#E9EDF4" style:writing-mode="lr-tb" fo:padding-top="0in" fo:padding-left="0in" fo:padding-bottom="0in" fo:padding-right="0in"/>
    </style:style>
    <style:style style:name="P224" style:parent-style-name="TableParagraph" style:family="paragraph">
      <style:paragraph-properties fo:text-align="center" fo:margin-left="0.1486in" fo:margin-right="0.1187in">
        <style:tab-stops/>
      </style:paragraph-properties>
    </style:style>
    <style:style style:name="T225" style:parent-style-name="Fonteparág.padrão" style:family="text">
      <style:text-properties fo:color="#414042" style:text-scale="120%" fo:font-size="6.5pt" style:font-size-asian="6.5pt"/>
    </style:style>
    <style:style style:name="TableRow226" style:family="table-row">
      <style:table-row-properties style:min-row-height="0.2118in" style:use-optimal-row-height="false"/>
    </style:style>
    <style:style style:name="P227" style:parent-style-name="Normal" style:family="paragraph">
      <style:text-properties fo:font-size="1pt" style:font-size-asian="1pt" style:font-size-complex="1pt"/>
    </style:style>
    <style:style style:name="TableCell228" style:family="table-cell">
      <style:table-cell-properties fo:border="0.0069in solid #FFFFFF" fo:background-color="#E9EDF4" style:writing-mode="lr-tb" fo:padding-top="0in" fo:padding-left="0in" fo:padding-bottom="0in" fo:padding-right="0in"/>
    </style:style>
    <style:style style:name="T229" style:parent-style-name="Fonteparág.padrão" style:family="text">
      <style:text-properties fo:color="#414042" style:text-scale="110%" fo:font-size="6.5pt" style:font-size-asian="6.5pt"/>
    </style:style>
    <style:style style:name="TableCell230" style:family="table-cell">
      <style:table-cell-properties fo:border="0.0069in solid #FFFFFF" fo:background-color="#E9EDF4" style:writing-mode="lr-tb" fo:padding-top="0in" fo:padding-left="0in" fo:padding-bottom="0in" fo:padding-right="0in"/>
    </style:style>
    <style:style style:name="P231" style:parent-style-name="TableParagraph" style:family="paragraph">
      <style:paragraph-properties fo:text-align="center" fo:margin-left="0.1486in" fo:margin-right="0.1187in">
        <style:tab-stops/>
      </style:paragraph-properties>
    </style:style>
    <style:style style:name="T232" style:parent-style-name="Fonteparág.padrão" style:family="text">
      <style:text-properties fo:color="#414042" style:text-scale="120%" fo:font-size="6.5pt" style:font-size-asian="6.5pt"/>
    </style:style>
    <style:style style:name="TableRow233" style:family="table-row">
      <style:table-row-properties style:min-row-height="0.2118in" style:use-optimal-row-height="false"/>
    </style:style>
    <style:style style:name="TableCell234" style:family="table-cell">
      <style:table-cell-properties fo:border="0.0069in solid #FFFFFF" fo:background-color="#F2F5F8" style:writing-mode="lr-tb" fo:padding-top="0in" fo:padding-left="0in" fo:padding-bottom="0in" fo:padding-right="0in"/>
    </style:style>
    <style:style style:name="P235" style:parent-style-name="TableParagraph" style:family="paragraph">
      <style:paragraph-properties fo:margin-top="0in" fo:margin-left="0in">
        <style:tab-stops/>
      </style:paragraph-properties>
      <style:text-properties style:font-name="Gill Sans MT" fo:font-size="7pt" style:font-size-asian="7pt"/>
    </style:style>
    <style:style style:name="P236" style:parent-style-name="TableParagraph" style:family="paragraph">
      <style:paragraph-properties fo:margin-top="0in" fo:margin-left="0in">
        <style:tab-stops/>
      </style:paragraph-properties>
      <style:text-properties style:font-name="Gill Sans MT" fo:font-size="7pt" style:font-size-asian="7pt"/>
    </style:style>
    <style:style style:name="P237" style:parent-style-name="TableParagraph" style:family="paragraph">
      <style:paragraph-properties fo:margin-top="0in" fo:margin-left="0in">
        <style:tab-stops/>
      </style:paragraph-properties>
      <style:text-properties style:font-name="Gill Sans MT" fo:font-size="7pt" style:font-size-asian="7pt"/>
    </style:style>
    <style:style style:name="P238" style:parent-style-name="TableParagraph" style:family="paragraph">
      <style:paragraph-properties fo:margin-top="0.0062in" fo:margin-left="0in">
        <style:tab-stops/>
      </style:paragraph-properties>
      <style:text-properties style:font-name="Gill Sans MT" fo:font-size="9pt" style:font-size-asian="9pt"/>
    </style:style>
    <style:style style:name="P239" style:parent-style-name="TableParagraph" style:family="paragraph">
      <style:paragraph-properties fo:margin-top="0.0006in"/>
    </style:style>
    <style:style style:name="T240" style:parent-style-name="Fonteparág.padrão" style:family="text">
      <style:text-properties fo:color="#414042" style:text-scale="110%" fo:font-size="6.5pt" style:font-size-asian="6.5pt"/>
    </style:style>
    <style:style style:name="TableCell241" style:family="table-cell">
      <style:table-cell-properties fo:border="0.0069in solid #FFFFFF" fo:background-color="#F2F5F8" style:writing-mode="lr-tb" fo:padding-top="0in" fo:padding-left="0in" fo:padding-bottom="0in" fo:padding-right="0in"/>
    </style:style>
    <style:style style:name="T242" style:parent-style-name="Fonteparág.padrão" style:family="text">
      <style:text-properties fo:color="#414042" fo:font-size="6.5pt" style:font-size-asian="6.5pt"/>
    </style:style>
    <style:style style:name="TableCell243" style:family="table-cell">
      <style:table-cell-properties fo:border="0.0069in solid #FFFFFF" fo:background-color="#F2F5F8" style:writing-mode="lr-tb" fo:padding-top="0in" fo:padding-left="0in" fo:padding-bottom="0in" fo:padding-right="0in"/>
    </style:style>
    <style:style style:name="P244" style:parent-style-name="TableParagraph" style:family="paragraph">
      <style:paragraph-properties fo:text-align="center" fo:margin-left="0.1486in" fo:margin-right="0.0326in">
        <style:tab-stops/>
      </style:paragraph-properties>
    </style:style>
    <style:style style:name="T245" style:parent-style-name="Fonteparág.padrão" style:family="text">
      <style:text-properties fo:color="#414042" style:text-scale="120%" fo:font-size="6.5pt" style:font-size-asian="6.5pt"/>
    </style:style>
    <style:style style:name="TableRow246" style:family="table-row">
      <style:table-row-properties style:min-row-height="0.2118in" style:use-optimal-row-height="false"/>
    </style:style>
    <style:style style:name="P247" style:parent-style-name="Normal" style:family="paragraph">
      <style:text-properties fo:font-size="1pt" style:font-size-asian="1pt" style:font-size-complex="1pt"/>
    </style:style>
    <style:style style:name="TableCell248" style:family="table-cell">
      <style:table-cell-properties fo:border="0.0069in solid #FFFFFF" fo:background-color="#F2F5F8" style:writing-mode="lr-tb" fo:padding-top="0in" fo:padding-left="0in" fo:padding-bottom="0in" fo:padding-right="0in"/>
    </style:style>
    <style:style style:name="T249" style:parent-style-name="Fonteparág.padrão" style:family="text">
      <style:text-properties fo:color="#414042" style:text-scale="105%" fo:font-size="6.5pt" style:font-size-asian="6.5pt"/>
    </style:style>
    <style:style style:name="TableCell250" style:family="table-cell">
      <style:table-cell-properties fo:border="0.0069in solid #FFFFFF" fo:background-color="#F2F5F8" style:writing-mode="lr-tb" fo:padding-top="0in" fo:padding-left="0in" fo:padding-bottom="0in" fo:padding-right="0in"/>
    </style:style>
    <style:style style:name="P251" style:parent-style-name="TableParagraph" style:family="paragraph">
      <style:paragraph-properties fo:text-align="center" fo:margin-left="0.1486in" fo:margin-right="0.1187in">
        <style:tab-stops/>
      </style:paragraph-properties>
    </style:style>
    <style:style style:name="T252" style:parent-style-name="Fonteparág.padrão" style:family="text">
      <style:text-properties fo:color="#414042" style:text-scale="120%" fo:font-size="6.5pt" style:font-size-asian="6.5pt"/>
    </style:style>
    <style:style style:name="TableRow253" style:family="table-row">
      <style:table-row-properties style:min-row-height="0.2118in" style:use-optimal-row-height="false"/>
    </style:style>
    <style:style style:name="P254" style:parent-style-name="Normal" style:family="paragraph">
      <style:text-properties fo:font-size="1pt" style:font-size-asian="1pt" style:font-size-complex="1pt"/>
    </style:style>
    <style:style style:name="TableCell255" style:family="table-cell">
      <style:table-cell-properties fo:border="0.0069in solid #FFFFFF" fo:background-color="#F2F5F8" style:writing-mode="lr-tb" fo:padding-top="0in" fo:padding-left="0in" fo:padding-bottom="0in" fo:padding-right="0in"/>
    </style:style>
    <style:style style:name="T256" style:parent-style-name="Fonteparág.padrão" style:family="text">
      <style:text-properties fo:color="#414042" style:text-scale="110%" fo:font-size="6.5pt" style:font-size-asian="6.5pt"/>
    </style:style>
    <style:style style:name="TableCell257" style:family="table-cell">
      <style:table-cell-properties fo:border="0.0069in solid #FFFFFF" fo:background-color="#F2F5F8" style:writing-mode="lr-tb" fo:padding-top="0in" fo:padding-left="0in" fo:padding-bottom="0in" fo:padding-right="0in"/>
    </style:style>
    <style:style style:name="P258" style:parent-style-name="TableParagraph" style:family="paragraph">
      <style:paragraph-properties fo:text-align="center" fo:margin-left="0.1486in" fo:margin-right="0.1187in">
        <style:tab-stops/>
      </style:paragraph-properties>
    </style:style>
    <style:style style:name="T259" style:parent-style-name="Fonteparág.padrão" style:family="text">
      <style:text-properties fo:color="#414042" style:text-scale="120%" fo:font-size="6.5pt" style:font-size-asian="6.5pt"/>
    </style:style>
    <style:style style:name="TableRow260" style:family="table-row">
      <style:table-row-properties style:min-row-height="0.2118in" style:use-optimal-row-height="false"/>
    </style:style>
    <style:style style:name="P261" style:parent-style-name="Normal" style:family="paragraph">
      <style:text-properties fo:font-size="1pt" style:font-size-asian="1pt" style:font-size-complex="1pt"/>
    </style:style>
    <style:style style:name="TableCell262" style:family="table-cell">
      <style:table-cell-properties fo:border="0.0069in solid #FFFFFF" fo:background-color="#F2F5F8" style:writing-mode="lr-tb" fo:padding-top="0in" fo:padding-left="0in" fo:padding-bottom="0in" fo:padding-right="0in"/>
    </style:style>
    <style:style style:name="T263" style:parent-style-name="Fonteparág.padrão" style:family="text">
      <style:text-properties fo:color="#414042" style:text-scale="115%" fo:font-size="6.5pt" style:font-size-asian="6.5pt"/>
    </style:style>
    <style:style style:name="TableCell264" style:family="table-cell">
      <style:table-cell-properties fo:border="0.0069in solid #FFFFFF" fo:background-color="#F2F5F8" style:writing-mode="lr-tb" fo:padding-top="0in" fo:padding-left="0in" fo:padding-bottom="0in" fo:padding-right="0in"/>
    </style:style>
    <style:style style:name="P265" style:parent-style-name="TableParagraph" style:family="paragraph">
      <style:paragraph-properties fo:text-align="center" fo:margin-left="0.1486in" fo:margin-right="0.1187in">
        <style:tab-stops/>
      </style:paragraph-properties>
    </style:style>
    <style:style style:name="T266" style:parent-style-name="Fonteparág.padrão" style:family="text">
      <style:text-properties fo:color="#414042" style:text-scale="120%" fo:font-size="6.5pt" style:font-size-asian="6.5pt"/>
    </style:style>
    <style:style style:name="TableRow267" style:family="table-row">
      <style:table-row-properties style:min-row-height="0.2118in" style:use-optimal-row-height="false"/>
    </style:style>
    <style:style style:name="P268" style:parent-style-name="Normal" style:family="paragraph">
      <style:text-properties fo:font-size="1pt" style:font-size-asian="1pt" style:font-size-complex="1pt"/>
    </style:style>
    <style:style style:name="TableCell269" style:family="table-cell">
      <style:table-cell-properties fo:border="0.0069in solid #FFFFFF" fo:background-color="#F2F5F8" style:writing-mode="lr-tb" fo:padding-top="0in" fo:padding-left="0in" fo:padding-bottom="0in" fo:padding-right="0in"/>
    </style:style>
    <style:style style:name="T270" style:parent-style-name="Fonteparág.padrão" style:family="text">
      <style:text-properties fo:color="#414042" style:text-scale="105%" fo:font-size="6.5pt" style:font-size-asian="6.5pt"/>
    </style:style>
    <style:style style:name="TableCell271" style:family="table-cell">
      <style:table-cell-properties fo:border="0.0069in solid #FFFFFF" fo:background-color="#F2F5F8" style:writing-mode="lr-tb" fo:padding-top="0in" fo:padding-left="0in" fo:padding-bottom="0in" fo:padding-right="0in"/>
    </style:style>
    <style:style style:name="P272" style:parent-style-name="TableParagraph" style:family="paragraph">
      <style:paragraph-properties fo:text-align="center" fo:margin-left="0.1486in" fo:margin-right="0.0326in">
        <style:tab-stops/>
      </style:paragraph-properties>
    </style:style>
    <style:style style:name="T273" style:parent-style-name="Fonteparág.padrão" style:family="text">
      <style:text-properties fo:color="#414042" style:text-scale="120%" fo:font-size="6.5pt" style:font-size-asian="6.5pt"/>
    </style:style>
    <style:style style:name="TableRow274" style:family="table-row">
      <style:table-row-properties style:min-row-height="0.2118in" style:use-optimal-row-height="false"/>
    </style:style>
    <style:style style:name="TableCell275" style:family="table-cell">
      <style:table-cell-properties fo:border="0.0069in solid #FFFFFF" fo:background-color="#E9EDF4" style:writing-mode="lr-tb" fo:padding-top="0in" fo:padding-left="0in" fo:padding-bottom="0in" fo:padding-right="0in"/>
    </style:style>
    <style:style style:name="P276" style:parent-style-name="TableParagraph" style:family="paragraph">
      <style:paragraph-properties fo:margin-top="0in" fo:margin-left="0in">
        <style:tab-stops/>
      </style:paragraph-properties>
      <style:text-properties style:font-name="Gill Sans MT" fo:font-size="7pt" style:font-size-asian="7pt"/>
    </style:style>
    <style:style style:name="P277" style:parent-style-name="TableParagraph" style:family="paragraph">
      <style:paragraph-properties fo:margin-top="0in" fo:margin-left="0in">
        <style:tab-stops/>
      </style:paragraph-properties>
      <style:text-properties style:font-name="Gill Sans MT" fo:font-size="7pt" style:font-size-asian="7pt"/>
    </style:style>
    <style:style style:name="P278" style:parent-style-name="TableParagraph" style:family="paragraph">
      <style:paragraph-properties fo:margin-top="0in" fo:margin-left="0in">
        <style:tab-stops/>
      </style:paragraph-properties>
      <style:text-properties style:font-name="Gill Sans MT" fo:font-size="7pt" style:font-size-asian="7pt"/>
    </style:style>
    <style:style style:name="P279" style:parent-style-name="TableParagraph" style:family="paragraph">
      <style:paragraph-properties fo:margin-top="0in" fo:margin-left="0in">
        <style:tab-stops/>
      </style:paragraph-properties>
      <style:text-properties style:font-name="Gill Sans MT" fo:font-size="7pt" style:font-size-asian="7pt"/>
    </style:style>
    <style:style style:name="P280" style:parent-style-name="TableParagraph" style:family="paragraph">
      <style:paragraph-properties fo:margin-top="0in" fo:margin-left="0in">
        <style:tab-stops/>
      </style:paragraph-properties>
      <style:text-properties style:font-name="Gill Sans MT" fo:font-size="7pt" style:font-size-asian="7pt"/>
    </style:style>
    <style:style style:name="P281" style:parent-style-name="TableParagraph" style:family="paragraph">
      <style:paragraph-properties fo:margin-top="0in" fo:margin-left="0in">
        <style:tab-stops/>
      </style:paragraph-properties>
      <style:text-properties style:font-name="Gill Sans MT" fo:font-size="7pt" style:font-size-asian="7pt"/>
    </style:style>
    <style:style style:name="P282" style:parent-style-name="TableParagraph" style:family="paragraph">
      <style:paragraph-properties fo:margin-top="0.0013in" fo:margin-left="0in">
        <style:tab-stops/>
      </style:paragraph-properties>
      <style:text-properties style:font-name="Gill Sans MT" fo:font-size="9pt" style:font-size-asian="9pt"/>
    </style:style>
    <style:style style:name="P283" style:parent-style-name="TableParagraph" style:family="paragraph">
      <style:paragraph-properties fo:margin-top="0.0006in" fo:line-height="95%" fo:margin-right="0.0243in"/>
    </style:style>
    <style:style style:name="T284" style:parent-style-name="Fonteparág.padrão" style:family="text">
      <style:text-properties fo:color="#414042" style:text-scale="110%" fo:font-size="6.5pt" style:font-size-asian="6.5pt"/>
    </style:style>
    <style:style style:name="TableCell285" style:family="table-cell">
      <style:table-cell-properties fo:border="0.0069in solid #FFFFFF" fo:background-color="#E9EDF4" style:writing-mode="lr-tb" fo:padding-top="0in" fo:padding-left="0in" fo:padding-bottom="0in" fo:padding-right="0in"/>
    </style:style>
    <style:style style:name="T286" style:parent-style-name="Fonteparág.padrão" style:family="text">
      <style:text-properties fo:color="#414042" style:text-scale="105%" fo:font-size="6.5pt" style:font-size-asian="6.5pt"/>
    </style:style>
    <style:style style:name="TableCell287" style:family="table-cell">
      <style:table-cell-properties fo:border="0.0069in solid #FFFFFF" fo:background-color="#E9EDF4" style:writing-mode="lr-tb" fo:padding-top="0in" fo:padding-left="0in" fo:padding-bottom="0in" fo:padding-right="0in"/>
    </style:style>
    <style:style style:name="P288" style:parent-style-name="TableParagraph" style:family="paragraph">
      <style:paragraph-properties fo:text-align="center" fo:margin-left="0.1486in" fo:margin-right="0.1187in">
        <style:tab-stops/>
      </style:paragraph-properties>
    </style:style>
    <style:style style:name="T289" style:parent-style-name="Fonteparág.padrão" style:family="text">
      <style:text-properties fo:color="#414042" style:text-scale="120%" fo:font-size="6.5pt" style:font-size-asian="6.5pt"/>
    </style:style>
    <style:style style:name="TableRow290" style:family="table-row">
      <style:table-row-properties style:min-row-height="0.2118in" style:use-optimal-row-height="false"/>
    </style:style>
    <style:style style:name="P291" style:parent-style-name="Normal" style:family="paragraph">
      <style:text-properties fo:font-size="1pt" style:font-size-asian="1pt" style:font-size-complex="1pt"/>
    </style:style>
    <style:style style:name="TableCell292" style:family="table-cell">
      <style:table-cell-properties fo:border="0.0069in solid #FFFFFF" fo:background-color="#E9EDF4" style:writing-mode="lr-tb" fo:padding-top="0in" fo:padding-left="0in" fo:padding-bottom="0in" fo:padding-right="0in"/>
    </style:style>
    <style:style style:name="T293" style:parent-style-name="Fonteparág.padrão" style:family="text">
      <style:text-properties fo:color="#414042" style:text-scale="105%" fo:font-size="6.5pt" style:font-size-asian="6.5pt"/>
    </style:style>
    <style:style style:name="TableCell294" style:family="table-cell">
      <style:table-cell-properties fo:border="0.0069in solid #FFFFFF" fo:background-color="#E9EDF4" style:writing-mode="lr-tb" fo:padding-top="0in" fo:padding-left="0in" fo:padding-bottom="0in" fo:padding-right="0in"/>
    </style:style>
    <style:style style:name="P295" style:parent-style-name="TableParagraph" style:family="paragraph">
      <style:paragraph-properties fo:text-align="center" fo:margin-left="0.1486in" fo:margin-right="0.0326in">
        <style:tab-stops/>
      </style:paragraph-properties>
    </style:style>
    <style:style style:name="T296" style:parent-style-name="Fonteparág.padrão" style:family="text">
      <style:text-properties fo:color="#414042" style:text-scale="120%" fo:font-size="6.5pt" style:font-size-asian="6.5pt"/>
    </style:style>
    <style:style style:name="TableRow297" style:family="table-row">
      <style:table-row-properties style:min-row-height="0.2118in" style:use-optimal-row-height="false"/>
    </style:style>
    <style:style style:name="P298" style:parent-style-name="Normal" style:family="paragraph">
      <style:text-properties fo:font-size="1pt" style:font-size-asian="1pt" style:font-size-complex="1pt"/>
    </style:style>
    <style:style style:name="TableCell299" style:family="table-cell">
      <style:table-cell-properties fo:border="0.0069in solid #FFFFFF" fo:background-color="#E9EDF4" style:writing-mode="lr-tb" fo:padding-top="0in" fo:padding-left="0in" fo:padding-bottom="0in" fo:padding-right="0in"/>
    </style:style>
    <style:style style:name="T300" style:parent-style-name="Fonteparág.padrão" style:family="text">
      <style:text-properties fo:color="#414042" style:text-scale="105%" fo:font-size="6.5pt" style:font-size-asian="6.5pt"/>
    </style:style>
    <style:style style:name="TableCell301" style:family="table-cell">
      <style:table-cell-properties fo:border="0.0069in solid #FFFFFF" fo:background-color="#E9EDF4" style:writing-mode="lr-tb" fo:padding-top="0in" fo:padding-left="0in" fo:padding-bottom="0in" fo:padding-right="0in"/>
    </style:style>
    <style:style style:name="P302" style:parent-style-name="TableParagraph" style:family="paragraph">
      <style:paragraph-properties fo:text-align="center" fo:margin-left="0.1486in" fo:margin-right="0.1187in">
        <style:tab-stops/>
      </style:paragraph-properties>
    </style:style>
    <style:style style:name="T303" style:parent-style-name="Fonteparág.padrão" style:family="text">
      <style:text-properties fo:color="#414042" style:text-scale="120%" fo:font-size="6.5pt" style:font-size-asian="6.5pt"/>
    </style:style>
    <style:style style:name="TableRow304" style:family="table-row">
      <style:table-row-properties style:min-row-height="0.2118in" style:use-optimal-row-height="false"/>
    </style:style>
    <style:style style:name="P305" style:parent-style-name="Normal" style:family="paragraph">
      <style:text-properties fo:font-size="1pt" style:font-size-asian="1pt" style:font-size-complex="1pt"/>
    </style:style>
    <style:style style:name="TableCell306" style:family="table-cell">
      <style:table-cell-properties fo:border="0.0069in solid #FFFFFF" fo:background-color="#E9EDF4" style:writing-mode="lr-tb" fo:padding-top="0in" fo:padding-left="0in" fo:padding-bottom="0in" fo:padding-right="0in"/>
    </style:style>
    <style:style style:name="T307" style:parent-style-name="Fonteparág.padrão" style:family="text">
      <style:text-properties fo:color="#414042" style:text-scale="105%" fo:font-size="6.5pt" style:font-size-asian="6.5pt"/>
    </style:style>
    <style:style style:name="TableCell308" style:family="table-cell">
      <style:table-cell-properties fo:border="0.0069in solid #FFFFFF" fo:background-color="#E9EDF4" style:writing-mode="lr-tb" fo:padding-top="0in" fo:padding-left="0in" fo:padding-bottom="0in" fo:padding-right="0in"/>
    </style:style>
    <style:style style:name="P309" style:parent-style-name="TableParagraph" style:family="paragraph">
      <style:paragraph-properties fo:text-align="center" fo:margin-left="0.1486in" fo:margin-right="0.0326in">
        <style:tab-stops/>
      </style:paragraph-properties>
    </style:style>
    <style:style style:name="T310" style:parent-style-name="Fonteparág.padrão" style:family="text">
      <style:text-properties fo:color="#414042" style:text-scale="120%" fo:font-size="6.5pt" style:font-size-asian="6.5pt"/>
    </style:style>
    <style:style style:name="TableRow311" style:family="table-row">
      <style:table-row-properties style:min-row-height="0.2118in" style:use-optimal-row-height="false"/>
    </style:style>
    <style:style style:name="P312" style:parent-style-name="Normal" style:family="paragraph">
      <style:text-properties fo:font-size="1pt" style:font-size-asian="1pt" style:font-size-complex="1pt"/>
    </style:style>
    <style:style style:name="TableCell313" style:family="table-cell">
      <style:table-cell-properties fo:border="0.0069in solid #FFFFFF" fo:background-color="#E9EDF4" style:writing-mode="lr-tb" fo:padding-top="0in" fo:padding-left="0in" fo:padding-bottom="0in" fo:padding-right="0in"/>
    </style:style>
    <style:style style:name="T314" style:parent-style-name="Fonteparág.padrão" style:family="text">
      <style:text-properties fo:color="#414042" style:text-scale="105%" fo:font-size="6.5pt" style:font-size-asian="6.5pt"/>
    </style:style>
    <style:style style:name="TableCell315" style:family="table-cell">
      <style:table-cell-properties fo:border="0.0069in solid #FFFFFF" fo:background-color="#E9EDF4" style:writing-mode="lr-tb" fo:padding-top="0in" fo:padding-left="0in" fo:padding-bottom="0in" fo:padding-right="0in"/>
    </style:style>
    <style:style style:name="P316" style:parent-style-name="TableParagraph" style:family="paragraph">
      <style:paragraph-properties fo:text-align="center" fo:margin-left="0.1486in" fo:margin-right="0.0326in">
        <style:tab-stops/>
      </style:paragraph-properties>
    </style:style>
    <style:style style:name="T317" style:parent-style-name="Fonteparág.padrão" style:family="text">
      <style:text-properties fo:color="#414042" style:text-scale="120%" fo:font-size="6.5pt" style:font-size-asian="6.5pt"/>
    </style:style>
    <style:style style:name="TableRow318" style:family="table-row">
      <style:table-row-properties style:min-row-height="0.2118in" style:use-optimal-row-height="false"/>
    </style:style>
    <style:style style:name="P319" style:parent-style-name="Normal" style:family="paragraph">
      <style:text-properties fo:font-size="1pt" style:font-size-asian="1pt" style:font-size-complex="1pt"/>
    </style:style>
    <style:style style:name="TableCell320" style:family="table-cell">
      <style:table-cell-properties fo:border="0.0069in solid #FFFFFF" fo:background-color="#E9EDF4" style:writing-mode="lr-tb" fo:padding-top="0in" fo:padding-left="0in" fo:padding-bottom="0in" fo:padding-right="0in"/>
    </style:style>
    <style:style style:name="T321" style:parent-style-name="Fonteparág.padrão" style:family="text">
      <style:text-properties fo:color="#414042" style:text-scale="105%" fo:font-size="6.5pt" style:font-size-asian="6.5pt"/>
    </style:style>
    <style:style style:name="TableCell322" style:family="table-cell">
      <style:table-cell-properties fo:border="0.0069in solid #FFFFFF" fo:background-color="#E9EDF4" style:writing-mode="lr-tb" fo:padding-top="0in" fo:padding-left="0in" fo:padding-bottom="0in" fo:padding-right="0in"/>
    </style:style>
    <style:style style:name="P323" style:parent-style-name="TableParagraph" style:family="paragraph">
      <style:paragraph-properties fo:text-align="center" fo:margin-left="0.1486in" fo:margin-right="0.0326in">
        <style:tab-stops/>
      </style:paragraph-properties>
    </style:style>
    <style:style style:name="T324" style:parent-style-name="Fonteparág.padrão" style:family="text">
      <style:text-properties fo:color="#414042" style:text-scale="120%" fo:font-size="6.5pt" style:font-size-asian="6.5pt"/>
    </style:style>
    <style:style style:name="TableRow325" style:family="table-row">
      <style:table-row-properties style:min-row-height="0.3159in" style:use-optimal-row-height="false"/>
    </style:style>
    <style:style style:name="P326" style:parent-style-name="Normal" style:family="paragraph">
      <style:text-properties fo:font-size="1pt" style:font-size-asian="1pt" style:font-size-complex="1pt"/>
    </style:style>
    <style:style style:name="TableCell327" style:family="table-cell">
      <style:table-cell-properties fo:border="0.0069in solid #FFFFFF" fo:background-color="#E9EDF4" style:writing-mode="lr-tb" fo:padding-top="0in" fo:padding-left="0in" fo:padding-bottom="0in" fo:padding-right="0in"/>
    </style:style>
    <style:style style:name="P328" style:parent-style-name="TableParagraph" style:family="paragraph">
      <style:paragraph-properties fo:margin-top="0.0555in" fo:line-height="95%"/>
    </style:style>
    <style:style style:name="T329" style:parent-style-name="Fonteparág.padrão" style:family="text">
      <style:text-properties fo:color="#414042" style:text-scale="110%" fo:font-size="6.5pt" style:font-size-asian="6.5pt"/>
    </style:style>
    <style:style style:name="TableCell330" style:family="table-cell">
      <style:table-cell-properties fo:border="0.0069in solid #FFFFFF" fo:background-color="#E9EDF4" style:writing-mode="lr-tb" fo:padding-top="0in" fo:padding-left="0in" fo:padding-bottom="0in" fo:padding-right="0in"/>
    </style:style>
    <style:style style:name="P331" style:parent-style-name="TableParagraph" style:family="paragraph">
      <style:paragraph-properties fo:margin-top="0.0062in" fo:margin-left="0in">
        <style:tab-stops/>
      </style:paragraph-properties>
      <style:text-properties style:font-name="Gill Sans MT" fo:font-size="6pt" style:font-size-asian="6pt"/>
    </style:style>
    <style:style style:name="P332" style:parent-style-name="TableParagraph" style:family="paragraph">
      <style:paragraph-properties fo:text-align="center" fo:margin-top="0in" fo:margin-left="0.1486in" fo:margin-right="0.0326in">
        <style:tab-stops/>
      </style:paragraph-properties>
    </style:style>
    <style:style style:name="T333" style:parent-style-name="Fonteparág.padrão" style:family="text">
      <style:text-properties fo:color="#414042" style:text-scale="120%" fo:font-size="6.5pt" style:font-size-asian="6.5pt"/>
    </style:style>
    <style:style style:name="TableRow334" style:family="table-row">
      <style:table-row-properties style:min-row-height="0.2118in" style:use-optimal-row-height="false"/>
    </style:style>
    <style:style style:name="P335" style:parent-style-name="Normal" style:family="paragraph">
      <style:text-properties fo:font-size="1pt" style:font-size-asian="1pt" style:font-size-complex="1pt"/>
    </style:style>
    <style:style style:name="TableCell336" style:family="table-cell">
      <style:table-cell-properties fo:border="0.0069in solid #FFFFFF" fo:background-color="#E9EDF4" style:writing-mode="lr-tb" fo:padding-top="0in" fo:padding-left="0in" fo:padding-bottom="0in" fo:padding-right="0in"/>
    </style:style>
    <style:style style:name="T337" style:parent-style-name="Fonteparág.padrão" style:family="text">
      <style:text-properties fo:color="#414042" style:text-scale="105%" fo:font-size="6.5pt" style:font-size-asian="6.5pt"/>
    </style:style>
    <style:style style:name="TableCell338" style:family="table-cell">
      <style:table-cell-properties fo:border="0.0069in solid #FFFFFF" fo:background-color="#E9EDF4" style:writing-mode="lr-tb" fo:padding-top="0in" fo:padding-left="0in" fo:padding-bottom="0in" fo:padding-right="0in"/>
    </style:style>
    <style:style style:name="P339" style:parent-style-name="TableParagraph" style:family="paragraph">
      <style:paragraph-properties fo:text-align="center" fo:margin-left="0.1486in" fo:margin-right="0.0326in">
        <style:tab-stops/>
      </style:paragraph-properties>
    </style:style>
    <style:style style:name="T340" style:parent-style-name="Fonteparág.padrão" style:family="text">
      <style:text-properties fo:color="#414042" style:text-scale="120%" fo:font-size="6.5pt" style:font-size-asian="6.5pt"/>
    </style:style>
    <style:style style:name="TableRow341" style:family="table-row">
      <style:table-row-properties style:min-row-height="0.2118in" style:use-optimal-row-height="false"/>
    </style:style>
    <style:style style:name="TableCell342" style:family="table-cell">
      <style:table-cell-properties fo:border="0.0069in solid #FFFFFF" fo:background-color="#D9E1EC" style:writing-mode="lr-tb" fo:padding-top="0in" fo:padding-left="0in" fo:padding-bottom="0in" fo:padding-right="0in"/>
    </style:style>
    <style:style style:name="T343" style:parent-style-name="Fonteparág.padrão" style:family="text">
      <style:text-properties fo:color="#414042" style:text-scale="105%" fo:font-size="6.5pt" style:font-size-asian="6.5pt"/>
    </style:style>
    <style:style style:name="TableCell344" style:family="table-cell">
      <style:table-cell-properties fo:border="0.0069in solid #FFFFFF" fo:background-color="#D9E1EC" style:writing-mode="lr-tb" fo:padding-top="0in" fo:padding-left="0in" fo:padding-bottom="0in" fo:padding-right="0in"/>
    </style:style>
    <style:style style:name="P345" style:parent-style-name="TableParagraph" style:family="paragraph">
      <style:paragraph-properties fo:margin-top="0in" fo:margin-left="0in">
        <style:tab-stops/>
      </style:paragraph-properties>
      <style:text-properties style:font-name="Times New Roman" fo:font-size="7pt" style:font-size-asian="7pt"/>
    </style:style>
    <style:style style:name="TableCell346" style:family="table-cell">
      <style:table-cell-properties fo:border="0.0069in solid #FFFFFF" fo:background-color="#D9E1EC" style:writing-mode="lr-tb" fo:padding-top="0in" fo:padding-left="0in" fo:padding-bottom="0in" fo:padding-right="0in"/>
    </style:style>
    <style:style style:name="P347" style:parent-style-name="TableParagraph" style:family="paragraph">
      <style:paragraph-properties fo:text-align="center" fo:margin-left="0.1486in" fo:margin-right="0.1187in">
        <style:tab-stops/>
      </style:paragraph-properties>
    </style:style>
    <style:style style:name="T348" style:parent-style-name="Fonteparág.padrão" style:family="text">
      <style:text-properties fo:color="#414042" style:text-scale="120%" fo:font-size="6.5pt" style:font-size-asian="6.5pt"/>
    </style:style>
    <style:style style:name="P349" style:parent-style-name="Corpodetexto" style:family="paragraph">
      <style:text-properties style:font-name="Gill Sans MT" fo:font-size="8pt" style:font-size-asian="8pt"/>
    </style:style>
    <style:style style:name="P350" style:parent-style-name="Corpodetexto" style:family="paragraph">
      <style:text-properties style:font-name="Gill Sans MT" fo:font-size="8pt" style:font-size-asian="8pt"/>
    </style:style>
    <style:style style:name="P351" style:parent-style-name="Corpodetexto" style:family="paragraph">
      <style:paragraph-properties fo:margin-top="0.0048in"/>
      <style:text-properties style:font-name="Gill Sans MT" fo:font-size="10.5pt" style:font-size-asian="10.5pt"/>
    </style:style>
    <style:style style:name="P352" style:parent-style-name="Título2" style:family="paragraph">
      <style:paragraph-properties fo:margin-top="0.0006in" fo:margin-left="0.7895in">
        <style:tab-stops/>
      </style:paragraph-properties>
    </style:style>
    <style:style style:name="T353" style:parent-style-name="Fonteparág.padrão" style:family="text">
      <style:text-properties fo:color="#7097B7" style:text-scale="110%"/>
    </style:style>
    <style:style style:name="P354" style:parent-style-name="Corpodetexto" style:family="paragraph">
      <style:text-properties style:font-name="Calibri" fo:font-size="13pt" style:font-size-asian="13pt"/>
    </style:style>
    <style:style style:name="P355" style:parent-style-name="Corpodetexto" style:family="paragraph">
      <style:paragraph-properties fo:margin-top="0.1145in" fo:margin-left="0.7895in">
        <style:tab-stops/>
      </style:paragraph-properties>
    </style:style>
    <style:style style:name="T356" style:parent-style-name="Fonteparág.padrão" style:family="text">
      <style:text-properties style:font-name="Calibri" fo:color="#7097B7" style:text-scale="110%"/>
    </style:style>
    <style:style style:name="P357" style:parent-style-name="Corpodetexto" style:family="paragraph">
      <style:paragraph-properties fo:margin-top="0.0041in"/>
      <style:text-properties style:font-name="Calibri" fo:font-size="8pt" style:font-size-asian="8pt"/>
    </style:style>
    <style:style style:name="P358" style:parent-style-name="Corpodetexto" style:family="paragraph">
      <style:paragraph-properties fo:text-align="justify" fo:margin-top="0.0006in" fo:line-height="120%" fo:margin-left="0.7895in" fo:margin-right="0.9812in">
        <style:tab-stops/>
      </style:paragraph-properties>
    </style:style>
    <style:style style:name="T359" style:parent-style-name="Fonteparág.padrão" style:family="text">
      <style:text-properties fo:color="#231F20"/>
    </style:style>
    <style:style style:name="T360" style:parent-style-name="Fonteparág.padrão" style:family="text">
      <style:text-properties fo:color="#231F20"/>
    </style:style>
    <style:style style:name="P361" style:parent-style-name="Corpodetexto" style:family="paragraph">
      <style:paragraph-properties fo:text-align="justify" fo:margin-top="0.0763in" fo:line-height="118%" fo:margin-left="0.7895in" fo:margin-right="0.9819in">
        <style:tab-stops/>
      </style:paragraph-properties>
    </style:style>
    <style:style style:name="T362" style:parent-style-name="Fonteparág.padrão" style:family="text">
      <style:text-properties fo:color="#231F20"/>
    </style:style>
    <style:style style:name="T363" style:parent-style-name="Fonteparág.padrão" style:family="text">
      <style:text-properties fo:color="#231F20"/>
    </style:style>
    <style:style style:name="T364" style:parent-style-name="Fonteparág.padrão" style:family="text">
      <style:text-properties style:font-name="Book Antiqua" fo:font-style="italic" style:font-style-asian="italic" fo:color="#231F20"/>
    </style:style>
    <style:style style:name="T365" style:parent-style-name="Fonteparág.padrão" style:family="text">
      <style:text-properties fo:color="#231F20"/>
    </style:style>
    <style:style style:name="T366" style:parent-style-name="Fonteparág.padrão" style:family="text">
      <style:text-properties fo:color="#231F20"/>
    </style:style>
    <style:style style:name="T367" style:parent-style-name="Fonteparág.padrão" style:family="text">
      <style:text-properties fo:color="#231F20"/>
    </style:style>
    <style:style style:name="P368" style:parent-style-name="Corpodetexto" style:master-page-name="MP2" style:family="paragraph">
      <style:paragraph-properties fo:break-before="page"/>
    </style:style>
    <style:style style:name="T395" style:parent-style-name="Fonteparág.padrão" style:family="text">
      <style:text-properties fo:language="en" fo:country="US"/>
    </style:style>
    <style:style style:name="P396" style:parent-style-name="Corpodetexto" style:family="paragraph">
      <style:text-properties fo:font-size="10pt" style:font-size-asian="10pt"/>
    </style:style>
    <style:style style:name="P397" style:parent-style-name="Corpodetexto" style:family="paragraph">
      <style:paragraph-properties fo:margin-top="0.0006in"/>
      <style:text-properties fo:font-size="10pt" style:font-size-asian="10pt"/>
    </style:style>
    <style:style style:name="P398" style:parent-style-name="Corpodetexto" style:family="paragraph">
      <style:paragraph-properties fo:text-align="justify" fo:line-height="120%" fo:margin-left="0.9861in" fo:margin-right="0.7847in">
        <style:tab-stops/>
      </style:paragraph-properties>
    </style:style>
    <style:style style:name="T399" style:parent-style-name="Fonteparág.padrão" style:family="text">
      <style:text-properties fo:language="en" fo:country="US"/>
    </style:style>
    <style:style style:name="P400" style:parent-style-name="Normal" style:family="paragraph">
      <style:paragraph-properties fo:margin-top="0.0104in" fo:margin-left="0.0138in">
        <style:tab-stops/>
      </style:paragraph-properties>
    </style:style>
    <style:style style:name="T401" style:parent-style-name="Fonteparág.padrão" style:family="text">
      <style:text-properties style:font-name="Gill Sans MT" fo:color="#FFFFFF" style:text-scale="95%" fo:font-size="6pt" style:font-size-asian="6pt"/>
    </style:style>
    <style:style style:name="T402" style:parent-style-name="Fonteparág.padrão" style:family="text">
      <style:text-properties fo:color="#231F20"/>
    </style:style>
    <style:style style:name="T403" style:parent-style-name="Fonteparág.padrão" style:family="text">
      <style:text-properties fo:color="#231F20" fo:letter-spacing="0.002in"/>
    </style:style>
    <style:style style:name="T404" style:parent-style-name="Fonteparág.padrão" style:family="text">
      <style:text-properties fo:color="#231F20"/>
    </style:style>
    <style:style style:name="T405" style:parent-style-name="Fonteparág.padrão" style:family="text">
      <style:text-properties fo:color="#231F20" fo:letter-spacing="0.0013in"/>
    </style:style>
    <style:style style:name="T406" style:parent-style-name="Fonteparág.padrão" style:family="text">
      <style:text-properties fo:color="#231F20" fo:letter-spacing="0.002in"/>
    </style:style>
    <style:style style:name="T407" style:parent-style-name="Fonteparág.padrão" style:family="text">
      <style:text-properties fo:color="#231F20"/>
    </style:style>
    <style:style style:name="T408" style:parent-style-name="Fonteparág.padrão" style:family="text">
      <style:text-properties fo:color="#231F20" fo:letter-spacing="0.0013in"/>
    </style:style>
    <style:style style:name="T409" style:parent-style-name="Fonteparág.padrão" style:family="text">
      <style:text-properties fo:color="#231F20"/>
    </style:style>
    <style:style style:name="T410" style:parent-style-name="Fonteparág.padrão" style:family="text">
      <style:text-properties fo:color="#231F20" fo:letter-spacing="0.002in"/>
    </style:style>
    <style:style style:name="T411" style:parent-style-name="Fonteparág.padrão" style:family="text">
      <style:text-properties fo:color="#231F20"/>
    </style:style>
    <style:style style:name="T412" style:parent-style-name="Fonteparág.padrão" style:family="text">
      <style:text-properties fo:color="#231F20" fo:letter-spacing="0.0013in"/>
    </style:style>
    <style:style style:name="T413" style:parent-style-name="Fonteparág.padrão" style:family="text">
      <style:text-properties fo:color="#231F20" fo:letter-spacing="0.002in"/>
    </style:style>
    <style:style style:name="T414" style:parent-style-name="Fonteparág.padrão" style:family="text">
      <style:text-properties fo:color="#231F20" fo:letter-spacing="-0.0062in"/>
    </style:style>
    <style:style style:name="T415" style:parent-style-name="Fonteparág.padrão" style:family="text">
      <style:text-properties fo:color="#231F20"/>
    </style:style>
    <style:style style:name="T416" style:parent-style-name="Fonteparág.padrão" style:family="text">
      <style:text-properties fo:color="#231F20" fo:letter-spacing="-0.0062in"/>
    </style:style>
    <style:style style:name="T417" style:parent-style-name="Fonteparág.padrão" style:family="text">
      <style:text-properties fo:color="#231F20" fo:letter-spacing="0.002in"/>
    </style:style>
    <style:style style:name="T418" style:parent-style-name="Fonteparág.padrão" style:family="text">
      <style:text-properties fo:color="#231F20" fo:letter-spacing="-0.0062in"/>
    </style:style>
    <style:style style:name="T419" style:parent-style-name="Fonteparág.padrão" style:family="text">
      <style:text-properties fo:color="#231F20"/>
    </style:style>
    <style:style style:name="T420" style:parent-style-name="Fonteparág.padrão" style:family="text">
      <style:text-properties fo:color="#231F20" fo:letter-spacing="-0.0062in"/>
    </style:style>
    <style:style style:name="T421" style:parent-style-name="Fonteparág.padrão" style:family="text">
      <style:text-properties fo:color="#231F20" fo:letter-spacing="0.002in"/>
    </style:style>
    <style:style style:name="T422" style:parent-style-name="Fonteparág.padrão" style:family="text">
      <style:text-properties fo:color="#231F20" fo:letter-spacing="-0.0062in"/>
    </style:style>
    <style:style style:name="T423" style:parent-style-name="Fonteparág.padrão" style:family="text">
      <style:text-properties fo:color="#231F20"/>
    </style:style>
    <style:style style:name="T424" style:parent-style-name="Fonteparág.padrão" style:family="text">
      <style:text-properties fo:color="#231F20" fo:letter-spacing="-0.0062in"/>
    </style:style>
    <style:style style:name="T425" style:parent-style-name="Fonteparág.padrão" style:family="text">
      <style:text-properties fo:color="#231F20" fo:letter-spacing="0.0013in"/>
    </style:style>
    <style:style style:name="T426" style:parent-style-name="Fonteparág.padrão" style:family="text">
      <style:text-properties fo:color="#231F20" fo:letter-spacing="-0.0062in"/>
    </style:style>
    <style:style style:name="T427" style:parent-style-name="Fonteparág.padrão" style:family="text">
      <style:text-properties fo:color="#231F20" fo:letter-spacing="0.002in"/>
    </style:style>
    <style:style style:name="T428" style:parent-style-name="Fonteparág.padrão" style:family="text">
      <style:text-properties fo:color="#231F20" fo:letter-spacing="-0.0062in"/>
    </style:style>
    <style:style style:name="T429" style:parent-style-name="Fonteparág.padrão" style:family="text">
      <style:text-properties fo:color="#231F20"/>
    </style:style>
    <style:style style:name="T430" style:parent-style-name="Fonteparág.padrão" style:family="text">
      <style:text-properties fo:color="#231F20" fo:letter-spacing="-0.0062in"/>
    </style:style>
    <style:style style:name="T431" style:parent-style-name="Fonteparág.padrão" style:family="text">
      <style:text-properties fo:color="#231F20" fo:letter-spacing="0.002in"/>
    </style:style>
    <style:style style:name="T432" style:parent-style-name="Fonteparág.padrão" style:family="text">
      <style:text-properties fo:color="#231F20" fo:letter-spacing="-0.0055in"/>
    </style:style>
    <style:style style:name="T433" style:parent-style-name="Fonteparág.padrão" style:family="text">
      <style:text-properties fo:color="#231F20" fo:letter-spacing="0.002in"/>
    </style:style>
    <style:style style:name="T434" style:parent-style-name="Fonteparág.padrão" style:family="text">
      <style:text-properties fo:color="#231F20" fo:letter-spacing="-0.0062in"/>
    </style:style>
    <style:style style:name="T435" style:parent-style-name="Fonteparág.padrão" style:family="text">
      <style:text-properties fo:color="#231F20"/>
    </style:style>
    <style:style style:name="T436" style:parent-style-name="Fonteparág.padrão" style:family="text">
      <style:text-properties fo:color="#231F20" fo:letter-spacing="-0.0062in"/>
    </style:style>
    <style:style style:name="T437" style:parent-style-name="Fonteparág.padrão" style:family="text">
      <style:text-properties fo:color="#231F20" fo:letter-spacing="0.002in"/>
    </style:style>
    <style:style style:name="T438" style:parent-style-name="Fonteparág.padrão" style:family="text">
      <style:text-properties fo:color="#231F20" fo:letter-spacing="-0.0062in"/>
    </style:style>
    <style:style style:name="T439" style:parent-style-name="Fonteparág.padrão" style:family="text">
      <style:text-properties fo:color="#231F20" fo:letter-spacing="0.0013in"/>
    </style:style>
    <style:style style:name="T440" style:parent-style-name="Fonteparág.padrão" style:family="text">
      <style:text-properties fo:color="#231F20" fo:letter-spacing="-0.0062in"/>
    </style:style>
    <style:style style:name="T441" style:parent-style-name="Fonteparág.padrão" style:family="text">
      <style:text-properties fo:color="#231F20"/>
    </style:style>
    <style:style style:name="T442" style:parent-style-name="Fonteparág.padrão" style:family="text">
      <style:text-properties fo:color="#231F20" fo:letter-spacing="-0.0062in"/>
    </style:style>
    <style:style style:name="T443" style:parent-style-name="Fonteparág.padrão" style:family="text">
      <style:text-properties fo:color="#231F20" fo:letter-spacing="0.0027in"/>
    </style:style>
    <style:style style:name="T444" style:parent-style-name="Fonteparág.padrão" style:family="text">
      <style:text-properties fo:color="#231F20"/>
    </style:style>
    <style:style style:name="T445" style:parent-style-name="Fonteparág.padrão" style:family="text">
      <style:text-properties fo:color="#231F20" fo:letter-spacing="0.002in"/>
    </style:style>
    <style:style style:name="T446" style:parent-style-name="Fonteparág.padrão" style:family="text">
      <style:text-properties fo:color="#231F20"/>
    </style:style>
    <style:style style:name="T447" style:parent-style-name="Fonteparág.padrão" style:family="text">
      <style:text-properties fo:color="#231F20" fo:letter-spacing="0.002in"/>
    </style:style>
    <style:style style:name="T448" style:parent-style-name="Fonteparág.padrão" style:family="text">
      <style:text-properties fo:color="#231F20"/>
    </style:style>
    <style:style style:name="T449" style:parent-style-name="Fonteparág.padrão" style:family="text">
      <style:text-properties fo:color="#231F20" fo:letter-spacing="0.002in"/>
    </style:style>
    <style:style style:name="T450" style:parent-style-name="Fonteparág.padrão" style:family="text">
      <style:text-properties fo:color="#231F20"/>
    </style:style>
    <style:style style:name="T451" style:parent-style-name="Fonteparág.padrão" style:family="text">
      <style:text-properties fo:color="#231F20" fo:letter-spacing="0.002in"/>
    </style:style>
    <style:style style:name="T452" style:parent-style-name="Fonteparág.padrão" style:family="text">
      <style:text-properties fo:color="#231F20"/>
    </style:style>
    <style:style style:name="T453" style:parent-style-name="Fonteparág.padrão" style:family="text">
      <style:text-properties fo:color="#231F20" fo:letter-spacing="0.002in"/>
    </style:style>
    <style:style style:name="T454" style:parent-style-name="Fonteparág.padrão" style:family="text">
      <style:text-properties fo:color="#231F20"/>
    </style:style>
    <style:style style:name="T455" style:parent-style-name="Fonteparág.padrão" style:family="text">
      <style:text-properties fo:color="#231F20" fo:letter-spacing="0.0013in"/>
    </style:style>
    <style:style style:name="T456" style:parent-style-name="Fonteparág.padrão" style:family="text">
      <style:text-properties fo:color="#231F20" fo:letter-spacing="0.002in"/>
    </style:style>
    <style:style style:name="T457" style:parent-style-name="Fonteparág.padrão" style:family="text">
      <style:text-properties fo:color="#231F20"/>
    </style:style>
    <style:style style:name="T458" style:parent-style-name="Fonteparág.padrão" style:family="text">
      <style:text-properties fo:color="#231F20" fo:letter-spacing="0.002in"/>
    </style:style>
    <style:style style:name="T459" style:parent-style-name="Fonteparág.padrão" style:family="text">
      <style:text-properties fo:color="#231F20"/>
    </style:style>
    <style:style style:name="T460" style:parent-style-name="Fonteparág.padrão" style:family="text">
      <style:text-properties fo:color="#231F20" fo:letter-spacing="0.002in"/>
    </style:style>
    <style:style style:name="T461" style:parent-style-name="Fonteparág.padrão" style:family="text">
      <style:text-properties fo:color="#231F20"/>
    </style:style>
    <style:style style:name="T462" style:parent-style-name="Fonteparág.padrão" style:family="text">
      <style:text-properties fo:color="#231F20" fo:letter-spacing="0.002in"/>
    </style:style>
    <style:style style:name="T463" style:parent-style-name="Fonteparág.padrão" style:family="text">
      <style:text-properties fo:color="#231F20"/>
    </style:style>
    <style:style style:name="T464" style:parent-style-name="Fonteparág.padrão" style:family="text">
      <style:text-properties fo:color="#231F20" fo:letter-spacing="0.0013in"/>
    </style:style>
    <style:style style:name="T465" style:parent-style-name="Fonteparág.padrão" style:family="text">
      <style:text-properties fo:color="#231F20" fo:letter-spacing="0.002in"/>
    </style:style>
    <style:style style:name="T466" style:parent-style-name="Fonteparág.padrão" style:family="text">
      <style:text-properties fo:color="#231F20"/>
    </style:style>
    <style:style style:name="T467" style:parent-style-name="Fonteparág.padrão" style:family="text">
      <style:text-properties fo:color="#231F20" fo:letter-spacing="0.0013in"/>
    </style:style>
    <style:style style:name="T468" style:parent-style-name="Fonteparág.padrão" style:family="text">
      <style:text-properties fo:color="#231F20" fo:letter-spacing="0.0027in"/>
    </style:style>
    <style:style style:name="T469" style:parent-style-name="Fonteparág.padrão" style:family="text">
      <style:text-properties fo:color="#231F20" fo:letter-spacing="0.002in"/>
    </style:style>
    <style:style style:name="T470" style:parent-style-name="Fonteparág.padrão" style:family="text">
      <style:text-properties fo:color="#231F20"/>
    </style:style>
    <style:style style:name="T471" style:parent-style-name="Fonteparág.padrão" style:family="text">
      <style:text-properties fo:color="#231F20" fo:letter-spacing="0.002in"/>
    </style:style>
    <style:style style:name="T472" style:parent-style-name="Fonteparág.padrão" style:family="text">
      <style:text-properties fo:color="#231F20" fo:letter-spacing="0.002in"/>
    </style:style>
    <style:style style:name="T473" style:parent-style-name="Fonteparág.padrão" style:family="text">
      <style:text-properties fo:color="#231F20"/>
    </style:style>
    <style:style style:name="T474" style:parent-style-name="Fonteparág.padrão" style:family="text">
      <style:text-properties fo:color="#231F20" fo:letter-spacing="0.002in"/>
    </style:style>
    <style:style style:name="T475" style:parent-style-name="Fonteparág.padrão" style:family="text">
      <style:text-properties fo:color="#231F20"/>
    </style:style>
    <style:style style:name="T476" style:parent-style-name="Fonteparág.padrão" style:family="text">
      <style:text-properties fo:color="#231F20" fo:letter-spacing="0.0013in"/>
    </style:style>
    <style:style style:name="T477" style:parent-style-name="Fonteparág.padrão" style:family="text">
      <style:text-properties fo:color="#231F20" fo:letter-spacing="0.002in"/>
    </style:style>
    <style:style style:name="T478" style:parent-style-name="Fonteparág.padrão" style:family="text">
      <style:text-properties fo:color="#231F20"/>
    </style:style>
    <style:style style:name="T479" style:parent-style-name="Fonteparág.padrão" style:family="text">
      <style:text-properties fo:color="#231F20" fo:letter-spacing="0.0027in"/>
    </style:style>
    <style:style style:name="T480" style:parent-style-name="Fonteparág.padrão" style:family="text">
      <style:text-properties fo:color="#231F20"/>
    </style:style>
    <style:style style:name="T481" style:parent-style-name="Fonteparág.padrão" style:family="text">
      <style:text-properties fo:color="#231F20" fo:letter-spacing="-0.002in"/>
    </style:style>
    <style:style style:name="T482" style:parent-style-name="Fonteparág.padrão" style:family="text">
      <style:text-properties fo:color="#231F20" fo:letter-spacing="0.002in"/>
    </style:style>
    <style:style style:name="T483" style:parent-style-name="Fonteparág.padrão" style:family="text">
      <style:text-properties fo:color="#231F20" fo:letter-spacing="-0.002in"/>
    </style:style>
    <style:style style:name="T484" style:parent-style-name="Fonteparág.padrão" style:family="text">
      <style:text-properties fo:color="#231F20" fo:letter-spacing="0.002in"/>
    </style:style>
    <style:style style:name="T485" style:parent-style-name="Fonteparág.padrão" style:family="text">
      <style:text-properties fo:color="#231F20" fo:letter-spacing="-0.002in"/>
    </style:style>
    <style:style style:name="T486" style:parent-style-name="Fonteparág.padrão" style:family="text">
      <style:text-properties fo:color="#231F20" fo:letter-spacing="0.002in"/>
    </style:style>
    <style:style style:name="T487" style:parent-style-name="Fonteparág.padrão" style:family="text">
      <style:text-properties fo:color="#231F20" fo:letter-spacing="-0.0013in"/>
    </style:style>
    <style:style style:name="T488" style:parent-style-name="Fonteparág.padrão" style:family="text">
      <style:text-properties fo:color="#231F20"/>
    </style:style>
    <style:style style:name="T489" style:parent-style-name="Fonteparág.padrão" style:family="text">
      <style:text-properties fo:color="#231F20" fo:letter-spacing="-0.002in"/>
    </style:style>
    <style:style style:name="T490" style:parent-style-name="Fonteparág.padrão" style:family="text">
      <style:text-properties fo:color="#231F20" fo:letter-spacing="0.002in"/>
    </style:style>
    <style:style style:name="T491" style:parent-style-name="Fonteparág.padrão" style:family="text">
      <style:text-properties fo:color="#231F20" fo:letter-spacing="-0.002in"/>
    </style:style>
    <style:style style:name="T492" style:parent-style-name="Fonteparág.padrão" style:family="text">
      <style:text-properties fo:color="#231F20"/>
    </style:style>
    <style:style style:name="T493" style:parent-style-name="Fonteparág.padrão" style:family="text">
      <style:text-properties fo:color="#231F20" fo:letter-spacing="-0.002in"/>
    </style:style>
    <style:style style:name="T494" style:parent-style-name="Fonteparág.padrão" style:family="text">
      <style:text-properties fo:color="#231F20" fo:letter-spacing="0.002in"/>
    </style:style>
    <style:style style:name="T495" style:parent-style-name="Fonteparág.padrão" style:family="text">
      <style:text-properties fo:color="#231F20" fo:letter-spacing="-0.0013in"/>
    </style:style>
    <style:style style:name="T496" style:parent-style-name="Fonteparág.padrão" style:family="text">
      <style:text-properties fo:color="#231F20"/>
    </style:style>
    <style:style style:name="T497" style:parent-style-name="Fonteparág.padrão" style:family="text">
      <style:text-properties fo:color="#231F20" fo:letter-spacing="-0.002in"/>
    </style:style>
    <style:style style:name="T498" style:parent-style-name="Fonteparág.padrão" style:family="text">
      <style:text-properties fo:color="#231F20" fo:letter-spacing="0.002in"/>
    </style:style>
    <style:style style:name="T499" style:parent-style-name="Fonteparág.padrão" style:family="text">
      <style:text-properties fo:color="#231F20" fo:letter-spacing="-0.002in"/>
    </style:style>
    <style:style style:name="T500" style:parent-style-name="Fonteparág.padrão" style:family="text">
      <style:text-properties fo:color="#231F20" fo:letter-spacing="0.0013in"/>
    </style:style>
    <style:style style:name="T501" style:parent-style-name="Fonteparág.padrão" style:family="text">
      <style:text-properties fo:color="#231F20" fo:letter-spacing="-0.002in"/>
    </style:style>
    <style:style style:name="T502" style:parent-style-name="Fonteparág.padrão" style:family="text">
      <style:text-properties fo:color="#231F20" fo:letter-spacing="0.002in"/>
    </style:style>
    <style:style style:name="T503" style:parent-style-name="Fonteparág.padrão" style:family="text">
      <style:text-properties fo:color="#231F20" fo:letter-spacing="-0.0013in"/>
    </style:style>
    <style:style style:name="T504" style:parent-style-name="Fonteparág.padrão" style:family="text">
      <style:text-properties fo:color="#231F20"/>
    </style:style>
    <style:style style:name="T505" style:parent-style-name="Fonteparág.padrão" style:family="text">
      <style:text-properties fo:color="#231F20" fo:letter-spacing="-0.002in"/>
    </style:style>
    <style:style style:name="T506" style:parent-style-name="Fonteparág.padrão" style:family="text">
      <style:text-properties fo:color="#231F20" fo:letter-spacing="0.0013in"/>
    </style:style>
    <style:style style:name="T507" style:parent-style-name="Fonteparág.padrão" style:family="text">
      <style:text-properties fo:color="#231F20" fo:letter-spacing="-0.002in"/>
    </style:style>
    <style:style style:name="T508" style:parent-style-name="Fonteparág.padrão" style:family="text">
      <style:text-properties fo:color="#231F20" fo:letter-spacing="0.0027in"/>
    </style:style>
    <style:style style:name="T509" style:parent-style-name="Fonteparág.padrão" style:family="text">
      <style:text-properties fo:color="#231F20" fo:letter-spacing="0.002in"/>
    </style:style>
    <style:style style:name="T510" style:parent-style-name="Fonteparág.padrão" style:family="text">
      <style:text-properties fo:color="#231F20" fo:letter-spacing="0.0013in"/>
    </style:style>
    <style:style style:name="T511" style:parent-style-name="Fonteparág.padrão" style:family="text">
      <style:text-properties fo:color="#231F20"/>
    </style:style>
    <style:style style:name="T512" style:parent-style-name="Fonteparág.padrão" style:family="text">
      <style:text-properties fo:color="#231F20" fo:letter-spacing="0.0013in"/>
    </style:style>
    <style:style style:name="T513" style:parent-style-name="Fonteparág.padrão" style:family="text">
      <style:text-properties fo:color="#231F20"/>
    </style:style>
    <style:style style:name="T514" style:parent-style-name="Fonteparág.padrão" style:family="text">
      <style:text-properties fo:color="#231F20" fo:letter-spacing="0.002in"/>
    </style:style>
    <style:style style:name="T515" style:parent-style-name="Fonteparág.padrão" style:family="text">
      <style:text-properties fo:color="#231F20" fo:letter-spacing="0.0013in"/>
    </style:style>
    <style:style style:name="T516" style:parent-style-name="Fonteparág.padrão" style:family="text">
      <style:text-properties fo:color="#231F20" fo:letter-spacing="0.002in"/>
    </style:style>
    <style:style style:name="T517" style:parent-style-name="Fonteparág.padrão" style:family="text">
      <style:text-properties fo:color="#231F20" fo:letter-spacing="0.0013in"/>
    </style:style>
    <style:style style:name="T518" style:parent-style-name="Fonteparág.padrão" style:family="text">
      <style:text-properties fo:color="#231F20" fo:letter-spacing="-0.0076in"/>
    </style:style>
    <style:style style:name="T519" style:parent-style-name="Fonteparág.padrão" style:family="text">
      <style:text-properties fo:color="#231F20" fo:letter-spacing="0.0027in"/>
    </style:style>
    <style:style style:name="P520" style:parent-style-name="Corpodetexto" style:family="paragraph">
      <style:paragraph-properties fo:text-align="justify" fo:margin-top="0.0743in" fo:line-height="120%" fo:margin-left="0.9861in" fo:margin-right="0.7847in">
        <style:tab-stops/>
      </style:paragraph-properties>
    </style:style>
    <style:style style:name="T521" style:parent-style-name="Fonteparág.padrão" style:family="text">
      <style:text-properties fo:color="#231F20"/>
    </style:style>
    <style:style style:name="P522" style:parent-style-name="Corpodetexto" style:family="paragraph">
      <style:paragraph-properties fo:text-align="justify" fo:margin-top="0.077in" fo:line-height="113%" fo:margin-left="0.9861in" fo:margin-right="0.7847in">
        <style:tab-stops/>
      </style:paragraph-properties>
    </style:style>
    <style:style style:name="T523" style:parent-style-name="Fonteparág.padrão" style:family="text">
      <style:text-properties fo:color="#231F20"/>
    </style:style>
    <style:style style:name="T524" style:parent-style-name="Fonteparág.padrão" style:family="text">
      <style:text-properties fo:color="#231F20" fo:letter-spacing="0.002in"/>
    </style:style>
    <style:style style:name="T525" style:parent-style-name="Fonteparág.padrão" style:family="text">
      <style:text-properties fo:color="#231F20"/>
    </style:style>
    <style:style style:name="T526" style:parent-style-name="Fonteparág.padrão" style:family="text">
      <style:text-properties style:font-name="Book Antiqua" fo:font-style="italic" style:font-style-asian="italic" fo:color="#231F20" fo:letter-spacing="0.002in"/>
    </style:style>
    <style:style style:name="T527" style:parent-style-name="Fonteparág.padrão" style:family="text">
      <style:text-properties fo:color="#231F20" fo:letter-spacing="0.002in"/>
    </style:style>
    <style:style style:name="T528" style:parent-style-name="Fonteparág.padrão" style:family="text">
      <style:text-properties fo:color="#231F20" fo:letter-spacing="0.0013in"/>
    </style:style>
    <style:style style:name="T529" style:parent-style-name="Fonteparág.padrão" style:family="text">
      <style:text-properties fo:color="#231F20" fo:letter-spacing="0.002in"/>
    </style:style>
    <style:style style:name="T530" style:parent-style-name="Fonteparág.padrão" style:family="text">
      <style:text-properties fo:color="#231F20" fo:letter-spacing="0.002in"/>
    </style:style>
    <style:style style:name="T531" style:parent-style-name="Fonteparág.padrão" style:family="text">
      <style:text-properties fo:color="#231F20"/>
    </style:style>
    <style:style style:name="T532" style:parent-style-name="Fonteparág.padrão" style:family="text">
      <style:text-properties fo:color="#231F20" fo:letter-spacing="0.002in"/>
    </style:style>
    <style:style style:name="T533" style:parent-style-name="Fonteparág.padrão" style:family="text">
      <style:text-properties fo:color="#231F20" fo:letter-spacing="0.0013in"/>
    </style:style>
    <style:style style:name="T534" style:parent-style-name="Fonteparág.padrão" style:family="text">
      <style:text-properties fo:color="#231F20"/>
    </style:style>
    <style:style style:name="T535" style:parent-style-name="Fonteparág.padrão" style:family="text">
      <style:text-properties fo:color="#231F20" fo:letter-spacing="0.002in"/>
    </style:style>
    <style:style style:name="T536" style:parent-style-name="Fonteparág.padrão" style:family="text">
      <style:text-properties fo:color="#231F20" fo:letter-spacing="0.0013in"/>
    </style:style>
    <style:style style:name="T537" style:parent-style-name="Fonteparág.padrão" style:family="text">
      <style:text-properties fo:color="#231F20" fo:letter-spacing="0.002in"/>
    </style:style>
    <style:style style:name="T538" style:parent-style-name="Fonteparág.padrão" style:family="text">
      <style:text-properties fo:color="#231F20" fo:letter-spacing="0.0027in"/>
    </style:style>
    <style:style style:name="T539" style:parent-style-name="Fonteparág.padrão" style:family="text">
      <style:text-properties fo:color="#231F20" fo:letter-spacing="0.002in"/>
    </style:style>
    <style:style style:name="T540" style:parent-style-name="Fonteparág.padrão" style:family="text">
      <style:text-properties fo:color="#231F20"/>
    </style:style>
    <style:style style:name="T541" style:parent-style-name="Fonteparág.padrão" style:family="text">
      <style:text-properties style:font-name="Book Antiqua" fo:font-style="italic" style:font-style-asian="italic" fo:color="#231F20" fo:letter-spacing="0.002in"/>
    </style:style>
    <style:style style:name="T542" style:parent-style-name="Fonteparág.padrão" style:family="text">
      <style:text-properties fo:color="#231F20" fo:letter-spacing="0.002in"/>
    </style:style>
    <style:style style:name="T543" style:parent-style-name="Fonteparág.padrão" style:family="text">
      <style:text-properties fo:color="#231F20"/>
    </style:style>
    <style:style style:name="T544" style:parent-style-name="Fonteparág.padrão" style:family="text">
      <style:text-properties fo:color="#231F20" fo:letter-spacing="0.002in"/>
    </style:style>
    <style:style style:name="T545" style:parent-style-name="Fonteparág.padrão" style:family="text">
      <style:text-properties fo:color="#231F20"/>
    </style:style>
    <style:style style:name="T546" style:parent-style-name="Fonteparág.padrão" style:family="text">
      <style:text-properties style:font-name="Book Antiqua" fo:font-style="italic" style:font-style-asian="italic" fo:color="#231F20" fo:letter-spacing="0.002in"/>
    </style:style>
    <style:style style:name="T547" style:parent-style-name="Fonteparág.padrão" style:family="text">
      <style:text-properties fo:color="#231F20" fo:letter-spacing="0.002in"/>
    </style:style>
    <style:style style:name="T548" style:parent-style-name="Fonteparág.padrão" style:family="text">
      <style:text-properties fo:color="#231F20" fo:letter-spacing="0.0027in"/>
    </style:style>
    <style:style style:name="T549" style:parent-style-name="Fonteparág.padrão" style:family="text">
      <style:text-properties fo:color="#231F20" fo:letter-spacing="0.002in"/>
    </style:style>
    <style:style style:name="T550" style:parent-style-name="Fonteparág.padrão" style:family="text">
      <style:text-properties fo:color="#231F20"/>
    </style:style>
    <style:style style:name="T551" style:parent-style-name="Fonteparág.padrão" style:family="text">
      <style:text-properties fo:color="#231F20" fo:letter-spacing="0.002in"/>
    </style:style>
    <style:style style:name="T552" style:parent-style-name="Fonteparág.padrão" style:family="text">
      <style:text-properties fo:color="#231F20"/>
    </style:style>
    <style:style style:name="T553" style:parent-style-name="Fonteparág.padrão" style:family="text">
      <style:text-properties fo:color="#231F20" fo:letter-spacing="0.002in"/>
    </style:style>
    <style:style style:name="T554" style:parent-style-name="Fonteparág.padrão" style:family="text">
      <style:text-properties style:font-name="Book Antiqua" fo:font-style="italic" style:font-style-asian="italic" fo:color="#231F20" fo:letter-spacing="0.002in"/>
    </style:style>
    <style:style style:name="T555" style:parent-style-name="Fonteparág.padrão" style:family="text">
      <style:text-properties fo:color="#231F20" fo:letter-spacing="0.002in"/>
    </style:style>
    <style:style style:name="T556" style:parent-style-name="Fonteparág.padrão" style:family="text">
      <style:text-properties fo:color="#231F20"/>
    </style:style>
    <style:style style:name="T557" style:parent-style-name="Fonteparág.padrão" style:family="text">
      <style:text-properties fo:color="#231F20" fo:letter-spacing="0.0013in"/>
    </style:style>
    <style:style style:name="T558" style:parent-style-name="Fonteparág.padrão" style:family="text">
      <style:text-properties fo:color="#231F20"/>
    </style:style>
    <style:style style:name="T559" style:parent-style-name="Fonteparág.padrão" style:family="text">
      <style:text-properties fo:color="#231F20" fo:letter-spacing="0.002in"/>
    </style:style>
    <style:style style:name="T560" style:parent-style-name="Fonteparág.padrão" style:family="text">
      <style:text-properties fo:color="#231F20" fo:letter-spacing="0.0013in"/>
    </style:style>
    <style:style style:name="T561" style:parent-style-name="Fonteparág.padrão" style:family="text">
      <style:text-properties fo:color="#231F20" fo:letter-spacing="0.002in"/>
    </style:style>
    <style:style style:name="T562" style:parent-style-name="Fonteparág.padrão" style:family="text">
      <style:text-properties fo:color="#231F20" fo:letter-spacing="-0.0069in"/>
    </style:style>
    <style:style style:name="T563" style:parent-style-name="Fonteparág.padrão" style:family="text">
      <style:text-properties fo:color="#231F20" fo:letter-spacing="0.0013in"/>
    </style:style>
    <style:style style:name="T564" style:parent-style-name="Fonteparág.padrão" style:family="text">
      <style:text-properties fo:color="#231F20" fo:letter-spacing="-0.0069in"/>
    </style:style>
    <style:style style:name="T565" style:parent-style-name="Fonteparág.padrão" style:family="text">
      <style:text-properties fo:color="#231F20" fo:letter-spacing="0.002in"/>
    </style:style>
    <style:style style:name="T566" style:parent-style-name="Fonteparág.padrão" style:family="text">
      <style:text-properties fo:color="#231F20" fo:letter-spacing="-0.0069in"/>
    </style:style>
    <style:style style:name="T567" style:parent-style-name="Fonteparág.padrão" style:family="text">
      <style:text-properties fo:color="#231F20" fo:letter-spacing="0.002in"/>
    </style:style>
    <style:style style:name="T568" style:parent-style-name="Fonteparág.padrão" style:family="text">
      <style:text-properties fo:color="#231F20" fo:letter-spacing="-0.0069in"/>
    </style:style>
    <style:style style:name="T569" style:parent-style-name="Fonteparág.padrão" style:family="text">
      <style:text-properties fo:color="#231F20" fo:letter-spacing="0.002in"/>
    </style:style>
    <style:style style:name="T570" style:parent-style-name="Fonteparág.padrão" style:family="text">
      <style:text-properties fo:color="#231F20" fo:letter-spacing="-0.0062in"/>
    </style:style>
    <style:style style:name="T571" style:parent-style-name="Fonteparág.padrão" style:family="text">
      <style:text-properties fo:color="#231F20"/>
    </style:style>
    <style:style style:name="T572" style:parent-style-name="Fonteparág.padrão" style:family="text">
      <style:text-properties fo:color="#231F20" fo:letter-spacing="-0.0069in"/>
    </style:style>
    <style:style style:name="T573" style:parent-style-name="Fonteparág.padrão" style:family="text">
      <style:text-properties fo:color="#231F20" fo:letter-spacing="0.0013in"/>
    </style:style>
    <style:style style:name="T574" style:parent-style-name="Fonteparág.padrão" style:family="text">
      <style:text-properties fo:color="#231F20" fo:letter-spacing="-0.0069in"/>
    </style:style>
    <style:style style:name="T575" style:parent-style-name="Fonteparág.padrão" style:family="text">
      <style:text-properties fo:color="#231F20"/>
    </style:style>
    <style:style style:name="T576" style:parent-style-name="Fonteparág.padrão" style:family="text">
      <style:text-properties fo:color="#231F20" fo:letter-spacing="-0.0069in"/>
    </style:style>
    <style:style style:name="T577" style:parent-style-name="Fonteparág.padrão" style:family="text">
      <style:text-properties fo:color="#231F20" fo:letter-spacing="0.002in"/>
    </style:style>
    <style:style style:name="T578" style:parent-style-name="Fonteparág.padrão" style:family="text">
      <style:text-properties fo:color="#231F20" fo:letter-spacing="-0.0069in"/>
    </style:style>
    <style:style style:name="T579" style:parent-style-name="Fonteparág.padrão" style:family="text">
      <style:text-properties fo:color="#231F20" fo:letter-spacing="0.002in"/>
    </style:style>
    <style:style style:name="T580" style:parent-style-name="Fonteparág.padrão" style:family="text">
      <style:text-properties fo:color="#231F20" fo:letter-spacing="-0.0062in"/>
    </style:style>
    <style:style style:name="T581" style:parent-style-name="Fonteparág.padrão" style:family="text">
      <style:text-properties fo:color="#231F20"/>
    </style:style>
    <style:style style:name="T582" style:parent-style-name="Fonteparág.padrão" style:family="text">
      <style:text-properties fo:color="#231F20" fo:letter-spacing="-0.0069in"/>
    </style:style>
    <style:style style:name="T583" style:parent-style-name="Fonteparág.padrão" style:family="text">
      <style:text-properties fo:color="#231F20" fo:letter-spacing="0.0027in"/>
    </style:style>
    <style:style style:name="T584" style:parent-style-name="Fonteparág.padrão" style:family="text">
      <style:text-properties fo:color="#231F20" fo:letter-spacing="0.002in"/>
    </style:style>
    <style:style style:name="T585" style:parent-style-name="Fonteparág.padrão" style:family="text">
      <style:text-properties fo:color="#231F20" fo:letter-spacing="0.0013in"/>
    </style:style>
    <style:style style:name="T586" style:parent-style-name="Fonteparág.padrão" style:family="text">
      <style:text-properties fo:color="#231F20" fo:letter-spacing="0.002in"/>
    </style:style>
    <style:style style:name="T587" style:parent-style-name="Fonteparág.padrão" style:family="text">
      <style:text-properties fo:color="#231F20"/>
    </style:style>
    <style:style style:name="T588" style:parent-style-name="Fonteparág.padrão" style:family="text">
      <style:text-properties fo:color="#231F20" fo:letter-spacing="0.0013in"/>
    </style:style>
    <style:style style:name="T589" style:parent-style-name="Fonteparág.padrão" style:family="text">
      <style:text-properties fo:color="#231F20"/>
    </style:style>
    <style:style style:name="T590" style:parent-style-name="Fonteparág.padrão" style:family="text">
      <style:text-properties fo:color="#231F20" fo:letter-spacing="0.002in"/>
    </style:style>
    <style:style style:name="T591" style:parent-style-name="Fonteparág.padrão" style:family="text">
      <style:text-properties fo:color="#231F20"/>
    </style:style>
    <style:style style:name="T592" style:parent-style-name="Fonteparág.padrão" style:family="text">
      <style:text-properties fo:color="#231F20" fo:letter-spacing="0.002in"/>
    </style:style>
    <style:style style:name="T593" style:parent-style-name="Fonteparág.padrão" style:family="text">
      <style:text-properties fo:color="#231F20"/>
    </style:style>
    <style:style style:name="T594" style:parent-style-name="Fonteparág.padrão" style:family="text">
      <style:text-properties style:font-name="Book Antiqua" fo:font-style="italic" style:font-style-asian="italic" fo:color="#231F20" fo:letter-spacing="0.002in"/>
    </style:style>
    <style:style style:name="T595" style:parent-style-name="Fonteparág.padrão" style:family="text">
      <style:text-properties fo:color="#231F20" fo:letter-spacing="0.002in"/>
    </style:style>
    <style:style style:name="T596" style:parent-style-name="Fonteparág.padrão" style:family="text">
      <style:text-properties fo:color="#231F20"/>
    </style:style>
    <style:style style:name="T597" style:parent-style-name="Fonteparág.padrão" style:family="text">
      <style:text-properties fo:color="#231F20" fo:letter-spacing="0.002in"/>
    </style:style>
    <style:style style:name="T598" style:parent-style-name="Fonteparág.padrão" style:family="text">
      <style:text-properties fo:color="#231F20" fo:letter-spacing="0.0013in"/>
    </style:style>
    <style:style style:name="T599" style:parent-style-name="Fonteparág.padrão" style:family="text">
      <style:text-properties fo:color="#231F20" fo:letter-spacing="0.002in"/>
    </style:style>
    <style:style style:name="T600" style:parent-style-name="Fonteparág.padrão" style:family="text">
      <style:text-properties style:font-name="Book Antiqua" fo:font-style="italic" style:font-style-asian="italic" fo:color="#231F20" fo:letter-spacing="0.002in"/>
    </style:style>
    <style:style style:name="T601" style:parent-style-name="Fonteparág.padrão" style:family="text">
      <style:text-properties fo:color="#231F20" fo:letter-spacing="0.0013in"/>
    </style:style>
    <style:style style:name="T602" style:parent-style-name="Fonteparág.padrão" style:family="text">
      <style:text-properties fo:color="#231F20" fo:letter-spacing="0.002in"/>
    </style:style>
    <style:style style:name="T603" style:parent-style-name="Fonteparág.padrão" style:family="text">
      <style:text-properties fo:color="#231F20" fo:letter-spacing="0.0013in"/>
    </style:style>
    <style:style style:name="T604" style:parent-style-name="Fonteparág.padrão" style:family="text">
      <style:text-properties fo:color="#231F20" fo:letter-spacing="0.002in"/>
    </style:style>
    <style:style style:name="T605" style:parent-style-name="Fonteparág.padrão" style:family="text">
      <style:text-properties fo:color="#231F20" fo:letter-spacing="0.0013in"/>
    </style:style>
    <style:style style:name="T606" style:parent-style-name="Fonteparág.padrão" style:family="text">
      <style:text-properties fo:color="#231F20"/>
    </style:style>
    <style:style style:name="T607" style:parent-style-name="Fonteparág.padrão" style:family="text">
      <style:text-properties fo:color="#231F20" fo:letter-spacing="0.002in"/>
    </style:style>
    <style:style style:name="T608" style:parent-style-name="Fonteparág.padrão" style:family="text">
      <style:text-properties fo:color="#231F20" fo:letter-spacing="0.002in"/>
    </style:style>
    <style:style style:name="T609" style:parent-style-name="Fonteparág.padrão" style:family="text">
      <style:text-properties fo:color="#231F20"/>
    </style:style>
    <style:style style:name="T610" style:parent-style-name="Fonteparág.padrão" style:family="text">
      <style:text-properties fo:color="#231F20" fo:letter-spacing="0.002in"/>
    </style:style>
    <style:style style:name="T611" style:parent-style-name="Fonteparág.padrão" style:family="text">
      <style:text-properties fo:color="#231F20" fo:letter-spacing="0.0013in"/>
    </style:style>
    <style:style style:name="T612" style:parent-style-name="Fonteparág.padrão" style:family="text">
      <style:text-properties fo:color="#231F20" fo:letter-spacing="-0.0006in"/>
    </style:style>
    <style:style style:name="T613" style:parent-style-name="Fonteparág.padrão" style:family="text">
      <style:text-properties fo:color="#231F20" fo:letter-spacing="0.002in"/>
    </style:style>
    <style:style style:name="P614" style:parent-style-name="Corpodetexto" style:family="paragraph">
      <style:paragraph-properties fo:text-align="justify" fo:margin-top="0.0923in" fo:line-height="120%" fo:margin-left="0.9861in" fo:margin-right="0.7847in">
        <style:tab-stops/>
      </style:paragraph-properties>
    </style:style>
    <style:style style:name="T615" style:parent-style-name="Fonteparág.padrão" style:family="text">
      <style:text-properties fo:color="#231F20" fo:letter-spacing="0.002in"/>
    </style:style>
    <style:style style:name="T616" style:parent-style-name="Fonteparág.padrão" style:family="text">
      <style:text-properties fo:color="#231F20" fo:letter-spacing="0.0013in"/>
    </style:style>
    <style:style style:name="T617" style:parent-style-name="Fonteparág.padrão" style:family="text">
      <style:text-properties fo:color="#231F20" fo:letter-spacing="0.002in"/>
    </style:style>
    <style:style style:name="T618" style:parent-style-name="Fonteparág.padrão" style:family="text">
      <style:text-properties fo:color="#231F20" fo:letter-spacing="0.0013in"/>
    </style:style>
    <style:style style:name="T619" style:parent-style-name="Fonteparág.padrão" style:family="text">
      <style:text-properties fo:color="#231F20" fo:letter-spacing="0.002in"/>
    </style:style>
    <style:style style:name="T620" style:parent-style-name="Fonteparág.padrão" style:family="text">
      <style:text-properties fo:color="#231F20"/>
    </style:style>
    <style:style style:name="T621" style:parent-style-name="Fonteparág.padrão" style:family="text">
      <style:text-properties fo:color="#231F20" fo:letter-spacing="0.002in"/>
    </style:style>
    <style:style style:name="T622" style:parent-style-name="Fonteparág.padrão" style:family="text">
      <style:text-properties fo:color="#231F20"/>
    </style:style>
    <style:style style:name="T623" style:parent-style-name="Fonteparág.padrão" style:family="text">
      <style:text-properties fo:color="#231F20" fo:letter-spacing="0.002in"/>
    </style:style>
    <style:style style:name="T624" style:parent-style-name="Fonteparág.padrão" style:family="text">
      <style:text-properties fo:color="#231F20"/>
    </style:style>
    <style:style style:name="T625" style:parent-style-name="Fonteparág.padrão" style:family="text">
      <style:text-properties fo:color="#231F20" fo:letter-spacing="0.002in"/>
    </style:style>
    <style:style style:name="T626" style:parent-style-name="Fonteparág.padrão" style:family="text">
      <style:text-properties fo:color="#231F20" fo:letter-spacing="0.0013in"/>
    </style:style>
    <style:style style:name="T627" style:parent-style-name="Fonteparág.padrão" style:family="text">
      <style:text-properties fo:color="#231F20" fo:letter-spacing="0.002in"/>
    </style:style>
    <style:style style:name="T628" style:parent-style-name="Fonteparág.padrão" style:family="text">
      <style:text-properties fo:color="#231F20"/>
    </style:style>
    <style:style style:name="T629" style:parent-style-name="Fonteparág.padrão" style:family="text">
      <style:text-properties fo:color="#231F20" fo:letter-spacing="0.002in"/>
    </style:style>
    <style:style style:name="T630" style:parent-style-name="Fonteparág.padrão" style:family="text">
      <style:text-properties fo:color="#231F20"/>
    </style:style>
    <style:style style:name="T631" style:parent-style-name="Fonteparág.padrão" style:family="text">
      <style:text-properties fo:color="#231F20" fo:letter-spacing="0.0013in"/>
    </style:style>
    <style:style style:name="T632" style:parent-style-name="Fonteparág.padrão" style:family="text">
      <style:text-properties fo:color="#231F20"/>
    </style:style>
    <style:style style:name="T633" style:parent-style-name="Fonteparág.padrão" style:family="text">
      <style:text-properties fo:color="#231F20" fo:letter-spacing="0.0027in"/>
    </style:style>
    <style:style style:name="T634" style:parent-style-name="Fonteparág.padrão" style:family="text">
      <style:text-properties fo:color="#231F20"/>
    </style:style>
    <style:style style:name="T635" style:parent-style-name="Fonteparág.padrão" style:family="text">
      <style:text-properties fo:color="#231F20" fo:letter-spacing="0.002in"/>
    </style:style>
    <style:style style:name="T636" style:parent-style-name="Fonteparág.padrão" style:family="text">
      <style:text-properties fo:color="#231F20"/>
    </style:style>
    <style:style style:name="T637" style:parent-style-name="Fonteparág.padrão" style:family="text">
      <style:text-properties fo:color="#231F20" fo:letter-spacing="0.002in"/>
    </style:style>
    <style:style style:name="T638" style:parent-style-name="Fonteparág.padrão" style:family="text">
      <style:text-properties fo:color="#231F20"/>
    </style:style>
    <style:style style:name="T639" style:parent-style-name="Fonteparág.padrão" style:family="text">
      <style:text-properties fo:color="#231F20" fo:letter-spacing="0.002in"/>
    </style:style>
    <style:style style:name="T640" style:parent-style-name="Fonteparág.padrão" style:family="text">
      <style:text-properties fo:color="#231F20"/>
    </style:style>
    <style:style style:name="T641" style:parent-style-name="Fonteparág.padrão" style:family="text">
      <style:text-properties fo:color="#231F20" fo:letter-spacing="0.0027in"/>
    </style:style>
    <style:style style:name="T642" style:parent-style-name="Fonteparág.padrão" style:family="text">
      <style:text-properties fo:color="#231F20" fo:letter-spacing="0.002in"/>
    </style:style>
    <style:style style:name="T643" style:parent-style-name="Fonteparág.padrão" style:family="text">
      <style:text-properties fo:color="#231F20"/>
    </style:style>
    <style:style style:name="T644" style:parent-style-name="Fonteparág.padrão" style:family="text">
      <style:text-properties fo:color="#231F20" fo:letter-spacing="-0.0076in"/>
    </style:style>
    <style:style style:name="T645" style:parent-style-name="Fonteparág.padrão" style:family="text">
      <style:text-properties fo:color="#231F20" fo:letter-spacing="0.0027in"/>
    </style:style>
    <style:style style:name="P646" style:parent-style-name="Corpodetexto" style:family="paragraph">
      <style:text-properties fo:font-size="10pt" style:font-size-asian="10pt"/>
    </style:style>
    <style:style style:name="P647" style:parent-style-name="Corpodetexto" style:family="paragraph">
      <style:paragraph-properties fo:margin-top="0.0062in"/>
      <style:text-properties fo:font-size="11pt" style:font-size-asian="11pt"/>
    </style:style>
    <style:style style:name="P648" style:parent-style-name="Corpodetexto" style:family="paragraph">
      <style:paragraph-properties fo:margin-left="0.9861in">
        <style:tab-stops/>
      </style:paragraph-properties>
    </style:style>
    <style:style style:name="T649" style:parent-style-name="Fonteparág.padrão" style:family="text">
      <style:text-properties style:font-name="Calibri" fo:color="#7097B7" style:text-scale="115%"/>
    </style:style>
    <style:style style:name="P650" style:parent-style-name="Corpodetexto" style:family="paragraph">
      <style:paragraph-properties fo:margin-top="0.0041in"/>
      <style:text-properties style:font-name="Calibri" fo:font-size="8pt" style:font-size-asian="8pt"/>
    </style:style>
    <style:style style:name="P651" style:parent-style-name="Corpodetexto" style:family="paragraph">
      <style:paragraph-properties fo:text-align="justify" fo:line-height="120%" fo:margin-left="0.9861in" fo:margin-right="0.7847in">
        <style:tab-stops/>
      </style:paragraph-properties>
    </style:style>
    <style:style style:name="T652" style:parent-style-name="Fonteparág.padrão" style:family="text">
      <style:text-properties fo:color="#231F20"/>
    </style:style>
    <style:style style:name="T653" style:parent-style-name="Fonteparág.padrão" style:family="text">
      <style:text-properties fo:color="#231F20"/>
    </style:style>
    <style:style style:name="P654" style:parent-style-name="Corpodetexto" style:family="paragraph">
      <style:text-properties fo:font-size="10pt" style:font-size-asian="10pt"/>
    </style:style>
    <style:style style:name="P655" style:parent-style-name="Normal" style:family="paragraph">
      <style:paragraph-properties fo:margin-top="0.0958in" fo:margin-left="0.9861in">
        <style:tab-stops/>
      </style:paragraph-properties>
    </style:style>
    <style:style style:name="T656" style:parent-style-name="Fonteparág.padrão" style:family="text">
      <style:text-properties style:font-name="Calibri" fo:color="#808285" style:text-scale="110%" fo:font-size="6pt" style:font-size-asian="6pt"/>
    </style:style>
    <style:style style:name="P657" style:parent-style-name="Normal" style:family="paragraph">
      <style:paragraph-properties fo:margin-top="0.0125in" fo:margin-left="0.9861in">
        <style:tab-stops/>
      </style:paragraph-properties>
    </style:style>
    <style:style style:name="T658" style:parent-style-name="Fonteparág.padrão" style:family="text">
      <style:text-properties style:font-name="Gill Sans MT" fo:color="#6D6E71" fo:font-size="7pt" style:font-size-asian="7pt"/>
    </style:style>
    <style:style style:name="P659" style:parent-style-name="Corpodetexto" style:family="paragraph">
      <style:paragraph-properties fo:margin-top="0.0034in"/>
      <style:text-properties style:font-name="Gill Sans MT" fo:font-size="5.5pt" style:font-size-asian="5.5pt"/>
    </style:style>
    <style:style style:name="TableColumn661" style:family="table-column">
      <style:table-column-properties style:column-width="1.1812in" style:use-optimal-column-width="false"/>
    </style:style>
    <style:style style:name="TableColumn662" style:family="table-column">
      <style:table-column-properties style:column-width="0.9055in" style:use-optimal-column-width="false"/>
    </style:style>
    <style:style style:name="TableColumn663" style:family="table-column">
      <style:table-column-properties style:column-width="0.9055in" style:use-optimal-column-width="false"/>
    </style:style>
    <style:style style:name="TableColumn664" style:family="table-column">
      <style:table-column-properties style:column-width="0.9055in" style:use-optimal-column-width="false"/>
    </style:style>
    <style:style style:name="TableColumn665" style:family="table-column">
      <style:table-column-properties style:column-width="0.9055in" style:use-optimal-column-width="false"/>
    </style:style>
    <style:style style:name="Table660" style:family="table">
      <style:table-properties style:width="4.8034in" fo:margin-left="0.993in" table:align="left"/>
    </style:style>
    <style:style style:name="TableRow666" style:family="table-row">
      <style:table-row-properties style:min-row-height="0.2118in" style:use-optimal-row-height="false"/>
    </style:style>
    <style:style style:name="TableCell667" style:family="table-cell">
      <style:table-cell-properties fo:border="0.0069in solid #FFFFFF" fo:background-color="#D9E1EC" style:writing-mode="lr-tb" fo:padding-top="0in" fo:padding-left="0in" fo:padding-bottom="0in" fo:padding-right="0in"/>
    </style:style>
    <style:style style:name="P668" style:parent-style-name="TableParagraph" style:family="paragraph">
      <style:paragraph-properties fo:margin-top="0.0527in"/>
    </style:style>
    <style:style style:name="T669" style:parent-style-name="Fonteparág.padrão" style:family="text">
      <style:text-properties style:font-name="Gill Sans MT" fo:color="#58595B" style:text-scale="110%" fo:font-size="6.5pt" style:font-size-asian="6.5pt"/>
    </style:style>
    <style:style style:name="TableCell670" style:family="table-cell">
      <style:table-cell-properties fo:border="0.0069in solid #FFFFFF" fo:background-color="#D9E1EC" style:writing-mode="lr-tb" fo:padding-top="0in" fo:padding-left="0in" fo:padding-bottom="0in" fo:padding-right="0in"/>
    </style:style>
    <style:style style:name="P671" style:parent-style-name="TableParagraph" style:family="paragraph">
      <style:paragraph-properties fo:text-align="center" fo:margin-top="0.0527in" fo:margin-left="0.2708in" fo:margin-right="0.2625in">
        <style:tab-stops/>
      </style:paragraph-properties>
    </style:style>
    <style:style style:name="T672" style:parent-style-name="Fonteparág.padrão" style:family="text">
      <style:text-properties style:font-name="Gill Sans MT" fo:color="#58595B" style:text-scale="110%" fo:font-size="6.5pt" style:font-size-asian="6.5pt"/>
    </style:style>
    <style:style style:name="TableCell673" style:family="table-cell">
      <style:table-cell-properties fo:border="0.0069in solid #FFFFFF" fo:background-color="#D9E1EC" style:writing-mode="lr-tb" fo:padding-top="0in" fo:padding-left="0in" fo:padding-bottom="0in" fo:padding-right="0in"/>
    </style:style>
    <style:style style:name="P674" style:parent-style-name="TableParagraph" style:family="paragraph">
      <style:paragraph-properties fo:text-align="center" fo:margin-top="0.0527in" fo:margin-left="0.2708in" fo:margin-right="0.2625in">
        <style:tab-stops/>
      </style:paragraph-properties>
    </style:style>
    <style:style style:name="T675" style:parent-style-name="Fonteparág.padrão" style:family="text">
      <style:text-properties style:font-name="Gill Sans MT" fo:color="#58595B" style:text-scale="110%" fo:font-size="6.5pt" style:font-size-asian="6.5pt"/>
    </style:style>
    <style:style style:name="TableCell676" style:family="table-cell">
      <style:table-cell-properties fo:border="0.0069in solid #FFFFFF" fo:background-color="#D9E1EC" style:writing-mode="lr-tb" fo:padding-top="0in" fo:padding-left="0in" fo:padding-bottom="0in" fo:padding-right="0in"/>
    </style:style>
    <style:style style:name="P677" style:parent-style-name="TableParagraph" style:family="paragraph">
      <style:paragraph-properties fo:text-align="center" fo:margin-top="0.0527in" fo:margin-left="0.2708in" fo:margin-right="0.2625in">
        <style:tab-stops/>
      </style:paragraph-properties>
    </style:style>
    <style:style style:name="T678" style:parent-style-name="Fonteparág.padrão" style:family="text">
      <style:text-properties style:font-name="Gill Sans MT" fo:color="#58595B" fo:font-size="6.5pt" style:font-size-asian="6.5pt"/>
    </style:style>
    <style:style style:name="TableCell679" style:family="table-cell">
      <style:table-cell-properties fo:border="0.0069in solid #FFFFFF" fo:background-color="#D9E1EC" style:writing-mode="lr-tb" fo:padding-top="0in" fo:padding-left="0in" fo:padding-bottom="0in" fo:padding-right="0in"/>
    </style:style>
    <style:style style:name="P680" style:parent-style-name="TableParagraph" style:family="paragraph">
      <style:paragraph-properties fo:text-align="center" fo:margin-top="0.0527in" fo:margin-left="0.2708in" fo:margin-right="0.2625in">
        <style:tab-stops/>
      </style:paragraph-properties>
    </style:style>
    <style:style style:name="T681" style:parent-style-name="Fonteparág.padrão" style:family="text">
      <style:text-properties style:font-name="Gill Sans MT" fo:color="#58595B" fo:font-size="6.5pt" style:font-size-asian="6.5pt"/>
    </style:style>
    <style:style style:name="TableRow682" style:family="table-row">
      <style:table-row-properties style:min-row-height="0.2118in" style:use-optimal-row-height="false"/>
    </style:style>
    <style:style style:name="TableCell683" style:family="table-cell">
      <style:table-cell-properties fo:border="0.0069in solid #FFFFFF" fo:background-color="#F2F5F8" style:writing-mode="lr-tb" fo:padding-top="0in" fo:padding-left="0in" fo:padding-bottom="0in" fo:padding-right="0in"/>
    </style:style>
    <style:style style:name="T684" style:parent-style-name="Fonteparág.padrão" style:family="text">
      <style:text-properties fo:color="#58595B" fo:font-size="6.5pt" style:font-size-asian="6.5pt"/>
    </style:style>
    <style:style style:name="TableCell685" style:family="table-cell">
      <style:table-cell-properties fo:border="0.0069in solid #FFFFFF" fo:background-color="#F2F5F8" style:writing-mode="lr-tb" fo:padding-top="0in" fo:padding-left="0in" fo:padding-bottom="0in" fo:padding-right="0in"/>
    </style:style>
    <style:style style:name="P686" style:parent-style-name="TableParagraph" style:family="paragraph">
      <style:paragraph-properties fo:text-align="center" fo:margin-left="0.0069in">
        <style:tab-stops/>
      </style:paragraph-properties>
    </style:style>
    <style:style style:name="T687" style:parent-style-name="Fonteparág.padrão" style:family="text">
      <style:text-properties fo:color="#414042" style:text-scale="118%" fo:font-size="6.5pt" style:font-size-asian="6.5pt"/>
    </style:style>
    <style:style style:name="TableCell688" style:family="table-cell">
      <style:table-cell-properties fo:border="0.0069in solid #FFFFFF" fo:background-color="#F2F5F8" style:writing-mode="lr-tb" fo:padding-top="0in" fo:padding-left="0in" fo:padding-bottom="0in" fo:padding-right="0in"/>
    </style:style>
    <style:style style:name="P689" style:parent-style-name="TableParagraph" style:family="paragraph">
      <style:paragraph-properties fo:text-align="center" fo:margin-left="0.0069in">
        <style:tab-stops/>
      </style:paragraph-properties>
    </style:style>
    <style:style style:name="T690" style:parent-style-name="Fonteparág.padrão" style:family="text">
      <style:text-properties fo:color="#414042" style:text-scale="118%" fo:font-size="6.5pt" style:font-size-asian="6.5pt"/>
    </style:style>
    <style:style style:name="TableCell691" style:family="table-cell">
      <style:table-cell-properties fo:border="0.0069in solid #FFFFFF" fo:background-color="#F2F5F8" style:writing-mode="lr-tb" fo:padding-top="0in" fo:padding-left="0in" fo:padding-bottom="0in" fo:padding-right="0in"/>
    </style:style>
    <style:style style:name="P692" style:parent-style-name="TableParagraph" style:family="paragraph">
      <style:paragraph-properties fo:text-align="center" fo:margin-left="0.0069in">
        <style:tab-stops/>
      </style:paragraph-properties>
    </style:style>
    <style:style style:name="T693" style:parent-style-name="Fonteparág.padrão" style:family="text">
      <style:text-properties fo:color="#414042" style:text-scale="118%" fo:font-size="6.5pt" style:font-size-asian="6.5pt"/>
    </style:style>
    <style:style style:name="TableCell694" style:family="table-cell">
      <style:table-cell-properties fo:border="0.0069in solid #FFFFFF" fo:background-color="#F2F5F8" style:writing-mode="lr-tb" fo:padding-top="0in" fo:padding-left="0in" fo:padding-bottom="0in" fo:padding-right="0in"/>
    </style:style>
    <style:style style:name="P695" style:parent-style-name="TableParagraph" style:family="paragraph">
      <style:paragraph-properties fo:text-align="center" fo:margin-left="0.0458in">
        <style:tab-stops/>
      </style:paragraph-properties>
    </style:style>
    <style:style style:name="T696" style:parent-style-name="Fonteparág.padrão" style:family="text">
      <style:text-properties fo:color="#414042" style:text-scale="118%" fo:font-size="6.5pt" style:font-size-asian="6.5pt"/>
    </style:style>
    <style:style style:name="TableRow697" style:family="table-row">
      <style:table-row-properties style:min-row-height="0.2118in" style:use-optimal-row-height="false"/>
    </style:style>
    <style:style style:name="TableCell698" style:family="table-cell">
      <style:table-cell-properties fo:border="0.0069in solid #FFFFFF" fo:background-color="#E9EDF4" style:writing-mode="lr-tb" fo:padding-top="0in" fo:padding-left="0in" fo:padding-bottom="0in" fo:padding-right="0in"/>
    </style:style>
    <style:style style:name="T699" style:parent-style-name="Fonteparág.padrão" style:family="text">
      <style:text-properties fo:color="#58595B" style:text-scale="105%" fo:font-size="6.5pt" style:font-size-asian="6.5pt"/>
    </style:style>
    <style:style style:name="TableCell700" style:family="table-cell">
      <style:table-cell-properties fo:border="0.0069in solid #FFFFFF" fo:background-color="#E9EDF4" style:writing-mode="lr-tb" fo:padding-top="0in" fo:padding-left="0in" fo:padding-bottom="0in" fo:padding-right="0in"/>
    </style:style>
    <style:style style:name="P701" style:parent-style-name="TableParagraph" style:family="paragraph">
      <style:paragraph-properties fo:text-align="center" fo:margin-left="0.0069in">
        <style:tab-stops/>
      </style:paragraph-properties>
    </style:style>
    <style:style style:name="T702" style:parent-style-name="Fonteparág.padrão" style:family="text">
      <style:text-properties fo:color="#414042" style:text-scale="118%" fo:font-size="6.5pt" style:font-size-asian="6.5pt"/>
    </style:style>
    <style:style style:name="TableCell703" style:family="table-cell">
      <style:table-cell-properties fo:border="0.0069in solid #FFFFFF" fo:background-color="#E9EDF4" style:writing-mode="lr-tb" fo:padding-top="0in" fo:padding-left="0in" fo:padding-bottom="0in" fo:padding-right="0in"/>
    </style:style>
    <style:style style:name="P704" style:parent-style-name="TableParagraph" style:family="paragraph">
      <style:paragraph-properties fo:text-align="center" fo:margin-left="0.0069in">
        <style:tab-stops/>
      </style:paragraph-properties>
    </style:style>
    <style:style style:name="T705" style:parent-style-name="Fonteparág.padrão" style:family="text">
      <style:text-properties fo:color="#414042" style:text-scale="118%" fo:font-size="6.5pt" style:font-size-asian="6.5pt"/>
    </style:style>
    <style:style style:name="TableCell706" style:family="table-cell">
      <style:table-cell-properties fo:border="0.0069in solid #FFFFFF" fo:background-color="#E9EDF4" style:writing-mode="lr-tb" fo:padding-top="0in" fo:padding-left="0in" fo:padding-bottom="0in" fo:padding-right="0in"/>
    </style:style>
    <style:style style:name="P707" style:parent-style-name="TableParagraph" style:family="paragraph">
      <style:paragraph-properties fo:text-align="center" fo:margin-left="0.0069in">
        <style:tab-stops/>
      </style:paragraph-properties>
    </style:style>
    <style:style style:name="T708" style:parent-style-name="Fonteparág.padrão" style:family="text">
      <style:text-properties fo:color="#414042" style:text-scale="118%" fo:font-size="6.5pt" style:font-size-asian="6.5pt"/>
    </style:style>
    <style:style style:name="TableCell709" style:family="table-cell">
      <style:table-cell-properties fo:border="0.0069in solid #FFFFFF" fo:background-color="#E9EDF4" style:writing-mode="lr-tb" fo:padding-top="0in" fo:padding-left="0in" fo:padding-bottom="0in" fo:padding-right="0in"/>
    </style:style>
    <style:style style:name="P710" style:parent-style-name="TableParagraph" style:family="paragraph">
      <style:paragraph-properties fo:text-align="center" fo:margin-left="0.0458in">
        <style:tab-stops/>
      </style:paragraph-properties>
    </style:style>
    <style:style style:name="T711" style:parent-style-name="Fonteparág.padrão" style:family="text">
      <style:text-properties fo:color="#414042" style:text-scale="118%" fo:font-size="6.5pt" style:font-size-asian="6.5pt"/>
    </style:style>
    <style:style style:name="TableRow712" style:family="table-row">
      <style:table-row-properties style:min-row-height="0.2118in" style:use-optimal-row-height="false"/>
    </style:style>
    <style:style style:name="TableCell713" style:family="table-cell">
      <style:table-cell-properties fo:border="0.0069in solid #FFFFFF" fo:background-color="#F2F5F8" style:writing-mode="lr-tb" fo:padding-top="0in" fo:padding-left="0in" fo:padding-bottom="0in" fo:padding-right="0in"/>
    </style:style>
    <style:style style:name="T714" style:parent-style-name="Fonteparág.padrão" style:family="text">
      <style:text-properties fo:color="#58595B" style:text-scale="110%" fo:font-size="6.5pt" style:font-size-asian="6.5pt"/>
    </style:style>
    <style:style style:name="TableCell715" style:family="table-cell">
      <style:table-cell-properties fo:border="0.0069in solid #FFFFFF" fo:background-color="#F2F5F8" style:writing-mode="lr-tb" fo:padding-top="0in" fo:padding-left="0in" fo:padding-bottom="0in" fo:padding-right="0in"/>
    </style:style>
    <style:style style:name="P716" style:parent-style-name="TableParagraph" style:family="paragraph">
      <style:paragraph-properties fo:text-align="center" fo:margin-left="0.0069in">
        <style:tab-stops/>
      </style:paragraph-properties>
    </style:style>
    <style:style style:name="T717" style:parent-style-name="Fonteparág.padrão" style:family="text">
      <style:text-properties fo:color="#414042" style:text-scale="118%" fo:font-size="6.5pt" style:font-size-asian="6.5pt"/>
    </style:style>
    <style:style style:name="TableCell718" style:family="table-cell">
      <style:table-cell-properties fo:border="0.0069in solid #FFFFFF" fo:background-color="#F2F5F8" style:writing-mode="lr-tb" fo:padding-top="0in" fo:padding-left="0in" fo:padding-bottom="0in" fo:padding-right="0in"/>
    </style:style>
    <style:style style:name="P719" style:parent-style-name="TableParagraph" style:family="paragraph">
      <style:paragraph-properties fo:text-align="center" fo:margin-left="0.0069in">
        <style:tab-stops/>
      </style:paragraph-properties>
    </style:style>
    <style:style style:name="T720" style:parent-style-name="Fonteparág.padrão" style:family="text">
      <style:text-properties fo:color="#414042" style:text-scale="118%" fo:font-size="6.5pt" style:font-size-asian="6.5pt"/>
    </style:style>
    <style:style style:name="TableCell721" style:family="table-cell">
      <style:table-cell-properties fo:border="0.0069in solid #FFFFFF" fo:background-color="#F2F5F8" style:writing-mode="lr-tb" fo:padding-top="0in" fo:padding-left="0in" fo:padding-bottom="0in" fo:padding-right="0in"/>
    </style:style>
    <style:style style:name="P722" style:parent-style-name="TableParagraph" style:family="paragraph">
      <style:paragraph-properties fo:text-align="center" fo:margin-left="0.0069in">
        <style:tab-stops/>
      </style:paragraph-properties>
    </style:style>
    <style:style style:name="T723" style:parent-style-name="Fonteparág.padrão" style:family="text">
      <style:text-properties fo:color="#414042" style:text-scale="118%" fo:font-size="6.5pt" style:font-size-asian="6.5pt"/>
    </style:style>
    <style:style style:name="TableCell724" style:family="table-cell">
      <style:table-cell-properties fo:border="0.0069in solid #FFFFFF" fo:background-color="#F2F5F8" style:writing-mode="lr-tb" fo:padding-top="0in" fo:padding-left="0in" fo:padding-bottom="0in" fo:padding-right="0in"/>
    </style:style>
    <style:style style:name="P725" style:parent-style-name="TableParagraph" style:family="paragraph">
      <style:paragraph-properties fo:text-align="center" fo:margin-left="0.0458in">
        <style:tab-stops/>
      </style:paragraph-properties>
    </style:style>
    <style:style style:name="T726" style:parent-style-name="Fonteparág.padrão" style:family="text">
      <style:text-properties fo:color="#414042" style:text-scale="118%" fo:font-size="6.5pt" style:font-size-asian="6.5pt"/>
    </style:style>
    <style:style style:name="TableRow727" style:family="table-row">
      <style:table-row-properties style:min-row-height="0.2118in" style:use-optimal-row-height="false"/>
    </style:style>
    <style:style style:name="TableCell728" style:family="table-cell">
      <style:table-cell-properties fo:border="0.0069in solid #FFFFFF" fo:background-color="#E9EDF4" style:writing-mode="lr-tb" fo:padding-top="0in" fo:padding-left="0in" fo:padding-bottom="0in" fo:padding-right="0in"/>
    </style:style>
    <style:style style:name="T729" style:parent-style-name="Fonteparág.padrão" style:family="text">
      <style:text-properties fo:color="#58595B" style:text-scale="115%" fo:font-size="6.5pt" style:font-size-asian="6.5pt"/>
    </style:style>
    <style:style style:name="TableCell730" style:family="table-cell">
      <style:table-cell-properties fo:border="0.0069in solid #FFFFFF" fo:background-color="#E9EDF4" style:writing-mode="lr-tb" fo:padding-top="0in" fo:padding-left="0in" fo:padding-bottom="0in" fo:padding-right="0in"/>
    </style:style>
    <style:style style:name="P731" style:parent-style-name="TableParagraph" style:family="paragraph">
      <style:paragraph-properties fo:text-align="center" fo:margin-left="0.0069in">
        <style:tab-stops/>
      </style:paragraph-properties>
    </style:style>
    <style:style style:name="T732" style:parent-style-name="Fonteparág.padrão" style:family="text">
      <style:text-properties fo:color="#414042" style:text-scale="118%" fo:font-size="6.5pt" style:font-size-asian="6.5pt"/>
    </style:style>
    <style:style style:name="TableCell733" style:family="table-cell">
      <style:table-cell-properties fo:border="0.0069in solid #FFFFFF" fo:background-color="#E9EDF4" style:writing-mode="lr-tb" fo:padding-top="0in" fo:padding-left="0in" fo:padding-bottom="0in" fo:padding-right="0in"/>
    </style:style>
    <style:style style:name="P734" style:parent-style-name="TableParagraph" style:family="paragraph">
      <style:paragraph-properties fo:text-align="center" fo:margin-left="0.0069in">
        <style:tab-stops/>
      </style:paragraph-properties>
    </style:style>
    <style:style style:name="T735" style:parent-style-name="Fonteparág.padrão" style:family="text">
      <style:text-properties fo:color="#414042" style:text-scale="118%" fo:font-size="6.5pt" style:font-size-asian="6.5pt"/>
    </style:style>
    <style:style style:name="TableCell736" style:family="table-cell">
      <style:table-cell-properties fo:border="0.0069in solid #FFFFFF" fo:background-color="#E9EDF4" style:writing-mode="lr-tb" fo:padding-top="0in" fo:padding-left="0in" fo:padding-bottom="0in" fo:padding-right="0in"/>
    </style:style>
    <style:style style:name="P737" style:parent-style-name="TableParagraph" style:family="paragraph">
      <style:paragraph-properties fo:text-align="center" fo:margin-left="0.0069in">
        <style:tab-stops/>
      </style:paragraph-properties>
    </style:style>
    <style:style style:name="T738" style:parent-style-name="Fonteparág.padrão" style:family="text">
      <style:text-properties fo:color="#414042" style:text-scale="118%" fo:font-size="6.5pt" style:font-size-asian="6.5pt"/>
    </style:style>
    <style:style style:name="TableCell739" style:family="table-cell">
      <style:table-cell-properties fo:border="0.0069in solid #FFFFFF" fo:background-color="#E9EDF4" style:writing-mode="lr-tb" fo:padding-top="0in" fo:padding-left="0in" fo:padding-bottom="0in" fo:padding-right="0in"/>
    </style:style>
    <style:style style:name="P740" style:parent-style-name="TableParagraph" style:family="paragraph">
      <style:paragraph-properties fo:text-align="center" fo:margin-left="0.0458in">
        <style:tab-stops/>
      </style:paragraph-properties>
    </style:style>
    <style:style style:name="T741" style:parent-style-name="Fonteparág.padrão" style:family="text">
      <style:text-properties fo:color="#414042" style:text-scale="118%" fo:font-size="6.5pt" style:font-size-asian="6.5pt"/>
    </style:style>
    <style:style style:name="TableRow742" style:family="table-row">
      <style:table-row-properties style:min-row-height="0.2118in" style:use-optimal-row-height="false"/>
    </style:style>
    <style:style style:name="TableCell743" style:family="table-cell">
      <style:table-cell-properties fo:border="0.0069in solid #FFFFFF" fo:background-color="#F2F5F8" style:writing-mode="lr-tb" fo:padding-top="0in" fo:padding-left="0in" fo:padding-bottom="0in" fo:padding-right="0in"/>
    </style:style>
    <style:style style:name="T744" style:parent-style-name="Fonteparág.padrão" style:family="text">
      <style:text-properties fo:color="#58595B" style:text-scale="105%" fo:font-size="6.5pt" style:font-size-asian="6.5pt"/>
    </style:style>
    <style:style style:name="TableCell745" style:family="table-cell">
      <style:table-cell-properties fo:border="0.0069in solid #FFFFFF" fo:background-color="#F2F5F8" style:writing-mode="lr-tb" fo:padding-top="0in" fo:padding-left="0in" fo:padding-bottom="0in" fo:padding-right="0in"/>
    </style:style>
    <style:style style:name="P746" style:parent-style-name="TableParagraph" style:family="paragraph">
      <style:paragraph-properties fo:text-align="center" fo:margin-left="0.0069in">
        <style:tab-stops/>
      </style:paragraph-properties>
    </style:style>
    <style:style style:name="T747" style:parent-style-name="Fonteparág.padrão" style:family="text">
      <style:text-properties fo:color="#414042" style:text-scale="118%" fo:font-size="6.5pt" style:font-size-asian="6.5pt"/>
    </style:style>
    <style:style style:name="TableCell748" style:family="table-cell">
      <style:table-cell-properties fo:border="0.0069in solid #FFFFFF" fo:background-color="#F2F5F8" style:writing-mode="lr-tb" fo:padding-top="0in" fo:padding-left="0in" fo:padding-bottom="0in" fo:padding-right="0in"/>
    </style:style>
    <style:style style:name="P749" style:parent-style-name="TableParagraph" style:family="paragraph">
      <style:paragraph-properties fo:text-align="center" fo:margin-left="0.0069in">
        <style:tab-stops/>
      </style:paragraph-properties>
    </style:style>
    <style:style style:name="T750" style:parent-style-name="Fonteparág.padrão" style:family="text">
      <style:text-properties fo:color="#414042" style:text-scale="118%" fo:font-size="6.5pt" style:font-size-asian="6.5pt"/>
    </style:style>
    <style:style style:name="TableCell751" style:family="table-cell">
      <style:table-cell-properties fo:border="0.0069in solid #FFFFFF" fo:background-color="#F2F5F8" style:writing-mode="lr-tb" fo:padding-top="0in" fo:padding-left="0in" fo:padding-bottom="0in" fo:padding-right="0in"/>
    </style:style>
    <style:style style:name="P752" style:parent-style-name="TableParagraph" style:family="paragraph">
      <style:paragraph-properties fo:text-align="center" fo:margin-left="0.0069in">
        <style:tab-stops/>
      </style:paragraph-properties>
    </style:style>
    <style:style style:name="T753" style:parent-style-name="Fonteparág.padrão" style:family="text">
      <style:text-properties fo:color="#414042" style:text-scale="118%" fo:font-size="6.5pt" style:font-size-asian="6.5pt"/>
    </style:style>
    <style:style style:name="TableCell754" style:family="table-cell">
      <style:table-cell-properties fo:border="0.0069in solid #FFFFFF" fo:background-color="#F2F5F8" style:writing-mode="lr-tb" fo:padding-top="0in" fo:padding-left="0in" fo:padding-bottom="0in" fo:padding-right="0in"/>
    </style:style>
    <style:style style:name="P755" style:parent-style-name="TableParagraph" style:family="paragraph">
      <style:paragraph-properties fo:text-align="center" fo:margin-left="0.0458in">
        <style:tab-stops/>
      </style:paragraph-properties>
    </style:style>
    <style:style style:name="T756" style:parent-style-name="Fonteparág.padrão" style:family="text">
      <style:text-properties fo:color="#414042" style:text-scale="118%" fo:font-size="6.5pt" style:font-size-asian="6.5pt"/>
    </style:style>
    <style:style style:name="TableRow757" style:family="table-row">
      <style:table-row-properties style:min-row-height="0.2118in" style:use-optimal-row-height="false"/>
    </style:style>
    <style:style style:name="TableCell758" style:family="table-cell">
      <style:table-cell-properties fo:border="0.0069in solid #FFFFFF" fo:background-color="#D9E1EC" style:writing-mode="lr-tb" fo:padding-top="0in" fo:padding-left="0in" fo:padding-bottom="0in" fo:padding-right="0in"/>
    </style:style>
    <style:style style:name="P759" style:parent-style-name="TableParagraph" style:family="paragraph">
      <style:paragraph-properties fo:margin-top="0.0527in"/>
    </style:style>
    <style:style style:name="T760" style:parent-style-name="Fonteparág.padrão" style:family="text">
      <style:text-properties style:font-name="Gill Sans MT" fo:color="#58595B" fo:font-size="6.5pt" style:font-size-asian="6.5pt"/>
    </style:style>
    <style:style style:name="TableCell761" style:family="table-cell">
      <style:table-cell-properties fo:border="0.0069in solid #FFFFFF" fo:background-color="#D9E1EC" style:writing-mode="lr-tb" fo:padding-top="0in" fo:padding-left="0in" fo:padding-bottom="0in" fo:padding-right="0in"/>
    </style:style>
    <style:style style:name="P762" style:parent-style-name="TableParagraph" style:family="paragraph">
      <style:paragraph-properties fo:text-align="center" fo:margin-left="0.0069in">
        <style:tab-stops/>
      </style:paragraph-properties>
    </style:style>
    <style:style style:name="T763" style:parent-style-name="Fonteparág.padrão" style:family="text">
      <style:text-properties fo:color="#414042" style:text-scale="118%" fo:font-size="6.5pt" style:font-size-asian="6.5pt"/>
    </style:style>
    <style:style style:name="TableCell764" style:family="table-cell">
      <style:table-cell-properties fo:border="0.0069in solid #FFFFFF" fo:background-color="#D9E1EC" style:writing-mode="lr-tb" fo:padding-top="0in" fo:padding-left="0in" fo:padding-bottom="0in" fo:padding-right="0in"/>
    </style:style>
    <style:style style:name="P765" style:parent-style-name="TableParagraph" style:family="paragraph">
      <style:paragraph-properties fo:text-align="center" fo:margin-left="0.0069in">
        <style:tab-stops/>
      </style:paragraph-properties>
    </style:style>
    <style:style style:name="T766" style:parent-style-name="Fonteparág.padrão" style:family="text">
      <style:text-properties fo:color="#414042" style:text-scale="118%" fo:font-size="6.5pt" style:font-size-asian="6.5pt"/>
    </style:style>
    <style:style style:name="TableCell767" style:family="table-cell">
      <style:table-cell-properties fo:border="0.0069in solid #FFFFFF" fo:background-color="#D9E1EC" style:writing-mode="lr-tb" fo:padding-top="0in" fo:padding-left="0in" fo:padding-bottom="0in" fo:padding-right="0in"/>
    </style:style>
    <style:style style:name="P768" style:parent-style-name="TableParagraph" style:family="paragraph">
      <style:paragraph-properties fo:text-align="center" fo:margin-left="0.0069in">
        <style:tab-stops/>
      </style:paragraph-properties>
    </style:style>
    <style:style style:name="T769" style:parent-style-name="Fonteparág.padrão" style:family="text">
      <style:text-properties fo:color="#414042" style:text-scale="118%" fo:font-size="6.5pt" style:font-size-asian="6.5pt"/>
    </style:style>
    <style:style style:name="TableCell770" style:family="table-cell">
      <style:table-cell-properties fo:border="0.0069in solid #FFFFFF" fo:background-color="#D9E1EC" style:writing-mode="lr-tb" fo:padding-top="0in" fo:padding-left="0in" fo:padding-bottom="0in" fo:padding-right="0in"/>
    </style:style>
    <style:style style:name="P771" style:parent-style-name="TableParagraph" style:family="paragraph">
      <style:paragraph-properties fo:text-align="center" fo:margin-left="0.2708in" fo:margin-right="0.2625in">
        <style:tab-stops/>
      </style:paragraph-properties>
    </style:style>
    <style:style style:name="T772" style:parent-style-name="Fonteparág.padrão" style:family="text">
      <style:text-properties fo:color="#414042" style:text-scale="120%" fo:font-size="6.5pt" style:font-size-asian="6.5pt"/>
    </style:style>
    <style:style style:name="P773" style:parent-style-name="Corpodetexto" style:master-page-name="MP3" style:family="paragraph">
      <style:paragraph-properties fo:break-before="page"/>
    </style:style>
    <style:style style:name="T800" style:parent-style-name="Fonteparág.padrão" style:family="text">
      <style:text-properties fo:language="en" fo:country="US"/>
    </style:style>
    <style:style style:name="P801" style:parent-style-name="Corpodetexto" style:family="paragraph">
      <style:text-properties style:font-name="Gill Sans MT" fo:font-size="10pt" style:font-size-asian="10pt"/>
    </style:style>
    <style:style style:name="P802" style:parent-style-name="Corpodetexto" style:family="paragraph">
      <style:text-properties style:font-name="Gill Sans MT" fo:font-size="11pt" style:font-size-asian="11pt"/>
    </style:style>
    <style:style style:name="P803" style:parent-style-name="Corpodetexto" style:family="paragraph">
      <style:paragraph-properties fo:text-align="justify" fo:margin-top="0.0006in" fo:line-height="120%" fo:margin-left="0.7895in" fo:margin-right="0.9826in">
        <style:tab-stops/>
      </style:paragraph-properties>
    </style:style>
    <style:style style:name="T804" style:parent-style-name="Fonteparág.padrão" style:family="text">
      <style:text-properties fo:language="en" fo:country="US"/>
    </style:style>
    <style:style style:name="P805" style:parent-style-name="Normal" style:family="paragraph">
      <style:paragraph-properties fo:margin-top="0.0104in" fo:margin-left="0.0138in">
        <style:tab-stops/>
      </style:paragraph-properties>
    </style:style>
    <style:style style:name="T806" style:parent-style-name="Fonteparág.padrão" style:family="text">
      <style:text-properties style:font-name="Gill Sans MT" fo:color="#FFFFFF" style:text-scale="95%" fo:font-size="6pt" style:font-size-asian="6pt"/>
    </style:style>
    <style:style style:name="T807" style:parent-style-name="Fonteparág.padrão" style:family="text">
      <style:text-properties fo:color="#231F20"/>
    </style:style>
    <style:style style:name="P808" style:parent-style-name="Corpodetexto" style:family="paragraph">
      <style:paragraph-properties fo:text-align="justify" fo:margin-top="0.0763in" fo:line-height="120%" fo:margin-left="0.7895in" fo:margin-right="0.9819in">
        <style:tab-stops/>
      </style:paragraph-properties>
    </style:style>
    <style:style style:name="T809" style:parent-style-name="Fonteparág.padrão" style:family="text">
      <style:text-properties fo:color="#231F20"/>
    </style:style>
    <style:style style:name="T810" style:parent-style-name="Fonteparág.padrão" style:family="text">
      <style:text-properties fo:color="#231F20"/>
    </style:style>
    <style:style style:name="P811" style:parent-style-name="Corpodetexto" style:family="paragraph">
      <style:text-properties fo:font-size="10pt" style:font-size-asian="10pt"/>
    </style:style>
    <style:style style:name="P812" style:parent-style-name="Corpodetexto" style:family="paragraph">
      <style:paragraph-properties fo:margin-top="0.0069in"/>
      <style:text-properties fo:font-size="11pt" style:font-size-asian="11pt"/>
    </style:style>
    <style:style style:name="P813" style:parent-style-name="Corpodetexto" style:family="paragraph">
      <style:paragraph-properties fo:text-align="justify" fo:margin-top="0.0006in" fo:margin-left="0.7895in">
        <style:tab-stops/>
      </style:paragraph-properties>
    </style:style>
    <style:style style:name="T814" style:parent-style-name="Fonteparág.padrão" style:family="text">
      <style:text-properties style:font-name="Calibri" fo:color="#7097B7" style:text-scale="110%"/>
    </style:style>
    <style:style style:name="P815" style:parent-style-name="Corpodetexto" style:family="paragraph">
      <style:paragraph-properties fo:margin-top="0.0041in"/>
      <style:text-properties style:font-name="Calibri" fo:font-size="8pt" style:font-size-asian="8pt"/>
    </style:style>
    <style:style style:name="P816" style:parent-style-name="Corpodetexto" style:family="paragraph">
      <style:paragraph-properties fo:text-align="justify" fo:line-height="120%" fo:margin-left="0.7895in" fo:margin-right="0.9812in">
        <style:tab-stops/>
      </style:paragraph-properties>
    </style:style>
    <style:style style:name="T817" style:parent-style-name="Fonteparág.padrão" style:family="text">
      <style:text-properties fo:color="#231F20"/>
    </style:style>
    <style:style style:name="T818" style:parent-style-name="Fonteparág.padrão" style:family="text">
      <style:text-properties fo:color="#231F20" fo:letter-spacing="0.0013in"/>
    </style:style>
    <style:style style:name="T819" style:parent-style-name="Fonteparág.padrão" style:family="text">
      <style:text-properties fo:color="#231F20"/>
    </style:style>
    <style:style style:name="T820" style:parent-style-name="Fonteparág.padrão" style:family="text">
      <style:text-properties fo:color="#231F20" fo:letter-spacing="0.002in"/>
    </style:style>
    <style:style style:name="T821" style:parent-style-name="Fonteparág.padrão" style:family="text">
      <style:text-properties fo:color="#231F20"/>
    </style:style>
    <style:style style:name="T822" style:parent-style-name="Fonteparág.padrão" style:family="text">
      <style:text-properties fo:color="#231F20" fo:letter-spacing="0.002in"/>
    </style:style>
    <style:style style:name="T823" style:parent-style-name="Fonteparág.padrão" style:family="text">
      <style:text-properties fo:color="#231F20"/>
    </style:style>
    <style:style style:name="T824" style:parent-style-name="Fonteparág.padrão" style:family="text">
      <style:text-properties fo:color="#231F20" fo:letter-spacing="0.002in"/>
    </style:style>
    <style:style style:name="T825" style:parent-style-name="Fonteparág.padrão" style:family="text">
      <style:text-properties fo:color="#231F20" fo:letter-spacing="0.0013in"/>
    </style:style>
    <style:style style:name="T826" style:parent-style-name="Fonteparág.padrão" style:family="text">
      <style:text-properties fo:color="#231F20" fo:letter-spacing="0.002in"/>
    </style:style>
    <style:style style:name="T827" style:parent-style-name="Fonteparág.padrão" style:family="text">
      <style:text-properties fo:color="#231F20" fo:letter-spacing="0.0013in"/>
    </style:style>
    <style:style style:name="T828" style:parent-style-name="Fonteparág.padrão" style:family="text">
      <style:text-properties fo:color="#231F20" fo:letter-spacing="-0.0041in"/>
    </style:style>
    <style:style style:name="T829" style:parent-style-name="Fonteparág.padrão" style:family="text">
      <style:text-properties fo:color="#231F20" fo:letter-spacing="0.002in"/>
    </style:style>
    <style:style style:name="T830" style:parent-style-name="Fonteparág.padrão" style:family="text">
      <style:text-properties fo:color="#231F20" fo:letter-spacing="-0.0034in"/>
    </style:style>
    <style:style style:name="T831" style:parent-style-name="Fonteparág.padrão" style:family="text">
      <style:text-properties fo:color="#231F20" fo:letter-spacing="0.002in"/>
    </style:style>
    <style:style style:name="T832" style:parent-style-name="Fonteparág.padrão" style:family="text">
      <style:text-properties fo:color="#231F20" fo:letter-spacing="-0.0041in"/>
    </style:style>
    <style:style style:name="T833" style:parent-style-name="Fonteparág.padrão" style:family="text">
      <style:text-properties fo:color="#231F20"/>
    </style:style>
    <style:style style:name="T834" style:parent-style-name="Fonteparág.padrão" style:family="text">
      <style:text-properties fo:color="#231F20" fo:letter-spacing="-0.0041in"/>
    </style:style>
    <style:style style:name="T835" style:parent-style-name="Fonteparág.padrão" style:family="text">
      <style:text-properties fo:color="#231F20" fo:letter-spacing="0.002in"/>
    </style:style>
    <style:style style:name="T836" style:parent-style-name="Fonteparág.padrão" style:family="text">
      <style:text-properties fo:color="#231F20" fo:letter-spacing="-0.0034in"/>
    </style:style>
    <style:style style:name="T837" style:parent-style-name="Fonteparág.padrão" style:family="text">
      <style:text-properties fo:color="#231F20" fo:letter-spacing="0.002in"/>
    </style:style>
    <style:style style:name="T838" style:parent-style-name="Fonteparág.padrão" style:family="text">
      <style:text-properties fo:color="#231F20" fo:letter-spacing="-0.0041in"/>
    </style:style>
    <style:style style:name="T839" style:parent-style-name="Fonteparág.padrão" style:family="text">
      <style:text-properties fo:color="#231F20"/>
    </style:style>
    <style:style style:name="T840" style:parent-style-name="Fonteparág.padrão" style:family="text">
      <style:text-properties fo:color="#231F20" fo:letter-spacing="-0.0034in"/>
    </style:style>
    <style:style style:name="T841" style:parent-style-name="Fonteparág.padrão" style:family="text">
      <style:text-properties fo:color="#231F20" fo:letter-spacing="0.002in"/>
    </style:style>
    <style:style style:name="T842" style:parent-style-name="Fonteparág.padrão" style:family="text">
      <style:text-properties fo:color="#231F20" fo:letter-spacing="-0.0041in"/>
    </style:style>
    <style:style style:name="T843" style:parent-style-name="Fonteparág.padrão" style:family="text">
      <style:text-properties fo:color="#231F20" fo:letter-spacing="0.002in"/>
    </style:style>
    <style:style style:name="T844" style:parent-style-name="Fonteparág.padrão" style:family="text">
      <style:text-properties fo:color="#231F20" fo:letter-spacing="-0.0034in"/>
    </style:style>
    <style:style style:name="T845" style:parent-style-name="Fonteparág.padrão" style:family="text">
      <style:text-properties fo:color="#231F20" fo:letter-spacing="0.002in"/>
    </style:style>
    <style:style style:name="T846" style:parent-style-name="Fonteparág.padrão" style:family="text">
      <style:text-properties fo:color="#231F20" fo:letter-spacing="-0.0041in"/>
    </style:style>
    <style:style style:name="T847" style:parent-style-name="Fonteparág.padrão" style:family="text">
      <style:text-properties fo:color="#231F20" fo:letter-spacing="0.002in"/>
    </style:style>
    <style:style style:name="T848" style:parent-style-name="Fonteparág.padrão" style:family="text">
      <style:text-properties fo:color="#231F20" fo:letter-spacing="-0.0034in"/>
    </style:style>
    <style:style style:name="T849" style:parent-style-name="Fonteparág.padrão" style:family="text">
      <style:text-properties fo:color="#231F20"/>
    </style:style>
    <style:style style:name="T850" style:parent-style-name="Fonteparág.padrão" style:family="text">
      <style:text-properties fo:color="#231F20" fo:letter-spacing="-0.0041in"/>
    </style:style>
    <style:style style:name="T851" style:parent-style-name="Fonteparág.padrão" style:family="text">
      <style:text-properties fo:color="#231F20" fo:letter-spacing="0.002in"/>
    </style:style>
    <style:style style:name="T852" style:parent-style-name="Fonteparág.padrão" style:family="text">
      <style:text-properties fo:color="#231F20" fo:letter-spacing="-0.0034in"/>
    </style:style>
    <style:style style:name="T853" style:parent-style-name="Fonteparág.padrão" style:family="text">
      <style:text-properties fo:color="#231F20"/>
    </style:style>
    <style:style style:name="T854" style:parent-style-name="Fonteparág.padrão" style:family="text">
      <style:text-properties fo:color="#231F20" fo:letter-spacing="-0.0041in"/>
    </style:style>
    <style:style style:name="T855" style:parent-style-name="Fonteparág.padrão" style:family="text">
      <style:text-properties fo:color="#231F20" fo:letter-spacing="0.0027in"/>
    </style:style>
    <style:style style:name="T856" style:parent-style-name="Fonteparág.padrão" style:family="text">
      <style:text-properties fo:color="#231F20"/>
    </style:style>
    <style:style style:name="T857" style:parent-style-name="Fonteparág.padrão" style:family="text">
      <style:text-properties fo:color="#231F20" fo:letter-spacing="-0.0131in"/>
    </style:style>
    <style:style style:name="T858" style:parent-style-name="Fonteparág.padrão" style:family="text">
      <style:text-properties fo:color="#231F20" fo:letter-spacing="0.0013in"/>
    </style:style>
    <style:style style:name="T859" style:parent-style-name="Fonteparág.padrão" style:family="text">
      <style:text-properties fo:color="#231F20" fo:letter-spacing="-0.0055in"/>
    </style:style>
    <style:style style:name="T860" style:parent-style-name="Fonteparág.padrão" style:family="text">
      <style:text-properties fo:color="#231F20" fo:letter-spacing="0.002in"/>
    </style:style>
    <style:style style:name="T861" style:parent-style-name="Fonteparág.padrão" style:family="text">
      <style:text-properties fo:color="#231F20" fo:letter-spacing="-0.0048in"/>
    </style:style>
    <style:style style:name="T862" style:parent-style-name="Fonteparág.padrão" style:family="text">
      <style:text-properties fo:color="#231F20" fo:letter-spacing="0.002in"/>
    </style:style>
    <style:style style:name="T863" style:parent-style-name="Fonteparág.padrão" style:family="text">
      <style:text-properties fo:color="#231F20" fo:letter-spacing="-0.0055in"/>
    </style:style>
    <style:style style:name="T864" style:parent-style-name="Fonteparág.padrão" style:family="text">
      <style:text-properties fo:color="#231F20" fo:letter-spacing="0.002in"/>
    </style:style>
    <style:style style:name="T865" style:parent-style-name="Fonteparág.padrão" style:family="text">
      <style:text-properties fo:color="#231F20" fo:letter-spacing="-0.0055in"/>
    </style:style>
    <style:style style:name="T866" style:parent-style-name="Fonteparág.padrão" style:family="text">
      <style:text-properties fo:color="#231F20"/>
    </style:style>
    <style:style style:name="T867" style:parent-style-name="Fonteparág.padrão" style:family="text">
      <style:text-properties fo:color="#231F20" fo:letter-spacing="-0.0048in"/>
    </style:style>
    <style:style style:name="T868" style:parent-style-name="Fonteparág.padrão" style:family="text">
      <style:text-properties fo:color="#231F20" fo:letter-spacing="0.002in"/>
    </style:style>
    <style:style style:name="T869" style:parent-style-name="Fonteparág.padrão" style:family="text">
      <style:text-properties fo:color="#231F20" fo:letter-spacing="-0.0055in"/>
    </style:style>
    <style:style style:name="T870" style:parent-style-name="Fonteparág.padrão" style:family="text">
      <style:text-properties fo:color="#231F20"/>
    </style:style>
    <style:style style:name="T871" style:parent-style-name="Fonteparág.padrão" style:family="text">
      <style:text-properties fo:color="#231F20" fo:letter-spacing="-0.0048in"/>
    </style:style>
    <style:style style:name="T872" style:parent-style-name="Fonteparág.padrão" style:family="text">
      <style:text-properties fo:color="#231F20" fo:letter-spacing="0.002in"/>
    </style:style>
    <style:style style:name="T873" style:parent-style-name="Fonteparág.padrão" style:family="text">
      <style:text-properties fo:color="#231F20" fo:letter-spacing="-0.0055in"/>
    </style:style>
    <style:style style:name="T874" style:parent-style-name="Fonteparág.padrão" style:family="text">
      <style:text-properties fo:color="#231F20"/>
    </style:style>
    <style:style style:name="T875" style:parent-style-name="Fonteparág.padrão" style:family="text">
      <style:text-properties fo:color="#231F20" fo:letter-spacing="-0.0055in"/>
    </style:style>
    <style:style style:name="T876" style:parent-style-name="Fonteparág.padrão" style:family="text">
      <style:text-properties fo:color="#231F20" fo:letter-spacing="0.002in"/>
    </style:style>
    <style:style style:name="T877" style:parent-style-name="Fonteparág.padrão" style:family="text">
      <style:text-properties fo:color="#231F20" fo:letter-spacing="-0.0048in"/>
    </style:style>
    <style:style style:name="T878" style:parent-style-name="Fonteparág.padrão" style:family="text">
      <style:text-properties fo:color="#231F20" fo:letter-spacing="0.002in"/>
    </style:style>
    <style:style style:name="T879" style:parent-style-name="Fonteparág.padrão" style:family="text">
      <style:text-properties fo:color="#231F20" fo:letter-spacing="-0.0055in"/>
    </style:style>
    <style:style style:name="T880" style:parent-style-name="Fonteparág.padrão" style:family="text">
      <style:text-properties fo:color="#231F20"/>
    </style:style>
    <style:style style:name="T881" style:parent-style-name="Fonteparág.padrão" style:family="text">
      <style:text-properties fo:color="#231F20" fo:letter-spacing="-0.0048in"/>
    </style:style>
    <style:style style:name="T882" style:parent-style-name="Fonteparág.padrão" style:family="text">
      <style:text-properties fo:color="#231F20" fo:letter-spacing="0.0013in"/>
    </style:style>
    <style:style style:name="T883" style:parent-style-name="Fonteparág.padrão" style:family="text">
      <style:text-properties fo:color="#231F20" fo:letter-spacing="-0.0055in"/>
    </style:style>
    <style:style style:name="T884" style:parent-style-name="Fonteparág.padrão" style:family="text">
      <style:text-properties fo:color="#231F20" fo:letter-spacing="0.002in"/>
    </style:style>
    <style:style style:name="T885" style:parent-style-name="Fonteparág.padrão" style:family="text">
      <style:text-properties fo:color="#231F20"/>
    </style:style>
    <style:style style:name="T886" style:parent-style-name="Fonteparág.padrão" style:family="text">
      <style:text-properties fo:color="#231F20" fo:letter-spacing="0.002in"/>
    </style:style>
    <style:style style:name="T887" style:parent-style-name="Fonteparág.padrão" style:family="text">
      <style:text-properties fo:color="#231F20" fo:letter-spacing="0.0013in"/>
    </style:style>
    <style:style style:name="T888" style:parent-style-name="Fonteparág.padrão" style:family="text">
      <style:text-properties fo:color="#231F20" fo:letter-spacing="0.002in"/>
    </style:style>
    <style:style style:name="T889" style:parent-style-name="Fonteparág.padrão" style:family="text">
      <style:text-properties fo:color="#231F20"/>
    </style:style>
    <style:style style:name="T890" style:parent-style-name="Fonteparág.padrão" style:family="text">
      <style:text-properties fo:color="#231F20" fo:letter-spacing="0.002in"/>
    </style:style>
    <style:style style:name="T891" style:parent-style-name="Fonteparág.padrão" style:family="text">
      <style:text-properties fo:color="#231F20"/>
    </style:style>
    <style:style style:name="T892" style:parent-style-name="Fonteparág.padrão" style:family="text">
      <style:text-properties fo:color="#231F20" fo:letter-spacing="0.002in"/>
    </style:style>
    <style:style style:name="T893" style:parent-style-name="Fonteparág.padrão" style:family="text">
      <style:text-properties fo:color="#231F20"/>
    </style:style>
    <style:style style:name="T894" style:parent-style-name="Fonteparág.padrão" style:family="text">
      <style:text-properties fo:color="#231F20" fo:letter-spacing="0.002in"/>
    </style:style>
    <style:style style:name="T895" style:parent-style-name="Fonteparág.padrão" style:family="text">
      <style:text-properties fo:color="#231F20"/>
    </style:style>
    <style:style style:name="T896" style:parent-style-name="Fonteparág.padrão" style:family="text">
      <style:text-properties fo:color="#231F20" fo:letter-spacing="0.002in"/>
    </style:style>
    <style:style style:name="T897" style:parent-style-name="Fonteparág.padrão" style:family="text">
      <style:text-properties fo:color="#231F20" fo:letter-spacing="0.0013in"/>
    </style:style>
    <style:style style:name="T898" style:parent-style-name="Fonteparág.padrão" style:family="text">
      <style:text-properties fo:color="#231F20" fo:letter-spacing="0.002in"/>
    </style:style>
    <style:style style:name="T899" style:parent-style-name="Fonteparág.padrão" style:family="text">
      <style:text-properties fo:color="#231F20" fo:letter-spacing="0.0013in"/>
    </style:style>
    <style:style style:name="T900" style:parent-style-name="Fonteparág.padrão" style:family="text">
      <style:text-properties fo:color="#231F20" fo:letter-spacing="0.002in"/>
    </style:style>
    <style:style style:name="T901" style:parent-style-name="Fonteparág.padrão" style:family="text">
      <style:text-properties fo:color="#231F20"/>
    </style:style>
    <style:style style:name="T902" style:parent-style-name="Fonteparág.padrão" style:family="text">
      <style:text-properties fo:color="#231F20" fo:letter-spacing="0.002in"/>
    </style:style>
    <style:style style:name="T903" style:parent-style-name="Fonteparág.padrão" style:family="text">
      <style:text-properties fo:color="#231F20"/>
    </style:style>
    <style:style style:name="T904" style:parent-style-name="Fonteparág.padrão" style:family="text">
      <style:text-properties fo:color="#231F20" fo:letter-spacing="0.002in"/>
    </style:style>
    <style:style style:name="T905" style:parent-style-name="Fonteparág.padrão" style:family="text">
      <style:text-properties fo:color="#231F20" fo:letter-spacing="0.0027in"/>
    </style:style>
    <style:style style:name="T906" style:parent-style-name="Fonteparág.padrão" style:family="text">
      <style:text-properties fo:color="#231F20" fo:letter-spacing="0.002in"/>
    </style:style>
    <style:style style:name="T907" style:parent-style-name="Fonteparág.padrão" style:family="text">
      <style:text-properties fo:color="#231F20"/>
    </style:style>
    <style:style style:name="T908" style:parent-style-name="Fonteparág.padrão" style:family="text">
      <style:text-properties fo:color="#231F20" fo:letter-spacing="0.002in"/>
    </style:style>
    <style:style style:name="T909" style:parent-style-name="Fonteparág.padrão" style:family="text">
      <style:text-properties fo:color="#231F20"/>
    </style:style>
    <style:style style:name="T910" style:parent-style-name="Fonteparág.padrão" style:family="text">
      <style:text-properties fo:color="#231F20" fo:letter-spacing="0.002in"/>
    </style:style>
    <style:style style:name="T911" style:parent-style-name="Fonteparág.padrão" style:family="text">
      <style:text-properties fo:color="#231F20"/>
    </style:style>
    <style:style style:name="T912" style:parent-style-name="Fonteparág.padrão" style:family="text">
      <style:text-properties fo:color="#231F20" fo:letter-spacing="0.002in"/>
    </style:style>
    <style:style style:name="T913" style:parent-style-name="Fonteparág.padrão" style:family="text">
      <style:text-properties fo:color="#231F20"/>
    </style:style>
    <style:style style:name="T914" style:parent-style-name="Fonteparág.padrão" style:family="text">
      <style:text-properties fo:color="#231F20" fo:letter-spacing="0.002in"/>
    </style:style>
    <style:style style:name="T915" style:parent-style-name="Fonteparág.padrão" style:family="text">
      <style:text-properties fo:color="#231F20" fo:letter-spacing="0.0027in"/>
    </style:style>
    <style:style style:name="T916" style:parent-style-name="Fonteparág.padrão" style:family="text">
      <style:text-properties fo:color="#231F20" fo:letter-spacing="0.002in"/>
    </style:style>
    <style:style style:name="T917" style:parent-style-name="Fonteparág.padrão" style:family="text">
      <style:text-properties fo:color="#231F20"/>
    </style:style>
    <style:style style:name="T918" style:parent-style-name="Fonteparág.padrão" style:family="text">
      <style:text-properties fo:color="#231F20" fo:letter-spacing="0.002in"/>
    </style:style>
    <style:style style:name="T919" style:parent-style-name="Fonteparág.padrão" style:family="text">
      <style:text-properties fo:color="#231F20" fo:letter-spacing="0.0013in"/>
    </style:style>
    <style:style style:name="T920" style:parent-style-name="Fonteparág.padrão" style:family="text">
      <style:text-properties fo:color="#231F20"/>
    </style:style>
    <style:style style:name="T921" style:parent-style-name="Fonteparág.padrão" style:family="text">
      <style:text-properties fo:color="#231F20" fo:letter-spacing="0.002in"/>
    </style:style>
    <style:style style:name="T922" style:parent-style-name="Fonteparág.padrão" style:family="text">
      <style:text-properties fo:color="#231F20"/>
    </style:style>
    <style:style style:name="T923" style:parent-style-name="Fonteparág.padrão" style:family="text">
      <style:text-properties fo:color="#231F20" fo:letter-spacing="-0.0187in"/>
    </style:style>
    <style:style style:name="T924" style:parent-style-name="Fonteparág.padrão" style:family="text">
      <style:text-properties fo:color="#231F20"/>
    </style:style>
    <style:style style:name="P925" style:parent-style-name="Corpodetexto" style:family="paragraph">
      <style:paragraph-properties fo:text-align="justify" fo:margin-top="0.075in" fo:line-height="117%" fo:margin-left="0.7895in" fo:margin-right="0.9812in">
        <style:tab-stops/>
      </style:paragraph-properties>
    </style:style>
    <style:style style:name="T926" style:parent-style-name="Fonteparág.padrão" style:family="text">
      <style:text-properties fo:color="#231F20"/>
    </style:style>
    <style:style style:name="T927" style:parent-style-name="Fonteparág.padrão" style:family="text">
      <style:text-properties fo:color="#231F20" fo:letter-spacing="0.002in"/>
    </style:style>
    <style:style style:name="T928" style:parent-style-name="Fonteparág.padrão" style:family="text">
      <style:text-properties fo:color="#231F20" fo:letter-spacing="0.0013in"/>
    </style:style>
    <style:style style:name="T929" style:parent-style-name="Fonteparág.padrão" style:family="text">
      <style:text-properties fo:color="#231F20" fo:letter-spacing="0.002in"/>
    </style:style>
    <style:style style:name="T930" style:parent-style-name="Fonteparág.padrão" style:family="text">
      <style:text-properties fo:color="#231F20"/>
    </style:style>
    <style:style style:name="T931" style:parent-style-name="Fonteparág.padrão" style:family="text">
      <style:text-properties fo:color="#231F20" fo:letter-spacing="0.002in"/>
    </style:style>
    <style:style style:name="T932" style:parent-style-name="Fonteparág.padrão" style:family="text">
      <style:text-properties fo:color="#231F20"/>
    </style:style>
    <style:style style:name="T933" style:parent-style-name="Fonteparág.padrão" style:family="text">
      <style:text-properties fo:color="#231F20" fo:letter-spacing="0.002in"/>
    </style:style>
    <style:style style:name="T934" style:parent-style-name="Fonteparág.padrão" style:family="text">
      <style:text-properties fo:color="#231F20"/>
    </style:style>
    <style:style style:name="T935" style:parent-style-name="Fonteparág.padrão" style:family="text">
      <style:text-properties fo:color="#231F20" fo:letter-spacing="0.0013in"/>
    </style:style>
    <style:style style:name="T936" style:parent-style-name="Fonteparág.padrão" style:family="text">
      <style:text-properties fo:color="#231F20"/>
    </style:style>
    <style:style style:name="T937" style:parent-style-name="Fonteparág.padrão" style:family="text">
      <style:text-properties fo:color="#231F20" fo:letter-spacing="0.002in"/>
    </style:style>
    <style:style style:name="T938" style:parent-style-name="Fonteparág.padrão" style:family="text">
      <style:text-properties fo:color="#231F20" fo:letter-spacing="0.0027in"/>
    </style:style>
    <style:style style:name="T939" style:parent-style-name="Fonteparág.padrão" style:family="text">
      <style:text-properties style:font-name="Book Antiqua" fo:font-style="italic" style:font-style-asian="italic" fo:color="#231F20" fo:letter-spacing="0.002in"/>
    </style:style>
    <style:style style:name="T940" style:parent-style-name="Fonteparág.padrão" style:family="text">
      <style:text-properties fo:color="#231F20" fo:letter-spacing="0.0013in"/>
    </style:style>
    <style:style style:name="T941" style:parent-style-name="Fonteparág.padrão" style:family="text">
      <style:text-properties fo:color="#231F20" fo:letter-spacing="0.002in"/>
    </style:style>
    <style:style style:name="T942" style:parent-style-name="Fonteparág.padrão" style:family="text">
      <style:text-properties fo:color="#231F20" fo:letter-spacing="0.0013in"/>
    </style:style>
    <style:style style:name="T943" style:parent-style-name="Fonteparág.padrão" style:family="text">
      <style:text-properties fo:color="#231F20" fo:letter-spacing="0.002in"/>
    </style:style>
    <style:style style:name="T944" style:parent-style-name="Fonteparág.padrão" style:family="text">
      <style:text-properties fo:color="#231F20"/>
    </style:style>
    <style:style style:name="T945" style:parent-style-name="Fonteparág.padrão" style:family="text">
      <style:text-properties fo:color="#231F20" fo:letter-spacing="0.002in"/>
    </style:style>
    <style:style style:name="T946" style:parent-style-name="Fonteparág.padrão" style:family="text">
      <style:text-properties fo:color="#231F20" fo:letter-spacing="0.0013in"/>
    </style:style>
    <style:style style:name="T947" style:parent-style-name="Fonteparág.padrão" style:family="text">
      <style:text-properties fo:color="#231F20" fo:letter-spacing="0.002in"/>
    </style:style>
    <style:style style:name="T948" style:parent-style-name="Fonteparág.padrão" style:family="text">
      <style:text-properties fo:color="#231F20"/>
    </style:style>
    <style:style style:name="T949" style:parent-style-name="Fonteparág.padrão" style:family="text">
      <style:text-properties fo:color="#231F20" fo:letter-spacing="0.002in"/>
    </style:style>
    <style:style style:name="T950" style:parent-style-name="Fonteparág.padrão" style:family="text">
      <style:text-properties fo:color="#231F20"/>
    </style:style>
    <style:style style:name="T951" style:parent-style-name="Fonteparág.padrão" style:family="text">
      <style:text-properties fo:color="#231F20" fo:letter-spacing="0.002in"/>
    </style:style>
    <style:style style:name="T952" style:parent-style-name="Fonteparág.padrão" style:family="text">
      <style:text-properties fo:color="#231F20" fo:letter-spacing="0.0027in"/>
    </style:style>
    <style:style style:name="T953" style:parent-style-name="Fonteparág.padrão" style:family="text">
      <style:text-properties fo:color="#231F20" fo:letter-spacing="0.002in"/>
    </style:style>
    <style:style style:name="T954" style:parent-style-name="Fonteparág.padrão" style:family="text">
      <style:text-properties fo:color="#231F20" fo:letter-spacing="-0.0125in"/>
    </style:style>
    <style:style style:name="T955" style:parent-style-name="Fonteparág.padrão" style:family="text">
      <style:text-properties fo:color="#231F20" fo:letter-spacing="0.002in"/>
    </style:style>
    <style:style style:name="T956" style:parent-style-name="Fonteparág.padrão" style:family="text">
      <style:text-properties fo:color="#231F20" fo:letter-spacing="-0.0125in"/>
    </style:style>
    <style:style style:name="T957" style:parent-style-name="Fonteparág.padrão" style:family="text">
      <style:text-properties fo:color="#231F20" fo:letter-spacing="0.002in"/>
    </style:style>
    <style:style style:name="T958" style:parent-style-name="Fonteparág.padrão" style:family="text">
      <style:text-properties fo:color="#231F20" fo:letter-spacing="-0.0125in"/>
    </style:style>
    <style:style style:name="T959" style:parent-style-name="Fonteparág.padrão" style:family="text">
      <style:text-properties fo:color="#231F20" fo:letter-spacing="0.0013in"/>
    </style:style>
    <style:style style:name="T960" style:parent-style-name="Fonteparág.padrão" style:family="text">
      <style:text-properties fo:color="#231F20" fo:letter-spacing="-0.0125in"/>
    </style:style>
    <style:style style:name="T961" style:parent-style-name="Fonteparág.padrão" style:family="text">
      <style:text-properties fo:color="#231F20"/>
    </style:style>
    <style:style style:name="T962" style:parent-style-name="Fonteparág.padrão" style:family="text">
      <style:text-properties fo:color="#231F20" fo:letter-spacing="-0.0125in"/>
    </style:style>
    <style:style style:name="T963" style:parent-style-name="Fonteparág.padrão" style:family="text">
      <style:text-properties fo:color="#231F20" fo:letter-spacing="0.002in"/>
    </style:style>
    <style:style style:name="T964" style:parent-style-name="Fonteparág.padrão" style:family="text">
      <style:text-properties fo:color="#231F20" fo:letter-spacing="-0.0118in"/>
    </style:style>
    <style:style style:name="T965" style:parent-style-name="Fonteparág.padrão" style:family="text">
      <style:text-properties fo:color="#231F20" fo:letter-spacing="0.0013in"/>
    </style:style>
    <style:style style:name="T966" style:parent-style-name="Fonteparág.padrão" style:family="text">
      <style:text-properties fo:color="#231F20" fo:letter-spacing="-0.0125in"/>
    </style:style>
    <style:style style:name="T967" style:parent-style-name="Fonteparág.padrão" style:family="text">
      <style:text-properties fo:color="#231F20" fo:letter-spacing="0.002in"/>
    </style:style>
    <style:style style:name="T968" style:parent-style-name="Fonteparág.padrão" style:family="text">
      <style:text-properties fo:color="#231F20" fo:letter-spacing="-0.0125in"/>
    </style:style>
    <style:style style:name="T969" style:parent-style-name="Fonteparág.padrão" style:family="text">
      <style:text-properties fo:color="#231F20" fo:letter-spacing="0.002in"/>
    </style:style>
    <style:style style:name="T970" style:parent-style-name="Fonteparág.padrão" style:family="text">
      <style:text-properties fo:color="#231F20" fo:letter-spacing="-0.0125in"/>
    </style:style>
    <style:style style:name="T971" style:parent-style-name="Fonteparág.padrão" style:family="text">
      <style:text-properties fo:color="#231F20" fo:letter-spacing="0.002in"/>
    </style:style>
    <style:style style:name="T972" style:parent-style-name="Fonteparág.padrão" style:family="text">
      <style:text-properties fo:color="#231F20" fo:letter-spacing="0.002in"/>
    </style:style>
    <style:style style:name="T973" style:parent-style-name="Fonteparág.padrão" style:family="text">
      <style:text-properties fo:color="#231F20" fo:letter-spacing="-0.0125in"/>
    </style:style>
    <style:style style:name="T974" style:parent-style-name="Fonteparág.padrão" style:family="text">
      <style:text-properties fo:color="#231F20"/>
    </style:style>
    <style:style style:name="T975" style:parent-style-name="Fonteparág.padrão" style:family="text">
      <style:text-properties fo:color="#231F20" fo:letter-spacing="-0.0125in"/>
    </style:style>
    <style:style style:name="T976" style:parent-style-name="Fonteparág.padrão" style:family="text">
      <style:text-properties fo:color="#231F20" fo:letter-spacing="0.0013in"/>
    </style:style>
    <style:style style:name="T977" style:parent-style-name="Fonteparág.padrão" style:family="text">
      <style:text-properties fo:color="#231F20" fo:letter-spacing="-0.0118in"/>
    </style:style>
    <style:style style:name="T978" style:parent-style-name="Fonteparág.padrão" style:family="text">
      <style:text-properties fo:color="#231F20" fo:letter-spacing="0.002in"/>
    </style:style>
    <style:style style:name="T979" style:parent-style-name="Fonteparág.padrão" style:family="text">
      <style:text-properties fo:color="#231F20" fo:letter-spacing="-0.0125in"/>
    </style:style>
    <style:style style:name="T980" style:parent-style-name="Fonteparág.padrão" style:family="text">
      <style:text-properties fo:color="#231F20"/>
    </style:style>
    <style:style style:name="T981" style:parent-style-name="Fonteparág.padrão" style:family="text">
      <style:text-properties fo:color="#231F20" fo:letter-spacing="-0.0125in"/>
    </style:style>
    <style:style style:name="T982" style:parent-style-name="Fonteparág.padrão" style:family="text">
      <style:text-properties fo:color="#231F20" fo:letter-spacing="0.002in"/>
    </style:style>
    <style:style style:name="T983" style:parent-style-name="Fonteparág.padrão" style:family="text">
      <style:text-properties fo:color="#231F20" fo:letter-spacing="-0.0125in"/>
    </style:style>
    <style:style style:name="T984" style:parent-style-name="Fonteparág.padrão" style:family="text">
      <style:text-properties fo:color="#231F20" fo:letter-spacing="0.0027in"/>
    </style:style>
    <style:style style:name="T985" style:parent-style-name="Fonteparág.padrão" style:family="text">
      <style:text-properties fo:color="#231F20"/>
    </style:style>
    <style:style style:name="T986" style:parent-style-name="Fonteparág.padrão" style:family="text">
      <style:text-properties fo:color="#231F20" fo:letter-spacing="-0.009in"/>
    </style:style>
    <style:style style:name="T987" style:parent-style-name="Fonteparág.padrão" style:family="text">
      <style:text-properties fo:color="#231F20" fo:letter-spacing="0.002in"/>
    </style:style>
    <style:style style:name="T988" style:parent-style-name="Fonteparág.padrão" style:family="text">
      <style:text-properties fo:color="#231F20" fo:letter-spacing="-0.009in"/>
    </style:style>
    <style:style style:name="T989" style:parent-style-name="Fonteparág.padrão" style:family="text">
      <style:text-properties fo:color="#231F20" fo:letter-spacing="0.002in"/>
    </style:style>
    <style:style style:name="T990" style:parent-style-name="Fonteparág.padrão" style:family="text">
      <style:text-properties fo:color="#231F20" fo:letter-spacing="-0.009in"/>
    </style:style>
    <style:style style:name="T991" style:parent-style-name="Fonteparág.padrão" style:family="text">
      <style:text-properties style:font-name="Book Antiqua" fo:font-style="italic" style:font-style-asian="italic" fo:color="#231F20" fo:letter-spacing="0.002in"/>
    </style:style>
    <style:style style:name="T992" style:parent-style-name="Fonteparág.padrão" style:family="text">
      <style:text-properties fo:color="#231F20" fo:letter-spacing="0.002in"/>
    </style:style>
    <style:style style:name="T993" style:parent-style-name="Fonteparág.padrão" style:family="text">
      <style:text-properties fo:color="#231F20" fo:letter-spacing="-0.009in"/>
    </style:style>
    <style:style style:name="T994" style:parent-style-name="Fonteparág.padrão" style:family="text">
      <style:text-properties fo:color="#231F20" fo:letter-spacing="0.0013in"/>
    </style:style>
    <style:style style:name="T995" style:parent-style-name="Fonteparág.padrão" style:family="text">
      <style:text-properties fo:color="#231F20" fo:letter-spacing="-0.009in"/>
    </style:style>
    <style:style style:name="T996" style:parent-style-name="Fonteparág.padrão" style:family="text">
      <style:text-properties fo:color="#231F20"/>
    </style:style>
    <style:style style:name="T997" style:parent-style-name="Fonteparág.padrão" style:family="text">
      <style:text-properties fo:color="#231F20" fo:letter-spacing="-0.009in"/>
    </style:style>
    <style:style style:name="T998" style:parent-style-name="Fonteparág.padrão" style:family="text">
      <style:text-properties fo:color="#231F20" fo:letter-spacing="0.002in"/>
    </style:style>
    <style:style style:name="T999" style:parent-style-name="Fonteparág.padrão" style:family="text">
      <style:text-properties fo:color="#231F20" fo:letter-spacing="-0.009in"/>
    </style:style>
    <style:style style:name="T1000" style:parent-style-name="Fonteparág.padrão" style:family="text">
      <style:text-properties fo:color="#231F20"/>
    </style:style>
    <style:style style:name="T1001" style:parent-style-name="Fonteparág.padrão" style:family="text">
      <style:text-properties fo:color="#231F20" fo:letter-spacing="-0.009in"/>
    </style:style>
    <style:style style:name="T1002" style:parent-style-name="Fonteparág.padrão" style:family="text">
      <style:text-properties fo:color="#231F20" fo:letter-spacing="0.002in"/>
    </style:style>
    <style:style style:name="T1003" style:parent-style-name="Fonteparág.padrão" style:family="text">
      <style:text-properties fo:color="#231F20" fo:letter-spacing="-0.009in"/>
    </style:style>
    <style:style style:name="T1004" style:parent-style-name="Fonteparág.padrão" style:family="text">
      <style:text-properties fo:color="#231F20" fo:letter-spacing="0.0013in"/>
    </style:style>
    <style:style style:name="T1005" style:parent-style-name="Fonteparág.padrão" style:family="text">
      <style:text-properties fo:color="#231F20" fo:letter-spacing="-0.009in"/>
    </style:style>
    <style:style style:name="T1006" style:parent-style-name="Fonteparág.padrão" style:family="text">
      <style:text-properties fo:color="#231F20" fo:letter-spacing="0.002in"/>
    </style:style>
    <style:style style:name="T1007" style:parent-style-name="Fonteparág.padrão" style:family="text">
      <style:text-properties fo:color="#231F20" fo:letter-spacing="-0.009in"/>
    </style:style>
    <style:style style:name="T1008" style:parent-style-name="Fonteparág.padrão" style:family="text">
      <style:text-properties fo:color="#231F20" fo:letter-spacing="0.0013in"/>
    </style:style>
    <style:style style:name="T1009" style:parent-style-name="Fonteparág.padrão" style:family="text">
      <style:text-properties fo:color="#231F20" fo:letter-spacing="-0.009in"/>
    </style:style>
    <style:style style:name="T1010" style:parent-style-name="Fonteparág.padrão" style:family="text">
      <style:text-properties fo:color="#231F20"/>
    </style:style>
    <style:style style:name="T1011" style:parent-style-name="Fonteparág.padrão" style:family="text">
      <style:text-properties fo:color="#231F20" fo:letter-spacing="-0.009in"/>
    </style:style>
    <style:style style:name="T1012" style:parent-style-name="Fonteparág.padrão" style:family="text">
      <style:text-properties fo:color="#231F20" fo:letter-spacing="0.002in"/>
    </style:style>
    <style:style style:name="T1013" style:parent-style-name="Fonteparág.padrão" style:family="text">
      <style:text-properties fo:color="#231F20" fo:letter-spacing="-0.009in"/>
    </style:style>
    <style:style style:name="T1014" style:parent-style-name="Fonteparág.padrão" style:family="text">
      <style:text-properties fo:color="#231F20" fo:letter-spacing="0.0027in"/>
    </style:style>
    <style:style style:name="T1015" style:parent-style-name="Fonteparág.padrão" style:family="text">
      <style:text-properties fo:color="#231F20" fo:letter-spacing="0.002in"/>
    </style:style>
    <style:style style:name="T1016" style:parent-style-name="Fonteparág.padrão" style:family="text">
      <style:text-properties fo:color="#231F20" fo:letter-spacing="-0.0041in"/>
    </style:style>
    <style:style style:name="T1017" style:parent-style-name="Fonteparág.padrão" style:family="text">
      <style:text-properties fo:color="#231F20" fo:letter-spacing="0.002in"/>
    </style:style>
    <style:style style:name="T1018" style:parent-style-name="Fonteparág.padrão" style:family="text">
      <style:text-properties fo:color="#231F20" fo:letter-spacing="-0.0041in"/>
    </style:style>
    <style:style style:name="T1019" style:parent-style-name="Fonteparág.padrão" style:family="text">
      <style:text-properties fo:color="#231F20" fo:letter-spacing="0.002in"/>
    </style:style>
    <style:style style:name="T1020" style:parent-style-name="Fonteparág.padrão" style:family="text">
      <style:text-properties fo:color="#231F20" fo:letter-spacing="-0.0034in"/>
    </style:style>
    <style:style style:name="T1021" style:parent-style-name="Fonteparág.padrão" style:family="text">
      <style:text-properties fo:color="#231F20"/>
    </style:style>
    <style:style style:name="T1022" style:parent-style-name="Fonteparág.padrão" style:family="text">
      <style:text-properties fo:color="#231F20" fo:letter-spacing="-0.0041in"/>
    </style:style>
    <style:style style:name="T1023" style:parent-style-name="Fonteparág.padrão" style:family="text">
      <style:text-properties fo:color="#231F20" fo:letter-spacing="0.0013in"/>
    </style:style>
    <style:style style:name="T1024" style:parent-style-name="Fonteparág.padrão" style:family="text">
      <style:text-properties fo:color="#231F20" fo:letter-spacing="-0.0041in"/>
    </style:style>
    <style:style style:name="T1025" style:parent-style-name="Fonteparág.padrão" style:family="text">
      <style:text-properties fo:color="#231F20" fo:letter-spacing="0.002in"/>
    </style:style>
    <style:style style:name="T1026" style:parent-style-name="Fonteparág.padrão" style:family="text">
      <style:text-properties fo:color="#231F20" fo:letter-spacing="-0.0041in"/>
    </style:style>
    <style:style style:name="T1027" style:parent-style-name="Fonteparág.padrão" style:family="text">
      <style:text-properties fo:color="#231F20" fo:letter-spacing="0.002in"/>
    </style:style>
    <style:style style:name="T1028" style:parent-style-name="Fonteparág.padrão" style:family="text">
      <style:text-properties fo:color="#231F20" fo:letter-spacing="-0.0034in"/>
    </style:style>
    <style:style style:name="T1029" style:parent-style-name="Fonteparág.padrão" style:family="text">
      <style:text-properties fo:color="#231F20"/>
    </style:style>
    <style:style style:name="T1030" style:parent-style-name="Fonteparág.padrão" style:family="text">
      <style:text-properties fo:color="#231F20" fo:letter-spacing="-0.0041in"/>
    </style:style>
    <style:style style:name="T1031" style:parent-style-name="Fonteparág.padrão" style:family="text">
      <style:text-properties fo:color="#231F20" fo:letter-spacing="0.002in"/>
    </style:style>
    <style:style style:name="T1032" style:parent-style-name="Fonteparág.padrão" style:family="text">
      <style:text-properties fo:color="#231F20" fo:letter-spacing="-0.0041in"/>
    </style:style>
    <style:style style:name="T1033" style:parent-style-name="Fonteparág.padrão" style:family="text">
      <style:text-properties fo:color="#231F20" fo:letter-spacing="0.0013in"/>
    </style:style>
    <style:style style:name="T1034" style:parent-style-name="Fonteparág.padrão" style:family="text">
      <style:text-properties fo:color="#231F20" fo:letter-spacing="-0.0034in"/>
    </style:style>
    <style:style style:name="T1035" style:parent-style-name="Fonteparág.padrão" style:family="text">
      <style:text-properties fo:color="#231F20" fo:letter-spacing="0.002in"/>
    </style:style>
    <style:style style:name="T1036" style:parent-style-name="Fonteparág.padrão" style:family="text">
      <style:text-properties fo:color="#231F20" fo:letter-spacing="-0.0041in"/>
    </style:style>
    <style:style style:name="T1037" style:parent-style-name="Fonteparág.padrão" style:family="text">
      <style:text-properties fo:color="#231F20" fo:letter-spacing="0.002in"/>
    </style:style>
    <style:style style:name="T1038" style:parent-style-name="Fonteparág.padrão" style:family="text">
      <style:text-properties fo:color="#231F20" fo:letter-spacing="-0.0041in"/>
    </style:style>
    <style:style style:name="T1039" style:parent-style-name="Fonteparág.padrão" style:family="text">
      <style:text-properties fo:color="#231F20" fo:letter-spacing="0.0013in"/>
    </style:style>
    <style:style style:name="T1040" style:parent-style-name="Fonteparág.padrão" style:family="text">
      <style:text-properties fo:color="#231F20" fo:letter-spacing="-0.0034in"/>
    </style:style>
    <style:style style:name="T1041" style:parent-style-name="Fonteparág.padrão" style:family="text">
      <style:text-properties fo:color="#231F20" fo:letter-spacing="0.0027in"/>
    </style:style>
    <style:style style:name="T1042" style:parent-style-name="Fonteparág.padrão" style:family="text">
      <style:text-properties fo:color="#231F20" fo:letter-spacing="0.0013in"/>
    </style:style>
    <style:style style:name="T1043" style:parent-style-name="Fonteparág.padrão" style:family="text">
      <style:text-properties fo:color="#231F20" fo:letter-spacing="-0.0083in"/>
    </style:style>
    <style:style style:name="T1044" style:parent-style-name="Fonteparág.padrão" style:family="text">
      <style:text-properties fo:color="#231F20" fo:letter-spacing="0.002in"/>
    </style:style>
    <style:style style:name="T1045" style:parent-style-name="Fonteparág.padrão" style:family="text">
      <style:text-properties fo:color="#231F20" fo:letter-spacing="-0.0076in"/>
    </style:style>
    <style:style style:name="T1046" style:parent-style-name="Fonteparág.padrão" style:family="text">
      <style:text-properties fo:color="#231F20" fo:letter-spacing="0.002in"/>
    </style:style>
    <style:style style:name="T1047" style:parent-style-name="Fonteparág.padrão" style:family="text">
      <style:text-properties fo:color="#231F20" fo:letter-spacing="-0.0076in"/>
    </style:style>
    <style:style style:name="T1048" style:parent-style-name="Fonteparág.padrão" style:family="text">
      <style:text-properties fo:color="#231F20" fo:letter-spacing="0.002in"/>
    </style:style>
    <style:style style:name="T1049" style:parent-style-name="Fonteparág.padrão" style:family="text">
      <style:text-properties fo:color="#231F20" fo:letter-spacing="-0.0076in"/>
    </style:style>
    <style:style style:name="T1050" style:parent-style-name="Fonteparág.padrão" style:family="text">
      <style:text-properties fo:color="#231F20" fo:letter-spacing="0.002in"/>
    </style:style>
    <style:style style:name="T1051" style:parent-style-name="Fonteparág.padrão" style:family="text">
      <style:text-properties fo:color="#231F20" fo:letter-spacing="-0.0076in"/>
    </style:style>
    <style:style style:name="T1052" style:parent-style-name="Fonteparág.padrão" style:family="text">
      <style:text-properties fo:color="#231F20" fo:letter-spacing="0.002in"/>
    </style:style>
    <style:style style:name="T1053" style:parent-style-name="Fonteparág.padrão" style:family="text">
      <style:text-properties fo:color="#231F20" fo:letter-spacing="-0.0076in"/>
    </style:style>
    <style:style style:name="T1054" style:parent-style-name="Fonteparág.padrão" style:family="text">
      <style:text-properties fo:color="#231F20" fo:letter-spacing="0.002in"/>
    </style:style>
    <style:style style:name="T1055" style:parent-style-name="Fonteparág.padrão" style:family="text">
      <style:text-properties fo:color="#231F20" fo:letter-spacing="-0.0076in"/>
    </style:style>
    <style:style style:name="T1056" style:parent-style-name="Fonteparág.padrão" style:family="text">
      <style:text-properties fo:color="#231F20" fo:letter-spacing="0.002in"/>
    </style:style>
    <style:style style:name="T1057" style:parent-style-name="Fonteparág.padrão" style:family="text">
      <style:text-properties fo:color="#231F20" fo:letter-spacing="-0.0076in"/>
    </style:style>
    <style:style style:name="T1058" style:parent-style-name="Fonteparág.padrão" style:family="text">
      <style:text-properties fo:color="#231F20" fo:letter-spacing="0.0013in"/>
    </style:style>
    <style:style style:name="T1059" style:parent-style-name="Fonteparág.padrão" style:family="text">
      <style:text-properties fo:color="#231F20" fo:letter-spacing="-0.0076in"/>
    </style:style>
    <style:style style:name="T1060" style:parent-style-name="Fonteparág.padrão" style:family="text">
      <style:text-properties fo:color="#231F20" fo:letter-spacing="0.002in"/>
    </style:style>
    <style:style style:name="T1061" style:parent-style-name="Fonteparág.padrão" style:family="text">
      <style:text-properties fo:color="#231F20" fo:letter-spacing="-0.0076in"/>
    </style:style>
    <style:style style:name="T1062" style:parent-style-name="Fonteparág.padrão" style:family="text">
      <style:text-properties fo:color="#231F20"/>
    </style:style>
    <style:style style:name="T1063" style:parent-style-name="Fonteparág.padrão" style:family="text">
      <style:text-properties fo:color="#231F20" fo:letter-spacing="-0.0076in"/>
    </style:style>
    <style:style style:name="T1064" style:parent-style-name="Fonteparág.padrão" style:family="text">
      <style:text-properties fo:color="#231F20"/>
    </style:style>
    <style:style style:name="T1065" style:parent-style-name="Fonteparág.padrão" style:family="text">
      <style:text-properties fo:color="#231F20" fo:letter-spacing="-0.0076in"/>
    </style:style>
    <style:style style:name="T1066" style:parent-style-name="Fonteparág.padrão" style:family="text">
      <style:text-properties fo:color="#231F20" fo:letter-spacing="0.0013in"/>
    </style:style>
    <style:style style:name="T1067" style:parent-style-name="Fonteparág.padrão" style:family="text">
      <style:text-properties fo:color="#231F20" fo:letter-spacing="-0.0076in"/>
    </style:style>
    <style:style style:name="T1068" style:parent-style-name="Fonteparág.padrão" style:family="text">
      <style:text-properties fo:color="#231F20" fo:letter-spacing="0.0027in"/>
    </style:style>
    <style:style style:name="T1069" style:parent-style-name="Fonteparág.padrão" style:family="text">
      <style:text-properties fo:color="#231F20"/>
    </style:style>
    <style:style style:name="T1070" style:parent-style-name="Fonteparág.padrão" style:family="text">
      <style:text-properties fo:color="#231F20" fo:letter-spacing="-0.0034in"/>
    </style:style>
    <style:style style:name="T1071" style:parent-style-name="Fonteparág.padrão" style:family="text">
      <style:text-properties fo:color="#231F20" fo:letter-spacing="0.002in"/>
    </style:style>
    <style:style style:name="T1072" style:parent-style-name="Fonteparág.padrão" style:family="text">
      <style:text-properties fo:color="#231F20" fo:letter-spacing="-0.0027in"/>
    </style:style>
    <style:style style:name="T1073" style:parent-style-name="Fonteparág.padrão" style:family="text">
      <style:text-properties fo:color="#231F20" fo:letter-spacing="0.002in"/>
    </style:style>
    <style:style style:name="T1074" style:parent-style-name="Fonteparág.padrão" style:family="text">
      <style:text-properties fo:color="#231F20" fo:letter-spacing="-0.0027in"/>
    </style:style>
    <style:style style:name="T1075" style:parent-style-name="Fonteparág.padrão" style:family="text">
      <style:text-properties fo:color="#231F20" fo:letter-spacing="0.0013in"/>
    </style:style>
    <style:style style:name="T1076" style:parent-style-name="Fonteparág.padrão" style:family="text">
      <style:text-properties fo:color="#231F20" fo:letter-spacing="-0.0027in"/>
    </style:style>
    <style:style style:name="T1077" style:parent-style-name="Fonteparág.padrão" style:family="text">
      <style:text-properties fo:color="#231F20"/>
    </style:style>
    <style:style style:name="T1078" style:parent-style-name="Fonteparág.padrão" style:family="text">
      <style:text-properties fo:color="#231F20" fo:letter-spacing="-0.0027in"/>
    </style:style>
    <style:style style:name="T1079" style:parent-style-name="Fonteparág.padrão" style:family="text">
      <style:text-properties fo:color="#231F20" fo:letter-spacing="0.002in"/>
    </style:style>
    <style:style style:name="T1080" style:parent-style-name="Fonteparág.padrão" style:family="text">
      <style:text-properties fo:color="#231F20" fo:letter-spacing="-0.0027in"/>
    </style:style>
    <style:style style:name="T1081" style:parent-style-name="Fonteparág.padrão" style:family="text">
      <style:text-properties fo:color="#231F20"/>
    </style:style>
    <style:style style:name="T1082" style:parent-style-name="Fonteparág.padrão" style:family="text">
      <style:text-properties fo:color="#231F20" fo:letter-spacing="-0.0027in"/>
    </style:style>
    <style:style style:name="T1083" style:parent-style-name="Fonteparág.padrão" style:family="text">
      <style:text-properties fo:color="#231F20" fo:letter-spacing="0.0013in"/>
    </style:style>
    <style:style style:name="T1084" style:parent-style-name="Fonteparág.padrão" style:family="text">
      <style:text-properties fo:color="#231F20" fo:letter-spacing="-0.0027in"/>
    </style:style>
    <style:style style:name="T1085" style:parent-style-name="Fonteparág.padrão" style:family="text">
      <style:text-properties fo:color="#231F20"/>
    </style:style>
    <style:style style:name="T1086" style:parent-style-name="Fonteparág.padrão" style:family="text">
      <style:text-properties fo:color="#231F20" fo:letter-spacing="-0.0027in"/>
    </style:style>
    <style:style style:name="T1087" style:parent-style-name="Fonteparág.padrão" style:family="text">
      <style:text-properties fo:color="#231F20" fo:letter-spacing="0.002in"/>
    </style:style>
    <style:style style:name="T1088" style:parent-style-name="Fonteparág.padrão" style:family="text">
      <style:text-properties fo:color="#231F20" fo:letter-spacing="-0.0027in"/>
    </style:style>
    <style:style style:name="T1089" style:parent-style-name="Fonteparág.padrão" style:family="text">
      <style:text-properties fo:color="#231F20"/>
    </style:style>
    <style:style style:name="T1090" style:parent-style-name="Fonteparág.padrão" style:family="text">
      <style:text-properties fo:color="#231F20" fo:letter-spacing="-0.0027in"/>
    </style:style>
    <style:style style:name="T1091" style:parent-style-name="Fonteparág.padrão" style:family="text">
      <style:text-properties fo:color="#231F20" fo:letter-spacing="0.002in"/>
    </style:style>
    <style:style style:name="T1092" style:parent-style-name="Fonteparág.padrão" style:family="text">
      <style:text-properties fo:color="#231F20" fo:letter-spacing="-0.0027in"/>
    </style:style>
    <style:style style:name="T1093" style:parent-style-name="Fonteparág.padrão" style:family="text">
      <style:text-properties fo:color="#231F20"/>
    </style:style>
    <style:style style:name="T1094" style:parent-style-name="Fonteparág.padrão" style:family="text">
      <style:text-properties fo:color="#231F20" fo:letter-spacing="-0.0034in"/>
    </style:style>
    <style:style style:name="T1095" style:parent-style-name="Fonteparág.padrão" style:family="text">
      <style:text-properties fo:color="#231F20" fo:letter-spacing="0.002in"/>
    </style:style>
    <style:style style:name="T1096" style:parent-style-name="Fonteparág.padrão" style:family="text">
      <style:text-properties fo:color="#231F20" fo:letter-spacing="-0.0027in"/>
    </style:style>
    <style:style style:name="T1097" style:parent-style-name="Fonteparág.padrão" style:family="text">
      <style:text-properties fo:color="#231F20" fo:letter-spacing="0.0013in"/>
    </style:style>
    <style:style style:name="T1098" style:parent-style-name="Fonteparág.padrão" style:family="text">
      <style:text-properties fo:color="#231F20" fo:letter-spacing="-0.0027in"/>
    </style:style>
    <style:style style:name="T1099" style:parent-style-name="Fonteparág.padrão" style:family="text">
      <style:text-properties fo:color="#231F20" fo:letter-spacing="0.002in"/>
    </style:style>
    <style:style style:name="T1100" style:parent-style-name="Fonteparág.padrão" style:family="text">
      <style:text-properties fo:color="#231F20" fo:letter-spacing="-0.0027in"/>
    </style:style>
    <style:style style:name="T1101" style:parent-style-name="Fonteparág.padrão" style:family="text">
      <style:text-properties fo:color="#231F20" fo:letter-spacing="0.0027in"/>
    </style:style>
    <style:style style:name="T1102" style:parent-style-name="Fonteparág.padrão" style:family="text">
      <style:text-properties fo:color="#231F20" fo:letter-spacing="-0.002in"/>
    </style:style>
    <style:style style:name="T1103" style:parent-style-name="Fonteparág.padrão" style:family="text">
      <style:text-properties fo:color="#231F20" fo:letter-spacing="0.002in"/>
    </style:style>
    <style:style style:name="T1104" style:parent-style-name="Fonteparág.padrão" style:family="text">
      <style:text-properties fo:color="#231F20"/>
    </style:style>
    <style:style style:name="T1105" style:parent-style-name="Fonteparág.padrão" style:family="text">
      <style:text-properties fo:color="#231F20" fo:letter-spacing="0.0013in"/>
    </style:style>
    <style:style style:name="T1106" style:parent-style-name="Fonteparág.padrão" style:family="text">
      <style:text-properties fo:color="#231F20"/>
    </style:style>
    <style:style style:name="T1107" style:parent-style-name="Fonteparág.padrão" style:family="text">
      <style:text-properties fo:color="#231F20" fo:letter-spacing="0.0013in"/>
    </style:style>
    <style:style style:name="T1108" style:parent-style-name="Fonteparág.padrão" style:family="text">
      <style:text-properties fo:color="#231F20" fo:letter-spacing="0.002in"/>
    </style:style>
    <style:style style:name="T1109" style:parent-style-name="Fonteparág.padrão" style:family="text">
      <style:text-properties fo:color="#231F20" fo:letter-spacing="0.0013in"/>
    </style:style>
    <style:style style:name="T1110" style:parent-style-name="Fonteparág.padrão" style:family="text">
      <style:text-properties fo:color="#231F20" fo:letter-spacing="0.002in"/>
    </style:style>
    <style:style style:name="T1111" style:parent-style-name="Fonteparág.padrão" style:family="text">
      <style:text-properties fo:color="#231F20"/>
    </style:style>
    <style:style style:name="T1112" style:parent-style-name="Fonteparág.padrão" style:family="text">
      <style:text-properties fo:color="#231F20" fo:letter-spacing="0.002in"/>
    </style:style>
    <style:style style:name="T1113" style:parent-style-name="Fonteparág.padrão" style:family="text">
      <style:text-properties fo:color="#231F20" fo:letter-spacing="0.0013in"/>
    </style:style>
    <style:style style:name="T1114" style:parent-style-name="Fonteparág.padrão" style:family="text">
      <style:text-properties fo:color="#231F20" fo:letter-spacing="0.002in"/>
    </style:style>
    <style:style style:name="T1115" style:parent-style-name="Fonteparág.padrão" style:family="text">
      <style:text-properties fo:color="#231F20" fo:letter-spacing="-0.0041in"/>
    </style:style>
    <style:style style:name="T1116" style:parent-style-name="Fonteparág.padrão" style:family="text">
      <style:text-properties fo:color="#231F20" fo:letter-spacing="0.002in"/>
    </style:style>
    <style:style style:name="T1117" style:parent-style-name="Fonteparág.padrão" style:family="text">
      <style:text-properties fo:color="#231F20" fo:letter-spacing="-0.0034in"/>
    </style:style>
    <style:style style:name="T1118" style:parent-style-name="Fonteparág.padrão" style:family="text">
      <style:text-properties fo:color="#231F20"/>
    </style:style>
    <style:style style:name="T1119" style:parent-style-name="Fonteparág.padrão" style:family="text">
      <style:text-properties fo:color="#231F20" fo:letter-spacing="-0.0034in"/>
    </style:style>
    <style:style style:name="T1120" style:parent-style-name="Fonteparág.padrão" style:family="text">
      <style:text-properties fo:color="#231F20" fo:letter-spacing="0.002in"/>
    </style:style>
    <style:style style:name="T1121" style:parent-style-name="Fonteparág.padrão" style:family="text">
      <style:text-properties fo:color="#231F20" fo:letter-spacing="-0.0034in"/>
    </style:style>
    <style:style style:name="T1122" style:parent-style-name="Fonteparág.padrão" style:family="text">
      <style:text-properties fo:color="#231F20"/>
    </style:style>
    <style:style style:name="T1123" style:parent-style-name="Fonteparág.padrão" style:family="text">
      <style:text-properties fo:color="#231F20" fo:letter-spacing="-0.0034in"/>
    </style:style>
    <style:style style:name="T1124" style:parent-style-name="Fonteparág.padrão" style:family="text">
      <style:text-properties fo:color="#231F20" fo:letter-spacing="0.0013in"/>
    </style:style>
    <style:style style:name="T1125" style:parent-style-name="Fonteparág.padrão" style:family="text">
      <style:text-properties fo:color="#231F20" fo:letter-spacing="-0.0034in"/>
    </style:style>
    <style:style style:name="T1126" style:parent-style-name="Fonteparág.padrão" style:family="text">
      <style:text-properties fo:color="#231F20" fo:letter-spacing="0.002in"/>
    </style:style>
    <style:style style:name="T1127" style:parent-style-name="Fonteparág.padrão" style:family="text">
      <style:text-properties fo:color="#231F20" fo:letter-spacing="-0.0034in"/>
    </style:style>
    <style:style style:name="T1128" style:parent-style-name="Fonteparág.padrão" style:family="text">
      <style:text-properties fo:color="#231F20" fo:letter-spacing="0.002in"/>
    </style:style>
    <style:style style:name="T1129" style:parent-style-name="Fonteparág.padrão" style:family="text">
      <style:text-properties fo:color="#231F20" fo:letter-spacing="-0.0034in"/>
    </style:style>
    <style:style style:name="T1130" style:parent-style-name="Fonteparág.padrão" style:family="text">
      <style:text-properties fo:color="#231F20" fo:letter-spacing="0.0013in"/>
    </style:style>
    <style:style style:name="T1131" style:parent-style-name="Fonteparág.padrão" style:family="text">
      <style:text-properties fo:color="#231F20" fo:letter-spacing="-0.0034in"/>
    </style:style>
    <style:style style:name="T1132" style:parent-style-name="Fonteparág.padrão" style:family="text">
      <style:text-properties fo:color="#231F20" fo:letter-spacing="0.002in"/>
    </style:style>
    <style:style style:name="T1133" style:parent-style-name="Fonteparág.padrão" style:family="text">
      <style:text-properties fo:color="#231F20" fo:letter-spacing="-0.0034in"/>
    </style:style>
    <style:style style:name="T1134" style:parent-style-name="Fonteparág.padrão" style:family="text">
      <style:text-properties fo:color="#231F20" fo:letter-spacing="0.002in"/>
    </style:style>
    <style:style style:name="T1135" style:parent-style-name="Fonteparág.padrão" style:family="text">
      <style:text-properties fo:color="#231F20" fo:letter-spacing="-0.0034in"/>
    </style:style>
    <style:style style:name="T1136" style:parent-style-name="Fonteparág.padrão" style:family="text">
      <style:text-properties fo:color="#231F20" fo:letter-spacing="0.0013in"/>
    </style:style>
    <style:style style:name="T1137" style:parent-style-name="Fonteparág.padrão" style:family="text">
      <style:text-properties fo:color="#231F20" fo:letter-spacing="-0.0034in"/>
    </style:style>
    <style:style style:name="T1138" style:parent-style-name="Fonteparág.padrão" style:family="text">
      <style:text-properties fo:color="#231F20" fo:letter-spacing="0.002in"/>
    </style:style>
    <style:style style:name="T1139" style:parent-style-name="Fonteparág.padrão" style:family="text">
      <style:text-properties fo:color="#231F20" fo:letter-spacing="-0.0034in"/>
    </style:style>
    <style:style style:name="T1140" style:parent-style-name="Fonteparág.padrão" style:family="text">
      <style:text-properties fo:color="#231F20" fo:letter-spacing="0.002in"/>
    </style:style>
    <style:style style:name="T1141" style:parent-style-name="Fonteparág.padrão" style:family="text">
      <style:text-properties fo:color="#231F20" fo:letter-spacing="-0.0034in"/>
    </style:style>
    <style:style style:name="T1142" style:parent-style-name="Fonteparág.padrão" style:family="text">
      <style:text-properties fo:color="#231F20"/>
    </style:style>
    <style:style style:name="T1143" style:parent-style-name="Fonteparág.padrão" style:family="text">
      <style:text-properties fo:color="#231F20" fo:letter-spacing="-0.0034in"/>
    </style:style>
    <style:style style:name="T1144" style:parent-style-name="Fonteparág.padrão" style:family="text">
      <style:text-properties fo:color="#231F20" fo:letter-spacing="0.0013in"/>
    </style:style>
    <style:style style:name="T1145" style:parent-style-name="Fonteparág.padrão" style:family="text">
      <style:text-properties fo:color="#231F20" fo:letter-spacing="-0.0055in"/>
    </style:style>
    <style:style style:name="T1146" style:parent-style-name="Fonteparág.padrão" style:family="text">
      <style:text-properties fo:color="#231F20" fo:letter-spacing="0.002in"/>
    </style:style>
    <style:style style:name="T1147" style:parent-style-name="Fonteparág.padrão" style:family="text">
      <style:text-properties fo:color="#231F20" fo:letter-spacing="-0.0048in"/>
    </style:style>
    <style:style style:name="T1148" style:parent-style-name="Fonteparág.padrão" style:family="text">
      <style:text-properties fo:color="#231F20" fo:letter-spacing="0.002in"/>
    </style:style>
    <style:style style:name="T1149" style:parent-style-name="Fonteparág.padrão" style:family="text">
      <style:text-properties fo:color="#231F20" fo:letter-spacing="-0.0055in"/>
    </style:style>
    <style:style style:name="T1150" style:parent-style-name="Fonteparág.padrão" style:family="text">
      <style:text-properties fo:color="#231F20"/>
    </style:style>
    <style:style style:name="T1151" style:parent-style-name="Fonteparág.padrão" style:family="text">
      <style:text-properties fo:color="#231F20" fo:letter-spacing="-0.0048in"/>
    </style:style>
    <style:style style:name="T1152" style:parent-style-name="Fonteparág.padrão" style:family="text">
      <style:text-properties fo:color="#231F20" fo:letter-spacing="0.0013in"/>
    </style:style>
    <style:style style:name="T1153" style:parent-style-name="Fonteparág.padrão" style:family="text">
      <style:text-properties fo:color="#231F20" fo:letter-spacing="-0.0055in"/>
    </style:style>
    <style:style style:name="T1154" style:parent-style-name="Fonteparág.padrão" style:family="text">
      <style:text-properties fo:color="#231F20"/>
    </style:style>
    <style:style style:name="T1155" style:parent-style-name="Fonteparág.padrão" style:family="text">
      <style:text-properties fo:color="#231F20" fo:letter-spacing="-0.0048in"/>
    </style:style>
    <style:style style:name="T1156" style:parent-style-name="Fonteparág.padrão" style:family="text">
      <style:text-properties fo:color="#231F20" fo:letter-spacing="0.002in"/>
    </style:style>
    <style:style style:name="T1157" style:parent-style-name="Fonteparág.padrão" style:family="text">
      <style:text-properties fo:color="#231F20" fo:letter-spacing="-0.0055in"/>
    </style:style>
    <style:style style:name="T1158" style:parent-style-name="Fonteparág.padrão" style:family="text">
      <style:text-properties fo:color="#231F20"/>
    </style:style>
    <style:style style:name="T1159" style:parent-style-name="Fonteparág.padrão" style:family="text">
      <style:text-properties fo:color="#231F20" fo:letter-spacing="-0.0048in"/>
    </style:style>
    <style:style style:name="T1160" style:parent-style-name="Fonteparág.padrão" style:family="text">
      <style:text-properties fo:color="#231F20" fo:letter-spacing="0.0013in"/>
    </style:style>
    <style:style style:name="T1161" style:parent-style-name="Fonteparág.padrão" style:family="text">
      <style:text-properties fo:color="#231F20" fo:letter-spacing="-0.0055in"/>
    </style:style>
    <style:style style:name="T1162" style:parent-style-name="Fonteparág.padrão" style:family="text">
      <style:text-properties fo:color="#231F20" fo:letter-spacing="0.002in"/>
    </style:style>
    <style:style style:name="T1163" style:parent-style-name="Fonteparág.padrão" style:family="text">
      <style:text-properties fo:color="#231F20" fo:letter-spacing="-0.0048in"/>
    </style:style>
    <style:style style:name="T1164" style:parent-style-name="Fonteparág.padrão" style:family="text">
      <style:text-properties fo:color="#231F20" fo:letter-spacing="0.0013in"/>
    </style:style>
    <style:style style:name="T1165" style:parent-style-name="Fonteparág.padrão" style:family="text">
      <style:text-properties fo:color="#231F20" fo:letter-spacing="-0.0055in"/>
    </style:style>
    <style:style style:name="T1166" style:parent-style-name="Fonteparág.padrão" style:family="text">
      <style:text-properties fo:color="#231F20" fo:letter-spacing="0.002in"/>
    </style:style>
    <style:style style:name="T1167" style:parent-style-name="Fonteparág.padrão" style:family="text">
      <style:text-properties fo:color="#231F20" fo:letter-spacing="-0.0048in"/>
    </style:style>
    <style:style style:name="T1168" style:parent-style-name="Fonteparág.padrão" style:family="text">
      <style:text-properties fo:color="#231F20"/>
    </style:style>
    <style:style style:name="T1169" style:parent-style-name="Fonteparág.padrão" style:family="text">
      <style:text-properties fo:color="#231F20" fo:letter-spacing="-0.0055in"/>
    </style:style>
    <style:style style:name="T1170" style:parent-style-name="Fonteparág.padrão" style:family="text">
      <style:text-properties fo:color="#231F20" fo:letter-spacing="0.002in"/>
    </style:style>
    <style:style style:name="T1171" style:parent-style-name="Fonteparág.padrão" style:family="text">
      <style:text-properties fo:color="#231F20" fo:letter-spacing="-0.0048in"/>
    </style:style>
    <style:style style:name="T1172" style:parent-style-name="Fonteparág.padrão" style:family="text">
      <style:text-properties fo:color="#231F20"/>
    </style:style>
    <style:style style:name="T1173" style:parent-style-name="Fonteparág.padrão" style:family="text">
      <style:text-properties fo:color="#231F20" fo:letter-spacing="-0.0055in"/>
    </style:style>
    <style:style style:name="T1174" style:parent-style-name="Fonteparág.padrão" style:family="text">
      <style:text-properties fo:color="#231F20" fo:letter-spacing="0.002in"/>
    </style:style>
    <style:style style:name="T1175" style:parent-style-name="Fonteparág.padrão" style:family="text">
      <style:text-properties fo:color="#231F20" fo:letter-spacing="-0.0048in"/>
    </style:style>
    <style:style style:name="T1176" style:parent-style-name="Fonteparág.padrão" style:family="text">
      <style:text-properties fo:color="#231F20" fo:letter-spacing="0.002in"/>
    </style:style>
    <style:style style:name="T1177" style:parent-style-name="Fonteparág.padrão" style:family="text">
      <style:text-properties fo:color="#231F20" fo:letter-spacing="-0.0055in"/>
    </style:style>
    <style:style style:name="T1178" style:parent-style-name="Fonteparág.padrão" style:family="text">
      <style:text-properties fo:color="#231F20" fo:letter-spacing="0.0027in"/>
    </style:style>
    <style:style style:name="T1179" style:parent-style-name="Fonteparág.padrão" style:family="text">
      <style:text-properties fo:color="#231F20" fo:letter-spacing="0.002in"/>
    </style:style>
    <style:style style:name="T1180" style:parent-style-name="Fonteparág.padrão" style:family="text">
      <style:text-properties fo:color="#231F20" fo:letter-spacing="-0.0006in"/>
    </style:style>
    <style:style style:name="T1181" style:parent-style-name="Fonteparág.padrão" style:family="text">
      <style:text-properties fo:color="#231F20" fo:letter-spacing="0.002in"/>
    </style:style>
    <style:style style:name="T1182" style:parent-style-name="Fonteparág.padrão" style:family="text">
      <style:text-properties fo:color="#231F20" fo:letter-spacing="-0.0006in"/>
    </style:style>
    <style:style style:name="T1183" style:parent-style-name="Fonteparág.padrão" style:family="text">
      <style:text-properties fo:color="#231F20"/>
    </style:style>
    <style:style style:name="T1184" style:parent-style-name="Fonteparág.padrão" style:family="text">
      <style:text-properties fo:color="#231F20" fo:letter-spacing="-0.0006in"/>
    </style:style>
    <style:style style:name="T1185" style:parent-style-name="Fonteparág.padrão" style:family="text">
      <style:text-properties fo:color="#231F20" fo:letter-spacing="0.002in"/>
    </style:style>
    <style:style style:name="T1186" style:parent-style-name="Fonteparág.padrão" style:family="text">
      <style:text-properties fo:color="#231F20" fo:letter-spacing="-0.0048in"/>
    </style:style>
    <style:style style:name="T1187" style:parent-style-name="Fonteparág.padrão" style:family="text">
      <style:text-properties fo:color="#231F20" fo:letter-spacing="0.002in"/>
    </style:style>
    <style:style style:name="T1188" style:parent-style-name="Fonteparág.padrão" style:family="text">
      <style:text-properties fo:color="#231F20" fo:letter-spacing="-0.0006in"/>
    </style:style>
    <style:style style:name="T1189" style:parent-style-name="Fonteparág.padrão" style:family="text">
      <style:text-properties fo:color="#231F20" fo:letter-spacing="0.002in"/>
    </style:style>
    <style:style style:name="T1190" style:parent-style-name="Fonteparág.padrão" style:family="text">
      <style:text-properties fo:color="#231F20" fo:letter-spacing="-0.0006in"/>
    </style:style>
    <style:style style:name="T1191" style:parent-style-name="Fonteparág.padrão" style:family="text">
      <style:text-properties fo:color="#231F20" fo:letter-spacing="0.002in"/>
    </style:style>
    <style:style style:name="T1192" style:parent-style-name="Fonteparág.padrão" style:family="text">
      <style:text-properties fo:color="#231F20" fo:letter-spacing="-0.0006in"/>
    </style:style>
    <style:style style:name="T1193" style:parent-style-name="Fonteparág.padrão" style:family="text">
      <style:text-properties fo:color="#231F20" fo:letter-spacing="0.002in"/>
    </style:style>
    <style:style style:name="T1194" style:parent-style-name="Fonteparág.padrão" style:family="text">
      <style:text-properties fo:color="#231F20" fo:letter-spacing="-0.0006in"/>
    </style:style>
    <style:style style:name="T1195" style:parent-style-name="Fonteparág.padrão" style:family="text">
      <style:text-properties fo:color="#231F20" fo:letter-spacing="0.0013in"/>
    </style:style>
    <style:style style:name="T1196" style:parent-style-name="Fonteparág.padrão" style:family="text">
      <style:text-properties fo:color="#231F20" fo:letter-spacing="-0.0006in"/>
    </style:style>
    <style:style style:name="T1197" style:parent-style-name="Fonteparág.padrão" style:family="text">
      <style:text-properties fo:color="#231F20" fo:letter-spacing="0.002in"/>
    </style:style>
    <style:style style:name="T1198" style:parent-style-name="Fonteparág.padrão" style:family="text">
      <style:text-properties fo:color="#231F20"/>
    </style:style>
    <style:style style:name="T1199" style:parent-style-name="Fonteparág.padrão" style:family="text">
      <style:text-properties fo:color="#231F20" fo:letter-spacing="0.002in"/>
    </style:style>
    <style:style style:name="T1200" style:parent-style-name="Fonteparág.padrão" style:family="text">
      <style:text-properties fo:color="#231F20" fo:letter-spacing="-0.0006in"/>
    </style:style>
    <style:style style:name="T1201" style:parent-style-name="Fonteparág.padrão" style:family="text">
      <style:text-properties fo:color="#231F20" fo:letter-spacing="0.002in"/>
    </style:style>
    <style:style style:name="T1202" style:parent-style-name="Fonteparág.padrão" style:family="text">
      <style:text-properties fo:color="#231F20" fo:letter-spacing="-0.0006in"/>
    </style:style>
    <style:style style:name="T1203" style:parent-style-name="Fonteparág.padrão" style:family="text">
      <style:text-properties fo:color="#231F20" fo:letter-spacing="0.0027in"/>
    </style:style>
    <style:style style:name="T1204" style:parent-style-name="Fonteparág.padrão" style:family="text">
      <style:text-properties fo:color="#231F20" fo:letter-spacing="0.002in"/>
    </style:style>
    <style:style style:name="T1205" style:parent-style-name="Fonteparág.padrão" style:family="text">
      <style:text-properties fo:color="#231F20" fo:letter-spacing="-0.002in"/>
    </style:style>
    <style:style style:name="T1206" style:parent-style-name="Fonteparág.padrão" style:family="text">
      <style:text-properties fo:color="#231F20" fo:letter-spacing="0.002in"/>
    </style:style>
    <style:style style:name="T1207" style:parent-style-name="Fonteparág.padrão" style:family="text">
      <style:text-properties fo:color="#231F20" fo:letter-spacing="-0.0013in"/>
    </style:style>
    <style:style style:name="T1208" style:parent-style-name="Fonteparág.padrão" style:family="text">
      <style:text-properties fo:color="#231F20"/>
    </style:style>
    <style:style style:name="T1209" style:parent-style-name="Fonteparág.padrão" style:family="text">
      <style:text-properties fo:color="#231F20" fo:letter-spacing="-0.002in"/>
    </style:style>
    <style:style style:name="T1210" style:parent-style-name="Fonteparág.padrão" style:family="text">
      <style:text-properties fo:color="#231F20" fo:letter-spacing="0.002in"/>
    </style:style>
    <style:style style:name="T1211" style:parent-style-name="Fonteparág.padrão" style:family="text">
      <style:text-properties fo:color="#231F20" fo:letter-spacing="-0.0013in"/>
    </style:style>
    <style:style style:name="T1212" style:parent-style-name="Fonteparág.padrão" style:family="text">
      <style:text-properties fo:color="#231F20"/>
    </style:style>
    <style:style style:name="T1213" style:parent-style-name="Fonteparág.padrão" style:family="text">
      <style:text-properties fo:color="#231F20" fo:letter-spacing="-0.0104in"/>
    </style:style>
    <style:style style:name="T1214" style:parent-style-name="Fonteparág.padrão" style:family="text">
      <style:text-properties fo:color="#231F20" fo:letter-spacing="0.0013in"/>
    </style:style>
    <style:style style:name="T1215" style:parent-style-name="Fonteparág.padrão" style:family="text">
      <style:text-properties fo:color="#231F20" fo:letter-spacing="-0.0013in"/>
    </style:style>
    <style:style style:name="T1216" style:parent-style-name="Fonteparág.padrão" style:family="text">
      <style:text-properties fo:color="#231F20"/>
    </style:style>
    <style:style style:name="T1217" style:parent-style-name="Fonteparág.padrão" style:family="text">
      <style:text-properties fo:color="#231F20" fo:letter-spacing="-0.002in"/>
    </style:style>
    <style:style style:name="T1218" style:parent-style-name="Fonteparág.padrão" style:family="text">
      <style:text-properties fo:color="#231F20" fo:letter-spacing="0.002in"/>
    </style:style>
    <style:style style:name="T1219" style:parent-style-name="Fonteparág.padrão" style:family="text">
      <style:text-properties fo:color="#231F20" fo:letter-spacing="-0.0013in"/>
    </style:style>
    <style:style style:name="T1220" style:parent-style-name="Fonteparág.padrão" style:family="text">
      <style:text-properties fo:color="#231F20"/>
    </style:style>
    <style:style style:name="T1221" style:parent-style-name="Fonteparág.padrão" style:family="text">
      <style:text-properties fo:color="#231F20" fo:letter-spacing="-0.002in"/>
    </style:style>
    <style:style style:name="T1222" style:parent-style-name="Fonteparág.padrão" style:family="text">
      <style:text-properties fo:color="#231F20" fo:letter-spacing="0.002in"/>
    </style:style>
    <style:style style:name="T1223" style:parent-style-name="Fonteparág.padrão" style:family="text">
      <style:text-properties fo:color="#231F20" fo:letter-spacing="-0.0013in"/>
    </style:style>
    <style:style style:name="T1224" style:parent-style-name="Fonteparág.padrão" style:family="text">
      <style:text-properties fo:color="#231F20" fo:letter-spacing="0.0027in"/>
    </style:style>
    <style:style style:name="P1225" style:parent-style-name="Corpodetexto" style:family="paragraph">
      <style:text-properties fo:font-size="10pt" style:font-size-asian="10pt"/>
    </style:style>
    <style:style style:name="P1226" style:parent-style-name="Corpodetexto" style:family="paragraph">
      <style:paragraph-properties fo:margin-top="0.0027in"/>
      <style:text-properties fo:font-size="12pt" style:font-size-asian="12pt"/>
    </style:style>
    <style:style style:name="P1227" style:parent-style-name="Corpodetexto" style:family="paragraph">
      <style:paragraph-properties fo:text-align="justify" fo:margin-left="0.7895in">
        <style:tab-stops/>
      </style:paragraph-properties>
    </style:style>
    <style:style style:name="T1228" style:parent-style-name="Fonteparág.padrão" style:family="text">
      <style:text-properties style:font-name="Calibri" fo:color="#7097B7" style:text-scale="105%"/>
    </style:style>
    <style:style style:name="P1229" style:parent-style-name="Corpodetexto" style:family="paragraph">
      <style:paragraph-properties fo:margin-top="0.0048in"/>
      <style:text-properties style:font-name="Calibri" fo:font-size="8pt" style:font-size-asian="8pt"/>
    </style:style>
    <style:style style:name="P1230" style:parent-style-name="Corpodetexto" style:family="paragraph">
      <style:paragraph-properties fo:text-align="justify" fo:line-height="120%" fo:margin-left="0.7895in" fo:margin-right="0.9819in">
        <style:tab-stops/>
      </style:paragraph-properties>
    </style:style>
    <style:style style:name="T1231" style:parent-style-name="Fonteparág.padrão" style:family="text">
      <style:text-properties fo:color="#231F20"/>
    </style:style>
    <style:style style:name="T1232" style:parent-style-name="Fonteparág.padrão" style:family="text">
      <style:text-properties fo:color="#231F20" fo:letter-spacing="0.002in"/>
    </style:style>
    <style:style style:name="T1233" style:parent-style-name="Fonteparág.padrão" style:family="text">
      <style:text-properties fo:color="#231F20" fo:letter-spacing="0.0013in"/>
    </style:style>
    <style:style style:name="T1234" style:parent-style-name="Fonteparág.padrão" style:family="text">
      <style:text-properties fo:color="#231F20" fo:letter-spacing="0.002in"/>
    </style:style>
    <style:style style:name="T1235" style:parent-style-name="Fonteparág.padrão" style:family="text">
      <style:text-properties fo:color="#231F20" fo:letter-spacing="0.0013in"/>
    </style:style>
    <style:style style:name="T1236" style:parent-style-name="Fonteparág.padrão" style:family="text">
      <style:text-properties fo:color="#231F20" fo:letter-spacing="0.002in"/>
    </style:style>
    <style:style style:name="T1237" style:parent-style-name="Fonteparág.padrão" style:family="text">
      <style:text-properties fo:color="#231F20"/>
    </style:style>
    <style:style style:name="T1238" style:parent-style-name="Fonteparág.padrão" style:family="text">
      <style:text-properties fo:color="#231F20" fo:letter-spacing="0.002in"/>
    </style:style>
    <style:style style:name="T1239" style:parent-style-name="Fonteparág.padrão" style:family="text">
      <style:text-properties fo:color="#231F20"/>
    </style:style>
    <style:style style:name="T1240" style:parent-style-name="Fonteparág.padrão" style:family="text">
      <style:text-properties fo:color="#231F20" fo:letter-spacing="0.0027in"/>
    </style:style>
    <style:style style:name="T1241" style:parent-style-name="Fonteparág.padrão" style:family="text">
      <style:text-properties fo:color="#231F20" fo:letter-spacing="0.002in"/>
    </style:style>
    <style:style style:name="T1242" style:parent-style-name="Fonteparág.padrão" style:family="text">
      <style:text-properties fo:color="#231F20" fo:letter-spacing="-0.0284in"/>
    </style:style>
    <style:style style:name="T1243" style:parent-style-name="Fonteparág.padrão" style:family="text">
      <style:text-properties fo:color="#231F20" fo:letter-spacing="0.002in"/>
    </style:style>
    <style:style style:name="T1244" style:parent-style-name="Fonteparág.padrão" style:family="text">
      <style:text-properties fo:color="#231F20" fo:letter-spacing="-0.0277in"/>
    </style:style>
    <style:style style:name="T1245" style:parent-style-name="Fonteparág.padrão" style:family="text">
      <style:text-properties fo:color="#231F20" fo:letter-spacing="0.002in"/>
    </style:style>
    <style:style style:name="T1246" style:parent-style-name="Fonteparág.padrão" style:family="text">
      <style:text-properties fo:color="#231F20" fo:letter-spacing="-0.0277in"/>
    </style:style>
    <style:style style:name="T1247" style:parent-style-name="Fonteparág.padrão" style:family="text">
      <style:text-properties fo:color="#231F20" fo:letter-spacing="0.0013in"/>
    </style:style>
    <style:style style:name="T1248" style:parent-style-name="Fonteparág.padrão" style:family="text">
      <style:text-properties fo:color="#231F20" fo:letter-spacing="-0.0277in"/>
    </style:style>
    <style:style style:name="T1249" style:parent-style-name="Fonteparág.padrão" style:family="text">
      <style:text-properties fo:color="#231F20" fo:letter-spacing="0.002in"/>
    </style:style>
    <style:style style:name="T1250" style:parent-style-name="Fonteparág.padrão" style:family="text">
      <style:text-properties fo:color="#231F20" fo:letter-spacing="-0.0277in"/>
    </style:style>
    <style:style style:name="T1251" style:parent-style-name="Fonteparág.padrão" style:family="text">
      <style:text-properties fo:color="#231F20" fo:letter-spacing="0.002in"/>
    </style:style>
    <style:style style:name="T1252" style:parent-style-name="Fonteparág.padrão" style:family="text">
      <style:text-properties fo:color="#231F20" fo:letter-spacing="-0.0277in"/>
    </style:style>
    <style:style style:name="T1253" style:parent-style-name="Fonteparág.padrão" style:family="text">
      <style:text-properties fo:color="#231F20"/>
    </style:style>
    <style:style style:name="T1254" style:parent-style-name="Fonteparág.padrão" style:family="text">
      <style:text-properties fo:color="#231F20" fo:letter-spacing="-0.0277in"/>
    </style:style>
    <style:style style:name="T1255" style:parent-style-name="Fonteparág.padrão" style:family="text">
      <style:text-properties fo:color="#231F20" fo:letter-spacing="0.002in"/>
    </style:style>
    <style:style style:name="T1256" style:parent-style-name="Fonteparág.padrão" style:family="text">
      <style:text-properties fo:color="#231F20" fo:letter-spacing="-0.0277in"/>
    </style:style>
    <style:style style:name="T1257" style:parent-style-name="Fonteparág.padrão" style:family="text">
      <style:text-properties fo:color="#231F20" fo:letter-spacing="0.002in"/>
    </style:style>
    <style:style style:name="T1258" style:parent-style-name="Fonteparág.padrão" style:family="text">
      <style:text-properties fo:color="#231F20" fo:letter-spacing="-0.0277in"/>
    </style:style>
    <style:style style:name="T1259" style:parent-style-name="Fonteparág.padrão" style:family="text">
      <style:text-properties fo:color="#231F20" fo:letter-spacing="0.0027in"/>
    </style:style>
    <style:style style:name="T1260" style:parent-style-name="Fonteparág.padrão" style:family="text">
      <style:text-properties fo:color="#231F20" fo:letter-spacing="0.002in"/>
    </style:style>
    <style:style style:name="T1261" style:parent-style-name="Fonteparág.padrão" style:family="text">
      <style:text-properties fo:color="#231F20"/>
    </style:style>
    <style:style style:name="T1262" style:parent-style-name="Fonteparág.padrão" style:family="text">
      <style:text-properties fo:color="#231F20" fo:letter-spacing="0.002in"/>
    </style:style>
    <style:style style:name="T1263" style:parent-style-name="Fonteparág.padrão" style:family="text">
      <style:text-properties fo:color="#231F20"/>
    </style:style>
    <style:style style:name="T1264" style:parent-style-name="Fonteparág.padrão" style:family="text">
      <style:text-properties fo:color="#231F20" fo:letter-spacing="0.002in"/>
    </style:style>
    <style:style style:name="T1265" style:parent-style-name="Fonteparág.padrão" style:family="text">
      <style:text-properties fo:color="#231F20"/>
    </style:style>
    <style:style style:name="T1266" style:parent-style-name="Fonteparág.padrão" style:family="text">
      <style:text-properties fo:color="#231F20" fo:letter-spacing="0.002in"/>
    </style:style>
    <style:style style:name="T1267" style:parent-style-name="Fonteparág.padrão" style:family="text">
      <style:text-properties fo:color="#231F20" fo:letter-spacing="0.0013in"/>
    </style:style>
    <style:style style:name="T1268" style:parent-style-name="Fonteparág.padrão" style:family="text">
      <style:text-properties fo:color="#231F20"/>
    </style:style>
    <style:style style:name="T1269" style:parent-style-name="Fonteparág.padrão" style:family="text">
      <style:text-properties fo:color="#231F20" fo:letter-spacing="0.002in"/>
    </style:style>
    <style:style style:name="T1270" style:parent-style-name="Fonteparág.padrão" style:family="text">
      <style:text-properties fo:color="#231F20" fo:letter-spacing="0.0013in"/>
    </style:style>
    <style:style style:name="T1271" style:parent-style-name="Fonteparág.padrão" style:family="text">
      <style:text-properties fo:color="#231F20"/>
    </style:style>
    <style:style style:name="T1272" style:parent-style-name="Fonteparág.padrão" style:family="text">
      <style:text-properties fo:color="#231F20" fo:letter-spacing="0.002in"/>
    </style:style>
    <style:style style:name="T1273" style:parent-style-name="Fonteparág.padrão" style:family="text">
      <style:text-properties fo:color="#231F20" fo:letter-spacing="0.0013in"/>
    </style:style>
    <style:style style:name="T1274" style:parent-style-name="Fonteparág.padrão" style:family="text">
      <style:text-properties fo:color="#231F20" fo:letter-spacing="0.002in"/>
    </style:style>
    <style:style style:name="T1275" style:parent-style-name="Fonteparág.padrão" style:family="text">
      <style:text-properties fo:color="#231F20"/>
    </style:style>
    <style:style style:name="T1276" style:parent-style-name="Fonteparág.padrão" style:family="text">
      <style:text-properties fo:color="#231F20" fo:letter-spacing="0.002in"/>
    </style:style>
    <style:style style:name="T1277" style:parent-style-name="Fonteparág.padrão" style:family="text">
      <style:text-properties fo:color="#231F20" fo:letter-spacing="0.0027in"/>
    </style:style>
    <style:style style:name="T1278" style:parent-style-name="Fonteparág.padrão" style:family="text">
      <style:text-properties fo:color="#231F20" fo:letter-spacing="0.002in"/>
    </style:style>
    <style:style style:name="T1279" style:parent-style-name="Fonteparág.padrão" style:family="text">
      <style:text-properties fo:color="#231F20"/>
    </style:style>
    <style:style style:name="T1280" style:parent-style-name="Fonteparág.padrão" style:family="text">
      <style:text-properties fo:color="#231F20" fo:letter-spacing="0.002in"/>
    </style:style>
    <style:style style:name="T1281" style:parent-style-name="Fonteparág.padrão" style:family="text">
      <style:text-properties fo:color="#231F20"/>
    </style:style>
    <style:style style:name="T1282" style:parent-style-name="Fonteparág.padrão" style:family="text">
      <style:text-properties fo:color="#231F20" fo:letter-spacing="0.002in"/>
    </style:style>
    <style:style style:name="T1283" style:parent-style-name="Fonteparág.padrão" style:family="text">
      <style:text-properties fo:color="#231F20"/>
    </style:style>
    <style:style style:name="T1284" style:parent-style-name="Fonteparág.padrão" style:family="text">
      <style:text-properties fo:color="#231F20" fo:letter-spacing="0.002in"/>
    </style:style>
    <style:style style:name="T1285" style:parent-style-name="Fonteparág.padrão" style:family="text">
      <style:text-properties fo:color="#231F20"/>
    </style:style>
    <style:style style:name="T1286" style:parent-style-name="Fonteparág.padrão" style:family="text">
      <style:text-properties fo:color="#231F20" fo:letter-spacing="0.002in"/>
    </style:style>
    <style:style style:name="T1287" style:parent-style-name="Fonteparág.padrão" style:family="text">
      <style:text-properties fo:color="#231F20"/>
    </style:style>
    <style:style style:name="T1288" style:parent-style-name="Fonteparág.padrão" style:family="text">
      <style:text-properties fo:color="#231F20" fo:letter-spacing="-0.0236in"/>
    </style:style>
    <style:style style:name="T1289" style:parent-style-name="Fonteparág.padrão" style:family="text">
      <style:text-properties fo:color="#231F20" fo:letter-spacing="0.0027in"/>
    </style:style>
    <style:style style:name="P1290" style:parent-style-name="Corpodetexto" style:family="paragraph">
      <style:paragraph-properties fo:text-align="justify" fo:margin-top="0.068in" fo:line-height="120%" fo:margin-left="0.7895in" fo:margin-right="0.9819in">
        <style:tab-stops/>
      </style:paragraph-properties>
    </style:style>
    <style:style style:name="T1291" style:parent-style-name="Fonteparág.padrão" style:family="text">
      <style:text-properties fo:color="#231F20"/>
    </style:style>
    <style:style style:name="T1292" style:parent-style-name="Fonteparág.padrão" style:family="text">
      <style:text-properties fo:color="#231F20" fo:letter-spacing="0.002in"/>
    </style:style>
    <style:style style:name="T1293" style:parent-style-name="Fonteparág.padrão" style:family="text">
      <style:text-properties fo:color="#231F20"/>
    </style:style>
    <style:style style:name="T1294" style:parent-style-name="Fonteparág.padrão" style:family="text">
      <style:text-properties fo:color="#231F20" fo:letter-spacing="0.002in"/>
    </style:style>
    <style:style style:name="T1295" style:parent-style-name="Fonteparág.padrão" style:family="text">
      <style:text-properties fo:color="#231F20" fo:letter-spacing="0.0013in"/>
    </style:style>
    <style:style style:name="T1296" style:parent-style-name="Fonteparág.padrão" style:family="text">
      <style:text-properties fo:color="#231F20" fo:letter-spacing="0.002in"/>
    </style:style>
    <style:style style:name="T1297" style:parent-style-name="Fonteparág.padrão" style:family="text">
      <style:text-properties fo:color="#231F20"/>
    </style:style>
    <style:style style:name="T1298" style:parent-style-name="Fonteparág.padrão" style:family="text">
      <style:text-properties fo:color="#231F20" fo:letter-spacing="0.002in"/>
    </style:style>
    <style:style style:name="T1299" style:parent-style-name="Fonteparág.padrão" style:family="text">
      <style:text-properties fo:color="#231F20"/>
    </style:style>
    <style:style style:name="T1300" style:parent-style-name="Fonteparág.padrão" style:family="text">
      <style:text-properties fo:color="#231F20" fo:letter-spacing="0.002in"/>
    </style:style>
    <style:style style:name="T1301" style:parent-style-name="Fonteparág.padrão" style:family="text">
      <style:text-properties fo:color="#231F20"/>
    </style:style>
    <style:style style:name="T1302" style:parent-style-name="Fonteparág.padrão" style:family="text">
      <style:text-properties fo:color="#231F20" fo:letter-spacing="0.002in"/>
    </style:style>
    <style:style style:name="T1303" style:parent-style-name="Fonteparág.padrão" style:family="text">
      <style:text-properties fo:color="#231F20" fo:letter-spacing="0.0013in"/>
    </style:style>
    <style:style style:name="T1304" style:parent-style-name="Fonteparág.padrão" style:family="text">
      <style:text-properties fo:color="#231F20" fo:letter-spacing="0.0027in"/>
    </style:style>
    <style:style style:name="T1305" style:parent-style-name="Fonteparág.padrão" style:family="text">
      <style:text-properties fo:color="#231F20"/>
    </style:style>
    <style:style style:name="T1306" style:parent-style-name="Fonteparág.padrão" style:family="text">
      <style:text-properties fo:color="#231F20" fo:letter-spacing="0.002in"/>
    </style:style>
    <style:style style:name="T1307" style:parent-style-name="Fonteparág.padrão" style:family="text">
      <style:text-properties fo:color="#231F20"/>
    </style:style>
    <style:style style:name="T1308" style:parent-style-name="Fonteparág.padrão" style:family="text">
      <style:text-properties fo:color="#231F20" fo:letter-spacing="0.002in"/>
    </style:style>
    <style:style style:name="T1309" style:parent-style-name="Fonteparág.padrão" style:family="text">
      <style:text-properties fo:color="#231F20"/>
    </style:style>
    <style:style style:name="T1310" style:parent-style-name="Fonteparág.padrão" style:family="text">
      <style:text-properties fo:color="#231F20" fo:letter-spacing="0.002in"/>
    </style:style>
    <style:style style:name="T1311" style:parent-style-name="Fonteparág.padrão" style:family="text">
      <style:text-properties fo:color="#231F20" fo:letter-spacing="0.0013in"/>
    </style:style>
    <style:style style:name="T1312" style:parent-style-name="Fonteparág.padrão" style:family="text">
      <style:text-properties fo:color="#231F20"/>
    </style:style>
    <style:style style:name="T1313" style:parent-style-name="Fonteparág.padrão" style:family="text">
      <style:text-properties fo:color="#231F20" fo:letter-spacing="0.002in"/>
    </style:style>
    <style:style style:name="T1314" style:parent-style-name="Fonteparág.padrão" style:family="text">
      <style:text-properties fo:color="#231F20"/>
    </style:style>
    <style:style style:name="T1315" style:parent-style-name="Fonteparág.padrão" style:family="text">
      <style:text-properties fo:color="#231F20" fo:letter-spacing="0.002in"/>
    </style:style>
    <style:style style:name="T1316" style:parent-style-name="Fonteparág.padrão" style:family="text">
      <style:text-properties fo:color="#231F20"/>
    </style:style>
    <style:style style:name="T1317" style:parent-style-name="Fonteparág.padrão" style:family="text">
      <style:text-properties fo:color="#231F20" fo:letter-spacing="0.002in"/>
    </style:style>
    <style:style style:name="T1318" style:parent-style-name="Fonteparág.padrão" style:family="text">
      <style:text-properties fo:color="#231F20"/>
    </style:style>
    <style:style style:name="T1319" style:parent-style-name="Fonteparág.padrão" style:family="text">
      <style:text-properties fo:color="#231F20" fo:letter-spacing="0.002in"/>
    </style:style>
    <style:style style:name="T1320" style:parent-style-name="Fonteparág.padrão" style:family="text">
      <style:text-properties fo:color="#231F20" fo:letter-spacing="0.0013in"/>
    </style:style>
    <style:style style:name="T1321" style:parent-style-name="Fonteparág.padrão" style:family="text">
      <style:text-properties fo:color="#231F20"/>
    </style:style>
    <style:style style:name="T1322" style:parent-style-name="Fonteparág.padrão" style:family="text">
      <style:text-properties fo:color="#231F20"/>
    </style:style>
    <style:style style:name="T1323" style:parent-style-name="Fonteparág.padrão" style:family="text">
      <style:text-properties fo:color="#231F20" fo:letter-spacing="0.002in"/>
    </style:style>
    <style:style style:name="T1324" style:parent-style-name="Fonteparág.padrão" style:family="text">
      <style:text-properties fo:color="#231F20"/>
    </style:style>
    <style:style style:name="T1325" style:parent-style-name="Fonteparág.padrão" style:family="text">
      <style:text-properties fo:color="#231F20" fo:letter-spacing="0.002in"/>
    </style:style>
    <style:style style:name="T1326" style:parent-style-name="Fonteparág.padrão" style:family="text">
      <style:text-properties fo:color="#231F20" fo:letter-spacing="0.0013in"/>
    </style:style>
    <style:style style:name="T1327" style:parent-style-name="Fonteparág.padrão" style:family="text">
      <style:text-properties fo:color="#231F20" fo:letter-spacing="0.002in"/>
    </style:style>
    <style:style style:name="T1328" style:parent-style-name="Fonteparág.padrão" style:family="text">
      <style:text-properties fo:color="#231F20"/>
    </style:style>
    <style:style style:name="T1329" style:parent-style-name="Fonteparág.padrão" style:family="text">
      <style:text-properties fo:color="#231F20" fo:letter-spacing="0.0027in"/>
    </style:style>
    <style:style style:name="T1330" style:parent-style-name="Fonteparág.padrão" style:family="text">
      <style:text-properties fo:color="#231F20"/>
    </style:style>
    <style:style style:name="T1331" style:parent-style-name="Fonteparág.padrão" style:family="text">
      <style:text-properties fo:color="#231F20" fo:letter-spacing="0.002in"/>
    </style:style>
    <style:style style:name="T1332" style:parent-style-name="Fonteparág.padrão" style:family="text">
      <style:text-properties fo:color="#231F20"/>
    </style:style>
    <style:style style:name="T1333" style:parent-style-name="Fonteparág.padrão" style:family="text">
      <style:text-properties fo:color="#231F20" fo:letter-spacing="0.002in"/>
    </style:style>
    <style:style style:name="T1334" style:parent-style-name="Fonteparág.padrão" style:family="text">
      <style:text-properties fo:color="#231F20"/>
    </style:style>
    <style:style style:name="T1335" style:parent-style-name="Fonteparág.padrão" style:family="text">
      <style:text-properties fo:color="#231F20" fo:letter-spacing="0.002in"/>
    </style:style>
    <style:style style:name="T1336" style:parent-style-name="Fonteparág.padrão" style:family="text">
      <style:text-properties fo:color="#231F20"/>
    </style:style>
    <style:style style:name="T1337" style:parent-style-name="Fonteparág.padrão" style:family="text">
      <style:text-properties fo:color="#231F20" fo:letter-spacing="0.002in"/>
    </style:style>
    <style:style style:name="T1338" style:parent-style-name="Fonteparág.padrão" style:family="text">
      <style:text-properties fo:color="#231F20"/>
    </style:style>
    <style:style style:name="T1339" style:parent-style-name="Fonteparág.padrão" style:family="text">
      <style:text-properties fo:color="#231F20" fo:letter-spacing="0.002in"/>
    </style:style>
    <style:style style:name="T1340" style:parent-style-name="Fonteparág.padrão" style:family="text">
      <style:text-properties fo:color="#231F20"/>
    </style:style>
    <style:style style:name="T1341" style:parent-style-name="Fonteparág.padrão" style:family="text">
      <style:text-properties fo:color="#231F20" fo:letter-spacing="0.002in"/>
    </style:style>
    <style:style style:name="T1342" style:parent-style-name="Fonteparág.padrão" style:family="text">
      <style:text-properties fo:color="#231F20"/>
    </style:style>
    <style:style style:name="T1343" style:parent-style-name="Fonteparág.padrão" style:family="text">
      <style:text-properties fo:color="#231F20" fo:letter-spacing="0.0006in"/>
    </style:style>
    <style:style style:name="T1344" style:parent-style-name="Fonteparág.padrão" style:family="text">
      <style:text-properties fo:color="#231F20" fo:letter-spacing="0.0027in"/>
    </style:style>
    <style:style style:name="P1345" style:parent-style-name="Corpodetexto" style:master-page-name="MP4" style:family="paragraph">
      <style:paragraph-properties fo:break-before="page"/>
    </style:style>
    <style:style style:name="T1372" style:parent-style-name="Fonteparág.padrão" style:family="text">
      <style:text-properties fo:language="en" fo:country="US"/>
    </style:style>
    <style:style style:name="P1373" style:parent-style-name="Corpodetexto" style:family="paragraph">
      <style:text-properties fo:font-size="10pt" style:font-size-asian="10pt"/>
    </style:style>
    <style:style style:name="P1374" style:parent-style-name="Título2" style:family="paragraph">
      <style:paragraph-properties fo:margin-top="0.1611in"/>
    </style:style>
    <style:style style:name="T1375" style:parent-style-name="Fonteparág.padrão" style:family="text">
      <style:text-properties fo:language="en" fo:country="US"/>
    </style:style>
    <style:style style:name="P1376" style:parent-style-name="Normal" style:family="paragraph">
      <style:paragraph-properties fo:margin-top="0.0104in" fo:margin-left="0.0138in">
        <style:tab-stops/>
      </style:paragraph-properties>
    </style:style>
    <style:style style:name="T1377" style:parent-style-name="Fonteparág.padrão" style:family="text">
      <style:text-properties style:font-name="Gill Sans MT" fo:color="#FFFFFF" style:text-scale="95%" fo:font-size="6pt" style:font-size-asian="6pt"/>
    </style:style>
    <style:style style:name="T1378" style:parent-style-name="Fonteparág.padrão" style:family="text">
      <style:text-properties fo:color="#7097B7" style:text-scale="105%"/>
    </style:style>
    <style:style style:name="P1379" style:parent-style-name="Corpodetexto" style:family="paragraph">
      <style:text-properties style:font-name="Calibri" fo:font-size="13pt" style:font-size-asian="13pt"/>
    </style:style>
    <style:style style:name="P1380" style:parent-style-name="Corpodetexto" style:family="paragraph">
      <style:paragraph-properties fo:margin-top="0.1152in" fo:margin-left="0.9861in">
        <style:tab-stops/>
      </style:paragraph-properties>
    </style:style>
    <style:style style:name="T1381" style:parent-style-name="Fonteparág.padrão" style:family="text">
      <style:text-properties style:font-name="Calibri" fo:color="#7097B7" style:text-scale="105%"/>
    </style:style>
    <style:style style:name="P1382" style:parent-style-name="Corpodetexto" style:family="paragraph">
      <style:paragraph-properties fo:margin-top="0.0041in"/>
      <style:text-properties style:font-name="Calibri" fo:font-size="8pt" style:font-size-asian="8pt"/>
    </style:style>
    <style:style style:name="P1383" style:parent-style-name="Corpodetexto" style:family="paragraph">
      <style:paragraph-properties fo:text-align="justify" fo:line-height="115%" fo:margin-left="0.9861in" fo:margin-right="0.7847in">
        <style:tab-stops/>
      </style:paragraph-properties>
    </style:style>
    <style:style style:name="T1384" style:parent-style-name="Fonteparág.padrão" style:family="text">
      <style:text-properties fo:color="#231F20"/>
    </style:style>
    <style:style style:name="T1385" style:parent-style-name="Fonteparág.padrão" style:family="text">
      <style:text-properties style:font-name="Book Antiqua" fo:font-style="italic" style:font-style-asian="italic" fo:color="#231F20"/>
    </style:style>
    <style:style style:name="T1386" style:parent-style-name="Fonteparág.padrão" style:family="text">
      <style:text-properties fo:color="#231F20"/>
    </style:style>
    <style:style style:name="P1387" style:parent-style-name="Corpodetexto" style:family="paragraph">
      <style:paragraph-properties fo:text-align="justify" fo:margin-top="0.0861in" fo:line-height="120%" fo:margin-left="0.9861in" fo:margin-right="0.7847in">
        <style:tab-stops/>
      </style:paragraph-properties>
    </style:style>
    <style:style style:name="T1388" style:parent-style-name="Fonteparág.padrão" style:family="text">
      <style:text-properties fo:color="#231F20"/>
    </style:style>
    <style:style style:name="T1389" style:parent-style-name="Fonteparág.padrão" style:family="text">
      <style:text-properties fo:color="#231F20" fo:letter-spacing="-0.0243in"/>
    </style:style>
    <style:style style:name="T1390" style:parent-style-name="Fonteparág.padrão" style:family="text">
      <style:text-properties fo:color="#231F20" fo:letter-spacing="0.002in"/>
    </style:style>
    <style:style style:name="T1391" style:parent-style-name="Fonteparág.padrão" style:family="text">
      <style:text-properties fo:color="#231F20" fo:letter-spacing="0.002in"/>
    </style:style>
    <style:style style:name="T1392" style:parent-style-name="Fonteparág.padrão" style:family="text">
      <style:text-properties fo:color="#231F20" fo:letter-spacing="-0.0236in"/>
    </style:style>
    <style:style style:name="T1393" style:parent-style-name="Fonteparág.padrão" style:family="text">
      <style:text-properties fo:color="#231F20"/>
    </style:style>
    <style:style style:name="T1394" style:parent-style-name="Fonteparág.padrão" style:family="text">
      <style:text-properties fo:color="#231F20" fo:letter-spacing="-0.0236in"/>
    </style:style>
    <style:style style:name="T1395" style:parent-style-name="Fonteparág.padrão" style:family="text">
      <style:text-properties fo:color="#231F20" fo:letter-spacing="0.002in"/>
    </style:style>
    <style:style style:name="T1396" style:parent-style-name="Fonteparág.padrão" style:family="text">
      <style:text-properties fo:color="#231F20" fo:letter-spacing="-0.0236in"/>
    </style:style>
    <style:style style:name="T1397" style:parent-style-name="Fonteparág.padrão" style:family="text">
      <style:text-properties fo:color="#231F20" fo:letter-spacing="0.002in"/>
    </style:style>
    <style:style style:name="T1398" style:parent-style-name="Fonteparág.padrão" style:family="text">
      <style:text-properties fo:color="#231F20" fo:letter-spacing="-0.0236in"/>
    </style:style>
    <style:style style:name="T1399" style:parent-style-name="Fonteparág.padrão" style:family="text">
      <style:text-properties fo:color="#231F20" fo:letter-spacing="0.002in"/>
    </style:style>
    <style:style style:name="T1400" style:parent-style-name="Fonteparág.padrão" style:family="text">
      <style:text-properties fo:color="#231F20" fo:letter-spacing="-0.0236in"/>
    </style:style>
    <style:style style:name="T1401" style:parent-style-name="Fonteparág.padrão" style:family="text">
      <style:text-properties fo:color="#231F20" fo:letter-spacing="0.002in"/>
    </style:style>
    <style:style style:name="T1402" style:parent-style-name="Fonteparág.padrão" style:family="text">
      <style:text-properties fo:color="#231F20" fo:letter-spacing="-0.0243in"/>
    </style:style>
    <style:style style:name="T1403" style:parent-style-name="Fonteparág.padrão" style:family="text">
      <style:text-properties fo:color="#231F20"/>
    </style:style>
    <style:style style:name="T1404" style:parent-style-name="Fonteparág.padrão" style:family="text">
      <style:text-properties fo:color="#231F20" fo:letter-spacing="-0.0236in"/>
    </style:style>
    <style:style style:name="T1405" style:parent-style-name="Fonteparág.padrão" style:family="text">
      <style:text-properties fo:color="#231F20" fo:letter-spacing="0.002in"/>
    </style:style>
    <style:style style:name="T1406" style:parent-style-name="Fonteparág.padrão" style:family="text">
      <style:text-properties fo:color="#231F20" fo:letter-spacing="-0.0236in"/>
    </style:style>
    <style:style style:name="T1407" style:parent-style-name="Fonteparág.padrão" style:family="text">
      <style:text-properties fo:color="#231F20" fo:letter-spacing="0.002in"/>
    </style:style>
    <style:style style:name="T1408" style:parent-style-name="Fonteparág.padrão" style:family="text">
      <style:text-properties fo:color="#231F20" fo:letter-spacing="-0.0236in"/>
    </style:style>
    <style:style style:name="T1409" style:parent-style-name="Fonteparág.padrão" style:family="text">
      <style:text-properties fo:color="#231F20" fo:letter-spacing="0.002in"/>
    </style:style>
    <style:style style:name="T1410" style:parent-style-name="Fonteparág.padrão" style:family="text">
      <style:text-properties fo:color="#231F20" fo:letter-spacing="-0.0236in"/>
    </style:style>
    <style:style style:name="T1411" style:parent-style-name="Fonteparág.padrão" style:family="text">
      <style:text-properties fo:color="#231F20"/>
    </style:style>
    <style:style style:name="T1412" style:parent-style-name="Fonteparág.padrão" style:family="text">
      <style:text-properties fo:color="#231F20" fo:letter-spacing="-0.0236in"/>
    </style:style>
    <style:style style:name="T1413" style:parent-style-name="Fonteparág.padrão" style:family="text">
      <style:text-properties fo:color="#231F20" fo:letter-spacing="0.0027in"/>
    </style:style>
    <style:style style:name="T1414" style:parent-style-name="Fonteparág.padrão" style:family="text">
      <style:text-properties fo:color="#231F20" fo:letter-spacing="0.002in"/>
    </style:style>
    <style:style style:name="T1415" style:parent-style-name="Fonteparág.padrão" style:family="text">
      <style:text-properties fo:color="#231F20" fo:letter-spacing="-0.009in"/>
    </style:style>
    <style:style style:name="T1416" style:parent-style-name="Fonteparág.padrão" style:family="text">
      <style:text-properties fo:color="#231F20"/>
    </style:style>
    <style:style style:name="T1417" style:parent-style-name="Fonteparág.padrão" style:family="text">
      <style:text-properties fo:color="#231F20" fo:letter-spacing="-0.0083in"/>
    </style:style>
    <style:style style:name="T1418" style:parent-style-name="Fonteparág.padrão" style:family="text">
      <style:text-properties fo:color="#231F20" fo:letter-spacing="0.002in"/>
    </style:style>
    <style:style style:name="T1419" style:parent-style-name="Fonteparág.padrão" style:family="text">
      <style:text-properties fo:color="#231F20" fo:letter-spacing="-0.0083in"/>
    </style:style>
    <style:style style:name="T1420" style:parent-style-name="Fonteparág.padrão" style:family="text">
      <style:text-properties fo:color="#231F20" fo:letter-spacing="0.002in"/>
    </style:style>
    <style:style style:name="T1421" style:parent-style-name="Fonteparág.padrão" style:family="text">
      <style:text-properties fo:color="#231F20" fo:letter-spacing="-0.009in"/>
    </style:style>
    <style:style style:name="T1422" style:parent-style-name="Fonteparág.padrão" style:family="text">
      <style:text-properties fo:color="#231F20"/>
    </style:style>
    <style:style style:name="T1423" style:parent-style-name="Fonteparág.padrão" style:family="text">
      <style:text-properties fo:color="#231F20" fo:letter-spacing="-0.0083in"/>
    </style:style>
    <style:style style:name="T1424" style:parent-style-name="Fonteparág.padrão" style:family="text">
      <style:text-properties fo:color="#231F20" fo:letter-spacing="0.002in"/>
    </style:style>
    <style:style style:name="T1425" style:parent-style-name="Fonteparág.padrão" style:family="text">
      <style:text-properties fo:color="#231F20" fo:letter-spacing="-0.0083in"/>
    </style:style>
    <style:style style:name="T1426" style:parent-style-name="Fonteparág.padrão" style:family="text">
      <style:text-properties fo:color="#231F20"/>
    </style:style>
    <style:style style:name="T1427" style:parent-style-name="Fonteparág.padrão" style:family="text">
      <style:text-properties fo:color="#231F20" fo:letter-spacing="-0.009in"/>
    </style:style>
    <style:style style:name="T1428" style:parent-style-name="Fonteparág.padrão" style:family="text">
      <style:text-properties fo:color="#231F20" fo:letter-spacing="0.002in"/>
    </style:style>
    <style:style style:name="T1429" style:parent-style-name="Fonteparág.padrão" style:family="text">
      <style:text-properties fo:color="#231F20" fo:letter-spacing="-0.0083in"/>
    </style:style>
    <style:style style:name="T1430" style:parent-style-name="Fonteparág.padrão" style:family="text">
      <style:text-properties fo:color="#231F20"/>
    </style:style>
    <style:style style:name="T1431" style:parent-style-name="Fonteparág.padrão" style:family="text">
      <style:text-properties fo:color="#231F20" fo:letter-spacing="-0.0083in"/>
    </style:style>
    <style:style style:name="T1432" style:parent-style-name="Fonteparág.padrão" style:family="text">
      <style:text-properties fo:color="#231F20" fo:letter-spacing="0.002in"/>
    </style:style>
    <style:style style:name="T1433" style:parent-style-name="Fonteparág.padrão" style:family="text">
      <style:text-properties fo:color="#231F20" fo:letter-spacing="-0.009in"/>
    </style:style>
    <style:style style:name="T1434" style:parent-style-name="Fonteparág.padrão" style:family="text">
      <style:text-properties fo:color="#231F20" fo:letter-spacing="0.002in"/>
    </style:style>
    <style:style style:name="T1435" style:parent-style-name="Fonteparág.padrão" style:family="text">
      <style:text-properties fo:color="#231F20" fo:letter-spacing="-0.0083in"/>
    </style:style>
    <style:style style:name="T1436" style:parent-style-name="Fonteparág.padrão" style:family="text">
      <style:text-properties fo:color="#231F20"/>
    </style:style>
    <style:style style:name="T1437" style:parent-style-name="Fonteparág.padrão" style:family="text">
      <style:text-properties fo:color="#231F20" fo:letter-spacing="-0.0083in"/>
    </style:style>
    <style:style style:name="T1438" style:parent-style-name="Fonteparág.padrão" style:family="text">
      <style:text-properties fo:color="#231F20" fo:letter-spacing="0.0027in"/>
    </style:style>
    <style:style style:name="T1439" style:parent-style-name="Fonteparág.padrão" style:family="text">
      <style:text-properties fo:color="#231F20" fo:letter-spacing="0.002in"/>
    </style:style>
    <style:style style:name="T1440" style:parent-style-name="Fonteparág.padrão" style:family="text">
      <style:text-properties fo:color="#231F20"/>
    </style:style>
    <style:style style:name="T1441" style:parent-style-name="Fonteparág.padrão" style:family="text">
      <style:text-properties fo:color="#231F20" fo:letter-spacing="0.002in"/>
    </style:style>
    <style:style style:name="T1442" style:parent-style-name="Fonteparág.padrão" style:family="text">
      <style:text-properties fo:color="#231F20" fo:letter-spacing="0.0006in"/>
    </style:style>
    <style:style style:name="T1443" style:parent-style-name="Fonteparág.padrão" style:family="text">
      <style:text-properties fo:color="#231F20" fo:letter-spacing="0.0027in"/>
    </style:style>
    <style:style style:name="P1444" style:parent-style-name="ParágrafodaLista" style:family="paragraph">
      <style:paragraph-properties fo:margin-top="0.1159in">
        <style:tab-stops>
          <style:tab-stop style:type="left" style:position="0.0006in"/>
        </style:tab-stops>
      </style:paragraph-properties>
    </style:style>
    <style:style style:name="T1445" style:parent-style-name="Fonteparág.padrão" style:family="text">
      <style:text-properties fo:color="#231F20" fo:letter-spacing="0.002in" fo:font-size="9pt" style:font-size-asian="9pt"/>
    </style:style>
    <style:style style:name="T1446" style:parent-style-name="Fonteparág.padrão" style:family="text">
      <style:text-properties fo:color="#231F20" fo:font-size="9pt" style:font-size-asian="9pt"/>
    </style:style>
    <style:style style:name="T1447" style:parent-style-name="Fonteparág.padrão" style:family="text">
      <style:text-properties fo:color="#231F20" fo:letter-spacing="0.002in" fo:font-size="9pt" style:font-size-asian="9pt"/>
    </style:style>
    <style:style style:name="T1448" style:parent-style-name="Fonteparág.padrão" style:family="text">
      <style:text-properties fo:color="#231F20" fo:font-size="9pt" style:font-size-asian="9pt"/>
    </style:style>
    <style:style style:name="T1449" style:parent-style-name="Fonteparág.padrão" style:family="text">
      <style:text-properties fo:color="#231F20" fo:letter-spacing="0.002in" fo:font-size="9pt" style:font-size-asian="9pt"/>
    </style:style>
    <style:style style:name="T1450" style:parent-style-name="Fonteparág.padrão" style:family="text">
      <style:text-properties fo:color="#231F20" fo:font-size="9pt" style:font-size-asian="9pt"/>
    </style:style>
    <style:style style:name="T1451" style:parent-style-name="Fonteparág.padrão" style:family="text">
      <style:text-properties fo:color="#231F20" fo:letter-spacing="0.0013in" fo:font-size="9pt" style:font-size-asian="9pt"/>
    </style:style>
    <style:style style:name="T1452" style:parent-style-name="Fonteparág.padrão" style:family="text">
      <style:text-properties fo:color="#231F20" fo:letter-spacing="0.0027in" fo:font-size="9pt" style:font-size-asian="9pt"/>
    </style:style>
    <style:style style:name="P1453" style:parent-style-name="ParágrafodaLista" style:family="paragraph">
      <style:paragraph-properties fo:margin-top="0.0694in" fo:line-height="120%" fo:margin-right="0.7847in">
        <style:tab-stops>
          <style:tab-stop style:type="left" style:position="0.0006in"/>
        </style:tab-stops>
      </style:paragraph-properties>
    </style:style>
    <style:style style:name="T1454" style:parent-style-name="Fonteparág.padrão" style:family="text">
      <style:text-properties fo:color="#231F20" fo:letter-spacing="0.002in" fo:font-size="9pt" style:font-size-asian="9pt"/>
    </style:style>
    <style:style style:name="T1455" style:parent-style-name="Fonteparág.padrão" style:family="text">
      <style:text-properties fo:color="#231F20" fo:font-size="9pt" style:font-size-asian="9pt"/>
    </style:style>
    <style:style style:name="T1456" style:parent-style-name="Fonteparág.padrão" style:family="text">
      <style:text-properties fo:color="#231F20" fo:letter-spacing="0.002in" fo:font-size="9pt" style:font-size-asian="9pt"/>
    </style:style>
    <style:style style:name="T1457" style:parent-style-name="Fonteparág.padrão" style:family="text">
      <style:text-properties fo:color="#231F20" fo:font-size="9pt" style:font-size-asian="9pt"/>
    </style:style>
    <style:style style:name="T1458" style:parent-style-name="Fonteparág.padrão" style:family="text">
      <style:text-properties fo:color="#231F20" fo:letter-spacing="0.002in" fo:font-size="9pt" style:font-size-asian="9pt"/>
    </style:style>
    <style:style style:name="T1459" style:parent-style-name="Fonteparág.padrão" style:family="text">
      <style:text-properties fo:color="#231F20" fo:font-size="9pt" style:font-size-asian="9pt"/>
    </style:style>
    <style:style style:name="T1460" style:parent-style-name="Fonteparág.padrão" style:family="text">
      <style:text-properties fo:color="#231F20" fo:letter-spacing="0.002in" fo:font-size="9pt" style:font-size-asian="9pt"/>
    </style:style>
    <style:style style:name="T1461" style:parent-style-name="Fonteparág.padrão" style:family="text">
      <style:text-properties fo:color="#231F20" fo:font-size="9pt" style:font-size-asian="9pt"/>
    </style:style>
    <style:style style:name="T1462" style:parent-style-name="Fonteparág.padrão" style:family="text">
      <style:text-properties fo:color="#231F20" fo:letter-spacing="0.0027in" fo:font-size="9pt" style:font-size-asian="9pt"/>
    </style:style>
    <style:style style:name="P1463" style:parent-style-name="ParágrafodaLista" style:family="paragraph">
      <style:paragraph-properties fo:margin-top="0.0381in">
        <style:tab-stops>
          <style:tab-stop style:type="left" style:position="0.0006in"/>
        </style:tab-stops>
      </style:paragraph-properties>
    </style:style>
    <style:style style:name="T1464" style:parent-style-name="Fonteparág.padrão" style:family="text">
      <style:text-properties fo:color="#231F20" fo:letter-spacing="0.002in" fo:font-size="9pt" style:font-size-asian="9pt"/>
    </style:style>
    <style:style style:name="T1465" style:parent-style-name="Fonteparág.padrão" style:family="text">
      <style:text-properties fo:color="#231F20" fo:font-size="9pt" style:font-size-asian="9pt"/>
    </style:style>
    <style:style style:name="T1466" style:parent-style-name="Fonteparág.padrão" style:family="text">
      <style:text-properties fo:color="#231F20" fo:letter-spacing="0.002in" fo:font-size="9pt" style:font-size-asian="9pt"/>
    </style:style>
    <style:style style:name="T1467" style:parent-style-name="Fonteparág.padrão" style:family="text">
      <style:text-properties fo:color="#231F20" fo:font-size="9pt" style:font-size-asian="9pt"/>
    </style:style>
    <style:style style:name="T1468" style:parent-style-name="Fonteparág.padrão" style:family="text">
      <style:text-properties fo:color="#231F20" fo:letter-spacing="0.002in" fo:font-size="9pt" style:font-size-asian="9pt"/>
    </style:style>
    <style:style style:name="T1469" style:parent-style-name="Fonteparág.padrão" style:family="text">
      <style:text-properties fo:color="#231F20" fo:font-size="9pt" style:font-size-asian="9pt"/>
    </style:style>
    <style:style style:name="T1470" style:parent-style-name="Fonteparág.padrão" style:family="text">
      <style:text-properties fo:color="#231F20" fo:letter-spacing="-0.0083in" fo:font-size="9pt" style:font-size-asian="9pt"/>
    </style:style>
    <style:style style:name="T1471" style:parent-style-name="Fonteparág.padrão" style:family="text">
      <style:text-properties fo:color="#231F20" fo:letter-spacing="0.0013in" fo:font-size="9pt" style:font-size-asian="9pt"/>
    </style:style>
    <style:style style:name="P1472" style:parent-style-name="ParágrafodaLista" style:family="paragraph">
      <style:paragraph-properties fo:line-height="120%" fo:margin-right="0.7854in">
        <style:tab-stops>
          <style:tab-stop style:type="left" style:position="0.0006in"/>
        </style:tab-stops>
      </style:paragraph-properties>
    </style:style>
    <style:style style:name="T1473" style:parent-style-name="Fonteparág.padrão" style:family="text">
      <style:text-properties fo:color="#231F20" fo:letter-spacing="0.002in" fo:font-size="9pt" style:font-size-asian="9pt"/>
    </style:style>
    <style:style style:name="T1474" style:parent-style-name="Fonteparág.padrão" style:family="text">
      <style:text-properties fo:color="#231F20" fo:font-size="9pt" style:font-size-asian="9pt"/>
    </style:style>
    <style:style style:name="T1475" style:parent-style-name="Fonteparág.padrão" style:family="text">
      <style:text-properties fo:color="#231F20" fo:letter-spacing="0.002in" fo:font-size="9pt" style:font-size-asian="9pt"/>
    </style:style>
    <style:style style:name="T1476" style:parent-style-name="Fonteparág.padrão" style:family="text">
      <style:text-properties fo:color="#231F20" fo:font-size="9pt" style:font-size-asian="9pt"/>
    </style:style>
    <style:style style:name="T1477" style:parent-style-name="Fonteparág.padrão" style:family="text">
      <style:text-properties fo:color="#231F20" fo:letter-spacing="0.002in" fo:font-size="9pt" style:font-size-asian="9pt"/>
    </style:style>
    <style:style style:name="T1478" style:parent-style-name="Fonteparág.padrão" style:family="text">
      <style:text-properties fo:color="#231F20" fo:letter-spacing="0.0027in" fo:font-size="9pt" style:font-size-asian="9pt"/>
    </style:style>
    <style:style style:name="T1479" style:parent-style-name="Fonteparág.padrão" style:family="text">
      <style:text-properties fo:color="#231F20" fo:font-size="9pt" style:font-size-asian="9pt"/>
    </style:style>
    <style:style style:name="T1480" style:parent-style-name="Fonteparág.padrão" style:family="text">
      <style:text-properties fo:color="#231F20" fo:letter-spacing="0.0013in" fo:font-size="9pt" style:font-size-asian="9pt"/>
    </style:style>
    <style:style style:name="T1481" style:parent-style-name="Fonteparág.padrão" style:family="text">
      <style:text-properties fo:color="#231F20" fo:letter-spacing="0.002in" fo:font-size="9pt" style:font-size-asian="9pt"/>
    </style:style>
    <style:style style:name="T1482" style:parent-style-name="Fonteparág.padrão" style:family="text">
      <style:text-properties fo:color="#231F20" fo:font-size="9pt" style:font-size-asian="9pt"/>
    </style:style>
    <style:style style:name="T1483" style:parent-style-name="Fonteparág.padrão" style:family="text">
      <style:text-properties fo:color="#231F20" fo:letter-spacing="0.002in" fo:font-size="9pt" style:font-size-asian="9pt"/>
    </style:style>
    <style:style style:name="T1484" style:parent-style-name="Fonteparág.padrão" style:family="text">
      <style:text-properties fo:color="#231F20" fo:font-size="9pt" style:font-size-asian="9pt"/>
    </style:style>
    <style:style style:name="T1485" style:parent-style-name="Fonteparág.padrão" style:family="text">
      <style:text-properties fo:color="#231F20" fo:letter-spacing="0.002in" fo:font-size="9pt" style:font-size-asian="9pt"/>
    </style:style>
    <style:style style:name="T1486" style:parent-style-name="Fonteparág.padrão" style:family="text">
      <style:text-properties fo:color="#231F20" fo:font-size="9pt" style:font-size-asian="9pt"/>
    </style:style>
    <style:style style:name="T1487" style:parent-style-name="Fonteparág.padrão" style:family="text">
      <style:text-properties fo:color="#231F20" fo:letter-spacing="0.002in" fo:font-size="9pt" style:font-size-asian="9pt"/>
    </style:style>
    <style:style style:name="T1488" style:parent-style-name="Fonteparág.padrão" style:family="text">
      <style:text-properties fo:color="#231F20" fo:letter-spacing="-0.0208in" fo:font-size="9pt" style:font-size-asian="9pt"/>
    </style:style>
    <style:style style:name="T1489" style:parent-style-name="Fonteparág.padrão" style:family="text">
      <style:text-properties fo:color="#231F20" fo:letter-spacing="0.0027in" fo:font-size="9pt" style:font-size-asian="9pt"/>
    </style:style>
    <style:style style:name="P1490" style:parent-style-name="ParágrafodaLista" style:family="paragraph">
      <style:paragraph-properties fo:margin-top="0.0388in">
        <style:tab-stops>
          <style:tab-stop style:type="left" style:position="0.0006in"/>
        </style:tab-stops>
      </style:paragraph-properties>
    </style:style>
    <style:style style:name="T1491" style:parent-style-name="Fonteparág.padrão" style:family="text">
      <style:text-properties fo:color="#231F20" fo:letter-spacing="0.002in" fo:font-size="9pt" style:font-size-asian="9pt"/>
    </style:style>
    <style:style style:name="T1492" style:parent-style-name="Fonteparág.padrão" style:family="text">
      <style:text-properties fo:color="#231F20" fo:font-size="9pt" style:font-size-asian="9pt"/>
    </style:style>
    <style:style style:name="T1493" style:parent-style-name="Fonteparág.padrão" style:family="text">
      <style:text-properties fo:color="#231F20" fo:letter-spacing="0.002in" fo:font-size="9pt" style:font-size-asian="9pt"/>
    </style:style>
    <style:style style:name="T1494" style:parent-style-name="Fonteparág.padrão" style:family="text">
      <style:text-properties fo:color="#231F20" fo:font-size="9pt" style:font-size-asian="9pt"/>
    </style:style>
    <style:style style:name="T1495" style:parent-style-name="Fonteparág.padrão" style:family="text">
      <style:text-properties fo:color="#231F20" fo:letter-spacing="-0.0013in" fo:font-size="9pt" style:font-size-asian="9pt"/>
    </style:style>
    <style:style style:name="T1496" style:parent-style-name="Fonteparág.padrão" style:family="text">
      <style:text-properties fo:color="#231F20" fo:letter-spacing="0.0027in" fo:font-size="9pt" style:font-size-asian="9pt"/>
    </style:style>
    <style:style style:name="P1497" style:parent-style-name="ParágrafodaLista" style:family="paragraph">
      <style:paragraph-properties>
        <style:tab-stops>
          <style:tab-stop style:type="left" style:position="0.0006in"/>
        </style:tab-stops>
      </style:paragraph-properties>
    </style:style>
    <style:style style:name="T1498" style:parent-style-name="Fonteparág.padrão" style:family="text">
      <style:text-properties fo:color="#231F20" fo:letter-spacing="0.002in" fo:font-size="9pt" style:font-size-asian="9pt"/>
    </style:style>
    <style:style style:name="T1499" style:parent-style-name="Fonteparág.padrão" style:family="text">
      <style:text-properties fo:color="#231F20" fo:font-size="9pt" style:font-size-asian="9pt"/>
    </style:style>
    <style:style style:name="T1500" style:parent-style-name="Fonteparág.padrão" style:family="text">
      <style:text-properties fo:color="#231F20" fo:letter-spacing="0.002in" fo:font-size="9pt" style:font-size-asian="9pt"/>
    </style:style>
    <style:style style:name="T1501" style:parent-style-name="Fonteparág.padrão" style:family="text">
      <style:text-properties fo:color="#231F20" fo:font-size="9pt" style:font-size-asian="9pt"/>
    </style:style>
    <style:style style:name="T1502" style:parent-style-name="Fonteparág.padrão" style:family="text">
      <style:text-properties fo:color="#231F20" fo:letter-spacing="0.002in" fo:font-size="9pt" style:font-size-asian="9pt"/>
    </style:style>
    <style:style style:name="T1503" style:parent-style-name="Fonteparág.padrão" style:family="text">
      <style:text-properties fo:color="#231F20" fo:letter-spacing="-0.0062in" fo:font-size="9pt" style:font-size-asian="9pt"/>
    </style:style>
    <style:style style:name="T1504" style:parent-style-name="Fonteparág.padrão" style:family="text">
      <style:text-properties fo:color="#231F20" fo:letter-spacing="0.0027in" fo:font-size="9pt" style:font-size-asian="9pt"/>
    </style:style>
    <style:style style:name="P1505" style:parent-style-name="ParágrafodaLista" style:family="paragraph">
      <style:paragraph-properties>
        <style:tab-stops>
          <style:tab-stop style:type="left" style:position="0.0006in"/>
        </style:tab-stops>
      </style:paragraph-properties>
    </style:style>
    <style:style style:name="T1506" style:parent-style-name="Fonteparág.padrão" style:family="text">
      <style:text-properties fo:color="#231F20" fo:letter-spacing="0.002in" fo:font-size="9pt" style:font-size-asian="9pt"/>
    </style:style>
    <style:style style:name="T1507" style:parent-style-name="Fonteparág.padrão" style:family="text">
      <style:text-properties fo:color="#231F20" fo:font-size="9pt" style:font-size-asian="9pt"/>
    </style:style>
    <style:style style:name="T1508" style:parent-style-name="Fonteparág.padrão" style:family="text">
      <style:text-properties fo:color="#231F20" fo:letter-spacing="0.002in" fo:font-size="9pt" style:font-size-asian="9pt"/>
    </style:style>
    <style:style style:name="T1509" style:parent-style-name="Fonteparág.padrão" style:family="text">
      <style:text-properties fo:color="#231F20" fo:font-size="9pt" style:font-size-asian="9pt"/>
    </style:style>
    <style:style style:name="T1510" style:parent-style-name="Fonteparág.padrão" style:family="text">
      <style:text-properties fo:color="#231F20" fo:letter-spacing="-0.0013in" fo:font-size="9pt" style:font-size-asian="9pt"/>
    </style:style>
    <style:style style:name="T1511" style:parent-style-name="Fonteparág.padrão" style:family="text">
      <style:text-properties fo:color="#231F20" fo:letter-spacing="0.0027in" fo:font-size="9pt" style:font-size-asian="9pt"/>
    </style:style>
    <style:style style:name="P1512" style:parent-style-name="ParágrafodaLista" style:family="paragraph">
      <style:paragraph-properties fo:margin-top="0.0694in">
        <style:tab-stops>
          <style:tab-stop style:type="left" style:position="0.0006in"/>
        </style:tab-stops>
      </style:paragraph-properties>
    </style:style>
    <style:style style:name="T1513" style:parent-style-name="Fonteparág.padrão" style:family="text">
      <style:text-properties fo:color="#231F20" fo:letter-spacing="0.002in" fo:font-size="9pt" style:font-size-asian="9pt"/>
    </style:style>
    <style:style style:name="T1514" style:parent-style-name="Fonteparág.padrão" style:family="text">
      <style:text-properties fo:color="#231F20" fo:font-size="9pt" style:font-size-asian="9pt"/>
    </style:style>
    <style:style style:name="T1515" style:parent-style-name="Fonteparág.padrão" style:family="text">
      <style:text-properties fo:color="#231F20" fo:letter-spacing="0.0027in" fo:font-size="9pt" style:font-size-asian="9pt"/>
    </style:style>
    <style:style style:name="P1516" style:parent-style-name="ParágrafodaLista" style:family="paragraph">
      <style:paragraph-properties>
        <style:tab-stops>
          <style:tab-stop style:type="left" style:position="0.0006in"/>
        </style:tab-stops>
      </style:paragraph-properties>
    </style:style>
    <style:style style:name="T1517" style:parent-style-name="Fonteparág.padrão" style:family="text">
      <style:text-properties fo:color="#231F20" fo:letter-spacing="0.002in" fo:font-size="9pt" style:font-size-asian="9pt"/>
    </style:style>
    <style:style style:name="T1518" style:parent-style-name="Fonteparág.padrão" style:family="text">
      <style:text-properties fo:color="#231F20" fo:font-size="9pt" style:font-size-asian="9pt"/>
    </style:style>
    <style:style style:name="T1519" style:parent-style-name="Fonteparág.padrão" style:family="text">
      <style:text-properties fo:color="#231F20" fo:letter-spacing="0.0027in" fo:font-size="9pt" style:font-size-asian="9pt"/>
    </style:style>
    <style:style style:name="P1520" style:parent-style-name="ParágrafodaLista" style:family="paragraph">
      <style:paragraph-properties fo:margin-top="0.0694in">
        <style:tab-stops>
          <style:tab-stop style:type="left" style:position="0.0006in"/>
        </style:tab-stops>
      </style:paragraph-properties>
    </style:style>
    <style:style style:name="T1521" style:parent-style-name="Fonteparág.padrão" style:family="text">
      <style:text-properties fo:color="#231F20" fo:letter-spacing="0.002in" fo:font-size="9pt" style:font-size-asian="9pt"/>
    </style:style>
    <style:style style:name="T1522" style:parent-style-name="Fonteparág.padrão" style:family="text">
      <style:text-properties fo:color="#231F20" fo:font-size="9pt" style:font-size-asian="9pt"/>
    </style:style>
    <style:style style:name="T1523" style:parent-style-name="Fonteparág.padrão" style:family="text">
      <style:text-properties fo:color="#231F20" fo:letter-spacing="0.002in" fo:font-size="9pt" style:font-size-asian="9pt"/>
    </style:style>
    <style:style style:name="T1524" style:parent-style-name="Fonteparág.padrão" style:family="text">
      <style:text-properties fo:color="#231F20" fo:font-size="9pt" style:font-size-asian="9pt"/>
    </style:style>
    <style:style style:name="T1525" style:parent-style-name="Fonteparág.padrão" style:family="text">
      <style:text-properties fo:color="#231F20" fo:letter-spacing="0.0013in" fo:font-size="9pt" style:font-size-asian="9pt"/>
    </style:style>
    <style:style style:name="T1526" style:parent-style-name="Fonteparág.padrão" style:family="text">
      <style:text-properties fo:color="#231F20" fo:letter-spacing="0.0027in" fo:font-size="9pt" style:font-size-asian="9pt"/>
    </style:style>
    <style:style style:name="P1527" style:parent-style-name="Corpodetexto" style:family="paragraph">
      <style:paragraph-properties fo:margin-top="0.0048in"/>
      <style:text-properties fo:font-size="8.5pt" style:font-size-asian="8.5pt"/>
    </style:style>
    <style:style style:name="P1528" style:parent-style-name="Corpodetexto" style:family="paragraph">
      <style:paragraph-properties fo:text-align="justify" fo:line-height="120%" fo:margin-left="0.9861in" fo:margin-right="0.7847in">
        <style:tab-stops/>
      </style:paragraph-properties>
    </style:style>
    <style:style style:name="T1529" style:parent-style-name="Fonteparág.padrão" style:family="text">
      <style:text-properties fo:color="#231F20"/>
    </style:style>
    <style:style style:name="T1530" style:parent-style-name="Fonteparág.padrão" style:family="text">
      <style:text-properties fo:color="#231F20"/>
    </style:style>
    <style:style style:name="P1531" style:parent-style-name="Corpodetexto" style:family="paragraph">
      <style:text-properties fo:font-size="10pt" style:font-size-asian="10pt"/>
    </style:style>
    <style:style style:name="P1532" style:parent-style-name="Corpodetexto" style:family="paragraph">
      <style:paragraph-properties fo:margin-top="0.0055in"/>
      <style:text-properties fo:font-size="11pt" style:font-size-asian="11pt"/>
    </style:style>
    <style:style style:name="P1533" style:parent-style-name="Corpodetexto" style:family="paragraph">
      <style:paragraph-properties fo:text-align="justify" fo:margin-left="0.9861in">
        <style:tab-stops/>
      </style:paragraph-properties>
    </style:style>
    <style:style style:name="T1534" style:parent-style-name="Fonteparág.padrão" style:family="text">
      <style:text-properties style:font-name="Calibri" fo:color="#7097B7" style:text-scale="105%"/>
    </style:style>
    <style:style style:name="P1535" style:parent-style-name="Corpodetexto" style:family="paragraph">
      <style:paragraph-properties fo:margin-top="0.0048in"/>
      <style:text-properties style:font-name="Calibri" fo:font-size="8pt" style:font-size-asian="8pt"/>
    </style:style>
    <style:style style:name="P1536" style:parent-style-name="Corpodetexto" style:family="paragraph">
      <style:paragraph-properties fo:text-align="justify" fo:line-height="120%" fo:margin-left="0.9861in" fo:margin-right="0.7847in">
        <style:tab-stops/>
      </style:paragraph-properties>
    </style:style>
    <style:style style:name="T1537" style:parent-style-name="Fonteparág.padrão" style:family="text">
      <style:text-properties fo:color="#231F20"/>
    </style:style>
    <style:style style:name="T1538" style:parent-style-name="Fonteparág.padrão" style:family="text">
      <style:text-properties fo:color="#231F20"/>
    </style:style>
    <style:style style:name="P1539" style:parent-style-name="Corpodetexto" style:master-page-name="MP5" style:family="paragraph">
      <style:paragraph-properties fo:break-before="page"/>
    </style:style>
    <style:style style:name="T1566" style:parent-style-name="Fonteparág.padrão" style:family="text">
      <style:text-properties fo:language="en" fo:country="US"/>
    </style:style>
    <style:style style:name="P1567" style:parent-style-name="Corpodetexto" style:family="paragraph">
      <style:text-properties fo:font-size="10pt" style:font-size-asian="10pt"/>
    </style:style>
    <style:style style:name="P1568" style:parent-style-name="Corpodetexto" style:family="paragraph">
      <style:paragraph-properties fo:margin-top="0.0048in"/>
      <style:text-properties fo:font-size="9.5pt" style:font-size-asian="9.5pt"/>
    </style:style>
    <style:style style:name="P1569" style:parent-style-name="Corpodetexto" style:family="paragraph">
      <style:paragraph-properties fo:text-align="justify" fo:margin-top="0.0006in" fo:margin-left="0.7895in">
        <style:tab-stops/>
      </style:paragraph-properties>
    </style:style>
    <style:style style:name="T1570" style:parent-style-name="Fonteparág.padrão" style:family="text">
      <style:text-properties fo:language="en" fo:country="US"/>
    </style:style>
    <style:style style:name="P1571" style:parent-style-name="Normal" style:family="paragraph">
      <style:paragraph-properties fo:margin-top="0.0104in" fo:margin-left="0.0138in">
        <style:tab-stops/>
      </style:paragraph-properties>
    </style:style>
    <style:style style:name="T1572" style:parent-style-name="Fonteparág.padrão" style:family="text">
      <style:text-properties style:font-name="Gill Sans MT" fo:color="#FFFFFF" style:text-scale="95%" fo:font-size="6pt" style:font-size-asian="6pt"/>
    </style:style>
    <style:style style:name="T1573" style:parent-style-name="Fonteparág.padrão" style:family="text">
      <style:text-properties style:font-name="Calibri" fo:color="#7097B7" style:text-scale="110%"/>
    </style:style>
    <style:style style:name="P1574" style:parent-style-name="Corpodetexto" style:family="paragraph">
      <style:paragraph-properties fo:margin-top="0.0041in"/>
      <style:text-properties style:font-name="Calibri" fo:font-size="8pt" style:font-size-asian="8pt"/>
    </style:style>
    <style:style style:name="P1575" style:parent-style-name="Corpodetexto" style:family="paragraph">
      <style:paragraph-properties fo:text-align="justify" fo:line-height="120%" fo:margin-left="0.7895in" fo:margin-right="0.9819in">
        <style:tab-stops/>
      </style:paragraph-properties>
    </style:style>
    <style:style style:name="T1576" style:parent-style-name="Fonteparág.padrão" style:family="text">
      <style:text-properties fo:color="#231F20"/>
    </style:style>
    <style:style style:name="T1577" style:parent-style-name="Fonteparág.padrão" style:family="text">
      <style:text-properties fo:color="#231F20"/>
    </style:style>
    <style:style style:name="P1578" style:parent-style-name="Corpodetexto" style:family="paragraph">
      <style:paragraph-properties fo:text-align="justify" fo:margin-top="0.0756in" fo:line-height="120%" fo:margin-left="0.7895in" fo:margin-right="0.9847in">
        <style:tab-stops/>
      </style:paragraph-properties>
    </style:style>
    <style:style style:name="T1579" style:parent-style-name="Fonteparág.padrão" style:family="text">
      <style:text-properties fo:color="#231F20"/>
    </style:style>
    <style:style style:name="T1580" style:parent-style-name="Fonteparág.padrão" style:family="text">
      <style:text-properties fo:color="#231F20"/>
    </style:style>
    <style:style style:name="P1581" style:parent-style-name="Corpodetexto" style:family="paragraph">
      <style:text-properties fo:font-size="10pt" style:font-size-asian="10pt"/>
    </style:style>
    <style:style style:name="P1582" style:parent-style-name="Normal" style:family="paragraph">
      <style:paragraph-properties fo:text-align="justify" fo:margin-top="0.0965in" fo:margin-left="0.7895in">
        <style:tab-stops/>
      </style:paragraph-properties>
    </style:style>
    <style:style style:name="T1583" style:parent-style-name="Fonteparág.padrão" style:family="text">
      <style:text-properties style:font-name="Calibri" fo:color="#6D6E71" style:text-scale="110%" fo:font-size="6pt" style:font-size-asian="6pt"/>
    </style:style>
    <style:style style:name="P1584" style:parent-style-name="Normal" style:family="paragraph">
      <style:paragraph-properties fo:text-align="justify" fo:margin-top="0.0125in" fo:margin-left="0.7895in">
        <style:tab-stops/>
      </style:paragraph-properties>
    </style:style>
    <style:style style:name="T1585" style:parent-style-name="Fonteparág.padrão" style:family="text">
      <style:text-properties style:font-name="Franklin Gothic Medium" fo:font-style="italic" style:font-style-asian="italic" fo:color="#6D6E71" fo:font-size="7pt" style:font-size-asian="7pt"/>
    </style:style>
    <style:style style:name="T1586" style:parent-style-name="Fonteparág.padrão" style:family="text">
      <style:text-properties style:font-name="Gill Sans MT" fo:color="#6D6E71" fo:font-size="7pt" style:font-size-asian="7pt"/>
    </style:style>
    <style:style style:name="P1587" style:parent-style-name="Corpodetexto" style:family="paragraph">
      <style:paragraph-properties fo:margin-top="0.0027in"/>
    </style:style>
    <style:style style:name="T1588" style:parent-style-name="Fonteparág.padrão" style:family="text">
      <style:text-properties fo:language="en" fo:country="US"/>
    </style:style>
    <style:style style:name="P1589" style:parent-style-name="Normal" style:family="paragraph">
      <style:paragraph-properties fo:line-height="0.2777in"/>
    </style:style>
    <style:style style:name="T1590" style:parent-style-name="Fonteparág.padrão" style:family="text">
      <style:text-properties style:font-name="Arial" fo:color="#FFFFFF" style:text-scale="91%" fo:font-size="18pt" style:font-size-asian="18pt"/>
    </style:style>
    <style:style style:name="P1591" style:parent-style-name="Normal" style:family="paragraph">
      <style:paragraph-properties fo:line-height="0.1236in"/>
    </style:style>
    <style:style style:name="T1592" style:parent-style-name="Fonteparág.padrão" style:family="text">
      <style:text-properties style:font-name="Arial" fo:color="#FFFFFF" style:text-scale="75%" fo:font-size="8pt" style:font-size-asian="8pt"/>
    </style:style>
    <style:style style:name="P1593" style:parent-style-name="Normal" style:family="paragraph">
      <style:paragraph-properties fo:line-height="0.1076in">
        <style:tab-stops>
          <style:tab-stop style:type="left" style:position="0.225in"/>
        </style:tab-stops>
      </style:paragraph-properties>
    </style:style>
    <style:style style:name="T1594" style:parent-style-name="Fonteparág.padrão" style:family="text">
      <style:text-properties style:font-name="Arial" fo:color="#7097B7" style:text-scale="89%" fo:font-size="7pt" style:font-size-asian="7pt"/>
    </style:style>
    <style:style style:name="T1595" style:parent-style-name="Fonteparág.padrão" style:family="text">
      <style:text-properties style:font-name="Arial" fo:color="#7097B7" fo:font-size="7pt" style:font-size-asian="7pt"/>
    </style:style>
    <style:style style:name="T1596" style:parent-style-name="Fonteparág.padrão" style:family="text">
      <style:text-properties style:font-name="Arial" fo:color="#7097B7" fo:letter-spacing="0.0013in" style:text-scale="85%" fo:font-size="7pt" style:font-size-asian="7pt"/>
    </style:style>
    <style:style style:name="T1597" style:parent-style-name="Fonteparág.padrão" style:family="text">
      <style:text-properties style:font-name="Arial" fo:color="#7097B7" style:text-scale="85%" fo:font-size="7pt" style:font-size-asian="7pt"/>
    </style:style>
    <style:style style:name="T1598" style:parent-style-name="Fonteparág.padrão" style:family="text">
      <style:text-properties style:font-name="Arial" fo:color="#7097B7" fo:letter-spacing="0.0069in" style:text-scale="85%" fo:font-size="7pt" style:font-size-asian="7pt"/>
    </style:style>
    <style:style style:name="T1599" style:parent-style-name="Fonteparág.padrão" style:family="text">
      <style:text-properties style:font-name="Arial" fo:color="#7097B7" style:text-scale="85%" fo:font-size="7pt" style:font-size-asian="7pt"/>
    </style:style>
    <style:style style:name="P1600" style:parent-style-name="Normal" style:family="paragraph">
      <style:text-properties style:font-name="Arial" fo:font-size="8pt" style:font-size-asian="8pt"/>
    </style:style>
    <style:style style:name="P1601" style:parent-style-name="Normal" style:family="paragraph">
      <style:paragraph-properties fo:margin-top="0.0645in">
        <style:tab-stops>
          <style:tab-stop style:type="left" style:position="0.1729in"/>
        </style:tab-stops>
      </style:paragraph-properties>
    </style:style>
    <style:style style:name="T1602" style:parent-style-name="Fonteparág.padrão" style:family="text">
      <style:text-properties style:font-name="Arial" fo:color="#7097B7" style:text-scale="89%" fo:font-size="7pt" style:font-size-asian="7pt"/>
    </style:style>
    <style:style style:name="T1603" style:parent-style-name="Fonteparág.padrão" style:family="text">
      <style:text-properties style:font-name="Arial" fo:color="#7097B7" fo:font-size="7pt" style:font-size-asian="7pt"/>
    </style:style>
    <style:style style:name="T1604" style:parent-style-name="Fonteparág.padrão" style:family="text">
      <style:text-properties style:font-name="Arial" fo:color="#7097B7" fo:letter-spacing="0.0013in" style:text-scale="80%" fo:font-size="7pt" style:font-size-asian="7pt"/>
    </style:style>
    <style:style style:name="T1605" style:parent-style-name="Fonteparág.padrão" style:family="text">
      <style:text-properties style:font-name="Arial" fo:color="#7097B7" fo:letter-spacing="-0.0048in" style:text-scale="80%" fo:font-size="7pt" style:font-size-asian="7pt"/>
    </style:style>
    <style:style style:name="T1606" style:parent-style-name="Fonteparág.padrão" style:family="text">
      <style:text-properties style:font-name="Arial" fo:color="#7097B7" fo:letter-spacing="0.0013in" style:text-scale="80%" fo:font-size="7pt" style:font-size-asian="7pt"/>
    </style:style>
    <style:style style:name="T1607" style:parent-style-name="Fonteparág.padrão" style:family="text">
      <style:text-properties style:font-name="Arial" fo:color="#7097B7" fo:letter-spacing="-0.0041in" style:text-scale="80%" fo:font-size="7pt" style:font-size-asian="7pt"/>
    </style:style>
    <style:style style:name="T1608" style:parent-style-name="Fonteparág.padrão" style:family="text">
      <style:text-properties style:font-name="Arial" fo:color="#7097B7" style:text-scale="80%" fo:font-size="7pt" style:font-size-asian="7pt"/>
    </style:style>
    <style:style style:name="T1609" style:parent-style-name="Fonteparág.padrão" style:family="text">
      <style:text-properties style:font-name="Arial" fo:color="#7097B7" fo:letter-spacing="-0.0041in" style:text-scale="80%" fo:font-size="7pt" style:font-size-asian="7pt"/>
    </style:style>
    <style:style style:name="T1610" style:parent-style-name="Fonteparág.padrão" style:family="text">
      <style:text-properties style:font-name="Arial" fo:color="#7097B7" fo:letter-spacing="0.0013in" style:text-scale="80%" fo:font-size="7pt" style:font-size-asian="7pt"/>
    </style:style>
    <style:style style:name="T1611" style:parent-style-name="Fonteparág.padrão" style:family="text">
      <style:text-properties style:font-name="Arial" fo:color="#7097B7" fo:letter-spacing="-0.0118in" style:text-scale="80%" fo:font-size="7pt" style:font-size-asian="7pt"/>
    </style:style>
    <style:style style:name="T1612" style:parent-style-name="Fonteparág.padrão" style:family="text">
      <style:text-properties style:font-name="Arial" fo:color="#7097B7" style:text-scale="80%" fo:font-size="7pt" style:font-size-asian="7pt"/>
    </style:style>
    <style:style style:name="T1613" style:parent-style-name="Fonteparág.padrão" style:family="text">
      <style:text-properties style:font-name="Arial" fo:color="#7097B7" fo:letter-spacing="-0.0118in" style:text-scale="80%" fo:font-size="7pt" style:font-size-asian="7pt"/>
    </style:style>
    <style:style style:name="T1614" style:parent-style-name="Fonteparág.padrão" style:family="text">
      <style:text-properties style:font-name="Arial" fo:color="#7097B7" fo:letter-spacing="0.002in" style:text-scale="80%" fo:font-size="7pt" style:font-size-asian="7pt"/>
    </style:style>
    <style:style style:name="P1615" style:parent-style-name="Normal" style:family="paragraph">
      <style:text-properties style:font-name="Arial" fo:font-size="8pt" style:font-size-asian="8pt"/>
    </style:style>
    <style:style style:name="P1616" style:parent-style-name="Normal" style:family="paragraph">
      <style:paragraph-properties fo:margin-top="0.0652in">
        <style:tab-stops>
          <style:tab-stop style:type="left" style:position="0.1729in"/>
        </style:tab-stops>
      </style:paragraph-properties>
    </style:style>
    <style:style style:name="T1617" style:parent-style-name="Fonteparág.padrão" style:family="text">
      <style:text-properties style:font-name="Arial" fo:color="#7097B7" style:text-scale="89%" fo:font-size="7pt" style:font-size-asian="7pt"/>
    </style:style>
    <style:style style:name="T1618" style:parent-style-name="Fonteparág.padrão" style:family="text">
      <style:text-properties style:font-name="Arial" fo:color="#7097B7" fo:font-size="7pt" style:font-size-asian="7pt"/>
    </style:style>
    <style:style style:name="T1619" style:parent-style-name="Fonteparág.padrão" style:family="text">
      <style:text-properties style:font-name="Arial" fo:color="#7097B7" fo:letter-spacing="0.0013in" style:text-scale="80%" fo:font-size="7pt" style:font-size-asian="7pt"/>
    </style:style>
    <style:style style:name="T1620" style:parent-style-name="Fonteparág.padrão" style:family="text">
      <style:text-properties style:font-name="Arial" fo:color="#7097B7" style:text-scale="80%" fo:font-size="7pt" style:font-size-asian="7pt"/>
    </style:style>
    <style:style style:name="T1621" style:parent-style-name="Fonteparág.padrão" style:family="text">
      <style:text-properties style:font-name="Arial" fo:color="#7097B7" fo:letter-spacing="0.0069in" style:text-scale="80%" fo:font-size="7pt" style:font-size-asian="7pt"/>
    </style:style>
    <style:style style:name="T1622" style:parent-style-name="Fonteparág.padrão" style:family="text">
      <style:text-properties style:font-name="Arial" fo:color="#7097B7" fo:letter-spacing="0.0013in" style:text-scale="80%" fo:font-size="7pt" style:font-size-asian="7pt"/>
    </style:style>
    <style:style style:name="P1623" style:parent-style-name="Normal" style:family="paragraph">
      <style:text-properties style:font-name="Arial" fo:font-size="8pt" style:font-size-asian="8pt"/>
    </style:style>
    <style:style style:name="P1624" style:parent-style-name="Normal" style:family="paragraph">
      <style:paragraph-properties fo:margin-top="0.0645in">
        <style:tab-stops>
          <style:tab-stop style:type="left" style:position="0.1715in"/>
        </style:tab-stops>
      </style:paragraph-properties>
    </style:style>
    <style:style style:name="T1625" style:parent-style-name="Fonteparág.padrão" style:family="text">
      <style:text-properties style:font-name="Arial" fo:color="#7097B7" style:text-scale="89%" fo:font-size="7pt" style:font-size-asian="7pt"/>
    </style:style>
    <style:style style:name="T1626" style:parent-style-name="Fonteparág.padrão" style:family="text">
      <style:text-properties style:font-name="Arial" fo:color="#7097B7" fo:font-size="7pt" style:font-size-asian="7pt"/>
    </style:style>
    <style:style style:name="T1627" style:parent-style-name="Fonteparág.padrão" style:family="text">
      <style:text-properties style:font-name="Arial" fo:color="#7097B7" style:text-scale="75%" fo:font-size="7pt" style:font-size-asian="7pt"/>
    </style:style>
    <style:style style:name="T1628" style:parent-style-name="Fonteparág.padrão" style:family="text">
      <style:text-properties style:font-name="Arial" fo:color="#7097B7" fo:letter-spacing="0.0152in" style:text-scale="75%" fo:font-size="7pt" style:font-size-asian="7pt"/>
    </style:style>
    <style:style style:name="T1629" style:parent-style-name="Fonteparág.padrão" style:family="text">
      <style:text-properties style:font-name="Arial" fo:color="#7097B7" style:text-scale="75%" fo:font-size="7pt" style:font-size-asian="7pt"/>
    </style:style>
    <style:style style:name="P1630" style:parent-style-name="Normal" style:family="paragraph">
      <style:paragraph-properties fo:line-height="0.1111in"/>
    </style:style>
    <style:style style:name="T1631" style:parent-style-name="Fonteparág.padrão" style:family="text">
      <style:text-properties style:font-name="Calibri" fo:font-weight="bold" style:font-weight-asian="bold" fo:color="#7097B7" fo:font-size="7pt" style:font-size-asian="7pt"/>
    </style:style>
    <style:style style:name="P1632" style:parent-style-name="Normal" style:family="paragraph">
      <style:paragraph-properties fo:line-height="98%"/>
    </style:style>
    <style:style style:name="T1633" style:parent-style-name="Fonteparág.padrão" style:family="text">
      <style:text-properties style:font-name="Arial" fo:color="#7097B7" style:text-scale="80%" fo:font-size="7pt" style:font-size-asian="7pt"/>
    </style:style>
    <style:style style:name="T1634" style:parent-style-name="Fonteparág.padrão" style:family="text">
      <style:text-properties style:font-name="Arial" fo:color="#7097B7" style:text-scale="75%" fo:font-size="7pt" style:font-size-asian="7pt"/>
    </style:style>
    <style:style style:name="T1635" style:parent-style-name="Fonteparág.padrão" style:family="text">
      <style:text-properties style:font-name="Arial" fo:color="#7097B7" style:text-scale="85%" fo:font-size="7pt" style:font-size-asian="7pt"/>
    </style:style>
    <style:style style:name="P1636" style:parent-style-name="Normal" style:family="paragraph">
      <style:paragraph-properties fo:line-height="0.1076in">
        <style:tab-stops>
          <style:tab-stop style:type="left" style:position="0.1729in"/>
        </style:tab-stops>
      </style:paragraph-properties>
    </style:style>
    <style:style style:name="T1637" style:parent-style-name="Fonteparág.padrão" style:family="text">
      <style:text-properties style:font-name="Arial" fo:color="#7097B7" style:text-scale="89%" fo:font-size="7pt" style:font-size-asian="7pt"/>
    </style:style>
    <style:style style:name="T1638" style:parent-style-name="Fonteparág.padrão" style:family="text">
      <style:text-properties style:font-name="Arial" fo:color="#7097B7" fo:font-size="7pt" style:font-size-asian="7pt"/>
    </style:style>
    <style:style style:name="T1639" style:parent-style-name="Fonteparág.padrão" style:family="text">
      <style:text-properties style:font-name="Arial" fo:color="#7097B7" fo:letter-spacing="0.0013in" style:text-scale="75%" fo:font-size="7pt" style:font-size-asian="7pt"/>
    </style:style>
    <style:style style:name="T1640" style:parent-style-name="Fonteparág.padrão" style:family="text">
      <style:text-properties style:font-name="Arial" fo:color="#7097B7" fo:letter-spacing="0.0006in" style:text-scale="75%" fo:font-size="7pt" style:font-size-asian="7pt"/>
    </style:style>
    <style:style style:name="T1641" style:parent-style-name="Fonteparág.padrão" style:family="text">
      <style:text-properties style:font-name="Arial" fo:color="#7097B7" fo:letter-spacing="0.0013in" style:text-scale="75%" fo:font-size="7pt" style:font-size-asian="7pt"/>
    </style:style>
    <style:style style:name="P1642" style:parent-style-name="Normal" style:family="paragraph">
      <style:text-properties style:font-name="Arial" fo:font-size="8pt" style:font-size-asian="8pt"/>
    </style:style>
    <style:style style:name="P1643" style:parent-style-name="Normal" style:family="paragraph">
      <style:paragraph-properties fo:margin-top="0.0645in">
        <style:tab-stops>
          <style:tab-stop style:type="left" style:position="0.1729in"/>
        </style:tab-stops>
      </style:paragraph-properties>
    </style:style>
    <style:style style:name="T1644" style:parent-style-name="Fonteparág.padrão" style:family="text">
      <style:text-properties style:font-name="Arial" fo:color="#7097B7" style:text-scale="89%" fo:font-size="7pt" style:font-size-asian="7pt" style:text-underline-type="single" style:text-underline-style="dotted" style:text-underline-width="auto" style:text-underline-mode="continuous" style:text-underline-color="#9AB5CD"/>
    </style:style>
    <style:style style:name="T1645" style:parent-style-name="Fonteparág.padrão" style:family="text">
      <style:text-properties style:font-name="Arial" fo:color="#7097B7" fo:font-size="7pt" style:font-size-asian="7pt" style:text-underline-type="single" style:text-underline-style="dotted" style:text-underline-width="auto" style:text-underline-mode="continuous" style:text-underline-color="#9AB5CD"/>
    </style:style>
    <style:style style:name="T1646" style:parent-style-name="Fonteparág.padrão" style:family="text">
      <style:text-properties style:font-name="Arial" fo:color="#7097B7" fo:letter-spacing="0.0013in" style:text-scale="80%" fo:font-size="7pt" style:font-size-asian="7pt" style:text-underline-type="single" style:text-underline-style="dotted" style:text-underline-width="auto" style:text-underline-mode="continuous" style:text-underline-color="#9AB5CD"/>
    </style:style>
    <style:style style:name="T1647" style:parent-style-name="Fonteparág.padrão" style:family="text">
      <style:text-properties style:font-name="Arial" fo:color="#7097B7" fo:letter-spacing="0.0048in" style:text-scale="80%" fo:font-size="7pt" style:font-size-asian="7pt" style:text-underline-type="single" style:text-underline-style="dotted" style:text-underline-width="auto" style:text-underline-mode="continuous" style:text-underline-color="#9AB5CD"/>
    </style:style>
    <style:style style:name="T1648" style:parent-style-name="Fonteparág.padrão" style:family="text">
      <style:text-properties style:font-name="Arial" fo:color="#7097B7" style:text-scale="80%" fo:font-size="7pt" style:font-size-asian="7pt" style:text-underline-type="single" style:text-underline-style="dotted" style:text-underline-width="auto" style:text-underline-mode="continuous" style:text-underline-color="#9AB5CD"/>
    </style:style>
    <style:style style:name="T1649" style:parent-style-name="Fonteparág.padrão" style:family="text">
      <style:text-properties style:font-name="Arial" fo:color="#7097B7" style:text-scale="80%" fo:font-size="7pt" style:font-size-asian="7pt"/>
    </style:style>
    <style:style style:name="P1650" style:parent-style-name="Corpodetexto" style:family="paragraph">
      <style:paragraph-properties fo:margin-top="0.0034in"/>
      <style:text-properties style:font-name="Gill Sans MT" fo:font-size="12.5pt" style:font-size-asian="12.5pt"/>
    </style:style>
    <style:style style:name="P1651" style:parent-style-name="Normal" style:family="paragraph">
      <style:paragraph-properties fo:margin-top="0.0666in" fo:margin-left="0.7895in">
        <style:tab-stops/>
      </style:paragraph-properties>
    </style:style>
    <style:style style:name="T1652" style:parent-style-name="Fonteparág.padrão" style:family="text">
      <style:text-properties style:font-name="Calibri" fo:color="#6D6E71" style:text-scale="110%" fo:font-size="6pt" style:font-size-asian="6pt"/>
    </style:style>
    <style:style style:name="P1653" style:parent-style-name="Normal" style:family="paragraph">
      <style:paragraph-properties fo:margin-top="0.0125in" fo:margin-left="0.7895in">
        <style:tab-stops/>
      </style:paragraph-properties>
    </style:style>
    <style:style style:name="T1654" style:parent-style-name="Fonteparág.padrão" style:family="text">
      <style:text-properties style:font-name="Franklin Gothic Medium" fo:font-style="italic" style:font-style-asian="italic" fo:color="#6D6E71" fo:font-size="7pt" style:font-size-asian="7pt"/>
    </style:style>
    <style:style style:name="T1655" style:parent-style-name="Fonteparág.padrão" style:family="text">
      <style:text-properties style:font-name="Gill Sans MT" fo:color="#6D6E71" fo:font-size="7pt" style:font-size-asian="7pt"/>
    </style:style>
    <style:style style:name="P1656" style:parent-style-name="Corpodetexto" style:family="paragraph">
      <style:paragraph-properties fo:margin-top="0.0076in"/>
    </style:style>
    <style:style style:name="T1657" style:parent-style-name="Fonteparág.padrão" style:family="text">
      <style:text-properties fo:language="en" fo:country="US"/>
    </style:style>
    <style:style style:name="P1658" style:parent-style-name="Normal" style:family="paragraph">
      <style:paragraph-properties fo:line-height="0.2777in"/>
    </style:style>
    <style:style style:name="T1659" style:parent-style-name="Fonteparág.padrão" style:family="text">
      <style:text-properties style:font-name="Arial" fo:color="#FFFFFF" style:text-scale="91%" fo:font-size="18pt" style:font-size-asian="18pt"/>
    </style:style>
    <style:style style:name="P1660" style:parent-style-name="Normal" style:family="paragraph">
      <style:paragraph-properties fo:line-height="97%"/>
    </style:style>
    <style:style style:name="T1661" style:parent-style-name="Fonteparág.padrão" style:family="text">
      <style:text-properties style:font-name="Arial" fo:color="#FFFFFF" style:text-scale="75%" fo:font-size="8pt" style:font-size-asian="8pt"/>
    </style:style>
    <style:style style:name="T1662" style:parent-style-name="Fonteparág.padrão" style:family="text">
      <style:text-properties style:font-name="Arial" fo:color="#FFFFFF" style:text-scale="85%" fo:font-size="8pt" style:font-size-asian="8pt"/>
    </style:style>
    <style:style style:name="P1663" style:parent-style-name="Normal" style:family="paragraph">
      <style:paragraph-properties fo:line-height="0.1076in"/>
    </style:style>
    <style:style style:name="T1664" style:parent-style-name="Fonteparág.padrão" style:family="text">
      <style:text-properties style:font-name="Arial" fo:color="#7097B7" style:text-scale="75%" fo:font-size="7pt" style:font-size-asian="7pt"/>
    </style:style>
    <style:style style:name="P1665" style:parent-style-name="Normal" style:family="paragraph">
      <style:paragraph-properties fo:line-height="98%" fo:margin-right="0.0118in"/>
    </style:style>
    <style:style style:name="T1666" style:parent-style-name="Fonteparág.padrão" style:family="text">
      <style:text-properties style:font-name="Arial" fo:color="#7097B7" style:text-scale="80%" fo:font-size="7pt" style:font-size-asian="7pt"/>
    </style:style>
    <style:style style:name="T1667" style:parent-style-name="Fonteparág.padrão" style:family="text">
      <style:text-properties style:font-name="Arial" fo:color="#7097B7" style:text-scale="75%" fo:font-size="7pt" style:font-size-asian="7pt"/>
    </style:style>
    <style:style style:name="P1668" style:parent-style-name="Normal" style:family="paragraph">
      <style:paragraph-properties fo:line-height="0.1076in"/>
    </style:style>
    <style:style style:name="T1669" style:parent-style-name="Fonteparág.padrão" style:family="text">
      <style:text-properties style:font-name="Arial" fo:color="#7097B7" style:text-scale="85%" fo:font-size="7pt" style:font-size-asian="7pt"/>
    </style:style>
    <style:style style:name="P1670" style:parent-style-name="Normal" style:family="paragraph">
      <style:text-properties style:font-name="Arial" fo:font-size="8pt" style:font-size-asian="8pt"/>
    </style:style>
    <style:style style:name="P1671" style:parent-style-name="Normal" style:family="paragraph">
      <style:paragraph-properties fo:margin-top="0.0951in"/>
    </style:style>
    <style:style style:name="T1672" style:parent-style-name="Fonteparág.padrão" style:family="text">
      <style:text-properties style:font-name="Arial" fo:color="#7097B7" style:text-scale="75%" fo:font-size="7pt" style:font-size-asian="7pt"/>
    </style:style>
    <style:style style:name="P1673" style:parent-style-name="Normal" style:family="paragraph">
      <style:paragraph-properties fo:line-height="0.1111in"/>
    </style:style>
    <style:style style:name="T1674" style:parent-style-name="Fonteparág.padrão" style:family="text">
      <style:text-properties style:font-name="Calibri" fo:font-weight="bold" style:font-weight-asian="bold" fo:color="#7097B7" fo:font-size="7pt" style:font-size-asian="7pt"/>
    </style:style>
    <style:style style:name="P1675" style:parent-style-name="Normal" style:family="paragraph">
      <style:paragraph-properties fo:line-height="98%"/>
    </style:style>
    <style:style style:name="T1676" style:parent-style-name="Fonteparág.padrão" style:family="text">
      <style:text-properties style:font-name="Arial" fo:color="#7097B7" style:text-scale="75%" fo:font-size="7pt" style:font-size-asian="7pt"/>
    </style:style>
    <style:style style:name="T1677" style:parent-style-name="Fonteparág.padrão" style:family="text">
      <style:text-properties style:font-name="Arial" fo:color="#7097B7" style:text-scale="85%" fo:font-size="7pt" style:font-size-asian="7pt"/>
    </style:style>
    <style:style style:name="P1678" style:parent-style-name="Normal" style:family="paragraph">
      <style:paragraph-properties fo:margin-top="0.0076in" fo:line-height="86%"/>
    </style:style>
    <style:style style:name="T1679" style:parent-style-name="Fonteparág.padrão" style:family="text">
      <style:text-properties style:font-name="Arial" fo:color="#7097B7" style:text-scale="85%" fo:font-size="7pt" style:font-size-asian="7pt"/>
    </style:style>
    <style:style style:name="T1680" style:parent-style-name="Fonteparág.padrão" style:family="text">
      <style:text-properties style:font-name="Arial" fo:color="#7097B7" style:text-scale="80%" fo:font-size="7pt" style:font-size-asian="7pt"/>
    </style:style>
    <style:style style:name="P1681" style:parent-style-name="Normal" style:family="paragraph">
      <style:paragraph-properties fo:line-height="0.1076in">
        <style:tab-stops>
          <style:tab-stop style:type="left" style:position="0.2631in"/>
          <style:tab-stop style:type="left" style:position="1.6277in"/>
        </style:tab-stops>
      </style:paragraph-properties>
    </style:style>
    <style:style style:name="T1682" style:parent-style-name="Fonteparág.padrão" style:family="text">
      <style:text-properties style:font-name="Arial" fo:color="#7097B7" style:text-scale="89%" fo:font-size="7pt" style:font-size-asian="7pt" style:text-underline-type="single" style:text-underline-style="dotted" style:text-underline-width="auto" style:text-underline-mode="continuous" style:text-underline-color="#9AB5CD"/>
    </style:style>
    <style:style style:name="T1683" style:parent-style-name="Fonteparág.padrão" style:family="text">
      <style:text-properties style:font-name="Arial" fo:color="#7097B7" fo:font-size="7pt" style:font-size-asian="7pt" style:text-underline-type="single" style:text-underline-style="dotted" style:text-underline-width="auto" style:text-underline-mode="continuous" style:text-underline-color="#9AB5CD"/>
    </style:style>
    <style:style style:name="T1684" style:parent-style-name="Fonteparág.padrão" style:family="text">
      <style:text-properties style:font-name="Arial" fo:color="#7097B7" fo:letter-spacing="0.0013in" style:text-scale="80%" fo:font-size="7pt" style:font-size-asian="7pt" style:text-underline-type="single" style:text-underline-style="dotted" style:text-underline-width="auto" style:text-underline-mode="continuous" style:text-underline-color="#9AB5CD"/>
    </style:style>
    <style:style style:name="T1685" style:parent-style-name="Fonteparág.padrão" style:family="text">
      <style:text-properties style:font-name="Arial" fo:color="#7097B7" fo:letter-spacing="0.0013in" fo:font-size="7pt" style:font-size-asian="7pt" style:text-underline-type="single" style:text-underline-style="dotted" style:text-underline-width="auto" style:text-underline-mode="continuous" style:text-underline-color="#9AB5CD"/>
    </style:style>
    <style:style style:name="P1686" style:parent-style-name="Normal" style:family="paragraph">
      <style:paragraph-properties fo:line-height="98%" fo:margin-right="0.0118in"/>
    </style:style>
    <style:style style:name="T1687" style:parent-style-name="Fonteparág.padrão" style:family="text">
      <style:text-properties style:font-name="Arial" fo:color="#7097B7" style:text-scale="85%" fo:font-size="7pt" style:font-size-asian="7pt"/>
    </style:style>
    <style:style style:name="T1688" style:parent-style-name="Fonteparág.padrão" style:family="text">
      <style:text-properties style:font-name="Arial" fo:color="#7097B7" style:text-scale="75%" fo:font-size="7pt" style:font-size-asian="7pt"/>
    </style:style>
    <style:style style:name="P1689" style:parent-style-name="Corpodetexto" style:master-page-name="MP6" style:family="paragraph">
      <style:paragraph-properties fo:break-before="page"/>
    </style:style>
    <style:style style:name="T1716" style:parent-style-name="Fonteparág.padrão" style:family="text">
      <style:text-properties fo:language="en" fo:country="US"/>
    </style:style>
    <style:style style:name="P1717" style:parent-style-name="Corpodetexto" style:family="paragraph">
      <style:text-properties style:font-name="Gill Sans MT" fo:font-size="10pt" style:font-size-asian="10pt"/>
    </style:style>
    <style:style style:name="P1718" style:parent-style-name="Corpodetexto" style:family="paragraph">
      <style:paragraph-properties fo:margin-top="0.0055in"/>
      <style:text-properties style:font-name="Gill Sans MT" fo:font-size="7.5pt" style:font-size-asian="7.5pt"/>
    </style:style>
    <style:style style:name="P1719" style:parent-style-name="Normal" style:family="paragraph">
      <style:paragraph-properties fo:margin-top="0.0666in" fo:margin-left="0.9861in">
        <style:tab-stops/>
      </style:paragraph-properties>
    </style:style>
    <style:style style:name="T1720" style:parent-style-name="Fonteparág.padrão" style:family="text">
      <style:text-properties style:font-name="Calibri" fo:color="#6D6E71" style:text-scale="110%" fo:font-size="6pt" style:font-size-asian="6pt"/>
    </style:style>
    <style:style style:name="P1721" style:parent-style-name="Normal" style:family="paragraph">
      <style:paragraph-properties fo:margin-top="0.0118in" fo:margin-left="0.9861in">
        <style:tab-stops/>
      </style:paragraph-properties>
    </style:style>
    <style:style style:name="T1722" style:parent-style-name="Fonteparág.padrão" style:family="text">
      <style:text-properties fo:language="en" fo:country="US"/>
    </style:style>
    <style:style style:name="P1723" style:parent-style-name="Normal" style:family="paragraph">
      <style:paragraph-properties fo:margin-top="0.0104in" fo:margin-left="0.0138in">
        <style:tab-stops/>
      </style:paragraph-properties>
    </style:style>
    <style:style style:name="T1724" style:parent-style-name="Fonteparág.padrão" style:family="text">
      <style:text-properties style:font-name="Gill Sans MT" fo:color="#FFFFFF" style:text-scale="95%" fo:font-size="6pt" style:font-size-asian="6pt"/>
    </style:style>
    <style:style style:name="T1725" style:parent-style-name="Fonteparág.padrão" style:family="text">
      <style:text-properties style:font-name="Franklin Gothic Medium" fo:font-style="italic" style:font-style-asian="italic" fo:color="#6D6E71" fo:font-size="7pt" style:font-size-asian="7pt"/>
    </style:style>
    <style:style style:name="T1726" style:parent-style-name="Fonteparág.padrão" style:family="text">
      <style:text-properties style:font-name="Gill Sans MT" fo:color="#6D6E71" fo:font-size="7pt" style:font-size-asian="7pt"/>
    </style:style>
    <style:style style:name="P1727" style:parent-style-name="Corpodetexto" style:family="paragraph">
      <style:paragraph-properties fo:margin-top="0.0055in"/>
    </style:style>
    <style:style style:name="T1728" style:parent-style-name="Fonteparág.padrão" style:family="text">
      <style:text-properties fo:language="en" fo:country="US"/>
    </style:style>
    <style:style style:name="P1729" style:parent-style-name="Normal" style:family="paragraph">
      <style:paragraph-properties fo:line-height="0.2777in"/>
    </style:style>
    <style:style style:name="T1730" style:parent-style-name="Fonteparág.padrão" style:family="text">
      <style:text-properties style:font-name="Arial" fo:color="#FFFFFF" style:text-scale="91%" fo:font-size="18pt" style:font-size-asian="18pt"/>
    </style:style>
    <style:style style:name="P1731" style:parent-style-name="Normal" style:family="paragraph">
      <style:paragraph-properties fo:line-height="0.1236in"/>
    </style:style>
    <style:style style:name="T1732" style:parent-style-name="Fonteparág.padrão" style:family="text">
      <style:text-properties style:font-name="Arial" fo:color="#FFFFFF" style:text-scale="75%" fo:font-size="8pt" style:font-size-asian="8pt"/>
    </style:style>
    <style:style style:name="P1733" style:parent-style-name="Normal" style:family="paragraph">
      <style:paragraph-properties fo:line-height="0.1076in"/>
    </style:style>
    <style:style style:name="T1734" style:parent-style-name="Fonteparág.padrão" style:family="text">
      <style:text-properties style:font-name="Arial" fo:color="#7097B7" style:text-scale="75%" fo:font-size="7pt" style:font-size-asian="7pt"/>
    </style:style>
    <style:style style:name="P1735" style:parent-style-name="Corpodetexto" style:family="paragraph">
      <style:text-properties style:font-name="Gill Sans MT" fo:font-size="10pt" style:font-size-asian="10pt"/>
    </style:style>
    <style:style style:name="P1736" style:parent-style-name="Corpodetexto" style:family="paragraph">
      <style:text-properties style:font-name="Gill Sans MT" fo:font-size="10pt" style:font-size-asian="10pt"/>
    </style:style>
    <style:style style:name="P1737" style:parent-style-name="Corpodetexto" style:family="paragraph">
      <style:paragraph-properties fo:margin-top="0.0027in"/>
      <style:text-properties style:font-name="Gill Sans MT" fo:font-size="8.5pt" style:font-size-asian="8.5pt"/>
    </style:style>
    <style:style style:name="P1738" style:parent-style-name="Normal" style:family="paragraph">
      <style:paragraph-properties fo:margin-top="0.0666in" fo:margin-left="0.9861in">
        <style:tab-stops/>
      </style:paragraph-properties>
    </style:style>
    <style:style style:name="T1739" style:parent-style-name="Fonteparág.padrão" style:family="text">
      <style:text-properties style:font-name="Calibri" fo:color="#6D6E71" style:text-scale="110%" fo:font-size="6pt" style:font-size-asian="6pt"/>
    </style:style>
    <style:style style:name="P1740" style:parent-style-name="Normal" style:family="paragraph">
      <style:paragraph-properties fo:margin-top="0.0125in" fo:margin-left="0.9861in">
        <style:tab-stops/>
      </style:paragraph-properties>
    </style:style>
    <style:style style:name="T1741" style:parent-style-name="Fonteparág.padrão" style:family="text">
      <style:text-properties style:font-name="Franklin Gothic Medium" fo:font-style="italic" style:font-style-asian="italic" fo:color="#6D6E71" fo:font-size="7pt" style:font-size-asian="7pt"/>
    </style:style>
    <style:style style:name="T1742" style:parent-style-name="Fonteparág.padrão" style:family="text">
      <style:text-properties style:font-name="Gill Sans MT" fo:color="#6D6E71" fo:font-size="7pt" style:font-size-asian="7pt"/>
    </style:style>
    <style:style style:name="P1743" style:parent-style-name="Corpodetexto" style:family="paragraph">
      <style:text-properties style:font-name="Gill Sans MT" fo:font-size="6pt" style:font-size-asian="6pt"/>
    </style:style>
    <style:style style:name="P1744" style:parent-style-name="Normal" style:family="paragraph">
      <style:paragraph-properties fo:margin-top="0.0673in" fo:line-height="97%" fo:margin-left="1.6076in" fo:margin-right="4.1708in">
        <style:tab-stops/>
      </style:paragraph-properties>
    </style:style>
    <style:style style:name="T1745" style:parent-style-name="Fonteparág.padrão" style:family="text">
      <style:text-properties fo:language="en" fo:country="US"/>
    </style:style>
    <style:style style:name="T1746" style:parent-style-name="Fonteparág.padrão" style:family="text">
      <style:text-properties fo:language="en" fo:country="US"/>
    </style:style>
    <style:style style:name="P1747" style:parent-style-name="Normal" style:family="paragraph">
      <style:paragraph-properties fo:line-height="0.2777in"/>
    </style:style>
    <style:style style:name="T1748" style:parent-style-name="Fonteparág.padrão" style:family="text">
      <style:text-properties style:font-name="Arial" fo:color="#FFFFFF" style:text-scale="91%" fo:font-size="18pt" style:font-size-asian="18pt"/>
    </style:style>
    <style:style style:name="T1749" style:parent-style-name="Fonteparág.padrão" style:family="text">
      <style:text-properties style:font-name="Arial" fo:color="#FFFFFF" style:text-scale="75%" fo:font-size="8pt" style:font-size-asian="8pt"/>
    </style:style>
    <style:style style:name="T1750" style:parent-style-name="Fonteparág.padrão" style:family="text">
      <style:text-properties style:font-name="Arial" fo:color="#FFFFFF" style:text-scale="80%" fo:font-size="8pt" style:font-size-asian="8pt"/>
    </style:style>
    <style:style style:name="P1751" style:parent-style-name="Corpodetexto" style:family="paragraph">
      <style:text-properties style:font-name="Arial" fo:font-size="10pt" style:font-size-asian="10pt"/>
    </style:style>
    <style:style style:name="T1752" style:parent-style-name="Fonteparág.padrão" style:family="text">
      <style:text-properties fo:language="en" fo:country="US"/>
    </style:style>
    <style:style style:name="P1753" style:parent-style-name="Normal" style:family="paragraph">
      <style:paragraph-properties fo:line-height="0.1076in">
        <style:tab-stops>
          <style:tab-stop style:type="left" style:position="0.1979in"/>
        </style:tab-stops>
      </style:paragraph-properties>
    </style:style>
    <style:style style:name="T1754" style:parent-style-name="Fonteparág.padrão" style:family="text">
      <style:text-properties style:font-name="Arial" fo:color="#7097B7" style:text-scale="89%" fo:font-size="7pt" style:font-size-asian="7pt" style:text-underline-type="single" style:text-underline-style="dotted" style:text-underline-width="auto" style:text-underline-mode="continuous" style:text-underline-color="#9AB5CD"/>
    </style:style>
    <style:style style:name="T1755" style:parent-style-name="Fonteparág.padrão" style:family="text">
      <style:text-properties style:font-name="Arial" fo:color="#7097B7" fo:font-size="7pt" style:font-size-asian="7pt" style:text-underline-type="single" style:text-underline-style="dotted" style:text-underline-width="auto" style:text-underline-mode="continuous" style:text-underline-color="#9AB5CD"/>
    </style:style>
    <style:style style:name="T1756" style:parent-style-name="Fonteparág.padrão" style:family="text">
      <style:text-properties style:font-name="Arial" fo:color="#7097B7" fo:letter-spacing="0.0013in" style:text-scale="80%" fo:font-size="7pt" style:font-size-asian="7pt" style:text-underline-type="single" style:text-underline-style="dotted" style:text-underline-width="auto" style:text-underline-mode="continuous" style:text-underline-color="#9AB5CD"/>
    </style:style>
    <style:style style:name="T1757" style:parent-style-name="Fonteparág.padrão" style:family="text">
      <style:text-properties style:font-name="Arial" fo:color="#7097B7" fo:letter-spacing="0.0055in" style:text-scale="80%" fo:font-size="7pt" style:font-size-asian="7pt" style:text-underline-type="single" style:text-underline-style="dotted" style:text-underline-width="auto" style:text-underline-mode="continuous" style:text-underline-color="#9AB5CD"/>
    </style:style>
    <style:style style:name="T1758" style:parent-style-name="Fonteparág.padrão" style:family="text">
      <style:text-properties style:font-name="Arial" fo:color="#7097B7" fo:letter-spacing="0.002in" style:text-scale="80%" fo:font-size="7pt" style:font-size-asian="7pt" style:text-underline-type="single" style:text-underline-style="dotted" style:text-underline-width="auto" style:text-underline-mode="continuous" style:text-underline-color="#9AB5CD"/>
    </style:style>
    <style:style style:name="T1759" style:parent-style-name="Fonteparág.padrão" style:family="text">
      <style:text-properties style:font-name="Arial" fo:color="#7097B7" fo:letter-spacing="0.002in" style:text-scale="80%" fo:font-size="7pt" style:font-size-asian="7pt"/>
    </style:style>
    <style:style style:name="P1760" style:parent-style-name="Normal" style:family="paragraph">
      <style:text-properties style:font-name="Arial" fo:font-size="8pt" style:font-size-asian="8pt"/>
    </style:style>
    <style:style style:name="P1761" style:parent-style-name="Normal" style:family="paragraph">
      <style:paragraph-properties fo:margin-top="0.0736in">
        <style:tab-stops>
          <style:tab-stop style:type="left" style:position="0.1979in"/>
        </style:tab-stops>
      </style:paragraph-properties>
    </style:style>
    <style:style style:name="T1762" style:parent-style-name="Fonteparág.padrão" style:family="text">
      <style:text-properties style:font-name="Arial" fo:color="#7097B7" style:text-scale="89%" fo:font-size="7pt" style:font-size-asian="7pt" style:text-underline-type="single" style:text-underline-style="dotted" style:text-underline-width="auto" style:text-underline-mode="continuous" style:text-underline-color="#9AB5CD"/>
    </style:style>
    <style:style style:name="T1763" style:parent-style-name="Fonteparág.padrão" style:family="text">
      <style:text-properties style:font-name="Arial" fo:color="#7097B7" fo:font-size="7pt" style:font-size-asian="7pt" style:text-underline-type="single" style:text-underline-style="dotted" style:text-underline-width="auto" style:text-underline-mode="continuous" style:text-underline-color="#9AB5CD"/>
    </style:style>
    <style:style style:name="T1764" style:parent-style-name="Fonteparág.padrão" style:family="text">
      <style:text-properties style:font-name="Arial" fo:color="#7097B7" fo:letter-spacing="0.0013in" style:text-scale="85%" fo:font-size="7pt" style:font-size-asian="7pt" style:text-underline-type="single" style:text-underline-style="dotted" style:text-underline-width="auto" style:text-underline-mode="continuous" style:text-underline-color="#9AB5CD"/>
    </style:style>
    <style:style style:name="T1765" style:parent-style-name="Fonteparág.padrão" style:family="text">
      <style:text-properties style:font-name="Arial" fo:color="#7097B7" fo:letter-spacing="0.0013in" style:text-scale="85%" fo:font-size="7pt" style:font-size-asian="7pt"/>
    </style:style>
    <style:style style:name="T1766" style:parent-style-name="Fonteparág.padrão" style:family="text">
      <style:text-properties style:font-name="Arial" fo:color="#7097B7" style:text-scale="85%" fo:font-size="7pt" style:font-size-asian="7pt"/>
    </style:style>
    <style:style style:name="T1767" style:parent-style-name="Fonteparág.padrão" style:family="text">
      <style:text-properties style:font-name="Arial" fo:color="#7097B7" fo:letter-spacing="-0.0027in" style:text-scale="85%" fo:font-size="7pt" style:font-size-asian="7pt"/>
    </style:style>
    <style:style style:name="T1768" style:parent-style-name="Fonteparág.padrão" style:family="text">
      <style:text-properties style:font-name="Arial" fo:color="#7097B7" fo:letter-spacing="0.002in" style:text-scale="85%" fo:font-size="7pt" style:font-size-asian="7pt"/>
    </style:style>
    <style:style style:name="P1769" style:parent-style-name="Normal" style:family="paragraph">
      <style:text-properties style:font-name="Arial" fo:font-size="8pt" style:font-size-asian="8pt"/>
    </style:style>
    <style:style style:name="P1770" style:parent-style-name="Normal" style:family="paragraph">
      <style:paragraph-properties fo:margin-top="0.0743in">
        <style:tab-stops>
          <style:tab-stop style:type="left" style:position="0.1979in"/>
        </style:tab-stops>
      </style:paragraph-properties>
    </style:style>
    <style:style style:name="T1771" style:parent-style-name="Fonteparág.padrão" style:family="text">
      <style:text-properties style:font-name="Arial" fo:color="#7097B7" style:text-scale="89%" fo:font-size="7pt" style:font-size-asian="7pt" style:text-underline-type="single" style:text-underline-style="dotted" style:text-underline-width="auto" style:text-underline-mode="continuous" style:text-underline-color="#9AB5CD"/>
    </style:style>
    <style:style style:name="T1772" style:parent-style-name="Fonteparág.padrão" style:family="text">
      <style:text-properties style:font-name="Arial" fo:color="#7097B7" fo:font-size="7pt" style:font-size-asian="7pt" style:text-underline-type="single" style:text-underline-style="dotted" style:text-underline-width="auto" style:text-underline-mode="continuous" style:text-underline-color="#9AB5CD"/>
    </style:style>
    <style:style style:name="T1773" style:parent-style-name="Fonteparág.padrão" style:family="text">
      <style:text-properties style:font-name="Arial" fo:color="#7097B7" fo:letter-spacing="0.0013in" style:text-scale="85%" fo:font-size="7pt" style:font-size-asian="7pt" style:text-underline-type="single" style:text-underline-style="dotted" style:text-underline-width="auto" style:text-underline-mode="continuous" style:text-underline-color="#9AB5CD"/>
    </style:style>
    <style:style style:name="T1774" style:parent-style-name="Fonteparág.padrão" style:family="text">
      <style:text-properties style:font-name="Arial" fo:color="#7097B7" fo:letter-spacing="0.0013in" style:text-scale="85%" fo:font-size="7pt" style:font-size-asian="7pt"/>
    </style:style>
    <style:style style:name="P1775" style:parent-style-name="Normal" style:family="paragraph">
      <style:text-properties style:font-name="Arial" fo:font-size="8pt" style:font-size-asian="8pt"/>
    </style:style>
    <style:style style:name="P1776" style:parent-style-name="Normal" style:family="paragraph">
      <style:paragraph-properties fo:margin-top="0.0736in">
        <style:tab-stops>
          <style:tab-stop style:type="left" style:position="0.1979in"/>
        </style:tab-stops>
      </style:paragraph-properties>
    </style:style>
    <style:style style:name="T1777" style:parent-style-name="Fonteparág.padrão" style:family="text">
      <style:text-properties style:font-name="Arial" fo:color="#7097B7" style:text-scale="89%" fo:font-size="7pt" style:font-size-asian="7pt" style:text-underline-type="single" style:text-underline-style="dotted" style:text-underline-width="auto" style:text-underline-mode="continuous" style:text-underline-color="#9AB5CD"/>
    </style:style>
    <style:style style:name="T1778" style:parent-style-name="Fonteparág.padrão" style:family="text">
      <style:text-properties style:font-name="Arial" fo:color="#7097B7" fo:font-size="7pt" style:font-size-asian="7pt" style:text-underline-type="single" style:text-underline-style="dotted" style:text-underline-width="auto" style:text-underline-mode="continuous" style:text-underline-color="#9AB5CD"/>
    </style:style>
    <style:style style:name="T1779" style:parent-style-name="Fonteparág.padrão" style:family="text">
      <style:text-properties style:font-name="Arial" fo:color="#7097B7" fo:letter-spacing="0.0013in" style:text-scale="85%" fo:font-size="7pt" style:font-size-asian="7pt" style:text-underline-type="single" style:text-underline-style="dotted" style:text-underline-width="auto" style:text-underline-mode="continuous" style:text-underline-color="#9AB5CD"/>
    </style:style>
    <style:style style:name="T1780" style:parent-style-name="Fonteparág.padrão" style:family="text">
      <style:text-properties style:font-name="Arial" fo:color="#7097B7" style:text-scale="85%" fo:font-size="7pt" style:font-size-asian="7pt" style:text-underline-type="single" style:text-underline-style="dotted" style:text-underline-width="auto" style:text-underline-mode="continuous" style:text-underline-color="#9AB5CD"/>
    </style:style>
    <style:style style:name="T1781" style:parent-style-name="Fonteparág.padrão" style:family="text">
      <style:text-properties style:font-name="Arial" fo:color="#7097B7" style:text-scale="85%" fo:font-size="7pt" style:font-size-asian="7pt"/>
    </style:style>
    <style:style style:name="T1782" style:parent-style-name="Fonteparág.padrão" style:family="text">
      <style:text-properties style:font-name="Arial" fo:color="#7097B7" fo:letter-spacing="0.0027in" style:text-scale="85%" fo:font-size="7pt" style:font-size-asian="7pt"/>
    </style:style>
    <style:style style:name="T1783" style:parent-style-name="Fonteparág.padrão" style:family="text">
      <style:text-properties style:font-name="Arial" fo:color="#7097B7" fo:letter-spacing="0.0013in" style:text-scale="85%" fo:font-size="7pt" style:font-size-asian="7pt"/>
    </style:style>
    <style:style style:name="P1784" style:parent-style-name="Normal" style:family="paragraph">
      <style:text-properties style:font-name="Arial" fo:font-size="8pt" style:font-size-asian="8pt"/>
    </style:style>
    <style:style style:name="P1785" style:parent-style-name="Normal" style:family="paragraph">
      <style:paragraph-properties fo:margin-top="0.0743in">
        <style:tab-stops>
          <style:tab-stop style:type="left" style:position="0.1979in"/>
        </style:tab-stops>
      </style:paragraph-properties>
    </style:style>
    <style:style style:name="T1786" style:parent-style-name="Fonteparág.padrão" style:family="text">
      <style:text-properties style:font-name="Arial" fo:color="#7097B7" style:text-scale="89%" fo:font-size="7pt" style:font-size-asian="7pt" style:text-underline-type="single" style:text-underline-style="dotted" style:text-underline-width="auto" style:text-underline-mode="continuous" style:text-underline-color="#9AB5CD"/>
    </style:style>
    <style:style style:name="T1787" style:parent-style-name="Fonteparág.padrão" style:family="text">
      <style:text-properties style:font-name="Arial" fo:color="#7097B7" fo:font-size="7pt" style:font-size-asian="7pt" style:text-underline-type="single" style:text-underline-style="dotted" style:text-underline-width="auto" style:text-underline-mode="continuous" style:text-underline-color="#9AB5CD"/>
    </style:style>
    <style:style style:name="T1788" style:parent-style-name="Fonteparág.padrão" style:family="text">
      <style:text-properties style:font-name="Arial" fo:color="#7097B7" fo:letter-spacing="0.0013in" style:text-scale="80%" fo:font-size="7pt" style:font-size-asian="7pt" style:text-underline-type="single" style:text-underline-style="dotted" style:text-underline-width="auto" style:text-underline-mode="continuous" style:text-underline-color="#9AB5CD"/>
    </style:style>
    <style:style style:name="T1789" style:parent-style-name="Fonteparág.padrão" style:family="text">
      <style:text-properties style:font-name="Arial" fo:color="#7097B7" fo:letter-spacing="-0.009in" style:text-scale="80%" fo:font-size="7pt" style:font-size-asian="7pt" style:text-underline-type="single" style:text-underline-style="dotted" style:text-underline-width="auto" style:text-underline-mode="continuous" style:text-underline-color="#9AB5CD"/>
    </style:style>
    <style:style style:name="T1790" style:parent-style-name="Fonteparág.padrão" style:family="text">
      <style:text-properties style:font-name="Arial" fo:color="#7097B7" style:text-scale="80%" fo:font-size="7pt" style:font-size-asian="7pt" style:text-underline-type="single" style:text-underline-style="dotted" style:text-underline-width="auto" style:text-underline-mode="continuous" style:text-underline-color="#9AB5CD"/>
    </style:style>
    <style:style style:name="T1791" style:parent-style-name="Fonteparág.padrão" style:family="text">
      <style:text-properties style:font-name="Arial" fo:color="#7097B7" style:text-scale="80%" fo:font-size="7pt" style:font-size-asian="7pt"/>
    </style:style>
    <style:style style:name="T1792" style:parent-style-name="Fonteparág.padrão" style:family="text">
      <style:text-properties style:font-name="Arial" fo:color="#7097B7" fo:letter-spacing="-0.0083in" style:text-scale="80%" fo:font-size="7pt" style:font-size-asian="7pt"/>
    </style:style>
    <style:style style:name="T1793" style:parent-style-name="Fonteparág.padrão" style:family="text">
      <style:text-properties style:font-name="Arial" fo:color="#7097B7" style:text-scale="80%" fo:font-size="7pt" style:font-size-asian="7pt"/>
    </style:style>
    <style:style style:name="T1794" style:parent-style-name="Fonteparág.padrão" style:family="text">
      <style:text-properties style:font-name="Arial" fo:color="#7097B7" fo:letter-spacing="-0.0083in" style:text-scale="80%" fo:font-size="7pt" style:font-size-asian="7pt"/>
    </style:style>
    <style:style style:name="T1795" style:parent-style-name="Fonteparág.padrão" style:family="text">
      <style:text-properties style:font-name="Arial" fo:color="#7097B7" style:text-scale="80%" fo:font-size="7pt" style:font-size-asian="7pt"/>
    </style:style>
    <style:style style:name="T1796" style:parent-style-name="Fonteparág.padrão" style:family="text">
      <style:text-properties style:font-name="Arial" fo:color="#7097B7" fo:letter-spacing="-0.0083in" style:text-scale="80%" fo:font-size="7pt" style:font-size-asian="7pt"/>
    </style:style>
    <style:style style:name="T1797" style:parent-style-name="Fonteparág.padrão" style:family="text">
      <style:text-properties style:font-name="Arial" fo:color="#7097B7" fo:letter-spacing="0.0013in" style:text-scale="80%" fo:font-size="7pt" style:font-size-asian="7pt"/>
    </style:style>
    <style:style style:name="T1798" style:parent-style-name="Fonteparág.padrão" style:family="text">
      <style:text-properties style:font-name="Arial" fo:color="#7097B7" fo:letter-spacing="-0.0138in" style:text-scale="80%" fo:font-size="7pt" style:font-size-asian="7pt"/>
    </style:style>
    <style:style style:name="T1799" style:parent-style-name="Fonteparág.padrão" style:family="text">
      <style:text-properties style:font-name="Arial" fo:color="#7097B7" style:text-scale="80%" fo:font-size="7pt" style:font-size-asian="7pt"/>
    </style:style>
    <style:style style:name="T1800" style:parent-style-name="Fonteparág.padrão" style:family="text">
      <style:text-properties style:font-name="Arial" fo:color="#7097B7" fo:letter-spacing="-0.0138in" style:text-scale="80%" fo:font-size="7pt" style:font-size-asian="7pt"/>
    </style:style>
    <style:style style:name="T1801" style:parent-style-name="Fonteparág.padrão" style:family="text">
      <style:text-properties style:font-name="Arial" fo:color="#7097B7" fo:letter-spacing="0.002in" style:text-scale="80%" fo:font-size="7pt" style:font-size-asian="7pt"/>
    </style:style>
    <style:style style:name="P1802" style:parent-style-name="Normal" style:family="paragraph">
      <style:paragraph-properties fo:margin-top="0.002in"/>
      <style:text-properties style:font-name="Arial" fo:font-size="9pt" style:font-size-asian="9pt"/>
    </style:style>
    <style:style style:name="P1803" style:parent-style-name="Normal" style:family="paragraph">
      <style:paragraph-properties fo:margin-top="0.0006in" fo:margin-left="0.1708in" fo:margin-right="0.3131in" fo:text-indent="-0.1715in">
        <style:tab-stops>
          <style:tab-stop style:type="left" style:position="0in"/>
        </style:tab-stops>
      </style:paragraph-properties>
    </style:style>
    <style:style style:name="T1804" style:parent-style-name="Fonteparág.padrão" style:family="text">
      <style:text-properties style:font-name="Arial" fo:color="#7097B7" style:text-scale="89%" fo:font-size="7pt" style:font-size-asian="7pt" style:text-underline-type="single" style:text-underline-style="dotted" style:text-underline-width="auto" style:text-underline-mode="continuous" style:text-underline-color="#9AB5CD"/>
    </style:style>
    <style:style style:name="T1805" style:parent-style-name="Fonteparág.padrão" style:family="text">
      <style:text-properties style:font-name="Arial" fo:color="#7097B7" fo:font-size="7pt" style:font-size-asian="7pt" style:text-underline-type="single" style:text-underline-style="dotted" style:text-underline-width="auto" style:text-underline-mode="continuous" style:text-underline-color="#9AB5CD"/>
    </style:style>
    <style:style style:name="T1806" style:parent-style-name="Fonteparág.padrão" style:family="text">
      <style:text-properties style:font-name="Arial" fo:color="#7097B7" fo:letter-spacing="0.0013in" style:text-scale="80%" fo:font-size="7pt" style:font-size-asian="7pt" style:text-underline-type="single" style:text-underline-style="dotted" style:text-underline-width="auto" style:text-underline-mode="continuous" style:text-underline-color="#9AB5CD"/>
    </style:style>
    <style:style style:name="T1807" style:parent-style-name="Fonteparág.padrão" style:family="text">
      <style:text-properties style:font-name="Arial" fo:color="#7097B7" fo:letter-spacing="0.0013in" style:text-scale="80%" fo:font-size="7pt" style:font-size-asian="7pt"/>
    </style:style>
    <style:style style:name="T1808" style:parent-style-name="Fonteparág.padrão" style:family="text">
      <style:text-properties style:font-name="Arial" fo:color="#7097B7" style:text-scale="80%" fo:font-size="7pt" style:font-size-asian="7pt"/>
    </style:style>
    <style:style style:name="T1809" style:parent-style-name="Fonteparág.padrão" style:family="text">
      <style:text-properties style:font-name="Arial" fo:color="#7097B7" fo:letter-spacing="0.002in" style:text-scale="80%" fo:font-size="7pt" style:font-size-asian="7pt"/>
    </style:style>
    <style:style style:name="T1810" style:parent-style-name="Fonteparág.padrão" style:family="text">
      <style:text-properties style:font-name="Arial" fo:color="#7097B7" fo:letter-spacing="0.0013in" style:text-scale="80%" fo:font-size="7pt" style:font-size-asian="7pt"/>
    </style:style>
    <style:style style:name="T1811" style:parent-style-name="Fonteparág.padrão" style:family="text">
      <style:text-properties style:font-name="Arial" fo:color="#7097B7" fo:letter-spacing="-0.0048in" style:text-scale="80%" fo:font-size="7pt" style:font-size-asian="7pt"/>
    </style:style>
    <style:style style:name="T1812" style:parent-style-name="Fonteparág.padrão" style:family="text">
      <style:text-properties style:font-name="Arial" fo:color="#7097B7" style:text-scale="80%" fo:font-size="7pt" style:font-size-asian="7pt"/>
    </style:style>
    <style:style style:name="T1813" style:parent-style-name="Fonteparág.padrão" style:family="text">
      <style:text-properties style:font-name="Arial" fo:color="#7097B7" fo:letter-spacing="-0.0041in" style:text-scale="80%" fo:font-size="7pt" style:font-size-asian="7pt"/>
    </style:style>
    <style:style style:name="T1814" style:parent-style-name="Fonteparág.padrão" style:family="text">
      <style:text-properties style:font-name="Arial" fo:color="#7097B7" fo:letter-spacing="0.0013in" style:text-scale="80%" fo:font-size="7pt" style:font-size-asian="7pt"/>
    </style:style>
    <style:style style:name="T1815" style:parent-style-name="Fonteparág.padrão" style:family="text">
      <style:text-properties style:font-name="Arial" fo:color="#7097B7" fo:letter-spacing="-0.0048in" style:text-scale="80%" fo:font-size="7pt" style:font-size-asian="7pt"/>
    </style:style>
    <style:style style:name="T1816" style:parent-style-name="Fonteparág.padrão" style:family="text">
      <style:text-properties style:font-name="Arial" fo:color="#7097B7" style:text-scale="80%" fo:font-size="7pt" style:font-size-asian="7pt"/>
    </style:style>
    <style:style style:name="T1817" style:parent-style-name="Fonteparág.padrão" style:family="text">
      <style:text-properties style:font-name="Arial" fo:color="#7097B7" fo:letter-spacing="-0.0041in" style:text-scale="80%" fo:font-size="7pt" style:font-size-asian="7pt"/>
    </style:style>
    <style:style style:name="T1818" style:parent-style-name="Fonteparág.padrão" style:family="text">
      <style:text-properties style:font-name="Arial" fo:color="#7097B7" style:text-scale="80%" fo:font-size="7pt" style:font-size-asian="7pt"/>
    </style:style>
    <style:style style:name="T1819" style:parent-style-name="Fonteparág.padrão" style:family="text">
      <style:text-properties style:font-name="Arial" fo:color="#7097B7" fo:letter-spacing="-0.0041in" style:text-scale="80%" fo:font-size="7pt" style:font-size-asian="7pt"/>
    </style:style>
    <style:style style:name="T1820" style:parent-style-name="Fonteparág.padrão" style:family="text">
      <style:text-properties style:font-name="Arial" fo:color="#7097B7" fo:letter-spacing="0.0013in" style:text-scale="80%" fo:font-size="7pt" style:font-size-asian="7pt"/>
    </style:style>
    <style:style style:name="T1821" style:parent-style-name="Fonteparág.padrão" style:family="text">
      <style:text-properties style:font-name="Arial" fo:color="#7097B7" fo:letter-spacing="-0.0048in" style:text-scale="80%" fo:font-size="7pt" style:font-size-asian="7pt"/>
    </style:style>
    <style:style style:name="T1822" style:parent-style-name="Fonteparág.padrão" style:family="text">
      <style:text-properties style:font-name="Arial" fo:color="#7097B7" fo:letter-spacing="0.002in" style:text-scale="80%" fo:font-size="7pt" style:font-size-asian="7pt"/>
    </style:style>
    <style:style style:name="P1823" style:parent-style-name="Normal" style:family="paragraph">
      <style:paragraph-properties fo:margin-top="0.0013in"/>
      <style:text-properties style:font-name="Arial" fo:font-size="9pt" style:font-size-asian="9pt"/>
    </style:style>
    <style:style style:name="P1824" style:parent-style-name="Normal" style:family="paragraph">
      <style:paragraph-properties>
        <style:tab-stops>
          <style:tab-stop style:type="left" style:position="0.1708in"/>
          <style:tab-stop style:type="left" style:position="0.6375in"/>
        </style:tab-stops>
      </style:paragraph-properties>
    </style:style>
    <style:style style:name="T1825" style:parent-style-name="Fonteparág.padrão" style:family="text">
      <style:text-properties style:font-name="Arial" fo:color="#7097B7" style:text-scale="89%" fo:font-size="7pt" style:font-size-asian="7pt" style:text-underline-type="single" style:text-underline-style="dotted" style:text-underline-width="auto" style:text-underline-mode="continuous" style:text-underline-color="#9AB5CD"/>
    </style:style>
    <style:style style:name="T1826" style:parent-style-name="Fonteparág.padrão" style:family="text">
      <style:text-properties style:font-name="Arial" fo:color="#7097B7" fo:font-size="7pt" style:font-size-asian="7pt" style:text-underline-type="single" style:text-underline-style="dotted" style:text-underline-width="auto" style:text-underline-mode="continuous" style:text-underline-color="#9AB5CD"/>
    </style:style>
    <style:style style:name="T1827" style:parent-style-name="Fonteparág.padrão" style:family="text">
      <style:text-properties style:font-name="Arial" fo:color="#7097B7" fo:letter-spacing="0.0013in" style:text-scale="85%" fo:font-size="7pt" style:font-size-asian="7pt" style:text-underline-type="single" style:text-underline-style="dotted" style:text-underline-width="auto" style:text-underline-mode="continuous" style:text-underline-color="#9AB5CD"/>
    </style:style>
    <style:style style:name="T1828" style:parent-style-name="Fonteparág.padrão" style:family="text">
      <style:text-properties style:font-name="Arial" fo:color="#7097B7" fo:letter-spacing="0.0013in" fo:font-size="7pt" style:font-size-asian="7pt" style:text-underline-type="single" style:text-underline-style="dotted" style:text-underline-width="auto" style:text-underline-mode="continuous" style:text-underline-color="#9AB5CD"/>
    </style:style>
    <style:style style:name="P1829" style:parent-style-name="Normal" style:family="paragraph">
      <style:paragraph-properties fo:line-height="98%" fo:margin-right="0.002in"/>
    </style:style>
    <style:style style:name="T1830" style:parent-style-name="Fonteparág.padrão" style:family="text">
      <style:text-properties style:font-name="Arial" fo:color="#7097B7" style:text-scale="85%" fo:font-size="7pt" style:font-size-asian="7pt"/>
    </style:style>
    <style:style style:name="T1831" style:parent-style-name="Fonteparág.padrão" style:family="text">
      <style:text-properties style:font-name="Arial" fo:color="#7097B7" fo:letter-spacing="0.0013in" style:text-scale="85%" fo:font-size="7pt" style:font-size-asian="7pt"/>
    </style:style>
    <style:style style:name="T1832" style:parent-style-name="Fonteparág.padrão" style:family="text">
      <style:text-properties style:font-name="Arial" fo:color="#7097B7" style:text-scale="85%" fo:font-size="7pt" style:font-size-asian="7pt"/>
    </style:style>
    <style:style style:name="T1833" style:parent-style-name="Fonteparág.padrão" style:family="text">
      <style:text-properties style:font-name="Arial" fo:font-style="italic" style:font-style-asian="italic" fo:color="#7097B7" style:text-scale="80%" fo:font-size="7pt" style:font-size-asian="7pt"/>
    </style:style>
    <style:style style:name="T1834" style:parent-style-name="Fonteparág.padrão" style:family="text">
      <style:text-properties style:font-name="Arial" fo:color="#7097B7" fo:letter-spacing="0.0013in" style:text-scale="80%" fo:font-size="7pt" style:font-size-asian="7pt"/>
    </style:style>
    <style:style style:name="T1835" style:parent-style-name="Fonteparág.padrão" style:family="text">
      <style:text-properties style:font-name="Arial" fo:color="#7097B7" style:text-scale="80%" fo:font-size="7pt" style:font-size-asian="7pt"/>
    </style:style>
    <style:style style:name="T1836" style:parent-style-name="Fonteparág.padrão" style:family="text">
      <style:text-properties style:font-name="Arial" fo:color="#7097B7" fo:letter-spacing="0.002in" style:text-scale="80%" fo:font-size="7pt" style:font-size-asian="7pt"/>
    </style:style>
    <style:style style:name="T1837" style:parent-style-name="Fonteparág.padrão" style:family="text">
      <style:text-properties style:font-name="Arial" fo:color="#7097B7" style:text-scale="80%" fo:font-size="7pt" style:font-size-asian="7pt"/>
    </style:style>
    <style:style style:name="T1838" style:parent-style-name="Fonteparág.padrão" style:family="text">
      <style:text-properties style:font-name="Arial" fo:color="#7097B7" fo:letter-spacing="-0.0118in" style:text-scale="80%" fo:font-size="7pt" style:font-size-asian="7pt"/>
    </style:style>
    <style:style style:name="T1839" style:parent-style-name="Fonteparág.padrão" style:family="text">
      <style:text-properties style:font-name="Arial" fo:color="#7097B7" style:text-scale="80%" fo:font-size="7pt" style:font-size-asian="7pt"/>
    </style:style>
    <style:style style:name="T1840" style:parent-style-name="Fonteparág.padrão" style:family="text">
      <style:text-properties style:font-name="Arial" fo:color="#7097B7" fo:letter-spacing="-0.0111in" style:text-scale="80%" fo:font-size="7pt" style:font-size-asian="7pt"/>
    </style:style>
    <style:style style:name="T1841" style:parent-style-name="Fonteparág.padrão" style:family="text">
      <style:text-properties style:font-name="Arial" fo:color="#7097B7" style:text-scale="80%" fo:font-size="7pt" style:font-size-asian="7pt"/>
    </style:style>
    <style:style style:name="T1842" style:parent-style-name="Fonteparág.padrão" style:family="text">
      <style:text-properties style:font-name="Arial" fo:color="#7097B7" fo:letter-spacing="-0.0111in" style:text-scale="80%" fo:font-size="7pt" style:font-size-asian="7pt"/>
    </style:style>
    <style:style style:name="T1843" style:parent-style-name="Fonteparág.padrão" style:family="text">
      <style:text-properties style:font-name="Arial" fo:color="#7097B7" style:text-scale="80%" fo:font-size="7pt" style:font-size-asian="7pt"/>
    </style:style>
    <style:style style:name="T1844" style:parent-style-name="Fonteparág.padrão" style:family="text">
      <style:text-properties style:font-name="Arial" fo:color="#7097B7" fo:letter-spacing="-0.0111in" style:text-scale="80%" fo:font-size="7pt" style:font-size-asian="7pt"/>
    </style:style>
    <style:style style:name="T1845" style:parent-style-name="Fonteparág.padrão" style:family="text">
      <style:text-properties style:font-name="Arial" fo:color="#7097B7" fo:letter-spacing="0.0013in" style:text-scale="80%" fo:font-size="7pt" style:font-size-asian="7pt"/>
    </style:style>
    <style:style style:name="T1846" style:parent-style-name="Fonteparág.padrão" style:family="text">
      <style:text-properties style:font-name="Arial" fo:color="#7097B7" fo:letter-spacing="-0.0118in" style:text-scale="80%" fo:font-size="7pt" style:font-size-asian="7pt"/>
    </style:style>
    <style:style style:name="T1847" style:parent-style-name="Fonteparág.padrão" style:family="text">
      <style:text-properties style:font-name="Arial" fo:color="#7097B7" style:text-scale="80%" fo:font-size="7pt" style:font-size-asian="7pt"/>
    </style:style>
    <style:style style:name="T1848" style:parent-style-name="Fonteparág.padrão" style:family="text">
      <style:text-properties style:font-name="Arial" fo:color="#7097B7" fo:letter-spacing="-0.0111in" style:text-scale="80%" fo:font-size="7pt" style:font-size-asian="7pt"/>
    </style:style>
    <style:style style:name="T1849" style:parent-style-name="Fonteparág.padrão" style:family="text">
      <style:text-properties style:font-name="Arial" fo:color="#7097B7" fo:letter-spacing="0.002in" style:text-scale="80%" fo:font-size="7pt" style:font-size-asian="7pt"/>
    </style:style>
    <style:style style:name="T1850" style:parent-style-name="Fonteparág.padrão" style:family="text">
      <style:text-properties style:font-name="Arial" fo:color="#7097B7" style:text-scale="85%" fo:font-size="7pt" style:font-size-asian="7pt"/>
    </style:style>
    <style:style style:name="T1851" style:parent-style-name="Fonteparág.padrão" style:family="text">
      <style:text-properties style:font-name="Arial" fo:color="#7097B7" fo:letter-spacing="0.0055in" style:text-scale="85%" fo:font-size="7pt" style:font-size-asian="7pt"/>
    </style:style>
    <style:style style:name="T1852" style:parent-style-name="Fonteparág.padrão" style:family="text">
      <style:text-properties style:font-name="Arial" fo:color="#7097B7" fo:letter-spacing="0.0013in" style:text-scale="85%" fo:font-size="7pt" style:font-size-asian="7pt"/>
    </style:style>
    <style:style style:name="P1853" style:parent-style-name="Normal" style:family="paragraph">
      <style:paragraph-properties fo:line-height="0.1076in">
        <style:tab-stops>
          <style:tab-stop style:type="left" style:position="0.1979in"/>
        </style:tab-stops>
      </style:paragraph-properties>
    </style:style>
    <style:style style:name="T1854" style:parent-style-name="Fonteparág.padrão" style:family="text">
      <style:text-properties style:font-name="Arial" fo:color="#7097B7" style:text-scale="89%" fo:font-size="7pt" style:font-size-asian="7pt" style:text-underline-type="single" style:text-underline-style="dotted" style:text-underline-width="auto" style:text-underline-mode="continuous" style:text-underline-color="#9AB5CD"/>
    </style:style>
    <style:style style:name="T1855" style:parent-style-name="Fonteparág.padrão" style:family="text">
      <style:text-properties style:font-name="Arial" fo:color="#7097B7" fo:font-size="7pt" style:font-size-asian="7pt" style:text-underline-type="single" style:text-underline-style="dotted" style:text-underline-width="auto" style:text-underline-mode="continuous" style:text-underline-color="#9AB5CD"/>
    </style:style>
    <style:style style:name="T1856" style:parent-style-name="Fonteparág.padrão" style:family="text">
      <style:text-properties style:font-name="Arial" fo:color="#7097B7" fo:letter-spacing="0.0013in" style:text-scale="80%" fo:font-size="7pt" style:font-size-asian="7pt" style:text-underline-type="single" style:text-underline-style="dotted" style:text-underline-width="auto" style:text-underline-mode="continuous" style:text-underline-color="#9AB5CD"/>
    </style:style>
    <style:style style:name="T1857" style:parent-style-name="Fonteparág.padrão" style:family="text">
      <style:text-properties style:font-name="Arial" fo:color="#7097B7" fo:letter-spacing="0.0013in" style:text-scale="80%" fo:font-size="7pt" style:font-size-asian="7pt"/>
    </style:style>
    <style:style style:name="T1858" style:parent-style-name="Fonteparág.padrão" style:family="text">
      <style:text-properties style:font-name="Arial" fo:color="#7097B7" fo:letter-spacing="-0.0118in" style:text-scale="80%" fo:font-size="7pt" style:font-size-asian="7pt"/>
    </style:style>
    <style:style style:name="T1859" style:parent-style-name="Fonteparág.padrão" style:family="text">
      <style:text-properties style:font-name="Arial" fo:color="#7097B7" style:text-scale="80%" fo:font-size="7pt" style:font-size-asian="7pt"/>
    </style:style>
    <style:style style:name="T1860" style:parent-style-name="Fonteparág.padrão" style:family="text">
      <style:text-properties style:font-name="Arial" fo:color="#7097B7" fo:letter-spacing="-0.0111in" style:text-scale="80%" fo:font-size="7pt" style:font-size-asian="7pt"/>
    </style:style>
    <style:style style:name="T1861" style:parent-style-name="Fonteparág.padrão" style:family="text">
      <style:text-properties style:font-name="Arial" fo:color="#7097B7" fo:letter-spacing="0.0013in" style:text-scale="80%" fo:font-size="7pt" style:font-size-asian="7pt"/>
    </style:style>
    <style:style style:name="T1862" style:parent-style-name="Fonteparág.padrão" style:family="text">
      <style:text-properties style:font-name="Arial" fo:color="#7097B7" fo:letter-spacing="-0.0111in" style:text-scale="80%" fo:font-size="7pt" style:font-size-asian="7pt"/>
    </style:style>
    <style:style style:name="T1863" style:parent-style-name="Fonteparág.padrão" style:family="text">
      <style:text-properties style:font-name="Arial" fo:color="#7097B7" style:text-scale="80%" fo:font-size="7pt" style:font-size-asian="7pt"/>
    </style:style>
    <style:style style:name="T1864" style:parent-style-name="Fonteparág.padrão" style:family="text">
      <style:text-properties style:font-name="Arial" fo:color="#7097B7" fo:letter-spacing="-0.0111in" style:text-scale="80%" fo:font-size="7pt" style:font-size-asian="7pt"/>
    </style:style>
    <style:style style:name="T1865" style:parent-style-name="Fonteparág.padrão" style:family="text">
      <style:text-properties style:font-name="Arial" fo:color="#7097B7" fo:letter-spacing="0.0013in" style:text-scale="80%" fo:font-size="7pt" style:font-size-asian="7pt"/>
    </style:style>
    <style:style style:name="T1866" style:parent-style-name="Fonteparág.padrão" style:family="text">
      <style:text-properties style:font-name="Arial" fo:color="#7097B7" fo:letter-spacing="-0.0111in" style:text-scale="80%" fo:font-size="7pt" style:font-size-asian="7pt"/>
    </style:style>
    <style:style style:name="T1867" style:parent-style-name="Fonteparág.padrão" style:family="text">
      <style:text-properties style:font-name="Arial" fo:color="#7097B7" style:text-scale="80%" fo:font-size="7pt" style:font-size-asian="7pt"/>
    </style:style>
    <style:style style:name="T1868" style:parent-style-name="Fonteparág.padrão" style:family="text">
      <style:text-properties style:font-name="Arial" fo:color="#7097B7" fo:letter-spacing="-0.0111in" style:text-scale="80%" fo:font-size="7pt" style:font-size-asian="7pt"/>
    </style:style>
    <style:style style:name="T1869" style:parent-style-name="Fonteparág.padrão" style:family="text">
      <style:text-properties style:font-name="Arial" fo:color="#7097B7" fo:letter-spacing="0.002in" style:text-scale="80%" fo:font-size="7pt" style:font-size-asian="7pt"/>
    </style:style>
    <style:style style:name="P1870" style:parent-style-name="Normal" style:family="paragraph">
      <style:text-properties style:font-name="Arial" fo:font-size="8pt" style:font-size-asian="8pt"/>
    </style:style>
    <style:style style:name="P1871" style:parent-style-name="Normal" style:family="paragraph">
      <style:paragraph-properties fo:margin-top="0.0736in">
        <style:tab-stops>
          <style:tab-stop style:type="left" style:position="0.1979in"/>
        </style:tab-stops>
      </style:paragraph-properties>
    </style:style>
    <style:style style:name="T1872" style:parent-style-name="Fonteparág.padrão" style:family="text">
      <style:text-properties style:font-name="Arial" fo:color="#7097B7" style:text-scale="89%" fo:font-size="7pt" style:font-size-asian="7pt" style:text-underline-type="single" style:text-underline-style="dotted" style:text-underline-width="auto" style:text-underline-mode="continuous" style:text-underline-color="#9AB5CD"/>
    </style:style>
    <style:style style:name="T1873" style:parent-style-name="Fonteparág.padrão" style:family="text">
      <style:text-properties style:font-name="Arial" fo:color="#7097B7" fo:font-size="7pt" style:font-size-asian="7pt" style:text-underline-type="single" style:text-underline-style="dotted" style:text-underline-width="auto" style:text-underline-mode="continuous" style:text-underline-color="#9AB5CD"/>
    </style:style>
    <style:style style:name="T1874" style:parent-style-name="Fonteparág.padrão" style:family="text">
      <style:text-properties style:font-name="Arial" fo:color="#7097B7" fo:letter-spacing="0.0013in" style:text-scale="75%" fo:font-size="7pt" style:font-size-asian="7pt" style:text-underline-type="single" style:text-underline-style="dotted" style:text-underline-width="auto" style:text-underline-mode="continuous" style:text-underline-color="#9AB5CD"/>
    </style:style>
    <style:style style:name="T1875" style:parent-style-name="Fonteparág.padrão" style:family="text">
      <style:text-properties style:font-name="Arial" fo:color="#7097B7" fo:letter-spacing="0.0013in" style:text-scale="75%" fo:font-size="7pt" style:font-size-asian="7pt"/>
    </style:style>
    <style:style style:name="T1876" style:parent-style-name="Fonteparág.padrão" style:family="text">
      <style:text-properties style:font-name="Arial" fo:color="#7097B7" style:text-scale="75%" fo:font-size="7pt" style:font-size-asian="7pt"/>
    </style:style>
    <style:style style:name="T1877" style:parent-style-name="Fonteparág.padrão" style:family="text">
      <style:text-properties style:font-name="Arial" fo:color="#7097B7" fo:letter-spacing="0.0013in" style:text-scale="75%" fo:font-size="7pt" style:font-size-asian="7pt"/>
    </style:style>
    <style:style style:name="T1878" style:parent-style-name="Fonteparág.padrão" style:family="text">
      <style:text-properties style:font-name="Arial" fo:color="#7097B7" style:text-scale="75%" fo:font-size="7pt" style:font-size-asian="7pt"/>
    </style:style>
    <style:style style:name="T1879" style:parent-style-name="Fonteparág.padrão" style:family="text">
      <style:text-properties style:font-name="Arial" fo:color="#7097B7" fo:letter-spacing="0.0138in" style:text-scale="75%" fo:font-size="7pt" style:font-size-asian="7pt"/>
    </style:style>
    <style:style style:name="T1880" style:parent-style-name="Fonteparág.padrão" style:family="text">
      <style:text-properties style:font-name="Arial" fo:color="#7097B7" fo:letter-spacing="0.002in" style:text-scale="75%" fo:font-size="7pt" style:font-size-asian="7pt"/>
    </style:style>
    <style:style style:name="P1881" style:parent-style-name="Normal" style:family="paragraph">
      <style:text-properties style:font-name="Arial" fo:font-size="8pt" style:font-size-asian="8pt"/>
    </style:style>
    <style:style style:name="P1882" style:parent-style-name="Normal" style:family="paragraph">
      <style:paragraph-properties fo:margin-top="0.0743in">
        <style:tab-stops>
          <style:tab-stop style:type="left" style:position="0.1979in"/>
        </style:tab-stops>
      </style:paragraph-properties>
    </style:style>
    <style:style style:name="T1883" style:parent-style-name="Fonteparág.padrão" style:family="text">
      <style:text-properties style:font-name="Arial" fo:color="#7097B7" style:text-scale="89%" fo:font-size="7pt" style:font-size-asian="7pt" style:text-underline-type="single" style:text-underline-style="dotted" style:text-underline-width="auto" style:text-underline-mode="continuous" style:text-underline-color="#9AB5CD"/>
    </style:style>
    <style:style style:name="T1884" style:parent-style-name="Fonteparág.padrão" style:family="text">
      <style:text-properties style:font-name="Arial" fo:color="#7097B7" fo:font-size="7pt" style:font-size-asian="7pt" style:text-underline-type="single" style:text-underline-style="dotted" style:text-underline-width="auto" style:text-underline-mode="continuous" style:text-underline-color="#9AB5CD"/>
    </style:style>
    <style:style style:name="T1885" style:parent-style-name="Fonteparág.padrão" style:family="text">
      <style:text-properties style:font-name="Arial" fo:color="#7097B7" style:text-scale="85%" fo:font-size="7pt" style:font-size-asian="7pt" style:text-underline-type="single" style:text-underline-style="dotted" style:text-underline-width="auto" style:text-underline-mode="continuous" style:text-underline-color="#9AB5CD"/>
    </style:style>
    <style:style style:name="T1886" style:parent-style-name="Fonteparág.padrão" style:family="text">
      <style:text-properties style:font-name="Arial" fo:color="#7097B7" fo:letter-spacing="0.0013in" style:text-scale="85%" fo:font-size="7pt" style:font-size-asian="7pt" style:text-underline-type="single" style:text-underline-style="dotted" style:text-underline-width="auto" style:text-underline-mode="continuous" style:text-underline-color="#9AB5CD"/>
    </style:style>
    <style:style style:name="T1887" style:parent-style-name="Fonteparág.padrão" style:family="text">
      <style:text-properties style:font-name="Arial" fo:color="#7097B7" fo:letter-spacing="0.0013in" style:text-scale="85%" fo:font-size="7pt" style:font-size-asian="7pt"/>
    </style:style>
    <style:style style:name="T1888" style:parent-style-name="Fonteparág.padrão" style:family="text">
      <style:text-properties style:font-name="Arial" fo:color="#7097B7" style:text-scale="85%" fo:font-size="7pt" style:font-size-asian="7pt"/>
    </style:style>
    <style:style style:name="T1889" style:parent-style-name="Fonteparág.padrão" style:family="text">
      <style:text-properties style:font-name="Arial" fo:color="#7097B7" fo:letter-spacing="0.0048in" style:text-scale="85%" fo:font-size="7pt" style:font-size-asian="7pt"/>
    </style:style>
    <style:style style:name="T1890" style:parent-style-name="Fonteparág.padrão" style:family="text">
      <style:text-properties style:font-name="Arial" fo:color="#7097B7" fo:letter-spacing="0.0013in" style:text-scale="85%" fo:font-size="7pt" style:font-size-asian="7pt"/>
    </style:style>
    <style:style style:name="P1891" style:parent-style-name="Normal" style:family="paragraph">
      <style:paragraph-properties fo:margin-top="0.002in"/>
      <style:text-properties style:font-name="Arial" fo:font-size="9.5pt" style:font-size-asian="9.5pt"/>
    </style:style>
    <style:style style:name="P1892" style:parent-style-name="Normal" style:family="paragraph">
      <style:paragraph-properties fo:margin-left="0.168in" fo:margin-right="0.1861in" fo:text-indent="-0.1687in">
        <style:tab-stops>
          <style:tab-stop style:type="left" style:position="0in"/>
        </style:tab-stops>
      </style:paragraph-properties>
    </style:style>
    <style:style style:name="T1893" style:parent-style-name="Fonteparág.padrão" style:family="text">
      <style:text-properties style:font-name="Arial" fo:color="#7097B7" style:text-scale="89%" fo:font-size="7pt" style:font-size-asian="7pt" style:text-underline-type="single" style:text-underline-style="dotted" style:text-underline-width="auto" style:text-underline-mode="continuous" style:text-underline-color="#9AB5CD"/>
    </style:style>
    <style:style style:name="T1894" style:parent-style-name="Fonteparág.padrão" style:family="text">
      <style:text-properties style:font-name="Arial" fo:color="#7097B7" fo:font-size="7pt" style:font-size-asian="7pt" style:text-underline-type="single" style:text-underline-style="dotted" style:text-underline-width="auto" style:text-underline-mode="continuous" style:text-underline-color="#9AB5CD"/>
    </style:style>
    <style:style style:name="T1895" style:parent-style-name="Fonteparág.padrão" style:family="text">
      <style:text-properties style:font-name="Arial" fo:color="#7097B7" fo:letter-spacing="0.0013in" style:text-scale="85%" fo:font-size="7pt" style:font-size-asian="7pt" style:text-underline-type="single" style:text-underline-style="dotted" style:text-underline-width="auto" style:text-underline-mode="continuous" style:text-underline-color="#9AB5CD"/>
    </style:style>
    <style:style style:name="T1896" style:parent-style-name="Fonteparág.padrão" style:family="text">
      <style:text-properties style:font-name="Arial" fo:color="#7097B7" style:text-scale="85%" fo:font-size="7pt" style:font-size-asian="7pt" style:text-underline-type="single" style:text-underline-style="dotted" style:text-underline-width="auto" style:text-underline-mode="continuous" style:text-underline-color="#9AB5CD"/>
    </style:style>
    <style:style style:name="T1897" style:parent-style-name="Fonteparág.padrão" style:family="text">
      <style:text-properties style:font-name="Arial" fo:color="#7097B7" style:text-scale="85%" fo:font-size="7pt" style:font-size-asian="7pt"/>
    </style:style>
    <style:style style:name="T1898" style:parent-style-name="Fonteparág.padrão" style:family="text">
      <style:text-properties style:font-name="Arial" fo:color="#7097B7" fo:letter-spacing="0.0013in" style:text-scale="85%" fo:font-size="7pt" style:font-size-asian="7pt"/>
    </style:style>
    <style:style style:name="T1899" style:parent-style-name="Fonteparág.padrão" style:family="text">
      <style:text-properties style:font-name="Arial" fo:color="#7097B7" style:text-scale="85%" fo:font-size="7pt" style:font-size-asian="7pt"/>
    </style:style>
    <style:style style:name="T1900" style:parent-style-name="Fonteparág.padrão" style:family="text">
      <style:text-properties style:font-name="Arial" fo:color="#7097B7" fo:letter-spacing="0.002in" style:text-scale="85%" fo:font-size="7pt" style:font-size-asian="7pt"/>
    </style:style>
    <style:style style:name="T1901" style:parent-style-name="Fonteparág.padrão" style:family="text">
      <style:text-properties style:font-name="Arial" fo:color="#7097B7" fo:letter-spacing="0.0013in" style:text-scale="80%" fo:font-size="7pt" style:font-size-asian="7pt"/>
    </style:style>
    <style:style style:name="T1902" style:parent-style-name="Fonteparág.padrão" style:family="text">
      <style:text-properties style:font-name="Arial" fo:color="#7097B7" fo:letter-spacing="-0.0111in" style:text-scale="80%" fo:font-size="7pt" style:font-size-asian="7pt"/>
    </style:style>
    <style:style style:name="T1903" style:parent-style-name="Fonteparág.padrão" style:family="text">
      <style:text-properties style:font-name="Arial" fo:color="#7097B7" style:text-scale="80%" fo:font-size="7pt" style:font-size-asian="7pt"/>
    </style:style>
    <style:style style:name="T1904" style:parent-style-name="Fonteparág.padrão" style:family="text">
      <style:text-properties style:font-name="Arial" fo:color="#7097B7" fo:letter-spacing="-0.0104in" style:text-scale="80%" fo:font-size="7pt" style:font-size-asian="7pt"/>
    </style:style>
    <style:style style:name="T1905" style:parent-style-name="Fonteparág.padrão" style:family="text">
      <style:text-properties style:font-name="Arial" fo:color="#7097B7" style:text-scale="80%" fo:font-size="7pt" style:font-size-asian="7pt"/>
    </style:style>
    <style:style style:name="T1906" style:parent-style-name="Fonteparág.padrão" style:family="text">
      <style:text-properties style:font-name="Arial" fo:color="#7097B7" fo:letter-spacing="-0.0104in" style:text-scale="80%" fo:font-size="7pt" style:font-size-asian="7pt"/>
    </style:style>
    <style:style style:name="T1907" style:parent-style-name="Fonteparág.padrão" style:family="text">
      <style:text-properties style:font-name="Arial" fo:color="#7097B7" fo:letter-spacing="0.0013in" style:text-scale="80%" fo:font-size="7pt" style:font-size-asian="7pt"/>
    </style:style>
    <style:style style:name="T1908" style:parent-style-name="Fonteparág.padrão" style:family="text">
      <style:text-properties style:font-name="Arial" fo:color="#7097B7" fo:letter-spacing="-0.0104in" style:text-scale="80%" fo:font-size="7pt" style:font-size-asian="7pt"/>
    </style:style>
    <style:style style:name="T1909" style:parent-style-name="Fonteparág.padrão" style:family="text">
      <style:text-properties style:font-name="Arial" fo:color="#7097B7" fo:letter-spacing="0.0013in" style:text-scale="80%" fo:font-size="7pt" style:font-size-asian="7pt"/>
    </style:style>
    <style:style style:name="T1910" style:parent-style-name="Fonteparág.padrão" style:family="text">
      <style:text-properties style:font-name="Arial" fo:color="#7097B7" fo:letter-spacing="-0.0104in" style:text-scale="80%" fo:font-size="7pt" style:font-size-asian="7pt"/>
    </style:style>
    <style:style style:name="T1911" style:parent-style-name="Fonteparág.padrão" style:family="text">
      <style:text-properties style:font-name="Arial" fo:color="#7097B7" fo:letter-spacing="0.0013in" style:text-scale="80%" fo:font-size="7pt" style:font-size-asian="7pt"/>
    </style:style>
    <style:style style:name="T1912" style:parent-style-name="Fonteparág.padrão" style:family="text">
      <style:text-properties style:font-name="Arial" fo:color="#7097B7" fo:letter-spacing="-0.0104in" style:text-scale="80%" fo:font-size="7pt" style:font-size-asian="7pt"/>
    </style:style>
    <style:style style:name="T1913" style:parent-style-name="Fonteparág.padrão" style:family="text">
      <style:text-properties style:font-name="Arial" fo:color="#7097B7" fo:letter-spacing="0.002in" style:text-scale="80%" fo:font-size="7pt" style:font-size-asian="7pt"/>
    </style:style>
    <style:style style:name="T1914" style:parent-style-name="Fonteparág.padrão" style:family="text">
      <style:text-properties style:font-name="Arial" fo:color="#7097B7" style:text-scale="85%" fo:font-size="7pt" style:font-size-asian="7pt"/>
    </style:style>
    <style:style style:name="T1915" style:parent-style-name="Fonteparág.padrão" style:family="text">
      <style:text-properties style:font-name="Arial" fo:color="#7097B7" fo:letter-spacing="0.0041in" style:text-scale="85%" fo:font-size="7pt" style:font-size-asian="7pt"/>
    </style:style>
    <style:style style:name="T1916" style:parent-style-name="Fonteparág.padrão" style:family="text">
      <style:text-properties style:font-name="Arial" fo:color="#7097B7" fo:letter-spacing="0.002in" style:text-scale="85%" fo:font-size="7pt" style:font-size-asian="7pt"/>
    </style:style>
    <style:style style:name="P1917" style:parent-style-name="Corpodetexto" style:family="paragraph">
      <style:text-properties style:font-name="Arial" fo:font-size="10pt" style:font-size-asian="10pt"/>
    </style:style>
    <style:style style:name="P1918" style:parent-style-name="Corpodetexto" style:family="paragraph">
      <style:paragraph-properties fo:margin-top="0.0062in"/>
      <style:text-properties style:font-name="Arial" fo:font-size="11pt" style:font-size-asian="11pt"/>
    </style:style>
    <style:style style:name="P1919" style:parent-style-name="Corpodetexto" style:family="paragraph">
      <style:paragraph-properties fo:text-align="justify" fo:margin-top="0.0604in" fo:line-height="117%" fo:margin-left="0.9861in" fo:margin-right="0.7847in">
        <style:tab-stops/>
      </style:paragraph-properties>
    </style:style>
    <style:style style:name="T1920" style:parent-style-name="Fonteparág.padrão" style:family="text">
      <style:text-properties fo:color="#231F20" fo:letter-spacing="0.002in"/>
    </style:style>
    <style:style style:name="T1921" style:parent-style-name="Fonteparág.padrão" style:family="text">
      <style:text-properties fo:color="#231F20" fo:letter-spacing="0.0013in"/>
    </style:style>
    <style:style style:name="T1922" style:parent-style-name="Fonteparág.padrão" style:family="text">
      <style:text-properties fo:color="#231F20"/>
    </style:style>
    <style:style style:name="T1923" style:parent-style-name="Fonteparág.padrão" style:family="text">
      <style:text-properties fo:color="#231F20" fo:letter-spacing="0.002in"/>
    </style:style>
    <style:style style:name="T1924" style:parent-style-name="Fonteparág.padrão" style:family="text">
      <style:text-properties fo:color="#231F20"/>
    </style:style>
    <style:style style:name="T1925" style:parent-style-name="Fonteparág.padrão" style:family="text">
      <style:text-properties fo:color="#231F20" fo:letter-spacing="0.002in"/>
    </style:style>
    <style:style style:name="T1926" style:parent-style-name="Fonteparág.padrão" style:family="text">
      <style:text-properties fo:color="#231F20" fo:letter-spacing="0.0013in"/>
    </style:style>
    <style:style style:name="T1927" style:parent-style-name="Fonteparág.padrão" style:family="text">
      <style:text-properties fo:color="#231F20" fo:letter-spacing="0.002in"/>
    </style:style>
    <style:style style:name="T1928" style:parent-style-name="Fonteparág.padrão" style:family="text">
      <style:text-properties fo:color="#231F20"/>
    </style:style>
    <style:style style:name="T1929" style:parent-style-name="Fonteparág.padrão" style:family="text">
      <style:text-properties fo:color="#231F20" fo:letter-spacing="0.002in"/>
    </style:style>
    <style:style style:name="T1930" style:parent-style-name="Fonteparág.padrão" style:family="text">
      <style:text-properties style:font-name="Book Antiqua" fo:font-style="italic" style:font-style-asian="italic" fo:color="#231F20" fo:letter-spacing="0.0027in"/>
    </style:style>
    <style:style style:name="T1931" style:parent-style-name="Fonteparág.padrão" style:family="text">
      <style:text-properties fo:color="#231F20" fo:letter-spacing="0.002in"/>
    </style:style>
    <style:style style:name="T1932" style:parent-style-name="Fonteparág.padrão" style:family="text">
      <style:text-properties fo:color="#231F20" fo:letter-spacing="0.0013in"/>
    </style:style>
    <style:style style:name="T1933" style:parent-style-name="Fonteparág.padrão" style:family="text">
      <style:text-properties fo:color="#231F20" fo:letter-spacing="0.002in"/>
    </style:style>
    <style:style style:name="T1934" style:parent-style-name="Fonteparág.padrão" style:family="text">
      <style:text-properties fo:color="#231F20"/>
    </style:style>
    <style:style style:name="T1935" style:parent-style-name="Fonteparág.padrão" style:family="text">
      <style:text-properties fo:color="#231F20" fo:letter-spacing="0.002in"/>
    </style:style>
    <style:style style:name="T1936" style:parent-style-name="Fonteparág.padrão" style:family="text">
      <style:text-properties fo:color="#231F20"/>
    </style:style>
    <style:style style:name="T1937" style:parent-style-name="Fonteparág.padrão" style:family="text">
      <style:text-properties fo:color="#231F20" fo:letter-spacing="0.0013in"/>
    </style:style>
    <style:style style:name="T1938" style:parent-style-name="Fonteparág.padrão" style:family="text">
      <style:text-properties fo:color="#231F20" fo:letter-spacing="0.0027in"/>
    </style:style>
    <style:style style:name="T1939" style:parent-style-name="Fonteparág.padrão" style:family="text">
      <style:text-properties fo:color="#231F20"/>
    </style:style>
    <style:style style:name="T1940" style:parent-style-name="Fonteparág.padrão" style:family="text">
      <style:text-properties fo:color="#231F20" fo:letter-spacing="0.002in"/>
    </style:style>
    <style:style style:name="T1941" style:parent-style-name="Fonteparág.padrão" style:family="text">
      <style:text-properties fo:color="#231F20" fo:letter-spacing="0.0013in"/>
    </style:style>
    <style:style style:name="T1942" style:parent-style-name="Fonteparág.padrão" style:family="text">
      <style:text-properties fo:color="#231F20" fo:letter-spacing="0.002in"/>
    </style:style>
    <style:style style:name="T1943" style:parent-style-name="Fonteparág.padrão" style:family="text">
      <style:text-properties fo:color="#231F20"/>
    </style:style>
    <style:style style:name="T1944" style:parent-style-name="Fonteparág.padrão" style:family="text">
      <style:text-properties fo:color="#231F20" fo:letter-spacing="0.002in"/>
    </style:style>
    <style:style style:name="T1945" style:parent-style-name="Fonteparág.padrão" style:family="text">
      <style:text-properties fo:color="#231F20" fo:letter-spacing="0.0013in"/>
    </style:style>
    <style:style style:name="T1946" style:parent-style-name="Fonteparág.padrão" style:family="text">
      <style:text-properties fo:color="#231F20" fo:letter-spacing="0.002in"/>
    </style:style>
    <style:style style:name="T1947" style:parent-style-name="Fonteparág.padrão" style:family="text">
      <style:text-properties fo:color="#231F20"/>
    </style:style>
    <style:style style:name="T1948" style:parent-style-name="Fonteparág.padrão" style:family="text">
      <style:text-properties fo:color="#231F20" fo:letter-spacing="0.002in"/>
    </style:style>
    <style:style style:name="T1949" style:parent-style-name="Fonteparág.padrão" style:family="text">
      <style:text-properties fo:color="#231F20" fo:letter-spacing="0.0013in"/>
    </style:style>
    <style:style style:name="T1950" style:parent-style-name="Fonteparág.padrão" style:family="text">
      <style:text-properties fo:color="#231F20"/>
    </style:style>
    <style:style style:name="T1951" style:parent-style-name="Fonteparág.padrão" style:family="text">
      <style:text-properties fo:color="#231F20" fo:letter-spacing="0.002in"/>
    </style:style>
    <style:style style:name="T1952" style:parent-style-name="Fonteparág.padrão" style:family="text">
      <style:text-properties fo:color="#231F20"/>
    </style:style>
    <style:style style:name="T1953" style:parent-style-name="Fonteparág.padrão" style:family="text">
      <style:text-properties fo:color="#231F20" fo:letter-spacing="0.002in"/>
    </style:style>
    <style:style style:name="T1954" style:parent-style-name="Fonteparág.padrão" style:family="text">
      <style:text-properties fo:color="#231F20" fo:letter-spacing="0.0013in"/>
    </style:style>
    <style:style style:name="T1955" style:parent-style-name="Fonteparág.padrão" style:family="text">
      <style:text-properties fo:color="#231F20" fo:letter-spacing="0.002in"/>
    </style:style>
    <style:style style:name="T1956" style:parent-style-name="Fonteparág.padrão" style:family="text">
      <style:text-properties fo:color="#231F20"/>
    </style:style>
    <style:style style:name="T1957" style:parent-style-name="Fonteparág.padrão" style:family="text">
      <style:text-properties fo:color="#231F20" fo:letter-spacing="0.002in"/>
    </style:style>
    <style:style style:name="T1958" style:parent-style-name="Fonteparág.padrão" style:family="text">
      <style:text-properties fo:color="#231F20" fo:letter-spacing="0.0027in"/>
    </style:style>
    <style:style style:name="T1959" style:parent-style-name="Fonteparág.padrão" style:family="text">
      <style:text-properties fo:color="#231F20" fo:letter-spacing="0.0013in"/>
    </style:style>
    <style:style style:name="T1960" style:parent-style-name="Fonteparág.padrão" style:family="text">
      <style:text-properties fo:color="#231F20" fo:letter-spacing="0.0006in"/>
    </style:style>
    <style:style style:name="T1961" style:parent-style-name="Fonteparág.padrão" style:family="text">
      <style:text-properties fo:color="#231F20" fo:letter-spacing="0.0027in"/>
    </style:style>
    <style:style style:name="P1962" style:parent-style-name="Corpodetexto" style:master-page-name="MP7" style:family="paragraph">
      <style:paragraph-properties fo:break-before="page"/>
    </style:style>
    <style:style style:name="T1989" style:parent-style-name="Fonteparág.padrão" style:family="text">
      <style:text-properties fo:language="en" fo:country="US"/>
    </style:style>
    <style:style style:name="P1990" style:parent-style-name="Corpodetexto" style:family="paragraph">
      <style:text-properties fo:font-size="10pt" style:font-size-asian="10pt"/>
    </style:style>
    <style:style style:name="P1991" style:parent-style-name="Corpodetexto" style:family="paragraph">
      <style:text-properties fo:font-size="7pt" style:font-size-asian="7pt"/>
    </style:style>
    <style:style style:name="P1992" style:parent-style-name="Normal" style:family="paragraph">
      <style:paragraph-properties fo:margin-top="0.068in" fo:margin-left="0.7895in">
        <style:tab-stops/>
      </style:paragraph-properties>
    </style:style>
    <style:style style:name="T1993" style:parent-style-name="Fonteparág.padrão" style:family="text">
      <style:text-properties style:font-name="Calibri" fo:color="#6D6E71" style:text-scale="110%" fo:font-size="6pt" style:font-size-asian="6pt"/>
    </style:style>
    <style:style style:name="P1994" style:parent-style-name="Normal" style:family="paragraph">
      <style:paragraph-properties fo:margin-top="0.0118in" fo:margin-left="0.7895in">
        <style:tab-stops/>
      </style:paragraph-properties>
    </style:style>
    <style:style style:name="T1995" style:parent-style-name="Fonteparág.padrão" style:family="text">
      <style:text-properties fo:language="en" fo:country="US"/>
    </style:style>
    <style:style style:name="P1996" style:parent-style-name="Normal" style:family="paragraph">
      <style:paragraph-properties fo:margin-top="0.0104in" fo:margin-left="0.0138in">
        <style:tab-stops/>
      </style:paragraph-properties>
    </style:style>
    <style:style style:name="T1997" style:parent-style-name="Fonteparág.padrão" style:family="text">
      <style:text-properties style:font-name="Gill Sans MT" fo:color="#FFFFFF" style:text-scale="95%" fo:font-size="6pt" style:font-size-asian="6pt"/>
    </style:style>
    <style:style style:name="T1998" style:parent-style-name="Fonteparág.padrão" style:family="text">
      <style:text-properties style:font-name="Gill Sans MT" fo:color="#6D6E71" fo:font-size="7pt" style:font-size-asian="7pt"/>
    </style:style>
    <style:style style:name="T1999" style:parent-style-name="Fonteparág.padrão" style:family="text">
      <style:text-properties style:font-name="Franklin Gothic Medium" fo:font-style="italic" style:font-style-asian="italic" fo:color="#6D6E71" fo:font-size="7pt" style:font-size-asian="7pt"/>
    </style:style>
    <style:style style:name="T2000" style:parent-style-name="Fonteparág.padrão" style:family="text">
      <style:text-properties style:font-name="Gill Sans MT" fo:color="#6D6E71" fo:font-size="7pt" style:font-size-asian="7pt"/>
    </style:style>
    <style:style style:name="P2001" style:parent-style-name="Corpodetexto" style:family="paragraph">
      <style:paragraph-properties fo:margin-top="0.0076in"/>
      <style:text-properties style:font-name="Gill Sans MT" fo:font-size="10.5pt" style:font-size-asian="10.5pt"/>
    </style:style>
    <style:style style:name="P2002" style:parent-style-name="Normal" style:family="paragraph">
      <style:paragraph-properties fo:text-align="end" fo:margin-top="0.0659in" fo:line-height="135%" fo:margin-left="5.2548in" fo:margin-right="1.3861in">
        <style:tab-stops/>
      </style:paragraph-properties>
    </style:style>
    <style:style style:name="T2003" style:parent-style-name="Fonteparág.padrão" style:family="text">
      <style:text-properties fo:language="en" fo:country="US"/>
    </style:style>
    <style:style style:name="P2004" style:parent-style-name="Normal" style:family="paragraph">
      <style:paragraph-properties fo:line-height="0.2777in"/>
    </style:style>
    <style:style style:name="T2005" style:parent-style-name="Fonteparág.padrão" style:family="text">
      <style:text-properties style:font-name="Arial" fo:color="#FFFFFF" style:text-scale="91%" fo:font-size="18pt" style:font-size-asian="18pt"/>
    </style:style>
    <style:style style:name="P2006" style:parent-style-name="Normal" style:family="paragraph">
      <style:paragraph-properties fo:line-height="0.1236in"/>
    </style:style>
    <style:style style:name="T2007" style:parent-style-name="Fonteparág.padrão" style:family="text">
      <style:text-properties style:font-name="Arial" fo:color="#FFFFFF" style:text-scale="75%" fo:font-size="8pt" style:font-size-asian="8pt"/>
    </style:style>
    <style:style style:name="T2008" style:parent-style-name="Fonteparág.padrão" style:family="text">
      <style:text-properties fo:language="en" fo:country="US"/>
    </style:style>
    <style:style style:name="T2009" style:parent-style-name="Fonteparág.padrão" style:family="text">
      <style:text-properties style:font-name="Arial" fo:color="#7097B7" style:text-scale="75%" fo:font-size="7pt" style:font-size-asian="7pt"/>
    </style:style>
    <style:style style:name="T2010" style:parent-style-name="Fonteparág.padrão" style:family="text">
      <style:text-properties style:font-name="Arial" fo:font-style="italic" style:font-style-asian="italic" fo:color="#7097B7" style:text-scale="75%" fo:font-size="7pt" style:font-size-asian="7pt"/>
    </style:style>
    <style:style style:name="P2011" style:parent-style-name="Corpodetexto" style:family="paragraph">
      <style:text-properties style:font-name="Arial" fo:font-style="italic" style:font-style-asian="italic" fo:font-size="10pt" style:font-size-asian="10pt"/>
    </style:style>
    <style:style style:name="P2012" style:parent-style-name="Corpodetexto" style:family="paragraph">
      <style:paragraph-properties fo:margin-top="0.0034in"/>
    </style:style>
    <style:style style:name="T2013" style:parent-style-name="Fonteparág.padrão" style:family="text">
      <style:text-properties fo:language="en" fo:country="US"/>
    </style:style>
    <style:style style:name="P2014" style:parent-style-name="Normal" style:family="paragraph">
      <style:paragraph-properties fo:line-height="0.2777in"/>
    </style:style>
    <style:style style:name="T2015" style:parent-style-name="Fonteparág.padrão" style:family="text">
      <style:text-properties style:font-name="Arial" fo:color="#FFFFFF" style:text-scale="91%" fo:font-size="18pt" style:font-size-asian="18pt"/>
    </style:style>
    <style:style style:name="P2016" style:parent-style-name="Normal" style:family="paragraph">
      <style:paragraph-properties fo:line-height="0.1236in"/>
    </style:style>
    <style:style style:name="T2017" style:parent-style-name="Fonteparág.padrão" style:family="text">
      <style:text-properties style:font-name="Arial" fo:color="#FFFFFF" style:text-scale="75%" fo:font-size="8pt" style:font-size-asian="8pt"/>
    </style:style>
    <style:style style:name="P2018" style:parent-style-name="Normal" style:family="paragraph">
      <style:paragraph-properties fo:line-height="0.2777in"/>
    </style:style>
    <style:style style:name="T2019" style:parent-style-name="Fonteparág.padrão" style:family="text">
      <style:text-properties style:font-name="Arial" fo:color="#FFFFFF" style:text-scale="91%" fo:font-size="18pt" style:font-size-asian="18pt"/>
    </style:style>
    <style:style style:name="P2020" style:parent-style-name="Normal" style:family="paragraph">
      <style:paragraph-properties fo:line-height="97%"/>
    </style:style>
    <style:style style:name="T2021" style:parent-style-name="Fonteparág.padrão" style:family="text">
      <style:text-properties style:font-name="Arial" fo:color="#FFFFFF" style:text-scale="75%" fo:font-size="8pt" style:font-size-asian="8pt"/>
    </style:style>
    <style:style style:name="T2022" style:parent-style-name="Fonteparág.padrão" style:family="text">
      <style:text-properties style:font-name="Arial" fo:color="#FFFFFF" style:text-scale="85%" fo:font-size="8pt" style:font-size-asian="8pt"/>
    </style:style>
    <style:style style:name="P2023" style:parent-style-name="Normal" style:family="paragraph">
      <style:paragraph-properties fo:line-height="0.2777in"/>
    </style:style>
    <style:style style:name="T2024" style:parent-style-name="Fonteparág.padrão" style:family="text">
      <style:text-properties style:font-name="Arial" fo:color="#FFFFFF" style:text-scale="91%" fo:font-size="18pt" style:font-size-asian="18pt"/>
    </style:style>
    <style:style style:name="P2025" style:parent-style-name="Normal" style:family="paragraph">
      <style:paragraph-properties fo:line-height="0.1236in"/>
    </style:style>
    <style:style style:name="T2026" style:parent-style-name="Fonteparág.padrão" style:family="text">
      <style:text-properties style:font-name="Arial" fo:color="#FFFFFF" style:text-scale="75%" fo:font-size="8pt" style:font-size-asian="8pt"/>
    </style:style>
    <style:style style:name="P2027" style:parent-style-name="Normal" style:family="paragraph">
      <style:paragraph-properties fo:line-height="0.2777in"/>
    </style:style>
    <style:style style:name="T2028" style:parent-style-name="Fonteparág.padrão" style:family="text">
      <style:text-properties style:font-name="Arial" fo:color="#FFFFFF" style:text-scale="91%" fo:font-size="18pt" style:font-size-asian="18pt"/>
    </style:style>
    <style:style style:name="P2029" style:parent-style-name="Normal" style:family="paragraph">
      <style:paragraph-properties fo:line-height="97%" fo:margin-right="0.0062in"/>
    </style:style>
    <style:style style:name="T2030" style:parent-style-name="Fonteparág.padrão" style:family="text">
      <style:text-properties style:font-name="Arial" fo:color="#FFFFFF" style:text-scale="75%" fo:font-size="8pt" style:font-size-asian="8pt"/>
    </style:style>
    <style:style style:name="T2031" style:parent-style-name="Fonteparág.padrão" style:family="text">
      <style:text-properties style:font-name="Arial" fo:color="#FFFFFF" style:text-scale="80%" fo:font-size="8pt" style:font-size-asian="8pt"/>
    </style:style>
    <style:style style:name="P2032" style:parent-style-name="Corpodetexto" style:family="paragraph">
      <style:text-properties style:font-name="Arial" fo:font-style="italic" style:font-style-asian="italic" fo:font-size="10pt" style:font-size-asian="10pt"/>
    </style:style>
    <style:style style:name="P2033" style:parent-style-name="Corpodetexto" style:family="paragraph">
      <style:paragraph-properties fo:margin-top="0.0048in"/>
      <style:text-properties style:font-name="Arial" fo:font-style="italic" style:font-style-asian="italic" fo:font-size="10.5pt" style:font-size-asian="10.5pt"/>
    </style:style>
    <style:style style:name="P2034" style:parent-style-name="Corpodetexto" style:family="paragraph">
      <style:paragraph-properties fo:text-align="justify" fo:line-height="120%" fo:margin-left="0.7895in" fo:margin-right="0.9812in">
        <style:tab-stops/>
      </style:paragraph-properties>
    </style:style>
    <style:style style:name="T2035" style:parent-style-name="Fonteparág.padrão" style:family="text">
      <style:text-properties fo:color="#231F20" fo:letter-spacing="0.0013in"/>
    </style:style>
    <style:style style:name="T2036" style:parent-style-name="Fonteparág.padrão" style:family="text">
      <style:text-properties fo:color="#231F20" fo:letter-spacing="-0.0131in"/>
    </style:style>
    <style:style style:name="T2037" style:parent-style-name="Fonteparág.padrão" style:family="text">
      <style:text-properties fo:color="#231F20" fo:letter-spacing="0.002in"/>
    </style:style>
    <style:style style:name="T2038" style:parent-style-name="Fonteparág.padrão" style:family="text">
      <style:text-properties fo:color="#231F20" fo:letter-spacing="-0.0125in"/>
    </style:style>
    <style:style style:name="T2039" style:parent-style-name="Fonteparág.padrão" style:family="text">
      <style:text-properties fo:color="#231F20"/>
    </style:style>
    <style:style style:name="T2040" style:parent-style-name="Fonteparág.padrão" style:family="text">
      <style:text-properties fo:color="#231F20" fo:letter-spacing="-0.0125in"/>
    </style:style>
    <style:style style:name="T2041" style:parent-style-name="Fonteparág.padrão" style:family="text">
      <style:text-properties fo:color="#231F20" fo:letter-spacing="0.0013in"/>
    </style:style>
    <style:style style:name="T2042" style:parent-style-name="Fonteparág.padrão" style:family="text">
      <style:text-properties fo:color="#231F20" fo:letter-spacing="-0.0131in"/>
    </style:style>
    <style:style style:name="T2043" style:parent-style-name="Fonteparág.padrão" style:family="text">
      <style:text-properties fo:color="#231F20" fo:letter-spacing="0.0013in"/>
    </style:style>
    <style:style style:name="T2044" style:parent-style-name="Fonteparág.padrão" style:family="text">
      <style:text-properties fo:color="#231F20" fo:letter-spacing="-0.0125in"/>
    </style:style>
    <style:style style:name="T2045" style:parent-style-name="Fonteparág.padrão" style:family="text">
      <style:text-properties fo:color="#231F20" fo:letter-spacing="0.0013in"/>
    </style:style>
    <style:style style:name="T2046" style:parent-style-name="Fonteparág.padrão" style:family="text">
      <style:text-properties fo:color="#231F20" fo:letter-spacing="-0.0125in"/>
    </style:style>
    <style:style style:name="T2047" style:parent-style-name="Fonteparág.padrão" style:family="text">
      <style:text-properties fo:color="#231F20" fo:letter-spacing="0.0013in"/>
    </style:style>
    <style:style style:name="T2048" style:parent-style-name="Fonteparág.padrão" style:family="text">
      <style:text-properties fo:color="#231F20" fo:letter-spacing="-0.0125in"/>
    </style:style>
    <style:style style:name="T2049" style:parent-style-name="Fonteparág.padrão" style:family="text">
      <style:text-properties fo:color="#231F20"/>
    </style:style>
    <style:style style:name="T2050" style:parent-style-name="Fonteparág.padrão" style:family="text">
      <style:text-properties fo:color="#231F20" fo:letter-spacing="-0.0131in"/>
    </style:style>
    <style:style style:name="T2051" style:parent-style-name="Fonteparág.padrão" style:family="text">
      <style:text-properties fo:color="#231F20" fo:letter-spacing="0.002in"/>
    </style:style>
    <style:style style:name="T2052" style:parent-style-name="Fonteparág.padrão" style:family="text">
      <style:text-properties fo:color="#231F20" fo:letter-spacing="-0.0125in"/>
    </style:style>
    <style:style style:name="T2053" style:parent-style-name="Fonteparág.padrão" style:family="text">
      <style:text-properties fo:color="#231F20"/>
    </style:style>
    <style:style style:name="T2054" style:parent-style-name="Fonteparág.padrão" style:family="text">
      <style:text-properties fo:color="#231F20" fo:letter-spacing="-0.0125in"/>
    </style:style>
    <style:style style:name="T2055" style:parent-style-name="Fonteparág.padrão" style:family="text">
      <style:text-properties fo:color="#231F20" fo:letter-spacing="0.002in"/>
    </style:style>
    <style:style style:name="T2056" style:parent-style-name="Fonteparág.padrão" style:family="text">
      <style:text-properties fo:color="#231F20" fo:letter-spacing="-0.0125in"/>
    </style:style>
    <style:style style:name="T2057" style:parent-style-name="Fonteparág.padrão" style:family="text">
      <style:text-properties fo:color="#231F20" fo:letter-spacing="0.0013in"/>
    </style:style>
    <style:style style:name="T2058" style:parent-style-name="Fonteparág.padrão" style:family="text">
      <style:text-properties fo:color="#231F20" fo:letter-spacing="-0.0131in"/>
    </style:style>
    <style:style style:name="T2059" style:parent-style-name="Fonteparág.padrão" style:family="text">
      <style:text-properties fo:color="#231F20"/>
    </style:style>
    <style:style style:name="T2060" style:parent-style-name="Fonteparág.padrão" style:family="text">
      <style:text-properties fo:color="#231F20" fo:letter-spacing="-0.0125in"/>
    </style:style>
    <style:style style:name="T2061" style:parent-style-name="Fonteparág.padrão" style:family="text">
      <style:text-properties fo:color="#231F20" fo:letter-spacing="0.002in"/>
    </style:style>
    <style:style style:name="T2062" style:parent-style-name="Fonteparág.padrão" style:family="text">
      <style:text-properties fo:color="#231F20" fo:letter-spacing="-0.0125in"/>
    </style:style>
    <style:style style:name="T2063" style:parent-style-name="Fonteparág.padrão" style:family="text">
      <style:text-properties fo:color="#231F20" fo:letter-spacing="0.002in"/>
    </style:style>
    <style:style style:name="T2064" style:parent-style-name="Fonteparág.padrão" style:family="text">
      <style:text-properties fo:color="#231F20" fo:letter-spacing="-0.0131in"/>
    </style:style>
    <style:style style:name="T2065" style:parent-style-name="Fonteparág.padrão" style:family="text">
      <style:text-properties fo:color="#231F20" fo:letter-spacing="0.0013in"/>
    </style:style>
    <style:style style:name="T2066" style:parent-style-name="Fonteparág.padrão" style:family="text">
      <style:text-properties fo:color="#231F20" fo:letter-spacing="-0.0125in"/>
    </style:style>
    <style:style style:name="T2067" style:parent-style-name="Fonteparág.padrão" style:family="text">
      <style:text-properties fo:color="#231F20" fo:letter-spacing="0.0027in"/>
    </style:style>
    <style:style style:name="T2068" style:parent-style-name="Fonteparág.padrão" style:family="text">
      <style:text-properties fo:color="#231F20" fo:letter-spacing="0.0013in"/>
    </style:style>
    <style:style style:name="T2069" style:parent-style-name="Fonteparág.padrão" style:family="text">
      <style:text-properties fo:color="#231F20" fo:letter-spacing="-0.0055in"/>
    </style:style>
    <style:style style:name="T2070" style:parent-style-name="Fonteparág.padrão" style:family="text">
      <style:text-properties fo:color="#231F20" fo:letter-spacing="0.002in"/>
    </style:style>
    <style:style style:name="T2071" style:parent-style-name="Fonteparág.padrão" style:family="text">
      <style:text-properties fo:color="#231F20" fo:letter-spacing="-0.0055in"/>
    </style:style>
    <style:style style:name="T2072" style:parent-style-name="Fonteparág.padrão" style:family="text">
      <style:text-properties fo:color="#231F20"/>
    </style:style>
    <style:style style:name="T2073" style:parent-style-name="Fonteparág.padrão" style:family="text">
      <style:text-properties fo:color="#231F20" fo:letter-spacing="-0.0055in"/>
    </style:style>
    <style:style style:name="T2074" style:parent-style-name="Fonteparág.padrão" style:family="text">
      <style:text-properties fo:color="#231F20" fo:letter-spacing="0.002in"/>
    </style:style>
    <style:style style:name="T2075" style:parent-style-name="Fonteparág.padrão" style:family="text">
      <style:text-properties fo:color="#231F20" fo:letter-spacing="-0.0055in"/>
    </style:style>
    <style:style style:name="T2076" style:parent-style-name="Fonteparág.padrão" style:family="text">
      <style:text-properties fo:color="#231F20"/>
    </style:style>
    <style:style style:name="T2077" style:parent-style-name="Fonteparág.padrão" style:family="text">
      <style:text-properties fo:color="#231F20" fo:letter-spacing="-0.0048in"/>
    </style:style>
    <style:style style:name="T2078" style:parent-style-name="Fonteparág.padrão" style:family="text">
      <style:text-properties fo:color="#231F20" fo:letter-spacing="0.002in"/>
    </style:style>
    <style:style style:name="T2079" style:parent-style-name="Fonteparág.padrão" style:family="text">
      <style:text-properties fo:color="#231F20" fo:letter-spacing="-0.0055in"/>
    </style:style>
    <style:style style:name="T2080" style:parent-style-name="Fonteparág.padrão" style:family="text">
      <style:text-properties fo:color="#231F20" fo:letter-spacing="0.0013in"/>
    </style:style>
    <style:style style:name="T2081" style:parent-style-name="Fonteparág.padrão" style:family="text">
      <style:text-properties fo:color="#231F20" fo:letter-spacing="-0.0055in"/>
    </style:style>
    <style:style style:name="T2082" style:parent-style-name="Fonteparág.padrão" style:family="text">
      <style:text-properties fo:color="#231F20" fo:letter-spacing="0.0013in"/>
    </style:style>
    <style:style style:name="T2083" style:parent-style-name="Fonteparág.padrão" style:family="text">
      <style:text-properties fo:color="#231F20" fo:letter-spacing="-0.0055in"/>
    </style:style>
    <style:style style:name="T2084" style:parent-style-name="Fonteparág.padrão" style:family="text">
      <style:text-properties fo:color="#231F20"/>
    </style:style>
    <style:style style:name="T2085" style:parent-style-name="Fonteparág.padrão" style:family="text">
      <style:text-properties fo:color="#231F20" fo:letter-spacing="-0.0048in"/>
    </style:style>
    <style:style style:name="T2086" style:parent-style-name="Fonteparág.padrão" style:family="text">
      <style:text-properties fo:color="#231F20" fo:letter-spacing="0.002in"/>
    </style:style>
    <style:style style:name="T2087" style:parent-style-name="Fonteparág.padrão" style:family="text">
      <style:text-properties fo:color="#231F20" fo:letter-spacing="-0.0055in"/>
    </style:style>
    <style:style style:name="T2088" style:parent-style-name="Fonteparág.padrão" style:family="text">
      <style:text-properties fo:color="#231F20"/>
    </style:style>
    <style:style style:name="T2089" style:parent-style-name="Fonteparág.padrão" style:family="text">
      <style:text-properties fo:color="#231F20" fo:letter-spacing="-0.0055in"/>
    </style:style>
    <style:style style:name="T2090" style:parent-style-name="Fonteparág.padrão" style:family="text">
      <style:text-properties fo:color="#231F20" fo:letter-spacing="0.002in"/>
    </style:style>
    <style:style style:name="T2091" style:parent-style-name="Fonteparág.padrão" style:family="text">
      <style:text-properties fo:color="#231F20" fo:letter-spacing="-0.0055in"/>
    </style:style>
    <style:style style:name="T2092" style:parent-style-name="Fonteparág.padrão" style:family="text">
      <style:text-properties fo:color="#231F20"/>
    </style:style>
    <style:style style:name="T2093" style:parent-style-name="Fonteparág.padrão" style:family="text">
      <style:text-properties fo:color="#231F20" fo:letter-spacing="-0.0048in"/>
    </style:style>
    <style:style style:name="T2094" style:parent-style-name="Fonteparág.padrão" style:family="text">
      <style:text-properties fo:color="#231F20" fo:letter-spacing="0.0027in"/>
    </style:style>
    <style:style style:name="T2095" style:parent-style-name="Fonteparág.padrão" style:family="text">
      <style:text-properties fo:color="#231F20"/>
    </style:style>
    <style:style style:name="T2096" style:parent-style-name="Fonteparág.padrão" style:family="text">
      <style:text-properties fo:color="#231F20" fo:letter-spacing="0.002in"/>
    </style:style>
    <style:style style:name="T2097" style:parent-style-name="Fonteparág.padrão" style:family="text">
      <style:text-properties fo:color="#231F20"/>
    </style:style>
    <style:style style:name="T2098" style:parent-style-name="Fonteparág.padrão" style:family="text">
      <style:text-properties fo:color="#231F20" fo:letter-spacing="0.002in"/>
    </style:style>
    <style:style style:name="T2099" style:parent-style-name="Fonteparág.padrão" style:family="text">
      <style:text-properties fo:color="#231F20" fo:letter-spacing="0.0013in"/>
    </style:style>
    <style:style style:name="T2100" style:parent-style-name="Fonteparág.padrão" style:family="text">
      <style:text-properties fo:color="#231F20" fo:letter-spacing="0.002in"/>
    </style:style>
    <style:style style:name="T2101" style:parent-style-name="Fonteparág.padrão" style:family="text">
      <style:text-properties fo:color="#231F20" fo:letter-spacing="0.0013in"/>
    </style:style>
    <style:style style:name="T2102" style:parent-style-name="Fonteparág.padrão" style:family="text">
      <style:text-properties fo:color="#231F20" fo:letter-spacing="0.002in"/>
    </style:style>
    <style:style style:name="T2103" style:parent-style-name="Fonteparág.padrão" style:family="text">
      <style:text-properties fo:color="#231F20"/>
    </style:style>
    <style:style style:name="T2104" style:parent-style-name="Fonteparág.padrão" style:family="text">
      <style:text-properties fo:color="#231F20" fo:letter-spacing="0.002in"/>
    </style:style>
    <style:style style:name="T2105" style:parent-style-name="Fonteparág.padrão" style:family="text">
      <style:text-properties fo:color="#231F20"/>
    </style:style>
    <style:style style:name="T2106" style:parent-style-name="Fonteparág.padrão" style:family="text">
      <style:text-properties fo:color="#231F20" fo:letter-spacing="0.0027in"/>
    </style:style>
    <style:style style:name="T2107" style:parent-style-name="Fonteparág.padrão" style:family="text">
      <style:text-properties fo:color="#231F20" fo:letter-spacing="0.002in"/>
    </style:style>
    <style:style style:name="T2108" style:parent-style-name="Fonteparág.padrão" style:family="text">
      <style:text-properties fo:color="#231F20" fo:letter-spacing="-0.0055in"/>
    </style:style>
    <style:style style:name="T2109" style:parent-style-name="Fonteparág.padrão" style:family="text">
      <style:text-properties fo:color="#231F20"/>
    </style:style>
    <style:style style:name="T2110" style:parent-style-name="Fonteparág.padrão" style:family="text">
      <style:text-properties fo:color="#231F20" fo:letter-spacing="-0.0048in"/>
    </style:style>
    <style:style style:name="T2111" style:parent-style-name="Fonteparág.padrão" style:family="text">
      <style:text-properties fo:color="#231F20" fo:letter-spacing="0.002in"/>
    </style:style>
    <style:style style:name="T2112" style:parent-style-name="Fonteparág.padrão" style:family="text">
      <style:text-properties fo:color="#231F20" fo:letter-spacing="-0.0125in"/>
    </style:style>
    <style:style style:name="T2113" style:parent-style-name="Fonteparág.padrão" style:family="text">
      <style:text-properties fo:color="#231F20"/>
    </style:style>
    <style:style style:name="T2114" style:parent-style-name="Fonteparág.padrão" style:family="text">
      <style:text-properties fo:color="#231F20" fo:letter-spacing="-0.0048in"/>
    </style:style>
    <style:style style:name="T2115" style:parent-style-name="Fonteparág.padrão" style:family="text">
      <style:text-properties fo:color="#231F20"/>
    </style:style>
    <style:style style:name="T2116" style:parent-style-name="Fonteparág.padrão" style:family="text">
      <style:text-properties fo:color="#231F20" fo:letter-spacing="-0.0048in"/>
    </style:style>
    <style:style style:name="T2117" style:parent-style-name="Fonteparág.padrão" style:family="text">
      <style:text-properties fo:color="#231F20" fo:letter-spacing="0.002in"/>
    </style:style>
    <style:style style:name="T2118" style:parent-style-name="Fonteparág.padrão" style:family="text">
      <style:text-properties fo:color="#231F20" fo:letter-spacing="-0.0055in"/>
    </style:style>
    <style:style style:name="T2119" style:parent-style-name="Fonteparág.padrão" style:family="text">
      <style:text-properties fo:color="#231F20" fo:letter-spacing="0.002in"/>
    </style:style>
    <style:style style:name="T2120" style:parent-style-name="Fonteparág.padrão" style:family="text">
      <style:text-properties fo:color="#231F20" fo:letter-spacing="-0.0048in"/>
    </style:style>
    <style:style style:name="T2121" style:parent-style-name="Fonteparág.padrão" style:family="text">
      <style:text-properties fo:color="#231F20"/>
    </style:style>
    <style:style style:name="T2122" style:parent-style-name="Fonteparág.padrão" style:family="text">
      <style:text-properties fo:color="#231F20" fo:letter-spacing="-0.0048in"/>
    </style:style>
    <style:style style:name="T2123" style:parent-style-name="Fonteparág.padrão" style:family="text">
      <style:text-properties fo:color="#231F20" fo:letter-spacing="0.002in"/>
    </style:style>
    <style:style style:name="T2124" style:parent-style-name="Fonteparág.padrão" style:family="text">
      <style:text-properties fo:color="#231F20" fo:letter-spacing="-0.0048in"/>
    </style:style>
    <style:style style:name="T2125" style:parent-style-name="Fonteparág.padrão" style:family="text">
      <style:text-properties fo:color="#231F20" fo:letter-spacing="0.0013in"/>
    </style:style>
    <style:style style:name="T2126" style:parent-style-name="Fonteparág.padrão" style:family="text">
      <style:text-properties fo:color="#231F20" fo:letter-spacing="-0.0048in"/>
    </style:style>
    <style:style style:name="T2127" style:parent-style-name="Fonteparág.padrão" style:family="text">
      <style:text-properties fo:color="#231F20" fo:letter-spacing="0.002in"/>
    </style:style>
    <style:style style:name="T2128" style:parent-style-name="Fonteparág.padrão" style:family="text">
      <style:text-properties fo:color="#231F20" fo:letter-spacing="-0.0048in"/>
    </style:style>
    <style:style style:name="T2129" style:parent-style-name="Fonteparág.padrão" style:family="text">
      <style:text-properties fo:color="#231F20" fo:letter-spacing="0.0013in"/>
    </style:style>
    <style:style style:name="T2130" style:parent-style-name="Fonteparág.padrão" style:family="text">
      <style:text-properties fo:color="#231F20" fo:letter-spacing="-0.0048in"/>
    </style:style>
    <style:style style:name="T2131" style:parent-style-name="Fonteparág.padrão" style:family="text">
      <style:text-properties fo:color="#231F20" fo:letter-spacing="0.002in"/>
    </style:style>
    <style:style style:name="T2132" style:parent-style-name="Fonteparág.padrão" style:family="text">
      <style:text-properties fo:color="#231F20" fo:letter-spacing="-0.0048in"/>
    </style:style>
    <style:style style:name="T2133" style:parent-style-name="Fonteparág.padrão" style:family="text">
      <style:text-properties fo:color="#231F20" fo:letter-spacing="0.0027in"/>
    </style:style>
    <style:style style:name="T2134" style:parent-style-name="Fonteparág.padrão" style:family="text">
      <style:text-properties fo:color="#231F20" fo:letter-spacing="0.002in"/>
    </style:style>
    <style:style style:name="T2135" style:parent-style-name="Fonteparág.padrão" style:family="text">
      <style:text-properties fo:color="#231F20" fo:letter-spacing="-0.0125in"/>
    </style:style>
    <style:style style:name="T2136" style:parent-style-name="Fonteparág.padrão" style:family="text">
      <style:text-properties fo:color="#231F20"/>
    </style:style>
    <style:style style:name="T2137" style:parent-style-name="Fonteparág.padrão" style:family="text">
      <style:text-properties fo:color="#231F20" fo:letter-spacing="-0.0159in"/>
    </style:style>
    <style:style style:name="T2138" style:parent-style-name="Fonteparág.padrão" style:family="text">
      <style:text-properties fo:color="#231F20"/>
    </style:style>
    <style:style style:name="T2139" style:parent-style-name="Fonteparág.padrão" style:family="text">
      <style:text-properties fo:color="#231F20" fo:letter-spacing="-0.0076in"/>
    </style:style>
    <style:style style:name="T2140" style:parent-style-name="Fonteparág.padrão" style:family="text">
      <style:text-properties fo:color="#231F20"/>
    </style:style>
    <style:style style:name="T2141" style:parent-style-name="Fonteparág.padrão" style:family="text">
      <style:text-properties fo:color="#231F20" fo:letter-spacing="-0.0076in"/>
    </style:style>
    <style:style style:name="T2142" style:parent-style-name="Fonteparág.padrão" style:family="text">
      <style:text-properties fo:color="#231F20" fo:letter-spacing="0.0013in"/>
    </style:style>
    <style:style style:name="T2143" style:parent-style-name="Fonteparág.padrão" style:family="text">
      <style:text-properties fo:color="#231F20" fo:letter-spacing="-0.0076in"/>
    </style:style>
    <style:style style:name="T2144" style:parent-style-name="Fonteparág.padrão" style:family="text">
      <style:text-properties fo:color="#231F20"/>
    </style:style>
    <style:style style:name="T2145" style:parent-style-name="Fonteparág.padrão" style:family="text">
      <style:text-properties fo:color="#231F20" fo:letter-spacing="-0.0076in"/>
    </style:style>
    <style:style style:name="T2146" style:parent-style-name="Fonteparág.padrão" style:family="text">
      <style:text-properties fo:color="#231F20" fo:letter-spacing="0.002in"/>
    </style:style>
    <style:style style:name="T2147" style:parent-style-name="Fonteparág.padrão" style:family="text">
      <style:text-properties fo:color="#231F20" fo:letter-spacing="-0.0076in"/>
    </style:style>
    <style:style style:name="T2148" style:parent-style-name="Fonteparág.padrão" style:family="text">
      <style:text-properties fo:color="#231F20"/>
    </style:style>
    <style:style style:name="T2149" style:parent-style-name="Fonteparág.padrão" style:family="text">
      <style:text-properties fo:color="#231F20" fo:letter-spacing="-0.0076in"/>
    </style:style>
    <style:style style:name="T2150" style:parent-style-name="Fonteparág.padrão" style:family="text">
      <style:text-properties fo:color="#231F20" fo:letter-spacing="0.002in"/>
    </style:style>
    <style:style style:name="T2151" style:parent-style-name="Fonteparág.padrão" style:family="text">
      <style:text-properties fo:color="#231F20" fo:letter-spacing="-0.0076in"/>
    </style:style>
    <style:style style:name="T2152" style:parent-style-name="Fonteparág.padrão" style:family="text">
      <style:text-properties fo:color="#231F20" fo:letter-spacing="0.0013in"/>
    </style:style>
    <style:style style:name="T2153" style:parent-style-name="Fonteparág.padrão" style:family="text">
      <style:text-properties fo:color="#231F20" fo:letter-spacing="-0.0076in"/>
    </style:style>
    <style:style style:name="T2154" style:parent-style-name="Fonteparág.padrão" style:family="text">
      <style:text-properties fo:color="#231F20" fo:letter-spacing="0.002in"/>
    </style:style>
    <style:style style:name="T2155" style:parent-style-name="Fonteparág.padrão" style:family="text">
      <style:text-properties fo:color="#231F20" fo:letter-spacing="-0.0069in"/>
    </style:style>
    <style:style style:name="T2156" style:parent-style-name="Fonteparág.padrão" style:family="text">
      <style:text-properties fo:color="#231F20"/>
    </style:style>
    <style:style style:name="T2157" style:parent-style-name="Fonteparág.padrão" style:family="text">
      <style:text-properties fo:color="#231F20" fo:letter-spacing="-0.0076in"/>
    </style:style>
    <style:style style:name="T2158" style:parent-style-name="Fonteparág.padrão" style:family="text">
      <style:text-properties fo:color="#231F20" fo:letter-spacing="0.002in"/>
    </style:style>
    <style:style style:name="T2159" style:parent-style-name="Fonteparág.padrão" style:family="text">
      <style:text-properties fo:color="#231F20" fo:letter-spacing="-0.0076in"/>
    </style:style>
    <style:style style:name="T2160" style:parent-style-name="Fonteparág.padrão" style:family="text">
      <style:text-properties fo:color="#231F20" fo:letter-spacing="0.002in"/>
    </style:style>
    <style:style style:name="T2161" style:parent-style-name="Fonteparág.padrão" style:family="text">
      <style:text-properties fo:color="#231F20" fo:letter-spacing="-0.0076in"/>
    </style:style>
    <style:style style:name="T2162" style:parent-style-name="Fonteparág.padrão" style:family="text">
      <style:text-properties fo:color="#231F20"/>
    </style:style>
    <style:style style:name="T2163" style:parent-style-name="Fonteparág.padrão" style:family="text">
      <style:text-properties fo:color="#231F20" fo:letter-spacing="-0.0076in"/>
    </style:style>
    <style:style style:name="T2164" style:parent-style-name="Fonteparág.padrão" style:family="text">
      <style:text-properties fo:color="#231F20" fo:letter-spacing="0.002in"/>
    </style:style>
    <style:style style:name="T2165" style:parent-style-name="Fonteparág.padrão" style:family="text">
      <style:text-properties fo:color="#231F20" fo:letter-spacing="-0.0076in"/>
    </style:style>
    <style:style style:name="T2166" style:parent-style-name="Fonteparág.padrão" style:family="text">
      <style:text-properties fo:color="#231F20"/>
    </style:style>
    <style:style style:name="T2167" style:parent-style-name="Fonteparág.padrão" style:family="text">
      <style:text-properties fo:color="#231F20" fo:letter-spacing="-0.0076in"/>
    </style:style>
    <style:style style:name="T2168" style:parent-style-name="Fonteparág.padrão" style:family="text">
      <style:text-properties fo:color="#231F20" fo:letter-spacing="0.0027in"/>
    </style:style>
    <style:style style:name="T2169" style:parent-style-name="Fonteparág.padrão" style:family="text">
      <style:text-properties fo:color="#231F20"/>
    </style:style>
    <style:style style:name="T2170" style:parent-style-name="Fonteparág.padrão" style:family="text">
      <style:text-properties fo:color="#231F20" fo:letter-spacing="0.002in"/>
    </style:style>
    <style:style style:name="T2171" style:parent-style-name="Fonteparág.padrão" style:family="text">
      <style:text-properties fo:color="#231F20"/>
    </style:style>
    <style:style style:name="T2172" style:parent-style-name="Fonteparág.padrão" style:family="text">
      <style:text-properties fo:color="#231F20" fo:letter-spacing="0.0013in"/>
    </style:style>
    <style:style style:name="T2173" style:parent-style-name="Fonteparág.padrão" style:family="text">
      <style:text-properties fo:color="#231F20" fo:letter-spacing="0.0027in"/>
    </style:style>
    <style:style style:name="P2174" style:parent-style-name="Normal" style:master-page-name="MP8" style:family="paragraph">
      <style:paragraph-properties fo:break-before="page" fo:text-align="end" fo:margin-top="0.0743in" fo:margin-right="0.0013in"/>
    </style:style>
    <style:style style:name="T2186" style:parent-style-name="Fonteparág.padrão" style:family="text">
      <style:text-properties style:font-name="Gill Sans MT" fo:color="#7097B7" style:text-scale="105%" fo:font-size="7pt" style:font-size-asian="7pt"/>
    </style:style>
    <style:style style:name="T2187" style:parent-style-name="Fonteparág.padrão" style:family="text">
      <style:text-properties style:font-name="Gill Sans MT" fo:color="#939598" style:text-scale="105%" fo:font-size="6pt" style:font-size-asian="6pt"/>
    </style:style>
    <style:style style:name="T2188" style:parent-style-name="Fonteparág.padrão" style:family="text">
      <style:text-properties style:font-name="Gill Sans MT" fo:color="#939598" fo:letter-spacing="0.0208in" style:text-scale="105%" fo:font-size="6pt" style:font-size-asian="6pt"/>
    </style:style>
    <style:style style:name="T2189" style:parent-style-name="Fonteparág.padrão" style:family="text">
      <style:text-properties style:font-name="Gill Sans MT" fo:color="#939598" style:text-scale="105%" fo:font-size="6pt" style:font-size-asian="6pt"/>
    </style:style>
    <style:style style:name="P2190" style:parent-style-name="Normal" style:family="paragraph">
      <style:paragraph-properties fo:text-align="end" fo:margin-top="0.0069in"/>
    </style:style>
    <style:style style:name="T2191" style:parent-style-name="Fonteparág.padrão" style:family="text">
      <style:text-properties style:font-name="Gill Sans MT" fo:color="#7097B7" fo:letter-spacing="0.0027in" style:text-scale="95%" fo:font-size="7pt" style:font-size-asian="7pt"/>
    </style:style>
    <style:style style:name="T2192" style:parent-style-name="Fonteparág.padrão" style:family="text">
      <style:text-properties style:font-name="Gill Sans MT" fo:color="#7097B7" fo:letter-spacing="0.002in" style:text-scale="95%" fo:font-size="7pt" style:font-size-asian="7pt"/>
    </style:style>
    <style:style style:name="T2193" style:parent-style-name="Fonteparág.padrão" style:family="text">
      <style:text-properties style:font-name="Gill Sans MT" fo:color="#7097B7" fo:letter-spacing="0.0027in" style:text-scale="95%" fo:font-size="7pt" style:font-size-asian="7pt"/>
    </style:style>
    <style:style style:name="T2194" style:parent-style-name="Fonteparág.padrão" style:family="text">
      <style:text-properties style:font-name="Gill Sans MT" fo:color="#7097B7" fo:letter-spacing="0.002in" style:text-scale="95%" fo:font-size="7pt" style:font-size-asian="7pt"/>
    </style:style>
    <style:style style:name="T2195" style:parent-style-name="Fonteparág.padrão" style:family="text">
      <style:text-properties style:font-name="Gill Sans MT" fo:color="#7097B7" fo:letter-spacing="-0.0055in" style:text-scale="95%" fo:font-size="7pt" style:font-size-asian="7pt"/>
    </style:style>
    <style:style style:name="T2196" style:parent-style-name="Fonteparág.padrão" style:family="text">
      <style:text-properties style:font-name="Gill Sans MT" fo:color="#7097B7" fo:letter-spacing="0.0041in" style:text-scale="95%" fo:font-size="7pt" style:font-size-asian="7pt"/>
    </style:style>
    <style:style style:name="P2197" style:parent-style-name="Normal" style:family="paragraph">
      <style:paragraph-properties fo:break-before="column" fo:margin-top="0.0513in" fo:margin-left="0.2368in">
        <style:tab-stops/>
      </style:paragraph-properties>
    </style:style>
    <style:style style:name="T2198" style:parent-style-name="Fonteparág.padrão" style:family="text">
      <style:text-properties style:font-name="Calibri" fo:color="#C7C8CA" style:text-scale="120%" fo:font-size="18pt" style:font-size-asian="18pt"/>
    </style:style>
    <style:style style:name="S9" style:family="section">
      <style:section-properties fo:margin-left="0in" fo:margin-right="0in" style:writing-mode="lr-tb">
        <style:columns fo:column-count="1" fo:column-gap="0.5in"/>
      </style:section-properties>
    </style:style>
    <style:style style:name="T2199" style:parent-style-name="Fonteparág.padrão" style:family="text">
      <style:text-properties fo:language="en" fo:country="US"/>
    </style:style>
    <style:style style:name="P2200" style:parent-style-name="Corpodetexto" style:family="paragraph">
      <style:text-properties style:font-name="Calibri" fo:font-size="10pt" style:font-size-asian="10pt"/>
    </style:style>
    <style:style style:name="P2201" style:parent-style-name="Corpodetexto" style:family="paragraph">
      <style:paragraph-properties fo:margin-top="0.0013in"/>
      <style:text-properties style:font-name="Calibri" fo:font-size="10pt" style:font-size-asian="10pt"/>
    </style:style>
    <style:style style:name="P2202" style:parent-style-name="Normal" style:family="paragraph">
      <style:paragraph-properties fo:margin-top="0.0006in" fo:margin-left="0.9861in">
        <style:tab-stops/>
      </style:paragraph-properties>
    </style:style>
    <style:style style:name="T2203" style:parent-style-name="Fonteparág.padrão" style:family="text">
      <style:text-properties style:font-name="Calibri" fo:color="#808285" style:text-scale="110%" fo:font-size="6pt" style:font-size-asian="6pt"/>
    </style:style>
    <style:style style:name="P2204" style:parent-style-name="Normal" style:family="paragraph">
      <style:paragraph-properties fo:margin-top="0.0118in" fo:margin-left="0.9861in">
        <style:tab-stops/>
      </style:paragraph-properties>
    </style:style>
    <style:style style:name="T2205" style:parent-style-name="Fonteparág.padrão" style:family="text">
      <style:text-properties fo:language="en" fo:country="US"/>
    </style:style>
    <style:style style:name="P2206" style:parent-style-name="Normal" style:family="paragraph">
      <style:paragraph-properties fo:margin-top="0.0104in" fo:margin-left="0.0138in">
        <style:tab-stops/>
      </style:paragraph-properties>
    </style:style>
    <style:style style:name="T2207" style:parent-style-name="Fonteparág.padrão" style:family="text">
      <style:text-properties style:font-name="Gill Sans MT" fo:color="#FFFFFF" style:text-scale="95%" fo:font-size="6pt" style:font-size-asian="6pt"/>
    </style:style>
    <style:style style:name="T2208" style:parent-style-name="Fonteparág.padrão" style:family="text">
      <style:text-properties style:font-name="Gill Sans MT" fo:color="#6D6E71" fo:font-size="7pt" style:font-size-asian="7pt"/>
    </style:style>
    <style:style style:name="P2209" style:parent-style-name="Corpodetexto" style:family="paragraph">
      <style:paragraph-properties fo:margin-top="0.0069in" fo:margin-bottom="0.0006in"/>
      <style:text-properties style:font-name="Gill Sans MT" fo:font-size="6.5pt" style:font-size-asian="6.5pt"/>
    </style:style>
    <style:style style:name="TableColumn2211" style:family="table-column">
      <style:table-column-properties style:column-width="2.8354in" style:use-optimal-column-width="false"/>
    </style:style>
    <style:style style:name="TableColumn2212" style:family="table-column">
      <style:table-column-properties style:column-width="1.077in" style:use-optimal-column-width="false"/>
    </style:style>
    <style:style style:name="TableColumn2213" style:family="table-column">
      <style:table-column-properties style:column-width="0.7652in" style:use-optimal-column-width="false"/>
    </style:style>
    <style:style style:name="Table2210" style:family="table">
      <style:table-properties style:width="4.6777in" fo:margin-left="0.993in" table:align="left"/>
    </style:style>
    <style:style style:name="TableRow2214" style:family="table-row">
      <style:table-row-properties style:min-row-height="0.2118in" style:use-optimal-row-height="false"/>
    </style:style>
    <style:style style:name="TableCell2215" style:family="table-cell">
      <style:table-cell-properties fo:border="0.0069in solid #FFFFFF" fo:background-color="#D9E1EC" style:writing-mode="lr-tb" fo:padding-top="0in" fo:padding-left="0in" fo:padding-bottom="0in" fo:padding-right="0in"/>
    </style:style>
    <style:style style:name="P2216" style:parent-style-name="TableParagraph" style:family="paragraph">
      <style:paragraph-properties fo:margin-top="0.0527in"/>
    </style:style>
    <style:style style:name="T2217" style:parent-style-name="Fonteparág.padrão" style:family="text">
      <style:text-properties style:font-name="Gill Sans MT" fo:color="#58595B" fo:font-size="6.5pt" style:font-size-asian="6.5pt"/>
    </style:style>
    <style:style style:name="TableCell2218" style:family="table-cell">
      <style:table-cell-properties fo:border="0.0069in solid #FFFFFF" fo:background-color="#D9E1EC" style:writing-mode="lr-tb" fo:padding-top="0in" fo:padding-left="0in" fo:padding-bottom="0in" fo:padding-right="0in"/>
    </style:style>
    <style:style style:name="P2219" style:parent-style-name="TableParagraph" style:family="paragraph">
      <style:paragraph-properties fo:margin-top="0.0527in" fo:margin-left="0.1854in">
        <style:tab-stops/>
      </style:paragraph-properties>
    </style:style>
    <style:style style:name="T2220" style:parent-style-name="Fonteparág.padrão" style:family="text">
      <style:text-properties style:font-name="Gill Sans MT" fo:color="#58595B" style:text-scale="105%" fo:font-size="6.5pt" style:font-size-asian="6.5pt"/>
    </style:style>
    <style:style style:name="TableCell2221" style:family="table-cell">
      <style:table-cell-properties fo:border="0.0069in solid #FFFFFF" fo:background-color="#D9E1EC" style:writing-mode="lr-tb" fo:padding-top="0in" fo:padding-left="0in" fo:padding-bottom="0in" fo:padding-right="0in"/>
    </style:style>
    <style:style style:name="P2222" style:parent-style-name="TableParagraph" style:family="paragraph">
      <style:paragraph-properties fo:text-align="end" fo:margin-top="0.0527in" fo:margin-left="0in" fo:margin-right="0.2812in">
        <style:tab-stops/>
      </style:paragraph-properties>
    </style:style>
    <style:style style:name="T2223" style:parent-style-name="Fonteparág.padrão" style:family="text">
      <style:text-properties style:font-name="Gill Sans MT" fo:color="#58595B" style:text-scale="105%" fo:font-size="6.5pt" style:font-size-asian="6.5pt"/>
    </style:style>
    <style:style style:name="TableRow2224" style:family="table-row">
      <style:table-row-properties style:min-row-height="0.2118in" style:use-optimal-row-height="false"/>
    </style:style>
    <style:style style:name="TableCell2225" style:family="table-cell">
      <style:table-cell-properties fo:border="0.0069in solid #FFFFFF" fo:background-color="#F2F5F8" style:writing-mode="lr-tb" fo:padding-top="0in" fo:padding-left="0in" fo:padding-bottom="0in" fo:padding-right="0in"/>
    </style:style>
    <style:style style:name="T2226" style:parent-style-name="Fonteparág.padrão" style:family="text">
      <style:text-properties fo:color="#414042" style:text-scale="110%" fo:font-size="6.5pt" style:font-size-asian="6.5pt"/>
    </style:style>
    <style:style style:name="TableCell2227" style:family="table-cell">
      <style:table-cell-properties fo:border="0.0069in solid #FFFFFF" fo:background-color="#F2F5F8" style:writing-mode="lr-tb" fo:padding-top="0in" fo:padding-left="0in" fo:padding-bottom="0in" fo:padding-right="0in"/>
    </style:style>
    <style:style style:name="P2228" style:parent-style-name="TableParagraph" style:family="paragraph">
      <style:paragraph-properties fo:text-align="center" fo:margin-left="0.368in" fo:margin-right="0.3208in">
        <style:tab-stops/>
      </style:paragraph-properties>
    </style:style>
    <style:style style:name="T2229" style:parent-style-name="Fonteparág.padrão" style:family="text">
      <style:text-properties fo:color="#414042" style:text-scale="120%" fo:font-size="6.5pt" style:font-size-asian="6.5pt"/>
    </style:style>
    <style:style style:name="TableCell2230" style:family="table-cell">
      <style:table-cell-properties fo:border="0.0069in solid #FFFFFF" fo:background-color="#F2F5F8" style:writing-mode="lr-tb" fo:padding-top="0in" fo:padding-left="0in" fo:padding-bottom="0in" fo:padding-right="0in"/>
    </style:style>
    <style:style style:name="P2231" style:parent-style-name="TableParagraph" style:family="paragraph">
      <style:paragraph-properties fo:text-align="end" fo:margin-left="0in" fo:margin-right="0.2645in">
        <style:tab-stops/>
      </style:paragraph-properties>
    </style:style>
    <style:style style:name="T2232" style:parent-style-name="Fonteparág.padrão" style:family="text">
      <style:text-properties fo:color="#414042" style:text-scale="115%" fo:font-size="6.5pt" style:font-size-asian="6.5pt"/>
    </style:style>
    <style:style style:name="TableRow2233" style:family="table-row">
      <style:table-row-properties style:min-row-height="0.2118in" style:use-optimal-row-height="false"/>
    </style:style>
    <style:style style:name="TableCell2234" style:family="table-cell">
      <style:table-cell-properties fo:border="0.0069in solid #FFFFFF" fo:background-color="#E9EDF4" style:writing-mode="lr-tb" fo:padding-top="0in" fo:padding-left="0in" fo:padding-bottom="0in" fo:padding-right="0in"/>
    </style:style>
    <style:style style:name="T2235" style:parent-style-name="Fonteparág.padrão" style:family="text">
      <style:text-properties fo:color="#414042" style:text-scale="105%" fo:font-size="6.5pt" style:font-size-asian="6.5pt"/>
    </style:style>
    <style:style style:name="TableCell2236" style:family="table-cell">
      <style:table-cell-properties fo:border="0.0069in solid #FFFFFF" fo:background-color="#E9EDF4" style:writing-mode="lr-tb" fo:padding-top="0in" fo:padding-left="0in" fo:padding-bottom="0in" fo:padding-right="0in"/>
    </style:style>
    <style:style style:name="P2237" style:parent-style-name="TableParagraph" style:family="paragraph">
      <style:paragraph-properties fo:text-align="center" fo:margin-left="0.368in" fo:margin-right="0.1798in">
        <style:tab-stops/>
      </style:paragraph-properties>
    </style:style>
    <style:style style:name="T2238" style:parent-style-name="Fonteparág.padrão" style:family="text">
      <style:text-properties fo:color="#414042" style:text-scale="120%" fo:font-size="6.5pt" style:font-size-asian="6.5pt"/>
    </style:style>
    <style:style style:name="TableCell2239" style:family="table-cell">
      <style:table-cell-properties fo:border="0.0069in solid #FFFFFF" fo:background-color="#E9EDF4" style:writing-mode="lr-tb" fo:padding-top="0in" fo:padding-left="0in" fo:padding-bottom="0in" fo:padding-right="0in"/>
    </style:style>
    <style:style style:name="P2240" style:parent-style-name="TableParagraph" style:family="paragraph">
      <style:paragraph-properties fo:text-align="end" fo:margin-left="0in" fo:margin-right="0.2645in">
        <style:tab-stops/>
      </style:paragraph-properties>
    </style:style>
    <style:style style:name="T2241" style:parent-style-name="Fonteparág.padrão" style:family="text">
      <style:text-properties fo:color="#414042" style:text-scale="110%" fo:font-size="6.5pt" style:font-size-asian="6.5pt"/>
    </style:style>
    <style:style style:name="TableRow2242" style:family="table-row">
      <style:table-row-properties style:min-row-height="0.2118in" style:use-optimal-row-height="false"/>
    </style:style>
    <style:style style:name="TableCell2243" style:family="table-cell">
      <style:table-cell-properties fo:border="0.0069in solid #FFFFFF" fo:background-color="#F2F5F8" style:writing-mode="lr-tb" fo:padding-top="0in" fo:padding-left="0in" fo:padding-bottom="0in" fo:padding-right="0in"/>
    </style:style>
    <style:style style:name="T2244" style:parent-style-name="Fonteparág.padrão" style:family="text">
      <style:text-properties fo:color="#414042" style:text-scale="105%" fo:font-size="6.5pt" style:font-size-asian="6.5pt"/>
    </style:style>
    <style:style style:name="TableCell2245" style:family="table-cell">
      <style:table-cell-properties fo:border="0.0069in solid #FFFFFF" fo:background-color="#F2F5F8" style:writing-mode="lr-tb" fo:padding-top="0in" fo:padding-left="0in" fo:padding-bottom="0in" fo:padding-right="0in"/>
    </style:style>
    <style:style style:name="P2246" style:parent-style-name="TableParagraph" style:family="paragraph">
      <style:paragraph-properties fo:text-align="center" fo:margin-left="0.368in" fo:margin-right="0.2361in">
        <style:tab-stops/>
      </style:paragraph-properties>
    </style:style>
    <style:style style:name="T2247" style:parent-style-name="Fonteparág.padrão" style:family="text">
      <style:text-properties fo:color="#414042" style:text-scale="120%" fo:font-size="6.5pt" style:font-size-asian="6.5pt"/>
    </style:style>
    <style:style style:name="TableCell2248" style:family="table-cell">
      <style:table-cell-properties fo:border="0.0069in solid #FFFFFF" fo:background-color="#F2F5F8" style:writing-mode="lr-tb" fo:padding-top="0in" fo:padding-left="0in" fo:padding-bottom="0in" fo:padding-right="0in"/>
    </style:style>
    <style:style style:name="P2249" style:parent-style-name="TableParagraph" style:family="paragraph">
      <style:paragraph-properties fo:text-align="end" fo:margin-left="0in" fo:margin-right="0.2645in">
        <style:tab-stops/>
      </style:paragraph-properties>
    </style:style>
    <style:style style:name="T2250" style:parent-style-name="Fonteparág.padrão" style:family="text">
      <style:text-properties fo:color="#414042" style:text-scale="110%" fo:font-size="6.5pt" style:font-size-asian="6.5pt"/>
    </style:style>
    <style:style style:name="TableRow2251" style:family="table-row">
      <style:table-row-properties style:min-row-height="0.2118in" style:use-optimal-row-height="false"/>
    </style:style>
    <style:style style:name="TableCell2252" style:family="table-cell">
      <style:table-cell-properties fo:border="0.0069in solid #FFFFFF" fo:background-color="#E9EDF4" style:writing-mode="lr-tb" fo:padding-top="0in" fo:padding-left="0in" fo:padding-bottom="0in" fo:padding-right="0in"/>
    </style:style>
    <style:style style:name="T2253" style:parent-style-name="Fonteparág.padrão" style:family="text">
      <style:text-properties fo:color="#414042" style:text-scale="105%" fo:font-size="6.5pt" style:font-size-asian="6.5pt"/>
    </style:style>
    <style:style style:name="TableCell2254" style:family="table-cell">
      <style:table-cell-properties fo:border="0.0069in solid #FFFFFF" fo:background-color="#E9EDF4" style:writing-mode="lr-tb" fo:padding-top="0in" fo:padding-left="0in" fo:padding-bottom="0in" fo:padding-right="0in"/>
    </style:style>
    <style:style style:name="P2255" style:parent-style-name="TableParagraph" style:family="paragraph">
      <style:paragraph-properties fo:text-align="center" fo:margin-left="0.368in" fo:margin-right="0.1798in">
        <style:tab-stops/>
      </style:paragraph-properties>
    </style:style>
    <style:style style:name="T2256" style:parent-style-name="Fonteparág.padrão" style:family="text">
      <style:text-properties fo:color="#414042" style:text-scale="120%" fo:font-size="6.5pt" style:font-size-asian="6.5pt"/>
    </style:style>
    <style:style style:name="TableCell2257" style:family="table-cell">
      <style:table-cell-properties fo:border="0.0069in solid #FFFFFF" fo:background-color="#E9EDF4" style:writing-mode="lr-tb" fo:padding-top="0in" fo:padding-left="0in" fo:padding-bottom="0in" fo:padding-right="0in"/>
    </style:style>
    <style:style style:name="P2258" style:parent-style-name="TableParagraph" style:family="paragraph">
      <style:paragraph-properties fo:text-align="end" fo:margin-left="0in" fo:margin-right="0.2645in">
        <style:tab-stops/>
      </style:paragraph-properties>
    </style:style>
    <style:style style:name="T2259" style:parent-style-name="Fonteparág.padrão" style:family="text">
      <style:text-properties fo:color="#414042" style:text-scale="110%" fo:font-size="6.5pt" style:font-size-asian="6.5pt"/>
    </style:style>
    <style:style style:name="TableRow2260" style:family="table-row">
      <style:table-row-properties style:min-row-height="0.2118in" style:use-optimal-row-height="false"/>
    </style:style>
    <style:style style:name="TableCell2261" style:family="table-cell">
      <style:table-cell-properties fo:border="0.0069in solid #FFFFFF" fo:background-color="#F2F5F8" style:writing-mode="lr-tb" fo:padding-top="0in" fo:padding-left="0in" fo:padding-bottom="0in" fo:padding-right="0in"/>
    </style:style>
    <style:style style:name="T2262" style:parent-style-name="Fonteparág.padrão" style:family="text">
      <style:text-properties fo:color="#414042" style:text-scale="105%" fo:font-size="6.5pt" style:font-size-asian="6.5pt"/>
    </style:style>
    <style:style style:name="TableCell2263" style:family="table-cell">
      <style:table-cell-properties fo:border="0.0069in solid #FFFFFF" fo:background-color="#F2F5F8" style:writing-mode="lr-tb" fo:padding-top="0in" fo:padding-left="0in" fo:padding-bottom="0in" fo:padding-right="0in"/>
    </style:style>
    <style:style style:name="P2264" style:parent-style-name="TableParagraph" style:family="paragraph">
      <style:paragraph-properties fo:text-align="center" fo:margin-left="0.368in" fo:margin-right="0.1798in">
        <style:tab-stops/>
      </style:paragraph-properties>
    </style:style>
    <style:style style:name="T2265" style:parent-style-name="Fonteparág.padrão" style:family="text">
      <style:text-properties fo:color="#414042" style:text-scale="120%" fo:font-size="6.5pt" style:font-size-asian="6.5pt"/>
    </style:style>
    <style:style style:name="TableCell2266" style:family="table-cell">
      <style:table-cell-properties fo:border="0.0069in solid #FFFFFF" fo:background-color="#F2F5F8" style:writing-mode="lr-tb" fo:padding-top="0in" fo:padding-left="0in" fo:padding-bottom="0in" fo:padding-right="0in"/>
    </style:style>
    <style:style style:name="P2267" style:parent-style-name="TableParagraph" style:family="paragraph">
      <style:paragraph-properties fo:text-align="end" fo:margin-left="0in" fo:margin-right="0.2645in">
        <style:tab-stops/>
      </style:paragraph-properties>
    </style:style>
    <style:style style:name="T2268" style:parent-style-name="Fonteparág.padrão" style:family="text">
      <style:text-properties fo:color="#414042" style:text-scale="110%" fo:font-size="6.5pt" style:font-size-asian="6.5pt"/>
    </style:style>
    <style:style style:name="TableRow2269" style:family="table-row">
      <style:table-row-properties style:min-row-height="0.2118in" style:use-optimal-row-height="false"/>
    </style:style>
    <style:style style:name="TableCell2270" style:family="table-cell">
      <style:table-cell-properties fo:border="0.0069in solid #FFFFFF" fo:background-color="#E9EDF4" style:writing-mode="lr-tb" fo:padding-top="0in" fo:padding-left="0in" fo:padding-bottom="0in" fo:padding-right="0in"/>
    </style:style>
    <style:style style:name="T2271" style:parent-style-name="Fonteparág.padrão" style:family="text">
      <style:text-properties fo:color="#414042" style:text-scale="105%" fo:font-size="6.5pt" style:font-size-asian="6.5pt"/>
    </style:style>
    <style:style style:name="TableCell2272" style:family="table-cell">
      <style:table-cell-properties fo:border="0.0069in solid #FFFFFF" fo:background-color="#E9EDF4" style:writing-mode="lr-tb" fo:padding-top="0in" fo:padding-left="0in" fo:padding-bottom="0in" fo:padding-right="0in"/>
    </style:style>
    <style:style style:name="P2273" style:parent-style-name="TableParagraph" style:family="paragraph">
      <style:paragraph-properties fo:text-align="center" fo:margin-left="0.368in" fo:margin-right="0.2361in">
        <style:tab-stops/>
      </style:paragraph-properties>
    </style:style>
    <style:style style:name="T2274" style:parent-style-name="Fonteparág.padrão" style:family="text">
      <style:text-properties fo:color="#414042" style:text-scale="120%" fo:font-size="6.5pt" style:font-size-asian="6.5pt"/>
    </style:style>
    <style:style style:name="TableCell2275" style:family="table-cell">
      <style:table-cell-properties fo:border="0.0069in solid #FFFFFF" fo:background-color="#E9EDF4" style:writing-mode="lr-tb" fo:padding-top="0in" fo:padding-left="0in" fo:padding-bottom="0in" fo:padding-right="0in"/>
    </style:style>
    <style:style style:name="P2276" style:parent-style-name="TableParagraph" style:family="paragraph">
      <style:paragraph-properties fo:text-align="end" fo:margin-left="0in" fo:margin-right="0.2645in">
        <style:tab-stops/>
      </style:paragraph-properties>
    </style:style>
    <style:style style:name="T2277" style:parent-style-name="Fonteparág.padrão" style:family="text">
      <style:text-properties fo:color="#414042" style:text-scale="110%" fo:font-size="6.5pt" style:font-size-asian="6.5pt"/>
    </style:style>
    <style:style style:name="TableRow2278" style:family="table-row">
      <style:table-row-properties style:min-row-height="0.2118in" style:use-optimal-row-height="false"/>
    </style:style>
    <style:style style:name="TableCell2279" style:family="table-cell">
      <style:table-cell-properties fo:border="0.0069in solid #FFFFFF" fo:background-color="#F2F5F8" style:writing-mode="lr-tb" fo:padding-top="0in" fo:padding-left="0in" fo:padding-bottom="0in" fo:padding-right="0in"/>
    </style:style>
    <style:style style:name="T2280" style:parent-style-name="Fonteparág.padrão" style:family="text">
      <style:text-properties fo:color="#414042" style:text-scale="105%" fo:font-size="6.5pt" style:font-size-asian="6.5pt"/>
    </style:style>
    <style:style style:name="TableCell2281" style:family="table-cell">
      <style:table-cell-properties fo:border="0.0069in solid #FFFFFF" fo:background-color="#F2F5F8" style:writing-mode="lr-tb" fo:padding-top="0in" fo:padding-left="0in" fo:padding-bottom="0in" fo:padding-right="0in"/>
    </style:style>
    <style:style style:name="P2282" style:parent-style-name="TableParagraph" style:family="paragraph">
      <style:paragraph-properties fo:text-align="center" fo:margin-left="0.368in" fo:margin-right="0.3208in">
        <style:tab-stops/>
      </style:paragraph-properties>
    </style:style>
    <style:style style:name="T2283" style:parent-style-name="Fonteparág.padrão" style:family="text">
      <style:text-properties fo:color="#414042" style:text-scale="120%" fo:font-size="6.5pt" style:font-size-asian="6.5pt"/>
    </style:style>
    <style:style style:name="TableCell2284" style:family="table-cell">
      <style:table-cell-properties fo:border="0.0069in solid #FFFFFF" fo:background-color="#F2F5F8" style:writing-mode="lr-tb" fo:padding-top="0in" fo:padding-left="0in" fo:padding-bottom="0in" fo:padding-right="0in"/>
    </style:style>
    <style:style style:name="P2285" style:parent-style-name="TableParagraph" style:family="paragraph">
      <style:paragraph-properties fo:text-align="end" fo:margin-left="0in" fo:margin-right="0.2645in">
        <style:tab-stops/>
      </style:paragraph-properties>
    </style:style>
    <style:style style:name="T2286" style:parent-style-name="Fonteparág.padrão" style:family="text">
      <style:text-properties fo:color="#414042" style:text-scale="110%" fo:font-size="6.5pt" style:font-size-asian="6.5pt"/>
    </style:style>
    <style:style style:name="TableRow2287" style:family="table-row">
      <style:table-row-properties style:min-row-height="0.2118in" style:use-optimal-row-height="false"/>
    </style:style>
    <style:style style:name="TableCell2288" style:family="table-cell">
      <style:table-cell-properties fo:border="0.0069in solid #FFFFFF" fo:background-color="#E9EDF4" style:writing-mode="lr-tb" fo:padding-top="0in" fo:padding-left="0in" fo:padding-bottom="0in" fo:padding-right="0in"/>
    </style:style>
    <style:style style:name="T2289" style:parent-style-name="Fonteparág.padrão" style:family="text">
      <style:text-properties fo:color="#414042" style:text-scale="110%" fo:font-size="6.5pt" style:font-size-asian="6.5pt"/>
    </style:style>
    <style:style style:name="TableCell2290" style:family="table-cell">
      <style:table-cell-properties fo:border="0.0069in solid #FFFFFF" fo:background-color="#E9EDF4" style:writing-mode="lr-tb" fo:padding-top="0in" fo:padding-left="0in" fo:padding-bottom="0in" fo:padding-right="0in"/>
    </style:style>
    <style:style style:name="P2291" style:parent-style-name="TableParagraph" style:family="paragraph">
      <style:paragraph-properties fo:text-align="center" fo:margin-left="0.368in" fo:margin-right="0.1798in">
        <style:tab-stops/>
      </style:paragraph-properties>
    </style:style>
    <style:style style:name="T2292" style:parent-style-name="Fonteparág.padrão" style:family="text">
      <style:text-properties fo:color="#414042" style:text-scale="120%" fo:font-size="6.5pt" style:font-size-asian="6.5pt"/>
    </style:style>
    <style:style style:name="TableCell2293" style:family="table-cell">
      <style:table-cell-properties fo:border="0.0069in solid #FFFFFF" fo:background-color="#E9EDF4" style:writing-mode="lr-tb" fo:padding-top="0in" fo:padding-left="0in" fo:padding-bottom="0in" fo:padding-right="0in"/>
    </style:style>
    <style:style style:name="P2294" style:parent-style-name="TableParagraph" style:family="paragraph">
      <style:paragraph-properties fo:text-align="end" fo:margin-left="0in" fo:margin-right="0.2645in">
        <style:tab-stops/>
      </style:paragraph-properties>
    </style:style>
    <style:style style:name="T2295" style:parent-style-name="Fonteparág.padrão" style:family="text">
      <style:text-properties fo:color="#414042" style:text-scale="110%" fo:font-size="6.5pt" style:font-size-asian="6.5pt"/>
    </style:style>
    <style:style style:name="TableRow2296" style:family="table-row">
      <style:table-row-properties style:min-row-height="0.2118in" style:use-optimal-row-height="false"/>
    </style:style>
    <style:style style:name="TableCell2297" style:family="table-cell">
      <style:table-cell-properties fo:border="0.0069in solid #FFFFFF" fo:background-color="#F2F5F8" style:writing-mode="lr-tb" fo:padding-top="0in" fo:padding-left="0in" fo:padding-bottom="0in" fo:padding-right="0in"/>
    </style:style>
    <style:style style:name="T2298" style:parent-style-name="Fonteparág.padrão" style:family="text">
      <style:text-properties fo:color="#414042" style:text-scale="110%" fo:font-size="6.5pt" style:font-size-asian="6.5pt"/>
    </style:style>
    <style:style style:name="TableCell2299" style:family="table-cell">
      <style:table-cell-properties fo:border="0.0069in solid #FFFFFF" fo:background-color="#F2F5F8" style:writing-mode="lr-tb" fo:padding-top="0in" fo:padding-left="0in" fo:padding-bottom="0in" fo:padding-right="0in"/>
    </style:style>
    <style:style style:name="P2300" style:parent-style-name="TableParagraph" style:family="paragraph">
      <style:paragraph-properties fo:text-align="center" fo:margin-left="0.2423in">
        <style:tab-stops/>
      </style:paragraph-properties>
    </style:style>
    <style:style style:name="T2301" style:parent-style-name="Fonteparág.padrão" style:family="text">
      <style:text-properties fo:color="#414042" style:text-scale="118%" fo:font-size="6.5pt" style:font-size-asian="6.5pt"/>
    </style:style>
    <style:style style:name="TableCell2302" style:family="table-cell">
      <style:table-cell-properties fo:border="0.0069in solid #FFFFFF" fo:background-color="#F2F5F8" style:writing-mode="lr-tb" fo:padding-top="0in" fo:padding-left="0in" fo:padding-bottom="0in" fo:padding-right="0in"/>
    </style:style>
    <style:style style:name="P2303" style:parent-style-name="TableParagraph" style:family="paragraph">
      <style:paragraph-properties fo:text-align="end" fo:margin-left="0in" fo:margin-right="0.2645in">
        <style:tab-stops/>
      </style:paragraph-properties>
    </style:style>
    <style:style style:name="T2304" style:parent-style-name="Fonteparág.padrão" style:family="text">
      <style:text-properties fo:color="#414042" style:text-scale="110%" fo:font-size="6.5pt" style:font-size-asian="6.5pt"/>
    </style:style>
    <style:style style:name="TableRow2305" style:family="table-row">
      <style:table-row-properties style:min-row-height="0.2118in" style:use-optimal-row-height="false"/>
    </style:style>
    <style:style style:name="TableCell2306" style:family="table-cell">
      <style:table-cell-properties fo:border="0.0069in solid #FFFFFF" fo:background-color="#E9EDF4" style:writing-mode="lr-tb" fo:padding-top="0in" fo:padding-left="0in" fo:padding-bottom="0in" fo:padding-right="0in"/>
    </style:style>
    <style:style style:name="T2307" style:parent-style-name="Fonteparág.padrão" style:family="text">
      <style:text-properties fo:color="#414042" style:text-scale="105%" fo:font-size="6.5pt" style:font-size-asian="6.5pt"/>
    </style:style>
    <style:style style:name="TableCell2308" style:family="table-cell">
      <style:table-cell-properties fo:border="0.0069in solid #FFFFFF" fo:background-color="#E9EDF4" style:writing-mode="lr-tb" fo:padding-top="0in" fo:padding-left="0in" fo:padding-bottom="0in" fo:padding-right="0in"/>
    </style:style>
    <style:style style:name="P2309" style:parent-style-name="TableParagraph" style:family="paragraph">
      <style:paragraph-properties fo:text-align="center" fo:margin-left="0.368in" fo:margin-right="0.2361in">
        <style:tab-stops/>
      </style:paragraph-properties>
    </style:style>
    <style:style style:name="T2310" style:parent-style-name="Fonteparág.padrão" style:family="text">
      <style:text-properties fo:color="#414042" style:text-scale="120%" fo:font-size="6.5pt" style:font-size-asian="6.5pt"/>
    </style:style>
    <style:style style:name="TableCell2311" style:family="table-cell">
      <style:table-cell-properties fo:border="0.0069in solid #FFFFFF" fo:background-color="#E9EDF4" style:writing-mode="lr-tb" fo:padding-top="0in" fo:padding-left="0in" fo:padding-bottom="0in" fo:padding-right="0in"/>
    </style:style>
    <style:style style:name="P2312" style:parent-style-name="TableParagraph" style:family="paragraph">
      <style:paragraph-properties fo:text-align="end" fo:margin-left="0in" fo:margin-right="0.2645in">
        <style:tab-stops/>
      </style:paragraph-properties>
    </style:style>
    <style:style style:name="T2313" style:parent-style-name="Fonteparág.padrão" style:family="text">
      <style:text-properties fo:color="#414042" style:text-scale="110%" fo:font-size="6.5pt" style:font-size-asian="6.5pt"/>
    </style:style>
    <style:style style:name="TableRow2314" style:family="table-row">
      <style:table-row-properties style:min-row-height="0.2118in" style:use-optimal-row-height="false"/>
    </style:style>
    <style:style style:name="TableCell2315" style:family="table-cell">
      <style:table-cell-properties fo:border="0.0069in solid #FFFFFF" fo:background-color="#F2F5F8" style:writing-mode="lr-tb" fo:padding-top="0in" fo:padding-left="0in" fo:padding-bottom="0in" fo:padding-right="0in"/>
    </style:style>
    <style:style style:name="T2316" style:parent-style-name="Fonteparág.padrão" style:family="text">
      <style:text-properties fo:color="#414042" style:text-scale="105%" fo:font-size="6.5pt" style:font-size-asian="6.5pt"/>
    </style:style>
    <style:style style:name="TableCell2317" style:family="table-cell">
      <style:table-cell-properties fo:border="0.0069in solid #FFFFFF" fo:background-color="#F2F5F8" style:writing-mode="lr-tb" fo:padding-top="0in" fo:padding-left="0in" fo:padding-bottom="0in" fo:padding-right="0in"/>
    </style:style>
    <style:style style:name="P2318" style:parent-style-name="TableParagraph" style:family="paragraph">
      <style:paragraph-properties fo:text-align="center" fo:margin-left="0.368in" fo:margin-right="0.3208in">
        <style:tab-stops/>
      </style:paragraph-properties>
    </style:style>
    <style:style style:name="T2319" style:parent-style-name="Fonteparág.padrão" style:family="text">
      <style:text-properties fo:color="#414042" style:text-scale="120%" fo:font-size="6.5pt" style:font-size-asian="6.5pt"/>
    </style:style>
    <style:style style:name="TableCell2320" style:family="table-cell">
      <style:table-cell-properties fo:border="0.0069in solid #FFFFFF" fo:background-color="#F2F5F8" style:writing-mode="lr-tb" fo:padding-top="0in" fo:padding-left="0in" fo:padding-bottom="0in" fo:padding-right="0in"/>
    </style:style>
    <style:style style:name="P2321" style:parent-style-name="TableParagraph" style:family="paragraph">
      <style:paragraph-properties fo:text-align="end" fo:margin-left="0in" fo:margin-right="0.2645in">
        <style:tab-stops/>
      </style:paragraph-properties>
    </style:style>
    <style:style style:name="T2322" style:parent-style-name="Fonteparág.padrão" style:family="text">
      <style:text-properties fo:color="#414042" style:text-scale="115%" fo:font-size="6.5pt" style:font-size-asian="6.5pt"/>
    </style:style>
    <style:style style:name="TableRow2323" style:family="table-row">
      <style:table-row-properties style:min-row-height="0.2118in" style:use-optimal-row-height="false"/>
    </style:style>
    <style:style style:name="TableCell2324" style:family="table-cell">
      <style:table-cell-properties fo:border="0.0069in solid #FFFFFF" fo:background-color="#E9EDF4" style:writing-mode="lr-tb" fo:padding-top="0in" fo:padding-left="0in" fo:padding-bottom="0in" fo:padding-right="0in"/>
    </style:style>
    <style:style style:name="T2325" style:parent-style-name="Fonteparág.padrão" style:family="text">
      <style:text-properties fo:color="#414042" style:text-scale="105%" fo:font-size="6.5pt" style:font-size-asian="6.5pt"/>
    </style:style>
    <style:style style:name="TableCell2326" style:family="table-cell">
      <style:table-cell-properties fo:border="0.0069in solid #FFFFFF" fo:background-color="#E9EDF4" style:writing-mode="lr-tb" fo:padding-top="0in" fo:padding-left="0in" fo:padding-bottom="0in" fo:padding-right="0in"/>
    </style:style>
    <style:style style:name="P2327" style:parent-style-name="TableParagraph" style:family="paragraph">
      <style:paragraph-properties fo:text-align="center" fo:margin-left="0.368in" fo:margin-right="0.2361in">
        <style:tab-stops/>
      </style:paragraph-properties>
    </style:style>
    <style:style style:name="T2328" style:parent-style-name="Fonteparág.padrão" style:family="text">
      <style:text-properties fo:color="#414042" style:text-scale="120%" fo:font-size="6.5pt" style:font-size-asian="6.5pt"/>
    </style:style>
    <style:style style:name="TableCell2329" style:family="table-cell">
      <style:table-cell-properties fo:border="0.0069in solid #FFFFFF" fo:background-color="#E9EDF4" style:writing-mode="lr-tb" fo:padding-top="0in" fo:padding-left="0in" fo:padding-bottom="0in" fo:padding-right="0in"/>
    </style:style>
    <style:style style:name="P2330" style:parent-style-name="TableParagraph" style:family="paragraph">
      <style:paragraph-properties fo:text-align="end" fo:margin-left="0in" fo:margin-right="0.2645in">
        <style:tab-stops/>
      </style:paragraph-properties>
    </style:style>
    <style:style style:name="T2331" style:parent-style-name="Fonteparág.padrão" style:family="text">
      <style:text-properties fo:color="#414042" style:text-scale="110%" fo:font-size="6.5pt" style:font-size-asian="6.5pt"/>
    </style:style>
    <style:style style:name="TableRow2332" style:family="table-row">
      <style:table-row-properties style:min-row-height="0.2118in" style:use-optimal-row-height="false"/>
    </style:style>
    <style:style style:name="TableCell2333" style:family="table-cell">
      <style:table-cell-properties fo:border="0.0069in solid #FFFFFF" fo:background-color="#F2F5F8" style:writing-mode="lr-tb" fo:padding-top="0in" fo:padding-left="0in" fo:padding-bottom="0in" fo:padding-right="0in"/>
    </style:style>
    <style:style style:name="T2334" style:parent-style-name="Fonteparág.padrão" style:family="text">
      <style:text-properties fo:color="#414042" style:text-scale="105%" fo:font-size="6.5pt" style:font-size-asian="6.5pt"/>
    </style:style>
    <style:style style:name="TableCell2335" style:family="table-cell">
      <style:table-cell-properties fo:border="0.0069in solid #FFFFFF" fo:background-color="#F2F5F8" style:writing-mode="lr-tb" fo:padding-top="0in" fo:padding-left="0in" fo:padding-bottom="0in" fo:padding-right="0in"/>
    </style:style>
    <style:style style:name="P2336" style:parent-style-name="TableParagraph" style:family="paragraph">
      <style:paragraph-properties fo:text-align="center" fo:margin-left="0.368in" fo:margin-right="0.2361in">
        <style:tab-stops/>
      </style:paragraph-properties>
    </style:style>
    <style:style style:name="T2337" style:parent-style-name="Fonteparág.padrão" style:family="text">
      <style:text-properties fo:color="#414042" style:text-scale="120%" fo:font-size="6.5pt" style:font-size-asian="6.5pt"/>
    </style:style>
    <style:style style:name="TableCell2338" style:family="table-cell">
      <style:table-cell-properties fo:border="0.0069in solid #FFFFFF" fo:background-color="#F2F5F8" style:writing-mode="lr-tb" fo:padding-top="0in" fo:padding-left="0in" fo:padding-bottom="0in" fo:padding-right="0in"/>
    </style:style>
    <style:style style:name="P2339" style:parent-style-name="TableParagraph" style:family="paragraph">
      <style:paragraph-properties fo:text-align="end" fo:margin-left="0in" fo:margin-right="0.2645in">
        <style:tab-stops/>
      </style:paragraph-properties>
    </style:style>
    <style:style style:name="T2340" style:parent-style-name="Fonteparág.padrão" style:family="text">
      <style:text-properties fo:color="#414042" style:text-scale="110%" fo:font-size="6.5pt" style:font-size-asian="6.5pt"/>
    </style:style>
    <style:style style:name="TableRow2341" style:family="table-row">
      <style:table-row-properties style:min-row-height="0.2118in" style:use-optimal-row-height="false"/>
    </style:style>
    <style:style style:name="TableCell2342" style:family="table-cell">
      <style:table-cell-properties fo:border="0.0069in solid #FFFFFF" fo:background-color="#E9EDF4" style:writing-mode="lr-tb" fo:padding-top="0in" fo:padding-left="0in" fo:padding-bottom="0in" fo:padding-right="0in"/>
    </style:style>
    <style:style style:name="T2343" style:parent-style-name="Fonteparág.padrão" style:family="text">
      <style:text-properties fo:color="#414042" style:text-scale="110%" fo:font-size="6.5pt" style:font-size-asian="6.5pt"/>
    </style:style>
    <style:style style:name="TableCell2344" style:family="table-cell">
      <style:table-cell-properties fo:border="0.0069in solid #FFFFFF" fo:background-color="#E9EDF4" style:writing-mode="lr-tb" fo:padding-top="0in" fo:padding-left="0in" fo:padding-bottom="0in" fo:padding-right="0in"/>
    </style:style>
    <style:style style:name="P2345" style:parent-style-name="TableParagraph" style:family="paragraph">
      <style:paragraph-properties fo:text-align="center" fo:margin-left="0.368in" fo:margin-right="0.3208in">
        <style:tab-stops/>
      </style:paragraph-properties>
    </style:style>
    <style:style style:name="T2346" style:parent-style-name="Fonteparág.padrão" style:family="text">
      <style:text-properties fo:color="#414042" style:text-scale="120%" fo:font-size="6.5pt" style:font-size-asian="6.5pt"/>
    </style:style>
    <style:style style:name="TableCell2347" style:family="table-cell">
      <style:table-cell-properties fo:border="0.0069in solid #FFFFFF" fo:background-color="#E9EDF4" style:writing-mode="lr-tb" fo:padding-top="0in" fo:padding-left="0in" fo:padding-bottom="0in" fo:padding-right="0in"/>
    </style:style>
    <style:style style:name="P2348" style:parent-style-name="TableParagraph" style:family="paragraph">
      <style:paragraph-properties fo:text-align="end" fo:margin-left="0in" fo:margin-right="0.2645in">
        <style:tab-stops/>
      </style:paragraph-properties>
    </style:style>
    <style:style style:name="T2349" style:parent-style-name="Fonteparág.padrão" style:family="text">
      <style:text-properties fo:color="#414042" style:text-scale="115%" fo:font-size="6.5pt" style:font-size-asian="6.5pt"/>
    </style:style>
    <style:style style:name="TableRow2350" style:family="table-row">
      <style:table-row-properties style:min-row-height="0.3159in" style:use-optimal-row-height="false"/>
    </style:style>
    <style:style style:name="TableCell2351" style:family="table-cell">
      <style:table-cell-properties fo:border="0.0069in solid #FFFFFF" fo:background-color="#F2F5F8" style:writing-mode="lr-tb" fo:padding-top="0in" fo:padding-left="0in" fo:padding-bottom="0in" fo:padding-right="0in"/>
    </style:style>
    <style:style style:name="P2352" style:parent-style-name="TableParagraph" style:family="paragraph">
      <style:paragraph-properties fo:margin-top="0.0555in" fo:line-height="95%" fo:margin-right="0.2513in"/>
    </style:style>
    <style:style style:name="T2353" style:parent-style-name="Fonteparág.padrão" style:family="text">
      <style:text-properties fo:color="#414042" style:text-scale="105%" fo:font-size="6.5pt" style:font-size-asian="6.5pt"/>
    </style:style>
    <style:style style:name="TableCell2354" style:family="table-cell">
      <style:table-cell-properties fo:border="0.0069in solid #FFFFFF" fo:background-color="#F2F5F8" style:writing-mode="lr-tb" fo:padding-top="0in" fo:padding-left="0in" fo:padding-bottom="0in" fo:padding-right="0in"/>
    </style:style>
    <style:style style:name="P2355" style:parent-style-name="TableParagraph" style:family="paragraph">
      <style:paragraph-properties fo:margin-top="0.0062in" fo:margin-left="0in">
        <style:tab-stops/>
      </style:paragraph-properties>
      <style:text-properties style:font-name="Gill Sans MT" fo:font-size="6pt" style:font-size-asian="6pt"/>
    </style:style>
    <style:style style:name="P2356" style:parent-style-name="TableParagraph" style:family="paragraph">
      <style:paragraph-properties fo:text-align="center" fo:margin-top="0in" fo:margin-left="0.368in" fo:margin-right="0.1798in">
        <style:tab-stops/>
      </style:paragraph-properties>
    </style:style>
    <style:style style:name="T2357" style:parent-style-name="Fonteparág.padrão" style:family="text">
      <style:text-properties fo:color="#414042" style:text-scale="120%" fo:font-size="6.5pt" style:font-size-asian="6.5pt"/>
    </style:style>
    <style:style style:name="TableCell2358" style:family="table-cell">
      <style:table-cell-properties fo:border="0.0069in solid #FFFFFF" fo:background-color="#F2F5F8" style:writing-mode="lr-tb" fo:padding-top="0in" fo:padding-left="0in" fo:padding-bottom="0in" fo:padding-right="0in"/>
    </style:style>
    <style:style style:name="P2359" style:parent-style-name="TableParagraph" style:family="paragraph">
      <style:paragraph-properties fo:margin-top="0.0062in" fo:margin-left="0in">
        <style:tab-stops/>
      </style:paragraph-properties>
      <style:text-properties style:font-name="Gill Sans MT" fo:font-size="6pt" style:font-size-asian="6pt"/>
    </style:style>
    <style:style style:name="P2360" style:parent-style-name="TableParagraph" style:family="paragraph">
      <style:paragraph-properties fo:text-align="end" fo:margin-top="0in" fo:margin-left="0in" fo:margin-right="0.2645in">
        <style:tab-stops/>
      </style:paragraph-properties>
    </style:style>
    <style:style style:name="T2361" style:parent-style-name="Fonteparág.padrão" style:family="text">
      <style:text-properties fo:color="#414042" style:text-scale="110%" fo:font-size="6.5pt" style:font-size-asian="6.5pt"/>
    </style:style>
    <style:style style:name="TableRow2362" style:family="table-row">
      <style:table-row-properties style:min-row-height="0.2118in" style:use-optimal-row-height="false"/>
    </style:style>
    <style:style style:name="TableCell2363" style:family="table-cell">
      <style:table-cell-properties fo:border="0.0069in solid #FFFFFF" fo:background-color="#E9EDF4" style:writing-mode="lr-tb" fo:padding-top="0in" fo:padding-left="0in" fo:padding-bottom="0in" fo:padding-right="0in"/>
    </style:style>
    <style:style style:name="T2364" style:parent-style-name="Fonteparág.padrão" style:family="text">
      <style:text-properties fo:color="#414042" style:text-scale="105%" fo:font-size="6.5pt" style:font-size-asian="6.5pt"/>
    </style:style>
    <style:style style:name="TableCell2365" style:family="table-cell">
      <style:table-cell-properties fo:border="0.0069in solid #FFFFFF" fo:background-color="#E9EDF4" style:writing-mode="lr-tb" fo:padding-top="0in" fo:padding-left="0in" fo:padding-bottom="0in" fo:padding-right="0in"/>
    </style:style>
    <style:style style:name="P2366" style:parent-style-name="TableParagraph" style:family="paragraph">
      <style:paragraph-properties fo:text-align="center" fo:margin-left="0.368in" fo:margin-right="0.3208in">
        <style:tab-stops/>
      </style:paragraph-properties>
    </style:style>
    <style:style style:name="T2367" style:parent-style-name="Fonteparág.padrão" style:family="text">
      <style:text-properties fo:color="#414042" style:text-scale="120%" fo:font-size="6.5pt" style:font-size-asian="6.5pt"/>
    </style:style>
    <style:style style:name="TableCell2368" style:family="table-cell">
      <style:table-cell-properties fo:border="0.0069in solid #FFFFFF" fo:background-color="#E9EDF4" style:writing-mode="lr-tb" fo:padding-top="0in" fo:padding-left="0in" fo:padding-bottom="0in" fo:padding-right="0in"/>
    </style:style>
    <style:style style:name="P2369" style:parent-style-name="TableParagraph" style:family="paragraph">
      <style:paragraph-properties fo:text-align="end" fo:margin-left="0in" fo:margin-right="0.2645in">
        <style:tab-stops/>
      </style:paragraph-properties>
    </style:style>
    <style:style style:name="T2370" style:parent-style-name="Fonteparág.padrão" style:family="text">
      <style:text-properties fo:color="#414042" style:text-scale="110%" fo:font-size="6.5pt" style:font-size-asian="6.5pt"/>
    </style:style>
    <style:style style:name="TableRow2371" style:family="table-row">
      <style:table-row-properties style:min-row-height="0.2118in" style:use-optimal-row-height="false"/>
    </style:style>
    <style:style style:name="TableCell2372" style:family="table-cell">
      <style:table-cell-properties fo:border="0.0069in solid #FFFFFF" fo:background-color="#F2F5F8" style:writing-mode="lr-tb" fo:padding-top="0in" fo:padding-left="0in" fo:padding-bottom="0in" fo:padding-right="0in"/>
    </style:style>
    <style:style style:name="T2373" style:parent-style-name="Fonteparág.padrão" style:family="text">
      <style:text-properties fo:color="#414042" style:text-scale="105%" fo:font-size="6.5pt" style:font-size-asian="6.5pt"/>
    </style:style>
    <style:style style:name="TableCell2374" style:family="table-cell">
      <style:table-cell-properties fo:border="0.0069in solid #FFFFFF" fo:background-color="#F2F5F8" style:writing-mode="lr-tb" fo:padding-top="0in" fo:padding-left="0in" fo:padding-bottom="0in" fo:padding-right="0in"/>
    </style:style>
    <style:style style:name="P2375" style:parent-style-name="TableParagraph" style:family="paragraph">
      <style:paragraph-properties fo:text-align="center" fo:margin-left="0.368in" fo:margin-right="0.3208in">
        <style:tab-stops/>
      </style:paragraph-properties>
    </style:style>
    <style:style style:name="T2376" style:parent-style-name="Fonteparág.padrão" style:family="text">
      <style:text-properties fo:color="#414042" style:text-scale="120%" fo:font-size="6.5pt" style:font-size-asian="6.5pt"/>
    </style:style>
    <style:style style:name="TableCell2377" style:family="table-cell">
      <style:table-cell-properties fo:border="0.0069in solid #FFFFFF" fo:background-color="#F2F5F8" style:writing-mode="lr-tb" fo:padding-top="0in" fo:padding-left="0in" fo:padding-bottom="0in" fo:padding-right="0in"/>
    </style:style>
    <style:style style:name="P2378" style:parent-style-name="TableParagraph" style:family="paragraph">
      <style:paragraph-properties fo:text-align="end" fo:margin-left="0in" fo:margin-right="0.2645in">
        <style:tab-stops/>
      </style:paragraph-properties>
    </style:style>
    <style:style style:name="T2379" style:parent-style-name="Fonteparág.padrão" style:family="text">
      <style:text-properties fo:color="#414042" style:text-scale="110%" fo:font-size="6.5pt" style:font-size-asian="6.5pt"/>
    </style:style>
    <style:style style:name="TableRow2380" style:family="table-row">
      <style:table-row-properties style:min-row-height="0.2118in" style:use-optimal-row-height="false"/>
    </style:style>
    <style:style style:name="TableCell2381" style:family="table-cell">
      <style:table-cell-properties fo:border="0.0069in solid #FFFFFF" fo:background-color="#E9EDF4" style:writing-mode="lr-tb" fo:padding-top="0in" fo:padding-left="0in" fo:padding-bottom="0in" fo:padding-right="0in"/>
    </style:style>
    <style:style style:name="T2382" style:parent-style-name="Fonteparág.padrão" style:family="text">
      <style:text-properties fo:color="#414042" style:text-scale="105%" fo:font-size="6.5pt" style:font-size-asian="6.5pt"/>
    </style:style>
    <style:style style:name="TableCell2383" style:family="table-cell">
      <style:table-cell-properties fo:border="0.0069in solid #FFFFFF" fo:background-color="#E9EDF4" style:writing-mode="lr-tb" fo:padding-top="0in" fo:padding-left="0in" fo:padding-bottom="0in" fo:padding-right="0in"/>
    </style:style>
    <style:style style:name="P2384" style:parent-style-name="TableParagraph" style:family="paragraph">
      <style:paragraph-properties fo:text-align="center" fo:margin-left="0.368in" fo:margin-right="0.1798in">
        <style:tab-stops/>
      </style:paragraph-properties>
    </style:style>
    <style:style style:name="T2385" style:parent-style-name="Fonteparág.padrão" style:family="text">
      <style:text-properties fo:color="#414042" style:text-scale="120%" fo:font-size="6.5pt" style:font-size-asian="6.5pt"/>
    </style:style>
    <style:style style:name="TableCell2386" style:family="table-cell">
      <style:table-cell-properties fo:border="0.0069in solid #FFFFFF" fo:background-color="#E9EDF4" style:writing-mode="lr-tb" fo:padding-top="0in" fo:padding-left="0in" fo:padding-bottom="0in" fo:padding-right="0in"/>
    </style:style>
    <style:style style:name="P2387" style:parent-style-name="TableParagraph" style:family="paragraph">
      <style:paragraph-properties fo:text-align="end" fo:margin-left="0in" fo:margin-right="0.2645in">
        <style:tab-stops/>
      </style:paragraph-properties>
    </style:style>
    <style:style style:name="T2388" style:parent-style-name="Fonteparág.padrão" style:family="text">
      <style:text-properties fo:color="#414042" style:text-scale="110%" fo:font-size="6.5pt" style:font-size-asian="6.5pt"/>
    </style:style>
    <style:style style:name="TableRow2389" style:family="table-row">
      <style:table-row-properties style:min-row-height="0.2118in" style:use-optimal-row-height="false"/>
    </style:style>
    <style:style style:name="TableCell2390" style:family="table-cell">
      <style:table-cell-properties fo:border="0.0069in solid #FFFFFF" fo:background-color="#F2F5F8" style:writing-mode="lr-tb" fo:padding-top="0in" fo:padding-left="0in" fo:padding-bottom="0in" fo:padding-right="0in"/>
    </style:style>
    <style:style style:name="T2391" style:parent-style-name="Fonteparág.padrão" style:family="text">
      <style:text-properties fo:color="#414042" style:text-scale="105%" fo:font-size="6.5pt" style:font-size-asian="6.5pt"/>
    </style:style>
    <style:style style:name="TableCell2392" style:family="table-cell">
      <style:table-cell-properties fo:border="0.0069in solid #FFFFFF" fo:background-color="#F2F5F8" style:writing-mode="lr-tb" fo:padding-top="0in" fo:padding-left="0in" fo:padding-bottom="0in" fo:padding-right="0in"/>
    </style:style>
    <style:style style:name="P2393" style:parent-style-name="TableParagraph" style:family="paragraph">
      <style:paragraph-properties fo:text-align="center" fo:margin-left="0.3645in" fo:margin-right="0.3715in">
        <style:tab-stops/>
      </style:paragraph-properties>
    </style:style>
    <style:style style:name="T2394" style:parent-style-name="Fonteparág.padrão" style:family="text">
      <style:text-properties fo:color="#414042" style:text-scale="120%" fo:font-size="6.5pt" style:font-size-asian="6.5pt"/>
    </style:style>
    <style:style style:name="TableCell2395" style:family="table-cell">
      <style:table-cell-properties fo:border="0.0069in solid #FFFFFF" fo:background-color="#F2F5F8" style:writing-mode="lr-tb" fo:padding-top="0in" fo:padding-left="0in" fo:padding-bottom="0in" fo:padding-right="0in"/>
    </style:style>
    <style:style style:name="P2396" style:parent-style-name="TableParagraph" style:family="paragraph">
      <style:paragraph-properties fo:text-align="end" fo:margin-left="0in" fo:margin-right="0.2645in">
        <style:tab-stops/>
      </style:paragraph-properties>
    </style:style>
    <style:style style:name="T2397" style:parent-style-name="Fonteparág.padrão" style:family="text">
      <style:text-properties fo:color="#414042" style:text-scale="115%" fo:font-size="6.5pt" style:font-size-asian="6.5pt"/>
    </style:style>
    <style:style style:name="TableRow2398" style:family="table-row">
      <style:table-row-properties style:min-row-height="0.2118in" style:use-optimal-row-height="false"/>
    </style:style>
    <style:style style:name="TableCell2399" style:family="table-cell">
      <style:table-cell-properties fo:border="0.0069in solid #FFFFFF" fo:background-color="#E9EDF4" style:writing-mode="lr-tb" fo:padding-top="0in" fo:padding-left="0in" fo:padding-bottom="0in" fo:padding-right="0in"/>
    </style:style>
    <style:style style:name="T2400" style:parent-style-name="Fonteparág.padrão" style:family="text">
      <style:text-properties fo:color="#414042" style:text-scale="105%" fo:font-size="6.5pt" style:font-size-asian="6.5pt"/>
    </style:style>
    <style:style style:name="TableCell2401" style:family="table-cell">
      <style:table-cell-properties fo:border="0.0069in solid #FFFFFF" fo:background-color="#E9EDF4" style:writing-mode="lr-tb" fo:padding-top="0in" fo:padding-left="0in" fo:padding-bottom="0in" fo:padding-right="0in"/>
    </style:style>
    <style:style style:name="P2402" style:parent-style-name="TableParagraph" style:family="paragraph">
      <style:paragraph-properties fo:text-align="center" fo:margin-left="0.368in" fo:margin-right="0.3208in">
        <style:tab-stops/>
      </style:paragraph-properties>
    </style:style>
    <style:style style:name="T2403" style:parent-style-name="Fonteparág.padrão" style:family="text">
      <style:text-properties fo:color="#414042" style:text-scale="120%" fo:font-size="6.5pt" style:font-size-asian="6.5pt"/>
    </style:style>
    <style:style style:name="TableCell2404" style:family="table-cell">
      <style:table-cell-properties fo:border="0.0069in solid #FFFFFF" fo:background-color="#E9EDF4" style:writing-mode="lr-tb" fo:padding-top="0in" fo:padding-left="0in" fo:padding-bottom="0in" fo:padding-right="0in"/>
    </style:style>
    <style:style style:name="P2405" style:parent-style-name="TableParagraph" style:family="paragraph">
      <style:paragraph-properties fo:text-align="end" fo:margin-left="0in" fo:margin-right="0.2645in">
        <style:tab-stops/>
      </style:paragraph-properties>
    </style:style>
    <style:style style:name="T2406" style:parent-style-name="Fonteparág.padrão" style:family="text">
      <style:text-properties fo:color="#414042" style:text-scale="110%" fo:font-size="6.5pt" style:font-size-asian="6.5pt"/>
    </style:style>
    <style:style style:name="TableRow2407" style:family="table-row">
      <style:table-row-properties style:min-row-height="0.2118in" style:use-optimal-row-height="false"/>
    </style:style>
    <style:style style:name="TableCell2408" style:family="table-cell">
      <style:table-cell-properties fo:border="0.0069in solid #FFFFFF" fo:background-color="#F2F5F8" style:writing-mode="lr-tb" fo:padding-top="0in" fo:padding-left="0in" fo:padding-bottom="0in" fo:padding-right="0in"/>
    </style:style>
    <style:style style:name="T2409" style:parent-style-name="Fonteparág.padrão" style:family="text">
      <style:text-properties fo:color="#414042" style:text-scale="105%" fo:font-size="6.5pt" style:font-size-asian="6.5pt"/>
    </style:style>
    <style:style style:name="TableCell2410" style:family="table-cell">
      <style:table-cell-properties fo:border="0.0069in solid #FFFFFF" fo:background-color="#F2F5F8" style:writing-mode="lr-tb" fo:padding-top="0in" fo:padding-left="0in" fo:padding-bottom="0in" fo:padding-right="0in"/>
    </style:style>
    <style:style style:name="P2411" style:parent-style-name="TableParagraph" style:family="paragraph">
      <style:paragraph-properties fo:text-align="center" fo:margin-left="0.368in" fo:margin-right="0.3208in">
        <style:tab-stops/>
      </style:paragraph-properties>
    </style:style>
    <style:style style:name="T2412" style:parent-style-name="Fonteparág.padrão" style:family="text">
      <style:text-properties fo:color="#414042" style:text-scale="120%" fo:font-size="6.5pt" style:font-size-asian="6.5pt"/>
    </style:style>
    <style:style style:name="TableCell2413" style:family="table-cell">
      <style:table-cell-properties fo:border="0.0069in solid #FFFFFF" fo:background-color="#F2F5F8" style:writing-mode="lr-tb" fo:padding-top="0in" fo:padding-left="0in" fo:padding-bottom="0in" fo:padding-right="0in"/>
    </style:style>
    <style:style style:name="P2414" style:parent-style-name="TableParagraph" style:family="paragraph">
      <style:paragraph-properties fo:text-align="end" fo:margin-left="0in" fo:margin-right="0.2645in">
        <style:tab-stops/>
      </style:paragraph-properties>
    </style:style>
    <style:style style:name="T2415" style:parent-style-name="Fonteparág.padrão" style:family="text">
      <style:text-properties fo:color="#414042" style:text-scale="115%" fo:font-size="6.5pt" style:font-size-asian="6.5pt"/>
    </style:style>
    <style:style style:name="TableRow2416" style:family="table-row">
      <style:table-row-properties style:min-row-height="0.2118in" style:use-optimal-row-height="false"/>
    </style:style>
    <style:style style:name="TableCell2417" style:family="table-cell">
      <style:table-cell-properties fo:border="0.0069in solid #FFFFFF" fo:background-color="#E9EDF4" style:writing-mode="lr-tb" fo:padding-top="0in" fo:padding-left="0in" fo:padding-bottom="0in" fo:padding-right="0in"/>
    </style:style>
    <style:style style:name="T2418" style:parent-style-name="Fonteparág.padrão" style:family="text">
      <style:text-properties fo:color="#414042" style:text-scale="105%" fo:font-size="6.5pt" style:font-size-asian="6.5pt"/>
    </style:style>
    <style:style style:name="TableCell2419" style:family="table-cell">
      <style:table-cell-properties fo:border="0.0069in solid #FFFFFF" fo:background-color="#E9EDF4" style:writing-mode="lr-tb" fo:padding-top="0in" fo:padding-left="0in" fo:padding-bottom="0in" fo:padding-right="0in"/>
    </style:style>
    <style:style style:name="P2420" style:parent-style-name="TableParagraph" style:family="paragraph">
      <style:paragraph-properties fo:text-align="center" fo:margin-left="0.2423in">
        <style:tab-stops/>
      </style:paragraph-properties>
    </style:style>
    <style:style style:name="T2421" style:parent-style-name="Fonteparág.padrão" style:family="text">
      <style:text-properties fo:color="#414042" style:text-scale="118%" fo:font-size="6.5pt" style:font-size-asian="6.5pt"/>
    </style:style>
    <style:style style:name="TableCell2422" style:family="table-cell">
      <style:table-cell-properties fo:border="0.0069in solid #FFFFFF" fo:background-color="#E9EDF4" style:writing-mode="lr-tb" fo:padding-top="0in" fo:padding-left="0in" fo:padding-bottom="0in" fo:padding-right="0in"/>
    </style:style>
    <style:style style:name="P2423" style:parent-style-name="TableParagraph" style:family="paragraph">
      <style:paragraph-properties fo:text-align="end" fo:margin-left="0in" fo:margin-right="0.2645in">
        <style:tab-stops/>
      </style:paragraph-properties>
    </style:style>
    <style:style style:name="T2424" style:parent-style-name="Fonteparág.padrão" style:family="text">
      <style:text-properties fo:color="#414042" style:text-scale="110%" fo:font-size="6.5pt" style:font-size-asian="6.5pt"/>
    </style:style>
    <style:style style:name="TableRow2425" style:family="table-row">
      <style:table-row-properties style:min-row-height="0.2118in" style:use-optimal-row-height="false"/>
    </style:style>
    <style:style style:name="TableCell2426" style:family="table-cell">
      <style:table-cell-properties fo:border="0.0069in solid #FFFFFF" fo:background-color="#F2F5F8" style:writing-mode="lr-tb" fo:padding-top="0in" fo:padding-left="0in" fo:padding-bottom="0in" fo:padding-right="0in"/>
    </style:style>
    <style:style style:name="T2427" style:parent-style-name="Fonteparág.padrão" style:family="text">
      <style:text-properties fo:color="#414042" style:text-scale="105%" fo:font-size="6.5pt" style:font-size-asian="6.5pt"/>
    </style:style>
    <style:style style:name="TableCell2428" style:family="table-cell">
      <style:table-cell-properties fo:border="0.0069in solid #FFFFFF" fo:background-color="#F2F5F8" style:writing-mode="lr-tb" fo:padding-top="0in" fo:padding-left="0in" fo:padding-bottom="0in" fo:padding-right="0in"/>
    </style:style>
    <style:style style:name="P2429" style:parent-style-name="TableParagraph" style:family="paragraph">
      <style:paragraph-properties fo:text-align="center" fo:margin-left="0.368in" fo:margin-right="0.2361in">
        <style:tab-stops/>
      </style:paragraph-properties>
    </style:style>
    <style:style style:name="T2430" style:parent-style-name="Fonteparág.padrão" style:family="text">
      <style:text-properties fo:color="#414042" style:text-scale="120%" fo:font-size="6.5pt" style:font-size-asian="6.5pt"/>
    </style:style>
    <style:style style:name="TableCell2431" style:family="table-cell">
      <style:table-cell-properties fo:border="0.0069in solid #FFFFFF" fo:background-color="#F2F5F8" style:writing-mode="lr-tb" fo:padding-top="0in" fo:padding-left="0in" fo:padding-bottom="0in" fo:padding-right="0in"/>
    </style:style>
    <style:style style:name="P2432" style:parent-style-name="TableParagraph" style:family="paragraph">
      <style:paragraph-properties fo:text-align="end" fo:margin-left="0in" fo:margin-right="0.2645in">
        <style:tab-stops/>
      </style:paragraph-properties>
    </style:style>
    <style:style style:name="T2433" style:parent-style-name="Fonteparág.padrão" style:family="text">
      <style:text-properties fo:color="#414042" style:text-scale="110%" fo:font-size="6.5pt" style:font-size-asian="6.5pt"/>
    </style:style>
    <style:style style:name="P2434" style:parent-style-name="Título1" style:master-page-name="MP10" style:family="paragraph">
      <style:paragraph-properties fo:break-before="page" fo:margin-top="0.0416in" fo:margin-left="0.075in">
        <style:tab-stops/>
      </style:paragraph-properties>
    </style:style>
    <style:style style:name="T2437" style:parent-style-name="Fonteparág.padrão" style:family="text">
      <style:text-properties fo:color="#C7C8CA" style:text-scale="120%"/>
    </style:style>
    <style:style style:name="P2438" style:parent-style-name="Normal" style:family="paragraph">
      <style:paragraph-properties fo:break-before="column" fo:margin-top="0.0638in" fo:margin-left="0.075in">
        <style:tab-stops/>
      </style:paragraph-properties>
    </style:style>
    <style:style style:name="T2439" style:parent-style-name="Fonteparág.padrão" style:family="text">
      <style:text-properties style:font-name="Gill Sans MT" fo:color="#939598" style:text-scale="105%" fo:font-size="6pt" style:font-size-asian="6pt"/>
    </style:style>
    <style:style style:name="T2440" style:parent-style-name="Fonteparág.padrão" style:family="text">
      <style:text-properties style:font-name="Gill Sans MT" fo:color="#7097B7" style:text-scale="105%" fo:font-size="7pt" style:font-size-asian="7pt"/>
    </style:style>
    <style:style style:name="P2441" style:parent-style-name="Normal" style:family="paragraph">
      <style:paragraph-properties fo:margin-top="0.0076in" fo:margin-left="0.075in">
        <style:tab-stops/>
      </style:paragraph-properties>
    </style:style>
    <style:style style:name="T2442" style:parent-style-name="Fonteparág.padrão" style:family="text">
      <style:text-properties style:font-name="Gill Sans MT" fo:color="#7097B7" fo:font-size="7pt" style:font-size-asian="7pt"/>
    </style:style>
    <style:style style:name="S11" style:family="section">
      <style:section-properties fo:margin-left="0in" fo:margin-right="0in" style:writing-mode="lr-tb">
        <style:columns fo:column-count="1" fo:column-gap="0.5in"/>
      </style:section-properties>
    </style:style>
    <style:style style:name="T2443" style:parent-style-name="Fonteparág.padrão" style:family="text">
      <style:text-properties fo:language="en" fo:country="US"/>
    </style:style>
    <style:style style:name="P2444" style:parent-style-name="Corpodetexto" style:family="paragraph">
      <style:text-properties style:font-name="Gill Sans MT" fo:font-size="10pt" style:font-size-asian="10pt"/>
    </style:style>
    <style:style style:name="P2445" style:parent-style-name="Corpodetexto" style:family="paragraph">
      <style:paragraph-properties fo:margin-top="0.0048in"/>
      <style:text-properties style:font-name="Gill Sans MT" fo:font-size="10pt" style:font-size-asian="10pt"/>
    </style:style>
    <style:style style:name="P2446" style:parent-style-name="Título2" style:family="paragraph">
      <style:paragraph-properties fo:text-align="justify" fo:margin-left="0.7895in">
        <style:tab-stops/>
      </style:paragraph-properties>
    </style:style>
    <style:style style:name="T2447" style:parent-style-name="Fonteparág.padrão" style:family="text">
      <style:text-properties fo:language="en" fo:country="US"/>
    </style:style>
    <style:style style:name="P2448" style:parent-style-name="Normal" style:family="paragraph">
      <style:paragraph-properties fo:margin-top="0.0104in" fo:margin-left="0.0138in">
        <style:tab-stops/>
      </style:paragraph-properties>
    </style:style>
    <style:style style:name="T2449" style:parent-style-name="Fonteparág.padrão" style:family="text">
      <style:text-properties style:font-name="Gill Sans MT" fo:color="#FFFFFF" style:text-scale="95%" fo:font-size="6pt" style:font-size-asian="6pt"/>
    </style:style>
    <style:style style:name="T2450" style:parent-style-name="Fonteparág.padrão" style:family="text">
      <style:text-properties fo:color="#7097B7" style:text-scale="105%"/>
    </style:style>
    <style:style style:name="P2451" style:parent-style-name="Corpodetexto" style:family="paragraph">
      <style:paragraph-properties fo:margin-top="0.0076in"/>
      <style:text-properties style:font-name="Calibri" fo:font-size="12pt" style:font-size-asian="12pt"/>
    </style:style>
    <style:style style:name="P2452" style:parent-style-name="Corpodetexto" style:family="paragraph">
      <style:paragraph-properties fo:text-align="justify" fo:margin-top="0.0006in" fo:line-height="120%" fo:margin-left="0.7895in" fo:margin-right="0.9812in">
        <style:tab-stops/>
      </style:paragraph-properties>
    </style:style>
    <style:style style:name="T2453" style:parent-style-name="Fonteparág.padrão" style:family="text">
      <style:text-properties fo:color="#231F20"/>
    </style:style>
    <style:style style:name="P2454" style:parent-style-name="Corpodetexto" style:family="paragraph">
      <style:text-properties fo:font-size="10pt" style:font-size-asian="10pt"/>
    </style:style>
    <style:style style:name="P2455" style:parent-style-name="Normal" style:family="paragraph">
      <style:paragraph-properties fo:text-align="justify" fo:margin-top="0.0958in" fo:margin-left="0.7895in">
        <style:tab-stops/>
      </style:paragraph-properties>
    </style:style>
    <style:style style:name="T2456" style:parent-style-name="Fonteparág.padrão" style:family="text">
      <style:text-properties style:font-name="Calibri" fo:color="#808285" style:text-scale="110%" fo:font-size="6pt" style:font-size-asian="6pt"/>
    </style:style>
    <style:style style:name="P2457" style:parent-style-name="Normal" style:family="paragraph">
      <style:paragraph-properties fo:text-align="justify" fo:margin-top="0.0125in" fo:margin-left="0.7895in">
        <style:tab-stops/>
      </style:paragraph-properties>
    </style:style>
    <style:style style:name="T2458" style:parent-style-name="Fonteparág.padrão" style:family="text">
      <style:text-properties style:font-name="Gill Sans MT" fo:color="#6D6E71" fo:font-size="7pt" style:font-size-asian="7pt"/>
    </style:style>
    <style:style style:name="T2459" style:parent-style-name="Fonteparág.padrão" style:family="text">
      <style:text-properties style:font-name="Gill Sans MT" fo:color="#6D6E71" fo:font-size="7pt" style:font-size-asian="7pt"/>
    </style:style>
    <style:style style:name="P2460" style:parent-style-name="Corpodetexto" style:family="paragraph">
      <style:paragraph-properties fo:margin-top="0.0034in"/>
      <style:text-properties style:font-name="Gill Sans MT" fo:font-size="5.5pt" style:font-size-asian="5.5pt"/>
    </style:style>
    <style:style style:name="TableColumn2462" style:family="table-column">
      <style:table-column-properties style:column-width="1.1812in" style:use-optimal-column-width="false"/>
    </style:style>
    <style:style style:name="TableColumn2463" style:family="table-column">
      <style:table-column-properties style:column-width="3.15in" style:use-optimal-column-width="false"/>
    </style:style>
    <style:style style:name="TableColumn2464" style:family="table-column">
      <style:table-column-properties style:column-width="0.9847in" style:use-optimal-column-width="false"/>
    </style:style>
    <style:style style:name="Table2461" style:family="table">
      <style:table-properties style:width="5.3159in" fo:margin-left="0.7965in" table:align="left"/>
    </style:style>
    <style:style style:name="TableRow2465" style:family="table-row">
      <style:table-row-properties style:min-row-height="0.2118in" style:use-optimal-row-height="false"/>
    </style:style>
    <style:style style:name="TableCell2466" style:family="table-cell">
      <style:table-cell-properties fo:border="0.0069in solid #FFFFFF" fo:background-color="#D9E1EC" style:writing-mode="lr-tb" fo:padding-top="0in" fo:padding-left="0in" fo:padding-bottom="0in" fo:padding-right="0in"/>
    </style:style>
    <style:style style:name="P2467" style:parent-style-name="TableParagraph" style:family="paragraph">
      <style:paragraph-properties fo:margin-top="0in" fo:margin-left="0in">
        <style:tab-stops/>
      </style:paragraph-properties>
      <style:text-properties style:font-name="Times New Roman" fo:font-size="7pt" style:font-size-asian="7pt"/>
    </style:style>
    <style:style style:name="TableCell2468" style:family="table-cell">
      <style:table-cell-properties fo:border="0.0069in solid #FFFFFF" fo:background-color="#D9E1EC" style:writing-mode="lr-tb" fo:padding-top="0in" fo:padding-left="0in" fo:padding-bottom="0in" fo:padding-right="0in"/>
    </style:style>
    <style:style style:name="P2469" style:parent-style-name="TableParagraph" style:family="paragraph">
      <style:paragraph-properties fo:text-align="center" fo:margin-top="0.0527in" fo:margin-left="0.1486in" fo:margin-right="0.1416in">
        <style:tab-stops/>
      </style:paragraph-properties>
    </style:style>
    <style:style style:name="T2470" style:parent-style-name="Fonteparág.padrão" style:family="text">
      <style:text-properties style:font-name="Gill Sans MT" fo:color="#58595B" style:text-scale="105%" fo:font-size="6.5pt" style:font-size-asian="6.5pt"/>
    </style:style>
    <style:style style:name="TableRow2471" style:family="table-row">
      <style:table-row-properties style:min-row-height="0.2118in" style:use-optimal-row-height="false"/>
    </style:style>
    <style:style style:name="TableCell2472" style:family="table-cell">
      <style:table-cell-properties fo:border="0.0069in solid #FFFFFF" fo:background-color="#F2F5F8" style:writing-mode="lr-tb" fo:padding-top="0in" fo:padding-left="0in" fo:padding-bottom="0in" fo:padding-right="0in"/>
    </style:style>
    <style:style style:name="P2473" style:parent-style-name="TableParagraph" style:family="paragraph">
      <style:paragraph-properties fo:margin-top="0in" fo:margin-left="0in">
        <style:tab-stops/>
      </style:paragraph-properties>
      <style:text-properties style:font-name="Gill Sans MT" fo:font-size="7pt" style:font-size-asian="7pt"/>
    </style:style>
    <style:style style:name="P2474" style:parent-style-name="TableParagraph" style:family="paragraph">
      <style:paragraph-properties fo:margin-top="0in" fo:margin-left="0in">
        <style:tab-stops/>
      </style:paragraph-properties>
      <style:text-properties style:font-name="Gill Sans MT" fo:font-size="7pt" style:font-size-asian="7pt"/>
    </style:style>
    <style:style style:name="P2475" style:parent-style-name="TableParagraph" style:family="paragraph">
      <style:paragraph-properties fo:margin-top="0.0013in" fo:margin-left="0in">
        <style:tab-stops/>
      </style:paragraph-properties>
      <style:text-properties style:font-name="Gill Sans MT" fo:font-size="9.5pt" style:font-size-asian="9.5pt"/>
    </style:style>
    <style:style style:name="P2476" style:parent-style-name="TableParagraph" style:family="paragraph">
      <style:paragraph-properties fo:margin-top="0in"/>
    </style:style>
    <style:style style:name="T2477" style:parent-style-name="Fonteparág.padrão" style:family="text">
      <style:text-properties fo:color="#414042" fo:font-size="6.5pt" style:font-size-asian="6.5pt"/>
    </style:style>
    <style:style style:name="TableCell2478" style:family="table-cell">
      <style:table-cell-properties fo:border="0.0069in solid #FFFFFF" fo:background-color="#F2F5F8" style:writing-mode="lr-tb" fo:padding-top="0in" fo:padding-left="0in" fo:padding-bottom="0in" fo:padding-right="0in"/>
    </style:style>
    <style:style style:name="T2479" style:parent-style-name="Fonteparág.padrão" style:family="text">
      <style:text-properties fo:color="#414042" style:text-scale="115%" fo:font-size="6.5pt" style:font-size-asian="6.5pt"/>
    </style:style>
    <style:style style:name="TableCell2480" style:family="table-cell">
      <style:table-cell-properties fo:border="0.0069in solid #FFFFFF" fo:background-color="#F2F5F8" style:writing-mode="lr-tb" fo:padding-top="0in" fo:padding-left="0in" fo:padding-bottom="0in" fo:padding-right="0in"/>
    </style:style>
    <style:style style:name="P2481" style:parent-style-name="TableParagraph" style:family="paragraph">
      <style:paragraph-properties fo:text-align="center" fo:margin-left="0.1486in" fo:margin-right="0.1409in">
        <style:tab-stops/>
      </style:paragraph-properties>
    </style:style>
    <style:style style:name="T2482" style:parent-style-name="Fonteparág.padrão" style:family="text">
      <style:text-properties fo:color="#414042" style:text-scale="110%" fo:font-size="6.5pt" style:font-size-asian="6.5pt"/>
    </style:style>
    <style:style style:name="TableRow2483" style:family="table-row">
      <style:table-row-properties style:min-row-height="0.2118in" style:use-optimal-row-height="false"/>
    </style:style>
    <style:style style:name="P2484" style:parent-style-name="Normal" style:family="paragraph">
      <style:text-properties fo:font-size="1pt" style:font-size-asian="1pt" style:font-size-complex="1pt"/>
    </style:style>
    <style:style style:name="TableCell2485" style:family="table-cell">
      <style:table-cell-properties fo:border="0.0069in solid #FFFFFF" fo:background-color="#F2F5F8" style:writing-mode="lr-tb" fo:padding-top="0in" fo:padding-left="0in" fo:padding-bottom="0in" fo:padding-right="0in"/>
    </style:style>
    <style:style style:name="T2486" style:parent-style-name="Fonteparág.padrão" style:family="text">
      <style:text-properties fo:color="#414042" style:text-scale="115%" fo:font-size="6.5pt" style:font-size-asian="6.5pt"/>
    </style:style>
    <style:style style:name="TableCell2487" style:family="table-cell">
      <style:table-cell-properties fo:border="0.0069in solid #FFFFFF" fo:background-color="#F2F5F8" style:writing-mode="lr-tb" fo:padding-top="0in" fo:padding-left="0in" fo:padding-bottom="0in" fo:padding-right="0in"/>
    </style:style>
    <style:style style:name="P2488" style:parent-style-name="TableParagraph" style:family="paragraph">
      <style:paragraph-properties fo:text-align="center" fo:margin-left="0.1486in" fo:margin-right="0.1409in">
        <style:tab-stops/>
      </style:paragraph-properties>
    </style:style>
    <style:style style:name="T2489" style:parent-style-name="Fonteparág.padrão" style:family="text">
      <style:text-properties fo:color="#414042" style:text-scale="110%" fo:font-size="6.5pt" style:font-size-asian="6.5pt"/>
    </style:style>
    <style:style style:name="TableRow2490" style:family="table-row">
      <style:table-row-properties style:min-row-height="0.2118in" style:use-optimal-row-height="false"/>
    </style:style>
    <style:style style:name="P2491" style:parent-style-name="Normal" style:family="paragraph">
      <style:text-properties fo:font-size="1pt" style:font-size-asian="1pt" style:font-size-complex="1pt"/>
    </style:style>
    <style:style style:name="TableCell2492" style:family="table-cell">
      <style:table-cell-properties fo:border="0.0069in solid #FFFFFF" fo:background-color="#F2F5F8" style:writing-mode="lr-tb" fo:padding-top="0in" fo:padding-left="0in" fo:padding-bottom="0in" fo:padding-right="0in"/>
    </style:style>
    <style:style style:name="T2493" style:parent-style-name="Fonteparág.padrão" style:family="text">
      <style:text-properties fo:color="#414042" style:text-scale="115%" fo:font-size="6.5pt" style:font-size-asian="6.5pt"/>
    </style:style>
    <style:style style:name="TableCell2494" style:family="table-cell">
      <style:table-cell-properties fo:border="0.0069in solid #FFFFFF" fo:background-color="#F2F5F8" style:writing-mode="lr-tb" fo:padding-top="0in" fo:padding-left="0in" fo:padding-bottom="0in" fo:padding-right="0in"/>
    </style:style>
    <style:style style:name="P2495" style:parent-style-name="TableParagraph" style:family="paragraph">
      <style:paragraph-properties fo:text-align="center" fo:margin-left="0.1486in" fo:margin-right="0.1409in">
        <style:tab-stops/>
      </style:paragraph-properties>
    </style:style>
    <style:style style:name="T2496" style:parent-style-name="Fonteparág.padrão" style:family="text">
      <style:text-properties fo:color="#414042" style:text-scale="110%" fo:font-size="6.5pt" style:font-size-asian="6.5pt"/>
    </style:style>
    <style:style style:name="TableRow2497" style:family="table-row">
      <style:table-row-properties style:min-row-height="0.2118in" style:use-optimal-row-height="false"/>
    </style:style>
    <style:style style:name="P2498" style:parent-style-name="Normal" style:family="paragraph">
      <style:text-properties fo:font-size="1pt" style:font-size-asian="1pt" style:font-size-complex="1pt"/>
    </style:style>
    <style:style style:name="TableCell2499" style:family="table-cell">
      <style:table-cell-properties fo:border="0.0069in solid #FFFFFF" fo:background-color="#F2F5F8" style:writing-mode="lr-tb" fo:padding-top="0in" fo:padding-left="0in" fo:padding-bottom="0in" fo:padding-right="0in"/>
    </style:style>
    <style:style style:name="T2500" style:parent-style-name="Fonteparág.padrão" style:family="text">
      <style:text-properties fo:color="#414042" style:text-scale="110%" fo:font-size="6.5pt" style:font-size-asian="6.5pt"/>
    </style:style>
    <style:style style:name="TableCell2501" style:family="table-cell">
      <style:table-cell-properties fo:border="0.0069in solid #FFFFFF" fo:background-color="#F2F5F8" style:writing-mode="lr-tb" fo:padding-top="0in" fo:padding-left="0in" fo:padding-bottom="0in" fo:padding-right="0in"/>
    </style:style>
    <style:style style:name="P2502" style:parent-style-name="TableParagraph" style:family="paragraph">
      <style:paragraph-properties fo:text-align="center" fo:margin-left="0.1486in" fo:margin-right="0.1409in">
        <style:tab-stops/>
      </style:paragraph-properties>
    </style:style>
    <style:style style:name="T2503" style:parent-style-name="Fonteparág.padrão" style:family="text">
      <style:text-properties fo:color="#414042" style:text-scale="110%" fo:font-size="6.5pt" style:font-size-asian="6.5pt"/>
    </style:style>
    <style:style style:name="TableRow2504" style:family="table-row">
      <style:table-row-properties style:min-row-height="0.2118in" style:use-optimal-row-height="false"/>
    </style:style>
    <style:style style:name="TableCell2505" style:family="table-cell">
      <style:table-cell-properties fo:border="0.0069in solid #FFFFFF" fo:background-color="#E9EDF4" style:writing-mode="lr-tb" fo:padding-top="0in" fo:padding-left="0in" fo:padding-bottom="0in" fo:padding-right="0in"/>
    </style:style>
    <style:style style:name="P2506" style:parent-style-name="TableParagraph" style:family="paragraph">
      <style:paragraph-properties fo:margin-top="0in" fo:margin-left="0in">
        <style:tab-stops/>
      </style:paragraph-properties>
      <style:text-properties style:font-name="Gill Sans MT" fo:font-size="7pt" style:font-size-asian="7pt"/>
    </style:style>
    <style:style style:name="P2507" style:parent-style-name="TableParagraph" style:family="paragraph">
      <style:paragraph-properties fo:margin-top="0in" fo:margin-left="0in">
        <style:tab-stops/>
      </style:paragraph-properties>
      <style:text-properties style:font-name="Gill Sans MT" fo:font-size="7pt" style:font-size-asian="7pt"/>
    </style:style>
    <style:style style:name="P2508" style:parent-style-name="TableParagraph" style:family="paragraph">
      <style:paragraph-properties fo:margin-top="0in" fo:margin-left="0in">
        <style:tab-stops/>
      </style:paragraph-properties>
      <style:text-properties style:font-name="Gill Sans MT" fo:font-size="7pt" style:font-size-asian="7pt"/>
    </style:style>
    <style:style style:name="P2509" style:parent-style-name="TableParagraph" style:family="paragraph">
      <style:paragraph-properties fo:margin-top="0.0062in" fo:margin-left="0in">
        <style:tab-stops/>
      </style:paragraph-properties>
      <style:text-properties style:font-name="Gill Sans MT" fo:font-size="9pt" style:font-size-asian="9pt"/>
    </style:style>
    <style:style style:name="P2510" style:parent-style-name="TableParagraph" style:family="paragraph">
      <style:paragraph-properties fo:margin-top="0.0006in"/>
    </style:style>
    <style:style style:name="T2511" style:parent-style-name="Fonteparág.padrão" style:family="text">
      <style:text-properties fo:color="#414042" style:text-scale="110%" fo:font-size="6.5pt" style:font-size-asian="6.5pt"/>
    </style:style>
    <style:style style:name="TableCell2512" style:family="table-cell">
      <style:table-cell-properties fo:border="0.0069in solid #FFFFFF" fo:background-color="#E9EDF4" style:writing-mode="lr-tb" fo:padding-top="0in" fo:padding-left="0in" fo:padding-bottom="0in" fo:padding-right="0in"/>
    </style:style>
    <style:style style:name="T2513" style:parent-style-name="Fonteparág.padrão" style:family="text">
      <style:text-properties fo:color="#414042" fo:font-size="6.5pt" style:font-size-asian="6.5pt"/>
    </style:style>
    <style:style style:name="TableCell2514" style:family="table-cell">
      <style:table-cell-properties fo:border="0.0069in solid #FFFFFF" fo:background-color="#E9EDF4" style:writing-mode="lr-tb" fo:padding-top="0in" fo:padding-left="0in" fo:padding-bottom="0in" fo:padding-right="0in"/>
    </style:style>
    <style:style style:name="P2515" style:parent-style-name="TableParagraph" style:family="paragraph">
      <style:paragraph-properties fo:text-align="center" fo:margin-left="0.1486in" fo:margin-right="0.1409in">
        <style:tab-stops/>
      </style:paragraph-properties>
    </style:style>
    <style:style style:name="T2516" style:parent-style-name="Fonteparág.padrão" style:family="text">
      <style:text-properties fo:color="#414042" style:text-scale="110%" fo:font-size="6.5pt" style:font-size-asian="6.5pt"/>
    </style:style>
    <style:style style:name="TableRow2517" style:family="table-row">
      <style:table-row-properties style:min-row-height="0.2118in" style:use-optimal-row-height="false"/>
    </style:style>
    <style:style style:name="P2518" style:parent-style-name="Normal" style:family="paragraph">
      <style:text-properties fo:font-size="1pt" style:font-size-asian="1pt" style:font-size-complex="1pt"/>
    </style:style>
    <style:style style:name="TableCell2519" style:family="table-cell">
      <style:table-cell-properties fo:border="0.0069in solid #FFFFFF" fo:background-color="#E9EDF4" style:writing-mode="lr-tb" fo:padding-top="0in" fo:padding-left="0in" fo:padding-bottom="0in" fo:padding-right="0in"/>
    </style:style>
    <style:style style:name="T2520" style:parent-style-name="Fonteparág.padrão" style:family="text">
      <style:text-properties fo:color="#414042" style:text-scale="105%" fo:font-size="6.5pt" style:font-size-asian="6.5pt"/>
    </style:style>
    <style:style style:name="TableCell2521" style:family="table-cell">
      <style:table-cell-properties fo:border="0.0069in solid #FFFFFF" fo:background-color="#E9EDF4" style:writing-mode="lr-tb" fo:padding-top="0in" fo:padding-left="0in" fo:padding-bottom="0in" fo:padding-right="0in"/>
    </style:style>
    <style:style style:name="P2522" style:parent-style-name="TableParagraph" style:family="paragraph">
      <style:paragraph-properties fo:text-align="center" fo:margin-left="0.1486in" fo:margin-right="0.1409in">
        <style:tab-stops/>
      </style:paragraph-properties>
    </style:style>
    <style:style style:name="T2523" style:parent-style-name="Fonteparág.padrão" style:family="text">
      <style:text-properties fo:color="#414042" style:text-scale="110%" fo:font-size="6.5pt" style:font-size-asian="6.5pt"/>
    </style:style>
    <style:style style:name="TableRow2524" style:family="table-row">
      <style:table-row-properties style:min-row-height="0.2118in" style:use-optimal-row-height="false"/>
    </style:style>
    <style:style style:name="P2525" style:parent-style-name="Normal" style:family="paragraph">
      <style:text-properties fo:font-size="1pt" style:font-size-asian="1pt" style:font-size-complex="1pt"/>
    </style:style>
    <style:style style:name="TableCell2526" style:family="table-cell">
      <style:table-cell-properties fo:border="0.0069in solid #FFFFFF" fo:background-color="#E9EDF4" style:writing-mode="lr-tb" fo:padding-top="0in" fo:padding-left="0in" fo:padding-bottom="0in" fo:padding-right="0in"/>
    </style:style>
    <style:style style:name="T2527" style:parent-style-name="Fonteparág.padrão" style:family="text">
      <style:text-properties fo:color="#414042" style:text-scale="110%" fo:font-size="6.5pt" style:font-size-asian="6.5pt"/>
    </style:style>
    <style:style style:name="TableCell2528" style:family="table-cell">
      <style:table-cell-properties fo:border="0.0069in solid #FFFFFF" fo:background-color="#E9EDF4" style:writing-mode="lr-tb" fo:padding-top="0in" fo:padding-left="0in" fo:padding-bottom="0in" fo:padding-right="0in"/>
    </style:style>
    <style:style style:name="P2529" style:parent-style-name="TableParagraph" style:family="paragraph">
      <style:paragraph-properties fo:text-align="center" fo:margin-left="0.1486in" fo:margin-right="0.1409in">
        <style:tab-stops/>
      </style:paragraph-properties>
    </style:style>
    <style:style style:name="T2530" style:parent-style-name="Fonteparág.padrão" style:family="text">
      <style:text-properties fo:color="#414042" style:text-scale="110%" fo:font-size="6.5pt" style:font-size-asian="6.5pt"/>
    </style:style>
    <style:style style:name="TableRow2531" style:family="table-row">
      <style:table-row-properties style:min-row-height="0.2118in" style:use-optimal-row-height="false"/>
    </style:style>
    <style:style style:name="P2532" style:parent-style-name="Normal" style:family="paragraph">
      <style:text-properties fo:font-size="1pt" style:font-size-asian="1pt" style:font-size-complex="1pt"/>
    </style:style>
    <style:style style:name="TableCell2533" style:family="table-cell">
      <style:table-cell-properties fo:border="0.0069in solid #FFFFFF" fo:background-color="#E9EDF4" style:writing-mode="lr-tb" fo:padding-top="0in" fo:padding-left="0in" fo:padding-bottom="0in" fo:padding-right="0in"/>
    </style:style>
    <style:style style:name="T2534" style:parent-style-name="Fonteparág.padrão" style:family="text">
      <style:text-properties fo:color="#414042" style:text-scale="115%" fo:font-size="6.5pt" style:font-size-asian="6.5pt"/>
    </style:style>
    <style:style style:name="TableCell2535" style:family="table-cell">
      <style:table-cell-properties fo:border="0.0069in solid #FFFFFF" fo:background-color="#E9EDF4" style:writing-mode="lr-tb" fo:padding-top="0in" fo:padding-left="0in" fo:padding-bottom="0in" fo:padding-right="0in"/>
    </style:style>
    <style:style style:name="P2536" style:parent-style-name="TableParagraph" style:family="paragraph">
      <style:paragraph-properties fo:text-align="center" fo:margin-left="0.1486in" fo:margin-right="0.1409in">
        <style:tab-stops/>
      </style:paragraph-properties>
    </style:style>
    <style:style style:name="T2537" style:parent-style-name="Fonteparág.padrão" style:family="text">
      <style:text-properties fo:color="#414042" style:text-scale="110%" fo:font-size="6.5pt" style:font-size-asian="6.5pt"/>
    </style:style>
    <style:style style:name="TableRow2538" style:family="table-row">
      <style:table-row-properties style:min-row-height="0.2118in" style:use-optimal-row-height="false"/>
    </style:style>
    <style:style style:name="P2539" style:parent-style-name="Normal" style:family="paragraph">
      <style:text-properties fo:font-size="1pt" style:font-size-asian="1pt" style:font-size-complex="1pt"/>
    </style:style>
    <style:style style:name="TableCell2540" style:family="table-cell">
      <style:table-cell-properties fo:border="0.0069in solid #FFFFFF" fo:background-color="#E9EDF4" style:writing-mode="lr-tb" fo:padding-top="0in" fo:padding-left="0in" fo:padding-bottom="0in" fo:padding-right="0in"/>
    </style:style>
    <style:style style:name="T2541" style:parent-style-name="Fonteparág.padrão" style:family="text">
      <style:text-properties fo:color="#414042" style:text-scale="105%" fo:font-size="6.5pt" style:font-size-asian="6.5pt"/>
    </style:style>
    <style:style style:name="TableCell2542" style:family="table-cell">
      <style:table-cell-properties fo:border="0.0069in solid #FFFFFF" fo:background-color="#E9EDF4" style:writing-mode="lr-tb" fo:padding-top="0in" fo:padding-left="0in" fo:padding-bottom="0in" fo:padding-right="0in"/>
    </style:style>
    <style:style style:name="P2543" style:parent-style-name="TableParagraph" style:family="paragraph">
      <style:paragraph-properties fo:text-align="center" fo:margin-left="0.1486in" fo:margin-right="0.1409in">
        <style:tab-stops/>
      </style:paragraph-properties>
    </style:style>
    <style:style style:name="T2544" style:parent-style-name="Fonteparág.padrão" style:family="text">
      <style:text-properties fo:color="#414042" style:text-scale="110%" fo:font-size="6.5pt" style:font-size-asian="6.5pt"/>
    </style:style>
    <style:style style:name="TableRow2545" style:family="table-row">
      <style:table-row-properties style:min-row-height="0.2118in" style:use-optimal-row-height="false"/>
    </style:style>
    <style:style style:name="TableCell2546" style:family="table-cell">
      <style:table-cell-properties fo:border="0.0069in solid #FFFFFF" fo:background-color="#F2F5F8" style:writing-mode="lr-tb" fo:padding-top="0in" fo:padding-left="0in" fo:padding-bottom="0in" fo:padding-right="0in"/>
    </style:style>
    <style:style style:name="P2547" style:parent-style-name="TableParagraph" style:family="paragraph">
      <style:paragraph-properties fo:margin-top="0in" fo:margin-left="0in">
        <style:tab-stops/>
      </style:paragraph-properties>
      <style:text-properties style:font-name="Gill Sans MT" fo:font-size="7pt" style:font-size-asian="7pt"/>
    </style:style>
    <style:style style:name="P2548" style:parent-style-name="TableParagraph" style:family="paragraph">
      <style:paragraph-properties fo:margin-top="0in" fo:margin-left="0in">
        <style:tab-stops/>
      </style:paragraph-properties>
      <style:text-properties style:font-name="Gill Sans MT" fo:font-size="7pt" style:font-size-asian="7pt"/>
    </style:style>
    <style:style style:name="P2549" style:parent-style-name="TableParagraph" style:family="paragraph">
      <style:paragraph-properties fo:margin-top="0in" fo:margin-left="0in">
        <style:tab-stops/>
      </style:paragraph-properties>
      <style:text-properties style:font-name="Gill Sans MT" fo:font-size="7pt" style:font-size-asian="7pt"/>
    </style:style>
    <style:style style:name="P2550" style:parent-style-name="TableParagraph" style:family="paragraph">
      <style:paragraph-properties fo:margin-top="0in" fo:margin-left="0in">
        <style:tab-stops/>
      </style:paragraph-properties>
      <style:text-properties style:font-name="Gill Sans MT" fo:font-size="7pt" style:font-size-asian="7pt"/>
    </style:style>
    <style:style style:name="P2551" style:parent-style-name="TableParagraph" style:family="paragraph">
      <style:paragraph-properties fo:margin-top="0in" fo:margin-left="0in">
        <style:tab-stops/>
      </style:paragraph-properties>
      <style:text-properties style:font-name="Gill Sans MT" fo:font-size="7pt" style:font-size-asian="7pt"/>
    </style:style>
    <style:style style:name="P2552" style:parent-style-name="TableParagraph" style:family="paragraph">
      <style:paragraph-properties fo:margin-top="0in" fo:margin-left="0in">
        <style:tab-stops/>
      </style:paragraph-properties>
      <style:text-properties style:font-name="Gill Sans MT" fo:font-size="7pt" style:font-size-asian="7pt"/>
    </style:style>
    <style:style style:name="P2553" style:parent-style-name="TableParagraph" style:family="paragraph">
      <style:paragraph-properties fo:margin-top="0.0013in" fo:margin-left="0in">
        <style:tab-stops/>
      </style:paragraph-properties>
      <style:text-properties style:font-name="Gill Sans MT" fo:font-size="9pt" style:font-size-asian="9pt"/>
    </style:style>
    <style:style style:name="P2554" style:parent-style-name="TableParagraph" style:family="paragraph">
      <style:paragraph-properties fo:margin-top="0.0006in" fo:line-height="95%" fo:margin-right="0.0243in"/>
    </style:style>
    <style:style style:name="T2555" style:parent-style-name="Fonteparág.padrão" style:family="text">
      <style:text-properties fo:color="#414042" style:text-scale="110%" fo:font-size="6.5pt" style:font-size-asian="6.5pt"/>
    </style:style>
    <style:style style:name="TableCell2556" style:family="table-cell">
      <style:table-cell-properties fo:border="0.0069in solid #FFFFFF" fo:background-color="#F2F5F8" style:writing-mode="lr-tb" fo:padding-top="0in" fo:padding-left="0in" fo:padding-bottom="0in" fo:padding-right="0in"/>
    </style:style>
    <style:style style:name="T2557" style:parent-style-name="Fonteparág.padrão" style:family="text">
      <style:text-properties fo:color="#414042" style:text-scale="105%" fo:font-size="6.5pt" style:font-size-asian="6.5pt"/>
    </style:style>
    <style:style style:name="TableCell2558" style:family="table-cell">
      <style:table-cell-properties fo:border="0.0069in solid #FFFFFF" fo:background-color="#F2F5F8" style:writing-mode="lr-tb" fo:padding-top="0in" fo:padding-left="0in" fo:padding-bottom="0in" fo:padding-right="0in"/>
    </style:style>
    <style:style style:name="P2559" style:parent-style-name="TableParagraph" style:family="paragraph">
      <style:paragraph-properties fo:text-align="center" fo:margin-left="0.1486in" fo:margin-right="0.1409in">
        <style:tab-stops/>
      </style:paragraph-properties>
    </style:style>
    <style:style style:name="T2560" style:parent-style-name="Fonteparág.padrão" style:family="text">
      <style:text-properties fo:color="#414042" style:text-scale="110%" fo:font-size="6.5pt" style:font-size-asian="6.5pt"/>
    </style:style>
    <style:style style:name="TableRow2561" style:family="table-row">
      <style:table-row-properties style:min-row-height="0.2118in" style:use-optimal-row-height="false"/>
    </style:style>
    <style:style style:name="P2562" style:parent-style-name="Normal" style:family="paragraph">
      <style:text-properties fo:font-size="1pt" style:font-size-asian="1pt" style:font-size-complex="1pt"/>
    </style:style>
    <style:style style:name="TableCell2563" style:family="table-cell">
      <style:table-cell-properties fo:border="0.0069in solid #FFFFFF" fo:background-color="#F2F5F8" style:writing-mode="lr-tb" fo:padding-top="0in" fo:padding-left="0in" fo:padding-bottom="0in" fo:padding-right="0in"/>
    </style:style>
    <style:style style:name="T2564" style:parent-style-name="Fonteparág.padrão" style:family="text">
      <style:text-properties fo:color="#414042" style:text-scale="105%" fo:font-size="6.5pt" style:font-size-asian="6.5pt"/>
    </style:style>
    <style:style style:name="TableCell2565" style:family="table-cell">
      <style:table-cell-properties fo:border="0.0069in solid #FFFFFF" fo:background-color="#F2F5F8" style:writing-mode="lr-tb" fo:padding-top="0in" fo:padding-left="0in" fo:padding-bottom="0in" fo:padding-right="0in"/>
    </style:style>
    <style:style style:name="P2566" style:parent-style-name="TableParagraph" style:family="paragraph">
      <style:paragraph-properties fo:text-align="center" fo:margin-left="0.1486in" fo:margin-right="0.1409in">
        <style:tab-stops/>
      </style:paragraph-properties>
    </style:style>
    <style:style style:name="T2567" style:parent-style-name="Fonteparág.padrão" style:family="text">
      <style:text-properties fo:color="#414042" style:text-scale="110%" fo:font-size="6.5pt" style:font-size-asian="6.5pt"/>
    </style:style>
    <style:style style:name="TableRow2568" style:family="table-row">
      <style:table-row-properties style:min-row-height="0.2118in" style:use-optimal-row-height="false"/>
    </style:style>
    <style:style style:name="P2569" style:parent-style-name="Normal" style:family="paragraph">
      <style:text-properties fo:font-size="1pt" style:font-size-asian="1pt" style:font-size-complex="1pt"/>
    </style:style>
    <style:style style:name="TableCell2570" style:family="table-cell">
      <style:table-cell-properties fo:border="0.0069in solid #FFFFFF" fo:background-color="#F2F5F8" style:writing-mode="lr-tb" fo:padding-top="0in" fo:padding-left="0in" fo:padding-bottom="0in" fo:padding-right="0in"/>
    </style:style>
    <style:style style:name="T2571" style:parent-style-name="Fonteparág.padrão" style:family="text">
      <style:text-properties fo:color="#414042" style:text-scale="105%" fo:font-size="6.5pt" style:font-size-asian="6.5pt"/>
    </style:style>
    <style:style style:name="TableCell2572" style:family="table-cell">
      <style:table-cell-properties fo:border="0.0069in solid #FFFFFF" fo:background-color="#F2F5F8" style:writing-mode="lr-tb" fo:padding-top="0in" fo:padding-left="0in" fo:padding-bottom="0in" fo:padding-right="0in"/>
    </style:style>
    <style:style style:name="P2573" style:parent-style-name="TableParagraph" style:family="paragraph">
      <style:paragraph-properties fo:text-align="center" fo:margin-left="0.1486in" fo:margin-right="0.1409in">
        <style:tab-stops/>
      </style:paragraph-properties>
    </style:style>
    <style:style style:name="T2574" style:parent-style-name="Fonteparág.padrão" style:family="text">
      <style:text-properties fo:color="#414042" style:text-scale="110%" fo:font-size="6.5pt" style:font-size-asian="6.5pt"/>
    </style:style>
    <style:style style:name="TableRow2575" style:family="table-row">
      <style:table-row-properties style:min-row-height="0.2118in" style:use-optimal-row-height="false"/>
    </style:style>
    <style:style style:name="P2576" style:parent-style-name="Normal" style:family="paragraph">
      <style:text-properties fo:font-size="1pt" style:font-size-asian="1pt" style:font-size-complex="1pt"/>
    </style:style>
    <style:style style:name="TableCell2577" style:family="table-cell">
      <style:table-cell-properties fo:border="0.0069in solid #FFFFFF" fo:background-color="#F2F5F8" style:writing-mode="lr-tb" fo:padding-top="0in" fo:padding-left="0in" fo:padding-bottom="0in" fo:padding-right="0in"/>
    </style:style>
    <style:style style:name="T2578" style:parent-style-name="Fonteparág.padrão" style:family="text">
      <style:text-properties fo:color="#414042" style:text-scale="105%" fo:font-size="6.5pt" style:font-size-asian="6.5pt"/>
    </style:style>
    <style:style style:name="TableCell2579" style:family="table-cell">
      <style:table-cell-properties fo:border="0.0069in solid #FFFFFF" fo:background-color="#F2F5F8" style:writing-mode="lr-tb" fo:padding-top="0in" fo:padding-left="0in" fo:padding-bottom="0in" fo:padding-right="0in"/>
    </style:style>
    <style:style style:name="P2580" style:parent-style-name="TableParagraph" style:family="paragraph">
      <style:paragraph-properties fo:text-align="center" fo:margin-left="0.1486in" fo:margin-right="0.1409in">
        <style:tab-stops/>
      </style:paragraph-properties>
    </style:style>
    <style:style style:name="T2581" style:parent-style-name="Fonteparág.padrão" style:family="text">
      <style:text-properties fo:color="#414042" style:text-scale="110%" fo:font-size="6.5pt" style:font-size-asian="6.5pt"/>
    </style:style>
    <style:style style:name="TableRow2582" style:family="table-row">
      <style:table-row-properties style:min-row-height="0.2118in" style:use-optimal-row-height="false"/>
    </style:style>
    <style:style style:name="P2583" style:parent-style-name="Normal" style:family="paragraph">
      <style:text-properties fo:font-size="1pt" style:font-size-asian="1pt" style:font-size-complex="1pt"/>
    </style:style>
    <style:style style:name="TableCell2584" style:family="table-cell">
      <style:table-cell-properties fo:border="0.0069in solid #FFFFFF" fo:background-color="#F2F5F8" style:writing-mode="lr-tb" fo:padding-top="0in" fo:padding-left="0in" fo:padding-bottom="0in" fo:padding-right="0in"/>
    </style:style>
    <style:style style:name="T2585" style:parent-style-name="Fonteparág.padrão" style:family="text">
      <style:text-properties fo:color="#414042" style:text-scale="105%" fo:font-size="6.5pt" style:font-size-asian="6.5pt"/>
    </style:style>
    <style:style style:name="TableCell2586" style:family="table-cell">
      <style:table-cell-properties fo:border="0.0069in solid #FFFFFF" fo:background-color="#F2F5F8" style:writing-mode="lr-tb" fo:padding-top="0in" fo:padding-left="0in" fo:padding-bottom="0in" fo:padding-right="0in"/>
    </style:style>
    <style:style style:name="P2587" style:parent-style-name="TableParagraph" style:family="paragraph">
      <style:paragraph-properties fo:text-align="center" fo:margin-left="0.1486in" fo:margin-right="0.1409in">
        <style:tab-stops/>
      </style:paragraph-properties>
    </style:style>
    <style:style style:name="T2588" style:parent-style-name="Fonteparág.padrão" style:family="text">
      <style:text-properties fo:color="#414042" style:text-scale="110%" fo:font-size="6.5pt" style:font-size-asian="6.5pt"/>
    </style:style>
    <style:style style:name="TableRow2589" style:family="table-row">
      <style:table-row-properties style:min-row-height="0.2118in" style:use-optimal-row-height="false"/>
    </style:style>
    <style:style style:name="P2590" style:parent-style-name="Normal" style:family="paragraph">
      <style:text-properties fo:font-size="1pt" style:font-size-asian="1pt" style:font-size-complex="1pt"/>
    </style:style>
    <style:style style:name="TableCell2591" style:family="table-cell">
      <style:table-cell-properties fo:border="0.0069in solid #FFFFFF" fo:background-color="#F2F5F8" style:writing-mode="lr-tb" fo:padding-top="0in" fo:padding-left="0in" fo:padding-bottom="0in" fo:padding-right="0in"/>
    </style:style>
    <style:style style:name="T2592" style:parent-style-name="Fonteparág.padrão" style:family="text">
      <style:text-properties fo:color="#414042" style:text-scale="105%" fo:font-size="6.5pt" style:font-size-asian="6.5pt"/>
    </style:style>
    <style:style style:name="TableCell2593" style:family="table-cell">
      <style:table-cell-properties fo:border="0.0069in solid #FFFFFF" fo:background-color="#F2F5F8" style:writing-mode="lr-tb" fo:padding-top="0in" fo:padding-left="0in" fo:padding-bottom="0in" fo:padding-right="0in"/>
    </style:style>
    <style:style style:name="P2594" style:parent-style-name="TableParagraph" style:family="paragraph">
      <style:paragraph-properties fo:text-align="center" fo:margin-left="0.1486in" fo:margin-right="0.1409in">
        <style:tab-stops/>
      </style:paragraph-properties>
    </style:style>
    <style:style style:name="T2595" style:parent-style-name="Fonteparág.padrão" style:family="text">
      <style:text-properties fo:color="#414042" style:text-scale="110%" fo:font-size="6.5pt" style:font-size-asian="6.5pt"/>
    </style:style>
    <style:style style:name="TableRow2596" style:family="table-row">
      <style:table-row-properties style:min-row-height="0.3159in" style:use-optimal-row-height="false"/>
    </style:style>
    <style:style style:name="P2597" style:parent-style-name="Normal" style:family="paragraph">
      <style:text-properties fo:font-size="1pt" style:font-size-asian="1pt" style:font-size-complex="1pt"/>
    </style:style>
    <style:style style:name="TableCell2598" style:family="table-cell">
      <style:table-cell-properties fo:border="0.0069in solid #FFFFFF" fo:background-color="#F2F5F8" style:writing-mode="lr-tb" fo:padding-top="0in" fo:padding-left="0in" fo:padding-bottom="0in" fo:padding-right="0in"/>
    </style:style>
    <style:style style:name="P2599" style:parent-style-name="TableParagraph" style:family="paragraph">
      <style:paragraph-properties fo:margin-top="0.0555in" fo:line-height="95%"/>
    </style:style>
    <style:style style:name="T2600" style:parent-style-name="Fonteparág.padrão" style:family="text">
      <style:text-properties fo:color="#414042" style:text-scale="110%" fo:font-size="6.5pt" style:font-size-asian="6.5pt"/>
    </style:style>
    <style:style style:name="TableCell2601" style:family="table-cell">
      <style:table-cell-properties fo:border="0.0069in solid #FFFFFF" fo:background-color="#F2F5F8" style:writing-mode="lr-tb" fo:padding-top="0in" fo:padding-left="0in" fo:padding-bottom="0in" fo:padding-right="0in"/>
    </style:style>
    <style:style style:name="P2602" style:parent-style-name="TableParagraph" style:family="paragraph">
      <style:paragraph-properties fo:margin-top="0.0062in" fo:margin-left="0in">
        <style:tab-stops/>
      </style:paragraph-properties>
      <style:text-properties style:font-name="Gill Sans MT" fo:font-size="6pt" style:font-size-asian="6pt"/>
    </style:style>
    <style:style style:name="P2603" style:parent-style-name="TableParagraph" style:family="paragraph">
      <style:paragraph-properties fo:text-align="center" fo:margin-top="0in" fo:margin-left="0.1486in" fo:margin-right="0.1409in">
        <style:tab-stops/>
      </style:paragraph-properties>
    </style:style>
    <style:style style:name="T2604" style:parent-style-name="Fonteparág.padrão" style:family="text">
      <style:text-properties fo:color="#414042" style:text-scale="110%" fo:font-size="6.5pt" style:font-size-asian="6.5pt"/>
    </style:style>
    <style:style style:name="TableRow2605" style:family="table-row">
      <style:table-row-properties style:min-row-height="0.2118in" style:use-optimal-row-height="false"/>
    </style:style>
    <style:style style:name="P2606" style:parent-style-name="Normal" style:family="paragraph">
      <style:text-properties fo:font-size="1pt" style:font-size-asian="1pt" style:font-size-complex="1pt"/>
    </style:style>
    <style:style style:name="TableCell2607" style:family="table-cell">
      <style:table-cell-properties fo:border="0.0069in solid #FFFFFF" fo:background-color="#F2F5F8" style:writing-mode="lr-tb" fo:padding-top="0in" fo:padding-left="0in" fo:padding-bottom="0in" fo:padding-right="0in"/>
    </style:style>
    <style:style style:name="T2608" style:parent-style-name="Fonteparág.padrão" style:family="text">
      <style:text-properties fo:color="#414042" style:text-scale="105%" fo:font-size="6.5pt" style:font-size-asian="6.5pt"/>
    </style:style>
    <style:style style:name="TableCell2609" style:family="table-cell">
      <style:table-cell-properties fo:border="0.0069in solid #FFFFFF" fo:background-color="#F2F5F8" style:writing-mode="lr-tb" fo:padding-top="0in" fo:padding-left="0in" fo:padding-bottom="0in" fo:padding-right="0in"/>
    </style:style>
    <style:style style:name="P2610" style:parent-style-name="TableParagraph" style:family="paragraph">
      <style:paragraph-properties fo:text-align="center" fo:margin-left="0.1486in" fo:margin-right="0.1409in">
        <style:tab-stops/>
      </style:paragraph-properties>
    </style:style>
    <style:style style:name="T2611" style:parent-style-name="Fonteparág.padrão" style:family="text">
      <style:text-properties fo:color="#414042" style:text-scale="110%" fo:font-size="6.5pt" style:font-size-asian="6.5pt"/>
    </style:style>
    <style:style style:name="TableRow2612" style:family="table-row">
      <style:table-row-properties style:min-row-height="0.2118in" style:use-optimal-row-height="false"/>
    </style:style>
    <style:style style:name="TableCell2613" style:family="table-cell">
      <style:table-cell-properties fo:border="0.0069in solid #FFFFFF" fo:background-color="#D9E1EC" style:writing-mode="lr-tb" fo:padding-top="0in" fo:padding-left="0in" fo:padding-bottom="0in" fo:padding-right="0in"/>
    </style:style>
    <style:style style:name="T2614" style:parent-style-name="Fonteparág.padrão" style:family="text">
      <style:text-properties fo:color="#414042" style:text-scale="105%" fo:font-size="6.5pt" style:font-size-asian="6.5pt"/>
    </style:style>
    <style:style style:name="TableCell2615" style:family="table-cell">
      <style:table-cell-properties fo:border="0.0069in solid #FFFFFF" fo:background-color="#D9E1EC" style:writing-mode="lr-tb" fo:padding-top="0in" fo:padding-left="0in" fo:padding-bottom="0in" fo:padding-right="0in"/>
    </style:style>
    <style:style style:name="P2616" style:parent-style-name="TableParagraph" style:family="paragraph">
      <style:paragraph-properties fo:margin-top="0in" fo:margin-left="0in">
        <style:tab-stops/>
      </style:paragraph-properties>
      <style:text-properties style:font-name="Times New Roman" fo:font-size="7pt" style:font-size-asian="7pt"/>
    </style:style>
    <style:style style:name="TableCell2617" style:family="table-cell">
      <style:table-cell-properties fo:border="0.0069in solid #FFFFFF" fo:background-color="#D9E1EC" style:writing-mode="lr-tb" fo:padding-top="0in" fo:padding-left="0in" fo:padding-bottom="0in" fo:padding-right="0in"/>
    </style:style>
    <style:style style:name="P2618" style:parent-style-name="TableParagraph" style:family="paragraph">
      <style:paragraph-properties fo:text-align="center" fo:margin-left="0.1486in" fo:margin-right="0.1409in">
        <style:tab-stops/>
      </style:paragraph-properties>
    </style:style>
    <style:style style:name="T2619" style:parent-style-name="Fonteparág.padrão" style:family="text">
      <style:text-properties fo:color="#414042" style:text-scale="110%" fo:font-size="6.5pt" style:font-size-asian="6.5pt"/>
    </style:style>
    <style:style style:family="graphic" style:name="a45">
      <style:graphic-properties draw:fill="none" draw:stroke="dash" draw:stroke-dash="a44" svg:stroke-width="0.00694in" svg:stroke-color="#9ab5cd" svg:stroke-opacity="100%" draw:stroke-linejoin="round"/>
    </style:style>
    <style:style style:family="graphic" style:name="a46">
      <style:graphic-properties draw:fill="solid" draw:fill-color="#7097b7" draw:opacity="100%" draw:stroke="none"/>
    </style:style>
    <style:style style:family="graphic" style:name="a47">
      <style:graphic-properties draw:fill="none" draw:stroke="solid" svg:stroke-width="0.01389in" svg:stroke-color="#aec3d7" svg:stroke-opacity="100%" draw:stroke-linejoin="round"/>
    </style:style>
    <style:style style:family="graphic" style:name="a48">
      <style:graphic-properties draw:fill="solid" draw:fill-color="#5e809b" draw:opacity="100%" draw:stroke="none"/>
    </style:style>
    <style:style style:family="graphic" style:name="a49">
      <style:graphic-properties draw:fill="none" draw:stroke="solid" svg:stroke-width="0.02778in" svg:stroke-color="#ffffff" svg:stroke-opacity="100%" draw:stroke-linejoin="round"/>
    </style:style>
    <style:style style:family="graphic" style:name="a150">
      <style:graphic-properties draw:fill="none" draw:stroke="solid" svg:stroke-width="0.01389in" svg:stroke-color="#ffffff" svg:stroke-opacity="100%" draw:stroke-linejoin="round"/>
    </style:style>
    <style:style style:family="graphic" style:name="a151">
      <style:graphic-properties draw:fill="solid" draw:fill-color="#d1dce8" draw:opacity="100%" draw:stroke="none"/>
    </style:style>
    <style:style style:family="graphic" style:name="a152">
      <style:graphic-properties draw:fill="none" draw:stroke="solid" svg:stroke-width="0.01389in" svg:stroke-color="#ffffff" svg:stroke-opacity="100%" draw:stroke-linejoin="round"/>
    </style:style>
    <style:style style:family="graphic" style:name="a153">
      <style:graphic-properties draw:fill="solid" draw:fill-color="#d1dce8" draw:opacity="100%" draw:stroke="none"/>
    </style:style>
    <style:style style:family="graphic" style:name="a154">
      <style:graphic-properties draw:fill="none" draw:stroke="solid" svg:stroke-width="0.01389in" svg:stroke-color="#ffffff" svg:stroke-opacity="100%" draw:stroke-linejoin="round"/>
    </style:style>
    <style:style style:family="graphic" style:name="a155">
      <style:graphic-properties draw:fill="solid" draw:fill-color="#d1dce8" draw:opacity="100%" draw:stroke="none"/>
    </style:style>
    <style:style style:family="graphic" style:name="a156">
      <style:graphic-properties draw:fill="none" draw:stroke="solid" svg:stroke-width="0.01389in" svg:stroke-color="#ffffff" svg:stroke-opacity="100%" draw:stroke-linejoin="round"/>
    </style:style>
    <style:style style:family="graphic" style:name="a157">
      <style:graphic-properties draw:fill="solid" draw:fill-color="#d1dce8" draw:opacity="100%" draw:stroke="none"/>
    </style:style>
    <style:style style:family="graphic" style:name="a158">
      <style:graphic-properties draw:fill="none" draw:stroke="solid" svg:stroke-width="0.01389in" svg:stroke-color="#ffffff" svg:stroke-opacity="100%" draw:stroke-linejoin="round"/>
    </style:style>
    <style:style style:family="graphic" style:name="a50">
      <style:graphic-properties draw:fill="solid" draw:fill-color="#e4dcca" draw:opacity="100%" draw:stroke="none"/>
    </style:style>
    <style:style style:family="graphic" style:name="a201">
      <style:graphic-properties draw:fill="none" draw:stroke="dash" draw:stroke-dash="a200" svg:stroke-width="0.00694in" svg:stroke-color="#9ab5cd" svg:stroke-opacity="100%" draw:stroke-linejoin="round"/>
    </style:style>
    <style:style style:family="graphic" style:name="a159">
      <style:graphic-properties draw:fill="solid" draw:fill-color="#aec3d7" draw:opacity="100%" draw:stroke="none"/>
    </style:style>
    <style:style style:family="graphic" style:name="a51">
      <style:graphic-properties draw:fill="solid" draw:fill-color="#d1dce8" draw:opacity="100%" draw:stroke="none"/>
    </style:style>
    <style:style style:family="graphic" style:name="a52">
      <style:graphic-properties draw:fill="none" draw:stroke="solid" svg:stroke-width="0.01389in" svg:stroke-color="#ffffff" svg:stroke-opacity="100%" draw:stroke-linejoin="round"/>
    </style:style>
    <style:style style:family="graphic" style:name="a203">
      <style:graphic-properties draw:fill="none" draw:stroke="dash" draw:stroke-dash="a202" svg:stroke-width="0.00694in" svg:stroke-color="#9ab5cd" svg:stroke-opacity="100%" draw:stroke-linejoin="round"/>
    </style:style>
    <style:style style:family="graphic" style:name="a53">
      <style:graphic-properties draw:fill="solid" draw:fill-color="#d1dce8" draw:opacity="100%" draw:stroke="none"/>
    </style:style>
    <style:style style:family="graphic" style:name="a204">
      <style:graphic-properties draw:fill="none" draw:stroke="solid" svg:stroke-width="0.00694in" svg:stroke-color="#9ab5cd" svg:stroke-opacity="100%" draw:stroke-linejoin="round"/>
    </style:style>
    <style:style style:family="graphic" style:name="a54">
      <style:graphic-properties draw:fill="none" draw:stroke="solid" svg:stroke-width="0.01389in" svg:stroke-color="#ffffff" svg:stroke-opacity="100%" draw:stroke-linejoin="round"/>
    </style:style>
    <style:style style:family="graphic" style:name="a205">
      <style:graphic-properties draw:fill="none" draw:stroke="solid" svg:stroke-width="0.01036in" svg:stroke-color="#9ab5cd" svg:stroke-opacity="100%" draw:stroke-linejoin="round"/>
    </style:style>
    <style:style style:family="graphic" style:name="a55">
      <style:graphic-properties draw:fill="solid" draw:fill-color="#d1dce8" draw:opacity="100%" draw:stroke="none"/>
    </style:style>
    <style:style style:family="graphic" style:name="a206">
      <style:graphic-properties draw:fill="solid" draw:fill-color="#9ab5cd" draw:opacity="100%" draw:stroke="none"/>
    </style:style>
    <style:style style:family="graphic" style:name="a56">
      <style:graphic-properties draw:fill="none" draw:stroke="solid" svg:stroke-width="0.01389in" svg:stroke-color="#ffffff" svg:stroke-opacity="100%" draw:stroke-linejoin="round"/>
    </style:style>
    <style:style style:family="graphic" style:name="a207">
      <style:graphic-properties draw:fill="solid" draw:fill-color="#7097b7" draw:opacity="100%" draw:stroke="none"/>
    </style:style>
    <style:style style:family="graphic" style:name="a57">
      <style:graphic-properties draw:fill="solid" draw:fill-color="#d1dce8" draw:opacity="100%" draw:stroke="none"/>
    </style:style>
    <style:style style:family="graphic" style:name="a208">
      <style:graphic-properties draw:fill="none" draw:stroke="solid" svg:stroke-width="0.04167in" svg:stroke-color="#ffffff" svg:stroke-opacity="100%" draw:stroke-linejoin="round"/>
    </style:style>
    <style:style style:family="graphic" style:name="a58">
      <style:graphic-properties draw:fill="none" draw:stroke="solid" svg:stroke-width="0.01389in" svg:stroke-color="#ffffff" svg:stroke-opacity="100%" draw:stroke-linejoin="round"/>
    </style:style>
    <style:style style:family="graphic" style:name="a209">
      <style:graphic-properties draw:fill="solid" draw:fill-color="#5e809b" draw:opacity="100%" draw:stroke="none"/>
    </style:style>
    <style:style style:family="graphic" style:name="a59">
      <style:graphic-properties draw:fill="solid" draw:fill-color="#d1dce8" draw:opacity="100%" draw:stroke="none"/>
    </style:style>
    <style:style style:family="graphic" style:name="a4">
      <style:graphic-properties style:wrap="run-through" style:run-through="foreground" draw:fill="solid" draw:fill-color="#7097b7"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none" style:horizontal-rel="page" style:vertical-rel="paragraph" style:horizontal-pos="from-left" style:vertical-pos="from-top"/>
    </style:style>
    <style:style style:family="graphic" style:name="a210">
      <style:graphic-properties draw:fill="none" draw:stroke="solid" svg:stroke-width="0.02778in" svg:stroke-color="#ffffff" svg:stroke-opacity="100%" draw:stroke-linejoin="round"/>
    </style:style>
    <style:style style:family="graphic" style:name="a168">
      <style:graphic-properties style:wrap="run-through" style:run-through="background" draw:fill="solid" draw:fill-color="#7097b7" draw:opacity="100%" draw:stroke="none" style:horizontal-rel="page" style:vertical-rel="page" style:horizontal-pos="from-left" style:vertical-pos="from-top"/>
    </style:style>
    <style:style style:family="graphic" style:name="a60">
      <style:graphic-properties draw:fill="none" draw:stroke="solid" svg:stroke-width="0.01389in" svg:stroke-color="#ffffff" svg:stroke-opacity="100%" draw:stroke-linejoin="round"/>
    </style:style>
    <style:style style:family="graphic" style:name="a211">
      <style:graphic-properties draw:fill="solid" draw:fill-color="#7097b7" draw:opacity="100%" draw:stroke="none"/>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d1dce8" draw:opacity="100%" draw:stroke="none"/>
    </style:style>
    <style:style style:family="graphic" style:name="a212">
      <style:graphic-properties draw:fill="none" draw:stroke="solid" svg:stroke-width="0.04167in" svg:stroke-color="#ffffff" svg:stroke-opacity="100%" draw:stroke-linejoin="round"/>
    </style:style>
    <style:style style:family="graphic" style:name="a62">
      <style:graphic-properties draw:fill="none" draw:stroke="solid" svg:stroke-width="0.01389in" svg:stroke-color="#ffffff" svg:stroke-opacity="100%" draw:stroke-linejoin="round"/>
    </style:style>
    <style:style style:family="graphic" style:name="a213">
      <style:graphic-properties draw:fill="solid" draw:fill-color="#5e809b" draw:opacity="100%" draw:stroke="none"/>
    </style:style>
    <style:style style:family="graphic" style:name="a63">
      <style:graphic-properties draw:fill="solid" draw:fill-color="#aec3d7" draw:opacity="100%" draw:stroke="none"/>
    </style:style>
    <style:style style:family="graphic" style:name="a214">
      <style:graphic-properties draw:fill="none" draw:stroke="solid" svg:stroke-width="0.02778in" svg:stroke-color="#ffffff" svg:stroke-opacity="100%" draw:stroke-linejoin="round"/>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solid" draw:fill-color="#a46f97" draw:opacity="100%"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none" draw:stroke="solid" svg:stroke-width="0.04167in" svg:stroke-color="#ffffff" svg:stroke-opacity="100%" draw:stroke-linejoin="round"/>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draw:fill="solid" draw:fill-color="#832c73" draw:opacity="100%" draw:stroke="none"/>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draw:fill="none" draw:stroke="solid" svg:stroke-width="0.02778in" svg:stroke-color="#ffffff" svg:stroke-opacity="100%" draw:stroke-linejoin="round"/>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solid" draw:fill-color="#7097b7" draw:opacity="100%" draw:stroke="none"/>
    </style:style>
    <style:style style:family="graphic" style:name="a69">
      <style:graphic-properties style:wrap="none" style:horizontal-rel="page" style:vertical-rel="paragraph"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d7cbaf"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solid" draw:fill-color="#cec19f"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none" draw:stroke="solid" svg:stroke-width="0.02778in" svg:stroke-color="#ffffff" svg:stroke-opacity="100%" draw:stroke-linejoin="round"/>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run-through" style:run-through="foreground" style:horizontal-rel="page" style:vertical-rel="paragraph" style:horizontal-pos="from-left" style:vertical-pos="from-top"/>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none" style:horizontal-rel="page" style:vertical-rel="paragraph" style:horizontal-pos="from-left" style:vertical-pos="from-top"/>
    </style:style>
    <style:style style:family="graphic" style:name="a177">
      <style:graphic-properties draw:fill="none" draw:stroke="dash" draw:stroke-dash="a176" svg:stroke-width="0.00694in" svg:stroke-color="#9ab5cd" svg:stroke-opacity="100%" draw:stroke-linejoin="round"/>
    </style:style>
    <style:style style:family="graphic" style:name="a178">
      <style:graphic-properties draw:fill="solid" draw:fill-color="#9ab5cd" draw:opacity="100%" draw:stroke="none"/>
    </style:style>
    <style:style style:family="graphic" style:name="a220">
      <style:graphic-properties draw:fill="none" draw:stroke="solid" svg:stroke-width="0.04167in" svg:stroke-color="#ffffff" svg:stroke-opacity="100%" draw:stroke-linejoin="round"/>
    </style:style>
    <style:style style:family="graphic" style:name="a179">
      <style:graphic-properties style:wrap="run-through" style:run-through="foreground" style:horizontal-rel="page" style:vertical-rel="paragraph" style:horizontal-pos="from-left" style:vertical-pos="from-top"/>
    </style:style>
    <style:style style:family="graphic" style:name="a221">
      <style:graphic-properties draw:fill="solid" draw:fill-color="#5e809b" draw:opacity="100%" draw:stroke="none"/>
    </style:style>
    <style:style style:family="graphic" style:name="a71">
      <style:graphic-properties draw:fill="none" draw:stroke="dash" draw:stroke-dash="a70" svg:stroke-width="0.00694in" svg:stroke-color="#9ab5cd" svg:stroke-opacity="100%" draw:stroke-linejoin="round"/>
    </style:style>
    <style:style style:family="graphic" style:name="a222">
      <style:graphic-properties draw:fill="none" draw:stroke="solid" svg:stroke-width="0.02778in" svg:stroke-color="#ffffff"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dash" draw:stroke-dash="a72" svg:stroke-width="0.00694in" svg:stroke-color="#9ab5cd"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7097b7" draw:opacity="100%" draw:stroke="none"/>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solid" svg:stroke-width="0.04167in" svg:stroke-color="#ffffff" svg:stroke-opacity="100%" draw:stroke-linejoin="round"/>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solid" svg:stroke-width="0.01389in" svg:stroke-color="#aec3d7" svg:stroke-opacity="100%" draw:stroke-linejoin="round"/>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5e809b" draw:opacity="100%" draw:stroke="none"/>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2778in" svg:stroke-color="#ffffff" svg:stroke-opacity="100%" draw:stroke-linejoin="round"/>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9ab5cd" draw:opacity="100%" draw:stroke="none"/>
    </style:style>
    <style:style style:family="graphic" style:name="a181">
      <style:graphic-properties draw:fill="none" draw:stroke="dash" draw:stroke-dash="a180" svg:stroke-width="0.00694in" svg:stroke-color="#9ab5cd" svg:stroke-opacity="100%" draw:stroke-linejoin="round"/>
    </style:style>
    <style:style style:family="graphic" style:name="a114">
      <style:graphic-properties style:wrap="run-through" style:run-through="foreground" draw:fill="solid" draw:fill-color="#7097b7" draw:opacity="100%" draw:stroke="none" style:horizontal-rel="page" style:vertical-rel="page" style:horizontal-pos="from-left" style:vertical-pos="from-top"/>
    </style:style>
    <style:style style:family="graphic" style:name="a182">
      <style:graphic-properties draw:fill="solid" draw:fill-color="#9ab5cd" draw:opacity="100%" draw:stroke="none"/>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solid" draw:fill-color="#7097b7" draw:opacity="100%" draw:stroke="none"/>
    </style:style>
    <style:style style:family="graphic" style:name="a184">
      <style:graphic-properties draw:fill="none" draw:stroke="dash" draw:stroke-dash="a183" svg:stroke-width="0.00694in" svg:stroke-color="#9ab5cd" svg:stroke-opacity="100%" draw:stroke-linejoin="round"/>
    </style:style>
    <style:style style:family="graphic" style:name="a117">
      <style:graphic-properties draw:fill="none" draw:stroke="solid" svg:stroke-width="0.04167in" svg:stroke-color="#ffffff" svg:stroke-opacity="100%" draw:stroke-linejoin="round"/>
    </style:style>
    <style:style style:family="graphic" style:name="a185">
      <style:graphic-properties draw:fill="solid" draw:fill-color="#9ab5cd" draw:opacity="100%" draw:stroke="none"/>
    </style:style>
    <style:style style:family="graphic" style:name="a118">
      <style:graphic-properties draw:fill="none" draw:stroke="solid" svg:stroke-width="0.01389in" svg:stroke-color="#aec3d7" svg:stroke-opacity="100%" draw:stroke-linejoin="round"/>
    </style:style>
    <style:style style:family="graphic" style:name="a10">
      <style:graphic-properties style:wrap="run-through" style:run-through="background" draw:fill="solid" draw:fill-color="#7097b7" draw:opacity="100%" draw:stroke="none" style:horizontal-rel="page" style:vertical-rel="page" style:horizontal-pos="from-left" style:vertical-pos="from-top"/>
    </style:style>
    <style:style style:family="graphic" style:name="a187">
      <style:graphic-properties draw:fill="none" draw:stroke="dash" draw:stroke-dash="a186" svg:stroke-width="0.00694in" svg:stroke-color="#9ab5cd" svg:stroke-opacity="100%" draw:stroke-linejoin="round"/>
    </style:style>
    <style:style style:family="graphic" style:name="a119">
      <style:graphic-properties draw:fill="solid" draw:fill-color="#5e809b" draw:opacity="100%" draw:stroke="none"/>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solid" draw:fill-color="#9ab5cd" draw:opacity="100%" draw:stroke="none"/>
    </style:style>
    <style:style style:family="graphic" style:name="a231">
      <style:graphic-properties style:wrap="none" style:horizontal-rel="page" style:vertical-rel="paragraph" style:horizontal-pos="from-left" style:vertical-pos="from-top"/>
    </style:style>
    <style:style style:family="graphic" style:name="a81">
      <style:graphic-properties draw:fill="none" draw:stroke="dash" draw:stroke-dash="a80" svg:stroke-width="0.00694in" svg:stroke-color="#9ab5cd" svg:stroke-opacity="100%" draw:stroke-linejoin="round"/>
    </style:style>
    <style:style style:family="graphic" style:name="a83">
      <style:graphic-properties draw:fill="none" draw:stroke="dash" draw:stroke-dash="a82" svg:stroke-width="0.00694in" svg:stroke-color="#9ab5cd" svg:stroke-opacity="100%" draw:stroke-linejoin="round"/>
    </style:style>
    <style:style style:family="graphic" style:name="a234">
      <style:graphic-properties style:wrap="run-through" style:run-through="foreground" draw:fill="solid" draw:fill-color="#7097b7" draw:opacity="100%" draw:stroke="none" style:horizontal-rel="page" style:vertical-rel="page" style:horizontal-pos="from-left" style:vertical-pos="from-top"/>
    </style:style>
    <style:style style:family="graphic" style:name="a16">
      <style:graphic-properties style:wrap="run-through" style:run-through="foreground" draw:fill="solid" draw:fill-color="#7097b7" draw:opacity="100%" draw:stroke="none"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background" draw:fill="solid" draw:fill-color="#7097b7" draw:opacity="100%" draw:stroke="none" style:horizontal-rel="page" style:vertical-rel="page" style:horizontal-pos="from-left" style:vertical-pos="from-top"/>
    </style:style>
    <style:style style:family="graphic" style:name="a85">
      <style:graphic-properties draw:fill="none" draw:stroke="dash" draw:stroke-dash="a84" svg:stroke-width="0.00694in" svg:stroke-color="#9ab5cd" svg:stroke-opacity="100%" draw:stroke-linejoin="round"/>
    </style:style>
    <style:style style:family="graphic" style:name="a86">
      <style:graphic-properties draw:fill="solid" draw:fill-color="#d1dce8" draw:opacity="100%" draw:stroke="none"/>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draw:fill="solid" draw:fill-color="#d1dce8" draw:opacity="100%" draw:stroke="none"/>
    </style:style>
    <style:style style:family="graphic" style:name="a88">
      <style:graphic-properties draw:fill="solid" draw:fill-color="#ffffff" draw:opacity="100%" draw:stroke="none"/>
    </style:style>
    <style:style style:family="graphic" style:name="a89">
      <style:graphic-properties draw:fill="none" draw:stroke="solid" svg:stroke-width="0.01389in" svg:stroke-color="#e0e7f0" svg:stroke-opacity="100%" draw:stroke-linejoin="round"/>
    </style:style>
    <style:style style:family="graphic" style:name="a120">
      <style:graphic-properties draw:fill="none" draw:stroke="solid" svg:stroke-width="0.02778in" svg:stroke-color="#ffffff" svg:stroke-opacity="100%" draw:stroke-linejoin="round"/>
    </style:style>
    <style:style style:family="graphic" style:name="a190">
      <style:graphic-properties draw:fill="none" draw:stroke="dash" draw:stroke-dash="a189" svg:stroke-width="0.00694in" svg:stroke-color="#9ab5cd" svg:stroke-opacity="100%" draw:stroke-linejoin="round"/>
    </style:style>
    <style:style style:family="graphic" style:name="a122">
      <style:graphic-properties draw:fill="none" draw:stroke="dash" draw:stroke-dash="a121" svg:stroke-width="0.00694in" svg:stroke-color="#9ab5cd" svg:stroke-opacity="100%" draw:stroke-linejoin="round"/>
    </style:style>
    <style:style style:family="graphic" style:name="a123">
      <style:graphic-properties draw:fill="solid" draw:fill-color="#e4dcca" draw:opacity="100%" draw:stroke="none"/>
    </style:style>
    <style:style style:family="graphic" style:name="a192">
      <style:graphic-properties draw:fill="none" draw:stroke="dash" draw:stroke-dash="a191" svg:stroke-width="0.00694in" svg:stroke-color="#9ab5cd" svg:stroke-opacity="100%" draw:stroke-linejoin="round"/>
    </style:style>
    <style:style style:family="graphic" style:name="a124">
      <style:graphic-properties draw:fill="none" draw:stroke="solid" svg:stroke-width="0.02778in" svg:stroke-color="#ffffff" svg:stroke-opacity="100%" draw:stroke-linejoin="round"/>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draw:fill="none" draw:stroke="dash" draw:stroke-dash="a193" svg:stroke-width="0.00694in" svg:stroke-color="#9ab5cd" svg:stroke-opacity="100%" draw:stroke-linejoin="round"/>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none" draw:stroke="solid" svg:stroke-width="0.00694in" svg:stroke-color="#9ab5cd" svg:stroke-opacity="100%" draw:stroke-linejoin="round"/>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none" draw:stroke="solid" svg:stroke-width="0.01036in" svg:stroke-color="#9ab5cd" svg:stroke-opacity="100%" draw:stroke-linejoin="round"/>
    </style:style>
    <style:style style:family="graphic" style:name="a128">
      <style:graphic-properties style:wrap="none" style:horizontal-rel="page" style:vertical-rel="paragraph" style:horizontal-pos="from-left" style:vertical-pos="from-top"/>
    </style:style>
    <style:style style:family="graphic" style:name="a197">
      <style:graphic-properties draw:fill="solid" draw:fill-color="#9ab5cd" draw:opacity="100%" draw:stroke="none"/>
    </style:style>
    <style:style style:family="graphic" style:name="a129">
      <style:graphic-properties draw:fill="solid" draw:fill-color="#a46f97" draw:opacity="100%" draw:stroke="none"/>
    </style:style>
    <style:style style:family="graphic" style:name="a199">
      <style:graphic-properties draw:fill="none" draw:stroke="dash" draw:stroke-dash="a198" svg:stroke-width="0.00694in" svg:stroke-color="#9ab5cd" svg:stroke-opacity="100%" draw:stroke-linejoin="round"/>
    </style:style>
    <style:style style:family="graphic" style:name="a90">
      <style:graphic-properties draw:fill="solid" draw:fill-color="#ffffff" draw:opacity="100%" draw:stroke="none"/>
    </style:style>
    <style:style style:family="graphic" style:name="a22">
      <style:graphic-properties style:wrap="run-through" style:run-through="background" draw:fill="solid" draw:fill-color="#7097b7"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389in" svg:stroke-color="#e0e7f0" svg:stroke-opacity="100%" draw:stroke-linejoin="round"/>
    </style:style>
    <style:style style:family="graphic" style:name="a92">
      <style:graphic-properties draw:fill="solid" draw:fill-color="#ffffff" draw:opacity="100%" draw:stroke="none"/>
    </style:style>
    <style:style style:family="graphic" style:name="a93">
      <style:graphic-properties draw:fill="none" draw:stroke="solid" svg:stroke-width="0.01389in" svg:stroke-color="#e0e7f0" svg:stroke-opacity="100%" draw:stroke-linejoin="round"/>
    </style:style>
    <style:style style:family="graphic" style:name="a94">
      <style:graphic-properties draw:fill="solid" draw:fill-color="#d1dce8" draw:opacity="100%" draw:stroke="none"/>
    </style:style>
    <style:style style:family="graphic" style:name="a95">
      <style:graphic-properties draw:fill="none" draw:stroke="solid" svg:stroke-width="0.01389in" svg:stroke-color="#ffffff" svg:stroke-opacity="100%" draw:stroke-linejoin="round"/>
    </style:style>
    <style:style style:family="graphic" style:name="a28">
      <style:graphic-properties style:wrap="run-through" style:run-through="foreground" draw:fill="solid" draw:fill-color="#7097b7" draw:opacity="100%" draw:stroke="none" style:horizontal-rel="page" style:vertical-rel="page" style:horizontal-pos="from-left" style:vertical-pos="from-top"/>
    </style:style>
    <style:style style:family="graphic" style:name="a96">
      <style:graphic-properties draw:fill="solid" draw:fill-color="#d1dce8" draw:opacity="100%" draw:stroke="none"/>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389in" svg:stroke-color="#ffffff" svg:stroke-opacity="100%" draw:stroke-linejoin="round"/>
    </style:style>
    <style:style style:family="graphic" style:name="a98">
      <style:graphic-properties draw:fill="solid" draw:fill-color="#e4dcca" draw:opacity="100%" draw:stroke="none"/>
    </style:style>
    <style:style style:family="graphic" style:name="a99">
      <style:graphic-properties draw:fill="solid" draw:fill-color="#aec3d7" draw:opacity="100%" draw:stroke="none"/>
    </style:style>
    <style:style style:family="graphic" style:name="a130">
      <style:graphic-properties draw:fill="none" draw:stroke="solid" svg:stroke-width="0.04167in" svg:stroke-color="#ffffff" svg:stroke-opacity="100%" draw:stroke-linejoin="round"/>
    </style:style>
    <style:style style:family="graphic" style:name="a131">
      <style:graphic-properties draw:fill="solid" draw:fill-color="#832c73" draw:opacity="100%" draw:stroke="none"/>
    </style:style>
    <style:style style:family="graphic" style:name="a132">
      <style:graphic-properties draw:fill="none" draw:stroke="solid" svg:stroke-width="0.02778in" svg:stroke-color="#ffffff" svg:stroke-opacity="100%" draw:stroke-linejoin="round"/>
    </style:style>
    <style:style style:family="graphic" style:name="a133">
      <style:graphic-properties draw:fill="none" draw:stroke="solid" svg:stroke-width="0.01389in" svg:stroke-color="#aec3d7" svg:stroke-opacity="100%" draw:stroke-linejoin="round"/>
    </style:style>
    <style:style style:family="graphic" style:name="a134">
      <style:graphic-properties style:wrap="run-through" style:run-through="background" style:horizontal-rel="page" style:vertical-rel="paragraph"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e4dcca" draw:opacity="100%" draw:stroke="none"/>
    </style:style>
    <style:style style:family="graphic" style:name="a137">
      <style:graphic-properties draw:fill="solid" draw:fill-color="#d1dce8" draw:opacity="100%" draw:stroke="none"/>
    </style:style>
    <style:style style:family="graphic" style:name="a138">
      <style:graphic-properties draw:fill="none" draw:stroke="solid" svg:stroke-width="0.01389in" svg:stroke-color="#ffffff" svg:stroke-opacity="100%" draw:stroke-linejoin="round"/>
    </style:style>
    <style:style style:family="graphic" style:name="a139">
      <style:graphic-properties draw:fill="solid" draw:fill-color="#d1dce8" draw:opacity="100%" draw:stroke="none"/>
    </style:style>
    <style:style style:family="graphic" style:name="a34">
      <style:graphic-properties style:wrap="run-through" style:run-through="background" draw:fill="solid" draw:fill-color="#7097b7" draw:opacity="100%" draw:stroke="none"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dash" draw:stroke-dash="a36" svg:stroke-width="0.00694in" svg:stroke-color="#9ab5cd" svg:stroke-opacity="100%" draw:stroke-linejoin="round"/>
    </style:style>
    <style:style style:family="graphic" style:name="a39">
      <style:graphic-properties draw:fill="none" draw:stroke="dash" draw:stroke-dash="a38" svg:stroke-width="0.00694in" svg:stroke-color="#9ab5cd" svg:stroke-opacity="100%" draw:stroke-linejoin="round"/>
    </style:style>
    <style:style style:family="graphic" style:name="a140">
      <style:graphic-properties draw:fill="none" draw:stroke="solid" svg:stroke-width="0.01389in" svg:stroke-color="#ffffff" svg:stroke-opacity="100%" draw:stroke-linejoin="round"/>
    </style:style>
    <style:style style:family="graphic" style:name="a141">
      <style:graphic-properties draw:fill="solid" draw:fill-color="#d1dce8" draw:opacity="100%" draw:stroke="none"/>
    </style:style>
    <style:style style:family="graphic" style:name="a142">
      <style:graphic-properties draw:fill="none" draw:stroke="solid" svg:stroke-width="0.01389in" svg:stroke-color="#ffffff" svg:stroke-opacity="100%" draw:stroke-linejoin="round"/>
    </style:style>
    <style:style style:family="graphic" style:name="a143">
      <style:graphic-properties draw:fill="solid" draw:fill-color="#d1dce8" draw:opacity="100%" draw:stroke="none"/>
    </style:style>
    <style:style style:family="graphic" style:name="a144">
      <style:graphic-properties draw:fill="none" draw:stroke="solid" svg:stroke-width="0.01389in" svg:stroke-color="#ffffff" svg:stroke-opacity="100%" draw:stroke-linejoin="round"/>
    </style:style>
    <style:style style:family="graphic" style:name="a145">
      <style:graphic-properties draw:fill="solid" draw:fill-color="#d1dce8" draw:opacity="100%" draw:stroke="none"/>
    </style:style>
    <style:style style:family="graphic" style:name="a146">
      <style:graphic-properties draw:fill="none" draw:stroke="solid" svg:stroke-width="0.01389in" svg:stroke-color="#ffffff" svg:stroke-opacity="100%" draw:stroke-linejoin="round"/>
    </style:style>
    <style:style style:family="graphic" style:name="a147">
      <style:graphic-properties draw:fill="solid" draw:fill-color="#d1dce8" draw:opacity="100%" draw:stroke="none"/>
    </style:style>
    <style:style style:family="graphic" style:name="a148">
      <style:graphic-properties draw:fill="none" draw:stroke="solid" svg:stroke-width="0.01389in" svg:stroke-color="#ffffff" svg:stroke-opacity="100%" draw:stroke-linejoin="round"/>
    </style:style>
    <style:style style:family="graphic" style:name="a149">
      <style:graphic-properties draw:fill="solid" draw:fill-color="#d1dce8" draw:opacity="100%" draw:stroke="none"/>
    </style:style>
    <style:style style:family="graphic" style:name="a41">
      <style:graphic-properties draw:fill="none" draw:stroke="dash" draw:stroke-dash="a40" svg:stroke-width="0.00694in" svg:stroke-color="#9ab5cd" svg:stroke-opacity="100%" draw:stroke-linejoin="round"/>
    </style:style>
    <style:style style:family="graphic" style:name="a43">
      <style:graphic-properties draw:fill="none" draw:stroke="dash" draw:stroke-dash="a42" svg:stroke-width="0.00694in" svg:stroke-color="#9ab5cd" svg:stroke-opacity="100%" draw:stroke-linejoin="round"/>
    </style:style>
  </office:automatic-styles>
  <office:body>
    <office:text text:use-soft-page-breaks="true">
      <text:p text:style-name="P1"><text:span text:style-name="T28"><draw:custom-shape svg:x="7.12708in" svg:y="1.18056in" svg:width="0.35417in" svg:height="3.9375in" draw:z-index="15728640" draw:id="id4" draw:style-name="a4" draw:name="Freeform 184"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p>
      <text:p text:style-name="P29"/>
      <text:p text:style-name="P30"/>
      <text:p text:style-name="P31"/>
      <text:p text:style-name="P32"/>
      <text:p text:style-name="P33"/>
      <text:p text:style-name="P34"/>
      <text:p text:style-name="P35"/>
      <text:p text:style-name="P36"/>
      <text:p text:style-name="P37"/>
      <text:p text:style-name="P38"><text:span text:style-name="T39"><draw:frame draw:z-index="15729152" draw:id="id5" draw:style-name="a5" draw:name="Text Box 183" text:anchor-type="paragraph" svg:x="7.18056in" svg:y="-1.01458in" svg:width="0.12292in" svg:height="0.50764in" style:rel-width="scale" style:rel-height="scale"><draw:text-box><text:p text:style-name="P40"><text:span text:style-name="T41">PORTUGUÊS</text:span></text:p></draw:text-box><svg:title/><svg:desc/></draw:frame></text:span><text:span text:style-name="T42">RELATÓRIO DE COLETA DE DADOS TIC EMPRESAS 2017</text:span></text:p>
      <text:p text:style-name="P43"/>
      <text:p text:style-name="P44"/>
      <text:h text:style-name="P45" text:outline-level="2"><text:span text:style-name="T46">INTRODUÇÃO</text:span></text:h>
      <text:p text:style-name="P47"/>
      <text:p text:style-name="P48"><text:span text:style-name="T49">O<text:s/></text:span><text:span text:style-name="T50">Comitê Gestor<text:s/></text:span><text:span text:style-name="T51">da<text:s/></text:span><text:span text:style-name="T52">Internet<text:s/></text:span><text:span text:style-name="T53">no<text:s/></text:span><text:span text:style-name="T54">Brasil (CGI.br),<text:s/></text:span><text:span text:style-name="T55">por<text:s/></text:span><text:span text:style-name="T56">meio<text:s/></text:span><text:span text:style-name="T57">do<text:s/></text:span><text:span text:style-name="T58">Centro Regional<text:s/></text:span><text:span text:style-name="T59">de<text:s/></text:span><text:span text:style-name="T60">Estudos <text:s/></text:span><text:span text:style-name="T61">para<text:s/></text:span><text:span text:style-name="T62">o<text:s/></text:span><text:span text:style-name="T63">Desenvolvimento<text:s/></text:span><text:span text:style-name="T64">da<text:s/></text:span><text:span text:style-name="T65">Sociedade<text:s/></text:span><text:span text:style-name="T66">da<text:s/></text:span><text:span text:style-name="T67">Informação (Cetic.br), departamento<text:s/></text:span><text:span text:style-name="T68">do<text:s/></text:span><text:span text:style-name="T69">Núcleo<text:s/></text:span><text:span text:style-name="T70">de<text:s/></text:span><text:span text:style-name="T71">Informação<text:s/></text:span><text:span text:style-name="T72">e<text:s/></text:span><text:span text:style-name="T73">Coordenação<text:s/></text:span><text:span text:style-name="T74">do Ponto BR<text:s/></text:span><text:span text:style-name="T75">(NIC.br), apresenta<text:s/></text:span><text:span text:style-name="T76">o<text:s/></text:span><text:span text:style-name="T77">relatório<text:s/></text:span><text:span text:style-name="T78">de<text:s/></text:span><text:span text:style-name="T79">coleta<text:s/></text:span><text:span text:style-name="T80">de<text:s/></text:span><text:span text:style-name="T81">dados <text:s/></text:span><text:span text:style-name="T82">da<text:s/></text:span><text:span text:style-name="T83">pesquisa<text:s/></text:span><text:span text:style-name="T84">TIC<text:s/></text:span><text:span text:style-name="T85">Empresas 2017.<text:s/></text:span><text:span text:style-name="T86">O<text:s/></text:span><text:span text:style-name="T87">objetivo<text:s/></text:span><text:span text:style-name="T88">do<text:s/></text:span><text:span text:style-name="T89">relatório<text:s/></text:span><text:span text:style-name="T90">é<text:s/></text:span><text:span text:style-name="T91">informar características<text:s/></text:span><text:span text:style-name="T92">específicas<text:s/></text:span><text:span text:style-name="T93">desta</text:span><text:span text:style-name="T94"><text:s/></text:span><text:span text:style-name="T95">edição</text:span><text:span text:style-name="T96"><text:s/></text:span><text:span text:style-name="T97">do</text:span><text:span text:style-name="T98"><text:s/></text:span><text:span text:style-name="T99">estudo,</text:span><text:span text:style-name="T100"><text:s/></text:span><text:span text:style-name="T101">contemplando</text:span><text:span text:style-name="T102"><text:s/></text:span><text:span text:style-name="T103">a</text:span><text:span text:style-name="T104"><text:s/></text:span><text:span text:style-name="T105">alocação</text:span><text:span text:style-name="T106"><text:s/></text:span><text:span text:style-name="T107">da</text:span><text:span text:style-name="T108"><text:s/></text:span><text:span text:style-name="T109">amostra</text:span><text:span text:style-name="T110"><text:s/></text:span><text:span text:style-name="T111">implementada</text:span><text:span text:style-name="T112"><text:s/></text:span><text:span text:style-name="T113">no</text:span><text:span text:style-name="T114"><text:s/></text:span><text:span text:style-name="T115">ano,</text:span><text:span text:style-name="T116"><text:s/></text:span><text:span text:style-name="T117">as</text:span><text:span text:style-name="T118"><text:s/></text:span><text:span text:style-name="T119">taxas<text:s/></text:span><text:span text:style-name="T120">de</text:span><text:span text:style-name="T121"><text:s/></text:span><text:span text:style-name="T122">resposta</text:span><text:span text:style-name="T123"><text:s/></text:span><text:span text:style-name="T124">verificadas</text:span><text:span text:style-name="T125"><text:s/></text:span><text:span text:style-name="T126">e</text:span><text:span text:style-name="T127"><text:s/></text:span><text:span text:style-name="T128">eventuais</text:span><text:span text:style-name="T129"><text:s/></text:span><text:span text:style-name="T130">alterações</text:span><text:span text:style-name="T131"><text:s/></text:span><text:span text:style-name="T132">realizadas</text:span><text:span text:style-name="T133"><text:s/></text:span><text:span text:style-name="T134">nos</text:span><text:span text:style-name="T135"><text:s/></text:span><text:span text:style-name="T136">instrumentos</text:span><text:span text:style-name="T137"><text:s/></text:span><text:span text:style-name="T138">de</text:span><text:span text:style-name="T139"><text:s/></text:span><text:span text:style-name="T140">coleta.</text:span></text:p>
      <text:p text:style-name="P141"><text:span text:style-name="T142">A apresentação completa da metodologia da pesquisa, contendo os objetivos, os principais conceitos e as características do plano amostral em</text:span><text:span text:style-name="T143">pregado, está descrita no “Relatório Metodológico”, disponível nesta edição.</text:span></text:p>
      <text:p text:style-name="P144"/>
      <text:p text:style-name="P145"/>
      <text:h text:style-name="P146" text:outline-level="2"><text:span text:style-name="T147">ALOCAÇÃO DA AMOSTRA</text:span></text:h>
      <text:p text:style-name="P148"/>
      <text:p text:style-name="P149"><text:span text:style-name="T150">Ao todo, na pesquisa TIC Empresas de 2017 foram alocadas 61 548 empresas, considerando a taxa de resposta das edições anteriores a fim de atingir 100% da amostra planejada de 7 mil empresas. A alocação da amostra por variável de estratificação está dispost</text:span><text:span text:style-name="T151">a, na Tabela 1.</text:span></text:p>
      <text:soft-page-break/>
      <text:p text:style-name="P152"><text:span text:style-name="T179"><draw:custom-shape svg:x="0in" svg:y="1.18056in" svg:width="0.35486in" svg:height="3.9375in" draw:z-index="486948864" draw:id="id10" draw:style-name="a10" draw:name="Freeform 182"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180"/>
      <text:p text:style-name="P181"/>
      <text:p text:style-name="P182"><text:span text:style-name="T183">TABELA 1</text:span></text:p>
      <text:p text:style-name="P184"><text:span text:style-name="T185"><draw:frame draw:z-index="15730176" draw:id="id11" draw:style-name="a11" draw:name="Text Box 181" text:anchor-type="paragraph" svg:x="0.17153in" svg:y="0.02083in" svg:width="0.12292in" svg:height="0.50764in" style:rel-width="scale" style:rel-height="scale"><draw:text-box><text:p text:style-name="P186"><text:span text:style-name="T187">PORTUGUÊS</text:span></text:p></draw:text-box><svg:title/><svg:desc/></draw:frame></text:span><text:span text:style-name="T188">ALOCAÇÃO DA AMOSTRA, SEGUNDO PORTE, REGIÃO E MERCADOS DE ATUAÇÃO</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
          </table:table-cell>
          <table:covered-table-cell/>
          <table:table-cell table:style-name="TableCell197">
            <text:p text:style-name="P198"><text:span text:style-name="T199">Amostra planejada</text:span></text:p>
          </table:table-cell>
        </table:table-row>
        <table:table-row table:style-name="TableRow200">
          <table:table-cell table:style-name="TableCell201" table:number-rows-spanned="4">
            <text:p text:style-name="P202"/>
            <text:p text:style-name="P203"/>
            <text:p text:style-name="P204"/>
            <text:p text:style-name="P205"><text:span text:style-name="T206">Porte</text:span></text:p>
          </table:table-cell>
          <table:table-cell table:style-name="TableCell207">
            <text:p text:style-name="TableParagraph"><text:span text:style-name="T208">De 10 a 19 pessoas ocupadas</text:span></text:p>
          </table:table-cell>
          <table:table-cell table:style-name="TableCell209">
            <text:p text:style-name="P210"><text:span text:style-name="T211">2 143</text:span></text:p>
          </table:table-cell>
        </table:table-row>
        <table:table-row table:style-name="TableRow212">
          <table:covered-table-cell>
            <text:p text:style-name="P213"/>
          </table:covered-table-cell>
          <table:table-cell table:style-name="TableCell214">
            <text:p text:style-name="TableParagraph"><text:span text:style-name="T215">De 20 a 49 pessoas ocupadas</text:span></text:p>
          </table:table-cell>
          <table:table-cell table:style-name="TableCell216">
            <text:p text:style-name="P217"><text:span text:style-name="T218">1 764</text:span></text:p>
          </table:table-cell>
        </table:table-row>
        <table:table-row table:style-name="TableRow219">
          <table:covered-table-cell>
            <text:p text:style-name="P220"/>
          </table:covered-table-cell>
          <table:table-cell table:style-name="TableCell221">
            <text:p text:style-name="TableParagraph"><text:span text:style-name="T222">De 50 a 249 pessoas ocupadas</text:span></text:p>
          </table:table-cell>
          <table:table-cell table:style-name="TableCell223">
            <text:p text:style-name="P224"><text:span text:style-name="T225">1 743</text:span></text:p>
          </table:table-cell>
        </table:table-row>
        <table:table-row table:style-name="TableRow226">
          <table:covered-table-cell>
            <text:p text:style-name="P227"/>
          </table:covered-table-cell>
          <table:table-cell table:style-name="TableCell228">
            <text:p text:style-name="TableParagraph"><text:span text:style-name="T229">De 250 ou mais pessoas ocupadas</text:span></text:p>
          </table:table-cell>
          <table:table-cell table:style-name="TableCell230">
            <text:p text:style-name="P231"><text:span text:style-name="T232">1 350</text:span></text:p>
          </table:table-cell>
        </table:table-row>
        <table:table-row table:style-name="TableRow233">
          <table:table-cell table:style-name="TableCell234" table:number-rows-spanned="5">
            <text:p text:style-name="P235"/>
            <text:p text:style-name="P236"/>
            <text:p text:style-name="P237"/>
            <text:p text:style-name="P238"/>
            <text:p text:style-name="P239"><text:span text:style-name="T240">Região</text:span></text:p>
          </table:table-cell>
          <table:table-cell table:style-name="TableCell241">
            <text:p text:style-name="TableParagraph"><text:span text:style-name="T242">Norte</text:span></text:p>
          </table:table-cell>
          <table:table-cell table:style-name="TableCell243">
            <text:p text:style-name="P244"><text:span text:style-name="T245">900</text:span></text:p>
          </table:table-cell>
        </table:table-row>
        <table:table-row table:style-name="TableRow246">
          <table:covered-table-cell>
            <text:p text:style-name="P247"/>
          </table:covered-table-cell>
          <table:table-cell table:style-name="TableCell248">
            <text:p text:style-name="TableParagraph"><text:span text:style-name="T249">Nordeste</text:span></text:p>
          </table:table-cell>
          <table:table-cell table:style-name="TableCell250">
            <text:p text:style-name="P251"><text:span text:style-name="T252">1 000</text:span></text:p>
          </table:table-cell>
        </table:table-row>
        <table:table-row table:style-name="TableRow253">
          <table:covered-table-cell>
            <text:p text:style-name="P254"/>
          </table:covered-table-cell>
          <table:table-cell table:style-name="TableCell255">
            <text:p text:style-name="TableParagraph"><text:span text:style-name="T256">Sudeste</text:span></text:p>
          </table:table-cell>
          <table:table-cell table:style-name="TableCell257">
            <text:p text:style-name="P258"><text:span text:style-name="T259">2 800</text:span></text:p>
          </table:table-cell>
        </table:table-row>
        <table:table-row table:style-name="TableRow260">
          <table:covered-table-cell>
            <text:p text:style-name="P261"/>
          </table:covered-table-cell>
          <table:table-cell table:style-name="TableCell262">
            <text:p text:style-name="TableParagraph"><text:span text:style-name="T263">Sul</text:span></text:p>
          </table:table-cell>
          <table:table-cell table:style-name="TableCell264">
            <text:p text:style-name="P265"><text:span text:style-name="T266">1 400</text:span></text:p>
          </table:table-cell>
        </table:table-row>
        <table:table-row table:style-name="TableRow267">
          <table:covered-table-cell>
            <text:p text:style-name="P268"/>
          </table:covered-table-cell>
          <table:table-cell table:style-name="TableCell269">
            <text:p text:style-name="TableParagraph"><text:span text:style-name="T270">Centro-Oeste</text:span></text:p>
          </table:table-cell>
          <table:table-cell table:style-name="TableCell271">
            <text:p text:style-name="P272"><text:span text:style-name="T273">900</text:span></text:p>
          </table:table-cell>
        </table:table-row>
        <table:table-row table:style-name="TableRow274">
          <table:table-cell table:style-name="TableCell275" table:number-rows-spanned="8">
            <text:p text:style-name="P276"/>
            <text:p text:style-name="P277"/>
            <text:p text:style-name="P278"/>
            <text:p text:style-name="P279"/>
            <text:p text:style-name="P280"/>
            <text:p text:style-name="P281"/>
            <text:p text:style-name="P282"/>
            <text:p text:style-name="P283"><text:span text:style-name="T284">Mercado de atuação (CNAE 2.0)</text:span></text:p>
          </table:table-cell>
          <table:table-cell table:style-name="TableCell285">
            <text:p text:style-name="TableParagraph"><text:span text:style-name="T286">Indústria de transformação</text:span></text:p>
          </table:table-cell>
          <table:table-cell table:style-name="TableCell287">
            <text:p text:style-name="P288"><text:span text:style-name="T289">1 200</text:span></text:p>
          </table:table-cell>
        </table:table-row>
        <table:table-row table:style-name="TableRow290">
          <table:covered-table-cell>
            <text:p text:style-name="P291"/>
          </table:covered-table-cell>
          <table:table-cell table:style-name="TableCell292">
            <text:p text:style-name="TableParagraph"><text:span text:style-name="T293">Construção</text:span></text:p>
          </table:table-cell>
          <table:table-cell table:style-name="TableCell294">
            <text:p text:style-name="P295"><text:span text:style-name="T296">701</text:span></text:p>
          </table:table-cell>
        </table:table-row>
        <table:table-row table:style-name="TableRow297">
          <table:covered-table-cell>
            <text:p text:style-name="P298"/>
          </table:covered-table-cell>
          <table:table-cell table:style-name="TableCell299">
            <text:p text:style-name="TableParagraph"><text:span text:style-name="T300">Comércio; reparação de veículos automotores e motocicletas</text:span></text:p>
          </table:table-cell>
          <table:table-cell table:style-name="TableCell301">
            <text:p text:style-name="P302"><text:span text:style-name="T303">1 600</text:span></text:p>
          </table:table-cell>
        </table:table-row>
        <table:table-row table:style-name="TableRow304">
          <table:covered-table-cell>
            <text:p text:style-name="P305"/>
          </table:covered-table-cell>
          <table:table-cell table:style-name="TableCell306">
            <text:p text:style-name="TableParagraph"><text:span text:style-name="T307">Transporte, armazenagem e correio</text:span></text:p>
          </table:table-cell>
          <table:table-cell table:style-name="TableCell308">
            <text:p text:style-name="P309"><text:span text:style-name="T310">700</text:span></text:p>
          </table:table-cell>
        </table:table-row>
        <table:table-row table:style-name="TableRow311">
          <table:covered-table-cell>
            <text:p text:style-name="P312"/>
          </table:covered-table-cell>
          <table:table-cell table:style-name="TableCell313">
            <text:p text:style-name="TableParagraph"><text:span text:style-name="T314">Alojamento e alimentação</text:span></text:p>
          </table:table-cell>
          <table:table-cell table:style-name="TableCell315">
            <text:p text:style-name="P316"><text:span text:style-name="T317">701</text:span></text:p>
          </table:table-cell>
        </table:table-row>
        <table:table-row table:style-name="TableRow318">
          <table:covered-table-cell>
            <text:p text:style-name="P319"/>
          </table:covered-table-cell>
          <table:table-cell table:style-name="TableCell320">
            <text:p text:style-name="TableParagraph"><text:span text:style-name="T321">Informação e comunicação</text:span></text:p>
          </table:table-cell>
          <table:table-cell table:style-name="TableCell322">
            <text:p text:style-name="P323"><text:span text:style-name="T324">699</text:span></text:p>
          </table:table-cell>
        </table:table-row>
        <table:table-row table:style-name="TableRow325">
          <table:covered-table-cell>
            <text:p text:style-name="P326"/>
          </table:covered-table-cell>
          <table:table-cell table:style-name="TableCell327">
            <text:p text:style-name="P328"><text:span text:style-name="T329">Atividades imobiliárias; atividades profissionais, científicas e técnicas; atividades administrativas e serviços complementares</text:span></text:p>
          </table:table-cell>
          <table:table-cell table:style-name="TableCell330">
            <text:p text:style-name="P331"/>
            <text:p text:style-name="P332"><text:span text:style-name="T333">699</text:span></text:p>
          </table:table-cell>
        </table:table-row>
        <table:table-row table:style-name="TableRow334">
          <table:covered-table-cell>
            <text:p text:style-name="P335"/>
          </table:covered-table-cell>
          <table:table-cell table:style-name="TableCell336">
            <text:p text:style-name="TableParagraph"><text:span text:style-name="T337">Artes, cultura, esporte e recreação; outras atividades de serviços</text:span></text:p>
          </table:table-cell>
          <table:table-cell table:style-name="TableCell338">
            <text:p text:style-name="P339"><text:span text:style-name="T340">700</text:span></text:p>
          </table:table-cell>
        </table:table-row>
        <table:table-row table:style-name="TableRow341">
          <table:table-cell table:style-name="TableCell342">
            <text:p text:style-name="TableParagraph"><text:span text:style-name="T343">Total</text:span></text:p>
          </table:table-cell>
          <table:table-cell table:style-name="TableCell344">
            <text:p text:style-name="P345"/>
          </table:table-cell>
          <table:table-cell table:style-name="TableCell346">
            <text:p text:style-name="P347"><text:span text:style-name="T348">7 000</text:span></text:p>
          </table:table-cell>
        </table:table-row>
      </table:table>
      <text:p text:style-name="P349"/>
      <text:p text:style-name="P350"/>
      <text:p text:style-name="P351"/>
      <text:h text:style-name="P352" text:outline-level="2"><text:span text:style-name="T353">INSTRUMENTO DE COLETA</text:span></text:h>
      <text:p text:style-name="P354"/>
      <text:p text:style-name="P355"><text:span text:style-name="T356">INFORMAÇÕES SOBRE OS INSTRUMENTOS DE COLETA</text:span></text:p>
      <text:p text:style-name="P357"/>
      <text:p text:style-name="P358"><text:span text:style-name="T359">As primeiras questões do instrumento de coleta de dados buscam detalhes do perfil da empresa. O módulo A levanta as informações gerais sobre os sistemas TIC. Mapeia a presença, as atividades, o uso e a quantidad</text:span><text:span text:style-name="T360">e, como também traz informações sobre mobilidade a partir dos dados sobre celulares corporativos e acesso remoto.</text:span></text:p>
      <text:p text:style-name="P361"><text:span text:style-name="T362">O uso da Internet é abordado no módulo B, por meio de perguntas sobre utilização e finalidade de uso, os tipos de tecnologia e velocidade de c</text:span><text:span text:style-name="T363">onexão contratada, presença na Web, medidas de restrição ao usuário, entre outras. Os indicadores sobre redes sociais<text:s/></text:span><text:span text:style-name="T364">on-line</text:span><text:span text:style-name="T365">, tais como a presença de perfis mantidos pelas empresas e as atividades realizadas nessas redes, bem como aqueles sobre as medidas</text:span><text:span text:style-name="T366"><text:s/>de segurança da informação aplicadas na empresa, a exemplo da orientação aos usuários sobre o uso da Internet, monitoramento do tráfego de dados ou sites, além do bloqueio do acesso a conteúdos para alguns ou todos os usuários, foram coletados nesse módul</text:span><text:span text:style-name="T367">o.</text:span></text:p>
      <text:soft-page-break/>
      <text:p text:style-name="P368"><text:span text:style-name="T395"><draw:custom-shape svg:x="7.12708in" svg:y="1.18056in" svg:width="0.35417in" svg:height="3.9375in" draw:z-index="15730688" draw:id="id16" draw:style-name="a16" draw:name="Freeform 180"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p>
      <text:p text:style-name="P396"/>
      <text:p text:style-name="P397"/>
      <text:p text:style-name="P398"><text:span text:style-name="T399"><draw:frame draw:z-index="15731200" draw:id="id17" draw:style-name="a17" draw:name="Text Box 179" text:anchor-type="paragraph" svg:x="7.18056in" svg:y="0.13333in" svg:width="0.12292in" svg:height="0.50764in" style:rel-width="scale" style:rel-height="scale"><draw:text-box><text:p text:style-name="P400"><text:span text:style-name="T401">PORTUGUÊS</text:span></text:p></draw:text-box><svg:title/><svg:desc/></draw:frame></text:span><text:span text:style-name="T402">O<text:s/></text:span><text:span text:style-name="T403">módulo<text:s/></text:span><text:span text:style-name="T404">C<text:s/></text:span><text:span text:style-name="T405">traz<text:s/></text:span><text:span text:style-name="T406">informações sobre<text:s/></text:span><text:span text:style-name="T407">o<text:s/></text:span><text:span text:style-name="T408">uso<text:s/></text:span><text:span text:style-name="T409">de<text:s/></text:span><text:span text:style-name="T410">serviços<text:s/></text:span><text:span text:style-name="T411">de<text:s/></text:span><text:span text:style-name="T412">governo<text:s/></text:span><text:span text:style-name="T413">pela Internet (governo eletrônico</text:span><text:span text:style-name="T414"><text:s/></text:span><text:span text:style-name="T415">ou</text:span><text:span text:style-name="T416"><text:s/></text:span><text:span text:style-name="T417">e-Gov),</text:span><text:span text:style-name="T418"><text:s/></text:span><text:span text:style-name="T419">a</text:span><text:span text:style-name="T420"><text:s/></text:span><text:span text:style-name="T421">partir</text:span><text:span text:style-name="T422"><text:s/></text:span><text:span text:style-name="T423">de</text:span><text:span text:style-name="T424"><text:s/></text:span><text:span text:style-name="T425">uma</text:span><text:span text:style-name="T426"><text:s/></text:span><text:span text:style-name="T427">lista</text:span><text:span text:style-name="T428"><text:s/></text:span><text:span text:style-name="T429">de</text:span><text:span text:style-name="T430"><text:s/></text:span><text:span text:style-name="T431">serviços</text:span><text:span text:style-name="T432"><text:s/></text:span><text:span text:style-name="T433">elaborada</text:span><text:span text:style-name="T434"><text:s/></text:span><text:span text:style-name="T435">em</text:span><text:span text:style-name="T436"><text:s/></text:span><text:span text:style-name="T437">conjunto</text:span><text:span text:style-name="T438"><text:s/></text:span><text:span text:style-name="T439">com</text:span><text:span text:style-name="T440"><text:s/></text:span><text:span text:style-name="T441">a</text:span><text:span text:style-name="T442"><text:s/></text:span><text:span text:style-name="T443">Secretaria<text:s/></text:span><text:span text:style-name="T444">de<text:s/></text:span><text:span text:style-name="T445">Logística<text:s/></text:span><text:span text:style-name="T446">e Tecnologia da<text:s/></text:span><text:span text:style-name="T447">Informação<text:s/></text:span><text:span text:style-name="T448">(SLTI) do<text:s/></text:span><text:span text:style-name="T449">Ministério<text:s/></text:span><text:span text:style-name="T450">do<text:s/></text:span><text:span text:style-name="T451">Planejamento, Orçamento <text:s text:c="3"/></text:span><text:span text:style-name="T452">e<text:s/></text:span><text:span text:style-name="T453">Gestão (MPOG), responsável<text:s/></text:span><text:span text:style-name="T454">no<text:s/></text:span><text:span text:style-name="T455">governo<text:s/></text:span><text:span text:style-name="T456">federal pelos programas<text:s/></text:span><text:span text:style-name="T457">de e-Gov. O<text:s/></text:span><text:span text:style-name="T458">comércio eletrônico<text:s/></text:span><text:span text:style-name="T459">é<text:s/></text:span><text:span text:style-name="T460">abordado<text:s/></text:span><text:span text:style-name="T461">no<text:s/></text:span><text:span text:style-name="T462">módulo<text:s/></text:span><text:span text:style-name="T463">E,<text:s/></text:span><text:span text:style-name="T464">que<text:s/></text:span><text:span text:style-name="T465">investiga informações sobre compra<text:s/></text:span><text:span text:style-name="T466">e<text:s/></text:span><text:span text:style-name="T467">venda<text:s/></text:span><text:span text:style-name="T468">de<text:s/></text:span><text:span text:style-name="T469">mercadorias<text:s/></text:span><text:span text:style-name="T470">ou<text:s/></text:span><text:span text:style-name="T471">serviços<text:s/></text:span><text:span text:style-name="T472">pela Internet.<text:s/></text:span><text:span text:style-name="T473">Os<text:s/></text:span><text:span text:style-name="T474">módulos<text:s/></text:span><text:span text:style-name="T475">C e E<text:s/></text:span><text:span text:style-name="T476">são<text:s/></text:span><text:span text:style-name="T477">direcionados<text:s/></text:span><text:span text:style-name="T478">ao<text:s/></text:span><text:span text:style-name="T479">representante<text:s/></text:span><text:span text:style-name="T480">da</text:span><text:span text:style-name="T481"><text:s/></text:span><text:span text:style-name="T482">área</text:span><text:span text:style-name="T483"><text:s/></text:span><text:span text:style-name="T484">financeira,</text:span><text:span text:style-name="T485"><text:s/></text:span><text:span text:style-name="T486">contábil</text:span><text:span text:style-name="T487"><text:s/></text:span><text:span text:style-name="T488">ou</text:span><text:span text:style-name="T489"><text:s/></text:span><text:span text:style-name="T490">administrativa,</text:span><text:span text:style-name="T491"><text:s/></text:span><text:span text:style-name="T492">no</text:span><text:span text:style-name="T493"><text:s/></text:span><text:span text:style-name="T494">caso</text:span><text:span text:style-name="T495"><text:s/></text:span><text:span text:style-name="T496">de</text:span><text:span text:style-name="T497"><text:s/></text:span><text:span text:style-name="T498">empresas</text:span><text:span text:style-name="T499"><text:s/></text:span><text:span text:style-name="T500">com</text:span><text:span text:style-name="T501"><text:s/></text:span><text:span text:style-name="T502">mais</text:span><text:span text:style-name="T503"><text:s/></text:span><text:span text:style-name="T504">de</text:span><text:span text:style-name="T505"><text:s/></text:span><text:span text:style-name="T506">250</text:span><text:span text:style-name="T507"><text:s/></text:span><text:span text:style-name="T508">pessoas<text:s/></text:span><text:span text:style-name="T509">ocupadas,<text:s/></text:span><text:span text:style-name="T510">com<text:s/></text:span><text:span text:style-name="T511">o<text:s/></text:span><text:span text:style-name="T512">objetivo<text:s/></text:span><text:span text:style-name="T513">de<text:s/></text:span><text:span text:style-name="T514">obter<text:s/></text:span><text:span text:style-name="T515">uma<text:s/></text:span><text:span text:style-name="T516">maior precisão<text:s/></text:span><text:span text:style-name="T517">nos</text:span><text:span text:style-name="T518"><text:s/></text:span><text:span text:style-name="T519">resultados.</text:span></text:p>
      <text:p text:style-name="P520"><text:span text:style-name="T521">O módulo F levanta informações a respeito da necessidade e das dificuldades na contratação de especialistas em tecnologia da informação (TI), além da existência de alguns serviços que são executados por fornecedores externos.</text:span></text:p>
      <text:p text:style-name="P522"><text:span text:style-name="T523">O<text:s/></text:span><text:span text:style-name="T524">módulo<text:s/></text:span><text:span text:style-name="T525">G, de<text:s/></text:span><text:span text:style-name="T526">software</text:span><text:span text:style-name="T527">,<text:s/></text:span><text:span text:style-name="T528">foi<text:s/></text:span><text:span text:style-name="T529">a</text:span><text:span text:style-name="T530">primorado<text:s/></text:span><text:span text:style-name="T531">em<text:s/></text:span><text:span text:style-name="T532">conjunto<text:s/></text:span><text:span text:style-name="T533">com<text:s/></text:span><text:span text:style-name="T534">a<text:s/></text:span><text:span text:style-name="T535">Associação<text:s/></text:span><text:span text:style-name="T536">para<text:s/></text:span><text:span text:style-name="T537">Promoção<text:s/></text:span><text:span text:style-name="T538">da<text:s/></text:span><text:span text:style-name="T539">Excelência<text:s/></text:span><text:span text:style-name="T540">do<text:s/></text:span><text:span text:style-name="T541">Software<text:s/></text:span><text:span text:style-name="T542">Brasileiro (Softex). Investigaram-se<text:s/></text:span><text:span text:style-name="T543">os<text:s/></text:span><text:span text:style-name="T544">tipos<text:s/></text:span><text:span text:style-name="T545">de<text:s/></text:span><text:span text:style-name="T546">software<text:s/></text:span><text:span text:style-name="T547">utilizados<text:s/></text:span><text:span text:style-name="T548">pela<text:s/></text:span><text:span text:style-name="T549">empresa,<text:s/></text:span><text:span text:style-name="T550">a<text:s/></text:span><text:span text:style-name="T551">forma<text:s/></text:span><text:span text:style-name="T552">de<text:s/></text:span><text:span text:style-name="T553">aquisição desses<text:s/></text:span><text:span text:style-name="T554">software</text:span><text:span text:style-name="T555">,<text:s/></text:span><text:span text:style-name="T556">o<text:s/></text:span><text:span text:style-name="T557">uso<text:s/></text:span><text:span text:style-name="T558">de<text:s/></text:span><text:span text:style-name="T559">pacotes<text:s/></text:span><text:span text:style-name="T560">ERP<text:s/></text:span><text:span text:style-name="T561">(Enterprise Resource Planning),</text:span><text:span text:style-name="T562"><text:s/></text:span><text:span text:style-name="T563">CRM</text:span><text:span text:style-name="T564"><text:s/></text:span><text:span text:style-name="T565">(Customer</text:span><text:span text:style-name="T566"><text:s/></text:span><text:span text:style-name="T567">Relationship</text:span><text:span text:style-name="T568"><text:s/></text:span><text:span text:style-name="T569">Management),</text:span><text:span text:style-name="T570"><text:s/></text:span><text:span text:style-name="T571">o</text:span><text:span text:style-name="T572"><text:s/></text:span><text:span text:style-name="T573">uso</text:span><text:span text:style-name="T574"><text:s/></text:span><text:span text:style-name="T575">de</text:span><text:span text:style-name="T576"><text:s/></text:span><text:span text:style-name="T577">sistema</text:span><text:span text:style-name="T578"><text:s/></text:span><text:span text:style-name="T579">operacional</text:span><text:span text:style-name="T580"><text:s/></text:span><text:span text:style-name="T581">de</text:span><text:span text:style-name="T582"><text:s/></text:span><text:span text:style-name="T583">código<text:s/></text:span><text:span text:style-name="T584">aberto, além<text:s/></text:span><text:span text:style-name="T585">dos<text:s/></text:span><text:span text:style-name="T586">impactos<text:s/></text:span><text:span text:style-name="T587">e<text:s/></text:span><text:span text:style-name="T588">motivos<text:s/></text:span><text:span text:style-name="T589">do<text:s/></text:span><text:span text:style-name="T590">aperfeiçoamento<text:s/></text:span><text:span text:style-name="T591">ou<text:s/></text:span><text:span text:style-name="T592">introdução<text:s/></text:span><text:span text:style-name="T593">de <text:s/>novo <text:s/></text:span><text:span text:style-name="T594">software</text:span><text:span text:style-name="T595">.<text:s/></text:span><text:span text:style-name="T596">As<text:s/></text:span><text:span text:style-name="T597">empresas<text:s/></text:span><text:span text:style-name="T598">que<text:s/></text:span><text:span text:style-name="T599">desenvolveram<text:s/></text:span><text:span text:style-name="T600">software<text:s/></text:span><text:span text:style-name="T601">para uso<text:s/></text:span><text:span text:style-name="T602">interno próprio<text:s/></text:span><text:span text:style-name="T603">foram<text:s/></text:span><text:span text:style-name="T604">indagadas<text:s/></text:span><text:span text:style-name="T605">sob<text:s/></text:span><text:span text:style-name="T606">a<text:s/></text:span><text:span text:style-name="T607">forma</text:span><text:span text:style-name="T608"><text:s/></text:span><text:span text:style-name="T609">de<text:s/></text:span><text:span text:style-name="T610">parceria<text:s/></text:span><text:span text:style-name="T611">para tal</text:span><text:span text:style-name="T612"><text:s/></text:span><text:span text:style-name="T613">desenvolvimento.</text:span></text:p>
      <text:p text:style-name="P614"><text:span text:style-name="T615">Quando algum<text:s/></text:span><text:span text:style-name="T616">dos<text:s/></text:span><text:span text:style-name="T617">entrevistados<text:s/></text:span><text:span text:style-name="T618">não<text:s/></text:span><text:span text:style-name="T619">responde<text:s/></text:span><text:span text:style-name="T620">a<text:s/></text:span><text:span text:style-name="T621">determinada pergunta<text:s/></text:span><text:span text:style-name="T622">do<text:s/></text:span><text:span text:style-name="T623">questionário<text:s/></text:span><text:span text:style-name="T624">–<text:s/></text:span><text:span text:style-name="T625">geralmente<text:s/></text:span><text:span text:style-name="T626">por não ter uma<text:s/></text:span><text:span text:style-name="T627">posição definida acerca<text:s/></text:span><text:span text:style-name="T628">do<text:s/></text:span><text:span text:style-name="T629">assunto investigado<text:s/></text:span><text:span text:style-name="T630">ou<text:s/></text:span><text:span text:style-name="T631">por<text:s/></text:span><text:span text:style-name="T632">se<text:s/></text:span><text:span text:style-name="T633">negar<text:s/></text:span><text:span text:style-name="T634">a<text:s/></text:span><text:span text:style-name="T635">responder<text:s/></text:span><text:span text:style-name="T636">a<text:s/></text:span><text:span text:style-name="T637">determinada questão<text:s/></text:span><text:span text:style-name="T638">–<text:s/></text:span><text:span text:style-name="T639">disponibilizam-se duas opções: “Não sabe”<text:s/></text:span><text:span text:style-name="T640">e<text:s/></text:span><text:span text:style-name="T641">“Não<text:s/></text:span><text:span text:style-name="T642">respondeu”, ambas consideradas como “Não resposta<text:s/></text:span><text:span text:style-name="T643">ao</text:span><text:span text:style-name="T644"><text:s/></text:span><text:span text:style-name="T645">item”.</text:span></text:p>
      <text:p text:style-name="P646"/>
      <text:p text:style-name="P647"/>
      <text:p text:style-name="P648"><text:span text:style-name="T649">PRÉ-TESTES</text:span></text:p>
      <text:p text:style-name="P650"/>
      <text:p text:style-name="P651"><text:span text:style-name="T652">Os pré-testes da TIC Empresas 2017 foram realizados entre os dias 28 e 30 de março de 2017. Foram realizadas 12 entrevistas por telef</text:span><text:span text:style-name="T653">one com empresas pequenas, médias e grandes, localizadas em quatro diferentes regiões do país. As entrevistas foram distribuídas conforme indicado na Tabela 2:</text:span></text:p>
      <text:p text:style-name="P654"/>
      <text:p text:style-name="P655"><text:span text:style-name="T656">TABELA 2</text:span></text:p>
      <text:p text:style-name="P657"><text:span text:style-name="T658">NÚMERO DE PRÉ-TESTES REALIZADOS, POR PORTE E REGIÃO</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Região</text:span></text:p>
          </table:table-cell>
          <table:table-cell table:style-name="TableCell670">
            <text:p text:style-name="P671"><text:span text:style-name="T672">Pequena</text:span></text:p>
          </table:table-cell>
          <table:table-cell table:style-name="TableCell673">
            <text:p text:style-name="P674"><text:span text:style-name="T675">Média</text:span></text:p>
          </table:table-cell>
          <table:table-cell table:style-name="TableCell676">
            <text:p text:style-name="P677"><text:span text:style-name="T678">Grande</text:span></text:p>
          </table:table-cell>
          <table:table-cell table:style-name="TableCell679">
            <text:p text:style-name="P680"><text:span text:style-name="T681">Total</text:span></text:p>
          </table:table-cell>
        </table:table-row>
        <table:table-row table:style-name="TableRow682">
          <table:table-cell table:style-name="TableCell683">
            <text:p text:style-name="TableParagraph"><text:span text:style-name="T684">Norte</text:span></text:p>
          </table:table-cell>
          <table:table-cell table:style-name="TableCell685">
            <text:p text:style-name="P686"><text:span text:style-name="T687">1</text:span></text:p>
          </table:table-cell>
          <table:table-cell table:style-name="TableCell688">
            <text:p text:style-name="P689"><text:span text:style-name="T690">1</text:span></text:p>
          </table:table-cell>
          <table:table-cell table:style-name="TableCell691">
            <text:p text:style-name="P692"><text:span text:style-name="T693">0</text:span></text:p>
          </table:table-cell>
          <table:table-cell table:style-name="TableCell694">
            <text:p text:style-name="P695"><text:span text:style-name="T696">2</text:span></text:p>
          </table:table-cell>
        </table:table-row>
        <table:table-row table:style-name="TableRow697">
          <table:table-cell table:style-name="TableCell698">
            <text:p text:style-name="TableParagraph"><text:span text:style-name="T699">Nordeste</text:span></text:p>
          </table:table-cell>
          <table:table-cell table:style-name="TableCell700">
            <text:p text:style-name="P701"><text:span text:style-name="T702">0</text:span></text:p>
          </table:table-cell>
          <table:table-cell table:style-name="TableCell703">
            <text:p text:style-name="P704"><text:span text:style-name="T705">1</text:span></text:p>
          </table:table-cell>
          <table:table-cell table:style-name="TableCell706">
            <text:p text:style-name="P707"><text:span text:style-name="T708">1</text:span></text:p>
          </table:table-cell>
          <table:table-cell table:style-name="TableCell709">
            <text:p text:style-name="P710"><text:span text:style-name="T711">2</text:span></text:p>
          </table:table-cell>
        </table:table-row>
        <table:table-row table:style-name="TableRow712">
          <table:table-cell table:style-name="TableCell713">
            <text:p text:style-name="TableParagraph"><text:span text:style-name="T714">Sudeste</text:span></text:p>
          </table:table-cell>
          <table:table-cell table:style-name="TableCell715">
            <text:p text:style-name="P716"><text:span text:style-name="T717">4</text:span></text:p>
          </table:table-cell>
          <table:table-cell table:style-name="TableCell718">
            <text:p text:style-name="P719"><text:span text:style-name="T720">1</text:span></text:p>
          </table:table-cell>
          <table:table-cell table:style-name="TableCell721">
            <text:p text:style-name="P722"><text:span text:style-name="T723">0</text:span></text:p>
          </table:table-cell>
          <table:table-cell table:style-name="TableCell724">
            <text:p text:style-name="P725"><text:span text:style-name="T726">5</text:span></text:p>
          </table:table-cell>
        </table:table-row>
        <table:table-row table:style-name="TableRow727">
          <table:table-cell table:style-name="TableCell728">
            <text:p text:style-name="TableParagraph"><text:span text:style-name="T729">Sul</text:span></text:p>
          </table:table-cell>
          <table:table-cell table:style-name="TableCell730">
            <text:p text:style-name="P731"><text:span text:style-name="T732">0</text:span></text:p>
          </table:table-cell>
          <table:table-cell table:style-name="TableCell733">
            <text:p text:style-name="P734"><text:span text:style-name="T735">2</text:span></text:p>
          </table:table-cell>
          <table:table-cell table:style-name="TableCell736">
            <text:p text:style-name="P737"><text:span text:style-name="T738">1</text:span></text:p>
          </table:table-cell>
          <table:table-cell table:style-name="TableCell739">
            <text:p text:style-name="P740"><text:span text:style-name="T741">3</text:span></text:p>
          </table:table-cell>
        </table:table-row>
        <table:table-row table:style-name="TableRow742">
          <table:table-cell table:style-name="TableCell743">
            <text:p text:style-name="TableParagraph"><text:span text:style-name="T744">Centro-Oeste</text:span></text:p>
          </table:table-cell>
          <table:table-cell table:style-name="TableCell745">
            <text:p text:style-name="P746"><text:span text:style-name="T747">0</text:span></text:p>
          </table:table-cell>
          <table:table-cell table:style-name="TableCell748">
            <text:p text:style-name="P749"><text:span text:style-name="T750">0</text:span></text:p>
          </table:table-cell>
          <table:table-cell table:style-name="TableCell751">
            <text:p text:style-name="P752"><text:span text:style-name="T753">0</text:span></text:p>
          </table:table-cell>
          <table:table-cell table:style-name="TableCell754">
            <text:p text:style-name="P755"><text:span text:style-name="T756">0</text:span></text:p>
          </table:table-cell>
        </table:table-row>
        <table:table-row table:style-name="TableRow757">
          <table:table-cell table:style-name="TableCell758">
            <text:p text:style-name="P759"><text:span text:style-name="T760">Total</text:span></text:p>
          </table:table-cell>
          <table:table-cell table:style-name="TableCell761">
            <text:p text:style-name="P762"><text:span text:style-name="T763">5</text:span></text:p>
          </table:table-cell>
          <table:table-cell table:style-name="TableCell764">
            <text:p text:style-name="P765"><text:span text:style-name="T766">5</text:span></text:p>
          </table:table-cell>
          <table:table-cell table:style-name="TableCell767">
            <text:p text:style-name="P768"><text:span text:style-name="T769">2</text:span></text:p>
          </table:table-cell>
          <table:table-cell table:style-name="TableCell770">
            <text:p text:style-name="P771"><text:span text:style-name="T772">12</text:span></text:p>
          </table:table-cell>
        </table:table-row>
      </table:table>
      <text:soft-page-break/>
      <text:p text:style-name="P773"><text:span text:style-name="T800"><draw:custom-shape svg:x="0in" svg:y="1.18056in" svg:width="0.35486in" svg:height="3.9375in" draw:z-index="486950912" draw:id="id22" draw:style-name="a22" draw:name="Freeform 178"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801"/>
      <text:p text:style-name="P802"/>
      <text:p text:style-name="P803"><text:span text:style-name="T804"><draw:frame draw:z-index="15732224" draw:id="id23" draw:style-name="a23" draw:name="Text Box 177" text:anchor-type="paragraph" svg:x="0.17153in" svg:y="0.13472in" svg:width="0.12292in" svg:height="0.50764in" style:rel-width="scale" style:rel-height="scale"><draw:text-box><text:p text:style-name="P805"><text:span text:style-name="T806">PORTUGUÊS</text:span></text:p></draw:text-box><svg:title/><svg:desc/></draw:frame></text:span><text:span text:style-name="T807">Os pré-testes tiveram como principais objetivos avaliar o tempo médio do questionário, a adequação do fluxo de perguntas e levantar eventuais dúvidas dos entrevistados acerca do entendimento das questões.</text:span></text:p>
      <text:p text:style-name="P808"><text:span text:style-name="T809">Ao final do período de pré-teste, o questionário fo</text:span><text:span text:style-name="T810">i validado sem alterações, já que se demonstrou como sendo de boa compreensão por parte dos respondentes.</text:span></text:p>
      <text:p text:style-name="P811"/>
      <text:p text:style-name="P812"/>
      <text:p text:style-name="P813"><text:span text:style-name="T814">ALTERAÇÕES NOS INSTRUMENTOS DE COLETA</text:span></text:p>
      <text:p text:style-name="P815"/>
      <text:p text:style-name="P816"><text:span text:style-name="T817">O<text:s/></text:span><text:span text:style-name="T818">universo das TIC<text:s/></text:span><text:span text:style-name="T819">é<text:s/></text:span><text:span text:style-name="T820">bastante dinâmico,<text:s/></text:span><text:span text:style-name="T821">e a<text:s/></text:span><text:span text:style-name="T822">construção<text:s/></text:span><text:span text:style-name="T823">de<text:s/></text:span><text:span text:style-name="T824">indicadores<text:s/></text:span><text:span text:style-name="T825">para sua<text:s/></text:span><text:span text:style-name="T826">mensuração<text:s/></text:span><text:span text:style-name="T827">não</text:span><text:span text:style-name="T828"><text:s/></text:span><text:span text:style-name="T829">poderia</text:span><text:span text:style-name="T830"><text:s/></text:span><text:span text:style-name="T831">deixar</text:span><text:span text:style-name="T832"><text:s/></text:span><text:span text:style-name="T833">de</text:span><text:span text:style-name="T834"><text:s/></text:span><text:span text:style-name="T835">estar</text:span><text:span text:style-name="T836"><text:s/></text:span><text:span text:style-name="T837">atenta</text:span><text:span text:style-name="T838"><text:s/></text:span><text:span text:style-name="T839">a</text:span><text:span text:style-name="T840"><text:s/></text:span><text:span text:style-name="T841">esta</text:span><text:span text:style-name="T842"><text:s/></text:span><text:span text:style-name="T843">característica.</text:span><text:span text:style-name="T844"><text:s/></text:span><text:span text:style-name="T845">Sendo</text:span><text:span text:style-name="T846"><text:s/></text:span><text:span text:style-name="T847">assim,</text:span><text:span text:style-name="T848"><text:s/></text:span><text:span text:style-name="T849">o</text:span><text:span text:style-name="T850"><text:s/></text:span><text:span text:style-name="T851">instrumento</text:span><text:span text:style-name="T852"><text:s/></text:span><text:span text:style-name="T853">de</text:span><text:span text:style-name="T854"><text:s/></text:span><text:span text:style-name="T855">coleta<text:s/></text:span><text:span text:style-name="T856">da</text:span><text:span text:style-name="T857"><text:s/></text:span><text:span text:style-name="T858">TIC</text:span><text:span text:style-name="T859"><text:s/></text:span><text:span text:style-name="T860">Empresas</text:span><text:span text:style-name="T861"><text:s/></text:span><text:span text:style-name="T862">sofre</text:span><text:span text:style-name="T863"><text:s/></text:span><text:span text:style-name="T864">revisões</text:span><text:span text:style-name="T865"><text:s/></text:span><text:span text:style-name="T866">a</text:span><text:span text:style-name="T867"><text:s/></text:span><text:span text:style-name="T868">cada</text:span><text:span text:style-name="T869"><text:s/></text:span><text:span text:style-name="T870">nova</text:span><text:span text:style-name="T871"><text:s/></text:span><text:span text:style-name="T872">edição</text:span><text:span text:style-name="T873"><text:s/></text:span><text:span text:style-name="T874">da</text:span><text:span text:style-name="T875"><text:s/></text:span><text:span text:style-name="T876">pesquisa,</text:span><text:span text:style-name="T877"><text:s/></text:span><text:span text:style-name="T878">visando</text:span><text:span text:style-name="T879"><text:s/></text:span><text:span text:style-name="T880">o</text:span><text:span text:style-name="T881"><text:s/></text:span><text:span text:style-name="T882">seu</text:span><text:span text:style-name="T883"><text:s/></text:span><text:span text:style-name="T884">aprimoramento<text:s/></text:span><text:span text:style-name="T885">e<text:s/></text:span><text:span text:style-name="T886">atualização,<text:s/></text:span><text:span text:style-name="T887">sem<text:s/></text:span><text:span text:style-name="T888">perder<text:s/></text:span><text:span text:style-name="T889">de<text:s/></text:span><text:span text:style-name="T890">vista<text:s/></text:span><text:span text:style-name="T891">a<text:s/></text:span><text:span text:style-name="T892">atenção dada<text:s/></text:span><text:span text:style-name="T893">à<text:s/></text:span><text:span text:style-name="T894">série histórica<text:s/></text:span><text:span text:style-name="T895">e a <text:s/></text:span><text:span text:style-name="T896">comparabilidade <text:s/></text:span><text:span text:style-name="T897">com<text:s/></text:span><text:span text:style-name="T898">estudos realizados<text:s/></text:span><text:span text:style-name="T899">por<text:s/></text:span><text:span text:style-name="T900">instituições nacionais<text:s/></text:span><text:span text:style-name="T901">e<text:s/></text:span><text:span text:style-name="T902">internacionais.<text:s/></text:span><text:span text:style-name="T903">Tais<text:s/></text:span><text:span text:style-name="T904">revisões podem<text:s/></text:span><text:span text:style-name="T905">ser<text:s/></text:span><text:span text:style-name="T906">ancoradas tanto<text:s/></text:span><text:span text:style-name="T907">em<text:s/></text:span><text:span text:style-name="T908">dificuldades identificadas<text:s/></text:span><text:span text:style-name="T909">ao<text:s/></text:span><text:span text:style-name="T910">longo<text:s/></text:span><text:span text:style-name="T911">da<text:s/></text:span><text:span text:style-name="T912">aplicação<text:s/></text:span><text:span text:style-name="T913">da<text:s/></text:span><text:span text:style-name="T914">pesquisa como<text:s/></text:span><text:span text:style-name="T915">em<text:s/></text:span><text:span text:style-name="T916">transformações observadas<text:s/></text:span><text:span text:style-name="T917">no<text:s/></text:span><text:span text:style-name="T918">próprio fenômeno<text:s/></text:span><text:span text:style-name="T919">que<text:s/></text:span><text:span text:style-name="T920">se<text:s/></text:span><text:span text:style-name="T921">propõe<text:s/></text:span><text:span text:style-name="T922">a</text:span><text:span text:style-name="T923"><text:s/></text:span><text:span text:style-name="T924">estudar.</text:span></text:p>
      <text:p text:style-name="P925"><text:span text:style-name="T926">Na<text:s/></text:span><text:span text:style-name="T927">presente edição<text:s/></text:span><text:span text:style-name="T928">houve<text:s/></text:span><text:span text:style-name="T929">duas alterações<text:s/></text:span><text:span text:style-name="T930">no<text:s/></text:span><text:span text:style-name="T931">módulo<text:s/></text:span><text:span text:style-name="T932">B. O<text:s/></text:span><text:span text:style-name="T933">indicador<text:s/></text:span><text:span text:style-name="T934">de<text:s/></text:span><text:span text:style-name="T935">uso<text:s/></text:span><text:span text:style-name="T936">de<text:s/></text:span><text:span text:style-name="T937">redes<text:s/></text:span><text:span text:style-name="T938">sociais<text:s/></text:span><text:span text:style-name="T939">on-line<text:s/></text:span><text:span text:style-name="T940">foi<text:s/></text:span><text:span text:style-name="T941">modificado<text:s/></text:span><text:span text:style-name="T942">para<text:s/></text:span><text:span text:style-name="T943">englobar<text:s/></text:span><text:span text:style-name="T944">as<text:s/></text:span><text:span text:style-name="T945">plataformas<text:s/></text:span><text:span text:style-name="T946">nas<text:s/></text:span><text:span text:style-name="T947">quais<text:s/></text:span><text:span text:style-name="T948">as<text:s/></text:span><text:span text:style-name="T949">empresas,<text:s/></text:span><text:span text:style-name="T950">de<text:s/></text:span><text:span text:style-name="T951">fato,<text:s/></text:span><text:span text:style-name="T952">estão<text:s/></text:span><text:span text:style-name="T953">inseridas.</text:span><text:span text:style-name="T954"><text:s/></text:span><text:span text:style-name="T955">Sendo</text:span><text:span text:style-name="T956"><text:s/></text:span><text:span text:style-name="T957">assim,</text:span><text:span text:style-name="T958"><text:s/></text:span><text:span text:style-name="T959">não</text:span><text:span text:style-name="T960"><text:s/></text:span><text:span text:style-name="T961">há</text:span><text:span text:style-name="T962"><text:s/></text:span><text:span text:style-name="T963">mais</text:span><text:span text:style-name="T964"><text:s/></text:span><text:span text:style-name="T965">uma</text:span><text:span text:style-name="T966"><text:s/></text:span><text:span text:style-name="T967">pergunta</text:span><text:span text:style-name="T968"><text:s/></text:span><text:span text:style-name="T969">sobre</text:span><text:span text:style-name="T970"><text:s/></text:span><text:span text:style-name="T971">pos</text:span><text:span text:style-name="T972">suir</text:span><text:span text:style-name="T973"><text:s/></text:span><text:span text:style-name="T974">ou</text:span><text:span text:style-name="T975"><text:s/></text:span><text:span text:style-name="T976">não</text:span><text:span text:style-name="T977"><text:s/></text:span><text:span text:style-name="T978">perfil</text:span><text:span text:style-name="T979"><text:s/></text:span><text:span text:style-name="T980">ou</text:span><text:span text:style-name="T981"><text:s/></text:span><text:span text:style-name="T982">conta</text:span><text:span text:style-name="T983"><text:s/></text:span><text:span text:style-name="T984">próprios<text:s/></text:span><text:span text:style-name="T985">em</text:span><text:span text:style-name="T986"><text:s/></text:span><text:span text:style-name="T987">redes</text:span><text:span text:style-name="T988"><text:s/></text:span><text:span text:style-name="T989">sociais</text:span><text:span text:style-name="T990"><text:s/></text:span><text:span text:style-name="T991">on-line</text:span><text:span text:style-name="T992">,</text:span><text:span text:style-name="T993"><text:s/></text:span><text:span text:style-name="T994">mas</text:span><text:span text:style-name="T995"><text:s/></text:span><text:span text:style-name="T996">é</text:span><text:span text:style-name="T997"><text:s/></text:span><text:span text:style-name="T998">apresentada</text:span><text:span text:style-name="T999"><text:s/></text:span><text:span text:style-name="T1000">ao</text:span><text:span text:style-name="T1001"><text:s/></text:span><text:span text:style-name="T1002">respondente</text:span><text:span text:style-name="T1003"><text:s/></text:span><text:span text:style-name="T1004">uma</text:span><text:span text:style-name="T1005"><text:s/></text:span><text:span text:style-name="T1006">lista</text:span><text:span text:style-name="T1007"><text:s/></text:span><text:span text:style-name="T1008">com</text:span><text:span text:style-name="T1009"><text:s/></text:span><text:span text:style-name="T1010">as</text:span><text:span text:style-name="T1011"><text:s/></text:span><text:span text:style-name="T1012">plataformas</text:span><text:span text:style-name="T1013"><text:s/></text:span><text:span text:style-name="T1014">mais<text:s/></text:span><text:span text:style-name="T1015">usadas.</text:span><text:span text:style-name="T1016"><text:s/></text:span><text:span text:style-name="T1017">Essa</text:span><text:span text:style-name="T1018"><text:s/></text:span><text:span text:style-name="T1019">mudança</text:span><text:span text:style-name="T1020"><text:s/></text:span><text:span text:style-name="T1021">se</text:span><text:span text:style-name="T1022"><text:s/></text:span><text:span text:style-name="T1023">deu</text:span><text:span text:style-name="T1024"><text:s/></text:span><text:span text:style-name="T1025">pelo</text:span><text:span text:style-name="T1026"><text:s/></text:span><text:span text:style-name="T1027">fato</text:span><text:span text:style-name="T1028"><text:s/></text:span><text:span text:style-name="T1029">da</text:span><text:span text:style-name="T1030"><text:s/></text:span><text:span text:style-name="T1031">importância</text:span><text:span text:style-name="T1032"><text:s/></text:span><text:span text:style-name="T1033">que</text:span><text:span text:style-name="T1034"><text:s/></text:span><text:span text:style-name="T1035">essas</text:span><text:span text:style-name="T1036"><text:s/></text:span><text:span text:style-name="T1037">plataformas</text:span><text:span text:style-name="T1038"><text:s/></text:span><text:span text:style-name="T1039">vêm</text:span><text:span text:style-name="T1040"><text:s/></text:span><text:span text:style-name="T1041">assumindo<text:s/></text:span><text:span text:style-name="T1042">nas</text:span><text:span text:style-name="T1043"><text:s/></text:span><text:span text:style-name="T1044">estratégias</text:span><text:span text:style-name="T1045"><text:s/></text:span><text:span text:style-name="T1046">empresariais,</text:span><text:span text:style-name="T1047"><text:s/></text:span><text:span text:style-name="T1048">sendo</text:span><text:span text:style-name="T1049"><text:s/></text:span><text:span text:style-name="T1050">interessante</text:span><text:span text:style-name="T1051"><text:s/></text:span><text:span text:style-name="T1052">saber</text:span><text:span text:style-name="T1053"><text:s/></text:span><text:span text:style-name="T1054">quais</text:span><text:span text:style-name="T1055"><text:s/></text:span><text:span text:style-name="T1056">delas</text:span><text:span text:style-name="T1057"><text:s/></text:span><text:span text:style-name="T1058">são</text:span><text:span text:style-name="T1059"><text:s/></text:span><text:span text:style-name="T1060">usadas</text:span><text:span text:style-name="T1061"><text:s/></text:span><text:span text:style-name="T1062">e</text:span><text:span text:style-name="T1063"><text:s/></text:span><text:span text:style-name="T1064">de</text:span><text:span text:style-name="T1065"><text:s/></text:span><text:span text:style-name="T1066">que</text:span><text:span text:style-name="T1067"><text:s/></text:span><text:span text:style-name="T1068">forma.<text:s/></text:span><text:span text:style-name="T1069">A</text:span><text:span text:style-name="T1070"><text:s/></text:span><text:span text:style-name="T1071">segunda</text:span><text:span text:style-name="T1072"><text:s/></text:span><text:span text:style-name="T1073">mudança</text:span><text:span text:style-name="T1074"><text:s/></text:span><text:span text:style-name="T1075">foi</text:span><text:span text:style-name="T1076"><text:s/></text:span><text:span text:style-name="T1077">no</text:span><text:span text:style-name="T1078"><text:s/></text:span><text:span text:style-name="T1079">indicador</text:span><text:span text:style-name="T1080"><text:s/></text:span><text:span text:style-name="T1081">de</text:span><text:span text:style-name="T1082"><text:s/></text:span><text:span text:style-name="T1083">uso</text:span><text:span text:style-name="T1084"><text:s/></text:span><text:span text:style-name="T1085">de</text:span><text:span text:style-name="T1086"><text:s/></text:span><text:span text:style-name="T1087">serviços</text:span><text:span text:style-name="T1088"><text:s/></text:span><text:span text:style-name="T1089">em</text:span><text:span text:style-name="T1090"><text:s/></text:span><text:span text:style-name="T1091">nuvem:</text:span><text:span text:style-name="T1092"><text:s/></text:span><text:span text:style-name="T1093">a</text:span><text:span text:style-name="T1094"><text:s/></text:span><text:span text:style-name="T1095">pergunta</text:span><text:span text:style-name="T1096"><text:s/></text:span><text:span text:style-name="T1097">foi</text:span><text:span text:style-name="T1098"><text:s/></text:span><text:span text:style-name="T1099">alterada</text:span><text:span text:style-name="T1100"><text:s/></text:span><text:span text:style-name="T1101">de<text:s/></text:span><text:span text:style-name="T1102">“A<text:s/></text:span><text:span text:style-name="T1103">empresa<text:s/></text:span><text:span text:style-name="T1104">em<text:s/></text:span><text:span text:style-name="T1105">que<text:s/></text:span><text:span text:style-name="T1106">o<text:s/></text:span><text:span text:style-name="T1107">(a)<text:s/></text:span><text:span text:style-name="T1108">senhor(a) trabalha utilizou<text:s/></text:span><text:span text:style-name="T1109">nos<text:s/></text:span><text:span text:style-name="T1110">últimos<text:s/></text:span><text:span text:style-name="T1111">12<text:s/></text:span><text:span text:style-name="T1112">meses serviços<text:s/></text:span><text:span text:style-name="T1113">de” para<text:s/></text:span><text:span text:style-name="T1114">“Nos</text:span><text:span text:style-name="T1115"><text:s/></text:span><text:span text:style-name="T1116">últimos</text:span><text:span text:style-name="T1117"><text:s/></text:span><text:span text:style-name="T1118">12</text:span><text:span text:style-name="T1119"><text:s/></text:span><text:span text:style-name="T1120">meses,</text:span><text:span text:style-name="T1121"><text:s/></text:span><text:span text:style-name="T1122">a</text:span><text:span text:style-name="T1123"><text:s/></text:span><text:span text:style-name="T1124">sua</text:span><text:span text:style-name="T1125"><text:s/></text:span><text:span text:style-name="T1126">empresa</text:span><text:span text:style-name="T1127"><text:s/></text:span><text:span text:style-name="T1128">pagou</text:span><text:span text:style-name="T1129"><text:s/></text:span><text:span text:style-name="T1130">por</text:span><text:span text:style-name="T1131"><text:s/></text:span><text:span text:style-name="T1132">serviços</text:span><text:span text:style-name="T1133"><text:s/></text:span><text:span text:style-name="T1134">de”.</text:span><text:span text:style-name="T1135"><text:s/></text:span><text:span text:style-name="T1136">Com</text:span><text:span text:style-name="T1137"><text:s/></text:span><text:span text:style-name="T1138">essa</text:span><text:span text:style-name="T1139"><text:s/></text:span><text:span text:style-name="T1140">mudança,</text:span><text:span text:style-name="T1141"><text:s/></text:span><text:span text:style-name="T1142">o</text:span><text:span text:style-name="T1143"><text:s/></text:span><text:span text:style-name="T1144">objetivo foi</text:span><text:span text:style-name="T1145"><text:s/></text:span><text:span text:style-name="T1146">tentar</text:span><text:span text:style-name="T1147"><text:s/></text:span><text:span text:style-name="T1148">captar</text:span><text:span text:style-name="T1149"><text:s/></text:span><text:span text:style-name="T1150">o</text:span><text:span text:style-name="T1151"><text:s/></text:span><text:span text:style-name="T1152">uso</text:span><text:span text:style-name="T1153"><text:s/></text:span><text:span text:style-name="T1154">de</text:span><text:span text:style-name="T1155"><text:s/></text:span><text:span text:style-name="T1156">serviços</text:span><text:span text:style-name="T1157"><text:s/></text:span><text:span text:style-name="T1158">de</text:span><text:span text:style-name="T1159"><text:s/></text:span><text:span text:style-name="T1160">nuvem</text:span><text:span text:style-name="T1161"><text:s/></text:span><text:span text:style-name="T1162">como</text:span><text:span text:style-name="T1163"><text:s/></text:span><text:span text:style-name="T1164">uma</text:span><text:span text:style-name="T1165"><text:s/></text:span><text:span text:style-name="T1166">política</text:span><text:span text:style-name="T1167"><text:s/></text:span><text:span text:style-name="T1168">da</text:span><text:span text:style-name="T1169"><text:s/></text:span><text:span text:style-name="T1170">empresa,</text:span><text:span text:style-name="T1171"><text:s/></text:span><text:span text:style-name="T1172">ou</text:span><text:span text:style-name="T1173"><text:s/></text:span><text:span text:style-name="T1174">seja,</text:span><text:span text:style-name="T1175"><text:s/></text:span><text:span text:style-name="T1176">como</text:span><text:span text:style-name="T1177"><text:s/></text:span><text:span text:style-name="T1178">um<text:s/></text:span><text:span text:style-name="T1179">serviço</text:span><text:span text:style-name="T1180"><text:s/></text:span><text:span text:style-name="T1181">terceirizado</text:span><text:span text:style-name="T1182"><text:s/></text:span><text:span text:style-name="T1183">e</text:span><text:span text:style-name="T1184"><text:s/></text:span><text:span text:style-name="T1185">especializado.</text:span><text:span text:style-name="T1186"><text:s/></text:span><text:span text:style-name="T1187">Além</text:span><text:span text:style-name="T1188"><text:s/></text:span><text:span text:style-name="T1189">disso,</text:span><text:span text:style-name="T1190"><text:s/></text:span><text:span text:style-name="T1191">cabe</text:span><text:span text:style-name="T1192"><text:s/></text:span><text:span text:style-name="T1193">salientar</text:span><text:span text:style-name="T1194"><text:s/></text:span><text:span text:style-name="T1195">que</text:span><text:span text:style-name="T1196"><text:s/></text:span><text:span text:style-name="T1197">essa</text:span><text:span text:style-name="T1198"><text:s/></text:span><text:span text:style-name="T1199">formulação</text:span><text:span text:style-name="T1200"><text:s/></text:span><text:span text:style-name="T1201">segue</text:span><text:span text:style-name="T1202"><text:s/></text:span><text:span text:style-name="T1203">os<text:s/></text:span><text:span text:style-name="T1204">padrões</text:span><text:span text:style-name="T1205"><text:s/></text:span><text:span text:style-name="T1206">desenvolvidos</text:span><text:span text:style-name="T1207"><text:s/></text:span><text:span text:style-name="T1208">na</text:span><text:span text:style-name="T1209"><text:s/></text:span><text:span text:style-name="T1210">pesquisa</text:span><text:span text:style-name="T1211"><text:s/></text:span><text:span text:style-name="T1212">de</text:span><text:span text:style-name="T1213"><text:s/></text:span><text:span text:style-name="T1214">TIC</text:span><text:span text:style-name="T1215"><text:s/></text:span><text:span text:style-name="T1216">em</text:span><text:span text:style-name="T1217"><text:s/></text:span><text:span text:style-name="T1218">empresas</text:span><text:span text:style-name="T1219"><text:s/></text:span><text:span text:style-name="T1220">da</text:span><text:span text:style-name="T1221"><text:s/></text:span><text:span text:style-name="T1222">Eurostat</text:span><text:span text:style-name="T1223"><text:s/></text:span><text:span text:style-name="T1224">(2017).</text:span></text:p>
      <text:p text:style-name="P1225"/>
      <text:p text:style-name="P1226"/>
      <text:p text:style-name="P1227"><text:span text:style-name="T1228">TREINAMENTO DE CAMPO</text:span></text:p>
      <text:p text:style-name="P1229"/>
      <text:p text:style-name="P1230"><text:span text:style-name="T1231">As<text:s/></text:span><text:span text:style-name="T1232">entrevistas<text:s/></text:span><text:span text:style-name="T1233">foram<text:s/></text:span><text:span text:style-name="T1234">realizadas<text:s/></text:span><text:span text:style-name="T1235">por uma<text:s/></text:span><text:span text:style-name="T1236">equipe<text:s/></text:span><text:span text:style-name="T1237">de<text:s/></text:span><text:span text:style-name="T1238">profissionais treinados<text:s/></text:span><text:span text:style-name="T1239">e<text:s/></text:span><text:span text:style-name="T1240">supervisionados.<text:s/></text:span><text:span text:style-name="T1241">Esses</text:span><text:span text:style-name="T1242"><text:s/></text:span><text:span text:style-name="T1243">entrevistadores</text:span><text:span text:style-name="T1244"><text:s/></text:span><text:span text:style-name="T1245">passaram</text:span><text:span text:style-name="T1246"><text:s/></text:span><text:span text:style-name="T1247">por</text:span><text:span text:style-name="T1248"><text:s/></text:span><text:span text:style-name="T1249">treinamento</text:span><text:span text:style-name="T1250"><text:s/></text:span><text:span text:style-name="T1251">básico</text:span><text:span text:style-name="T1252"><text:s/></text:span><text:span text:style-name="T1253">de</text:span><text:span text:style-name="T1254"><text:s/></text:span><text:span text:style-name="T1255">pesquisa;</text:span><text:span text:style-name="T1256"><text:s/></text:span><text:span text:style-name="T1257">treinamento</text:span><text:span text:style-name="T1258"><text:s/></text:span><text:span text:style-name="T1259">organizacional;<text:s/></text:span><text:span text:style-name="T1260">treinamento contínuo<text:s/></text:span><text:span text:style-name="T1261">de<text:s/></text:span><text:span text:style-name="T1262">aprimoramento;<text:s/></text:span><text:span text:style-name="T1263">e<text:s/></text:span><text:span text:style-name="T1264">treinamento<text:s/></text:span><text:span text:style-name="T1265">de<text:s/></text:span><text:span text:style-name="T1266">reciclagem. Além disso,<text:s/></text:span><text:span text:style-name="T1267">houve<text:s/></text:span><text:span text:style-name="T1268">um<text:s/></text:span><text:span text:style-name="T1269">treinamento específico<text:s/></text:span><text:span text:style-name="T1270">para<text:s/></text:span><text:span text:style-name="T1271">a<text:s/></text:span><text:span text:style-name="T1272">pesquisa<text:s/></text:span><text:span text:style-name="T1273">TIC<text:s/></text:span><text:span text:style-name="T1274">Empresas 2017, abarcando<text:s/></text:span><text:span text:style-name="T1275">a<text:s/></text:span><text:span text:style-name="T1276">abordagem<text:s/></text:span><text:span text:style-name="T1277">ao<text:s/></text:span><text:span text:style-name="T1278">público respondente,<text:s/></text:span><text:span text:style-name="T1279">o<text:s/></text:span><text:span text:style-name="T1280">instrumento<text:s/></text:span><text:span text:style-name="T1281">de<text:s/></text:span><text:span text:style-name="T1282">coleta,<text:s/></text:span><text:span text:style-name="T1283">os<text:s/></text:span><text:span text:style-name="T1284">procedimentos<text:s/></text:span><text:span text:style-name="T1285">e as<text:s/></text:span><text:span text:style-name="T1286">ocorrências<text:s/></text:span><text:span text:style-name="T1287">de</text:span><text:span text:style-name="T1288"><text:s/></text:span><text:span text:style-name="T1289">campo.</text:span></text:p>
      <text:p text:style-name="P1290"><text:span text:style-name="T1291">A<text:s/></text:span><text:span text:style-name="T1292">equipe<text:s/></text:span><text:span text:style-name="T1293">do<text:s/></text:span><text:span text:style-name="T1294">projeto também<text:s/></text:span><text:span text:style-name="T1295">teve<text:s/></text:span><text:span text:style-name="T1296">acesso<text:s/></text:span><text:span text:style-name="T1297">ao<text:s/></text:span><text:span text:style-name="T1298">manual<text:s/></text:span><text:span text:style-name="T1299">de<text:s/></text:span><text:span text:style-name="T1300">instruções<text:s/></text:span><text:span text:style-name="T1301">da<text:s/></text:span><text:span text:style-name="T1302">pesquisa,<text:s/></text:span><text:span text:style-name="T1303">que<text:s/></text:span><text:span text:style-name="T1304">continha<text:s/></text:span><text:span text:style-name="T1305">a<text:s/></text:span><text:span text:style-name="T1306">descrição<text:s/></text:span><text:span text:style-name="T1307">de<text:s/></text:span><text:span text:style-name="T1308">todos<text:s/></text:span><text:span text:style-name="T1309">os<text:s/></text:span><text:span text:style-name="T1310">procedimentos necessários<text:s/></text:span><text:span text:style-name="T1311">para<text:s/></text:span><text:span text:style-name="T1312">a<text:s/></text:span><text:span text:style-name="T1313">realização<text:s/></text:span><text:span text:style-name="T1314">da<text:s/></text:span><text:span text:style-name="T1315">coleta<text:s/></text:span><text:span text:style-name="T1316">de<text:s/></text:span><text:span text:style-name="T1317">dados<text:s/></text:span><text:span text:style-name="T1318">e <text:s text:c="3"/>o <text:s/></text:span><text:span text:style-name="T1319">detalhamento<text:s/></text:span><text:span text:style-name="T1320">dos objetivos<text:s/></text:span><text:span text:style-name="T1321">e</text:span><text:span text:style-name="T1322"><text:s text:c="2"/></text:span><text:span text:style-name="T1323">metodologia<text:s/></text:span><text:span text:style-name="T1324">da <text:s/></text:span><text:span text:style-name="T1325">pesquisa,<text:s/></text:span><text:span text:style-name="T1326">para<text:s/></text:span><text:span text:style-name="T1327">garantir<text:s/></text:span><text:span text:style-name="T1328">a <text:s/></text:span><text:span text:style-name="T1329">padronização <text:s text:c="3"/></text:span><text:span text:style-name="T1330">e a<text:s/></text:span><text:span text:style-name="T1331">qualidade<text:s/></text:span><text:span text:style-name="T1332">do <text:s/></text:span><text:span text:style-name="T1333">trabalho.<text:s/></text:span><text:span text:style-name="T1334">Ao <text:s/></text:span><text:span text:style-name="T1335">todo, trabalharam<text:s/></text:span><text:span text:style-name="T1336">na <text:s/></text:span><text:span text:style-name="T1337">coleta<text:s/></text:span><text:span text:style-name="T1338">de <text:s/></text:span><text:span text:style-name="T1339">dados<text:s/></text:span><text:span text:style-name="T1340">92 <text:s/></text:span><text:span text:style-name="T1341">entrevistadores<text:s/></text:span><text:span text:style-name="T1342">e 2</text:span><text:span text:style-name="T1343"><text:s/></text:span><text:span text:style-name="T1344">supervisores.</text:span></text:p>
      <text:soft-page-break/>
      <text:p text:style-name="P1345"><text:span text:style-name="T1372"><draw:custom-shape svg:x="7.12708in" svg:y="1.18056in" svg:width="0.35417in" svg:height="3.9375in" draw:z-index="15732736" draw:id="id28" draw:style-name="a28" draw:name="Freeform 176"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p>
      <text:p text:style-name="P1373"/>
      <text:h text:style-name="P1374" text:outline-level="2"><text:span text:style-name="T1375"><draw:frame draw:z-index="15733248" draw:id="id29" draw:style-name="a29" draw:name="Text Box 175" text:anchor-type="paragraph" svg:x="7.18056in" svg:y="0.30139in" svg:width="0.12292in" svg:height="0.50764in" style:rel-width="scale" style:rel-height="scale"><draw:text-box><text:p text:style-name="P1376"><text:span text:style-name="T1377">PORTUGUÊS</text:span></text:p></draw:text-box><svg:title/><svg:desc/></draw:frame></text:span><text:span text:style-name="T1378">COLETA DE DADOS EM CAMPO</text:span></text:h>
      <text:p text:style-name="P1379"/>
      <text:p text:style-name="P1380"><text:span text:style-name="T1381">MÉTODO DE COLETA</text:span></text:p>
      <text:p text:style-name="P1382"/>
      <text:p text:style-name="P1383"><text:span text:style-name="T1384">As empresas são contatadas por meio da técnica de Entrevista Telefônica Assistida por Computador (do inglês,<text:s/></text:span><text:span text:style-name="T1385">Computer Assisted Telephone Interviewing<text:s/></text:span><text:span text:style-name="T1386">– CATI). As entrevistas para aplicação do questionário tiveram a duração aproximada de 38 minutos.</text:span></text:p>
      <text:p text:style-name="P1387"><text:span text:style-name="T1388">Em</text:span><text:span text:style-name="T1389"><text:s/></text:span><text:span text:style-name="T1390">toda</text:span><text:span text:style-name="T1391">s</text:span><text:span text:style-name="T1392"><text:s/></text:span><text:span text:style-name="T1393">as</text:span><text:span text:style-name="T1394"><text:s/></text:span><text:span text:style-name="T1395">empresas</text:span><text:span text:style-name="T1396"><text:s/></text:span><text:span text:style-name="T1397">pesquisadas,</text:span><text:span text:style-name="T1398"><text:s/></text:span><text:span text:style-name="T1399">buscou-se</text:span><text:span text:style-name="T1400"><text:s/></text:span><text:span text:style-name="T1401">entrevistar</text:span><text:span text:style-name="T1402"><text:s/></text:span><text:span text:style-name="T1403">o</text:span><text:span text:style-name="T1404"><text:s/></text:span><text:span text:style-name="T1405">responsável</text:span><text:span text:style-name="T1406"><text:s/></text:span><text:span text:style-name="T1407">pela</text:span><text:span text:style-name="T1408"><text:s/></text:span><text:span text:style-name="T1409">área</text:span><text:span text:style-name="T1410"><text:s/></text:span><text:span text:style-name="T1411">de</text:span><text:span text:style-name="T1412"><text:s/></text:span><text:span text:style-name="T1413">informática,<text:s/></text:span><text:span text:style-name="T1414">tecnologia</text:span><text:span text:style-name="T1415"><text:s/></text:span><text:span text:style-name="T1416">da</text:span><text:span text:style-name="T1417"><text:s/></text:span><text:span text:style-name="T1418">informação,</text:span><text:span text:style-name="T1419"><text:s/></text:span><text:span text:style-name="T1420">gerenciamento</text:span><text:span text:style-name="T1421"><text:s/></text:span><text:span text:style-name="T1422">da</text:span><text:span text:style-name="T1423"><text:s/></text:span><text:span text:style-name="T1424">rede</text:span><text:span text:style-name="T1425"><text:s/></text:span><text:span text:style-name="T1426">de</text:span><text:span text:style-name="T1427"><text:s/></text:span><text:span text:style-name="T1428">computadores</text:span><text:span text:style-name="T1429"><text:s/></text:span><text:span text:style-name="T1430">ou</text:span><text:span text:style-name="T1431"><text:s/></text:span><text:span text:style-name="T1432">área</text:span><text:span text:style-name="T1433"><text:s/></text:span><text:span text:style-name="T1434">equivalente,</text:span><text:span text:style-name="T1435"><text:s/></text:span><text:span text:style-name="T1436">o</text:span><text:span text:style-name="T1437"><text:s/></text:span><text:span text:style-name="T1438">que<text:s/></text:span><text:span text:style-name="T1439">corresponde<text:s/></text:span><text:span text:style-name="T1440">a<text:s/></text:span><text:span text:style-name="T1441">cargos</text:span><text:span text:style-name="T1442"><text:s/></text:span><text:span text:style-name="T1443">como:</text:span></text:p>
      <text:list text:style-name="LFO1" text:continue-numbering="true">
        <text:list-item>
          <text:p text:style-name="P1444"><text:span text:style-name="T1445">Diretor<text:s/></text:span><text:span text:style-name="T1446">da<text:s/></text:span><text:span text:style-name="T1447">divisão<text:s/></text:span><text:span text:style-name="T1448">de<text:s/></text:span><text:span text:style-name="T1449">informática<text:s/></text:span><text:span text:style-name="T1450">e</text:span><text:span text:style-name="T1451"><text:s/></text:span><text:span text:style-name="T1452">tecnologia;</text:span></text:p>
        </text:list-item>
        <text:list-item>
          <text:p text:style-name="P1453"><text:span text:style-name="T1454">Gerente<text:s/></text:span><text:span text:style-name="T1455">de<text:s/></text:span><text:span text:style-name="T1456">negócios (vice-presidente<text:s/></text:span><text:span text:style-name="T1457">sênior,<text:s/></text:span><text:span text:style-name="T1458">vice-presidente<text:s/></text:span><text:span text:style-name="T1459">de<text:s/></text:span><text:span text:style-name="T1460">linha<text:s/></text:span><text:span text:style-name="T1461">de<text:s/></text:span><text:span text:style-name="T1462">negócios, diretor);</text:span></text:p>
        </text:list-item>
        <text:list-item>
          <text:p text:style-name="P1463"><text:span text:style-name="T1464">Gerente<text:s/></text:span><text:span text:style-name="T1465">ou<text:s/></text:span><text:span text:style-name="T1466">comprador<text:s/></text:span><text:span text:style-name="T1467">do<text:s/></text:span><text:span text:style-name="T1468">Departamento<text:s/></text:span><text:span text:style-name="T1469">de</text:span><text:span text:style-name="T1470"><text:s/></text:span><text:span text:style-name="T1471">Tecnologia;</text:span></text:p>
        </text:list-item>
        <text:list-item>
          <text:p text:style-name="P1472"><text:span text:style-name="T1473">Influenciador tecnológico (funcionário<text:s/></text:span><text:span text:style-name="T1474">do<text:s/></text:span><text:span text:style-name="T1475">departamento comercial<text:s/></text:span><text:span text:style-name="T1476">ou de<text:s/></text:span><text:span text:style-name="T1477">operações<text:s/></text:span><text:span text:style-name="T1478">de<text:s/></text:span><text:span text:style-name="T1479">TI<text:s/></text:span><text:span text:style-name="T1480">com<text:s/></text:span><text:span text:style-name="T1481">influência sobre<text:s/></text:span><text:span text:style-name="T1482">as<text:s/></text:span><text:span text:style-name="T1483">decisões<text:s/></text:span><text:span text:style-name="T1484">a<text:s/></text:span><text:span text:style-name="T1485">respeito<text:s/></text:span><text:span text:style-name="T1486">de<text:s/></text:span><text:span text:style-name="T1487">questões</text:span><text:span text:style-name="T1488"><text:s/></text:span><text:span text:style-name="T1489">tecnológicas);</text:span></text:p>
        </text:list-item>
        <text:list-item>
          <text:p text:style-name="P1490"><text:span text:style-name="T1491">Coordenador<text:s/></text:span><text:span text:style-name="T1492">de<text:s/></text:span><text:span text:style-name="T1493">projetos<text:s/></text:span><text:span text:style-name="T1494">e</text:span><text:span text:style-name="T1495"><text:s/></text:span><text:span text:style-name="T1496">sistemas;</text:span></text:p>
        </text:list-item>
        <text:list-item>
          <text:p text:style-name="P1497"><text:span text:style-name="T1498">Diretor<text:s/></text:span><text:span text:style-name="T1499">de<text:s/></text:span><text:span text:style-name="T1500">outros departamentos<text:s/></text:span><text:span text:style-name="T1501">ou<text:s/></text:span><text:span text:style-name="T1502">divisões (excluindo</text:span><text:span text:style-name="T1503"><text:s/></text:span><text:span text:style-name="T1504">informática);</text:span></text:p>
        </text:list-item>
        <text:list-item>
          <text:p text:style-name="P1505"><text:span text:style-name="T1506">Gerente<text:s/></text:span><text:span text:style-name="T1507">de<text:s/></text:span><text:span text:style-name="T1508">desenvolvimento<text:s/></text:span><text:span text:style-name="T1509">de</text:span><text:span text:style-name="T1510"><text:s/></text:span><text:span text:style-name="T1511">sistemas;</text:span></text:p>
        </text:list-item>
        <text:list-item>
          <text:p text:style-name="P1512"><text:span text:style-name="T1513">Gerente<text:s/></text:span><text:span text:style-name="T1514">de<text:s/></text:span><text:span text:style-name="T1515">informática;</text:span></text:p>
        </text:list-item>
        <text:list-item>
          <text:p text:style-name="P1516"><text:span text:style-name="T1517">Gerente<text:s/></text:span><text:span text:style-name="T1518">de<text:s/></text:span><text:span text:style-name="T1519">projetos;</text:span></text:p>
        </text:list-item>
        <text:list-item>
          <text:p text:style-name="P1520"><text:span text:style-name="T1521">Dono<text:s/></text:span><text:span text:style-name="T1522">da<text:s/></text:span><text:span text:style-name="T1523">empresa<text:s/></text:span><text:span text:style-name="T1524">ou</text:span><text:span text:style-name="T1525"><text:s/></text:span><text:span text:style-name="T1526">sócio.</text:span></text:p>
        </text:list-item>
      </text:list>
      <text:p text:style-name="P1527"/>
      <text:p text:style-name="P1528"><text:span text:style-name="T1529">Para as empresas que declaram no momento da entrevista ter 250 pessoas ocupadas ou mais, a estratégia é entrevistar um segundo profissional, preferencialmente o gestor da área contábil ou financeira. Caso não seja encontrado, busca-se o responsável</text:span><text:span text:style-name="T1530"><text:s/>pela área administrativa, jurídica ou de relações com instituições governamentais, a quem cabem exclusivamente as respostas sobre comércio eletrônico, governo eletrônico e atividades realizadas na Internet.</text:span></text:p>
      <text:p text:style-name="P1531"/>
      <text:p text:style-name="P1532"/>
      <text:p text:style-name="P1533"><text:span text:style-name="T1534">DATA DE COLETA</text:span></text:p>
      <text:p text:style-name="P1535"/>
      <text:p text:style-name="P1536"><text:span text:style-name="T1537">A coleta de dados da TIC Empre</text:span><text:span text:style-name="T1538">sas 2017 ocorreu entre os meses de abril de 2017 e agosto de 2017.</text:span></text:p>
      <text:soft-page-break/>
      <text:p text:style-name="P1539"><text:span text:style-name="T1566"><draw:custom-shape svg:x="0in" svg:y="1.18056in" svg:width="0.35486in" svg:height="3.9375in" draw:z-index="486961152" draw:id="id34" draw:style-name="a34" draw:name="Freeform 174"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1567"/>
      <text:p text:style-name="P1568"/>
      <text:p text:style-name="P1569"><text:span text:style-name="T1570"><draw:frame draw:z-index="15742464" draw:id="id35" draw:style-name="a35" draw:name="Text Box 173" text:anchor-type="paragraph" svg:x="0.17153in" svg:y="0.13472in" svg:width="0.12292in" svg:height="0.50764in" style:rel-width="scale" style:rel-height="scale"><draw:text-box><text:p text:style-name="P1571"><text:span text:style-name="T1572">PORTUGUÊS</text:span></text:p></draw:text-box><svg:title/><svg:desc/></draw:frame></text:span><text:span text:style-name="T1573">PROCEDIMENTOS E CONTROLES DE CAMPO</text:span></text:p>
      <text:p text:style-name="P1574"/>
      <text:p text:style-name="P1575"><text:span text:style-name="T1576">O foco da pesquisa está nas empresas brasileiras ativas com dez ou mais pessoas ocupadas dos segmentos de atividade da CNAE 2.0 compreendidos na definição da população-alvo do estudo. Assim, foi necessário definir um sistema de controle de ocorrências que<text:s/></text:span><text:span text:style-name="T1577">permitia a identificação e tratamento de algumas situações na amostra, bem como controlar o esforço realizado para obtenção das entrevistas. Ele consistiu no tratamento diferenciado de situações que foram identificadas durante a coleta das informações.</text:span></text:p>
      <text:p text:style-name="P1578"><text:span text:style-name="T1579">As<text:s/></text:span><text:span text:style-name="T1580">ocorrências utilizadas durante o campo estão descritas nas Figuras 1, 2, 3 e 4, bem como o procedimento adotado para cada uma delas.</text:span></text:p>
      <text:p text:style-name="P1581"/>
      <text:p text:style-name="P1582"><text:span text:style-name="T1583">FIGURA 1</text:span></text:p>
      <text:p text:style-name="P1584"><text:span text:style-name="T1585">STATUS<text:s/></text:span><text:span text:style-name="T1586">1 – NÃO FALOU COM REPRESENTANTES DA EMPRESA</text:span></text:p>
      <text:p text:style-name="P1587"><text:span text:style-name="T1588"><draw:g draw:z-index="487595520" draw:name="Group 144" draw:id="id64" draw:style-name="a69" text:anchor-type="paragraph"><svg:title/><svg:desc/><draw:connector draw:type="line" svg:x1="1.50556in" svg:y1="0.90208in" svg:x2="2.14375in" svg:y2="0.90208in" draw:id="id36" draw:style-name="a37" draw:name="Line 172"><svg:title/><svg:desc/></draw:connector><draw:connector draw:type="line" svg:x1="1.50556in" svg:y1="1.20694in" svg:x2="2.14375in" svg:y2="1.20694in" draw:id="id37" draw:style-name="a39" draw:name="Line 171"><svg:title/><svg:desc/></draw:connector><draw:connector draw:type="line" svg:x1="1.50556in" svg:y1="1.5125in" svg:x2="2.14375in" svg:y2="1.5125in" draw:id="id38" draw:style-name="a41" draw:name="Line 170"><svg:title/><svg:desc/></draw:connector><draw:connector draw:type="line" svg:x1="1.50556in" svg:y1="1.81806in" svg:x2="2.14375in" svg:y2="1.81806in" draw:id="id39" draw:style-name="a43" draw:name="Line 169"><svg:title/><svg:desc/></draw:connector><draw:connector draw:type="line" svg:x1="1.50556in" svg:y1="2.12361in" svg:x2="2.14375in" svg:y2="2.12361in" draw:id="id40" draw:style-name="a45" draw:name="Line 168"><svg:title/><svg:desc/></draw:connector><draw:custom-shape svg:x="1.21597in" svg:y="0.15764in" svg:width="2.75625in" svg:height="0.39375in" draw:id="id41" draw:style-name="a46" draw:name="Freeform 167"><svg:title/><svg:desc/><draw:enhanced-geometry draw:type="non-primitive" svg:viewBox="0 0 3969 567" draw:enhanced-path="M 3678 0 L 0 0 2 567 3678 567 3755 557 3824 528 3883 484 3929 427 3958 359 3968 284 3958 208 3929 141 3883 83 3824 39 3755 10 3678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draw:equation draw:name="f7" draw:formula="?f4 / 567"/><draw:equation draw:name="f8" draw:formula="0 + 5430 - 1752"/><draw:equation draw:name="f9" draw:formula="?f8 * ?f5 / 3969"/><draw:equation draw:name="f10" draw:formula="227 * ?f4 / 567"/><draw:equation draw:name="f11" draw:formula="0 + 1752 - 1752"/><draw:equation draw:name="f12" draw:formula="?f11 * ?f5 / 3969"/><draw:equation draw:name="f13" draw:formula="0 + 1754 - 1752"/><draw:equation draw:name="f14" draw:formula="?f13 * ?f5 / 3969"/><draw:equation draw:name="f15" draw:formula="794 * ?f4 / 567"/><draw:equation draw:name="f16" draw:formula="0 + 5507 - 1752"/><draw:equation draw:name="f17" draw:formula="?f16 * ?f5 / 3969"/><draw:equation draw:name="f18" draw:formula="784 * ?f4 / 567"/><draw:equation draw:name="f19" draw:formula="0 + 5576 - 1752"/><draw:equation draw:name="f20" draw:formula="?f19 * ?f5 / 3969"/><draw:equation draw:name="f21" draw:formula="755 * ?f4 / 567"/><draw:equation draw:name="f22" draw:formula="0 + 5635 - 1752"/><draw:equation draw:name="f23" draw:formula="?f22 * ?f5 / 3969"/><draw:equation draw:name="f24" draw:formula="711 * ?f4 / 567"/><draw:equation draw:name="f25" draw:formula="0 + 5681 - 1752"/><draw:equation draw:name="f26" draw:formula="?f25 * ?f5 / 3969"/><draw:equation draw:name="f27" draw:formula="654 * ?f4 / 567"/><draw:equation draw:name="f28" draw:formula="0 + 5710 - 1752"/><draw:equation draw:name="f29" draw:formula="?f28 * ?f5 / 3969"/><draw:equation draw:name="f30" draw:formula="586 * ?f4 / 567"/><draw:equation draw:name="f31" draw:formula="0 + 5720 - 1752"/><draw:equation draw:name="f32" draw:formula="?f31 * ?f5 / 3969"/><draw:equation draw:name="f33" draw:formula="511 * ?f4 / 567"/><draw:equation draw:name="f34" draw:formula="435 * ?f4 / 567"/><draw:equation draw:name="f35" draw:formula="368 * ?f4 / 567"/><draw:equation draw:name="f36" draw:formula="310 * ?f4 / 567"/><draw:equation draw:name="f37" draw:formula="266 * ?f4 / 567"/><draw:equation draw:name="f38" draw:formula="237 * ?f4 / 56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onnector draw:type="line" svg:x1="1.50208in" svg:y1="0.55278in" svg:x2="1.50208in" svg:y2="2.43403in" draw:id="id42" draw:style-name="a47" draw:name="Line 166"><svg:title/><svg:desc/></draw:connector><draw:custom-shape svg:x="0.98403in" svg:y="0.11597in" svg:width="0.47639in" svg:height="0.47639in" draw:id="id43" draw:style-name="a48" draw:name="Freeform 165"><svg:title/><svg:desc/><draw:enhanced-geometry draw:type="non-primitive" svg:viewBox="0 0 686 686" draw:enhanced-path="M 343 0 L 265 9 192 35 129 75 76 128 35 192 9 264 0 343 9 421 35 493 76 557 129 610 192 651 265 677 343 686 422 677 494 651 558 610 611 557 651 493 677 421 686 343 677 264 651 192 611 128 558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60 - 1417"/><draw:equation draw:name="f9" draw:formula="?f8 * ?f5 / 686"/><draw:equation draw:name="f10" draw:formula="168 * ?f4 / 686"/><draw:equation draw:name="f11" draw:formula="0 + 1682 - 1417"/><draw:equation draw:name="f12" draw:formula="?f11 * ?f5 / 686"/><draw:equation draw:name="f13" draw:formula="177 * ?f4 / 686"/><draw:equation draw:name="f14" draw:formula="0 + 1609 - 1417"/><draw:equation draw:name="f15" draw:formula="?f14 * ?f5 / 686"/><draw:equation draw:name="f16" draw:formula="203 * ?f4 / 686"/><draw:equation draw:name="f17" draw:formula="0 + 1546 - 1417"/><draw:equation draw:name="f18" draw:formula="?f17 * ?f5 / 686"/><draw:equation draw:name="f19" draw:formula="243 * ?f4 / 686"/><draw:equation draw:name="f20" draw:formula="0 + 1493 - 1417"/><draw:equation draw:name="f21" draw:formula="?f20 * ?f5 / 686"/><draw:equation draw:name="f22" draw:formula="296 * ?f4 / 686"/><draw:equation draw:name="f23" draw:formula="0 + 1452 - 1417"/><draw:equation draw:name="f24" draw:formula="?f23 * ?f5 / 686"/><draw:equation draw:name="f25" draw:formula="360 * ?f4 / 686"/><draw:equation draw:name="f26" draw:formula="0 + 1426 - 1417"/><draw:equation draw:name="f27" draw:formula="?f26 * ?f5 / 686"/><draw:equation draw:name="f28" draw:formula="432 * ?f4 / 686"/><draw:equation draw:name="f29" draw:formula="0 + 1417 - 1417"/><draw:equation draw:name="f30" draw:formula="?f29 * ?f5 / 686"/><draw:equation draw:name="f31" draw:formula="511 * ?f4 / 686"/><draw:equation draw:name="f32" draw:formula="589 * ?f4 / 686"/><draw:equation draw:name="f33" draw:formula="661 * ?f4 / 686"/><draw:equation draw:name="f34" draw:formula="725 * ?f4 / 686"/><draw:equation draw:name="f35" draw:formula="778 * ?f4 / 686"/><draw:equation draw:name="f36" draw:formula="819 * ?f4 / 686"/><draw:equation draw:name="f37" draw:formula="845 * ?f4 / 686"/><draw:equation draw:name="f38" draw:formula="854 * ?f4 / 686"/><draw:equation draw:name="f39" draw:formula="0 + 1839 - 1417"/><draw:equation draw:name="f40" draw:formula="?f39 * ?f5 / 686"/><draw:equation draw:name="f41" draw:formula="0 + 1911 - 1417"/><draw:equation draw:name="f42" draw:formula="?f41 * ?f5 / 686"/><draw:equation draw:name="f43" draw:formula="0 + 1975 - 1417"/><draw:equation draw:name="f44" draw:formula="?f43 * ?f5 / 686"/><draw:equation draw:name="f45" draw:formula="0 + 2028 - 1417"/><draw:equation draw:name="f46" draw:formula="?f45 * ?f5 / 686"/><draw:equation draw:name="f47" draw:formula="0 + 2068 - 1417"/><draw:equation draw:name="f48" draw:formula="?f47 * ?f5 / 686"/><draw:equation draw:name="f49" draw:formula="0 + 2094 - 1417"/><draw:equation draw:name="f50" draw:formula="?f49 * ?f5 / 686"/><draw:equation draw:name="f51" draw:formula="0 + 2103 - 141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0.98403in" svg:y="0.11597in" svg:width="0.47639in" svg:height="0.47639in" draw:id="id44" draw:style-name="a49" draw:name="Freeform 164"><svg:title/><svg:desc/><draw:enhanced-geometry draw:type="non-primitive" svg:viewBox="0 0 686 686" draw:enhanced-path="M 343 686 L 422 677 494 651 558 610 611 557 651 493 677 421 686 343 677 264 651 192 611 128 558 75 494 35 422 9 343 0 265 9 192 35 129 75 76 128 35 192 9 264 0 343 9 421 35 493 76 557 129 610 192 651 265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60 - 1417"/><draw:equation draw:name="f9" draw:formula="?f8 * ?f5 / 686"/><draw:equation draw:name="f10" draw:formula="854 * ?f4 / 686"/><draw:equation draw:name="f11" draw:formula="0 + 1839 - 1417"/><draw:equation draw:name="f12" draw:formula="?f11 * ?f5 / 686"/><draw:equation draw:name="f13" draw:formula="845 * ?f4 / 686"/><draw:equation draw:name="f14" draw:formula="0 + 1911 - 1417"/><draw:equation draw:name="f15" draw:formula="?f14 * ?f5 / 686"/><draw:equation draw:name="f16" draw:formula="819 * ?f4 / 686"/><draw:equation draw:name="f17" draw:formula="0 + 1975 - 1417"/><draw:equation draw:name="f18" draw:formula="?f17 * ?f5 / 686"/><draw:equation draw:name="f19" draw:formula="778 * ?f4 / 686"/><draw:equation draw:name="f20" draw:formula="0 + 2028 - 1417"/><draw:equation draw:name="f21" draw:formula="?f20 * ?f5 / 686"/><draw:equation draw:name="f22" draw:formula="725 * ?f4 / 686"/><draw:equation draw:name="f23" draw:formula="0 + 2068 - 1417"/><draw:equation draw:name="f24" draw:formula="?f23 * ?f5 / 686"/><draw:equation draw:name="f25" draw:formula="661 * ?f4 / 686"/><draw:equation draw:name="f26" draw:formula="0 + 2094 - 1417"/><draw:equation draw:name="f27" draw:formula="?f26 * ?f5 / 686"/><draw:equation draw:name="f28" draw:formula="589 * ?f4 / 686"/><draw:equation draw:name="f29" draw:formula="0 + 2103 - 1417"/><draw:equation draw:name="f30" draw:formula="?f29 * ?f5 / 686"/><draw:equation draw:name="f31" draw:formula="511 * ?f4 / 686"/><draw:equation draw:name="f32" draw:formula="432 * ?f4 / 686"/><draw:equation draw:name="f33" draw:formula="360 * ?f4 / 686"/><draw:equation draw:name="f34" draw:formula="296 * ?f4 / 686"/><draw:equation draw:name="f35" draw:formula="243 * ?f4 / 686"/><draw:equation draw:name="f36" draw:formula="203 * ?f4 / 686"/><draw:equation draw:name="f37" draw:formula="177 * ?f4 / 686"/><draw:equation draw:name="f38" draw:formula="168 * ?f4 / 686"/><draw:equation draw:name="f39" draw:formula="0 + 1682 - 1417"/><draw:equation draw:name="f40" draw:formula="?f39 * ?f5 / 686"/><draw:equation draw:name="f41" draw:formula="0 + 1609 - 1417"/><draw:equation draw:name="f42" draw:formula="?f41 * ?f5 / 686"/><draw:equation draw:name="f43" draw:formula="0 + 1546 - 1417"/><draw:equation draw:name="f44" draw:formula="?f43 * ?f5 / 686"/><draw:equation draw:name="f45" draw:formula="0 + 1493 - 1417"/><draw:equation draw:name="f46" draw:formula="?f45 * ?f5 / 686"/><draw:equation draw:name="f47" draw:formula="0 + 1452 - 1417"/><draw:equation draw:name="f48" draw:formula="?f47 * ?f5 / 686"/><draw:equation draw:name="f49" draw:formula="0 + 1426 - 1417"/><draw:equation draw:name="f50" draw:formula="?f49 * ?f5 / 686"/><draw:equation draw:name="f51" draw:formula="0 + 1417 - 141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50903in" svg:y="1.3625in" svg:width="1.95417in" svg:height="0.60278in" draw:id="id45" draw:style-name="a50" draw:name="Freeform 163"><svg:title/><svg:desc/><draw:enhanced-geometry draw:type="non-primitive" svg:viewBox="0 0 2814 868" draw:enhanced-path="M 2580 0 L 10 0 9 77 9 155 8 234 7 313 5 394 4 474 3 554 1 634 0 713 0 791 0 867 2580 867 2683 823 2726 772 2762 705 2790 625 2807 533 2813 434 2807 334 2790 243 2762 163 2726 96 2683 44 2633 12 2580 0 Z N" draw:text-areas="?f107 ?f109 ?f108 ?f110" draw:glue-points="?f66 ?f67 ?f68 ?f67 ?f69 ?f70 ?f69 ?f71 ?f72 ?f73 ?f74 ?f75 ?f76 ?f77 ?f78 ?f79 ?f80 ?f81 ?f82 ?f83 ?f84 ?f85 ?f84 ?f86 ?f84 ?f87 ?f66 ?f87 ?f88 ?f89 ?f90 ?f91 ?f92 ?f93 ?f94 ?f95 ?f96 ?f97 ?f98 ?f99 ?f96 ?f100 ?f94 ?f101 ?f92 ?f102 ?f90 ?f103 ?f88 ?f104 ?f105 ?f106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4"/><draw:equation draw:name="f7" draw:formula="?f4 / 868"/><draw:equation draw:name="f8" draw:formula="0 + 7634 - 5054"/><draw:equation draw:name="f9" draw:formula="?f8 * ?f5 / 2814"/><draw:equation draw:name="f10" draw:formula="1962 * ?f4 / 868"/><draw:equation draw:name="f11" draw:formula="0 + 5064 - 5054"/><draw:equation draw:name="f12" draw:formula="?f11 * ?f5 / 2814"/><draw:equation draw:name="f13" draw:formula="0 + 5063 - 5054"/><draw:equation draw:name="f14" draw:formula="?f13 * ?f5 / 2814"/><draw:equation draw:name="f15" draw:formula="2039 * ?f4 / 868"/><draw:equation draw:name="f16" draw:formula="2117 * ?f4 / 868"/><draw:equation draw:name="f17" draw:formula="0 + 5062 - 5054"/><draw:equation draw:name="f18" draw:formula="?f17 * ?f5 / 2814"/><draw:equation draw:name="f19" draw:formula="2196 * ?f4 / 868"/><draw:equation draw:name="f20" draw:formula="0 + 5061 - 5054"/><draw:equation draw:name="f21" draw:formula="?f20 * ?f5 / 2814"/><draw:equation draw:name="f22" draw:formula="2275 * ?f4 / 868"/><draw:equation draw:name="f23" draw:formula="0 + 5059 - 5054"/><draw:equation draw:name="f24" draw:formula="?f23 * ?f5 / 2814"/><draw:equation draw:name="f25" draw:formula="2356 * ?f4 / 868"/><draw:equation draw:name="f26" draw:formula="0 + 5058 - 5054"/><draw:equation draw:name="f27" draw:formula="?f26 * ?f5 / 2814"/><draw:equation draw:name="f28" draw:formula="2436 * ?f4 / 868"/><draw:equation draw:name="f29" draw:formula="0 + 5057 - 5054"/><draw:equation draw:name="f30" draw:formula="?f29 * ?f5 / 2814"/><draw:equation draw:name="f31" draw:formula="2516 * ?f4 / 868"/><draw:equation draw:name="f32" draw:formula="0 + 5055 - 5054"/><draw:equation draw:name="f33" draw:formula="?f32 * ?f5 / 2814"/><draw:equation draw:name="f34" draw:formula="2596 * ?f4 / 868"/><draw:equation draw:name="f35" draw:formula="0 + 5054 - 5054"/><draw:equation draw:name="f36" draw:formula="?f35 * ?f5 / 2814"/><draw:equation draw:name="f37" draw:formula="2675 * ?f4 / 868"/><draw:equation draw:name="f38" draw:formula="2753 * ?f4 / 868"/><draw:equation draw:name="f39" draw:formula="2829 * ?f4 / 868"/><draw:equation draw:name="f40" draw:formula="0 + 7737 - 5054"/><draw:equation draw:name="f41" draw:formula="?f40 * ?f5 / 2814"/><draw:equation draw:name="f42" draw:formula="2785 * ?f4 / 868"/><draw:equation draw:name="f43" draw:formula="0 + 7780 - 5054"/><draw:equation draw:name="f44" draw:formula="?f43 * ?f5 / 2814"/><draw:equation draw:name="f45" draw:formula="2734 * ?f4 / 868"/><draw:equation draw:name="f46" draw:formula="0 + 7816 - 5054"/><draw:equation draw:name="f47" draw:formula="?f46 * ?f5 / 2814"/><draw:equation draw:name="f48" draw:formula="2667 * ?f4 / 868"/><draw:equation draw:name="f49" draw:formula="0 + 7844 - 5054"/><draw:equation draw:name="f50" draw:formula="?f49 * ?f5 / 2814"/><draw:equation draw:name="f51" draw:formula="2587 * ?f4 / 868"/><draw:equation draw:name="f52" draw:formula="0 + 7861 - 5054"/><draw:equation draw:name="f53" draw:formula="?f52 * ?f5 / 2814"/><draw:equation draw:name="f54" draw:formula="2495 * ?f4 / 868"/><draw:equation draw:name="f55" draw:formula="0 + 7867 - 5054"/><draw:equation draw:name="f56" draw:formula="?f55 * ?f5 / 2814"/><draw:equation draw:name="f57" draw:formula="2396 * ?f4 / 868"/><draw:equation draw:name="f58" draw:formula="2296 * ?f4 / 868"/><draw:equation draw:name="f59" draw:formula="2205 * ?f4 / 868"/><draw:equation draw:name="f60" draw:formula="2125 * ?f4 / 868"/><draw:equation draw:name="f61" draw:formula="2058 * ?f4 / 868"/><draw:equation draw:name="f62" draw:formula="2006 * ?f4 / 868"/><draw:equation draw:name="f63" draw:formula="0 + 7687 - 5054"/><draw:equation draw:name="f64" draw:formula="?f63 * ?f5 / 2814"/><draw:equation draw:name="f65" draw:formula="1974 * ?f4 / 868"/><draw:equation draw:name="f66" draw:formula="?f9 / ?f6"/><draw:equation draw:name="f67" draw:formula="?f10 / ?f7"/><draw:equation draw:name="f68" draw:formula="?f12 / ?f6"/><draw:equation draw:name="f69" draw:formula="?f14 / ?f6"/><draw:equation draw:name="f70" draw:formula="?f15 / ?f7"/><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8 / ?f7"/><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8 / ?f7"/><draw:equation draw:name="f101" draw:formula="?f59 / ?f7"/><draw:equation draw:name="f102" draw:formula="?f60 / ?f7"/><draw:equation draw:name="f103" draw:formula="?f61 / ?f7"/><draw:equation draw:name="f104" draw:formula="?f62 / ?f7"/><draw:equation draw:name="f105" draw:formula="?f64 / ?f6"/><draw:equation draw:name="f106" draw:formula="?f65 / ?f7"/><draw:equation draw:name="f107" draw:formula="0 / ?f6"/><draw:equation draw:name="f108" draw:formula="?f1 / ?f6"/><draw:equation draw:name="f109" draw:formula="0 / ?f7"/><draw:equation draw:name="f110" draw:formula="?f3 / ?f7"/></draw:enhanced-geometry></draw:custom-shape><draw:custom-shape svg:x="1.64514in" svg:y="0.79931in" svg:width="1.71042in" svg:height="0.20903in" draw:id="id46" draw:style-name="a51" draw:name="Freeform 162"><svg:title/><svg:desc/><draw:enhanced-geometry draw:type="non-primitive" svg:viewBox="0 0 2463 301" draw:enhanced-path="M 2300 0 L 0 0 0 74 1 227 1 301 2300 301 2373 289 2424 257 2453 209 2462 151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4670 - 2370"/><draw:equation draw:name="f9" draw:formula="?f8 * ?f5 / 2463"/><draw:equation draw:name="f10" draw:formula="1151 * ?f4 / 301"/><draw:equation draw:name="f11" draw:formula="0 + 2370 - 2370"/><draw:equation draw:name="f12" draw:formula="?f11 * ?f5 / 2463"/><draw:equation draw:name="f13" draw:formula="1225 * ?f4 / 301"/><draw:equation draw:name="f14" draw:formula="0 + 2371 - 2370"/><draw:equation draw:name="f15" draw:formula="?f14 * ?f5 / 2463"/><draw:equation draw:name="f16" draw:formula="1378 * ?f4 / 301"/><draw:equation draw:name="f17" draw:formula="1452 * ?f4 / 301"/><draw:equation draw:name="f18" draw:formula="0 + 4743 - 2370"/><draw:equation draw:name="f19" draw:formula="?f18 * ?f5 / 2463"/><draw:equation draw:name="f20" draw:formula="1440 * ?f4 / 301"/><draw:equation draw:name="f21" draw:formula="0 + 4794 - 2370"/><draw:equation draw:name="f22" draw:formula="?f21 * ?f5 / 2463"/><draw:equation draw:name="f23" draw:formula="1408 * ?f4 / 301"/><draw:equation draw:name="f24" draw:formula="0 + 4823 - 2370"/><draw:equation draw:name="f25" draw:formula="?f24 * ?f5 / 2463"/><draw:equation draw:name="f26" draw:formula="1360 * ?f4 / 301"/><draw:equation draw:name="f27" draw:formula="0 + 4832 - 2370"/><draw:equation draw:name="f28" draw:formula="?f27 * ?f5 / 2463"/><draw:equation draw:name="f29" draw:formula="1302 * ?f4 / 301"/><draw:equation draw:name="f30" draw:formula="1243 * ?f4 / 301"/><draw:equation draw:name="f31" draw:formula="1195 * ?f4 / 301"/><draw:equation draw:name="f32" draw:formula="1163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0.79931in" svg:width="1.71042in" svg:height="0.20903in" draw:id="id47" draw:style-name="a52" draw:name="Freeform 161"><svg:title/><svg:desc/><draw:enhanced-geometry draw:type="non-primitive" svg:viewBox="0 0 2463 301" draw:enhanced-path="M 1 301 L 2300 301 2373 289 2424 257 2453 209 2462 151 2453 92 2424 44 2373 12 2300 0 0 0 0 74 1 151 1 227 1 301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371 - 2370"/><draw:equation draw:name="f9" draw:formula="?f8 * ?f5 / 2463"/><draw:equation draw:name="f10" draw:formula="1452 * ?f4 / 301"/><draw:equation draw:name="f11" draw:formula="0 + 4670 - 2370"/><draw:equation draw:name="f12" draw:formula="?f11 * ?f5 / 2463"/><draw:equation draw:name="f13" draw:formula="0 + 4743 - 2370"/><draw:equation draw:name="f14" draw:formula="?f13 * ?f5 / 2463"/><draw:equation draw:name="f15" draw:formula="1440 * ?f4 / 301"/><draw:equation draw:name="f16" draw:formula="0 + 4794 - 2370"/><draw:equation draw:name="f17" draw:formula="?f16 * ?f5 / 2463"/><draw:equation draw:name="f18" draw:formula="1408 * ?f4 / 301"/><draw:equation draw:name="f19" draw:formula="0 + 4823 - 2370"/><draw:equation draw:name="f20" draw:formula="?f19 * ?f5 / 2463"/><draw:equation draw:name="f21" draw:formula="1360 * ?f4 / 301"/><draw:equation draw:name="f22" draw:formula="0 + 4832 - 2370"/><draw:equation draw:name="f23" draw:formula="?f22 * ?f5 / 2463"/><draw:equation draw:name="f24" draw:formula="1302 * ?f4 / 301"/><draw:equation draw:name="f25" draw:formula="1243 * ?f4 / 301"/><draw:equation draw:name="f26" draw:formula="1195 * ?f4 / 301"/><draw:equation draw:name="f27" draw:formula="1163 * ?f4 / 301"/><draw:equation draw:name="f28" draw:formula="1151 * ?f4 / 301"/><draw:equation draw:name="f29" draw:formula="0 + 2370 - 2370"/><draw:equation draw:name="f30" draw:formula="?f29 * ?f5 / 2463"/><draw:equation draw:name="f31" draw:formula="1225 * ?f4 / 301"/><draw:equation draw:name="f32" draw:formula="1378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1.10347in" svg:width="1.71042in" svg:height="0.20903in" draw:id="id48" draw:style-name="a53" draw:name="Freeform 160"><svg:title/><svg:desc/><draw:enhanced-geometry draw:type="non-primitive" svg:viewBox="0 0 2463 301" draw:enhanced-path="M 2300 0 L 0 0 0 74 1 226 1 300 2300 300 2373 288 2424 256 2453 208 2462 150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4670 - 2370"/><draw:equation draw:name="f9" draw:formula="?f8 * ?f5 / 2463"/><draw:equation draw:name="f10" draw:formula="1590 * ?f4 / 301"/><draw:equation draw:name="f11" draw:formula="0 + 2370 - 2370"/><draw:equation draw:name="f12" draw:formula="?f11 * ?f5 / 2463"/><draw:equation draw:name="f13" draw:formula="1664 * ?f4 / 301"/><draw:equation draw:name="f14" draw:formula="0 + 2371 - 2370"/><draw:equation draw:name="f15" draw:formula="?f14 * ?f5 / 2463"/><draw:equation draw:name="f16" draw:formula="1816 * ?f4 / 301"/><draw:equation draw:name="f17" draw:formula="1890 * ?f4 / 301"/><draw:equation draw:name="f18" draw:formula="0 + 4743 - 2370"/><draw:equation draw:name="f19" draw:formula="?f18 * ?f5 / 2463"/><draw:equation draw:name="f20" draw:formula="1878 * ?f4 / 301"/><draw:equation draw:name="f21" draw:formula="0 + 4794 - 2370"/><draw:equation draw:name="f22" draw:formula="?f21 * ?f5 / 2463"/><draw:equation draw:name="f23" draw:formula="1846 * ?f4 / 301"/><draw:equation draw:name="f24" draw:formula="0 + 4823 - 2370"/><draw:equation draw:name="f25" draw:formula="?f24 * ?f5 / 2463"/><draw:equation draw:name="f26" draw:formula="1798 * ?f4 / 301"/><draw:equation draw:name="f27" draw:formula="0 + 4832 - 2370"/><draw:equation draw:name="f28" draw:formula="?f27 * ?f5 / 2463"/><draw:equation draw:name="f29" draw:formula="1740 * ?f4 / 301"/><draw:equation draw:name="f30" draw:formula="1682 * ?f4 / 301"/><draw:equation draw:name="f31" draw:formula="1634 * ?f4 / 301"/><draw:equation draw:name="f32" draw:formula="1602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1.10347in" svg:width="1.71042in" svg:height="0.20903in" draw:id="id49" draw:style-name="a54" draw:name="Freeform 159"><svg:title/><svg:desc/><draw:enhanced-geometry draw:type="non-primitive" svg:viewBox="0 0 2463 301" draw:enhanced-path="M 1 300 L 2300 300 2373 288 2424 256 2453 208 2462 150 2453 92 2424 44 2373 12 2300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371 - 2370"/><draw:equation draw:name="f9" draw:formula="?f8 * ?f5 / 2463"/><draw:equation draw:name="f10" draw:formula="1890 * ?f4 / 301"/><draw:equation draw:name="f11" draw:formula="0 + 4670 - 2370"/><draw:equation draw:name="f12" draw:formula="?f11 * ?f5 / 2463"/><draw:equation draw:name="f13" draw:formula="0 + 4743 - 2370"/><draw:equation draw:name="f14" draw:formula="?f13 * ?f5 / 2463"/><draw:equation draw:name="f15" draw:formula="1878 * ?f4 / 301"/><draw:equation draw:name="f16" draw:formula="0 + 4794 - 2370"/><draw:equation draw:name="f17" draw:formula="?f16 * ?f5 / 2463"/><draw:equation draw:name="f18" draw:formula="1846 * ?f4 / 301"/><draw:equation draw:name="f19" draw:formula="0 + 4823 - 2370"/><draw:equation draw:name="f20" draw:formula="?f19 * ?f5 / 2463"/><draw:equation draw:name="f21" draw:formula="1798 * ?f4 / 301"/><draw:equation draw:name="f22" draw:formula="0 + 4832 - 2370"/><draw:equation draw:name="f23" draw:formula="?f22 * ?f5 / 2463"/><draw:equation draw:name="f24" draw:formula="1740 * ?f4 / 301"/><draw:equation draw:name="f25" draw:formula="1682 * ?f4 / 301"/><draw:equation draw:name="f26" draw:formula="1634 * ?f4 / 301"/><draw:equation draw:name="f27" draw:formula="1602 * ?f4 / 301"/><draw:equation draw:name="f28" draw:formula="1590 * ?f4 / 301"/><draw:equation draw:name="f29" draw:formula="0 + 2370 - 2370"/><draw:equation draw:name="f30" draw:formula="?f29 * ?f5 / 2463"/><draw:equation draw:name="f31" draw:formula="1664 * ?f4 / 301"/><draw:equation draw:name="f32" draw:formula="1816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1.40833in" svg:width="1.71042in" svg:height="0.20903in" draw:id="id50" draw:style-name="a55" draw:name="Freeform 158"><svg:title/><svg:desc/><draw:enhanced-geometry draw:type="non-primitive" svg:viewBox="0 0 2463 301" draw:enhanced-path="M 2300 0 L 0 0 0 74 1 227 1 301 2300 301 2373 289 2424 257 2453 209 2462 151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4670 - 2370"/><draw:equation draw:name="f9" draw:formula="?f8 * ?f5 / 2463"/><draw:equation draw:name="f10" draw:formula="2028 * ?f4 / 301"/><draw:equation draw:name="f11" draw:formula="0 + 2370 - 2370"/><draw:equation draw:name="f12" draw:formula="?f11 * ?f5 / 2463"/><draw:equation draw:name="f13" draw:formula="2102 * ?f4 / 301"/><draw:equation draw:name="f14" draw:formula="0 + 2371 - 2370"/><draw:equation draw:name="f15" draw:formula="?f14 * ?f5 / 2463"/><draw:equation draw:name="f16" draw:formula="2255 * ?f4 / 301"/><draw:equation draw:name="f17" draw:formula="2329 * ?f4 / 301"/><draw:equation draw:name="f18" draw:formula="0 + 4743 - 2370"/><draw:equation draw:name="f19" draw:formula="?f18 * ?f5 / 2463"/><draw:equation draw:name="f20" draw:formula="2317 * ?f4 / 301"/><draw:equation draw:name="f21" draw:formula="0 + 4794 - 2370"/><draw:equation draw:name="f22" draw:formula="?f21 * ?f5 / 2463"/><draw:equation draw:name="f23" draw:formula="2285 * ?f4 / 301"/><draw:equation draw:name="f24" draw:formula="0 + 4823 - 2370"/><draw:equation draw:name="f25" draw:formula="?f24 * ?f5 / 2463"/><draw:equation draw:name="f26" draw:formula="2237 * ?f4 / 301"/><draw:equation draw:name="f27" draw:formula="0 + 4832 - 2370"/><draw:equation draw:name="f28" draw:formula="?f27 * ?f5 / 2463"/><draw:equation draw:name="f29" draw:formula="2179 * ?f4 / 301"/><draw:equation draw:name="f30" draw:formula="2120 * ?f4 / 301"/><draw:equation draw:name="f31" draw:formula="2072 * ?f4 / 301"/><draw:equation draw:name="f32" draw:formula="2040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1.40833in" svg:width="1.71042in" svg:height="0.20903in" draw:id="id51" draw:style-name="a56" draw:name="Freeform 157"><svg:title/><svg:desc/><draw:enhanced-geometry draw:type="non-primitive" svg:viewBox="0 0 2463 301" draw:enhanced-path="M 1 301 L 2300 301 2373 289 2424 257 2453 209 2462 151 2453 92 2424 44 2373 12 2300 0 0 0 0 74 1 151 1 227 1 301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371 - 2370"/><draw:equation draw:name="f9" draw:formula="?f8 * ?f5 / 2463"/><draw:equation draw:name="f10" draw:formula="2329 * ?f4 / 301"/><draw:equation draw:name="f11" draw:formula="0 + 4670 - 2370"/><draw:equation draw:name="f12" draw:formula="?f11 * ?f5 / 2463"/><draw:equation draw:name="f13" draw:formula="0 + 4743 - 2370"/><draw:equation draw:name="f14" draw:formula="?f13 * ?f5 / 2463"/><draw:equation draw:name="f15" draw:formula="2317 * ?f4 / 301"/><draw:equation draw:name="f16" draw:formula="0 + 4794 - 2370"/><draw:equation draw:name="f17" draw:formula="?f16 * ?f5 / 2463"/><draw:equation draw:name="f18" draw:formula="2285 * ?f4 / 301"/><draw:equation draw:name="f19" draw:formula="0 + 4823 - 2370"/><draw:equation draw:name="f20" draw:formula="?f19 * ?f5 / 2463"/><draw:equation draw:name="f21" draw:formula="2237 * ?f4 / 301"/><draw:equation draw:name="f22" draw:formula="0 + 4832 - 2370"/><draw:equation draw:name="f23" draw:formula="?f22 * ?f5 / 2463"/><draw:equation draw:name="f24" draw:formula="2179 * ?f4 / 301"/><draw:equation draw:name="f25" draw:formula="2120 * ?f4 / 301"/><draw:equation draw:name="f26" draw:formula="2072 * ?f4 / 301"/><draw:equation draw:name="f27" draw:formula="2040 * ?f4 / 301"/><draw:equation draw:name="f28" draw:formula="2028 * ?f4 / 301"/><draw:equation draw:name="f29" draw:formula="0 + 2370 - 2370"/><draw:equation draw:name="f30" draw:formula="?f29 * ?f5 / 2463"/><draw:equation draw:name="f31" draw:formula="2102 * ?f4 / 301"/><draw:equation draw:name="f32" draw:formula="2255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1.7125in" svg:width="1.71042in" svg:height="0.20903in" draw:id="id52" draw:style-name="a57" draw:name="Freeform 156"><svg:title/><svg:desc/><draw:enhanced-geometry draw:type="non-primitive" svg:viewBox="0 0 2463 301" draw:enhanced-path="M 2300 0 L 0 0 0 74 1 226 1 300 2300 300 2373 288 2424 256 2453 208 2462 150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4670 - 2370"/><draw:equation draw:name="f9" draw:formula="?f8 * ?f5 / 2463"/><draw:equation draw:name="f10" draw:formula="2467 * ?f4 / 301"/><draw:equation draw:name="f11" draw:formula="0 + 2370 - 2370"/><draw:equation draw:name="f12" draw:formula="?f11 * ?f5 / 2463"/><draw:equation draw:name="f13" draw:formula="2541 * ?f4 / 301"/><draw:equation draw:name="f14" draw:formula="0 + 2371 - 2370"/><draw:equation draw:name="f15" draw:formula="?f14 * ?f5 / 2463"/><draw:equation draw:name="f16" draw:formula="2693 * ?f4 / 301"/><draw:equation draw:name="f17" draw:formula="2767 * ?f4 / 301"/><draw:equation draw:name="f18" draw:formula="0 + 4743 - 2370"/><draw:equation draw:name="f19" draw:formula="?f18 * ?f5 / 2463"/><draw:equation draw:name="f20" draw:formula="2755 * ?f4 / 301"/><draw:equation draw:name="f21" draw:formula="0 + 4794 - 2370"/><draw:equation draw:name="f22" draw:formula="?f21 * ?f5 / 2463"/><draw:equation draw:name="f23" draw:formula="2723 * ?f4 / 301"/><draw:equation draw:name="f24" draw:formula="0 + 4823 - 2370"/><draw:equation draw:name="f25" draw:formula="?f24 * ?f5 / 2463"/><draw:equation draw:name="f26" draw:formula="2675 * ?f4 / 301"/><draw:equation draw:name="f27" draw:formula="0 + 4832 - 2370"/><draw:equation draw:name="f28" draw:formula="?f27 * ?f5 / 2463"/><draw:equation draw:name="f29" draw:formula="2617 * ?f4 / 301"/><draw:equation draw:name="f30" draw:formula="2559 * ?f4 / 301"/><draw:equation draw:name="f31" draw:formula="2511 * ?f4 / 301"/><draw:equation draw:name="f32" draw:formula="2479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1.7125in" svg:width="1.71042in" svg:height="0.20903in" draw:id="id53" draw:style-name="a58" draw:name="Freeform 155"><svg:title/><svg:desc/><draw:enhanced-geometry draw:type="non-primitive" svg:viewBox="0 0 2463 301" draw:enhanced-path="M 1 300 L 2300 300 2373 288 2424 256 2453 208 2462 150 2453 92 2424 44 2373 12 2300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371 - 2370"/><draw:equation draw:name="f9" draw:formula="?f8 * ?f5 / 2463"/><draw:equation draw:name="f10" draw:formula="2767 * ?f4 / 301"/><draw:equation draw:name="f11" draw:formula="0 + 4670 - 2370"/><draw:equation draw:name="f12" draw:formula="?f11 * ?f5 / 2463"/><draw:equation draw:name="f13" draw:formula="0 + 4743 - 2370"/><draw:equation draw:name="f14" draw:formula="?f13 * ?f5 / 2463"/><draw:equation draw:name="f15" draw:formula="2755 * ?f4 / 301"/><draw:equation draw:name="f16" draw:formula="0 + 4794 - 2370"/><draw:equation draw:name="f17" draw:formula="?f16 * ?f5 / 2463"/><draw:equation draw:name="f18" draw:formula="2723 * ?f4 / 301"/><draw:equation draw:name="f19" draw:formula="0 + 4823 - 2370"/><draw:equation draw:name="f20" draw:formula="?f19 * ?f5 / 2463"/><draw:equation draw:name="f21" draw:formula="2675 * ?f4 / 301"/><draw:equation draw:name="f22" draw:formula="0 + 4832 - 2370"/><draw:equation draw:name="f23" draw:formula="?f22 * ?f5 / 2463"/><draw:equation draw:name="f24" draw:formula="2617 * ?f4 / 301"/><draw:equation draw:name="f25" draw:formula="2559 * ?f4 / 301"/><draw:equation draw:name="f26" draw:formula="2511 * ?f4 / 301"/><draw:equation draw:name="f27" draw:formula="2479 * ?f4 / 301"/><draw:equation draw:name="f28" draw:formula="2467 * ?f4 / 301"/><draw:equation draw:name="f29" draw:formula="0 + 2370 - 2370"/><draw:equation draw:name="f30" draw:formula="?f29 * ?f5 / 2463"/><draw:equation draw:name="f31" draw:formula="2541 * ?f4 / 301"/><draw:equation draw:name="f32" draw:formula="2693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2.01736in" svg:width="1.71042in" svg:height="0.20903in" draw:id="id54" draw:style-name="a59" draw:name="Freeform 154"><svg:title/><svg:desc/><draw:enhanced-geometry draw:type="non-primitive" svg:viewBox="0 0 2463 301" draw:enhanced-path="M 2300 0 L 0 0 0 74 1 227 1 301 2300 301 2373 289 2424 257 2453 209 2462 151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4670 - 2370"/><draw:equation draw:name="f9" draw:formula="?f8 * ?f5 / 2463"/><draw:equation draw:name="f10" draw:formula="2905 * ?f4 / 301"/><draw:equation draw:name="f11" draw:formula="0 + 2370 - 2370"/><draw:equation draw:name="f12" draw:formula="?f11 * ?f5 / 2463"/><draw:equation draw:name="f13" draw:formula="2979 * ?f4 / 301"/><draw:equation draw:name="f14" draw:formula="0 + 2371 - 2370"/><draw:equation draw:name="f15" draw:formula="?f14 * ?f5 / 2463"/><draw:equation draw:name="f16" draw:formula="3132 * ?f4 / 301"/><draw:equation draw:name="f17" draw:formula="3206 * ?f4 / 301"/><draw:equation draw:name="f18" draw:formula="0 + 4743 - 2370"/><draw:equation draw:name="f19" draw:formula="?f18 * ?f5 / 2463"/><draw:equation draw:name="f20" draw:formula="3194 * ?f4 / 301"/><draw:equation draw:name="f21" draw:formula="0 + 4794 - 2370"/><draw:equation draw:name="f22" draw:formula="?f21 * ?f5 / 2463"/><draw:equation draw:name="f23" draw:formula="3162 * ?f4 / 301"/><draw:equation draw:name="f24" draw:formula="0 + 4823 - 2370"/><draw:equation draw:name="f25" draw:formula="?f24 * ?f5 / 2463"/><draw:equation draw:name="f26" draw:formula="3114 * ?f4 / 301"/><draw:equation draw:name="f27" draw:formula="0 + 4832 - 2370"/><draw:equation draw:name="f28" draw:formula="?f27 * ?f5 / 2463"/><draw:equation draw:name="f29" draw:formula="3056 * ?f4 / 301"/><draw:equation draw:name="f30" draw:formula="2997 * ?f4 / 301"/><draw:equation draw:name="f31" draw:formula="2949 * ?f4 / 301"/><draw:equation draw:name="f32" draw:formula="2917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2.01736in" svg:width="1.71042in" svg:height="0.20903in" draw:id="id55" draw:style-name="a60" draw:name="Freeform 153"><svg:title/><svg:desc/><draw:enhanced-geometry draw:type="non-primitive" svg:viewBox="0 0 2463 301" draw:enhanced-path="M 1 301 L 2300 301 2373 289 2424 257 2453 209 2462 151 2453 92 2424 44 2373 12 2300 0 0 0 0 74 1 151 1 227 1 301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371 - 2370"/><draw:equation draw:name="f9" draw:formula="?f8 * ?f5 / 2463"/><draw:equation draw:name="f10" draw:formula="3206 * ?f4 / 301"/><draw:equation draw:name="f11" draw:formula="0 + 4670 - 2370"/><draw:equation draw:name="f12" draw:formula="?f11 * ?f5 / 2463"/><draw:equation draw:name="f13" draw:formula="0 + 4743 - 2370"/><draw:equation draw:name="f14" draw:formula="?f13 * ?f5 / 2463"/><draw:equation draw:name="f15" draw:formula="3194 * ?f4 / 301"/><draw:equation draw:name="f16" draw:formula="0 + 4794 - 2370"/><draw:equation draw:name="f17" draw:formula="?f16 * ?f5 / 2463"/><draw:equation draw:name="f18" draw:formula="3162 * ?f4 / 301"/><draw:equation draw:name="f19" draw:formula="0 + 4823 - 2370"/><draw:equation draw:name="f20" draw:formula="?f19 * ?f5 / 2463"/><draw:equation draw:name="f21" draw:formula="3114 * ?f4 / 301"/><draw:equation draw:name="f22" draw:formula="0 + 4832 - 2370"/><draw:equation draw:name="f23" draw:formula="?f22 * ?f5 / 2463"/><draw:equation draw:name="f24" draw:formula="3056 * ?f4 / 301"/><draw:equation draw:name="f25" draw:formula="2997 * ?f4 / 301"/><draw:equation draw:name="f26" draw:formula="2949 * ?f4 / 301"/><draw:equation draw:name="f27" draw:formula="2917 * ?f4 / 301"/><draw:equation draw:name="f28" draw:formula="2905 * ?f4 / 301"/><draw:equation draw:name="f29" draw:formula="0 + 2370 - 2370"/><draw:equation draw:name="f30" draw:formula="?f29 * ?f5 / 2463"/><draw:equation draw:name="f31" draw:formula="2979 * ?f4 / 301"/><draw:equation draw:name="f32" draw:formula="3132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2.32153in" svg:width="1.71042in" svg:height="0.20903in" draw:id="id56" draw:style-name="a61" draw:name="Freeform 152"><svg:title/><svg:desc/><draw:enhanced-geometry draw:type="non-primitive" svg:viewBox="0 0 2463 301" draw:enhanced-path="M 2300 0 L 0 0 0 74 1 226 1 300 2300 300 2373 288 2424 256 2453 208 2462 150 2453 92 2424 44 2373 12 2300 0 Z N" draw:text-areas="?f51 ?f53 ?f52 ?f54" draw:glue-points="?f33 ?f34 ?f35 ?f34 ?f35 ?f36 ?f37 ?f38 ?f37 ?f39 ?f33 ?f39 ?f40 ?f41 ?f42 ?f43 ?f44 ?f45 ?f46 ?f47 ?f44 ?f48 ?f42 ?f49 ?f40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4670 - 2370"/><draw:equation draw:name="f9" draw:formula="?f8 * ?f5 / 2463"/><draw:equation draw:name="f10" draw:formula="3344 * ?f4 / 301"/><draw:equation draw:name="f11" draw:formula="0 + 2370 - 2370"/><draw:equation draw:name="f12" draw:formula="?f11 * ?f5 / 2463"/><draw:equation draw:name="f13" draw:formula="3418 * ?f4 / 301"/><draw:equation draw:name="f14" draw:formula="0 + 2371 - 2370"/><draw:equation draw:name="f15" draw:formula="?f14 * ?f5 / 2463"/><draw:equation draw:name="f16" draw:formula="3570 * ?f4 / 301"/><draw:equation draw:name="f17" draw:formula="3644 * ?f4 / 301"/><draw:equation draw:name="f18" draw:formula="0 + 4743 - 2370"/><draw:equation draw:name="f19" draw:formula="?f18 * ?f5 / 2463"/><draw:equation draw:name="f20" draw:formula="3632 * ?f4 / 301"/><draw:equation draw:name="f21" draw:formula="0 + 4794 - 2370"/><draw:equation draw:name="f22" draw:formula="?f21 * ?f5 / 2463"/><draw:equation draw:name="f23" draw:formula="3600 * ?f4 / 301"/><draw:equation draw:name="f24" draw:formula="0 + 4823 - 2370"/><draw:equation draw:name="f25" draw:formula="?f24 * ?f5 / 2463"/><draw:equation draw:name="f26" draw:formula="3552 * ?f4 / 301"/><draw:equation draw:name="f27" draw:formula="0 + 4832 - 2370"/><draw:equation draw:name="f28" draw:formula="?f27 * ?f5 / 2463"/><draw:equation draw:name="f29" draw:formula="3494 * ?f4 / 301"/><draw:equation draw:name="f30" draw:formula="3436 * ?f4 / 301"/><draw:equation draw:name="f31" draw:formula="3388 * ?f4 / 301"/><draw:equation draw:name="f32" draw:formula="3356 * ?f4 / 30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1.64514in" svg:y="2.32153in" svg:width="1.71042in" svg:height="0.20903in" draw:id="id57" draw:style-name="a62" draw:name="Freeform 151"><svg:title/><svg:desc/><draw:enhanced-geometry draw:type="non-primitive" svg:viewBox="0 0 2463 301" draw:enhanced-path="M 1 300 L 2300 300 2373 288 2424 256 2453 208 2462 150 2453 92 2424 44 2373 12 2300 0 0 0 0 74 1 150 1 226 1 300 Z N" draw:text-areas="?f51 ?f53 ?f52 ?f54" draw:glue-points="?f33 ?f34 ?f35 ?f34 ?f36 ?f37 ?f38 ?f39 ?f40 ?f41 ?f42 ?f43 ?f40 ?f44 ?f38 ?f45 ?f36 ?f46 ?f35 ?f47 ?f48 ?f47 ?f48 ?f49 ?f33 ?f43 ?f33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draw:equation draw:name="f7" draw:formula="?f4 / 301"/><draw:equation draw:name="f8" draw:formula="0 + 2371 - 2370"/><draw:equation draw:name="f9" draw:formula="?f8 * ?f5 / 2463"/><draw:equation draw:name="f10" draw:formula="3644 * ?f4 / 301"/><draw:equation draw:name="f11" draw:formula="0 + 4670 - 2370"/><draw:equation draw:name="f12" draw:formula="?f11 * ?f5 / 2463"/><draw:equation draw:name="f13" draw:formula="0 + 4743 - 2370"/><draw:equation draw:name="f14" draw:formula="?f13 * ?f5 / 2463"/><draw:equation draw:name="f15" draw:formula="3632 * ?f4 / 301"/><draw:equation draw:name="f16" draw:formula="0 + 4794 - 2370"/><draw:equation draw:name="f17" draw:formula="?f16 * ?f5 / 2463"/><draw:equation draw:name="f18" draw:formula="3600 * ?f4 / 301"/><draw:equation draw:name="f19" draw:formula="0 + 4823 - 2370"/><draw:equation draw:name="f20" draw:formula="?f19 * ?f5 / 2463"/><draw:equation draw:name="f21" draw:formula="3552 * ?f4 / 301"/><draw:equation draw:name="f22" draw:formula="0 + 4832 - 2370"/><draw:equation draw:name="f23" draw:formula="?f22 * ?f5 / 2463"/><draw:equation draw:name="f24" draw:formula="3494 * ?f4 / 301"/><draw:equation draw:name="f25" draw:formula="3436 * ?f4 / 301"/><draw:equation draw:name="f26" draw:formula="3388 * ?f4 / 301"/><draw:equation draw:name="f27" draw:formula="3356 * ?f4 / 301"/><draw:equation draw:name="f28" draw:formula="3344 * ?f4 / 301"/><draw:equation draw:name="f29" draw:formula="0 + 2370 - 2370"/><draw:equation draw:name="f30" draw:formula="?f29 * ?f5 / 2463"/><draw:equation draw:name="f31" draw:formula="3418 * ?f4 / 301"/><draw:equation draw:name="f32" draw:formula="3570 * ?f4 / 3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7 / ?f7"/><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3.39306in" svg:y="0.77639in" svg:width="0.08403in" svg:height="1.77708in" draw:id="id58" draw:style-name="a63" draw:name="Freeform 150"><svg:title/><svg:desc/><draw:enhanced-geometry draw:type="non-primitive" svg:viewBox="0 0 121 2559" draw:enhanced-path="M 14 0 L 0 0 0 5 17 6 29 9 46 18 50 25 50 1256 55 1265 116 1279 116 1280 55 1294 50 1303 50 2534 46 2541 29 2551 17 2553 0 2554 0 2559 64 2544 69 2535 69 1305 73 1297 121 1283 121 1276 69 1255 69 30 68 25 24 1 14 0 Z N" draw:text-areas="?f104 ?f106 ?f105 ?f107" draw:glue-points="?f63 ?f64 ?f65 ?f64 ?f65 ?f66 ?f67 ?f68 ?f69 ?f70 ?f71 ?f72 ?f73 ?f74 ?f73 ?f75 ?f76 ?f77 ?f78 ?f79 ?f78 ?f80 ?f76 ?f81 ?f73 ?f82 ?f73 ?f83 ?f71 ?f84 ?f69 ?f85 ?f67 ?f86 ?f65 ?f87 ?f65 ?f88 ?f89 ?f90 ?f91 ?f92 ?f91 ?f93 ?f94 ?f95 ?f96 ?f97 ?f96 ?f98 ?f91 ?f99 ?f91 ?f100 ?f101 ?f74 ?f102 ?f103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2559"/><draw:equation draw:name="f8" draw:formula="0 + 4901 - 4887"/><draw:equation draw:name="f9" draw:formula="?f8 * ?f5 / 121"/><draw:equation draw:name="f10" draw:formula="1118 * ?f4 / 2559"/><draw:equation draw:name="f11" draw:formula="0 + 4887 - 4887"/><draw:equation draw:name="f12" draw:formula="?f11 * ?f5 / 121"/><draw:equation draw:name="f13" draw:formula="1123 * ?f4 / 2559"/><draw:equation draw:name="f14" draw:formula="0 + 4904 - 4887"/><draw:equation draw:name="f15" draw:formula="?f14 * ?f5 / 121"/><draw:equation draw:name="f16" draw:formula="1124 * ?f4 / 2559"/><draw:equation draw:name="f17" draw:formula="0 + 4916 - 4887"/><draw:equation draw:name="f18" draw:formula="?f17 * ?f5 / 121"/><draw:equation draw:name="f19" draw:formula="1127 * ?f4 / 2559"/><draw:equation draw:name="f20" draw:formula="0 + 4933 - 4887"/><draw:equation draw:name="f21" draw:formula="?f20 * ?f5 / 121"/><draw:equation draw:name="f22" draw:formula="1136 * ?f4 / 2559"/><draw:equation draw:name="f23" draw:formula="0 + 4937 - 4887"/><draw:equation draw:name="f24" draw:formula="?f23 * ?f5 / 121"/><draw:equation draw:name="f25" draw:formula="1143 * ?f4 / 2559"/><draw:equation draw:name="f26" draw:formula="2374 * ?f4 / 2559"/><draw:equation draw:name="f27" draw:formula="0 + 4942 - 4887"/><draw:equation draw:name="f28" draw:formula="?f27 * ?f5 / 121"/><draw:equation draw:name="f29" draw:formula="2383 * ?f4 / 2559"/><draw:equation draw:name="f30" draw:formula="0 + 5003 - 4887"/><draw:equation draw:name="f31" draw:formula="?f30 * ?f5 / 121"/><draw:equation draw:name="f32" draw:formula="2397 * ?f4 / 2559"/><draw:equation draw:name="f33" draw:formula="2398 * ?f4 / 2559"/><draw:equation draw:name="f34" draw:formula="2412 * ?f4 / 2559"/><draw:equation draw:name="f35" draw:formula="2421 * ?f4 / 2559"/><draw:equation draw:name="f36" draw:formula="3652 * ?f4 / 2559"/><draw:equation draw:name="f37" draw:formula="3659 * ?f4 / 2559"/><draw:equation draw:name="f38" draw:formula="3669 * ?f4 / 2559"/><draw:equation draw:name="f39" draw:formula="3671 * ?f4 / 2559"/><draw:equation draw:name="f40" draw:formula="3672 * ?f4 / 2559"/><draw:equation draw:name="f41" draw:formula="3677 * ?f4 / 2559"/><draw:equation draw:name="f42" draw:formula="0 + 4951 - 4887"/><draw:equation draw:name="f43" draw:formula="?f42 * ?f5 / 121"/><draw:equation draw:name="f44" draw:formula="3662 * ?f4 / 2559"/><draw:equation draw:name="f45" draw:formula="0 + 4956 - 4887"/><draw:equation draw:name="f46" draw:formula="?f45 * ?f5 / 121"/><draw:equation draw:name="f47" draw:formula="3653 * ?f4 / 2559"/><draw:equation draw:name="f48" draw:formula="2423 * ?f4 / 2559"/><draw:equation draw:name="f49" draw:formula="0 + 4960 - 4887"/><draw:equation draw:name="f50" draw:formula="?f49 * ?f5 / 121"/><draw:equation draw:name="f51" draw:formula="2415 * ?f4 / 2559"/><draw:equation draw:name="f52" draw:formula="0 + 5008 - 4887"/><draw:equation draw:name="f53" draw:formula="?f52 * ?f5 / 121"/><draw:equation draw:name="f54" draw:formula="2401 * ?f4 / 2559"/><draw:equation draw:name="f55" draw:formula="2394 * ?f4 / 2559"/><draw:equation draw:name="f56" draw:formula="2373 * ?f4 / 2559"/><draw:equation draw:name="f57" draw:formula="1148 * ?f4 / 2559"/><draw:equation draw:name="f58" draw:formula="0 + 4955 - 4887"/><draw:equation draw:name="f59" draw:formula="?f58 * ?f5 / 121"/><draw:equation draw:name="f60" draw:formula="0 + 4911 - 4887"/><draw:equation draw:name="f61" draw:formula="?f60 * ?f5 / 121"/><draw:equation draw:name="f62" draw:formula="1119 * ?f4 / 255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6 / ?f7"/><draw:equation draw:name="f76" draw:formula="?f28 / ?f6"/><draw:equation draw:name="f77" draw:formula="?f29 / ?f7"/><draw:equation draw:name="f78" draw:formula="?f31 / ?f6"/><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7"/><draw:equation draw:name="f89" draw:formula="?f43 / ?f6"/><draw:equation draw:name="f90" draw:formula="?f44 / ?f7"/><draw:equation draw:name="f91" draw:formula="?f46 / ?f6"/><draw:equation draw:name="f92" draw:formula="?f47 / ?f7"/><draw:equation draw:name="f93" draw:formula="?f48 / ?f7"/><draw:equation draw:name="f94" draw:formula="?f50 / ?f6"/><draw:equation draw:name="f95" draw:formula="?f51 / ?f7"/><draw:equation draw:name="f96" draw:formula="?f53 / ?f6"/><draw:equation draw:name="f97" draw:formula="?f54 / ?f7"/><draw:equation draw:name="f98" draw:formula="?f55 / ?f7"/><draw:equation draw:name="f99" draw:formula="?f56 / ?f7"/><draw:equation draw:name="f100" draw:formula="?f57 / ?f7"/><draw:equation draw:name="f101" draw:formula="?f59 / ?f6"/><draw:equation draw:name="f102" draw:formula="?f61 / ?f6"/><draw:equation draw:name="f103" draw:formula="?f62 / ?f7"/><draw:equation draw:name="f104" draw:formula="0 / ?f6"/><draw:equation draw:name="f105" draw:formula="?f1 / ?f6"/><draw:equation draw:name="f106" draw:formula="0 / ?f7"/><draw:equation draw:name="f107" draw:formula="?f3 / ?f7"/></draw:enhanced-geometry></draw:custom-shape><draw:frame draw:id="id59" draw:style-name="a64" draw:name="Text Box 149" svg:x="1.15625in" svg:y="0.21528in" svg:width="0.14167in" svg:height="0.2875in" style:rel-width="scale" style:rel-height="scale"><draw:text-box><text:p text:style-name="P1589"><text:span text:style-name="T1590">1</text:span></text:p></draw:text-box><svg:title/><svg:desc/></draw:frame><draw:frame draw:id="id60" draw:style-name="a65" draw:name="Text Box 148" svg:x="1.57083in" svg:y="0.29236in" svg:width="2.20069in" svg:height="0.12778in" style:rel-width="scale" style:rel-height="scale"><draw:text-box><text:p text:style-name="P1591"><text:span text:style-name="T1592">NÃO FALOU COM REPRESENTANTES DA EMPRESA</text:span></text:p></draw:text-box><svg:title/><svg:desc/></draw:frame><draw:frame draw:id="id61" draw:style-name="a66" draw:name="Text Box 147" svg:x="1.50556in" svg:y="0.84931in" svg:width="1.77778in" svg:height="1.02569in" style:rel-width="scale" style:rel-height="scale"><draw:text-box><text:p text:style-name="P1593"><text:span text:style-name="T1594"><text:s/></text:span><text:span text:style-name="T1595"><text:tab/></text:span><text:span text:style-name="T1596">SINAL<text:s/></text:span><text:span text:style-name="T1597">DE</text:span><text:span text:style-name="T1598"><text:s/></text:span><text:span text:style-name="T1599">FAX</text:span></text:p><text:p text:style-name="P1600"/><text:p text:style-name="P1601"><text:span text:style-name="T1602"><text:s/></text:span><text:span text:style-name="T1603"><text:tab/></text:span><text:span text:style-name="T1604">TELEFONE</text:span><text:span text:style-name="T1605"><text:s/></text:span><text:span text:style-name="T1606">FORA</text:span><text:span text:style-name="T1607"><text:s/></text:span><text:span text:style-name="T1608">DE</text:span><text:span text:style-name="T1609"><text:s/></text:span><text:span text:style-name="T1610">ÁREA</text:span><text:span text:style-name="T1611"><text:s/></text:span><text:span text:style-name="T1612">/</text:span><text:span text:style-name="T1613"><text:s/></text:span><text:span text:style-name="T1614">DESLIGADO</text:span></text:p><text:p text:style-name="P1615"/><text:p text:style-name="P1616"><text:span text:style-name="T1617"><text:s/></text:span><text:span text:style-name="T1618"><text:tab/></text:span><text:span text:style-name="T1619">TELEFONE<text:s/></text:span><text:span text:style-name="T1620">NÃO</text:span><text:span text:style-name="T1621"><text:s/></text:span><text:span text:style-name="T1622">ATENDE</text:span></text:p><text:p text:style-name="P1623"/><text:p text:style-name="P1624"><text:span text:style-name="T1625"><text:s/></text:span><text:span text:style-name="T1626"><text:tab/></text:span><text:span text:style-name="T1627">NÃO FOI POSSÍVEL COMPLETAR A</text:span><text:span text:style-name="T1628"><text:s/></text:span><text:span text:style-name="T1629">LIGAÇÃO</text:span></text:p></draw:text-box><svg:title/><svg:desc/></draw:frame><draw:frame draw:id="id62" draw:style-name="a67" draw:name="Text Box 146" svg:x="3.64097in" svg:y="1.44236in" svg:width="1.68056in" svg:height="0.44583in" style:rel-width="scale" style:rel-height="scale"><draw:text-box><text:p text:style-name="P1630"><text:span text:style-name="T1631">EXCESSO DE DISCAGEM:</text:span></text:p><text:p text:style-name="P1632"><text:span text:style-name="T1633">MÁXIMO DE 9 DISCAGENS, EM HORÁRIOS<text:s/></text:span><text:span text:style-name="T1634">DIFERENTES COM INTERVALO APROXIMADO<text:s/></text:span><text:span text:style-name="T1635">DE 2 HORAS E 30 MINUTOS.</text:span></text:p></draw:text-box><svg:title/><svg:desc/></draw:frame><draw:frame draw:id="id63" draw:style-name="a68" draw:name="Text Box 145" svg:x="1.50556in" svg:y="2.06736in" svg:width="1.7625in" svg:height="0.41667in" style:rel-width="scale" style:rel-height="scale"><draw:text-box><text:p text:style-name="P1636"><text:span text:style-name="T1637"><text:s/></text:span><text:span text:style-name="T1638"><text:tab/></text:span><text:span text:style-name="T1639">SECRETÁRIA ELETRÔNICA /CAIXA</text:span><text:span text:style-name="T1640"><text:s/></text:span><text:span text:style-name="T1641">POSTAL</text:span></text:p><text:p text:style-name="P1642"/><text:p text:style-name="P1643"><text:span text:style-name="T1644"><text:s/></text:span><text:span text:style-name="T1645"><text:tab/></text:span><text:span text:style-name="T1646">TELEFONE</text:span><text:span text:style-name="T1647"><text:s/></text:span><text:span text:style-name="T1648">O</text:span><text:span text:style-name="T1649">CUPADO</text:span></text:p></draw:text-box><svg:title/><svg:desc/></draw:frame></draw:g></text:span></text:p>
      <text:p text:style-name="P1650"/>
      <text:p text:style-name="P1651"><text:span text:style-name="T1652">FIGURA 2</text:span></text:p>
      <text:p text:style-name="P1653"><text:span text:style-name="T1654">STATUS<text:s/></text:span><text:span text:style-name="T1655">2 – FALOU COM REPRESENTANTES DA EMPRESA, MAS NÃO CONCLUIU A ENTREVISTA</text:span></text:p>
      <text:p text:style-name="P1656"><text:span text:style-name="T1657"><draw:g draw:z-index="487600640" draw:name="Group 109" draw:id="id99" draw:style-name="a109" text:anchor-type="paragraph"><svg:title/><svg:desc/><draw:connector draw:type="line" svg:x1="1.74514in" svg:y1="0.86181in" svg:x2="1.74514in" svg:y2="1.95069in" draw:id="id65" draw:style-name="a71" draw:name="Line 143"><svg:title/><svg:desc/></draw:connector><draw:connector draw:type="line" svg:x1="1.51944in" svg:y1="0.91458in" svg:x2="3.14792in" svg:y2="0.91458in" draw:id="id66" draw:style-name="a73" draw:name="Line 142"><svg:title/><svg:desc/></draw:connector><draw:custom-shape svg:x="1.22986in" svg:y="0.17014in" svg:width="2.73542in" svg:height="0.39167in" draw:id="id67" draw:style-name="a74" draw:name="Freeform 141"><svg:title/><svg:desc/><draw:enhanced-geometry draw:type="non-primitive" svg:viewBox="0 0 3939 564" draw:enhanced-path="M 3650 0 L 0 0 2 564 3650 564 3727 554 3796 526 3854 481 3899 424 3928 357 3938 282 3928 207 3899 140 3854 83 3796 39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5422 - 1772"/><draw:equation draw:name="f9" draw:formula="?f8 * ?f5 / 3939"/><draw:equation draw:name="f10" draw:formula="245 * ?f4 / 564"/><draw:equation draw:name="f11" draw:formula="0 + 1772 - 1772"/><draw:equation draw:name="f12" draw:formula="?f11 * ?f5 / 3939"/><draw:equation draw:name="f13" draw:formula="0 + 1774 - 1772"/><draw:equation draw:name="f14" draw:formula="?f13 * ?f5 / 3939"/><draw:equation draw:name="f15" draw:formula="809 * ?f4 / 564"/><draw:equation draw:name="f16" draw:formula="0 + 5499 - 1772"/><draw:equation draw:name="f17" draw:formula="?f16 * ?f5 / 3939"/><draw:equation draw:name="f18" draw:formula="799 * ?f4 / 564"/><draw:equation draw:name="f19" draw:formula="0 + 5568 - 1772"/><draw:equation draw:name="f20" draw:formula="?f19 * ?f5 / 3939"/><draw:equation draw:name="f21" draw:formula="771 * ?f4 / 564"/><draw:equation draw:name="f22" draw:formula="0 + 5626 - 1772"/><draw:equation draw:name="f23" draw:formula="?f22 * ?f5 / 3939"/><draw:equation draw:name="f24" draw:formula="726 * ?f4 / 564"/><draw:equation draw:name="f25" draw:formula="0 + 5671 - 1772"/><draw:equation draw:name="f26" draw:formula="?f25 * ?f5 / 3939"/><draw:equation draw:name="f27" draw:formula="669 * ?f4 / 564"/><draw:equation draw:name="f28" draw:formula="0 + 5700 - 1772"/><draw:equation draw:name="f29" draw:formula="?f28 * ?f5 / 3939"/><draw:equation draw:name="f30" draw:formula="602 * ?f4 / 564"/><draw:equation draw:name="f31" draw:formula="0 + 5710 - 1772"/><draw:equation draw:name="f32" draw:formula="?f31 * ?f5 / 3939"/><draw:equation draw:name="f33" draw:formula="527 * ?f4 / 564"/><draw:equation draw:name="f34" draw:formula="452 * ?f4 / 564"/><draw:equation draw:name="f35" draw:formula="385 * ?f4 / 564"/><draw:equation draw:name="f36" draw:formula="328 * ?f4 / 564"/><draw:equation draw:name="f37" draw:formula="284 * ?f4 / 564"/><draw:equation draw:name="f38" draw:formula="255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1.22986in" svg:y="0.17014in" svg:width="2.73542in" svg:height="0.39167in" draw:id="id68" draw:style-name="a75" draw:name="Freeform 140"><svg:title/><svg:desc/><draw:enhanced-geometry draw:type="non-primitive" svg:viewBox="0 0 3939 564" draw:enhanced-path="M 2 564 L 3650 564 3727 554 3796 526 3854 481 3899 424 3928 357 3938 282 3928 207 3899 140 3854 83 3796 39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1774 - 1772"/><draw:equation draw:name="f9" draw:formula="?f8 * ?f5 / 3939"/><draw:equation draw:name="f10" draw:formula="809 * ?f4 / 564"/><draw:equation draw:name="f11" draw:formula="0 + 5422 - 1772"/><draw:equation draw:name="f12" draw:formula="?f11 * ?f5 / 3939"/><draw:equation draw:name="f13" draw:formula="0 + 5499 - 1772"/><draw:equation draw:name="f14" draw:formula="?f13 * ?f5 / 3939"/><draw:equation draw:name="f15" draw:formula="799 * ?f4 / 564"/><draw:equation draw:name="f16" draw:formula="0 + 5568 - 1772"/><draw:equation draw:name="f17" draw:formula="?f16 * ?f5 / 3939"/><draw:equation draw:name="f18" draw:formula="771 * ?f4 / 564"/><draw:equation draw:name="f19" draw:formula="0 + 5626 - 1772"/><draw:equation draw:name="f20" draw:formula="?f19 * ?f5 / 3939"/><draw:equation draw:name="f21" draw:formula="726 * ?f4 / 564"/><draw:equation draw:name="f22" draw:formula="0 + 5671 - 1772"/><draw:equation draw:name="f23" draw:formula="?f22 * ?f5 / 3939"/><draw:equation draw:name="f24" draw:formula="669 * ?f4 / 564"/><draw:equation draw:name="f25" draw:formula="0 + 5700 - 1772"/><draw:equation draw:name="f26" draw:formula="?f25 * ?f5 / 3939"/><draw:equation draw:name="f27" draw:formula="602 * ?f4 / 564"/><draw:equation draw:name="f28" draw:formula="0 + 5710 - 1772"/><draw:equation draw:name="f29" draw:formula="?f28 * ?f5 / 3939"/><draw:equation draw:name="f30" draw:formula="527 * ?f4 / 564"/><draw:equation draw:name="f31" draw:formula="452 * ?f4 / 564"/><draw:equation draw:name="f32" draw:formula="385 * ?f4 / 564"/><draw:equation draw:name="f33" draw:formula="328 * ?f4 / 564"/><draw:equation draw:name="f34" draw:formula="284 * ?f4 / 564"/><draw:equation draw:name="f35" draw:formula="255 * ?f4 / 564"/><draw:equation draw:name="f36" draw:formula="245 * ?f4 / 564"/><draw:equation draw:name="f37" draw:formula="0 + 1772 - 1772"/><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onnector draw:type="line" svg:x1="1.51597in" svg:y1="0.56597in" svg:x2="1.51597in" svg:y2="2.44236in" draw:id="id69" draw:style-name="a76" draw:name="Line 139"><svg:title/><svg:desc/></draw:connector><draw:custom-shape svg:x="0.99792in" svg:y="0.12847in" svg:width="0.47639in" svg:height="0.47639in" draw:id="id70" draw:style-name="a77" draw:name="Freeform 138"><svg:title/><svg:desc/><draw:enhanced-geometry draw:type="non-primitive" svg:viewBox="0 0 686 686" draw:enhanced-path="M 343 0 L 265 9 192 35 129 75 76 128 35 192 9 264 0 343 9 421 35 494 76 557 129 610 192 651 265 677 343 686 422 677 494 651 558 610 611 557 651 494 677 421 686 343 677 264 651 192 611 128 558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80 - 1437"/><draw:equation draw:name="f9" draw:formula="?f8 * ?f5 / 686"/><draw:equation draw:name="f10" draw:formula="186 * ?f4 / 686"/><draw:equation draw:name="f11" draw:formula="0 + 1702 - 1437"/><draw:equation draw:name="f12" draw:formula="?f11 * ?f5 / 686"/><draw:equation draw:name="f13" draw:formula="195 * ?f4 / 686"/><draw:equation draw:name="f14" draw:formula="0 + 1629 - 1437"/><draw:equation draw:name="f15" draw:formula="?f14 * ?f5 / 686"/><draw:equation draw:name="f16" draw:formula="221 * ?f4 / 686"/><draw:equation draw:name="f17" draw:formula="0 + 1566 - 1437"/><draw:equation draw:name="f18" draw:formula="?f17 * ?f5 / 686"/><draw:equation draw:name="f19" draw:formula="261 * ?f4 / 686"/><draw:equation draw:name="f20" draw:formula="0 + 1513 - 1437"/><draw:equation draw:name="f21" draw:formula="?f20 * ?f5 / 686"/><draw:equation draw:name="f22" draw:formula="314 * ?f4 / 686"/><draw:equation draw:name="f23" draw:formula="0 + 1472 - 1437"/><draw:equation draw:name="f24" draw:formula="?f23 * ?f5 / 686"/><draw:equation draw:name="f25" draw:formula="378 * ?f4 / 686"/><draw:equation draw:name="f26" draw:formula="0 + 1446 - 1437"/><draw:equation draw:name="f27" draw:formula="?f26 * ?f5 / 686"/><draw:equation draw:name="f28" draw:formula="450 * ?f4 / 686"/><draw:equation draw:name="f29" draw:formula="0 + 1437 - 1437"/><draw:equation draw:name="f30" draw:formula="?f29 * ?f5 / 686"/><draw:equation draw:name="f31" draw:formula="529 * ?f4 / 686"/><draw:equation draw:name="f32" draw:formula="607 * ?f4 / 686"/><draw:equation draw:name="f33" draw:formula="680 * ?f4 / 686"/><draw:equation draw:name="f34" draw:formula="743 * ?f4 / 686"/><draw:equation draw:name="f35" draw:formula="796 * ?f4 / 686"/><draw:equation draw:name="f36" draw:formula="837 * ?f4 / 686"/><draw:equation draw:name="f37" draw:formula="863 * ?f4 / 686"/><draw:equation draw:name="f38" draw:formula="872 * ?f4 / 686"/><draw:equation draw:name="f39" draw:formula="0 + 1859 - 1437"/><draw:equation draw:name="f40" draw:formula="?f39 * ?f5 / 686"/><draw:equation draw:name="f41" draw:formula="0 + 1931 - 1437"/><draw:equation draw:name="f42" draw:formula="?f41 * ?f5 / 686"/><draw:equation draw:name="f43" draw:formula="0 + 1995 - 1437"/><draw:equation draw:name="f44" draw:formula="?f43 * ?f5 / 686"/><draw:equation draw:name="f45" draw:formula="0 + 2048 - 1437"/><draw:equation draw:name="f46" draw:formula="?f45 * ?f5 / 686"/><draw:equation draw:name="f47" draw:formula="0 + 2088 - 1437"/><draw:equation draw:name="f48" draw:formula="?f47 * ?f5 / 686"/><draw:equation draw:name="f49" draw:formula="0 + 2114 - 1437"/><draw:equation draw:name="f50" draw:formula="?f49 * ?f5 / 686"/><draw:equation draw:name="f51" draw:formula="0 + 2123 - 143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0.99792in" svg:y="0.12847in" svg:width="0.47639in" svg:height="0.47639in" draw:id="id71" draw:style-name="a78" draw:name="Freeform 137"><svg:title/><svg:desc/><draw:enhanced-geometry draw:type="non-primitive" svg:viewBox="0 0 686 686" draw:enhanced-path="M 343 686 L 422 677 494 651 558 610 611 557 651 494 677 421 686 343 677 264 651 192 611 128 558 75 494 35 422 9 343 0 265 9 192 35 129 75 76 128 35 192 9 264 0 343 9 421 35 494 76 557 129 610 192 651 265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80 - 1437"/><draw:equation draw:name="f9" draw:formula="?f8 * ?f5 / 686"/><draw:equation draw:name="f10" draw:formula="872 * ?f4 / 686"/><draw:equation draw:name="f11" draw:formula="0 + 1859 - 1437"/><draw:equation draw:name="f12" draw:formula="?f11 * ?f5 / 686"/><draw:equation draw:name="f13" draw:formula="863 * ?f4 / 686"/><draw:equation draw:name="f14" draw:formula="0 + 1931 - 1437"/><draw:equation draw:name="f15" draw:formula="?f14 * ?f5 / 686"/><draw:equation draw:name="f16" draw:formula="837 * ?f4 / 686"/><draw:equation draw:name="f17" draw:formula="0 + 1995 - 1437"/><draw:equation draw:name="f18" draw:formula="?f17 * ?f5 / 686"/><draw:equation draw:name="f19" draw:formula="796 * ?f4 / 686"/><draw:equation draw:name="f20" draw:formula="0 + 2048 - 1437"/><draw:equation draw:name="f21" draw:formula="?f20 * ?f5 / 686"/><draw:equation draw:name="f22" draw:formula="743 * ?f4 / 686"/><draw:equation draw:name="f23" draw:formula="0 + 2088 - 1437"/><draw:equation draw:name="f24" draw:formula="?f23 * ?f5 / 686"/><draw:equation draw:name="f25" draw:formula="680 * ?f4 / 686"/><draw:equation draw:name="f26" draw:formula="0 + 2114 - 1437"/><draw:equation draw:name="f27" draw:formula="?f26 * ?f5 / 686"/><draw:equation draw:name="f28" draw:formula="607 * ?f4 / 686"/><draw:equation draw:name="f29" draw:formula="0 + 2123 - 1437"/><draw:equation draw:name="f30" draw:formula="?f29 * ?f5 / 686"/><draw:equation draw:name="f31" draw:formula="529 * ?f4 / 686"/><draw:equation draw:name="f32" draw:formula="450 * ?f4 / 686"/><draw:equation draw:name="f33" draw:formula="378 * ?f4 / 686"/><draw:equation draw:name="f34" draw:formula="314 * ?f4 / 686"/><draw:equation draw:name="f35" draw:formula="261 * ?f4 / 686"/><draw:equation draw:name="f36" draw:formula="221 * ?f4 / 686"/><draw:equation draw:name="f37" draw:formula="195 * ?f4 / 686"/><draw:equation draw:name="f38" draw:formula="186 * ?f4 / 686"/><draw:equation draw:name="f39" draw:formula="0 + 1702 - 1437"/><draw:equation draw:name="f40" draw:formula="?f39 * ?f5 / 686"/><draw:equation draw:name="f41" draw:formula="0 + 1629 - 1437"/><draw:equation draw:name="f42" draw:formula="?f41 * ?f5 / 686"/><draw:equation draw:name="f43" draw:formula="0 + 1566 - 1437"/><draw:equation draw:name="f44" draw:formula="?f43 * ?f5 / 686"/><draw:equation draw:name="f45" draw:formula="0 + 1513 - 1437"/><draw:equation draw:name="f46" draw:formula="?f45 * ?f5 / 686"/><draw:equation draw:name="f47" draw:formula="0 + 1472 - 1437"/><draw:equation draw:name="f48" draw:formula="?f47 * ?f5 / 686"/><draw:equation draw:name="f49" draw:formula="0 + 1446 - 1437"/><draw:equation draw:name="f50" draw:formula="?f49 * ?f5 / 686"/><draw:equation draw:name="f51" draw:formula="0 + 1437 - 1437"/><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16319in" svg:y="0.88819in" svg:width="0.06458in" svg:height="1.57431in" draw:id="id72" draw:style-name="a79" draw:name="AutoShape 136"><svg:title/><svg:desc/><draw:enhanced-geometry draw:type="non-primitive" svg:viewBox="0 0 93 2267" draw:enhanced-path="M 92 2230 L 0 2195 0 2266 92 2230 Z M 92 36 L 0 0 0 71 92 36 Z N" draw:text-areas="?f26 ?f28 ?f27 ?f29" draw:glue-points="?f18 ?f19 ?f20 ?f21 ?f20 ?f22 ?f18 ?f19 ?f18 ?f23 ?f20 ?f24 ?f20 ?f25 ?f18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2267"/><draw:equation draw:name="f8" draw:formula="0 + 4647 - 4555"/><draw:equation draw:name="f9" draw:formula="?f8 * ?f5 / 93"/><draw:equation draw:name="f10" draw:formula="3510 * ?f4 / 2267"/><draw:equation draw:name="f11" draw:formula="0 + 4555 - 4555"/><draw:equation draw:name="f12" draw:formula="?f11 * ?f5 / 93"/><draw:equation draw:name="f13" draw:formula="3475 * ?f4 / 2267"/><draw:equation draw:name="f14" draw:formula="3546 * ?f4 / 2267"/><draw:equation draw:name="f15" draw:formula="1316 * ?f4 / 2267"/><draw:equation draw:name="f16" draw:formula="1280 * ?f4 / 2267"/><draw:equation draw:name="f17" draw:formula="1351 * ?f4 / 2267"/><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onnector draw:type="line" svg:x1="1.74653in" svg:y1="1.275in" svg:x2="1.90417in" svg:y2="1.275in" draw:id="id73" draw:style-name="a81" draw:name="Line 135"><svg:title/><svg:desc/></draw:connector><draw:connector draw:type="line" svg:x1="1.74653in" svg:y1="1.60069in" svg:x2="1.90417in" svg:y2="1.60069in" draw:id="id74" draw:style-name="a83" draw:name="Line 134"><svg:title/><svg:desc/></draw:connector><draw:connector draw:type="line" svg:x1="1.74653in" svg:y1="1.94722in" svg:x2="1.90417in" svg:y2="1.94722in" draw:id="id75" draw:style-name="a85" draw:name="Line 133"><svg:title/><svg:desc/></draw:connector><draw:custom-shape svg:x="3.25139in" svg:y="0.78542in" svg:width="0.85417in" svg:height="0.26181in" draw:id="id76" draw:style-name="a86" draw:name="Freeform 132"><svg:title/><svg:desc/><draw:enhanced-geometry draw:type="non-primitive" svg:viewBox="0 0 1230 377" draw:enhanced-path="M 1067 0 L 0 0 1 377 1067 377 1140 362 1191 322 1220 262 1229 189 1220 115 1191 56 1140 15 1067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0"/><draw:equation draw:name="f7" draw:formula="?f4 / 377"/><draw:equation draw:name="f8" draw:formula="0 + 5750 - 4683"/><draw:equation draw:name="f9" draw:formula="?f8 * ?f5 / 1230"/><draw:equation draw:name="f10" draw:formula="1131 * ?f4 / 377"/><draw:equation draw:name="f11" draw:formula="0 + 4683 - 4683"/><draw:equation draw:name="f12" draw:formula="?f11 * ?f5 / 1230"/><draw:equation draw:name="f13" draw:formula="0 + 4684 - 4683"/><draw:equation draw:name="f14" draw:formula="?f13 * ?f5 / 1230"/><draw:equation draw:name="f15" draw:formula="1508 * ?f4 / 377"/><draw:equation draw:name="f16" draw:formula="0 + 5823 - 4683"/><draw:equation draw:name="f17" draw:formula="?f16 * ?f5 / 1230"/><draw:equation draw:name="f18" draw:formula="1493 * ?f4 / 377"/><draw:equation draw:name="f19" draw:formula="0 + 5874 - 4683"/><draw:equation draw:name="f20" draw:formula="?f19 * ?f5 / 1230"/><draw:equation draw:name="f21" draw:formula="1453 * ?f4 / 377"/><draw:equation draw:name="f22" draw:formula="0 + 5903 - 4683"/><draw:equation draw:name="f23" draw:formula="?f22 * ?f5 / 1230"/><draw:equation draw:name="f24" draw:formula="1393 * ?f4 / 377"/><draw:equation draw:name="f25" draw:formula="0 + 5912 - 4683"/><draw:equation draw:name="f26" draw:formula="?f25 * ?f5 / 1230"/><draw:equation draw:name="f27" draw:formula="1320 * ?f4 / 377"/><draw:equation draw:name="f28" draw:formula="1246 * ?f4 / 377"/><draw:equation draw:name="f29" draw:formula="1187 * ?f4 / 377"/><draw:equation draw:name="f30" draw:formula="1146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3.25139in" svg:y="2.31111in" svg:width="0.85417in" svg:height="0.26181in" draw:id="id77" draw:style-name="a87" draw:name="Freeform 131"><svg:title/><svg:desc/><draw:enhanced-geometry draw:type="non-primitive" svg:viewBox="0 0 1230 377" draw:enhanced-path="M 1067 0 L 0 0 1 377 1067 377 1140 362 1191 322 1220 262 1229 189 1220 115 1191 55 1140 15 1067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0"/><draw:equation draw:name="f7" draw:formula="?f4 / 377"/><draw:equation draw:name="f8" draw:formula="0 + 5750 - 4683"/><draw:equation draw:name="f9" draw:formula="?f8 * ?f5 / 1230"/><draw:equation draw:name="f10" draw:formula="3328 * ?f4 / 377"/><draw:equation draw:name="f11" draw:formula="0 + 4683 - 4683"/><draw:equation draw:name="f12" draw:formula="?f11 * ?f5 / 1230"/><draw:equation draw:name="f13" draw:formula="0 + 4684 - 4683"/><draw:equation draw:name="f14" draw:formula="?f13 * ?f5 / 1230"/><draw:equation draw:name="f15" draw:formula="3705 * ?f4 / 377"/><draw:equation draw:name="f16" draw:formula="0 + 5823 - 4683"/><draw:equation draw:name="f17" draw:formula="?f16 * ?f5 / 1230"/><draw:equation draw:name="f18" draw:formula="3690 * ?f4 / 377"/><draw:equation draw:name="f19" draw:formula="0 + 5874 - 4683"/><draw:equation draw:name="f20" draw:formula="?f19 * ?f5 / 1230"/><draw:equation draw:name="f21" draw:formula="3650 * ?f4 / 377"/><draw:equation draw:name="f22" draw:formula="0 + 5903 - 4683"/><draw:equation draw:name="f23" draw:formula="?f22 * ?f5 / 1230"/><draw:equation draw:name="f24" draw:formula="3590 * ?f4 / 377"/><draw:equation draw:name="f25" draw:formula="0 + 5912 - 4683"/><draw:equation draw:name="f26" draw:formula="?f25 * ?f5 / 1230"/><draw:equation draw:name="f27" draw:formula="3517 * ?f4 / 377"/><draw:equation draw:name="f28" draw:formula="3443 * ?f4 / 377"/><draw:equation draw:name="f29" draw:formula="3383 * ?f4 / 377"/><draw:equation draw:name="f30" draw:formula="3343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1.84931in" svg:y="1.81458in" svg:width="1.62153in" svg:height="0.26181in" draw:id="id78" draw:style-name="a88" draw:name="Freeform 130"><svg:title/><svg:desc/><draw:enhanced-geometry draw:type="non-primitive" svg:viewBox="0 0 2335 377" draw:enhanced-path="M 2173 0 L 0 0 2 377 2173 377 2246 362 2297 321 2326 262 2335 188 2326 115 2297 55 2246 15 2173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4836 - 2663"/><draw:equation draw:name="f9" draw:formula="?f8 * ?f5 / 2335"/><draw:equation draw:name="f10" draw:formula="2614 * ?f4 / 377"/><draw:equation draw:name="f11" draw:formula="0 + 2663 - 2663"/><draw:equation draw:name="f12" draw:formula="?f11 * ?f5 / 2335"/><draw:equation draw:name="f13" draw:formula="0 + 2665 - 2663"/><draw:equation draw:name="f14" draw:formula="?f13 * ?f5 / 2335"/><draw:equation draw:name="f15" draw:formula="2991 * ?f4 / 377"/><draw:equation draw:name="f16" draw:formula="0 + 4909 - 2663"/><draw:equation draw:name="f17" draw:formula="?f16 * ?f5 / 2335"/><draw:equation draw:name="f18" draw:formula="2976 * ?f4 / 377"/><draw:equation draw:name="f19" draw:formula="0 + 4960 - 2663"/><draw:equation draw:name="f20" draw:formula="?f19 * ?f5 / 2335"/><draw:equation draw:name="f21" draw:formula="2935 * ?f4 / 377"/><draw:equation draw:name="f22" draw:formula="0 + 4989 - 2663"/><draw:equation draw:name="f23" draw:formula="?f22 * ?f5 / 2335"/><draw:equation draw:name="f24" draw:formula="2876 * ?f4 / 377"/><draw:equation draw:name="f25" draw:formula="0 + 4998 - 2663"/><draw:equation draw:name="f26" draw:formula="?f25 * ?f5 / 2335"/><draw:equation draw:name="f27" draw:formula="2802 * ?f4 / 377"/><draw:equation draw:name="f28" draw:formula="2729 * ?f4 / 377"/><draw:equation draw:name="f29" draw:formula="2669 * ?f4 / 377"/><draw:equation draw:name="f30" draw:formula="2629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1.84931in" svg:y="1.81458in" svg:width="1.62153in" svg:height="0.26181in" draw:id="id79" draw:style-name="a89" draw:name="Freeform 129"><svg:title/><svg:desc/><draw:enhanced-geometry draw:type="non-primitive" svg:viewBox="0 0 2335 377" draw:enhanced-path="M 2 377 L 2173 377 2246 362 2297 321 2326 262 2335 188 2326 115 2297 55 2246 15 2173 0 0 0 0 74 1 150 1 227 2 303 2 377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2665 - 2663"/><draw:equation draw:name="f9" draw:formula="?f8 * ?f5 / 2335"/><draw:equation draw:name="f10" draw:formula="2991 * ?f4 / 377"/><draw:equation draw:name="f11" draw:formula="0 + 4836 - 2663"/><draw:equation draw:name="f12" draw:formula="?f11 * ?f5 / 2335"/><draw:equation draw:name="f13" draw:formula="0 + 4909 - 2663"/><draw:equation draw:name="f14" draw:formula="?f13 * ?f5 / 2335"/><draw:equation draw:name="f15" draw:formula="2976 * ?f4 / 377"/><draw:equation draw:name="f16" draw:formula="0 + 4960 - 2663"/><draw:equation draw:name="f17" draw:formula="?f16 * ?f5 / 2335"/><draw:equation draw:name="f18" draw:formula="2935 * ?f4 / 377"/><draw:equation draw:name="f19" draw:formula="0 + 4989 - 2663"/><draw:equation draw:name="f20" draw:formula="?f19 * ?f5 / 2335"/><draw:equation draw:name="f21" draw:formula="2876 * ?f4 / 377"/><draw:equation draw:name="f22" draw:formula="0 + 4998 - 2663"/><draw:equation draw:name="f23" draw:formula="?f22 * ?f5 / 2335"/><draw:equation draw:name="f24" draw:formula="2802 * ?f4 / 377"/><draw:equation draw:name="f25" draw:formula="2729 * ?f4 / 377"/><draw:equation draw:name="f26" draw:formula="2669 * ?f4 / 377"/><draw:equation draw:name="f27" draw:formula="2629 * ?f4 / 377"/><draw:equation draw:name="f28" draw:formula="2614 * ?f4 / 377"/><draw:equation draw:name="f29" draw:formula="0 + 2663 - 2663"/><draw:equation draw:name="f30" draw:formula="?f29 * ?f5 / 2335"/><draw:equation draw:name="f31" draw:formula="2688 * ?f4 / 377"/><draw:equation draw:name="f32" draw:formula="0 + 2664 - 2663"/><draw:equation draw:name="f33" draw:formula="?f32 * ?f5 / 2335"/><draw:equation draw:name="f34" draw:formula="2764 * ?f4 / 377"/><draw:equation draw:name="f35" draw:formula="2841 * ?f4 / 377"/><draw:equation draw:name="f36" draw:formula="2917 * ?f4 / 37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4931in" svg:y="1.47986in" svg:width="1.62153in" svg:height="0.26181in" draw:id="id80" draw:style-name="a90" draw:name="Freeform 128"><svg:title/><svg:desc/><draw:enhanced-geometry draw:type="non-primitive" svg:viewBox="0 0 2335 377" draw:enhanced-path="M 2173 0 L 0 0 2 377 2173 377 2246 362 2297 322 2326 262 2335 188 2326 115 2297 55 2246 15 2173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4836 - 2663"/><draw:equation draw:name="f9" draw:formula="?f8 * ?f5 / 2335"/><draw:equation draw:name="f10" draw:formula="2132 * ?f4 / 377"/><draw:equation draw:name="f11" draw:formula="0 + 2663 - 2663"/><draw:equation draw:name="f12" draw:formula="?f11 * ?f5 / 2335"/><draw:equation draw:name="f13" draw:formula="0 + 2665 - 2663"/><draw:equation draw:name="f14" draw:formula="?f13 * ?f5 / 2335"/><draw:equation draw:name="f15" draw:formula="2509 * ?f4 / 377"/><draw:equation draw:name="f16" draw:formula="0 + 4909 - 2663"/><draw:equation draw:name="f17" draw:formula="?f16 * ?f5 / 2335"/><draw:equation draw:name="f18" draw:formula="2494 * ?f4 / 377"/><draw:equation draw:name="f19" draw:formula="0 + 4960 - 2663"/><draw:equation draw:name="f20" draw:formula="?f19 * ?f5 / 2335"/><draw:equation draw:name="f21" draw:formula="2454 * ?f4 / 377"/><draw:equation draw:name="f22" draw:formula="0 + 4989 - 2663"/><draw:equation draw:name="f23" draw:formula="?f22 * ?f5 / 2335"/><draw:equation draw:name="f24" draw:formula="2394 * ?f4 / 377"/><draw:equation draw:name="f25" draw:formula="0 + 4998 - 2663"/><draw:equation draw:name="f26" draw:formula="?f25 * ?f5 / 2335"/><draw:equation draw:name="f27" draw:formula="2320 * ?f4 / 377"/><draw:equation draw:name="f28" draw:formula="2247 * ?f4 / 377"/><draw:equation draw:name="f29" draw:formula="2187 * ?f4 / 377"/><draw:equation draw:name="f30" draw:formula="2147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1.84931in" svg:y="1.47986in" svg:width="1.62153in" svg:height="0.26181in" draw:id="id81" draw:style-name="a91" draw:name="Freeform 127"><svg:title/><svg:desc/><draw:enhanced-geometry draw:type="non-primitive" svg:viewBox="0 0 2335 377" draw:enhanced-path="M 2 377 L 2173 377 2246 362 2297 322 2326 262 2335 188 2326 115 2297 55 2246 15 2173 0 0 0 0 74 1 150 1 227 2 303 2 377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2665 - 2663"/><draw:equation draw:name="f9" draw:formula="?f8 * ?f5 / 2335"/><draw:equation draw:name="f10" draw:formula="2509 * ?f4 / 377"/><draw:equation draw:name="f11" draw:formula="0 + 4836 - 2663"/><draw:equation draw:name="f12" draw:formula="?f11 * ?f5 / 2335"/><draw:equation draw:name="f13" draw:formula="0 + 4909 - 2663"/><draw:equation draw:name="f14" draw:formula="?f13 * ?f5 / 2335"/><draw:equation draw:name="f15" draw:formula="2494 * ?f4 / 377"/><draw:equation draw:name="f16" draw:formula="0 + 4960 - 2663"/><draw:equation draw:name="f17" draw:formula="?f16 * ?f5 / 2335"/><draw:equation draw:name="f18" draw:formula="2454 * ?f4 / 377"/><draw:equation draw:name="f19" draw:formula="0 + 4989 - 2663"/><draw:equation draw:name="f20" draw:formula="?f19 * ?f5 / 2335"/><draw:equation draw:name="f21" draw:formula="2394 * ?f4 / 377"/><draw:equation draw:name="f22" draw:formula="0 + 4998 - 2663"/><draw:equation draw:name="f23" draw:formula="?f22 * ?f5 / 2335"/><draw:equation draw:name="f24" draw:formula="2320 * ?f4 / 377"/><draw:equation draw:name="f25" draw:formula="2247 * ?f4 / 377"/><draw:equation draw:name="f26" draw:formula="2187 * ?f4 / 377"/><draw:equation draw:name="f27" draw:formula="2147 * ?f4 / 377"/><draw:equation draw:name="f28" draw:formula="2132 * ?f4 / 377"/><draw:equation draw:name="f29" draw:formula="0 + 2663 - 2663"/><draw:equation draw:name="f30" draw:formula="?f29 * ?f5 / 2335"/><draw:equation draw:name="f31" draw:formula="2206 * ?f4 / 377"/><draw:equation draw:name="f32" draw:formula="0 + 2664 - 2663"/><draw:equation draw:name="f33" draw:formula="?f32 * ?f5 / 2335"/><draw:equation draw:name="f34" draw:formula="2282 * ?f4 / 377"/><draw:equation draw:name="f35" draw:formula="2359 * ?f4 / 377"/><draw:equation draw:name="f36" draw:formula="2435 * ?f4 / 37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4931in" svg:y="1.14514in" svg:width="1.62153in" svg:height="0.26181in" draw:id="id82" draw:style-name="a92" draw:name="Freeform 126"><svg:title/><svg:desc/><draw:enhanced-geometry draw:type="non-primitive" svg:viewBox="0 0 2335 377" draw:enhanced-path="M 2173 0 L 0 0 2 377 2173 377 2246 362 2297 322 2326 262 2335 188 2326 115 2297 55 2246 15 2173 0 Z N" draw:text-areas="?f47 ?f49 ?f48 ?f50" draw:glue-points="?f31 ?f32 ?f33 ?f32 ?f34 ?f35 ?f31 ?f35 ?f36 ?f37 ?f38 ?f39 ?f40 ?f41 ?f42 ?f43 ?f40 ?f44 ?f38 ?f45 ?f36 ?f46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4836 - 2663"/><draw:equation draw:name="f9" draw:formula="?f8 * ?f5 / 2335"/><draw:equation draw:name="f10" draw:formula="1650 * ?f4 / 377"/><draw:equation draw:name="f11" draw:formula="0 + 2663 - 2663"/><draw:equation draw:name="f12" draw:formula="?f11 * ?f5 / 2335"/><draw:equation draw:name="f13" draw:formula="0 + 2665 - 2663"/><draw:equation draw:name="f14" draw:formula="?f13 * ?f5 / 2335"/><draw:equation draw:name="f15" draw:formula="2027 * ?f4 / 377"/><draw:equation draw:name="f16" draw:formula="0 + 4909 - 2663"/><draw:equation draw:name="f17" draw:formula="?f16 * ?f5 / 2335"/><draw:equation draw:name="f18" draw:formula="2012 * ?f4 / 377"/><draw:equation draw:name="f19" draw:formula="0 + 4960 - 2663"/><draw:equation draw:name="f20" draw:formula="?f19 * ?f5 / 2335"/><draw:equation draw:name="f21" draw:formula="1972 * ?f4 / 377"/><draw:equation draw:name="f22" draw:formula="0 + 4989 - 2663"/><draw:equation draw:name="f23" draw:formula="?f22 * ?f5 / 2335"/><draw:equation draw:name="f24" draw:formula="1912 * ?f4 / 377"/><draw:equation draw:name="f25" draw:formula="0 + 4998 - 2663"/><draw:equation draw:name="f26" draw:formula="?f25 * ?f5 / 2335"/><draw:equation draw:name="f27" draw:formula="1838 * ?f4 / 377"/><draw:equation draw:name="f28" draw:formula="1765 * ?f4 / 377"/><draw:equation draw:name="f29" draw:formula="1705 * ?f4 / 377"/><draw:equation draw:name="f30" draw:formula="1665 * ?f4 / 37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1.84931in" svg:y="1.14514in" svg:width="1.62153in" svg:height="0.26181in" draw:id="id83" draw:style-name="a93" draw:name="Freeform 125"><svg:title/><svg:desc/><draw:enhanced-geometry draw:type="non-primitive" svg:viewBox="0 0 2335 377" draw:enhanced-path="M 2 377 L 2173 377 2246 362 2297 322 2326 262 2335 188 2326 115 2297 55 2246 15 2173 0 0 0 0 74 1 150 1 227 2 303 2 377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377"/><draw:equation draw:name="f8" draw:formula="0 + 2665 - 2663"/><draw:equation draw:name="f9" draw:formula="?f8 * ?f5 / 2335"/><draw:equation draw:name="f10" draw:formula="2027 * ?f4 / 377"/><draw:equation draw:name="f11" draw:formula="0 + 4836 - 2663"/><draw:equation draw:name="f12" draw:formula="?f11 * ?f5 / 2335"/><draw:equation draw:name="f13" draw:formula="0 + 4909 - 2663"/><draw:equation draw:name="f14" draw:formula="?f13 * ?f5 / 2335"/><draw:equation draw:name="f15" draw:formula="2012 * ?f4 / 377"/><draw:equation draw:name="f16" draw:formula="0 + 4960 - 2663"/><draw:equation draw:name="f17" draw:formula="?f16 * ?f5 / 2335"/><draw:equation draw:name="f18" draw:formula="1972 * ?f4 / 377"/><draw:equation draw:name="f19" draw:formula="0 + 4989 - 2663"/><draw:equation draw:name="f20" draw:formula="?f19 * ?f5 / 2335"/><draw:equation draw:name="f21" draw:formula="1912 * ?f4 / 377"/><draw:equation draw:name="f22" draw:formula="0 + 4998 - 2663"/><draw:equation draw:name="f23" draw:formula="?f22 * ?f5 / 2335"/><draw:equation draw:name="f24" draw:formula="1838 * ?f4 / 377"/><draw:equation draw:name="f25" draw:formula="1765 * ?f4 / 377"/><draw:equation draw:name="f26" draw:formula="1705 * ?f4 / 377"/><draw:equation draw:name="f27" draw:formula="1665 * ?f4 / 377"/><draw:equation draw:name="f28" draw:formula="1650 * ?f4 / 377"/><draw:equation draw:name="f29" draw:formula="0 + 2663 - 2663"/><draw:equation draw:name="f30" draw:formula="?f29 * ?f5 / 2335"/><draw:equation draw:name="f31" draw:formula="1724 * ?f4 / 377"/><draw:equation draw:name="f32" draw:formula="0 + 2664 - 2663"/><draw:equation draw:name="f33" draw:formula="?f32 * ?f5 / 2335"/><draw:equation draw:name="f34" draw:formula="1800 * ?f4 / 377"/><draw:equation draw:name="f35" draw:formula="1877 * ?f4 / 377"/><draw:equation draw:name="f36" draw:formula="1953 * ?f4 / 37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69722in" svg:y="2.33056in" svg:width="0.58819in" svg:height="0.20903in" draw:id="id84" draw:style-name="a94" draw:name="Freeform 124"><svg:title/><svg:desc/><draw:enhanced-geometry draw:type="non-primitive" svg:viewBox="0 0 847 301" draw:enhanced-path="M 685 0 L 0 0 0 74 1 227 2 301 685 301 758 289 808 257 837 209 847 151 837 92 808 44 758 12 685 0 Z N" draw:text-areas="?f54 ?f56 ?f55 ?f57" draw:glue-points="?f35 ?f36 ?f37 ?f36 ?f37 ?f38 ?f39 ?f40 ?f41 ?f42 ?f35 ?f42 ?f43 ?f44 ?f45 ?f46 ?f47 ?f48 ?f49 ?f50 ?f47 ?f51 ?f45 ?f52 ?f43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3130 - 2445"/><draw:equation draw:name="f9" draw:formula="?f8 * ?f5 / 847"/><draw:equation draw:name="f10" draw:formula="3356 * ?f4 / 301"/><draw:equation draw:name="f11" draw:formula="0 + 2445 - 2445"/><draw:equation draw:name="f12" draw:formula="?f11 * ?f5 / 847"/><draw:equation draw:name="f13" draw:formula="3430 * ?f4 / 301"/><draw:equation draw:name="f14" draw:formula="0 + 2446 - 2445"/><draw:equation draw:name="f15" draw:formula="?f14 * ?f5 / 847"/><draw:equation draw:name="f16" draw:formula="3583 * ?f4 / 301"/><draw:equation draw:name="f17" draw:formula="0 + 2447 - 2445"/><draw:equation draw:name="f18" draw:formula="?f17 * ?f5 / 847"/><draw:equation draw:name="f19" draw:formula="3657 * ?f4 / 301"/><draw:equation draw:name="f20" draw:formula="0 + 3203 - 2445"/><draw:equation draw:name="f21" draw:formula="?f20 * ?f5 / 847"/><draw:equation draw:name="f22" draw:formula="3645 * ?f4 / 301"/><draw:equation draw:name="f23" draw:formula="0 + 3253 - 2445"/><draw:equation draw:name="f24" draw:formula="?f23 * ?f5 / 847"/><draw:equation draw:name="f25" draw:formula="3613 * ?f4 / 301"/><draw:equation draw:name="f26" draw:formula="0 + 3282 - 2445"/><draw:equation draw:name="f27" draw:formula="?f26 * ?f5 / 847"/><draw:equation draw:name="f28" draw:formula="3565 * ?f4 / 301"/><draw:equation draw:name="f29" draw:formula="0 + 3292 - 2445"/><draw:equation draw:name="f30" draw:formula="?f29 * ?f5 / 847"/><draw:equation draw:name="f31" draw:formula="3507 * ?f4 / 301"/><draw:equation draw:name="f32" draw:formula="3448 * ?f4 / 301"/><draw:equation draw:name="f33" draw:formula="3400 * ?f4 / 301"/><draw:equation draw:name="f34" draw:formula="3368 * ?f4 / 3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1.69722in" svg:y="2.33056in" svg:width="0.58819in" svg:height="0.20903in" draw:id="id85" draw:style-name="a95" draw:name="Freeform 123"><svg:title/><svg:desc/><draw:enhanced-geometry draw:type="non-primitive" svg:viewBox="0 0 847 301" draw:enhanced-path="M 2 301 L 685 301 758 289 808 257 837 209 847 151 837 92 808 44 758 12 685 0 0 0 0 74 1 151 1 227 2 301 Z N" draw:text-areas="?f54 ?f56 ?f55 ?f57" draw:glue-points="?f35 ?f36 ?f37 ?f36 ?f38 ?f39 ?f40 ?f41 ?f42 ?f43 ?f44 ?f45 ?f42 ?f46 ?f40 ?f47 ?f38 ?f48 ?f37 ?f49 ?f50 ?f49 ?f50 ?f51 ?f52 ?f45 ?f52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2447 - 2445"/><draw:equation draw:name="f9" draw:formula="?f8 * ?f5 / 847"/><draw:equation draw:name="f10" draw:formula="3657 * ?f4 / 301"/><draw:equation draw:name="f11" draw:formula="0 + 3130 - 2445"/><draw:equation draw:name="f12" draw:formula="?f11 * ?f5 / 847"/><draw:equation draw:name="f13" draw:formula="0 + 3203 - 2445"/><draw:equation draw:name="f14" draw:formula="?f13 * ?f5 / 847"/><draw:equation draw:name="f15" draw:formula="3645 * ?f4 / 301"/><draw:equation draw:name="f16" draw:formula="0 + 3253 - 2445"/><draw:equation draw:name="f17" draw:formula="?f16 * ?f5 / 847"/><draw:equation draw:name="f18" draw:formula="3613 * ?f4 / 301"/><draw:equation draw:name="f19" draw:formula="0 + 3282 - 2445"/><draw:equation draw:name="f20" draw:formula="?f19 * ?f5 / 847"/><draw:equation draw:name="f21" draw:formula="3565 * ?f4 / 301"/><draw:equation draw:name="f22" draw:formula="0 + 3292 - 2445"/><draw:equation draw:name="f23" draw:formula="?f22 * ?f5 / 847"/><draw:equation draw:name="f24" draw:formula="3507 * ?f4 / 301"/><draw:equation draw:name="f25" draw:formula="3448 * ?f4 / 301"/><draw:equation draw:name="f26" draw:formula="3400 * ?f4 / 301"/><draw:equation draw:name="f27" draw:formula="3368 * ?f4 / 301"/><draw:equation draw:name="f28" draw:formula="3356 * ?f4 / 301"/><draw:equation draw:name="f29" draw:formula="0 + 2445 - 2445"/><draw:equation draw:name="f30" draw:formula="?f29 * ?f5 / 847"/><draw:equation draw:name="f31" draw:formula="3430 * ?f4 / 301"/><draw:equation draw:name="f32" draw:formula="0 + 2446 - 2445"/><draw:equation draw:name="f33" draw:formula="?f32 * ?f5 / 847"/><draw:equation draw:name="f34" draw:formula="3583 * ?f4 / 30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9722in" svg:y="0.80694in" svg:width="0.58819in" svg:height="0.20903in" draw:id="id86" draw:style-name="a96" draw:name="Freeform 122"><svg:title/><svg:desc/><draw:enhanced-geometry draw:type="non-primitive" svg:viewBox="0 0 847 301" draw:enhanced-path="M 685 0 L 0 0 0 74 1 227 2 301 685 301 758 289 808 257 837 209 847 150 837 92 808 44 758 12 685 0 Z N" draw:text-areas="?f54 ?f56 ?f55 ?f57" draw:glue-points="?f35 ?f36 ?f37 ?f36 ?f37 ?f38 ?f39 ?f40 ?f41 ?f42 ?f35 ?f42 ?f43 ?f44 ?f45 ?f46 ?f47 ?f48 ?f49 ?f50 ?f47 ?f51 ?f45 ?f52 ?f43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3130 - 2445"/><draw:equation draw:name="f9" draw:formula="?f8 * ?f5 / 847"/><draw:equation draw:name="f10" draw:formula="1162 * ?f4 / 301"/><draw:equation draw:name="f11" draw:formula="0 + 2445 - 2445"/><draw:equation draw:name="f12" draw:formula="?f11 * ?f5 / 847"/><draw:equation draw:name="f13" draw:formula="1236 * ?f4 / 301"/><draw:equation draw:name="f14" draw:formula="0 + 2446 - 2445"/><draw:equation draw:name="f15" draw:formula="?f14 * ?f5 / 847"/><draw:equation draw:name="f16" draw:formula="1389 * ?f4 / 301"/><draw:equation draw:name="f17" draw:formula="0 + 2447 - 2445"/><draw:equation draw:name="f18" draw:formula="?f17 * ?f5 / 847"/><draw:equation draw:name="f19" draw:formula="1463 * ?f4 / 301"/><draw:equation draw:name="f20" draw:formula="0 + 3203 - 2445"/><draw:equation draw:name="f21" draw:formula="?f20 * ?f5 / 847"/><draw:equation draw:name="f22" draw:formula="1451 * ?f4 / 301"/><draw:equation draw:name="f23" draw:formula="0 + 3253 - 2445"/><draw:equation draw:name="f24" draw:formula="?f23 * ?f5 / 847"/><draw:equation draw:name="f25" draw:formula="1419 * ?f4 / 301"/><draw:equation draw:name="f26" draw:formula="0 + 3282 - 2445"/><draw:equation draw:name="f27" draw:formula="?f26 * ?f5 / 847"/><draw:equation draw:name="f28" draw:formula="1371 * ?f4 / 301"/><draw:equation draw:name="f29" draw:formula="0 + 3292 - 2445"/><draw:equation draw:name="f30" draw:formula="?f29 * ?f5 / 847"/><draw:equation draw:name="f31" draw:formula="1312 * ?f4 / 301"/><draw:equation draw:name="f32" draw:formula="1254 * ?f4 / 301"/><draw:equation draw:name="f33" draw:formula="1206 * ?f4 / 301"/><draw:equation draw:name="f34" draw:formula="1174 * ?f4 / 30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1.69722in" svg:y="0.80694in" svg:width="0.58819in" svg:height="0.20903in" draw:id="id87" draw:style-name="a97" draw:name="Freeform 121"><svg:title/><svg:desc/><draw:enhanced-geometry draw:type="non-primitive" svg:viewBox="0 0 847 301" draw:enhanced-path="M 2 301 L 685 301 758 289 808 257 837 209 847 150 837 92 808 44 758 12 685 0 0 0 0 74 1 150 1 227 2 301 Z N" draw:text-areas="?f54 ?f56 ?f55 ?f57" draw:glue-points="?f35 ?f36 ?f37 ?f36 ?f38 ?f39 ?f40 ?f41 ?f42 ?f43 ?f44 ?f45 ?f42 ?f46 ?f40 ?f47 ?f38 ?f48 ?f37 ?f49 ?f50 ?f49 ?f50 ?f51 ?f52 ?f45 ?f52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301"/><draw:equation draw:name="f8" draw:formula="0 + 2447 - 2445"/><draw:equation draw:name="f9" draw:formula="?f8 * ?f5 / 847"/><draw:equation draw:name="f10" draw:formula="1463 * ?f4 / 301"/><draw:equation draw:name="f11" draw:formula="0 + 3130 - 2445"/><draw:equation draw:name="f12" draw:formula="?f11 * ?f5 / 847"/><draw:equation draw:name="f13" draw:formula="0 + 3203 - 2445"/><draw:equation draw:name="f14" draw:formula="?f13 * ?f5 / 847"/><draw:equation draw:name="f15" draw:formula="1451 * ?f4 / 301"/><draw:equation draw:name="f16" draw:formula="0 + 3253 - 2445"/><draw:equation draw:name="f17" draw:formula="?f16 * ?f5 / 847"/><draw:equation draw:name="f18" draw:formula="1419 * ?f4 / 301"/><draw:equation draw:name="f19" draw:formula="0 + 3282 - 2445"/><draw:equation draw:name="f20" draw:formula="?f19 * ?f5 / 847"/><draw:equation draw:name="f21" draw:formula="1371 * ?f4 / 301"/><draw:equation draw:name="f22" draw:formula="0 + 3292 - 2445"/><draw:equation draw:name="f23" draw:formula="?f22 * ?f5 / 847"/><draw:equation draw:name="f24" draw:formula="1312 * ?f4 / 301"/><draw:equation draw:name="f25" draw:formula="1254 * ?f4 / 301"/><draw:equation draw:name="f26" draw:formula="1206 * ?f4 / 301"/><draw:equation draw:name="f27" draw:formula="1174 * ?f4 / 301"/><draw:equation draw:name="f28" draw:formula="1162 * ?f4 / 301"/><draw:equation draw:name="f29" draw:formula="0 + 2445 - 2445"/><draw:equation draw:name="f30" draw:formula="?f29 * ?f5 / 847"/><draw:equation draw:name="f31" draw:formula="1236 * ?f4 / 301"/><draw:equation draw:name="f32" draw:formula="0 + 2446 - 2445"/><draw:equation draw:name="f33" draw:formula="?f32 * ?f5 / 847"/><draw:equation draw:name="f34" draw:formula="1389 * ?f4 / 30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4.26389in" svg:y="1.39861in" svg:width="1.99028in" svg:height="0.53472in" draw:id="id88" draw:style-name="a98" draw:name="Freeform 120"><svg:title/><svg:desc/><draw:enhanced-geometry draw:type="non-primitive" svg:viewBox="0 0 2866 770" draw:enhanced-path="M 2562 0 L 0 0 2 770 2562 770 2631 759 2695 731 2752 685 2799 626 2835 554 2857 473 2866 385 2857 297 2835 216 2799 144 2752 85 2695 39 2631 10 2562 0 Z N" draw:text-areas="?f68 ?f70 ?f69 ?f71" draw:glue-points="?f43 ?f44 ?f45 ?f44 ?f46 ?f47 ?f43 ?f47 ?f48 ?f49 ?f50 ?f51 ?f52 ?f53 ?f54 ?f55 ?f56 ?f57 ?f58 ?f59 ?f60 ?f61 ?f58 ?f62 ?f56 ?f63 ?f54 ?f64 ?f52 ?f65 ?f50 ?f66 ?f48 ?f67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6"/><draw:equation draw:name="f7" draw:formula="?f4 / 770"/><draw:equation draw:name="f8" draw:formula="0 + 8702 - 6140"/><draw:equation draw:name="f9" draw:formula="?f8 * ?f5 / 2866"/><draw:equation draw:name="f10" draw:formula="2014 * ?f4 / 770"/><draw:equation draw:name="f11" draw:formula="0 + 6140 - 6140"/><draw:equation draw:name="f12" draw:formula="?f11 * ?f5 / 2866"/><draw:equation draw:name="f13" draw:formula="0 + 6142 - 6140"/><draw:equation draw:name="f14" draw:formula="?f13 * ?f5 / 2866"/><draw:equation draw:name="f15" draw:formula="2784 * ?f4 / 770"/><draw:equation draw:name="f16" draw:formula="0 + 8771 - 6140"/><draw:equation draw:name="f17" draw:formula="?f16 * ?f5 / 2866"/><draw:equation draw:name="f18" draw:formula="2773 * ?f4 / 770"/><draw:equation draw:name="f19" draw:formula="0 + 8835 - 6140"/><draw:equation draw:name="f20" draw:formula="?f19 * ?f5 / 2866"/><draw:equation draw:name="f21" draw:formula="2745 * ?f4 / 770"/><draw:equation draw:name="f22" draw:formula="0 + 8892 - 6140"/><draw:equation draw:name="f23" draw:formula="?f22 * ?f5 / 2866"/><draw:equation draw:name="f24" draw:formula="2699 * ?f4 / 770"/><draw:equation draw:name="f25" draw:formula="0 + 8939 - 6140"/><draw:equation draw:name="f26" draw:formula="?f25 * ?f5 / 2866"/><draw:equation draw:name="f27" draw:formula="2640 * ?f4 / 770"/><draw:equation draw:name="f28" draw:formula="0 + 8975 - 6140"/><draw:equation draw:name="f29" draw:formula="?f28 * ?f5 / 2866"/><draw:equation draw:name="f30" draw:formula="2568 * ?f4 / 770"/><draw:equation draw:name="f31" draw:formula="0 + 8997 - 6140"/><draw:equation draw:name="f32" draw:formula="?f31 * ?f5 / 2866"/><draw:equation draw:name="f33" draw:formula="2487 * ?f4 / 770"/><draw:equation draw:name="f34" draw:formula="0 + 9006 - 6140"/><draw:equation draw:name="f35" draw:formula="?f34 * ?f5 / 2866"/><draw:equation draw:name="f36" draw:formula="2399 * ?f4 / 770"/><draw:equation draw:name="f37" draw:formula="2311 * ?f4 / 770"/><draw:equation draw:name="f38" draw:formula="2230 * ?f4 / 770"/><draw:equation draw:name="f39" draw:formula="2158 * ?f4 / 770"/><draw:equation draw:name="f40" draw:formula="2099 * ?f4 / 770"/><draw:equation draw:name="f41" draw:formula="2053 * ?f4 / 770"/><draw:equation draw:name="f42" draw:formula="2024 * ?f4 / 77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7 / ?f7"/><draw:equation draw:name="f63" draw:formula="?f38 / ?f7"/><draw:equation draw:name="f64" draw:formula="?f39 / ?f7"/><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4.14931in" svg:y="0.74375in" svg:width="0.08403in" svg:height="1.83958in" draw:id="id89" draw:style-name="a99" draw:name="Freeform 119"><svg:title/><svg:desc/><draw:enhanced-geometry draw:type="non-primitive" svg:viewBox="0 0 121 2649" draw:enhanced-path="M 15 0 L 0 0 0 4 17 5 30 8 46 18 51 25 51 1300 56 1309 117 1324 117 1325 55 1339 51 1349 51 2623 46 2630 30 2640 17 2643 0 2644 0 2649 64 2633 69 2624 69 1350 73 1342 121 1328 121 1320 69 1298 69 30 68 25 24 1 15 0 Z N" draw:text-areas="?f107 ?f109 ?f108 ?f110" draw:glue-points="?f65 ?f66 ?f67 ?f66 ?f67 ?f68 ?f69 ?f70 ?f71 ?f72 ?f73 ?f74 ?f75 ?f76 ?f75 ?f77 ?f78 ?f79 ?f80 ?f81 ?f80 ?f82 ?f83 ?f84 ?f75 ?f85 ?f75 ?f86 ?f73 ?f87 ?f71 ?f88 ?f69 ?f89 ?f67 ?f90 ?f67 ?f91 ?f92 ?f93 ?f94 ?f95 ?f94 ?f96 ?f97 ?f98 ?f99 ?f100 ?f99 ?f101 ?f94 ?f102 ?f94 ?f103 ?f104 ?f76 ?f105 ?f106 ?f65 ?f6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2649"/><draw:equation draw:name="f8" draw:formula="0 + 5990 - 5975"/><draw:equation draw:name="f9" draw:formula="?f8 * ?f5 / 121"/><draw:equation draw:name="f10" draw:formula="1072 * ?f4 / 2649"/><draw:equation draw:name="f11" draw:formula="0 + 5975 - 5975"/><draw:equation draw:name="f12" draw:formula="?f11 * ?f5 / 121"/><draw:equation draw:name="f13" draw:formula="1076 * ?f4 / 2649"/><draw:equation draw:name="f14" draw:formula="0 + 5992 - 5975"/><draw:equation draw:name="f15" draw:formula="?f14 * ?f5 / 121"/><draw:equation draw:name="f16" draw:formula="1077 * ?f4 / 2649"/><draw:equation draw:name="f17" draw:formula="0 + 6005 - 5975"/><draw:equation draw:name="f18" draw:formula="?f17 * ?f5 / 121"/><draw:equation draw:name="f19" draw:formula="1080 * ?f4 / 2649"/><draw:equation draw:name="f20" draw:formula="0 + 6021 - 5975"/><draw:equation draw:name="f21" draw:formula="?f20 * ?f5 / 121"/><draw:equation draw:name="f22" draw:formula="1090 * ?f4 / 2649"/><draw:equation draw:name="f23" draw:formula="0 + 6026 - 5975"/><draw:equation draw:name="f24" draw:formula="?f23 * ?f5 / 121"/><draw:equation draw:name="f25" draw:formula="1097 * ?f4 / 2649"/><draw:equation draw:name="f26" draw:formula="2372 * ?f4 / 2649"/><draw:equation draw:name="f27" draw:formula="0 + 6031 - 5975"/><draw:equation draw:name="f28" draw:formula="?f27 * ?f5 / 121"/><draw:equation draw:name="f29" draw:formula="2381 * ?f4 / 2649"/><draw:equation draw:name="f30" draw:formula="0 + 6092 - 5975"/><draw:equation draw:name="f31" draw:formula="?f30 * ?f5 / 121"/><draw:equation draw:name="f32" draw:formula="2396 * ?f4 / 2649"/><draw:equation draw:name="f33" draw:formula="2397 * ?f4 / 2649"/><draw:equation draw:name="f34" draw:formula="0 + 6030 - 5975"/><draw:equation draw:name="f35" draw:formula="?f34 * ?f5 / 121"/><draw:equation draw:name="f36" draw:formula="2411 * ?f4 / 2649"/><draw:equation draw:name="f37" draw:formula="2421 * ?f4 / 2649"/><draw:equation draw:name="f38" draw:formula="3695 * ?f4 / 2649"/><draw:equation draw:name="f39" draw:formula="3702 * ?f4 / 2649"/><draw:equation draw:name="f40" draw:formula="3712 * ?f4 / 2649"/><draw:equation draw:name="f41" draw:formula="3715 * ?f4 / 2649"/><draw:equation draw:name="f42" draw:formula="3716 * ?f4 / 2649"/><draw:equation draw:name="f43" draw:formula="3721 * ?f4 / 2649"/><draw:equation draw:name="f44" draw:formula="0 + 6039 - 5975"/><draw:equation draw:name="f45" draw:formula="?f44 * ?f5 / 121"/><draw:equation draw:name="f46" draw:formula="3705 * ?f4 / 2649"/><draw:equation draw:name="f47" draw:formula="0 + 6044 - 5975"/><draw:equation draw:name="f48" draw:formula="?f47 * ?f5 / 121"/><draw:equation draw:name="f49" draw:formula="3696 * ?f4 / 2649"/><draw:equation draw:name="f50" draw:formula="2422 * ?f4 / 2649"/><draw:equation draw:name="f51" draw:formula="0 + 6048 - 5975"/><draw:equation draw:name="f52" draw:formula="?f51 * ?f5 / 121"/><draw:equation draw:name="f53" draw:formula="2414 * ?f4 / 2649"/><draw:equation draw:name="f54" draw:formula="0 + 6096 - 5975"/><draw:equation draw:name="f55" draw:formula="?f54 * ?f5 / 121"/><draw:equation draw:name="f56" draw:formula="2400 * ?f4 / 2649"/><draw:equation draw:name="f57" draw:formula="2392 * ?f4 / 2649"/><draw:equation draw:name="f58" draw:formula="2370 * ?f4 / 2649"/><draw:equation draw:name="f59" draw:formula="1102 * ?f4 / 2649"/><draw:equation draw:name="f60" draw:formula="0 + 6043 - 5975"/><draw:equation draw:name="f61" draw:formula="?f60 * ?f5 / 121"/><draw:equation draw:name="f62" draw:formula="0 + 5999 - 5975"/><draw:equation draw:name="f63" draw:formula="?f62 * ?f5 / 121"/><draw:equation draw:name="f64" draw:formula="1073 * ?f4 / 2649"/><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6 / ?f7"/><draw:equation draw:name="f78" draw:formula="?f28 / ?f6"/><draw:equation draw:name="f79" draw:formula="?f29 / ?f7"/><draw:equation draw:name="f80" draw:formula="?f31 / ?f6"/><draw:equation draw:name="f81" draw:formula="?f32 / ?f7"/><draw:equation draw:name="f82" draw:formula="?f33 / ?f7"/><draw:equation draw:name="f83" draw:formula="?f35 / ?f6"/><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5 / ?f6"/><draw:equation draw:name="f93" draw:formula="?f46 / ?f7"/><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7 / ?f7"/><draw:equation draw:name="f102" draw:formula="?f58 / ?f7"/><draw:equation draw:name="f103" draw:formula="?f59 / ?f7"/><draw:equation draw:name="f104" draw:formula="?f61 / ?f6"/><draw:equation draw:name="f105" draw:formula="?f63 / ?f6"/><draw:equation draw:name="f106" draw:formula="?f64 / ?f7"/><draw:equation draw:name="f107" draw:formula="0 / ?f6"/><draw:equation draw:name="f108" draw:formula="?f1 / ?f6"/><draw:equation draw:name="f109" draw:formula="0 / ?f7"/><draw:equation draw:name="f110" draw:formula="?f3 / ?f7"/></draw:enhanced-geometry></draw:custom-shape><draw:frame draw:id="id90" draw:style-name="a100" draw:name="Text Box 118" svg:x="1.17014in" svg:y="0.22847in" svg:width="0.14167in" svg:height="0.2875in" style:rel-width="scale" style:rel-height="scale"><draw:text-box><text:p text:style-name="P1658"><text:span text:style-name="T1659">2</text:span></text:p></draw:text-box><svg:title/><svg:desc/></draw:frame><draw:frame draw:id="id91" draw:style-name="a101" draw:name="Text Box 117" svg:x="1.60556in" svg:y="0.24167in" svg:width="2.01111in" svg:height="0.25278in" style:rel-width="scale" style:rel-height="scale"><draw:text-box><text:p text:style-name="P1660"><text:span text:style-name="T1661">FALOU COM REPRESENTANTES DA EMPRESA,<text:s/></text:span><text:span text:style-name="T1662">MAS NÃO CONCLUIU A ENTREVISTA</text:span></text:p></draw:text-box><svg:title/><svg:desc/></draw:frame><draw:frame draw:id="id92" draw:style-name="a102" draw:name="Text Box 116" svg:x="1.78333in" svg:y="0.85694in" svg:width="0.38403in" svg:height="0.11181in" style:rel-width="scale" style:rel-height="scale"><draw:text-box><text:p text:style-name="P1663"><text:span text:style-name="T1664">AGENDAR</text:span></text:p></draw:text-box><svg:title/><svg:desc/></draw:frame><draw:frame draw:id="id93" draw:style-name="a103" draw:name="Text Box 115" svg:x="3.3375in" svg:y="0.80694in" svg:width="0.65in" svg:height="0.22292in" style:rel-width="scale" style:rel-height="scale"><draw:text-box><text:p text:style-name="P1665"><text:span text:style-name="T1666">RECONTATO NA<text:s/></text:span><text:span text:style-name="T1667">DATA AGENDADA</text:span></text:p></draw:text-box><svg:title/><svg:desc/></draw:frame><draw:frame draw:id="id94" draw:style-name="a104" draw:name="Text Box 114" svg:x="1.92222in" svg:y="1.22222in" svg:width="1.16875in" svg:height="0.44653in" style:rel-width="scale" style:rel-height="scale"><draw:text-box><text:p text:style-name="P1668"><text:span text:style-name="T1669">SEGUNDO RESPONDENTE</text:span></text:p><text:p text:style-name="P1670"/><text:p text:style-name="P1671"><text:span text:style-name="T1672">INTERRUPÇÃO DA ENTREVISTA</text:span></text:p></draw:text-box><svg:title/><svg:desc/></draw:frame><draw:frame draw:id="id95" draw:style-name="a105" draw:name="Text Box 113" svg:x="4.39583in" svg:y="1.5in" svg:width="1.75in" svg:height="0.33472in" style:rel-width="scale" style:rel-height="scale"><draw:text-box><text:p text:style-name="P1673"><text:span text:style-name="T1674">PRAZO DE CONTATO EXCEDIDO:</text:span></text:p><text:p text:style-name="P1675"><text:span text:style-name="T1676">APÓS O PRIMEIRO CONTATO A ORGANIZAÇÃO<text:s/></text:span><text:span text:style-name="T1677">PERMANECE NO SISTEMA POR 16 DIAS</text:span></text:p></draw:text-box><svg:title/><svg:desc/></draw:frame><draw:frame draw:id="id96" draw:style-name="a106" draw:name="Text Box 112" svg:x="1.92222in" svg:y="1.84306in" svg:width="1.46597in" svg:height="0.20903in" style:rel-width="scale" style:rel-height="scale"><draw:text-box><text:p text:style-name="P1678"><text:span text:style-name="T1679">RESPONSÁVEL VIAJANDO COM<text:s/></text:span><text:span text:style-name="T1680">RETORNO EM ATÉ 15 DIAS CORRIDOS</text:span></text:p></draw:text-box><svg:title/><svg:desc/></draw:frame><draw:frame draw:id="id97" draw:style-name="a107" draw:name="Text Box 111" svg:x="1.51944in" svg:y="2.38056in" svg:width="1.64236in" svg:height="0.11181in" style:rel-width="scale" style:rel-height="scale"><draw:text-box><text:p text:style-name="P1681"><text:span text:style-name="T1682"><text:s/></text:span><text:span text:style-name="T1683"><text:tab/></text:span><text:span text:style-name="T1684">RETORNO</text:span><text:span text:style-name="T1685"><text:tab/></text:span></text:p></draw:text-box><svg:title/><svg:desc/></draw:frame><draw:frame draw:id="id98" draw:style-name="a108" draw:name="Text Box 110" svg:x="3.29792in" svg:y="2.33194in" svg:width="0.72708in" svg:height="0.22292in" style:rel-width="scale" style:rel-height="scale"><draw:text-box><text:p text:style-name="P1686"><text:span text:style-name="T1687">RECONTATO NA<text:s/></text:span><text:span text:style-name="T1688">DATA DE RETORNO</text:span></text:p></draw:text-box><svg:title/><svg:desc/></draw:frame></draw:g></text:span></text:p>
      <text:soft-page-break/>
      <text:p text:style-name="P1689"><text:span text:style-name="T1716"><draw:custom-shape svg:x="7.12708in" svg:y="1.18056in" svg:width="0.35417in" svg:height="3.9375in" draw:z-index="15747072" draw:id="id104" draw:style-name="a114" draw:name="Freeform 108"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p>
      <text:p text:style-name="P1717"/>
      <text:p text:style-name="P1718"/>
      <text:p text:style-name="P1719"><text:span text:style-name="T1720">FIGURA 3</text:span></text:p>
      <text:p text:style-name="P1721"><text:span text:style-name="T1722"><draw:frame draw:z-index="15748096" draw:id="id105" draw:style-name="a115" draw:name="Text Box 107" text:anchor-type="paragraph" svg:x="7.18056in" svg:y="0.01944in" svg:width="0.12292in" svg:height="0.50764in" style:rel-width="scale" style:rel-height="scale"><draw:text-box><text:p text:style-name="P1723"><text:span text:style-name="T1724">PORTUGUÊS</text:span></text:p></draw:text-box><svg:title/><svg:desc/></draw:frame></text:span><text:span text:style-name="T1725">STATUS<text:s/></text:span><text:span text:style-name="T1726">3 – ENTREVISTA FOI INTEGRALMENTE REALIZADA</text:span></text:p>
      <text:p text:style-name="P1727"><text:span text:style-name="T1728"><draw:g draw:z-index="487603712" draw:name="Group 95" draw:id="id117" draw:style-name="a128" text:anchor-type="paragraph"><svg:title/><svg:desc/><draw:custom-shape svg:x="1.41319in" svg:y="0.18403in" svg:width="2.73542in" svg:height="0.39167in" draw:id="id106" draw:style-name="a116" draw:name="Freeform 106"><svg:title/><svg:desc/><draw:enhanced-geometry draw:type="non-primitive" svg:viewBox="0 0 3939 564" draw:enhanced-path="M 3650 0 L 0 0 3 563 3650 563 3727 553 3796 525 3854 481 3900 424 3929 356 3939 281 3929 207 3900 139 3854 82 3796 38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5685 - 2035"/><draw:equation draw:name="f9" draw:formula="?f8 * ?f5 / 3939"/><draw:equation draw:name="f10" draw:formula="266 * ?f4 / 564"/><draw:equation draw:name="f11" draw:formula="0 + 2035 - 2035"/><draw:equation draw:name="f12" draw:formula="?f11 * ?f5 / 3939"/><draw:equation draw:name="f13" draw:formula="0 + 2038 - 2035"/><draw:equation draw:name="f14" draw:formula="?f13 * ?f5 / 3939"/><draw:equation draw:name="f15" draw:formula="829 * ?f4 / 564"/><draw:equation draw:name="f16" draw:formula="0 + 5762 - 2035"/><draw:equation draw:name="f17" draw:formula="?f16 * ?f5 / 3939"/><draw:equation draw:name="f18" draw:formula="819 * ?f4 / 564"/><draw:equation draw:name="f19" draw:formula="0 + 5831 - 2035"/><draw:equation draw:name="f20" draw:formula="?f19 * ?f5 / 3939"/><draw:equation draw:name="f21" draw:formula="791 * ?f4 / 564"/><draw:equation draw:name="f22" draw:formula="0 + 5889 - 2035"/><draw:equation draw:name="f23" draw:formula="?f22 * ?f5 / 3939"/><draw:equation draw:name="f24" draw:formula="747 * ?f4 / 564"/><draw:equation draw:name="f25" draw:formula="0 + 5935 - 2035"/><draw:equation draw:name="f26" draw:formula="?f25 * ?f5 / 3939"/><draw:equation draw:name="f27" draw:formula="690 * ?f4 / 564"/><draw:equation draw:name="f28" draw:formula="0 + 5964 - 2035"/><draw:equation draw:name="f29" draw:formula="?f28 * ?f5 / 3939"/><draw:equation draw:name="f30" draw:formula="622 * ?f4 / 564"/><draw:equation draw:name="f31" draw:formula="0 + 5974 - 2035"/><draw:equation draw:name="f32" draw:formula="?f31 * ?f5 / 3939"/><draw:equation draw:name="f33" draw:formula="547 * ?f4 / 564"/><draw:equation draw:name="f34" draw:formula="473 * ?f4 / 564"/><draw:equation draw:name="f35" draw:formula="405 * ?f4 / 564"/><draw:equation draw:name="f36" draw:formula="348 * ?f4 / 564"/><draw:equation draw:name="f37" draw:formula="304 * ?f4 / 564"/><draw:equation draw:name="f38" draw:formula="276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1.41319in" svg:y="0.18403in" svg:width="2.73542in" svg:height="0.39167in" draw:id="id107" draw:style-name="a117" draw:name="Freeform 105"><svg:title/><svg:desc/><draw:enhanced-geometry draw:type="non-primitive" svg:viewBox="0 0 3939 564" draw:enhanced-path="M 3 563 L 3650 563 3727 553 3796 525 3854 481 3900 424 3929 356 3939 281 3929 207 3900 139 3854 82 3796 38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2038 - 2035"/><draw:equation draw:name="f9" draw:formula="?f8 * ?f5 / 3939"/><draw:equation draw:name="f10" draw:formula="829 * ?f4 / 564"/><draw:equation draw:name="f11" draw:formula="0 + 5685 - 2035"/><draw:equation draw:name="f12" draw:formula="?f11 * ?f5 / 3939"/><draw:equation draw:name="f13" draw:formula="0 + 5762 - 2035"/><draw:equation draw:name="f14" draw:formula="?f13 * ?f5 / 3939"/><draw:equation draw:name="f15" draw:formula="819 * ?f4 / 564"/><draw:equation draw:name="f16" draw:formula="0 + 5831 - 2035"/><draw:equation draw:name="f17" draw:formula="?f16 * ?f5 / 3939"/><draw:equation draw:name="f18" draw:formula="791 * ?f4 / 564"/><draw:equation draw:name="f19" draw:formula="0 + 5889 - 2035"/><draw:equation draw:name="f20" draw:formula="?f19 * ?f5 / 3939"/><draw:equation draw:name="f21" draw:formula="747 * ?f4 / 564"/><draw:equation draw:name="f22" draw:formula="0 + 5935 - 2035"/><draw:equation draw:name="f23" draw:formula="?f22 * ?f5 / 3939"/><draw:equation draw:name="f24" draw:formula="690 * ?f4 / 564"/><draw:equation draw:name="f25" draw:formula="0 + 5964 - 2035"/><draw:equation draw:name="f26" draw:formula="?f25 * ?f5 / 3939"/><draw:equation draw:name="f27" draw:formula="622 * ?f4 / 564"/><draw:equation draw:name="f28" draw:formula="0 + 5974 - 2035"/><draw:equation draw:name="f29" draw:formula="?f28 * ?f5 / 3939"/><draw:equation draw:name="f30" draw:formula="547 * ?f4 / 564"/><draw:equation draw:name="f31" draw:formula="473 * ?f4 / 564"/><draw:equation draw:name="f32" draw:formula="405 * ?f4 / 564"/><draw:equation draw:name="f33" draw:formula="348 * ?f4 / 564"/><draw:equation draw:name="f34" draw:formula="304 * ?f4 / 564"/><draw:equation draw:name="f35" draw:formula="276 * ?f4 / 564"/><draw:equation draw:name="f36" draw:formula="266 * ?f4 / 564"/><draw:equation draw:name="f37" draw:formula="0 + 2035 - 2035"/><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onnector draw:type="line" svg:x1="1.69861in" svg:y1="0.57986in" svg:x2="1.69861in" svg:y2="1.01319in" draw:id="id108" draw:style-name="a118" draw:name="Line 104"><svg:title/><svg:desc/></draw:connector><draw:custom-shape svg:x="1.18056in" svg:y="0.14306in" svg:width="0.47639in" svg:height="0.47639in" draw:id="id109" draw:style-name="a119" draw:name="Freeform 103"><svg:title/><svg:desc/><draw:enhanced-geometry draw:type="non-primitive" svg:viewBox="0 0 686 686" draw:enhanced-path="M 343 0 L 264 9 192 35 128 76 75 129 35 192 9 265 0 343 9 422 35 494 75 558 128 611 192 651 264 677 343 686 421 677 493 651 557 611 610 558 651 494 676 422 686 343 676 265 651 192 610 129 557 76 493 35 421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044 - 1701"/><draw:equation draw:name="f9" draw:formula="?f8 * ?f5 / 686"/><draw:equation draw:name="f10" draw:formula="206 * ?f4 / 686"/><draw:equation draw:name="f11" draw:formula="0 + 1965 - 1701"/><draw:equation draw:name="f12" draw:formula="?f11 * ?f5 / 686"/><draw:equation draw:name="f13" draw:formula="215 * ?f4 / 686"/><draw:equation draw:name="f14" draw:formula="0 + 1893 - 1701"/><draw:equation draw:name="f15" draw:formula="?f14 * ?f5 / 686"/><draw:equation draw:name="f16" draw:formula="241 * ?f4 / 686"/><draw:equation draw:name="f17" draw:formula="0 + 1829 - 1701"/><draw:equation draw:name="f18" draw:formula="?f17 * ?f5 / 686"/><draw:equation draw:name="f19" draw:formula="282 * ?f4 / 686"/><draw:equation draw:name="f20" draw:formula="0 + 1776 - 1701"/><draw:equation draw:name="f21" draw:formula="?f20 * ?f5 / 686"/><draw:equation draw:name="f22" draw:formula="335 * ?f4 / 686"/><draw:equation draw:name="f23" draw:formula="0 + 1736 - 1701"/><draw:equation draw:name="f24" draw:formula="?f23 * ?f5 / 686"/><draw:equation draw:name="f25" draw:formula="398 * ?f4 / 686"/><draw:equation draw:name="f26" draw:formula="0 + 1710 - 1701"/><draw:equation draw:name="f27" draw:formula="?f26 * ?f5 / 686"/><draw:equation draw:name="f28" draw:formula="471 * ?f4 / 686"/><draw:equation draw:name="f29" draw:formula="0 + 1701 - 1701"/><draw:equation draw:name="f30" draw:formula="?f29 * ?f5 / 686"/><draw:equation draw:name="f31" draw:formula="549 * ?f4 / 686"/><draw:equation draw:name="f32" draw:formula="628 * ?f4 / 686"/><draw:equation draw:name="f33" draw:formula="700 * ?f4 / 686"/><draw:equation draw:name="f34" draw:formula="764 * ?f4 / 686"/><draw:equation draw:name="f35" draw:formula="817 * ?f4 / 686"/><draw:equation draw:name="f36" draw:formula="857 * ?f4 / 686"/><draw:equation draw:name="f37" draw:formula="883 * ?f4 / 686"/><draw:equation draw:name="f38" draw:formula="892 * ?f4 / 686"/><draw:equation draw:name="f39" draw:formula="0 + 2122 - 1701"/><draw:equation draw:name="f40" draw:formula="?f39 * ?f5 / 686"/><draw:equation draw:name="f41" draw:formula="0 + 2194 - 1701"/><draw:equation draw:name="f42" draw:formula="?f41 * ?f5 / 686"/><draw:equation draw:name="f43" draw:formula="0 + 2258 - 1701"/><draw:equation draw:name="f44" draw:formula="?f43 * ?f5 / 686"/><draw:equation draw:name="f45" draw:formula="0 + 2311 - 1701"/><draw:equation draw:name="f46" draw:formula="?f45 * ?f5 / 686"/><draw:equation draw:name="f47" draw:formula="0 + 2352 - 1701"/><draw:equation draw:name="f48" draw:formula="?f47 * ?f5 / 686"/><draw:equation draw:name="f49" draw:formula="0 + 2377 - 1701"/><draw:equation draw:name="f50" draw:formula="?f49 * ?f5 / 686"/><draw:equation draw:name="f51" draw:formula="0 + 2387 - 1701"/><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18056in" svg:y="0.14306in" svg:width="0.47639in" svg:height="0.47639in" draw:id="id110" draw:style-name="a120" draw:name="Freeform 102"><svg:title/><svg:desc/><draw:enhanced-geometry draw:type="non-primitive" svg:viewBox="0 0 686 686" draw:enhanced-path="M 343 686 L 421 677 493 651 557 611 610 558 651 494 676 422 686 343 676 265 651 192 610 129 557 76 493 35 421 9 343 0 264 9 192 35 128 76 75 129 35 192 9 265 0 343 9 422 35 494 75 558 128 611 192 651 264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044 - 1701"/><draw:equation draw:name="f9" draw:formula="?f8 * ?f5 / 686"/><draw:equation draw:name="f10" draw:formula="892 * ?f4 / 686"/><draw:equation draw:name="f11" draw:formula="0 + 2122 - 1701"/><draw:equation draw:name="f12" draw:formula="?f11 * ?f5 / 686"/><draw:equation draw:name="f13" draw:formula="883 * ?f4 / 686"/><draw:equation draw:name="f14" draw:formula="0 + 2194 - 1701"/><draw:equation draw:name="f15" draw:formula="?f14 * ?f5 / 686"/><draw:equation draw:name="f16" draw:formula="857 * ?f4 / 686"/><draw:equation draw:name="f17" draw:formula="0 + 2258 - 1701"/><draw:equation draw:name="f18" draw:formula="?f17 * ?f5 / 686"/><draw:equation draw:name="f19" draw:formula="817 * ?f4 / 686"/><draw:equation draw:name="f20" draw:formula="0 + 2311 - 1701"/><draw:equation draw:name="f21" draw:formula="?f20 * ?f5 / 686"/><draw:equation draw:name="f22" draw:formula="764 * ?f4 / 686"/><draw:equation draw:name="f23" draw:formula="0 + 2352 - 1701"/><draw:equation draw:name="f24" draw:formula="?f23 * ?f5 / 686"/><draw:equation draw:name="f25" draw:formula="700 * ?f4 / 686"/><draw:equation draw:name="f26" draw:formula="0 + 2377 - 1701"/><draw:equation draw:name="f27" draw:formula="?f26 * ?f5 / 686"/><draw:equation draw:name="f28" draw:formula="628 * ?f4 / 686"/><draw:equation draw:name="f29" draw:formula="0 + 2387 - 1701"/><draw:equation draw:name="f30" draw:formula="?f29 * ?f5 / 686"/><draw:equation draw:name="f31" draw:formula="549 * ?f4 / 686"/><draw:equation draw:name="f32" draw:formula="471 * ?f4 / 686"/><draw:equation draw:name="f33" draw:formula="398 * ?f4 / 686"/><draw:equation draw:name="f34" draw:formula="335 * ?f4 / 686"/><draw:equation draw:name="f35" draw:formula="282 * ?f4 / 686"/><draw:equation draw:name="f36" draw:formula="241 * ?f4 / 686"/><draw:equation draw:name="f37" draw:formula="215 * ?f4 / 686"/><draw:equation draw:name="f38" draw:formula="206 * ?f4 / 686"/><draw:equation draw:name="f39" draw:formula="0 + 1965 - 1701"/><draw:equation draw:name="f40" draw:formula="?f39 * ?f5 / 686"/><draw:equation draw:name="f41" draw:formula="0 + 1893 - 1701"/><draw:equation draw:name="f42" draw:formula="?f41 * ?f5 / 686"/><draw:equation draw:name="f43" draw:formula="0 + 1829 - 1701"/><draw:equation draw:name="f44" draw:formula="?f43 * ?f5 / 686"/><draw:equation draw:name="f45" draw:formula="0 + 1776 - 1701"/><draw:equation draw:name="f46" draw:formula="?f45 * ?f5 / 686"/><draw:equation draw:name="f47" draw:formula="0 + 1736 - 1701"/><draw:equation draw:name="f48" draw:formula="?f47 * ?f5 / 686"/><draw:equation draw:name="f49" draw:formula="0 + 1710 - 1701"/><draw:equation draw:name="f50" draw:formula="?f49 * ?f5 / 686"/><draw:equation draw:name="f51" draw:formula="0 + 1701 - 1701"/><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onnector draw:type="line" svg:x1="1.69583in" svg:y1="1.01181in" svg:x2="1.92014in" svg:y2="1.01181in" draw:id="id111" draw:style-name="a122" draw:name="Line 101"><svg:title/><svg:desc/></draw:connector><draw:custom-shape svg:x="1.86111in" svg:y="0.82431in" svg:width="1.15347in" svg:height="0.40556in" draw:id="id112" draw:style-name="a123" draw:name="Freeform 100"><svg:title/><svg:desc/><draw:enhanced-geometry draw:type="non-primitive" svg:viewBox="0 0 1661 584" draw:enhanced-path="M 1391 0 L 0 0 0 86 1 165 2 419 2 498 2 584 1391 584 1463 573 1527 544 1582 498 1624 439 1651 369 1661 292 1651 214 1624 145 1582 86 1527 40 1463 10 1391 0 Z N" draw:text-areas="?f68 ?f70 ?f69 ?f71" draw:glue-points="?f43 ?f44 ?f45 ?f44 ?f45 ?f46 ?f47 ?f48 ?f49 ?f50 ?f49 ?f51 ?f49 ?f52 ?f43 ?f52 ?f53 ?f54 ?f55 ?f56 ?f57 ?f51 ?f58 ?f59 ?f60 ?f61 ?f62 ?f63 ?f60 ?f64 ?f58 ?f65 ?f57 ?f46 ?f55 ?f66 ?f53 ?f67 ?f4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draw:equation draw:name="f7" draw:formula="?f4 / 584"/><draw:equation draw:name="f8" draw:formula="0 + 4071 - 2680"/><draw:equation draw:name="f9" draw:formula="?f8 * ?f5 / 1661"/><draw:equation draw:name="f10" draw:formula="1187 * ?f4 / 584"/><draw:equation draw:name="f11" draw:formula="0 + 2680 - 2680"/><draw:equation draw:name="f12" draw:formula="?f11 * ?f5 / 1661"/><draw:equation draw:name="f13" draw:formula="1273 * ?f4 / 584"/><draw:equation draw:name="f14" draw:formula="0 + 2681 - 2680"/><draw:equation draw:name="f15" draw:formula="?f14 * ?f5 / 1661"/><draw:equation draw:name="f16" draw:formula="1352 * ?f4 / 584"/><draw:equation draw:name="f17" draw:formula="0 + 2682 - 2680"/><draw:equation draw:name="f18" draw:formula="?f17 * ?f5 / 1661"/><draw:equation draw:name="f19" draw:formula="1606 * ?f4 / 584"/><draw:equation draw:name="f20" draw:formula="1685 * ?f4 / 584"/><draw:equation draw:name="f21" draw:formula="1771 * ?f4 / 584"/><draw:equation draw:name="f22" draw:formula="0 + 4143 - 2680"/><draw:equation draw:name="f23" draw:formula="?f22 * ?f5 / 1661"/><draw:equation draw:name="f24" draw:formula="1760 * ?f4 / 584"/><draw:equation draw:name="f25" draw:formula="0 + 4207 - 2680"/><draw:equation draw:name="f26" draw:formula="?f25 * ?f5 / 1661"/><draw:equation draw:name="f27" draw:formula="1731 * ?f4 / 584"/><draw:equation draw:name="f28" draw:formula="0 + 4262 - 2680"/><draw:equation draw:name="f29" draw:formula="?f28 * ?f5 / 1661"/><draw:equation draw:name="f30" draw:formula="0 + 4304 - 2680"/><draw:equation draw:name="f31" draw:formula="?f30 * ?f5 / 1661"/><draw:equation draw:name="f32" draw:formula="1626 * ?f4 / 584"/><draw:equation draw:name="f33" draw:formula="0 + 4331 - 2680"/><draw:equation draw:name="f34" draw:formula="?f33 * ?f5 / 1661"/><draw:equation draw:name="f35" draw:formula="1556 * ?f4 / 584"/><draw:equation draw:name="f36" draw:formula="0 + 4341 - 2680"/><draw:equation draw:name="f37" draw:formula="?f36 * ?f5 / 1661"/><draw:equation draw:name="f38" draw:formula="1479 * ?f4 / 584"/><draw:equation draw:name="f39" draw:formula="1401 * ?f4 / 584"/><draw:equation draw:name="f40" draw:formula="1332 * ?f4 / 584"/><draw:equation draw:name="f41" draw:formula="1227 * ?f4 / 584"/><draw:equation draw:name="f42" draw:formula="1197 * ?f4 / 58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39 / ?f7"/><draw:equation draw:name="f65" draw:formula="?f40 / ?f7"/><draw:equation draw:name="f66" draw:formula="?f41 / ?f7"/><draw:equation draw:name="f67" draw:formula="?f42 / ?f7"/><draw:equation draw:name="f68" draw:formula="0 / ?f6"/><draw:equation draw:name="f69" draw:formula="?f1 / ?f6"/><draw:equation draw:name="f70" draw:formula="0 / ?f7"/><draw:equation draw:name="f71" draw:formula="?f3 / ?f7"/></draw:enhanced-geometry></draw:custom-shape><draw:custom-shape svg:x="1.86111in" svg:y="0.82431in" svg:width="1.15347in" svg:height="0.40556in" draw:id="id113" draw:style-name="a124" draw:name="Freeform 99"><svg:title/><svg:desc/><draw:enhanced-geometry draw:type="non-primitive" svg:viewBox="0 0 1661 584" draw:enhanced-path="M 2 584 L 1391 584 1463 573 1527 544 1582 498 1624 439 1651 369 1661 292 1651 214 1624 145 1582 86 1527 40 1463 10 1391 0 0 0 0 81 1 165 1 249 2 334 2 419 2 502 2 584 Z N" draw:text-areas="?f76 ?f78 ?f77 ?f79" draw:glue-points="?f47 ?f48 ?f49 ?f48 ?f50 ?f51 ?f52 ?f53 ?f54 ?f55 ?f56 ?f57 ?f58 ?f59 ?f60 ?f61 ?f58 ?f62 ?f56 ?f63 ?f54 ?f64 ?f52 ?f65 ?f50 ?f66 ?f49 ?f67 ?f68 ?f67 ?f68 ?f69 ?f70 ?f71 ?f70 ?f72 ?f47 ?f73 ?f47 ?f74 ?f47 ?f75 ?f47 ?f4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draw:equation draw:name="f7" draw:formula="?f4 / 584"/><draw:equation draw:name="f8" draw:formula="0 + 2682 - 2680"/><draw:equation draw:name="f9" draw:formula="?f8 * ?f5 / 1661"/><draw:equation draw:name="f10" draw:formula="1771 * ?f4 / 584"/><draw:equation draw:name="f11" draw:formula="0 + 4071 - 2680"/><draw:equation draw:name="f12" draw:formula="?f11 * ?f5 / 1661"/><draw:equation draw:name="f13" draw:formula="0 + 4143 - 2680"/><draw:equation draw:name="f14" draw:formula="?f13 * ?f5 / 1661"/><draw:equation draw:name="f15" draw:formula="1760 * ?f4 / 584"/><draw:equation draw:name="f16" draw:formula="0 + 4207 - 2680"/><draw:equation draw:name="f17" draw:formula="?f16 * ?f5 / 1661"/><draw:equation draw:name="f18" draw:formula="1731 * ?f4 / 584"/><draw:equation draw:name="f19" draw:formula="0 + 4262 - 2680"/><draw:equation draw:name="f20" draw:formula="?f19 * ?f5 / 1661"/><draw:equation draw:name="f21" draw:formula="1685 * ?f4 / 584"/><draw:equation draw:name="f22" draw:formula="0 + 4304 - 2680"/><draw:equation draw:name="f23" draw:formula="?f22 * ?f5 / 1661"/><draw:equation draw:name="f24" draw:formula="1626 * ?f4 / 584"/><draw:equation draw:name="f25" draw:formula="0 + 4331 - 2680"/><draw:equation draw:name="f26" draw:formula="?f25 * ?f5 / 1661"/><draw:equation draw:name="f27" draw:formula="1556 * ?f4 / 584"/><draw:equation draw:name="f28" draw:formula="0 + 4341 - 2680"/><draw:equation draw:name="f29" draw:formula="?f28 * ?f5 / 1661"/><draw:equation draw:name="f30" draw:formula="1479 * ?f4 / 584"/><draw:equation draw:name="f31" draw:formula="1401 * ?f4 / 584"/><draw:equation draw:name="f32" draw:formula="1332 * ?f4 / 584"/><draw:equation draw:name="f33" draw:formula="1273 * ?f4 / 584"/><draw:equation draw:name="f34" draw:formula="1227 * ?f4 / 584"/><draw:equation draw:name="f35" draw:formula="1197 * ?f4 / 584"/><draw:equation draw:name="f36" draw:formula="1187 * ?f4 / 584"/><draw:equation draw:name="f37" draw:formula="0 + 2680 - 2680"/><draw:equation draw:name="f38" draw:formula="?f37 * ?f5 / 1661"/><draw:equation draw:name="f39" draw:formula="1268 * ?f4 / 584"/><draw:equation draw:name="f40" draw:formula="0 + 2681 - 2680"/><draw:equation draw:name="f41" draw:formula="?f40 * ?f5 / 1661"/><draw:equation draw:name="f42" draw:formula="1352 * ?f4 / 584"/><draw:equation draw:name="f43" draw:formula="1436 * ?f4 / 584"/><draw:equation draw:name="f44" draw:formula="1521 * ?f4 / 584"/><draw:equation draw:name="f45" draw:formula="1606 * ?f4 / 584"/><draw:equation draw:name="f46" draw:formula="1689 * ?f4 / 584"/><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2 / ?f7"/><draw:equation draw:name="f64" draw:formula="?f33 / ?f7"/><draw:equation draw:name="f65" draw:formula="?f34 / ?f7"/><draw:equation draw:name="f66" draw:formula="?f35 / ?f7"/><draw:equation draw:name="f67" draw:formula="?f36 / ?f7"/><draw:equation draw:name="f68" draw:formula="?f38 / ?f6"/><draw:equation draw:name="f69" draw:formula="?f39 / ?f7"/><draw:equation draw:name="f70" draw:formula="?f41 / ?f6"/><draw:equation draw:name="f71" draw:formula="?f42 / ?f7"/><draw:equation draw:name="f72" draw:formula="?f43 / ?f7"/><draw:equation draw:name="f73" draw:formula="?f44 / ?f7"/><draw:equation draw:name="f74" draw:formula="?f45 / ?f7"/><draw:equation draw:name="f75" draw:formula="?f46 / ?f7"/><draw:equation draw:name="f76" draw:formula="0 / ?f6"/><draw:equation draw:name="f77" draw:formula="?f1 / ?f6"/><draw:equation draw:name="f78" draw:formula="0 / ?f7"/><draw:equation draw:name="f79" draw:formula="?f3 / ?f7"/></draw:enhanced-geometry></draw:custom-shape><draw:frame draw:id="id114" draw:style-name="a125" draw:name="Text Box 98" svg:x="1.35278in" svg:y="0.24236in" svg:width="0.14167in" svg:height="0.2875in" style:rel-width="scale" style:rel-height="scale"><draw:text-box><text:p text:style-name="P1729"><text:span text:style-name="T1730">3</text:span></text:p></draw:text-box><svg:title/><svg:desc/></draw:frame><draw:frame draw:id="id115" draw:style-name="a126" draw:name="Text Box 97" svg:x="1.78819in" svg:y="0.31806in" svg:width="1.99375in" svg:height="0.12778in" style:rel-width="scale" style:rel-height="scale"><draw:text-box><text:p text:style-name="P1731"><text:span text:style-name="T1732">ENTREVISTA FOI INTEGRALMENTE REALIZADA</text:span></text:p></draw:text-box><svg:title/><svg:desc/></draw:frame><draw:frame draw:id="id116" draw:style-name="a127" draw:name="Text Box 96" svg:x="1.99306in" svg:y="0.97292in" svg:width="0.91319in" svg:height="0.11181in" style:rel-width="scale" style:rel-height="scale"><draw:text-box><text:p text:style-name="P1733"><text:span text:style-name="T1734">ENTREVISTA REALIZADA</text:span></text:p></draw:text-box><svg:title/><svg:desc/></draw:frame></draw:g></text:span></text:p>
      <text:p text:style-name="P1735"/>
      <text:p text:style-name="P1736"/>
      <text:p text:style-name="P1737"/>
      <text:p text:style-name="P1738"><text:span text:style-name="T1739">FIGURA 4</text:span></text:p>
      <text:p text:style-name="P1740"><text:span text:style-name="T1741">STATUS<text:s/></text:span><text:span text:style-name="T1742">4 – IMPOSSIBILIDADE DEFINITIVA DE REALIZAR A ENTREVISTA</text:span></text:p>
      <text:p text:style-name="P1743"/>
      <text:p text:style-name="P1744"><text:span text:style-name="T1745"><draw:g draw:z-index="486966784" draw:name="Group 89" draw:id="id123" draw:style-name="a134" text:anchor-type="paragraph"><svg:title/><svg:desc/><draw:custom-shape svg:x="1.42708in" svg:y="-0.00208in" svg:width="1.94792in" svg:height="0.39167in" draw:id="id118" draw:style-name="a129" draw:name="Freeform 94"><svg:title/><svg:desc/><draw:enhanced-geometry draw:type="non-primitive" svg:viewBox="0 0 2805 564" draw:enhanced-path="M 2632 0 L 0 0 2 564 2632 564 2687 550 2734 510 2772 449 2796 371 2805 282 2796 193 2772 116 2734 55 2687 15 2632 0 Z N" draw:text-areas="?f54 ?f56 ?f55 ?f57" draw:glue-points="?f35 ?f36 ?f37 ?f36 ?f38 ?f39 ?f35 ?f39 ?f40 ?f41 ?f42 ?f43 ?f44 ?f45 ?f46 ?f47 ?f48 ?f49 ?f46 ?f50 ?f44 ?f51 ?f42 ?f52 ?f40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4687 - 2055"/><draw:equation draw:name="f9" draw:formula="?f8 * ?f5 / 2805"/><draw:equation draw:name="f10" draw:formula="-3 * ?f4 / 564"/><draw:equation draw:name="f11" draw:formula="0 + 2055 - 2055"/><draw:equation draw:name="f12" draw:formula="?f11 * ?f5 / 2805"/><draw:equation draw:name="f13" draw:formula="0 + 2057 - 2055"/><draw:equation draw:name="f14" draw:formula="?f13 * ?f5 / 2805"/><draw:equation draw:name="f15" draw:formula="561 * ?f4 / 564"/><draw:equation draw:name="f16" draw:formula="0 + 4742 - 2055"/><draw:equation draw:name="f17" draw:formula="?f16 * ?f5 / 2805"/><draw:equation draw:name="f18" draw:formula="547 * ?f4 / 564"/><draw:equation draw:name="f19" draw:formula="0 + 4789 - 2055"/><draw:equation draw:name="f20" draw:formula="?f19 * ?f5 / 2805"/><draw:equation draw:name="f21" draw:formula="507 * ?f4 / 564"/><draw:equation draw:name="f22" draw:formula="0 + 4827 - 2055"/><draw:equation draw:name="f23" draw:formula="?f22 * ?f5 / 2805"/><draw:equation draw:name="f24" draw:formula="446 * ?f4 / 564"/><draw:equation draw:name="f25" draw:formula="0 + 4851 - 2055"/><draw:equation draw:name="f26" draw:formula="?f25 * ?f5 / 2805"/><draw:equation draw:name="f27" draw:formula="368 * ?f4 / 564"/><draw:equation draw:name="f28" draw:formula="0 + 4860 - 2055"/><draw:equation draw:name="f29" draw:formula="?f28 * ?f5 / 2805"/><draw:equation draw:name="f30" draw:formula="279 * ?f4 / 564"/><draw:equation draw:name="f31" draw:formula="190 * ?f4 / 564"/><draw:equation draw:name="f32" draw:formula="113 * ?f4 / 564"/><draw:equation draw:name="f33" draw:formula="52 * ?f4 / 564"/><draw:equation draw:name="f34" draw:formula="12 * ?f4 / 56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1.42708in" svg:y="-0.00208in" svg:width="1.94792in" svg:height="0.39167in" draw:id="id119" draw:style-name="a130" draw:name="Freeform 93"><svg:title/><svg:desc/><draw:enhanced-geometry draw:type="non-primitive" svg:viewBox="0 0 2805 564" draw:enhanced-path="M 2 564 L 2632 564 2687 550 2734 510 2772 449 2796 371 2805 282 2796 193 2772 116 2734 55 2687 15 2632 0 0 0 N" draw:text-areas="?f54 ?f56 ?f55 ?f57" draw:glue-points="?f35 ?f36 ?f37 ?f36 ?f38 ?f39 ?f40 ?f41 ?f42 ?f43 ?f44 ?f45 ?f46 ?f47 ?f44 ?f48 ?f42 ?f49 ?f40 ?f50 ?f38 ?f51 ?f37 ?f52 ?f53 ?f5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2057 - 2055"/><draw:equation draw:name="f9" draw:formula="?f8 * ?f5 / 2805"/><draw:equation draw:name="f10" draw:formula="561 * ?f4 / 564"/><draw:equation draw:name="f11" draw:formula="0 + 4687 - 2055"/><draw:equation draw:name="f12" draw:formula="?f11 * ?f5 / 2805"/><draw:equation draw:name="f13" draw:formula="0 + 4742 - 2055"/><draw:equation draw:name="f14" draw:formula="?f13 * ?f5 / 2805"/><draw:equation draw:name="f15" draw:formula="547 * ?f4 / 564"/><draw:equation draw:name="f16" draw:formula="0 + 4789 - 2055"/><draw:equation draw:name="f17" draw:formula="?f16 * ?f5 / 2805"/><draw:equation draw:name="f18" draw:formula="507 * ?f4 / 564"/><draw:equation draw:name="f19" draw:formula="0 + 4827 - 2055"/><draw:equation draw:name="f20" draw:formula="?f19 * ?f5 / 2805"/><draw:equation draw:name="f21" draw:formula="446 * ?f4 / 564"/><draw:equation draw:name="f22" draw:formula="0 + 4851 - 2055"/><draw:equation draw:name="f23" draw:formula="?f22 * ?f5 / 2805"/><draw:equation draw:name="f24" draw:formula="368 * ?f4 / 564"/><draw:equation draw:name="f25" draw:formula="0 + 4860 - 2055"/><draw:equation draw:name="f26" draw:formula="?f25 * ?f5 / 2805"/><draw:equation draw:name="f27" draw:formula="279 * ?f4 / 564"/><draw:equation draw:name="f28" draw:formula="190 * ?f4 / 564"/><draw:equation draw:name="f29" draw:formula="113 * ?f4 / 564"/><draw:equation draw:name="f30" draw:formula="52 * ?f4 / 564"/><draw:equation draw:name="f31" draw:formula="12 * ?f4 / 564"/><draw:equation draw:name="f32" draw:formula="-3 * ?f4 / 564"/><draw:equation draw:name="f33" draw:formula="0 + 2055 - 2055"/><draw:equation draw:name="f34" draw:formula="?f33 * ?f5 / 280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8 / ?f7"/><draw:equation draw:name="f49" draw:formula="?f29 / ?f7"/><draw:equation draw:name="f50" draw:formula="?f30 / ?f7"/><draw:equation draw:name="f51" draw:formula="?f31 / ?f7"/><draw:equation draw:name="f52" draw:formula="?f32 / ?f7"/><draw:equation draw:name="f53" draw:formula="?f34 / ?f6"/><draw:equation draw:name="f54" draw:formula="0 / ?f6"/><draw:equation draw:name="f55" draw:formula="?f1 / ?f6"/><draw:equation draw:name="f56" draw:formula="0 / ?f7"/><draw:equation draw:name="f57" draw:formula="?f3 / ?f7"/></draw:enhanced-geometry></draw:custom-shape><draw:custom-shape svg:x="1.19444in" svg:y="-0.04375in" svg:width="0.47639in" svg:height="0.47639in" draw:id="id120" draw:style-name="a131" draw:name="Freeform 92"><svg:title/><svg:desc/><draw:enhanced-geometry draw:type="non-primitive" svg:viewBox="0 0 686 686" draw:enhanced-path="M 343 0 L 264 9 192 35 128 75 75 128 35 192 9 264 0 343 9 421 35 494 75 557 128 610 192 651 264 677 343 686 421 677 493 651 557 610 610 557 651 494 676 421 686 343 676 264 651 192 610 128 557 75 493 35 421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064 - 1721"/><draw:equation draw:name="f9" draw:formula="?f8 * ?f5 / 686"/><draw:equation draw:name="f10" draw:formula="-62 * ?f4 / 686"/><draw:equation draw:name="f11" draw:formula="0 + 1985 - 1721"/><draw:equation draw:name="f12" draw:formula="?f11 * ?f5 / 686"/><draw:equation draw:name="f13" draw:formula="-53 * ?f4 / 686"/><draw:equation draw:name="f14" draw:formula="0 + 1913 - 1721"/><draw:equation draw:name="f15" draw:formula="?f14 * ?f5 / 686"/><draw:equation draw:name="f16" draw:formula="-27 * ?f4 / 686"/><draw:equation draw:name="f17" draw:formula="0 + 1849 - 1721"/><draw:equation draw:name="f18" draw:formula="?f17 * ?f5 / 686"/><draw:equation draw:name="f19" draw:formula="13 * ?f4 / 686"/><draw:equation draw:name="f20" draw:formula="0 + 1796 - 1721"/><draw:equation draw:name="f21" draw:formula="?f20 * ?f5 / 686"/><draw:equation draw:name="f22" draw:formula="66 * ?f4 / 686"/><draw:equation draw:name="f23" draw:formula="0 + 1756 - 1721"/><draw:equation draw:name="f24" draw:formula="?f23 * ?f5 / 686"/><draw:equation draw:name="f25" draw:formula="130 * ?f4 / 686"/><draw:equation draw:name="f26" draw:formula="0 + 1730 - 1721"/><draw:equation draw:name="f27" draw:formula="?f26 * ?f5 / 686"/><draw:equation draw:name="f28" draw:formula="202 * ?f4 / 686"/><draw:equation draw:name="f29" draw:formula="0 + 1721 - 1721"/><draw:equation draw:name="f30" draw:formula="?f29 * ?f5 / 686"/><draw:equation draw:name="f31" draw:formula="281 * ?f4 / 686"/><draw:equation draw:name="f32" draw:formula="359 * ?f4 / 686"/><draw:equation draw:name="f33" draw:formula="432 * ?f4 / 686"/><draw:equation draw:name="f34" draw:formula="495 * ?f4 / 686"/><draw:equation draw:name="f35" draw:formula="548 * ?f4 / 686"/><draw:equation draw:name="f36" draw:formula="589 * ?f4 / 686"/><draw:equation draw:name="f37" draw:formula="615 * ?f4 / 686"/><draw:equation draw:name="f38" draw:formula="624 * ?f4 / 686"/><draw:equation draw:name="f39" draw:formula="0 + 2142 - 1721"/><draw:equation draw:name="f40" draw:formula="?f39 * ?f5 / 686"/><draw:equation draw:name="f41" draw:formula="0 + 2214 - 1721"/><draw:equation draw:name="f42" draw:formula="?f41 * ?f5 / 686"/><draw:equation draw:name="f43" draw:formula="0 + 2278 - 1721"/><draw:equation draw:name="f44" draw:formula="?f43 * ?f5 / 686"/><draw:equation draw:name="f45" draw:formula="0 + 2331 - 1721"/><draw:equation draw:name="f46" draw:formula="?f45 * ?f5 / 686"/><draw:equation draw:name="f47" draw:formula="0 + 2372 - 1721"/><draw:equation draw:name="f48" draw:formula="?f47 * ?f5 / 686"/><draw:equation draw:name="f49" draw:formula="0 + 2397 - 1721"/><draw:equation draw:name="f50" draw:formula="?f49 * ?f5 / 686"/><draw:equation draw:name="f51" draw:formula="0 + 2407 - 1721"/><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19444in" svg:y="-0.04375in" svg:width="0.47639in" svg:height="0.47639in" draw:id="id121" draw:style-name="a132" draw:name="Freeform 91"><svg:title/><svg:desc/><draw:enhanced-geometry draw:type="non-primitive" svg:viewBox="0 0 686 686" draw:enhanced-path="M 343 686 L 421 677 493 651 557 610 610 557 651 494 676 421 686 343 676 264 651 192 610 128 557 75 493 35 421 9 343 0 264 9 192 35 128 75 75 128 35 192 9 264 0 343 9 421 35 494 75 557 128 610 192 651 264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2064 - 1721"/><draw:equation draw:name="f9" draw:formula="?f8 * ?f5 / 686"/><draw:equation draw:name="f10" draw:formula="624 * ?f4 / 686"/><draw:equation draw:name="f11" draw:formula="0 + 2142 - 1721"/><draw:equation draw:name="f12" draw:formula="?f11 * ?f5 / 686"/><draw:equation draw:name="f13" draw:formula="615 * ?f4 / 686"/><draw:equation draw:name="f14" draw:formula="0 + 2214 - 1721"/><draw:equation draw:name="f15" draw:formula="?f14 * ?f5 / 686"/><draw:equation draw:name="f16" draw:formula="589 * ?f4 / 686"/><draw:equation draw:name="f17" draw:formula="0 + 2278 - 1721"/><draw:equation draw:name="f18" draw:formula="?f17 * ?f5 / 686"/><draw:equation draw:name="f19" draw:formula="548 * ?f4 / 686"/><draw:equation draw:name="f20" draw:formula="0 + 2331 - 1721"/><draw:equation draw:name="f21" draw:formula="?f20 * ?f5 / 686"/><draw:equation draw:name="f22" draw:formula="495 * ?f4 / 686"/><draw:equation draw:name="f23" draw:formula="0 + 2372 - 1721"/><draw:equation draw:name="f24" draw:formula="?f23 * ?f5 / 686"/><draw:equation draw:name="f25" draw:formula="432 * ?f4 / 686"/><draw:equation draw:name="f26" draw:formula="0 + 2397 - 1721"/><draw:equation draw:name="f27" draw:formula="?f26 * ?f5 / 686"/><draw:equation draw:name="f28" draw:formula="359 * ?f4 / 686"/><draw:equation draw:name="f29" draw:formula="0 + 2407 - 1721"/><draw:equation draw:name="f30" draw:formula="?f29 * ?f5 / 686"/><draw:equation draw:name="f31" draw:formula="281 * ?f4 / 686"/><draw:equation draw:name="f32" draw:formula="202 * ?f4 / 686"/><draw:equation draw:name="f33" draw:formula="130 * ?f4 / 686"/><draw:equation draw:name="f34" draw:formula="66 * ?f4 / 686"/><draw:equation draw:name="f35" draw:formula="13 * ?f4 / 686"/><draw:equation draw:name="f36" draw:formula="-27 * ?f4 / 686"/><draw:equation draw:name="f37" draw:formula="-53 * ?f4 / 686"/><draw:equation draw:name="f38" draw:formula="-62 * ?f4 / 686"/><draw:equation draw:name="f39" draw:formula="0 + 1985 - 1721"/><draw:equation draw:name="f40" draw:formula="?f39 * ?f5 / 686"/><draw:equation draw:name="f41" draw:formula="0 + 1913 - 1721"/><draw:equation draw:name="f42" draw:formula="?f41 * ?f5 / 686"/><draw:equation draw:name="f43" draw:formula="0 + 1849 - 1721"/><draw:equation draw:name="f44" draw:formula="?f43 * ?f5 / 686"/><draw:equation draw:name="f45" draw:formula="0 + 1796 - 1721"/><draw:equation draw:name="f46" draw:formula="?f45 * ?f5 / 686"/><draw:equation draw:name="f47" draw:formula="0 + 1756 - 1721"/><draw:equation draw:name="f48" draw:formula="?f47 * ?f5 / 686"/><draw:equation draw:name="f49" draw:formula="0 + 1730 - 1721"/><draw:equation draw:name="f50" draw:formula="?f49 * ?f5 / 686"/><draw:equation draw:name="f51" draw:formula="0 + 1721 - 1721"/><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onnector draw:type="line" svg:x1="1.7125in" svg:y1="0.39375in" svg:x2="1.7125in" svg:y2="3.89375in" draw:id="id122" draw:style-name="a133" draw:name="Line 90"><svg:title/><svg:desc/></draw:connector></draw:g></text:span><text:span text:style-name="T1746"><draw:frame draw:z-index="15748608" draw:id="id124" draw:style-name="a135" draw:name="Text Box 88" text:anchor-type="paragraph" svg:x="1.36736in" svg:y="0.05625in" svg:width="0.12778in" svg:height="0.2875in" style:rel-width="scale" style:rel-height="scale"><draw:text-box><text:p text:style-name="P1747"><text:span text:style-name="T1748">4</text:span></text:p></draw:text-box><svg:title/><svg:desc/></draw:frame></text:span><text:span text:style-name="T1749">IMPOSSIBILIDADE DEFINITIVA<text:s/></text:span><text:span text:style-name="T1750">DE REALIZAR A ENTREVISTA</text:span></text:p>
      <text:p text:style-name="P1751"/>
      <text:p text:style-name="Corpodetexto"><text:span text:style-name="T1752"><draw:g draw:z-index="487605760" draw:name="Group 60" draw:id="id152" draw:style-name="a163" text:anchor-type="paragraph"><svg:title/><svg:desc/><draw:custom-shape svg:x="4.38958in" svg:y="1.62014in" svg:width="1.8625in" svg:height="0.61042in" draw:id="id125" draw:style-name="a136" draw:name="Freeform 87"><svg:title/><svg:desc/><draw:enhanced-geometry draw:type="non-primitive" svg:viewBox="0 0 2682 879" draw:enhanced-path="M 2435 0 L 0 0 0 156 1 268 2 642 2 722 2 878 2435 878 2531 844 2609 750 2639 685 2662 610 2677 528 2682 439 2677 350 2662 268 2639 193 2609 128 2573 75 2485 9 2435 0 Z N" draw:text-areas="?f78 ?f80 ?f79 ?f81" draw:glue-points="?f49 ?f50 ?f51 ?f50 ?f51 ?f52 ?f53 ?f54 ?f55 ?f56 ?f55 ?f57 ?f55 ?f58 ?f49 ?f58 ?f59 ?f60 ?f61 ?f62 ?f63 ?f64 ?f65 ?f66 ?f67 ?f68 ?f69 ?f70 ?f67 ?f71 ?f65 ?f54 ?f63 ?f72 ?f61 ?f73 ?f74 ?f75 ?f76 ?f77 ?f49 ?f5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draw:equation draw:name="f7" draw:formula="?f4 / 879"/><draw:equation draw:name="f8" draw:formula="0 + 8756 - 6321"/><draw:equation draw:name="f9" draw:formula="?f8 * ?f5 / 2682"/><draw:equation draw:name="f10" draw:formula="2334 * ?f4 / 879"/><draw:equation draw:name="f11" draw:formula="0 + 6321 - 6321"/><draw:equation draw:name="f12" draw:formula="?f11 * ?f5 / 2682"/><draw:equation draw:name="f13" draw:formula="2490 * ?f4 / 879"/><draw:equation draw:name="f14" draw:formula="0 + 6322 - 6321"/><draw:equation draw:name="f15" draw:formula="?f14 * ?f5 / 2682"/><draw:equation draw:name="f16" draw:formula="2602 * ?f4 / 879"/><draw:equation draw:name="f17" draw:formula="0 + 6323 - 6321"/><draw:equation draw:name="f18" draw:formula="?f17 * ?f5 / 2682"/><draw:equation draw:name="f19" draw:formula="2976 * ?f4 / 879"/><draw:equation draw:name="f20" draw:formula="3056 * ?f4 / 879"/><draw:equation draw:name="f21" draw:formula="3212 * ?f4 / 879"/><draw:equation draw:name="f22" draw:formula="0 + 8852 - 6321"/><draw:equation draw:name="f23" draw:formula="?f22 * ?f5 / 2682"/><draw:equation draw:name="f24" draw:formula="3178 * ?f4 / 879"/><draw:equation draw:name="f25" draw:formula="0 + 8930 - 6321"/><draw:equation draw:name="f26" draw:formula="?f25 * ?f5 / 2682"/><draw:equation draw:name="f27" draw:formula="3084 * ?f4 / 879"/><draw:equation draw:name="f28" draw:formula="0 + 8960 - 6321"/><draw:equation draw:name="f29" draw:formula="?f28 * ?f5 / 2682"/><draw:equation draw:name="f30" draw:formula="3019 * ?f4 / 879"/><draw:equation draw:name="f31" draw:formula="0 + 8983 - 6321"/><draw:equation draw:name="f32" draw:formula="?f31 * ?f5 / 2682"/><draw:equation draw:name="f33" draw:formula="2944 * ?f4 / 879"/><draw:equation draw:name="f34" draw:formula="0 + 8998 - 6321"/><draw:equation draw:name="f35" draw:formula="?f34 * ?f5 / 2682"/><draw:equation draw:name="f36" draw:formula="2862 * ?f4 / 879"/><draw:equation draw:name="f37" draw:formula="0 + 9003 - 6321"/><draw:equation draw:name="f38" draw:formula="?f37 * ?f5 / 2682"/><draw:equation draw:name="f39" draw:formula="2773 * ?f4 / 879"/><draw:equation draw:name="f40" draw:formula="2684 * ?f4 / 879"/><draw:equation draw:name="f41" draw:formula="2527 * ?f4 / 879"/><draw:equation draw:name="f42" draw:formula="2462 * ?f4 / 879"/><draw:equation draw:name="f43" draw:formula="0 + 8894 - 6321"/><draw:equation draw:name="f44" draw:formula="?f43 * ?f5 / 2682"/><draw:equation draw:name="f45" draw:formula="2409 * ?f4 / 879"/><draw:equation draw:name="f46" draw:formula="0 + 8806 - 6321"/><draw:equation draw:name="f47" draw:formula="?f46 * ?f5 / 2682"/><draw:equation draw:name="f48" draw:formula="2343 * ?f4 / 879"/><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0 / ?f7"/><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0 / ?f7"/><draw:equation draw:name="f72" draw:formula="?f41 / ?f7"/><draw:equation draw:name="f73" draw:formula="?f42 / ?f7"/><draw:equation draw:name="f74" draw:formula="?f44 / ?f6"/><draw:equation draw:name="f75" draw:formula="?f45 / ?f7"/><draw:equation draw:name="f76" draw:formula="?f47 / ?f6"/><draw:equation draw:name="f77" draw:formula="?f48 / ?f7"/><draw:equation draw:name="f78" draw:formula="0 / ?f6"/><draw:equation draw:name="f79" draw:formula="?f1 / ?f6"/><draw:equation draw:name="f80" draw:formula="0 / ?f7"/><draw:equation draw:name="f81" draw:formula="?f3 / ?f7"/></draw:enhanced-geometry></draw:custom-shape><draw:custom-shape svg:x="1.8375in" svg:y="2.63056in" svg:width="2.38958in" svg:height="0.29583in" draw:id="id126" draw:style-name="a137" draw:name="Freeform 86"><svg:title/><svg:desc/><draw:enhanced-geometry draw:type="non-primitive" svg:viewBox="0 0 3441 426" draw:enhanced-path="M 3279 0 L 0 0 0 84 1 169 1 256 2 342 2 425 3279 425 3352 409 3402 363 3431 296 3441 213 3431 130 3402 63 3352 17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3788 * ?f4 / 426"/><draw:equation draw:name="f11" draw:formula="0 + 2646 - 2646"/><draw:equation draw:name="f12" draw:formula="?f11 * ?f5 / 3441"/><draw:equation draw:name="f13" draw:formula="3872 * ?f4 / 426"/><draw:equation draw:name="f14" draw:formula="0 + 2647 - 2646"/><draw:equation draw:name="f15" draw:formula="?f14 * ?f5 / 3441"/><draw:equation draw:name="f16" draw:formula="3957 * ?f4 / 426"/><draw:equation draw:name="f17" draw:formula="4044 * ?f4 / 426"/><draw:equation draw:name="f18" draw:formula="0 + 2648 - 2646"/><draw:equation draw:name="f19" draw:formula="?f18 * ?f5 / 3441"/><draw:equation draw:name="f20" draw:formula="4130 * ?f4 / 426"/><draw:equation draw:name="f21" draw:formula="4213 * ?f4 / 426"/><draw:equation draw:name="f22" draw:formula="0 + 5998 - 2646"/><draw:equation draw:name="f23" draw:formula="?f22 * ?f5 / 3441"/><draw:equation draw:name="f24" draw:formula="4197 * ?f4 / 426"/><draw:equation draw:name="f25" draw:formula="0 + 6048 - 2646"/><draw:equation draw:name="f26" draw:formula="?f25 * ?f5 / 3441"/><draw:equation draw:name="f27" draw:formula="4151 * ?f4 / 426"/><draw:equation draw:name="f28" draw:formula="0 + 6077 - 2646"/><draw:equation draw:name="f29" draw:formula="?f28 * ?f5 / 3441"/><draw:equation draw:name="f30" draw:formula="4084 * ?f4 / 426"/><draw:equation draw:name="f31" draw:formula="0 + 6087 - 2646"/><draw:equation draw:name="f32" draw:formula="?f31 * ?f5 / 3441"/><draw:equation draw:name="f33" draw:formula="4001 * ?f4 / 426"/><draw:equation draw:name="f34" draw:formula="3918 * ?f4 / 426"/><draw:equation draw:name="f35" draw:formula="3851 * ?f4 / 426"/><draw:equation draw:name="f36" draw:formula="3805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2.63056in" svg:width="2.38958in" svg:height="0.29583in" draw:id="id127" draw:style-name="a138" draw:name="Freeform 85"><svg:title/><svg:desc/><draw:enhanced-geometry draw:type="non-primitive" svg:viewBox="0 0 3441 426" draw:enhanced-path="M 2 425 L 3279 425 3352 409 3402 363 3431 296 3441 213 3431 130 3402 63 3352 17 3279 0 0 0 0 84 1 169 1 256 2 342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4213 * ?f4 / 426"/><draw:equation draw:name="f11" draw:formula="0 + 5925 - 2646"/><draw:equation draw:name="f12" draw:formula="?f11 * ?f5 / 3441"/><draw:equation draw:name="f13" draw:formula="0 + 5998 - 2646"/><draw:equation draw:name="f14" draw:formula="?f13 * ?f5 / 3441"/><draw:equation draw:name="f15" draw:formula="4197 * ?f4 / 426"/><draw:equation draw:name="f16" draw:formula="0 + 6048 - 2646"/><draw:equation draw:name="f17" draw:formula="?f16 * ?f5 / 3441"/><draw:equation draw:name="f18" draw:formula="4151 * ?f4 / 426"/><draw:equation draw:name="f19" draw:formula="0 + 6077 - 2646"/><draw:equation draw:name="f20" draw:formula="?f19 * ?f5 / 3441"/><draw:equation draw:name="f21" draw:formula="4084 * ?f4 / 426"/><draw:equation draw:name="f22" draw:formula="0 + 6087 - 2646"/><draw:equation draw:name="f23" draw:formula="?f22 * ?f5 / 3441"/><draw:equation draw:name="f24" draw:formula="4001 * ?f4 / 426"/><draw:equation draw:name="f25" draw:formula="3918 * ?f4 / 426"/><draw:equation draw:name="f26" draw:formula="3851 * ?f4 / 426"/><draw:equation draw:name="f27" draw:formula="3805 * ?f4 / 426"/><draw:equation draw:name="f28" draw:formula="3788 * ?f4 / 426"/><draw:equation draw:name="f29" draw:formula="0 + 2646 - 2646"/><draw:equation draw:name="f30" draw:formula="?f29 * ?f5 / 3441"/><draw:equation draw:name="f31" draw:formula="3872 * ?f4 / 426"/><draw:equation draw:name="f32" draw:formula="0 + 2647 - 2646"/><draw:equation draw:name="f33" draw:formula="?f32 * ?f5 / 3441"/><draw:equation draw:name="f34" draw:formula="3957 * ?f4 / 426"/><draw:equation draw:name="f35" draw:formula="4044 * ?f4 / 426"/><draw:equation draw:name="f36" draw:formula="4130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0.12153in" svg:width="2.38958in" svg:height="0.29583in" draw:id="id128" draw:style-name="a139" draw:name="Freeform 84"><svg:title/><svg:desc/><draw:enhanced-geometry draw:type="non-primitive" svg:viewBox="0 0 3441 426" draw:enhanced-path="M 3279 0 L 0 0 0 83 1 169 1 256 2 342 2 425 3279 425 3352 408 3402 363 3431 295 3441 212 3431 130 3402 62 3352 17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176 * ?f4 / 426"/><draw:equation draw:name="f11" draw:formula="0 + 2646 - 2646"/><draw:equation draw:name="f12" draw:formula="?f11 * ?f5 / 3441"/><draw:equation draw:name="f13" draw:formula="259 * ?f4 / 426"/><draw:equation draw:name="f14" draw:formula="0 + 2647 - 2646"/><draw:equation draw:name="f15" draw:formula="?f14 * ?f5 / 3441"/><draw:equation draw:name="f16" draw:formula="345 * ?f4 / 426"/><draw:equation draw:name="f17" draw:formula="432 * ?f4 / 426"/><draw:equation draw:name="f18" draw:formula="0 + 2648 - 2646"/><draw:equation draw:name="f19" draw:formula="?f18 * ?f5 / 3441"/><draw:equation draw:name="f20" draw:formula="518 * ?f4 / 426"/><draw:equation draw:name="f21" draw:formula="601 * ?f4 / 426"/><draw:equation draw:name="f22" draw:formula="0 + 5998 - 2646"/><draw:equation draw:name="f23" draw:formula="?f22 * ?f5 / 3441"/><draw:equation draw:name="f24" draw:formula="584 * ?f4 / 426"/><draw:equation draw:name="f25" draw:formula="0 + 6048 - 2646"/><draw:equation draw:name="f26" draw:formula="?f25 * ?f5 / 3441"/><draw:equation draw:name="f27" draw:formula="539 * ?f4 / 426"/><draw:equation draw:name="f28" draw:formula="0 + 6077 - 2646"/><draw:equation draw:name="f29" draw:formula="?f28 * ?f5 / 3441"/><draw:equation draw:name="f30" draw:formula="471 * ?f4 / 426"/><draw:equation draw:name="f31" draw:formula="0 + 6087 - 2646"/><draw:equation draw:name="f32" draw:formula="?f31 * ?f5 / 3441"/><draw:equation draw:name="f33" draw:formula="388 * ?f4 / 426"/><draw:equation draw:name="f34" draw:formula="306 * ?f4 / 426"/><draw:equation draw:name="f35" draw:formula="238 * ?f4 / 426"/><draw:equation draw:name="f36" draw:formula="193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0.12153in" svg:width="2.38958in" svg:height="0.29583in" draw:id="id129" draw:style-name="a140" draw:name="Freeform 83"><svg:title/><svg:desc/><draw:enhanced-geometry draw:type="non-primitive" svg:viewBox="0 0 3441 426" draw:enhanced-path="M 2 425 L 3279 425 3352 408 3402 363 3431 295 3441 212 3431 130 3402 62 3352 17 3279 0 0 0 0 83 1 169 1 256 2 342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601 * ?f4 / 426"/><draw:equation draw:name="f11" draw:formula="0 + 5925 - 2646"/><draw:equation draw:name="f12" draw:formula="?f11 * ?f5 / 3441"/><draw:equation draw:name="f13" draw:formula="0 + 5998 - 2646"/><draw:equation draw:name="f14" draw:formula="?f13 * ?f5 / 3441"/><draw:equation draw:name="f15" draw:formula="584 * ?f4 / 426"/><draw:equation draw:name="f16" draw:formula="0 + 6048 - 2646"/><draw:equation draw:name="f17" draw:formula="?f16 * ?f5 / 3441"/><draw:equation draw:name="f18" draw:formula="539 * ?f4 / 426"/><draw:equation draw:name="f19" draw:formula="0 + 6077 - 2646"/><draw:equation draw:name="f20" draw:formula="?f19 * ?f5 / 3441"/><draw:equation draw:name="f21" draw:formula="471 * ?f4 / 426"/><draw:equation draw:name="f22" draw:formula="0 + 6087 - 2646"/><draw:equation draw:name="f23" draw:formula="?f22 * ?f5 / 3441"/><draw:equation draw:name="f24" draw:formula="388 * ?f4 / 426"/><draw:equation draw:name="f25" draw:formula="306 * ?f4 / 426"/><draw:equation draw:name="f26" draw:formula="238 * ?f4 / 426"/><draw:equation draw:name="f27" draw:formula="193 * ?f4 / 426"/><draw:equation draw:name="f28" draw:formula="176 * ?f4 / 426"/><draw:equation draw:name="f29" draw:formula="0 + 2646 - 2646"/><draw:equation draw:name="f30" draw:formula="?f29 * ?f5 / 3441"/><draw:equation draw:name="f31" draw:formula="259 * ?f4 / 426"/><draw:equation draw:name="f32" draw:formula="0 + 2647 - 2646"/><draw:equation draw:name="f33" draw:formula="?f32 * ?f5 / 3441"/><draw:equation draw:name="f34" draw:formula="345 * ?f4 / 426"/><draw:equation draw:name="f35" draw:formula="432 * ?f4 / 426"/><draw:equation draw:name="f36" draw:formula="518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0.43542in" svg:width="2.38958in" svg:height="0.29583in" draw:id="id130" draw:style-name="a141" draw:name="Freeform 82"><svg:title/><svg:desc/><draw:enhanced-geometry draw:type="non-primitive" svg:viewBox="0 0 3441 426" draw:enhanced-path="M 3279 0 L 0 0 0 84 1 170 1 256 2 342 2 426 3279 426 3352 409 3402 363 3431 296 3441 213 3431 130 3402 63 3352 17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627 * ?f4 / 426"/><draw:equation draw:name="f11" draw:formula="0 + 2646 - 2646"/><draw:equation draw:name="f12" draw:formula="?f11 * ?f5 / 3441"/><draw:equation draw:name="f13" draw:formula="711 * ?f4 / 426"/><draw:equation draw:name="f14" draw:formula="0 + 2647 - 2646"/><draw:equation draw:name="f15" draw:formula="?f14 * ?f5 / 3441"/><draw:equation draw:name="f16" draw:formula="797 * ?f4 / 426"/><draw:equation draw:name="f17" draw:formula="883 * ?f4 / 426"/><draw:equation draw:name="f18" draw:formula="0 + 2648 - 2646"/><draw:equation draw:name="f19" draw:formula="?f18 * ?f5 / 3441"/><draw:equation draw:name="f20" draw:formula="969 * ?f4 / 426"/><draw:equation draw:name="f21" draw:formula="1053 * ?f4 / 426"/><draw:equation draw:name="f22" draw:formula="0 + 5998 - 2646"/><draw:equation draw:name="f23" draw:formula="?f22 * ?f5 / 3441"/><draw:equation draw:name="f24" draw:formula="1036 * ?f4 / 426"/><draw:equation draw:name="f25" draw:formula="0 + 6048 - 2646"/><draw:equation draw:name="f26" draw:formula="?f25 * ?f5 / 3441"/><draw:equation draw:name="f27" draw:formula="990 * ?f4 / 426"/><draw:equation draw:name="f28" draw:formula="0 + 6077 - 2646"/><draw:equation draw:name="f29" draw:formula="?f28 * ?f5 / 3441"/><draw:equation draw:name="f30" draw:formula="923 * ?f4 / 426"/><draw:equation draw:name="f31" draw:formula="0 + 6087 - 2646"/><draw:equation draw:name="f32" draw:formula="?f31 * ?f5 / 3441"/><draw:equation draw:name="f33" draw:formula="840 * ?f4 / 426"/><draw:equation draw:name="f34" draw:formula="757 * ?f4 / 426"/><draw:equation draw:name="f35" draw:formula="690 * ?f4 / 426"/><draw:equation draw:name="f36" draw:formula="644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0.43542in" svg:width="2.38958in" svg:height="0.29583in" draw:id="id131" draw:style-name="a142" draw:name="Freeform 81"><svg:title/><svg:desc/><draw:enhanced-geometry draw:type="non-primitive" svg:viewBox="0 0 3441 426" draw:enhanced-path="M 2 426 L 3279 426 3352 409 3402 363 3431 296 3441 213 3431 130 3402 63 3352 17 3279 0 0 0 0 84 1 170 1 256 2 342 2 426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1053 * ?f4 / 426"/><draw:equation draw:name="f11" draw:formula="0 + 5925 - 2646"/><draw:equation draw:name="f12" draw:formula="?f11 * ?f5 / 3441"/><draw:equation draw:name="f13" draw:formula="0 + 5998 - 2646"/><draw:equation draw:name="f14" draw:formula="?f13 * ?f5 / 3441"/><draw:equation draw:name="f15" draw:formula="1036 * ?f4 / 426"/><draw:equation draw:name="f16" draw:formula="0 + 6048 - 2646"/><draw:equation draw:name="f17" draw:formula="?f16 * ?f5 / 3441"/><draw:equation draw:name="f18" draw:formula="990 * ?f4 / 426"/><draw:equation draw:name="f19" draw:formula="0 + 6077 - 2646"/><draw:equation draw:name="f20" draw:formula="?f19 * ?f5 / 3441"/><draw:equation draw:name="f21" draw:formula="923 * ?f4 / 426"/><draw:equation draw:name="f22" draw:formula="0 + 6087 - 2646"/><draw:equation draw:name="f23" draw:formula="?f22 * ?f5 / 3441"/><draw:equation draw:name="f24" draw:formula="840 * ?f4 / 426"/><draw:equation draw:name="f25" draw:formula="757 * ?f4 / 426"/><draw:equation draw:name="f26" draw:formula="690 * ?f4 / 426"/><draw:equation draw:name="f27" draw:formula="644 * ?f4 / 426"/><draw:equation draw:name="f28" draw:formula="627 * ?f4 / 426"/><draw:equation draw:name="f29" draw:formula="0 + 2646 - 2646"/><draw:equation draw:name="f30" draw:formula="?f29 * ?f5 / 3441"/><draw:equation draw:name="f31" draw:formula="711 * ?f4 / 426"/><draw:equation draw:name="f32" draw:formula="0 + 2647 - 2646"/><draw:equation draw:name="f33" draw:formula="?f32 * ?f5 / 3441"/><draw:equation draw:name="f34" draw:formula="797 * ?f4 / 426"/><draw:equation draw:name="f35" draw:formula="883 * ?f4 / 426"/><draw:equation draw:name="f36" draw:formula="969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0.74861in" svg:width="2.38958in" svg:height="0.29583in" draw:id="id132" draw:style-name="a143" draw:name="Freeform 80"><svg:title/><svg:desc/><draw:enhanced-geometry draw:type="non-primitive" svg:viewBox="0 0 3441 426" draw:enhanced-path="M 3279 0 L 0 0 0 83 1 169 1 256 2 342 2 425 3279 425 3352 408 3402 363 3431 295 3441 213 3431 130 3402 62 3352 17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1079 * ?f4 / 426"/><draw:equation draw:name="f11" draw:formula="0 + 2646 - 2646"/><draw:equation draw:name="f12" draw:formula="?f11 * ?f5 / 3441"/><draw:equation draw:name="f13" draw:formula="1162 * ?f4 / 426"/><draw:equation draw:name="f14" draw:formula="0 + 2647 - 2646"/><draw:equation draw:name="f15" draw:formula="?f14 * ?f5 / 3441"/><draw:equation draw:name="f16" draw:formula="1248 * ?f4 / 426"/><draw:equation draw:name="f17" draw:formula="1335 * ?f4 / 426"/><draw:equation draw:name="f18" draw:formula="0 + 2648 - 2646"/><draw:equation draw:name="f19" draw:formula="?f18 * ?f5 / 3441"/><draw:equation draw:name="f20" draw:formula="1421 * ?f4 / 426"/><draw:equation draw:name="f21" draw:formula="1504 * ?f4 / 426"/><draw:equation draw:name="f22" draw:formula="0 + 5998 - 2646"/><draw:equation draw:name="f23" draw:formula="?f22 * ?f5 / 3441"/><draw:equation draw:name="f24" draw:formula="1487 * ?f4 / 426"/><draw:equation draw:name="f25" draw:formula="0 + 6048 - 2646"/><draw:equation draw:name="f26" draw:formula="?f25 * ?f5 / 3441"/><draw:equation draw:name="f27" draw:formula="1442 * ?f4 / 426"/><draw:equation draw:name="f28" draw:formula="0 + 6077 - 2646"/><draw:equation draw:name="f29" draw:formula="?f28 * ?f5 / 3441"/><draw:equation draw:name="f30" draw:formula="1374 * ?f4 / 426"/><draw:equation draw:name="f31" draw:formula="0 + 6087 - 2646"/><draw:equation draw:name="f32" draw:formula="?f31 * ?f5 / 3441"/><draw:equation draw:name="f33" draw:formula="1292 * ?f4 / 426"/><draw:equation draw:name="f34" draw:formula="1209 * ?f4 / 426"/><draw:equation draw:name="f35" draw:formula="1141 * ?f4 / 426"/><draw:equation draw:name="f36" draw:formula="1096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0.74861in" svg:width="2.38958in" svg:height="0.29583in" draw:id="id133" draw:style-name="a144" draw:name="Freeform 79"><svg:title/><svg:desc/><draw:enhanced-geometry draw:type="non-primitive" svg:viewBox="0 0 3441 426" draw:enhanced-path="M 2 425 L 3279 425 3352 408 3402 363 3431 295 3441 213 3431 130 3402 62 3352 17 3279 0 0 0 0 83 1 169 1 256 2 342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1504 * ?f4 / 426"/><draw:equation draw:name="f11" draw:formula="0 + 5925 - 2646"/><draw:equation draw:name="f12" draw:formula="?f11 * ?f5 / 3441"/><draw:equation draw:name="f13" draw:formula="0 + 5998 - 2646"/><draw:equation draw:name="f14" draw:formula="?f13 * ?f5 / 3441"/><draw:equation draw:name="f15" draw:formula="1487 * ?f4 / 426"/><draw:equation draw:name="f16" draw:formula="0 + 6048 - 2646"/><draw:equation draw:name="f17" draw:formula="?f16 * ?f5 / 3441"/><draw:equation draw:name="f18" draw:formula="1442 * ?f4 / 426"/><draw:equation draw:name="f19" draw:formula="0 + 6077 - 2646"/><draw:equation draw:name="f20" draw:formula="?f19 * ?f5 / 3441"/><draw:equation draw:name="f21" draw:formula="1374 * ?f4 / 426"/><draw:equation draw:name="f22" draw:formula="0 + 6087 - 2646"/><draw:equation draw:name="f23" draw:formula="?f22 * ?f5 / 3441"/><draw:equation draw:name="f24" draw:formula="1292 * ?f4 / 426"/><draw:equation draw:name="f25" draw:formula="1209 * ?f4 / 426"/><draw:equation draw:name="f26" draw:formula="1141 * ?f4 / 426"/><draw:equation draw:name="f27" draw:formula="1096 * ?f4 / 426"/><draw:equation draw:name="f28" draw:formula="1079 * ?f4 / 426"/><draw:equation draw:name="f29" draw:formula="0 + 2646 - 2646"/><draw:equation draw:name="f30" draw:formula="?f29 * ?f5 / 3441"/><draw:equation draw:name="f31" draw:formula="1162 * ?f4 / 426"/><draw:equation draw:name="f32" draw:formula="0 + 2647 - 2646"/><draw:equation draw:name="f33" draw:formula="?f32 * ?f5 / 3441"/><draw:equation draw:name="f34" draw:formula="1248 * ?f4 / 426"/><draw:equation draw:name="f35" draw:formula="1335 * ?f4 / 426"/><draw:equation draw:name="f36" draw:formula="1421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1.0625in" svg:width="2.38958in" svg:height="0.29583in" draw:id="id134" draw:style-name="a145" draw:name="Freeform 78"><svg:title/><svg:desc/><draw:enhanced-geometry draw:type="non-primitive" svg:viewBox="0 0 3441 426" draw:enhanced-path="M 3279 0 L 0 0 0 84 1 170 1 256 2 342 2 426 3279 426 3352 409 3402 363 3431 296 3441 213 3431 130 3402 63 3352 17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1530 * ?f4 / 426"/><draw:equation draw:name="f11" draw:formula="0 + 2646 - 2646"/><draw:equation draw:name="f12" draw:formula="?f11 * ?f5 / 3441"/><draw:equation draw:name="f13" draw:formula="1614 * ?f4 / 426"/><draw:equation draw:name="f14" draw:formula="0 + 2647 - 2646"/><draw:equation draw:name="f15" draw:formula="?f14 * ?f5 / 3441"/><draw:equation draw:name="f16" draw:formula="1700 * ?f4 / 426"/><draw:equation draw:name="f17" draw:formula="1786 * ?f4 / 426"/><draw:equation draw:name="f18" draw:formula="0 + 2648 - 2646"/><draw:equation draw:name="f19" draw:formula="?f18 * ?f5 / 3441"/><draw:equation draw:name="f20" draw:formula="1872 * ?f4 / 426"/><draw:equation draw:name="f21" draw:formula="1956 * ?f4 / 426"/><draw:equation draw:name="f22" draw:formula="0 + 5998 - 2646"/><draw:equation draw:name="f23" draw:formula="?f22 * ?f5 / 3441"/><draw:equation draw:name="f24" draw:formula="1939 * ?f4 / 426"/><draw:equation draw:name="f25" draw:formula="0 + 6048 - 2646"/><draw:equation draw:name="f26" draw:formula="?f25 * ?f5 / 3441"/><draw:equation draw:name="f27" draw:formula="1893 * ?f4 / 426"/><draw:equation draw:name="f28" draw:formula="0 + 6077 - 2646"/><draw:equation draw:name="f29" draw:formula="?f28 * ?f5 / 3441"/><draw:equation draw:name="f30" draw:formula="1826 * ?f4 / 426"/><draw:equation draw:name="f31" draw:formula="0 + 6087 - 2646"/><draw:equation draw:name="f32" draw:formula="?f31 * ?f5 / 3441"/><draw:equation draw:name="f33" draw:formula="1743 * ?f4 / 426"/><draw:equation draw:name="f34" draw:formula="1660 * ?f4 / 426"/><draw:equation draw:name="f35" draw:formula="1593 * ?f4 / 426"/><draw:equation draw:name="f36" draw:formula="1547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1.0625in" svg:width="2.38958in" svg:height="0.29583in" draw:id="id135" draw:style-name="a146" draw:name="Freeform 77"><svg:title/><svg:desc/><draw:enhanced-geometry draw:type="non-primitive" svg:viewBox="0 0 3441 426" draw:enhanced-path="M 2 426 L 3279 426 3352 409 3402 363 3431 296 3441 213 3431 130 3402 63 3352 17 3279 0 0 0 0 84 1 170 1 256 2 342 2 426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1956 * ?f4 / 426"/><draw:equation draw:name="f11" draw:formula="0 + 5925 - 2646"/><draw:equation draw:name="f12" draw:formula="?f11 * ?f5 / 3441"/><draw:equation draw:name="f13" draw:formula="0 + 5998 - 2646"/><draw:equation draw:name="f14" draw:formula="?f13 * ?f5 / 3441"/><draw:equation draw:name="f15" draw:formula="1939 * ?f4 / 426"/><draw:equation draw:name="f16" draw:formula="0 + 6048 - 2646"/><draw:equation draw:name="f17" draw:formula="?f16 * ?f5 / 3441"/><draw:equation draw:name="f18" draw:formula="1893 * ?f4 / 426"/><draw:equation draw:name="f19" draw:formula="0 + 6077 - 2646"/><draw:equation draw:name="f20" draw:formula="?f19 * ?f5 / 3441"/><draw:equation draw:name="f21" draw:formula="1826 * ?f4 / 426"/><draw:equation draw:name="f22" draw:formula="0 + 6087 - 2646"/><draw:equation draw:name="f23" draw:formula="?f22 * ?f5 / 3441"/><draw:equation draw:name="f24" draw:formula="1743 * ?f4 / 426"/><draw:equation draw:name="f25" draw:formula="1660 * ?f4 / 426"/><draw:equation draw:name="f26" draw:formula="1593 * ?f4 / 426"/><draw:equation draw:name="f27" draw:formula="1547 * ?f4 / 426"/><draw:equation draw:name="f28" draw:formula="1530 * ?f4 / 426"/><draw:equation draw:name="f29" draw:formula="0 + 2646 - 2646"/><draw:equation draw:name="f30" draw:formula="?f29 * ?f5 / 3441"/><draw:equation draw:name="f31" draw:formula="1614 * ?f4 / 426"/><draw:equation draw:name="f32" draw:formula="0 + 2647 - 2646"/><draw:equation draw:name="f33" draw:formula="?f32 * ?f5 / 3441"/><draw:equation draw:name="f34" draw:formula="1700 * ?f4 / 426"/><draw:equation draw:name="f35" draw:formula="1786 * ?f4 / 426"/><draw:equation draw:name="f36" draw:formula="1872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1.37639in" svg:width="2.38958in" svg:height="0.29583in" draw:id="id136" draw:style-name="a147" draw:name="Freeform 76"><svg:title/><svg:desc/><draw:enhanced-geometry draw:type="non-primitive" svg:viewBox="0 0 3441 426" draw:enhanced-path="M 3279 0 L 0 0 0 83 1 169 1 256 2 342 2 425 3279 425 3352 408 3402 363 3431 295 3441 213 3431 130 3402 62 3352 17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1982 * ?f4 / 426"/><draw:equation draw:name="f11" draw:formula="0 + 2646 - 2646"/><draw:equation draw:name="f12" draw:formula="?f11 * ?f5 / 3441"/><draw:equation draw:name="f13" draw:formula="2065 * ?f4 / 426"/><draw:equation draw:name="f14" draw:formula="0 + 2647 - 2646"/><draw:equation draw:name="f15" draw:formula="?f14 * ?f5 / 3441"/><draw:equation draw:name="f16" draw:formula="2151 * ?f4 / 426"/><draw:equation draw:name="f17" draw:formula="2238 * ?f4 / 426"/><draw:equation draw:name="f18" draw:formula="0 + 2648 - 2646"/><draw:equation draw:name="f19" draw:formula="?f18 * ?f5 / 3441"/><draw:equation draw:name="f20" draw:formula="2324 * ?f4 / 426"/><draw:equation draw:name="f21" draw:formula="2407 * ?f4 / 426"/><draw:equation draw:name="f22" draw:formula="0 + 5998 - 2646"/><draw:equation draw:name="f23" draw:formula="?f22 * ?f5 / 3441"/><draw:equation draw:name="f24" draw:formula="2390 * ?f4 / 426"/><draw:equation draw:name="f25" draw:formula="0 + 6048 - 2646"/><draw:equation draw:name="f26" draw:formula="?f25 * ?f5 / 3441"/><draw:equation draw:name="f27" draw:formula="2345 * ?f4 / 426"/><draw:equation draw:name="f28" draw:formula="0 + 6077 - 2646"/><draw:equation draw:name="f29" draw:formula="?f28 * ?f5 / 3441"/><draw:equation draw:name="f30" draw:formula="2277 * ?f4 / 426"/><draw:equation draw:name="f31" draw:formula="0 + 6087 - 2646"/><draw:equation draw:name="f32" draw:formula="?f31 * ?f5 / 3441"/><draw:equation draw:name="f33" draw:formula="2195 * ?f4 / 426"/><draw:equation draw:name="f34" draw:formula="2112 * ?f4 / 426"/><draw:equation draw:name="f35" draw:formula="2044 * ?f4 / 426"/><draw:equation draw:name="f36" draw:formula="1999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1.37639in" svg:width="2.38958in" svg:height="0.29583in" draw:id="id137" draw:style-name="a148" draw:name="Freeform 75"><svg:title/><svg:desc/><draw:enhanced-geometry draw:type="non-primitive" svg:viewBox="0 0 3441 426" draw:enhanced-path="M 2 425 L 3279 425 3352 408 3402 363 3431 295 3441 213 3431 130 3402 62 3352 17 3279 0 0 0 0 83 1 169 1 256 2 342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2407 * ?f4 / 426"/><draw:equation draw:name="f11" draw:formula="0 + 5925 - 2646"/><draw:equation draw:name="f12" draw:formula="?f11 * ?f5 / 3441"/><draw:equation draw:name="f13" draw:formula="0 + 5998 - 2646"/><draw:equation draw:name="f14" draw:formula="?f13 * ?f5 / 3441"/><draw:equation draw:name="f15" draw:formula="2390 * ?f4 / 426"/><draw:equation draw:name="f16" draw:formula="0 + 6048 - 2646"/><draw:equation draw:name="f17" draw:formula="?f16 * ?f5 / 3441"/><draw:equation draw:name="f18" draw:formula="2345 * ?f4 / 426"/><draw:equation draw:name="f19" draw:formula="0 + 6077 - 2646"/><draw:equation draw:name="f20" draw:formula="?f19 * ?f5 / 3441"/><draw:equation draw:name="f21" draw:formula="2277 * ?f4 / 426"/><draw:equation draw:name="f22" draw:formula="0 + 6087 - 2646"/><draw:equation draw:name="f23" draw:formula="?f22 * ?f5 / 3441"/><draw:equation draw:name="f24" draw:formula="2195 * ?f4 / 426"/><draw:equation draw:name="f25" draw:formula="2112 * ?f4 / 426"/><draw:equation draw:name="f26" draw:formula="2044 * ?f4 / 426"/><draw:equation draw:name="f27" draw:formula="1999 * ?f4 / 426"/><draw:equation draw:name="f28" draw:formula="1982 * ?f4 / 426"/><draw:equation draw:name="f29" draw:formula="0 + 2646 - 2646"/><draw:equation draw:name="f30" draw:formula="?f29 * ?f5 / 3441"/><draw:equation draw:name="f31" draw:formula="2065 * ?f4 / 426"/><draw:equation draw:name="f32" draw:formula="0 + 2647 - 2646"/><draw:equation draw:name="f33" draw:formula="?f32 * ?f5 / 3441"/><draw:equation draw:name="f34" draw:formula="2151 * ?f4 / 426"/><draw:equation draw:name="f35" draw:formula="2238 * ?f4 / 426"/><draw:equation draw:name="f36" draw:formula="2324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1.68958in" svg:width="2.38958in" svg:height="0.29583in" draw:id="id138" draw:style-name="a149" draw:name="Freeform 74"><svg:title/><svg:desc/><draw:enhanced-geometry draw:type="non-primitive" svg:viewBox="0 0 3441 426" draw:enhanced-path="M 3279 0 L 0 0 0 83 1 169 1 255 2 341 2 425 3279 425 3352 408 3402 362 3431 295 3441 212 3431 129 3402 62 3352 16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2434 * ?f4 / 426"/><draw:equation draw:name="f11" draw:formula="0 + 2646 - 2646"/><draw:equation draw:name="f12" draw:formula="?f11 * ?f5 / 3441"/><draw:equation draw:name="f13" draw:formula="2517 * ?f4 / 426"/><draw:equation draw:name="f14" draw:formula="0 + 2647 - 2646"/><draw:equation draw:name="f15" draw:formula="?f14 * ?f5 / 3441"/><draw:equation draw:name="f16" draw:formula="2603 * ?f4 / 426"/><draw:equation draw:name="f17" draw:formula="2689 * ?f4 / 426"/><draw:equation draw:name="f18" draw:formula="0 + 2648 - 2646"/><draw:equation draw:name="f19" draw:formula="?f18 * ?f5 / 3441"/><draw:equation draw:name="f20" draw:formula="2775 * ?f4 / 426"/><draw:equation draw:name="f21" draw:formula="2859 * ?f4 / 426"/><draw:equation draw:name="f22" draw:formula="0 + 5998 - 2646"/><draw:equation draw:name="f23" draw:formula="?f22 * ?f5 / 3441"/><draw:equation draw:name="f24" draw:formula="2842 * ?f4 / 426"/><draw:equation draw:name="f25" draw:formula="0 + 6048 - 2646"/><draw:equation draw:name="f26" draw:formula="?f25 * ?f5 / 3441"/><draw:equation draw:name="f27" draw:formula="2796 * ?f4 / 426"/><draw:equation draw:name="f28" draw:formula="0 + 6077 - 2646"/><draw:equation draw:name="f29" draw:formula="?f28 * ?f5 / 3441"/><draw:equation draw:name="f30" draw:formula="2729 * ?f4 / 426"/><draw:equation draw:name="f31" draw:formula="0 + 6087 - 2646"/><draw:equation draw:name="f32" draw:formula="?f31 * ?f5 / 3441"/><draw:equation draw:name="f33" draw:formula="2646 * ?f4 / 426"/><draw:equation draw:name="f34" draw:formula="2563 * ?f4 / 426"/><draw:equation draw:name="f35" draw:formula="2496 * ?f4 / 426"/><draw:equation draw:name="f36" draw:formula="2450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1.68958in" svg:width="2.38958in" svg:height="0.29583in" draw:id="id139" draw:style-name="a150" draw:name="Freeform 73"><svg:title/><svg:desc/><draw:enhanced-geometry draw:type="non-primitive" svg:viewBox="0 0 3441 426" draw:enhanced-path="M 2 425 L 3279 425 3352 408 3402 362 3431 295 3441 212 3431 129 3402 62 3352 16 3279 0 0 0 0 83 1 169 1 255 2 341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2859 * ?f4 / 426"/><draw:equation draw:name="f11" draw:formula="0 + 5925 - 2646"/><draw:equation draw:name="f12" draw:formula="?f11 * ?f5 / 3441"/><draw:equation draw:name="f13" draw:formula="0 + 5998 - 2646"/><draw:equation draw:name="f14" draw:formula="?f13 * ?f5 / 3441"/><draw:equation draw:name="f15" draw:formula="2842 * ?f4 / 426"/><draw:equation draw:name="f16" draw:formula="0 + 6048 - 2646"/><draw:equation draw:name="f17" draw:formula="?f16 * ?f5 / 3441"/><draw:equation draw:name="f18" draw:formula="2796 * ?f4 / 426"/><draw:equation draw:name="f19" draw:formula="0 + 6077 - 2646"/><draw:equation draw:name="f20" draw:formula="?f19 * ?f5 / 3441"/><draw:equation draw:name="f21" draw:formula="2729 * ?f4 / 426"/><draw:equation draw:name="f22" draw:formula="0 + 6087 - 2646"/><draw:equation draw:name="f23" draw:formula="?f22 * ?f5 / 3441"/><draw:equation draw:name="f24" draw:formula="2646 * ?f4 / 426"/><draw:equation draw:name="f25" draw:formula="2563 * ?f4 / 426"/><draw:equation draw:name="f26" draw:formula="2496 * ?f4 / 426"/><draw:equation draw:name="f27" draw:formula="2450 * ?f4 / 426"/><draw:equation draw:name="f28" draw:formula="2434 * ?f4 / 426"/><draw:equation draw:name="f29" draw:formula="0 + 2646 - 2646"/><draw:equation draw:name="f30" draw:formula="?f29 * ?f5 / 3441"/><draw:equation draw:name="f31" draw:formula="2517 * ?f4 / 426"/><draw:equation draw:name="f32" draw:formula="0 + 2647 - 2646"/><draw:equation draw:name="f33" draw:formula="?f32 * ?f5 / 3441"/><draw:equation draw:name="f34" draw:formula="2603 * ?f4 / 426"/><draw:equation draw:name="f35" draw:formula="2689 * ?f4 / 426"/><draw:equation draw:name="f36" draw:formula="2775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2.00347in" svg:width="2.38958in" svg:height="0.29583in" draw:id="id140" draw:style-name="a151" draw:name="Freeform 72"><svg:title/><svg:desc/><draw:enhanced-geometry draw:type="non-primitive" svg:viewBox="0 0 3441 426" draw:enhanced-path="M 3279 0 L 0 0 0 84 1 169 1 256 2 342 2 425 3279 425 3352 409 3402 363 3431 295 3441 213 3431 130 3402 62 3352 17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2885 * ?f4 / 426"/><draw:equation draw:name="f11" draw:formula="0 + 2646 - 2646"/><draw:equation draw:name="f12" draw:formula="?f11 * ?f5 / 3441"/><draw:equation draw:name="f13" draw:formula="2969 * ?f4 / 426"/><draw:equation draw:name="f14" draw:formula="0 + 2647 - 2646"/><draw:equation draw:name="f15" draw:formula="?f14 * ?f5 / 3441"/><draw:equation draw:name="f16" draw:formula="3054 * ?f4 / 426"/><draw:equation draw:name="f17" draw:formula="3141 * ?f4 / 426"/><draw:equation draw:name="f18" draw:formula="0 + 2648 - 2646"/><draw:equation draw:name="f19" draw:formula="?f18 * ?f5 / 3441"/><draw:equation draw:name="f20" draw:formula="3227 * ?f4 / 426"/><draw:equation draw:name="f21" draw:formula="3310 * ?f4 / 426"/><draw:equation draw:name="f22" draw:formula="0 + 5998 - 2646"/><draw:equation draw:name="f23" draw:formula="?f22 * ?f5 / 3441"/><draw:equation draw:name="f24" draw:formula="3294 * ?f4 / 426"/><draw:equation draw:name="f25" draw:formula="0 + 6048 - 2646"/><draw:equation draw:name="f26" draw:formula="?f25 * ?f5 / 3441"/><draw:equation draw:name="f27" draw:formula="3248 * ?f4 / 426"/><draw:equation draw:name="f28" draw:formula="0 + 6077 - 2646"/><draw:equation draw:name="f29" draw:formula="?f28 * ?f5 / 3441"/><draw:equation draw:name="f30" draw:formula="3180 * ?f4 / 426"/><draw:equation draw:name="f31" draw:formula="0 + 6087 - 2646"/><draw:equation draw:name="f32" draw:formula="?f31 * ?f5 / 3441"/><draw:equation draw:name="f33" draw:formula="3098 * ?f4 / 426"/><draw:equation draw:name="f34" draw:formula="3015 * ?f4 / 426"/><draw:equation draw:name="f35" draw:formula="2947 * ?f4 / 426"/><draw:equation draw:name="f36" draw:formula="2902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2.00347in" svg:width="2.38958in" svg:height="0.29583in" draw:id="id141" draw:style-name="a152" draw:name="Freeform 71"><svg:title/><svg:desc/><draw:enhanced-geometry draw:type="non-primitive" svg:viewBox="0 0 3441 426" draw:enhanced-path="M 2 425 L 3279 425 3352 409 3402 363 3431 295 3441 213 3431 130 3402 62 3352 17 3279 0 0 0 0 84 1 169 1 256 2 342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3310 * ?f4 / 426"/><draw:equation draw:name="f11" draw:formula="0 + 5925 - 2646"/><draw:equation draw:name="f12" draw:formula="?f11 * ?f5 / 3441"/><draw:equation draw:name="f13" draw:formula="0 + 5998 - 2646"/><draw:equation draw:name="f14" draw:formula="?f13 * ?f5 / 3441"/><draw:equation draw:name="f15" draw:formula="3294 * ?f4 / 426"/><draw:equation draw:name="f16" draw:formula="0 + 6048 - 2646"/><draw:equation draw:name="f17" draw:formula="?f16 * ?f5 / 3441"/><draw:equation draw:name="f18" draw:formula="3248 * ?f4 / 426"/><draw:equation draw:name="f19" draw:formula="0 + 6077 - 2646"/><draw:equation draw:name="f20" draw:formula="?f19 * ?f5 / 3441"/><draw:equation draw:name="f21" draw:formula="3180 * ?f4 / 426"/><draw:equation draw:name="f22" draw:formula="0 + 6087 - 2646"/><draw:equation draw:name="f23" draw:formula="?f22 * ?f5 / 3441"/><draw:equation draw:name="f24" draw:formula="3098 * ?f4 / 426"/><draw:equation draw:name="f25" draw:formula="3015 * ?f4 / 426"/><draw:equation draw:name="f26" draw:formula="2947 * ?f4 / 426"/><draw:equation draw:name="f27" draw:formula="2902 * ?f4 / 426"/><draw:equation draw:name="f28" draw:formula="2885 * ?f4 / 426"/><draw:equation draw:name="f29" draw:formula="0 + 2646 - 2646"/><draw:equation draw:name="f30" draw:formula="?f29 * ?f5 / 3441"/><draw:equation draw:name="f31" draw:formula="2969 * ?f4 / 426"/><draw:equation draw:name="f32" draw:formula="0 + 2647 - 2646"/><draw:equation draw:name="f33" draw:formula="?f32 * ?f5 / 3441"/><draw:equation draw:name="f34" draw:formula="3054 * ?f4 / 426"/><draw:equation draw:name="f35" draw:formula="3141 * ?f4 / 426"/><draw:equation draw:name="f36" draw:formula="3227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2.31667in" svg:width="2.38958in" svg:height="0.29583in" draw:id="id142" draw:style-name="a153" draw:name="Freeform 70"><svg:title/><svg:desc/><draw:enhanced-geometry draw:type="non-primitive" svg:viewBox="0 0 3441 426" draw:enhanced-path="M 3279 0 L 0 0 0 83 1 169 1 256 2 341 2 425 3279 425 3352 408 3402 363 3431 295 3441 212 3431 130 3402 62 3352 16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3337 * ?f4 / 426"/><draw:equation draw:name="f11" draw:formula="0 + 2646 - 2646"/><draw:equation draw:name="f12" draw:formula="?f11 * ?f5 / 3441"/><draw:equation draw:name="f13" draw:formula="3420 * ?f4 / 426"/><draw:equation draw:name="f14" draw:formula="0 + 2647 - 2646"/><draw:equation draw:name="f15" draw:formula="?f14 * ?f5 / 3441"/><draw:equation draw:name="f16" draw:formula="3506 * ?f4 / 426"/><draw:equation draw:name="f17" draw:formula="3593 * ?f4 / 426"/><draw:equation draw:name="f18" draw:formula="0 + 2648 - 2646"/><draw:equation draw:name="f19" draw:formula="?f18 * ?f5 / 3441"/><draw:equation draw:name="f20" draw:formula="3678 * ?f4 / 426"/><draw:equation draw:name="f21" draw:formula="3762 * ?f4 / 426"/><draw:equation draw:name="f22" draw:formula="0 + 5998 - 2646"/><draw:equation draw:name="f23" draw:formula="?f22 * ?f5 / 3441"/><draw:equation draw:name="f24" draw:formula="3745 * ?f4 / 426"/><draw:equation draw:name="f25" draw:formula="0 + 6048 - 2646"/><draw:equation draw:name="f26" draw:formula="?f25 * ?f5 / 3441"/><draw:equation draw:name="f27" draw:formula="3700 * ?f4 / 426"/><draw:equation draw:name="f28" draw:formula="0 + 6077 - 2646"/><draw:equation draw:name="f29" draw:formula="?f28 * ?f5 / 3441"/><draw:equation draw:name="f30" draw:formula="3632 * ?f4 / 426"/><draw:equation draw:name="f31" draw:formula="0 + 6087 - 2646"/><draw:equation draw:name="f32" draw:formula="?f31 * ?f5 / 3441"/><draw:equation draw:name="f33" draw:formula="3549 * ?f4 / 426"/><draw:equation draw:name="f34" draw:formula="3467 * ?f4 / 426"/><draw:equation draw:name="f35" draw:formula="3399 * ?f4 / 426"/><draw:equation draw:name="f36" draw:formula="3353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2.31667in" svg:width="2.38958in" svg:height="0.29583in" draw:id="id143" draw:style-name="a154" draw:name="Freeform 69"><svg:title/><svg:desc/><draw:enhanced-geometry draw:type="non-primitive" svg:viewBox="0 0 3441 426" draw:enhanced-path="M 2 425 L 3279 425 3352 408 3402 363 3431 295 3441 212 3431 130 3402 62 3352 16 3279 0 0 0 0 83 1 169 1 256 2 341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3762 * ?f4 / 426"/><draw:equation draw:name="f11" draw:formula="0 + 5925 - 2646"/><draw:equation draw:name="f12" draw:formula="?f11 * ?f5 / 3441"/><draw:equation draw:name="f13" draw:formula="0 + 5998 - 2646"/><draw:equation draw:name="f14" draw:formula="?f13 * ?f5 / 3441"/><draw:equation draw:name="f15" draw:formula="3745 * ?f4 / 426"/><draw:equation draw:name="f16" draw:formula="0 + 6048 - 2646"/><draw:equation draw:name="f17" draw:formula="?f16 * ?f5 / 3441"/><draw:equation draw:name="f18" draw:formula="3700 * ?f4 / 426"/><draw:equation draw:name="f19" draw:formula="0 + 6077 - 2646"/><draw:equation draw:name="f20" draw:formula="?f19 * ?f5 / 3441"/><draw:equation draw:name="f21" draw:formula="3632 * ?f4 / 426"/><draw:equation draw:name="f22" draw:formula="0 + 6087 - 2646"/><draw:equation draw:name="f23" draw:formula="?f22 * ?f5 / 3441"/><draw:equation draw:name="f24" draw:formula="3549 * ?f4 / 426"/><draw:equation draw:name="f25" draw:formula="3467 * ?f4 / 426"/><draw:equation draw:name="f26" draw:formula="3399 * ?f4 / 426"/><draw:equation draw:name="f27" draw:formula="3353 * ?f4 / 426"/><draw:equation draw:name="f28" draw:formula="3337 * ?f4 / 426"/><draw:equation draw:name="f29" draw:formula="0 + 2646 - 2646"/><draw:equation draw:name="f30" draw:formula="?f29 * ?f5 / 3441"/><draw:equation draw:name="f31" draw:formula="3420 * ?f4 / 426"/><draw:equation draw:name="f32" draw:formula="0 + 2647 - 2646"/><draw:equation draw:name="f33" draw:formula="?f32 * ?f5 / 3441"/><draw:equation draw:name="f34" draw:formula="3506 * ?f4 / 426"/><draw:equation draw:name="f35" draw:formula="3593 * ?f4 / 426"/><draw:equation draw:name="f36" draw:formula="3678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2.94375in" svg:width="2.38958in" svg:height="0.29583in" draw:id="id144" draw:style-name="a155" draw:name="Freeform 68"><svg:title/><svg:desc/><draw:enhanced-geometry draw:type="non-primitive" svg:viewBox="0 0 3441 426" draw:enhanced-path="M 3279 0 L 0 0 0 83 1 169 1 256 2 342 2 425 3279 425 3352 408 3402 363 3431 295 3441 212 3431 130 3402 62 3352 17 3279 0 Z N" draw:text-areas="?f58 ?f60 ?f59 ?f61" draw:glue-points="?f37 ?f38 ?f39 ?f38 ?f39 ?f40 ?f41 ?f42 ?f41 ?f43 ?f44 ?f45 ?f44 ?f46 ?f37 ?f46 ?f47 ?f48 ?f49 ?f50 ?f51 ?f52 ?f53 ?f54 ?f51 ?f55 ?f49 ?f56 ?f4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5925 - 2646"/><draw:equation draw:name="f9" draw:formula="?f8 * ?f5 / 3441"/><draw:equation draw:name="f10" draw:formula="4240 * ?f4 / 426"/><draw:equation draw:name="f11" draw:formula="0 + 2646 - 2646"/><draw:equation draw:name="f12" draw:formula="?f11 * ?f5 / 3441"/><draw:equation draw:name="f13" draw:formula="4323 * ?f4 / 426"/><draw:equation draw:name="f14" draw:formula="0 + 2647 - 2646"/><draw:equation draw:name="f15" draw:formula="?f14 * ?f5 / 3441"/><draw:equation draw:name="f16" draw:formula="4409 * ?f4 / 426"/><draw:equation draw:name="f17" draw:formula="4496 * ?f4 / 426"/><draw:equation draw:name="f18" draw:formula="0 + 2648 - 2646"/><draw:equation draw:name="f19" draw:formula="?f18 * ?f5 / 3441"/><draw:equation draw:name="f20" draw:formula="4582 * ?f4 / 426"/><draw:equation draw:name="f21" draw:formula="4665 * ?f4 / 426"/><draw:equation draw:name="f22" draw:formula="0 + 5998 - 2646"/><draw:equation draw:name="f23" draw:formula="?f22 * ?f5 / 3441"/><draw:equation draw:name="f24" draw:formula="4648 * ?f4 / 426"/><draw:equation draw:name="f25" draw:formula="0 + 6048 - 2646"/><draw:equation draw:name="f26" draw:formula="?f25 * ?f5 / 3441"/><draw:equation draw:name="f27" draw:formula="4603 * ?f4 / 426"/><draw:equation draw:name="f28" draw:formula="0 + 6077 - 2646"/><draw:equation draw:name="f29" draw:formula="?f28 * ?f5 / 3441"/><draw:equation draw:name="f30" draw:formula="4535 * ?f4 / 426"/><draw:equation draw:name="f31" draw:formula="0 + 6087 - 2646"/><draw:equation draw:name="f32" draw:formula="?f31 * ?f5 / 3441"/><draw:equation draw:name="f33" draw:formula="4452 * ?f4 / 426"/><draw:equation draw:name="f34" draw:formula="4370 * ?f4 / 426"/><draw:equation draw:name="f35" draw:formula="4302 * ?f4 / 426"/><draw:equation draw:name="f36" draw:formula="4257 * ?f4 / 42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75in" svg:y="2.94375in" svg:width="2.38958in" svg:height="0.29583in" draw:id="id145" draw:style-name="a156" draw:name="Freeform 67"><svg:title/><svg:desc/><draw:enhanced-geometry draw:type="non-primitive" svg:viewBox="0 0 3441 426" draw:enhanced-path="M 2 425 L 3279 425 3352 408 3402 363 3431 295 3441 212 3431 130 3402 62 3352 17 3279 0 0 0 0 83 1 169 1 256 2 342 2 425 Z N" draw:text-areas="?f58 ?f60 ?f59 ?f61" draw:glue-points="?f37 ?f38 ?f39 ?f38 ?f40 ?f41 ?f42 ?f43 ?f44 ?f45 ?f46 ?f47 ?f44 ?f48 ?f42 ?f49 ?f40 ?f50 ?f39 ?f51 ?f52 ?f51 ?f52 ?f53 ?f54 ?f55 ?f54 ?f56 ?f37 ?f57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426"/><draw:equation draw:name="f8" draw:formula="0 + 2648 - 2646"/><draw:equation draw:name="f9" draw:formula="?f8 * ?f5 / 3441"/><draw:equation draw:name="f10" draw:formula="4665 * ?f4 / 426"/><draw:equation draw:name="f11" draw:formula="0 + 5925 - 2646"/><draw:equation draw:name="f12" draw:formula="?f11 * ?f5 / 3441"/><draw:equation draw:name="f13" draw:formula="0 + 5998 - 2646"/><draw:equation draw:name="f14" draw:formula="?f13 * ?f5 / 3441"/><draw:equation draw:name="f15" draw:formula="4648 * ?f4 / 426"/><draw:equation draw:name="f16" draw:formula="0 + 6048 - 2646"/><draw:equation draw:name="f17" draw:formula="?f16 * ?f5 / 3441"/><draw:equation draw:name="f18" draw:formula="4603 * ?f4 / 426"/><draw:equation draw:name="f19" draw:formula="0 + 6077 - 2646"/><draw:equation draw:name="f20" draw:formula="?f19 * ?f5 / 3441"/><draw:equation draw:name="f21" draw:formula="4535 * ?f4 / 426"/><draw:equation draw:name="f22" draw:formula="0 + 6087 - 2646"/><draw:equation draw:name="f23" draw:formula="?f22 * ?f5 / 3441"/><draw:equation draw:name="f24" draw:formula="4452 * ?f4 / 426"/><draw:equation draw:name="f25" draw:formula="4370 * ?f4 / 426"/><draw:equation draw:name="f26" draw:formula="4302 * ?f4 / 426"/><draw:equation draw:name="f27" draw:formula="4257 * ?f4 / 426"/><draw:equation draw:name="f28" draw:formula="4240 * ?f4 / 426"/><draw:equation draw:name="f29" draw:formula="0 + 2646 - 2646"/><draw:equation draw:name="f30" draw:formula="?f29 * ?f5 / 3441"/><draw:equation draw:name="f31" draw:formula="4323 * ?f4 / 426"/><draw:equation draw:name="f32" draw:formula="0 + 2647 - 2646"/><draw:equation draw:name="f33" draw:formula="?f32 * ?f5 / 3441"/><draw:equation draw:name="f34" draw:formula="4409 * ?f4 / 426"/><draw:equation draw:name="f35" draw:formula="4496 * ?f4 / 426"/><draw:equation draw:name="f36" draw:formula="4582 * ?f4 / 42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6 / ?f7"/><draw:equation draw:name="f50" draw:formula="?f27 / ?f7"/><draw:equation draw:name="f51" draw:formula="?f28 / ?f7"/><draw:equation draw:name="f52" draw:formula="?f30 / ?f6"/><draw:equation draw:name="f53" draw:formula="?f31 / ?f7"/><draw:equation draw:name="f54" draw:formula="?f33 / ?f6"/><draw:equation draw:name="f55" draw:formula="?f34 / ?f7"/><draw:equation draw:name="f56" draw:formula="?f35 / ?f7"/><draw:equation draw:name="f57" draw:formula="?f36 / ?f7"/><draw:equation draw:name="f58" draw:formula="0 / ?f6"/><draw:equation draw:name="f59" draw:formula="?f1 / ?f6"/><draw:equation draw:name="f60" draw:formula="0 / ?f7"/><draw:equation draw:name="f61" draw:formula="?f3 / ?f7"/></draw:enhanced-geometry></draw:custom-shape><draw:custom-shape svg:x="1.83403in" svg:y="3.25903in" svg:width="2.38958in" svg:height="0.41944in" draw:id="id146" draw:style-name="a157" draw:name="Freeform 66"><svg:title/><svg:desc/><draw:enhanced-geometry draw:type="non-primitive" svg:viewBox="0 0 3441 604" draw:enhanced-path="M 3278 0 L 0 0 0 70 0 142 1 462 1 534 2 604 3278 604 3339 584 3384 534 3416 462 3434 381 3440 302 3434 223 3416 142 3384 70 3339 20 3278 0 Z N" draw:text-areas="?f57 ?f59 ?f58 ?f60" draw:glue-points="?f37 ?f38 ?f39 ?f38 ?f39 ?f40 ?f39 ?f41 ?f42 ?f43 ?f42 ?f44 ?f45 ?f46 ?f37 ?f46 ?f47 ?f48 ?f49 ?f44 ?f50 ?f43 ?f51 ?f52 ?f53 ?f54 ?f51 ?f55 ?f50 ?f41 ?f49 ?f40 ?f47 ?f56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604"/><draw:equation draw:name="f8" draw:formula="0 + 5920 - 2642"/><draw:equation draw:name="f9" draw:formula="?f8 * ?f5 / 3441"/><draw:equation draw:name="f10" draw:formula="4693 * ?f4 / 604"/><draw:equation draw:name="f11" draw:formula="0 + 2642 - 2642"/><draw:equation draw:name="f12" draw:formula="?f11 * ?f5 / 3441"/><draw:equation draw:name="f13" draw:formula="4763 * ?f4 / 604"/><draw:equation draw:name="f14" draw:formula="4835 * ?f4 / 604"/><draw:equation draw:name="f15" draw:formula="0 + 2643 - 2642"/><draw:equation draw:name="f16" draw:formula="?f15 * ?f5 / 3441"/><draw:equation draw:name="f17" draw:formula="5155 * ?f4 / 604"/><draw:equation draw:name="f18" draw:formula="5227 * ?f4 / 604"/><draw:equation draw:name="f19" draw:formula="0 + 2644 - 2642"/><draw:equation draw:name="f20" draw:formula="?f19 * ?f5 / 3441"/><draw:equation draw:name="f21" draw:formula="5297 * ?f4 / 604"/><draw:equation draw:name="f22" draw:formula="0 + 5981 - 2642"/><draw:equation draw:name="f23" draw:formula="?f22 * ?f5 / 3441"/><draw:equation draw:name="f24" draw:formula="5277 * ?f4 / 604"/><draw:equation draw:name="f25" draw:formula="0 + 6026 - 2642"/><draw:equation draw:name="f26" draw:formula="?f25 * ?f5 / 3441"/><draw:equation draw:name="f27" draw:formula="0 + 6058 - 2642"/><draw:equation draw:name="f28" draw:formula="?f27 * ?f5 / 3441"/><draw:equation draw:name="f29" draw:formula="0 + 6076 - 2642"/><draw:equation draw:name="f30" draw:formula="?f29 * ?f5 / 3441"/><draw:equation draw:name="f31" draw:formula="5074 * ?f4 / 604"/><draw:equation draw:name="f32" draw:formula="0 + 6082 - 2642"/><draw:equation draw:name="f33" draw:formula="?f32 * ?f5 / 3441"/><draw:equation draw:name="f34" draw:formula="4995 * ?f4 / 604"/><draw:equation draw:name="f35" draw:formula="4916 * ?f4 / 604"/><draw:equation draw:name="f36" draw:formula="4713 * ?f4 / 604"/><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1.83403in" svg:y="3.25903in" svg:width="2.38958in" svg:height="0.41944in" draw:id="id147" draw:style-name="a158" draw:name="Freeform 65"><svg:title/><svg:desc/><draw:enhanced-geometry draw:type="non-primitive" svg:viewBox="0 0 3441 604" draw:enhanced-path="M 2 604 L 3278 604 3339 584 3384 534 3416 462 3434 381 3440 302 3434 223 3416 142 3384 70 3339 20 3278 0 0 0 0 62 0 135 0 217 1 302 1 387 1 469 1 542 2 604 Z N" draw:text-areas="?f69 ?f71 ?f70 ?f72" draw:glue-points="?f43 ?f44 ?f45 ?f44 ?f46 ?f47 ?f48 ?f49 ?f50 ?f51 ?f52 ?f53 ?f54 ?f55 ?f52 ?f56 ?f50 ?f57 ?f48 ?f58 ?f46 ?f59 ?f45 ?f60 ?f61 ?f60 ?f61 ?f62 ?f61 ?f63 ?f61 ?f64 ?f65 ?f55 ?f65 ?f66 ?f65 ?f67 ?f65 ?f68 ?f43 ?f4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draw:equation draw:name="f7" draw:formula="?f4 / 604"/><draw:equation draw:name="f8" draw:formula="0 + 2644 - 2642"/><draw:equation draw:name="f9" draw:formula="?f8 * ?f5 / 3441"/><draw:equation draw:name="f10" draw:formula="5297 * ?f4 / 604"/><draw:equation draw:name="f11" draw:formula="0 + 5920 - 2642"/><draw:equation draw:name="f12" draw:formula="?f11 * ?f5 / 3441"/><draw:equation draw:name="f13" draw:formula="0 + 5981 - 2642"/><draw:equation draw:name="f14" draw:formula="?f13 * ?f5 / 3441"/><draw:equation draw:name="f15" draw:formula="5277 * ?f4 / 604"/><draw:equation draw:name="f16" draw:formula="0 + 6026 - 2642"/><draw:equation draw:name="f17" draw:formula="?f16 * ?f5 / 3441"/><draw:equation draw:name="f18" draw:formula="5227 * ?f4 / 604"/><draw:equation draw:name="f19" draw:formula="0 + 6058 - 2642"/><draw:equation draw:name="f20" draw:formula="?f19 * ?f5 / 3441"/><draw:equation draw:name="f21" draw:formula="5155 * ?f4 / 604"/><draw:equation draw:name="f22" draw:formula="0 + 6076 - 2642"/><draw:equation draw:name="f23" draw:formula="?f22 * ?f5 / 3441"/><draw:equation draw:name="f24" draw:formula="5074 * ?f4 / 604"/><draw:equation draw:name="f25" draw:formula="0 + 6082 - 2642"/><draw:equation draw:name="f26" draw:formula="?f25 * ?f5 / 3441"/><draw:equation draw:name="f27" draw:formula="4995 * ?f4 / 604"/><draw:equation draw:name="f28" draw:formula="4916 * ?f4 / 604"/><draw:equation draw:name="f29" draw:formula="4835 * ?f4 / 604"/><draw:equation draw:name="f30" draw:formula="4763 * ?f4 / 604"/><draw:equation draw:name="f31" draw:formula="4713 * ?f4 / 604"/><draw:equation draw:name="f32" draw:formula="4693 * ?f4 / 604"/><draw:equation draw:name="f33" draw:formula="0 + 2642 - 2642"/><draw:equation draw:name="f34" draw:formula="?f33 * ?f5 / 3441"/><draw:equation draw:name="f35" draw:formula="4755 * ?f4 / 604"/><draw:equation draw:name="f36" draw:formula="4828 * ?f4 / 604"/><draw:equation draw:name="f37" draw:formula="4910 * ?f4 / 604"/><draw:equation draw:name="f38" draw:formula="0 + 2643 - 2642"/><draw:equation draw:name="f39" draw:formula="?f38 * ?f5 / 3441"/><draw:equation draw:name="f40" draw:formula="5080 * ?f4 / 604"/><draw:equation draw:name="f41" draw:formula="5162 * ?f4 / 604"/><draw:equation draw:name="f42" draw:formula="5235 * ?f4 / 60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4 / ?f6"/><draw:equation draw:name="f62" draw:formula="?f35 / ?f7"/><draw:equation draw:name="f63" draw:formula="?f36 / ?f7"/><draw:equation draw:name="f64" draw:formula="?f37 / ?f7"/><draw:equation draw:name="f65" draw:formula="?f39 / ?f6"/><draw:equation draw:name="f66" draw:formula="?f40 / ?f7"/><draw:equation draw:name="f67" draw:formula="?f41 / ?f7"/><draw:equation draw:name="f68" draw:formula="?f42 / ?f7"/><draw:equation draw:name="f69" draw:formula="0 / ?f6"/><draw:equation draw:name="f70" draw:formula="?f1 / ?f6"/><draw:equation draw:name="f71" draw:formula="0 / ?f7"/><draw:equation draw:name="f72" draw:formula="?f3 / ?f7"/></draw:enhanced-geometry></draw:custom-shape><draw:custom-shape svg:x="4.26181in" svg:y="0.16389in" svg:width="0.08403in" svg:height="3.53472in" draw:id="id148" draw:style-name="a159" draw:name="Freeform 64"><svg:title/><svg:desc/><draw:enhanced-geometry draw:type="non-primitive" svg:viewBox="0 0 121 5090" draw:enhanced-path="M 15 0 L 0 0 0 9 12 11 22 14 50 66 50 2472 51 2490 100 2542 116 2543 116 2546 58 2573 50 2617 50 5022 49 5035 0 5080 0 5089 60 5061 69 5015 69 2616 70 2601 108 2554 121 2551 121 2537 72 2501 69 2473 69 59 68 48 24 2 15 0 Z N" draw:text-areas="?f118 ?f120 ?f119 ?f121" draw:glue-points="?f72 ?f73 ?f74 ?f73 ?f74 ?f75 ?f76 ?f77 ?f78 ?f79 ?f80 ?f81 ?f80 ?f82 ?f83 ?f84 ?f85 ?f86 ?f87 ?f88 ?f87 ?f89 ?f90 ?f91 ?f80 ?f92 ?f80 ?f93 ?f94 ?f95 ?f74 ?f96 ?f74 ?f97 ?f98 ?f99 ?f100 ?f101 ?f100 ?f102 ?f103 ?f104 ?f105 ?f106 ?f107 ?f108 ?f107 ?f109 ?f110 ?f111 ?f100 ?f112 ?f100 ?f113 ?f114 ?f115 ?f116 ?f117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090"/><draw:equation draw:name="f8" draw:formula="0 + 6152 - 6137"/><draw:equation draw:name="f9" draw:formula="?f8 * ?f5 / 121"/><draw:equation draw:name="f10" draw:formula="237 * ?f4 / 5090"/><draw:equation draw:name="f11" draw:formula="0 + 6137 - 6137"/><draw:equation draw:name="f12" draw:formula="?f11 * ?f5 / 121"/><draw:equation draw:name="f13" draw:formula="246 * ?f4 / 5090"/><draw:equation draw:name="f14" draw:formula="0 + 6149 - 6137"/><draw:equation draw:name="f15" draw:formula="?f14 * ?f5 / 121"/><draw:equation draw:name="f16" draw:formula="248 * ?f4 / 5090"/><draw:equation draw:name="f17" draw:formula="0 + 6159 - 6137"/><draw:equation draw:name="f18" draw:formula="?f17 * ?f5 / 121"/><draw:equation draw:name="f19" draw:formula="251 * ?f4 / 5090"/><draw:equation draw:name="f20" draw:formula="0 + 6187 - 6137"/><draw:equation draw:name="f21" draw:formula="?f20 * ?f5 / 121"/><draw:equation draw:name="f22" draw:formula="303 * ?f4 / 5090"/><draw:equation draw:name="f23" draw:formula="2709 * ?f4 / 5090"/><draw:equation draw:name="f24" draw:formula="0 + 6188 - 6137"/><draw:equation draw:name="f25" draw:formula="?f24 * ?f5 / 121"/><draw:equation draw:name="f26" draw:formula="2727 * ?f4 / 5090"/><draw:equation draw:name="f27" draw:formula="0 + 6237 - 6137"/><draw:equation draw:name="f28" draw:formula="?f27 * ?f5 / 121"/><draw:equation draw:name="f29" draw:formula="2779 * ?f4 / 5090"/><draw:equation draw:name="f30" draw:formula="0 + 6253 - 6137"/><draw:equation draw:name="f31" draw:formula="?f30 * ?f5 / 121"/><draw:equation draw:name="f32" draw:formula="2780 * ?f4 / 5090"/><draw:equation draw:name="f33" draw:formula="2783 * ?f4 / 5090"/><draw:equation draw:name="f34" draw:formula="0 + 6195 - 6137"/><draw:equation draw:name="f35" draw:formula="?f34 * ?f5 / 121"/><draw:equation draw:name="f36" draw:formula="2810 * ?f4 / 5090"/><draw:equation draw:name="f37" draw:formula="2854 * ?f4 / 5090"/><draw:equation draw:name="f38" draw:formula="5259 * ?f4 / 5090"/><draw:equation draw:name="f39" draw:formula="0 + 6186 - 6137"/><draw:equation draw:name="f40" draw:formula="?f39 * ?f5 / 121"/><draw:equation draw:name="f41" draw:formula="5272 * ?f4 / 5090"/><draw:equation draw:name="f42" draw:formula="5317 * ?f4 / 5090"/><draw:equation draw:name="f43" draw:formula="5326 * ?f4 / 5090"/><draw:equation draw:name="f44" draw:formula="0 + 6197 - 6137"/><draw:equation draw:name="f45" draw:formula="?f44 * ?f5 / 121"/><draw:equation draw:name="f46" draw:formula="5298 * ?f4 / 5090"/><draw:equation draw:name="f47" draw:formula="0 + 6206 - 6137"/><draw:equation draw:name="f48" draw:formula="?f47 * ?f5 / 121"/><draw:equation draw:name="f49" draw:formula="5252 * ?f4 / 5090"/><draw:equation draw:name="f50" draw:formula="2853 * ?f4 / 5090"/><draw:equation draw:name="f51" draw:formula="0 + 6207 - 6137"/><draw:equation draw:name="f52" draw:formula="?f51 * ?f5 / 121"/><draw:equation draw:name="f53" draw:formula="2838 * ?f4 / 5090"/><draw:equation draw:name="f54" draw:formula="0 + 6245 - 6137"/><draw:equation draw:name="f55" draw:formula="?f54 * ?f5 / 121"/><draw:equation draw:name="f56" draw:formula="2791 * ?f4 / 5090"/><draw:equation draw:name="f57" draw:formula="0 + 6258 - 6137"/><draw:equation draw:name="f58" draw:formula="?f57 * ?f5 / 121"/><draw:equation draw:name="f59" draw:formula="2788 * ?f4 / 5090"/><draw:equation draw:name="f60" draw:formula="2774 * ?f4 / 5090"/><draw:equation draw:name="f61" draw:formula="0 + 6209 - 6137"/><draw:equation draw:name="f62" draw:formula="?f61 * ?f5 / 121"/><draw:equation draw:name="f63" draw:formula="2738 * ?f4 / 5090"/><draw:equation draw:name="f64" draw:formula="2710 * ?f4 / 5090"/><draw:equation draw:name="f65" draw:formula="296 * ?f4 / 5090"/><draw:equation draw:name="f66" draw:formula="0 + 6205 - 6137"/><draw:equation draw:name="f67" draw:formula="?f66 * ?f5 / 121"/><draw:equation draw:name="f68" draw:formula="285 * ?f4 / 5090"/><draw:equation draw:name="f69" draw:formula="0 + 6161 - 6137"/><draw:equation draw:name="f70" draw:formula="?f69 * ?f5 / 121"/><draw:equation draw:name="f71" draw:formula="239 * ?f4 / 509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3 / ?f7"/><draw:equation draw:name="f83" draw:formula="?f25 / ?f6"/><draw:equation draw:name="f84" draw:formula="?f26 / ?f7"/><draw:equation draw:name="f85" draw:formula="?f28 / ?f6"/><draw:equation draw:name="f86" draw:formula="?f29 / ?f7"/><draw:equation draw:name="f87" draw:formula="?f31 / ?f6"/><draw:equation draw:name="f88" draw:formula="?f32 / ?f7"/><draw:equation draw:name="f89" draw:formula="?f33 / ?f7"/><draw:equation draw:name="f90" draw:formula="?f35 / ?f6"/><draw:equation draw:name="f91" draw:formula="?f36 / ?f7"/><draw:equation draw:name="f92" draw:formula="?f37 / ?f7"/><draw:equation draw:name="f93" draw:formula="?f38 / ?f7"/><draw:equation draw:name="f94" draw:formula="?f40 / ?f6"/><draw:equation draw:name="f95" draw:formula="?f41 / ?f7"/><draw:equation draw:name="f96" draw:formula="?f42 / ?f7"/><draw:equation draw:name="f97" draw:formula="?f43 / ?f7"/><draw:equation draw:name="f98" draw:formula="?f45 / ?f6"/><draw:equation draw:name="f99" draw:formula="?f46 / ?f7"/><draw:equation draw:name="f100" draw:formula="?f48 / ?f6"/><draw:equation draw:name="f101" draw:formula="?f49 / ?f7"/><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0 / ?f7"/><draw:equation draw:name="f110" draw:formula="?f62 / ?f6"/><draw:equation draw:name="f111" draw:formula="?f63 / ?f7"/><draw:equation draw:name="f112" draw:formula="?f64 / ?f7"/><draw:equation draw:name="f113" draw:formula="?f65 / ?f7"/><draw:equation draw:name="f114" draw:formula="?f67 / ?f6"/><draw:equation draw:name="f115" draw:formula="?f68 / ?f7"/><draw:equation draw:name="f116" draw:formula="?f70 / ?f6"/><draw:equation draw:name="f117" draw:formula="?f71 / ?f7"/><draw:equation draw:name="f118" draw:formula="0 / ?f6"/><draw:equation draw:name="f119" draw:formula="?f1 / ?f6"/><draw:equation draw:name="f120" draw:formula="0 / ?f7"/><draw:equation draw:name="f121" draw:formula="?f3 / ?f7"/></draw:enhanced-geometry></draw:custom-shape><draw:frame draw:id="id149" draw:style-name="a160" draw:name="Text Box 63" svg:x="1.7125in" svg:y="0.21528in" svg:width="2.22361in" svg:height="1.99375in" style:rel-width="scale" style:rel-height="scale"><draw:text-box><text:p text:style-name="P1753"><text:span text:style-name="T1754"><text:s/></text:span><text:span text:style-name="T1755"><text:tab/></text:span><text:span text:style-name="T1756">TELEFONE</text:span><text:span text:style-name="T1757"><text:s/></text:span><text:span text:style-name="T1758">E</text:span><text:span text:style-name="T1759">RRADO</text:span></text:p><text:p text:style-name="P1760"/><text:p text:style-name="P1761"><text:span text:style-name="T1762"><text:s/></text:span><text:span text:style-name="T1763"><text:tab/></text:span><text:span text:style-name="T1764">MENSAGEM</text:span><text:span text:style-name="T1765"><text:s/>“NÚMERO<text:s/></text:span><text:span text:style-name="T1766">NÃO</text:span><text:span text:style-name="T1767"><text:s/></text:span><text:span text:style-name="T1768">EXISTE”</text:span></text:p><text:p text:style-name="P1769"/><text:p text:style-name="P1770"><text:span text:style-name="T1771"><text:s/></text:span><text:span text:style-name="T1772"><text:tab/></text:span><text:span text:style-name="T1773">DUPLICIDA</text:span><text:span text:style-name="T1774">DE</text:span></text:p><text:p text:style-name="P1775"/><text:p text:style-name="P1776"><text:span text:style-name="T1777"><text:s/></text:span><text:span text:style-name="T1778"><text:tab/></text:span><text:span text:style-name="T1779">EMPRESA<text:s/></text:span><text:span text:style-name="T1780">D</text:span><text:span text:style-name="T1781">E TI</text:span><text:span text:style-name="T1782"><text:s/></text:span><text:span text:style-name="T1783">TERCEIRIZADA</text:span></text:p><text:p text:style-name="P1784"/><text:p text:style-name="P1785"><text:span text:style-name="T1786"><text:s/></text:span><text:span text:style-name="T1787"><text:tab/></text:span><text:span text:style-name="T1788">EMPRESA</text:span><text:span text:style-name="T1789"><text:s/></text:span><text:span text:style-name="T1790">N</text:span><text:span text:style-name="T1791">ÃO</text:span><text:span text:style-name="T1792"><text:s/></text:span><text:span text:style-name="T1793">ESTÁ</text:span><text:span text:style-name="T1794"><text:s/></text:span><text:span text:style-name="T1795">EM</text:span><text:span text:style-name="T1796"><text:s/></text:span><text:span text:style-name="T1797">FUNCIONAMENTO</text:span><text:span text:style-name="T1798"><text:s/></text:span><text:span text:style-name="T1799">/</text:span><text:span text:style-name="T1800"><text:s/></text:span><text:span text:style-name="T1801">FECHOU</text:span></text:p><text:p text:style-name="P1802"/><text:p text:style-name="P1803"><text:span text:style-name="T1804"><text:s/></text:span><text:span text:style-name="T1805"><text:tab/></text:span><text:span text:style-name="T1806">RESPONSÁV</text:span><text:span text:style-name="T1807">EL VIAJANDO<text:s/></text:span><text:span text:style-name="T1808">COM<text:s/></text:span><text:span text:style-name="T1809">RETORNO<text:s/></text:span><text:span text:style-name="T1810">PREVISTO</text:span><text:span text:style-name="T1811"><text:s/></text:span><text:span text:style-name="T1812">PARA</text:span><text:span text:style-name="T1813"><text:s/></text:span><text:span text:style-name="T1814">MAIS</text:span><text:span text:style-name="T1815"><text:s/></text:span><text:span text:style-name="T1816">DE</text:span><text:span text:style-name="T1817"><text:s/></text:span><text:span text:style-name="T1818">15</text:span><text:span text:style-name="T1819"><text:s/></text:span><text:span text:style-name="T1820">DIAS</text:span><text:span text:style-name="T1821"><text:s/></text:span><text:span text:style-name="T1822">CORRIDOS</text:span></text:p><text:p text:style-name="P1823"/><text:p text:style-name="P1824"><text:span text:style-name="T1825"><text:s/></text:span><text:span text:style-name="T1826"><text:tab/></text:span><text:span text:style-name="T1827">RECUSA</text:span><text:span text:style-name="T1828"><text:tab/></text:span></text:p></draw:text-box><svg:title/><svg:desc/></draw:frame><draw:frame draw:id="id150" draw:style-name="a161" draw:name="Text Box 62" svg:x="4.52153in" svg:y="1.70486in" svg:width="1.56458in" svg:height="0.44514in" style:rel-width="scale" style:rel-height="scale"><draw:text-box><text:p text:style-name="P1829"><text:span text:style-name="T1830">NÃO<text:s/></text:span><text:span text:style-name="T1831">SERÁ FEITO<text:s/></text:span><text:span text:style-name="T1832">RECONTATO E O<text:s/></text:span><text:span text:style-name="T1833">STATUS<text:s/></text:span><text:span text:style-name="T1834">SERÁ INCLUÍDO<text:s/></text:span><text:span text:style-name="T1835">NO<text:s/></text:span><text:span text:style-name="T1836">CÁLCULO<text:s/></text:span><text:span text:style-name="T1837">DA</text:span><text:span text:style-name="T1838"><text:s/></text:span><text:span text:style-name="T1839">TAXA</text:span><text:span text:style-name="T1840"><text:s/></text:span><text:span text:style-name="T1841">DE</text:span><text:span text:style-name="T1842"><text:s/></text:span><text:span text:style-name="T1843">NÃO</text:span><text:span text:style-name="T1844"><text:s/></text:span><text:span text:style-name="T1845">RESPOSTA</text:span><text:span text:style-name="T1846"><text:s/></text:span><text:span text:style-name="T1847">PARA</text:span><text:span text:style-name="T1848"><text:s/></text:span><text:span text:style-name="T1849">ENVIO<text:s/></text:span><text:span text:style-name="T1850">DE NOVA</text:span><text:span text:style-name="T1851"><text:s/></text:span><text:span text:style-name="T1852">LISTAGEM</text:span></text:p></draw:text-box><svg:title/><svg:desc/></draw:frame><draw:frame draw:id="id151" draw:style-name="a162" draw:name="Text Box 61" svg:x="1.7125in" svg:y="2.41042in" svg:width="2.47778in" svg:height="1.22708in" style:rel-width="scale" style:rel-height="scale"><draw:text-box><text:p text:style-name="P1853"><text:span text:style-name="T1854"><text:s/></text:span><text:span text:style-name="T1855"><text:tab/></text:span><text:span text:style-name="T1856">CONTABILID</text:span><text:span text:style-name="T1857">ADE</text:span><text:span text:style-name="T1858"><text:s/></text:span><text:span text:style-name="T1859">NÃO</text:span><text:span text:style-name="T1860"><text:s/></text:span><text:span text:style-name="T1861">FORNECE</text:span><text:span text:style-name="T1862"><text:s/></text:span><text:span text:style-name="T1863">O</text:span><text:span text:style-name="T1864"><text:s/></text:span><text:span text:style-name="T1865">TELEFONE</text:span><text:span text:style-name="T1866"><text:s/></text:span><text:span text:style-name="T1867">DA</text:span><text:span text:style-name="T1868"><text:s/></text:span><text:span text:style-name="T1869">EMPRESA</text:span></text:p><text:p text:style-name="P1870"/><text:p text:style-name="P1871"><text:span text:style-name="T1872"><text:s/></text:span><text:span text:style-name="T1873"><text:tab/></text:span><text:span text:style-name="T1874">ABANDONO</text:span><text:span text:style-name="T1875">/DESISTIU<text:s/></text:span><text:span text:style-name="T1876">E<text:s/></text:span><text:span text:style-name="T1877">SOLICITOU<text:s/></text:span><text:span text:style-name="T1878">QUE NÃO</text:span><text:span text:style-name="T1879"><text:s/></text:span><text:span text:style-name="T1880">RETORNASSE</text:span></text:p><text:p text:style-name="P1881"/><text:p text:style-name="P1882"><text:span text:style-name="T1883"><text:s/></text:span><text:span text:style-name="T1884"><text:tab/></text:span><text:span text:style-name="T1885">RAZÃO<text:s/></text:span><text:span text:style-name="T1886">SOC</text:span><text:span text:style-name="T1887">IAL<text:s/></text:span><text:span text:style-name="T1888">NÃO</text:span><text:span text:style-name="T1889"><text:s/></text:span><text:span text:style-name="T1890">CONFIRMADA</text:span></text:p><text:p text:style-name="P1891"/><text:p text:style-name="P1892"><text:span text:style-name="T1893"><text:s/></text:span><text:span text:style-name="T1894"><text:tab/></text:span><text:span text:style-name="T1895">EMPRESA<text:s/></text:span><text:span text:style-name="T1896">N</text:span><text:span text:style-name="T1897">ÃO<text:s/></text:span><text:span text:style-name="T1898">SABE DIZER<text:s/></text:span><text:span text:style-name="T1899">OU NÃO<text:s/></text:span><text:span text:style-name="T1900">RESPONDEU<text:s/></text:span><text:span text:style-name="T1901">QUEM</text:span><text:span text:style-name="T1902"><text:s/></text:span><text:span text:style-name="T1903">É</text:span><text:span text:style-name="T1904"><text:s/></text:span><text:span text:style-name="T1905">O</text:span><text:span text:style-name="T1906"><text:s/></text:span><text:span text:style-name="T1907">RESPONDENTE</text:span><text:span text:style-name="T1908"><text:s/></text:span><text:span text:style-name="T1909">MAIS</text:span><text:span text:style-name="T1910"><text:s/></text:span><text:span text:style-name="T1911">FAMILIARIZADO</text:span><text:span text:style-name="T1912"><text:s/></text:span><text:span text:style-name="T1913">SOBRE<text:s/></text:span><text:span text:style-name="T1914">AS</text:span><text:span text:style-name="T1915"><text:s/></text:span><text:span text:style-name="T1916">TECNOLOGIAS</text:span></text:p></draw:text-box><svg:title/><svg:desc/></draw:frame></draw:g></text:span></text:p>
      <text:p text:style-name="P1917"/>
      <text:p text:style-name="P1918"/>
      <text:p text:style-name="P1919"><text:span text:style-name="T1920">Como visto<text:s/></text:span><text:span text:style-name="T1921">nas Figuras<text:s/></text:span><text:span text:style-name="T1922">1, 2, 3 e 4, o<text:s/></text:span><text:span text:style-name="T1923">controle<text:s/></text:span><text:span text:style-name="T1924">de<text:s/></text:span><text:span text:style-name="T1925">ocorrências<text:s/></text:span><text:span text:style-name="T1926">foi<text:s/></text:span><text:span text:style-name="T1927">agrupado<text:s/></text:span><text:span text:style-name="T1928">em<text:s/></text:span><text:span text:style-name="T1929">quatro<text:s/></text:span><text:span text:style-name="T1930">status<text:s/></text:span><text:span text:style-name="T1931">consolidados: “Não falou<text:s/></text:span><text:span text:style-name="T1932">com <text:s/></text:span><text:span text:style-name="T1933">representantes <text:s/></text:span><text:span text:style-name="T1934">da <text:s/></text:span><text:span text:style-name="T1935">empresa”; <text:s/></text:span><text:span text:style-name="T1936">“Falou <text:s/></text:span><text:span text:style-name="T1937">com <text:s/></text:span><text:span text:style-name="T1938">representantes<text:s/></text:span><text:span text:style-name="T1939">da<text:s/></text:span><text:span text:style-name="T1940">empresa,<text:s/></text:span><text:span text:style-name="T1941">mas não<text:s/></text:span><text:span text:style-name="T1942">concluiu<text:s/></text:span><text:span text:style-name="T1943">a<text:s/></text:span><text:span text:style-name="T1944">entrevista”; “Entrevista<text:s/></text:span><text:span text:style-name="T1945">foi<text:s/></text:span><text:span text:style-name="T1946">integralmente realizada”;<text:s/></text:span><text:span text:style-name="T1947">e<text:s/></text:span><text:span text:style-name="T1948">“Impossibilidade<text:s/></text:span><text:span text:style-name="T1949">definitiva<text:s/></text:span><text:span text:style-name="T1950">de<text:s/></text:span><text:span text:style-name="T1951">realizar<text:s/></text:span><text:span text:style-name="T1952">a<text:s/></text:span><text:span text:style-name="T1953">entrevista”, conforme pode<text:s/></text:span><text:span text:style-name="T1954">ser<text:s/></text:span><text:span text:style-name="T1955">visto<text:s/></text:span><text:span text:style-name="T1956">em<text:s/></text:span><text:span text:style-name="T1957">resumo<text:s/></text:span><text:span text:style-name="T1958">na<text:s/></text:span><text:span text:style-name="T1959">Figura</text:span><text:span text:style-name="T1960"><text:s/></text:span><text:span text:style-name="T1961">5.</text:span></text:p>
      <text:soft-page-break/>
      <text:p text:style-name="P1962"><text:span text:style-name="T1989"><draw:custom-shape svg:x="0in" svg:y="1.18056in" svg:width="0.35486in" svg:height="3.9375in" draw:z-index="486972928" draw:id="id157" draw:style-name="a168" draw:name="Freeform 59"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1990"/>
      <text:p text:style-name="P1991"/>
      <text:p text:style-name="P1992"><text:span text:style-name="T1993">FIGURA 5</text:span></text:p>
      <text:p text:style-name="P1994"><text:span text:style-name="T1995"><draw:frame draw:z-index="15756288" draw:id="id158" draw:style-name="a169" draw:name="Text Box 58" text:anchor-type="paragraph" svg:x="0.17153in" svg:y="0.01111in" svg:width="0.12292in" svg:height="0.50764in" style:rel-width="scale" style:rel-height="scale"><draw:text-box><text:p text:style-name="P1996"><text:span text:style-name="T1997">PORTUGUÊS</text:span></text:p></draw:text-box><svg:title/><svg:desc/></draw:frame></text:span><text:span text:style-name="T1998">CONSOLIDAÇÃO DOS<text:s/></text:span><text:span text:style-name="T1999">STATUS<text:s/></text:span><text:span text:style-name="T2000">DE CONTROLE DE OCORRÊNCIAS</text:span></text:p>
      <text:p text:style-name="P2001"/>
      <text:p text:style-name="P2002"><text:span text:style-name="T2003"><draw:g draw:z-index="15755264" draw:name="Group 52" draw:id="id164" draw:style-name="a175" text:anchor-type="paragraph"><svg:title/><svg:desc/><draw:custom-shape svg:x="2.98958in" svg:y="0.02222in" svg:width="1.575in" svg:height="0.39375in" draw:id="id159" draw:style-name="a170" draw:name="Freeform 57"><svg:title/><svg:desc/><draw:enhanced-geometry draw:type="non-primitive" svg:viewBox="0 0 2268 567" draw:enhanced-path="M 1993 0 L 0 0 2 567 1993 567 2066 557 2132 529 2187 484 2230 427 2258 359 2268 284 2258 209 2230 141 2187 83 2132 39 2066 11 1993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8"/><draw:equation draw:name="f7" draw:formula="?f4 / 567"/><draw:equation draw:name="f8" draw:formula="0 + 6298 - 4305"/><draw:equation draw:name="f9" draw:formula="?f8 * ?f5 / 2268"/><draw:equation draw:name="f10" draw:formula="32 * ?f4 / 567"/><draw:equation draw:name="f11" draw:formula="0 + 4305 - 4305"/><draw:equation draw:name="f12" draw:formula="?f11 * ?f5 / 2268"/><draw:equation draw:name="f13" draw:formula="0 + 4307 - 4305"/><draw:equation draw:name="f14" draw:formula="?f13 * ?f5 / 2268"/><draw:equation draw:name="f15" draw:formula="599 * ?f4 / 567"/><draw:equation draw:name="f16" draw:formula="0 + 6371 - 4305"/><draw:equation draw:name="f17" draw:formula="?f16 * ?f5 / 2268"/><draw:equation draw:name="f18" draw:formula="589 * ?f4 / 567"/><draw:equation draw:name="f19" draw:formula="0 + 6437 - 4305"/><draw:equation draw:name="f20" draw:formula="?f19 * ?f5 / 2268"/><draw:equation draw:name="f21" draw:formula="561 * ?f4 / 567"/><draw:equation draw:name="f22" draw:formula="0 + 6492 - 4305"/><draw:equation draw:name="f23" draw:formula="?f22 * ?f5 / 2268"/><draw:equation draw:name="f24" draw:formula="516 * ?f4 / 567"/><draw:equation draw:name="f25" draw:formula="0 + 6535 - 4305"/><draw:equation draw:name="f26" draw:formula="?f25 * ?f5 / 2268"/><draw:equation draw:name="f27" draw:formula="459 * ?f4 / 567"/><draw:equation draw:name="f28" draw:formula="0 + 6563 - 4305"/><draw:equation draw:name="f29" draw:formula="?f28 * ?f5 / 2268"/><draw:equation draw:name="f30" draw:formula="391 * ?f4 / 567"/><draw:equation draw:name="f31" draw:formula="0 + 6573 - 4305"/><draw:equation draw:name="f32" draw:formula="?f31 * ?f5 / 2268"/><draw:equation draw:name="f33" draw:formula="316 * ?f4 / 567"/><draw:equation draw:name="f34" draw:formula="241 * ?f4 / 567"/><draw:equation draw:name="f35" draw:formula="173 * ?f4 / 567"/><draw:equation draw:name="f36" draw:formula="115 * ?f4 / 567"/><draw:equation draw:name="f37" draw:formula="71 * ?f4 / 567"/><draw:equation draw:name="f38" draw:formula="43 * ?f4 / 56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2.73264in" svg:y="-0.01944in" svg:width="0.47639in" svg:height="0.47639in" draw:id="id160" draw:style-name="a171" draw:name="Freeform 56"><svg:title/><svg:desc/><draw:enhanced-geometry draw:type="non-primitive" svg:viewBox="0 0 686 686" draw:enhanced-path="M 343 0 L 265 9 192 35 129 75 76 128 35 192 9 264 0 343 9 421 35 494 76 557 129 610 192 651 265 677 343 686 422 677 494 651 558 610 611 557 651 494 677 421 686 343 677 264 651 192 611 128 558 75 494 35 422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278 - 3935"/><draw:equation draw:name="f9" draw:formula="?f8 * ?f5 / 686"/><draw:equation draw:name="f10" draw:formula="-27 * ?f4 / 686"/><draw:equation draw:name="f11" draw:formula="0 + 4200 - 3935"/><draw:equation draw:name="f12" draw:formula="?f11 * ?f5 / 686"/><draw:equation draw:name="f13" draw:formula="-18 * ?f4 / 686"/><draw:equation draw:name="f14" draw:formula="0 + 4127 - 3935"/><draw:equation draw:name="f15" draw:formula="?f14 * ?f5 / 686"/><draw:equation draw:name="f16" draw:formula="8 * ?f4 / 686"/><draw:equation draw:name="f17" draw:formula="0 + 4064 - 3935"/><draw:equation draw:name="f18" draw:formula="?f17 * ?f5 / 686"/><draw:equation draw:name="f19" draw:formula="48 * ?f4 / 686"/><draw:equation draw:name="f20" draw:formula="0 + 4011 - 3935"/><draw:equation draw:name="f21" draw:formula="?f20 * ?f5 / 686"/><draw:equation draw:name="f22" draw:formula="101 * ?f4 / 686"/><draw:equation draw:name="f23" draw:formula="0 + 3970 - 3935"/><draw:equation draw:name="f24" draw:formula="?f23 * ?f5 / 686"/><draw:equation draw:name="f25" draw:formula="165 * ?f4 / 686"/><draw:equation draw:name="f26" draw:formula="0 + 3944 - 3935"/><draw:equation draw:name="f27" draw:formula="?f26 * ?f5 / 686"/><draw:equation draw:name="f28" draw:formula="237 * ?f4 / 686"/><draw:equation draw:name="f29" draw:formula="0 + 3935 - 3935"/><draw:equation draw:name="f30" draw:formula="?f29 * ?f5 / 686"/><draw:equation draw:name="f31" draw:formula="316 * ?f4 / 686"/><draw:equation draw:name="f32" draw:formula="394 * ?f4 / 686"/><draw:equation draw:name="f33" draw:formula="467 * ?f4 / 686"/><draw:equation draw:name="f34" draw:formula="530 * ?f4 / 686"/><draw:equation draw:name="f35" draw:formula="583 * ?f4 / 686"/><draw:equation draw:name="f36" draw:formula="624 * ?f4 / 686"/><draw:equation draw:name="f37" draw:formula="650 * ?f4 / 686"/><draw:equation draw:name="f38" draw:formula="659 * ?f4 / 686"/><draw:equation draw:name="f39" draw:formula="0 + 4357 - 3935"/><draw:equation draw:name="f40" draw:formula="?f39 * ?f5 / 686"/><draw:equation draw:name="f41" draw:formula="0 + 4429 - 3935"/><draw:equation draw:name="f42" draw:formula="?f41 * ?f5 / 686"/><draw:equation draw:name="f43" draw:formula="0 + 4493 - 3935"/><draw:equation draw:name="f44" draw:formula="?f43 * ?f5 / 686"/><draw:equation draw:name="f45" draw:formula="0 + 4546 - 3935"/><draw:equation draw:name="f46" draw:formula="?f45 * ?f5 / 686"/><draw:equation draw:name="f47" draw:formula="0 + 4586 - 3935"/><draw:equation draw:name="f48" draw:formula="?f47 * ?f5 / 686"/><draw:equation draw:name="f49" draw:formula="0 + 4612 - 3935"/><draw:equation draw:name="f50" draw:formula="?f49 * ?f5 / 686"/><draw:equation draw:name="f51" draw:formula="0 + 4621 - 3935"/><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73264in" svg:y="-0.01944in" svg:width="0.47639in" svg:height="0.47639in" draw:id="id161" draw:style-name="a172" draw:name="Freeform 55"><svg:title/><svg:desc/><draw:enhanced-geometry draw:type="non-primitive" svg:viewBox="0 0 686 686" draw:enhanced-path="M 343 686 L 422 677 494 651 558 610 611 557 651 494 677 421 686 343 677 264 651 192 611 128 558 75 494 35 422 9 343 0 265 9 192 35 129 75 76 128 35 192 9 264 0 343 9 421 35 494 76 557 129 610 192 651 265 677 343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4278 - 3935"/><draw:equation draw:name="f9" draw:formula="?f8 * ?f5 / 686"/><draw:equation draw:name="f10" draw:formula="659 * ?f4 / 686"/><draw:equation draw:name="f11" draw:formula="0 + 4357 - 3935"/><draw:equation draw:name="f12" draw:formula="?f11 * ?f5 / 686"/><draw:equation draw:name="f13" draw:formula="650 * ?f4 / 686"/><draw:equation draw:name="f14" draw:formula="0 + 4429 - 3935"/><draw:equation draw:name="f15" draw:formula="?f14 * ?f5 / 686"/><draw:equation draw:name="f16" draw:formula="624 * ?f4 / 686"/><draw:equation draw:name="f17" draw:formula="0 + 4493 - 3935"/><draw:equation draw:name="f18" draw:formula="?f17 * ?f5 / 686"/><draw:equation draw:name="f19" draw:formula="583 * ?f4 / 686"/><draw:equation draw:name="f20" draw:formula="0 + 4546 - 3935"/><draw:equation draw:name="f21" draw:formula="?f20 * ?f5 / 686"/><draw:equation draw:name="f22" draw:formula="530 * ?f4 / 686"/><draw:equation draw:name="f23" draw:formula="0 + 4586 - 3935"/><draw:equation draw:name="f24" draw:formula="?f23 * ?f5 / 686"/><draw:equation draw:name="f25" draw:formula="467 * ?f4 / 686"/><draw:equation draw:name="f26" draw:formula="0 + 4612 - 3935"/><draw:equation draw:name="f27" draw:formula="?f26 * ?f5 / 686"/><draw:equation draw:name="f28" draw:formula="394 * ?f4 / 686"/><draw:equation draw:name="f29" draw:formula="0 + 4621 - 3935"/><draw:equation draw:name="f30" draw:formula="?f29 * ?f5 / 686"/><draw:equation draw:name="f31" draw:formula="316 * ?f4 / 686"/><draw:equation draw:name="f32" draw:formula="237 * ?f4 / 686"/><draw:equation draw:name="f33" draw:formula="165 * ?f4 / 686"/><draw:equation draw:name="f34" draw:formula="101 * ?f4 / 686"/><draw:equation draw:name="f35" draw:formula="48 * ?f4 / 686"/><draw:equation draw:name="f36" draw:formula="8 * ?f4 / 686"/><draw:equation draw:name="f37" draw:formula="-18 * ?f4 / 686"/><draw:equation draw:name="f38" draw:formula="-27 * ?f4 / 686"/><draw:equation draw:name="f39" draw:formula="0 + 4200 - 3935"/><draw:equation draw:name="f40" draw:formula="?f39 * ?f5 / 686"/><draw:equation draw:name="f41" draw:formula="0 + 4127 - 3935"/><draw:equation draw:name="f42" draw:formula="?f41 * ?f5 / 686"/><draw:equation draw:name="f43" draw:formula="0 + 4064 - 3935"/><draw:equation draw:name="f44" draw:formula="?f43 * ?f5 / 686"/><draw:equation draw:name="f45" draw:formula="0 + 4011 - 3935"/><draw:equation draw:name="f46" draw:formula="?f45 * ?f5 / 686"/><draw:equation draw:name="f47" draw:formula="0 + 3970 - 3935"/><draw:equation draw:name="f48" draw:formula="?f47 * ?f5 / 686"/><draw:equation draw:name="f49" draw:formula="0 + 3944 - 3935"/><draw:equation draw:name="f50" draw:formula="?f49 * ?f5 / 686"/><draw:equation draw:name="f51" draw:formula="0 + 3935 - 3935"/><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frame draw:id="id162" draw:style-name="a173" draw:name="Text Box 54" svg:x="2.90486in" svg:y="0.08056in" svg:width="0.14167in" svg:height="0.2875in" style:rel-width="scale" style:rel-height="scale"><draw:text-box><text:p text:style-name="P2004"><text:span text:style-name="T2005">0</text:span></text:p></draw:text-box><svg:title/><svg:desc/></draw:frame><draw:frame draw:id="id163" draw:style-name="a174" draw:name="Text Box 53" svg:x="3.34375in" svg:y="0.15764in" svg:width="1.01597in" svg:height="0.12778in" style:rel-width="scale" style:rel-height="scale"><draw:text-box><text:p text:style-name="P2006"><text:span text:style-name="T2007">CONTATO NÃO ABERTO</text:span></text:p></draw:text-box><svg:title/><svg:desc/></draw:frame></draw:g></text:span><text:span text:style-name="T2008"><draw:g draw:z-index="15755776" draw:name="Group 49" draw:id="id167" draw:style-name="a179" text:anchor-type="paragraph"><svg:title/><svg:desc/><draw:connector draw:type="line" svg:x1="5.32292in" svg:y1="-0.00278in" svg:x2="5.32292in" svg:y2="0.35278in" draw:id="id165" draw:style-name="a177" draw:name="Line 51"><svg:title/><svg:desc/></draw:connector><draw:custom-shape svg:x="5.29028in" svg:y="0.32986in" svg:width="0.06458in" svg:height="0.08819in" draw:id="id166" draw:style-name="a178" draw:name="Freeform 50"><svg:title/><svg:desc/><draw:enhanced-geometry draw:type="non-primitive" svg:viewBox="0 0 93 127" draw:enhanced-path="M 92 0 L 0 0 46 126 9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7711 - 7619"/><draw:equation draw:name="f9" draw:formula="?f8 * ?f5 / 93"/><draw:equation draw:name="f10" draw:formula="476 * ?f4 / 127"/><draw:equation draw:name="f11" draw:formula="0 + 7619 - 7619"/><draw:equation draw:name="f12" draw:formula="?f11 * ?f5 / 93"/><draw:equation draw:name="f13" draw:formula="0 + 7665 - 7619"/><draw:equation draw:name="f14" draw:formula="?f13 * ?f5 / 93"/><draw:equation draw:name="f15" draw:formula="602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span><text:span text:style-name="T2009">MUDANÇA DE<text:s/></text:span><text:span text:style-name="T2010">STATUS</text:span></text:p>
      <text:p text:style-name="P2011"/>
      <text:p text:style-name="P2012"><text:span text:style-name="T2013"><draw:g draw:z-index="487612416" draw:name="Group 6" draw:id="id210" draw:style-name="a231" text:anchor-type="paragraph"><svg:title/><svg:desc/><draw:connector draw:type="line" svg:x1="3.71875in" svg:y1="1.25347in" svg:x2="4.77083in" svg:y2="1.94722in" draw:id="id168" draw:style-name="a181" draw:name="Line 48"><svg:title/><svg:desc/></draw:connector><draw:custom-shape svg:x="4.73472in" svg:y="1.90764in" svg:width="0.09097in" svg:height="0.07569in" draw:id="id169" draw:style-name="a182" draw:name="Freeform 47"><svg:title/><svg:desc/><draw:enhanced-geometry draw:type="non-primitive" svg:viewBox="0 0 131 109" draw:enhanced-path="M 51 0 L 0 77 131 108 51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09"/><draw:equation draw:name="f8" draw:formula="0 + 6869 - 6818"/><draw:equation draw:name="f9" draw:formula="?f8 * ?f5 / 131"/><draw:equation draw:name="f10" draw:formula="2748 * ?f4 / 109"/><draw:equation draw:name="f11" draw:formula="0 + 6818 - 6818"/><draw:equation draw:name="f12" draw:formula="?f11 * ?f5 / 131"/><draw:equation draw:name="f13" draw:formula="2825 * ?f4 / 109"/><draw:equation draw:name="f14" draw:formula="0 + 6949 - 6818"/><draw:equation draw:name="f15" draw:formula="?f14 * ?f5 / 131"/><draw:equation draw:name="f16" draw:formula="2856 * ?f4 / 1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3.71458in" svg:y1="1.25347in" svg:x2="3.71458in" svg:y2="1.94722in" draw:id="id170" draw:style-name="a184" draw:name="Line 46"><svg:title/><svg:desc/></draw:connector><draw:custom-shape svg:x="2.60694in" svg:y="1.90764in" svg:width="0.09097in" svg:height="0.07569in" draw:id="id171" draw:style-name="a185" draw:name="Freeform 45"><svg:title/><svg:desc/><draw:enhanced-geometry draw:type="non-primitive" svg:viewBox="0 0 131 109" draw:enhanced-path="M 80 0 L 0 108 131 76 8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09"/><draw:equation draw:name="f8" draw:formula="0 + 3835 - 3755"/><draw:equation draw:name="f9" draw:formula="?f8 * ?f5 / 131"/><draw:equation draw:name="f10" draw:formula="2748 * ?f4 / 109"/><draw:equation draw:name="f11" draw:formula="0 + 3755 - 3755"/><draw:equation draw:name="f12" draw:formula="?f11 * ?f5 / 131"/><draw:equation draw:name="f13" draw:formula="2856 * ?f4 / 109"/><draw:equation draw:name="f14" draw:formula="0 + 3886 - 3755"/><draw:equation draw:name="f15" draw:formula="?f14 * ?f5 / 131"/><draw:equation draw:name="f16" draw:formula="2824 * ?f4 / 1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3.72778in" svg:y1="0.40417in" svg:x2="3.72778in" svg:y2="0.75972in" draw:id="id172" draw:style-name="a187" draw:name="Line 44"><svg:title/><svg:desc/></draw:connector><draw:custom-shape svg:x="3.69583in" svg:y="0.7375in" svg:width="0.06458in" svg:height="0.08819in" draw:id="id173" draw:style-name="a188" draw:name="Freeform 43"><svg:title/><svg:desc/><draw:enhanced-geometry draw:type="non-primitive" svg:viewBox="0 0 93 127" draw:enhanced-path="M 92 0 L 0 0 46 127 9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5414 - 5322"/><draw:equation draw:name="f9" draw:formula="?f8 * ?f5 / 93"/><draw:equation draw:name="f10" draw:formula="1062 * ?f4 / 127"/><draw:equation draw:name="f11" draw:formula="0 + 5322 - 5322"/><draw:equation draw:name="f12" draw:formula="?f11 * ?f5 / 93"/><draw:equation draw:name="f13" draw:formula="0 + 5368 - 5322"/><draw:equation draw:name="f14" draw:formula="?f13 * ?f5 / 93"/><draw:equation draw:name="f15" draw:formula="1189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3.76042in" svg:y1="0.35694in" svg:x2="5.21944in" svg:y2="0.35694in" draw:id="id174" draw:style-name="a190" draw:name="Line 42"><svg:title/><svg:desc/></draw:connector><draw:custom-shape svg:x="5.2625in" svg:y="0.35972in" svg:width="0.09097in" svg:height="0.09653in" draw:id="id175" draw:style-name="a192" draw:name="Freeform 41"><svg:title/><svg:desc/><draw:enhanced-geometry draw:type="non-primitive" svg:viewBox="0 0 131 139" draw:enhanced-path="M 0 0 L 38 13 78 37 112 78 131 139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39"/><draw:equation draw:name="f8" draw:formula="0 + 7579 - 7579"/><draw:equation draw:name="f9" draw:formula="?f8 * ?f5 / 131"/><draw:equation draw:name="f10" draw:formula="518 * ?f4 / 139"/><draw:equation draw:name="f11" draw:formula="0 + 7617 - 7579"/><draw:equation draw:name="f12" draw:formula="?f11 * ?f5 / 131"/><draw:equation draw:name="f13" draw:formula="531 * ?f4 / 139"/><draw:equation draw:name="f14" draw:formula="0 + 7657 - 7579"/><draw:equation draw:name="f15" draw:formula="?f14 * ?f5 / 131"/><draw:equation draw:name="f16" draw:formula="555 * ?f4 / 139"/><draw:equation draw:name="f17" draw:formula="0 + 7691 - 7579"/><draw:equation draw:name="f18" draw:formula="?f17 * ?f5 / 131"/><draw:equation draw:name="f19" draw:formula="596 * ?f4 / 139"/><draw:equation draw:name="f20" draw:formula="0 + 7710 - 7579"/><draw:equation draw:name="f21" draw:formula="?f20 * ?f5 / 131"/><draw:equation draw:name="f22" draw:formula="657 * ?f4 / 13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onnector draw:type="line" svg:x1="5.35486in" svg:y1="0.49861in" svg:x2="5.35486in" svg:y2="1.90833in" draw:id="id176" draw:style-name="a194" draw:name="Line 40"><svg:title/><svg:desc/></draw:connector><draw:custom-shape svg:x="3.73611in" svg:y="0.35625in" svg:width="1.61875in" svg:height="0.12847in" draw:id="id177" draw:style-name="a195" draw:name="AutoShape 39"><svg:title/><svg:desc/><draw:enhanced-geometry draw:type="non-primitive" svg:viewBox="0 0 2331 185" draw:enhanced-path="M 0 0 L 15 0 M 2146 0 L 2161 0 2167 0 2177 1 M 2331 154 L 2331 159 2331 164 2331 170 2331 185 N" draw:text-areas="?f43 ?f45 ?f44 ?f46" draw:glue-points="?f29 ?f30 ?f31 ?f30 ?f32 ?f30 ?f33 ?f30 ?f34 ?f30 ?f34 ?f30 ?f35 ?f36 ?f37 ?f38 ?f37 ?f39 ?f37 ?f40 ?f37 ?f41 ?f37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draw:equation draw:name="f7" draw:formula="?f4 / 185"/><draw:equation draw:name="f8" draw:formula="0 + 5380 - 5380"/><draw:equation draw:name="f9" draw:formula="?f8 * ?f5 / 2331"/><draw:equation draw:name="f10" draw:formula="514 * ?f4 / 185"/><draw:equation draw:name="f11" draw:formula="0 + 5395 - 5380"/><draw:equation draw:name="f12" draw:formula="?f11 * ?f5 / 2331"/><draw:equation draw:name="f13" draw:formula="0 + 7526 - 5380"/><draw:equation draw:name="f14" draw:formula="?f13 * ?f5 / 2331"/><draw:equation draw:name="f15" draw:formula="0 + 7541 - 5380"/><draw:equation draw:name="f16" draw:formula="?f15 * ?f5 / 2331"/><draw:equation draw:name="f17" draw:formula="0 + 7547 - 5380"/><draw:equation draw:name="f18" draw:formula="?f17 * ?f5 / 2331"/><draw:equation draw:name="f19" draw:formula="0 + 7557 - 5380"/><draw:equation draw:name="f20" draw:formula="?f19 * ?f5 / 2331"/><draw:equation draw:name="f21" draw:formula="515 * ?f4 / 185"/><draw:equation draw:name="f22" draw:formula="0 + 7711 - 5380"/><draw:equation draw:name="f23" draw:formula="?f22 * ?f5 / 2331"/><draw:equation draw:name="f24" draw:formula="668 * ?f4 / 185"/><draw:equation draw:name="f25" draw:formula="673 * ?f4 / 185"/><draw:equation draw:name="f26" draw:formula="678 * ?f4 / 185"/><draw:equation draw:name="f27" draw:formula="684 * ?f4 / 185"/><draw:equation draw:name="f28" draw:formula="699 * ?f4 / 185"/><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20 / ?f6"/><draw:equation draw:name="f36" draw:formula="?f21 / ?f7"/><draw:equation draw:name="f37" draw:formula="?f23 / ?f6"/><draw:equation draw:name="f38" draw:formula="?f24 / ?f7"/><draw:equation draw:name="f39" draw:formula="?f25 / ?f7"/><draw:equation draw:name="f40" draw:formula="?f26 / ?f7"/><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onnector draw:type="line" svg:x1="5.35139in" svg:y1="1.92014in" svg:x2="5.35833in" svg:y2="1.92014in" draw:id="id178" draw:style-name="a196" draw:name="Line 38"><svg:title/><svg:desc/></draw:connector><draw:custom-shape svg:x="5.32292in" svg:y="1.90278in" svg:width="0.06458in" svg:height="0.08819in" draw:id="id179" draw:style-name="a197" draw:name="Freeform 37"><svg:title/><svg:desc/><draw:enhanced-geometry draw:type="non-primitive" svg:viewBox="0 0 93 127" draw:enhanced-path="M 92 0 L 0 0 46 127 9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7757 - 7665"/><draw:equation draw:name="f9" draw:formula="?f8 * ?f5 / 93"/><draw:equation draw:name="f10" draw:formula="2740 * ?f4 / 127"/><draw:equation draw:name="f11" draw:formula="0 + 7665 - 7665"/><draw:equation draw:name="f12" draw:formula="?f11 * ?f5 / 93"/><draw:equation draw:name="f13" draw:formula="0 + 7711 - 7665"/><draw:equation draw:name="f14" draw:formula="?f13 * ?f5 / 93"/><draw:equation draw:name="f15" draw:formula="2867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3.69236in" svg:y1="0.35694in" svg:x2="3.69236in" svg:y2="0.35694in" draw:id="id180" draw:style-name="a199" draw:name="Line 36"><svg:title/><svg:desc/></draw:connector><draw:custom-shape svg:x="1.81944in" svg:y="0.35972in" svg:width="0.09097in" svg:height="0.09653in" draw:id="id181" draw:style-name="a201" draw:name="Freeform 35"><svg:title/><svg:desc/><draw:enhanced-geometry draw:type="non-primitive" svg:viewBox="0 0 131 139" draw:enhanced-path="M 131 0 L 93 13 53 37 19 78 0 139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draw:equation draw:name="f7" draw:formula="?f4 / 139"/><draw:equation draw:name="f8" draw:formula="0 + 2751 - 2620"/><draw:equation draw:name="f9" draw:formula="?f8 * ?f5 / 131"/><draw:equation draw:name="f10" draw:formula="518 * ?f4 / 139"/><draw:equation draw:name="f11" draw:formula="0 + 2713 - 2620"/><draw:equation draw:name="f12" draw:formula="?f11 * ?f5 / 131"/><draw:equation draw:name="f13" draw:formula="531 * ?f4 / 139"/><draw:equation draw:name="f14" draw:formula="0 + 2673 - 2620"/><draw:equation draw:name="f15" draw:formula="?f14 * ?f5 / 131"/><draw:equation draw:name="f16" draw:formula="555 * ?f4 / 139"/><draw:equation draw:name="f17" draw:formula="0 + 2639 - 2620"/><draw:equation draw:name="f18" draw:formula="?f17 * ?f5 / 131"/><draw:equation draw:name="f19" draw:formula="596 * ?f4 / 139"/><draw:equation draw:name="f20" draw:formula="0 + 2620 - 2620"/><draw:equation draw:name="f21" draw:formula="?f20 * ?f5 / 131"/><draw:equation draw:name="f22" draw:formula="657 * ?f4 / 13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onnector draw:type="line" svg:x1="1.81875in" svg:y1="0.49861in" svg:x2="1.81875in" svg:y2="1.90833in" draw:id="id182" draw:style-name="a203" draw:name="Line 34"><svg:title/><svg:desc/></draw:connector><draw:custom-shape svg:x="1.81806in" svg:y="0.35625in" svg:width="1.89861in" svg:height="0.12847in" draw:id="id183" draw:style-name="a204" draw:name="AutoShape 33"><svg:title/><svg:desc/><draw:enhanced-geometry draw:type="non-primitive" svg:viewBox="0 0 2734 185" draw:enhanced-path="M 2733 0 L 2718 0 M 185 0 L 170 0 164 0 154 1 M 0 154 L 0 159 0 164 0 170 0 185 N" draw:text-areas="?f43 ?f45 ?f44 ?f46" draw:glue-points="?f29 ?f30 ?f31 ?f30 ?f32 ?f30 ?f33 ?f30 ?f34 ?f30 ?f34 ?f30 ?f35 ?f36 ?f37 ?f38 ?f37 ?f39 ?f37 ?f40 ?f37 ?f41 ?f37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4"/><draw:equation draw:name="f7" draw:formula="?f4 / 185"/><draw:equation draw:name="f8" draw:formula="0 + 5352 - 2619"/><draw:equation draw:name="f9" draw:formula="?f8 * ?f5 / 2734"/><draw:equation draw:name="f10" draw:formula="514 * ?f4 / 185"/><draw:equation draw:name="f11" draw:formula="0 + 5337 - 2619"/><draw:equation draw:name="f12" draw:formula="?f11 * ?f5 / 2734"/><draw:equation draw:name="f13" draw:formula="0 + 2804 - 2619"/><draw:equation draw:name="f14" draw:formula="?f13 * ?f5 / 2734"/><draw:equation draw:name="f15" draw:formula="0 + 2789 - 2619"/><draw:equation draw:name="f16" draw:formula="?f15 * ?f5 / 2734"/><draw:equation draw:name="f17" draw:formula="0 + 2783 - 2619"/><draw:equation draw:name="f18" draw:formula="?f17 * ?f5 / 2734"/><draw:equation draw:name="f19" draw:formula="0 + 2773 - 2619"/><draw:equation draw:name="f20" draw:formula="?f19 * ?f5 / 2734"/><draw:equation draw:name="f21" draw:formula="515 * ?f4 / 185"/><draw:equation draw:name="f22" draw:formula="0 + 2619 - 2619"/><draw:equation draw:name="f23" draw:formula="?f22 * ?f5 / 2734"/><draw:equation draw:name="f24" draw:formula="668 * ?f4 / 185"/><draw:equation draw:name="f25" draw:formula="673 * ?f4 / 185"/><draw:equation draw:name="f26" draw:formula="678 * ?f4 / 185"/><draw:equation draw:name="f27" draw:formula="684 * ?f4 / 185"/><draw:equation draw:name="f28" draw:formula="699 * ?f4 / 185"/><draw:equation draw:name="f29" draw:formula="?f9 / ?f6"/><draw:equation draw:name="f30" draw:formula="?f10 / ?f7"/><draw:equation draw:name="f31" draw:formula="?f12 / ?f6"/><draw:equation draw:name="f32" draw:formula="?f14 / ?f6"/><draw:equation draw:name="f33" draw:formula="?f16 / ?f6"/><draw:equation draw:name="f34" draw:formula="?f18 / ?f6"/><draw:equation draw:name="f35" draw:formula="?f20 / ?f6"/><draw:equation draw:name="f36" draw:formula="?f21 / ?f7"/><draw:equation draw:name="f37" draw:formula="?f23 / ?f6"/><draw:equation draw:name="f38" draw:formula="?f24 / ?f7"/><draw:equation draw:name="f39" draw:formula="?f25 / ?f7"/><draw:equation draw:name="f40" draw:formula="?f26 / ?f7"/><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onnector draw:type="line" svg:x1="1.81528in" svg:y1="1.92014in" svg:x2="1.82222in" svg:y2="1.92014in" draw:id="id184" draw:style-name="a205" draw:name="Line 32"><svg:title/><svg:desc/></draw:connector><draw:custom-shape svg:x="1.78611in" svg:y="1.90278in" svg:width="0.06458in" svg:height="0.08819in" draw:id="id185" draw:style-name="a206" draw:name="Freeform 31"><svg:title/><svg:desc/><draw:enhanced-geometry draw:type="non-primitive" svg:viewBox="0 0 93 127" draw:enhanced-path="M 92 0 L 0 0 46 127 92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27"/><draw:equation draw:name="f8" draw:formula="0 + 2665 - 2573"/><draw:equation draw:name="f9" draw:formula="?f8 * ?f5 / 93"/><draw:equation draw:name="f10" draw:formula="2740 * ?f4 / 127"/><draw:equation draw:name="f11" draw:formula="0 + 2573 - 2573"/><draw:equation draw:name="f12" draw:formula="?f11 * ?f5 / 93"/><draw:equation draw:name="f13" draw:formula="0 + 2619 - 2573"/><draw:equation draw:name="f14" draw:formula="?f13 * ?f5 / 93"/><draw:equation draw:name="f15" draw:formula="2867 * ?f4 / 12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8681in" svg:y="0.17361in" svg:width="2.73542in" svg:height="0.39375in" draw:id="id186" draw:style-name="a207" draw:name="Freeform 30"><svg:title/><svg:desc/><draw:enhanced-geometry draw:type="non-primitive" svg:viewBox="0 0 3939 567" draw:enhanced-path="M 3650 0 L 0 0 2 567 3650 567 3727 556 3796 528 3854 484 3899 426 3928 358 3939 283 3928 208 3899 140 3854 83 3796 38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7"/><draw:equation draw:name="f8" draw:formula="0 + 7087 - 3437"/><draw:equation draw:name="f9" draw:formula="?f8 * ?f5 / 3939"/><draw:equation draw:name="f10" draw:formula="251 * ?f4 / 567"/><draw:equation draw:name="f11" draw:formula="0 + 3437 - 3437"/><draw:equation draw:name="f12" draw:formula="?f11 * ?f5 / 3939"/><draw:equation draw:name="f13" draw:formula="0 + 3439 - 3437"/><draw:equation draw:name="f14" draw:formula="?f13 * ?f5 / 3939"/><draw:equation draw:name="f15" draw:formula="818 * ?f4 / 567"/><draw:equation draw:name="f16" draw:formula="0 + 7164 - 3437"/><draw:equation draw:name="f17" draw:formula="?f16 * ?f5 / 3939"/><draw:equation draw:name="f18" draw:formula="807 * ?f4 / 567"/><draw:equation draw:name="f19" draw:formula="0 + 7233 - 3437"/><draw:equation draw:name="f20" draw:formula="?f19 * ?f5 / 3939"/><draw:equation draw:name="f21" draw:formula="779 * ?f4 / 567"/><draw:equation draw:name="f22" draw:formula="0 + 7291 - 3437"/><draw:equation draw:name="f23" draw:formula="?f22 * ?f5 / 3939"/><draw:equation draw:name="f24" draw:formula="735 * ?f4 / 567"/><draw:equation draw:name="f25" draw:formula="0 + 7336 - 3437"/><draw:equation draw:name="f26" draw:formula="?f25 * ?f5 / 3939"/><draw:equation draw:name="f27" draw:formula="677 * ?f4 / 567"/><draw:equation draw:name="f28" draw:formula="0 + 7365 - 3437"/><draw:equation draw:name="f29" draw:formula="?f28 * ?f5 / 3939"/><draw:equation draw:name="f30" draw:formula="609 * ?f4 / 567"/><draw:equation draw:name="f31" draw:formula="0 + 7376 - 3437"/><draw:equation draw:name="f32" draw:formula="?f31 * ?f5 / 3939"/><draw:equation draw:name="f33" draw:formula="534 * ?f4 / 567"/><draw:equation draw:name="f34" draw:formula="459 * ?f4 / 567"/><draw:equation draw:name="f35" draw:formula="391 * ?f4 / 567"/><draw:equation draw:name="f36" draw:formula="334 * ?f4 / 567"/><draw:equation draw:name="f37" draw:formula="289 * ?f4 / 567"/><draw:equation draw:name="f38" draw:formula="261 * ?f4 / 56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2.38681in" svg:y="0.17361in" svg:width="2.73542in" svg:height="0.39375in" draw:id="id187" draw:style-name="a208" draw:name="Freeform 29"><svg:title/><svg:desc/><draw:enhanced-geometry draw:type="non-primitive" svg:viewBox="0 0 3939 567" draw:enhanced-path="M 2 567 L 3650 567 3727 556 3796 528 3854 484 3899 426 3928 358 3939 283 3928 208 3899 140 3854 83 3796 38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7"/><draw:equation draw:name="f8" draw:formula="0 + 3439 - 3437"/><draw:equation draw:name="f9" draw:formula="?f8 * ?f5 / 3939"/><draw:equation draw:name="f10" draw:formula="818 * ?f4 / 567"/><draw:equation draw:name="f11" draw:formula="0 + 7087 - 3437"/><draw:equation draw:name="f12" draw:formula="?f11 * ?f5 / 3939"/><draw:equation draw:name="f13" draw:formula="0 + 7164 - 3437"/><draw:equation draw:name="f14" draw:formula="?f13 * ?f5 / 3939"/><draw:equation draw:name="f15" draw:formula="807 * ?f4 / 567"/><draw:equation draw:name="f16" draw:formula="0 + 7233 - 3437"/><draw:equation draw:name="f17" draw:formula="?f16 * ?f5 / 3939"/><draw:equation draw:name="f18" draw:formula="779 * ?f4 / 567"/><draw:equation draw:name="f19" draw:formula="0 + 7291 - 3437"/><draw:equation draw:name="f20" draw:formula="?f19 * ?f5 / 3939"/><draw:equation draw:name="f21" draw:formula="735 * ?f4 / 567"/><draw:equation draw:name="f22" draw:formula="0 + 7336 - 3437"/><draw:equation draw:name="f23" draw:formula="?f22 * ?f5 / 3939"/><draw:equation draw:name="f24" draw:formula="677 * ?f4 / 567"/><draw:equation draw:name="f25" draw:formula="0 + 7365 - 3437"/><draw:equation draw:name="f26" draw:formula="?f25 * ?f5 / 3939"/><draw:equation draw:name="f27" draw:formula="609 * ?f4 / 567"/><draw:equation draw:name="f28" draw:formula="0 + 7376 - 3437"/><draw:equation draw:name="f29" draw:formula="?f28 * ?f5 / 3939"/><draw:equation draw:name="f30" draw:formula="534 * ?f4 / 567"/><draw:equation draw:name="f31" draw:formula="459 * ?f4 / 567"/><draw:equation draw:name="f32" draw:formula="391 * ?f4 / 567"/><draw:equation draw:name="f33" draw:formula="334 * ?f4 / 567"/><draw:equation draw:name="f34" draw:formula="289 * ?f4 / 567"/><draw:equation draw:name="f35" draw:formula="261 * ?f4 / 567"/><draw:equation draw:name="f36" draw:formula="251 * ?f4 / 567"/><draw:equation draw:name="f37" draw:formula="0 + 3437 - 3437"/><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ustom-shape svg:x="2.15417in" svg:y="0.13264in" svg:width="0.47639in" svg:height="0.47639in" draw:id="id188" draw:style-name="a209" draw:name="Freeform 28"><svg:title/><svg:desc/><draw:enhanced-geometry draw:type="non-primitive" svg:viewBox="0 0 686 686" draw:enhanced-path="M 342 0 L 264 9 192 35 128 76 75 129 34 192 9 265 0 343 9 422 34 494 75 558 128 611 192 651 264 677 342 686 421 677 493 651 557 611 610 558 650 494 676 422 685 343 676 265 650 192 610 129 557 76 493 35 421 9 342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3445 - 3103"/><draw:equation draw:name="f9" draw:formula="?f8 * ?f5 / 686"/><draw:equation draw:name="f10" draw:formula="191 * ?f4 / 686"/><draw:equation draw:name="f11" draw:formula="0 + 3367 - 3103"/><draw:equation draw:name="f12" draw:formula="?f11 * ?f5 / 686"/><draw:equation draw:name="f13" draw:formula="200 * ?f4 / 686"/><draw:equation draw:name="f14" draw:formula="0 + 3295 - 3103"/><draw:equation draw:name="f15" draw:formula="?f14 * ?f5 / 686"/><draw:equation draw:name="f16" draw:formula="226 * ?f4 / 686"/><draw:equation draw:name="f17" draw:formula="0 + 3231 - 3103"/><draw:equation draw:name="f18" draw:formula="?f17 * ?f5 / 686"/><draw:equation draw:name="f19" draw:formula="267 * ?f4 / 686"/><draw:equation draw:name="f20" draw:formula="0 + 3178 - 3103"/><draw:equation draw:name="f21" draw:formula="?f20 * ?f5 / 686"/><draw:equation draw:name="f22" draw:formula="320 * ?f4 / 686"/><draw:equation draw:name="f23" draw:formula="0 + 3137 - 3103"/><draw:equation draw:name="f24" draw:formula="?f23 * ?f5 / 686"/><draw:equation draw:name="f25" draw:formula="383 * ?f4 / 686"/><draw:equation draw:name="f26" draw:formula="0 + 3112 - 3103"/><draw:equation draw:name="f27" draw:formula="?f26 * ?f5 / 686"/><draw:equation draw:name="f28" draw:formula="456 * ?f4 / 686"/><draw:equation draw:name="f29" draw:formula="0 + 3103 - 3103"/><draw:equation draw:name="f30" draw:formula="?f29 * ?f5 / 686"/><draw:equation draw:name="f31" draw:formula="534 * ?f4 / 686"/><draw:equation draw:name="f32" draw:formula="613 * ?f4 / 686"/><draw:equation draw:name="f33" draw:formula="685 * ?f4 / 686"/><draw:equation draw:name="f34" draw:formula="749 * ?f4 / 686"/><draw:equation draw:name="f35" draw:formula="802 * ?f4 / 686"/><draw:equation draw:name="f36" draw:formula="842 * ?f4 / 686"/><draw:equation draw:name="f37" draw:formula="868 * ?f4 / 686"/><draw:equation draw:name="f38" draw:formula="877 * ?f4 / 686"/><draw:equation draw:name="f39" draw:formula="0 + 3524 - 3103"/><draw:equation draw:name="f40" draw:formula="?f39 * ?f5 / 686"/><draw:equation draw:name="f41" draw:formula="0 + 3596 - 3103"/><draw:equation draw:name="f42" draw:formula="?f41 * ?f5 / 686"/><draw:equation draw:name="f43" draw:formula="0 + 3660 - 3103"/><draw:equation draw:name="f44" draw:formula="?f43 * ?f5 / 686"/><draw:equation draw:name="f45" draw:formula="0 + 3713 - 3103"/><draw:equation draw:name="f46" draw:formula="?f45 * ?f5 / 686"/><draw:equation draw:name="f47" draw:formula="0 + 3753 - 3103"/><draw:equation draw:name="f48" draw:formula="?f47 * ?f5 / 686"/><draw:equation draw:name="f49" draw:formula="0 + 3779 - 3103"/><draw:equation draw:name="f50" draw:formula="?f49 * ?f5 / 686"/><draw:equation draw:name="f51" draw:formula="0 + 3788 - 3103"/><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15417in" svg:y="0.13264in" svg:width="0.47639in" svg:height="0.47639in" draw:id="id189" draw:style-name="a210" draw:name="Freeform 27"><svg:title/><svg:desc/><draw:enhanced-geometry draw:type="non-primitive" svg:viewBox="0 0 686 686" draw:enhanced-path="M 342 686 L 421 677 493 651 557 611 610 558 650 494 676 422 685 343 676 265 650 192 610 129 557 76 493 35 421 9 342 0 264 9 192 35 128 76 75 129 34 192 9 265 0 343 9 422 34 494 75 558 128 611 192 651 264 677 342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3445 - 3103"/><draw:equation draw:name="f9" draw:formula="?f8 * ?f5 / 686"/><draw:equation draw:name="f10" draw:formula="877 * ?f4 / 686"/><draw:equation draw:name="f11" draw:formula="0 + 3524 - 3103"/><draw:equation draw:name="f12" draw:formula="?f11 * ?f5 / 686"/><draw:equation draw:name="f13" draw:formula="868 * ?f4 / 686"/><draw:equation draw:name="f14" draw:formula="0 + 3596 - 3103"/><draw:equation draw:name="f15" draw:formula="?f14 * ?f5 / 686"/><draw:equation draw:name="f16" draw:formula="842 * ?f4 / 686"/><draw:equation draw:name="f17" draw:formula="0 + 3660 - 3103"/><draw:equation draw:name="f18" draw:formula="?f17 * ?f5 / 686"/><draw:equation draw:name="f19" draw:formula="802 * ?f4 / 686"/><draw:equation draw:name="f20" draw:formula="0 + 3713 - 3103"/><draw:equation draw:name="f21" draw:formula="?f20 * ?f5 / 686"/><draw:equation draw:name="f22" draw:formula="749 * ?f4 / 686"/><draw:equation draw:name="f23" draw:formula="0 + 3753 - 3103"/><draw:equation draw:name="f24" draw:formula="?f23 * ?f5 / 686"/><draw:equation draw:name="f25" draw:formula="685 * ?f4 / 686"/><draw:equation draw:name="f26" draw:formula="0 + 3779 - 3103"/><draw:equation draw:name="f27" draw:formula="?f26 * ?f5 / 686"/><draw:equation draw:name="f28" draw:formula="613 * ?f4 / 686"/><draw:equation draw:name="f29" draw:formula="0 + 3788 - 3103"/><draw:equation draw:name="f30" draw:formula="?f29 * ?f5 / 686"/><draw:equation draw:name="f31" draw:formula="534 * ?f4 / 686"/><draw:equation draw:name="f32" draw:formula="456 * ?f4 / 686"/><draw:equation draw:name="f33" draw:formula="383 * ?f4 / 686"/><draw:equation draw:name="f34" draw:formula="320 * ?f4 / 686"/><draw:equation draw:name="f35" draw:formula="267 * ?f4 / 686"/><draw:equation draw:name="f36" draw:formula="226 * ?f4 / 686"/><draw:equation draw:name="f37" draw:formula="200 * ?f4 / 686"/><draw:equation draw:name="f38" draw:formula="191 * ?f4 / 686"/><draw:equation draw:name="f39" draw:formula="0 + 3367 - 3103"/><draw:equation draw:name="f40" draw:formula="?f39 * ?f5 / 686"/><draw:equation draw:name="f41" draw:formula="0 + 3295 - 3103"/><draw:equation draw:name="f42" draw:formula="?f41 * ?f5 / 686"/><draw:equation draw:name="f43" draw:formula="0 + 3231 - 3103"/><draw:equation draw:name="f44" draw:formula="?f43 * ?f5 / 686"/><draw:equation draw:name="f45" draw:formula="0 + 3178 - 3103"/><draw:equation draw:name="f46" draw:formula="?f45 * ?f5 / 686"/><draw:equation draw:name="f47" draw:formula="0 + 3137 - 3103"/><draw:equation draw:name="f48" draw:formula="?f47 * ?f5 / 686"/><draw:equation draw:name="f49" draw:formula="0 + 3112 - 3103"/><draw:equation draw:name="f50" draw:formula="?f49 * ?f5 / 686"/><draw:equation draw:name="f51" draw:formula="0 + 3103 - 3103"/><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38681in" svg:y="0.85278in" svg:width="2.73542in" svg:height="0.39167in" draw:id="id190" draw:style-name="a211" draw:name="Freeform 26"><svg:title/><svg:desc/><draw:enhanced-geometry draw:type="non-primitive" svg:viewBox="0 0 3939 564" draw:enhanced-path="M 3650 0 L 0 0 2 563 3650 563 3727 553 3796 525 3854 481 3899 424 3928 356 3939 281 3928 207 3899 139 3854 82 3796 38 3727 10 3650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7087 - 3437"/><draw:equation draw:name="f9" draw:formula="?f8 * ?f5 / 3939"/><draw:equation draw:name="f10" draw:formula="1229 * ?f4 / 564"/><draw:equation draw:name="f11" draw:formula="0 + 3437 - 3437"/><draw:equation draw:name="f12" draw:formula="?f11 * ?f5 / 3939"/><draw:equation draw:name="f13" draw:formula="0 + 3439 - 3437"/><draw:equation draw:name="f14" draw:formula="?f13 * ?f5 / 3939"/><draw:equation draw:name="f15" draw:formula="1792 * ?f4 / 564"/><draw:equation draw:name="f16" draw:formula="0 + 7164 - 3437"/><draw:equation draw:name="f17" draw:formula="?f16 * ?f5 / 3939"/><draw:equation draw:name="f18" draw:formula="1782 * ?f4 / 564"/><draw:equation draw:name="f19" draw:formula="0 + 7233 - 3437"/><draw:equation draw:name="f20" draw:formula="?f19 * ?f5 / 3939"/><draw:equation draw:name="f21" draw:formula="1754 * ?f4 / 564"/><draw:equation draw:name="f22" draw:formula="0 + 7291 - 3437"/><draw:equation draw:name="f23" draw:formula="?f22 * ?f5 / 3939"/><draw:equation draw:name="f24" draw:formula="1710 * ?f4 / 564"/><draw:equation draw:name="f25" draw:formula="0 + 7336 - 3437"/><draw:equation draw:name="f26" draw:formula="?f25 * ?f5 / 3939"/><draw:equation draw:name="f27" draw:formula="1653 * ?f4 / 564"/><draw:equation draw:name="f28" draw:formula="0 + 7365 - 3437"/><draw:equation draw:name="f29" draw:formula="?f28 * ?f5 / 3939"/><draw:equation draw:name="f30" draw:formula="1585 * ?f4 / 564"/><draw:equation draw:name="f31" draw:formula="0 + 7376 - 3437"/><draw:equation draw:name="f32" draw:formula="?f31 * ?f5 / 3939"/><draw:equation draw:name="f33" draw:formula="1510 * ?f4 / 564"/><draw:equation draw:name="f34" draw:formula="1436 * ?f4 / 564"/><draw:equation draw:name="f35" draw:formula="1368 * ?f4 / 564"/><draw:equation draw:name="f36" draw:formula="1311 * ?f4 / 564"/><draw:equation draw:name="f37" draw:formula="1267 * ?f4 / 564"/><draw:equation draw:name="f38" draw:formula="1239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2.38681in" svg:y="0.85278in" svg:width="2.73542in" svg:height="0.39167in" draw:id="id191" draw:style-name="a212" draw:name="Freeform 25"><svg:title/><svg:desc/><draw:enhanced-geometry draw:type="non-primitive" svg:viewBox="0 0 3939 564" draw:enhanced-path="M 2 563 L 3650 563 3727 553 3796 525 3854 481 3899 424 3928 356 3939 281 3928 207 3899 139 3854 82 3796 38 3727 10 3650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3439 - 3437"/><draw:equation draw:name="f9" draw:formula="?f8 * ?f5 / 3939"/><draw:equation draw:name="f10" draw:formula="1792 * ?f4 / 564"/><draw:equation draw:name="f11" draw:formula="0 + 7087 - 3437"/><draw:equation draw:name="f12" draw:formula="?f11 * ?f5 / 3939"/><draw:equation draw:name="f13" draw:formula="0 + 7164 - 3437"/><draw:equation draw:name="f14" draw:formula="?f13 * ?f5 / 3939"/><draw:equation draw:name="f15" draw:formula="1782 * ?f4 / 564"/><draw:equation draw:name="f16" draw:formula="0 + 7233 - 3437"/><draw:equation draw:name="f17" draw:formula="?f16 * ?f5 / 3939"/><draw:equation draw:name="f18" draw:formula="1754 * ?f4 / 564"/><draw:equation draw:name="f19" draw:formula="0 + 7291 - 3437"/><draw:equation draw:name="f20" draw:formula="?f19 * ?f5 / 3939"/><draw:equation draw:name="f21" draw:formula="1710 * ?f4 / 564"/><draw:equation draw:name="f22" draw:formula="0 + 7336 - 3437"/><draw:equation draw:name="f23" draw:formula="?f22 * ?f5 / 3939"/><draw:equation draw:name="f24" draw:formula="1653 * ?f4 / 564"/><draw:equation draw:name="f25" draw:formula="0 + 7365 - 3437"/><draw:equation draw:name="f26" draw:formula="?f25 * ?f5 / 3939"/><draw:equation draw:name="f27" draw:formula="1585 * ?f4 / 564"/><draw:equation draw:name="f28" draw:formula="0 + 7376 - 3437"/><draw:equation draw:name="f29" draw:formula="?f28 * ?f5 / 3939"/><draw:equation draw:name="f30" draw:formula="1510 * ?f4 / 564"/><draw:equation draw:name="f31" draw:formula="1436 * ?f4 / 564"/><draw:equation draw:name="f32" draw:formula="1368 * ?f4 / 564"/><draw:equation draw:name="f33" draw:formula="1311 * ?f4 / 564"/><draw:equation draw:name="f34" draw:formula="1267 * ?f4 / 564"/><draw:equation draw:name="f35" draw:formula="1239 * ?f4 / 564"/><draw:equation draw:name="f36" draw:formula="1229 * ?f4 / 564"/><draw:equation draw:name="f37" draw:formula="0 + 3437 - 3437"/><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ustom-shape svg:x="2.15417in" svg:y="0.81181in" svg:width="0.47639in" svg:height="0.47639in" draw:id="id192" draw:style-name="a213" draw:name="Freeform 24"><svg:title/><svg:desc/><draw:enhanced-geometry draw:type="non-primitive" svg:viewBox="0 0 686 686" draw:enhanced-path="M 342 0 L 264 9 192 35 128 76 75 129 34 192 9 264 0 343 9 422 34 494 75 558 128 611 192 651 264 677 342 686 421 677 493 651 557 611 610 558 650 494 676 422 685 343 676 264 650 192 610 129 557 76 493 35 421 9 342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3445 - 3103"/><draw:equation draw:name="f9" draw:formula="?f8 * ?f5 / 686"/><draw:equation draw:name="f10" draw:formula="1169 * ?f4 / 686"/><draw:equation draw:name="f11" draw:formula="0 + 3367 - 3103"/><draw:equation draw:name="f12" draw:formula="?f11 * ?f5 / 686"/><draw:equation draw:name="f13" draw:formula="1178 * ?f4 / 686"/><draw:equation draw:name="f14" draw:formula="0 + 3295 - 3103"/><draw:equation draw:name="f15" draw:formula="?f14 * ?f5 / 686"/><draw:equation draw:name="f16" draw:formula="1204 * ?f4 / 686"/><draw:equation draw:name="f17" draw:formula="0 + 3231 - 3103"/><draw:equation draw:name="f18" draw:formula="?f17 * ?f5 / 686"/><draw:equation draw:name="f19" draw:formula="1245 * ?f4 / 686"/><draw:equation draw:name="f20" draw:formula="0 + 3178 - 3103"/><draw:equation draw:name="f21" draw:formula="?f20 * ?f5 / 686"/><draw:equation draw:name="f22" draw:formula="1298 * ?f4 / 686"/><draw:equation draw:name="f23" draw:formula="0 + 3137 - 3103"/><draw:equation draw:name="f24" draw:formula="?f23 * ?f5 / 686"/><draw:equation draw:name="f25" draw:formula="1361 * ?f4 / 686"/><draw:equation draw:name="f26" draw:formula="0 + 3112 - 3103"/><draw:equation draw:name="f27" draw:formula="?f26 * ?f5 / 686"/><draw:equation draw:name="f28" draw:formula="1433 * ?f4 / 686"/><draw:equation draw:name="f29" draw:formula="0 + 3103 - 3103"/><draw:equation draw:name="f30" draw:formula="?f29 * ?f5 / 686"/><draw:equation draw:name="f31" draw:formula="1512 * ?f4 / 686"/><draw:equation draw:name="f32" draw:formula="1591 * ?f4 / 686"/><draw:equation draw:name="f33" draw:formula="1663 * ?f4 / 686"/><draw:equation draw:name="f34" draw:formula="1727 * ?f4 / 686"/><draw:equation draw:name="f35" draw:formula="1780 * ?f4 / 686"/><draw:equation draw:name="f36" draw:formula="1820 * ?f4 / 686"/><draw:equation draw:name="f37" draw:formula="1846 * ?f4 / 686"/><draw:equation draw:name="f38" draw:formula="1855 * ?f4 / 686"/><draw:equation draw:name="f39" draw:formula="0 + 3524 - 3103"/><draw:equation draw:name="f40" draw:formula="?f39 * ?f5 / 686"/><draw:equation draw:name="f41" draw:formula="0 + 3596 - 3103"/><draw:equation draw:name="f42" draw:formula="?f41 * ?f5 / 686"/><draw:equation draw:name="f43" draw:formula="0 + 3660 - 3103"/><draw:equation draw:name="f44" draw:formula="?f43 * ?f5 / 686"/><draw:equation draw:name="f45" draw:formula="0 + 3713 - 3103"/><draw:equation draw:name="f46" draw:formula="?f45 * ?f5 / 686"/><draw:equation draw:name="f47" draw:formula="0 + 3753 - 3103"/><draw:equation draw:name="f48" draw:formula="?f47 * ?f5 / 686"/><draw:equation draw:name="f49" draw:formula="0 + 3779 - 3103"/><draw:equation draw:name="f50" draw:formula="?f49 * ?f5 / 686"/><draw:equation draw:name="f51" draw:formula="0 + 3788 - 3103"/><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2.15417in" svg:y="0.81181in" svg:width="0.47639in" svg:height="0.47639in" draw:id="id193" draw:style-name="a214" draw:name="Freeform 23"><svg:title/><svg:desc/><draw:enhanced-geometry draw:type="non-primitive" svg:viewBox="0 0 686 686" draw:enhanced-path="M 342 686 L 421 677 493 651 557 611 610 558 650 494 676 422 685 343 676 264 650 192 610 129 557 76 493 35 421 9 342 0 264 9 192 35 128 76 75 129 34 192 9 264 0 343 9 422 34 494 75 558 128 611 192 651 264 677 342 686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3445 - 3103"/><draw:equation draw:name="f9" draw:formula="?f8 * ?f5 / 686"/><draw:equation draw:name="f10" draw:formula="1855 * ?f4 / 686"/><draw:equation draw:name="f11" draw:formula="0 + 3524 - 3103"/><draw:equation draw:name="f12" draw:formula="?f11 * ?f5 / 686"/><draw:equation draw:name="f13" draw:formula="1846 * ?f4 / 686"/><draw:equation draw:name="f14" draw:formula="0 + 3596 - 3103"/><draw:equation draw:name="f15" draw:formula="?f14 * ?f5 / 686"/><draw:equation draw:name="f16" draw:formula="1820 * ?f4 / 686"/><draw:equation draw:name="f17" draw:formula="0 + 3660 - 3103"/><draw:equation draw:name="f18" draw:formula="?f17 * ?f5 / 686"/><draw:equation draw:name="f19" draw:formula="1780 * ?f4 / 686"/><draw:equation draw:name="f20" draw:formula="0 + 3713 - 3103"/><draw:equation draw:name="f21" draw:formula="?f20 * ?f5 / 686"/><draw:equation draw:name="f22" draw:formula="1727 * ?f4 / 686"/><draw:equation draw:name="f23" draw:formula="0 + 3753 - 3103"/><draw:equation draw:name="f24" draw:formula="?f23 * ?f5 / 686"/><draw:equation draw:name="f25" draw:formula="1663 * ?f4 / 686"/><draw:equation draw:name="f26" draw:formula="0 + 3779 - 3103"/><draw:equation draw:name="f27" draw:formula="?f26 * ?f5 / 686"/><draw:equation draw:name="f28" draw:formula="1591 * ?f4 / 686"/><draw:equation draw:name="f29" draw:formula="0 + 3788 - 3103"/><draw:equation draw:name="f30" draw:formula="?f29 * ?f5 / 686"/><draw:equation draw:name="f31" draw:formula="1512 * ?f4 / 686"/><draw:equation draw:name="f32" draw:formula="1433 * ?f4 / 686"/><draw:equation draw:name="f33" draw:formula="1361 * ?f4 / 686"/><draw:equation draw:name="f34" draw:formula="1298 * ?f4 / 686"/><draw:equation draw:name="f35" draw:formula="1245 * ?f4 / 686"/><draw:equation draw:name="f36" draw:formula="1204 * ?f4 / 686"/><draw:equation draw:name="f37" draw:formula="1178 * ?f4 / 686"/><draw:equation draw:name="f38" draw:formula="1169 * ?f4 / 686"/><draw:equation draw:name="f39" draw:formula="0 + 3367 - 3103"/><draw:equation draw:name="f40" draw:formula="?f39 * ?f5 / 686"/><draw:equation draw:name="f41" draw:formula="0 + 3295 - 3103"/><draw:equation draw:name="f42" draw:formula="?f41 * ?f5 / 686"/><draw:equation draw:name="f43" draw:formula="0 + 3231 - 3103"/><draw:equation draw:name="f44" draw:formula="?f43 * ?f5 / 686"/><draw:equation draw:name="f45" draw:formula="0 + 3178 - 3103"/><draw:equation draw:name="f46" draw:formula="?f45 * ?f5 / 686"/><draw:equation draw:name="f47" draw:formula="0 + 3137 - 3103"/><draw:equation draw:name="f48" draw:formula="?f47 * ?f5 / 686"/><draw:equation draw:name="f49" draw:formula="0 + 3112 - 3103"/><draw:equation draw:name="f50" draw:formula="?f49 * ?f5 / 686"/><draw:equation draw:name="f51" draw:formula="0 + 3103 - 3103"/><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4.33472in" svg:y="2.02708in" svg:width="1.94792in" svg:height="0.39167in" draw:id="id194" draw:style-name="a215" draw:name="Freeform 22"><svg:title/><svg:desc/><draw:enhanced-geometry draw:type="non-primitive" svg:viewBox="0 0 2805 564" draw:enhanced-path="M 2621 0 L 0 0 2 564 2621 564 2679 549 2729 509 2769 448 2795 371 2805 282 2795 193 2769 115 2729 54 2679 14 2621 0 Z N" draw:text-areas="?f54 ?f56 ?f55 ?f57" draw:glue-points="?f35 ?f36 ?f37 ?f36 ?f38 ?f39 ?f35 ?f39 ?f40 ?f41 ?f42 ?f43 ?f44 ?f45 ?f46 ?f47 ?f48 ?f49 ?f46 ?f50 ?f44 ?f51 ?f42 ?f52 ?f40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8863 - 6242"/><draw:equation draw:name="f9" draw:formula="?f8 * ?f5 / 2805"/><draw:equation draw:name="f10" draw:formula="2920 * ?f4 / 564"/><draw:equation draw:name="f11" draw:formula="0 + 6242 - 6242"/><draw:equation draw:name="f12" draw:formula="?f11 * ?f5 / 2805"/><draw:equation draw:name="f13" draw:formula="0 + 6244 - 6242"/><draw:equation draw:name="f14" draw:formula="?f13 * ?f5 / 2805"/><draw:equation draw:name="f15" draw:formula="3484 * ?f4 / 564"/><draw:equation draw:name="f16" draw:formula="0 + 8921 - 6242"/><draw:equation draw:name="f17" draw:formula="?f16 * ?f5 / 2805"/><draw:equation draw:name="f18" draw:formula="3469 * ?f4 / 564"/><draw:equation draw:name="f19" draw:formula="0 + 8971 - 6242"/><draw:equation draw:name="f20" draw:formula="?f19 * ?f5 / 2805"/><draw:equation draw:name="f21" draw:formula="3429 * ?f4 / 564"/><draw:equation draw:name="f22" draw:formula="0 + 9011 - 6242"/><draw:equation draw:name="f23" draw:formula="?f22 * ?f5 / 2805"/><draw:equation draw:name="f24" draw:formula="3368 * ?f4 / 564"/><draw:equation draw:name="f25" draw:formula="0 + 9037 - 6242"/><draw:equation draw:name="f26" draw:formula="?f25 * ?f5 / 2805"/><draw:equation draw:name="f27" draw:formula="3291 * ?f4 / 564"/><draw:equation draw:name="f28" draw:formula="0 + 9047 - 6242"/><draw:equation draw:name="f29" draw:formula="?f28 * ?f5 / 2805"/><draw:equation draw:name="f30" draw:formula="3202 * ?f4 / 564"/><draw:equation draw:name="f31" draw:formula="3113 * ?f4 / 564"/><draw:equation draw:name="f32" draw:formula="3035 * ?f4 / 564"/><draw:equation draw:name="f33" draw:formula="2974 * ?f4 / 564"/><draw:equation draw:name="f34" draw:formula="2934 * ?f4 / 56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1 / ?f7"/><draw:equation draw:name="f51" draw:formula="?f32 / ?f7"/><draw:equation draw:name="f52" draw:formula="?f33 / ?f7"/><draw:equation draw:name="f53" draw:formula="?f34 / ?f7"/><draw:equation draw:name="f54" draw:formula="0 / ?f6"/><draw:equation draw:name="f55" draw:formula="?f1 / ?f6"/><draw:equation draw:name="f56" draw:formula="0 / ?f7"/><draw:equation draw:name="f57" draw:formula="?f3 / ?f7"/></draw:enhanced-geometry></draw:custom-shape><draw:custom-shape svg:x="4.33472in" svg:y="2.02708in" svg:width="1.94792in" svg:height="0.39167in" draw:id="id195" draw:style-name="a216" draw:name="Freeform 21"><svg:title/><svg:desc/><draw:enhanced-geometry draw:type="non-primitive" svg:viewBox="0 0 2805 564" draw:enhanced-path="M 2 564 L 2621 564 2679 549 2729 509 2769 448 2795 371 2805 282 2795 193 2769 115 2729 54 2679 14 2621 0 0 0 N" draw:text-areas="?f54 ?f56 ?f55 ?f57" draw:glue-points="?f35 ?f36 ?f37 ?f36 ?f38 ?f39 ?f40 ?f41 ?f42 ?f43 ?f44 ?f45 ?f46 ?f47 ?f44 ?f48 ?f42 ?f49 ?f40 ?f50 ?f38 ?f51 ?f37 ?f52 ?f53 ?f5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5"/><draw:equation draw:name="f7" draw:formula="?f4 / 564"/><draw:equation draw:name="f8" draw:formula="0 + 6244 - 6242"/><draw:equation draw:name="f9" draw:formula="?f8 * ?f5 / 2805"/><draw:equation draw:name="f10" draw:formula="3484 * ?f4 / 564"/><draw:equation draw:name="f11" draw:formula="0 + 8863 - 6242"/><draw:equation draw:name="f12" draw:formula="?f11 * ?f5 / 2805"/><draw:equation draw:name="f13" draw:formula="0 + 8921 - 6242"/><draw:equation draw:name="f14" draw:formula="?f13 * ?f5 / 2805"/><draw:equation draw:name="f15" draw:formula="3469 * ?f4 / 564"/><draw:equation draw:name="f16" draw:formula="0 + 8971 - 6242"/><draw:equation draw:name="f17" draw:formula="?f16 * ?f5 / 2805"/><draw:equation draw:name="f18" draw:formula="3429 * ?f4 / 564"/><draw:equation draw:name="f19" draw:formula="0 + 9011 - 6242"/><draw:equation draw:name="f20" draw:formula="?f19 * ?f5 / 2805"/><draw:equation draw:name="f21" draw:formula="3368 * ?f4 / 564"/><draw:equation draw:name="f22" draw:formula="0 + 9037 - 6242"/><draw:equation draw:name="f23" draw:formula="?f22 * ?f5 / 2805"/><draw:equation draw:name="f24" draw:formula="3291 * ?f4 / 564"/><draw:equation draw:name="f25" draw:formula="0 + 9047 - 6242"/><draw:equation draw:name="f26" draw:formula="?f25 * ?f5 / 2805"/><draw:equation draw:name="f27" draw:formula="3202 * ?f4 / 564"/><draw:equation draw:name="f28" draw:formula="3113 * ?f4 / 564"/><draw:equation draw:name="f29" draw:formula="3035 * ?f4 / 564"/><draw:equation draw:name="f30" draw:formula="2974 * ?f4 / 564"/><draw:equation draw:name="f31" draw:formula="2934 * ?f4 / 564"/><draw:equation draw:name="f32" draw:formula="2920 * ?f4 / 564"/><draw:equation draw:name="f33" draw:formula="0 + 6242 - 6242"/><draw:equation draw:name="f34" draw:formula="?f33 * ?f5 / 280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8 / ?f7"/><draw:equation draw:name="f49" draw:formula="?f29 / ?f7"/><draw:equation draw:name="f50" draw:formula="?f30 / ?f7"/><draw:equation draw:name="f51" draw:formula="?f31 / ?f7"/><draw:equation draw:name="f52" draw:formula="?f32 / ?f7"/><draw:equation draw:name="f53" draw:formula="?f34 / ?f6"/><draw:equation draw:name="f54" draw:formula="0 / ?f6"/><draw:equation draw:name="f55" draw:formula="?f1 / ?f6"/><draw:equation draw:name="f56" draw:formula="0 / ?f7"/><draw:equation draw:name="f57" draw:formula="?f3 / ?f7"/></draw:enhanced-geometry></draw:custom-shape><draw:custom-shape svg:x="3.95417in" svg:y="1.98611in" svg:width="0.47639in" svg:height="0.47639in" draw:id="id196" draw:style-name="a217" draw:name="Freeform 20"><svg:title/><svg:desc/><draw:enhanced-geometry draw:type="non-primitive" svg:viewBox="0 0 686 686" draw:enhanced-path="M 343 0 L 264 9 192 34 128 75 75 128 35 192 9 264 0 342 9 421 35 493 75 557 128 610 192 650 264 676 343 685 421 676 493 650 557 610 610 557 651 493 677 421 686 342 677 264 651 192 610 128 557 75 493 34 421 9 343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6038 - 5695"/><draw:equation draw:name="f9" draw:formula="?f8 * ?f5 / 686"/><draw:equation draw:name="f10" draw:formula="2861 * ?f4 / 686"/><draw:equation draw:name="f11" draw:formula="0 + 5959 - 5695"/><draw:equation draw:name="f12" draw:formula="?f11 * ?f5 / 686"/><draw:equation draw:name="f13" draw:formula="2870 * ?f4 / 686"/><draw:equation draw:name="f14" draw:formula="0 + 5887 - 5695"/><draw:equation draw:name="f15" draw:formula="?f14 * ?f5 / 686"/><draw:equation draw:name="f16" draw:formula="2895 * ?f4 / 686"/><draw:equation draw:name="f17" draw:formula="0 + 5823 - 5695"/><draw:equation draw:name="f18" draw:formula="?f17 * ?f5 / 686"/><draw:equation draw:name="f19" draw:formula="2936 * ?f4 / 686"/><draw:equation draw:name="f20" draw:formula="0 + 5770 - 5695"/><draw:equation draw:name="f21" draw:formula="?f20 * ?f5 / 686"/><draw:equation draw:name="f22" draw:formula="2989 * ?f4 / 686"/><draw:equation draw:name="f23" draw:formula="0 + 5730 - 5695"/><draw:equation draw:name="f24" draw:formula="?f23 * ?f5 / 686"/><draw:equation draw:name="f25" draw:formula="3053 * ?f4 / 686"/><draw:equation draw:name="f26" draw:formula="0 + 5704 - 5695"/><draw:equation draw:name="f27" draw:formula="?f26 * ?f5 / 686"/><draw:equation draw:name="f28" draw:formula="3125 * ?f4 / 686"/><draw:equation draw:name="f29" draw:formula="0 + 5695 - 5695"/><draw:equation draw:name="f30" draw:formula="?f29 * ?f5 / 686"/><draw:equation draw:name="f31" draw:formula="3203 * ?f4 / 686"/><draw:equation draw:name="f32" draw:formula="3282 * ?f4 / 686"/><draw:equation draw:name="f33" draw:formula="3354 * ?f4 / 686"/><draw:equation draw:name="f34" draw:formula="3418 * ?f4 / 686"/><draw:equation draw:name="f35" draw:formula="3471 * ?f4 / 686"/><draw:equation draw:name="f36" draw:formula="3511 * ?f4 / 686"/><draw:equation draw:name="f37" draw:formula="3537 * ?f4 / 686"/><draw:equation draw:name="f38" draw:formula="3546 * ?f4 / 686"/><draw:equation draw:name="f39" draw:formula="0 + 6116 - 5695"/><draw:equation draw:name="f40" draw:formula="?f39 * ?f5 / 686"/><draw:equation draw:name="f41" draw:formula="0 + 6188 - 5695"/><draw:equation draw:name="f42" draw:formula="?f41 * ?f5 / 686"/><draw:equation draw:name="f43" draw:formula="0 + 6252 - 5695"/><draw:equation draw:name="f44" draw:formula="?f43 * ?f5 / 686"/><draw:equation draw:name="f45" draw:formula="0 + 6305 - 5695"/><draw:equation draw:name="f46" draw:formula="?f45 * ?f5 / 686"/><draw:equation draw:name="f47" draw:formula="0 + 6346 - 5695"/><draw:equation draw:name="f48" draw:formula="?f47 * ?f5 / 686"/><draw:equation draw:name="f49" draw:formula="0 + 6372 - 5695"/><draw:equation draw:name="f50" draw:formula="?f49 * ?f5 / 686"/><draw:equation draw:name="f51" draw:formula="0 + 6381 - 5695"/><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95417in" svg:y="1.98611in" svg:width="0.47639in" svg:height="0.47639in" draw:id="id197" draw:style-name="a218" draw:name="Freeform 19"><svg:title/><svg:desc/><draw:enhanced-geometry draw:type="non-primitive" svg:viewBox="0 0 686 686" draw:enhanced-path="M 343 685 L 421 676 493 650 557 610 610 557 651 493 677 421 686 342 677 264 651 192 610 128 557 75 493 34 421 9 343 0 264 9 192 34 128 75 75 128 35 192 9 264 0 342 9 421 35 493 75 557 128 610 192 650 264 676 343 685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6038 - 5695"/><draw:equation draw:name="f9" draw:formula="?f8 * ?f5 / 686"/><draw:equation draw:name="f10" draw:formula="3546 * ?f4 / 686"/><draw:equation draw:name="f11" draw:formula="0 + 6116 - 5695"/><draw:equation draw:name="f12" draw:formula="?f11 * ?f5 / 686"/><draw:equation draw:name="f13" draw:formula="3537 * ?f4 / 686"/><draw:equation draw:name="f14" draw:formula="0 + 6188 - 5695"/><draw:equation draw:name="f15" draw:formula="?f14 * ?f5 / 686"/><draw:equation draw:name="f16" draw:formula="3511 * ?f4 / 686"/><draw:equation draw:name="f17" draw:formula="0 + 6252 - 5695"/><draw:equation draw:name="f18" draw:formula="?f17 * ?f5 / 686"/><draw:equation draw:name="f19" draw:formula="3471 * ?f4 / 686"/><draw:equation draw:name="f20" draw:formula="0 + 6305 - 5695"/><draw:equation draw:name="f21" draw:formula="?f20 * ?f5 / 686"/><draw:equation draw:name="f22" draw:formula="3418 * ?f4 / 686"/><draw:equation draw:name="f23" draw:formula="0 + 6346 - 5695"/><draw:equation draw:name="f24" draw:formula="?f23 * ?f5 / 686"/><draw:equation draw:name="f25" draw:formula="3354 * ?f4 / 686"/><draw:equation draw:name="f26" draw:formula="0 + 6372 - 5695"/><draw:equation draw:name="f27" draw:formula="?f26 * ?f5 / 686"/><draw:equation draw:name="f28" draw:formula="3282 * ?f4 / 686"/><draw:equation draw:name="f29" draw:formula="0 + 6381 - 5695"/><draw:equation draw:name="f30" draw:formula="?f29 * ?f5 / 686"/><draw:equation draw:name="f31" draw:formula="3203 * ?f4 / 686"/><draw:equation draw:name="f32" draw:formula="3125 * ?f4 / 686"/><draw:equation draw:name="f33" draw:formula="3053 * ?f4 / 686"/><draw:equation draw:name="f34" draw:formula="2989 * ?f4 / 686"/><draw:equation draw:name="f35" draw:formula="2936 * ?f4 / 686"/><draw:equation draw:name="f36" draw:formula="2895 * ?f4 / 686"/><draw:equation draw:name="f37" draw:formula="2870 * ?f4 / 686"/><draw:equation draw:name="f38" draw:formula="2861 * ?f4 / 686"/><draw:equation draw:name="f39" draw:formula="0 + 5959 - 5695"/><draw:equation draw:name="f40" draw:formula="?f39 * ?f5 / 686"/><draw:equation draw:name="f41" draw:formula="0 + 5887 - 5695"/><draw:equation draw:name="f42" draw:formula="?f41 * ?f5 / 686"/><draw:equation draw:name="f43" draw:formula="0 + 5823 - 5695"/><draw:equation draw:name="f44" draw:formula="?f43 * ?f5 / 686"/><draw:equation draw:name="f45" draw:formula="0 + 5770 - 5695"/><draw:equation draw:name="f46" draw:formula="?f45 * ?f5 / 686"/><draw:equation draw:name="f47" draw:formula="0 + 5730 - 5695"/><draw:equation draw:name="f48" draw:formula="?f47 * ?f5 / 686"/><draw:equation draw:name="f49" draw:formula="0 + 5704 - 5695"/><draw:equation draw:name="f50" draw:formula="?f49 * ?f5 / 686"/><draw:equation draw:name="f51" draw:formula="0 + 5695 - 5695"/><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1.1375in" svg:y="2.02708in" svg:width="2.73542in" svg:height="0.39167in" draw:id="id198" draw:style-name="a219" draw:name="Freeform 18"><svg:title/><svg:desc/><draw:enhanced-geometry draw:type="non-primitive" svg:viewBox="0 0 3939 564" draw:enhanced-path="M 3624 0 L 0 0 2 564 3624 564 3707 554 3782 525 3846 481 3895 424 3927 357 3938 282 3927 207 3895 140 3846 82 3782 38 3707 10 3624 0 Z N" draw:text-areas="?f61 ?f63 ?f62 ?f64" draw:glue-points="?f39 ?f40 ?f41 ?f40 ?f42 ?f43 ?f39 ?f43 ?f44 ?f45 ?f46 ?f47 ?f48 ?f49 ?f50 ?f51 ?f52 ?f53 ?f54 ?f55 ?f52 ?f56 ?f50 ?f57 ?f48 ?f58 ?f46 ?f59 ?f44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5263 - 1639"/><draw:equation draw:name="f9" draw:formula="?f8 * ?f5 / 3939"/><draw:equation draw:name="f10" draw:formula="2920 * ?f4 / 564"/><draw:equation draw:name="f11" draw:formula="0 + 1639 - 1639"/><draw:equation draw:name="f12" draw:formula="?f11 * ?f5 / 3939"/><draw:equation draw:name="f13" draw:formula="0 + 1641 - 1639"/><draw:equation draw:name="f14" draw:formula="?f13 * ?f5 / 3939"/><draw:equation draw:name="f15" draw:formula="3484 * ?f4 / 564"/><draw:equation draw:name="f16" draw:formula="0 + 5346 - 1639"/><draw:equation draw:name="f17" draw:formula="?f16 * ?f5 / 3939"/><draw:equation draw:name="f18" draw:formula="3474 * ?f4 / 564"/><draw:equation draw:name="f19" draw:formula="0 + 5421 - 1639"/><draw:equation draw:name="f20" draw:formula="?f19 * ?f5 / 3939"/><draw:equation draw:name="f21" draw:formula="3445 * ?f4 / 564"/><draw:equation draw:name="f22" draw:formula="0 + 5485 - 1639"/><draw:equation draw:name="f23" draw:formula="?f22 * ?f5 / 3939"/><draw:equation draw:name="f24" draw:formula="3401 * ?f4 / 564"/><draw:equation draw:name="f25" draw:formula="0 + 5534 - 1639"/><draw:equation draw:name="f26" draw:formula="?f25 * ?f5 / 3939"/><draw:equation draw:name="f27" draw:formula="3344 * ?f4 / 564"/><draw:equation draw:name="f28" draw:formula="0 + 5566 - 1639"/><draw:equation draw:name="f29" draw:formula="?f28 * ?f5 / 3939"/><draw:equation draw:name="f30" draw:formula="3277 * ?f4 / 564"/><draw:equation draw:name="f31" draw:formula="0 + 5577 - 1639"/><draw:equation draw:name="f32" draw:formula="?f31 * ?f5 / 3939"/><draw:equation draw:name="f33" draw:formula="3202 * ?f4 / 564"/><draw:equation draw:name="f34" draw:formula="3127 * ?f4 / 564"/><draw:equation draw:name="f35" draw:formula="3060 * ?f4 / 564"/><draw:equation draw:name="f36" draw:formula="3002 * ?f4 / 564"/><draw:equation draw:name="f37" draw:formula="2958 * ?f4 / 564"/><draw:equation draw:name="f38" draw:formula="2930 * ?f4 / 56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5 / ?f7"/><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1.1375in" svg:y="2.02708in" svg:width="2.73542in" svg:height="0.39167in" draw:id="id199" draw:style-name="a220" draw:name="Freeform 17"><svg:title/><svg:desc/><draw:enhanced-geometry draw:type="non-primitive" svg:viewBox="0 0 3939 564" draw:enhanced-path="M 2 564 L 3624 564 3707 554 3782 525 3846 481 3895 424 3927 357 3938 282 3927 207 3895 140 3846 82 3782 38 3707 10 3624 0 0 0 N" draw:text-areas="?f61 ?f63 ?f62 ?f64" draw:glue-points="?f39 ?f40 ?f41 ?f40 ?f42 ?f43 ?f44 ?f45 ?f46 ?f47 ?f48 ?f49 ?f50 ?f51 ?f52 ?f53 ?f50 ?f54 ?f48 ?f55 ?f46 ?f56 ?f44 ?f57 ?f42 ?f58 ?f41 ?f59 ?f60 ?f5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564"/><draw:equation draw:name="f8" draw:formula="0 + 1641 - 1639"/><draw:equation draw:name="f9" draw:formula="?f8 * ?f5 / 3939"/><draw:equation draw:name="f10" draw:formula="3484 * ?f4 / 564"/><draw:equation draw:name="f11" draw:formula="0 + 5263 - 1639"/><draw:equation draw:name="f12" draw:formula="?f11 * ?f5 / 3939"/><draw:equation draw:name="f13" draw:formula="0 + 5346 - 1639"/><draw:equation draw:name="f14" draw:formula="?f13 * ?f5 / 3939"/><draw:equation draw:name="f15" draw:formula="3474 * ?f4 / 564"/><draw:equation draw:name="f16" draw:formula="0 + 5421 - 1639"/><draw:equation draw:name="f17" draw:formula="?f16 * ?f5 / 3939"/><draw:equation draw:name="f18" draw:formula="3445 * ?f4 / 564"/><draw:equation draw:name="f19" draw:formula="0 + 5485 - 1639"/><draw:equation draw:name="f20" draw:formula="?f19 * ?f5 / 3939"/><draw:equation draw:name="f21" draw:formula="3401 * ?f4 / 564"/><draw:equation draw:name="f22" draw:formula="0 + 5534 - 1639"/><draw:equation draw:name="f23" draw:formula="?f22 * ?f5 / 3939"/><draw:equation draw:name="f24" draw:formula="3344 * ?f4 / 564"/><draw:equation draw:name="f25" draw:formula="0 + 5566 - 1639"/><draw:equation draw:name="f26" draw:formula="?f25 * ?f5 / 3939"/><draw:equation draw:name="f27" draw:formula="3277 * ?f4 / 564"/><draw:equation draw:name="f28" draw:formula="0 + 5577 - 1639"/><draw:equation draw:name="f29" draw:formula="?f28 * ?f5 / 3939"/><draw:equation draw:name="f30" draw:formula="3202 * ?f4 / 564"/><draw:equation draw:name="f31" draw:formula="3127 * ?f4 / 564"/><draw:equation draw:name="f32" draw:formula="3060 * ?f4 / 564"/><draw:equation draw:name="f33" draw:formula="3002 * ?f4 / 564"/><draw:equation draw:name="f34" draw:formula="2958 * ?f4 / 564"/><draw:equation draw:name="f35" draw:formula="2930 * ?f4 / 564"/><draw:equation draw:name="f36" draw:formula="2920 * ?f4 / 564"/><draw:equation draw:name="f37" draw:formula="0 + 1639 - 1639"/><draw:equation draw:name="f38" draw:formula="?f37 * ?f5 / 393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4 / ?f7"/><draw:equation draw:name="f58" draw:formula="?f35 / ?f7"/><draw:equation draw:name="f59" draw:formula="?f36 / ?f7"/><draw:equation draw:name="f60" draw:formula="?f38 / ?f6"/><draw:equation draw:name="f61" draw:formula="0 / ?f6"/><draw:equation draw:name="f62" draw:formula="?f1 / ?f6"/><draw:equation draw:name="f63" draw:formula="0 / ?f7"/><draw:equation draw:name="f64" draw:formula="?f3 / ?f7"/></draw:enhanced-geometry></draw:custom-shape><draw:custom-shape svg:x="0.99375in" svg:y="1.98611in" svg:width="0.47639in" svg:height="0.47639in" draw:id="id200" draw:style-name="a221" draw:name="Freeform 16"><svg:title/><svg:desc/><draw:enhanced-geometry draw:type="non-primitive" svg:viewBox="0 0 686 686" draw:enhanced-path="M 342 0 L 264 9 192 34 128 75 75 128 34 192 9 264 0 342 9 421 34 493 75 557 128 610 192 650 264 676 342 685 421 676 493 650 557 610 610 557 650 493 676 421 685 342 676 264 650 192 610 128 557 75 493 34 421 9 342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74 - 1432"/><draw:equation draw:name="f9" draw:formula="?f8 * ?f5 / 686"/><draw:equation draw:name="f10" draw:formula="2861 * ?f4 / 686"/><draw:equation draw:name="f11" draw:formula="0 + 1696 - 1432"/><draw:equation draw:name="f12" draw:formula="?f11 * ?f5 / 686"/><draw:equation draw:name="f13" draw:formula="2870 * ?f4 / 686"/><draw:equation draw:name="f14" draw:formula="0 + 1624 - 1432"/><draw:equation draw:name="f15" draw:formula="?f14 * ?f5 / 686"/><draw:equation draw:name="f16" draw:formula="2895 * ?f4 / 686"/><draw:equation draw:name="f17" draw:formula="0 + 1560 - 1432"/><draw:equation draw:name="f18" draw:formula="?f17 * ?f5 / 686"/><draw:equation draw:name="f19" draw:formula="2936 * ?f4 / 686"/><draw:equation draw:name="f20" draw:formula="0 + 1507 - 1432"/><draw:equation draw:name="f21" draw:formula="?f20 * ?f5 / 686"/><draw:equation draw:name="f22" draw:formula="2989 * ?f4 / 686"/><draw:equation draw:name="f23" draw:formula="0 + 1466 - 1432"/><draw:equation draw:name="f24" draw:formula="?f23 * ?f5 / 686"/><draw:equation draw:name="f25" draw:formula="3053 * ?f4 / 686"/><draw:equation draw:name="f26" draw:formula="0 + 1441 - 1432"/><draw:equation draw:name="f27" draw:formula="?f26 * ?f5 / 686"/><draw:equation draw:name="f28" draw:formula="3125 * ?f4 / 686"/><draw:equation draw:name="f29" draw:formula="0 + 1432 - 1432"/><draw:equation draw:name="f30" draw:formula="?f29 * ?f5 / 686"/><draw:equation draw:name="f31" draw:formula="3203 * ?f4 / 686"/><draw:equation draw:name="f32" draw:formula="3282 * ?f4 / 686"/><draw:equation draw:name="f33" draw:formula="3354 * ?f4 / 686"/><draw:equation draw:name="f34" draw:formula="3418 * ?f4 / 686"/><draw:equation draw:name="f35" draw:formula="3471 * ?f4 / 686"/><draw:equation draw:name="f36" draw:formula="3511 * ?f4 / 686"/><draw:equation draw:name="f37" draw:formula="3537 * ?f4 / 686"/><draw:equation draw:name="f38" draw:formula="3546 * ?f4 / 686"/><draw:equation draw:name="f39" draw:formula="0 + 1853 - 1432"/><draw:equation draw:name="f40" draw:formula="?f39 * ?f5 / 686"/><draw:equation draw:name="f41" draw:formula="0 + 1925 - 1432"/><draw:equation draw:name="f42" draw:formula="?f41 * ?f5 / 686"/><draw:equation draw:name="f43" draw:formula="0 + 1989 - 1432"/><draw:equation draw:name="f44" draw:formula="?f43 * ?f5 / 686"/><draw:equation draw:name="f45" draw:formula="0 + 2042 - 1432"/><draw:equation draw:name="f46" draw:formula="?f45 * ?f5 / 686"/><draw:equation draw:name="f47" draw:formula="0 + 2082 - 1432"/><draw:equation draw:name="f48" draw:formula="?f47 * ?f5 / 686"/><draw:equation draw:name="f49" draw:formula="0 + 2108 - 1432"/><draw:equation draw:name="f50" draw:formula="?f49 * ?f5 / 686"/><draw:equation draw:name="f51" draw:formula="0 + 2117 - 1432"/><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0.99375in" svg:y="1.98611in" svg:width="0.47639in" svg:height="0.47639in" draw:id="id201" draw:style-name="a222" draw:name="Freeform 15"><svg:title/><svg:desc/><draw:enhanced-geometry draw:type="non-primitive" svg:viewBox="0 0 686 686" draw:enhanced-path="M 342 685 L 421 676 493 650 557 610 610 557 650 493 676 421 685 342 676 264 650 192 610 128 557 75 493 34 421 9 342 0 264 9 192 34 128 75 75 128 34 192 9 264 0 342 9 421 34 493 75 557 128 610 192 650 264 676 342 685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draw:equation draw:name="f7" draw:formula="?f4 / 686"/><draw:equation draw:name="f8" draw:formula="0 + 1774 - 1432"/><draw:equation draw:name="f9" draw:formula="?f8 * ?f5 / 686"/><draw:equation draw:name="f10" draw:formula="3546 * ?f4 / 686"/><draw:equation draw:name="f11" draw:formula="0 + 1853 - 1432"/><draw:equation draw:name="f12" draw:formula="?f11 * ?f5 / 686"/><draw:equation draw:name="f13" draw:formula="3537 * ?f4 / 686"/><draw:equation draw:name="f14" draw:formula="0 + 1925 - 1432"/><draw:equation draw:name="f15" draw:formula="?f14 * ?f5 / 686"/><draw:equation draw:name="f16" draw:formula="3511 * ?f4 / 686"/><draw:equation draw:name="f17" draw:formula="0 + 1989 - 1432"/><draw:equation draw:name="f18" draw:formula="?f17 * ?f5 / 686"/><draw:equation draw:name="f19" draw:formula="3471 * ?f4 / 686"/><draw:equation draw:name="f20" draw:formula="0 + 2042 - 1432"/><draw:equation draw:name="f21" draw:formula="?f20 * ?f5 / 686"/><draw:equation draw:name="f22" draw:formula="3418 * ?f4 / 686"/><draw:equation draw:name="f23" draw:formula="0 + 2082 - 1432"/><draw:equation draw:name="f24" draw:formula="?f23 * ?f5 / 686"/><draw:equation draw:name="f25" draw:formula="3354 * ?f4 / 686"/><draw:equation draw:name="f26" draw:formula="0 + 2108 - 1432"/><draw:equation draw:name="f27" draw:formula="?f26 * ?f5 / 686"/><draw:equation draw:name="f28" draw:formula="3282 * ?f4 / 686"/><draw:equation draw:name="f29" draw:formula="0 + 2117 - 1432"/><draw:equation draw:name="f30" draw:formula="?f29 * ?f5 / 686"/><draw:equation draw:name="f31" draw:formula="3203 * ?f4 / 686"/><draw:equation draw:name="f32" draw:formula="3125 * ?f4 / 686"/><draw:equation draw:name="f33" draw:formula="3053 * ?f4 / 686"/><draw:equation draw:name="f34" draw:formula="2989 * ?f4 / 686"/><draw:equation draw:name="f35" draw:formula="2936 * ?f4 / 686"/><draw:equation draw:name="f36" draw:formula="2895 * ?f4 / 686"/><draw:equation draw:name="f37" draw:formula="2870 * ?f4 / 686"/><draw:equation draw:name="f38" draw:formula="2861 * ?f4 / 686"/><draw:equation draw:name="f39" draw:formula="0 + 1696 - 1432"/><draw:equation draw:name="f40" draw:formula="?f39 * ?f5 / 686"/><draw:equation draw:name="f41" draw:formula="0 + 1624 - 1432"/><draw:equation draw:name="f42" draw:formula="?f41 * ?f5 / 686"/><draw:equation draw:name="f43" draw:formula="0 + 1560 - 1432"/><draw:equation draw:name="f44" draw:formula="?f43 * ?f5 / 686"/><draw:equation draw:name="f45" draw:formula="0 + 1507 - 1432"/><draw:equation draw:name="f46" draw:formula="?f45 * ?f5 / 686"/><draw:equation draw:name="f47" draw:formula="0 + 1466 - 1432"/><draw:equation draw:name="f48" draw:formula="?f47 * ?f5 / 686"/><draw:equation draw:name="f49" draw:formula="0 + 1441 - 1432"/><draw:equation draw:name="f50" draw:formula="?f49 * ?f5 / 686"/><draw:equation draw:name="f51" draw:formula="0 + 1432 - 1432"/><draw:equation draw:name="f52" draw:formula="?f51 * ?f5 / 6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frame draw:id="id202" draw:style-name="a223" draw:name="Text Box 14" svg:x="2.32639in" svg:y="0.23194in" svg:width="0.14167in" svg:height="0.2875in" style:rel-width="scale" style:rel-height="scale"><draw:text-box><text:p text:style-name="P2014"><text:span text:style-name="T2015">1</text:span></text:p></draw:text-box><svg:title/><svg:desc/></draw:frame><draw:frame draw:id="id203" draw:style-name="a224" draw:name="Text Box 13" svg:x="2.76181in" svg:y="0.30903in" svg:width="2.20069in" svg:height="0.12778in" style:rel-width="scale" style:rel-height="scale"><draw:text-box><text:p text:style-name="P2016"><text:span text:style-name="T2017">NÃO FALOU COM REPRESENTANTES DA EMPRESA</text:span></text:p></draw:text-box><svg:title/><svg:desc/></draw:frame><draw:frame draw:id="id204" draw:style-name="a225" draw:name="Text Box 12" svg:x="2.32639in" svg:y="0.91111in" svg:width="0.14167in" svg:height="0.2875in" style:rel-width="scale" style:rel-height="scale"><draw:text-box><text:p text:style-name="P2018"><text:span text:style-name="T2019">2</text:span></text:p></draw:text-box><svg:title/><svg:desc/></draw:frame><draw:frame draw:id="id205" draw:style-name="a226" draw:name="Text Box 11" svg:x="2.76181in" svg:y="0.92431in" svg:width="2.01111in" svg:height="0.25278in" style:rel-width="scale" style:rel-height="scale"><draw:text-box><text:p text:style-name="P2020"><text:span text:style-name="T2021">FALOU COM REPRESENTANTES DA EMPRESA,<text:s/></text:span><text:span text:style-name="T2022">MAS NÃO CONCLUIU A ENTREVISTA</text:span></text:p></draw:text-box><svg:title/><svg:desc/></draw:frame><draw:frame draw:id="id206" draw:style-name="a227" draw:name="Text Box 10" svg:x="1.16597in" svg:y="2.08542in" svg:width="0.14167in" svg:height="0.2875in" style:rel-width="scale" style:rel-height="scale"><draw:text-box><text:p text:style-name="P2023"><text:span text:style-name="T2024">3</text:span></text:p></draw:text-box><svg:title/><svg:desc/></draw:frame><draw:frame draw:id="id207" draw:style-name="a228" draw:name="Text Box 9" svg:x="1.54375in" svg:y="2.16111in" svg:width="1.99375in" svg:height="0.12778in" style:rel-width="scale" style:rel-height="scale"><draw:text-box><text:p text:style-name="P2025"><text:span text:style-name="T2026">ENTREVISTA FOI INTEGRALMENTE REALIZADA</text:span></text:p></draw:text-box><svg:title/><svg:desc/></draw:frame><draw:frame draw:id="id208" draw:style-name="a229" draw:name="Text Box 8" svg:x="4.12639in" svg:y="2.08542in" svg:width="0.14167in" svg:height="0.2875in" style:rel-width="scale" style:rel-height="scale"><draw:text-box><text:p text:style-name="P2027"><text:span text:style-name="T2028">4</text:span></text:p></draw:text-box><svg:title/><svg:desc/></draw:frame><draw:frame draw:id="id209" draw:style-name="a230" draw:name="Text Box 7" svg:x="4.5125in" svg:y="2.09861in" svg:width="1.325in" svg:height="0.25278in" style:rel-width="scale" style:rel-height="scale"><draw:text-box><text:p text:style-name="P2029"><text:span text:style-name="T2030">IMPOSSIBILIDADE DEFINITIVA<text:s/></text:span><text:span text:style-name="T2031">DE REALIZAR A ENTREVISTA</text:span></text:p></draw:text-box><svg:title/><svg:desc/></draw:frame></draw:g></text:span></text:p>
      <text:p text:style-name="P2032"/>
      <text:p text:style-name="P2033"/>
      <text:p text:style-name="P2034"><text:span text:style-name="T2035">Nos</text:span><text:span text:style-name="T2036"><text:s/></text:span><text:span text:style-name="T2037">estratos</text:span><text:span text:style-name="T2038"><text:s/></text:span><text:span text:style-name="T2039">em</text:span><text:span text:style-name="T2040"><text:s/></text:span><text:span text:style-name="T2041">que</text:span><text:span text:style-name="T2042"><text:s/></text:span><text:span text:style-name="T2043">não</text:span><text:span text:style-name="T2044"><text:s/></text:span><text:span text:style-name="T2045">foi</text:span><text:span text:style-name="T2046"><text:s/></text:span><text:span text:style-name="T2047">possível</text:span><text:span text:style-name="T2048"><text:s/></text:span><text:span text:style-name="T2049">a</text:span><text:span text:style-name="T2050"><text:s/></text:span><text:span text:style-name="T2051">realização</text:span><text:span text:style-name="T2052"><text:s/></text:span><text:span text:style-name="T2053">da</text:span><text:span text:style-name="T2054"><text:s/></text:span><text:span text:style-name="T2055">entrevista</text:span><text:span text:style-name="T2056"><text:s/></text:span><text:span text:style-name="T2057">com</text:span><text:span text:style-name="T2058"><text:s/></text:span><text:span text:style-name="T2059">a</text:span><text:span text:style-name="T2060"><text:s/></text:span><text:span text:style-name="T2061">maior</text:span><text:span text:style-name="T2062"><text:s/></text:span><text:span text:style-name="T2063">parte</text:span><text:span text:style-name="T2064"><text:s/></text:span><text:span text:style-name="T2065">das</text:span><text:span text:style-name="T2066"><text:s/></text:span><text:span text:style-name="T2067">empresas,<text:s/></text:span><text:span text:style-name="T2068">foram</text:span><text:span text:style-name="T2069"><text:s/></text:span><text:span text:style-name="T2070">incluídas</text:span><text:span text:style-name="T2071"><text:s/></text:span><text:span text:style-name="T2072">novas</text:span><text:span text:style-name="T2073"><text:s/></text:span><text:span text:style-name="T2074">organizações</text:span><text:span text:style-name="T2075"><text:s/></text:span><text:span text:style-name="T2076">da</text:span><text:span text:style-name="T2077"><text:s/></text:span><text:span text:style-name="T2078">amostra</text:span><text:span text:style-name="T2079"><text:s/></text:span><text:span text:style-name="T2080">reserva</text:span><text:span text:style-name="T2081"><text:s/></text:span><text:span text:style-name="T2082">com</text:span><text:span text:style-name="T2083"><text:s/></text:span><text:span text:style-name="T2084">o</text:span><text:span text:style-name="T2085"><text:s/></text:span><text:span text:style-name="T2086">intuito</text:span><text:span text:style-name="T2087"><text:s/></text:span><text:span text:style-name="T2088">de</text:span><text:span text:style-name="T2089"><text:s/></text:span><text:span text:style-name="T2090">complementar</text:span><text:span text:style-name="T2091"><text:s/></text:span><text:span text:style-name="T2092">a</text:span><text:span text:style-name="T2093"><text:s/></text:span><text:span text:style-name="T2094">meta<text:s/></text:span><text:span text:style-name="T2095">da<text:s/></text:span><text:span text:style-name="T2096">amostra inicialmente prevista. Essa<text:s/></text:span><text:span text:style-name="T2097">nova<text:s/></text:span><text:span text:style-name="T2098">inclusão<text:s/></text:span><text:span text:style-name="T2099">foi<text:s/></text:span><text:span text:style-name="T2100">calculada<text:s/></text:span><text:span text:style-name="T2101">por<text:s/></text:span><text:span text:style-name="T2102">meio<text:s/></text:span><text:span text:style-name="T2103">da<text:s/></text:span><text:span text:style-name="T2104">taxa<text:s/></text:span><text:span text:style-name="T2105">de<text:s/></text:span><text:span text:style-name="T2106">não<text:s/></text:span><text:span text:style-name="T2107">resposta</text:span><text:span text:style-name="T2108"><text:s/></text:span><text:span text:style-name="T2109">no</text:span><text:span text:style-name="T2110"><text:s/></text:span><text:span text:style-name="T2111">estrato.</text:span><text:span text:style-name="T2112"><text:s/></text:span><text:span text:style-name="T2113">Todas</text:span><text:span text:style-name="T2114"><text:s/></text:span><text:span text:style-name="T2115">as</text:span><text:span text:style-name="T2116"><text:s/></text:span><text:span text:style-name="T2117">empresas</text:span><text:span text:style-name="T2118"><text:s/></text:span><text:span text:style-name="T2119">incluídas</text:span><text:span text:style-name="T2120"><text:s/></text:span><text:span text:style-name="T2121">na</text:span><text:span text:style-name="T2122"><text:s/></text:span><text:span text:style-name="T2123">amostra</text:span><text:span text:style-name="T2124"><text:s/></text:span><text:span text:style-name="T2125">são</text:span><text:span text:style-name="T2126"><text:s/></text:span><text:span text:style-name="T2127">consideradas</text:span><text:span text:style-name="T2128"><text:s/></text:span><text:span text:style-name="T2129">nos</text:span><text:span text:style-name="T2130"><text:s/></text:span><text:span text:style-name="T2131">cálculos</text:span><text:span text:style-name="T2132"><text:s/></text:span><text:span text:style-name="T2133">de<text:s/></text:span><text:span text:style-name="T2134">ponderação.</text:span><text:span text:style-name="T2135"><text:s/></text:span><text:span text:style-name="T2136">A</text:span><text:span text:style-name="T2137"><text:s/></text:span><text:span text:style-name="T2138">Tabela</text:span><text:span text:style-name="T2139"><text:s/></text:span><text:span text:style-name="T2140">3</text:span><text:span text:style-name="T2141"><text:s/></text:span><text:span text:style-name="T2142">traz</text:span><text:span text:style-name="T2143"><text:s/></text:span><text:span text:style-name="T2144">o</text:span><text:span text:style-name="T2145"><text:s/></text:span><text:span text:style-name="T2146">número</text:span><text:span text:style-name="T2147"><text:s/></text:span><text:span text:style-name="T2148">de</text:span><text:span text:style-name="T2149"><text:s/></text:span><text:span text:style-name="T2150">casos</text:span><text:span text:style-name="T2151"><text:s/></text:span><text:span text:style-name="T2152">por</text:span><text:span text:style-name="T2153"><text:s/></text:span><text:span text:style-name="T2154">status</text:span><text:span text:style-name="T2155"><text:s/></text:span><text:span text:style-name="T2156">em</text:span><text:span text:style-name="T2157"><text:s/></text:span><text:span text:style-name="T2158">cada</text:span><text:span text:style-name="T2159"><text:s/></text:span><text:span text:style-name="T2160">ocorrência</text:span><text:span text:style-name="T2161"><text:s/></text:span><text:span text:style-name="T2162">no</text:span><text:span text:style-name="T2163"><text:s/></text:span><text:span text:style-name="T2164">final</text:span><text:span text:style-name="T2165"><text:s/></text:span><text:span text:style-name="T2166">da</text:span><text:span text:style-name="T2167"><text:s/></text:span><text:span text:style-name="T2168">etapa<text:s/></text:span><text:span text:style-name="T2169">de<text:s/></text:span><text:span text:style-name="T2170">coleta<text:s/></text:span><text:span text:style-name="T2171">de</text:span><text:span text:style-name="T2172"><text:s/></text:span><text:span text:style-name="T2173">dados.</text:span></text:p>
      <text:soft-page-break/>
      <text:p text:style-name="P2174"><text:span text:style-name="T2186">2017 <text:s/></text:span><text:span text:style-name="T2187">PESQUISA TIC</text:span><text:span text:style-name="T2188"><text:s/></text:span><text:span text:style-name="T2189">EMPRESAS</text:span></text:p>
      <text:p text:style-name="P2190"><text:span text:style-name="T2191">RELATÓRIO<text:s/></text:span><text:span text:style-name="T2192">DE<text:s/></text:span><text:span text:style-name="T2193">COLETA<text:s/></text:span><text:span text:style-name="T2194">DE</text:span><text:span text:style-name="T2195"><text:s/></text:span><text:span text:style-name="T2196">DADOS</text:span></text:p>
      <text:p text:style-name="P2197"><text:span text:style-name="T2198">117</text:span></text:p>
      <text:section text:name="Sect9" text:style-name="S9">
        <text:p text:style-name="Corpodetexto"><text:span text:style-name="T2199"><draw:custom-shape svg:x="7.12708in" svg:y="1.18056in" svg:width="0.35417in" svg:height="3.9375in" draw:z-index="15756800" draw:id="id213" draw:style-name="a234" draw:name="Freeform 5" text:anchor-type="paragraph"><svg:title/><svg:desc/><draw:enhanced-geometry draw:type="non-primitive" svg:viewBox="0 0 510 5670" draw:enhanced-path="M 509 0 L 170 0 103 14 49 50 13 104 0 170 0 5499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700 * ?f4 / 5670"/><draw:equation draw:name="f11" draw:formula="0 + 10433 - 10263"/><draw:equation draw:name="f12" draw:formula="?f11 * ?f5 / 510"/><draw:equation draw:name="f13" draw:formula="0 + 10366 - 10263"/><draw:equation draw:name="f14" draw:formula="?f13 * ?f5 / 510"/><draw:equation draw:name="f15" draw:formula="1714 * ?f4 / 5670"/><draw:equation draw:name="f16" draw:formula="0 + 10312 - 10263"/><draw:equation draw:name="f17" draw:formula="?f16 * ?f5 / 510"/><draw:equation draw:name="f18" draw:formula="1750 * ?f4 / 5670"/><draw:equation draw:name="f19" draw:formula="0 + 10276 - 10263"/><draw:equation draw:name="f20" draw:formula="?f19 * ?f5 / 510"/><draw:equation draw:name="f21" draw:formula="1804 * ?f4 / 5670"/><draw:equation draw:name="f22" draw:formula="0 + 10263 - 10263"/><draw:equation draw:name="f23" draw:formula="?f22 * ?f5 / 510"/><draw:equation draw:name="f24" draw:formula="1870 * ?f4 / 5670"/><draw:equation draw:name="f25" draw:formula="7199 * ?f4 / 5670"/><draw:equation draw:name="f26" draw:formula="7266 * ?f4 / 5670"/><draw:equation draw:name="f27" draw:formula="7320 * ?f4 / 5670"/><draw:equation draw:name="f28" draw:formula="7356 * ?f4 / 5670"/><draw:equation draw:name="f29" draw:formula="7370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p>
        <text:p text:style-name="P2200"/>
        <text:p text:style-name="P2201"/>
        <text:p text:style-name="P2202"><text:span text:style-name="T2203">TABELA 3</text:span></text:p>
        <text:p text:style-name="P2204"><text:span text:style-name="T2205"><draw:frame draw:z-index="15757312" draw:id="id214" draw:style-name="a235" draw:name="Text Box 4" text:anchor-type="paragraph" svg:x="7.18056in" svg:y="0.01944in" svg:width="0.12292in" svg:height="0.50764in" style:rel-width="scale" style:rel-height="scale"><draw:text-box><text:p text:style-name="P2206"><text:span text:style-name="T2207">PORTUGUÊS</text:span></text:p></draw:text-box><svg:title/><svg:desc/></draw:frame></text:span><text:span text:style-name="T2208">OCORRÊNCIAS FINAIS DE CAMPO, SEGUNDO NÚMERO DE CASOS REGISTRADOS</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text:span text:style-name="T2217">Ocorrências</text:span></text:p>
            </table:table-cell>
            <table:table-cell table:style-name="TableCell2218">
              <text:p text:style-name="P2219"><text:span text:style-name="T2220">Número de casos</text:span></text:p>
            </table:table-cell>
            <table:table-cell table:style-name="TableCell2221">
              <text:p text:style-name="P2222"><text:span text:style-name="T2223">Taxa</text:span></text:p>
            </table:table-cell>
          </table:table-row>
          <table:table-row table:style-name="TableRow2224">
            <table:table-cell table:style-name="TableCell2225">
              <text:p text:style-name="TableParagraph"><text:span text:style-name="T2226">Realizada</text:span></text:p>
            </table:table-cell>
            <table:table-cell table:style-name="TableCell2227">
              <text:p text:style-name="P2228"><text:span text:style-name="T2229">7 062</text:span></text:p>
            </table:table-cell>
            <table:table-cell table:style-name="TableCell2230">
              <text:p text:style-name="P2231"><text:span text:style-name="T2232">14,3%</text:span></text:p>
            </table:table-cell>
          </table:table-row>
          <table:table-row table:style-name="TableRow2233">
            <table:table-cell table:style-name="TableCell2234">
              <text:p text:style-name="TableParagraph"><text:span text:style-name="T2235">Agendar</text:span></text:p>
            </table:table-cell>
            <table:table-cell table:style-name="TableCell2236">
              <text:p text:style-name="P2237"><text:span text:style-name="T2238">49</text:span></text:p>
            </table:table-cell>
            <table:table-cell table:style-name="TableCell2239">
              <text:p text:style-name="P2240"><text:span text:style-name="T2241">0,1%</text:span></text:p>
            </table:table-cell>
          </table:table-row>
          <table:table-row table:style-name="TableRow2242">
            <table:table-cell table:style-name="TableCell2243">
              <text:p text:style-name="TableParagraph"><text:span text:style-name="T2244">Telefone não atende</text:span></text:p>
            </table:table-cell>
            <table:table-cell table:style-name="TableCell2245">
              <text:p text:style-name="P2246"><text:span text:style-name="T2247">221</text:span></text:p>
            </table:table-cell>
            <table:table-cell table:style-name="TableCell2248">
              <text:p text:style-name="P2249"><text:span text:style-name="T2250">0,4%</text:span></text:p>
            </table:table-cell>
          </table:table-row>
          <table:table-row table:style-name="TableRow2251">
            <table:table-cell table:style-name="TableCell2252">
              <text:p text:style-name="TableParagraph"><text:span text:style-name="T2253">Telefone ocupado</text:span></text:p>
            </table:table-cell>
            <table:table-cell table:style-name="TableCell2254">
              <text:p text:style-name="P2255"><text:span text:style-name="T2256">80</text:span></text:p>
            </table:table-cell>
            <table:table-cell table:style-name="TableCell2257">
              <text:p text:style-name="P2258"><text:span text:style-name="T2259">0,2%</text:span></text:p>
            </table:table-cell>
          </table:table-row>
          <table:table-row table:style-name="TableRow2260">
            <table:table-cell table:style-name="TableCell2261">
              <text:p text:style-name="TableParagraph"><text:span text:style-name="T2262">Fora de área/desligado</text:span></text:p>
            </table:table-cell>
            <table:table-cell table:style-name="TableCell2263">
              <text:p text:style-name="P2264"><text:span text:style-name="T2265">29</text:span></text:p>
            </table:table-cell>
            <table:table-cell table:style-name="TableCell2266">
              <text:p text:style-name="P2267"><text:span text:style-name="T2268">0,1%</text:span></text:p>
            </table:table-cell>
          </table:table-row>
          <table:table-row table:style-name="TableRow2269">
            <table:table-cell table:style-name="TableCell2270">
              <text:p text:style-name="TableParagraph"><text:span text:style-name="T2271">Não foi possível completar a ligação</text:span></text:p>
            </table:table-cell>
            <table:table-cell table:style-name="TableCell2272">
              <text:p text:style-name="P2273"><text:span text:style-name="T2274">200</text:span></text:p>
            </table:table-cell>
            <table:table-cell table:style-name="TableCell2275">
              <text:p text:style-name="P2276"><text:span text:style-name="T2277">0,4%</text:span></text:p>
            </table:table-cell>
          </table:table-row>
          <table:table-row table:style-name="TableRow2278">
            <table:table-cell table:style-name="TableCell2279">
              <text:p text:style-name="TableParagraph"><text:span text:style-name="T2280">Retorno</text:span></text:p>
            </table:table-cell>
            <table:table-cell table:style-name="TableCell2281">
              <text:p text:style-name="P2282"><text:span text:style-name="T2283">4 098</text:span></text:p>
            </table:table-cell>
            <table:table-cell table:style-name="TableCell2284">
              <text:p text:style-name="P2285"><text:span text:style-name="T2286">8,3%</text:span></text:p>
            </table:table-cell>
          </table:table-row>
          <table:table-row table:style-name="TableRow2287">
            <table:table-cell table:style-name="TableCell2288">
              <text:p text:style-name="TableParagraph"><text:span text:style-name="T2289">Secretária eletrônica/caixa postal</text:span></text:p>
            </table:table-cell>
            <table:table-cell table:style-name="TableCell2290">
              <text:p text:style-name="P2291"><text:span text:style-name="T2292">18</text:span></text:p>
            </table:table-cell>
            <table:table-cell table:style-name="TableCell2293">
              <text:p text:style-name="P2294"><text:span text:style-name="T2295">0,0%</text:span></text:p>
            </table:table-cell>
          </table:table-row>
          <table:table-row table:style-name="TableRow2296">
            <table:table-cell table:style-name="TableCell2297">
              <text:p text:style-name="TableParagraph"><text:span text:style-name="T2298">Sinal de fax</text:span></text:p>
            </table:table-cell>
            <table:table-cell table:style-name="TableCell2299">
              <text:p text:style-name="P2300"><text:span text:style-name="T2301">0</text:span></text:p>
            </table:table-cell>
            <table:table-cell table:style-name="TableCell2302">
              <text:p text:style-name="P2303"><text:span text:style-name="T2304">0,0%</text:span></text:p>
            </table:table-cell>
          </table:table-row>
          <table:table-row table:style-name="TableRow2305">
            <table:table-cell table:style-name="TableCell2306">
              <text:p text:style-name="TableParagraph"><text:span text:style-name="T2307">Abandono</text:span></text:p>
            </table:table-cell>
            <table:table-cell table:style-name="TableCell2308">
              <text:p text:style-name="P2309"><text:span text:style-name="T2310">170</text:span></text:p>
            </table:table-cell>
            <table:table-cell table:style-name="TableCell2311">
              <text:p text:style-name="P2312"><text:span text:style-name="T2313">0,3%</text:span></text:p>
            </table:table-cell>
          </table:table-row>
          <table:table-row table:style-name="TableRow2314">
            <table:table-cell table:style-name="TableCell2315">
              <text:p text:style-name="TableParagraph"><text:span text:style-name="T2316">Contabilidade não fornece o telefone da empresa</text:span></text:p>
            </table:table-cell>
            <table:table-cell table:style-name="TableCell2317">
              <text:p text:style-name="P2318"><text:span text:style-name="T2319">5 110</text:span></text:p>
            </table:table-cell>
            <table:table-cell table:style-name="TableCell2320">
              <text:p text:style-name="P2321"><text:span text:style-name="T2322">10,4%</text:span></text:p>
            </table:table-cell>
          </table:table-row>
          <table:table-row table:style-name="TableRow2323">
            <table:table-cell table:style-name="TableCell2324">
              <text:p text:style-name="TableParagraph"><text:span text:style-name="T2325">Empresa de TI terceirizada</text:span></text:p>
            </table:table-cell>
            <table:table-cell table:style-name="TableCell2326">
              <text:p text:style-name="P2327"><text:span text:style-name="T2328">388</text:span></text:p>
            </table:table-cell>
            <table:table-cell table:style-name="TableCell2329">
              <text:p text:style-name="P2330"><text:span text:style-name="T2331">0,8%</text:span></text:p>
            </table:table-cell>
          </table:table-row>
          <table:table-row table:style-name="TableRow2332">
            <table:table-cell table:style-name="TableCell2333">
              <text:p text:style-name="TableParagraph"><text:span text:style-name="T2334">Empresa fechou</text:span></text:p>
            </table:table-cell>
            <table:table-cell table:style-name="TableCell2335">
              <text:p text:style-name="P2336"><text:span text:style-name="T2337">414</text:span></text:p>
            </table:table-cell>
            <table:table-cell table:style-name="TableCell2338">
              <text:p text:style-name="P2339"><text:span text:style-name="T2340">0,8%</text:span></text:p>
            </table:table-cell>
          </table:table-row>
          <table:table-row table:style-name="TableRow2341">
            <table:table-cell table:style-name="TableCell2342">
              <text:p text:style-name="TableParagraph"><text:span text:style-name="T2343">Excesso de discagem</text:span></text:p>
            </table:table-cell>
            <table:table-cell table:style-name="TableCell2344">
              <text:p text:style-name="P2345"><text:span text:style-name="T2346">5 449</text:span></text:p>
            </table:table-cell>
            <table:table-cell table:style-name="TableCell2347">
              <text:p text:style-name="P2348"><text:span text:style-name="T2349">11,1%</text:span></text:p>
            </table:table-cell>
          </table:table-row>
          <table:table-row table:style-name="TableRow2350">
            <table:table-cell table:style-name="TableCell2351">
              <text:p text:style-name="P2352"><text:span text:style-name="T2353">Empresa não sabe dizer ou não respondeu quem é o respondente mais familiarizado sobre as tecnologias</text:span></text:p>
            </table:table-cell>
            <table:table-cell table:style-name="TableCell2354">
              <text:p text:style-name="P2355"/>
              <text:p text:style-name="P2356"><text:span text:style-name="T2357">64</text:span></text:p>
            </table:table-cell>
            <table:table-cell table:style-name="TableCell2358">
              <text:p text:style-name="P2359"/>
              <text:p text:style-name="P2360"><text:span text:style-name="T2361">0,1%</text:span></text:p>
            </table:table-cell>
          </table:table-row>
          <table:table-row table:style-name="TableRow2362">
            <table:table-cell table:style-name="TableCell2363">
              <text:p text:style-name="TableParagraph"><text:span text:style-name="T2364">Telefone errado</text:span></text:p>
            </table:table-cell>
            <table:table-cell table:style-name="TableCell2365">
              <text:p text:style-name="P2366"><text:span text:style-name="T2367">1 625</text:span></text:p>
            </table:table-cell>
            <table:table-cell table:style-name="TableCell2368">
              <text:p text:style-name="P2369"><text:span text:style-name="T2370">3,3%</text:span></text:p>
            </table:table-cell>
          </table:table-row>
          <table:table-row table:style-name="TableRow2371">
            <table:table-cell table:style-name="TableCell2372">
              <text:p text:style-name="TableParagraph"><text:span text:style-name="T2373">Telefone não existe</text:span></text:p>
            </table:table-cell>
            <table:table-cell table:style-name="TableCell2374">
              <text:p text:style-name="P2375"><text:span text:style-name="T2376">1 736</text:span></text:p>
            </table:table-cell>
            <table:table-cell table:style-name="TableCell2377">
              <text:p text:style-name="P2378"><text:span text:style-name="T2379">3,5%</text:span></text:p>
            </table:table-cell>
          </table:table-row>
          <table:table-row table:style-name="TableRow2380">
            <table:table-cell table:style-name="TableCell2381">
              <text:p text:style-name="TableParagraph"><text:span text:style-name="T2382">Nunca ligar</text:span></text:p>
            </table:table-cell>
            <table:table-cell table:style-name="TableCell2383">
              <text:p text:style-name="P2384"><text:span text:style-name="T2385">47</text:span></text:p>
            </table:table-cell>
            <table:table-cell table:style-name="TableCell2386">
              <text:p text:style-name="P2387"><text:span text:style-name="T2388">0,1%</text:span></text:p>
            </table:table-cell>
          </table:table-row>
          <table:table-row table:style-name="TableRow2389">
            <table:table-cell table:style-name="TableCell2390">
              <text:p text:style-name="TableParagraph"><text:span text:style-name="T2391">Prazo para contato excedido</text:span></text:p>
            </table:table-cell>
            <table:table-cell table:style-name="TableCell2392">
              <text:p text:style-name="P2393"><text:span text:style-name="T2394">13 193</text:span></text:p>
            </table:table-cell>
            <table:table-cell table:style-name="TableCell2395">
              <text:p text:style-name="P2396"><text:span text:style-name="T2397">26,8%</text:span></text:p>
            </table:table-cell>
          </table:table-row>
          <table:table-row table:style-name="TableRow2398">
            <table:table-cell table:style-name="TableCell2399">
              <text:p text:style-name="TableParagraph"><text:span text:style-name="T2400">Razão social não confirmada</text:span></text:p>
            </table:table-cell>
            <table:table-cell table:style-name="TableCell2401">
              <text:p text:style-name="P2402"><text:span text:style-name="T2403">3 157</text:span></text:p>
            </table:table-cell>
            <table:table-cell table:style-name="TableCell2404">
              <text:p text:style-name="P2405"><text:span text:style-name="T2406">6,4%</text:span></text:p>
            </table:table-cell>
          </table:table-row>
          <table:table-row table:style-name="TableRow2407">
            <table:table-cell table:style-name="TableCell2408">
              <text:p text:style-name="TableParagraph"><text:span text:style-name="T2409">Recusa do respondente</text:span></text:p>
            </table:table-cell>
            <table:table-cell table:style-name="TableCell2410">
              <text:p text:style-name="P2411"><text:span text:style-name="T2412">5 659</text:span></text:p>
            </table:table-cell>
            <table:table-cell table:style-name="TableCell2413">
              <text:p text:style-name="P2414"><text:span text:style-name="T2415">11,5%</text:span></text:p>
            </table:table-cell>
          </table:table-row>
          <table:table-row table:style-name="TableRow2416">
            <table:table-cell table:style-name="TableCell2417">
              <text:p text:style-name="TableParagraph"><text:span text:style-name="T2418">Telefone fornecido pela contabilidade</text:span></text:p>
            </table:table-cell>
            <table:table-cell table:style-name="TableCell2419">
              <text:p text:style-name="P2420"><text:span text:style-name="T2421">0</text:span></text:p>
            </table:table-cell>
            <table:table-cell table:style-name="TableCell2422">
              <text:p text:style-name="P2423"><text:span text:style-name="T2424">0,0%</text:span></text:p>
            </table:table-cell>
          </table:table-row>
          <table:table-row table:style-name="TableRow2425">
            <table:table-cell table:style-name="TableCell2426">
              <text:p text:style-name="TableParagraph"><text:span text:style-name="T2427">Viajando – sem retorno próximo</text:span></text:p>
            </table:table-cell>
            <table:table-cell table:style-name="TableCell2428">
              <text:p text:style-name="P2429"><text:span text:style-name="T2430">477</text:span></text:p>
            </table:table-cell>
            <table:table-cell table:style-name="TableCell2431">
              <text:p text:style-name="P2432"><text:span text:style-name="T2433">1,0%</text:span></text:p>
            </table:table-cell>
          </table:table-row>
        </table:table>
      </text:section>
      <text:soft-page-break/>
      <text:h text:style-name="P2434" text:outline-level="1"><text:span text:style-name="T2437">118</text:span></text:h>
      <text:p text:style-name="P2438"><text:span text:style-name="T2439">PESQUISA TIC EMPRESAS<text:s/></text:span><text:span text:style-name="T2440">2017</text:span></text:p>
      <text:p text:style-name="P2441"><text:span text:style-name="T2442">RELATÓRIO DE COLETA DE DADOS</text:span></text:p>
      <text:section text:name="Sect11" text:style-name="S11">
        <text:p text:style-name="Corpodetexto"><text:span text:style-name="T2443"><draw:custom-shape svg:x="0in" svg:y="1.18056in" svg:width="0.35486in" svg:height="3.9375in" draw:z-index="486977024" draw:id="id215" draw:style-name="a236" draw:name="Freeform 3" text:anchor-type="paragraph"><svg:title/><svg:desc/><draw:enhanced-geometry draw:type="non-primitive" svg:viewBox="0 0 511 5670" draw:enhanced-path="M 340 0 L 0 0 0 5670 340 5670 406 5656 460 5620 497 5566 510 5499 510 170 497 104 460 50 406 14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700 * ?f4 / 5670"/><draw:equation draw:name="f10" draw:formula="0 * ?f5 / 511"/><draw:equation draw:name="f11" draw:formula="7370 * ?f4 / 5670"/><draw:equation draw:name="f12" draw:formula="406 * ?f5 / 511"/><draw:equation draw:name="f13" draw:formula="7356 * ?f4 / 5670"/><draw:equation draw:name="f14" draw:formula="460 * ?f5 / 511"/><draw:equation draw:name="f15" draw:formula="7320 * ?f4 / 5670"/><draw:equation draw:name="f16" draw:formula="497 * ?f5 / 511"/><draw:equation draw:name="f17" draw:formula="7266 * ?f4 / 5670"/><draw:equation draw:name="f18" draw:formula="510 * ?f5 / 511"/><draw:equation draw:name="f19" draw:formula="7199 * ?f4 / 5670"/><draw:equation draw:name="f20" draw:formula="1870 * ?f4 / 5670"/><draw:equation draw:name="f21" draw:formula="1804 * ?f4 / 5670"/><draw:equation draw:name="f22" draw:formula="1750 * ?f4 / 5670"/><draw:equation draw:name="f23" draw:formula="1714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p>
        <text:p text:style-name="P2444"/>
        <text:p text:style-name="P2445"/>
        <text:h text:style-name="P2446" text:outline-level="2"><text:span text:style-name="T2447"><draw:frame draw:z-index="15758336" draw:id="id216" draw:style-name="a237" draw:name="Text Box 2" text:anchor-type="paragraph" svg:x="0.17153in" svg:y="0.14097in" svg:width="0.12292in" svg:height="0.50764in" style:rel-width="scale" style:rel-height="scale"><draw:text-box><text:p text:style-name="P2448"><text:span text:style-name="T2449">PORTUGUÊS</text:span></text:p></draw:text-box><svg:title/><svg:desc/></draw:frame></text:span><text:span text:style-name="T2450">RESULTADO DO CAMPO</text:span></text:h>
        <text:p text:style-name="P2451"/>
        <text:p text:style-name="P2452"><text:span text:style-name="T2453">Ao todo, na pesquisa TIC Empresas de 2017 foram abordadas 49 246 empresas, alcançando uma amostra realizada de 7 062 empresas. A taxa de resposta, por variável de estratificação foi tal como disposto na Tabela 4.</text:span></text:p>
        <text:p text:style-name="P2454"/>
        <text:p text:style-name="P2455"><text:span text:style-name="T2456">TABELA 4</text:span></text:p>
        <text:p text:style-name="P2457"><text:span text:style-name="T2458">TAXA DE RESPOSTA, SEGUNDO PORTE,<text:s/></text:span><text:span text:style-name="T2459">REGIÃO E MERCADOS DE ATUAÇÃO</text:span></text:p>
        <text:p text:style-name="P2460"/>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able:number-columns-spanned="2">
              <text:p text:style-name="P2467"/>
            </table:table-cell>
            <table:covered-table-cell/>
            <table:table-cell table:style-name="TableCell2468">
              <text:p text:style-name="P2469"><text:span text:style-name="T2470">Taxa de resposta</text:span></text:p>
            </table:table-cell>
          </table:table-row>
          <table:table-row table:style-name="TableRow2471">
            <table:table-cell table:style-name="TableCell2472" table:number-rows-spanned="4">
              <text:p text:style-name="P2473"/>
              <text:p text:style-name="P2474"/>
              <text:p text:style-name="P2475"/>
              <text:p text:style-name="P2476"><text:span text:style-name="T2477">Porte</text:span></text:p>
            </table:table-cell>
            <table:table-cell table:style-name="TableCell2478">
              <text:p text:style-name="TableParagraph"><text:span text:style-name="T2479">De 10 a 19 pessoas ocupadas</text:span></text:p>
            </table:table-cell>
            <table:table-cell table:style-name="TableCell2480">
              <text:p text:style-name="P2481"><text:span text:style-name="T2482">12%</text:span></text:p>
            </table:table-cell>
          </table:table-row>
          <table:table-row table:style-name="TableRow2483">
            <table:covered-table-cell>
              <text:p text:style-name="P2484"/>
            </table:covered-table-cell>
            <table:table-cell table:style-name="TableCell2485">
              <text:p text:style-name="TableParagraph"><text:span text:style-name="T2486">De 20 a 49 pessoas ocupadas</text:span></text:p>
            </table:table-cell>
            <table:table-cell table:style-name="TableCell2487">
              <text:p text:style-name="P2488"><text:span text:style-name="T2489">14%</text:span></text:p>
            </table:table-cell>
          </table:table-row>
          <table:table-row table:style-name="TableRow2490">
            <table:covered-table-cell>
              <text:p text:style-name="P2491"/>
            </table:covered-table-cell>
            <table:table-cell table:style-name="TableCell2492">
              <text:p text:style-name="TableParagraph"><text:span text:style-name="T2493">De 50 a 249 pessoas ocupadas</text:span></text:p>
            </table:table-cell>
            <table:table-cell table:style-name="TableCell2494">
              <text:p text:style-name="P2495"><text:span text:style-name="T2496">17%</text:span></text:p>
            </table:table-cell>
          </table:table-row>
          <table:table-row table:style-name="TableRow2497">
            <table:covered-table-cell>
              <text:p text:style-name="P2498"/>
            </table:covered-table-cell>
            <table:table-cell table:style-name="TableCell2499">
              <text:p text:style-name="TableParagraph"><text:span text:style-name="T2500">De 250 ou mais pessoas ocupadas</text:span></text:p>
            </table:table-cell>
            <table:table-cell table:style-name="TableCell2501">
              <text:p text:style-name="P2502"><text:span text:style-name="T2503">18%</text:span></text:p>
            </table:table-cell>
          </table:table-row>
          <table:table-row table:style-name="TableRow2504">
            <table:table-cell table:style-name="TableCell2505" table:number-rows-spanned="5">
              <text:p text:style-name="P2506"/>
              <text:p text:style-name="P2507"/>
              <text:p text:style-name="P2508"/>
              <text:p text:style-name="P2509"/>
              <text:p text:style-name="P2510"><text:span text:style-name="T2511">Região</text:span></text:p>
            </table:table-cell>
            <table:table-cell table:style-name="TableCell2512">
              <text:p text:style-name="TableParagraph"><text:span text:style-name="T2513">Norte</text:span></text:p>
            </table:table-cell>
            <table:table-cell table:style-name="TableCell2514">
              <text:p text:style-name="P2515"><text:span text:style-name="T2516">12%</text:span></text:p>
            </table:table-cell>
          </table:table-row>
          <table:table-row table:style-name="TableRow2517">
            <table:covered-table-cell>
              <text:p text:style-name="P2518"/>
            </table:covered-table-cell>
            <table:table-cell table:style-name="TableCell2519">
              <text:p text:style-name="TableParagraph"><text:span text:style-name="T2520">Nordeste</text:span></text:p>
            </table:table-cell>
            <table:table-cell table:style-name="TableCell2521">
              <text:p text:style-name="P2522"><text:span text:style-name="T2523">14%</text:span></text:p>
            </table:table-cell>
          </table:table-row>
          <table:table-row table:style-name="TableRow2524">
            <table:covered-table-cell>
              <text:p text:style-name="P2525"/>
            </table:covered-table-cell>
            <table:table-cell table:style-name="TableCell2526">
              <text:p text:style-name="TableParagraph"><text:span text:style-name="T2527">Sudeste</text:span></text:p>
            </table:table-cell>
            <table:table-cell table:style-name="TableCell2528">
              <text:p text:style-name="P2529"><text:span text:style-name="T2530">12%</text:span></text:p>
            </table:table-cell>
          </table:table-row>
          <table:table-row table:style-name="TableRow2531">
            <table:covered-table-cell>
              <text:p text:style-name="P2532"/>
            </table:covered-table-cell>
            <table:table-cell table:style-name="TableCell2533">
              <text:p text:style-name="TableParagraph"><text:span text:style-name="T2534">Sul</text:span></text:p>
            </table:table-cell>
            <table:table-cell table:style-name="TableCell2535">
              <text:p text:style-name="P2536"><text:span text:style-name="T2537">20%</text:span></text:p>
            </table:table-cell>
          </table:table-row>
          <table:table-row table:style-name="TableRow2538">
            <table:covered-table-cell>
              <text:p text:style-name="P2539"/>
            </table:covered-table-cell>
            <table:table-cell table:style-name="TableCell2540">
              <text:p text:style-name="TableParagraph"><text:span text:style-name="T2541">Centro-Oeste</text:span></text:p>
            </table:table-cell>
            <table:table-cell table:style-name="TableCell2542">
              <text:p text:style-name="P2543"><text:span text:style-name="T2544">18%</text:span></text:p>
            </table:table-cell>
          </table:table-row>
          <table:table-row table:style-name="TableRow2545">
            <table:table-cell table:style-name="TableCell2546" table:number-rows-spanned="8">
              <text:p text:style-name="P2547"/>
              <text:p text:style-name="P2548"/>
              <text:p text:style-name="P2549"/>
              <text:p text:style-name="P2550"/>
              <text:p text:style-name="P2551"/>
              <text:p text:style-name="P2552"/>
              <text:p text:style-name="P2553"/>
              <text:p text:style-name="P2554"><text:span text:style-name="T2555">Mercado de atuação (CNAE 2.0)</text:span></text:p>
            </table:table-cell>
            <table:table-cell table:style-name="TableCell2556">
              <text:p text:style-name="TableParagraph"><text:span text:style-name="T2557">Indústria de transformação</text:span></text:p>
            </table:table-cell>
            <table:table-cell table:style-name="TableCell2558">
              <text:p text:style-name="P2559"><text:span text:style-name="T2560">15%</text:span></text:p>
            </table:table-cell>
          </table:table-row>
          <table:table-row table:style-name="TableRow2561">
            <table:covered-table-cell>
              <text:p text:style-name="P2562"/>
            </table:covered-table-cell>
            <table:table-cell table:style-name="TableCell2563">
              <text:p text:style-name="TableParagraph"><text:span text:style-name="T2564">Construção</text:span></text:p>
            </table:table-cell>
            <table:table-cell table:style-name="TableCell2565">
              <text:p text:style-name="P2566"><text:span text:style-name="T2567">11%</text:span></text:p>
            </table:table-cell>
          </table:table-row>
          <table:table-row table:style-name="TableRow2568">
            <table:covered-table-cell>
              <text:p text:style-name="P2569"/>
            </table:covered-table-cell>
            <table:table-cell table:style-name="TableCell2570">
              <text:p text:style-name="TableParagraph"><text:span text:style-name="T2571">Comércio; reparação de veículos automotores e motocicletas</text:span></text:p>
            </table:table-cell>
            <table:table-cell table:style-name="TableCell2572">
              <text:p text:style-name="P2573"><text:span text:style-name="T2574">17%</text:span></text:p>
            </table:table-cell>
          </table:table-row>
          <table:table-row table:style-name="TableRow2575">
            <table:covered-table-cell>
              <text:p text:style-name="P2576"/>
            </table:covered-table-cell>
            <table:table-cell table:style-name="TableCell2577">
              <text:p text:style-name="TableParagraph"><text:span text:style-name="T2578">Transporte, armazenagem e correio</text:span></text:p>
            </table:table-cell>
            <table:table-cell table:style-name="TableCell2579">
              <text:p text:style-name="P2580"><text:span text:style-name="T2581">15%</text:span></text:p>
            </table:table-cell>
          </table:table-row>
          <table:table-row table:style-name="TableRow2582">
            <table:covered-table-cell>
              <text:p text:style-name="P2583"/>
            </table:covered-table-cell>
            <table:table-cell table:style-name="TableCell2584">
              <text:p text:style-name="TableParagraph"><text:span text:style-name="T2585">Alojamento e alimentação</text:span></text:p>
            </table:table-cell>
            <table:table-cell table:style-name="TableCell2586">
              <text:p text:style-name="P2587"><text:span text:style-name="T2588">10%</text:span></text:p>
            </table:table-cell>
          </table:table-row>
          <table:table-row table:style-name="TableRow2589">
            <table:covered-table-cell>
              <text:p text:style-name="P2590"/>
            </table:covered-table-cell>
            <table:table-cell table:style-name="TableCell2591">
              <text:p text:style-name="TableParagraph"><text:span text:style-name="T2592">Informação e comunicação</text:span></text:p>
            </table:table-cell>
            <table:table-cell table:style-name="TableCell2593">
              <text:p text:style-name="P2594"><text:span text:style-name="T2595">24%</text:span></text:p>
            </table:table-cell>
          </table:table-row>
          <table:table-row table:style-name="TableRow2596">
            <table:covered-table-cell>
              <text:p text:style-name="P2597"/>
            </table:covered-table-cell>
            <table:table-cell table:style-name="TableCell2598">
              <text:p text:style-name="P2599"><text:span text:style-name="T2600">Atividades imobiliárias; atividades profissionais, científicas e técnicas; atividades administrativas e serviços complementares</text:span></text:p>
            </table:table-cell>
            <table:table-cell table:style-name="TableCell2601">
              <text:p text:style-name="P2602"/>
              <text:p text:style-name="P2603"><text:span text:style-name="T2604">16%</text:span></text:p>
            </table:table-cell>
          </table:table-row>
          <table:table-row table:style-name="TableRow2605">
            <table:covered-table-cell>
              <text:p text:style-name="P2606"/>
            </table:covered-table-cell>
            <table:table-cell table:style-name="TableCell2607">
              <text:p text:style-name="TableParagraph"><text:span text:style-name="T2608">Artes, cultura, esporte e recreação; outras atividades de serviços</text:span></text:p>
            </table:table-cell>
            <table:table-cell table:style-name="TableCell2609">
              <text:p text:style-name="P2610"><text:span text:style-name="T2611">11%</text:span></text:p>
            </table:table-cell>
          </table:table-row>
          <table:table-row table:style-name="TableRow2612">
            <table:table-cell table:style-name="TableCell2613">
              <text:p text:style-name="TableParagraph"><text:span text:style-name="T2614">Total</text:span></text:p>
            </table:table-cell>
            <table:table-cell table:style-name="TableCell2615">
              <text:p text:style-name="P2616"/>
            </table:table-cell>
            <table:table-cell table:style-name="TableCell2617">
              <text:p text:style-name="P2618"><text:span text:style-name="T2619">14%</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Book Antiqua" svg:font-family="Book Antiqua" style:font-family-generic="roman" style:font-pitch="variable" svg:panose-1="2 4 6 2 5 3 5 3 3 4"/>
    <style:font-face style:name="Franklin Gothic Medium" svg:font-family="Franklin Gothic Medium" style:font-family-generic="swiss" style:font-pitch="variable" svg:panose-1="2 11 6 3 2 1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Calibri" style:font-name-asian="Calibri" style:font-name-complex="Calibri" fo:font-size="18pt" style:font-size-asian="18pt" style:font-size-complex="18pt" fo:hyphenate="false"/>
    </style:style>
    <style:style style:name="Título2" style:display-name="Título 2" style:family="paragraph" style:parent-style-name="Normal" style:default-outline-level="2">
      <style:paragraph-properties fo:margin-left="0.9861in">
        <style:tab-stops/>
      </style:paragraph-properties>
      <style:text-properties style:font-name="Calibri" style:font-name-asian="Calibri" style:font-name-complex="Calibri"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0687in" fo:margin-left="1.3013in" fo:text-indent="-0.1187in">
        <style:tab-stops/>
      </style:paragraph-properties>
      <style:text-properties fo:hyphenate="false"/>
    </style:style>
    <style:style style:name="TableParagraph" style:display-name="Table Paragraph" style:family="paragraph" style:parent-style-name="Normal">
      <style:paragraph-properties fo:margin-top="0.0506in" fo:margin-left="0.0784in">
        <style:tab-stops/>
      </style:paragraph-properties>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color="#231F20" style:text-scale="133%"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8" draw:display-name="SysDot" draw:style="rect" draw:dots1="1" draw:dots1-length="0.00694in" draw:dots2="0" draw:dots2-length="0in" draw:distance="0.00694in"/>
    <draw:stroke-dash draw:name="a191" draw:display-name="SysDot" draw:style="rect" draw:dots1="1" draw:dots1-length="0.00694in" draw:dots2="0" draw:dots2-length="0in" draw:distance="0.00694in"/>
    <draw:stroke-dash draw:name="a193" draw:display-name="SysDot" draw:style="rect" draw:dots1="1" draw:dots1-length="0.00694in" draw:dots2="0" draw:dots2-length="0in" draw:distance="0.00694in"/>
    <draw:stroke-dash draw:name="a198" draw:display-name="SysDot" draw:style="rect" draw:dots1="1" draw:dots1-length="0.00694in" draw:dots2="0" draw:dots2-length="0in" draw:distance="0.00694in"/>
    <draw:stroke-dash draw:name="a180" draw:display-name="SysDot" draw:style="rect" draw:dots1="1" draw:dots1-length="0.00694in" draw:dots2="0" draw:dots2-length="0in" draw:distance="0.00694in"/>
    <draw:stroke-dash draw:name="a183" draw:display-name="SysDot" draw:style="rect" draw:dots1="1" draw:dots1-length="0.00694in" draw:dots2="0" draw:dots2-length="0in" draw:distance="0.00694in"/>
    <draw:stroke-dash draw:name="a186" draw:display-name="SysDot" draw:style="rect" draw:dots1="1" draw:dots1-length="0.00694in" draw:dots2="0" draw:dots2-length="0in" draw:distance="0.00694in"/>
    <draw:stroke-dash draw:name="a200" draw:display-name="SysDot" draw:style="rect" draw:dots1="1" draw:dots1-length="0.00694in" draw:dots2="0" draw:dots2-length="0in" draw:distance="0.00694in"/>
    <draw:stroke-dash draw:name="a189" draw:display-name="SysDot" draw:style="rect" draw:dots1="1" draw:dots1-length="0.00694in" draw:dots2="0" draw:dots2-length="0in" draw:distance="0.00694in"/>
    <draw:stroke-dash draw:name="a202" draw:display-name="SysDot" draw:style="rect" draw:dots1="1" draw:dots1-length="0.00694in" draw:dots2="0" draw:dots2-length="0in" draw:distance="0.00694in"/>
    <draw:stroke-dash draw:name="a40" draw:display-name="SysDot" draw:style="rect" draw:dots1="1" draw:dots1-length="0.00694in" draw:dots2="0" draw:dots2-length="0in" draw:distance="0.00694in"/>
    <draw:stroke-dash draw:name="a176" draw:display-name="SysDot" draw:style="rect" draw:dots1="1" draw:dots1-length="0.00694in" draw:dots2="0" draw:dots2-length="0in" draw:distance="0.00694in"/>
    <draw:stroke-dash draw:name="a42" draw:display-name="SysDot" draw:style="rect" draw:dots1="1" draw:dots1-length="0.00694in" draw:dots2="0" draw:dots2-length="0in" draw:distance="0.00694in"/>
    <draw:stroke-dash draw:name="a121" draw:display-name="SysDot" draw:style="rect" draw:dots1="1" draw:dots1-length="0.00694in" draw:dots2="0" draw:dots2-length="0in" draw:distance="0.00694in"/>
    <draw:stroke-dash draw:name="a80" draw:display-name="SysDot" draw:style="rect" draw:dots1="1" draw:dots1-length="0.00694in" draw:dots2="0" draw:dots2-length="0in" draw:distance="0.00694in"/>
    <draw:stroke-dash draw:name="a44" draw:display-name="SysDot" draw:style="rect" draw:dots1="1" draw:dots1-length="0.00694in" draw:dots2="0" draw:dots2-length="0in" draw:distance="0.00694in"/>
    <draw:stroke-dash draw:name="a82" draw:display-name="SysDot" draw:style="rect" draw:dots1="1" draw:dots1-length="0.00694in" draw:dots2="0" draw:dots2-length="0in" draw:distance="0.00694in"/>
    <draw:stroke-dash draw:name="a84" draw:display-name="SysDot" draw:style="rect" draw:dots1="1" draw:dots1-length="0.00694in" draw:dots2="0" draw:dots2-length="0in" draw:distance="0.00694in"/>
    <draw:stroke-dash draw:name="a70" draw:display-name="SysDot" draw:style="rect" draw:dots1="1" draw:dots1-length="0.00694in" draw:dots2="0" draw:dots2-length="0in" draw:distance="0.00694in"/>
    <draw:stroke-dash draw:name="a72" draw:display-name="SysDot" draw:style="rect" draw:dots1="1" draw:dots1-length="0.00694in" draw:dots2="0" draw:dots2-length="0in" draw:distance="0.00694in"/>
    <draw:stroke-dash draw:name="a36" draw:display-name="SysDot"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1.1826in" text:min-label-width="0.1187in" text:list-level-position-and-space-mode="label-alignment">
          <style:list-level-label-alignment text:label-followed-by="listtab" fo:margin-left="1.3013in" fo:text-indent="-0.1187in"/>
        </style:list-level-properties>
        <style:text-properties style:font-name="Tahoma"/>
      </text:list-level-style-bullet>
      <text:list-level-style-bullet text:level="2" text:style-name="WW_CharLFO1LVL2" text:bullet-char="•">
        <style:list-level-properties text:space-before="1.7652in" text:min-label-width="0.1187in" text:list-level-position-and-space-mode="label-alignment">
          <style:list-level-label-alignment text:label-followed-by="listtab" fo:margin-left="1.884in" fo:text-indent="-0.1187in"/>
        </style:list-level-properties>
      </text:list-level-style-bullet>
      <text:list-level-style-bullet text:level="3" text:style-name="WW_CharLFO1LVL3" text:bullet-char="•">
        <style:list-level-properties text:space-before="2.3437in" text:min-label-width="0.1187in" text:list-level-position-and-space-mode="label-alignment">
          <style:list-level-label-alignment text:label-followed-by="listtab" fo:margin-left="2.4625in" fo:text-indent="-0.1187in"/>
        </style:list-level-properties>
      </text:list-level-style-bullet>
      <text:list-level-style-bullet text:level="4" text:style-name="WW_CharLFO1LVL4" text:bullet-char="•">
        <style:list-level-properties text:space-before="2.9222in" text:min-label-width="0.1187in" text:list-level-position-and-space-mode="label-alignment">
          <style:list-level-label-alignment text:label-followed-by="listtab" fo:margin-left="3.0409in" fo:text-indent="-0.1187in"/>
        </style:list-level-properties>
      </text:list-level-style-bullet>
      <text:list-level-style-bullet text:level="5" text:style-name="WW_CharLFO1LVL5" text:bullet-char="•">
        <style:list-level-properties text:space-before="3.5006in" text:min-label-width="0.1187in" text:list-level-position-and-space-mode="label-alignment">
          <style:list-level-label-alignment text:label-followed-by="listtab" fo:margin-left="3.6194in" fo:text-indent="-0.1187in"/>
        </style:list-level-properties>
      </text:list-level-style-bullet>
      <text:list-level-style-bullet text:level="6" text:style-name="WW_CharLFO1LVL6" text:bullet-char="•">
        <style:list-level-properties text:space-before="4.0791in" text:min-label-width="0.1187in" text:list-level-position-and-space-mode="label-alignment">
          <style:list-level-label-alignment text:label-followed-by="listtab" fo:margin-left="4.1979in" fo:text-indent="-0.1187in"/>
        </style:list-level-properties>
      </text:list-level-style-bullet>
      <text:list-level-style-bullet text:level="7" text:style-name="WW_CharLFO1LVL7" text:bullet-char="•">
        <style:list-level-properties text:space-before="4.6583in" text:min-label-width="0.1187in" text:list-level-position-and-space-mode="label-alignment">
          <style:list-level-label-alignment text:label-followed-by="listtab" fo:margin-left="4.777in" fo:text-indent="-0.1187in"/>
        </style:list-level-properties>
      </text:list-level-style-bullet>
      <text:list-level-style-bullet text:level="8" text:style-name="WW_CharLFO1LVL8" text:bullet-char="•">
        <style:list-level-properties text:space-before="5.2368in" text:min-label-width="0.1187in" text:list-level-position-and-space-mode="label-alignment">
          <style:list-level-label-alignment text:label-followed-by="listtab" fo:margin-left="5.3555in" fo:text-indent="-0.1187in"/>
        </style:list-level-properties>
      </text:list-level-style-bullet>
      <text:list-level-style-bullet text:level="9" text:style-name="WW_CharLFO1LVL9" text:bullet-char="•">
        <style:list-level-properties text:space-before="5.8152in" text:min-label-width="0.1187in" text:list-level-position-and-space-mode="label-alignment">
          <style:list-level-label-alignment text:label-followed-by="listtab" fo:margin-left="5.934in" fo:text-indent="-0.1187in"/>
        </style:list-level-properties>
      </text:list-level-style-bullet>
    </text:list-style>
    <style:page-layout style:name="PL0">
      <style:page-layout-properties fo:page-width="7.4861in" fo:page-height="10.243in" style:print-orientation="portrait" fo:margin-top="0.3569in" fo:margin-left="0.1944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2819in"/>
      </style:header-style>
      <style:footer-style>
        <style:header-footer-properties style:dynamic-spacing="true" fo:min-height="-0.3055in"/>
      </style:footer-style>
    </style:page-layout>
    <style:style style:name="P2" style:parent-style-name="Corpodetexto" style:family="paragraph">
      <style:paragraph-properties fo:line-height="5%"/>
    </style:style>
    <style:style style:name="T3" style:parent-style-name="Fonteparág.padrão" style:family="text">
      <style:text-properties fo:language="en" fo:country="US"/>
    </style:style>
    <style:style style:name="P4" style:parent-style-name="Normal" style:family="paragraph">
      <style:paragraph-properties fo:margin-top="0.0041in" fo:margin-left="0.0138in">
        <style:tab-stops>
          <style:tab-stop style:type="right" style:position="2.2819in"/>
        </style:tab-stops>
      </style:paragraph-properties>
    </style:style>
    <style:style style:name="T5" style:parent-style-name="Fonteparág.padrão" style:family="text">
      <style:text-properties style:font-name="Gill Sans MT" fo:color="#7097B7" fo:letter-spacing="0.0027in" style:text-position="7.1% 100%" fo:font-size="7pt" style:font-size-asian="7pt"/>
    </style:style>
    <style:style style:name="T6" style:parent-style-name="Fonteparág.padrão" style:family="text">
      <style:text-properties style:font-name="Gill Sans MT" fo:color="#7097B7" fo:letter-spacing="0.002in" style:text-position="7.1% 100%" fo:font-size="7pt" style:font-size-asian="7pt"/>
    </style:style>
    <style:style style:name="T7" style:parent-style-name="Fonteparág.padrão" style:family="text">
      <style:text-properties style:font-name="Gill Sans MT" fo:color="#7097B7" fo:letter-spacing="0.0027in" style:text-position="7.1% 100%" fo:font-size="7pt" style:font-size-asian="7pt"/>
    </style:style>
    <style:style style:name="T8" style:parent-style-name="Fonteparág.padrão" style:family="text">
      <style:text-properties style:font-name="Gill Sans MT" fo:color="#7097B7" fo:letter-spacing="0.0131in" style:text-position="7.1% 100%" fo:font-size="7pt" style:font-size-asian="7pt"/>
    </style:style>
    <style:style style:name="T9" style:parent-style-name="Fonteparág.padrão" style:family="text">
      <style:text-properties style:font-name="Gill Sans MT" fo:color="#7097B7" fo:letter-spacing="0.002in" style:text-position="7.1% 100%" fo:font-size="7pt" style:font-size-asian="7pt"/>
    </style:style>
    <style:style style:name="T10" style:parent-style-name="Fonteparág.padrão" style:family="text">
      <style:text-properties style:font-name="Gill Sans MT" fo:color="#7097B7" fo:letter-spacing="0.0055in" style:text-position="7.1% 100%" fo:font-size="7pt" style:font-size-asian="7pt"/>
    </style:style>
    <style:style style:name="T11" style:parent-style-name="Fonteparág.padrão" style:family="text">
      <style:text-properties style:font-name="Gill Sans MT" fo:color="#7097B7" fo:letter-spacing="0.0041in" style:text-position="7.1% 100%" fo:font-size="7pt" style:font-size-asian="7pt"/>
    </style:style>
    <style:style style:name="T12" style:parent-style-name="Fonteparág.padrão" style:family="text">
      <style:text-properties style:font-name="Gill Sans MT" fo:color="#7097B7" fo:letter-spacing="0.0041in" style:text-position="7.1% 100%" fo:font-size="7pt" style:font-size-asian="7pt"/>
    </style:style>
    <style:style style:name="T13" style:parent-style-name="Fonteparág.padrão" style:family="text">
      <style:text-properties style:font-name="Calibri" fo:color="#C7C8CA" fo:font-size="18pt" style:font-size-asian="18pt"/>
    </style:style>
    <style:style style:name="T14" style:parent-style-name="Fonteparág.padrão" style:family="text">
      <style:text-properties fo:language="en" fo:country="US"/>
    </style:style>
    <style:style style:name="P15" style:parent-style-name="Normal" style:family="paragraph">
      <style:paragraph-properties fo:margin-top="0.0097in" fo:margin-left="0.0138in">
        <style:tab-stops/>
      </style:paragraph-properties>
    </style:style>
    <style:style style:name="T16" style:parent-style-name="Fonteparág.padrão" style:family="text">
      <style:text-properties style:font-name="Gill Sans MT" fo:color="#7097B7" style:text-scale="105%" fo:font-size="7pt" style:font-size-asian="7pt"/>
    </style:style>
    <style:style style:name="T17" style:parent-style-name="Fonteparág.padrão" style:family="text">
      <style:text-properties style:font-name="Gill Sans MT" fo:color="#939598" style:text-scale="105%" fo:font-size="6pt" style:font-size-asian="6pt"/>
    </style:style>
    <style:style style:name="P18" style:parent-style-name="Corpodetexto" style:family="paragraph">
      <style:paragraph-properties fo:line-height="5%"/>
    </style:style>
    <style:style style:name="T19" style:parent-style-name="Fonteparág.padrão" style:family="text">
      <style:text-properties fo:language="en" fo:country="US"/>
    </style:style>
    <style:style style:name="P20" style:parent-style-name="Normal" style:family="paragraph">
      <style:paragraph-properties fo:margin-top="0.0041in" fo:margin-left="0.0416in">
        <style:tab-stops/>
      </style:paragraph-properties>
    </style:style>
    <style:style style:name="T21" style:parent-style-name="Fonteparág.padrão" style:family="text">
      <style:text-properties style:font-name="Calibri" fo:color="#C7C8CA" style:text-scale="120%" fo:font-size="18pt" style:font-size-asian="18pt"/>
    </style:style>
    <style:style style:name="T22" style:parent-style-name="Fonteparág.padrão" style:family="text">
      <style:text-properties fo:language="en" fo:country="US"/>
    </style:style>
    <style:style style:name="P23" style:parent-style-name="Normal" style:family="paragraph">
      <style:paragraph-properties fo:margin-top="0.0097in" fo:margin-left="0.0138in">
        <style:tab-stops/>
      </style:paragraph-properties>
    </style:style>
    <style:style style:name="T24" style:parent-style-name="Fonteparág.padrão" style:family="text">
      <style:text-properties style:font-name="Gill Sans MT" fo:color="#939598" style:text-scale="105%" fo:font-size="6pt" style:font-size-asian="6pt"/>
    </style:style>
    <style:style style:name="T25" style:parent-style-name="Fonteparág.padrão" style:family="text">
      <style:text-properties style:font-name="Gill Sans MT" fo:color="#7097B7" style:text-scale="105%" fo:font-size="7pt" style:font-size-asian="7pt"/>
    </style:style>
    <style:style style:name="P26" style:parent-style-name="Normal" style:family="paragraph">
      <style:paragraph-properties fo:margin-top="0.0076in" fo:margin-left="0.0138in">
        <style:tab-stops/>
      </style:paragraph-properties>
    </style:style>
    <style:style style:name="T27" style:parent-style-name="Fonteparág.padrão" style:family="text">
      <style:text-properties style:font-name="Gill Sans MT" fo:color="#7097B7" style:text-scale="95%" fo:font-size="7pt" style:font-size-asian="7pt"/>
    </style:style>
    <style:page-layout style:name="PL1">
      <style:page-layout-properties fo:page-width="7.4861in" fo:page-height="10.243in" style:print-orientation="portrait" fo:margin-top="0.6388in" fo:margin-left="0.1944in" fo:margin-bottom="0.1944in" fo:margin-right="0.1944in" style:num-format="1" style:writing-mode="lr-tb">
        <style:footnote-sep style:width="0.007in" style:rel-width="33%" style:color="#000000" style:line-style="solid" style:adjustment="left"/>
      </style:page-layout-properties>
    </style:page-layout>
    <style:style style:name="P153" style:parent-style-name="Corpodetexto" style:family="paragraph">
      <style:paragraph-properties fo:line-height="5%"/>
    </style:style>
    <style:style style:name="T154" style:parent-style-name="Fonteparág.padrão" style:family="text">
      <style:text-properties fo:language="en" fo:country="US"/>
    </style:style>
    <style:style style:name="P155" style:parent-style-name="Normal" style:family="paragraph">
      <style:paragraph-properties fo:margin-top="0.0041in" fo:margin-left="0.0138in">
        <style:tab-stops>
          <style:tab-stop style:type="right" style:position="2.2819in"/>
        </style:tab-stops>
      </style:paragraph-properties>
    </style:style>
    <style:style style:name="T156" style:parent-style-name="Fonteparág.padrão" style:family="text">
      <style:text-properties style:font-name="Gill Sans MT" fo:color="#7097B7" fo:letter-spacing="0.0027in" style:text-position="7.1% 100%" fo:font-size="7pt" style:font-size-asian="7pt"/>
    </style:style>
    <style:style style:name="T157" style:parent-style-name="Fonteparág.padrão" style:family="text">
      <style:text-properties style:font-name="Gill Sans MT" fo:color="#7097B7" fo:letter-spacing="0.002in" style:text-position="7.1% 100%" fo:font-size="7pt" style:font-size-asian="7pt"/>
    </style:style>
    <style:style style:name="T158" style:parent-style-name="Fonteparág.padrão" style:family="text">
      <style:text-properties style:font-name="Gill Sans MT" fo:color="#7097B7" fo:letter-spacing="0.0027in" style:text-position="7.1% 100%" fo:font-size="7pt" style:font-size-asian="7pt"/>
    </style:style>
    <style:style style:name="T159" style:parent-style-name="Fonteparág.padrão" style:family="text">
      <style:text-properties style:font-name="Gill Sans MT" fo:color="#7097B7" fo:letter-spacing="0.0131in" style:text-position="7.1% 100%" fo:font-size="7pt" style:font-size-asian="7pt"/>
    </style:style>
    <style:style style:name="T160" style:parent-style-name="Fonteparág.padrão" style:family="text">
      <style:text-properties style:font-name="Gill Sans MT" fo:color="#7097B7" fo:letter-spacing="0.002in" style:text-position="7.1% 100%" fo:font-size="7pt" style:font-size-asian="7pt"/>
    </style:style>
    <style:style style:name="T161" style:parent-style-name="Fonteparág.padrão" style:family="text">
      <style:text-properties style:font-name="Gill Sans MT" fo:color="#7097B7" fo:letter-spacing="0.0055in" style:text-position="7.1% 100%" fo:font-size="7pt" style:font-size-asian="7pt"/>
    </style:style>
    <style:style style:name="T162" style:parent-style-name="Fonteparág.padrão" style:family="text">
      <style:text-properties style:font-name="Gill Sans MT" fo:color="#7097B7" fo:letter-spacing="0.0041in" style:text-position="7.1% 100%" fo:font-size="7pt" style:font-size-asian="7pt"/>
    </style:style>
    <style:style style:name="T163" style:parent-style-name="Fonteparág.padrão" style:family="text">
      <style:text-properties style:font-name="Gill Sans MT" fo:color="#7097B7" fo:letter-spacing="0.0041in" style:text-position="7.1% 100%" fo:font-size="7pt" style:font-size-asian="7pt"/>
    </style:style>
    <style:style style:name="T164" style:parent-style-name="Fonteparág.padrão" style:family="text">
      <style:text-properties style:font-name="Calibri" fo:color="#C7C8CA" fo:font-size="18pt" style:font-size-asian="18pt"/>
    </style:style>
    <style:style style:name="T165" style:parent-style-name="Fonteparág.padrão" style:family="text">
      <style:text-properties fo:language="en" fo:country="US"/>
    </style:style>
    <style:style style:name="P166" style:parent-style-name="Normal" style:family="paragraph">
      <style:paragraph-properties fo:margin-top="0.0097in" fo:margin-left="0.0138in">
        <style:tab-stops/>
      </style:paragraph-properties>
    </style:style>
    <style:style style:name="T167" style:parent-style-name="Fonteparág.padrão" style:family="text">
      <style:text-properties style:font-name="Gill Sans MT" fo:color="#7097B7" style:text-scale="105%" fo:font-size="7pt" style:font-size-asian="7pt"/>
    </style:style>
    <style:style style:name="T168" style:parent-style-name="Fonteparág.padrão" style:family="text">
      <style:text-properties style:font-name="Gill Sans MT" fo:color="#939598" style:text-scale="105%" fo:font-size="6pt" style:font-size-asian="6pt"/>
    </style:style>
    <style:style style:name="P169" style:parent-style-name="Corpodetexto" style:family="paragraph">
      <style:paragraph-properties fo:line-height="5%"/>
    </style:style>
    <style:style style:name="T170" style:parent-style-name="Fonteparág.padrão" style:family="text">
      <style:text-properties fo:language="en" fo:country="US"/>
    </style:style>
    <style:style style:name="P171" style:parent-style-name="Normal" style:family="paragraph">
      <style:paragraph-properties fo:margin-top="0.0041in" fo:margin-left="0.0416in">
        <style:tab-stops/>
      </style:paragraph-properties>
    </style:style>
    <style:style style:name="T172" style:parent-style-name="Fonteparág.padrão" style:family="text">
      <style:text-properties style:font-name="Calibri" fo:color="#C7C8CA" style:text-scale="120%" fo:font-size="18pt" style:font-size-asian="18pt"/>
    </style:style>
    <style:style style:name="T173" style:parent-style-name="Fonteparág.padrão" style:family="text">
      <style:text-properties fo:language="en" fo:country="US"/>
    </style:style>
    <style:style style:name="P174" style:parent-style-name="Normal" style:family="paragraph">
      <style:paragraph-properties fo:margin-top="0.0097in" fo:margin-left="0.0138in">
        <style:tab-stops/>
      </style:paragraph-properties>
    </style:style>
    <style:style style:name="T175" style:parent-style-name="Fonteparág.padrão" style:family="text">
      <style:text-properties style:font-name="Gill Sans MT" fo:color="#939598" style:text-scale="105%" fo:font-size="6pt" style:font-size-asian="6pt"/>
    </style:style>
    <style:style style:name="T176" style:parent-style-name="Fonteparág.padrão" style:family="text">
      <style:text-properties style:font-name="Gill Sans MT" fo:color="#7097B7" style:text-scale="105%" fo:font-size="7pt" style:font-size-asian="7pt"/>
    </style:style>
    <style:style style:name="P177" style:parent-style-name="Normal" style:family="paragraph">
      <style:paragraph-properties fo:margin-top="0.0076in" fo:margin-left="0.0138in">
        <style:tab-stops/>
      </style:paragraph-properties>
    </style:style>
    <style:style style:name="T178" style:parent-style-name="Fonteparág.padrão" style:family="text">
      <style:text-properties style:font-name="Gill Sans MT" fo:color="#7097B7" style:text-scale="95%" fo:font-size="7pt" style:font-size-asian="7pt"/>
    </style:style>
    <style:page-layout style:name="PL2">
      <style:page-layout-properties fo:page-width="7.4861in" fo:page-height="10.243in" style:print-orientation="portrait" fo:margin-top="0.6388in" fo:margin-left="0.1944in" fo:margin-bottom="0.1944in" fo:margin-right="0.1944in" style:num-format="1" style:writing-mode="lr-tb">
        <style:footnote-sep style:width="0.007in" style:rel-width="33%" style:color="#000000" style:line-style="solid" style:adjustment="left"/>
      </style:page-layout-properties>
    </style:page-layout>
    <style:style style:name="P369" style:parent-style-name="Corpodetexto" style:family="paragraph">
      <style:paragraph-properties fo:line-height="5%"/>
    </style:style>
    <style:style style:name="T370" style:parent-style-name="Fonteparág.padrão" style:family="text">
      <style:text-properties fo:language="en" fo:country="US"/>
    </style:style>
    <style:style style:name="P371" style:parent-style-name="Normal" style:family="paragraph">
      <style:paragraph-properties fo:margin-top="0.0041in" fo:margin-left="0.0138in">
        <style:tab-stops>
          <style:tab-stop style:type="right" style:position="2.2819in"/>
        </style:tab-stops>
      </style:paragraph-properties>
    </style:style>
    <style:style style:name="T372" style:parent-style-name="Fonteparág.padrão" style:family="text">
      <style:text-properties style:font-name="Gill Sans MT" fo:color="#7097B7" fo:letter-spacing="0.0027in" style:text-position="7.1% 100%" fo:font-size="7pt" style:font-size-asian="7pt"/>
    </style:style>
    <style:style style:name="T373" style:parent-style-name="Fonteparág.padrão" style:family="text">
      <style:text-properties style:font-name="Gill Sans MT" fo:color="#7097B7" fo:letter-spacing="0.002in" style:text-position="7.1% 100%" fo:font-size="7pt" style:font-size-asian="7pt"/>
    </style:style>
    <style:style style:name="T374" style:parent-style-name="Fonteparág.padrão" style:family="text">
      <style:text-properties style:font-name="Gill Sans MT" fo:color="#7097B7" fo:letter-spacing="0.0027in" style:text-position="7.1% 100%" fo:font-size="7pt" style:font-size-asian="7pt"/>
    </style:style>
    <style:style style:name="T375" style:parent-style-name="Fonteparág.padrão" style:family="text">
      <style:text-properties style:font-name="Gill Sans MT" fo:color="#7097B7" fo:letter-spacing="0.0131in" style:text-position="7.1% 100%" fo:font-size="7pt" style:font-size-asian="7pt"/>
    </style:style>
    <style:style style:name="T376" style:parent-style-name="Fonteparág.padrão" style:family="text">
      <style:text-properties style:font-name="Gill Sans MT" fo:color="#7097B7" fo:letter-spacing="0.002in" style:text-position="7.1% 100%" fo:font-size="7pt" style:font-size-asian="7pt"/>
    </style:style>
    <style:style style:name="T377" style:parent-style-name="Fonteparág.padrão" style:family="text">
      <style:text-properties style:font-name="Gill Sans MT" fo:color="#7097B7" fo:letter-spacing="0.0055in" style:text-position="7.1% 100%" fo:font-size="7pt" style:font-size-asian="7pt"/>
    </style:style>
    <style:style style:name="T378" style:parent-style-name="Fonteparág.padrão" style:family="text">
      <style:text-properties style:font-name="Gill Sans MT" fo:color="#7097B7" fo:letter-spacing="0.0041in" style:text-position="7.1% 100%" fo:font-size="7pt" style:font-size-asian="7pt"/>
    </style:style>
    <style:style style:name="T379" style:parent-style-name="Fonteparág.padrão" style:family="text">
      <style:text-properties style:font-name="Gill Sans MT" fo:color="#7097B7" fo:letter-spacing="0.0041in" style:text-position="7.1% 100%" fo:font-size="7pt" style:font-size-asian="7pt"/>
    </style:style>
    <style:style style:name="T380" style:parent-style-name="Fonteparág.padrão" style:family="text">
      <style:text-properties style:font-name="Calibri" fo:color="#C7C8CA" fo:font-size="18pt" style:font-size-asian="18pt"/>
    </style:style>
    <style:style style:name="T381" style:parent-style-name="Fonteparág.padrão" style:family="text">
      <style:text-properties fo:language="en" fo:country="US"/>
    </style:style>
    <style:style style:name="P382" style:parent-style-name="Normal" style:family="paragraph">
      <style:paragraph-properties fo:margin-top="0.0097in" fo:margin-left="0.0138in">
        <style:tab-stops/>
      </style:paragraph-properties>
    </style:style>
    <style:style style:name="T383" style:parent-style-name="Fonteparág.padrão" style:family="text">
      <style:text-properties style:font-name="Gill Sans MT" fo:color="#7097B7" style:text-scale="105%" fo:font-size="7pt" style:font-size-asian="7pt"/>
    </style:style>
    <style:style style:name="T384" style:parent-style-name="Fonteparág.padrão" style:family="text">
      <style:text-properties style:font-name="Gill Sans MT" fo:color="#939598" style:text-scale="105%" fo:font-size="6pt" style:font-size-asian="6pt"/>
    </style:style>
    <style:style style:name="P385" style:parent-style-name="Corpodetexto" style:family="paragraph">
      <style:paragraph-properties fo:line-height="5%"/>
    </style:style>
    <style:style style:name="T386" style:parent-style-name="Fonteparág.padrão" style:family="text">
      <style:text-properties fo:language="en" fo:country="US"/>
    </style:style>
    <style:style style:name="P387" style:parent-style-name="Normal" style:family="paragraph">
      <style:paragraph-properties fo:margin-top="0.0041in" fo:margin-left="0.0416in">
        <style:tab-stops/>
      </style:paragraph-properties>
    </style:style>
    <style:style style:name="T388" style:parent-style-name="Fonteparág.padrão" style:family="text">
      <style:text-properties style:font-name="Calibri" fo:color="#C7C8CA" style:text-scale="120%" fo:font-size="18pt" style:font-size-asian="18pt"/>
    </style:style>
    <style:style style:name="T389" style:parent-style-name="Fonteparág.padrão" style:family="text">
      <style:text-properties fo:language="en" fo:country="US"/>
    </style:style>
    <style:style style:name="P390" style:parent-style-name="Normal" style:family="paragraph">
      <style:paragraph-properties fo:margin-top="0.0097in" fo:margin-left="0.0138in">
        <style:tab-stops/>
      </style:paragraph-properties>
    </style:style>
    <style:style style:name="T391" style:parent-style-name="Fonteparág.padrão" style:family="text">
      <style:text-properties style:font-name="Gill Sans MT" fo:color="#939598" style:text-scale="105%" fo:font-size="6pt" style:font-size-asian="6pt"/>
    </style:style>
    <style:style style:name="T392" style:parent-style-name="Fonteparág.padrão" style:family="text">
      <style:text-properties style:font-name="Gill Sans MT" fo:color="#7097B7" style:text-scale="105%" fo:font-size="7pt" style:font-size-asian="7pt"/>
    </style:style>
    <style:style style:name="P393" style:parent-style-name="Normal" style:family="paragraph">
      <style:paragraph-properties fo:margin-top="0.0076in" fo:margin-left="0.0138in">
        <style:tab-stops/>
      </style:paragraph-properties>
    </style:style>
    <style:style style:name="T394" style:parent-style-name="Fonteparág.padrão" style:family="text">
      <style:text-properties style:font-name="Gill Sans MT" fo:color="#7097B7" style:text-scale="95%" fo:font-size="7pt" style:font-size-asian="7pt"/>
    </style:style>
    <style:page-layout style:name="PL3">
      <style:page-layout-properties fo:page-width="7.4861in" fo:page-height="10.243in" style:print-orientation="portrait" fo:margin-top="0.6388in" fo:margin-left="0.1944in" fo:margin-bottom="0.1944in" fo:margin-right="0.1944in" style:num-format="1" style:writing-mode="lr-tb">
        <style:footnote-sep style:width="0.007in" style:rel-width="33%" style:color="#000000" style:line-style="solid" style:adjustment="left"/>
      </style:page-layout-properties>
    </style:page-layout>
    <style:style style:name="P774" style:parent-style-name="Corpodetexto" style:family="paragraph">
      <style:paragraph-properties fo:line-height="5%"/>
    </style:style>
    <style:style style:name="T775" style:parent-style-name="Fonteparág.padrão" style:family="text">
      <style:text-properties fo:language="en" fo:country="US"/>
    </style:style>
    <style:style style:name="P776" style:parent-style-name="Normal" style:family="paragraph">
      <style:paragraph-properties fo:margin-top="0.0041in" fo:margin-left="0.0138in">
        <style:tab-stops>
          <style:tab-stop style:type="right" style:position="2.2819in"/>
        </style:tab-stops>
      </style:paragraph-properties>
    </style:style>
    <style:style style:name="T777" style:parent-style-name="Fonteparág.padrão" style:family="text">
      <style:text-properties style:font-name="Gill Sans MT" fo:color="#7097B7" fo:letter-spacing="0.0027in" style:text-position="7.1% 100%" fo:font-size="7pt" style:font-size-asian="7pt"/>
    </style:style>
    <style:style style:name="T778" style:parent-style-name="Fonteparág.padrão" style:family="text">
      <style:text-properties style:font-name="Gill Sans MT" fo:color="#7097B7" fo:letter-spacing="0.002in" style:text-position="7.1% 100%" fo:font-size="7pt" style:font-size-asian="7pt"/>
    </style:style>
    <style:style style:name="T779" style:parent-style-name="Fonteparág.padrão" style:family="text">
      <style:text-properties style:font-name="Gill Sans MT" fo:color="#7097B7" fo:letter-spacing="0.0027in" style:text-position="7.1% 100%" fo:font-size="7pt" style:font-size-asian="7pt"/>
    </style:style>
    <style:style style:name="T780" style:parent-style-name="Fonteparág.padrão" style:family="text">
      <style:text-properties style:font-name="Gill Sans MT" fo:color="#7097B7" fo:letter-spacing="0.0131in" style:text-position="7.1% 100%" fo:font-size="7pt" style:font-size-asian="7pt"/>
    </style:style>
    <style:style style:name="T781" style:parent-style-name="Fonteparág.padrão" style:family="text">
      <style:text-properties style:font-name="Gill Sans MT" fo:color="#7097B7" fo:letter-spacing="0.002in" style:text-position="7.1% 100%" fo:font-size="7pt" style:font-size-asian="7pt"/>
    </style:style>
    <style:style style:name="T782" style:parent-style-name="Fonteparág.padrão" style:family="text">
      <style:text-properties style:font-name="Gill Sans MT" fo:color="#7097B7" fo:letter-spacing="0.0055in" style:text-position="7.1% 100%" fo:font-size="7pt" style:font-size-asian="7pt"/>
    </style:style>
    <style:style style:name="T783" style:parent-style-name="Fonteparág.padrão" style:family="text">
      <style:text-properties style:font-name="Gill Sans MT" fo:color="#7097B7" fo:letter-spacing="0.0041in" style:text-position="7.1% 100%" fo:font-size="7pt" style:font-size-asian="7pt"/>
    </style:style>
    <style:style style:name="T784" style:parent-style-name="Fonteparág.padrão" style:family="text">
      <style:text-properties style:font-name="Gill Sans MT" fo:color="#7097B7" fo:letter-spacing="0.0041in" style:text-position="7.1% 100%" fo:font-size="7pt" style:font-size-asian="7pt"/>
    </style:style>
    <style:style style:name="T785" style:parent-style-name="Fonteparág.padrão" style:family="text">
      <style:text-properties style:font-name="Calibri" fo:color="#C7C8CA" fo:font-size="18pt" style:font-size-asian="18pt"/>
    </style:style>
    <style:style style:name="T786" style:parent-style-name="Fonteparág.padrão" style:family="text">
      <style:text-properties fo:language="en" fo:country="US"/>
    </style:style>
    <style:style style:name="P787" style:parent-style-name="Normal" style:family="paragraph">
      <style:paragraph-properties fo:margin-top="0.0097in" fo:margin-left="0.0138in">
        <style:tab-stops/>
      </style:paragraph-properties>
    </style:style>
    <style:style style:name="T788" style:parent-style-name="Fonteparág.padrão" style:family="text">
      <style:text-properties style:font-name="Gill Sans MT" fo:color="#7097B7" style:text-scale="105%" fo:font-size="7pt" style:font-size-asian="7pt"/>
    </style:style>
    <style:style style:name="T789" style:parent-style-name="Fonteparág.padrão" style:family="text">
      <style:text-properties style:font-name="Gill Sans MT" fo:color="#939598" style:text-scale="105%" fo:font-size="6pt" style:font-size-asian="6pt"/>
    </style:style>
    <style:style style:name="P790" style:parent-style-name="Corpodetexto" style:family="paragraph">
      <style:paragraph-properties fo:line-height="5%"/>
    </style:style>
    <style:style style:name="T791" style:parent-style-name="Fonteparág.padrão" style:family="text">
      <style:text-properties fo:language="en" fo:country="US"/>
    </style:style>
    <style:style style:name="P792" style:parent-style-name="Normal" style:family="paragraph">
      <style:paragraph-properties fo:margin-top="0.0041in" fo:margin-left="0.0416in">
        <style:tab-stops/>
      </style:paragraph-properties>
    </style:style>
    <style:style style:name="T793" style:parent-style-name="Fonteparág.padrão" style:family="text">
      <style:text-properties style:font-name="Calibri" fo:color="#C7C8CA" style:text-scale="120%" fo:font-size="18pt" style:font-size-asian="18pt"/>
    </style:style>
    <style:style style:name="T794" style:parent-style-name="Fonteparág.padrão" style:family="text">
      <style:text-properties fo:language="en" fo:country="US"/>
    </style:style>
    <style:style style:name="P795" style:parent-style-name="Normal" style:family="paragraph">
      <style:paragraph-properties fo:margin-top="0.0097in" fo:margin-left="0.0138in">
        <style:tab-stops/>
      </style:paragraph-properties>
    </style:style>
    <style:style style:name="T796" style:parent-style-name="Fonteparág.padrão" style:family="text">
      <style:text-properties style:font-name="Gill Sans MT" fo:color="#939598" style:text-scale="105%" fo:font-size="6pt" style:font-size-asian="6pt"/>
    </style:style>
    <style:style style:name="T797" style:parent-style-name="Fonteparág.padrão" style:family="text">
      <style:text-properties style:font-name="Gill Sans MT" fo:color="#7097B7" style:text-scale="105%" fo:font-size="7pt" style:font-size-asian="7pt"/>
    </style:style>
    <style:style style:name="P798" style:parent-style-name="Normal" style:family="paragraph">
      <style:paragraph-properties fo:margin-top="0.0076in" fo:margin-left="0.0138in">
        <style:tab-stops/>
      </style:paragraph-properties>
    </style:style>
    <style:style style:name="T799" style:parent-style-name="Fonteparág.padrão" style:family="text">
      <style:text-properties style:font-name="Gill Sans MT" fo:color="#7097B7" style:text-scale="95%" fo:font-size="7pt" style:font-size-asian="7pt"/>
    </style:style>
    <style:page-layout style:name="PL4">
      <style:page-layout-properties fo:page-width="7.4861in" fo:page-height="10.243in" style:print-orientation="portrait" fo:margin-top="0.6388in" fo:margin-left="0.1944in" fo:margin-bottom="0.1944in" fo:margin-right="0.1944in" style:num-format="1" style:writing-mode="lr-tb">
        <style:footnote-sep style:width="0.007in" style:rel-width="33%" style:color="#000000" style:line-style="solid" style:adjustment="left"/>
      </style:page-layout-properties>
    </style:page-layout>
    <style:style style:name="P1346" style:parent-style-name="Corpodetexto" style:family="paragraph">
      <style:paragraph-properties fo:line-height="5%"/>
    </style:style>
    <style:style style:name="T1347" style:parent-style-name="Fonteparág.padrão" style:family="text">
      <style:text-properties fo:language="en" fo:country="US"/>
    </style:style>
    <style:style style:name="P1348" style:parent-style-name="Normal" style:family="paragraph">
      <style:paragraph-properties fo:margin-top="0.0041in" fo:margin-left="0.0138in">
        <style:tab-stops>
          <style:tab-stop style:type="right" style:position="2.2819in"/>
        </style:tab-stops>
      </style:paragraph-properties>
    </style:style>
    <style:style style:name="T1349" style:parent-style-name="Fonteparág.padrão" style:family="text">
      <style:text-properties style:font-name="Gill Sans MT" fo:color="#7097B7" fo:letter-spacing="0.0027in" style:text-position="7.1% 100%" fo:font-size="7pt" style:font-size-asian="7pt"/>
    </style:style>
    <style:style style:name="T1350" style:parent-style-name="Fonteparág.padrão" style:family="text">
      <style:text-properties style:font-name="Gill Sans MT" fo:color="#7097B7" fo:letter-spacing="0.002in" style:text-position="7.1% 100%" fo:font-size="7pt" style:font-size-asian="7pt"/>
    </style:style>
    <style:style style:name="T1351" style:parent-style-name="Fonteparág.padrão" style:family="text">
      <style:text-properties style:font-name="Gill Sans MT" fo:color="#7097B7" fo:letter-spacing="0.0027in" style:text-position="7.1% 100%" fo:font-size="7pt" style:font-size-asian="7pt"/>
    </style:style>
    <style:style style:name="T1352" style:parent-style-name="Fonteparág.padrão" style:family="text">
      <style:text-properties style:font-name="Gill Sans MT" fo:color="#7097B7" fo:letter-spacing="0.0131in" style:text-position="7.1% 100%" fo:font-size="7pt" style:font-size-asian="7pt"/>
    </style:style>
    <style:style style:name="T1353" style:parent-style-name="Fonteparág.padrão" style:family="text">
      <style:text-properties style:font-name="Gill Sans MT" fo:color="#7097B7" fo:letter-spacing="0.002in" style:text-position="7.1% 100%" fo:font-size="7pt" style:font-size-asian="7pt"/>
    </style:style>
    <style:style style:name="T1354" style:parent-style-name="Fonteparág.padrão" style:family="text">
      <style:text-properties style:font-name="Gill Sans MT" fo:color="#7097B7" fo:letter-spacing="0.0055in" style:text-position="7.1% 100%" fo:font-size="7pt" style:font-size-asian="7pt"/>
    </style:style>
    <style:style style:name="T1355" style:parent-style-name="Fonteparág.padrão" style:family="text">
      <style:text-properties style:font-name="Gill Sans MT" fo:color="#7097B7" fo:letter-spacing="0.0041in" style:text-position="7.1% 100%" fo:font-size="7pt" style:font-size-asian="7pt"/>
    </style:style>
    <style:style style:name="T1356" style:parent-style-name="Fonteparág.padrão" style:family="text">
      <style:text-properties style:font-name="Gill Sans MT" fo:color="#7097B7" fo:letter-spacing="0.0041in" style:text-position="7.1% 100%" fo:font-size="7pt" style:font-size-asian="7pt"/>
    </style:style>
    <style:style style:name="T1357" style:parent-style-name="Fonteparág.padrão" style:family="text">
      <style:text-properties style:font-name="Calibri" fo:color="#C7C8CA" fo:font-size="18pt" style:font-size-asian="18pt"/>
    </style:style>
    <style:style style:name="T1358" style:parent-style-name="Fonteparág.padrão" style:family="text">
      <style:text-properties fo:language="en" fo:country="US"/>
    </style:style>
    <style:style style:name="P1359" style:parent-style-name="Normal" style:family="paragraph">
      <style:paragraph-properties fo:margin-top="0.0097in" fo:margin-left="0.0138in">
        <style:tab-stops/>
      </style:paragraph-properties>
    </style:style>
    <style:style style:name="T1360" style:parent-style-name="Fonteparág.padrão" style:family="text">
      <style:text-properties style:font-name="Gill Sans MT" fo:color="#7097B7" style:text-scale="105%" fo:font-size="7pt" style:font-size-asian="7pt"/>
    </style:style>
    <style:style style:name="T1361" style:parent-style-name="Fonteparág.padrão" style:family="text">
      <style:text-properties style:font-name="Gill Sans MT" fo:color="#939598" style:text-scale="105%" fo:font-size="6pt" style:font-size-asian="6pt"/>
    </style:style>
    <style:style style:name="P1362" style:parent-style-name="Corpodetexto" style:family="paragraph">
      <style:paragraph-properties fo:line-height="5%"/>
    </style:style>
    <style:style style:name="T1363" style:parent-style-name="Fonteparág.padrão" style:family="text">
      <style:text-properties fo:language="en" fo:country="US"/>
    </style:style>
    <style:style style:name="P1364" style:parent-style-name="Normal" style:family="paragraph">
      <style:paragraph-properties fo:margin-top="0.0041in" fo:margin-left="0.0416in">
        <style:tab-stops/>
      </style:paragraph-properties>
    </style:style>
    <style:style style:name="T1365" style:parent-style-name="Fonteparág.padrão" style:family="text">
      <style:text-properties style:font-name="Calibri" fo:color="#C7C8CA" style:text-scale="120%" fo:font-size="18pt" style:font-size-asian="18pt"/>
    </style:style>
    <style:style style:name="T1366" style:parent-style-name="Fonteparág.padrão" style:family="text">
      <style:text-properties fo:language="en" fo:country="US"/>
    </style:style>
    <style:style style:name="P1367" style:parent-style-name="Normal" style:family="paragraph">
      <style:paragraph-properties fo:margin-top="0.0097in" fo:margin-left="0.0138in">
        <style:tab-stops/>
      </style:paragraph-properties>
    </style:style>
    <style:style style:name="T1368" style:parent-style-name="Fonteparág.padrão" style:family="text">
      <style:text-properties style:font-name="Gill Sans MT" fo:color="#939598" style:text-scale="105%" fo:font-size="6pt" style:font-size-asian="6pt"/>
    </style:style>
    <style:style style:name="T1369" style:parent-style-name="Fonteparág.padrão" style:family="text">
      <style:text-properties style:font-name="Gill Sans MT" fo:color="#7097B7" style:text-scale="105%" fo:font-size="7pt" style:font-size-asian="7pt"/>
    </style:style>
    <style:style style:name="P1370" style:parent-style-name="Normal" style:family="paragraph">
      <style:paragraph-properties fo:margin-top="0.0076in" fo:margin-left="0.0138in">
        <style:tab-stops/>
      </style:paragraph-properties>
    </style:style>
    <style:style style:name="T1371" style:parent-style-name="Fonteparág.padrão" style:family="text">
      <style:text-properties style:font-name="Gill Sans MT" fo:color="#7097B7" style:text-scale="95%" fo:font-size="7pt" style:font-size-asian="7pt"/>
    </style:style>
    <style:page-layout style:name="PL5">
      <style:page-layout-properties fo:page-width="7.4861in" fo:page-height="10.243in" style:print-orientation="portrait" fo:margin-top="0.6388in" fo:margin-left="0.1944in" fo:margin-bottom="0.1944in" fo:margin-right="0.1944in" style:num-format="1" style:writing-mode="lr-tb">
        <style:footnote-sep style:width="0.007in" style:rel-width="33%" style:color="#000000" style:line-style="solid" style:adjustment="left"/>
      </style:page-layout-properties>
    </style:page-layout>
    <style:style style:name="P1540" style:parent-style-name="Corpodetexto" style:family="paragraph">
      <style:paragraph-properties fo:line-height="5%"/>
    </style:style>
    <style:style style:name="T1541" style:parent-style-name="Fonteparág.padrão" style:family="text">
      <style:text-properties fo:language="en" fo:country="US"/>
    </style:style>
    <style:style style:name="P1542" style:parent-style-name="Normal" style:family="paragraph">
      <style:paragraph-properties fo:margin-top="0.0041in" fo:margin-left="0.0138in">
        <style:tab-stops>
          <style:tab-stop style:type="right" style:position="2.2819in"/>
        </style:tab-stops>
      </style:paragraph-properties>
    </style:style>
    <style:style style:name="T1543" style:parent-style-name="Fonteparág.padrão" style:family="text">
      <style:text-properties style:font-name="Gill Sans MT" fo:color="#7097B7" fo:letter-spacing="0.0027in" style:text-position="7.1% 100%" fo:font-size="7pt" style:font-size-asian="7pt"/>
    </style:style>
    <style:style style:name="T1544" style:parent-style-name="Fonteparág.padrão" style:family="text">
      <style:text-properties style:font-name="Gill Sans MT" fo:color="#7097B7" fo:letter-spacing="0.002in" style:text-position="7.1% 100%" fo:font-size="7pt" style:font-size-asian="7pt"/>
    </style:style>
    <style:style style:name="T1545" style:parent-style-name="Fonteparág.padrão" style:family="text">
      <style:text-properties style:font-name="Gill Sans MT" fo:color="#7097B7" fo:letter-spacing="0.0027in" style:text-position="7.1% 100%" fo:font-size="7pt" style:font-size-asian="7pt"/>
    </style:style>
    <style:style style:name="T1546" style:parent-style-name="Fonteparág.padrão" style:family="text">
      <style:text-properties style:font-name="Gill Sans MT" fo:color="#7097B7" fo:letter-spacing="0.0131in" style:text-position="7.1% 100%" fo:font-size="7pt" style:font-size-asian="7pt"/>
    </style:style>
    <style:style style:name="T1547" style:parent-style-name="Fonteparág.padrão" style:family="text">
      <style:text-properties style:font-name="Gill Sans MT" fo:color="#7097B7" fo:letter-spacing="0.002in" style:text-position="7.1% 100%" fo:font-size="7pt" style:font-size-asian="7pt"/>
    </style:style>
    <style:style style:name="T1548" style:parent-style-name="Fonteparág.padrão" style:family="text">
      <style:text-properties style:font-name="Gill Sans MT" fo:color="#7097B7" fo:letter-spacing="0.0055in" style:text-position="7.1% 100%" fo:font-size="7pt" style:font-size-asian="7pt"/>
    </style:style>
    <style:style style:name="T1549" style:parent-style-name="Fonteparág.padrão" style:family="text">
      <style:text-properties style:font-name="Gill Sans MT" fo:color="#7097B7" fo:letter-spacing="0.0041in" style:text-position="7.1% 100%" fo:font-size="7pt" style:font-size-asian="7pt"/>
    </style:style>
    <style:style style:name="T1550" style:parent-style-name="Fonteparág.padrão" style:family="text">
      <style:text-properties style:font-name="Gill Sans MT" fo:color="#7097B7" fo:letter-spacing="0.0041in" style:text-position="7.1% 100%" fo:font-size="7pt" style:font-size-asian="7pt"/>
    </style:style>
    <style:style style:name="T1551" style:parent-style-name="Fonteparág.padrão" style:family="text">
      <style:text-properties style:font-name="Calibri" fo:color="#C7C8CA" fo:font-size="18pt" style:font-size-asian="18pt"/>
    </style:style>
    <style:style style:name="T1552" style:parent-style-name="Fonteparág.padrão" style:family="text">
      <style:text-properties fo:language="en" fo:country="US"/>
    </style:style>
    <style:style style:name="P1553" style:parent-style-name="Normal" style:family="paragraph">
      <style:paragraph-properties fo:margin-top="0.0097in" fo:margin-left="0.0138in">
        <style:tab-stops/>
      </style:paragraph-properties>
    </style:style>
    <style:style style:name="T1554" style:parent-style-name="Fonteparág.padrão" style:family="text">
      <style:text-properties style:font-name="Gill Sans MT" fo:color="#7097B7" style:text-scale="105%" fo:font-size="7pt" style:font-size-asian="7pt"/>
    </style:style>
    <style:style style:name="T1555" style:parent-style-name="Fonteparág.padrão" style:family="text">
      <style:text-properties style:font-name="Gill Sans MT" fo:color="#939598" style:text-scale="105%" fo:font-size="6pt" style:font-size-asian="6pt"/>
    </style:style>
    <style:style style:name="P1556" style:parent-style-name="Corpodetexto" style:family="paragraph">
      <style:paragraph-properties fo:line-height="5%"/>
    </style:style>
    <style:style style:name="T1557" style:parent-style-name="Fonteparág.padrão" style:family="text">
      <style:text-properties fo:language="en" fo:country="US"/>
    </style:style>
    <style:style style:name="P1558" style:parent-style-name="Normal" style:family="paragraph">
      <style:paragraph-properties fo:margin-top="0.0041in" fo:margin-left="0.0416in">
        <style:tab-stops/>
      </style:paragraph-properties>
    </style:style>
    <style:style style:name="T1559" style:parent-style-name="Fonteparág.padrão" style:family="text">
      <style:text-properties style:font-name="Calibri" fo:color="#C7C8CA" style:text-scale="120%" fo:font-size="18pt" style:font-size-asian="18pt"/>
    </style:style>
    <style:style style:name="T1560" style:parent-style-name="Fonteparág.padrão" style:family="text">
      <style:text-properties fo:language="en" fo:country="US"/>
    </style:style>
    <style:style style:name="P1561" style:parent-style-name="Normal" style:family="paragraph">
      <style:paragraph-properties fo:margin-top="0.0097in" fo:margin-left="0.0138in">
        <style:tab-stops/>
      </style:paragraph-properties>
    </style:style>
    <style:style style:name="T1562" style:parent-style-name="Fonteparág.padrão" style:family="text">
      <style:text-properties style:font-name="Gill Sans MT" fo:color="#939598" style:text-scale="105%" fo:font-size="6pt" style:font-size-asian="6pt"/>
    </style:style>
    <style:style style:name="T1563" style:parent-style-name="Fonteparág.padrão" style:family="text">
      <style:text-properties style:font-name="Gill Sans MT" fo:color="#7097B7" style:text-scale="105%" fo:font-size="7pt" style:font-size-asian="7pt"/>
    </style:style>
    <style:style style:name="P1564" style:parent-style-name="Normal" style:family="paragraph">
      <style:paragraph-properties fo:margin-top="0.0076in" fo:margin-left="0.0138in">
        <style:tab-stops/>
      </style:paragraph-properties>
    </style:style>
    <style:style style:name="T1565" style:parent-style-name="Fonteparág.padrão" style:family="text">
      <style:text-properties style:font-name="Gill Sans MT" fo:color="#7097B7" style:text-scale="95%" fo:font-size="7pt" style:font-size-asian="7pt"/>
    </style:style>
    <style:page-layout style:name="PL6">
      <style:page-layout-properties fo:page-width="7.4861in" fo:page-height="10.243in" style:print-orientation="portrait" fo:margin-top="0.6388in" fo:margin-left="0.1944in" fo:margin-bottom="0.1944in" fo:margin-right="0.1944in" style:num-format="1" style:writing-mode="lr-tb">
        <style:footnote-sep style:width="0.007in" style:rel-width="33%" style:color="#000000" style:line-style="solid" style:adjustment="left"/>
      </style:page-layout-properties>
    </style:page-layout>
    <style:style style:name="P1690" style:parent-style-name="Corpodetexto" style:family="paragraph">
      <style:paragraph-properties fo:line-height="5%"/>
    </style:style>
    <style:style style:name="T1691" style:parent-style-name="Fonteparág.padrão" style:family="text">
      <style:text-properties fo:language="en" fo:country="US"/>
    </style:style>
    <style:style style:name="P1692" style:parent-style-name="Normal" style:family="paragraph">
      <style:paragraph-properties fo:margin-top="0.0041in" fo:margin-left="0.0138in">
        <style:tab-stops>
          <style:tab-stop style:type="right" style:position="2.2819in"/>
        </style:tab-stops>
      </style:paragraph-properties>
    </style:style>
    <style:style style:name="T1693" style:parent-style-name="Fonteparág.padrão" style:family="text">
      <style:text-properties style:font-name="Gill Sans MT" fo:color="#7097B7" fo:letter-spacing="0.0027in" style:text-position="7.1% 100%" fo:font-size="7pt" style:font-size-asian="7pt"/>
    </style:style>
    <style:style style:name="T1694" style:parent-style-name="Fonteparág.padrão" style:family="text">
      <style:text-properties style:font-name="Gill Sans MT" fo:color="#7097B7" fo:letter-spacing="0.002in" style:text-position="7.1% 100%" fo:font-size="7pt" style:font-size-asian="7pt"/>
    </style:style>
    <style:style style:name="T1695" style:parent-style-name="Fonteparág.padrão" style:family="text">
      <style:text-properties style:font-name="Gill Sans MT" fo:color="#7097B7" fo:letter-spacing="0.0027in" style:text-position="7.1% 100%" fo:font-size="7pt" style:font-size-asian="7pt"/>
    </style:style>
    <style:style style:name="T1696" style:parent-style-name="Fonteparág.padrão" style:family="text">
      <style:text-properties style:font-name="Gill Sans MT" fo:color="#7097B7" fo:letter-spacing="0.0131in" style:text-position="7.1% 100%" fo:font-size="7pt" style:font-size-asian="7pt"/>
    </style:style>
    <style:style style:name="T1697" style:parent-style-name="Fonteparág.padrão" style:family="text">
      <style:text-properties style:font-name="Gill Sans MT" fo:color="#7097B7" fo:letter-spacing="0.002in" style:text-position="7.1% 100%" fo:font-size="7pt" style:font-size-asian="7pt"/>
    </style:style>
    <style:style style:name="T1698" style:parent-style-name="Fonteparág.padrão" style:family="text">
      <style:text-properties style:font-name="Gill Sans MT" fo:color="#7097B7" fo:letter-spacing="0.0055in" style:text-position="7.1% 100%" fo:font-size="7pt" style:font-size-asian="7pt"/>
    </style:style>
    <style:style style:name="T1699" style:parent-style-name="Fonteparág.padrão" style:family="text">
      <style:text-properties style:font-name="Gill Sans MT" fo:color="#7097B7" fo:letter-spacing="0.0041in" style:text-position="7.1% 100%" fo:font-size="7pt" style:font-size-asian="7pt"/>
    </style:style>
    <style:style style:name="T1700" style:parent-style-name="Fonteparág.padrão" style:family="text">
      <style:text-properties style:font-name="Gill Sans MT" fo:color="#7097B7" fo:letter-spacing="0.0041in" style:text-position="7.1% 100%" fo:font-size="7pt" style:font-size-asian="7pt"/>
    </style:style>
    <style:style style:name="T1701" style:parent-style-name="Fonteparág.padrão" style:family="text">
      <style:text-properties style:font-name="Calibri" fo:color="#C7C8CA" fo:font-size="18pt" style:font-size-asian="18pt"/>
    </style:style>
    <style:style style:name="T1702" style:parent-style-name="Fonteparág.padrão" style:family="text">
      <style:text-properties fo:language="en" fo:country="US"/>
    </style:style>
    <style:style style:name="P1703" style:parent-style-name="Normal" style:family="paragraph">
      <style:paragraph-properties fo:margin-top="0.0097in" fo:margin-left="0.0138in">
        <style:tab-stops/>
      </style:paragraph-properties>
    </style:style>
    <style:style style:name="T1704" style:parent-style-name="Fonteparág.padrão" style:family="text">
      <style:text-properties style:font-name="Gill Sans MT" fo:color="#7097B7" style:text-scale="105%" fo:font-size="7pt" style:font-size-asian="7pt"/>
    </style:style>
    <style:style style:name="T1705" style:parent-style-name="Fonteparág.padrão" style:family="text">
      <style:text-properties style:font-name="Gill Sans MT" fo:color="#939598" style:text-scale="105%" fo:font-size="6pt" style:font-size-asian="6pt"/>
    </style:style>
    <style:style style:name="P1706" style:parent-style-name="Corpodetexto" style:family="paragraph">
      <style:paragraph-properties fo:line-height="5%"/>
    </style:style>
    <style:style style:name="T1707" style:parent-style-name="Fonteparág.padrão" style:family="text">
      <style:text-properties fo:language="en" fo:country="US"/>
    </style:style>
    <style:style style:name="P1708" style:parent-style-name="Normal" style:family="paragraph">
      <style:paragraph-properties fo:margin-top="0.0041in" fo:margin-left="0.0416in">
        <style:tab-stops/>
      </style:paragraph-properties>
    </style:style>
    <style:style style:name="T1709" style:parent-style-name="Fonteparág.padrão" style:family="text">
      <style:text-properties style:font-name="Calibri" fo:color="#C7C8CA" style:text-scale="120%" fo:font-size="18pt" style:font-size-asian="18pt"/>
    </style:style>
    <style:style style:name="T1710" style:parent-style-name="Fonteparág.padrão" style:family="text">
      <style:text-properties fo:language="en" fo:country="US"/>
    </style:style>
    <style:style style:name="P1711" style:parent-style-name="Normal" style:family="paragraph">
      <style:paragraph-properties fo:margin-top="0.0097in" fo:margin-left="0.0138in">
        <style:tab-stops/>
      </style:paragraph-properties>
    </style:style>
    <style:style style:name="T1712" style:parent-style-name="Fonteparág.padrão" style:family="text">
      <style:text-properties style:font-name="Gill Sans MT" fo:color="#939598" style:text-scale="105%" fo:font-size="6pt" style:font-size-asian="6pt"/>
    </style:style>
    <style:style style:name="T1713" style:parent-style-name="Fonteparág.padrão" style:family="text">
      <style:text-properties style:font-name="Gill Sans MT" fo:color="#7097B7" style:text-scale="105%" fo:font-size="7pt" style:font-size-asian="7pt"/>
    </style:style>
    <style:style style:name="P1714" style:parent-style-name="Normal" style:family="paragraph">
      <style:paragraph-properties fo:margin-top="0.0076in" fo:margin-left="0.0138in">
        <style:tab-stops/>
      </style:paragraph-properties>
    </style:style>
    <style:style style:name="T1715" style:parent-style-name="Fonteparág.padrão" style:family="text">
      <style:text-properties style:font-name="Gill Sans MT" fo:color="#7097B7" style:text-scale="95%" fo:font-size="7pt" style:font-size-asian="7pt"/>
    </style:style>
    <style:page-layout style:name="PL7">
      <style:page-layout-properties fo:page-width="7.4861in" fo:page-height="10.243in" style:print-orientation="portrait" fo:margin-top="0.6388in" fo:margin-left="0.1944in" fo:margin-bottom="0.1944in" fo:margin-right="0.1944in" style:num-format="1" style:writing-mode="lr-tb">
        <style:footnote-sep style:width="0.007in" style:rel-width="33%" style:color="#000000" style:line-style="solid" style:adjustment="left"/>
      </style:page-layout-properties>
    </style:page-layout>
    <style:style style:name="P1963" style:parent-style-name="Corpodetexto" style:family="paragraph">
      <style:paragraph-properties fo:line-height="5%"/>
    </style:style>
    <style:style style:name="T1964" style:parent-style-name="Fonteparág.padrão" style:family="text">
      <style:text-properties fo:language="en" fo:country="US"/>
    </style:style>
    <style:style style:name="P1965" style:parent-style-name="Normal" style:family="paragraph">
      <style:paragraph-properties fo:margin-top="0.0041in" fo:margin-left="0.0138in">
        <style:tab-stops>
          <style:tab-stop style:type="right" style:position="2.2819in"/>
        </style:tab-stops>
      </style:paragraph-properties>
    </style:style>
    <style:style style:name="T1966" style:parent-style-name="Fonteparág.padrão" style:family="text">
      <style:text-properties style:font-name="Gill Sans MT" fo:color="#7097B7" fo:letter-spacing="0.0027in" style:text-position="7.1% 100%" fo:font-size="7pt" style:font-size-asian="7pt"/>
    </style:style>
    <style:style style:name="T1967" style:parent-style-name="Fonteparág.padrão" style:family="text">
      <style:text-properties style:font-name="Gill Sans MT" fo:color="#7097B7" fo:letter-spacing="0.002in" style:text-position="7.1% 100%" fo:font-size="7pt" style:font-size-asian="7pt"/>
    </style:style>
    <style:style style:name="T1968" style:parent-style-name="Fonteparág.padrão" style:family="text">
      <style:text-properties style:font-name="Gill Sans MT" fo:color="#7097B7" fo:letter-spacing="0.0027in" style:text-position="7.1% 100%" fo:font-size="7pt" style:font-size-asian="7pt"/>
    </style:style>
    <style:style style:name="T1969" style:parent-style-name="Fonteparág.padrão" style:family="text">
      <style:text-properties style:font-name="Gill Sans MT" fo:color="#7097B7" fo:letter-spacing="0.0131in" style:text-position="7.1% 100%" fo:font-size="7pt" style:font-size-asian="7pt"/>
    </style:style>
    <style:style style:name="T1970" style:parent-style-name="Fonteparág.padrão" style:family="text">
      <style:text-properties style:font-name="Gill Sans MT" fo:color="#7097B7" fo:letter-spacing="0.002in" style:text-position="7.1% 100%" fo:font-size="7pt" style:font-size-asian="7pt"/>
    </style:style>
    <style:style style:name="T1971" style:parent-style-name="Fonteparág.padrão" style:family="text">
      <style:text-properties style:font-name="Gill Sans MT" fo:color="#7097B7" fo:letter-spacing="0.0055in" style:text-position="7.1% 100%" fo:font-size="7pt" style:font-size-asian="7pt"/>
    </style:style>
    <style:style style:name="T1972" style:parent-style-name="Fonteparág.padrão" style:family="text">
      <style:text-properties style:font-name="Gill Sans MT" fo:color="#7097B7" fo:letter-spacing="0.0041in" style:text-position="7.1% 100%" fo:font-size="7pt" style:font-size-asian="7pt"/>
    </style:style>
    <style:style style:name="T1973" style:parent-style-name="Fonteparág.padrão" style:family="text">
      <style:text-properties style:font-name="Gill Sans MT" fo:color="#7097B7" fo:letter-spacing="0.0041in" style:text-position="7.1% 100%" fo:font-size="7pt" style:font-size-asian="7pt"/>
    </style:style>
    <style:style style:name="T1974" style:parent-style-name="Fonteparág.padrão" style:family="text">
      <style:text-properties style:font-name="Calibri" fo:color="#C7C8CA" fo:font-size="18pt" style:font-size-asian="18pt"/>
    </style:style>
    <style:style style:name="T1975" style:parent-style-name="Fonteparág.padrão" style:family="text">
      <style:text-properties fo:language="en" fo:country="US"/>
    </style:style>
    <style:style style:name="P1976" style:parent-style-name="Normal" style:family="paragraph">
      <style:paragraph-properties fo:margin-top="0.0097in" fo:margin-left="0.0138in">
        <style:tab-stops/>
      </style:paragraph-properties>
    </style:style>
    <style:style style:name="T1977" style:parent-style-name="Fonteparág.padrão" style:family="text">
      <style:text-properties style:font-name="Gill Sans MT" fo:color="#7097B7" style:text-scale="105%" fo:font-size="7pt" style:font-size-asian="7pt"/>
    </style:style>
    <style:style style:name="T1978" style:parent-style-name="Fonteparág.padrão" style:family="text">
      <style:text-properties style:font-name="Gill Sans MT" fo:color="#939598" style:text-scale="105%" fo:font-size="6pt" style:font-size-asian="6pt"/>
    </style:style>
    <style:style style:name="P1979" style:parent-style-name="Corpodetexto" style:family="paragraph">
      <style:paragraph-properties fo:line-height="5%"/>
    </style:style>
    <style:style style:name="T1980" style:parent-style-name="Fonteparág.padrão" style:family="text">
      <style:text-properties fo:language="en" fo:country="US"/>
    </style:style>
    <style:style style:name="P1981" style:parent-style-name="Normal" style:family="paragraph">
      <style:paragraph-properties fo:margin-top="0.0041in" fo:margin-left="0.0416in">
        <style:tab-stops/>
      </style:paragraph-properties>
    </style:style>
    <style:style style:name="T1982" style:parent-style-name="Fonteparág.padrão" style:family="text">
      <style:text-properties style:font-name="Calibri" fo:color="#C7C8CA" style:text-scale="120%" fo:font-size="18pt" style:font-size-asian="18pt"/>
    </style:style>
    <style:style style:name="T1983" style:parent-style-name="Fonteparág.padrão" style:family="text">
      <style:text-properties fo:language="en" fo:country="US"/>
    </style:style>
    <style:style style:name="P1984" style:parent-style-name="Normal" style:family="paragraph">
      <style:paragraph-properties fo:margin-top="0.0097in" fo:margin-left="0.0138in">
        <style:tab-stops/>
      </style:paragraph-properties>
    </style:style>
    <style:style style:name="T1985" style:parent-style-name="Fonteparág.padrão" style:family="text">
      <style:text-properties style:font-name="Gill Sans MT" fo:color="#939598" style:text-scale="105%" fo:font-size="6pt" style:font-size-asian="6pt"/>
    </style:style>
    <style:style style:name="T1986" style:parent-style-name="Fonteparág.padrão" style:family="text">
      <style:text-properties style:font-name="Gill Sans MT" fo:color="#7097B7" style:text-scale="105%" fo:font-size="7pt" style:font-size-asian="7pt"/>
    </style:style>
    <style:style style:name="P1987" style:parent-style-name="Normal" style:family="paragraph">
      <style:paragraph-properties fo:margin-top="0.0076in" fo:margin-left="0.0138in">
        <style:tab-stops/>
      </style:paragraph-properties>
    </style:style>
    <style:style style:name="T1988" style:parent-style-name="Fonteparág.padrão" style:family="text">
      <style:text-properties style:font-name="Gill Sans MT" fo:color="#7097B7" style:text-scale="95%" fo:font-size="7pt" style:font-size-asian="7pt"/>
    </style:style>
    <style:page-layout style:name="PL8">
      <style:page-layout-properties fo:page-width="7.4861in" fo:page-height="10.243in" style:print-orientation="portrait" fo:margin-top="0in" fo:margin-left="0.1944in" fo:margin-bottom="0in" fo:margin-right="0.1944in" style:num-format="1" style:writing-mode="lr-tb">
        <style:columns fo:column-count="2">
          <style:column style:rel-width="9102*" fo:start-indent="0in" fo:end-indent="0.0138in"/>
          <style:column style:rel-width="1118*" fo:start-indent="0.0138in" fo:end-indent="0in"/>
        </style:columns>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944in"/>
      </style:footer-style>
    </style:page-layout>
    <style:style style:name="P2175" style:parent-style-name="Corpodetexto" style:family="paragraph">
      <style:paragraph-properties fo:line-height="5%"/>
      <style:text-properties fo:font-size="1pt" style:font-size-asian="1pt"/>
    </style:style>
    <style:style style:name="P2176" style:parent-style-name="Corpodetexto" style:family="paragraph">
      <style:paragraph-properties fo:line-height="5%"/>
    </style:style>
    <style:style style:name="T2177" style:parent-style-name="Fonteparág.padrão" style:family="text">
      <style:text-properties fo:language="en" fo:country="US"/>
    </style:style>
    <style:style style:name="P2178" style:parent-style-name="Normal" style:family="paragraph">
      <style:paragraph-properties fo:margin-top="0.0041in" fo:margin-left="0.0416in">
        <style:tab-stops/>
      </style:paragraph-properties>
    </style:style>
    <style:style style:name="T2179" style:parent-style-name="Fonteparág.padrão" style:family="text">
      <style:text-properties style:font-name="Calibri" fo:color="#C7C8CA" style:text-scale="120%" fo:font-size="18pt" style:font-size-asian="18pt"/>
    </style:style>
    <style:style style:name="T2180" style:parent-style-name="Fonteparág.padrão" style:family="text">
      <style:text-properties fo:language="en" fo:country="US"/>
    </style:style>
    <style:style style:name="P2181" style:parent-style-name="Normal" style:family="paragraph">
      <style:paragraph-properties fo:margin-top="0.0097in" fo:margin-left="0.0138in">
        <style:tab-stops/>
      </style:paragraph-properties>
    </style:style>
    <style:style style:name="T2182" style:parent-style-name="Fonteparág.padrão" style:family="text">
      <style:text-properties style:font-name="Gill Sans MT" fo:color="#939598" style:text-scale="105%" fo:font-size="6pt" style:font-size-asian="6pt"/>
    </style:style>
    <style:style style:name="T2183" style:parent-style-name="Fonteparág.padrão" style:family="text">
      <style:text-properties style:font-name="Gill Sans MT" fo:color="#7097B7" style:text-scale="105%" fo:font-size="7pt" style:font-size-asian="7pt"/>
    </style:style>
    <style:style style:name="P2184" style:parent-style-name="Normal" style:family="paragraph">
      <style:paragraph-properties fo:margin-top="0.0076in" fo:margin-left="0.0138in">
        <style:tab-stops/>
      </style:paragraph-properties>
    </style:style>
    <style:style style:name="T2185" style:parent-style-name="Fonteparág.padrão" style:family="text">
      <style:text-properties style:font-name="Gill Sans MT" fo:color="#7097B7" style:text-scale="95%" fo:font-size="7pt" style:font-size-asian="7pt"/>
    </style:style>
    <style:page-layout style:name="PL10">
      <style:page-layout-properties fo:page-width="7.4861in" fo:page-height="10.243in" style:print-orientation="portrait" fo:margin-top="0in" fo:margin-left="0.1944in" fo:margin-bottom="0in" fo:margin-right="0.1944in" style:num-format="1" style:writing-mode="lr-tb">
        <style:columns fo:column-count="2">
          <style:column style:rel-width="907*" fo:start-indent="0in" fo:end-indent="0.084in"/>
          <style:column style:rel-width="9313*" fo:start-indent="0.0847in" fo:end-indent="0in"/>
        </style:columns>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44in"/>
      </style:footer-style>
    </style:page-layout>
    <style:style style:name="P2435" style:parent-style-name="Corpodetexto" style:family="paragraph">
      <style:paragraph-properties fo:line-height="5%"/>
      <style:text-properties fo:font-size="1pt" style:font-size-asian="1pt"/>
    </style:style>
    <style:style style:name="P2436" style:parent-style-name="Corpodetexto" style:family="paragraph">
      <style:paragraph-properties fo:line-height="5%"/>
      <style:text-properties fo:font-size="1pt" style:font-size-asian="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947840" draw:id="id0" draw:style-name="a0" draw:name="Text Box 4" text:anchor-type="paragraph" svg:x="4.91181in" svg:y="0.33889in" svg:width="2.33819in" svg:height="0.31944in" style:rel-width="scale" style:rel-height="scale"><draw:text-box><text:p text:style-name="P4"><text:span text:style-name="T5">RELATÓRIO<text:s/></text:span><text:span text:style-name="T6">DE<text:s/></text:span><text:span text:style-name="T7">COLETA</text:span><text:span text:style-name="T8"><text:s/></text:span><text:span text:style-name="T9">DE</text:span><text:span text:style-name="T10"><text:s/></text:span><text:span text:style-name="T11">DADOS</text:span><text:span text:style-name="T12"><text:tab/></text:span><text:span text:style-name="T13"><text:page-number text:fixed="false">109</text:page-number></text:span></text:p></draw:text-box><svg:title/><svg:desc/></draw:frame></text:span><text:span text:style-name="T14"><draw:frame draw:z-index="486948352" draw:id="id1" draw:style-name="a1" draw:name="Text Box 3" text:anchor-type="paragraph" svg:x="5.23681in" svg:y="0.35625in" svg:width="1.275in" svg:height="0.13889in" style:rel-width="scale" style:rel-height="scale"><draw:text-box><text:p text:style-name="P15"><text:span text:style-name="T16">2017<text:s/></text:span><text:span text:style-name="T17">PESQUISA TIC EMPRESAS</text:span></text:p></draw:text-box><svg:title/><svg:desc/></draw:frame></text:span></text:p>
      </style:header>
      <style:header-left>
        <text:p text:style-name="P18"><text:span text:style-name="T19"><draw:frame draw:z-index="486948864" draw:id="id2" draw:style-name="a2" draw:name="Text Box 2" text:anchor-type="paragraph" svg:x="0.22778in" svg:y="0.34306in" svg:width="0.52639in" svg:height="0.31944in" style:rel-width="scale" style:rel-height="scale"><draw:text-box><text:p text:style-name="P20"><text:span text:style-name="T21"><text:page-number text:fixed="false">110</text:page-number></text:span></text:p></draw:text-box><svg:title/><svg:desc/></draw:frame></text:span><text:span text:style-name="T22"><draw:frame draw:z-index="486949376" draw:id="id3" draw:style-name="a3" draw:name="Text Box 1" text:anchor-type="paragraph" svg:x="0.97014in" svg:y="0.35972in" svg:width="1.60278in" svg:height="0.25903in" style:rel-width="scale" style:rel-height="scale"><draw:text-box><text:p text:style-name="P23"><text:span text:style-name="T24">PESQUISA TIC EMPRESAS<text:s/></text:span><text:span text:style-name="T25">2017</text:span></text:p><text:p text:style-name="P26"><text:span text:style-name="T27">RELATÓRIO DE COLETA DE DADOS</text:span></text:p></draw:text-box><svg:title/><svg:desc/></draw:frame></text:span></text:p>
      </style:header-left>
    </style:master-page>
    <style:master-page style:name="MP1" style:page-layout-name="PL1">
      <style:header>
        <text:p text:style-name="P153"><text:span text:style-name="T154"><draw:frame draw:z-index="486947840" draw:id="id6" draw:style-name="a6" draw:name="Text Box 4" text:anchor-type="paragraph" svg:x="4.91181in" svg:y="0.33889in" svg:width="2.33819in" svg:height="0.31944in" style:rel-width="scale" style:rel-height="scale"><draw:text-box><text:p text:style-name="P155"><text:span text:style-name="T156">RELATÓRIO<text:s/></text:span><text:span text:style-name="T157">DE<text:s/></text:span><text:span text:style-name="T158">COLETA</text:span><text:span text:style-name="T159"><text:s/></text:span><text:span text:style-name="T160">DE</text:span><text:span text:style-name="T161"><text:s/></text:span><text:span text:style-name="T162">DADOS</text:span><text:span text:style-name="T163"><text:tab/></text:span><text:span text:style-name="T164"><text:page-number text:fixed="false">109</text:page-number></text:span></text:p></draw:text-box><svg:title/><svg:desc/></draw:frame></text:span><text:span text:style-name="T165"><draw:frame draw:z-index="486948352" draw:id="id7" draw:style-name="a7" draw:name="Text Box 3" text:anchor-type="paragraph" svg:x="5.23681in" svg:y="0.35625in" svg:width="1.275in" svg:height="0.13889in" style:rel-width="scale" style:rel-height="scale"><draw:text-box><text:p text:style-name="P166"><text:span text:style-name="T167">2017<text:s/></text:span><text:span text:style-name="T168">PESQUISA TIC EMPRESAS</text:span></text:p></draw:text-box><svg:title/><svg:desc/></draw:frame></text:span></text:p>
      </style:header>
      <style:header-left>
        <text:p text:style-name="P169"><text:span text:style-name="T170"><draw:frame draw:z-index="486948864" draw:id="id8" draw:style-name="a8" draw:name="Text Box 2" text:anchor-type="paragraph" svg:x="0.22778in" svg:y="0.34306in" svg:width="0.52639in" svg:height="0.31944in" style:rel-width="scale" style:rel-height="scale"><draw:text-box><text:p text:style-name="P171"><text:span text:style-name="T172"><text:page-number text:fixed="false">110</text:page-number></text:span></text:p></draw:text-box><svg:title/><svg:desc/></draw:frame></text:span><text:span text:style-name="T173"><draw:frame draw:z-index="486949376" draw:id="id9" draw:style-name="a9" draw:name="Text Box 1" text:anchor-type="paragraph" svg:x="0.97014in" svg:y="0.35972in" svg:width="1.60278in" svg:height="0.25903in" style:rel-width="scale" style:rel-height="scale"><draw:text-box><text:p text:style-name="P174"><text:span text:style-name="T175">PESQUISA TIC EMPRESAS<text:s/></text:span><text:span text:style-name="T176">2017</text:span></text:p><text:p text:style-name="P177"><text:span text:style-name="T178">RELATÓRIO DE COLETA DE DADOS</text:span></text:p></draw:text-box><svg:title/><svg:desc/></draw:frame></text:span></text:p>
      </style:header-left>
    </style:master-page>
    <style:master-page style:name="MP2" style:page-layout-name="PL2">
      <style:header>
        <text:p text:style-name="P369"><text:span text:style-name="T370"><draw:frame draw:z-index="486947840" draw:id="id12" draw:style-name="a12" draw:name="Text Box 4" text:anchor-type="paragraph" svg:x="4.91181in" svg:y="0.33889in" svg:width="2.33819in" svg:height="0.31944in" style:rel-width="scale" style:rel-height="scale"><draw:text-box><text:p text:style-name="P371"><text:span text:style-name="T372">RELATÓRIO<text:s/></text:span><text:span text:style-name="T373">DE<text:s/></text:span><text:span text:style-name="T374">COLETA</text:span><text:span text:style-name="T375"><text:s/></text:span><text:span text:style-name="T376">DE</text:span><text:span text:style-name="T377"><text:s/></text:span><text:span text:style-name="T378">DADOS</text:span><text:span text:style-name="T379"><text:tab/></text:span><text:span text:style-name="T380"><text:page-number text:fixed="false">109</text:page-number></text:span></text:p></draw:text-box><svg:title/><svg:desc/></draw:frame></text:span><text:span text:style-name="T381"><draw:frame draw:z-index="486948352" draw:id="id13" draw:style-name="a13" draw:name="Text Box 3" text:anchor-type="paragraph" svg:x="5.23681in" svg:y="0.35625in" svg:width="1.275in" svg:height="0.13889in" style:rel-width="scale" style:rel-height="scale"><draw:text-box><text:p text:style-name="P382"><text:span text:style-name="T383">2017<text:s/></text:span><text:span text:style-name="T384">PESQUISA TIC EMPRESAS</text:span></text:p></draw:text-box><svg:title/><svg:desc/></draw:frame></text:span></text:p>
      </style:header>
      <style:header-left>
        <text:p text:style-name="P385"><text:span text:style-name="T386"><draw:frame draw:z-index="486948864" draw:id="id14" draw:style-name="a14" draw:name="Text Box 2" text:anchor-type="paragraph" svg:x="0.22778in" svg:y="0.34306in" svg:width="0.52639in" svg:height="0.31944in" style:rel-width="scale" style:rel-height="scale"><draw:text-box><text:p text:style-name="P387"><text:span text:style-name="T388"><text:page-number text:fixed="false">110</text:page-number></text:span></text:p></draw:text-box><svg:title/><svg:desc/></draw:frame></text:span><text:span text:style-name="T389"><draw:frame draw:z-index="486949376" draw:id="id15" draw:style-name="a15" draw:name="Text Box 1" text:anchor-type="paragraph" svg:x="0.97014in" svg:y="0.35972in" svg:width="1.60278in" svg:height="0.25903in" style:rel-width="scale" style:rel-height="scale"><draw:text-box><text:p text:style-name="P390"><text:span text:style-name="T391">PESQUISA TIC EMPRESAS<text:s/></text:span><text:span text:style-name="T392">2017</text:span></text:p><text:p text:style-name="P393"><text:span text:style-name="T394">RELATÓRIO DE COLETA DE DADOS</text:span></text:p></draw:text-box><svg:title/><svg:desc/></draw:frame></text:span></text:p>
      </style:header-left>
    </style:master-page>
    <style:master-page style:name="MP3" style:page-layout-name="PL3">
      <style:header>
        <text:p text:style-name="P774"><text:span text:style-name="T775"><draw:frame draw:z-index="486947840" draw:id="id18" draw:style-name="a18" draw:name="Text Box 4" text:anchor-type="paragraph" svg:x="4.91181in" svg:y="0.33889in" svg:width="2.33819in" svg:height="0.31944in" style:rel-width="scale" style:rel-height="scale"><draw:text-box><text:p text:style-name="P776"><text:span text:style-name="T777">RELATÓRIO<text:s/></text:span><text:span text:style-name="T778">DE<text:s/></text:span><text:span text:style-name="T779">COLETA</text:span><text:span text:style-name="T780"><text:s/></text:span><text:span text:style-name="T781">DE</text:span><text:span text:style-name="T782"><text:s/></text:span><text:span text:style-name="T783">DADOS</text:span><text:span text:style-name="T784"><text:tab/></text:span><text:span text:style-name="T785"><text:page-number text:fixed="false">109</text:page-number></text:span></text:p></draw:text-box><svg:title/><svg:desc/></draw:frame></text:span><text:span text:style-name="T786"><draw:frame draw:z-index="486948352" draw:id="id19" draw:style-name="a19" draw:name="Text Box 3" text:anchor-type="paragraph" svg:x="5.23681in" svg:y="0.35625in" svg:width="1.275in" svg:height="0.13889in" style:rel-width="scale" style:rel-height="scale"><draw:text-box><text:p text:style-name="P787"><text:span text:style-name="T788">2017<text:s/></text:span><text:span text:style-name="T789">PESQUISA TIC EMPRESAS</text:span></text:p></draw:text-box><svg:title/><svg:desc/></draw:frame></text:span></text:p>
      </style:header>
      <style:header-left>
        <text:p text:style-name="P790"><text:span text:style-name="T791"><draw:frame draw:z-index="486948864" draw:id="id20" draw:style-name="a20" draw:name="Text Box 2" text:anchor-type="paragraph" svg:x="0.22778in" svg:y="0.34306in" svg:width="0.52639in" svg:height="0.31944in" style:rel-width="scale" style:rel-height="scale"><draw:text-box><text:p text:style-name="P792"><text:span text:style-name="T793"><text:page-number text:fixed="false">110</text:page-number></text:span></text:p></draw:text-box><svg:title/><svg:desc/></draw:frame></text:span><text:span text:style-name="T794"><draw:frame draw:z-index="486949376" draw:id="id21" draw:style-name="a21" draw:name="Text Box 1" text:anchor-type="paragraph" svg:x="0.97014in" svg:y="0.35972in" svg:width="1.60278in" svg:height="0.25903in" style:rel-width="scale" style:rel-height="scale"><draw:text-box><text:p text:style-name="P795"><text:span text:style-name="T796">PESQUISA TIC EMPRESAS<text:s/></text:span><text:span text:style-name="T797">2017</text:span></text:p><text:p text:style-name="P798"><text:span text:style-name="T799">RELATÓRIO DE COLETA DE DADOS</text:span></text:p></draw:text-box><svg:title/><svg:desc/></draw:frame></text:span></text:p>
      </style:header-left>
    </style:master-page>
    <style:master-page style:name="MP4" style:page-layout-name="PL4">
      <style:header>
        <text:p text:style-name="P1346"><text:span text:style-name="T1347"><draw:frame draw:z-index="486947840" draw:id="id24" draw:style-name="a24" draw:name="Text Box 4" text:anchor-type="paragraph" svg:x="4.91181in" svg:y="0.33889in" svg:width="2.33819in" svg:height="0.31944in" style:rel-width="scale" style:rel-height="scale"><draw:text-box><text:p text:style-name="P1348"><text:span text:style-name="T1349">RELATÓRIO<text:s/></text:span><text:span text:style-name="T1350">DE<text:s/></text:span><text:span text:style-name="T1351">COLETA</text:span><text:span text:style-name="T1352"><text:s/></text:span><text:span text:style-name="T1353">DE</text:span><text:span text:style-name="T1354"><text:s/></text:span><text:span text:style-name="T1355">DADOS</text:span><text:span text:style-name="T1356"><text:tab/></text:span><text:span text:style-name="T1357"><text:page-number text:fixed="false">109</text:page-number></text:span></text:p></draw:text-box><svg:title/><svg:desc/></draw:frame></text:span><text:span text:style-name="T1358"><draw:frame draw:z-index="486948352" draw:id="id25" draw:style-name="a25" draw:name="Text Box 3" text:anchor-type="paragraph" svg:x="5.23681in" svg:y="0.35625in" svg:width="1.275in" svg:height="0.13889in" style:rel-width="scale" style:rel-height="scale"><draw:text-box><text:p text:style-name="P1359"><text:span text:style-name="T1360">2017<text:s/></text:span><text:span text:style-name="T1361">PESQUISA TIC EMPRESAS</text:span></text:p></draw:text-box><svg:title/><svg:desc/></draw:frame></text:span></text:p>
      </style:header>
      <style:header-left>
        <text:p text:style-name="P1362"><text:span text:style-name="T1363"><draw:frame draw:z-index="486948864" draw:id="id26" draw:style-name="a26" draw:name="Text Box 2" text:anchor-type="paragraph" svg:x="0.22778in" svg:y="0.34306in" svg:width="0.52639in" svg:height="0.31944in" style:rel-width="scale" style:rel-height="scale"><draw:text-box><text:p text:style-name="P1364"><text:span text:style-name="T1365"><text:page-number text:fixed="false">110</text:page-number></text:span></text:p></draw:text-box><svg:title/><svg:desc/></draw:frame></text:span><text:span text:style-name="T1366"><draw:frame draw:z-index="486949376" draw:id="id27" draw:style-name="a27" draw:name="Text Box 1" text:anchor-type="paragraph" svg:x="0.97014in" svg:y="0.35972in" svg:width="1.60278in" svg:height="0.25903in" style:rel-width="scale" style:rel-height="scale"><draw:text-box><text:p text:style-name="P1367"><text:span text:style-name="T1368">PESQUISA TIC EMPRESAS<text:s/></text:span><text:span text:style-name="T1369">2017</text:span></text:p><text:p text:style-name="P1370"><text:span text:style-name="T1371">RELATÓRIO DE COLETA DE DADOS</text:span></text:p></draw:text-box><svg:title/><svg:desc/></draw:frame></text:span></text:p>
      </style:header-left>
    </style:master-page>
    <style:master-page style:name="MP5" style:page-layout-name="PL5">
      <style:header>
        <text:p text:style-name="P1540"><text:span text:style-name="T1541"><draw:frame draw:z-index="486947840" draw:id="id30" draw:style-name="a30" draw:name="Text Box 4" text:anchor-type="paragraph" svg:x="4.91181in" svg:y="0.33889in" svg:width="2.33819in" svg:height="0.31944in" style:rel-width="scale" style:rel-height="scale"><draw:text-box><text:p text:style-name="P1542"><text:span text:style-name="T1543">RELATÓRIO<text:s/></text:span><text:span text:style-name="T1544">DE<text:s/></text:span><text:span text:style-name="T1545">COLETA</text:span><text:span text:style-name="T1546"><text:s/></text:span><text:span text:style-name="T1547">DE</text:span><text:span text:style-name="T1548"><text:s/></text:span><text:span text:style-name="T1549">DADOS</text:span><text:span text:style-name="T1550"><text:tab/></text:span><text:span text:style-name="T1551"><text:page-number text:fixed="false">109</text:page-number></text:span></text:p></draw:text-box><svg:title/><svg:desc/></draw:frame></text:span><text:span text:style-name="T1552"><draw:frame draw:z-index="486948352" draw:id="id31" draw:style-name="a31" draw:name="Text Box 3" text:anchor-type="paragraph" svg:x="5.23681in" svg:y="0.35625in" svg:width="1.275in" svg:height="0.13889in" style:rel-width="scale" style:rel-height="scale"><draw:text-box><text:p text:style-name="P1553"><text:span text:style-name="T1554">2017<text:s/></text:span><text:span text:style-name="T1555">PESQUISA TIC EMPRESAS</text:span></text:p></draw:text-box><svg:title/><svg:desc/></draw:frame></text:span></text:p>
      </style:header>
      <style:header-left>
        <text:p text:style-name="P1556"><text:span text:style-name="T1557"><draw:frame draw:z-index="486948864" draw:id="id32" draw:style-name="a32" draw:name="Text Box 2" text:anchor-type="paragraph" svg:x="0.22778in" svg:y="0.34306in" svg:width="0.52639in" svg:height="0.31944in" style:rel-width="scale" style:rel-height="scale"><draw:text-box><text:p text:style-name="P1558"><text:span text:style-name="T1559"><text:page-number text:fixed="false">110</text:page-number></text:span></text:p></draw:text-box><svg:title/><svg:desc/></draw:frame></text:span><text:span text:style-name="T1560"><draw:frame draw:z-index="486949376" draw:id="id33" draw:style-name="a33" draw:name="Text Box 1" text:anchor-type="paragraph" svg:x="0.97014in" svg:y="0.35972in" svg:width="1.60278in" svg:height="0.25903in" style:rel-width="scale" style:rel-height="scale"><draw:text-box><text:p text:style-name="P1561"><text:span text:style-name="T1562">PESQUISA TIC EMPRESAS<text:s/></text:span><text:span text:style-name="T1563">2017</text:span></text:p><text:p text:style-name="P1564"><text:span text:style-name="T1565">RELATÓRIO DE COLETA DE DADOS</text:span></text:p></draw:text-box><svg:title/><svg:desc/></draw:frame></text:span></text:p>
      </style:header-left>
    </style:master-page>
    <style:master-page style:name="MP6" style:page-layout-name="PL6">
      <style:header>
        <text:p text:style-name="P1690"><text:span text:style-name="T1691"><draw:frame draw:z-index="486947840" draw:id="id100" draw:style-name="a110" draw:name="Text Box 4" text:anchor-type="paragraph" svg:x="4.91181in" svg:y="0.33889in" svg:width="2.33819in" svg:height="0.31944in" style:rel-width="scale" style:rel-height="scale"><draw:text-box><text:p text:style-name="P1692"><text:span text:style-name="T1693">RELATÓRIO<text:s/></text:span><text:span text:style-name="T1694">DE<text:s/></text:span><text:span text:style-name="T1695">COLETA</text:span><text:span text:style-name="T1696"><text:s/></text:span><text:span text:style-name="T1697">DE</text:span><text:span text:style-name="T1698"><text:s/></text:span><text:span text:style-name="T1699">DADOS</text:span><text:span text:style-name="T1700"><text:tab/></text:span><text:span text:style-name="T1701"><text:page-number text:fixed="false">109</text:page-number></text:span></text:p></draw:text-box><svg:title/><svg:desc/></draw:frame></text:span><text:span text:style-name="T1702"><draw:frame draw:z-index="486948352" draw:id="id101" draw:style-name="a111" draw:name="Text Box 3" text:anchor-type="paragraph" svg:x="5.23681in" svg:y="0.35625in" svg:width="1.275in" svg:height="0.13889in" style:rel-width="scale" style:rel-height="scale"><draw:text-box><text:p text:style-name="P1703"><text:span text:style-name="T1704">2017<text:s/></text:span><text:span text:style-name="T1705">PESQUISA TIC EMPRESAS</text:span></text:p></draw:text-box><svg:title/><svg:desc/></draw:frame></text:span></text:p>
      </style:header>
      <style:header-left>
        <text:p text:style-name="P1706"><text:span text:style-name="T1707"><draw:frame draw:z-index="486948864" draw:id="id102" draw:style-name="a112" draw:name="Text Box 2" text:anchor-type="paragraph" svg:x="0.22778in" svg:y="0.34306in" svg:width="0.52639in" svg:height="0.31944in" style:rel-width="scale" style:rel-height="scale"><draw:text-box><text:p text:style-name="P1708"><text:span text:style-name="T1709"><text:page-number text:fixed="false">110</text:page-number></text:span></text:p></draw:text-box><svg:title/><svg:desc/></draw:frame></text:span><text:span text:style-name="T1710"><draw:frame draw:z-index="486949376" draw:id="id103" draw:style-name="a113" draw:name="Text Box 1" text:anchor-type="paragraph" svg:x="0.97014in" svg:y="0.35972in" svg:width="1.60278in" svg:height="0.25903in" style:rel-width="scale" style:rel-height="scale"><draw:text-box><text:p text:style-name="P1711"><text:span text:style-name="T1712">PESQUISA TIC EMPRESAS<text:s/></text:span><text:span text:style-name="T1713">2017</text:span></text:p><text:p text:style-name="P1714"><text:span text:style-name="T1715">RELATÓRIO DE COLETA DE DADOS</text:span></text:p></draw:text-box><svg:title/><svg:desc/></draw:frame></text:span></text:p>
      </style:header-left>
    </style:master-page>
    <style:master-page style:name="MP7" style:page-layout-name="PL7">
      <style:header>
        <text:p text:style-name="P1963"><text:span text:style-name="T1964"><draw:frame draw:z-index="486947840" draw:id="id153" draw:style-name="a164" draw:name="Text Box 4" text:anchor-type="paragraph" svg:x="4.91181in" svg:y="0.33889in" svg:width="2.33819in" svg:height="0.31944in" style:rel-width="scale" style:rel-height="scale"><draw:text-box><text:p text:style-name="P1965"><text:span text:style-name="T1966">RELATÓRIO<text:s/></text:span><text:span text:style-name="T1967">DE<text:s/></text:span><text:span text:style-name="T1968">COLETA</text:span><text:span text:style-name="T1969"><text:s/></text:span><text:span text:style-name="T1970">DE</text:span><text:span text:style-name="T1971"><text:s/></text:span><text:span text:style-name="T1972">DADOS</text:span><text:span text:style-name="T1973"><text:tab/></text:span><text:span text:style-name="T1974"><text:page-number text:fixed="false">109</text:page-number></text:span></text:p></draw:text-box><svg:title/><svg:desc/></draw:frame></text:span><text:span text:style-name="T1975"><draw:frame draw:z-index="486948352" draw:id="id154" draw:style-name="a165" draw:name="Text Box 3" text:anchor-type="paragraph" svg:x="5.23681in" svg:y="0.35625in" svg:width="1.275in" svg:height="0.13889in" style:rel-width="scale" style:rel-height="scale"><draw:text-box><text:p text:style-name="P1976"><text:span text:style-name="T1977">2017<text:s/></text:span><text:span text:style-name="T1978">PESQUISA TIC EMPRESAS</text:span></text:p></draw:text-box><svg:title/><svg:desc/></draw:frame></text:span></text:p>
      </style:header>
      <style:header-left>
        <text:p text:style-name="P1979"><text:span text:style-name="T1980"><draw:frame draw:z-index="486948864" draw:id="id155" draw:style-name="a166" draw:name="Text Box 2" text:anchor-type="paragraph" svg:x="0.22778in" svg:y="0.34306in" svg:width="0.52639in" svg:height="0.31944in" style:rel-width="scale" style:rel-height="scale"><draw:text-box><text:p text:style-name="P1981"><text:span text:style-name="T1982"><text:page-number text:fixed="false">110</text:page-number></text:span></text:p></draw:text-box><svg:title/><svg:desc/></draw:frame></text:span><text:span text:style-name="T1983"><draw:frame draw:z-index="486949376" draw:id="id156" draw:style-name="a167" draw:name="Text Box 1" text:anchor-type="paragraph" svg:x="0.97014in" svg:y="0.35972in" svg:width="1.60278in" svg:height="0.25903in" style:rel-width="scale" style:rel-height="scale"><draw:text-box><text:p text:style-name="P1984"><text:span text:style-name="T1985">PESQUISA TIC EMPRESAS<text:s/></text:span><text:span text:style-name="T1986">2017</text:span></text:p><text:p text:style-name="P1987"><text:span text:style-name="T1988">RELATÓRIO DE COLETA DE DADOS</text:span></text:p></draw:text-box><svg:title/><svg:desc/></draw:frame></text:span></text:p>
      </style:header-left>
    </style:master-page>
    <style:master-page style:name="MP8" style:page-layout-name="PL8">
      <style:header>
        <text:p text:style-name="P2175"/>
      </style:header>
      <style:header-left>
        <text:p text:style-name="P2176"><text:span text:style-name="T2177"><draw:frame draw:z-index="486948864" draw:id="id211" draw:style-name="a232" draw:name="Text Box 2" text:anchor-type="paragraph" svg:x="0.22778in" svg:y="0.34306in" svg:width="0.52639in" svg:height="0.31944in" style:rel-width="scale" style:rel-height="scale"><draw:text-box><text:p text:style-name="P2178"><text:span text:style-name="T2179"><text:page-number text:fixed="false">110</text:page-number></text:span></text:p></draw:text-box><svg:title/><svg:desc/></draw:frame></text:span><text:span text:style-name="T2180"><draw:frame draw:z-index="486949376" draw:id="id212" draw:style-name="a233" draw:name="Text Box 1" text:anchor-type="paragraph" svg:x="0.97014in" svg:y="0.35972in" svg:width="1.60278in" svg:height="0.25903in" style:rel-width="scale" style:rel-height="scale"><draw:text-box><text:p text:style-name="P2181"><text:span text:style-name="T2182">PESQUISA TIC EMPRESAS<text:s/></text:span><text:span text:style-name="T2183">2017</text:span></text:p><text:p text:style-name="P2184"><text:span text:style-name="T2185">RELATÓRIO DE COLETA DE DADOS</text:span></text:p></draw:text-box><svg:title/><svg:desc/></draw:frame></text:span></text:p>
      </style:header-left>
    </style:master-page>
    <style:master-page style:name="MP10" style:page-layout-name="PL10">
      <style:header>
        <text:p text:style-name="P2435"/>
      </style:header>
      <style:header-left>
        <text:p text:style-name="P243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08-05T19:53:00Z</meta:creation-date>
    <dc:date>2020-08-05T19:53:00Z</dc:date>
    <meta:template xlink:href="Normal" xlink:type="simple"/>
    <meta:editing-cycles>2</meta:editing-cycles>
    <meta:editing-duration>PT60S</meta:editing-duration>
    <meta:user-defined meta:name="Created" meta:value-type="date">2020-08-05T00:00:00Z</meta:user-defined>
    <meta:user-defined meta:name="LastSaved" meta:value-type="date">2020-08-05T00:00:00Z</meta:user-defined>
    <meta:document-statistic meta:page-count="10" meta:paragraph-count="28" meta:word-count="2095" meta:character-count="14010" meta:row-count="99" meta:non-whitespace-character-count="11943"/>
  </office:meta>
</office:document-meta>
</file>