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Franklin Gothic Medium Cond" svg:font-family="Franklin Gothic Medium Cond" style:font-family-generic="swiss" style:font-pitch="variable" svg:panose-1="2 11 6 6 3 4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Tahoma"/>
      </text:list-level-style-bullet>
      <text:list-level-style-bullet text:level="2" text:style-name="WW_CharLFO1LVL2" text:bullet-char="•">
        <style:list-level-properties text:space-before="1.7152in" text:min-label-width="0.1187in" text:list-level-position-and-space-mode="label-alignment">
          <style:list-level-label-alignment text:label-followed-by="listtab" fo:margin-left="1.834in" fo:text-indent="-0.1187in"/>
        </style:list-level-properties>
      </text:list-level-style-bullet>
      <text:list-level-style-bullet text:level="3" text:style-name="WW_CharLFO1LVL3" text:bullet-char="•">
        <style:list-level-properties text:space-before="2.3131in" text:min-label-width="0.1187in" text:list-level-position-and-space-mode="label-alignment">
          <style:list-level-label-alignment text:label-followed-by="listtab" fo:margin-left="2.4319in" fo:text-indent="-0.1187in"/>
        </style:list-level-properties>
      </text:list-level-style-bullet>
      <text:list-level-style-bullet text:level="4" text:style-name="WW_CharLFO1LVL4" text:bullet-char="•">
        <style:list-level-properties text:space-before="2.9111in" text:min-label-width="0.1187in" text:list-level-position-and-space-mode="label-alignment">
          <style:list-level-label-alignment text:label-followed-by="listtab" fo:margin-left="3.0298in" fo:text-indent="-0.1187in"/>
        </style:list-level-properties>
      </text:list-level-style-bullet>
      <text:list-level-style-bullet text:level="5" text:style-name="WW_CharLFO1LVL5" text:bullet-char="•">
        <style:list-level-properties text:space-before="3.509in" text:min-label-width="0.1187in" text:list-level-position-and-space-mode="label-alignment">
          <style:list-level-label-alignment text:label-followed-by="listtab" fo:margin-left="3.6277in" fo:text-indent="-0.1187in"/>
        </style:list-level-properties>
      </text:list-level-style-bullet>
      <text:list-level-style-bullet text:level="6" text:style-name="WW_CharLFO1LVL6" text:bullet-char="•">
        <style:list-level-properties text:space-before="4.1069in" text:min-label-width="0.1187in" text:list-level-position-and-space-mode="label-alignment">
          <style:list-level-label-alignment text:label-followed-by="listtab" fo:margin-left="4.2256in" fo:text-indent="-0.1187in"/>
        </style:list-level-properties>
      </text:list-level-style-bullet>
      <text:list-level-style-bullet text:level="7" text:style-name="WW_CharLFO1LVL7" text:bullet-char="•">
        <style:list-level-properties text:space-before="4.7055in" text:min-label-width="0.1187in" text:list-level-position-and-space-mode="label-alignment">
          <style:list-level-label-alignment text:label-followed-by="listtab" fo:margin-left="4.8243in" fo:text-indent="-0.1187in"/>
        </style:list-level-properties>
      </text:list-level-style-bullet>
      <text:list-level-style-bullet text:level="8" text:style-name="WW_CharLFO1LVL8" text:bullet-char="•">
        <style:list-level-properties text:space-before="5.3034in" text:min-label-width="0.1187in" text:list-level-position-and-space-mode="label-alignment">
          <style:list-level-label-alignment text:label-followed-by="listtab" fo:margin-left="5.4222in" fo:text-indent="-0.1187in"/>
        </style:list-level-properties>
      </text:list-level-style-bullet>
      <text:list-level-style-bullet text:level="9" text:style-name="WW_CharLFO1LVL9" text:bullet-char="•">
        <style:list-level-properties text:space-before="5.9013in" text:min-label-width="0.1187in" text:list-level-position-and-space-mode="label-alignment">
          <style:list-level-label-alignment text:label-followed-by="listtab" fo:margin-left="6.0201in" fo:text-indent="-0.1187in"/>
        </style:list-level-properties>
      </text:list-level-style-bullet>
    </text:list-style>
    <style:style style:name="P1" style:parent-style-name="Corpodetexto" style:master-page-name="MP0" style:family="paragraph">
      <style:paragraph-properties style:page-number="85"/>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62in"/>
      <style:text-properties style:font-name="Times New Roman" fo:font-size="13pt" style:font-size-asian="13pt"/>
    </style:style>
    <style:style style:name="P37" style:parent-style-name="Normal" style:family="paragraph">
      <style:paragraph-properties fo:margin-top="0.0777in" fo:line-height="91%" fo:margin-left="0.9166in" fo:margin-right="2.6229in">
        <style:tab-stops/>
      </style:paragraph-properties>
    </style:style>
    <style:style style:name="T38" style:parent-style-name="Fonteparág.padrão" style:family="text">
      <style:text-properties fo:language="en" fo:country="US" style:language-asian="en" style:country-asian="US" style:language-complex="ar" style:country-complex="SA"/>
    </style:style>
    <style:style style:name="T39" style:parent-style-name="Fonteparág.padrão" style:family="text">
      <style:text-properties fo:language="en" fo:country="US" style:language-asian="en" style:country-asian="US" style:language-complex="ar" style:country-complex="SA"/>
    </style:style>
    <style:style style:name="P40" style:parent-style-name="Normal" style:family="paragraph">
      <style:paragraph-properties fo:margin-top="0.0104in" fo:margin-left="0.0138in">
        <style:tab-stops/>
      </style:paragraph-properties>
    </style:style>
    <style:style style:name="T41" style:parent-style-name="Fonteparág.padrão" style:family="text">
      <style:text-properties style:font-name="Gill Sans MT" fo:color="#FFFFFF" style:text-scale="95%" fo:font-size="6pt" style:font-size-asian="6pt"/>
    </style:style>
    <style:style style:name="T42" style:parent-style-name="Fonteparág.padrão" style:family="text">
      <style:text-properties style:font-name="Calibri" fo:color="#7097B7" style:text-scale="110%" fo:font-size="16pt" style:font-size-asian="16pt"/>
    </style:style>
    <style:style style:name="P43" style:parent-style-name="Corpodetexto" style:family="paragraph">
      <style:text-properties style:font-name="Calibri" fo:font-size="18pt" style:font-size-asian="18pt"/>
    </style:style>
    <style:style style:name="P44" style:parent-style-name="Corpodetexto" style:family="paragraph">
      <style:text-properties style:font-name="Calibri" fo:font-size="18pt" style:font-size-asian="18pt"/>
    </style:style>
    <style:style style:name="P45" style:parent-style-name="Título1" style:family="paragraph">
      <style:paragraph-properties fo:margin-top="0.1576in"/>
    </style:style>
    <style:style style:name="T46" style:parent-style-name="Fonteparág.padrão" style:family="text">
      <style:text-properties fo:color="#7097B7" style:text-scale="105%"/>
    </style:style>
    <style:style style:name="P47" style:parent-style-name="Corpodetexto" style:family="paragraph">
      <style:paragraph-properties fo:margin-top="0.0076in"/>
      <style:text-properties style:font-name="Calibri" fo:font-size="12pt" style:font-size-asian="12pt"/>
    </style:style>
    <style:style style:name="P48" style:parent-style-name="Corpodetexto" style:family="paragraph">
      <style:paragraph-properties fo:text-align="justify" fo:line-height="120%" fo:margin-left="0.9166in" fo:margin-right="0.9791in">
        <style:tab-stops/>
      </style:paragraph-properties>
    </style:style>
    <style:style style:name="T49" style:parent-style-name="Fonteparág.padrão" style:family="text">
      <style:text-properties fo:color="#231F20"/>
    </style:style>
    <style:style style:name="T50" style:parent-style-name="Fonteparág.padrão" style:family="text">
      <style:text-properties fo:color="#231F20" fo:letter-spacing="0.002in"/>
    </style:style>
    <style:style style:name="T51" style:parent-style-name="Fonteparág.padrão" style:family="text">
      <style:text-properties fo:color="#231F20"/>
    </style:style>
    <style:style style:name="T52" style:parent-style-name="Fonteparág.padrão" style:family="text">
      <style:text-properties fo:color="#231F20" fo:letter-spacing="0.002in"/>
    </style:style>
    <style:style style:name="T53" style:parent-style-name="Fonteparág.padrão" style:family="text">
      <style:text-properties fo:color="#231F20"/>
    </style:style>
    <style:style style:name="T54" style:parent-style-name="Fonteparág.padrão" style:family="text">
      <style:text-properties fo:color="#231F20" fo:letter-spacing="0.002in"/>
    </style:style>
    <style:style style:name="T55" style:parent-style-name="Fonteparág.padrão" style:family="text">
      <style:text-properties fo:color="#231F20" fo:letter-spacing="0.0013in"/>
    </style:style>
    <style:style style:name="T56" style:parent-style-name="Fonteparág.padrão" style:family="text">
      <style:text-properties fo:color="#231F20" fo:letter-spacing="0.002in"/>
    </style:style>
    <style:style style:name="T57" style:parent-style-name="Fonteparág.padrão" style:family="text">
      <style:text-properties fo:color="#231F20"/>
    </style:style>
    <style:style style:name="T58" style:parent-style-name="Fonteparág.padrão" style:family="text">
      <style:text-properties fo:color="#231F20" fo:letter-spacing="0.002in"/>
    </style:style>
    <style:style style:name="T59" style:parent-style-name="Fonteparág.padrão" style:family="text">
      <style:text-properties fo:color="#231F20"/>
    </style:style>
    <style:style style:name="T60" style:parent-style-name="Fonteparág.padrão" style:family="text">
      <style:text-properties fo:color="#231F20" fo:letter-spacing="0.0027in"/>
    </style:style>
    <style:style style:name="T61" style:parent-style-name="Fonteparág.padrão" style:family="text">
      <style:text-properties fo:color="#231F20" fo:letter-spacing="0.0013in"/>
    </style:style>
    <style:style style:name="T62" style:parent-style-name="Fonteparág.padrão" style:family="text">
      <style:text-properties fo:color="#231F20"/>
    </style:style>
    <style:style style:name="T63" style:parent-style-name="Fonteparág.padrão" style:family="text">
      <style:text-properties fo:color="#231F20" fo:letter-spacing="0.002in"/>
    </style:style>
    <style:style style:name="T64" style:parent-style-name="Fonteparág.padrão" style:family="text">
      <style:text-properties fo:color="#231F20"/>
    </style:style>
    <style:style style:name="T65" style:parent-style-name="Fonteparág.padrão" style:family="text">
      <style:text-properties fo:color="#231F20" fo:letter-spacing="0.002in"/>
    </style:style>
    <style:style style:name="T66" style:parent-style-name="Fonteparág.padrão" style:family="text">
      <style:text-properties fo:color="#231F20"/>
    </style:style>
    <style:style style:name="T67" style:parent-style-name="Fonteparág.padrão" style:family="text">
      <style:text-properties fo:color="#231F20" fo:letter-spacing="0.002in"/>
    </style:style>
    <style:style style:name="T68" style:parent-style-name="Fonteparág.padrão" style:family="text">
      <style:text-properties fo:color="#231F20"/>
    </style:style>
    <style:style style:name="T69" style:parent-style-name="Fonteparág.padrão" style:family="text">
      <style:text-properties fo:color="#231F20" fo:letter-spacing="0.002in"/>
    </style:style>
    <style:style style:name="T70" style:parent-style-name="Fonteparág.padrão" style:family="text">
      <style:text-properties fo:color="#231F20" fo:letter-spacing="0.0027in"/>
    </style:style>
    <style:style style:name="T71" style:parent-style-name="Fonteparág.padrão" style:family="text">
      <style:text-properties fo:color="#231F20" fo:letter-spacing="0.002in"/>
    </style:style>
    <style:style style:name="T72" style:parent-style-name="Fonteparág.padrão" style:family="text">
      <style:text-properties fo:color="#231F20"/>
    </style:style>
    <style:style style:name="T73" style:parent-style-name="Fonteparág.padrão" style:family="text">
      <style:text-properties fo:color="#231F20" fo:letter-spacing="0.002in"/>
    </style:style>
    <style:style style:name="T74" style:parent-style-name="Fonteparág.padrão" style:family="text">
      <style:text-properties fo:color="#231F20"/>
    </style:style>
    <style:style style:name="T75" style:parent-style-name="Fonteparág.padrão" style:family="text">
      <style:text-properties fo:color="#231F20" fo:letter-spacing="0.002in"/>
    </style:style>
    <style:style style:name="T76" style:parent-style-name="Fonteparág.padrão" style:family="text">
      <style:text-properties fo:color="#231F20"/>
    </style:style>
    <style:style style:name="T77" style:parent-style-name="Fonteparág.padrão" style:family="text">
      <style:text-properties fo:color="#231F20" fo:letter-spacing="0.002in"/>
    </style:style>
    <style:style style:name="T78" style:parent-style-name="Fonteparág.padrão" style:family="text">
      <style:text-properties fo:color="#231F20"/>
    </style:style>
    <style:style style:name="T79" style:parent-style-name="Fonteparág.padrão" style:family="text">
      <style:text-properties fo:color="#231F20" fo:letter-spacing="0.002in"/>
    </style:style>
    <style:style style:name="T80" style:parent-style-name="Fonteparág.padrão" style:family="text">
      <style:text-properties fo:color="#231F20"/>
    </style:style>
    <style:style style:name="T81" style:parent-style-name="Fonteparág.padrão" style:family="text">
      <style:text-properties fo:color="#231F20" fo:letter-spacing="0.0027in"/>
    </style:style>
    <style:style style:name="T82" style:parent-style-name="Fonteparág.padrão" style:family="text">
      <style:text-properties fo:color="#231F20"/>
    </style:style>
    <style:style style:name="T83" style:parent-style-name="Fonteparág.padrão" style:family="text">
      <style:text-properties fo:color="#231F20" fo:letter-spacing="0.002in"/>
    </style:style>
    <style:style style:name="T84" style:parent-style-name="Fonteparág.padrão" style:family="text">
      <style:text-properties fo:color="#231F20" fo:letter-spacing="0.0013in"/>
    </style:style>
    <style:style style:name="T85" style:parent-style-name="Fonteparág.padrão" style:family="text">
      <style:text-properties fo:color="#231F20" fo:letter-spacing="0.002in"/>
    </style:style>
    <style:style style:name="T86" style:parent-style-name="Fonteparág.padrão" style:family="text">
      <style:text-properties fo:color="#231F20"/>
    </style:style>
    <style:style style:name="T87" style:parent-style-name="Fonteparág.padrão" style:family="text">
      <style:text-properties fo:color="#231F20" fo:letter-spacing="0.0013in"/>
    </style:style>
    <style:style style:name="T88" style:parent-style-name="Fonteparág.padrão" style:family="text">
      <style:text-properties fo:color="#231F20"/>
    </style:style>
    <style:style style:name="T89" style:parent-style-name="Fonteparág.padrão" style:family="text">
      <style:text-properties fo:color="#231F20" fo:letter-spacing="0.002in"/>
    </style:style>
    <style:style style:name="T90" style:parent-style-name="Fonteparág.padrão" style:family="text">
      <style:text-properties fo:color="#231F20"/>
    </style:style>
    <style:style style:name="T91" style:parent-style-name="Fonteparág.padrão" style:family="text">
      <style:text-properties fo:color="#231F20" fo:letter-spacing="0.002in"/>
    </style:style>
    <style:style style:name="T92" style:parent-style-name="Fonteparág.padrão" style:family="text">
      <style:text-properties fo:color="#231F20" fo:letter-spacing="0.0027in"/>
    </style:style>
    <style:style style:name="T93" style:parent-style-name="Fonteparág.padrão" style:family="text">
      <style:text-properties fo:color="#231F20" fo:letter-spacing="0.002in"/>
    </style:style>
    <style:style style:name="T94" style:parent-style-name="Fonteparág.padrão" style:family="text">
      <style:text-properties fo:color="#231F20" fo:letter-spacing="-0.002in"/>
    </style:style>
    <style:style style:name="T95" style:parent-style-name="Fonteparág.padrão" style:family="text">
      <style:text-properties fo:color="#231F20" fo:letter-spacing="0.002in"/>
    </style:style>
    <style:style style:name="T96" style:parent-style-name="Fonteparág.padrão" style:family="text">
      <style:text-properties fo:color="#231F20" fo:letter-spacing="-0.0013in"/>
    </style:style>
    <style:style style:name="T97" style:parent-style-name="Fonteparág.padrão" style:family="text">
      <style:text-properties fo:color="#231F20"/>
    </style:style>
    <style:style style:name="T98" style:parent-style-name="Fonteparág.padrão" style:family="text">
      <style:text-properties fo:color="#231F20" fo:letter-spacing="-0.002in"/>
    </style:style>
    <style:style style:name="T99" style:parent-style-name="Fonteparág.padrão" style:family="text">
      <style:text-properties fo:color="#231F20" fo:letter-spacing="0.002in"/>
    </style:style>
    <style:style style:name="T100" style:parent-style-name="Fonteparág.padrão" style:family="text">
      <style:text-properties fo:color="#231F20" fo:letter-spacing="-0.0013in"/>
    </style:style>
    <style:style style:name="T101" style:parent-style-name="Fonteparág.padrão" style:family="text">
      <style:text-properties fo:color="#231F20" fo:letter-spacing="0.002in"/>
    </style:style>
    <style:style style:name="T102" style:parent-style-name="Fonteparág.padrão" style:family="text">
      <style:text-properties fo:color="#231F20" fo:letter-spacing="-0.0013in"/>
    </style:style>
    <style:style style:name="T103" style:parent-style-name="Fonteparág.padrão" style:family="text">
      <style:text-properties fo:color="#231F20"/>
    </style:style>
    <style:style style:name="T104" style:parent-style-name="Fonteparág.padrão" style:family="text">
      <style:text-properties fo:color="#231F20" fo:letter-spacing="-0.002in"/>
    </style:style>
    <style:style style:name="T105" style:parent-style-name="Fonteparág.padrão" style:family="text">
      <style:text-properties fo:color="#231F20" fo:letter-spacing="0.002in"/>
    </style:style>
    <style:style style:name="T106" style:parent-style-name="Fonteparág.padrão" style:family="text">
      <style:text-properties fo:color="#231F20" fo:letter-spacing="-0.0013in"/>
    </style:style>
    <style:style style:name="T107" style:parent-style-name="Fonteparág.padrão" style:family="text">
      <style:text-properties fo:color="#231F20"/>
    </style:style>
    <style:style style:name="T108" style:parent-style-name="Fonteparág.padrão" style:family="text">
      <style:text-properties fo:color="#231F20" fo:letter-spacing="-0.002in"/>
    </style:style>
    <style:style style:name="T109" style:parent-style-name="Fonteparág.padrão" style:family="text">
      <style:text-properties fo:color="#231F20" fo:letter-spacing="0.002in"/>
    </style:style>
    <style:style style:name="T110" style:parent-style-name="Fonteparág.padrão" style:family="text">
      <style:text-properties fo:color="#231F20" fo:letter-spacing="-0.0013in"/>
    </style:style>
    <style:style style:name="T111" style:parent-style-name="Fonteparág.padrão" style:family="text">
      <style:text-properties fo:color="#231F20" fo:letter-spacing="0.002in"/>
    </style:style>
    <style:style style:name="T112" style:parent-style-name="Fonteparág.padrão" style:family="text">
      <style:text-properties fo:color="#231F20" fo:letter-spacing="-0.0013in"/>
    </style:style>
    <style:style style:name="T113" style:parent-style-name="Fonteparág.padrão" style:family="text">
      <style:text-properties fo:color="#231F20"/>
    </style:style>
    <style:style style:name="T114" style:parent-style-name="Fonteparág.padrão" style:family="text">
      <style:text-properties fo:color="#231F20" fo:letter-spacing="-0.002in"/>
    </style:style>
    <style:style style:name="T115" style:parent-style-name="Fonteparág.padrão" style:family="text">
      <style:text-properties fo:color="#231F20" fo:letter-spacing="0.002in"/>
    </style:style>
    <style:style style:name="T116" style:parent-style-name="Fonteparág.padrão" style:family="text">
      <style:text-properties fo:color="#231F20" fo:letter-spacing="-0.0013in"/>
    </style:style>
    <style:style style:name="T117" style:parent-style-name="Fonteparág.padrão" style:family="text">
      <style:text-properties fo:color="#231F20"/>
    </style:style>
    <style:style style:name="T118" style:parent-style-name="Fonteparág.padrão" style:family="text">
      <style:text-properties fo:color="#231F20" fo:letter-spacing="-0.002in"/>
    </style:style>
    <style:style style:name="T119" style:parent-style-name="Fonteparág.padrão" style:family="text">
      <style:text-properties fo:color="#231F20" fo:letter-spacing="0.0027in"/>
    </style:style>
    <style:style style:name="T120" style:parent-style-name="Fonteparág.padrão" style:family="text">
      <style:text-properties fo:color="#231F20"/>
    </style:style>
    <style:style style:name="T121" style:parent-style-name="Fonteparág.padrão" style:family="text">
      <style:text-properties fo:color="#231F20" fo:letter-spacing="-0.0027in"/>
    </style:style>
    <style:style style:name="T122" style:parent-style-name="Fonteparág.padrão" style:family="text">
      <style:text-properties fo:color="#231F20" fo:letter-spacing="0.002in"/>
    </style:style>
    <style:style style:name="T123" style:parent-style-name="Fonteparág.padrão" style:family="text">
      <style:text-properties fo:color="#231F20" fo:letter-spacing="-0.0027in"/>
    </style:style>
    <style:style style:name="T124" style:parent-style-name="Fonteparág.padrão" style:family="text">
      <style:text-properties fo:color="#231F20" fo:letter-spacing="0.002in"/>
    </style:style>
    <style:style style:name="T125" style:parent-style-name="Fonteparág.padrão" style:family="text">
      <style:text-properties fo:color="#231F20" fo:letter-spacing="-0.002in"/>
    </style:style>
    <style:style style:name="T126" style:parent-style-name="Fonteparág.padrão" style:family="text">
      <style:text-properties fo:color="#231F20"/>
    </style:style>
    <style:style style:name="T127" style:parent-style-name="Fonteparág.padrão" style:family="text">
      <style:text-properties fo:color="#231F20" fo:letter-spacing="-0.0027in"/>
    </style:style>
    <style:style style:name="T128" style:parent-style-name="Fonteparág.padrão" style:family="text">
      <style:text-properties fo:color="#231F20" fo:letter-spacing="0.002in"/>
    </style:style>
    <style:style style:name="T129" style:parent-style-name="Fonteparág.padrão" style:family="text">
      <style:text-properties fo:color="#231F20" fo:letter-spacing="-0.0027in"/>
    </style:style>
    <style:style style:name="T130" style:parent-style-name="Fonteparág.padrão" style:family="text">
      <style:text-properties fo:color="#231F20" fo:letter-spacing="0.002in"/>
    </style:style>
    <style:style style:name="T131" style:parent-style-name="Fonteparág.padrão" style:family="text">
      <style:text-properties fo:color="#231F20" fo:letter-spacing="-0.002in"/>
    </style:style>
    <style:style style:name="T132" style:parent-style-name="Fonteparág.padrão" style:family="text">
      <style:text-properties fo:color="#231F20" fo:letter-spacing="0.002in"/>
    </style:style>
    <style:style style:name="T133" style:parent-style-name="Fonteparág.padrão" style:family="text">
      <style:text-properties fo:color="#231F20" fo:letter-spacing="-0.0027in"/>
    </style:style>
    <style:style style:name="T134" style:parent-style-name="Fonteparág.padrão" style:family="text">
      <style:text-properties fo:color="#231F20" fo:letter-spacing="0.0013in"/>
    </style:style>
    <style:style style:name="T135" style:parent-style-name="Fonteparág.padrão" style:family="text">
      <style:text-properties fo:color="#231F20" fo:letter-spacing="-0.0027in"/>
    </style:style>
    <style:style style:name="T136" style:parent-style-name="Fonteparág.padrão" style:family="text">
      <style:text-properties fo:color="#231F20" fo:letter-spacing="0.002in"/>
    </style:style>
    <style:style style:name="T137" style:parent-style-name="Fonteparág.padrão" style:family="text">
      <style:text-properties fo:color="#231F20" fo:letter-spacing="-0.002in"/>
    </style:style>
    <style:style style:name="T138" style:parent-style-name="Fonteparág.padrão" style:family="text">
      <style:text-properties fo:color="#231F20"/>
    </style:style>
    <style:style style:name="T139" style:parent-style-name="Fonteparág.padrão" style:family="text">
      <style:text-properties fo:color="#231F20" fo:letter-spacing="-0.0027in"/>
    </style:style>
    <style:style style:name="T140" style:parent-style-name="Fonteparág.padrão" style:family="text">
      <style:text-properties fo:color="#231F20" fo:letter-spacing="0.0027in"/>
    </style:style>
    <style:style style:name="P141" style:parent-style-name="Corpodetexto" style:family="paragraph">
      <style:paragraph-properties fo:text-align="justify" fo:margin-top="0.068in" fo:line-height="120%" fo:margin-left="0.9166in" fo:margin-right="0.9791in">
        <style:tab-stops/>
      </style:paragraph-properties>
    </style:style>
    <style:style style:name="T142" style:parent-style-name="Fonteparág.padrão" style:family="text">
      <style:text-properties fo:color="#231F20"/>
    </style:style>
    <style:style style:name="T143" style:parent-style-name="Fonteparág.padrão" style:family="text">
      <style:text-properties fo:color="#231F20"/>
    </style:style>
    <style:style style:name="P144" style:parent-style-name="Corpodetexto" style:family="paragraph">
      <style:text-properties fo:font-size="10pt" style:font-size-asian="10pt"/>
    </style:style>
    <style:style style:name="P145" style:parent-style-name="Corpodetexto" style:family="paragraph">
      <style:text-properties fo:font-size="10pt" style:font-size-asian="10pt"/>
    </style:style>
    <style:style style:name="P146" style:parent-style-name="Título1" style:family="paragraph">
      <style:paragraph-properties fo:margin-top="0.1076in"/>
    </style:style>
    <style:style style:name="T147" style:parent-style-name="Fonteparág.padrão" style:family="text">
      <style:text-properties fo:color="#7097B7" style:text-scale="105%"/>
    </style:style>
    <style:style style:name="P148" style:parent-style-name="Corpodetexto" style:family="paragraph">
      <style:paragraph-properties fo:margin-top="0.0076in"/>
      <style:text-properties style:font-name="Calibri" fo:font-size="12pt" style:font-size-asian="12pt"/>
    </style:style>
    <style:style style:name="P149" style:parent-style-name="Corpodetexto" style:family="paragraph">
      <style:paragraph-properties fo:text-align="justify" fo:line-height="120%" fo:margin-left="0.9166in" fo:margin-right="0.9791in">
        <style:tab-stops/>
      </style:paragraph-properties>
    </style:style>
    <style:style style:name="T150" style:parent-style-name="Fonteparág.padrão" style:family="text">
      <style:text-properties fo:color="#231F20"/>
    </style:style>
    <style:style style:name="T151" style:parent-style-name="Fonteparág.padrão" style:family="text">
      <style:text-properties fo:color="#231F20"/>
    </style:style>
    <style:style style:name="P152" style:parent-style-name="Corpodetexto" style:master-page-name="MP1" style:family="paragraph">
      <style:paragraph-properties fo:break-before="page"/>
    </style:style>
    <style:style style:name="T179" style:parent-style-name="Fonteparág.padrão" style:family="text">
      <style:text-properties fo:language="en" fo:country="US" style:language-asian="en" style:country-asian="US" style:language-complex="ar" style:country-complex="SA"/>
    </style:style>
    <style:style style:name="P180" style:parent-style-name="Corpodetexto" style:family="paragraph">
      <style:text-properties fo:font-size="10pt" style:font-size-asian="10pt"/>
    </style:style>
    <style:style style:name="P181" style:parent-style-name="Corpodetexto" style:family="paragraph">
      <style:paragraph-properties fo:margin-top="0.0076in"/>
      <style:text-properties fo:font-size="10pt" style:font-size-asian="10pt"/>
    </style:style>
    <style:style style:name="P182" style:parent-style-name="Normal" style:family="paragraph">
      <style:paragraph-properties fo:margin-top="0.0006in" fo:margin-left="0.7201in">
        <style:tab-stops/>
      </style:paragraph-properties>
    </style:style>
    <style:style style:name="T183" style:parent-style-name="Fonteparág.padrão" style:family="text">
      <style:text-properties style:font-name="Calibri" fo:color="#808285" style:text-scale="110%" fo:font-size="6pt" style:font-size-asian="6pt"/>
    </style:style>
    <style:style style:name="P184" style:parent-style-name="Normal" style:family="paragraph">
      <style:paragraph-properties fo:margin-top="0.0118in" fo:margin-left="0.7201in">
        <style:tab-stops/>
      </style:paragraph-properties>
    </style:style>
    <style:style style:name="T185" style:parent-style-name="Fonteparág.padrão" style:family="text">
      <style:text-properties fo:language="en" fo:country="US" style:language-asian="en" style:country-asian="US" style:language-complex="ar" style:country-complex="SA"/>
    </style:style>
    <style:style style:name="P186" style:parent-style-name="Normal" style:family="paragraph">
      <style:paragraph-properties fo:margin-top="0.0104in" fo:margin-left="0.0138in">
        <style:tab-stops/>
      </style:paragraph-properties>
    </style:style>
    <style:style style:name="T187" style:parent-style-name="Fonteparág.padrão" style:family="text">
      <style:text-properties style:font-name="Gill Sans MT" fo:color="#FFFFFF" style:text-scale="95%" fo:font-size="6pt" style:font-size-asian="6pt"/>
    </style:style>
    <style:style style:name="T188" style:parent-style-name="Fonteparág.padrão" style:family="text">
      <style:text-properties style:font-name="Gill Sans MT" fo:color="#6D6E71" fo:font-size="7pt" style:font-size-asian="7pt"/>
    </style:style>
    <style:style style:name="P189" style:parent-style-name="Corpodetexto" style:family="paragraph">
      <style:paragraph-properties fo:margin-top="0.0034in"/>
      <style:text-properties style:font-name="Gill Sans MT" fo:font-size="5.5pt" style:font-size-asian="5.5pt"/>
    </style:style>
    <style:style style:name="TableColumn191" style:family="table-column">
      <style:table-column-properties style:column-width="1.1812in" style:use-optimal-column-width="false"/>
    </style:style>
    <style:style style:name="TableColumn192" style:family="table-column">
      <style:table-column-properties style:column-width="3.15in" style:use-optimal-column-width="false"/>
    </style:style>
    <style:style style:name="TableColumn193" style:family="table-column">
      <style:table-column-properties style:column-width="0.9847in" style:use-optimal-column-width="false"/>
    </style:style>
    <style:style style:name="Table190" style:family="table">
      <style:table-properties style:width="5.3159in" fo:margin-left="0.727in" table:align="left"/>
    </style:style>
    <style:style style:name="TableRow194" style:family="table-row">
      <style:table-row-properties style:min-row-height="0.2118in" style:use-optimal-row-height="false"/>
    </style:style>
    <style:style style:name="TableCell195" style:family="table-cell">
      <style:table-cell-properties fo:border="0.0069in solid #FFFFFF" fo:background-color="#D9E1EC" style:writing-mode="lr-tb" fo:padding-top="0in" fo:padding-left="0in" fo:padding-bottom="0in" fo:padding-right="0in"/>
    </style:style>
    <style:style style:name="P196" style:parent-style-name="TableParagraph" style:family="paragraph">
      <style:paragraph-properties fo:margin-top="0in" fo:margin-left="0in">
        <style:tab-stops/>
      </style:paragraph-properties>
      <style:text-properties style:font-name="Times New Roman" fo:font-size="7pt" style:font-size-asian="7pt"/>
    </style:style>
    <style:style style:name="TableCell197" style:family="table-cell">
      <style:table-cell-properties fo:border="0.0069in solid #FFFFFF" fo:background-color="#D9E1EC" style:writing-mode="lr-tb" fo:padding-top="0in" fo:padding-left="0in" fo:padding-bottom="0in" fo:padding-right="0in"/>
    </style:style>
    <style:style style:name="P198" style:parent-style-name="TableParagraph" style:family="paragraph">
      <style:paragraph-properties fo:margin-top="0.0527in" fo:margin-left="0.1069in">
        <style:tab-stops/>
      </style:paragraph-properties>
    </style:style>
    <style:style style:name="T199" style:parent-style-name="Fonteparág.padrão" style:family="text">
      <style:text-properties style:font-name="Gill Sans MT" fo:color="#58595B" style:text-scale="110%" fo:font-size="6.5pt" style:font-size-asian="6.5pt"/>
    </style:style>
    <style:style style:name="TableRow200" style:family="table-row">
      <style:table-row-properties style:min-row-height="0.2118in" style:use-optimal-row-height="false"/>
    </style:style>
    <style:style style:name="TableCell201" style:family="table-cell">
      <style:table-cell-properties fo:border="0.0069in solid #FFFFFF" fo:background-color="#E9EDF4" style:writing-mode="lr-tb" fo:padding-top="0in" fo:padding-left="0in" fo:padding-bottom="0in" fo:padding-right="0in"/>
    </style:style>
    <style:style style:name="P202" style:parent-style-name="TableParagraph" style:family="paragraph">
      <style:paragraph-properties fo:margin-top="0in" fo:margin-left="0in">
        <style:tab-stops/>
      </style:paragraph-properties>
      <style:text-properties style:font-name="Gill Sans MT" fo:font-size="7pt" style:font-size-asian="7pt"/>
    </style:style>
    <style:style style:name="P203" style:parent-style-name="TableParagraph" style:family="paragraph">
      <style:paragraph-properties fo:margin-top="0in" fo:margin-left="0in">
        <style:tab-stops/>
      </style:paragraph-properties>
      <style:text-properties style:font-name="Gill Sans MT" fo:font-size="7pt" style:font-size-asian="7pt"/>
    </style:style>
    <style:style style:name="P204" style:parent-style-name="TableParagraph" style:family="paragraph">
      <style:paragraph-properties fo:margin-top="0.0013in" fo:margin-left="0in">
        <style:tab-stops/>
      </style:paragraph-properties>
      <style:text-properties style:font-name="Gill Sans MT" fo:font-size="9.5pt" style:font-size-asian="9.5pt"/>
    </style:style>
    <style:style style:name="P205" style:parent-style-name="TableParagraph" style:family="paragraph">
      <style:paragraph-properties fo:margin-top="0in"/>
    </style:style>
    <style:style style:name="T206" style:parent-style-name="Fonteparág.padrão" style:family="text">
      <style:text-properties fo:color="#414042" fo:font-size="6.5pt" style:font-size-asian="6.5pt"/>
    </style:style>
    <style:style style:name="TableCell207" style:family="table-cell">
      <style:table-cell-properties fo:border="0.0069in solid #FFFFFF" fo:background-color="#E9EDF4" style:writing-mode="lr-tb" fo:padding-top="0in" fo:padding-left="0in" fo:padding-bottom="0in" fo:padding-right="0in"/>
    </style:style>
    <style:style style:name="T208" style:parent-style-name="Fonteparág.padrão" style:family="text">
      <style:text-properties fo:color="#414042" style:text-scale="115%" fo:font-size="6.5pt" style:font-size-asian="6.5pt"/>
    </style:style>
    <style:style style:name="TableCell209" style:family="table-cell">
      <style:table-cell-properties fo:border="0.0069in solid #FFFFFF" fo:background-color="#E9EDF4" style:writing-mode="lr-tb" fo:padding-top="0in" fo:padding-left="0in" fo:padding-bottom="0in" fo:padding-right="0in"/>
    </style:style>
    <style:style style:name="P210" style:parent-style-name="TableParagraph" style:family="paragraph">
      <style:paragraph-properties fo:text-align="center" fo:margin-left="0.1486in" fo:margin-right="0.1187in">
        <style:tab-stops/>
      </style:paragraph-properties>
    </style:style>
    <style:style style:name="T211" style:parent-style-name="Fonteparág.padrão" style:family="text">
      <style:text-properties fo:color="#414042" style:text-scale="120%" fo:font-size="6.5pt" style:font-size-asian="6.5pt"/>
    </style:style>
    <style:style style:name="TableRow212" style:family="table-row">
      <style:table-row-properties style:min-row-height="0.2118in" style:use-optimal-row-height="false"/>
    </style:style>
    <style:style style:name="P213" style:parent-style-name="Normal" style:family="paragraph">
      <style:text-properties fo:font-size="1pt" style:font-size-asian="1pt" style:font-size-complex="1pt"/>
    </style:style>
    <style:style style:name="TableCell214" style:family="table-cell">
      <style:table-cell-properties fo:border="0.0069in solid #FFFFFF" fo:background-color="#E9EDF4" style:writing-mode="lr-tb" fo:padding-top="0in" fo:padding-left="0in" fo:padding-bottom="0in" fo:padding-right="0in"/>
    </style:style>
    <style:style style:name="T215" style:parent-style-name="Fonteparág.padrão" style:family="text">
      <style:text-properties fo:color="#414042" style:text-scale="115%" fo:font-size="6.5pt" style:font-size-asian="6.5pt"/>
    </style:style>
    <style:style style:name="TableCell216" style:family="table-cell">
      <style:table-cell-properties fo:border="0.0069in solid #FFFFFF" fo:background-color="#E9EDF4" style:writing-mode="lr-tb" fo:padding-top="0in" fo:padding-left="0in" fo:padding-bottom="0in" fo:padding-right="0in"/>
    </style:style>
    <style:style style:name="P217" style:parent-style-name="TableParagraph" style:family="paragraph">
      <style:paragraph-properties fo:text-align="center" fo:margin-left="0.1486in" fo:margin-right="0.1187in">
        <style:tab-stops/>
      </style:paragraph-properties>
    </style:style>
    <style:style style:name="T218" style:parent-style-name="Fonteparág.padrão" style:family="text">
      <style:text-properties fo:color="#414042" style:text-scale="120%" fo:font-size="6.5pt" style:font-size-asian="6.5pt"/>
    </style:style>
    <style:style style:name="TableRow219" style:family="table-row">
      <style:table-row-properties style:min-row-height="0.2118in" style:use-optimal-row-height="false"/>
    </style:style>
    <style:style style:name="P220" style:parent-style-name="Normal" style:family="paragraph">
      <style:text-properties fo:font-size="1pt" style:font-size-asian="1pt" style:font-size-complex="1pt"/>
    </style:style>
    <style:style style:name="TableCell221" style:family="table-cell">
      <style:table-cell-properties fo:border="0.0069in solid #FFFFFF" fo:background-color="#E9EDF4" style:writing-mode="lr-tb" fo:padding-top="0in" fo:padding-left="0in" fo:padding-bottom="0in" fo:padding-right="0in"/>
    </style:style>
    <style:style style:name="T222" style:parent-style-name="Fonteparág.padrão" style:family="text">
      <style:text-properties fo:color="#414042" style:text-scale="115%" fo:font-size="6.5pt" style:font-size-asian="6.5pt"/>
    </style:style>
    <style:style style:name="TableCell223" style:family="table-cell">
      <style:table-cell-properties fo:border="0.0069in solid #FFFFFF" fo:background-color="#E9EDF4" style:writing-mode="lr-tb" fo:padding-top="0in" fo:padding-left="0in" fo:padding-bottom="0in" fo:padding-right="0in"/>
    </style:style>
    <style:style style:name="P224" style:parent-style-name="TableParagraph" style:family="paragraph">
      <style:paragraph-properties fo:text-align="center" fo:margin-left="0.1486in" fo:margin-right="0.1187in">
        <style:tab-stops/>
      </style:paragraph-properties>
    </style:style>
    <style:style style:name="T225" style:parent-style-name="Fonteparág.padrão" style:family="text">
      <style:text-properties fo:color="#414042" style:text-scale="120%" fo:font-size="6.5pt" style:font-size-asian="6.5pt"/>
    </style:style>
    <style:style style:name="TableRow226" style:family="table-row">
      <style:table-row-properties style:min-row-height="0.2118in" style:use-optimal-row-height="false"/>
    </style:style>
    <style:style style:name="P227" style:parent-style-name="Normal" style:family="paragraph">
      <style:text-properties fo:font-size="1pt" style:font-size-asian="1pt" style:font-size-complex="1pt"/>
    </style:style>
    <style:style style:name="TableCell228" style:family="table-cell">
      <style:table-cell-properties fo:border="0.0069in solid #FFFFFF" fo:background-color="#E9EDF4" style:writing-mode="lr-tb" fo:padding-top="0in" fo:padding-left="0in" fo:padding-bottom="0in" fo:padding-right="0in"/>
    </style:style>
    <style:style style:name="T229" style:parent-style-name="Fonteparág.padrão" style:family="text">
      <style:text-properties fo:color="#414042" style:text-scale="110%" fo:font-size="6.5pt" style:font-size-asian="6.5pt"/>
    </style:style>
    <style:style style:name="TableCell230" style:family="table-cell">
      <style:table-cell-properties fo:border="0.0069in solid #FFFFFF" fo:background-color="#E9EDF4" style:writing-mode="lr-tb" fo:padding-top="0in" fo:padding-left="0in" fo:padding-bottom="0in" fo:padding-right="0in"/>
    </style:style>
    <style:style style:name="P231" style:parent-style-name="TableParagraph" style:family="paragraph">
      <style:paragraph-properties fo:text-align="center" fo:margin-left="0.1486in" fo:margin-right="0.1187in">
        <style:tab-stops/>
      </style:paragraph-properties>
    </style:style>
    <style:style style:name="T232" style:parent-style-name="Fonteparág.padrão" style:family="text">
      <style:text-properties fo:color="#414042" style:text-scale="120%" fo:font-size="6.5pt" style:font-size-asian="6.5pt"/>
    </style:style>
    <style:style style:name="TableRow233" style:family="table-row">
      <style:table-row-properties style:min-row-height="0.2118in" style:use-optimal-row-height="false"/>
    </style:style>
    <style:style style:name="TableCell234" style:family="table-cell">
      <style:table-cell-properties fo:border="0.0069in solid #FFFFFF" fo:background-color="#F2F5F8" style:writing-mode="lr-tb" fo:padding-top="0in" fo:padding-left="0in" fo:padding-bottom="0in" fo:padding-right="0in"/>
    </style:style>
    <style:style style:name="P235" style:parent-style-name="TableParagraph" style:family="paragraph">
      <style:paragraph-properties fo:margin-top="0in" fo:margin-left="0in">
        <style:tab-stops/>
      </style:paragraph-properties>
      <style:text-properties style:font-name="Gill Sans MT" fo:font-size="7pt" style:font-size-asian="7pt"/>
    </style:style>
    <style:style style:name="P236" style:parent-style-name="TableParagraph" style:family="paragraph">
      <style:paragraph-properties fo:margin-top="0in" fo:margin-left="0in">
        <style:tab-stops/>
      </style:paragraph-properties>
      <style:text-properties style:font-name="Gill Sans MT" fo:font-size="7pt" style:font-size-asian="7pt"/>
    </style:style>
    <style:style style:name="P237" style:parent-style-name="TableParagraph" style:family="paragraph">
      <style:paragraph-properties fo:margin-top="0in" fo:margin-left="0in">
        <style:tab-stops/>
      </style:paragraph-properties>
      <style:text-properties style:font-name="Gill Sans MT" fo:font-size="7pt" style:font-size-asian="7pt"/>
    </style:style>
    <style:style style:name="P238" style:parent-style-name="TableParagraph" style:family="paragraph">
      <style:paragraph-properties fo:margin-top="0.0062in" fo:margin-left="0in">
        <style:tab-stops/>
      </style:paragraph-properties>
      <style:text-properties style:font-name="Gill Sans MT" fo:font-size="9pt" style:font-size-asian="9pt"/>
    </style:style>
    <style:style style:name="P239" style:parent-style-name="TableParagraph" style:family="paragraph">
      <style:paragraph-properties fo:margin-top="0.0006in"/>
    </style:style>
    <style:style style:name="T240" style:parent-style-name="Fonteparág.padrão" style:family="text">
      <style:text-properties fo:color="#414042" style:text-scale="110%" fo:font-size="6.5pt" style:font-size-asian="6.5pt"/>
    </style:style>
    <style:style style:name="TableCell241" style:family="table-cell">
      <style:table-cell-properties fo:border="0.0069in solid #FFFFFF" fo:background-color="#F2F5F8" style:writing-mode="lr-tb" fo:padding-top="0in" fo:padding-left="0in" fo:padding-bottom="0in" fo:padding-right="0in"/>
    </style:style>
    <style:style style:name="T242" style:parent-style-name="Fonteparág.padrão" style:family="text">
      <style:text-properties fo:color="#414042" fo:font-size="6.5pt" style:font-size-asian="6.5pt"/>
    </style:style>
    <style:style style:name="TableCell243" style:family="table-cell">
      <style:table-cell-properties fo:border="0.0069in solid #FFFFFF" fo:background-color="#F2F5F8" style:writing-mode="lr-tb" fo:padding-top="0in" fo:padding-left="0in" fo:padding-bottom="0in" fo:padding-right="0in"/>
    </style:style>
    <style:style style:name="P244" style:parent-style-name="TableParagraph" style:family="paragraph">
      <style:paragraph-properties fo:text-align="center" fo:margin-left="0.1486in" fo:margin-right="0.0326in">
        <style:tab-stops/>
      </style:paragraph-properties>
    </style:style>
    <style:style style:name="T245" style:parent-style-name="Fonteparág.padrão" style:family="text">
      <style:text-properties fo:color="#414042" style:text-scale="120%" fo:font-size="6.5pt" style:font-size-asian="6.5pt"/>
    </style:style>
    <style:style style:name="TableRow246" style:family="table-row">
      <style:table-row-properties style:min-row-height="0.2118in" style:use-optimal-row-height="false"/>
    </style:style>
    <style:style style:name="P247" style:parent-style-name="Normal" style:family="paragraph">
      <style:text-properties fo:font-size="1pt" style:font-size-asian="1pt" style:font-size-complex="1pt"/>
    </style:style>
    <style:style style:name="TableCell248" style:family="table-cell">
      <style:table-cell-properties fo:border="0.0069in solid #FFFFFF" fo:background-color="#F2F5F8" style:writing-mode="lr-tb" fo:padding-top="0in" fo:padding-left="0in" fo:padding-bottom="0in" fo:padding-right="0in"/>
    </style:style>
    <style:style style:name="T249" style:parent-style-name="Fonteparág.padrão" style:family="text">
      <style:text-properties fo:color="#414042" style:text-scale="105%" fo:font-size="6.5pt" style:font-size-asian="6.5pt"/>
    </style:style>
    <style:style style:name="TableCell250" style:family="table-cell">
      <style:table-cell-properties fo:border="0.0069in solid #FFFFFF" fo:background-color="#F2F5F8" style:writing-mode="lr-tb" fo:padding-top="0in" fo:padding-left="0in" fo:padding-bottom="0in" fo:padding-right="0in"/>
    </style:style>
    <style:style style:name="P251" style:parent-style-name="TableParagraph" style:family="paragraph">
      <style:paragraph-properties fo:text-align="center" fo:margin-left="0.1486in" fo:margin-right="0.1187in">
        <style:tab-stops/>
      </style:paragraph-properties>
    </style:style>
    <style:style style:name="T252" style:parent-style-name="Fonteparág.padrão" style:family="text">
      <style:text-properties fo:color="#414042" style:text-scale="120%" fo:font-size="6.5pt" style:font-size-asian="6.5pt"/>
    </style:style>
    <style:style style:name="TableRow253" style:family="table-row">
      <style:table-row-properties style:min-row-height="0.2118in" style:use-optimal-row-height="false"/>
    </style:style>
    <style:style style:name="P254" style:parent-style-name="Normal" style:family="paragraph">
      <style:text-properties fo:font-size="1pt" style:font-size-asian="1pt" style:font-size-complex="1pt"/>
    </style:style>
    <style:style style:name="TableCell255" style:family="table-cell">
      <style:table-cell-properties fo:border="0.0069in solid #FFFFFF" fo:background-color="#F2F5F8" style:writing-mode="lr-tb" fo:padding-top="0in" fo:padding-left="0in" fo:padding-bottom="0in" fo:padding-right="0in"/>
    </style:style>
    <style:style style:name="T256" style:parent-style-name="Fonteparág.padrão" style:family="text">
      <style:text-properties fo:color="#414042" style:text-scale="110%" fo:font-size="6.5pt" style:font-size-asian="6.5pt"/>
    </style:style>
    <style:style style:name="TableCell257" style:family="table-cell">
      <style:table-cell-properties fo:border="0.0069in solid #FFFFFF" fo:background-color="#F2F5F8" style:writing-mode="lr-tb" fo:padding-top="0in" fo:padding-left="0in" fo:padding-bottom="0in" fo:padding-right="0in"/>
    </style:style>
    <style:style style:name="P258" style:parent-style-name="TableParagraph" style:family="paragraph">
      <style:paragraph-properties fo:text-align="center" fo:margin-left="0.1486in" fo:margin-right="0.1187in">
        <style:tab-stops/>
      </style:paragraph-properties>
    </style:style>
    <style:style style:name="T259" style:parent-style-name="Fonteparág.padrão" style:family="text">
      <style:text-properties fo:color="#414042" style:text-scale="120%" fo:font-size="6.5pt" style:font-size-asian="6.5pt"/>
    </style:style>
    <style:style style:name="TableRow260" style:family="table-row">
      <style:table-row-properties style:min-row-height="0.2118in" style:use-optimal-row-height="false"/>
    </style:style>
    <style:style style:name="P261" style:parent-style-name="Normal" style:family="paragraph">
      <style:text-properties fo:font-size="1pt" style:font-size-asian="1pt" style:font-size-complex="1pt"/>
    </style:style>
    <style:style style:name="TableCell262" style:family="table-cell">
      <style:table-cell-properties fo:border="0.0069in solid #FFFFFF" fo:background-color="#F2F5F8" style:writing-mode="lr-tb" fo:padding-top="0in" fo:padding-left="0in" fo:padding-bottom="0in" fo:padding-right="0in"/>
    </style:style>
    <style:style style:name="T263" style:parent-style-name="Fonteparág.padrão" style:family="text">
      <style:text-properties fo:color="#414042" style:text-scale="115%" fo:font-size="6.5pt" style:font-size-asian="6.5pt"/>
    </style:style>
    <style:style style:name="TableCell264" style:family="table-cell">
      <style:table-cell-properties fo:border="0.0069in solid #FFFFFF" fo:background-color="#F2F5F8" style:writing-mode="lr-tb" fo:padding-top="0in" fo:padding-left="0in" fo:padding-bottom="0in" fo:padding-right="0in"/>
    </style:style>
    <style:style style:name="P265" style:parent-style-name="TableParagraph" style:family="paragraph">
      <style:paragraph-properties fo:text-align="center" fo:margin-left="0.1486in" fo:margin-right="0.1187in">
        <style:tab-stops/>
      </style:paragraph-properties>
    </style:style>
    <style:style style:name="T266" style:parent-style-name="Fonteparág.padrão" style:family="text">
      <style:text-properties fo:color="#414042" style:text-scale="120%" fo:font-size="6.5pt" style:font-size-asian="6.5pt"/>
    </style:style>
    <style:style style:name="TableRow267" style:family="table-row">
      <style:table-row-properties style:min-row-height="0.2118in" style:use-optimal-row-height="false"/>
    </style:style>
    <style:style style:name="P268" style:parent-style-name="Normal" style:family="paragraph">
      <style:text-properties fo:font-size="1pt" style:font-size-asian="1pt" style:font-size-complex="1pt"/>
    </style:style>
    <style:style style:name="TableCell269" style:family="table-cell">
      <style:table-cell-properties fo:border="0.0069in solid #FFFFFF" fo:background-color="#F2F5F8" style:writing-mode="lr-tb" fo:padding-top="0in" fo:padding-left="0in" fo:padding-bottom="0in" fo:padding-right="0in"/>
    </style:style>
    <style:style style:name="T270" style:parent-style-name="Fonteparág.padrão" style:family="text">
      <style:text-properties fo:color="#414042" style:text-scale="105%" fo:font-size="6.5pt" style:font-size-asian="6.5pt"/>
    </style:style>
    <style:style style:name="TableCell271" style:family="table-cell">
      <style:table-cell-properties fo:border="0.0069in solid #FFFFFF" fo:background-color="#F2F5F8" style:writing-mode="lr-tb" fo:padding-top="0in" fo:padding-left="0in" fo:padding-bottom="0in" fo:padding-right="0in"/>
    </style:style>
    <style:style style:name="P272" style:parent-style-name="TableParagraph" style:family="paragraph">
      <style:paragraph-properties fo:text-align="center" fo:margin-left="0.1486in" fo:margin-right="0.0326in">
        <style:tab-stops/>
      </style:paragraph-properties>
    </style:style>
    <style:style style:name="T273" style:parent-style-name="Fonteparág.padrão" style:family="text">
      <style:text-properties fo:color="#414042" style:text-scale="120%" fo:font-size="6.5pt" style:font-size-asian="6.5pt"/>
    </style:style>
    <style:style style:name="TableRow274" style:family="table-row">
      <style:table-row-properties style:min-row-height="0.2118in" style:use-optimal-row-height="false"/>
    </style:style>
    <style:style style:name="TableCell275" style:family="table-cell">
      <style:table-cell-properties fo:border="0.0069in solid #FFFFFF" fo:background-color="#E9EDF4" style:writing-mode="lr-tb" fo:padding-top="0in" fo:padding-left="0in" fo:padding-bottom="0in" fo:padding-right="0in"/>
    </style:style>
    <style:style style:name="P276" style:parent-style-name="TableParagraph" style:family="paragraph">
      <style:paragraph-properties fo:margin-top="0in" fo:margin-left="0in">
        <style:tab-stops/>
      </style:paragraph-properties>
      <style:text-properties style:font-name="Gill Sans MT" fo:font-size="7pt" style:font-size-asian="7pt"/>
    </style:style>
    <style:style style:name="P277" style:parent-style-name="TableParagraph" style:family="paragraph">
      <style:paragraph-properties fo:margin-top="0in" fo:margin-left="0in">
        <style:tab-stops/>
      </style:paragraph-properties>
      <style:text-properties style:font-name="Gill Sans MT" fo:font-size="7pt" style:font-size-asian="7pt"/>
    </style:style>
    <style:style style:name="P278" style:parent-style-name="TableParagraph" style:family="paragraph">
      <style:paragraph-properties fo:margin-top="0in" fo:margin-left="0in">
        <style:tab-stops/>
      </style:paragraph-properties>
      <style:text-properties style:font-name="Gill Sans MT" fo:font-size="7pt" style:font-size-asian="7pt"/>
    </style:style>
    <style:style style:name="P279" style:parent-style-name="TableParagraph" style:family="paragraph">
      <style:paragraph-properties fo:margin-top="0in" fo:margin-left="0in">
        <style:tab-stops/>
      </style:paragraph-properties>
      <style:text-properties style:font-name="Gill Sans MT" fo:font-size="7pt" style:font-size-asian="7pt"/>
    </style:style>
    <style:style style:name="P280" style:parent-style-name="TableParagraph" style:family="paragraph">
      <style:paragraph-properties fo:margin-top="0in" fo:margin-left="0in">
        <style:tab-stops/>
      </style:paragraph-properties>
      <style:text-properties style:font-name="Gill Sans MT" fo:font-size="7pt" style:font-size-asian="7pt"/>
    </style:style>
    <style:style style:name="P281" style:parent-style-name="TableParagraph" style:family="paragraph">
      <style:paragraph-properties fo:margin-top="0in" fo:margin-left="0in">
        <style:tab-stops/>
      </style:paragraph-properties>
      <style:text-properties style:font-name="Gill Sans MT" fo:font-size="7pt" style:font-size-asian="7pt"/>
    </style:style>
    <style:style style:name="P282" style:parent-style-name="TableParagraph" style:family="paragraph">
      <style:paragraph-properties fo:margin-top="0.0013in" fo:margin-left="0in">
        <style:tab-stops/>
      </style:paragraph-properties>
      <style:text-properties style:font-name="Gill Sans MT" fo:font-size="9pt" style:font-size-asian="9pt"/>
    </style:style>
    <style:style style:name="P283" style:parent-style-name="TableParagraph" style:family="paragraph">
      <style:paragraph-properties fo:margin-top="0.0006in" fo:line-height="95%" fo:margin-right="0.0243in"/>
    </style:style>
    <style:style style:name="T284" style:parent-style-name="Fonteparág.padrão" style:family="text">
      <style:text-properties fo:color="#414042" style:text-scale="110%" fo:font-size="6.5pt" style:font-size-asian="6.5pt"/>
    </style:style>
    <style:style style:name="TableCell285" style:family="table-cell">
      <style:table-cell-properties fo:border="0.0069in solid #FFFFFF" fo:background-color="#E9EDF4" style:writing-mode="lr-tb" fo:padding-top="0in" fo:padding-left="0in" fo:padding-bottom="0in" fo:padding-right="0in"/>
    </style:style>
    <style:style style:name="T286" style:parent-style-name="Fonteparág.padrão" style:family="text">
      <style:text-properties fo:color="#414042" style:text-scale="105%" fo:font-size="6.5pt" style:font-size-asian="6.5pt"/>
    </style:style>
    <style:style style:name="TableCell287" style:family="table-cell">
      <style:table-cell-properties fo:border="0.0069in solid #FFFFFF" fo:background-color="#E9EDF4" style:writing-mode="lr-tb" fo:padding-top="0in" fo:padding-left="0in" fo:padding-bottom="0in" fo:padding-right="0in"/>
    </style:style>
    <style:style style:name="P288" style:parent-style-name="TableParagraph" style:family="paragraph">
      <style:paragraph-properties fo:text-align="center" fo:margin-left="0.1486in" fo:margin-right="0.1187in">
        <style:tab-stops/>
      </style:paragraph-properties>
    </style:style>
    <style:style style:name="T289" style:parent-style-name="Fonteparág.padrão" style:family="text">
      <style:text-properties fo:color="#414042" style:text-scale="120%" fo:font-size="6.5pt" style:font-size-asian="6.5pt"/>
    </style:style>
    <style:style style:name="TableRow290" style:family="table-row">
      <style:table-row-properties style:min-row-height="0.2118in" style:use-optimal-row-height="false"/>
    </style:style>
    <style:style style:name="P291" style:parent-style-name="Normal" style:family="paragraph">
      <style:text-properties fo:font-size="1pt" style:font-size-asian="1pt" style:font-size-complex="1pt"/>
    </style:style>
    <style:style style:name="TableCell292" style:family="table-cell">
      <style:table-cell-properties fo:border="0.0069in solid #FFFFFF" fo:background-color="#E9EDF4" style:writing-mode="lr-tb" fo:padding-top="0in" fo:padding-left="0in" fo:padding-bottom="0in" fo:padding-right="0in"/>
    </style:style>
    <style:style style:name="T293" style:parent-style-name="Fonteparág.padrão" style:family="text">
      <style:text-properties fo:color="#414042" style:text-scale="105%" fo:font-size="6.5pt" style:font-size-asian="6.5pt"/>
    </style:style>
    <style:style style:name="TableCell294" style:family="table-cell">
      <style:table-cell-properties fo:border="0.0069in solid #FFFFFF" fo:background-color="#E9EDF4" style:writing-mode="lr-tb" fo:padding-top="0in" fo:padding-left="0in" fo:padding-bottom="0in" fo:padding-right="0in"/>
    </style:style>
    <style:style style:name="P295" style:parent-style-name="TableParagraph" style:family="paragraph">
      <style:paragraph-properties fo:text-align="center" fo:margin-left="0.1486in" fo:margin-right="0.0326in">
        <style:tab-stops/>
      </style:paragraph-properties>
    </style:style>
    <style:style style:name="T296" style:parent-style-name="Fonteparág.padrão" style:family="text">
      <style:text-properties fo:color="#414042" style:text-scale="120%" fo:font-size="6.5pt" style:font-size-asian="6.5pt"/>
    </style:style>
    <style:style style:name="TableRow297" style:family="table-row">
      <style:table-row-properties style:min-row-height="0.2118in" style:use-optimal-row-height="false"/>
    </style:style>
    <style:style style:name="P298" style:parent-style-name="Normal" style:family="paragraph">
      <style:text-properties fo:font-size="1pt" style:font-size-asian="1pt" style:font-size-complex="1pt"/>
    </style:style>
    <style:style style:name="TableCell299" style:family="table-cell">
      <style:table-cell-properties fo:border="0.0069in solid #FFFFFF" fo:background-color="#E9EDF4" style:writing-mode="lr-tb" fo:padding-top="0in" fo:padding-left="0in" fo:padding-bottom="0in" fo:padding-right="0in"/>
    </style:style>
    <style:style style:name="T300" style:parent-style-name="Fonteparág.padrão" style:family="text">
      <style:text-properties fo:color="#414042" style:text-scale="105%" fo:font-size="6.5pt" style:font-size-asian="6.5pt"/>
    </style:style>
    <style:style style:name="TableCell301" style:family="table-cell">
      <style:table-cell-properties fo:border="0.0069in solid #FFFFFF" fo:background-color="#E9EDF4" style:writing-mode="lr-tb" fo:padding-top="0in" fo:padding-left="0in" fo:padding-bottom="0in" fo:padding-right="0in"/>
    </style:style>
    <style:style style:name="P302" style:parent-style-name="TableParagraph" style:family="paragraph">
      <style:paragraph-properties fo:text-align="center" fo:margin-left="0.1486in" fo:margin-right="0.1187in">
        <style:tab-stops/>
      </style:paragraph-properties>
    </style:style>
    <style:style style:name="T303" style:parent-style-name="Fonteparág.padrão" style:family="text">
      <style:text-properties fo:color="#414042" style:text-scale="120%" fo:font-size="6.5pt" style:font-size-asian="6.5pt"/>
    </style:style>
    <style:style style:name="TableRow304" style:family="table-row">
      <style:table-row-properties style:min-row-height="0.2118in" style:use-optimal-row-height="false"/>
    </style:style>
    <style:style style:name="P305" style:parent-style-name="Normal" style:family="paragraph">
      <style:text-properties fo:font-size="1pt" style:font-size-asian="1pt" style:font-size-complex="1pt"/>
    </style:style>
    <style:style style:name="TableCell306" style:family="table-cell">
      <style:table-cell-properties fo:border="0.0069in solid #FFFFFF" fo:background-color="#E9EDF4" style:writing-mode="lr-tb" fo:padding-top="0in" fo:padding-left="0in" fo:padding-bottom="0in" fo:padding-right="0in"/>
    </style:style>
    <style:style style:name="T307" style:parent-style-name="Fonteparág.padrão" style:family="text">
      <style:text-properties fo:color="#414042" style:text-scale="105%" fo:font-size="6.5pt" style:font-size-asian="6.5pt"/>
    </style:style>
    <style:style style:name="TableCell308" style:family="table-cell">
      <style:table-cell-properties fo:border="0.0069in solid #FFFFFF" fo:background-color="#E9EDF4" style:writing-mode="lr-tb" fo:padding-top="0in" fo:padding-left="0in" fo:padding-bottom="0in" fo:padding-right="0in"/>
    </style:style>
    <style:style style:name="P309" style:parent-style-name="TableParagraph" style:family="paragraph">
      <style:paragraph-properties fo:text-align="center" fo:margin-left="0.1486in" fo:margin-right="0.0326in">
        <style:tab-stops/>
      </style:paragraph-properties>
    </style:style>
    <style:style style:name="T310" style:parent-style-name="Fonteparág.padrão" style:family="text">
      <style:text-properties fo:color="#414042" style:text-scale="120%" fo:font-size="6.5pt" style:font-size-asian="6.5pt"/>
    </style:style>
    <style:style style:name="TableRow311" style:family="table-row">
      <style:table-row-properties style:min-row-height="0.2118in" style:use-optimal-row-height="false"/>
    </style:style>
    <style:style style:name="P312" style:parent-style-name="Normal" style:family="paragraph">
      <style:text-properties fo:font-size="1pt" style:font-size-asian="1pt" style:font-size-complex="1pt"/>
    </style:style>
    <style:style style:name="TableCell313" style:family="table-cell">
      <style:table-cell-properties fo:border="0.0069in solid #FFFFFF" fo:background-color="#E9EDF4" style:writing-mode="lr-tb" fo:padding-top="0in" fo:padding-left="0in" fo:padding-bottom="0in" fo:padding-right="0in"/>
    </style:style>
    <style:style style:name="T314" style:parent-style-name="Fonteparág.padrão" style:family="text">
      <style:text-properties fo:color="#414042" style:text-scale="105%" fo:font-size="6.5pt" style:font-size-asian="6.5pt"/>
    </style:style>
    <style:style style:name="TableCell315" style:family="table-cell">
      <style:table-cell-properties fo:border="0.0069in solid #FFFFFF" fo:background-color="#E9EDF4" style:writing-mode="lr-tb" fo:padding-top="0in" fo:padding-left="0in" fo:padding-bottom="0in" fo:padding-right="0in"/>
    </style:style>
    <style:style style:name="P316" style:parent-style-name="TableParagraph" style:family="paragraph">
      <style:paragraph-properties fo:text-align="center" fo:margin-left="0.1486in" fo:margin-right="0.0326in">
        <style:tab-stops/>
      </style:paragraph-properties>
    </style:style>
    <style:style style:name="T317" style:parent-style-name="Fonteparág.padrão" style:family="text">
      <style:text-properties fo:color="#414042" style:text-scale="120%" fo:font-size="6.5pt" style:font-size-asian="6.5pt"/>
    </style:style>
    <style:style style:name="TableRow318" style:family="table-row">
      <style:table-row-properties style:min-row-height="0.2118in" style:use-optimal-row-height="false"/>
    </style:style>
    <style:style style:name="P319" style:parent-style-name="Normal" style:family="paragraph">
      <style:text-properties fo:font-size="1pt" style:font-size-asian="1pt" style:font-size-complex="1pt"/>
    </style:style>
    <style:style style:name="TableCell320" style:family="table-cell">
      <style:table-cell-properties fo:border="0.0069in solid #FFFFFF" fo:background-color="#E9EDF4" style:writing-mode="lr-tb" fo:padding-top="0in" fo:padding-left="0in" fo:padding-bottom="0in" fo:padding-right="0in"/>
    </style:style>
    <style:style style:name="T321" style:parent-style-name="Fonteparág.padrão" style:family="text">
      <style:text-properties fo:color="#414042" style:text-scale="105%" fo:font-size="6.5pt" style:font-size-asian="6.5pt"/>
    </style:style>
    <style:style style:name="TableCell322" style:family="table-cell">
      <style:table-cell-properties fo:border="0.0069in solid #FFFFFF" fo:background-color="#E9EDF4" style:writing-mode="lr-tb" fo:padding-top="0in" fo:padding-left="0in" fo:padding-bottom="0in" fo:padding-right="0in"/>
    </style:style>
    <style:style style:name="P323" style:parent-style-name="TableParagraph" style:family="paragraph">
      <style:paragraph-properties fo:text-align="center" fo:margin-left="0.1486in" fo:margin-right="0.0326in">
        <style:tab-stops/>
      </style:paragraph-properties>
    </style:style>
    <style:style style:name="T324" style:parent-style-name="Fonteparág.padrão" style:family="text">
      <style:text-properties fo:color="#414042" style:text-scale="120%" fo:font-size="6.5pt" style:font-size-asian="6.5pt"/>
    </style:style>
    <style:style style:name="TableRow325" style:family="table-row">
      <style:table-row-properties style:min-row-height="0.3159in" style:use-optimal-row-height="false"/>
    </style:style>
    <style:style style:name="P326" style:parent-style-name="Normal" style:family="paragraph">
      <style:text-properties fo:font-size="1pt" style:font-size-asian="1pt" style:font-size-complex="1pt"/>
    </style:style>
    <style:style style:name="TableCell327" style:family="table-cell">
      <style:table-cell-properties fo:border="0.0069in solid #FFFFFF" fo:background-color="#E9EDF4" style:writing-mode="lr-tb" fo:padding-top="0in" fo:padding-left="0in" fo:padding-bottom="0in" fo:padding-right="0in"/>
    </style:style>
    <style:style style:name="P328" style:parent-style-name="TableParagraph" style:family="paragraph">
      <style:paragraph-properties fo:margin-top="0.0555in" fo:line-height="95%"/>
    </style:style>
    <style:style style:name="T329" style:parent-style-name="Fonteparág.padrão" style:family="text">
      <style:text-properties fo:color="#414042" style:text-scale="110%" fo:font-size="6.5pt" style:font-size-asian="6.5pt"/>
    </style:style>
    <style:style style:name="TableCell330" style:family="table-cell">
      <style:table-cell-properties fo:border="0.0069in solid #FFFFFF" fo:background-color="#E9EDF4" style:writing-mode="lr-tb" fo:padding-top="0in" fo:padding-left="0in" fo:padding-bottom="0in" fo:padding-right="0in"/>
    </style:style>
    <style:style style:name="P331" style:parent-style-name="TableParagraph" style:family="paragraph">
      <style:paragraph-properties fo:margin-top="0.0062in" fo:margin-left="0in">
        <style:tab-stops/>
      </style:paragraph-properties>
      <style:text-properties style:font-name="Gill Sans MT" fo:font-size="6pt" style:font-size-asian="6pt"/>
    </style:style>
    <style:style style:name="P332" style:parent-style-name="TableParagraph" style:family="paragraph">
      <style:paragraph-properties fo:text-align="center" fo:margin-top="0in" fo:margin-left="0.1486in" fo:margin-right="0.0326in">
        <style:tab-stops/>
      </style:paragraph-properties>
    </style:style>
    <style:style style:name="T333" style:parent-style-name="Fonteparág.padrão" style:family="text">
      <style:text-properties fo:color="#414042" style:text-scale="120%" fo:font-size="6.5pt" style:font-size-asian="6.5pt"/>
    </style:style>
    <style:style style:name="TableRow334" style:family="table-row">
      <style:table-row-properties style:min-row-height="0.2118in" style:use-optimal-row-height="false"/>
    </style:style>
    <style:style style:name="P335" style:parent-style-name="Normal" style:family="paragraph">
      <style:text-properties fo:font-size="1pt" style:font-size-asian="1pt" style:font-size-complex="1pt"/>
    </style:style>
    <style:style style:name="TableCell336" style:family="table-cell">
      <style:table-cell-properties fo:border="0.0069in solid #FFFFFF" fo:background-color="#E9EDF4" style:writing-mode="lr-tb" fo:padding-top="0in" fo:padding-left="0in" fo:padding-bottom="0in" fo:padding-right="0in"/>
    </style:style>
    <style:style style:name="T337" style:parent-style-name="Fonteparág.padrão" style:family="text">
      <style:text-properties fo:color="#414042" style:text-scale="105%" fo:font-size="6.5pt" style:font-size-asian="6.5pt"/>
    </style:style>
    <style:style style:name="TableCell338" style:family="table-cell">
      <style:table-cell-properties fo:border="0.0069in solid #FFFFFF" fo:background-color="#E9EDF4" style:writing-mode="lr-tb" fo:padding-top="0in" fo:padding-left="0in" fo:padding-bottom="0in" fo:padding-right="0in"/>
    </style:style>
    <style:style style:name="P339" style:parent-style-name="TableParagraph" style:family="paragraph">
      <style:paragraph-properties fo:text-align="center" fo:margin-left="0.1486in" fo:margin-right="0.0326in">
        <style:tab-stops/>
      </style:paragraph-properties>
    </style:style>
    <style:style style:name="T340" style:parent-style-name="Fonteparág.padrão" style:family="text">
      <style:text-properties fo:color="#414042" style:text-scale="120%" fo:font-size="6.5pt" style:font-size-asian="6.5pt"/>
    </style:style>
    <style:style style:name="TableRow341" style:family="table-row">
      <style:table-row-properties style:min-row-height="0.2118in" style:use-optimal-row-height="false"/>
    </style:style>
    <style:style style:name="TableCell342" style:family="table-cell">
      <style:table-cell-properties fo:border="0.0069in solid #FFFFFF" fo:background-color="#D9E1EC" style:writing-mode="lr-tb" fo:padding-top="0in" fo:padding-left="0in" fo:padding-bottom="0in" fo:padding-right="0in"/>
    </style:style>
    <style:style style:name="T343" style:parent-style-name="Fonteparág.padrão" style:family="text">
      <style:text-properties fo:color="#414042" style:text-scale="105%" fo:font-size="6.5pt" style:font-size-asian="6.5pt"/>
    </style:style>
    <style:style style:name="TableCell344" style:family="table-cell">
      <style:table-cell-properties fo:border="0.0069in solid #FFFFFF" fo:background-color="#D9E1EC" style:writing-mode="lr-tb" fo:padding-top="0in" fo:padding-left="0in" fo:padding-bottom="0in" fo:padding-right="0in"/>
    </style:style>
    <style:style style:name="P345" style:parent-style-name="TableParagraph" style:family="paragraph">
      <style:paragraph-properties fo:margin-top="0in" fo:margin-left="0in">
        <style:tab-stops/>
      </style:paragraph-properties>
      <style:text-properties style:font-name="Times New Roman" fo:font-size="7pt" style:font-size-asian="7pt"/>
    </style:style>
    <style:style style:name="TableCell346" style:family="table-cell">
      <style:table-cell-properties fo:border="0.0069in solid #FFFFFF" fo:background-color="#D9E1EC" style:writing-mode="lr-tb" fo:padding-top="0in" fo:padding-left="0in" fo:padding-bottom="0in" fo:padding-right="0in"/>
    </style:style>
    <style:style style:name="P347" style:parent-style-name="TableParagraph" style:family="paragraph">
      <style:paragraph-properties fo:text-align="center" fo:margin-left="0.1486in" fo:margin-right="0.1187in">
        <style:tab-stops/>
      </style:paragraph-properties>
    </style:style>
    <style:style style:name="T348" style:parent-style-name="Fonteparág.padrão" style:family="text">
      <style:text-properties fo:color="#414042" style:text-scale="120%" fo:font-size="6.5pt" style:font-size-asian="6.5pt"/>
    </style:style>
    <style:style style:name="P349" style:parent-style-name="Corpodetexto" style:family="paragraph">
      <style:text-properties style:font-name="Gill Sans MT" fo:font-size="8pt" style:font-size-asian="8pt"/>
    </style:style>
    <style:style style:name="P350" style:parent-style-name="Corpodetexto" style:family="paragraph">
      <style:text-properties style:font-name="Gill Sans MT" fo:font-size="8pt" style:font-size-asian="8pt"/>
    </style:style>
    <style:style style:name="P351" style:parent-style-name="Corpodetexto" style:family="paragraph">
      <style:paragraph-properties fo:margin-top="0.0048in"/>
      <style:text-properties style:font-name="Gill Sans MT" fo:font-size="10.5pt" style:font-size-asian="10.5pt"/>
    </style:style>
    <style:style style:name="P352" style:parent-style-name="Título1" style:family="paragraph">
      <style:paragraph-properties fo:margin-left="0.7201in">
        <style:tab-stops/>
      </style:paragraph-properties>
    </style:style>
    <style:style style:name="T353" style:parent-style-name="Fonteparág.padrão" style:family="text">
      <style:text-properties fo:color="#7097B7" style:text-scale="110%"/>
    </style:style>
    <style:style style:name="P354" style:parent-style-name="Corpodetexto" style:family="paragraph">
      <style:text-properties style:font-name="Calibri" fo:font-size="13pt" style:font-size-asian="13pt"/>
    </style:style>
    <style:style style:name="P355" style:parent-style-name="Corpodetexto" style:family="paragraph">
      <style:paragraph-properties fo:margin-top="0.1145in" fo:margin-left="0.7201in">
        <style:tab-stops/>
      </style:paragraph-properties>
    </style:style>
    <style:style style:name="T356" style:parent-style-name="Fonteparág.padrão" style:family="text">
      <style:text-properties style:font-name="Calibri" fo:color="#7097B7" style:text-scale="110%"/>
    </style:style>
    <style:style style:name="P357" style:parent-style-name="Corpodetexto" style:family="paragraph">
      <style:paragraph-properties fo:margin-top="0.0041in"/>
      <style:text-properties style:font-name="Calibri" fo:font-size="8pt" style:font-size-asian="8pt"/>
    </style:style>
    <style:style style:name="P358" style:parent-style-name="Corpodetexto" style:family="paragraph">
      <style:paragraph-properties fo:text-align="justify" fo:margin-top="0.0006in" fo:line-height="115%" fo:margin-left="0.7201in" fo:margin-right="1.1763in">
        <style:tab-stops/>
      </style:paragraph-properties>
    </style:style>
    <style:style style:name="T359" style:parent-style-name="Fonteparág.padrão" style:family="text">
      <style:text-properties fo:color="#231F20"/>
    </style:style>
    <style:style style:name="T360" style:parent-style-name="Fonteparág.padrão" style:family="text">
      <style:text-properties fo:color="#231F20" fo:letter-spacing="-0.0138in"/>
    </style:style>
    <style:style style:name="T361" style:parent-style-name="Fonteparág.padrão" style:family="text">
      <style:text-properties fo:color="#231F20" fo:letter-spacing="0.002in"/>
    </style:style>
    <style:style style:name="T362" style:parent-style-name="Fonteparág.padrão" style:family="text">
      <style:text-properties fo:color="#231F20" fo:letter-spacing="-0.0138in"/>
    </style:style>
    <style:style style:name="T363" style:parent-style-name="Fonteparág.padrão" style:family="text">
      <style:text-properties fo:color="#231F20" fo:letter-spacing="0.002in"/>
    </style:style>
    <style:style style:name="T364" style:parent-style-name="Fonteparág.padrão" style:family="text">
      <style:text-properties fo:color="#231F20" fo:letter-spacing="-0.0131in"/>
    </style:style>
    <style:style style:name="T365" style:parent-style-name="Fonteparág.padrão" style:family="text">
      <style:text-properties fo:color="#231F20"/>
    </style:style>
    <style:style style:name="T366" style:parent-style-name="Fonteparág.padrão" style:family="text">
      <style:text-properties fo:color="#231F20" fo:letter-spacing="-0.0138in"/>
    </style:style>
    <style:style style:name="T367" style:parent-style-name="Fonteparág.padrão" style:family="text">
      <style:text-properties fo:color="#231F20" fo:letter-spacing="0.002in"/>
    </style:style>
    <style:style style:name="T368" style:parent-style-name="Fonteparág.padrão" style:family="text">
      <style:text-properties fo:color="#231F20" fo:letter-spacing="-0.0138in"/>
    </style:style>
    <style:style style:name="T369" style:parent-style-name="Fonteparág.padrão" style:family="text">
      <style:text-properties fo:color="#231F20"/>
    </style:style>
    <style:style style:name="T370" style:parent-style-name="Fonteparág.padrão" style:family="text">
      <style:text-properties fo:color="#231F20" fo:letter-spacing="-0.0138in"/>
    </style:style>
    <style:style style:name="T371" style:parent-style-name="Fonteparág.padrão" style:family="text">
      <style:text-properties fo:color="#231F20" fo:letter-spacing="0.002in"/>
    </style:style>
    <style:style style:name="T372" style:parent-style-name="Fonteparág.padrão" style:family="text">
      <style:text-properties fo:color="#231F20" fo:letter-spacing="-0.0131in"/>
    </style:style>
    <style:style style:name="T373" style:parent-style-name="Fonteparág.padrão" style:family="text">
      <style:text-properties fo:color="#231F20"/>
    </style:style>
    <style:style style:name="T374" style:parent-style-name="Fonteparág.padrão" style:family="text">
      <style:text-properties fo:color="#231F20" fo:letter-spacing="-0.0138in"/>
    </style:style>
    <style:style style:name="T375" style:parent-style-name="Fonteparág.padrão" style:family="text">
      <style:text-properties fo:color="#231F20" fo:letter-spacing="0.002in"/>
    </style:style>
    <style:style style:name="T376" style:parent-style-name="Fonteparág.padrão" style:family="text">
      <style:text-properties fo:color="#231F20" fo:letter-spacing="-0.0138in"/>
    </style:style>
    <style:style style:name="T377" style:parent-style-name="Fonteparág.padrão" style:family="text">
      <style:text-properties fo:color="#231F20" fo:letter-spacing="0.002in"/>
    </style:style>
    <style:style style:name="T378" style:parent-style-name="Fonteparág.padrão" style:family="text">
      <style:text-properties fo:color="#231F20" fo:letter-spacing="-0.0131in"/>
    </style:style>
    <style:style style:name="T379" style:parent-style-name="Fonteparág.padrão" style:family="text">
      <style:text-properties fo:color="#231F20" fo:letter-spacing="0.002in"/>
    </style:style>
    <style:style style:name="T380" style:parent-style-name="Fonteparág.padrão" style:family="text">
      <style:text-properties fo:color="#231F20" fo:letter-spacing="-0.0138in"/>
    </style:style>
    <style:style style:name="T381" style:parent-style-name="Fonteparág.padrão" style:family="text">
      <style:text-properties fo:color="#231F20"/>
    </style:style>
    <style:style style:name="T382" style:parent-style-name="Fonteparág.padrão" style:family="text">
      <style:text-properties fo:color="#231F20" fo:letter-spacing="-0.0138in"/>
    </style:style>
    <style:style style:name="T383" style:parent-style-name="Fonteparág.padrão" style:family="text">
      <style:text-properties fo:color="#231F20" fo:letter-spacing="0.002in"/>
    </style:style>
    <style:style style:name="T384" style:parent-style-name="Fonteparág.padrão" style:family="text">
      <style:text-properties fo:color="#231F20" fo:letter-spacing="-0.0131in"/>
    </style:style>
    <style:style style:name="T385" style:parent-style-name="Fonteparág.padrão" style:family="text">
      <style:text-properties fo:color="#231F20"/>
    </style:style>
    <style:style style:name="T386" style:parent-style-name="Fonteparág.padrão" style:family="text">
      <style:text-properties fo:color="#231F20" fo:letter-spacing="-0.0138in"/>
    </style:style>
    <style:style style:name="T387" style:parent-style-name="Fonteparág.padrão" style:family="text">
      <style:text-properties fo:color="#231F20" fo:letter-spacing="0.0027in"/>
    </style:style>
    <style:style style:name="T388" style:parent-style-name="Fonteparág.padrão" style:family="text">
      <style:text-properties fo:color="#231F20"/>
    </style:style>
    <style:style style:name="T389" style:parent-style-name="Fonteparág.padrão" style:family="text">
      <style:text-properties fo:color="#231F20" fo:letter-spacing="0.002in"/>
    </style:style>
    <style:style style:name="T390" style:parent-style-name="Fonteparág.padrão" style:family="text">
      <style:text-properties fo:color="#231F20"/>
    </style:style>
    <style:style style:name="T391" style:parent-style-name="Fonteparág.padrão" style:family="text">
      <style:text-properties fo:color="#231F20" fo:letter-spacing="0.0013in"/>
    </style:style>
    <style:style style:name="T392" style:parent-style-name="Fonteparág.padrão" style:family="text">
      <style:text-properties fo:color="#231F20"/>
    </style:style>
    <style:style style:name="T393" style:parent-style-name="Fonteparág.padrão" style:family="text">
      <style:text-properties fo:color="#231F20" fo:letter-spacing="0.002in"/>
    </style:style>
    <style:style style:name="T394" style:parent-style-name="Fonteparág.padrão" style:family="text">
      <style:text-properties fo:color="#231F20"/>
    </style:style>
    <style:style style:name="T395" style:parent-style-name="Fonteparág.padrão" style:family="text">
      <style:text-properties fo:color="#231F20" fo:letter-spacing="0.0013in"/>
    </style:style>
    <style:style style:name="T396" style:parent-style-name="Fonteparág.padrão" style:family="text">
      <style:text-properties fo:color="#231F20"/>
    </style:style>
    <style:style style:name="T397" style:parent-style-name="Fonteparág.padrão" style:family="text">
      <style:text-properties fo:color="#231F20" fo:letter-spacing="0.002in"/>
    </style:style>
    <style:style style:name="T398" style:parent-style-name="Fonteparág.padrão" style:family="text">
      <style:text-properties style:font-name="Book Antiqua" fo:font-style="italic" style:font-style-asian="italic" fo:color="#231F20" fo:letter-spacing="0.002in"/>
    </style:style>
    <style:style style:name="T399" style:parent-style-name="Fonteparág.padrão" style:family="text">
      <style:text-properties fo:color="#231F20"/>
    </style:style>
    <style:style style:name="T400" style:parent-style-name="Fonteparág.padrão" style:family="text">
      <style:text-properties style:font-name="Book Antiqua" fo:font-style="italic" style:font-style-asian="italic" fo:color="#231F20" fo:letter-spacing="0.002in"/>
    </style:style>
    <style:style style:name="T401" style:parent-style-name="Fonteparág.padrão" style:family="text">
      <style:text-properties fo:color="#231F20"/>
    </style:style>
    <style:style style:name="T402" style:parent-style-name="Fonteparág.padrão" style:family="text">
      <style:text-properties fo:color="#231F20" fo:letter-spacing="0.002in"/>
    </style:style>
    <style:style style:name="T403" style:parent-style-name="Fonteparág.padrão" style:family="text">
      <style:text-properties fo:color="#231F20"/>
    </style:style>
    <style:style style:name="T404" style:parent-style-name="Fonteparág.padrão" style:family="text">
      <style:text-properties fo:color="#231F20" fo:letter-spacing="0.002in"/>
    </style:style>
    <style:style style:name="T405" style:parent-style-name="Fonteparág.padrão" style:family="text">
      <style:text-properties fo:color="#231F20" fo:letter-spacing="0.0013in"/>
    </style:style>
    <style:style style:name="T406" style:parent-style-name="Fonteparág.padrão" style:family="text">
      <style:text-properties fo:color="#231F20" fo:letter-spacing="0.002in"/>
    </style:style>
    <style:style style:name="T407" style:parent-style-name="Fonteparág.padrão" style:family="text">
      <style:text-properties fo:color="#231F20" fo:letter-spacing="-0.0104in"/>
    </style:style>
    <style:style style:name="T408" style:parent-style-name="Fonteparág.padrão" style:family="text">
      <style:text-properties fo:color="#231F20" fo:letter-spacing="0.002in"/>
    </style:style>
    <style:style style:name="P409" style:parent-style-name="Corpodetexto" style:family="paragraph">
      <style:paragraph-properties fo:text-align="justify" fo:margin-top="0.0777in" fo:line-height="117%" fo:margin-left="0.7201in" fo:margin-right="1.1756in">
        <style:tab-stops/>
      </style:paragraph-properties>
    </style:style>
    <style:style style:name="T410" style:parent-style-name="Fonteparág.padrão" style:family="text">
      <style:text-properties fo:color="#231F20"/>
    </style:style>
    <style:style style:name="T411" style:parent-style-name="Fonteparág.padrão" style:family="text">
      <style:text-properties fo:color="#231F20"/>
    </style:style>
    <style:style style:name="T412" style:parent-style-name="Fonteparág.padrão" style:family="text">
      <style:text-properties style:font-name="Book Antiqua" fo:font-style="italic" style:font-style-asian="italic" fo:color="#231F20"/>
    </style:style>
    <style:style style:name="T413" style:parent-style-name="Fonteparág.padrão" style:family="text">
      <style:text-properties fo:color="#231F20"/>
    </style:style>
    <style:style style:name="T414" style:parent-style-name="Fonteparág.padrão" style:family="text">
      <style:text-properties style:font-name="Book Antiqua" fo:font-style="italic" style:font-style-asian="italic" fo:color="#231F20"/>
    </style:style>
    <style:style style:name="T415" style:parent-style-name="Fonteparág.padrão" style:family="text">
      <style:text-properties fo:color="#231F20"/>
    </style:style>
    <style:style style:name="P416" style:parent-style-name="Corpodetexto" style:family="paragraph">
      <style:paragraph-properties fo:text-align="justify" fo:margin-top="0.0652in" fo:line-height="120%" fo:margin-left="0.7201in" fo:margin-right="1.1763in">
        <style:tab-stops/>
      </style:paragraph-properties>
    </style:style>
    <style:style style:name="T417" style:parent-style-name="Fonteparág.padrão" style:family="text">
      <style:text-properties fo:color="#231F20"/>
    </style:style>
    <style:style style:name="P418" style:parent-style-name="Corpodetexto" style:family="paragraph">
      <style:paragraph-properties fo:text-align="justify" fo:margin-top="0.0694in" fo:line-height="120%" fo:margin-left="0.7201in" fo:margin-right="1.1756in">
        <style:tab-stops/>
      </style:paragraph-properties>
    </style:style>
    <style:style style:name="T419" style:parent-style-name="Fonteparág.padrão" style:family="text">
      <style:text-properties fo:color="#231F20"/>
    </style:style>
    <style:style style:name="T420" style:parent-style-name="Fonteparág.padrão" style:family="text">
      <style:text-properties fo:color="#231F20"/>
    </style:style>
    <style:style style:name="P421" style:parent-style-name="Corpodetexto" style:master-page-name="MP2" style:family="paragraph">
      <style:paragraph-properties fo:break-before="page"/>
      <style:text-properties fo:font-size="10pt" style:font-size-asian="10pt"/>
    </style:style>
    <style:style style:name="P448" style:parent-style-name="Corpodetexto" style:family="paragraph">
      <style:text-properties fo:font-size="10pt" style:font-size-asian="10pt"/>
    </style:style>
    <style:style style:name="P449" style:parent-style-name="Corpodetexto" style:family="paragraph">
      <style:paragraph-properties fo:margin-top="0.0006in"/>
      <style:text-properties fo:font-size="10pt" style:font-size-asian="10pt"/>
    </style:style>
    <style:style style:name="P450" style:parent-style-name="Corpodetexto" style:family="paragraph">
      <style:paragraph-properties fo:text-align="justify" fo:line-height="120%" fo:margin-left="0.9166in" fo:margin-right="0.9791in">
        <style:tab-stops/>
      </style:paragraph-properties>
    </style:style>
    <style:style style:name="T451" style:parent-style-name="Fonteparág.padrão" style:family="text">
      <style:text-properties fo:language="en" fo:country="US" style:language-asian="en" style:country-asian="US" style:language-complex="ar" style:country-complex="SA"/>
    </style:style>
    <style:style style:name="T452" style:parent-style-name="Fonteparág.padrão" style:family="text">
      <style:text-properties fo:language="en" fo:country="US" style:language-asian="en" style:country-asian="US" style:language-complex="ar" style:country-complex="SA"/>
    </style:style>
    <style:style style:name="P453" style:parent-style-name="Normal" style:family="paragraph">
      <style:paragraph-properties fo:margin-top="0.0104in" fo:margin-left="0.0138in">
        <style:tab-stops/>
      </style:paragraph-properties>
    </style:style>
    <style:style style:name="T454" style:parent-style-name="Fonteparág.padrão" style:family="text">
      <style:text-properties style:font-name="Gill Sans MT" fo:color="#FFFFFF" style:text-scale="95%" fo:font-size="6pt" style:font-size-asian="6pt"/>
    </style:style>
    <style:style style:name="T455" style:parent-style-name="Fonteparág.padrão" style:family="text">
      <style:text-properties fo:color="#231F20" fo:letter-spacing="0.002in"/>
    </style:style>
    <style:style style:name="T456" style:parent-style-name="Fonteparág.padrão" style:family="text">
      <style:text-properties fo:color="#231F20"/>
    </style:style>
    <style:style style:name="T457" style:parent-style-name="Fonteparág.padrão" style:family="text">
      <style:text-properties fo:color="#231F20" fo:letter-spacing="0.002in"/>
    </style:style>
    <style:style style:name="T458" style:parent-style-name="Fonteparág.padrão" style:family="text">
      <style:text-properties fo:color="#231F20"/>
    </style:style>
    <style:style style:name="T459" style:parent-style-name="Fonteparág.padrão" style:family="text">
      <style:text-properties fo:color="#231F20" fo:letter-spacing="0.002in"/>
    </style:style>
    <style:style style:name="T460" style:parent-style-name="Fonteparág.padrão" style:family="text">
      <style:text-properties fo:color="#231F20" fo:letter-spacing="0.0013in"/>
    </style:style>
    <style:style style:name="T461" style:parent-style-name="Fonteparág.padrão" style:family="text">
      <style:text-properties fo:color="#231F20" fo:letter-spacing="0.002in"/>
    </style:style>
    <style:style style:name="T462" style:parent-style-name="Fonteparág.padrão" style:family="text">
      <style:text-properties fo:color="#231F20" fo:letter-spacing="0.002in"/>
    </style:style>
    <style:style style:name="T463" style:parent-style-name="Fonteparág.padrão" style:family="text">
      <style:text-properties fo:color="#231F20" fo:letter-spacing="0.0027in"/>
    </style:style>
    <style:style style:name="T464" style:parent-style-name="Fonteparág.padrão" style:family="text">
      <style:text-properties fo:color="#231F20"/>
    </style:style>
    <style:style style:name="T465" style:parent-style-name="Fonteparág.padrão" style:family="text">
      <style:text-properties fo:color="#231F20" fo:letter-spacing="0.002in"/>
    </style:style>
    <style:style style:name="T466" style:parent-style-name="Fonteparág.padrão" style:family="text">
      <style:text-properties fo:color="#231F20" fo:letter-spacing="0.0013in"/>
    </style:style>
    <style:style style:name="T467" style:parent-style-name="Fonteparág.padrão" style:family="text">
      <style:text-properties fo:color="#231F20"/>
    </style:style>
    <style:style style:name="T468" style:parent-style-name="Fonteparág.padrão" style:family="text">
      <style:text-properties fo:color="#231F20" fo:letter-spacing="0.002in"/>
    </style:style>
    <style:style style:name="T469" style:parent-style-name="Fonteparág.padrão" style:family="text">
      <style:text-properties fo:color="#231F20"/>
    </style:style>
    <style:style style:name="T470" style:parent-style-name="Fonteparág.padrão" style:family="text">
      <style:text-properties fo:color="#231F20" fo:letter-spacing="0.002in"/>
    </style:style>
    <style:style style:name="T471" style:parent-style-name="Fonteparág.padrão" style:family="text">
      <style:text-properties fo:color="#231F20"/>
    </style:style>
    <style:style style:name="T472" style:parent-style-name="Fonteparág.padrão" style:family="text">
      <style:text-properties fo:color="#231F20" fo:letter-spacing="0.002in"/>
    </style:style>
    <style:style style:name="T473" style:parent-style-name="Fonteparág.padrão" style:family="text">
      <style:text-properties fo:color="#231F20" fo:letter-spacing="0.0027in"/>
    </style:style>
    <style:style style:name="T474" style:parent-style-name="Fonteparág.padrão" style:family="text">
      <style:text-properties fo:color="#231F20" fo:letter-spacing="0.002in"/>
    </style:style>
    <style:style style:name="T475" style:parent-style-name="Fonteparág.padrão" style:family="text">
      <style:text-properties fo:color="#231F20"/>
    </style:style>
    <style:style style:name="T476" style:parent-style-name="Fonteparág.padrão" style:family="text">
      <style:text-properties fo:color="#231F20" fo:letter-spacing="0.002in"/>
    </style:style>
    <style:style style:name="T477" style:parent-style-name="Fonteparág.padrão" style:family="text">
      <style:text-properties fo:color="#231F20"/>
    </style:style>
    <style:style style:name="T478" style:parent-style-name="Fonteparág.padrão" style:family="text">
      <style:text-properties fo:color="#231F20" fo:letter-spacing="0.002in"/>
    </style:style>
    <style:style style:name="T479" style:parent-style-name="Fonteparág.padrão" style:family="text">
      <style:text-properties fo:color="#231F20"/>
    </style:style>
    <style:style style:name="T480" style:parent-style-name="Fonteparág.padrão" style:family="text">
      <style:text-properties fo:color="#231F20" fo:letter-spacing="-0.0118in"/>
    </style:style>
    <style:style style:name="T481" style:parent-style-name="Fonteparág.padrão" style:family="text">
      <style:text-properties fo:color="#231F20" fo:letter-spacing="0.0027in"/>
    </style:style>
    <style:style style:name="P482" style:parent-style-name="Corpodetexto" style:family="paragraph">
      <style:paragraph-properties fo:text-align="justify" fo:margin-top="0.0694in" fo:line-height="120%" fo:margin-left="0.9166in" fo:margin-right="0.9784in">
        <style:tab-stops/>
      </style:paragraph-properties>
    </style:style>
    <style:style style:name="T483" style:parent-style-name="Fonteparág.padrão" style:family="text">
      <style:text-properties fo:color="#231F20"/>
    </style:style>
    <style:style style:name="T484" style:parent-style-name="Fonteparág.padrão" style:family="text">
      <style:text-properties fo:color="#231F20"/>
    </style:style>
    <style:style style:name="T485" style:parent-style-name="Fonteparág.padrão" style:family="text">
      <style:text-properties fo:color="#231F20"/>
    </style:style>
    <style:style style:name="P486" style:parent-style-name="Corpodetexto" style:family="paragraph">
      <style:paragraph-properties fo:text-align="justify" fo:margin-top="0.068in" fo:line-height="120%" fo:margin-left="0.9166in" fo:margin-right="0.9791in">
        <style:tab-stops/>
      </style:paragraph-properties>
    </style:style>
    <style:style style:name="T487" style:parent-style-name="Fonteparág.padrão" style:family="text">
      <style:text-properties fo:color="#231F20"/>
    </style:style>
    <style:style style:name="P488" style:parent-style-name="Corpodetexto" style:family="paragraph">
      <style:paragraph-properties fo:text-align="justify" fo:margin-top="0.0687in" fo:line-height="115%" fo:margin-left="0.9166in" fo:margin-right="0.9791in">
        <style:tab-stops/>
      </style:paragraph-properties>
    </style:style>
    <style:style style:name="T489" style:parent-style-name="Fonteparág.padrão" style:family="text">
      <style:text-properties fo:color="#231F20"/>
    </style:style>
    <style:style style:name="T490" style:parent-style-name="Fonteparág.padrão" style:family="text">
      <style:text-properties fo:color="#231F20" fo:letter-spacing="0.002in"/>
    </style:style>
    <style:style style:name="T491" style:parent-style-name="Fonteparág.padrão" style:family="text">
      <style:text-properties fo:color="#231F20" fo:letter-spacing="0.002in"/>
    </style:style>
    <style:style style:name="T492" style:parent-style-name="Fonteparág.padrão" style:family="text">
      <style:text-properties fo:color="#231F20"/>
    </style:style>
    <style:style style:name="T493" style:parent-style-name="Fonteparág.padrão" style:family="text">
      <style:text-properties style:font-name="Book Antiqua" fo:font-style="italic" style:font-style-asian="italic" fo:color="#231F20" fo:letter-spacing="0.002in"/>
    </style:style>
    <style:style style:name="T494" style:parent-style-name="Fonteparág.padrão" style:family="text">
      <style:text-properties fo:color="#231F20" fo:letter-spacing="0.002in"/>
    </style:style>
    <style:style style:name="T495" style:parent-style-name="Fonteparág.padrão" style:family="text">
      <style:text-properties fo:color="#231F20" fo:letter-spacing="0.0013in"/>
    </style:style>
    <style:style style:name="T496" style:parent-style-name="Fonteparág.padrão" style:family="text">
      <style:text-properties fo:color="#231F20" fo:letter-spacing="0.002in"/>
    </style:style>
    <style:style style:name="T497" style:parent-style-name="Fonteparág.padrão" style:family="text">
      <style:text-properties fo:color="#231F20"/>
    </style:style>
    <style:style style:name="T498" style:parent-style-name="Fonteparág.padrão" style:family="text">
      <style:text-properties fo:color="#231F20" fo:letter-spacing="0.002in"/>
    </style:style>
    <style:style style:name="T499" style:parent-style-name="Fonteparág.padrão" style:family="text">
      <style:text-properties fo:color="#231F20" fo:letter-spacing="0.0013in"/>
    </style:style>
    <style:style style:name="T500" style:parent-style-name="Fonteparág.padrão" style:family="text">
      <style:text-properties fo:color="#231F20"/>
    </style:style>
    <style:style style:name="T501" style:parent-style-name="Fonteparág.padrão" style:family="text">
      <style:text-properties fo:color="#231F20" fo:letter-spacing="0.002in"/>
    </style:style>
    <style:style style:name="T502" style:parent-style-name="Fonteparág.padrão" style:family="text">
      <style:text-properties fo:color="#231F20" fo:letter-spacing="0.0013in"/>
    </style:style>
    <style:style style:name="T503" style:parent-style-name="Fonteparág.padrão" style:family="text">
      <style:text-properties fo:color="#231F20" fo:letter-spacing="0.002in"/>
    </style:style>
    <style:style style:name="T504" style:parent-style-name="Fonteparág.padrão" style:family="text">
      <style:text-properties fo:color="#231F20" fo:letter-spacing="0.0027in"/>
    </style:style>
    <style:style style:name="T505" style:parent-style-name="Fonteparág.padrão" style:family="text">
      <style:text-properties fo:color="#231F20" fo:letter-spacing="0.002in"/>
    </style:style>
    <style:style style:name="T506" style:parent-style-name="Fonteparág.padrão" style:family="text">
      <style:text-properties fo:color="#231F20" fo:letter-spacing="-0.0097in"/>
    </style:style>
    <style:style style:name="T507" style:parent-style-name="Fonteparág.padrão" style:family="text">
      <style:text-properties fo:color="#231F20"/>
    </style:style>
    <style:style style:name="T508" style:parent-style-name="Fonteparág.padrão" style:family="text">
      <style:text-properties fo:color="#231F20" fo:letter-spacing="-0.0097in"/>
    </style:style>
    <style:style style:name="T509" style:parent-style-name="Fonteparág.padrão" style:family="text">
      <style:text-properties fo:color="#231F20" fo:letter-spacing="0.002in"/>
    </style:style>
    <style:style style:name="T510" style:parent-style-name="Fonteparág.padrão" style:family="text">
      <style:text-properties fo:color="#231F20" fo:letter-spacing="-0.0097in"/>
    </style:style>
    <style:style style:name="T511" style:parent-style-name="Fonteparág.padrão" style:family="text">
      <style:text-properties fo:color="#231F20" fo:letter-spacing="0.002in"/>
    </style:style>
    <style:style style:name="T512" style:parent-style-name="Fonteparág.padrão" style:family="text">
      <style:text-properties fo:color="#231F20" fo:letter-spacing="-0.0097in"/>
    </style:style>
    <style:style style:name="T513" style:parent-style-name="Fonteparág.padrão" style:family="text">
      <style:text-properties fo:color="#231F20" fo:letter-spacing="0.002in"/>
    </style:style>
    <style:style style:name="T514" style:parent-style-name="Fonteparág.padrão" style:family="text">
      <style:text-properties fo:color="#231F20" fo:letter-spacing="-0.0097in"/>
    </style:style>
    <style:style style:name="T515" style:parent-style-name="Fonteparág.padrão" style:family="text">
      <style:text-properties fo:color="#231F20" fo:letter-spacing="0.002in"/>
    </style:style>
    <style:style style:name="T516" style:parent-style-name="Fonteparág.padrão" style:family="text">
      <style:text-properties fo:color="#231F20" fo:letter-spacing="-0.0097in"/>
    </style:style>
    <style:style style:name="T517" style:parent-style-name="Fonteparág.padrão" style:family="text">
      <style:text-properties fo:color="#231F20"/>
    </style:style>
    <style:style style:name="T518" style:parent-style-name="Fonteparág.padrão" style:family="text">
      <style:text-properties fo:color="#231F20" fo:letter-spacing="-0.0097in"/>
    </style:style>
    <style:style style:name="T519" style:parent-style-name="Fonteparág.padrão" style:family="text">
      <style:text-properties fo:color="#231F20" fo:letter-spacing="0.002in"/>
    </style:style>
    <style:style style:name="T520" style:parent-style-name="Fonteparág.padrão" style:family="text">
      <style:text-properties fo:color="#231F20" fo:letter-spacing="-0.0097in"/>
    </style:style>
    <style:style style:name="T521" style:parent-style-name="Fonteparág.padrão" style:family="text">
      <style:text-properties fo:color="#231F20"/>
    </style:style>
    <style:style style:name="T522" style:parent-style-name="Fonteparág.padrão" style:family="text">
      <style:text-properties fo:color="#231F20" fo:letter-spacing="-0.0097in"/>
    </style:style>
    <style:style style:name="T523" style:parent-style-name="Fonteparág.padrão" style:family="text">
      <style:text-properties fo:color="#231F20" fo:letter-spacing="0.002in"/>
    </style:style>
    <style:style style:name="T524" style:parent-style-name="Fonteparág.padrão" style:family="text">
      <style:text-properties fo:color="#231F20" fo:letter-spacing="-0.0097in"/>
    </style:style>
    <style:style style:name="T525" style:parent-style-name="Fonteparág.padrão" style:family="text">
      <style:text-properties fo:color="#231F20" fo:letter-spacing="0.002in"/>
    </style:style>
    <style:style style:name="T526" style:parent-style-name="Fonteparág.padrão" style:family="text">
      <style:text-properties fo:color="#231F20" fo:letter-spacing="-0.0097in"/>
    </style:style>
    <style:style style:name="T527" style:parent-style-name="Fonteparág.padrão" style:family="text">
      <style:text-properties fo:color="#231F20" fo:letter-spacing="0.0027in"/>
    </style:style>
    <style:style style:name="T528" style:parent-style-name="Fonteparág.padrão" style:family="text">
      <style:text-properties fo:color="#231F20" fo:letter-spacing="0.002in"/>
    </style:style>
    <style:style style:name="T529" style:parent-style-name="Fonteparág.padrão" style:family="text">
      <style:text-properties fo:color="#231F20"/>
    </style:style>
    <style:style style:name="T530" style:parent-style-name="Fonteparág.padrão" style:family="text">
      <style:text-properties fo:color="#231F20" fo:letter-spacing="0.002in"/>
    </style:style>
    <style:style style:name="T531" style:parent-style-name="Fonteparág.padrão" style:family="text">
      <style:text-properties fo:color="#231F20"/>
    </style:style>
    <style:style style:name="T532" style:parent-style-name="Fonteparág.padrão" style:family="text">
      <style:text-properties fo:color="#231F20" fo:letter-spacing="0.002in"/>
    </style:style>
    <style:style style:name="T533" style:parent-style-name="Fonteparág.padrão" style:family="text">
      <style:text-properties style:font-name="Book Antiqua" fo:font-style="italic" style:font-style-asian="italic" fo:color="#231F20" fo:letter-spacing="0.002in"/>
    </style:style>
    <style:style style:name="T534" style:parent-style-name="Fonteparág.padrão" style:family="text">
      <style:text-properties fo:color="#231F20" fo:letter-spacing="0.002in"/>
    </style:style>
    <style:style style:name="T535" style:parent-style-name="Fonteparág.padrão" style:family="text">
      <style:text-properties fo:color="#231F20"/>
    </style:style>
    <style:style style:name="T536" style:parent-style-name="Fonteparág.padrão" style:family="text">
      <style:text-properties fo:color="#231F20" fo:letter-spacing="0.0013in"/>
    </style:style>
    <style:style style:name="T537" style:parent-style-name="Fonteparág.padrão" style:family="text">
      <style:text-properties fo:color="#231F20"/>
    </style:style>
    <style:style style:name="T538" style:parent-style-name="Fonteparág.padrão" style:family="text">
      <style:text-properties fo:color="#231F20" fo:letter-spacing="0.002in"/>
    </style:style>
    <style:style style:name="T539" style:parent-style-name="Fonteparág.padrão" style:family="text">
      <style:text-properties fo:color="#231F20" fo:letter-spacing="0.0013in"/>
    </style:style>
    <style:style style:name="T540" style:parent-style-name="Fonteparág.padrão" style:family="text">
      <style:text-properties fo:color="#231F20" fo:letter-spacing="0.002in"/>
    </style:style>
    <style:style style:name="T541" style:parent-style-name="Fonteparág.padrão" style:family="text">
      <style:text-properties fo:color="#231F20" fo:letter-spacing="0.002in"/>
    </style:style>
    <style:style style:name="T542" style:parent-style-name="Fonteparág.padrão" style:family="text">
      <style:text-properties fo:color="#231F20" fo:letter-spacing="-0.0069in"/>
    </style:style>
    <style:style style:name="T543" style:parent-style-name="Fonteparág.padrão" style:family="text">
      <style:text-properties fo:color="#231F20" fo:letter-spacing="0.0013in"/>
    </style:style>
    <style:style style:name="T544" style:parent-style-name="Fonteparág.padrão" style:family="text">
      <style:text-properties fo:color="#231F20" fo:letter-spacing="-0.0069in"/>
    </style:style>
    <style:style style:name="T545" style:parent-style-name="Fonteparág.padrão" style:family="text">
      <style:text-properties fo:color="#231F20" fo:letter-spacing="0.002in"/>
    </style:style>
    <style:style style:name="T546" style:parent-style-name="Fonteparág.padrão" style:family="text">
      <style:text-properties fo:color="#231F20" fo:letter-spacing="-0.0069in"/>
    </style:style>
    <style:style style:name="T547" style:parent-style-name="Fonteparág.padrão" style:family="text">
      <style:text-properties fo:color="#231F20" fo:letter-spacing="0.002in"/>
    </style:style>
    <style:style style:name="T548" style:parent-style-name="Fonteparág.padrão" style:family="text">
      <style:text-properties fo:color="#231F20" fo:letter-spacing="-0.0069in"/>
    </style:style>
    <style:style style:name="T549" style:parent-style-name="Fonteparág.padrão" style:family="text">
      <style:text-properties fo:color="#231F20" fo:letter-spacing="0.002in"/>
    </style:style>
    <style:style style:name="T550" style:parent-style-name="Fonteparág.padrão" style:family="text">
      <style:text-properties fo:color="#231F20" fo:letter-spacing="-0.0062in"/>
    </style:style>
    <style:style style:name="T551" style:parent-style-name="Fonteparág.padrão" style:family="text">
      <style:text-properties fo:color="#231F20"/>
    </style:style>
    <style:style style:name="T552" style:parent-style-name="Fonteparág.padrão" style:family="text">
      <style:text-properties fo:color="#231F20" fo:letter-spacing="-0.0069in"/>
    </style:style>
    <style:style style:name="T553" style:parent-style-name="Fonteparág.padrão" style:family="text">
      <style:text-properties fo:color="#231F20" fo:letter-spacing="0.0013in"/>
    </style:style>
    <style:style style:name="T554" style:parent-style-name="Fonteparág.padrão" style:family="text">
      <style:text-properties fo:color="#231F20" fo:letter-spacing="-0.0069in"/>
    </style:style>
    <style:style style:name="T555" style:parent-style-name="Fonteparág.padrão" style:family="text">
      <style:text-properties fo:color="#231F20"/>
    </style:style>
    <style:style style:name="T556" style:parent-style-name="Fonteparág.padrão" style:family="text">
      <style:text-properties fo:color="#231F20" fo:letter-spacing="-0.0069in"/>
    </style:style>
    <style:style style:name="T557" style:parent-style-name="Fonteparág.padrão" style:family="text">
      <style:text-properties fo:color="#231F20" fo:letter-spacing="0.002in"/>
    </style:style>
    <style:style style:name="T558" style:parent-style-name="Fonteparág.padrão" style:family="text">
      <style:text-properties fo:color="#231F20" fo:letter-spacing="-0.0069in"/>
    </style:style>
    <style:style style:name="T559" style:parent-style-name="Fonteparág.padrão" style:family="text">
      <style:text-properties fo:color="#231F20" fo:letter-spacing="0.002in"/>
    </style:style>
    <style:style style:name="T560" style:parent-style-name="Fonteparág.padrão" style:family="text">
      <style:text-properties fo:color="#231F20" fo:letter-spacing="-0.0062in"/>
    </style:style>
    <style:style style:name="T561" style:parent-style-name="Fonteparág.padrão" style:family="text">
      <style:text-properties fo:color="#231F20"/>
    </style:style>
    <style:style style:name="T562" style:parent-style-name="Fonteparág.padrão" style:family="text">
      <style:text-properties fo:color="#231F20" fo:letter-spacing="-0.0069in"/>
    </style:style>
    <style:style style:name="T563" style:parent-style-name="Fonteparág.padrão" style:family="text">
      <style:text-properties fo:color="#231F20" fo:letter-spacing="0.0027in"/>
    </style:style>
    <style:style style:name="T564" style:parent-style-name="Fonteparág.padrão" style:family="text">
      <style:text-properties fo:color="#231F20" fo:letter-spacing="0.002in"/>
    </style:style>
    <style:style style:name="T565" style:parent-style-name="Fonteparág.padrão" style:family="text">
      <style:text-properties fo:color="#231F20" fo:letter-spacing="0.0013in"/>
    </style:style>
    <style:style style:name="T566" style:parent-style-name="Fonteparág.padrão" style:family="text">
      <style:text-properties fo:color="#231F20" fo:letter-spacing="0.002in"/>
    </style:style>
    <style:style style:name="T567" style:parent-style-name="Fonteparág.padrão" style:family="text">
      <style:text-properties fo:color="#231F20"/>
    </style:style>
    <style:style style:name="T568" style:parent-style-name="Fonteparág.padrão" style:family="text">
      <style:text-properties fo:color="#231F20" fo:letter-spacing="0.0013in"/>
    </style:style>
    <style:style style:name="T569" style:parent-style-name="Fonteparág.padrão" style:family="text">
      <style:text-properties fo:color="#231F20"/>
    </style:style>
    <style:style style:name="T570" style:parent-style-name="Fonteparág.padrão" style:family="text">
      <style:text-properties fo:color="#231F20" fo:letter-spacing="0.002in"/>
    </style:style>
    <style:style style:name="T571" style:parent-style-name="Fonteparág.padrão" style:family="text">
      <style:text-properties fo:color="#231F20"/>
    </style:style>
    <style:style style:name="T572" style:parent-style-name="Fonteparág.padrão" style:family="text">
      <style:text-properties fo:color="#231F20" fo:letter-spacing="0.002in"/>
    </style:style>
    <style:style style:name="T573" style:parent-style-name="Fonteparág.padrão" style:family="text">
      <style:text-properties fo:color="#231F20"/>
    </style:style>
    <style:style style:name="T574" style:parent-style-name="Fonteparág.padrão" style:family="text">
      <style:text-properties style:font-name="Book Antiqua" fo:font-style="italic" style:font-style-asian="italic" fo:color="#231F20" fo:letter-spacing="0.002in"/>
    </style:style>
    <style:style style:name="T575" style:parent-style-name="Fonteparág.padrão" style:family="text">
      <style:text-properties fo:color="#231F20" fo:letter-spacing="0.002in"/>
    </style:style>
    <style:style style:name="T576" style:parent-style-name="Fonteparág.padrão" style:family="text">
      <style:text-properties fo:color="#231F20"/>
    </style:style>
    <style:style style:name="T577" style:parent-style-name="Fonteparág.padrão" style:family="text">
      <style:text-properties fo:color="#231F20" fo:letter-spacing="0.002in"/>
    </style:style>
    <style:style style:name="T578" style:parent-style-name="Fonteparág.padrão" style:family="text">
      <style:text-properties fo:color="#231F20" fo:letter-spacing="0.0013in"/>
    </style:style>
    <style:style style:name="T579" style:parent-style-name="Fonteparág.padrão" style:family="text">
      <style:text-properties fo:color="#231F20" fo:letter-spacing="0.002in"/>
    </style:style>
    <style:style style:name="T580" style:parent-style-name="Fonteparág.padrão" style:family="text">
      <style:text-properties style:font-name="Book Antiqua" fo:font-style="italic" style:font-style-asian="italic" fo:color="#231F20" fo:letter-spacing="0.002in"/>
    </style:style>
    <style:style style:name="T581" style:parent-style-name="Fonteparág.padrão" style:family="text">
      <style:text-properties fo:color="#231F20" fo:letter-spacing="0.0013in"/>
    </style:style>
    <style:style style:name="T582" style:parent-style-name="Fonteparág.padrão" style:family="text">
      <style:text-properties fo:color="#231F20" fo:letter-spacing="0.002in"/>
    </style:style>
    <style:style style:name="T583" style:parent-style-name="Fonteparág.padrão" style:family="text">
      <style:text-properties fo:color="#231F20" fo:letter-spacing="0.0013in"/>
    </style:style>
    <style:style style:name="T584" style:parent-style-name="Fonteparág.padrão" style:family="text">
      <style:text-properties fo:color="#231F20" fo:letter-spacing="0.002in"/>
    </style:style>
    <style:style style:name="T585" style:parent-style-name="Fonteparág.padrão" style:family="text">
      <style:text-properties fo:color="#231F20"/>
    </style:style>
    <style:style style:name="T586" style:parent-style-name="Fonteparág.padrão" style:family="text">
      <style:text-properties fo:color="#231F20" fo:letter-spacing="0.002in"/>
    </style:style>
    <style:style style:name="T587" style:parent-style-name="Fonteparág.padrão" style:family="text">
      <style:text-properties fo:color="#231F20"/>
    </style:style>
    <style:style style:name="T588" style:parent-style-name="Fonteparág.padrão" style:family="text">
      <style:text-properties fo:color="#231F20" fo:letter-spacing="0.002in"/>
    </style:style>
    <style:style style:name="T589" style:parent-style-name="Fonteparág.padrão" style:family="text">
      <style:text-properties fo:color="#231F20" fo:letter-spacing="0.0013in"/>
    </style:style>
    <style:style style:name="T590" style:parent-style-name="Fonteparág.padrão" style:family="text">
      <style:text-properties fo:color="#231F20" fo:letter-spacing="-0.0006in"/>
    </style:style>
    <style:style style:name="T591" style:parent-style-name="Fonteparág.padrão" style:family="text">
      <style:text-properties fo:color="#231F20" fo:letter-spacing="0.002in"/>
    </style:style>
    <style:style style:name="P592" style:parent-style-name="Corpodetexto" style:family="paragraph">
      <style:paragraph-properties fo:text-align="justify" fo:margin-top="0.084in" fo:line-height="115%" fo:margin-left="0.9166in" fo:margin-right="0.9798in">
        <style:tab-stops/>
      </style:paragraph-properties>
    </style:style>
    <style:style style:name="T593" style:parent-style-name="Fonteparág.padrão" style:family="text">
      <style:text-properties fo:color="#231F20"/>
    </style:style>
    <style:style style:name="T594" style:parent-style-name="Fonteparág.padrão" style:family="text">
      <style:text-properties style:font-name="Book Antiqua" fo:font-style="italic" style:font-style-asian="italic" fo:color="#231F20"/>
    </style:style>
    <style:style style:name="T595" style:parent-style-name="Fonteparág.padrão" style:family="text">
      <style:text-properties fo:color="#231F20"/>
    </style:style>
    <style:style style:name="P596" style:parent-style-name="Corpodetexto" style:family="paragraph">
      <style:paragraph-properties fo:text-align="justify" fo:margin-top="0.0784in" fo:line-height="120%" fo:margin-left="0.9166in" fo:margin-right="0.9791in">
        <style:tab-stops/>
      </style:paragraph-properties>
    </style:style>
    <style:style style:name="T597" style:parent-style-name="Fonteparág.padrão" style:family="text">
      <style:text-properties fo:color="#231F20" fo:letter-spacing="0.002in"/>
    </style:style>
    <style:style style:name="T598" style:parent-style-name="Fonteparág.padrão" style:family="text">
      <style:text-properties fo:color="#231F20" fo:letter-spacing="0.0013in"/>
    </style:style>
    <style:style style:name="T599" style:parent-style-name="Fonteparág.padrão" style:family="text">
      <style:text-properties fo:color="#231F20" fo:letter-spacing="0.002in"/>
    </style:style>
    <style:style style:name="T600" style:parent-style-name="Fonteparág.padrão" style:family="text">
      <style:text-properties fo:color="#231F20" fo:letter-spacing="0.0013in"/>
    </style:style>
    <style:style style:name="T601" style:parent-style-name="Fonteparág.padrão" style:family="text">
      <style:text-properties fo:color="#231F20" fo:letter-spacing="0.002in"/>
    </style:style>
    <style:style style:name="T602" style:parent-style-name="Fonteparág.padrão" style:family="text">
      <style:text-properties fo:color="#231F20"/>
    </style:style>
    <style:style style:name="T603" style:parent-style-name="Fonteparág.padrão" style:family="text">
      <style:text-properties fo:color="#231F20" fo:letter-spacing="0.002in"/>
    </style:style>
    <style:style style:name="T604" style:parent-style-name="Fonteparág.padrão" style:family="text">
      <style:text-properties fo:color="#231F20"/>
    </style:style>
    <style:style style:name="T605" style:parent-style-name="Fonteparág.padrão" style:family="text">
      <style:text-properties fo:color="#231F20" fo:letter-spacing="0.002in"/>
    </style:style>
    <style:style style:name="T606" style:parent-style-name="Fonteparág.padrão" style:family="text">
      <style:text-properties fo:color="#231F20"/>
    </style:style>
    <style:style style:name="T607" style:parent-style-name="Fonteparág.padrão" style:family="text">
      <style:text-properties fo:color="#231F20" fo:letter-spacing="0.002in"/>
    </style:style>
    <style:style style:name="T608" style:parent-style-name="Fonteparág.padrão" style:family="text">
      <style:text-properties fo:color="#231F20" fo:letter-spacing="0.0013in"/>
    </style:style>
    <style:style style:name="T609" style:parent-style-name="Fonteparág.padrão" style:family="text">
      <style:text-properties fo:color="#231F20" fo:letter-spacing="0.002in"/>
    </style:style>
    <style:style style:name="T610" style:parent-style-name="Fonteparág.padrão" style:family="text">
      <style:text-properties fo:color="#231F20"/>
    </style:style>
    <style:style style:name="T611" style:parent-style-name="Fonteparág.padrão" style:family="text">
      <style:text-properties fo:color="#231F20" fo:letter-spacing="0.002in"/>
    </style:style>
    <style:style style:name="T612" style:parent-style-name="Fonteparág.padrão" style:family="text">
      <style:text-properties fo:color="#231F20"/>
    </style:style>
    <style:style style:name="T613" style:parent-style-name="Fonteparág.padrão" style:family="text">
      <style:text-properties fo:color="#231F20" fo:letter-spacing="0.0013in"/>
    </style:style>
    <style:style style:name="T614" style:parent-style-name="Fonteparág.padrão" style:family="text">
      <style:text-properties fo:color="#231F20"/>
    </style:style>
    <style:style style:name="T615" style:parent-style-name="Fonteparág.padrão" style:family="text">
      <style:text-properties fo:color="#231F20" fo:letter-spacing="0.0027in"/>
    </style:style>
    <style:style style:name="T616" style:parent-style-name="Fonteparág.padrão" style:family="text">
      <style:text-properties fo:color="#231F20"/>
    </style:style>
    <style:style style:name="T617" style:parent-style-name="Fonteparág.padrão" style:family="text">
      <style:text-properties fo:color="#231F20" fo:letter-spacing="0.002in"/>
    </style:style>
    <style:style style:name="T618" style:parent-style-name="Fonteparág.padrão" style:family="text">
      <style:text-properties fo:color="#231F20"/>
    </style:style>
    <style:style style:name="T619" style:parent-style-name="Fonteparág.padrão" style:family="text">
      <style:text-properties fo:color="#231F20" fo:letter-spacing="0.002in"/>
    </style:style>
    <style:style style:name="T620" style:parent-style-name="Fonteparág.padrão" style:family="text">
      <style:text-properties fo:color="#231F20"/>
    </style:style>
    <style:style style:name="T621" style:parent-style-name="Fonteparág.padrão" style:family="text">
      <style:text-properties fo:color="#231F20" fo:letter-spacing="0.002in"/>
    </style:style>
    <style:style style:name="T622" style:parent-style-name="Fonteparág.padrão" style:family="text">
      <style:text-properties fo:color="#231F20" fo:letter-spacing="0.002in"/>
    </style:style>
    <style:style style:name="T623" style:parent-style-name="Fonteparág.padrão" style:family="text">
      <style:text-properties fo:color="#231F20"/>
    </style:style>
    <style:style style:name="T624" style:parent-style-name="Fonteparág.padrão" style:family="text">
      <style:text-properties fo:color="#231F20" fo:letter-spacing="0.0027in"/>
    </style:style>
    <style:style style:name="T625" style:parent-style-name="Fonteparág.padrão" style:family="text">
      <style:text-properties fo:color="#231F20" fo:letter-spacing="0.002in"/>
    </style:style>
    <style:style style:name="T626" style:parent-style-name="Fonteparág.padrão" style:family="text">
      <style:text-properties fo:color="#231F20"/>
    </style:style>
    <style:style style:name="T627" style:parent-style-name="Fonteparág.padrão" style:family="text">
      <style:text-properties fo:color="#231F20" fo:letter-spacing="-0.0076in"/>
    </style:style>
    <style:style style:name="T628" style:parent-style-name="Fonteparág.padrão" style:family="text">
      <style:text-properties fo:color="#231F20" fo:letter-spacing="0.0027in"/>
    </style:style>
    <style:style style:name="P629" style:parent-style-name="Corpodetexto" style:family="paragraph">
      <style:text-properties fo:font-size="10pt" style:font-size-asian="10pt"/>
    </style:style>
    <style:style style:name="P630" style:parent-style-name="Corpodetexto" style:family="paragraph">
      <style:paragraph-properties fo:margin-top="0.0062in"/>
      <style:text-properties fo:font-size="10.5pt" style:font-size-asian="10.5pt"/>
    </style:style>
    <style:style style:name="P631" style:parent-style-name="Corpodetexto" style:family="paragraph">
      <style:paragraph-properties fo:margin-left="0.9166in">
        <style:tab-stops/>
      </style:paragraph-properties>
    </style:style>
    <style:style style:name="T632" style:parent-style-name="Fonteparág.padrão" style:family="text">
      <style:text-properties style:font-name="Calibri" fo:color="#7097B7" style:text-scale="115%"/>
    </style:style>
    <style:style style:name="P633" style:parent-style-name="Corpodetexto" style:family="paragraph">
      <style:paragraph-properties fo:margin-top="0.0048in"/>
      <style:text-properties style:font-name="Calibri" fo:font-size="8pt" style:font-size-asian="8pt"/>
    </style:style>
    <style:style style:name="P634" style:parent-style-name="Corpodetexto" style:family="paragraph">
      <style:paragraph-properties fo:text-align="justify" fo:line-height="120%" fo:margin-left="0.9166in" fo:margin-right="0.9791in">
        <style:tab-stops/>
      </style:paragraph-properties>
    </style:style>
    <style:style style:name="T635" style:parent-style-name="Fonteparág.padrão" style:family="text">
      <style:text-properties fo:color="#231F20"/>
    </style:style>
    <style:style style:name="T636" style:parent-style-name="Fonteparág.padrão" style:family="text">
      <style:text-properties fo:color="#231F20"/>
    </style:style>
    <style:style style:name="P637" style:parent-style-name="Corpodetexto" style:family="paragraph">
      <style:text-properties fo:font-size="10pt" style:font-size-asian="10pt"/>
    </style:style>
    <style:style style:name="P638" style:parent-style-name="Normal" style:family="paragraph">
      <style:paragraph-properties fo:margin-top="0.0888in" fo:margin-left="0.9166in">
        <style:tab-stops/>
      </style:paragraph-properties>
    </style:style>
    <style:style style:name="T639" style:parent-style-name="Fonteparág.padrão" style:family="text">
      <style:text-properties style:font-name="Calibri" fo:color="#808285" style:text-scale="110%" fo:font-size="6pt" style:font-size-asian="6pt"/>
    </style:style>
    <style:style style:name="P640" style:parent-style-name="Normal" style:family="paragraph">
      <style:paragraph-properties fo:margin-top="0.0118in" fo:margin-left="0.9166in">
        <style:tab-stops/>
      </style:paragraph-properties>
    </style:style>
    <style:style style:name="T641" style:parent-style-name="Fonteparág.padrão" style:family="text">
      <style:text-properties style:font-name="Gill Sans MT" fo:color="#6D6E71" fo:font-size="7pt" style:font-size-asian="7pt"/>
    </style:style>
    <style:style style:name="P642" style:parent-style-name="Corpodetexto" style:family="paragraph">
      <style:paragraph-properties fo:margin-top="0.0034in"/>
      <style:text-properties style:font-name="Gill Sans MT" fo:font-size="5.5pt" style:font-size-asian="5.5pt"/>
    </style:style>
    <style:style style:name="TableColumn644" style:family="table-column">
      <style:table-column-properties style:column-width="1.1812in" style:use-optimal-column-width="false"/>
    </style:style>
    <style:style style:name="TableColumn645" style:family="table-column">
      <style:table-column-properties style:column-width="0.9055in" style:use-optimal-column-width="false"/>
    </style:style>
    <style:style style:name="TableColumn646" style:family="table-column">
      <style:table-column-properties style:column-width="0.9055in" style:use-optimal-column-width="false"/>
    </style:style>
    <style:style style:name="TableColumn647" style:family="table-column">
      <style:table-column-properties style:column-width="0.9055in" style:use-optimal-column-width="false"/>
    </style:style>
    <style:style style:name="TableColumn648" style:family="table-column">
      <style:table-column-properties style:column-width="0.9055in" style:use-optimal-column-width="false"/>
    </style:style>
    <style:style style:name="Table643" style:family="table">
      <style:table-properties style:width="4.8034in" fo:margin-left="0.9236in" table:align="left"/>
    </style:style>
    <style:style style:name="TableRow649" style:family="table-row">
      <style:table-row-properties style:min-row-height="0.2118in" style:use-optimal-row-height="false"/>
    </style:style>
    <style:style style:name="TableCell650" style:family="table-cell">
      <style:table-cell-properties fo:border="0.0069in solid #FFFFFF" fo:background-color="#D9E1EC" style:writing-mode="lr-tb" fo:padding-top="0in" fo:padding-left="0in" fo:padding-bottom="0in" fo:padding-right="0in"/>
    </style:style>
    <style:style style:name="P651" style:parent-style-name="TableParagraph" style:family="paragraph">
      <style:paragraph-properties fo:margin-top="0.0527in"/>
    </style:style>
    <style:style style:name="T652" style:parent-style-name="Fonteparág.padrão" style:family="text">
      <style:text-properties style:font-name="Gill Sans MT" fo:color="#58595B" style:text-scale="110%" fo:font-size="6.5pt" style:font-size-asian="6.5pt"/>
    </style:style>
    <style:style style:name="TableCell653" style:family="table-cell">
      <style:table-cell-properties fo:border="0.0069in solid #FFFFFF" fo:background-color="#D9E1EC" style:writing-mode="lr-tb" fo:padding-top="0in" fo:padding-left="0in" fo:padding-bottom="0in" fo:padding-right="0in"/>
    </style:style>
    <style:style style:name="P654" style:parent-style-name="TableParagraph" style:family="paragraph">
      <style:paragraph-properties fo:text-align="center" fo:margin-top="0.0527in" fo:margin-left="0.2708in" fo:margin-right="0.2625in">
        <style:tab-stops/>
      </style:paragraph-properties>
    </style:style>
    <style:style style:name="T655" style:parent-style-name="Fonteparág.padrão" style:family="text">
      <style:text-properties style:font-name="Gill Sans MT" fo:color="#58595B" style:text-scale="110%" fo:font-size="6.5pt" style:font-size-asian="6.5pt"/>
    </style:style>
    <style:style style:name="TableCell656" style:family="table-cell">
      <style:table-cell-properties fo:border="0.0069in solid #FFFFFF" fo:background-color="#D9E1EC" style:writing-mode="lr-tb" fo:padding-top="0in" fo:padding-left="0in" fo:padding-bottom="0in" fo:padding-right="0in"/>
    </style:style>
    <style:style style:name="P657" style:parent-style-name="TableParagraph" style:family="paragraph">
      <style:paragraph-properties fo:text-align="center" fo:margin-top="0.0527in" fo:margin-left="0.2708in" fo:margin-right="0.2625in">
        <style:tab-stops/>
      </style:paragraph-properties>
    </style:style>
    <style:style style:name="T658" style:parent-style-name="Fonteparág.padrão" style:family="text">
      <style:text-properties style:font-name="Gill Sans MT" fo:color="#58595B" style:text-scale="110%" fo:font-size="6.5pt" style:font-size-asian="6.5pt"/>
    </style:style>
    <style:style style:name="TableCell659" style:family="table-cell">
      <style:table-cell-properties fo:border="0.0069in solid #FFFFFF" fo:background-color="#D9E1EC" style:writing-mode="lr-tb" fo:padding-top="0in" fo:padding-left="0in" fo:padding-bottom="0in" fo:padding-right="0in"/>
    </style:style>
    <style:style style:name="P660" style:parent-style-name="TableParagraph" style:family="paragraph">
      <style:paragraph-properties fo:text-align="center" fo:margin-top="0.0527in" fo:margin-left="0.2708in" fo:margin-right="0.2625in">
        <style:tab-stops/>
      </style:paragraph-properties>
    </style:style>
    <style:style style:name="T661" style:parent-style-name="Fonteparág.padrão" style:family="text">
      <style:text-properties style:font-name="Gill Sans MT" fo:color="#58595B" fo:font-size="6.5pt" style:font-size-asian="6.5pt"/>
    </style:style>
    <style:style style:name="TableCell662" style:family="table-cell">
      <style:table-cell-properties fo:border="0.0069in solid #FFFFFF" fo:background-color="#D9E1EC" style:writing-mode="lr-tb" fo:padding-top="0in" fo:padding-left="0in" fo:padding-bottom="0in" fo:padding-right="0in"/>
    </style:style>
    <style:style style:name="P663" style:parent-style-name="TableParagraph" style:family="paragraph">
      <style:paragraph-properties fo:text-align="center" fo:margin-top="0.0527in" fo:margin-left="0.2708in" fo:margin-right="0.2625in">
        <style:tab-stops/>
      </style:paragraph-properties>
    </style:style>
    <style:style style:name="T664" style:parent-style-name="Fonteparág.padrão" style:family="text">
      <style:text-properties style:font-name="Gill Sans MT" fo:color="#58595B" fo:font-size="6.5pt" style:font-size-asian="6.5pt"/>
    </style:style>
    <style:style style:name="TableRow665" style:family="table-row">
      <style:table-row-properties style:min-row-height="0.2118in" style:use-optimal-row-height="false"/>
    </style:style>
    <style:style style:name="TableCell666" style:family="table-cell">
      <style:table-cell-properties fo:border="0.0069in solid #FFFFFF" fo:background-color="#F2F5F8" style:writing-mode="lr-tb" fo:padding-top="0in" fo:padding-left="0in" fo:padding-bottom="0in" fo:padding-right="0in"/>
    </style:style>
    <style:style style:name="T667" style:parent-style-name="Fonteparág.padrão" style:family="text">
      <style:text-properties fo:color="#58595B" fo:font-size="6.5pt" style:font-size-asian="6.5pt"/>
    </style:style>
    <style:style style:name="TableCell668" style:family="table-cell">
      <style:table-cell-properties fo:border="0.0069in solid #FFFFFF" fo:background-color="#F2F5F8" style:writing-mode="lr-tb" fo:padding-top="0in" fo:padding-left="0in" fo:padding-bottom="0in" fo:padding-right="0in"/>
    </style:style>
    <style:style style:name="P669" style:parent-style-name="TableParagraph" style:family="paragraph">
      <style:paragraph-properties fo:text-align="center" fo:margin-left="0.0069in">
        <style:tab-stops/>
      </style:paragraph-properties>
    </style:style>
    <style:style style:name="T670" style:parent-style-name="Fonteparág.padrão" style:family="text">
      <style:text-properties fo:color="#414042" style:text-scale="118%" fo:font-size="6.5pt" style:font-size-asian="6.5pt"/>
    </style:style>
    <style:style style:name="TableCell671" style:family="table-cell">
      <style:table-cell-properties fo:border="0.0069in solid #FFFFFF" fo:background-color="#F2F5F8" style:writing-mode="lr-tb" fo:padding-top="0in" fo:padding-left="0in" fo:padding-bottom="0in" fo:padding-right="0in"/>
    </style:style>
    <style:style style:name="P672" style:parent-style-name="TableParagraph" style:family="paragraph">
      <style:paragraph-properties fo:text-align="center" fo:margin-left="0.0069in">
        <style:tab-stops/>
      </style:paragraph-properties>
    </style:style>
    <style:style style:name="T673" style:parent-style-name="Fonteparág.padrão" style:family="text">
      <style:text-properties fo:color="#414042" style:text-scale="118%" fo:font-size="6.5pt" style:font-size-asian="6.5pt"/>
    </style:style>
    <style:style style:name="TableCell674" style:family="table-cell">
      <style:table-cell-properties fo:border="0.0069in solid #FFFFFF" fo:background-color="#F2F5F8" style:writing-mode="lr-tb" fo:padding-top="0in" fo:padding-left="0in" fo:padding-bottom="0in" fo:padding-right="0in"/>
    </style:style>
    <style:style style:name="P675" style:parent-style-name="TableParagraph" style:family="paragraph">
      <style:paragraph-properties fo:text-align="center" fo:margin-left="0.0069in">
        <style:tab-stops/>
      </style:paragraph-properties>
    </style:style>
    <style:style style:name="T676" style:parent-style-name="Fonteparág.padrão" style:family="text">
      <style:text-properties fo:color="#414042" style:text-scale="118%" fo:font-size="6.5pt" style:font-size-asian="6.5pt"/>
    </style:style>
    <style:style style:name="TableCell677" style:family="table-cell">
      <style:table-cell-properties fo:border="0.0069in solid #FFFFFF" fo:background-color="#F2F5F8" style:writing-mode="lr-tb" fo:padding-top="0in" fo:padding-left="0in" fo:padding-bottom="0in" fo:padding-right="0in"/>
    </style:style>
    <style:style style:name="P678" style:parent-style-name="TableParagraph" style:family="paragraph">
      <style:paragraph-properties fo:text-align="center" fo:margin-left="0.0458in">
        <style:tab-stops/>
      </style:paragraph-properties>
    </style:style>
    <style:style style:name="T679" style:parent-style-name="Fonteparág.padrão" style:family="text">
      <style:text-properties fo:color="#414042" style:text-scale="118%" fo:font-size="6.5pt" style:font-size-asian="6.5pt"/>
    </style:style>
    <style:style style:name="TableRow680" style:family="table-row">
      <style:table-row-properties style:min-row-height="0.2118in" style:use-optimal-row-height="false"/>
    </style:style>
    <style:style style:name="TableCell681" style:family="table-cell">
      <style:table-cell-properties fo:border="0.0069in solid #FFFFFF" fo:background-color="#E9EDF4" style:writing-mode="lr-tb" fo:padding-top="0in" fo:padding-left="0in" fo:padding-bottom="0in" fo:padding-right="0in"/>
    </style:style>
    <style:style style:name="T682" style:parent-style-name="Fonteparág.padrão" style:family="text">
      <style:text-properties fo:color="#58595B" style:text-scale="105%" fo:font-size="6.5pt" style:font-size-asian="6.5pt"/>
    </style:style>
    <style:style style:name="TableCell683" style:family="table-cell">
      <style:table-cell-properties fo:border="0.0069in solid #FFFFFF" fo:background-color="#E9EDF4" style:writing-mode="lr-tb" fo:padding-top="0in" fo:padding-left="0in" fo:padding-bottom="0in" fo:padding-right="0in"/>
    </style:style>
    <style:style style:name="P684" style:parent-style-name="TableParagraph" style:family="paragraph">
      <style:paragraph-properties fo:text-align="center" fo:margin-left="0.0069in">
        <style:tab-stops/>
      </style:paragraph-properties>
    </style:style>
    <style:style style:name="T685" style:parent-style-name="Fonteparág.padrão" style:family="text">
      <style:text-properties fo:color="#414042" style:text-scale="118%" fo:font-size="6.5pt" style:font-size-asian="6.5pt"/>
    </style:style>
    <style:style style:name="TableCell686" style:family="table-cell">
      <style:table-cell-properties fo:border="0.0069in solid #FFFFFF" fo:background-color="#E9EDF4" style:writing-mode="lr-tb" fo:padding-top="0in" fo:padding-left="0in" fo:padding-bottom="0in" fo:padding-right="0in"/>
    </style:style>
    <style:style style:name="P687" style:parent-style-name="TableParagraph" style:family="paragraph">
      <style:paragraph-properties fo:text-align="center" fo:margin-left="0.0069in">
        <style:tab-stops/>
      </style:paragraph-properties>
    </style:style>
    <style:style style:name="T688" style:parent-style-name="Fonteparág.padrão" style:family="text">
      <style:text-properties fo:color="#414042" style:text-scale="118%" fo:font-size="6.5pt" style:font-size-asian="6.5pt"/>
    </style:style>
    <style:style style:name="TableCell689" style:family="table-cell">
      <style:table-cell-properties fo:border="0.0069in solid #FFFFFF" fo:background-color="#E9EDF4" style:writing-mode="lr-tb" fo:padding-top="0in" fo:padding-left="0in" fo:padding-bottom="0in" fo:padding-right="0in"/>
    </style:style>
    <style:style style:name="P690" style:parent-style-name="TableParagraph" style:family="paragraph">
      <style:paragraph-properties fo:text-align="center" fo:margin-left="0.0069in">
        <style:tab-stops/>
      </style:paragraph-properties>
    </style:style>
    <style:style style:name="T691" style:parent-style-name="Fonteparág.padrão" style:family="text">
      <style:text-properties fo:color="#414042" style:text-scale="118%" fo:font-size="6.5pt" style:font-size-asian="6.5pt"/>
    </style:style>
    <style:style style:name="TableCell692" style:family="table-cell">
      <style:table-cell-properties fo:border="0.0069in solid #FFFFFF" fo:background-color="#E9EDF4" style:writing-mode="lr-tb" fo:padding-top="0in" fo:padding-left="0in" fo:padding-bottom="0in" fo:padding-right="0in"/>
    </style:style>
    <style:style style:name="P693" style:parent-style-name="TableParagraph" style:family="paragraph">
      <style:paragraph-properties fo:text-align="center" fo:margin-left="0.0458in">
        <style:tab-stops/>
      </style:paragraph-properties>
    </style:style>
    <style:style style:name="T694" style:parent-style-name="Fonteparág.padrão" style:family="text">
      <style:text-properties fo:color="#414042" style:text-scale="118%" fo:font-size="6.5pt" style:font-size-asian="6.5pt"/>
    </style:style>
    <style:style style:name="TableRow695" style:family="table-row">
      <style:table-row-properties style:min-row-height="0.2118in" style:use-optimal-row-height="false"/>
    </style:style>
    <style:style style:name="TableCell696" style:family="table-cell">
      <style:table-cell-properties fo:border="0.0069in solid #FFFFFF" fo:background-color="#F2F5F8" style:writing-mode="lr-tb" fo:padding-top="0in" fo:padding-left="0in" fo:padding-bottom="0in" fo:padding-right="0in"/>
    </style:style>
    <style:style style:name="T697" style:parent-style-name="Fonteparág.padrão" style:family="text">
      <style:text-properties fo:color="#58595B" style:text-scale="110%" fo:font-size="6.5pt" style:font-size-asian="6.5pt"/>
    </style:style>
    <style:style style:name="TableCell698" style:family="table-cell">
      <style:table-cell-properties fo:border="0.0069in solid #FFFFFF" fo:background-color="#F2F5F8" style:writing-mode="lr-tb" fo:padding-top="0in" fo:padding-left="0in" fo:padding-bottom="0in" fo:padding-right="0in"/>
    </style:style>
    <style:style style:name="P699" style:parent-style-name="TableParagraph" style:family="paragraph">
      <style:paragraph-properties fo:text-align="center" fo:margin-left="0.0069in">
        <style:tab-stops/>
      </style:paragraph-properties>
    </style:style>
    <style:style style:name="T700" style:parent-style-name="Fonteparág.padrão" style:family="text">
      <style:text-properties fo:color="#414042" style:text-scale="118%" fo:font-size="6.5pt" style:font-size-asian="6.5pt"/>
    </style:style>
    <style:style style:name="TableCell701" style:family="table-cell">
      <style:table-cell-properties fo:border="0.0069in solid #FFFFFF" fo:background-color="#F2F5F8" style:writing-mode="lr-tb" fo:padding-top="0in" fo:padding-left="0in" fo:padding-bottom="0in" fo:padding-right="0in"/>
    </style:style>
    <style:style style:name="P702" style:parent-style-name="TableParagraph" style:family="paragraph">
      <style:paragraph-properties fo:text-align="center" fo:margin-left="0.0069in">
        <style:tab-stops/>
      </style:paragraph-properties>
    </style:style>
    <style:style style:name="T703" style:parent-style-name="Fonteparág.padrão" style:family="text">
      <style:text-properties fo:color="#414042" style:text-scale="118%" fo:font-size="6.5pt" style:font-size-asian="6.5pt"/>
    </style:style>
    <style:style style:name="TableCell704" style:family="table-cell">
      <style:table-cell-properties fo:border="0.0069in solid #FFFFFF" fo:background-color="#F2F5F8" style:writing-mode="lr-tb" fo:padding-top="0in" fo:padding-left="0in" fo:padding-bottom="0in" fo:padding-right="0in"/>
    </style:style>
    <style:style style:name="P705" style:parent-style-name="TableParagraph" style:family="paragraph">
      <style:paragraph-properties fo:text-align="center" fo:margin-left="0.0069in">
        <style:tab-stops/>
      </style:paragraph-properties>
    </style:style>
    <style:style style:name="T706" style:parent-style-name="Fonteparág.padrão" style:family="text">
      <style:text-properties fo:color="#414042" style:text-scale="118%" fo:font-size="6.5pt" style:font-size-asian="6.5pt"/>
    </style:style>
    <style:style style:name="TableCell707" style:family="table-cell">
      <style:table-cell-properties fo:border="0.0069in solid #FFFFFF" fo:background-color="#F2F5F8" style:writing-mode="lr-tb" fo:padding-top="0in" fo:padding-left="0in" fo:padding-bottom="0in" fo:padding-right="0in"/>
    </style:style>
    <style:style style:name="P708" style:parent-style-name="TableParagraph" style:family="paragraph">
      <style:paragraph-properties fo:text-align="center" fo:margin-left="0.0458in">
        <style:tab-stops/>
      </style:paragraph-properties>
    </style:style>
    <style:style style:name="T709" style:parent-style-name="Fonteparág.padrão" style:family="text">
      <style:text-properties fo:color="#414042" style:text-scale="118%" fo:font-size="6.5pt" style:font-size-asian="6.5pt"/>
    </style:style>
    <style:style style:name="TableRow710" style:family="table-row">
      <style:table-row-properties style:min-row-height="0.2118in" style:use-optimal-row-height="false"/>
    </style:style>
    <style:style style:name="TableCell711" style:family="table-cell">
      <style:table-cell-properties fo:border="0.0069in solid #FFFFFF" fo:background-color="#E9EDF4" style:writing-mode="lr-tb" fo:padding-top="0in" fo:padding-left="0in" fo:padding-bottom="0in" fo:padding-right="0in"/>
    </style:style>
    <style:style style:name="T712" style:parent-style-name="Fonteparág.padrão" style:family="text">
      <style:text-properties fo:color="#58595B" style:text-scale="115%" fo:font-size="6.5pt" style:font-size-asian="6.5pt"/>
    </style:style>
    <style:style style:name="TableCell713" style:family="table-cell">
      <style:table-cell-properties fo:border="0.0069in solid #FFFFFF" fo:background-color="#E9EDF4" style:writing-mode="lr-tb" fo:padding-top="0in" fo:padding-left="0in" fo:padding-bottom="0in" fo:padding-right="0in"/>
    </style:style>
    <style:style style:name="P714" style:parent-style-name="TableParagraph" style:family="paragraph">
      <style:paragraph-properties fo:text-align="center" fo:margin-left="0.0069in">
        <style:tab-stops/>
      </style:paragraph-properties>
    </style:style>
    <style:style style:name="T715" style:parent-style-name="Fonteparág.padrão" style:family="text">
      <style:text-properties fo:color="#414042" style:text-scale="118%" fo:font-size="6.5pt" style:font-size-asian="6.5pt"/>
    </style:style>
    <style:style style:name="TableCell716" style:family="table-cell">
      <style:table-cell-properties fo:border="0.0069in solid #FFFFFF" fo:background-color="#E9EDF4" style:writing-mode="lr-tb" fo:padding-top="0in" fo:padding-left="0in" fo:padding-bottom="0in" fo:padding-right="0in"/>
    </style:style>
    <style:style style:name="P717" style:parent-style-name="TableParagraph" style:family="paragraph">
      <style:paragraph-properties fo:text-align="center" fo:margin-left="0.0069in">
        <style:tab-stops/>
      </style:paragraph-properties>
    </style:style>
    <style:style style:name="T718" style:parent-style-name="Fonteparág.padrão" style:family="text">
      <style:text-properties fo:color="#414042" style:text-scale="118%" fo:font-size="6.5pt" style:font-size-asian="6.5pt"/>
    </style:style>
    <style:style style:name="TableCell719" style:family="table-cell">
      <style:table-cell-properties fo:border="0.0069in solid #FFFFFF" fo:background-color="#E9EDF4" style:writing-mode="lr-tb" fo:padding-top="0in" fo:padding-left="0in" fo:padding-bottom="0in" fo:padding-right="0in"/>
    </style:style>
    <style:style style:name="P720" style:parent-style-name="TableParagraph" style:family="paragraph">
      <style:paragraph-properties fo:text-align="center" fo:margin-left="0.0069in">
        <style:tab-stops/>
      </style:paragraph-properties>
    </style:style>
    <style:style style:name="T721" style:parent-style-name="Fonteparág.padrão" style:family="text">
      <style:text-properties fo:color="#414042" style:text-scale="118%" fo:font-size="6.5pt" style:font-size-asian="6.5pt"/>
    </style:style>
    <style:style style:name="TableCell722" style:family="table-cell">
      <style:table-cell-properties fo:border="0.0069in solid #FFFFFF" fo:background-color="#E9EDF4" style:writing-mode="lr-tb" fo:padding-top="0in" fo:padding-left="0in" fo:padding-bottom="0in" fo:padding-right="0in"/>
    </style:style>
    <style:style style:name="P723" style:parent-style-name="TableParagraph" style:family="paragraph">
      <style:paragraph-properties fo:text-align="center" fo:margin-left="0.0458in">
        <style:tab-stops/>
      </style:paragraph-properties>
    </style:style>
    <style:style style:name="T724" style:parent-style-name="Fonteparág.padrão" style:family="text">
      <style:text-properties fo:color="#414042" style:text-scale="118%" fo:font-size="6.5pt" style:font-size-asian="6.5pt"/>
    </style:style>
    <style:style style:name="TableRow725" style:family="table-row">
      <style:table-row-properties style:min-row-height="0.2118in" style:use-optimal-row-height="false"/>
    </style:style>
    <style:style style:name="TableCell726" style:family="table-cell">
      <style:table-cell-properties fo:border="0.0069in solid #FFFFFF" fo:background-color="#F2F5F8" style:writing-mode="lr-tb" fo:padding-top="0in" fo:padding-left="0in" fo:padding-bottom="0in" fo:padding-right="0in"/>
    </style:style>
    <style:style style:name="T727" style:parent-style-name="Fonteparág.padrão" style:family="text">
      <style:text-properties fo:color="#58595B" style:text-scale="105%" fo:font-size="6.5pt" style:font-size-asian="6.5pt"/>
    </style:style>
    <style:style style:name="TableCell728" style:family="table-cell">
      <style:table-cell-properties fo:border="0.0069in solid #FFFFFF" fo:background-color="#F2F5F8" style:writing-mode="lr-tb" fo:padding-top="0in" fo:padding-left="0in" fo:padding-bottom="0in" fo:padding-right="0in"/>
    </style:style>
    <style:style style:name="P729" style:parent-style-name="TableParagraph" style:family="paragraph">
      <style:paragraph-properties fo:text-align="center" fo:margin-left="0.0069in">
        <style:tab-stops/>
      </style:paragraph-properties>
    </style:style>
    <style:style style:name="T730" style:parent-style-name="Fonteparág.padrão" style:family="text">
      <style:text-properties fo:color="#414042" style:text-scale="118%" fo:font-size="6.5pt" style:font-size-asian="6.5pt"/>
    </style:style>
    <style:style style:name="TableCell731" style:family="table-cell">
      <style:table-cell-properties fo:border="0.0069in solid #FFFFFF" fo:background-color="#F2F5F8" style:writing-mode="lr-tb" fo:padding-top="0in" fo:padding-left="0in" fo:padding-bottom="0in" fo:padding-right="0in"/>
    </style:style>
    <style:style style:name="P732" style:parent-style-name="TableParagraph" style:family="paragraph">
      <style:paragraph-properties fo:text-align="center" fo:margin-left="0.0069in">
        <style:tab-stops/>
      </style:paragraph-properties>
    </style:style>
    <style:style style:name="T733" style:parent-style-name="Fonteparág.padrão" style:family="text">
      <style:text-properties fo:color="#414042" style:text-scale="118%" fo:font-size="6.5pt" style:font-size-asian="6.5pt"/>
    </style:style>
    <style:style style:name="TableCell734" style:family="table-cell">
      <style:table-cell-properties fo:border="0.0069in solid #FFFFFF" fo:background-color="#F2F5F8" style:writing-mode="lr-tb" fo:padding-top="0in" fo:padding-left="0in" fo:padding-bottom="0in" fo:padding-right="0in"/>
    </style:style>
    <style:style style:name="P735" style:parent-style-name="TableParagraph" style:family="paragraph">
      <style:paragraph-properties fo:text-align="center" fo:margin-left="0.0069in">
        <style:tab-stops/>
      </style:paragraph-properties>
    </style:style>
    <style:style style:name="T736" style:parent-style-name="Fonteparág.padrão" style:family="text">
      <style:text-properties fo:color="#414042" style:text-scale="118%" fo:font-size="6.5pt" style:font-size-asian="6.5pt"/>
    </style:style>
    <style:style style:name="TableCell737" style:family="table-cell">
      <style:table-cell-properties fo:border="0.0069in solid #FFFFFF" fo:background-color="#F2F5F8" style:writing-mode="lr-tb" fo:padding-top="0in" fo:padding-left="0in" fo:padding-bottom="0in" fo:padding-right="0in"/>
    </style:style>
    <style:style style:name="P738" style:parent-style-name="TableParagraph" style:family="paragraph">
      <style:paragraph-properties fo:text-align="center" fo:margin-left="0.0458in">
        <style:tab-stops/>
      </style:paragraph-properties>
    </style:style>
    <style:style style:name="T739" style:parent-style-name="Fonteparág.padrão" style:family="text">
      <style:text-properties fo:color="#414042" style:text-scale="118%" fo:font-size="6.5pt" style:font-size-asian="6.5pt"/>
    </style:style>
    <style:style style:name="TableRow740" style:family="table-row">
      <style:table-row-properties style:min-row-height="0.2118in" style:use-optimal-row-height="false"/>
    </style:style>
    <style:style style:name="TableCell741" style:family="table-cell">
      <style:table-cell-properties fo:border="0.0069in solid #FFFFFF" fo:background-color="#D9E1EC" style:writing-mode="lr-tb" fo:padding-top="0in" fo:padding-left="0in" fo:padding-bottom="0in" fo:padding-right="0in"/>
    </style:style>
    <style:style style:name="P742" style:parent-style-name="TableParagraph" style:family="paragraph">
      <style:paragraph-properties fo:margin-top="0.0527in"/>
    </style:style>
    <style:style style:name="T743" style:parent-style-name="Fonteparág.padrão" style:family="text">
      <style:text-properties style:font-name="Gill Sans MT" fo:color="#58595B" fo:font-size="6.5pt" style:font-size-asian="6.5pt"/>
    </style:style>
    <style:style style:name="TableCell744" style:family="table-cell">
      <style:table-cell-properties fo:border="0.0069in solid #FFFFFF" fo:background-color="#D9E1EC" style:writing-mode="lr-tb" fo:padding-top="0in" fo:padding-left="0in" fo:padding-bottom="0in" fo:padding-right="0in"/>
    </style:style>
    <style:style style:name="P745" style:parent-style-name="TableParagraph" style:family="paragraph">
      <style:paragraph-properties fo:text-align="center" fo:margin-left="0.0069in">
        <style:tab-stops/>
      </style:paragraph-properties>
    </style:style>
    <style:style style:name="T746" style:parent-style-name="Fonteparág.padrão" style:family="text">
      <style:text-properties fo:color="#414042" style:text-scale="118%" fo:font-size="6.5pt" style:font-size-asian="6.5pt"/>
    </style:style>
    <style:style style:name="TableCell747" style:family="table-cell">
      <style:table-cell-properties fo:border="0.0069in solid #FFFFFF" fo:background-color="#D9E1EC" style:writing-mode="lr-tb" fo:padding-top="0in" fo:padding-left="0in" fo:padding-bottom="0in" fo:padding-right="0in"/>
    </style:style>
    <style:style style:name="P748" style:parent-style-name="TableParagraph" style:family="paragraph">
      <style:paragraph-properties fo:text-align="center" fo:margin-left="0.0069in">
        <style:tab-stops/>
      </style:paragraph-properties>
    </style:style>
    <style:style style:name="T749" style:parent-style-name="Fonteparág.padrão" style:family="text">
      <style:text-properties fo:color="#414042" style:text-scale="118%" fo:font-size="6.5pt" style:font-size-asian="6.5pt"/>
    </style:style>
    <style:style style:name="TableCell750" style:family="table-cell">
      <style:table-cell-properties fo:border="0.0069in solid #FFFFFF" fo:background-color="#D9E1EC" style:writing-mode="lr-tb" fo:padding-top="0in" fo:padding-left="0in" fo:padding-bottom="0in" fo:padding-right="0in"/>
    </style:style>
    <style:style style:name="P751" style:parent-style-name="TableParagraph" style:family="paragraph">
      <style:paragraph-properties fo:text-align="center" fo:margin-left="0.0069in">
        <style:tab-stops/>
      </style:paragraph-properties>
    </style:style>
    <style:style style:name="T752" style:parent-style-name="Fonteparág.padrão" style:family="text">
      <style:text-properties fo:color="#414042" style:text-scale="118%" fo:font-size="6.5pt" style:font-size-asian="6.5pt"/>
    </style:style>
    <style:style style:name="TableCell753" style:family="table-cell">
      <style:table-cell-properties fo:border="0.0069in solid #FFFFFF" fo:background-color="#D9E1EC" style:writing-mode="lr-tb" fo:padding-top="0in" fo:padding-left="0in" fo:padding-bottom="0in" fo:padding-right="0in"/>
    </style:style>
    <style:style style:name="P754" style:parent-style-name="TableParagraph" style:family="paragraph">
      <style:paragraph-properties fo:text-align="center" fo:margin-left="0.2708in" fo:margin-right="0.2625in">
        <style:tab-stops/>
      </style:paragraph-properties>
    </style:style>
    <style:style style:name="T755" style:parent-style-name="Fonteparág.padrão" style:family="text">
      <style:text-properties fo:color="#414042" style:text-scale="120%" fo:font-size="6.5pt" style:font-size-asian="6.5pt"/>
    </style:style>
    <style:style style:name="P756" style:parent-style-name="Corpodetexto" style:master-page-name="MP3" style:family="paragraph">
      <style:paragraph-properties fo:break-before="page"/>
    </style:style>
    <style:style style:name="T783" style:parent-style-name="Fonteparág.padrão" style:family="text">
      <style:text-properties fo:language="en" fo:country="US" style:language-asian="en" style:country-asian="US" style:language-complex="ar" style:country-complex="SA"/>
    </style:style>
    <style:style style:name="P784" style:parent-style-name="Corpodetexto" style:family="paragraph">
      <style:text-properties style:font-name="Gill Sans MT" fo:font-size="10pt" style:font-size-asian="10pt"/>
    </style:style>
    <style:style style:name="P785" style:parent-style-name="Corpodetexto" style:family="paragraph">
      <style:text-properties style:font-name="Gill Sans MT" fo:font-size="11pt" style:font-size-asian="11pt"/>
    </style:style>
    <style:style style:name="P786" style:parent-style-name="Corpodetexto" style:family="paragraph">
      <style:paragraph-properties fo:text-align="justify" fo:margin-top="0.0006in" fo:line-height="120%" fo:margin-left="0.7201in" fo:margin-right="1.177in">
        <style:tab-stops/>
      </style:paragraph-properties>
    </style:style>
    <style:style style:name="T787" style:parent-style-name="Fonteparág.padrão" style:family="text">
      <style:text-properties fo:language="en" fo:country="US" style:language-asian="en" style:country-asian="US" style:language-complex="ar" style:country-complex="SA"/>
    </style:style>
    <style:style style:name="P788" style:parent-style-name="Normal" style:family="paragraph">
      <style:paragraph-properties fo:margin-top="0.0104in" fo:margin-left="0.0138in">
        <style:tab-stops/>
      </style:paragraph-properties>
    </style:style>
    <style:style style:name="T789" style:parent-style-name="Fonteparág.padrão" style:family="text">
      <style:text-properties style:font-name="Gill Sans MT" fo:color="#FFFFFF" style:text-scale="95%" fo:font-size="6pt" style:font-size-asian="6pt"/>
    </style:style>
    <style:style style:name="T790" style:parent-style-name="Fonteparág.padrão" style:family="text">
      <style:text-properties fo:color="#231F20"/>
    </style:style>
    <style:style style:name="P791" style:parent-style-name="Corpodetexto" style:family="paragraph">
      <style:paragraph-properties fo:text-align="justify" fo:margin-top="0.0687in" fo:line-height="120%" fo:margin-left="0.7201in" fo:margin-right="1.1763in">
        <style:tab-stops/>
      </style:paragraph-properties>
    </style:style>
    <style:style style:name="T792" style:parent-style-name="Fonteparág.padrão" style:family="text">
      <style:text-properties fo:color="#231F20"/>
    </style:style>
    <style:style style:name="T793" style:parent-style-name="Fonteparág.padrão" style:family="text">
      <style:text-properties fo:color="#231F20"/>
    </style:style>
    <style:style style:name="P794" style:parent-style-name="Corpodetexto" style:family="paragraph">
      <style:text-properties fo:font-size="10pt" style:font-size-asian="10pt"/>
    </style:style>
    <style:style style:name="P795" style:parent-style-name="Corpodetexto" style:family="paragraph">
      <style:paragraph-properties fo:margin-top="0.0083in"/>
      <style:text-properties fo:font-size="10.5pt" style:font-size-asian="10.5pt"/>
    </style:style>
    <style:style style:name="P796" style:parent-style-name="Corpodetexto" style:family="paragraph">
      <style:paragraph-properties fo:text-align="justify" fo:margin-left="0.7201in">
        <style:tab-stops/>
      </style:paragraph-properties>
    </style:style>
    <style:style style:name="T797" style:parent-style-name="Fonteparág.padrão" style:family="text">
      <style:text-properties style:font-name="Calibri" fo:color="#7097B7" style:text-scale="110%"/>
    </style:style>
    <style:style style:name="P798" style:parent-style-name="Corpodetexto" style:family="paragraph">
      <style:paragraph-properties fo:margin-top="0.0041in"/>
      <style:text-properties style:font-name="Calibri" fo:font-size="8pt" style:font-size-asian="8pt"/>
    </style:style>
    <style:style style:name="P799" style:parent-style-name="Corpodetexto" style:family="paragraph">
      <style:paragraph-properties fo:text-align="justify" fo:line-height="120%" fo:margin-left="0.7201in" fo:margin-right="1.1756in">
        <style:tab-stops/>
      </style:paragraph-properties>
    </style:style>
    <style:style style:name="T800" style:parent-style-name="Fonteparág.padrão" style:family="text">
      <style:text-properties fo:color="#231F20"/>
    </style:style>
    <style:style style:name="T801" style:parent-style-name="Fonteparág.padrão" style:family="text">
      <style:text-properties fo:color="#231F20" fo:letter-spacing="0.0013in"/>
    </style:style>
    <style:style style:name="T802" style:parent-style-name="Fonteparág.padrão" style:family="text">
      <style:text-properties fo:color="#231F20"/>
    </style:style>
    <style:style style:name="T803" style:parent-style-name="Fonteparág.padrão" style:family="text">
      <style:text-properties fo:color="#231F20" fo:letter-spacing="0.002in"/>
    </style:style>
    <style:style style:name="T804" style:parent-style-name="Fonteparág.padrão" style:family="text">
      <style:text-properties fo:color="#231F20"/>
    </style:style>
    <style:style style:name="T805" style:parent-style-name="Fonteparág.padrão" style:family="text">
      <style:text-properties fo:color="#231F20" fo:letter-spacing="0.002in"/>
    </style:style>
    <style:style style:name="T806" style:parent-style-name="Fonteparág.padrão" style:family="text">
      <style:text-properties fo:color="#231F20"/>
    </style:style>
    <style:style style:name="T807" style:parent-style-name="Fonteparág.padrão" style:family="text">
      <style:text-properties fo:color="#231F20" fo:letter-spacing="0.002in"/>
    </style:style>
    <style:style style:name="T808" style:parent-style-name="Fonteparág.padrão" style:family="text">
      <style:text-properties fo:color="#231F20" fo:letter-spacing="0.0013in"/>
    </style:style>
    <style:style style:name="T809" style:parent-style-name="Fonteparág.padrão" style:family="text">
      <style:text-properties fo:color="#231F20" fo:letter-spacing="0.002in"/>
    </style:style>
    <style:style style:name="T810" style:parent-style-name="Fonteparág.padrão" style:family="text">
      <style:text-properties fo:color="#231F20" fo:letter-spacing="0.0013in"/>
    </style:style>
    <style:style style:name="T811" style:parent-style-name="Fonteparág.padrão" style:family="text">
      <style:text-properties fo:color="#231F20" fo:letter-spacing="-0.0041in"/>
    </style:style>
    <style:style style:name="T812" style:parent-style-name="Fonteparág.padrão" style:family="text">
      <style:text-properties fo:color="#231F20" fo:letter-spacing="0.002in"/>
    </style:style>
    <style:style style:name="T813" style:parent-style-name="Fonteparág.padrão" style:family="text">
      <style:text-properties fo:color="#231F20" fo:letter-spacing="-0.0034in"/>
    </style:style>
    <style:style style:name="T814" style:parent-style-name="Fonteparág.padrão" style:family="text">
      <style:text-properties fo:color="#231F20" fo:letter-spacing="0.002in"/>
    </style:style>
    <style:style style:name="T815" style:parent-style-name="Fonteparág.padrão" style:family="text">
      <style:text-properties fo:color="#231F20" fo:letter-spacing="-0.0041in"/>
    </style:style>
    <style:style style:name="T816" style:parent-style-name="Fonteparág.padrão" style:family="text">
      <style:text-properties fo:color="#231F20"/>
    </style:style>
    <style:style style:name="T817" style:parent-style-name="Fonteparág.padrão" style:family="text">
      <style:text-properties fo:color="#231F20" fo:letter-spacing="-0.0041in"/>
    </style:style>
    <style:style style:name="T818" style:parent-style-name="Fonteparág.padrão" style:family="text">
      <style:text-properties fo:color="#231F20" fo:letter-spacing="0.002in"/>
    </style:style>
    <style:style style:name="T819" style:parent-style-name="Fonteparág.padrão" style:family="text">
      <style:text-properties fo:color="#231F20" fo:letter-spacing="-0.0034in"/>
    </style:style>
    <style:style style:name="T820" style:parent-style-name="Fonteparág.padrão" style:family="text">
      <style:text-properties fo:color="#231F20" fo:letter-spacing="0.002in"/>
    </style:style>
    <style:style style:name="T821" style:parent-style-name="Fonteparág.padrão" style:family="text">
      <style:text-properties fo:color="#231F20" fo:letter-spacing="-0.0041in"/>
    </style:style>
    <style:style style:name="T822" style:parent-style-name="Fonteparág.padrão" style:family="text">
      <style:text-properties fo:color="#231F20"/>
    </style:style>
    <style:style style:name="T823" style:parent-style-name="Fonteparág.padrão" style:family="text">
      <style:text-properties fo:color="#231F20" fo:letter-spacing="-0.0034in"/>
    </style:style>
    <style:style style:name="T824" style:parent-style-name="Fonteparág.padrão" style:family="text">
      <style:text-properties fo:color="#231F20" fo:letter-spacing="0.002in"/>
    </style:style>
    <style:style style:name="T825" style:parent-style-name="Fonteparág.padrão" style:family="text">
      <style:text-properties fo:color="#231F20" fo:letter-spacing="-0.0041in"/>
    </style:style>
    <style:style style:name="T826" style:parent-style-name="Fonteparág.padrão" style:family="text">
      <style:text-properties fo:color="#231F20" fo:letter-spacing="0.002in"/>
    </style:style>
    <style:style style:name="T827" style:parent-style-name="Fonteparág.padrão" style:family="text">
      <style:text-properties fo:color="#231F20" fo:letter-spacing="-0.0034in"/>
    </style:style>
    <style:style style:name="T828" style:parent-style-name="Fonteparág.padrão" style:family="text">
      <style:text-properties fo:color="#231F20" fo:letter-spacing="0.002in"/>
    </style:style>
    <style:style style:name="T829" style:parent-style-name="Fonteparág.padrão" style:family="text">
      <style:text-properties fo:color="#231F20" fo:letter-spacing="-0.0041in"/>
    </style:style>
    <style:style style:name="T830" style:parent-style-name="Fonteparág.padrão" style:family="text">
      <style:text-properties fo:color="#231F20" fo:letter-spacing="0.002in"/>
    </style:style>
    <style:style style:name="T831" style:parent-style-name="Fonteparág.padrão" style:family="text">
      <style:text-properties fo:color="#231F20" fo:letter-spacing="-0.0034in"/>
    </style:style>
    <style:style style:name="T832" style:parent-style-name="Fonteparág.padrão" style:family="text">
      <style:text-properties fo:color="#231F20"/>
    </style:style>
    <style:style style:name="T833" style:parent-style-name="Fonteparág.padrão" style:family="text">
      <style:text-properties fo:color="#231F20" fo:letter-spacing="-0.0041in"/>
    </style:style>
    <style:style style:name="T834" style:parent-style-name="Fonteparág.padrão" style:family="text">
      <style:text-properties fo:color="#231F20" fo:letter-spacing="0.002in"/>
    </style:style>
    <style:style style:name="T835" style:parent-style-name="Fonteparág.padrão" style:family="text">
      <style:text-properties fo:color="#231F20" fo:letter-spacing="-0.0034in"/>
    </style:style>
    <style:style style:name="T836" style:parent-style-name="Fonteparág.padrão" style:family="text">
      <style:text-properties fo:color="#231F20"/>
    </style:style>
    <style:style style:name="T837" style:parent-style-name="Fonteparág.padrão" style:family="text">
      <style:text-properties fo:color="#231F20" fo:letter-spacing="-0.0041in"/>
    </style:style>
    <style:style style:name="T838" style:parent-style-name="Fonteparág.padrão" style:family="text">
      <style:text-properties fo:color="#231F20" fo:letter-spacing="0.0027in"/>
    </style:style>
    <style:style style:name="T839" style:parent-style-name="Fonteparág.padrão" style:family="text">
      <style:text-properties fo:color="#231F20"/>
    </style:style>
    <style:style style:name="T840" style:parent-style-name="Fonteparág.padrão" style:family="text">
      <style:text-properties fo:color="#231F20" fo:letter-spacing="-0.0131in"/>
    </style:style>
    <style:style style:name="T841" style:parent-style-name="Fonteparág.padrão" style:family="text">
      <style:text-properties fo:color="#231F20" fo:letter-spacing="0.0013in"/>
    </style:style>
    <style:style style:name="T842" style:parent-style-name="Fonteparág.padrão" style:family="text">
      <style:text-properties fo:color="#231F20" fo:letter-spacing="-0.0055in"/>
    </style:style>
    <style:style style:name="T843" style:parent-style-name="Fonteparág.padrão" style:family="text">
      <style:text-properties fo:color="#231F20" fo:letter-spacing="0.002in"/>
    </style:style>
    <style:style style:name="T844" style:parent-style-name="Fonteparág.padrão" style:family="text">
      <style:text-properties fo:color="#231F20" fo:letter-spacing="-0.0048in"/>
    </style:style>
    <style:style style:name="T845" style:parent-style-name="Fonteparág.padrão" style:family="text">
      <style:text-properties fo:color="#231F20" fo:letter-spacing="0.002in"/>
    </style:style>
    <style:style style:name="T846" style:parent-style-name="Fonteparág.padrão" style:family="text">
      <style:text-properties fo:color="#231F20" fo:letter-spacing="-0.0055in"/>
    </style:style>
    <style:style style:name="T847" style:parent-style-name="Fonteparág.padrão" style:family="text">
      <style:text-properties fo:color="#231F20" fo:letter-spacing="0.002in"/>
    </style:style>
    <style:style style:name="T848" style:parent-style-name="Fonteparág.padrão" style:family="text">
      <style:text-properties fo:color="#231F20" fo:letter-spacing="-0.0055in"/>
    </style:style>
    <style:style style:name="T849" style:parent-style-name="Fonteparág.padrão" style:family="text">
      <style:text-properties fo:color="#231F20"/>
    </style:style>
    <style:style style:name="T850" style:parent-style-name="Fonteparág.padrão" style:family="text">
      <style:text-properties fo:color="#231F20" fo:letter-spacing="-0.0048in"/>
    </style:style>
    <style:style style:name="T851" style:parent-style-name="Fonteparág.padrão" style:family="text">
      <style:text-properties fo:color="#231F20" fo:letter-spacing="0.002in"/>
    </style:style>
    <style:style style:name="T852" style:parent-style-name="Fonteparág.padrão" style:family="text">
      <style:text-properties fo:color="#231F20" fo:letter-spacing="-0.0055in"/>
    </style:style>
    <style:style style:name="T853" style:parent-style-name="Fonteparág.padrão" style:family="text">
      <style:text-properties fo:color="#231F20"/>
    </style:style>
    <style:style style:name="T854" style:parent-style-name="Fonteparág.padrão" style:family="text">
      <style:text-properties fo:color="#231F20" fo:letter-spacing="-0.0048in"/>
    </style:style>
    <style:style style:name="T855" style:parent-style-name="Fonteparág.padrão" style:family="text">
      <style:text-properties fo:color="#231F20" fo:letter-spacing="0.002in"/>
    </style:style>
    <style:style style:name="T856" style:parent-style-name="Fonteparág.padrão" style:family="text">
      <style:text-properties fo:color="#231F20" fo:letter-spacing="-0.0055in"/>
    </style:style>
    <style:style style:name="T857" style:parent-style-name="Fonteparág.padrão" style:family="text">
      <style:text-properties fo:color="#231F20"/>
    </style:style>
    <style:style style:name="T858" style:parent-style-name="Fonteparág.padrão" style:family="text">
      <style:text-properties fo:color="#231F20" fo:letter-spacing="-0.0055in"/>
    </style:style>
    <style:style style:name="T859" style:parent-style-name="Fonteparág.padrão" style:family="text">
      <style:text-properties fo:color="#231F20" fo:letter-spacing="0.002in"/>
    </style:style>
    <style:style style:name="T860" style:parent-style-name="Fonteparág.padrão" style:family="text">
      <style:text-properties fo:color="#231F20" fo:letter-spacing="-0.0048in"/>
    </style:style>
    <style:style style:name="T861" style:parent-style-name="Fonteparág.padrão" style:family="text">
      <style:text-properties fo:color="#231F20" fo:letter-spacing="0.002in"/>
    </style:style>
    <style:style style:name="T862" style:parent-style-name="Fonteparág.padrão" style:family="text">
      <style:text-properties fo:color="#231F20" fo:letter-spacing="-0.0055in"/>
    </style:style>
    <style:style style:name="T863" style:parent-style-name="Fonteparág.padrão" style:family="text">
      <style:text-properties fo:color="#231F20"/>
    </style:style>
    <style:style style:name="T864" style:parent-style-name="Fonteparág.padrão" style:family="text">
      <style:text-properties fo:color="#231F20" fo:letter-spacing="-0.0048in"/>
    </style:style>
    <style:style style:name="T865" style:parent-style-name="Fonteparág.padrão" style:family="text">
      <style:text-properties fo:color="#231F20" fo:letter-spacing="0.0013in"/>
    </style:style>
    <style:style style:name="T866" style:parent-style-name="Fonteparág.padrão" style:family="text">
      <style:text-properties fo:color="#231F20" fo:letter-spacing="-0.0055in"/>
    </style:style>
    <style:style style:name="T867" style:parent-style-name="Fonteparág.padrão" style:family="text">
      <style:text-properties fo:color="#231F20" fo:letter-spacing="0.002in"/>
    </style:style>
    <style:style style:name="T868" style:parent-style-name="Fonteparág.padrão" style:family="text">
      <style:text-properties fo:color="#231F20"/>
    </style:style>
    <style:style style:name="T869" style:parent-style-name="Fonteparág.padrão" style:family="text">
      <style:text-properties fo:color="#231F20" fo:letter-spacing="0.002in"/>
    </style:style>
    <style:style style:name="T870" style:parent-style-name="Fonteparág.padrão" style:family="text">
      <style:text-properties fo:color="#231F20" fo:letter-spacing="0.0013in"/>
    </style:style>
    <style:style style:name="T871" style:parent-style-name="Fonteparág.padrão" style:family="text">
      <style:text-properties fo:color="#231F20" fo:letter-spacing="0.002in"/>
    </style:style>
    <style:style style:name="T872" style:parent-style-name="Fonteparág.padrão" style:family="text">
      <style:text-properties fo:color="#231F20"/>
    </style:style>
    <style:style style:name="T873" style:parent-style-name="Fonteparág.padrão" style:family="text">
      <style:text-properties fo:color="#231F20" fo:letter-spacing="0.002in"/>
    </style:style>
    <style:style style:name="T874" style:parent-style-name="Fonteparág.padrão" style:family="text">
      <style:text-properties fo:color="#231F20"/>
    </style:style>
    <style:style style:name="T875" style:parent-style-name="Fonteparág.padrão" style:family="text">
      <style:text-properties fo:color="#231F20" fo:letter-spacing="0.002in"/>
    </style:style>
    <style:style style:name="T876" style:parent-style-name="Fonteparág.padrão" style:family="text">
      <style:text-properties fo:color="#231F20"/>
    </style:style>
    <style:style style:name="T877" style:parent-style-name="Fonteparág.padrão" style:family="text">
      <style:text-properties fo:color="#231F20" fo:letter-spacing="0.002in"/>
    </style:style>
    <style:style style:name="T878" style:parent-style-name="Fonteparág.padrão" style:family="text">
      <style:text-properties fo:color="#231F20"/>
    </style:style>
    <style:style style:name="T879" style:parent-style-name="Fonteparág.padrão" style:family="text">
      <style:text-properties fo:color="#231F20" fo:letter-spacing="0.002in"/>
    </style:style>
    <style:style style:name="T880" style:parent-style-name="Fonteparág.padrão" style:family="text">
      <style:text-properties fo:color="#231F20" fo:letter-spacing="0.0013in"/>
    </style:style>
    <style:style style:name="T881" style:parent-style-name="Fonteparág.padrão" style:family="text">
      <style:text-properties fo:color="#231F20" fo:letter-spacing="0.002in"/>
    </style:style>
    <style:style style:name="T882" style:parent-style-name="Fonteparág.padrão" style:family="text">
      <style:text-properties fo:color="#231F20" fo:letter-spacing="0.0013in"/>
    </style:style>
    <style:style style:name="T883" style:parent-style-name="Fonteparág.padrão" style:family="text">
      <style:text-properties fo:color="#231F20" fo:letter-spacing="0.002in"/>
    </style:style>
    <style:style style:name="T884" style:parent-style-name="Fonteparág.padrão" style:family="text">
      <style:text-properties fo:color="#231F20"/>
    </style:style>
    <style:style style:name="T885" style:parent-style-name="Fonteparág.padrão" style:family="text">
      <style:text-properties fo:color="#231F20" fo:letter-spacing="0.002in"/>
    </style:style>
    <style:style style:name="T886" style:parent-style-name="Fonteparág.padrão" style:family="text">
      <style:text-properties fo:color="#231F20"/>
    </style:style>
    <style:style style:name="T887" style:parent-style-name="Fonteparág.padrão" style:family="text">
      <style:text-properties fo:color="#231F20" fo:letter-spacing="0.002in"/>
    </style:style>
    <style:style style:name="T888" style:parent-style-name="Fonteparág.padrão" style:family="text">
      <style:text-properties fo:color="#231F20" fo:letter-spacing="0.0027in"/>
    </style:style>
    <style:style style:name="T889" style:parent-style-name="Fonteparág.padrão" style:family="text">
      <style:text-properties fo:color="#231F20" fo:letter-spacing="0.002in"/>
    </style:style>
    <style:style style:name="T890" style:parent-style-name="Fonteparág.padrão" style:family="text">
      <style:text-properties fo:color="#231F20"/>
    </style:style>
    <style:style style:name="T891" style:parent-style-name="Fonteparág.padrão" style:family="text">
      <style:text-properties fo:color="#231F20" fo:letter-spacing="0.002in"/>
    </style:style>
    <style:style style:name="T892" style:parent-style-name="Fonteparág.padrão" style:family="text">
      <style:text-properties fo:color="#231F20"/>
    </style:style>
    <style:style style:name="T893" style:parent-style-name="Fonteparág.padrão" style:family="text">
      <style:text-properties fo:color="#231F20" fo:letter-spacing="0.002in"/>
    </style:style>
    <style:style style:name="T894" style:parent-style-name="Fonteparág.padrão" style:family="text">
      <style:text-properties fo:color="#231F20"/>
    </style:style>
    <style:style style:name="T895" style:parent-style-name="Fonteparág.padrão" style:family="text">
      <style:text-properties fo:color="#231F20" fo:letter-spacing="0.002in"/>
    </style:style>
    <style:style style:name="T896" style:parent-style-name="Fonteparág.padrão" style:family="text">
      <style:text-properties fo:color="#231F20"/>
    </style:style>
    <style:style style:name="T897" style:parent-style-name="Fonteparág.padrão" style:family="text">
      <style:text-properties fo:color="#231F20" fo:letter-spacing="0.002in"/>
    </style:style>
    <style:style style:name="T898" style:parent-style-name="Fonteparág.padrão" style:family="text">
      <style:text-properties fo:color="#231F20" fo:letter-spacing="0.0027in"/>
    </style:style>
    <style:style style:name="T899" style:parent-style-name="Fonteparág.padrão" style:family="text">
      <style:text-properties fo:color="#231F20" fo:letter-spacing="0.002in"/>
    </style:style>
    <style:style style:name="T900" style:parent-style-name="Fonteparág.padrão" style:family="text">
      <style:text-properties fo:color="#231F20"/>
    </style:style>
    <style:style style:name="T901" style:parent-style-name="Fonteparág.padrão" style:family="text">
      <style:text-properties fo:color="#231F20" fo:letter-spacing="0.002in"/>
    </style:style>
    <style:style style:name="T902" style:parent-style-name="Fonteparág.padrão" style:family="text">
      <style:text-properties fo:color="#231F20" fo:letter-spacing="0.0013in"/>
    </style:style>
    <style:style style:name="T903" style:parent-style-name="Fonteparág.padrão" style:family="text">
      <style:text-properties fo:color="#231F20"/>
    </style:style>
    <style:style style:name="T904" style:parent-style-name="Fonteparág.padrão" style:family="text">
      <style:text-properties fo:color="#231F20" fo:letter-spacing="0.002in"/>
    </style:style>
    <style:style style:name="T905" style:parent-style-name="Fonteparág.padrão" style:family="text">
      <style:text-properties fo:color="#231F20"/>
    </style:style>
    <style:style style:name="T906" style:parent-style-name="Fonteparág.padrão" style:family="text">
      <style:text-properties fo:color="#231F20" fo:letter-spacing="-0.0187in"/>
    </style:style>
    <style:style style:name="T907" style:parent-style-name="Fonteparág.padrão" style:family="text">
      <style:text-properties fo:color="#231F20"/>
    </style:style>
    <style:style style:name="P908" style:parent-style-name="Corpodetexto" style:family="paragraph">
      <style:paragraph-properties fo:text-align="justify" fo:margin-top="0.0673in" fo:line-height="120%" fo:margin-left="0.7201in" fo:margin-right="1.1756in">
        <style:tab-stops/>
      </style:paragraph-properties>
    </style:style>
    <style:style style:name="T909" style:parent-style-name="Fonteparág.padrão" style:family="text">
      <style:text-properties fo:color="#231F20"/>
    </style:style>
    <style:style style:name="T910" style:parent-style-name="Fonteparág.padrão" style:family="text">
      <style:text-properties fo:color="#231F20" fo:letter-spacing="0.002in"/>
    </style:style>
    <style:style style:name="T911" style:parent-style-name="Fonteparág.padrão" style:family="text">
      <style:text-properties fo:color="#231F20"/>
    </style:style>
    <style:style style:name="T912" style:parent-style-name="Fonteparág.padrão" style:family="text">
      <style:text-properties fo:color="#231F20" fo:letter-spacing="0.002in"/>
    </style:style>
    <style:style style:name="T913" style:parent-style-name="Fonteparág.padrão" style:family="text">
      <style:text-properties fo:color="#231F20"/>
    </style:style>
    <style:style style:name="T914" style:parent-style-name="Fonteparág.padrão" style:family="text">
      <style:text-properties fo:color="#231F20" fo:letter-spacing="0.002in"/>
    </style:style>
    <style:style style:name="T915" style:parent-style-name="Fonteparág.padrão" style:family="text">
      <style:text-properties fo:color="#231F20"/>
    </style:style>
    <style:style style:name="T916" style:parent-style-name="Fonteparág.padrão" style:family="text">
      <style:text-properties fo:color="#231F20" fo:letter-spacing="0.002in"/>
    </style:style>
    <style:style style:name="T917" style:parent-style-name="Fonteparág.padrão" style:family="text">
      <style:text-properties fo:color="#231F20"/>
    </style:style>
    <style:style style:name="T918" style:parent-style-name="Fonteparág.padrão" style:family="text">
      <style:text-properties fo:color="#231F20" fo:letter-spacing="0.002in"/>
    </style:style>
    <style:style style:name="T919" style:parent-style-name="Fonteparág.padrão" style:family="text">
      <style:text-properties fo:color="#231F20" fo:letter-spacing="0.0013in"/>
    </style:style>
    <style:style style:name="T920" style:parent-style-name="Fonteparág.padrão" style:family="text">
      <style:text-properties fo:color="#231F20" fo:letter-spacing="0.002in"/>
    </style:style>
    <style:style style:name="T921" style:parent-style-name="Fonteparág.padrão" style:family="text">
      <style:text-properties fo:color="#231F20"/>
    </style:style>
    <style:style style:name="T922" style:parent-style-name="Fonteparág.padrão" style:family="text">
      <style:text-properties fo:color="#231F20" fo:letter-spacing="0.002in"/>
    </style:style>
    <style:style style:name="T923" style:parent-style-name="Fonteparág.padrão" style:family="text">
      <style:text-properties fo:color="#231F20"/>
    </style:style>
    <style:style style:name="T924" style:parent-style-name="Fonteparág.padrão" style:family="text">
      <style:text-properties fo:color="#231F20" fo:letter-spacing="0.002in"/>
    </style:style>
    <style:style style:name="T925" style:parent-style-name="Fonteparág.padrão" style:family="text">
      <style:text-properties fo:color="#231F20"/>
    </style:style>
    <style:style style:name="T926" style:parent-style-name="Fonteparág.padrão" style:family="text">
      <style:text-properties fo:color="#231F20" fo:letter-spacing="0.002in"/>
    </style:style>
    <style:style style:name="T927" style:parent-style-name="Fonteparág.padrão" style:family="text">
      <style:text-properties fo:color="#231F20"/>
    </style:style>
    <style:style style:name="T928" style:parent-style-name="Fonteparág.padrão" style:family="text">
      <style:text-properties fo:color="#231F20" fo:letter-spacing="0.002in"/>
    </style:style>
    <style:style style:name="T929" style:parent-style-name="Fonteparág.padrão" style:family="text">
      <style:text-properties fo:color="#231F20"/>
    </style:style>
    <style:style style:name="T930" style:parent-style-name="Fonteparág.padrão" style:family="text">
      <style:text-properties fo:color="#231F20" fo:letter-spacing="0.0027in"/>
    </style:style>
    <style:style style:name="T931" style:parent-style-name="Fonteparág.padrão" style:family="text">
      <style:text-properties fo:color="#231F20"/>
    </style:style>
    <style:style style:name="T932" style:parent-style-name="Fonteparág.padrão" style:family="text">
      <style:text-properties fo:color="#231F20" fo:letter-spacing="-0.0111in"/>
    </style:style>
    <style:style style:name="T933" style:parent-style-name="Fonteparág.padrão" style:family="text">
      <style:text-properties fo:color="#231F20" fo:letter-spacing="0.002in"/>
    </style:style>
    <style:style style:name="T934" style:parent-style-name="Fonteparág.padrão" style:family="text">
      <style:text-properties fo:color="#231F20" fo:letter-spacing="-0.0111in"/>
    </style:style>
    <style:style style:name="T935" style:parent-style-name="Fonteparág.padrão" style:family="text">
      <style:text-properties fo:color="#231F20"/>
    </style:style>
    <style:style style:name="T936" style:parent-style-name="Fonteparág.padrão" style:family="text">
      <style:text-properties fo:color="#231F20" fo:letter-spacing="-0.0111in"/>
    </style:style>
    <style:style style:name="T937" style:parent-style-name="Fonteparág.padrão" style:family="text">
      <style:text-properties fo:color="#231F20" fo:letter-spacing="0.002in"/>
    </style:style>
    <style:style style:name="T938" style:parent-style-name="Fonteparág.padrão" style:family="text">
      <style:text-properties fo:color="#231F20" fo:letter-spacing="-0.0111in"/>
    </style:style>
    <style:style style:name="T939" style:parent-style-name="Fonteparág.padrão" style:family="text">
      <style:text-properties fo:color="#231F20" fo:letter-spacing="0.002in"/>
    </style:style>
    <style:style style:name="T940" style:parent-style-name="Fonteparág.padrão" style:family="text">
      <style:text-properties fo:color="#231F20" fo:letter-spacing="-0.0111in"/>
    </style:style>
    <style:style style:name="T941" style:parent-style-name="Fonteparág.padrão" style:family="text">
      <style:text-properties fo:color="#231F20" fo:letter-spacing="0.002in"/>
    </style:style>
    <style:style style:name="T942" style:parent-style-name="Fonteparág.padrão" style:family="text">
      <style:text-properties fo:color="#231F20" fo:letter-spacing="-0.0104in"/>
    </style:style>
    <style:style style:name="T943" style:parent-style-name="Fonteparág.padrão" style:family="text">
      <style:text-properties fo:color="#231F20" fo:letter-spacing="0.002in"/>
    </style:style>
    <style:style style:name="T944" style:parent-style-name="Fonteparág.padrão" style:family="text">
      <style:text-properties fo:color="#231F20" fo:letter-spacing="-0.0111in"/>
    </style:style>
    <style:style style:name="T945" style:parent-style-name="Fonteparág.padrão" style:family="text">
      <style:text-properties fo:color="#231F20" fo:letter-spacing="0.002in"/>
    </style:style>
    <style:style style:name="T946" style:parent-style-name="Fonteparág.padrão" style:family="text">
      <style:text-properties fo:color="#231F20" fo:letter-spacing="-0.0111in"/>
    </style:style>
    <style:style style:name="T947" style:parent-style-name="Fonteparág.padrão" style:family="text">
      <style:text-properties fo:color="#231F20"/>
    </style:style>
    <style:style style:name="T948" style:parent-style-name="Fonteparág.padrão" style:family="text">
      <style:text-properties fo:color="#231F20" fo:letter-spacing="-0.0111in"/>
    </style:style>
    <style:style style:name="T949" style:parent-style-name="Fonteparág.padrão" style:family="text">
      <style:text-properties fo:color="#231F20" fo:letter-spacing="0.002in"/>
    </style:style>
    <style:style style:name="T950" style:parent-style-name="Fonteparág.padrão" style:family="text">
      <style:text-properties fo:color="#231F20" fo:letter-spacing="0.002in"/>
    </style:style>
    <style:style style:name="T951" style:parent-style-name="Fonteparág.padrão" style:family="text">
      <style:text-properties fo:color="#231F20" fo:letter-spacing="-0.0111in"/>
    </style:style>
    <style:style style:name="T952" style:parent-style-name="Fonteparág.padrão" style:family="text">
      <style:text-properties fo:color="#231F20"/>
    </style:style>
    <style:style style:name="T953" style:parent-style-name="Fonteparág.padrão" style:family="text">
      <style:text-properties fo:color="#231F20" fo:letter-spacing="-0.0111in"/>
    </style:style>
    <style:style style:name="T954" style:parent-style-name="Fonteparág.padrão" style:family="text">
      <style:text-properties fo:color="#231F20" fo:letter-spacing="0.0013in"/>
    </style:style>
    <style:style style:name="T955" style:parent-style-name="Fonteparág.padrão" style:family="text">
      <style:text-properties fo:color="#231F20" fo:letter-spacing="-0.0104in"/>
    </style:style>
    <style:style style:name="T956" style:parent-style-name="Fonteparág.padrão" style:family="text">
      <style:text-properties fo:color="#231F20" fo:letter-spacing="0.0013in"/>
    </style:style>
    <style:style style:name="T957" style:parent-style-name="Fonteparág.padrão" style:family="text">
      <style:text-properties fo:color="#231F20" fo:letter-spacing="-0.0187in"/>
    </style:style>
    <style:style style:name="T958" style:parent-style-name="Fonteparág.padrão" style:family="text">
      <style:text-properties fo:color="#231F20" fo:letter-spacing="0.002in"/>
    </style:style>
    <style:style style:name="T959" style:parent-style-name="Fonteparág.padrão" style:family="text">
      <style:text-properties fo:color="#231F20" fo:letter-spacing="-0.0111in"/>
    </style:style>
    <style:style style:name="T960" style:parent-style-name="Fonteparág.padrão" style:family="text">
      <style:text-properties fo:color="#231F20" fo:letter-spacing="0.0013in"/>
    </style:style>
    <style:style style:name="T961" style:parent-style-name="Fonteparág.padrão" style:family="text">
      <style:text-properties fo:color="#231F20" fo:letter-spacing="-0.0111in"/>
    </style:style>
    <style:style style:name="T962" style:parent-style-name="Fonteparág.padrão" style:family="text">
      <style:text-properties fo:color="#231F20" fo:letter-spacing="0.0027in"/>
    </style:style>
    <style:style style:name="T963" style:parent-style-name="Fonteparág.padrão" style:family="text">
      <style:text-properties fo:color="#231F20"/>
    </style:style>
    <style:style style:name="T964" style:parent-style-name="Fonteparág.padrão" style:family="text">
      <style:text-properties fo:color="#231F20" fo:letter-spacing="0.002in"/>
    </style:style>
    <style:style style:name="T965" style:parent-style-name="Fonteparág.padrão" style:family="text">
      <style:text-properties fo:color="#231F20"/>
    </style:style>
    <style:style style:name="T966" style:parent-style-name="Fonteparág.padrão" style:family="text">
      <style:text-properties fo:color="#231F20" fo:letter-spacing="0.002in"/>
    </style:style>
    <style:style style:name="T967" style:parent-style-name="Fonteparág.padrão" style:family="text">
      <style:text-properties fo:color="#231F20" fo:letter-spacing="0.0013in"/>
    </style:style>
    <style:style style:name="T968" style:parent-style-name="Fonteparág.padrão" style:family="text">
      <style:text-properties fo:color="#231F20" fo:letter-spacing="0.0027in"/>
    </style:style>
    <style:style style:name="T969" style:parent-style-name="Fonteparág.padrão" style:family="text">
      <style:text-properties fo:color="#231F20"/>
    </style:style>
    <style:style style:name="T970" style:parent-style-name="Fonteparág.padrão" style:family="text">
      <style:text-properties fo:color="#231F20" fo:letter-spacing="-0.0097in"/>
    </style:style>
    <style:style style:name="T971" style:parent-style-name="Fonteparág.padrão" style:family="text">
      <style:text-properties fo:color="#231F20" fo:letter-spacing="0.002in"/>
    </style:style>
    <style:style style:name="T972" style:parent-style-name="Fonteparág.padrão" style:family="text">
      <style:text-properties fo:color="#231F20" fo:letter-spacing="-0.009in"/>
    </style:style>
    <style:style style:name="T973" style:parent-style-name="Fonteparág.padrão" style:family="text">
      <style:text-properties fo:color="#231F20" fo:letter-spacing="0.002in"/>
    </style:style>
    <style:style style:name="T974" style:parent-style-name="Fonteparág.padrão" style:family="text">
      <style:text-properties fo:color="#231F20" fo:letter-spacing="-0.0097in"/>
    </style:style>
    <style:style style:name="T975" style:parent-style-name="Fonteparág.padrão" style:family="text">
      <style:text-properties fo:color="#231F20" fo:letter-spacing="0.002in"/>
    </style:style>
    <style:style style:name="T976" style:parent-style-name="Fonteparág.padrão" style:family="text">
      <style:text-properties fo:color="#231F20" fo:letter-spacing="-0.009in"/>
    </style:style>
    <style:style style:name="T977" style:parent-style-name="Fonteparág.padrão" style:family="text">
      <style:text-properties fo:color="#231F20" fo:letter-spacing="0.002in"/>
    </style:style>
    <style:style style:name="T978" style:parent-style-name="Fonteparág.padrão" style:family="text">
      <style:text-properties fo:color="#231F20" fo:letter-spacing="-0.0097in"/>
    </style:style>
    <style:style style:name="T979" style:parent-style-name="Fonteparág.padrão" style:family="text">
      <style:text-properties fo:color="#231F20" fo:letter-spacing="0.0013in"/>
    </style:style>
    <style:style style:name="T980" style:parent-style-name="Fonteparág.padrão" style:family="text">
      <style:text-properties fo:color="#231F20" fo:letter-spacing="-0.009in"/>
    </style:style>
    <style:style style:name="T981" style:parent-style-name="Fonteparág.padrão" style:family="text">
      <style:text-properties fo:color="#231F20"/>
    </style:style>
    <style:style style:name="T982" style:parent-style-name="Fonteparág.padrão" style:family="text">
      <style:text-properties fo:color="#231F20" fo:letter-spacing="-0.0097in"/>
    </style:style>
    <style:style style:name="T983" style:parent-style-name="Fonteparág.padrão" style:family="text">
      <style:text-properties fo:color="#231F20" fo:letter-spacing="0.0013in"/>
    </style:style>
    <style:style style:name="T984" style:parent-style-name="Fonteparág.padrão" style:family="text">
      <style:text-properties fo:color="#231F20" fo:letter-spacing="-0.009in"/>
    </style:style>
    <style:style style:name="T985" style:parent-style-name="Fonteparág.padrão" style:family="text">
      <style:text-properties fo:color="#231F20"/>
    </style:style>
    <style:style style:name="T986" style:parent-style-name="Fonteparág.padrão" style:family="text">
      <style:text-properties fo:color="#231F20" fo:letter-spacing="-0.0097in"/>
    </style:style>
    <style:style style:name="T987" style:parent-style-name="Fonteparág.padrão" style:family="text">
      <style:text-properties fo:color="#231F20" fo:letter-spacing="0.002in"/>
    </style:style>
    <style:style style:name="T988" style:parent-style-name="Fonteparág.padrão" style:family="text">
      <style:text-properties fo:color="#231F20" fo:letter-spacing="-0.009in"/>
    </style:style>
    <style:style style:name="T989" style:parent-style-name="Fonteparág.padrão" style:family="text">
      <style:text-properties fo:color="#231F20"/>
    </style:style>
    <style:style style:name="T990" style:parent-style-name="Fonteparág.padrão" style:family="text">
      <style:text-properties fo:color="#231F20" fo:letter-spacing="-0.0097in"/>
    </style:style>
    <style:style style:name="T991" style:parent-style-name="Fonteparág.padrão" style:family="text">
      <style:text-properties fo:color="#231F20" fo:letter-spacing="0.002in"/>
    </style:style>
    <style:style style:name="T992" style:parent-style-name="Fonteparág.padrão" style:family="text">
      <style:text-properties fo:color="#231F20" fo:letter-spacing="-0.009in"/>
    </style:style>
    <style:style style:name="T993" style:parent-style-name="Fonteparág.padrão" style:family="text">
      <style:text-properties fo:color="#231F20" fo:letter-spacing="0.002in"/>
    </style:style>
    <style:style style:name="T994" style:parent-style-name="Fonteparág.padrão" style:family="text">
      <style:text-properties fo:color="#231F20" fo:letter-spacing="-0.009in"/>
    </style:style>
    <style:style style:name="T995" style:parent-style-name="Fonteparág.padrão" style:family="text">
      <style:text-properties fo:color="#231F20" fo:letter-spacing="0.0027in"/>
    </style:style>
    <style:style style:name="T996" style:parent-style-name="Fonteparág.padrão" style:family="text">
      <style:text-properties fo:color="#231F20"/>
    </style:style>
    <style:style style:name="T997" style:parent-style-name="Fonteparág.padrão" style:family="text">
      <style:text-properties fo:color="#231F20" fo:letter-spacing="0.002in"/>
    </style:style>
    <style:style style:name="T998" style:parent-style-name="Fonteparág.padrão" style:family="text">
      <style:text-properties fo:color="#231F20"/>
    </style:style>
    <style:style style:name="T999" style:parent-style-name="Fonteparág.padrão" style:family="text">
      <style:text-properties fo:color="#231F20" fo:letter-spacing="0.002in"/>
    </style:style>
    <style:style style:name="T1000" style:parent-style-name="Fonteparág.padrão" style:family="text">
      <style:text-properties fo:color="#231F20"/>
    </style:style>
    <style:style style:name="T1001" style:parent-style-name="Fonteparág.padrão" style:family="text">
      <style:text-properties fo:color="#231F20" fo:letter-spacing="0.002in"/>
    </style:style>
    <style:style style:name="T1002" style:parent-style-name="Fonteparág.padrão" style:family="text">
      <style:text-properties fo:color="#231F20"/>
    </style:style>
    <style:style style:name="T1003" style:parent-style-name="Fonteparág.padrão" style:family="text">
      <style:text-properties fo:color="#231F20" fo:letter-spacing="0.0013in"/>
    </style:style>
    <style:style style:name="T1004" style:parent-style-name="Fonteparág.padrão" style:family="text">
      <style:text-properties fo:color="#231F20" fo:letter-spacing="0.002in"/>
    </style:style>
    <style:style style:name="T1005" style:parent-style-name="Fonteparág.padrão" style:family="text">
      <style:text-properties fo:color="#231F20"/>
    </style:style>
    <style:style style:name="T1006" style:parent-style-name="Fonteparág.padrão" style:family="text">
      <style:text-properties fo:color="#231F20" fo:letter-spacing="0.002in"/>
    </style:style>
    <style:style style:name="T1007" style:parent-style-name="Fonteparág.padrão" style:family="text">
      <style:text-properties fo:color="#231F20"/>
    </style:style>
    <style:style style:name="T1008" style:parent-style-name="Fonteparág.padrão" style:family="text">
      <style:text-properties fo:color="#231F20" fo:letter-spacing="0.002in"/>
    </style:style>
    <style:style style:name="T1009" style:parent-style-name="Fonteparág.padrão" style:family="text">
      <style:text-properties fo:color="#231F20"/>
    </style:style>
    <style:style style:name="T1010" style:parent-style-name="Fonteparág.padrão" style:family="text">
      <style:text-properties fo:color="#231F20" fo:letter-spacing="0.002in"/>
    </style:style>
    <style:style style:name="T1011" style:parent-style-name="Fonteparág.padrão" style:family="text">
      <style:text-properties fo:color="#231F20" fo:letter-spacing="0.0027in"/>
    </style:style>
    <style:style style:name="T1012" style:parent-style-name="Fonteparág.padrão" style:family="text">
      <style:text-properties fo:color="#231F20" fo:letter-spacing="0.002in"/>
    </style:style>
    <style:style style:name="T1013" style:parent-style-name="Fonteparág.padrão" style:family="text">
      <style:text-properties fo:color="#231F20" fo:letter-spacing="0.0006in"/>
    </style:style>
    <style:style style:name="T1014" style:parent-style-name="Fonteparág.padrão" style:family="text">
      <style:text-properties fo:color="#231F20" fo:letter-spacing="0.002in"/>
    </style:style>
    <style:style style:name="P1015" style:parent-style-name="Corpodetexto" style:family="paragraph">
      <style:paragraph-properties fo:text-align="justify" fo:margin-top="0.0666in" fo:line-height="120%" fo:margin-left="0.7201in" fo:margin-right="1.1756in">
        <style:tab-stops/>
      </style:paragraph-properties>
    </style:style>
    <style:style style:name="T1016" style:parent-style-name="Fonteparág.padrão" style:family="text">
      <style:text-properties fo:color="#231F20"/>
    </style:style>
    <style:style style:name="T1017" style:parent-style-name="Fonteparág.padrão" style:family="text">
      <style:text-properties fo:color="#231F20"/>
    </style:style>
    <style:style style:name="T1018" style:parent-style-name="Fonteparág.padrão" style:family="text">
      <style:text-properties fo:color="#231F20"/>
    </style:style>
    <style:style style:name="P1019" style:parent-style-name="Corpodetexto" style:family="paragraph">
      <style:text-properties fo:font-size="10pt" style:font-size-asian="10pt"/>
    </style:style>
    <style:style style:name="P1020" style:parent-style-name="Corpodetexto" style:family="paragraph">
      <style:paragraph-properties fo:margin-top="0.0062in"/>
      <style:text-properties fo:font-size="10.5pt" style:font-size-asian="10.5pt"/>
    </style:style>
    <style:style style:name="P1021" style:parent-style-name="Corpodetexto" style:family="paragraph">
      <style:paragraph-properties fo:text-align="justify" fo:margin-left="0.7201in">
        <style:tab-stops/>
      </style:paragraph-properties>
    </style:style>
    <style:style style:name="T1022" style:parent-style-name="Fonteparág.padrão" style:family="text">
      <style:text-properties style:font-name="Calibri" fo:color="#7097B7" style:text-scale="105%"/>
    </style:style>
    <style:style style:name="P1023" style:parent-style-name="Corpodetexto" style:family="paragraph">
      <style:paragraph-properties fo:margin-top="0.0041in"/>
      <style:text-properties style:font-name="Calibri" fo:font-size="8pt" style:font-size-asian="8pt"/>
    </style:style>
    <style:style style:name="P1024" style:parent-style-name="Corpodetexto" style:family="paragraph">
      <style:paragraph-properties fo:text-align="justify" fo:line-height="120%" fo:margin-left="0.7201in" fo:margin-right="1.1763in">
        <style:tab-stops/>
      </style:paragraph-properties>
    </style:style>
    <style:style style:name="T1025" style:parent-style-name="Fonteparág.padrão" style:family="text">
      <style:text-properties fo:color="#231F20"/>
    </style:style>
    <style:style style:name="T1026" style:parent-style-name="Fonteparág.padrão" style:family="text">
      <style:text-properties fo:color="#231F20" fo:letter-spacing="0.002in"/>
    </style:style>
    <style:style style:name="T1027" style:parent-style-name="Fonteparág.padrão" style:family="text">
      <style:text-properties fo:color="#231F20" fo:letter-spacing="0.0013in"/>
    </style:style>
    <style:style style:name="T1028" style:parent-style-name="Fonteparág.padrão" style:family="text">
      <style:text-properties fo:color="#231F20" fo:letter-spacing="0.002in"/>
    </style:style>
    <style:style style:name="T1029" style:parent-style-name="Fonteparág.padrão" style:family="text">
      <style:text-properties fo:color="#231F20" fo:letter-spacing="0.0013in"/>
    </style:style>
    <style:style style:name="T1030" style:parent-style-name="Fonteparág.padrão" style:family="text">
      <style:text-properties fo:color="#231F20" fo:letter-spacing="0.002in"/>
    </style:style>
    <style:style style:name="T1031" style:parent-style-name="Fonteparág.padrão" style:family="text">
      <style:text-properties fo:color="#231F20"/>
    </style:style>
    <style:style style:name="T1032" style:parent-style-name="Fonteparág.padrão" style:family="text">
      <style:text-properties fo:color="#231F20" fo:letter-spacing="0.002in"/>
    </style:style>
    <style:style style:name="T1033" style:parent-style-name="Fonteparág.padrão" style:family="text">
      <style:text-properties fo:color="#231F20" fo:letter-spacing="0.002in"/>
    </style:style>
    <style:style style:name="T1034" style:parent-style-name="Fonteparág.padrão" style:family="text">
      <style:text-properties fo:color="#231F20"/>
    </style:style>
    <style:style style:name="T1035" style:parent-style-name="Fonteparág.padrão" style:family="text">
      <style:text-properties fo:color="#231F20" fo:letter-spacing="0.0027in"/>
    </style:style>
    <style:style style:name="T1036" style:parent-style-name="Fonteparág.padrão" style:family="text">
      <style:text-properties fo:color="#231F20" fo:letter-spacing="0.002in"/>
    </style:style>
    <style:style style:name="T1037" style:parent-style-name="Fonteparág.padrão" style:family="text">
      <style:text-properties fo:color="#231F20" fo:letter-spacing="-0.0284in"/>
    </style:style>
    <style:style style:name="T1038" style:parent-style-name="Fonteparág.padrão" style:family="text">
      <style:text-properties fo:color="#231F20" fo:letter-spacing="0.002in"/>
    </style:style>
    <style:style style:name="T1039" style:parent-style-name="Fonteparág.padrão" style:family="text">
      <style:text-properties fo:color="#231F20" fo:letter-spacing="-0.0277in"/>
    </style:style>
    <style:style style:name="T1040" style:parent-style-name="Fonteparág.padrão" style:family="text">
      <style:text-properties fo:color="#231F20" fo:letter-spacing="0.002in"/>
    </style:style>
    <style:style style:name="T1041" style:parent-style-name="Fonteparág.padrão" style:family="text">
      <style:text-properties fo:color="#231F20" fo:letter-spacing="-0.0277in"/>
    </style:style>
    <style:style style:name="T1042" style:parent-style-name="Fonteparág.padrão" style:family="text">
      <style:text-properties fo:color="#231F20" fo:letter-spacing="0.0013in"/>
    </style:style>
    <style:style style:name="T1043" style:parent-style-name="Fonteparág.padrão" style:family="text">
      <style:text-properties fo:color="#231F20" fo:letter-spacing="-0.0277in"/>
    </style:style>
    <style:style style:name="T1044" style:parent-style-name="Fonteparág.padrão" style:family="text">
      <style:text-properties fo:color="#231F20" fo:letter-spacing="0.002in"/>
    </style:style>
    <style:style style:name="T1045" style:parent-style-name="Fonteparág.padrão" style:family="text">
      <style:text-properties fo:color="#231F20" fo:letter-spacing="-0.0277in"/>
    </style:style>
    <style:style style:name="T1046" style:parent-style-name="Fonteparág.padrão" style:family="text">
      <style:text-properties fo:color="#231F20" fo:letter-spacing="0.002in"/>
    </style:style>
    <style:style style:name="T1047" style:parent-style-name="Fonteparág.padrão" style:family="text">
      <style:text-properties fo:color="#231F20" fo:letter-spacing="-0.0277in"/>
    </style:style>
    <style:style style:name="T1048" style:parent-style-name="Fonteparág.padrão" style:family="text">
      <style:text-properties fo:color="#231F20"/>
    </style:style>
    <style:style style:name="T1049" style:parent-style-name="Fonteparág.padrão" style:family="text">
      <style:text-properties fo:color="#231F20" fo:letter-spacing="-0.0277in"/>
    </style:style>
    <style:style style:name="T1050" style:parent-style-name="Fonteparág.padrão" style:family="text">
      <style:text-properties fo:color="#231F20" fo:letter-spacing="0.002in"/>
    </style:style>
    <style:style style:name="T1051" style:parent-style-name="Fonteparág.padrão" style:family="text">
      <style:text-properties fo:color="#231F20" fo:letter-spacing="-0.0277in"/>
    </style:style>
    <style:style style:name="T1052" style:parent-style-name="Fonteparág.padrão" style:family="text">
      <style:text-properties fo:color="#231F20" fo:letter-spacing="0.002in"/>
    </style:style>
    <style:style style:name="T1053" style:parent-style-name="Fonteparág.padrão" style:family="text">
      <style:text-properties fo:color="#231F20" fo:letter-spacing="-0.0277in"/>
    </style:style>
    <style:style style:name="T1054" style:parent-style-name="Fonteparág.padrão" style:family="text">
      <style:text-properties fo:color="#231F20" fo:letter-spacing="0.0027in"/>
    </style:style>
    <style:style style:name="T1055" style:parent-style-name="Fonteparág.padrão" style:family="text">
      <style:text-properties fo:color="#231F20" fo:letter-spacing="0.002in"/>
    </style:style>
    <style:style style:name="T1056" style:parent-style-name="Fonteparág.padrão" style:family="text">
      <style:text-properties fo:color="#231F20"/>
    </style:style>
    <style:style style:name="T1057" style:parent-style-name="Fonteparág.padrão" style:family="text">
      <style:text-properties fo:color="#231F20" fo:letter-spacing="0.002in"/>
    </style:style>
    <style:style style:name="T1058" style:parent-style-name="Fonteparág.padrão" style:family="text">
      <style:text-properties fo:color="#231F20"/>
    </style:style>
    <style:style style:name="T1059" style:parent-style-name="Fonteparág.padrão" style:family="text">
      <style:text-properties fo:color="#231F20" fo:letter-spacing="0.002in"/>
    </style:style>
    <style:style style:name="T1060" style:parent-style-name="Fonteparág.padrão" style:family="text">
      <style:text-properties fo:color="#231F20"/>
    </style:style>
    <style:style style:name="T1061" style:parent-style-name="Fonteparág.padrão" style:family="text">
      <style:text-properties fo:color="#231F20" fo:letter-spacing="0.002in"/>
    </style:style>
    <style:style style:name="T1062" style:parent-style-name="Fonteparág.padrão" style:family="text">
      <style:text-properties fo:color="#231F20" fo:letter-spacing="0.0013in"/>
    </style:style>
    <style:style style:name="T1063" style:parent-style-name="Fonteparág.padrão" style:family="text">
      <style:text-properties fo:color="#231F20"/>
    </style:style>
    <style:style style:name="T1064" style:parent-style-name="Fonteparág.padrão" style:family="text">
      <style:text-properties fo:color="#231F20" fo:letter-spacing="0.002in"/>
    </style:style>
    <style:style style:name="T1065" style:parent-style-name="Fonteparág.padrão" style:family="text">
      <style:text-properties fo:color="#231F20" fo:letter-spacing="0.0013in"/>
    </style:style>
    <style:style style:name="T1066" style:parent-style-name="Fonteparág.padrão" style:family="text">
      <style:text-properties fo:color="#231F20"/>
    </style:style>
    <style:style style:name="T1067" style:parent-style-name="Fonteparág.padrão" style:family="text">
      <style:text-properties fo:color="#231F20" fo:letter-spacing="0.002in"/>
    </style:style>
    <style:style style:name="T1068" style:parent-style-name="Fonteparág.padrão" style:family="text">
      <style:text-properties fo:color="#231F20" fo:letter-spacing="0.0013in"/>
    </style:style>
    <style:style style:name="T1069" style:parent-style-name="Fonteparág.padrão" style:family="text">
      <style:text-properties fo:color="#231F20" fo:letter-spacing="0.002in"/>
    </style:style>
    <style:style style:name="T1070" style:parent-style-name="Fonteparág.padrão" style:family="text">
      <style:text-properties fo:color="#231F20"/>
    </style:style>
    <style:style style:name="T1071" style:parent-style-name="Fonteparág.padrão" style:family="text">
      <style:text-properties fo:color="#231F20" fo:letter-spacing="0.002in"/>
    </style:style>
    <style:style style:name="T1072" style:parent-style-name="Fonteparág.padrão" style:family="text">
      <style:text-properties fo:color="#231F20" fo:letter-spacing="0.0027in"/>
    </style:style>
    <style:style style:name="T1073" style:parent-style-name="Fonteparág.padrão" style:family="text">
      <style:text-properties fo:color="#231F20" fo:letter-spacing="0.002in"/>
    </style:style>
    <style:style style:name="T1074" style:parent-style-name="Fonteparág.padrão" style:family="text">
      <style:text-properties fo:color="#231F20"/>
    </style:style>
    <style:style style:name="T1075" style:parent-style-name="Fonteparág.padrão" style:family="text">
      <style:text-properties fo:color="#231F20" fo:letter-spacing="0.002in"/>
    </style:style>
    <style:style style:name="T1076" style:parent-style-name="Fonteparág.padrão" style:family="text">
      <style:text-properties fo:color="#231F20"/>
    </style:style>
    <style:style style:name="T1077" style:parent-style-name="Fonteparág.padrão" style:family="text">
      <style:text-properties fo:color="#231F20" fo:letter-spacing="0.002in"/>
    </style:style>
    <style:style style:name="T1078" style:parent-style-name="Fonteparág.padrão" style:family="text">
      <style:text-properties fo:color="#231F20"/>
    </style:style>
    <style:style style:name="T1079" style:parent-style-name="Fonteparág.padrão" style:family="text">
      <style:text-properties fo:color="#231F20" fo:letter-spacing="0.002in"/>
    </style:style>
    <style:style style:name="T1080" style:parent-style-name="Fonteparág.padrão" style:family="text">
      <style:text-properties fo:color="#231F20"/>
    </style:style>
    <style:style style:name="T1081" style:parent-style-name="Fonteparág.padrão" style:family="text">
      <style:text-properties fo:color="#231F20" fo:letter-spacing="0.002in"/>
    </style:style>
    <style:style style:name="T1082" style:parent-style-name="Fonteparág.padrão" style:family="text">
      <style:text-properties fo:color="#231F20"/>
    </style:style>
    <style:style style:name="T1083" style:parent-style-name="Fonteparág.padrão" style:family="text">
      <style:text-properties fo:color="#231F20" fo:letter-spacing="-0.0236in"/>
    </style:style>
    <style:style style:name="T1084" style:parent-style-name="Fonteparág.padrão" style:family="text">
      <style:text-properties fo:color="#231F20" fo:letter-spacing="0.0027in"/>
    </style:style>
    <style:style style:name="P1085" style:parent-style-name="Corpodetexto" style:family="paragraph">
      <style:paragraph-properties fo:text-align="justify" fo:margin-top="0.0687in" fo:line-height="120%" fo:margin-left="0.7201in" fo:margin-right="1.1763in">
        <style:tab-stops/>
      </style:paragraph-properties>
    </style:style>
    <style:style style:name="T1086" style:parent-style-name="Fonteparág.padrão" style:family="text">
      <style:text-properties fo:color="#231F20"/>
    </style:style>
    <style:style style:name="T1087" style:parent-style-name="Fonteparág.padrão" style:family="text">
      <style:text-properties fo:color="#231F20" fo:letter-spacing="0.002in"/>
    </style:style>
    <style:style style:name="T1088" style:parent-style-name="Fonteparág.padrão" style:family="text">
      <style:text-properties fo:color="#231F20"/>
    </style:style>
    <style:style style:name="T1089" style:parent-style-name="Fonteparág.padrão" style:family="text">
      <style:text-properties fo:color="#231F20" fo:letter-spacing="0.002in"/>
    </style:style>
    <style:style style:name="T1090" style:parent-style-name="Fonteparág.padrão" style:family="text">
      <style:text-properties fo:color="#231F20" fo:letter-spacing="0.0013in"/>
    </style:style>
    <style:style style:name="T1091" style:parent-style-name="Fonteparág.padrão" style:family="text">
      <style:text-properties fo:color="#231F20" fo:letter-spacing="0.002in"/>
    </style:style>
    <style:style style:name="T1092" style:parent-style-name="Fonteparág.padrão" style:family="text">
      <style:text-properties fo:color="#231F20"/>
    </style:style>
    <style:style style:name="T1093" style:parent-style-name="Fonteparág.padrão" style:family="text">
      <style:text-properties fo:color="#231F20" fo:letter-spacing="0.002in"/>
    </style:style>
    <style:style style:name="T1094" style:parent-style-name="Fonteparág.padrão" style:family="text">
      <style:text-properties fo:color="#231F20"/>
    </style:style>
    <style:style style:name="T1095" style:parent-style-name="Fonteparág.padrão" style:family="text">
      <style:text-properties fo:color="#231F20" fo:letter-spacing="0.002in"/>
    </style:style>
    <style:style style:name="T1096" style:parent-style-name="Fonteparág.padrão" style:family="text">
      <style:text-properties fo:color="#231F20"/>
    </style:style>
    <style:style style:name="T1097" style:parent-style-name="Fonteparág.padrão" style:family="text">
      <style:text-properties fo:color="#231F20" fo:letter-spacing="0.002in"/>
    </style:style>
    <style:style style:name="T1098" style:parent-style-name="Fonteparág.padrão" style:family="text">
      <style:text-properties fo:color="#231F20" fo:letter-spacing="0.0013in"/>
    </style:style>
    <style:style style:name="T1099" style:parent-style-name="Fonteparág.padrão" style:family="text">
      <style:text-properties fo:color="#231F20" fo:letter-spacing="0.0027in"/>
    </style:style>
    <style:style style:name="T1100" style:parent-style-name="Fonteparág.padrão" style:family="text">
      <style:text-properties fo:color="#231F20"/>
    </style:style>
    <style:style style:name="T1101" style:parent-style-name="Fonteparág.padrão" style:family="text">
      <style:text-properties fo:color="#231F20" fo:letter-spacing="0.002in"/>
    </style:style>
    <style:style style:name="T1102" style:parent-style-name="Fonteparág.padrão" style:family="text">
      <style:text-properties fo:color="#231F20"/>
    </style:style>
    <style:style style:name="T1103" style:parent-style-name="Fonteparág.padrão" style:family="text">
      <style:text-properties fo:color="#231F20" fo:letter-spacing="0.002in"/>
    </style:style>
    <style:style style:name="T1104" style:parent-style-name="Fonteparág.padrão" style:family="text">
      <style:text-properties fo:color="#231F20"/>
    </style:style>
    <style:style style:name="T1105" style:parent-style-name="Fonteparág.padrão" style:family="text">
      <style:text-properties fo:color="#231F20" fo:letter-spacing="0.002in"/>
    </style:style>
    <style:style style:name="T1106" style:parent-style-name="Fonteparág.padrão" style:family="text">
      <style:text-properties fo:color="#231F20" fo:letter-spacing="0.002in"/>
    </style:style>
    <style:style style:name="T1107" style:parent-style-name="Fonteparág.padrão" style:family="text">
      <style:text-properties fo:color="#231F20" fo:letter-spacing="0.0013in"/>
    </style:style>
    <style:style style:name="T1108" style:parent-style-name="Fonteparág.padrão" style:family="text">
      <style:text-properties fo:color="#231F20"/>
    </style:style>
    <style:style style:name="T1109" style:parent-style-name="Fonteparág.padrão" style:family="text">
      <style:text-properties fo:color="#231F20" fo:letter-spacing="0.002in"/>
    </style:style>
    <style:style style:name="T1110" style:parent-style-name="Fonteparág.padrão" style:family="text">
      <style:text-properties fo:color="#231F20"/>
    </style:style>
    <style:style style:name="T1111" style:parent-style-name="Fonteparág.padrão" style:family="text">
      <style:text-properties fo:color="#231F20" fo:letter-spacing="0.002in"/>
    </style:style>
    <style:style style:name="T1112" style:parent-style-name="Fonteparág.padrão" style:family="text">
      <style:text-properties fo:color="#231F20"/>
    </style:style>
    <style:style style:name="T1113" style:parent-style-name="Fonteparág.padrão" style:family="text">
      <style:text-properties fo:color="#231F20" fo:letter-spacing="0.002in"/>
    </style:style>
    <style:style style:name="T1114" style:parent-style-name="Fonteparág.padrão" style:family="text">
      <style:text-properties fo:color="#231F20"/>
    </style:style>
    <style:style style:name="T1115" style:parent-style-name="Fonteparág.padrão" style:family="text">
      <style:text-properties fo:color="#231F20" fo:letter-spacing="0.002in"/>
    </style:style>
    <style:style style:name="T1116" style:parent-style-name="Fonteparág.padrão" style:family="text">
      <style:text-properties fo:color="#231F20" fo:letter-spacing="0.0013in"/>
    </style:style>
    <style:style style:name="T1117" style:parent-style-name="Fonteparág.padrão" style:family="text">
      <style:text-properties fo:color="#231F20"/>
    </style:style>
    <style:style style:name="T1118" style:parent-style-name="Fonteparág.padrão" style:family="text">
      <style:text-properties fo:color="#231F20" fo:letter-spacing="0.002in"/>
    </style:style>
    <style:style style:name="T1119" style:parent-style-name="Fonteparág.padrão" style:family="text">
      <style:text-properties fo:color="#231F20"/>
    </style:style>
    <style:style style:name="T1120" style:parent-style-name="Fonteparág.padrão" style:family="text">
      <style:text-properties fo:color="#231F20" fo:letter-spacing="0.002in"/>
    </style:style>
    <style:style style:name="T1121" style:parent-style-name="Fonteparág.padrão" style:family="text">
      <style:text-properties fo:color="#231F20" fo:letter-spacing="0.0013in"/>
    </style:style>
    <style:style style:name="T1122" style:parent-style-name="Fonteparág.padrão" style:family="text">
      <style:text-properties fo:color="#231F20" fo:letter-spacing="0.002in"/>
    </style:style>
    <style:style style:name="T1123" style:parent-style-name="Fonteparág.padrão" style:family="text">
      <style:text-properties fo:color="#231F20"/>
    </style:style>
    <style:style style:name="T1124" style:parent-style-name="Fonteparág.padrão" style:family="text">
      <style:text-properties fo:color="#231F20" fo:letter-spacing="0.002in"/>
    </style:style>
    <style:style style:name="T1125" style:parent-style-name="Fonteparág.padrão" style:family="text">
      <style:text-properties fo:color="#231F20"/>
    </style:style>
    <style:style style:name="T1126" style:parent-style-name="Fonteparág.padrão" style:family="text">
      <style:text-properties fo:color="#231F20" fo:letter-spacing="0.002in"/>
    </style:style>
    <style:style style:name="T1127" style:parent-style-name="Fonteparág.padrão" style:family="text">
      <style:text-properties fo:color="#231F20"/>
    </style:style>
    <style:style style:name="T1128" style:parent-style-name="Fonteparág.padrão" style:family="text">
      <style:text-properties fo:color="#231F20" fo:letter-spacing="0.002in"/>
    </style:style>
    <style:style style:name="T1129" style:parent-style-name="Fonteparág.padrão" style:family="text">
      <style:text-properties fo:color="#231F20"/>
    </style:style>
    <style:style style:name="T1130" style:parent-style-name="Fonteparág.padrão" style:family="text">
      <style:text-properties fo:color="#231F20" fo:letter-spacing="0.002in"/>
    </style:style>
    <style:style style:name="T1131" style:parent-style-name="Fonteparág.padrão" style:family="text">
      <style:text-properties fo:color="#231F20"/>
    </style:style>
    <style:style style:name="T1132" style:parent-style-name="Fonteparág.padrão" style:family="text">
      <style:text-properties fo:color="#231F20" fo:letter-spacing="0.002in"/>
    </style:style>
    <style:style style:name="T1133" style:parent-style-name="Fonteparág.padrão" style:family="text">
      <style:text-properties fo:color="#231F20"/>
    </style:style>
    <style:style style:name="T1134" style:parent-style-name="Fonteparág.padrão" style:family="text">
      <style:text-properties fo:color="#231F20" fo:letter-spacing="0.002in"/>
    </style:style>
    <style:style style:name="T1135" style:parent-style-name="Fonteparág.padrão" style:family="text">
      <style:text-properties fo:color="#231F20"/>
    </style:style>
    <style:style style:name="T1136" style:parent-style-name="Fonteparág.padrão" style:family="text">
      <style:text-properties fo:color="#231F20" fo:letter-spacing="0.002in"/>
    </style:style>
    <style:style style:name="T1137" style:parent-style-name="Fonteparág.padrão" style:family="text">
      <style:text-properties fo:color="#231F20"/>
    </style:style>
    <style:style style:name="T1138" style:parent-style-name="Fonteparág.padrão" style:family="text">
      <style:text-properties fo:color="#231F20" fo:letter-spacing="0.0027in"/>
    </style:style>
    <style:style style:name="P1139" style:parent-style-name="Corpodetexto" style:master-page-name="MP4" style:family="paragraph">
      <style:paragraph-properties fo:break-before="page"/>
      <style:text-properties fo:font-size="10pt" style:font-size-asian="10pt"/>
    </style:style>
    <style:style style:name="P1166" style:parent-style-name="Corpodetexto" style:family="paragraph">
      <style:text-properties fo:font-size="10pt" style:font-size-asian="10pt"/>
    </style:style>
    <style:style style:name="P1167" style:parent-style-name="Título1" style:family="paragraph">
      <style:paragraph-properties fo:margin-top="0.1611in"/>
    </style:style>
    <style:style style:name="T1168" style:parent-style-name="Fonteparág.padrão" style:family="text">
      <style:text-properties fo:language="en" fo:country="US" style:language-asian="en" style:country-asian="US" style:language-complex="ar" style:country-complex="SA"/>
    </style:style>
    <style:style style:name="T1169" style:parent-style-name="Fonteparág.padrão" style:family="text">
      <style:text-properties fo:language="en" fo:country="US" style:language-asian="en" style:country-asian="US" style:language-complex="ar" style:country-complex="SA"/>
    </style:style>
    <style:style style:name="P1170" style:parent-style-name="Normal" style:family="paragraph">
      <style:paragraph-properties fo:margin-top="0.0104in" fo:margin-left="0.0138in">
        <style:tab-stops/>
      </style:paragraph-properties>
    </style:style>
    <style:style style:name="T1171" style:parent-style-name="Fonteparág.padrão" style:family="text">
      <style:text-properties style:font-name="Gill Sans MT" fo:color="#FFFFFF" style:text-scale="95%" fo:font-size="6pt" style:font-size-asian="6pt"/>
    </style:style>
    <style:style style:name="T1172" style:parent-style-name="Fonteparág.padrão" style:family="text">
      <style:text-properties fo:color="#7097B7" style:text-scale="105%"/>
    </style:style>
    <style:style style:name="P1173" style:parent-style-name="Corpodetexto" style:family="paragraph">
      <style:text-properties style:font-name="Calibri" fo:font-size="13pt" style:font-size-asian="13pt"/>
    </style:style>
    <style:style style:name="P1174" style:parent-style-name="Corpodetexto" style:family="paragraph">
      <style:paragraph-properties fo:margin-top="0.1152in" fo:margin-left="0.9166in">
        <style:tab-stops/>
      </style:paragraph-properties>
    </style:style>
    <style:style style:name="T1175" style:parent-style-name="Fonteparág.padrão" style:family="text">
      <style:text-properties style:font-name="Calibri" fo:color="#7097B7" style:text-scale="105%"/>
    </style:style>
    <style:style style:name="P1176" style:parent-style-name="Corpodetexto" style:family="paragraph">
      <style:paragraph-properties fo:margin-top="0.0041in"/>
      <style:text-properties style:font-name="Calibri" fo:font-size="8pt" style:font-size-asian="8pt"/>
    </style:style>
    <style:style style:name="P1177" style:parent-style-name="Corpodetexto" style:family="paragraph">
      <style:paragraph-properties fo:text-align="justify" fo:line-height="115%" fo:margin-left="0.9166in" fo:margin-right="0.9791in">
        <style:tab-stops/>
      </style:paragraph-properties>
    </style:style>
    <style:style style:name="T1178" style:parent-style-name="Fonteparág.padrão" style:family="text">
      <style:text-properties fo:color="#231F20"/>
    </style:style>
    <style:style style:name="T1179" style:parent-style-name="Fonteparág.padrão" style:family="text">
      <style:text-properties style:font-name="Book Antiqua" fo:font-style="italic" style:font-style-asian="italic" fo:color="#231F20"/>
    </style:style>
    <style:style style:name="T1180" style:parent-style-name="Fonteparág.padrão" style:family="text">
      <style:text-properties fo:color="#231F20"/>
    </style:style>
    <style:style style:name="P1181" style:parent-style-name="Corpodetexto" style:family="paragraph">
      <style:paragraph-properties fo:text-align="justify" fo:margin-top="0.0784in" fo:line-height="120%" fo:margin-left="0.9166in" fo:margin-right="0.9791in">
        <style:tab-stops/>
      </style:paragraph-properties>
    </style:style>
    <style:style style:name="T1182" style:parent-style-name="Fonteparág.padrão" style:family="text">
      <style:text-properties fo:color="#231F20"/>
    </style:style>
    <style:style style:name="T1183" style:parent-style-name="Fonteparág.padrão" style:family="text">
      <style:text-properties fo:color="#231F20" fo:letter-spacing="-0.0243in"/>
    </style:style>
    <style:style style:name="T1184" style:parent-style-name="Fonteparág.padrão" style:family="text">
      <style:text-properties fo:color="#231F20" fo:letter-spacing="0.002in"/>
    </style:style>
    <style:style style:name="T1185" style:parent-style-name="Fonteparág.padrão" style:family="text">
      <style:text-properties fo:color="#231F20" fo:letter-spacing="-0.0236in"/>
    </style:style>
    <style:style style:name="T1186" style:parent-style-name="Fonteparág.padrão" style:family="text">
      <style:text-properties fo:color="#231F20"/>
    </style:style>
    <style:style style:name="T1187" style:parent-style-name="Fonteparág.padrão" style:family="text">
      <style:text-properties fo:color="#231F20" fo:letter-spacing="-0.0236in"/>
    </style:style>
    <style:style style:name="T1188" style:parent-style-name="Fonteparág.padrão" style:family="text">
      <style:text-properties fo:color="#231F20" fo:letter-spacing="0.002in"/>
    </style:style>
    <style:style style:name="T1189" style:parent-style-name="Fonteparág.padrão" style:family="text">
      <style:text-properties fo:color="#231F20" fo:letter-spacing="-0.0236in"/>
    </style:style>
    <style:style style:name="T1190" style:parent-style-name="Fonteparág.padrão" style:family="text">
      <style:text-properties fo:color="#231F20" fo:letter-spacing="0.002in"/>
    </style:style>
    <style:style style:name="T1191" style:parent-style-name="Fonteparág.padrão" style:family="text">
      <style:text-properties fo:color="#231F20" fo:letter-spacing="-0.0236in"/>
    </style:style>
    <style:style style:name="T1192" style:parent-style-name="Fonteparág.padrão" style:family="text">
      <style:text-properties fo:color="#231F20" fo:letter-spacing="0.002in"/>
    </style:style>
    <style:style style:name="T1193" style:parent-style-name="Fonteparág.padrão" style:family="text">
      <style:text-properties fo:color="#231F20" fo:letter-spacing="-0.0236in"/>
    </style:style>
    <style:style style:name="T1194" style:parent-style-name="Fonteparág.padrão" style:family="text">
      <style:text-properties fo:color="#231F20" fo:letter-spacing="0.002in"/>
    </style:style>
    <style:style style:name="T1195" style:parent-style-name="Fonteparág.padrão" style:family="text">
      <style:text-properties fo:color="#231F20" fo:letter-spacing="-0.0243in"/>
    </style:style>
    <style:style style:name="T1196" style:parent-style-name="Fonteparág.padrão" style:family="text">
      <style:text-properties fo:color="#231F20"/>
    </style:style>
    <style:style style:name="T1197" style:parent-style-name="Fonteparág.padrão" style:family="text">
      <style:text-properties fo:color="#231F20" fo:letter-spacing="-0.0236in"/>
    </style:style>
    <style:style style:name="T1198" style:parent-style-name="Fonteparág.padrão" style:family="text">
      <style:text-properties fo:color="#231F20" fo:letter-spacing="0.002in"/>
    </style:style>
    <style:style style:name="T1199" style:parent-style-name="Fonteparág.padrão" style:family="text">
      <style:text-properties fo:color="#231F20" fo:letter-spacing="-0.0236in"/>
    </style:style>
    <style:style style:name="T1200" style:parent-style-name="Fonteparág.padrão" style:family="text">
      <style:text-properties fo:color="#231F20" fo:letter-spacing="0.002in"/>
    </style:style>
    <style:style style:name="T1201" style:parent-style-name="Fonteparág.padrão" style:family="text">
      <style:text-properties fo:color="#231F20" fo:letter-spacing="-0.0236in"/>
    </style:style>
    <style:style style:name="T1202" style:parent-style-name="Fonteparág.padrão" style:family="text">
      <style:text-properties fo:color="#231F20" fo:letter-spacing="0.002in"/>
    </style:style>
    <style:style style:name="T1203" style:parent-style-name="Fonteparág.padrão" style:family="text">
      <style:text-properties fo:color="#231F20" fo:letter-spacing="-0.0236in"/>
    </style:style>
    <style:style style:name="T1204" style:parent-style-name="Fonteparág.padrão" style:family="text">
      <style:text-properties fo:color="#231F20"/>
    </style:style>
    <style:style style:name="T1205" style:parent-style-name="Fonteparág.padrão" style:family="text">
      <style:text-properties fo:color="#231F20" fo:letter-spacing="-0.0236in"/>
    </style:style>
    <style:style style:name="T1206" style:parent-style-name="Fonteparág.padrão" style:family="text">
      <style:text-properties fo:color="#231F20" fo:letter-spacing="0.0027in"/>
    </style:style>
    <style:style style:name="T1207" style:parent-style-name="Fonteparág.padrão" style:family="text">
      <style:text-properties fo:color="#231F20" fo:letter-spacing="0.002in"/>
    </style:style>
    <style:style style:name="T1208" style:parent-style-name="Fonteparág.padrão" style:family="text">
      <style:text-properties fo:color="#231F20" fo:letter-spacing="-0.009in"/>
    </style:style>
    <style:style style:name="T1209" style:parent-style-name="Fonteparág.padrão" style:family="text">
      <style:text-properties fo:color="#231F20"/>
    </style:style>
    <style:style style:name="T1210" style:parent-style-name="Fonteparág.padrão" style:family="text">
      <style:text-properties fo:color="#231F20" fo:letter-spacing="-0.0083in"/>
    </style:style>
    <style:style style:name="T1211" style:parent-style-name="Fonteparág.padrão" style:family="text">
      <style:text-properties fo:color="#231F20" fo:letter-spacing="0.002in"/>
    </style:style>
    <style:style style:name="T1212" style:parent-style-name="Fonteparág.padrão" style:family="text">
      <style:text-properties fo:color="#231F20" fo:letter-spacing="-0.0083in"/>
    </style:style>
    <style:style style:name="T1213" style:parent-style-name="Fonteparág.padrão" style:family="text">
      <style:text-properties fo:color="#231F20" fo:letter-spacing="0.002in"/>
    </style:style>
    <style:style style:name="T1214" style:parent-style-name="Fonteparág.padrão" style:family="text">
      <style:text-properties fo:color="#231F20" fo:letter-spacing="-0.009in"/>
    </style:style>
    <style:style style:name="T1215" style:parent-style-name="Fonteparág.padrão" style:family="text">
      <style:text-properties fo:color="#231F20"/>
    </style:style>
    <style:style style:name="T1216" style:parent-style-name="Fonteparág.padrão" style:family="text">
      <style:text-properties fo:color="#231F20" fo:letter-spacing="-0.0083in"/>
    </style:style>
    <style:style style:name="T1217" style:parent-style-name="Fonteparág.padrão" style:family="text">
      <style:text-properties fo:color="#231F20" fo:letter-spacing="0.002in"/>
    </style:style>
    <style:style style:name="T1218" style:parent-style-name="Fonteparág.padrão" style:family="text">
      <style:text-properties fo:color="#231F20" fo:letter-spacing="-0.0083in"/>
    </style:style>
    <style:style style:name="T1219" style:parent-style-name="Fonteparág.padrão" style:family="text">
      <style:text-properties fo:color="#231F20"/>
    </style:style>
    <style:style style:name="T1220" style:parent-style-name="Fonteparág.padrão" style:family="text">
      <style:text-properties fo:color="#231F20" fo:letter-spacing="-0.009in"/>
    </style:style>
    <style:style style:name="T1221" style:parent-style-name="Fonteparág.padrão" style:family="text">
      <style:text-properties fo:color="#231F20" fo:letter-spacing="0.002in"/>
    </style:style>
    <style:style style:name="T1222" style:parent-style-name="Fonteparág.padrão" style:family="text">
      <style:text-properties fo:color="#231F20" fo:letter-spacing="-0.0083in"/>
    </style:style>
    <style:style style:name="T1223" style:parent-style-name="Fonteparág.padrão" style:family="text">
      <style:text-properties fo:color="#231F20"/>
    </style:style>
    <style:style style:name="T1224" style:parent-style-name="Fonteparág.padrão" style:family="text">
      <style:text-properties fo:color="#231F20" fo:letter-spacing="-0.0083in"/>
    </style:style>
    <style:style style:name="T1225" style:parent-style-name="Fonteparág.padrão" style:family="text">
      <style:text-properties fo:color="#231F20" fo:letter-spacing="0.002in"/>
    </style:style>
    <style:style style:name="T1226" style:parent-style-name="Fonteparág.padrão" style:family="text">
      <style:text-properties fo:color="#231F20" fo:letter-spacing="-0.009in"/>
    </style:style>
    <style:style style:name="T1227" style:parent-style-name="Fonteparág.padrão" style:family="text">
      <style:text-properties fo:color="#231F20" fo:letter-spacing="0.002in"/>
    </style:style>
    <style:style style:name="T1228" style:parent-style-name="Fonteparág.padrão" style:family="text">
      <style:text-properties fo:color="#231F20" fo:letter-spacing="-0.0083in"/>
    </style:style>
    <style:style style:name="T1229" style:parent-style-name="Fonteparág.padrão" style:family="text">
      <style:text-properties fo:color="#231F20"/>
    </style:style>
    <style:style style:name="T1230" style:parent-style-name="Fonteparág.padrão" style:family="text">
      <style:text-properties fo:color="#231F20" fo:letter-spacing="-0.0083in"/>
    </style:style>
    <style:style style:name="T1231" style:parent-style-name="Fonteparág.padrão" style:family="text">
      <style:text-properties fo:color="#231F20" fo:letter-spacing="0.0027in"/>
    </style:style>
    <style:style style:name="T1232" style:parent-style-name="Fonteparág.padrão" style:family="text">
      <style:text-properties fo:color="#231F20" fo:letter-spacing="0.002in"/>
    </style:style>
    <style:style style:name="T1233" style:parent-style-name="Fonteparág.padrão" style:family="text">
      <style:text-properties fo:color="#231F20"/>
    </style:style>
    <style:style style:name="T1234" style:parent-style-name="Fonteparág.padrão" style:family="text">
      <style:text-properties fo:color="#231F20" fo:letter-spacing="0.002in"/>
    </style:style>
    <style:style style:name="T1235" style:parent-style-name="Fonteparág.padrão" style:family="text">
      <style:text-properties fo:color="#231F20" fo:letter-spacing="0.0006in"/>
    </style:style>
    <style:style style:name="T1236" style:parent-style-name="Fonteparág.padrão" style:family="text">
      <style:text-properties fo:color="#231F20" fo:letter-spacing="0.0027in"/>
    </style:style>
    <style:style style:name="P1237" style:parent-style-name="ParágrafodaLista" style:family="paragraph">
      <style:paragraph-properties fo:margin-top="0.1083in">
        <style:tab-stops>
          <style:tab-stop style:type="left" style:position="0.0006in"/>
        </style:tab-stops>
      </style:paragraph-properties>
    </style:style>
    <style:style style:name="T1238" style:parent-style-name="Fonteparág.padrão" style:family="text">
      <style:text-properties fo:color="#231F20" fo:letter-spacing="0.002in" fo:font-size="9pt" style:font-size-asian="9pt"/>
    </style:style>
    <style:style style:name="T1239" style:parent-style-name="Fonteparág.padrão" style:family="text">
      <style:text-properties fo:color="#231F20" fo:font-size="9pt" style:font-size-asian="9pt"/>
    </style:style>
    <style:style style:name="T1240" style:parent-style-name="Fonteparág.padrão" style:family="text">
      <style:text-properties fo:color="#231F20" fo:letter-spacing="0.002in" fo:font-size="9pt" style:font-size-asian="9pt"/>
    </style:style>
    <style:style style:name="T1241" style:parent-style-name="Fonteparág.padrão" style:family="text">
      <style:text-properties fo:color="#231F20" fo:font-size="9pt" style:font-size-asian="9pt"/>
    </style:style>
    <style:style style:name="T1242" style:parent-style-name="Fonteparág.padrão" style:family="text">
      <style:text-properties fo:color="#231F20" fo:letter-spacing="0.002in" fo:font-size="9pt" style:font-size-asian="9pt"/>
    </style:style>
    <style:style style:name="T1243" style:parent-style-name="Fonteparág.padrão" style:family="text">
      <style:text-properties fo:color="#231F20" fo:font-size="9pt" style:font-size-asian="9pt"/>
    </style:style>
    <style:style style:name="T1244" style:parent-style-name="Fonteparág.padrão" style:family="text">
      <style:text-properties fo:color="#231F20" fo:letter-spacing="0.0013in" fo:font-size="9pt" style:font-size-asian="9pt"/>
    </style:style>
    <style:style style:name="T1245" style:parent-style-name="Fonteparág.padrão" style:family="text">
      <style:text-properties fo:color="#231F20" fo:letter-spacing="0.0027in" fo:font-size="9pt" style:font-size-asian="9pt"/>
    </style:style>
    <style:style style:name="P1246" style:parent-style-name="ParágrafodaLista" style:family="paragraph">
      <style:paragraph-properties fo:margin-top="0.0694in" fo:line-height="120%" fo:margin-right="0.9791in">
        <style:tab-stops>
          <style:tab-stop style:type="left" style:position="0.0006in"/>
        </style:tab-stops>
      </style:paragraph-properties>
    </style:style>
    <style:style style:name="T1247" style:parent-style-name="Fonteparág.padrão" style:family="text">
      <style:text-properties fo:color="#231F20" fo:letter-spacing="0.002in" fo:font-size="9pt" style:font-size-asian="9pt"/>
    </style:style>
    <style:style style:name="T1248" style:parent-style-name="Fonteparág.padrão" style:family="text">
      <style:text-properties fo:color="#231F20" fo:font-size="9pt" style:font-size-asian="9pt"/>
    </style:style>
    <style:style style:name="T1249" style:parent-style-name="Fonteparág.padrão" style:family="text">
      <style:text-properties fo:color="#231F20" fo:letter-spacing="0.002in" fo:font-size="9pt" style:font-size-asian="9pt"/>
    </style:style>
    <style:style style:name="T1250" style:parent-style-name="Fonteparág.padrão" style:family="text">
      <style:text-properties fo:color="#231F20" fo:font-size="9pt" style:font-size-asian="9pt"/>
    </style:style>
    <style:style style:name="T1251" style:parent-style-name="Fonteparág.padrão" style:family="text">
      <style:text-properties fo:color="#231F20" fo:letter-spacing="0.002in" fo:font-size="9pt" style:font-size-asian="9pt"/>
    </style:style>
    <style:style style:name="T1252" style:parent-style-name="Fonteparág.padrão" style:family="text">
      <style:text-properties fo:color="#231F20" fo:font-size="9pt" style:font-size-asian="9pt"/>
    </style:style>
    <style:style style:name="T1253" style:parent-style-name="Fonteparág.padrão" style:family="text">
      <style:text-properties fo:color="#231F20" fo:letter-spacing="0.002in" fo:font-size="9pt" style:font-size-asian="9pt"/>
    </style:style>
    <style:style style:name="T1254" style:parent-style-name="Fonteparág.padrão" style:family="text">
      <style:text-properties fo:color="#231F20" fo:font-size="9pt" style:font-size-asian="9pt"/>
    </style:style>
    <style:style style:name="T1255" style:parent-style-name="Fonteparág.padrão" style:family="text">
      <style:text-properties fo:color="#231F20" fo:letter-spacing="0.0027in" fo:font-size="9pt" style:font-size-asian="9pt"/>
    </style:style>
    <style:style style:name="P1256" style:parent-style-name="ParágrafodaLista" style:family="paragraph">
      <style:paragraph-properties fo:margin-top="0.0381in">
        <style:tab-stops>
          <style:tab-stop style:type="left" style:position="0.0006in"/>
        </style:tab-stops>
      </style:paragraph-properties>
    </style:style>
    <style:style style:name="T1257" style:parent-style-name="Fonteparág.padrão" style:family="text">
      <style:text-properties fo:color="#231F20" fo:letter-spacing="0.002in" fo:font-size="9pt" style:font-size-asian="9pt"/>
    </style:style>
    <style:style style:name="T1258" style:parent-style-name="Fonteparág.padrão" style:family="text">
      <style:text-properties fo:color="#231F20" fo:font-size="9pt" style:font-size-asian="9pt"/>
    </style:style>
    <style:style style:name="T1259" style:parent-style-name="Fonteparág.padrão" style:family="text">
      <style:text-properties fo:color="#231F20" fo:letter-spacing="0.002in" fo:font-size="9pt" style:font-size-asian="9pt"/>
    </style:style>
    <style:style style:name="T1260" style:parent-style-name="Fonteparág.padrão" style:family="text">
      <style:text-properties fo:color="#231F20" fo:font-size="9pt" style:font-size-asian="9pt"/>
    </style:style>
    <style:style style:name="T1261" style:parent-style-name="Fonteparág.padrão" style:family="text">
      <style:text-properties fo:color="#231F20" fo:letter-spacing="0.002in" fo:font-size="9pt" style:font-size-asian="9pt"/>
    </style:style>
    <style:style style:name="T1262" style:parent-style-name="Fonteparág.padrão" style:family="text">
      <style:text-properties fo:color="#231F20" fo:font-size="9pt" style:font-size-asian="9pt"/>
    </style:style>
    <style:style style:name="T1263" style:parent-style-name="Fonteparág.padrão" style:family="text">
      <style:text-properties fo:color="#231F20" fo:letter-spacing="-0.0083in" fo:font-size="9pt" style:font-size-asian="9pt"/>
    </style:style>
    <style:style style:name="T1264" style:parent-style-name="Fonteparág.padrão" style:family="text">
      <style:text-properties fo:color="#231F20" fo:letter-spacing="0.0013in" fo:font-size="9pt" style:font-size-asian="9pt"/>
    </style:style>
    <style:style style:name="P1265" style:parent-style-name="ParágrafodaLista" style:family="paragraph">
      <style:paragraph-properties fo:line-height="120%" fo:margin-right="0.9798in">
        <style:tab-stops>
          <style:tab-stop style:type="left" style:position="0.0006in"/>
        </style:tab-stops>
      </style:paragraph-properties>
    </style:style>
    <style:style style:name="T1266" style:parent-style-name="Fonteparág.padrão" style:family="text">
      <style:text-properties fo:color="#231F20" fo:letter-spacing="0.002in" fo:font-size="9pt" style:font-size-asian="9pt"/>
    </style:style>
    <style:style style:name="T1267" style:parent-style-name="Fonteparág.padrão" style:family="text">
      <style:text-properties fo:color="#231F20" fo:font-size="9pt" style:font-size-asian="9pt"/>
    </style:style>
    <style:style style:name="T1268" style:parent-style-name="Fonteparág.padrão" style:family="text">
      <style:text-properties fo:color="#231F20" fo:letter-spacing="0.002in" fo:font-size="9pt" style:font-size-asian="9pt"/>
    </style:style>
    <style:style style:name="T1269" style:parent-style-name="Fonteparág.padrão" style:family="text">
      <style:text-properties fo:color="#231F20" fo:font-size="9pt" style:font-size-asian="9pt"/>
    </style:style>
    <style:style style:name="T1270" style:parent-style-name="Fonteparág.padrão" style:family="text">
      <style:text-properties fo:color="#231F20" fo:letter-spacing="0.002in" fo:font-size="9pt" style:font-size-asian="9pt"/>
    </style:style>
    <style:style style:name="T1271" style:parent-style-name="Fonteparág.padrão" style:family="text">
      <style:text-properties fo:color="#231F20" fo:letter-spacing="0.0027in" fo:font-size="9pt" style:font-size-asian="9pt"/>
    </style:style>
    <style:style style:name="T1272" style:parent-style-name="Fonteparág.padrão" style:family="text">
      <style:text-properties fo:color="#231F20" fo:font-size="9pt" style:font-size-asian="9pt"/>
    </style:style>
    <style:style style:name="T1273" style:parent-style-name="Fonteparág.padrão" style:family="text">
      <style:text-properties fo:color="#231F20" fo:letter-spacing="0.0013in" fo:font-size="9pt" style:font-size-asian="9pt"/>
    </style:style>
    <style:style style:name="T1274" style:parent-style-name="Fonteparág.padrão" style:family="text">
      <style:text-properties fo:color="#231F20" fo:letter-spacing="0.002in" fo:font-size="9pt" style:font-size-asian="9pt"/>
    </style:style>
    <style:style style:name="T1275" style:parent-style-name="Fonteparág.padrão" style:family="text">
      <style:text-properties fo:color="#231F20" fo:font-size="9pt" style:font-size-asian="9pt"/>
    </style:style>
    <style:style style:name="T1276" style:parent-style-name="Fonteparág.padrão" style:family="text">
      <style:text-properties fo:color="#231F20" fo:letter-spacing="0.002in" fo:font-size="9pt" style:font-size-asian="9pt"/>
    </style:style>
    <style:style style:name="T1277" style:parent-style-name="Fonteparág.padrão" style:family="text">
      <style:text-properties fo:color="#231F20" fo:font-size="9pt" style:font-size-asian="9pt"/>
    </style:style>
    <style:style style:name="T1278" style:parent-style-name="Fonteparág.padrão" style:family="text">
      <style:text-properties fo:color="#231F20" fo:letter-spacing="0.002in" fo:font-size="9pt" style:font-size-asian="9pt"/>
    </style:style>
    <style:style style:name="T1279" style:parent-style-name="Fonteparág.padrão" style:family="text">
      <style:text-properties fo:color="#231F20" fo:font-size="9pt" style:font-size-asian="9pt"/>
    </style:style>
    <style:style style:name="T1280" style:parent-style-name="Fonteparág.padrão" style:family="text">
      <style:text-properties fo:color="#231F20" fo:letter-spacing="0.002in" fo:font-size="9pt" style:font-size-asian="9pt"/>
    </style:style>
    <style:style style:name="T1281" style:parent-style-name="Fonteparág.padrão" style:family="text">
      <style:text-properties fo:color="#231F20" fo:letter-spacing="-0.0208in" fo:font-size="9pt" style:font-size-asian="9pt"/>
    </style:style>
    <style:style style:name="T1282" style:parent-style-name="Fonteparág.padrão" style:family="text">
      <style:text-properties fo:color="#231F20" fo:letter-spacing="0.0027in" fo:font-size="9pt" style:font-size-asian="9pt"/>
    </style:style>
    <style:style style:name="P1283" style:parent-style-name="ParágrafodaLista" style:family="paragraph">
      <style:paragraph-properties fo:margin-top="0.0388in">
        <style:tab-stops>
          <style:tab-stop style:type="left" style:position="0.0006in"/>
        </style:tab-stops>
      </style:paragraph-properties>
    </style:style>
    <style:style style:name="T1284" style:parent-style-name="Fonteparág.padrão" style:family="text">
      <style:text-properties fo:color="#231F20" fo:letter-spacing="0.002in" fo:font-size="9pt" style:font-size-asian="9pt"/>
    </style:style>
    <style:style style:name="T1285" style:parent-style-name="Fonteparág.padrão" style:family="text">
      <style:text-properties fo:color="#231F20" fo:font-size="9pt" style:font-size-asian="9pt"/>
    </style:style>
    <style:style style:name="T1286" style:parent-style-name="Fonteparág.padrão" style:family="text">
      <style:text-properties fo:color="#231F20" fo:letter-spacing="0.002in" fo:font-size="9pt" style:font-size-asian="9pt"/>
    </style:style>
    <style:style style:name="T1287" style:parent-style-name="Fonteparág.padrão" style:family="text">
      <style:text-properties fo:color="#231F20" fo:font-size="9pt" style:font-size-asian="9pt"/>
    </style:style>
    <style:style style:name="T1288" style:parent-style-name="Fonteparág.padrão" style:family="text">
      <style:text-properties fo:color="#231F20" fo:letter-spacing="-0.0006in" fo:font-size="9pt" style:font-size-asian="9pt"/>
    </style:style>
    <style:style style:name="T1289" style:parent-style-name="Fonteparág.padrão" style:family="text">
      <style:text-properties fo:color="#231F20" fo:letter-spacing="0.0027in" fo:font-size="9pt" style:font-size-asian="9pt"/>
    </style:style>
    <style:style style:name="P1290" style:parent-style-name="ParágrafodaLista" style:family="paragraph">
      <style:paragraph-properties>
        <style:tab-stops>
          <style:tab-stop style:type="left" style:position="0.0006in"/>
        </style:tab-stops>
      </style:paragraph-properties>
    </style:style>
    <style:style style:name="T1291" style:parent-style-name="Fonteparág.padrão" style:family="text">
      <style:text-properties fo:color="#231F20" fo:letter-spacing="0.002in" fo:font-size="9pt" style:font-size-asian="9pt"/>
    </style:style>
    <style:style style:name="T1292" style:parent-style-name="Fonteparág.padrão" style:family="text">
      <style:text-properties fo:color="#231F20" fo:font-size="9pt" style:font-size-asian="9pt"/>
    </style:style>
    <style:style style:name="T1293" style:parent-style-name="Fonteparág.padrão" style:family="text">
      <style:text-properties fo:color="#231F20" fo:letter-spacing="0.002in" fo:font-size="9pt" style:font-size-asian="9pt"/>
    </style:style>
    <style:style style:name="T1294" style:parent-style-name="Fonteparág.padrão" style:family="text">
      <style:text-properties fo:color="#231F20" fo:font-size="9pt" style:font-size-asian="9pt"/>
    </style:style>
    <style:style style:name="T1295" style:parent-style-name="Fonteparág.padrão" style:family="text">
      <style:text-properties fo:color="#231F20" fo:letter-spacing="0.002in" fo:font-size="9pt" style:font-size-asian="9pt"/>
    </style:style>
    <style:style style:name="T1296" style:parent-style-name="Fonteparág.padrão" style:family="text">
      <style:text-properties fo:color="#231F20" fo:letter-spacing="0.002in" fo:font-size="9pt" style:font-size-asian="9pt"/>
    </style:style>
    <style:style style:name="T1297" style:parent-style-name="Fonteparág.padrão" style:family="text">
      <style:text-properties fo:color="#231F20" fo:letter-spacing="-0.0055in" fo:font-size="9pt" style:font-size-asian="9pt"/>
    </style:style>
    <style:style style:name="T1298" style:parent-style-name="Fonteparág.padrão" style:family="text">
      <style:text-properties fo:color="#231F20" fo:letter-spacing="0.0027in" fo:font-size="9pt" style:font-size-asian="9pt"/>
    </style:style>
    <style:style style:name="P1299" style:parent-style-name="ParágrafodaLista" style:family="paragraph">
      <style:paragraph-properties fo:margin-top="0.0694in">
        <style:tab-stops>
          <style:tab-stop style:type="left" style:position="0.0006in"/>
        </style:tab-stops>
      </style:paragraph-properties>
    </style:style>
    <style:style style:name="T1300" style:parent-style-name="Fonteparág.padrão" style:family="text">
      <style:text-properties fo:color="#231F20" fo:letter-spacing="0.002in" fo:font-size="9pt" style:font-size-asian="9pt"/>
    </style:style>
    <style:style style:name="T1301" style:parent-style-name="Fonteparág.padrão" style:family="text">
      <style:text-properties fo:color="#231F20" fo:font-size="9pt" style:font-size-asian="9pt"/>
    </style:style>
    <style:style style:name="T1302" style:parent-style-name="Fonteparág.padrão" style:family="text">
      <style:text-properties fo:color="#231F20" fo:letter-spacing="0.002in" fo:font-size="9pt" style:font-size-asian="9pt"/>
    </style:style>
    <style:style style:name="T1303" style:parent-style-name="Fonteparág.padrão" style:family="text">
      <style:text-properties fo:color="#231F20" fo:font-size="9pt" style:font-size-asian="9pt"/>
    </style:style>
    <style:style style:name="T1304" style:parent-style-name="Fonteparág.padrão" style:family="text">
      <style:text-properties fo:color="#231F20" fo:letter-spacing="-0.0006in" fo:font-size="9pt" style:font-size-asian="9pt"/>
    </style:style>
    <style:style style:name="T1305" style:parent-style-name="Fonteparág.padrão" style:family="text">
      <style:text-properties fo:color="#231F20" fo:letter-spacing="0.0027in" fo:font-size="9pt" style:font-size-asian="9pt"/>
    </style:style>
    <style:style style:name="P1306" style:parent-style-name="ParágrafodaLista" style:family="paragraph">
      <style:paragraph-properties>
        <style:tab-stops>
          <style:tab-stop style:type="left" style:position="0.0006in"/>
        </style:tab-stops>
      </style:paragraph-properties>
    </style:style>
    <style:style style:name="T1307" style:parent-style-name="Fonteparág.padrão" style:family="text">
      <style:text-properties fo:color="#231F20" fo:letter-spacing="0.002in" fo:font-size="9pt" style:font-size-asian="9pt"/>
    </style:style>
    <style:style style:name="T1308" style:parent-style-name="Fonteparág.padrão" style:family="text">
      <style:text-properties fo:color="#231F20" fo:font-size="9pt" style:font-size-asian="9pt"/>
    </style:style>
    <style:style style:name="T1309" style:parent-style-name="Fonteparág.padrão" style:family="text">
      <style:text-properties fo:color="#231F20" fo:letter-spacing="0.0027in" fo:font-size="9pt" style:font-size-asian="9pt"/>
    </style:style>
    <style:style style:name="P1310" style:parent-style-name="ParágrafodaLista" style:family="paragraph">
      <style:paragraph-properties>
        <style:tab-stops>
          <style:tab-stop style:type="left" style:position="0.0006in"/>
        </style:tab-stops>
      </style:paragraph-properties>
    </style:style>
    <style:style style:name="T1311" style:parent-style-name="Fonteparág.padrão" style:family="text">
      <style:text-properties fo:color="#231F20" fo:letter-spacing="0.002in" fo:font-size="9pt" style:font-size-asian="9pt"/>
    </style:style>
    <style:style style:name="T1312" style:parent-style-name="Fonteparág.padrão" style:family="text">
      <style:text-properties fo:color="#231F20" fo:font-size="9pt" style:font-size-asian="9pt"/>
    </style:style>
    <style:style style:name="T1313" style:parent-style-name="Fonteparág.padrão" style:family="text">
      <style:text-properties fo:color="#231F20" fo:letter-spacing="0.0027in" fo:font-size="9pt" style:font-size-asian="9pt"/>
    </style:style>
    <style:style style:name="P1314" style:parent-style-name="ParágrafodaLista" style:family="paragraph">
      <style:paragraph-properties fo:margin-top="0.0694in">
        <style:tab-stops>
          <style:tab-stop style:type="left" style:position="0.0006in"/>
        </style:tab-stops>
      </style:paragraph-properties>
    </style:style>
    <style:style style:name="T1315" style:parent-style-name="Fonteparág.padrão" style:family="text">
      <style:text-properties fo:color="#231F20" fo:letter-spacing="0.002in" fo:font-size="9pt" style:font-size-asian="9pt"/>
    </style:style>
    <style:style style:name="T1316" style:parent-style-name="Fonteparág.padrão" style:family="text">
      <style:text-properties fo:color="#231F20" fo:font-size="9pt" style:font-size-asian="9pt"/>
    </style:style>
    <style:style style:name="T1317" style:parent-style-name="Fonteparág.padrão" style:family="text">
      <style:text-properties fo:color="#231F20" fo:letter-spacing="0.002in" fo:font-size="9pt" style:font-size-asian="9pt"/>
    </style:style>
    <style:style style:name="T1318" style:parent-style-name="Fonteparág.padrão" style:family="text">
      <style:text-properties fo:color="#231F20" fo:font-size="9pt" style:font-size-asian="9pt"/>
    </style:style>
    <style:style style:name="T1319" style:parent-style-name="Fonteparág.padrão" style:family="text">
      <style:text-properties fo:color="#231F20" fo:letter-spacing="0.0013in" fo:font-size="9pt" style:font-size-asian="9pt"/>
    </style:style>
    <style:style style:name="T1320" style:parent-style-name="Fonteparág.padrão" style:family="text">
      <style:text-properties fo:color="#231F20" fo:letter-spacing="0.0027in" fo:font-size="9pt" style:font-size-asian="9pt"/>
    </style:style>
    <style:style style:name="P1321" style:parent-style-name="Corpodetexto" style:family="paragraph">
      <style:paragraph-properties fo:margin-top="0.0048in"/>
      <style:text-properties fo:font-size="8.5pt" style:font-size-asian="8.5pt"/>
    </style:style>
    <style:style style:name="P1322" style:parent-style-name="Corpodetexto" style:family="paragraph">
      <style:paragraph-properties fo:text-align="justify" fo:line-height="120%" fo:margin-left="0.9166in" fo:margin-right="0.9791in">
        <style:tab-stops/>
      </style:paragraph-properties>
    </style:style>
    <style:style style:name="T1323" style:parent-style-name="Fonteparág.padrão" style:family="text">
      <style:text-properties fo:color="#231F20"/>
    </style:style>
    <style:style style:name="T1324" style:parent-style-name="Fonteparág.padrão" style:family="text">
      <style:text-properties fo:color="#231F20"/>
    </style:style>
    <style:style style:name="P1325" style:parent-style-name="Corpodetexto" style:family="paragraph">
      <style:text-properties fo:font-size="10pt" style:font-size-asian="10pt"/>
    </style:style>
    <style:style style:name="P1326" style:parent-style-name="Corpodetexto" style:family="paragraph">
      <style:paragraph-properties fo:margin-top="0.0062in"/>
      <style:text-properties fo:font-size="10.5pt" style:font-size-asian="10.5pt"/>
    </style:style>
    <style:style style:name="P1327" style:parent-style-name="Corpodetexto" style:family="paragraph">
      <style:paragraph-properties fo:text-align="justify" fo:margin-top="0.0006in" fo:margin-left="0.9166in">
        <style:tab-stops/>
      </style:paragraph-properties>
    </style:style>
    <style:style style:name="T1328" style:parent-style-name="Fonteparág.padrão" style:family="text">
      <style:text-properties style:font-name="Calibri" fo:color="#7097B7" style:text-scale="105%"/>
    </style:style>
    <style:style style:name="P1329" style:parent-style-name="Corpodetexto" style:family="paragraph">
      <style:paragraph-properties fo:margin-top="0.0041in"/>
      <style:text-properties style:font-name="Calibri" fo:font-size="8pt" style:font-size-asian="8pt"/>
    </style:style>
    <style:style style:name="P1330" style:parent-style-name="Corpodetexto" style:family="paragraph">
      <style:paragraph-properties fo:text-align="justify" fo:margin-left="0.9166in">
        <style:tab-stops/>
      </style:paragraph-properties>
    </style:style>
    <style:style style:name="T1331" style:parent-style-name="Fonteparág.padrão" style:family="text">
      <style:text-properties fo:color="#231F20"/>
    </style:style>
    <style:style style:name="P1332" style:parent-style-name="Corpodetexto" style:master-page-name="MP5" style:family="paragraph">
      <style:paragraph-properties fo:break-before="page"/>
    </style:style>
    <style:style style:name="T1359" style:parent-style-name="Fonteparág.padrão" style:family="text">
      <style:text-properties fo:language="en" fo:country="US" style:language-asian="en" style:country-asian="US" style:language-complex="ar" style:country-complex="SA"/>
    </style:style>
    <style:style style:name="P1360" style:parent-style-name="Corpodetexto" style:family="paragraph">
      <style:text-properties fo:font-size="10pt" style:font-size-asian="10pt"/>
    </style:style>
    <style:style style:name="P1361" style:parent-style-name="Corpodetexto" style:family="paragraph">
      <style:paragraph-properties fo:margin-top="0.0048in"/>
      <style:text-properties fo:font-size="9.5pt" style:font-size-asian="9.5pt"/>
    </style:style>
    <style:style style:name="P1362" style:parent-style-name="Corpodetexto" style:family="paragraph">
      <style:paragraph-properties fo:text-align="justify" fo:margin-top="0.0006in" fo:margin-left="0.7201in">
        <style:tab-stops/>
      </style:paragraph-properties>
    </style:style>
    <style:style style:name="T1363" style:parent-style-name="Fonteparág.padrão" style:family="text">
      <style:text-properties fo:language="en" fo:country="US" style:language-asian="en" style:country-asian="US" style:language-complex="ar" style:country-complex="SA"/>
    </style:style>
    <style:style style:name="P1364" style:parent-style-name="Normal" style:family="paragraph">
      <style:paragraph-properties fo:margin-top="0.0104in" fo:margin-left="0.0138in">
        <style:tab-stops/>
      </style:paragraph-properties>
    </style:style>
    <style:style style:name="T1365" style:parent-style-name="Fonteparág.padrão" style:family="text">
      <style:text-properties style:font-name="Gill Sans MT" fo:color="#FFFFFF" style:text-scale="95%" fo:font-size="6pt" style:font-size-asian="6pt"/>
    </style:style>
    <style:style style:name="T1366" style:parent-style-name="Fonteparág.padrão" style:family="text">
      <style:text-properties style:font-name="Calibri" fo:color="#7097B7" style:text-scale="110%"/>
    </style:style>
    <style:style style:name="P1367" style:parent-style-name="Corpodetexto" style:family="paragraph">
      <style:paragraph-properties fo:margin-top="0.0041in"/>
      <style:text-properties style:font-name="Calibri" fo:font-size="8pt" style:font-size-asian="8pt"/>
    </style:style>
    <style:style style:name="P1368" style:parent-style-name="Corpodetexto" style:family="paragraph">
      <style:paragraph-properties fo:text-align="justify" fo:line-height="120%" fo:margin-left="0.7201in" fo:margin-right="1.1763in">
        <style:tab-stops/>
      </style:paragraph-properties>
    </style:style>
    <style:style style:name="T1369" style:parent-style-name="Fonteparág.padrão" style:family="text">
      <style:text-properties fo:color="#231F20"/>
    </style:style>
    <style:style style:name="T1370" style:parent-style-name="Fonteparág.padrão" style:family="text">
      <style:text-properties fo:color="#231F20"/>
    </style:style>
    <style:style style:name="P1371" style:parent-style-name="Corpodetexto" style:family="paragraph">
      <style:paragraph-properties fo:text-align="justify" fo:margin-top="0.068in" fo:line-height="120%" fo:margin-left="0.7201in" fo:margin-right="1.1791in">
        <style:tab-stops/>
      </style:paragraph-properties>
    </style:style>
    <style:style style:name="T1372" style:parent-style-name="Fonteparág.padrão" style:family="text">
      <style:text-properties fo:color="#231F20"/>
    </style:style>
    <style:style style:name="T1373" style:parent-style-name="Fonteparág.padrão" style:family="text">
      <style:text-properties fo:color="#231F20"/>
    </style:style>
    <style:style style:name="P1374" style:parent-style-name="Corpodetexto" style:family="paragraph">
      <style:text-properties fo:font-size="10pt" style:font-size-asian="10pt"/>
    </style:style>
    <style:style style:name="P1375" style:parent-style-name="Normal" style:family="paragraph">
      <style:paragraph-properties fo:text-align="justify" fo:margin-top="0.0888in" fo:margin-left="0.7201in">
        <style:tab-stops/>
      </style:paragraph-properties>
    </style:style>
    <style:style style:name="T1376" style:parent-style-name="Fonteparág.padrão" style:family="text">
      <style:text-properties style:font-name="Calibri" fo:color="#6D6E71" style:text-scale="110%" fo:font-size="6pt" style:font-size-asian="6pt"/>
    </style:style>
    <style:style style:name="P1377" style:parent-style-name="Normal" style:family="paragraph">
      <style:paragraph-properties fo:text-align="justify" fo:margin-top="0.0125in" fo:margin-left="0.7201in">
        <style:tab-stops/>
      </style:paragraph-properties>
    </style:style>
    <style:style style:name="T1378" style:parent-style-name="Fonteparág.padrão" style:family="text">
      <style:text-properties style:font-name="Franklin Gothic Medium" fo:font-style="italic" style:font-style-asian="italic" fo:color="#6D6E71" fo:font-size="7pt" style:font-size-asian="7pt"/>
    </style:style>
    <style:style style:name="T1379" style:parent-style-name="Fonteparág.padrão" style:family="text">
      <style:text-properties style:font-name="Gill Sans MT" fo:color="#6D6E71" fo:font-size="7pt" style:font-size-asian="7pt"/>
    </style:style>
    <style:style style:name="P1380" style:parent-style-name="Corpodetexto" style:family="paragraph">
      <style:paragraph-properties fo:margin-top="0.0027in"/>
    </style:style>
    <style:style style:name="T1381" style:parent-style-name="Fonteparág.padrão" style:family="text">
      <style:text-properties fo:language="en" fo:country="US" style:language-asian="en" style:country-asian="US" style:language-complex="ar" style:country-complex="SA"/>
    </style:style>
    <style:style style:name="P1382" style:parent-style-name="Normal" style:family="paragraph">
      <style:paragraph-properties fo:line-height="0.2791in"/>
    </style:style>
    <style:style style:name="T1383" style:parent-style-name="Fonteparág.padrão" style:family="text">
      <style:text-properties style:font-name="Franklin Gothic Medium Cond" fo:color="#FFFFFF" fo:font-size="18pt" style:font-size-asian="18pt"/>
    </style:style>
    <style:style style:name="P1384" style:parent-style-name="Normal" style:family="paragraph">
      <style:paragraph-properties fo:line-height="0.1236in"/>
    </style:style>
    <style:style style:name="T1385" style:parent-style-name="Fonteparág.padrão" style:family="text">
      <style:text-properties style:font-name="Franklin Gothic Medium Cond" fo:color="#FFFFFF" fo:font-size="8pt" style:font-size-asian="8pt"/>
    </style:style>
    <style:style style:name="P1386" style:parent-style-name="Normal" style:family="paragraph">
      <style:paragraph-properties fo:line-height="0.1083in" fo:margin-left="0.0527in">
        <style:tab-stops/>
      </style:paragraph-properties>
    </style:style>
    <style:style style:name="T1387" style:parent-style-name="Fonteparág.padrão" style:family="text">
      <style:text-properties style:font-name="Franklin Gothic Medium Cond" fo:color="#7097B7" fo:font-size="7pt" style:font-size-asian="7pt"/>
    </style:style>
    <style:style style:name="P1388" style:parent-style-name="Normal" style:family="paragraph">
      <style:text-properties style:font-name="Gill Sans MT" fo:font-size="8pt" style:font-size-asian="8pt"/>
    </style:style>
    <style:style style:name="P1389" style:parent-style-name="Normal" style:family="paragraph">
      <style:paragraph-properties fo:margin-top="0.0652in" fo:line-height="275%" fo:margin-left="0.0013in">
        <style:tab-stops/>
      </style:paragraph-properties>
    </style:style>
    <style:style style:name="T1390" style:parent-style-name="Fonteparág.padrão" style:family="text">
      <style:text-properties style:font-name="Franklin Gothic Medium Cond" fo:color="#7097B7" fo:font-size="7pt" style:font-size-asian="7pt"/>
    </style:style>
    <style:style style:name="P1391" style:parent-style-name="Normal" style:family="paragraph">
      <style:paragraph-properties fo:margin-top="0.0006in"/>
    </style:style>
    <style:style style:name="T1392" style:parent-style-name="Fonteparág.padrão" style:family="text">
      <style:text-properties style:font-name="Franklin Gothic Medium Cond" fo:color="#7097B7" fo:font-size="7pt" style:font-size-asian="7pt"/>
    </style:style>
    <style:style style:name="P1393" style:parent-style-name="Normal" style:family="paragraph">
      <style:paragraph-properties fo:line-height="0.1118in"/>
    </style:style>
    <style:style style:name="T1394" style:parent-style-name="Fonteparág.padrão" style:family="text">
      <style:text-properties style:font-name="Calibri" fo:font-weight="bold" style:font-weight-asian="bold" fo:color="#7097B7" fo:font-size="7pt" style:font-size-asian="7pt"/>
    </style:style>
    <style:style style:name="P1395" style:parent-style-name="Normal" style:family="paragraph">
      <style:paragraph-properties fo:line-height="100%" fo:margin-right="0.0125in"/>
    </style:style>
    <style:style style:name="T1396" style:parent-style-name="Fonteparág.padrão" style:family="text">
      <style:text-properties style:font-name="Franklin Gothic Medium Cond" fo:color="#7097B7" fo:font-size="7pt" style:font-size-asian="7pt"/>
    </style:style>
    <style:style style:name="P1397" style:parent-style-name="Normal" style:family="paragraph">
      <style:paragraph-properties fo:line-height="0.1083in"/>
    </style:style>
    <style:style style:name="T1398" style:parent-style-name="Fonteparág.padrão" style:family="text">
      <style:text-properties style:font-name="Franklin Gothic Medium Cond" fo:color="#7097B7" fo:font-size="7pt" style:font-size-asian="7pt"/>
    </style:style>
    <style:style style:name="P1399" style:parent-style-name="Normal" style:family="paragraph">
      <style:text-properties style:font-name="Gill Sans MT" fo:font-size="8pt" style:font-size-asian="8pt"/>
    </style:style>
    <style:style style:name="P1400" style:parent-style-name="Normal" style:family="paragraph">
      <style:paragraph-properties fo:margin-top="0.0652in"/>
    </style:style>
    <style:style style:name="T1401" style:parent-style-name="Fonteparág.padrão" style:family="text">
      <style:text-properties style:font-name="Franklin Gothic Medium Cond" fo:color="#7097B7" fo:font-size="7pt" style:font-size-asian="7pt"/>
    </style:style>
    <style:style style:name="P1402" style:parent-style-name="Corpodetexto" style:family="paragraph">
      <style:paragraph-properties fo:margin-top="0.0034in"/>
      <style:text-properties style:font-name="Gill Sans MT" fo:font-size="12.5pt" style:font-size-asian="12.5pt"/>
    </style:style>
    <style:style style:name="P1403" style:parent-style-name="Normal" style:family="paragraph">
      <style:paragraph-properties fo:margin-top="0.0666in" fo:margin-left="0.7201in">
        <style:tab-stops/>
      </style:paragraph-properties>
    </style:style>
    <style:style style:name="T1404" style:parent-style-name="Fonteparág.padrão" style:family="text">
      <style:text-properties style:font-name="Calibri" fo:color="#6D6E71" style:text-scale="110%" fo:font-size="6pt" style:font-size-asian="6pt"/>
    </style:style>
    <style:style style:name="P1405" style:parent-style-name="Normal" style:family="paragraph">
      <style:paragraph-properties fo:margin-top="0.0125in" fo:margin-left="0.7201in">
        <style:tab-stops/>
      </style:paragraph-properties>
    </style:style>
    <style:style style:name="T1406" style:parent-style-name="Fonteparág.padrão" style:family="text">
      <style:text-properties style:font-name="Franklin Gothic Medium" fo:font-style="italic" style:font-style-asian="italic" fo:color="#6D6E71" fo:font-size="7pt" style:font-size-asian="7pt"/>
    </style:style>
    <style:style style:name="T1407" style:parent-style-name="Fonteparág.padrão" style:family="text">
      <style:text-properties style:font-name="Gill Sans MT" fo:color="#6D6E71" fo:font-size="7pt" style:font-size-asian="7pt"/>
    </style:style>
    <style:style style:name="P1408" style:parent-style-name="Corpodetexto" style:family="paragraph">
      <style:paragraph-properties fo:margin-top="0.0062in"/>
    </style:style>
    <style:style style:name="T1409" style:parent-style-name="Fonteparág.padrão" style:family="text">
      <style:text-properties fo:language="en" fo:country="US" style:language-asian="en" style:country-asian="US" style:language-complex="ar" style:country-complex="SA"/>
    </style:style>
    <style:style style:name="P1410" style:parent-style-name="Normal" style:family="paragraph">
      <style:paragraph-properties fo:line-height="0.2791in"/>
    </style:style>
    <style:style style:name="T1411" style:parent-style-name="Fonteparág.padrão" style:family="text">
      <style:text-properties style:font-name="Franklin Gothic Medium Cond" fo:color="#FFFFFF" fo:font-size="18pt" style:font-size-asian="18pt"/>
    </style:style>
    <style:style style:name="P1412" style:parent-style-name="Normal" style:family="paragraph">
      <style:paragraph-properties fo:line-height="98%"/>
    </style:style>
    <style:style style:name="T1413" style:parent-style-name="Fonteparág.padrão" style:family="text">
      <style:text-properties style:font-name="Franklin Gothic Medium Cond" fo:color="#FFFFFF" fo:font-size="8pt" style:font-size-asian="8pt"/>
    </style:style>
    <style:style style:name="P1414" style:parent-style-name="Normal" style:family="paragraph">
      <style:paragraph-properties fo:line-height="0.1083in"/>
    </style:style>
    <style:style style:name="T1415" style:parent-style-name="Fonteparág.padrão" style:family="text">
      <style:text-properties style:font-name="Franklin Gothic Medium Cond" fo:color="#7097B7" fo:font-size="7pt" style:font-size-asian="7pt"/>
    </style:style>
    <style:style style:name="P1416" style:parent-style-name="Normal" style:family="paragraph">
      <style:paragraph-properties fo:line-height="100%"/>
    </style:style>
    <style:style style:name="T1417" style:parent-style-name="Fonteparág.padrão" style:family="text">
      <style:text-properties style:font-name="Franklin Gothic Medium Cond" fo:color="#7097B7" fo:font-size="7pt" style:font-size-asian="7pt"/>
    </style:style>
    <style:style style:name="P1418" style:parent-style-name="Normal" style:family="paragraph">
      <style:paragraph-properties fo:line-height="0.1083in"/>
    </style:style>
    <style:style style:name="T1419" style:parent-style-name="Fonteparág.padrão" style:family="text">
      <style:text-properties style:font-name="Franklin Gothic Medium Cond" fo:color="#7097B7" fo:font-size="7pt" style:font-size-asian="7pt"/>
    </style:style>
    <style:style style:name="P1420" style:parent-style-name="Normal" style:family="paragraph">
      <style:text-properties style:font-name="Gill Sans MT" fo:font-size="8pt" style:font-size-asian="8pt"/>
    </style:style>
    <style:style style:name="P1421" style:parent-style-name="Normal" style:family="paragraph">
      <style:paragraph-properties fo:margin-top="0.0951in"/>
    </style:style>
    <style:style style:name="T1422" style:parent-style-name="Fonteparág.padrão" style:family="text">
      <style:text-properties style:font-name="Franklin Gothic Medium Cond" fo:color="#7097B7" fo:font-size="7pt" style:font-size-asian="7pt"/>
    </style:style>
    <style:style style:name="P1423" style:parent-style-name="Normal" style:family="paragraph">
      <style:paragraph-properties fo:line-height="0.1118in"/>
    </style:style>
    <style:style style:name="T1424" style:parent-style-name="Fonteparág.padrão" style:family="text">
      <style:text-properties style:font-name="Calibri" fo:font-weight="bold" style:font-weight-asian="bold" fo:color="#7097B7" fo:font-size="7pt" style:font-size-asian="7pt"/>
    </style:style>
    <style:style style:name="P1425" style:parent-style-name="Normal" style:family="paragraph">
      <style:paragraph-properties fo:line-height="100%"/>
    </style:style>
    <style:style style:name="T1426" style:parent-style-name="Fonteparág.padrão" style:family="text">
      <style:text-properties style:font-name="Franklin Gothic Medium Cond" fo:color="#7097B7" fo:font-size="7pt" style:font-size-asian="7pt"/>
    </style:style>
    <style:style style:name="P1427" style:parent-style-name="Normal" style:family="paragraph">
      <style:paragraph-properties fo:margin-top="0.009in" fo:line-height="87%" fo:margin-right="0.018in"/>
    </style:style>
    <style:style style:name="T1428" style:parent-style-name="Fonteparág.padrão" style:family="text">
      <style:text-properties style:font-name="Franklin Gothic Medium Cond" fo:color="#7097B7" fo:font-size="7pt" style:font-size-asian="7pt"/>
    </style:style>
    <style:style style:name="P1429" style:parent-style-name="Normal" style:family="paragraph">
      <style:paragraph-properties fo:line-height="0.1083in"/>
    </style:style>
    <style:style style:name="T1430" style:parent-style-name="Fonteparág.padrão" style:family="text">
      <style:text-properties style:font-name="Franklin Gothic Medium Cond" fo:color="#7097B7" fo:font-size="7pt" style:font-size-asian="7pt"/>
    </style:style>
    <style:style style:name="P1431" style:parent-style-name="Normal" style:family="paragraph">
      <style:paragraph-properties fo:line-height="100%"/>
    </style:style>
    <style:style style:name="T1432" style:parent-style-name="Fonteparág.padrão" style:family="text">
      <style:text-properties style:font-name="Franklin Gothic Medium Cond" fo:color="#7097B7" fo:font-size="7pt" style:font-size-asian="7pt"/>
    </style:style>
    <style:style style:name="P1433" style:parent-style-name="Corpodetexto" style:master-page-name="MP6" style:family="paragraph">
      <style:paragraph-properties fo:break-before="page"/>
      <style:text-properties style:font-name="Gill Sans MT" fo:font-size="10pt" style:font-size-asian="10pt"/>
    </style:style>
    <style:style style:name="P1460" style:parent-style-name="Corpodetexto" style:family="paragraph">
      <style:text-properties style:font-name="Gill Sans MT" fo:font-size="10pt" style:font-size-asian="10pt"/>
    </style:style>
    <style:style style:name="P1461" style:parent-style-name="Corpodetexto" style:family="paragraph">
      <style:paragraph-properties fo:margin-top="0.0055in"/>
      <style:text-properties style:font-name="Gill Sans MT" fo:font-size="7.5pt" style:font-size-asian="7.5pt"/>
    </style:style>
    <style:style style:name="P1462" style:parent-style-name="Normal" style:family="paragraph">
      <style:paragraph-properties fo:margin-top="0.0666in" fo:margin-left="0.9166in">
        <style:tab-stops/>
      </style:paragraph-properties>
    </style:style>
    <style:style style:name="T1463" style:parent-style-name="Fonteparág.padrão" style:family="text">
      <style:text-properties fo:language="en" fo:country="US" style:language-asian="en" style:country-asian="US" style:language-complex="ar" style:country-complex="SA"/>
    </style:style>
    <style:style style:name="T1464" style:parent-style-name="Fonteparág.padrão" style:family="text">
      <style:text-properties style:font-name="Calibri" fo:color="#6D6E71" style:text-scale="110%" fo:font-size="6pt" style:font-size-asian="6pt"/>
    </style:style>
    <style:style style:name="P1465" style:parent-style-name="Normal" style:family="paragraph">
      <style:paragraph-properties fo:margin-top="0.0118in" fo:margin-left="0.9166in">
        <style:tab-stops/>
      </style:paragraph-properties>
    </style:style>
    <style:style style:name="T1466" style:parent-style-name="Fonteparág.padrão" style:family="text">
      <style:text-properties fo:language="en" fo:country="US" style:language-asian="en" style:country-asian="US" style:language-complex="ar" style:country-complex="SA"/>
    </style:style>
    <style:style style:name="P1467" style:parent-style-name="Normal" style:family="paragraph">
      <style:paragraph-properties fo:margin-top="0.0104in" fo:margin-left="0.0138in">
        <style:tab-stops/>
      </style:paragraph-properties>
    </style:style>
    <style:style style:name="T1468" style:parent-style-name="Fonteparág.padrão" style:family="text">
      <style:text-properties style:font-name="Gill Sans MT" fo:color="#FFFFFF" style:text-scale="95%" fo:font-size="6pt" style:font-size-asian="6pt"/>
    </style:style>
    <style:style style:name="T1469" style:parent-style-name="Fonteparág.padrão" style:family="text">
      <style:text-properties style:font-name="Franklin Gothic Medium" fo:font-style="italic" style:font-style-asian="italic" fo:color="#6D6E71" fo:font-size="7pt" style:font-size-asian="7pt"/>
    </style:style>
    <style:style style:name="T1470" style:parent-style-name="Fonteparág.padrão" style:family="text">
      <style:text-properties style:font-name="Gill Sans MT" fo:color="#6D6E71" fo:font-size="7pt" style:font-size-asian="7pt"/>
    </style:style>
    <style:style style:name="P1471" style:parent-style-name="Corpodetexto" style:family="paragraph">
      <style:paragraph-properties fo:margin-top="0.0006in"/>
    </style:style>
    <style:style style:name="T1472" style:parent-style-name="Fonteparág.padrão" style:family="text">
      <style:text-properties fo:language="en" fo:country="US" style:language-asian="en" style:country-asian="US" style:language-complex="ar" style:country-complex="SA"/>
    </style:style>
    <style:style style:name="P1473" style:parent-style-name="Normal" style:family="paragraph">
      <style:paragraph-properties fo:line-height="0.2791in"/>
    </style:style>
    <style:style style:name="T1474" style:parent-style-name="Fonteparág.padrão" style:family="text">
      <style:text-properties style:font-name="Franklin Gothic Medium Cond" fo:color="#FFFFFF" fo:font-size="18pt" style:font-size-asian="18pt"/>
    </style:style>
    <style:style style:name="P1475" style:parent-style-name="Normal" style:family="paragraph">
      <style:paragraph-properties fo:line-height="0.1236in"/>
    </style:style>
    <style:style style:name="T1476" style:parent-style-name="Fonteparág.padrão" style:family="text">
      <style:text-properties style:font-name="Franklin Gothic Medium Cond" fo:color="#FFFFFF" fo:font-size="8pt" style:font-size-asian="8pt"/>
    </style:style>
    <style:style style:name="P1477" style:parent-style-name="Normal" style:family="paragraph">
      <style:paragraph-properties fo:line-height="0.1083in"/>
    </style:style>
    <style:style style:name="T1478" style:parent-style-name="Fonteparág.padrão" style:family="text">
      <style:text-properties style:font-name="Franklin Gothic Medium Cond" fo:color="#7097B7" fo:font-size="7pt" style:font-size-asian="7pt"/>
    </style:style>
    <style:style style:name="P1479" style:parent-style-name="Corpodetexto" style:family="paragraph">
      <style:text-properties style:font-name="Gill Sans MT" fo:font-size="10pt" style:font-size-asian="10pt"/>
    </style:style>
    <style:style style:name="P1480" style:parent-style-name="Corpodetexto" style:family="paragraph">
      <style:text-properties style:font-name="Gill Sans MT" fo:font-size="10pt" style:font-size-asian="10pt"/>
    </style:style>
    <style:style style:name="P1481" style:parent-style-name="Corpodetexto" style:family="paragraph">
      <style:text-properties style:font-name="Gill Sans MT" fo:font-size="8.5pt" style:font-size-asian="8.5pt"/>
    </style:style>
    <style:style style:name="P1482" style:parent-style-name="Normal" style:family="paragraph">
      <style:paragraph-properties fo:margin-top="0.0659in" fo:margin-left="0.9166in">
        <style:tab-stops/>
      </style:paragraph-properties>
    </style:style>
    <style:style style:name="T1483" style:parent-style-name="Fonteparág.padrão" style:family="text">
      <style:text-properties style:font-name="Calibri" fo:color="#6D6E71" style:text-scale="110%" fo:font-size="6pt" style:font-size-asian="6pt"/>
    </style:style>
    <style:style style:name="P1484" style:parent-style-name="Normal" style:family="paragraph">
      <style:paragraph-properties fo:margin-top="0.0125in" fo:margin-left="0.9166in">
        <style:tab-stops/>
      </style:paragraph-properties>
    </style:style>
    <style:style style:name="T1485" style:parent-style-name="Fonteparág.padrão" style:family="text">
      <style:text-properties fo:language="en" fo:country="US" style:language-asian="en" style:country-asian="US" style:language-complex="ar" style:country-complex="SA"/>
    </style:style>
    <style:style style:name="P1486" style:parent-style-name="Normal" style:family="paragraph">
      <style:paragraph-properties fo:line-height="0.2791in"/>
    </style:style>
    <style:style style:name="T1487" style:parent-style-name="Fonteparág.padrão" style:family="text">
      <style:text-properties style:font-name="Franklin Gothic Medium Cond" fo:color="#FFFFFF" fo:font-size="18pt" style:font-size-asian="18pt"/>
    </style:style>
    <style:style style:name="P1488" style:parent-style-name="Normal" style:family="paragraph">
      <style:paragraph-properties fo:line-height="98%" fo:margin-right="0.0006in"/>
    </style:style>
    <style:style style:name="T1489" style:parent-style-name="Fonteparág.padrão" style:family="text">
      <style:text-properties style:font-name="Franklin Gothic Medium Cond" fo:color="#FFFFFF" fo:font-size="8pt" style:font-size-asian="8pt"/>
    </style:style>
    <style:style style:name="P1490" style:parent-style-name="Normal" style:family="paragraph">
      <style:paragraph-properties fo:line-height="0.1083in" fo:margin-left="0.0263in">
        <style:tab-stops/>
      </style:paragraph-properties>
    </style:style>
    <style:style style:name="T1491" style:parent-style-name="Fonteparág.padrão" style:family="text">
      <style:text-properties style:font-name="Franklin Gothic Medium Cond" fo:color="#7097B7" fo:font-size="7pt" style:font-size-asian="7pt"/>
    </style:style>
    <style:style style:name="P1492" style:parent-style-name="Normal" style:family="paragraph">
      <style:text-properties style:font-name="Gill Sans MT" fo:font-size="8pt" style:font-size-asian="8pt"/>
    </style:style>
    <style:style style:name="P1493" style:parent-style-name="Normal" style:family="paragraph">
      <style:paragraph-properties fo:margin-top="0.0743in" fo:line-height="283%" fo:margin-left="0.0263in" fo:margin-right="0.2548in">
        <style:tab-stops/>
      </style:paragraph-properties>
    </style:style>
    <style:style style:name="T1494" style:parent-style-name="Fonteparág.padrão" style:family="text">
      <style:text-properties style:font-name="Franklin Gothic Medium Cond" fo:color="#7097B7" fo:font-size="7pt" style:font-size-asian="7pt"/>
    </style:style>
    <style:style style:name="P1495" style:parent-style-name="Normal" style:family="paragraph">
      <style:paragraph-properties fo:margin-top="0.0006in" fo:margin-left="0.0263in">
        <style:tab-stops/>
      </style:paragraph-properties>
    </style:style>
    <style:style style:name="T1496" style:parent-style-name="Fonteparág.padrão" style:family="text">
      <style:text-properties style:font-name="Franklin Gothic Medium Cond" fo:color="#7097B7" fo:font-size="7pt" style:font-size-asian="7pt"/>
    </style:style>
    <style:style style:name="P1497" style:parent-style-name="Normal" style:family="paragraph">
      <style:paragraph-properties fo:margin-top="0.0569in" style:line-height-at-least="0.2569in" fo:text-indent="0.0263in"/>
    </style:style>
    <style:style style:name="T1498" style:parent-style-name="Fonteparág.padrão" style:family="text">
      <style:text-properties style:font-name="Franklin Gothic Medium Cond" fo:color="#7097B7" fo:font-size="7pt" style:font-size-asian="7pt"/>
    </style:style>
    <style:style style:name="P1499" style:parent-style-name="Normal" style:family="paragraph">
      <style:paragraph-properties fo:margin-top="0.002in"/>
    </style:style>
    <style:style style:name="T1500" style:parent-style-name="Fonteparág.padrão" style:family="text">
      <style:text-properties style:font-name="Franklin Gothic Medium Cond" fo:color="#7097B7" fo:font-size="7pt" style:font-size-asian="7pt"/>
    </style:style>
    <style:style style:name="P1501" style:parent-style-name="Normal" style:family="paragraph">
      <style:paragraph-properties fo:margin-top="0.0027in"/>
      <style:text-properties style:font-name="Gill Sans MT" fo:font-size="9pt" style:font-size-asian="9pt"/>
    </style:style>
    <style:style style:name="T1502" style:parent-style-name="Fonteparág.padrão" style:family="text">
      <style:text-properties style:font-name="Franklin Gothic Medium Cond" fo:color="#7097B7" fo:font-size="7pt" style:font-size-asian="7pt"/>
    </style:style>
    <style:style style:name="P1503" style:parent-style-name="Normal" style:family="paragraph">
      <style:paragraph-properties fo:line-height="0.1076in"/>
    </style:style>
    <style:style style:name="T1504" style:parent-style-name="Fonteparág.padrão" style:family="text">
      <style:text-properties style:font-name="Franklin Gothic Medium Cond" fo:color="#7097B7" fo:font-size="7pt" style:font-size-asian="7pt"/>
    </style:style>
    <style:style style:name="P1505" style:parent-style-name="Normal" style:family="paragraph">
      <style:paragraph-properties fo:margin-right="0.0208in"/>
    </style:style>
    <style:style style:name="T1506" style:parent-style-name="Fonteparág.padrão" style:family="text">
      <style:text-properties style:font-name="Arial" fo:font-style="italic" style:font-style-asian="italic" fo:color="#7097B7" fo:font-size="7pt" style:font-size-asian="7pt"/>
    </style:style>
    <style:style style:name="T1507" style:parent-style-name="Fonteparág.padrão" style:family="text">
      <style:text-properties style:font-name="Franklin Gothic Medium Cond" fo:color="#7097B7" fo:font-size="7pt" style:font-size-asian="7pt"/>
    </style:style>
    <style:style style:name="P1508" style:parent-style-name="Normal" style:family="paragraph">
      <style:paragraph-properties fo:line-height="283%" fo:margin-left="0.0291in">
        <style:tab-stops/>
      </style:paragraph-properties>
    </style:style>
    <style:style style:name="T1509" style:parent-style-name="Fonteparág.padrão" style:family="text">
      <style:text-properties style:font-name="Franklin Gothic Medium Cond" fo:color="#7097B7" fo:font-size="7pt" style:font-size-asian="7pt"/>
    </style:style>
    <style:style style:name="P1510" style:parent-style-name="Normal" style:family="paragraph">
      <style:paragraph-properties fo:margin-left="0.0291in">
        <style:tab-stops/>
      </style:paragraph-properties>
    </style:style>
    <style:style style:name="T1511" style:parent-style-name="Fonteparág.padrão" style:family="text">
      <style:text-properties style:font-name="Franklin Gothic Medium Cond" fo:color="#7097B7" fo:font-size="7pt" style:font-size-asian="7pt"/>
    </style:style>
    <style:style style:name="P1512" style:parent-style-name="Normal" style:family="paragraph">
      <style:paragraph-properties fo:margin-top="0.0013in"/>
      <style:text-properties style:font-name="Gill Sans MT" fo:font-size="9.5pt" style:font-size-asian="9.5pt"/>
    </style:style>
    <style:style style:name="P1513" style:parent-style-name="Normal" style:family="paragraph">
      <style:paragraph-properties fo:margin-right="0.1902in"/>
    </style:style>
    <style:style style:name="T1514" style:parent-style-name="Fonteparág.padrão" style:family="text">
      <style:text-properties style:font-name="Franklin Gothic Medium Cond" fo:color="#7097B7" fo:letter-spacing="0.0013in" fo:font-size="7pt" style:font-size-asian="7pt"/>
    </style:style>
    <style:style style:name="T1515" style:parent-style-name="Fonteparág.padrão" style:family="text">
      <style:text-properties style:font-name="Franklin Gothic Medium Cond" fo:color="#7097B7" fo:font-size="7pt" style:font-size-asian="7pt"/>
    </style:style>
    <style:style style:name="T1516" style:parent-style-name="Fonteparág.padrão" style:family="text">
      <style:text-properties style:font-name="Franklin Gothic Medium Cond" fo:color="#7097B7" fo:letter-spacing="0.0013in" fo:font-size="7pt" style:font-size-asian="7pt"/>
    </style:style>
    <style:style style:name="T1517" style:parent-style-name="Fonteparág.padrão" style:family="text">
      <style:text-properties style:font-name="Franklin Gothic Medium Cond" fo:color="#7097B7" fo:font-size="7pt" style:font-size-asian="7pt"/>
    </style:style>
    <style:style style:name="T1518" style:parent-style-name="Fonteparág.padrão" style:family="text">
      <style:text-properties style:font-name="Franklin Gothic Medium Cond" fo:color="#7097B7" fo:letter-spacing="0.002in" fo:font-size="7pt" style:font-size-asian="7pt"/>
    </style:style>
    <style:style style:name="T1519" style:parent-style-name="Fonteparág.padrão" style:family="text">
      <style:text-properties style:font-name="Franklin Gothic Medium Cond" fo:color="#7097B7" fo:letter-spacing="0.0013in" fo:font-size="7pt" style:font-size-asian="7pt"/>
    </style:style>
    <style:style style:name="T1520" style:parent-style-name="Fonteparág.padrão" style:family="text">
      <style:text-properties style:font-name="Franklin Gothic Medium Cond" fo:color="#7097B7" fo:font-size="7pt" style:font-size-asian="7pt"/>
    </style:style>
    <style:style style:name="T1521" style:parent-style-name="Fonteparág.padrão" style:family="text">
      <style:text-properties style:font-name="Franklin Gothic Medium Cond" fo:color="#7097B7" fo:letter-spacing="0.0013in" fo:font-size="7pt" style:font-size-asian="7pt"/>
    </style:style>
    <style:style style:name="T1522" style:parent-style-name="Fonteparág.padrão" style:family="text">
      <style:text-properties style:font-name="Franklin Gothic Medium Cond" fo:color="#7097B7" fo:letter-spacing="0.002in" fo:font-size="7pt" style:font-size-asian="7pt"/>
    </style:style>
    <style:style style:name="T1523" style:parent-style-name="Fonteparág.padrão" style:family="text">
      <style:text-properties style:font-name="Franklin Gothic Medium Cond" fo:color="#7097B7" fo:font-size="7pt" style:font-size-asian="7pt"/>
    </style:style>
    <style:style style:name="T1524" style:parent-style-name="Fonteparág.padrão" style:family="text">
      <style:text-properties style:font-name="Franklin Gothic Medium Cond" fo:color="#7097B7" fo:letter-spacing="0.0104in" fo:font-size="7pt" style:font-size-asian="7pt"/>
    </style:style>
    <style:style style:name="T1525" style:parent-style-name="Fonteparág.padrão" style:family="text">
      <style:text-properties style:font-name="Franklin Gothic Medium Cond" fo:color="#7097B7" fo:letter-spacing="0.002in" fo:font-size="7pt" style:font-size-asian="7pt"/>
    </style:style>
    <style:style style:name="T1526" style:parent-style-name="Fonteparág.padrão" style:family="text">
      <style:text-properties style:font-name="Franklin Gothic Medium" fo:font-style="italic" style:font-style-asian="italic" fo:color="#6D6E71" fo:font-size="7pt" style:font-size-asian="7pt"/>
    </style:style>
    <style:style style:name="T1527" style:parent-style-name="Fonteparág.padrão" style:family="text">
      <style:text-properties style:font-name="Gill Sans MT" fo:color="#6D6E71" fo:font-size="7pt" style:font-size-asian="7pt"/>
    </style:style>
    <style:style style:name="P1528" style:parent-style-name="Corpodetexto" style:family="paragraph">
      <style:text-properties style:font-name="Gill Sans MT" fo:font-size="10pt" style:font-size-asian="10pt"/>
    </style:style>
    <style:style style:name="P1529" style:parent-style-name="Corpodetexto" style:family="paragraph">
      <style:paragraph-properties fo:margin-top="0.0027in"/>
      <style:text-properties style:font-name="Gill Sans MT" fo:font-size="10pt" style:font-size-asian="10pt"/>
    </style:style>
    <style:style style:name="P1530" style:parent-style-name="Corpodetexto" style:family="paragraph">
      <style:paragraph-properties fo:text-align="justify" fo:margin-top="0.0597in" fo:line-height="117%" fo:margin-left="0.9166in" fo:margin-right="0.9791in">
        <style:tab-stops/>
      </style:paragraph-properties>
    </style:style>
    <style:style style:name="T1531" style:parent-style-name="Fonteparág.padrão" style:family="text">
      <style:text-properties fo:color="#231F20" fo:letter-spacing="0.002in"/>
    </style:style>
    <style:style style:name="T1532" style:parent-style-name="Fonteparág.padrão" style:family="text">
      <style:text-properties fo:color="#231F20" fo:letter-spacing="0.0013in"/>
    </style:style>
    <style:style style:name="T1533" style:parent-style-name="Fonteparág.padrão" style:family="text">
      <style:text-properties fo:color="#231F20"/>
    </style:style>
    <style:style style:name="T1534" style:parent-style-name="Fonteparág.padrão" style:family="text">
      <style:text-properties fo:color="#231F20" fo:letter-spacing="0.002in"/>
    </style:style>
    <style:style style:name="T1535" style:parent-style-name="Fonteparág.padrão" style:family="text">
      <style:text-properties fo:color="#231F20"/>
    </style:style>
    <style:style style:name="T1536" style:parent-style-name="Fonteparág.padrão" style:family="text">
      <style:text-properties fo:color="#231F20" fo:letter-spacing="0.002in"/>
    </style:style>
    <style:style style:name="T1537" style:parent-style-name="Fonteparág.padrão" style:family="text">
      <style:text-properties fo:color="#231F20" fo:letter-spacing="0.0013in"/>
    </style:style>
    <style:style style:name="T1538" style:parent-style-name="Fonteparág.padrão" style:family="text">
      <style:text-properties fo:color="#231F20" fo:letter-spacing="0.002in"/>
    </style:style>
    <style:style style:name="T1539" style:parent-style-name="Fonteparág.padrão" style:family="text">
      <style:text-properties fo:color="#231F20"/>
    </style:style>
    <style:style style:name="T1540" style:parent-style-name="Fonteparág.padrão" style:family="text">
      <style:text-properties fo:color="#231F20" fo:letter-spacing="0.002in"/>
    </style:style>
    <style:style style:name="T1541" style:parent-style-name="Fonteparág.padrão" style:family="text">
      <style:text-properties style:font-name="Book Antiqua" fo:font-style="italic" style:font-style-asian="italic" fo:color="#231F20" fo:letter-spacing="0.0027in"/>
    </style:style>
    <style:style style:name="T1542" style:parent-style-name="Fonteparág.padrão" style:family="text">
      <style:text-properties fo:color="#231F20" fo:letter-spacing="0.002in"/>
    </style:style>
    <style:style style:name="T1543" style:parent-style-name="Fonteparág.padrão" style:family="text">
      <style:text-properties fo:color="#231F20" fo:letter-spacing="0.0013in"/>
    </style:style>
    <style:style style:name="T1544" style:parent-style-name="Fonteparág.padrão" style:family="text">
      <style:text-properties fo:color="#231F20" fo:letter-spacing="0.002in"/>
    </style:style>
    <style:style style:name="T1545" style:parent-style-name="Fonteparág.padrão" style:family="text">
      <style:text-properties fo:color="#231F20"/>
    </style:style>
    <style:style style:name="T1546" style:parent-style-name="Fonteparág.padrão" style:family="text">
      <style:text-properties fo:color="#231F20" fo:letter-spacing="0.002in"/>
    </style:style>
    <style:style style:name="T1547" style:parent-style-name="Fonteparág.padrão" style:family="text">
      <style:text-properties fo:color="#231F20"/>
    </style:style>
    <style:style style:name="T1548" style:parent-style-name="Fonteparág.padrão" style:family="text">
      <style:text-properties fo:color="#231F20" fo:letter-spacing="0.0013in"/>
    </style:style>
    <style:style style:name="T1549" style:parent-style-name="Fonteparág.padrão" style:family="text">
      <style:text-properties fo:color="#231F20" fo:letter-spacing="0.0027in"/>
    </style:style>
    <style:style style:name="T1550" style:parent-style-name="Fonteparág.padrão" style:family="text">
      <style:text-properties fo:color="#231F20"/>
    </style:style>
    <style:style style:name="T1551" style:parent-style-name="Fonteparág.padrão" style:family="text">
      <style:text-properties fo:color="#231F20" fo:letter-spacing="0.002in"/>
    </style:style>
    <style:style style:name="T1552" style:parent-style-name="Fonteparág.padrão" style:family="text">
      <style:text-properties fo:color="#231F20" fo:letter-spacing="0.0013in"/>
    </style:style>
    <style:style style:name="T1553" style:parent-style-name="Fonteparág.padrão" style:family="text">
      <style:text-properties fo:color="#231F20" fo:letter-spacing="0.002in"/>
    </style:style>
    <style:style style:name="T1554" style:parent-style-name="Fonteparág.padrão" style:family="text">
      <style:text-properties fo:color="#231F20"/>
    </style:style>
    <style:style style:name="T1555" style:parent-style-name="Fonteparág.padrão" style:family="text">
      <style:text-properties fo:color="#231F20" fo:letter-spacing="0.002in"/>
    </style:style>
    <style:style style:name="T1556" style:parent-style-name="Fonteparág.padrão" style:family="text">
      <style:text-properties fo:color="#231F20" fo:letter-spacing="0.0013in"/>
    </style:style>
    <style:style style:name="T1557" style:parent-style-name="Fonteparág.padrão" style:family="text">
      <style:text-properties fo:color="#231F20" fo:letter-spacing="0.002in"/>
    </style:style>
    <style:style style:name="T1558" style:parent-style-name="Fonteparág.padrão" style:family="text">
      <style:text-properties fo:color="#231F20"/>
    </style:style>
    <style:style style:name="T1559" style:parent-style-name="Fonteparág.padrão" style:family="text">
      <style:text-properties fo:color="#231F20" fo:letter-spacing="0.002in"/>
    </style:style>
    <style:style style:name="T1560" style:parent-style-name="Fonteparág.padrão" style:family="text">
      <style:text-properties fo:color="#231F20" fo:letter-spacing="0.0013in"/>
    </style:style>
    <style:style style:name="T1561" style:parent-style-name="Fonteparág.padrão" style:family="text">
      <style:text-properties fo:color="#231F20"/>
    </style:style>
    <style:style style:name="T1562" style:parent-style-name="Fonteparág.padrão" style:family="text">
      <style:text-properties fo:color="#231F20" fo:letter-spacing="0.002in"/>
    </style:style>
    <style:style style:name="T1563" style:parent-style-name="Fonteparág.padrão" style:family="text">
      <style:text-properties fo:color="#231F20"/>
    </style:style>
    <style:style style:name="T1564" style:parent-style-name="Fonteparág.padrão" style:family="text">
      <style:text-properties fo:color="#231F20" fo:letter-spacing="0.002in"/>
    </style:style>
    <style:style style:name="T1565" style:parent-style-name="Fonteparág.padrão" style:family="text">
      <style:text-properties fo:color="#231F20" fo:letter-spacing="0.0013in"/>
    </style:style>
    <style:style style:name="T1566" style:parent-style-name="Fonteparág.padrão" style:family="text">
      <style:text-properties fo:color="#231F20" fo:letter-spacing="0.002in"/>
    </style:style>
    <style:style style:name="T1567" style:parent-style-name="Fonteparág.padrão" style:family="text">
      <style:text-properties fo:color="#231F20"/>
    </style:style>
    <style:style style:name="T1568" style:parent-style-name="Fonteparág.padrão" style:family="text">
      <style:text-properties fo:color="#231F20" fo:letter-spacing="0.002in"/>
    </style:style>
    <style:style style:name="T1569" style:parent-style-name="Fonteparág.padrão" style:family="text">
      <style:text-properties fo:color="#231F20" fo:letter-spacing="0.0027in"/>
    </style:style>
    <style:style style:name="T1570" style:parent-style-name="Fonteparág.padrão" style:family="text">
      <style:text-properties fo:color="#231F20" fo:letter-spacing="0.0013in"/>
    </style:style>
    <style:style style:name="T1571" style:parent-style-name="Fonteparág.padrão" style:family="text">
      <style:text-properties fo:color="#231F20" fo:letter-spacing="0.0006in"/>
    </style:style>
    <style:style style:name="T1572" style:parent-style-name="Fonteparág.padrão" style:family="text">
      <style:text-properties fo:color="#231F20" fo:letter-spacing="0.0027in"/>
    </style:style>
    <style:style style:name="P1573" style:parent-style-name="Corpodetexto" style:master-page-name="MP7" style:family="paragraph">
      <style:paragraph-properties fo:break-before="page"/>
    </style:style>
    <style:style style:name="T1600" style:parent-style-name="Fonteparág.padrão" style:family="text">
      <style:text-properties fo:language="en" fo:country="US" style:language-asian="en" style:country-asian="US" style:language-complex="ar" style:country-complex="SA"/>
    </style:style>
    <style:style style:name="P1601" style:parent-style-name="Corpodetexto" style:family="paragraph">
      <style:text-properties fo:font-size="10pt" style:font-size-asian="10pt"/>
    </style:style>
    <style:style style:name="P1602" style:parent-style-name="Corpodetexto" style:family="paragraph">
      <style:text-properties fo:font-size="7pt" style:font-size-asian="7pt"/>
    </style:style>
    <style:style style:name="P1603" style:parent-style-name="Normal" style:family="paragraph">
      <style:paragraph-properties fo:margin-top="0.068in" fo:margin-left="0.7201in">
        <style:tab-stops/>
      </style:paragraph-properties>
    </style:style>
    <style:style style:name="T1604" style:parent-style-name="Fonteparág.padrão" style:family="text">
      <style:text-properties style:font-name="Calibri" fo:color="#6D6E71" style:text-scale="110%" fo:font-size="6pt" style:font-size-asian="6pt"/>
    </style:style>
    <style:style style:name="P1605" style:parent-style-name="Normal" style:family="paragraph">
      <style:paragraph-properties fo:margin-top="0.0118in" fo:margin-left="0.7201in">
        <style:tab-stops/>
      </style:paragraph-properties>
    </style:style>
    <style:style style:name="T1606" style:parent-style-name="Fonteparág.padrão" style:family="text">
      <style:text-properties fo:language="en" fo:country="US" style:language-asian="en" style:country-asian="US" style:language-complex="ar" style:country-complex="SA"/>
    </style:style>
    <style:style style:name="P1607" style:parent-style-name="Normal" style:family="paragraph">
      <style:paragraph-properties fo:margin-top="0.0104in" fo:margin-left="0.0138in">
        <style:tab-stops/>
      </style:paragraph-properties>
    </style:style>
    <style:style style:name="T1608" style:parent-style-name="Fonteparág.padrão" style:family="text">
      <style:text-properties style:font-name="Gill Sans MT" fo:color="#FFFFFF" style:text-scale="95%" fo:font-size="6pt" style:font-size-asian="6pt"/>
    </style:style>
    <style:style style:name="T1609" style:parent-style-name="Fonteparág.padrão" style:family="text">
      <style:text-properties style:font-name="Gill Sans MT" fo:color="#6D6E71" fo:font-size="7pt" style:font-size-asian="7pt"/>
    </style:style>
    <style:style style:name="T1610" style:parent-style-name="Fonteparág.padrão" style:family="text">
      <style:text-properties style:font-name="Franklin Gothic Medium" fo:font-style="italic" style:font-style-asian="italic" fo:color="#6D6E71" fo:font-size="7pt" style:font-size-asian="7pt"/>
    </style:style>
    <style:style style:name="T1611" style:parent-style-name="Fonteparág.padrão" style:family="text">
      <style:text-properties style:font-name="Gill Sans MT" fo:color="#6D6E71" fo:font-size="7pt" style:font-size-asian="7pt"/>
    </style:style>
    <style:style style:name="P1612" style:parent-style-name="Corpodetexto" style:family="paragraph">
      <style:paragraph-properties fo:margin-top="0.0048in"/>
      <style:text-properties style:font-name="Gill Sans MT" fo:font-size="11pt" style:font-size-asian="11pt"/>
    </style:style>
    <style:style style:name="P1613" style:parent-style-name="Normal" style:family="paragraph">
      <style:paragraph-properties fo:text-align="end" fo:margin-top="0.0673in" fo:line-height="135%" fo:margin-left="5.2006in" fo:margin-right="1.5763in">
        <style:tab-stops/>
      </style:paragraph-properties>
    </style:style>
    <style:style style:name="T1614" style:parent-style-name="Fonteparág.padrão" style:family="text">
      <style:text-properties fo:language="en" fo:country="US" style:language-asian="en" style:country-asian="US" style:language-complex="ar" style:country-complex="SA"/>
    </style:style>
    <style:style style:name="P1615" style:parent-style-name="Normal" style:family="paragraph">
      <style:paragraph-properties fo:line-height="0.2791in"/>
    </style:style>
    <style:style style:name="T1616" style:parent-style-name="Fonteparág.padrão" style:family="text">
      <style:text-properties style:font-name="Franklin Gothic Medium Cond" fo:color="#FFFFFF" fo:font-size="18pt" style:font-size-asian="18pt"/>
    </style:style>
    <style:style style:name="P1617" style:parent-style-name="Normal" style:family="paragraph">
      <style:paragraph-properties fo:line-height="0.1236in"/>
    </style:style>
    <style:style style:name="T1618" style:parent-style-name="Fonteparág.padrão" style:family="text">
      <style:text-properties style:font-name="Franklin Gothic Medium Cond" fo:color="#FFFFFF" fo:font-size="8pt" style:font-size-asian="8pt"/>
    </style:style>
    <style:style style:name="T1619" style:parent-style-name="Fonteparág.padrão" style:family="text">
      <style:text-properties fo:language="en" fo:country="US" style:language-asian="en" style:country-asian="US" style:language-complex="ar" style:country-complex="SA"/>
    </style:style>
    <style:style style:name="T1620" style:parent-style-name="Fonteparág.padrão" style:family="text">
      <style:text-properties style:font-name="Franklin Gothic Medium Cond" fo:color="#7097B7" fo:font-size="7pt" style:font-size-asian="7pt"/>
    </style:style>
    <style:style style:name="T1621" style:parent-style-name="Fonteparág.padrão" style:family="text">
      <style:text-properties style:font-name="Franklin Gothic Medium Cond" fo:color="#7097B7" style:text-scale="80%" fo:font-size="7pt" style:font-size-asian="7pt"/>
    </style:style>
    <style:style style:name="T1622" style:parent-style-name="Fonteparág.padrão" style:family="text">
      <style:text-properties style:font-name="Arial" fo:font-style="italic" style:font-style-asian="italic" fo:color="#7097B7" style:text-scale="80%" fo:font-size="7pt" style:font-size-asian="7pt"/>
    </style:style>
    <style:style style:name="P1623" style:parent-style-name="Corpodetexto" style:family="paragraph">
      <style:text-properties style:font-name="Arial" fo:font-style="italic" style:font-style-asian="italic" fo:font-size="10pt" style:font-size-asian="10pt"/>
    </style:style>
    <style:style style:name="P1624" style:parent-style-name="Corpodetexto" style:family="paragraph">
      <style:paragraph-properties fo:margin-top="0.0034in"/>
    </style:style>
    <style:style style:name="T1625" style:parent-style-name="Fonteparág.padrão" style:family="text">
      <style:text-properties fo:language="en" fo:country="US" style:language-asian="en" style:country-asian="US" style:language-complex="ar" style:country-complex="SA"/>
    </style:style>
    <style:style style:name="P1626" style:parent-style-name="Normal" style:family="paragraph">
      <style:paragraph-properties fo:line-height="0.2791in"/>
    </style:style>
    <style:style style:name="T1627" style:parent-style-name="Fonteparág.padrão" style:family="text">
      <style:text-properties style:font-name="Franklin Gothic Medium Cond" fo:color="#FFFFFF" fo:font-size="18pt" style:font-size-asian="18pt"/>
    </style:style>
    <style:style style:name="P1628" style:parent-style-name="Normal" style:family="paragraph">
      <style:paragraph-properties fo:line-height="0.1236in"/>
    </style:style>
    <style:style style:name="T1629" style:parent-style-name="Fonteparág.padrão" style:family="text">
      <style:text-properties style:font-name="Franklin Gothic Medium Cond" fo:color="#FFFFFF" fo:font-size="8pt" style:font-size-asian="8pt"/>
    </style:style>
    <style:style style:name="P1630" style:parent-style-name="Normal" style:family="paragraph">
      <style:paragraph-properties fo:line-height="0.2791in"/>
    </style:style>
    <style:style style:name="T1631" style:parent-style-name="Fonteparág.padrão" style:family="text">
      <style:text-properties style:font-name="Franklin Gothic Medium Cond" fo:color="#FFFFFF" fo:font-size="18pt" style:font-size-asian="18pt"/>
    </style:style>
    <style:style style:name="P1632" style:parent-style-name="Normal" style:family="paragraph">
      <style:paragraph-properties fo:line-height="98%"/>
    </style:style>
    <style:style style:name="T1633" style:parent-style-name="Fonteparág.padrão" style:family="text">
      <style:text-properties style:font-name="Franklin Gothic Medium Cond" fo:color="#FFFFFF" fo:font-size="8pt" style:font-size-asian="8pt"/>
    </style:style>
    <style:style style:name="P1634" style:parent-style-name="Normal" style:family="paragraph">
      <style:paragraph-properties fo:line-height="0.2791in"/>
    </style:style>
    <style:style style:name="T1635" style:parent-style-name="Fonteparág.padrão" style:family="text">
      <style:text-properties style:font-name="Franklin Gothic Medium Cond" fo:color="#FFFFFF" fo:font-size="18pt" style:font-size-asian="18pt"/>
    </style:style>
    <style:style style:name="P1636" style:parent-style-name="Normal" style:family="paragraph">
      <style:paragraph-properties fo:line-height="0.1236in"/>
    </style:style>
    <style:style style:name="T1637" style:parent-style-name="Fonteparág.padrão" style:family="text">
      <style:text-properties style:font-name="Franklin Gothic Medium Cond" fo:color="#FFFFFF" fo:font-size="8pt" style:font-size-asian="8pt"/>
    </style:style>
    <style:style style:name="P1638" style:parent-style-name="Normal" style:family="paragraph">
      <style:paragraph-properties fo:line-height="0.2791in"/>
    </style:style>
    <style:style style:name="T1639" style:parent-style-name="Fonteparág.padrão" style:family="text">
      <style:text-properties style:font-name="Franklin Gothic Medium Cond" fo:color="#FFFFFF" fo:font-size="18pt" style:font-size-asian="18pt"/>
    </style:style>
    <style:style style:name="P1640" style:parent-style-name="Normal" style:family="paragraph">
      <style:paragraph-properties fo:line-height="98%" fo:margin-right="0.0006in"/>
    </style:style>
    <style:style style:name="T1641" style:parent-style-name="Fonteparág.padrão" style:family="text">
      <style:text-properties style:font-name="Franklin Gothic Medium Cond" fo:color="#FFFFFF" fo:font-size="8pt" style:font-size-asian="8pt"/>
    </style:style>
    <style:style style:name="P1642" style:parent-style-name="Corpodetexto" style:family="paragraph">
      <style:text-properties style:font-name="Arial" fo:font-style="italic" style:font-style-asian="italic" fo:font-size="8pt" style:font-size-asian="8pt"/>
    </style:style>
    <style:style style:name="P1643" style:parent-style-name="Corpodetexto" style:family="paragraph">
      <style:text-properties style:font-name="Arial" fo:font-style="italic" style:font-style-asian="italic" fo:font-size="8pt" style:font-size-asian="8pt"/>
    </style:style>
    <style:style style:name="P1644" style:parent-style-name="Corpodetexto" style:family="paragraph">
      <style:paragraph-properties fo:text-align="justify" fo:margin-top="0.0715in" fo:line-height="120%" fo:margin-left="0.7201in" fo:margin-right="1.1756in">
        <style:tab-stops/>
      </style:paragraph-properties>
    </style:style>
    <style:style style:name="T1645" style:parent-style-name="Fonteparág.padrão" style:family="text">
      <style:text-properties fo:color="#231F20" fo:letter-spacing="0.0013in"/>
    </style:style>
    <style:style style:name="T1646" style:parent-style-name="Fonteparág.padrão" style:family="text">
      <style:text-properties fo:color="#231F20" fo:letter-spacing="-0.0131in"/>
    </style:style>
    <style:style style:name="T1647" style:parent-style-name="Fonteparág.padrão" style:family="text">
      <style:text-properties fo:color="#231F20" fo:letter-spacing="0.002in"/>
    </style:style>
    <style:style style:name="T1648" style:parent-style-name="Fonteparág.padrão" style:family="text">
      <style:text-properties fo:color="#231F20" fo:letter-spacing="-0.0125in"/>
    </style:style>
    <style:style style:name="T1649" style:parent-style-name="Fonteparág.padrão" style:family="text">
      <style:text-properties fo:color="#231F20"/>
    </style:style>
    <style:style style:name="T1650" style:parent-style-name="Fonteparág.padrão" style:family="text">
      <style:text-properties fo:color="#231F20" fo:letter-spacing="-0.0125in"/>
    </style:style>
    <style:style style:name="T1651" style:parent-style-name="Fonteparág.padrão" style:family="text">
      <style:text-properties fo:color="#231F20" fo:letter-spacing="0.0013in"/>
    </style:style>
    <style:style style:name="T1652" style:parent-style-name="Fonteparág.padrão" style:family="text">
      <style:text-properties fo:color="#231F20" fo:letter-spacing="-0.0131in"/>
    </style:style>
    <style:style style:name="T1653" style:parent-style-name="Fonteparág.padrão" style:family="text">
      <style:text-properties fo:color="#231F20" fo:letter-spacing="0.0013in"/>
    </style:style>
    <style:style style:name="T1654" style:parent-style-name="Fonteparág.padrão" style:family="text">
      <style:text-properties fo:color="#231F20" fo:letter-spacing="-0.0125in"/>
    </style:style>
    <style:style style:name="T1655" style:parent-style-name="Fonteparág.padrão" style:family="text">
      <style:text-properties fo:color="#231F20" fo:letter-spacing="0.0013in"/>
    </style:style>
    <style:style style:name="T1656" style:parent-style-name="Fonteparág.padrão" style:family="text">
      <style:text-properties fo:color="#231F20" fo:letter-spacing="-0.0125in"/>
    </style:style>
    <style:style style:name="T1657" style:parent-style-name="Fonteparág.padrão" style:family="text">
      <style:text-properties fo:color="#231F20" fo:letter-spacing="0.0013in"/>
    </style:style>
    <style:style style:name="T1658" style:parent-style-name="Fonteparág.padrão" style:family="text">
      <style:text-properties fo:color="#231F20" fo:letter-spacing="-0.0125in"/>
    </style:style>
    <style:style style:name="T1659" style:parent-style-name="Fonteparág.padrão" style:family="text">
      <style:text-properties fo:color="#231F20"/>
    </style:style>
    <style:style style:name="T1660" style:parent-style-name="Fonteparág.padrão" style:family="text">
      <style:text-properties fo:color="#231F20" fo:letter-spacing="-0.0131in"/>
    </style:style>
    <style:style style:name="T1661" style:parent-style-name="Fonteparág.padrão" style:family="text">
      <style:text-properties fo:color="#231F20" fo:letter-spacing="0.002in"/>
    </style:style>
    <style:style style:name="T1662" style:parent-style-name="Fonteparág.padrão" style:family="text">
      <style:text-properties fo:color="#231F20" fo:letter-spacing="-0.0125in"/>
    </style:style>
    <style:style style:name="T1663" style:parent-style-name="Fonteparág.padrão" style:family="text">
      <style:text-properties fo:color="#231F20"/>
    </style:style>
    <style:style style:name="T1664" style:parent-style-name="Fonteparág.padrão" style:family="text">
      <style:text-properties fo:color="#231F20" fo:letter-spacing="-0.0125in"/>
    </style:style>
    <style:style style:name="T1665" style:parent-style-name="Fonteparág.padrão" style:family="text">
      <style:text-properties fo:color="#231F20" fo:letter-spacing="0.002in"/>
    </style:style>
    <style:style style:name="T1666" style:parent-style-name="Fonteparág.padrão" style:family="text">
      <style:text-properties fo:color="#231F20" fo:letter-spacing="-0.0125in"/>
    </style:style>
    <style:style style:name="T1667" style:parent-style-name="Fonteparág.padrão" style:family="text">
      <style:text-properties fo:color="#231F20" fo:letter-spacing="0.0013in"/>
    </style:style>
    <style:style style:name="T1668" style:parent-style-name="Fonteparág.padrão" style:family="text">
      <style:text-properties fo:color="#231F20" fo:letter-spacing="-0.0131in"/>
    </style:style>
    <style:style style:name="T1669" style:parent-style-name="Fonteparág.padrão" style:family="text">
      <style:text-properties fo:color="#231F20"/>
    </style:style>
    <style:style style:name="T1670" style:parent-style-name="Fonteparág.padrão" style:family="text">
      <style:text-properties fo:color="#231F20" fo:letter-spacing="-0.0125in"/>
    </style:style>
    <style:style style:name="T1671" style:parent-style-name="Fonteparág.padrão" style:family="text">
      <style:text-properties fo:color="#231F20" fo:letter-spacing="0.002in"/>
    </style:style>
    <style:style style:name="T1672" style:parent-style-name="Fonteparág.padrão" style:family="text">
      <style:text-properties fo:color="#231F20" fo:letter-spacing="-0.0125in"/>
    </style:style>
    <style:style style:name="T1673" style:parent-style-name="Fonteparág.padrão" style:family="text">
      <style:text-properties fo:color="#231F20" fo:letter-spacing="0.002in"/>
    </style:style>
    <style:style style:name="T1674" style:parent-style-name="Fonteparág.padrão" style:family="text">
      <style:text-properties fo:color="#231F20" fo:letter-spacing="-0.0131in"/>
    </style:style>
    <style:style style:name="T1675" style:parent-style-name="Fonteparág.padrão" style:family="text">
      <style:text-properties fo:color="#231F20" fo:letter-spacing="0.0013in"/>
    </style:style>
    <style:style style:name="T1676" style:parent-style-name="Fonteparág.padrão" style:family="text">
      <style:text-properties fo:color="#231F20" fo:letter-spacing="-0.0125in"/>
    </style:style>
    <style:style style:name="T1677" style:parent-style-name="Fonteparág.padrão" style:family="text">
      <style:text-properties fo:color="#231F20" fo:letter-spacing="0.0027in"/>
    </style:style>
    <style:style style:name="T1678" style:parent-style-name="Fonteparág.padrão" style:family="text">
      <style:text-properties fo:color="#231F20" fo:letter-spacing="0.0013in"/>
    </style:style>
    <style:style style:name="T1679" style:parent-style-name="Fonteparág.padrão" style:family="text">
      <style:text-properties fo:color="#231F20" fo:letter-spacing="-0.0055in"/>
    </style:style>
    <style:style style:name="T1680" style:parent-style-name="Fonteparág.padrão" style:family="text">
      <style:text-properties fo:color="#231F20" fo:letter-spacing="0.002in"/>
    </style:style>
    <style:style style:name="T1681" style:parent-style-name="Fonteparág.padrão" style:family="text">
      <style:text-properties fo:color="#231F20" fo:letter-spacing="-0.0055in"/>
    </style:style>
    <style:style style:name="T1682" style:parent-style-name="Fonteparág.padrão" style:family="text">
      <style:text-properties fo:color="#231F20"/>
    </style:style>
    <style:style style:name="T1683" style:parent-style-name="Fonteparág.padrão" style:family="text">
      <style:text-properties fo:color="#231F20" fo:letter-spacing="-0.0055in"/>
    </style:style>
    <style:style style:name="T1684" style:parent-style-name="Fonteparág.padrão" style:family="text">
      <style:text-properties fo:color="#231F20" fo:letter-spacing="0.002in"/>
    </style:style>
    <style:style style:name="T1685" style:parent-style-name="Fonteparág.padrão" style:family="text">
      <style:text-properties fo:color="#231F20" fo:letter-spacing="-0.0055in"/>
    </style:style>
    <style:style style:name="T1686" style:parent-style-name="Fonteparág.padrão" style:family="text">
      <style:text-properties fo:color="#231F20"/>
    </style:style>
    <style:style style:name="T1687" style:parent-style-name="Fonteparág.padrão" style:family="text">
      <style:text-properties fo:color="#231F20" fo:letter-spacing="-0.0048in"/>
    </style:style>
    <style:style style:name="T1688" style:parent-style-name="Fonteparág.padrão" style:family="text">
      <style:text-properties fo:color="#231F20" fo:letter-spacing="0.002in"/>
    </style:style>
    <style:style style:name="T1689" style:parent-style-name="Fonteparág.padrão" style:family="text">
      <style:text-properties fo:color="#231F20" fo:letter-spacing="-0.0055in"/>
    </style:style>
    <style:style style:name="T1690" style:parent-style-name="Fonteparág.padrão" style:family="text">
      <style:text-properties fo:color="#231F20" fo:letter-spacing="0.0013in"/>
    </style:style>
    <style:style style:name="T1691" style:parent-style-name="Fonteparág.padrão" style:family="text">
      <style:text-properties fo:color="#231F20" fo:letter-spacing="-0.0055in"/>
    </style:style>
    <style:style style:name="T1692" style:parent-style-name="Fonteparág.padrão" style:family="text">
      <style:text-properties fo:color="#231F20" fo:letter-spacing="0.0013in"/>
    </style:style>
    <style:style style:name="T1693" style:parent-style-name="Fonteparág.padrão" style:family="text">
      <style:text-properties fo:color="#231F20" fo:letter-spacing="-0.0055in"/>
    </style:style>
    <style:style style:name="T1694" style:parent-style-name="Fonteparág.padrão" style:family="text">
      <style:text-properties fo:color="#231F20"/>
    </style:style>
    <style:style style:name="T1695" style:parent-style-name="Fonteparág.padrão" style:family="text">
      <style:text-properties fo:color="#231F20" fo:letter-spacing="-0.0048in"/>
    </style:style>
    <style:style style:name="T1696" style:parent-style-name="Fonteparág.padrão" style:family="text">
      <style:text-properties fo:color="#231F20" fo:letter-spacing="0.002in"/>
    </style:style>
    <style:style style:name="T1697" style:parent-style-name="Fonteparág.padrão" style:family="text">
      <style:text-properties fo:color="#231F20" fo:letter-spacing="-0.0055in"/>
    </style:style>
    <style:style style:name="T1698" style:parent-style-name="Fonteparág.padrão" style:family="text">
      <style:text-properties fo:color="#231F20"/>
    </style:style>
    <style:style style:name="T1699" style:parent-style-name="Fonteparág.padrão" style:family="text">
      <style:text-properties fo:color="#231F20" fo:letter-spacing="-0.0055in"/>
    </style:style>
    <style:style style:name="T1700" style:parent-style-name="Fonteparág.padrão" style:family="text">
      <style:text-properties fo:color="#231F20" fo:letter-spacing="0.002in"/>
    </style:style>
    <style:style style:name="T1701" style:parent-style-name="Fonteparág.padrão" style:family="text">
      <style:text-properties fo:color="#231F20" fo:letter-spacing="-0.0055in"/>
    </style:style>
    <style:style style:name="T1702" style:parent-style-name="Fonteparág.padrão" style:family="text">
      <style:text-properties fo:color="#231F20"/>
    </style:style>
    <style:style style:name="T1703" style:parent-style-name="Fonteparág.padrão" style:family="text">
      <style:text-properties fo:color="#231F20" fo:letter-spacing="-0.0048in"/>
    </style:style>
    <style:style style:name="T1704" style:parent-style-name="Fonteparág.padrão" style:family="text">
      <style:text-properties fo:color="#231F20" fo:letter-spacing="0.0027in"/>
    </style:style>
    <style:style style:name="T1705" style:parent-style-name="Fonteparág.padrão" style:family="text">
      <style:text-properties fo:color="#231F20"/>
    </style:style>
    <style:style style:name="T1706" style:parent-style-name="Fonteparág.padrão" style:family="text">
      <style:text-properties fo:color="#231F20" fo:letter-spacing="0.002in"/>
    </style:style>
    <style:style style:name="T1707" style:parent-style-name="Fonteparág.padrão" style:family="text">
      <style:text-properties fo:color="#231F20"/>
    </style:style>
    <style:style style:name="T1708" style:parent-style-name="Fonteparág.padrão" style:family="text">
      <style:text-properties fo:color="#231F20" fo:letter-spacing="0.002in"/>
    </style:style>
    <style:style style:name="T1709" style:parent-style-name="Fonteparág.padrão" style:family="text">
      <style:text-properties fo:color="#231F20" fo:letter-spacing="0.0013in"/>
    </style:style>
    <style:style style:name="T1710" style:parent-style-name="Fonteparág.padrão" style:family="text">
      <style:text-properties fo:color="#231F20" fo:letter-spacing="0.002in"/>
    </style:style>
    <style:style style:name="T1711" style:parent-style-name="Fonteparág.padrão" style:family="text">
      <style:text-properties fo:color="#231F20" fo:letter-spacing="0.0013in"/>
    </style:style>
    <style:style style:name="T1712" style:parent-style-name="Fonteparág.padrão" style:family="text">
      <style:text-properties fo:color="#231F20" fo:letter-spacing="0.002in"/>
    </style:style>
    <style:style style:name="T1713" style:parent-style-name="Fonteparág.padrão" style:family="text">
      <style:text-properties fo:color="#231F20"/>
    </style:style>
    <style:style style:name="T1714" style:parent-style-name="Fonteparág.padrão" style:family="text">
      <style:text-properties fo:color="#231F20" fo:letter-spacing="0.002in"/>
    </style:style>
    <style:style style:name="T1715" style:parent-style-name="Fonteparág.padrão" style:family="text">
      <style:text-properties fo:color="#231F20"/>
    </style:style>
    <style:style style:name="T1716" style:parent-style-name="Fonteparág.padrão" style:family="text">
      <style:text-properties fo:color="#231F20" fo:letter-spacing="0.0027in"/>
    </style:style>
    <style:style style:name="T1717" style:parent-style-name="Fonteparág.padrão" style:family="text">
      <style:text-properties fo:color="#231F20" fo:letter-spacing="0.002in"/>
    </style:style>
    <style:style style:name="T1718" style:parent-style-name="Fonteparág.padrão" style:family="text">
      <style:text-properties fo:color="#231F20" fo:letter-spacing="-0.0055in"/>
    </style:style>
    <style:style style:name="T1719" style:parent-style-name="Fonteparág.padrão" style:family="text">
      <style:text-properties fo:color="#231F20"/>
    </style:style>
    <style:style style:name="T1720" style:parent-style-name="Fonteparág.padrão" style:family="text">
      <style:text-properties fo:color="#231F20" fo:letter-spacing="-0.0048in"/>
    </style:style>
    <style:style style:name="T1721" style:parent-style-name="Fonteparág.padrão" style:family="text">
      <style:text-properties fo:color="#231F20" fo:letter-spacing="0.002in"/>
    </style:style>
    <style:style style:name="T1722" style:parent-style-name="Fonteparág.padrão" style:family="text">
      <style:text-properties fo:color="#231F20" fo:letter-spacing="-0.0125in"/>
    </style:style>
    <style:style style:name="T1723" style:parent-style-name="Fonteparág.padrão" style:family="text">
      <style:text-properties fo:color="#231F20"/>
    </style:style>
    <style:style style:name="T1724" style:parent-style-name="Fonteparág.padrão" style:family="text">
      <style:text-properties fo:color="#231F20" fo:letter-spacing="-0.0048in"/>
    </style:style>
    <style:style style:name="T1725" style:parent-style-name="Fonteparág.padrão" style:family="text">
      <style:text-properties fo:color="#231F20"/>
    </style:style>
    <style:style style:name="T1726" style:parent-style-name="Fonteparág.padrão" style:family="text">
      <style:text-properties fo:color="#231F20" fo:letter-spacing="-0.0048in"/>
    </style:style>
    <style:style style:name="T1727" style:parent-style-name="Fonteparág.padrão" style:family="text">
      <style:text-properties fo:color="#231F20" fo:letter-spacing="0.002in"/>
    </style:style>
    <style:style style:name="T1728" style:parent-style-name="Fonteparág.padrão" style:family="text">
      <style:text-properties fo:color="#231F20" fo:letter-spacing="-0.0055in"/>
    </style:style>
    <style:style style:name="T1729" style:parent-style-name="Fonteparág.padrão" style:family="text">
      <style:text-properties fo:color="#231F20" fo:letter-spacing="0.002in"/>
    </style:style>
    <style:style style:name="T1730" style:parent-style-name="Fonteparág.padrão" style:family="text">
      <style:text-properties fo:color="#231F20" fo:letter-spacing="-0.0048in"/>
    </style:style>
    <style:style style:name="T1731" style:parent-style-name="Fonteparág.padrão" style:family="text">
      <style:text-properties fo:color="#231F20"/>
    </style:style>
    <style:style style:name="T1732" style:parent-style-name="Fonteparág.padrão" style:family="text">
      <style:text-properties fo:color="#231F20" fo:letter-spacing="-0.0048in"/>
    </style:style>
    <style:style style:name="T1733" style:parent-style-name="Fonteparág.padrão" style:family="text">
      <style:text-properties fo:color="#231F20" fo:letter-spacing="0.002in"/>
    </style:style>
    <style:style style:name="T1734" style:parent-style-name="Fonteparág.padrão" style:family="text">
      <style:text-properties fo:color="#231F20" fo:letter-spacing="-0.0048in"/>
    </style:style>
    <style:style style:name="T1735" style:parent-style-name="Fonteparág.padrão" style:family="text">
      <style:text-properties fo:color="#231F20" fo:letter-spacing="0.0013in"/>
    </style:style>
    <style:style style:name="T1736" style:parent-style-name="Fonteparág.padrão" style:family="text">
      <style:text-properties fo:color="#231F20" fo:letter-spacing="-0.0048in"/>
    </style:style>
    <style:style style:name="T1737" style:parent-style-name="Fonteparág.padrão" style:family="text">
      <style:text-properties fo:color="#231F20" fo:letter-spacing="0.002in"/>
    </style:style>
    <style:style style:name="T1738" style:parent-style-name="Fonteparág.padrão" style:family="text">
      <style:text-properties fo:color="#231F20" fo:letter-spacing="-0.0048in"/>
    </style:style>
    <style:style style:name="T1739" style:parent-style-name="Fonteparág.padrão" style:family="text">
      <style:text-properties fo:color="#231F20" fo:letter-spacing="0.0013in"/>
    </style:style>
    <style:style style:name="T1740" style:parent-style-name="Fonteparág.padrão" style:family="text">
      <style:text-properties fo:color="#231F20" fo:letter-spacing="-0.0048in"/>
    </style:style>
    <style:style style:name="T1741" style:parent-style-name="Fonteparág.padrão" style:family="text">
      <style:text-properties fo:color="#231F20" fo:letter-spacing="0.002in"/>
    </style:style>
    <style:style style:name="T1742" style:parent-style-name="Fonteparág.padrão" style:family="text">
      <style:text-properties fo:color="#231F20" fo:letter-spacing="-0.0048in"/>
    </style:style>
    <style:style style:name="T1743" style:parent-style-name="Fonteparág.padrão" style:family="text">
      <style:text-properties fo:color="#231F20" fo:letter-spacing="0.0027in"/>
    </style:style>
    <style:style style:name="T1744" style:parent-style-name="Fonteparág.padrão" style:family="text">
      <style:text-properties fo:color="#231F20" fo:letter-spacing="0.002in"/>
    </style:style>
    <style:style style:name="T1745" style:parent-style-name="Fonteparág.padrão" style:family="text">
      <style:text-properties fo:color="#231F20" fo:letter-spacing="-0.0125in"/>
    </style:style>
    <style:style style:name="T1746" style:parent-style-name="Fonteparág.padrão" style:family="text">
      <style:text-properties fo:color="#231F20"/>
    </style:style>
    <style:style style:name="T1747" style:parent-style-name="Fonteparág.padrão" style:family="text">
      <style:text-properties fo:color="#231F20" fo:letter-spacing="-0.0159in"/>
    </style:style>
    <style:style style:name="T1748" style:parent-style-name="Fonteparág.padrão" style:family="text">
      <style:text-properties fo:color="#231F20"/>
    </style:style>
    <style:style style:name="T1749" style:parent-style-name="Fonteparág.padrão" style:family="text">
      <style:text-properties fo:color="#231F20" fo:letter-spacing="-0.0076in"/>
    </style:style>
    <style:style style:name="T1750" style:parent-style-name="Fonteparág.padrão" style:family="text">
      <style:text-properties fo:color="#231F20"/>
    </style:style>
    <style:style style:name="T1751" style:parent-style-name="Fonteparág.padrão" style:family="text">
      <style:text-properties fo:color="#231F20" fo:letter-spacing="-0.0076in"/>
    </style:style>
    <style:style style:name="T1752" style:parent-style-name="Fonteparág.padrão" style:family="text">
      <style:text-properties fo:color="#231F20" fo:letter-spacing="0.0013in"/>
    </style:style>
    <style:style style:name="T1753" style:parent-style-name="Fonteparág.padrão" style:family="text">
      <style:text-properties fo:color="#231F20" fo:letter-spacing="-0.0076in"/>
    </style:style>
    <style:style style:name="T1754" style:parent-style-name="Fonteparág.padrão" style:family="text">
      <style:text-properties fo:color="#231F20"/>
    </style:style>
    <style:style style:name="T1755" style:parent-style-name="Fonteparág.padrão" style:family="text">
      <style:text-properties fo:color="#231F20" fo:letter-spacing="-0.0076in"/>
    </style:style>
    <style:style style:name="T1756" style:parent-style-name="Fonteparág.padrão" style:family="text">
      <style:text-properties fo:color="#231F20" fo:letter-spacing="0.002in"/>
    </style:style>
    <style:style style:name="T1757" style:parent-style-name="Fonteparág.padrão" style:family="text">
      <style:text-properties fo:color="#231F20" fo:letter-spacing="-0.0076in"/>
    </style:style>
    <style:style style:name="T1758" style:parent-style-name="Fonteparág.padrão" style:family="text">
      <style:text-properties fo:color="#231F20"/>
    </style:style>
    <style:style style:name="T1759" style:parent-style-name="Fonteparág.padrão" style:family="text">
      <style:text-properties fo:color="#231F20" fo:letter-spacing="-0.0076in"/>
    </style:style>
    <style:style style:name="T1760" style:parent-style-name="Fonteparág.padrão" style:family="text">
      <style:text-properties fo:color="#231F20" fo:letter-spacing="0.002in"/>
    </style:style>
    <style:style style:name="T1761" style:parent-style-name="Fonteparág.padrão" style:family="text">
      <style:text-properties fo:color="#231F20" fo:letter-spacing="-0.0076in"/>
    </style:style>
    <style:style style:name="T1762" style:parent-style-name="Fonteparág.padrão" style:family="text">
      <style:text-properties fo:color="#231F20" fo:letter-spacing="0.0013in"/>
    </style:style>
    <style:style style:name="T1763" style:parent-style-name="Fonteparág.padrão" style:family="text">
      <style:text-properties fo:color="#231F20" fo:letter-spacing="-0.0076in"/>
    </style:style>
    <style:style style:name="T1764" style:parent-style-name="Fonteparág.padrão" style:family="text">
      <style:text-properties fo:color="#231F20" fo:letter-spacing="0.002in"/>
    </style:style>
    <style:style style:name="T1765" style:parent-style-name="Fonteparág.padrão" style:family="text">
      <style:text-properties fo:color="#231F20" fo:letter-spacing="-0.0069in"/>
    </style:style>
    <style:style style:name="T1766" style:parent-style-name="Fonteparág.padrão" style:family="text">
      <style:text-properties fo:color="#231F20"/>
    </style:style>
    <style:style style:name="T1767" style:parent-style-name="Fonteparág.padrão" style:family="text">
      <style:text-properties fo:color="#231F20" fo:letter-spacing="-0.0076in"/>
    </style:style>
    <style:style style:name="T1768" style:parent-style-name="Fonteparág.padrão" style:family="text">
      <style:text-properties fo:color="#231F20" fo:letter-spacing="0.002in"/>
    </style:style>
    <style:style style:name="T1769" style:parent-style-name="Fonteparág.padrão" style:family="text">
      <style:text-properties fo:color="#231F20" fo:letter-spacing="-0.0076in"/>
    </style:style>
    <style:style style:name="T1770" style:parent-style-name="Fonteparág.padrão" style:family="text">
      <style:text-properties fo:color="#231F20" fo:letter-spacing="0.002in"/>
    </style:style>
    <style:style style:name="T1771" style:parent-style-name="Fonteparág.padrão" style:family="text">
      <style:text-properties fo:color="#231F20" fo:letter-spacing="-0.0076in"/>
    </style:style>
    <style:style style:name="T1772" style:parent-style-name="Fonteparág.padrão" style:family="text">
      <style:text-properties fo:color="#231F20"/>
    </style:style>
    <style:style style:name="T1773" style:parent-style-name="Fonteparág.padrão" style:family="text">
      <style:text-properties fo:color="#231F20" fo:letter-spacing="-0.0076in"/>
    </style:style>
    <style:style style:name="T1774" style:parent-style-name="Fonteparág.padrão" style:family="text">
      <style:text-properties fo:color="#231F20" fo:letter-spacing="0.002in"/>
    </style:style>
    <style:style style:name="T1775" style:parent-style-name="Fonteparág.padrão" style:family="text">
      <style:text-properties fo:color="#231F20" fo:letter-spacing="-0.0076in"/>
    </style:style>
    <style:style style:name="T1776" style:parent-style-name="Fonteparág.padrão" style:family="text">
      <style:text-properties fo:color="#231F20"/>
    </style:style>
    <style:style style:name="T1777" style:parent-style-name="Fonteparág.padrão" style:family="text">
      <style:text-properties fo:color="#231F20" fo:letter-spacing="-0.0076in"/>
    </style:style>
    <style:style style:name="T1778" style:parent-style-name="Fonteparág.padrão" style:family="text">
      <style:text-properties fo:color="#231F20" fo:letter-spacing="0.0027in"/>
    </style:style>
    <style:style style:name="T1779" style:parent-style-name="Fonteparág.padrão" style:family="text">
      <style:text-properties fo:color="#231F20"/>
    </style:style>
    <style:style style:name="T1780" style:parent-style-name="Fonteparág.padrão" style:family="text">
      <style:text-properties fo:color="#231F20" fo:letter-spacing="0.002in"/>
    </style:style>
    <style:style style:name="T1781" style:parent-style-name="Fonteparág.padrão" style:family="text">
      <style:text-properties fo:color="#231F20"/>
    </style:style>
    <style:style style:name="T1782" style:parent-style-name="Fonteparág.padrão" style:family="text">
      <style:text-properties fo:color="#231F20" fo:letter-spacing="0.0013in"/>
    </style:style>
    <style:style style:name="T1783" style:parent-style-name="Fonteparág.padrão" style:family="text">
      <style:text-properties fo:color="#231F20" fo:letter-spacing="0.0027in"/>
    </style:style>
    <style:style style:name="P1784" style:parent-style-name="Normal" style:master-page-name="MP8" style:family="paragraph">
      <style:paragraph-properties fo:break-before="page" fo:text-align="end" fo:margin-top="0.0743in" fo:margin-right="0.9805in"/>
    </style:style>
    <style:style style:name="T1796" style:parent-style-name="Fonteparág.padrão" style:family="text">
      <style:text-properties fo:language="en" fo:country="US" style:language-asian="en" style:country-asian="US" style:language-complex="ar" style:country-complex="SA"/>
    </style:style>
    <style:style style:name="P1797" style:parent-style-name="Normal" style:family="paragraph">
      <style:paragraph-properties fo:line-height="0.2909in"/>
    </style:style>
    <style:style style:name="T1798" style:parent-style-name="Fonteparág.padrão" style:family="text">
      <style:text-properties style:font-name="Calibri" fo:color="#C7C8CA" style:text-scale="115%" fo:font-size="18pt" style:font-size-asian="18pt"/>
    </style:style>
    <style:style style:name="T1799" style:parent-style-name="Fonteparág.padrão" style:family="text">
      <style:text-properties style:font-name="Gill Sans MT" fo:color="#7097B7" style:text-scale="105%" fo:font-size="7pt" style:font-size-asian="7pt"/>
    </style:style>
    <style:style style:name="T1800" style:parent-style-name="Fonteparág.padrão" style:family="text">
      <style:text-properties style:font-name="Gill Sans MT" fo:color="#939598" style:text-scale="105%" fo:font-size="6pt" style:font-size-asian="6pt"/>
    </style:style>
    <style:style style:name="T1801" style:parent-style-name="Fonteparág.padrão" style:family="text">
      <style:text-properties style:font-name="Gill Sans MT" fo:color="#939598" fo:letter-spacing="-0.0034in" style:text-scale="105%" fo:font-size="6pt" style:font-size-asian="6pt"/>
    </style:style>
    <style:style style:name="T1802" style:parent-style-name="Fonteparág.padrão" style:family="text">
      <style:text-properties style:font-name="Gill Sans MT" fo:color="#939598" style:text-scale="105%" fo:font-size="6pt" style:font-size-asian="6pt"/>
    </style:style>
    <style:style style:name="P1803" style:parent-style-name="Normal" style:family="paragraph">
      <style:paragraph-properties fo:text-align="end" fo:margin-top="0.0069in" fo:margin-right="0.9777in"/>
    </style:style>
    <style:style style:name="T1804" style:parent-style-name="Fonteparág.padrão" style:family="text">
      <style:text-properties style:font-name="Gill Sans MT" fo:color="#7097B7" fo:letter-spacing="0.0027in" style:text-scale="95%" fo:font-size="7pt" style:font-size-asian="7pt"/>
    </style:style>
    <style:style style:name="T1805" style:parent-style-name="Fonteparág.padrão" style:family="text">
      <style:text-properties style:font-name="Gill Sans MT" fo:color="#7097B7" fo:letter-spacing="0.002in" style:text-scale="95%" fo:font-size="7pt" style:font-size-asian="7pt"/>
    </style:style>
    <style:style style:name="T1806" style:parent-style-name="Fonteparág.padrão" style:family="text">
      <style:text-properties style:font-name="Gill Sans MT" fo:color="#7097B7" fo:letter-spacing="0.0027in" style:text-scale="95%" fo:font-size="7pt" style:font-size-asian="7pt"/>
    </style:style>
    <style:style style:name="T1807" style:parent-style-name="Fonteparág.padrão" style:family="text">
      <style:text-properties style:font-name="Gill Sans MT" fo:color="#7097B7" fo:letter-spacing="0.002in" style:text-scale="95%" fo:font-size="7pt" style:font-size-asian="7pt"/>
    </style:style>
    <style:style style:name="T1808" style:parent-style-name="Fonteparág.padrão" style:family="text">
      <style:text-properties style:font-name="Gill Sans MT" fo:color="#7097B7" fo:letter-spacing="-0.0055in" style:text-scale="95%" fo:font-size="7pt" style:font-size-asian="7pt"/>
    </style:style>
    <style:style style:name="T1809" style:parent-style-name="Fonteparág.padrão" style:family="text">
      <style:text-properties style:font-name="Gill Sans MT" fo:color="#7097B7" fo:letter-spacing="0.0041in" style:text-scale="95%" fo:font-size="7pt" style:font-size-asian="7pt"/>
    </style:style>
    <style:style style:name="P1810" style:parent-style-name="Corpodetexto" style:family="paragraph">
      <style:text-properties style:font-name="Gill Sans MT" fo:font-size="10pt" style:font-size-asian="10pt"/>
    </style:style>
    <style:style style:name="P1811" style:parent-style-name="Corpodetexto" style:family="paragraph">
      <style:text-properties style:font-name="Gill Sans MT" fo:font-size="10pt" style:font-size-asian="10pt"/>
    </style:style>
    <style:style style:name="P1812" style:parent-style-name="Corpodetexto" style:family="paragraph">
      <style:paragraph-properties fo:margin-top="0.0027in"/>
      <style:text-properties style:font-name="Gill Sans MT" fo:font-size="10.5pt" style:font-size-asian="10.5pt"/>
    </style:style>
    <style:style style:name="P1813" style:parent-style-name="Normal" style:family="paragraph">
      <style:paragraph-properties fo:margin-top="0.0659in" fo:margin-left="0.9166in">
        <style:tab-stops/>
      </style:paragraph-properties>
    </style:style>
    <style:style style:name="T1814" style:parent-style-name="Fonteparág.padrão" style:family="text">
      <style:text-properties fo:language="en" fo:country="US" style:language-asian="en" style:country-asian="US" style:language-complex="ar" style:country-complex="SA"/>
    </style:style>
    <style:style style:name="T1815" style:parent-style-name="Fonteparág.padrão" style:family="text">
      <style:text-properties style:font-name="Calibri" fo:color="#808285" style:text-scale="110%" fo:font-size="6pt" style:font-size-asian="6pt"/>
    </style:style>
    <style:style style:name="P1816" style:parent-style-name="Normal" style:family="paragraph">
      <style:paragraph-properties fo:margin-top="0.0125in" fo:margin-left="0.9166in">
        <style:tab-stops/>
      </style:paragraph-properties>
    </style:style>
    <style:style style:name="T1817" style:parent-style-name="Fonteparág.padrão" style:family="text">
      <style:text-properties fo:language="en" fo:country="US" style:language-asian="en" style:country-asian="US" style:language-complex="ar" style:country-complex="SA"/>
    </style:style>
    <style:style style:name="P1818" style:parent-style-name="Normal" style:family="paragraph">
      <style:paragraph-properties fo:margin-top="0.0104in" fo:margin-left="0.0138in">
        <style:tab-stops/>
      </style:paragraph-properties>
    </style:style>
    <style:style style:name="T1819" style:parent-style-name="Fonteparág.padrão" style:family="text">
      <style:text-properties style:font-name="Gill Sans MT" fo:color="#FFFFFF" style:text-scale="95%" fo:font-size="6pt" style:font-size-asian="6pt"/>
    </style:style>
    <style:style style:name="T1820" style:parent-style-name="Fonteparág.padrão" style:family="text">
      <style:text-properties style:font-name="Gill Sans MT" fo:color="#6D6E71" fo:font-size="7pt" style:font-size-asian="7pt"/>
    </style:style>
    <style:style style:name="P1821" style:parent-style-name="Corpodetexto" style:family="paragraph">
      <style:paragraph-properties fo:margin-top="0.0069in"/>
      <style:text-properties style:font-name="Gill Sans MT" fo:font-size="6.5pt" style:font-size-asian="6.5pt"/>
    </style:style>
    <style:style style:name="TableColumn1823" style:family="table-column">
      <style:table-column-properties style:column-width="2.8354in" style:use-optimal-column-width="false"/>
    </style:style>
    <style:style style:name="TableColumn1824" style:family="table-column">
      <style:table-column-properties style:column-width="1.077in" style:use-optimal-column-width="false"/>
    </style:style>
    <style:style style:name="TableColumn1825" style:family="table-column">
      <style:table-column-properties style:column-width="0.7652in" style:use-optimal-column-width="false"/>
    </style:style>
    <style:style style:name="Table1822" style:family="table">
      <style:table-properties style:width="4.6777in" fo:margin-left="0.9236in" table:align="left"/>
    </style:style>
    <style:style style:name="TableRow1826" style:family="table-row">
      <style:table-row-properties style:min-row-height="0.2118in" style:use-optimal-row-height="false"/>
    </style:style>
    <style:style style:name="TableCell1827" style:family="table-cell">
      <style:table-cell-properties fo:border="0.0069in solid #FFFFFF" fo:background-color="#D9E1EC" style:writing-mode="lr-tb" fo:padding-top="0in" fo:padding-left="0in" fo:padding-bottom="0in" fo:padding-right="0in"/>
    </style:style>
    <style:style style:name="P1828" style:parent-style-name="TableParagraph" style:family="paragraph">
      <style:paragraph-properties fo:margin-top="0.0527in"/>
    </style:style>
    <style:style style:name="T1829" style:parent-style-name="Fonteparág.padrão" style:family="text">
      <style:text-properties style:font-name="Gill Sans MT" fo:color="#58595B" fo:font-size="6.5pt" style:font-size-asian="6.5pt"/>
    </style:style>
    <style:style style:name="TableCell1830" style:family="table-cell">
      <style:table-cell-properties fo:border="0.0069in solid #FFFFFF" fo:background-color="#D9E1EC" style:writing-mode="lr-tb" fo:padding-top="0in" fo:padding-left="0in" fo:padding-bottom="0in" fo:padding-right="0in"/>
    </style:style>
    <style:style style:name="P1831" style:parent-style-name="TableParagraph" style:family="paragraph">
      <style:paragraph-properties fo:margin-top="0.0527in" fo:margin-left="0.1854in">
        <style:tab-stops/>
      </style:paragraph-properties>
    </style:style>
    <style:style style:name="T1832" style:parent-style-name="Fonteparág.padrão" style:family="text">
      <style:text-properties style:font-name="Gill Sans MT" fo:color="#58595B" style:text-scale="105%" fo:font-size="6.5pt" style:font-size-asian="6.5pt"/>
    </style:style>
    <style:style style:name="TableCell1833" style:family="table-cell">
      <style:table-cell-properties fo:border="0.0069in solid #FFFFFF" fo:background-color="#D9E1EC" style:writing-mode="lr-tb" fo:padding-top="0in" fo:padding-left="0in" fo:padding-bottom="0in" fo:padding-right="0in"/>
    </style:style>
    <style:style style:name="P1834" style:parent-style-name="TableParagraph" style:family="paragraph">
      <style:paragraph-properties fo:text-align="end" fo:margin-top="0.0527in" fo:margin-left="0in" fo:margin-right="0.2812in">
        <style:tab-stops/>
      </style:paragraph-properties>
    </style:style>
    <style:style style:name="T1835" style:parent-style-name="Fonteparág.padrão" style:family="text">
      <style:text-properties style:font-name="Gill Sans MT" fo:color="#58595B" style:text-scale="105%" fo:font-size="6.5pt" style:font-size-asian="6.5pt"/>
    </style:style>
    <style:style style:name="TableRow1836" style:family="table-row">
      <style:table-row-properties style:min-row-height="0.2118in" style:use-optimal-row-height="false"/>
    </style:style>
    <style:style style:name="TableCell1837" style:family="table-cell">
      <style:table-cell-properties fo:border="0.0069in solid #FFFFFF" fo:background-color="#F2F5F8" style:writing-mode="lr-tb" fo:padding-top="0in" fo:padding-left="0in" fo:padding-bottom="0in" fo:padding-right="0in"/>
    </style:style>
    <style:style style:name="T1838" style:parent-style-name="Fonteparág.padrão" style:family="text">
      <style:text-properties fo:color="#414042" style:text-scale="110%" fo:font-size="6.5pt" style:font-size-asian="6.5pt"/>
    </style:style>
    <style:style style:name="TableCell1839" style:family="table-cell">
      <style:table-cell-properties fo:border="0.0069in solid #FFFFFF" fo:background-color="#F2F5F8" style:writing-mode="lr-tb" fo:padding-top="0in" fo:padding-left="0in" fo:padding-bottom="0in" fo:padding-right="0in"/>
    </style:style>
    <style:style style:name="P1840" style:parent-style-name="TableParagraph" style:family="paragraph">
      <style:paragraph-properties fo:text-align="center" fo:margin-left="0.368in" fo:margin-right="0.3208in">
        <style:tab-stops/>
      </style:paragraph-properties>
    </style:style>
    <style:style style:name="T1841" style:parent-style-name="Fonteparág.padrão" style:family="text">
      <style:text-properties fo:color="#414042" style:text-scale="120%" fo:font-size="6.5pt" style:font-size-asian="6.5pt"/>
    </style:style>
    <style:style style:name="TableCell1842" style:family="table-cell">
      <style:table-cell-properties fo:border="0.0069in solid #FFFFFF" fo:background-color="#F2F5F8" style:writing-mode="lr-tb" fo:padding-top="0in" fo:padding-left="0in" fo:padding-bottom="0in" fo:padding-right="0in"/>
    </style:style>
    <style:style style:name="P1843" style:parent-style-name="TableParagraph" style:family="paragraph">
      <style:paragraph-properties fo:text-align="end" fo:margin-left="0in" fo:margin-right="0.2645in">
        <style:tab-stops/>
      </style:paragraph-properties>
    </style:style>
    <style:style style:name="T1844" style:parent-style-name="Fonteparág.padrão" style:family="text">
      <style:text-properties fo:color="#414042" style:text-scale="115%" fo:font-size="6.5pt" style:font-size-asian="6.5pt"/>
    </style:style>
    <style:style style:name="TableRow1845" style:family="table-row">
      <style:table-row-properties style:min-row-height="0.2118in" style:use-optimal-row-height="false"/>
    </style:style>
    <style:style style:name="TableCell1846" style:family="table-cell">
      <style:table-cell-properties fo:border="0.0069in solid #FFFFFF" fo:background-color="#E9EDF4" style:writing-mode="lr-tb" fo:padding-top="0in" fo:padding-left="0in" fo:padding-bottom="0in" fo:padding-right="0in"/>
    </style:style>
    <style:style style:name="T1847" style:parent-style-name="Fonteparág.padrão" style:family="text">
      <style:text-properties fo:color="#414042" style:text-scale="105%" fo:font-size="6.5pt" style:font-size-asian="6.5pt"/>
    </style:style>
    <style:style style:name="TableCell1848" style:family="table-cell">
      <style:table-cell-properties fo:border="0.0069in solid #FFFFFF" fo:background-color="#E9EDF4" style:writing-mode="lr-tb" fo:padding-top="0in" fo:padding-left="0in" fo:padding-bottom="0in" fo:padding-right="0in"/>
    </style:style>
    <style:style style:name="P1849" style:parent-style-name="TableParagraph" style:family="paragraph">
      <style:paragraph-properties fo:text-align="center" fo:margin-left="0.368in" fo:margin-right="0.2361in">
        <style:tab-stops/>
      </style:paragraph-properties>
    </style:style>
    <style:style style:name="T1850" style:parent-style-name="Fonteparág.padrão" style:family="text">
      <style:text-properties fo:color="#414042" style:text-scale="120%" fo:font-size="6.5pt" style:font-size-asian="6.5pt"/>
    </style:style>
    <style:style style:name="TableCell1851" style:family="table-cell">
      <style:table-cell-properties fo:border="0.0069in solid #FFFFFF" fo:background-color="#E9EDF4" style:writing-mode="lr-tb" fo:padding-top="0in" fo:padding-left="0in" fo:padding-bottom="0in" fo:padding-right="0in"/>
    </style:style>
    <style:style style:name="P1852" style:parent-style-name="TableParagraph" style:family="paragraph">
      <style:paragraph-properties fo:text-align="end" fo:margin-left="0in" fo:margin-right="0.2645in">
        <style:tab-stops/>
      </style:paragraph-properties>
    </style:style>
    <style:style style:name="T1853" style:parent-style-name="Fonteparág.padrão" style:family="text">
      <style:text-properties fo:color="#414042" style:text-scale="110%" fo:font-size="6.5pt" style:font-size-asian="6.5pt"/>
    </style:style>
    <style:style style:name="TableRow1854" style:family="table-row">
      <style:table-row-properties style:min-row-height="0.2118in" style:use-optimal-row-height="false"/>
    </style:style>
    <style:style style:name="TableCell1855" style:family="table-cell">
      <style:table-cell-properties fo:border="0.0069in solid #FFFFFF" fo:background-color="#F2F5F8" style:writing-mode="lr-tb" fo:padding-top="0in" fo:padding-left="0in" fo:padding-bottom="0in" fo:padding-right="0in"/>
    </style:style>
    <style:style style:name="T1856" style:parent-style-name="Fonteparág.padrão" style:family="text">
      <style:text-properties fo:color="#414042" style:text-scale="105%" fo:font-size="6.5pt" style:font-size-asian="6.5pt"/>
    </style:style>
    <style:style style:name="TableCell1857" style:family="table-cell">
      <style:table-cell-properties fo:border="0.0069in solid #FFFFFF" fo:background-color="#F2F5F8" style:writing-mode="lr-tb" fo:padding-top="0in" fo:padding-left="0in" fo:padding-bottom="0in" fo:padding-right="0in"/>
    </style:style>
    <style:style style:name="P1858" style:parent-style-name="TableParagraph" style:family="paragraph">
      <style:paragraph-properties fo:text-align="center" fo:margin-left="0.368in" fo:margin-right="0.1798in">
        <style:tab-stops/>
      </style:paragraph-properties>
    </style:style>
    <style:style style:name="T1859" style:parent-style-name="Fonteparág.padrão" style:family="text">
      <style:text-properties fo:color="#414042" style:text-scale="120%" fo:font-size="6.5pt" style:font-size-asian="6.5pt"/>
    </style:style>
    <style:style style:name="TableCell1860" style:family="table-cell">
      <style:table-cell-properties fo:border="0.0069in solid #FFFFFF" fo:background-color="#F2F5F8" style:writing-mode="lr-tb" fo:padding-top="0in" fo:padding-left="0in" fo:padding-bottom="0in" fo:padding-right="0in"/>
    </style:style>
    <style:style style:name="P1861" style:parent-style-name="TableParagraph" style:family="paragraph">
      <style:paragraph-properties fo:text-align="end" fo:margin-left="0in" fo:margin-right="0.2645in">
        <style:tab-stops/>
      </style:paragraph-properties>
    </style:style>
    <style:style style:name="T1862" style:parent-style-name="Fonteparág.padrão" style:family="text">
      <style:text-properties fo:color="#414042" style:text-scale="110%" fo:font-size="6.5pt" style:font-size-asian="6.5pt"/>
    </style:style>
    <style:style style:name="TableRow1863" style:family="table-row">
      <style:table-row-properties style:min-row-height="0.2118in" style:use-optimal-row-height="false"/>
    </style:style>
    <style:style style:name="TableCell1864" style:family="table-cell">
      <style:table-cell-properties fo:border="0.0069in solid #FFFFFF" fo:background-color="#E9EDF4" style:writing-mode="lr-tb" fo:padding-top="0in" fo:padding-left="0in" fo:padding-bottom="0in" fo:padding-right="0in"/>
    </style:style>
    <style:style style:name="T1865" style:parent-style-name="Fonteparág.padrão" style:family="text">
      <style:text-properties fo:color="#414042" style:text-scale="105%" fo:font-size="6.5pt" style:font-size-asian="6.5pt"/>
    </style:style>
    <style:style style:name="TableCell1866" style:family="table-cell">
      <style:table-cell-properties fo:border="0.0069in solid #FFFFFF" fo:background-color="#E9EDF4" style:writing-mode="lr-tb" fo:padding-top="0in" fo:padding-left="0in" fo:padding-bottom="0in" fo:padding-right="0in"/>
    </style:style>
    <style:style style:name="P1867" style:parent-style-name="TableParagraph" style:family="paragraph">
      <style:paragraph-properties fo:text-align="center" fo:margin-left="0.368in" fo:margin-right="0.1798in">
        <style:tab-stops/>
      </style:paragraph-properties>
    </style:style>
    <style:style style:name="T1868" style:parent-style-name="Fonteparág.padrão" style:family="text">
      <style:text-properties fo:color="#414042" style:text-scale="120%" fo:font-size="6.5pt" style:font-size-asian="6.5pt"/>
    </style:style>
    <style:style style:name="TableCell1869" style:family="table-cell">
      <style:table-cell-properties fo:border="0.0069in solid #FFFFFF" fo:background-color="#E9EDF4" style:writing-mode="lr-tb" fo:padding-top="0in" fo:padding-left="0in" fo:padding-bottom="0in" fo:padding-right="0in"/>
    </style:style>
    <style:style style:name="P1870" style:parent-style-name="TableParagraph" style:family="paragraph">
      <style:paragraph-properties fo:text-align="end" fo:margin-left="0in" fo:margin-right="0.2645in">
        <style:tab-stops/>
      </style:paragraph-properties>
    </style:style>
    <style:style style:name="T1871" style:parent-style-name="Fonteparág.padrão" style:family="text">
      <style:text-properties fo:color="#414042" style:text-scale="110%" fo:font-size="6.5pt" style:font-size-asian="6.5pt"/>
    </style:style>
    <style:style style:name="TableRow1872" style:family="table-row">
      <style:table-row-properties style:min-row-height="0.2118in" style:use-optimal-row-height="false"/>
    </style:style>
    <style:style style:name="TableCell1873" style:family="table-cell">
      <style:table-cell-properties fo:border="0.0069in solid #FFFFFF" fo:background-color="#F2F5F8" style:writing-mode="lr-tb" fo:padding-top="0in" fo:padding-left="0in" fo:padding-bottom="0in" fo:padding-right="0in"/>
    </style:style>
    <style:style style:name="T1874" style:parent-style-name="Fonteparág.padrão" style:family="text">
      <style:text-properties fo:color="#414042" style:text-scale="105%" fo:font-size="6.5pt" style:font-size-asian="6.5pt"/>
    </style:style>
    <style:style style:name="TableCell1875" style:family="table-cell">
      <style:table-cell-properties fo:border="0.0069in solid #FFFFFF" fo:background-color="#F2F5F8" style:writing-mode="lr-tb" fo:padding-top="0in" fo:padding-left="0in" fo:padding-bottom="0in" fo:padding-right="0in"/>
    </style:style>
    <style:style style:name="P1876" style:parent-style-name="TableParagraph" style:family="paragraph">
      <style:paragraph-properties fo:text-align="center" fo:margin-left="0.2423in">
        <style:tab-stops/>
      </style:paragraph-properties>
    </style:style>
    <style:style style:name="T1877" style:parent-style-name="Fonteparág.padrão" style:family="text">
      <style:text-properties fo:color="#414042" style:text-scale="118%" fo:font-size="6.5pt" style:font-size-asian="6.5pt"/>
    </style:style>
    <style:style style:name="TableCell1878" style:family="table-cell">
      <style:table-cell-properties fo:border="0.0069in solid #FFFFFF" fo:background-color="#F2F5F8" style:writing-mode="lr-tb" fo:padding-top="0in" fo:padding-left="0in" fo:padding-bottom="0in" fo:padding-right="0in"/>
    </style:style>
    <style:style style:name="P1879" style:parent-style-name="TableParagraph" style:family="paragraph">
      <style:paragraph-properties fo:text-align="end" fo:margin-left="0in" fo:margin-right="0.2645in">
        <style:tab-stops/>
      </style:paragraph-properties>
    </style:style>
    <style:style style:name="T1880" style:parent-style-name="Fonteparág.padrão" style:family="text">
      <style:text-properties fo:color="#414042" style:text-scale="110%" fo:font-size="6.5pt" style:font-size-asian="6.5pt"/>
    </style:style>
    <style:style style:name="TableRow1881" style:family="table-row">
      <style:table-row-properties style:min-row-height="0.2118in" style:use-optimal-row-height="false"/>
    </style:style>
    <style:style style:name="TableCell1882" style:family="table-cell">
      <style:table-cell-properties fo:border="0.0069in solid #FFFFFF" fo:background-color="#E9EDF4" style:writing-mode="lr-tb" fo:padding-top="0in" fo:padding-left="0in" fo:padding-bottom="0in" fo:padding-right="0in"/>
    </style:style>
    <style:style style:name="T1883" style:parent-style-name="Fonteparág.padrão" style:family="text">
      <style:text-properties fo:color="#414042" style:text-scale="105%" fo:font-size="6.5pt" style:font-size-asian="6.5pt"/>
    </style:style>
    <style:style style:name="TableCell1884" style:family="table-cell">
      <style:table-cell-properties fo:border="0.0069in solid #FFFFFF" fo:background-color="#E9EDF4" style:writing-mode="lr-tb" fo:padding-top="0in" fo:padding-left="0in" fo:padding-bottom="0in" fo:padding-right="0in"/>
    </style:style>
    <style:style style:name="P1885" style:parent-style-name="TableParagraph" style:family="paragraph">
      <style:paragraph-properties fo:text-align="center" fo:margin-left="0.368in" fo:margin-right="0.1798in">
        <style:tab-stops/>
      </style:paragraph-properties>
    </style:style>
    <style:style style:name="T1886" style:parent-style-name="Fonteparág.padrão" style:family="text">
      <style:text-properties fo:color="#414042" style:text-scale="120%" fo:font-size="6.5pt" style:font-size-asian="6.5pt"/>
    </style:style>
    <style:style style:name="TableCell1887" style:family="table-cell">
      <style:table-cell-properties fo:border="0.0069in solid #FFFFFF" fo:background-color="#E9EDF4" style:writing-mode="lr-tb" fo:padding-top="0in" fo:padding-left="0in" fo:padding-bottom="0in" fo:padding-right="0in"/>
    </style:style>
    <style:style style:name="P1888" style:parent-style-name="TableParagraph" style:family="paragraph">
      <style:paragraph-properties fo:text-align="end" fo:margin-left="0in" fo:margin-right="0.2645in">
        <style:tab-stops/>
      </style:paragraph-properties>
    </style:style>
    <style:style style:name="T1889" style:parent-style-name="Fonteparág.padrão" style:family="text">
      <style:text-properties fo:color="#414042" style:text-scale="110%" fo:font-size="6.5pt" style:font-size-asian="6.5pt"/>
    </style:style>
    <style:style style:name="TableRow1890" style:family="table-row">
      <style:table-row-properties style:min-row-height="0.2118in" style:use-optimal-row-height="false"/>
    </style:style>
    <style:style style:name="TableCell1891" style:family="table-cell">
      <style:table-cell-properties fo:border="0.0069in solid #FFFFFF" fo:background-color="#F2F5F8" style:writing-mode="lr-tb" fo:padding-top="0in" fo:padding-left="0in" fo:padding-bottom="0in" fo:padding-right="0in"/>
    </style:style>
    <style:style style:name="T1892" style:parent-style-name="Fonteparág.padrão" style:family="text">
      <style:text-properties fo:color="#414042" style:text-scale="105%" fo:font-size="6.5pt" style:font-size-asian="6.5pt"/>
    </style:style>
    <style:style style:name="TableCell1893" style:family="table-cell">
      <style:table-cell-properties fo:border="0.0069in solid #FFFFFF" fo:background-color="#F2F5F8" style:writing-mode="lr-tb" fo:padding-top="0in" fo:padding-left="0in" fo:padding-bottom="0in" fo:padding-right="0in"/>
    </style:style>
    <style:style style:name="P1894" style:parent-style-name="TableParagraph" style:family="paragraph">
      <style:paragraph-properties fo:text-align="center" fo:margin-left="0.368in" fo:margin-right="0.3208in">
        <style:tab-stops/>
      </style:paragraph-properties>
    </style:style>
    <style:style style:name="T1895" style:parent-style-name="Fonteparág.padrão" style:family="text">
      <style:text-properties fo:color="#414042" style:text-scale="120%" fo:font-size="6.5pt" style:font-size-asian="6.5pt"/>
    </style:style>
    <style:style style:name="TableCell1896" style:family="table-cell">
      <style:table-cell-properties fo:border="0.0069in solid #FFFFFF" fo:background-color="#F2F5F8" style:writing-mode="lr-tb" fo:padding-top="0in" fo:padding-left="0in" fo:padding-bottom="0in" fo:padding-right="0in"/>
    </style:style>
    <style:style style:name="P1897" style:parent-style-name="TableParagraph" style:family="paragraph">
      <style:paragraph-properties fo:text-align="end" fo:margin-left="0in" fo:margin-right="0.2645in">
        <style:tab-stops/>
      </style:paragraph-properties>
    </style:style>
    <style:style style:name="T1898" style:parent-style-name="Fonteparág.padrão" style:family="text">
      <style:text-properties fo:color="#414042" style:text-scale="110%" fo:font-size="6.5pt" style:font-size-asian="6.5pt"/>
    </style:style>
    <style:style style:name="TableRow1899" style:family="table-row">
      <style:table-row-properties style:min-row-height="0.2118in" style:use-optimal-row-height="false"/>
    </style:style>
    <style:style style:name="TableCell1900" style:family="table-cell">
      <style:table-cell-properties fo:border="0.0069in solid #FFFFFF" fo:background-color="#E9EDF4" style:writing-mode="lr-tb" fo:padding-top="0in" fo:padding-left="0in" fo:padding-bottom="0in" fo:padding-right="0in"/>
    </style:style>
    <style:style style:name="T1901" style:parent-style-name="Fonteparág.padrão" style:family="text">
      <style:text-properties fo:color="#414042" style:text-scale="110%" fo:font-size="6.5pt" style:font-size-asian="6.5pt"/>
    </style:style>
    <style:style style:name="TableCell1902" style:family="table-cell">
      <style:table-cell-properties fo:border="0.0069in solid #FFFFFF" fo:background-color="#E9EDF4" style:writing-mode="lr-tb" fo:padding-top="0in" fo:padding-left="0in" fo:padding-bottom="0in" fo:padding-right="0in"/>
    </style:style>
    <style:style style:name="P1903" style:parent-style-name="TableParagraph" style:family="paragraph">
      <style:paragraph-properties fo:text-align="center" fo:margin-left="0.2423in">
        <style:tab-stops/>
      </style:paragraph-properties>
    </style:style>
    <style:style style:name="T1904" style:parent-style-name="Fonteparág.padrão" style:family="text">
      <style:text-properties fo:color="#414042" style:text-scale="118%" fo:font-size="6.5pt" style:font-size-asian="6.5pt"/>
    </style:style>
    <style:style style:name="TableCell1905" style:family="table-cell">
      <style:table-cell-properties fo:border="0.0069in solid #FFFFFF" fo:background-color="#E9EDF4" style:writing-mode="lr-tb" fo:padding-top="0in" fo:padding-left="0in" fo:padding-bottom="0in" fo:padding-right="0in"/>
    </style:style>
    <style:style style:name="P1906" style:parent-style-name="TableParagraph" style:family="paragraph">
      <style:paragraph-properties fo:text-align="end" fo:margin-left="0in" fo:margin-right="0.2645in">
        <style:tab-stops/>
      </style:paragraph-properties>
    </style:style>
    <style:style style:name="T1907" style:parent-style-name="Fonteparág.padrão" style:family="text">
      <style:text-properties fo:color="#414042" style:text-scale="110%" fo:font-size="6.5pt" style:font-size-asian="6.5pt"/>
    </style:style>
    <style:style style:name="TableRow1908" style:family="table-row">
      <style:table-row-properties style:min-row-height="0.2118in" style:use-optimal-row-height="false"/>
    </style:style>
    <style:style style:name="TableCell1909" style:family="table-cell">
      <style:table-cell-properties fo:border="0.0069in solid #FFFFFF" fo:background-color="#F2F5F8" style:writing-mode="lr-tb" fo:padding-top="0in" fo:padding-left="0in" fo:padding-bottom="0in" fo:padding-right="0in"/>
    </style:style>
    <style:style style:name="T1910" style:parent-style-name="Fonteparág.padrão" style:family="text">
      <style:text-properties fo:color="#414042" style:text-scale="110%" fo:font-size="6.5pt" style:font-size-asian="6.5pt"/>
    </style:style>
    <style:style style:name="TableCell1911" style:family="table-cell">
      <style:table-cell-properties fo:border="0.0069in solid #FFFFFF" fo:background-color="#F2F5F8" style:writing-mode="lr-tb" fo:padding-top="0in" fo:padding-left="0in" fo:padding-bottom="0in" fo:padding-right="0in"/>
    </style:style>
    <style:style style:name="P1912" style:parent-style-name="TableParagraph" style:family="paragraph">
      <style:paragraph-properties fo:text-align="center" fo:margin-left="0.2423in">
        <style:tab-stops/>
      </style:paragraph-properties>
    </style:style>
    <style:style style:name="T1913" style:parent-style-name="Fonteparág.padrão" style:family="text">
      <style:text-properties fo:color="#414042" style:text-scale="118%" fo:font-size="6.5pt" style:font-size-asian="6.5pt"/>
    </style:style>
    <style:style style:name="TableCell1914" style:family="table-cell">
      <style:table-cell-properties fo:border="0.0069in solid #FFFFFF" fo:background-color="#F2F5F8" style:writing-mode="lr-tb" fo:padding-top="0in" fo:padding-left="0in" fo:padding-bottom="0in" fo:padding-right="0in"/>
    </style:style>
    <style:style style:name="P1915" style:parent-style-name="TableParagraph" style:family="paragraph">
      <style:paragraph-properties fo:text-align="end" fo:margin-left="0in" fo:margin-right="0.2645in">
        <style:tab-stops/>
      </style:paragraph-properties>
    </style:style>
    <style:style style:name="T1916" style:parent-style-name="Fonteparág.padrão" style:family="text">
      <style:text-properties fo:color="#414042" style:text-scale="110%" fo:font-size="6.5pt" style:font-size-asian="6.5pt"/>
    </style:style>
    <style:style style:name="TableRow1917" style:family="table-row">
      <style:table-row-properties style:min-row-height="0.2118in" style:use-optimal-row-height="false"/>
    </style:style>
    <style:style style:name="TableCell1918" style:family="table-cell">
      <style:table-cell-properties fo:border="0.0069in solid #FFFFFF" fo:background-color="#E9EDF4" style:writing-mode="lr-tb" fo:padding-top="0in" fo:padding-left="0in" fo:padding-bottom="0in" fo:padding-right="0in"/>
    </style:style>
    <style:style style:name="T1919" style:parent-style-name="Fonteparág.padrão" style:family="text">
      <style:text-properties fo:color="#414042" style:text-scale="105%" fo:font-size="6.5pt" style:font-size-asian="6.5pt"/>
    </style:style>
    <style:style style:name="TableCell1920" style:family="table-cell">
      <style:table-cell-properties fo:border="0.0069in solid #FFFFFF" fo:background-color="#E9EDF4" style:writing-mode="lr-tb" fo:padding-top="0in" fo:padding-left="0in" fo:padding-bottom="0in" fo:padding-right="0in"/>
    </style:style>
    <style:style style:name="P1921" style:parent-style-name="TableParagraph" style:family="paragraph">
      <style:paragraph-properties fo:text-align="center" fo:margin-left="0.368in" fo:margin-right="0.2361in">
        <style:tab-stops/>
      </style:paragraph-properties>
    </style:style>
    <style:style style:name="T1922" style:parent-style-name="Fonteparág.padrão" style:family="text">
      <style:text-properties fo:color="#414042" style:text-scale="120%" fo:font-size="6.5pt" style:font-size-asian="6.5pt"/>
    </style:style>
    <style:style style:name="TableCell1923" style:family="table-cell">
      <style:table-cell-properties fo:border="0.0069in solid #FFFFFF" fo:background-color="#E9EDF4" style:writing-mode="lr-tb" fo:padding-top="0in" fo:padding-left="0in" fo:padding-bottom="0in" fo:padding-right="0in"/>
    </style:style>
    <style:style style:name="P1924" style:parent-style-name="TableParagraph" style:family="paragraph">
      <style:paragraph-properties fo:text-align="end" fo:margin-left="0in" fo:margin-right="0.2645in">
        <style:tab-stops/>
      </style:paragraph-properties>
    </style:style>
    <style:style style:name="T1925" style:parent-style-name="Fonteparág.padrão" style:family="text">
      <style:text-properties fo:color="#414042" style:text-scale="110%" fo:font-size="6.5pt" style:font-size-asian="6.5pt"/>
    </style:style>
    <style:style style:name="TableRow1926" style:family="table-row">
      <style:table-row-properties style:min-row-height="0.2118in" style:use-optimal-row-height="false"/>
    </style:style>
    <style:style style:name="TableCell1927" style:family="table-cell">
      <style:table-cell-properties fo:border="0.0069in solid #FFFFFF" fo:background-color="#F2F5F8" style:writing-mode="lr-tb" fo:padding-top="0in" fo:padding-left="0in" fo:padding-bottom="0in" fo:padding-right="0in"/>
    </style:style>
    <style:style style:name="T1928" style:parent-style-name="Fonteparág.padrão" style:family="text">
      <style:text-properties fo:color="#414042" style:text-scale="105%" fo:font-size="6.5pt" style:font-size-asian="6.5pt"/>
    </style:style>
    <style:style style:name="TableCell1929" style:family="table-cell">
      <style:table-cell-properties fo:border="0.0069in solid #FFFFFF" fo:background-color="#F2F5F8" style:writing-mode="lr-tb" fo:padding-top="0in" fo:padding-left="0in" fo:padding-bottom="0in" fo:padding-right="0in"/>
    </style:style>
    <style:style style:name="P1930" style:parent-style-name="TableParagraph" style:family="paragraph">
      <style:paragraph-properties fo:text-align="center" fo:margin-left="0.368in" fo:margin-right="0.3208in">
        <style:tab-stops/>
      </style:paragraph-properties>
    </style:style>
    <style:style style:name="T1931" style:parent-style-name="Fonteparág.padrão" style:family="text">
      <style:text-properties fo:color="#414042" style:text-scale="120%" fo:font-size="6.5pt" style:font-size-asian="6.5pt"/>
    </style:style>
    <style:style style:name="TableCell1932" style:family="table-cell">
      <style:table-cell-properties fo:border="0.0069in solid #FFFFFF" fo:background-color="#F2F5F8" style:writing-mode="lr-tb" fo:padding-top="0in" fo:padding-left="0in" fo:padding-bottom="0in" fo:padding-right="0in"/>
    </style:style>
    <style:style style:name="P1933" style:parent-style-name="TableParagraph" style:family="paragraph">
      <style:paragraph-properties fo:text-align="end" fo:margin-left="0in" fo:margin-right="0.2645in">
        <style:tab-stops/>
      </style:paragraph-properties>
    </style:style>
    <style:style style:name="T1934" style:parent-style-name="Fonteparág.padrão" style:family="text">
      <style:text-properties fo:color="#414042" style:text-scale="110%" fo:font-size="6.5pt" style:font-size-asian="6.5pt"/>
    </style:style>
    <style:style style:name="TableRow1935" style:family="table-row">
      <style:table-row-properties style:min-row-height="0.2118in" style:use-optimal-row-height="false"/>
    </style:style>
    <style:style style:name="TableCell1936" style:family="table-cell">
      <style:table-cell-properties fo:border="0.0069in solid #FFFFFF" fo:background-color="#E9EDF4" style:writing-mode="lr-tb" fo:padding-top="0in" fo:padding-left="0in" fo:padding-bottom="0in" fo:padding-right="0in"/>
    </style:style>
    <style:style style:name="T1937" style:parent-style-name="Fonteparág.padrão" style:family="text">
      <style:text-properties fo:color="#414042" style:text-scale="105%" fo:font-size="6.5pt" style:font-size-asian="6.5pt"/>
    </style:style>
    <style:style style:name="TableCell1938" style:family="table-cell">
      <style:table-cell-properties fo:border="0.0069in solid #FFFFFF" fo:background-color="#E9EDF4" style:writing-mode="lr-tb" fo:padding-top="0in" fo:padding-left="0in" fo:padding-bottom="0in" fo:padding-right="0in"/>
    </style:style>
    <style:style style:name="P1939" style:parent-style-name="TableParagraph" style:family="paragraph">
      <style:paragraph-properties fo:text-align="center" fo:margin-left="0.368in" fo:margin-right="0.2361in">
        <style:tab-stops/>
      </style:paragraph-properties>
    </style:style>
    <style:style style:name="T1940" style:parent-style-name="Fonteparág.padrão" style:family="text">
      <style:text-properties fo:color="#414042" style:text-scale="120%" fo:font-size="6.5pt" style:font-size-asian="6.5pt"/>
    </style:style>
    <style:style style:name="TableCell1941" style:family="table-cell">
      <style:table-cell-properties fo:border="0.0069in solid #FFFFFF" fo:background-color="#E9EDF4" style:writing-mode="lr-tb" fo:padding-top="0in" fo:padding-left="0in" fo:padding-bottom="0in" fo:padding-right="0in"/>
    </style:style>
    <style:style style:name="P1942" style:parent-style-name="TableParagraph" style:family="paragraph">
      <style:paragraph-properties fo:text-align="end" fo:margin-left="0in" fo:margin-right="0.2645in">
        <style:tab-stops/>
      </style:paragraph-properties>
    </style:style>
    <style:style style:name="T1943" style:parent-style-name="Fonteparág.padrão" style:family="text">
      <style:text-properties fo:color="#414042" style:text-scale="110%" fo:font-size="6.5pt" style:font-size-asian="6.5pt"/>
    </style:style>
    <style:style style:name="TableRow1944" style:family="table-row">
      <style:table-row-properties style:min-row-height="0.2118in" style:use-optimal-row-height="false"/>
    </style:style>
    <style:style style:name="TableCell1945" style:family="table-cell">
      <style:table-cell-properties fo:border="0.0069in solid #FFFFFF" fo:background-color="#F2F5F8" style:writing-mode="lr-tb" fo:padding-top="0in" fo:padding-left="0in" fo:padding-bottom="0in" fo:padding-right="0in"/>
    </style:style>
    <style:style style:name="T1946" style:parent-style-name="Fonteparág.padrão" style:family="text">
      <style:text-properties fo:color="#414042" style:text-scale="105%" fo:font-size="6.5pt" style:font-size-asian="6.5pt"/>
    </style:style>
    <style:style style:name="TableCell1947" style:family="table-cell">
      <style:table-cell-properties fo:border="0.0069in solid #FFFFFF" fo:background-color="#F2F5F8" style:writing-mode="lr-tb" fo:padding-top="0in" fo:padding-left="0in" fo:padding-bottom="0in" fo:padding-right="0in"/>
    </style:style>
    <style:style style:name="P1948" style:parent-style-name="TableParagraph" style:family="paragraph">
      <style:paragraph-properties fo:text-align="center" fo:margin-left="0.368in" fo:margin-right="0.2361in">
        <style:tab-stops/>
      </style:paragraph-properties>
    </style:style>
    <style:style style:name="T1949" style:parent-style-name="Fonteparág.padrão" style:family="text">
      <style:text-properties fo:color="#414042" style:text-scale="120%" fo:font-size="6.5pt" style:font-size-asian="6.5pt"/>
    </style:style>
    <style:style style:name="TableCell1950" style:family="table-cell">
      <style:table-cell-properties fo:border="0.0069in solid #FFFFFF" fo:background-color="#F2F5F8" style:writing-mode="lr-tb" fo:padding-top="0in" fo:padding-left="0in" fo:padding-bottom="0in" fo:padding-right="0in"/>
    </style:style>
    <style:style style:name="P1951" style:parent-style-name="TableParagraph" style:family="paragraph">
      <style:paragraph-properties fo:text-align="end" fo:margin-left="0in" fo:margin-right="0.2645in">
        <style:tab-stops/>
      </style:paragraph-properties>
    </style:style>
    <style:style style:name="T1952" style:parent-style-name="Fonteparág.padrão" style:family="text">
      <style:text-properties fo:color="#414042" style:text-scale="110%" fo:font-size="6.5pt" style:font-size-asian="6.5pt"/>
    </style:style>
    <style:style style:name="TableRow1953" style:family="table-row">
      <style:table-row-properties style:min-row-height="0.2118in" style:use-optimal-row-height="false"/>
    </style:style>
    <style:style style:name="TableCell1954" style:family="table-cell">
      <style:table-cell-properties fo:border="0.0069in solid #FFFFFF" fo:background-color="#E9EDF4" style:writing-mode="lr-tb" fo:padding-top="0in" fo:padding-left="0in" fo:padding-bottom="0in" fo:padding-right="0in"/>
    </style:style>
    <style:style style:name="T1955" style:parent-style-name="Fonteparág.padrão" style:family="text">
      <style:text-properties fo:color="#414042" style:text-scale="110%" fo:font-size="6.5pt" style:font-size-asian="6.5pt"/>
    </style:style>
    <style:style style:name="TableCell1956" style:family="table-cell">
      <style:table-cell-properties fo:border="0.0069in solid #FFFFFF" fo:background-color="#E9EDF4" style:writing-mode="lr-tb" fo:padding-top="0in" fo:padding-left="0in" fo:padding-bottom="0in" fo:padding-right="0in"/>
    </style:style>
    <style:style style:name="P1957" style:parent-style-name="TableParagraph" style:family="paragraph">
      <style:paragraph-properties fo:text-align="center" fo:margin-left="0.3645in" fo:margin-right="0.3715in">
        <style:tab-stops/>
      </style:paragraph-properties>
    </style:style>
    <style:style style:name="T1958" style:parent-style-name="Fonteparág.padrão" style:family="text">
      <style:text-properties fo:color="#414042" style:text-scale="120%" fo:font-size="6.5pt" style:font-size-asian="6.5pt"/>
    </style:style>
    <style:style style:name="TableCell1959" style:family="table-cell">
      <style:table-cell-properties fo:border="0.0069in solid #FFFFFF" fo:background-color="#E9EDF4" style:writing-mode="lr-tb" fo:padding-top="0in" fo:padding-left="0in" fo:padding-bottom="0in" fo:padding-right="0in"/>
    </style:style>
    <style:style style:name="P1960" style:parent-style-name="TableParagraph" style:family="paragraph">
      <style:paragraph-properties fo:text-align="end" fo:margin-left="0in" fo:margin-right="0.2645in">
        <style:tab-stops/>
      </style:paragraph-properties>
    </style:style>
    <style:style style:name="T1961" style:parent-style-name="Fonteparág.padrão" style:family="text">
      <style:text-properties fo:color="#414042" style:text-scale="115%" fo:font-size="6.5pt" style:font-size-asian="6.5pt"/>
    </style:style>
    <style:style style:name="TableRow1962" style:family="table-row">
      <style:table-row-properties style:min-row-height="0.3159in" style:use-optimal-row-height="false"/>
    </style:style>
    <style:style style:name="TableCell1963" style:family="table-cell">
      <style:table-cell-properties fo:border="0.0069in solid #FFFFFF" fo:background-color="#F2F5F8" style:writing-mode="lr-tb" fo:padding-top="0in" fo:padding-left="0in" fo:padding-bottom="0in" fo:padding-right="0in"/>
    </style:style>
    <style:style style:name="P1964" style:parent-style-name="TableParagraph" style:family="paragraph">
      <style:paragraph-properties fo:margin-top="0.0555in" fo:line-height="95%" fo:margin-right="0.2513in"/>
    </style:style>
    <style:style style:name="T1965" style:parent-style-name="Fonteparág.padrão" style:family="text">
      <style:text-properties fo:color="#414042" style:text-scale="105%" fo:font-size="6.5pt" style:font-size-asian="6.5pt"/>
    </style:style>
    <style:style style:name="TableCell1966" style:family="table-cell">
      <style:table-cell-properties fo:border="0.0069in solid #FFFFFF" fo:background-color="#F2F5F8" style:writing-mode="lr-tb" fo:padding-top="0in" fo:padding-left="0in" fo:padding-bottom="0in" fo:padding-right="0in"/>
    </style:style>
    <style:style style:name="P1967" style:parent-style-name="TableParagraph" style:family="paragraph">
      <style:paragraph-properties fo:margin-top="0.0062in" fo:margin-left="0in">
        <style:tab-stops/>
      </style:paragraph-properties>
      <style:text-properties style:font-name="Gill Sans MT" fo:font-size="6pt" style:font-size-asian="6pt"/>
    </style:style>
    <style:style style:name="P1968" style:parent-style-name="TableParagraph" style:family="paragraph">
      <style:paragraph-properties fo:text-align="center" fo:margin-top="0in" fo:margin-left="0.368in" fo:margin-right="0.1798in">
        <style:tab-stops/>
      </style:paragraph-properties>
    </style:style>
    <style:style style:name="T1969" style:parent-style-name="Fonteparág.padrão" style:family="text">
      <style:text-properties fo:color="#414042" style:text-scale="120%" fo:font-size="6.5pt" style:font-size-asian="6.5pt"/>
    </style:style>
    <style:style style:name="TableCell1970" style:family="table-cell">
      <style:table-cell-properties fo:border="0.0069in solid #FFFFFF" fo:background-color="#F2F5F8" style:writing-mode="lr-tb" fo:padding-top="0in" fo:padding-left="0in" fo:padding-bottom="0in" fo:padding-right="0in"/>
    </style:style>
    <style:style style:name="P1971" style:parent-style-name="TableParagraph" style:family="paragraph">
      <style:paragraph-properties fo:margin-top="0.0062in" fo:margin-left="0in">
        <style:tab-stops/>
      </style:paragraph-properties>
      <style:text-properties style:font-name="Gill Sans MT" fo:font-size="6pt" style:font-size-asian="6pt"/>
    </style:style>
    <style:style style:name="P1972" style:parent-style-name="TableParagraph" style:family="paragraph">
      <style:paragraph-properties fo:text-align="end" fo:margin-top="0in" fo:margin-left="0in" fo:margin-right="0.2645in">
        <style:tab-stops/>
      </style:paragraph-properties>
    </style:style>
    <style:style style:name="T1973" style:parent-style-name="Fonteparág.padrão" style:family="text">
      <style:text-properties fo:color="#414042" style:text-scale="110%" fo:font-size="6.5pt" style:font-size-asian="6.5pt"/>
    </style:style>
    <style:style style:name="TableRow1974" style:family="table-row">
      <style:table-row-properties style:min-row-height="0.2118in" style:use-optimal-row-height="false"/>
    </style:style>
    <style:style style:name="TableCell1975" style:family="table-cell">
      <style:table-cell-properties fo:border="0.0069in solid #FFFFFF" fo:background-color="#E9EDF4" style:writing-mode="lr-tb" fo:padding-top="0in" fo:padding-left="0in" fo:padding-bottom="0in" fo:padding-right="0in"/>
    </style:style>
    <style:style style:name="T1976" style:parent-style-name="Fonteparág.padrão" style:family="text">
      <style:text-properties fo:color="#414042" style:text-scale="105%" fo:font-size="6.5pt" style:font-size-asian="6.5pt"/>
    </style:style>
    <style:style style:name="TableCell1977" style:family="table-cell">
      <style:table-cell-properties fo:border="0.0069in solid #FFFFFF" fo:background-color="#E9EDF4" style:writing-mode="lr-tb" fo:padding-top="0in" fo:padding-left="0in" fo:padding-bottom="0in" fo:padding-right="0in"/>
    </style:style>
    <style:style style:name="P1978" style:parent-style-name="TableParagraph" style:family="paragraph">
      <style:paragraph-properties fo:text-align="center" fo:margin-left="0.368in" fo:margin-right="0.2361in">
        <style:tab-stops/>
      </style:paragraph-properties>
    </style:style>
    <style:style style:name="T1979" style:parent-style-name="Fonteparág.padrão" style:family="text">
      <style:text-properties fo:color="#414042" style:text-scale="120%" fo:font-size="6.5pt" style:font-size-asian="6.5pt"/>
    </style:style>
    <style:style style:name="TableCell1980" style:family="table-cell">
      <style:table-cell-properties fo:border="0.0069in solid #FFFFFF" fo:background-color="#E9EDF4" style:writing-mode="lr-tb" fo:padding-top="0in" fo:padding-left="0in" fo:padding-bottom="0in" fo:padding-right="0in"/>
    </style:style>
    <style:style style:name="P1981" style:parent-style-name="TableParagraph" style:family="paragraph">
      <style:paragraph-properties fo:text-align="end" fo:margin-left="0in" fo:margin-right="0.2645in">
        <style:tab-stops/>
      </style:paragraph-properties>
    </style:style>
    <style:style style:name="T1982" style:parent-style-name="Fonteparág.padrão" style:family="text">
      <style:text-properties fo:color="#414042" style:text-scale="110%" fo:font-size="6.5pt" style:font-size-asian="6.5pt"/>
    </style:style>
    <style:style style:name="TableRow1983" style:family="table-row">
      <style:table-row-properties style:min-row-height="0.2118in" style:use-optimal-row-height="false"/>
    </style:style>
    <style:style style:name="TableCell1984" style:family="table-cell">
      <style:table-cell-properties fo:border="0.0069in solid #FFFFFF" fo:background-color="#F2F5F8" style:writing-mode="lr-tb" fo:padding-top="0in" fo:padding-left="0in" fo:padding-bottom="0in" fo:padding-right="0in"/>
    </style:style>
    <style:style style:name="T1985" style:parent-style-name="Fonteparág.padrão" style:family="text">
      <style:text-properties fo:color="#414042" style:text-scale="105%" fo:font-size="6.5pt" style:font-size-asian="6.5pt"/>
    </style:style>
    <style:style style:name="TableCell1986" style:family="table-cell">
      <style:table-cell-properties fo:border="0.0069in solid #FFFFFF" fo:background-color="#F2F5F8" style:writing-mode="lr-tb" fo:padding-top="0in" fo:padding-left="0in" fo:padding-bottom="0in" fo:padding-right="0in"/>
    </style:style>
    <style:style style:name="P1987" style:parent-style-name="TableParagraph" style:family="paragraph">
      <style:paragraph-properties fo:text-align="center" fo:margin-left="0.368in" fo:margin-right="0.3208in">
        <style:tab-stops/>
      </style:paragraph-properties>
    </style:style>
    <style:style style:name="T1988" style:parent-style-name="Fonteparág.padrão" style:family="text">
      <style:text-properties fo:color="#414042" style:text-scale="120%" fo:font-size="6.5pt" style:font-size-asian="6.5pt"/>
    </style:style>
    <style:style style:name="TableCell1989" style:family="table-cell">
      <style:table-cell-properties fo:border="0.0069in solid #FFFFFF" fo:background-color="#F2F5F8" style:writing-mode="lr-tb" fo:padding-top="0in" fo:padding-left="0in" fo:padding-bottom="0in" fo:padding-right="0in"/>
    </style:style>
    <style:style style:name="P1990" style:parent-style-name="TableParagraph" style:family="paragraph">
      <style:paragraph-properties fo:text-align="end" fo:margin-left="0in" fo:margin-right="0.2645in">
        <style:tab-stops/>
      </style:paragraph-properties>
    </style:style>
    <style:style style:name="T1991" style:parent-style-name="Fonteparág.padrão" style:family="text">
      <style:text-properties fo:color="#414042" style:text-scale="110%" fo:font-size="6.5pt" style:font-size-asian="6.5pt"/>
    </style:style>
    <style:style style:name="TableRow1992" style:family="table-row">
      <style:table-row-properties style:min-row-height="0.2118in" style:use-optimal-row-height="false"/>
    </style:style>
    <style:style style:name="TableCell1993" style:family="table-cell">
      <style:table-cell-properties fo:border="0.0069in solid #FFFFFF" fo:background-color="#E9EDF4" style:writing-mode="lr-tb" fo:padding-top="0in" fo:padding-left="0in" fo:padding-bottom="0in" fo:padding-right="0in"/>
    </style:style>
    <style:style style:name="T1994" style:parent-style-name="Fonteparág.padrão" style:family="text">
      <style:text-properties fo:color="#414042" style:text-scale="105%" fo:font-size="6.5pt" style:font-size-asian="6.5pt"/>
    </style:style>
    <style:style style:name="TableCell1995" style:family="table-cell">
      <style:table-cell-properties fo:border="0.0069in solid #FFFFFF" fo:background-color="#E9EDF4" style:writing-mode="lr-tb" fo:padding-top="0in" fo:padding-left="0in" fo:padding-bottom="0in" fo:padding-right="0in"/>
    </style:style>
    <style:style style:name="P1996" style:parent-style-name="TableParagraph" style:family="paragraph">
      <style:paragraph-properties fo:text-align="center" fo:margin-left="0.368in" fo:margin-right="0.2361in">
        <style:tab-stops/>
      </style:paragraph-properties>
    </style:style>
    <style:style style:name="T1997" style:parent-style-name="Fonteparág.padrão" style:family="text">
      <style:text-properties fo:color="#414042" style:text-scale="120%" fo:font-size="6.5pt" style:font-size-asian="6.5pt"/>
    </style:style>
    <style:style style:name="TableCell1998" style:family="table-cell">
      <style:table-cell-properties fo:border="0.0069in solid #FFFFFF" fo:background-color="#E9EDF4" style:writing-mode="lr-tb" fo:padding-top="0in" fo:padding-left="0in" fo:padding-bottom="0in" fo:padding-right="0in"/>
    </style:style>
    <style:style style:name="P1999" style:parent-style-name="TableParagraph" style:family="paragraph">
      <style:paragraph-properties fo:text-align="end" fo:margin-left="0in" fo:margin-right="0.2645in">
        <style:tab-stops/>
      </style:paragraph-properties>
    </style:style>
    <style:style style:name="T2000" style:parent-style-name="Fonteparág.padrão" style:family="text">
      <style:text-properties fo:color="#414042" style:text-scale="110%" fo:font-size="6.5pt" style:font-size-asian="6.5pt"/>
    </style:style>
    <style:style style:name="TableRow2001" style:family="table-row">
      <style:table-row-properties style:min-row-height="0.2118in" style:use-optimal-row-height="false"/>
    </style:style>
    <style:style style:name="TableCell2002" style:family="table-cell">
      <style:table-cell-properties fo:border="0.0069in solid #FFFFFF" fo:background-color="#F2F5F8" style:writing-mode="lr-tb" fo:padding-top="0in" fo:padding-left="0in" fo:padding-bottom="0in" fo:padding-right="0in"/>
    </style:style>
    <style:style style:name="T2003" style:parent-style-name="Fonteparág.padrão" style:family="text">
      <style:text-properties fo:color="#414042" style:text-scale="105%" fo:font-size="6.5pt" style:font-size-asian="6.5pt"/>
    </style:style>
    <style:style style:name="TableCell2004" style:family="table-cell">
      <style:table-cell-properties fo:border="0.0069in solid #FFFFFF" fo:background-color="#F2F5F8" style:writing-mode="lr-tb" fo:padding-top="0in" fo:padding-left="0in" fo:padding-bottom="0in" fo:padding-right="0in"/>
    </style:style>
    <style:style style:name="P2005" style:parent-style-name="TableParagraph" style:family="paragraph">
      <style:paragraph-properties fo:text-align="center" fo:margin-left="0.368in" fo:margin-right="0.1798in">
        <style:tab-stops/>
      </style:paragraph-properties>
    </style:style>
    <style:style style:name="T2006" style:parent-style-name="Fonteparág.padrão" style:family="text">
      <style:text-properties fo:color="#414042" style:text-scale="120%" fo:font-size="6.5pt" style:font-size-asian="6.5pt"/>
    </style:style>
    <style:style style:name="TableCell2007" style:family="table-cell">
      <style:table-cell-properties fo:border="0.0069in solid #FFFFFF" fo:background-color="#F2F5F8" style:writing-mode="lr-tb" fo:padding-top="0in" fo:padding-left="0in" fo:padding-bottom="0in" fo:padding-right="0in"/>
    </style:style>
    <style:style style:name="P2008" style:parent-style-name="TableParagraph" style:family="paragraph">
      <style:paragraph-properties fo:text-align="end" fo:margin-left="0in" fo:margin-right="0.2645in">
        <style:tab-stops/>
      </style:paragraph-properties>
    </style:style>
    <style:style style:name="T2009" style:parent-style-name="Fonteparág.padrão" style:family="text">
      <style:text-properties fo:color="#414042" style:text-scale="110%" fo:font-size="6.5pt" style:font-size-asian="6.5pt"/>
    </style:style>
    <style:style style:name="TableRow2010" style:family="table-row">
      <style:table-row-properties style:min-row-height="0.2118in" style:use-optimal-row-height="false"/>
    </style:style>
    <style:style style:name="TableCell2011" style:family="table-cell">
      <style:table-cell-properties fo:border="0.0069in solid #FFFFFF" fo:background-color="#E9EDF4" style:writing-mode="lr-tb" fo:padding-top="0in" fo:padding-left="0in" fo:padding-bottom="0in" fo:padding-right="0in"/>
    </style:style>
    <style:style style:name="T2012" style:parent-style-name="Fonteparág.padrão" style:family="text">
      <style:text-properties fo:color="#414042" style:text-scale="105%" fo:font-size="6.5pt" style:font-size-asian="6.5pt"/>
    </style:style>
    <style:style style:name="TableCell2013" style:family="table-cell">
      <style:table-cell-properties fo:border="0.0069in solid #FFFFFF" fo:background-color="#E9EDF4" style:writing-mode="lr-tb" fo:padding-top="0in" fo:padding-left="0in" fo:padding-bottom="0in" fo:padding-right="0in"/>
    </style:style>
    <style:style style:name="P2014" style:parent-style-name="TableParagraph" style:family="paragraph">
      <style:paragraph-properties fo:text-align="center" fo:margin-left="0.3645in" fo:margin-right="0.3715in">
        <style:tab-stops/>
      </style:paragraph-properties>
    </style:style>
    <style:style style:name="T2015" style:parent-style-name="Fonteparág.padrão" style:family="text">
      <style:text-properties fo:color="#414042" style:text-scale="120%" fo:font-size="6.5pt" style:font-size-asian="6.5pt"/>
    </style:style>
    <style:style style:name="TableCell2016" style:family="table-cell">
      <style:table-cell-properties fo:border="0.0069in solid #FFFFFF" fo:background-color="#E9EDF4" style:writing-mode="lr-tb" fo:padding-top="0in" fo:padding-left="0in" fo:padding-bottom="0in" fo:padding-right="0in"/>
    </style:style>
    <style:style style:name="P2017" style:parent-style-name="TableParagraph" style:family="paragraph">
      <style:paragraph-properties fo:text-align="end" fo:margin-left="0in" fo:margin-right="0.2645in">
        <style:tab-stops/>
      </style:paragraph-properties>
    </style:style>
    <style:style style:name="T2018" style:parent-style-name="Fonteparág.padrão" style:family="text">
      <style:text-properties fo:color="#414042" style:text-scale="115%" fo:font-size="6.5pt" style:font-size-asian="6.5pt"/>
    </style:style>
    <style:style style:name="TableRow2019" style:family="table-row">
      <style:table-row-properties style:min-row-height="0.2118in" style:use-optimal-row-height="false"/>
    </style:style>
    <style:style style:name="TableCell2020" style:family="table-cell">
      <style:table-cell-properties fo:border="0.0069in solid #FFFFFF" fo:background-color="#F2F5F8" style:writing-mode="lr-tb" fo:padding-top="0in" fo:padding-left="0in" fo:padding-bottom="0in" fo:padding-right="0in"/>
    </style:style>
    <style:style style:name="T2021" style:parent-style-name="Fonteparág.padrão" style:family="text">
      <style:text-properties fo:color="#414042" style:text-scale="105%" fo:font-size="6.5pt" style:font-size-asian="6.5pt"/>
    </style:style>
    <style:style style:name="TableCell2022" style:family="table-cell">
      <style:table-cell-properties fo:border="0.0069in solid #FFFFFF" fo:background-color="#F2F5F8" style:writing-mode="lr-tb" fo:padding-top="0in" fo:padding-left="0in" fo:padding-bottom="0in" fo:padding-right="0in"/>
    </style:style>
    <style:style style:name="P2023" style:parent-style-name="TableParagraph" style:family="paragraph">
      <style:paragraph-properties fo:text-align="center" fo:margin-left="0.368in" fo:margin-right="0.3208in">
        <style:tab-stops/>
      </style:paragraph-properties>
    </style:style>
    <style:style style:name="T2024" style:parent-style-name="Fonteparág.padrão" style:family="text">
      <style:text-properties fo:color="#414042" style:text-scale="120%" fo:font-size="6.5pt" style:font-size-asian="6.5pt"/>
    </style:style>
    <style:style style:name="TableCell2025" style:family="table-cell">
      <style:table-cell-properties fo:border="0.0069in solid #FFFFFF" fo:background-color="#F2F5F8" style:writing-mode="lr-tb" fo:padding-top="0in" fo:padding-left="0in" fo:padding-bottom="0in" fo:padding-right="0in"/>
    </style:style>
    <style:style style:name="P2026" style:parent-style-name="TableParagraph" style:family="paragraph">
      <style:paragraph-properties fo:text-align="end" fo:margin-left="0in" fo:margin-right="0.2645in">
        <style:tab-stops/>
      </style:paragraph-properties>
    </style:style>
    <style:style style:name="T2027" style:parent-style-name="Fonteparág.padrão" style:family="text">
      <style:text-properties fo:color="#414042" style:text-scale="115%" fo:font-size="6.5pt" style:font-size-asian="6.5pt"/>
    </style:style>
    <style:style style:name="TableRow2028" style:family="table-row">
      <style:table-row-properties style:min-row-height="0.2118in" style:use-optimal-row-height="false"/>
    </style:style>
    <style:style style:name="TableCell2029" style:family="table-cell">
      <style:table-cell-properties fo:border="0.0069in solid #FFFFFF" fo:background-color="#E9EDF4" style:writing-mode="lr-tb" fo:padding-top="0in" fo:padding-left="0in" fo:padding-bottom="0in" fo:padding-right="0in"/>
    </style:style>
    <style:style style:name="T2030" style:parent-style-name="Fonteparág.padrão" style:family="text">
      <style:text-properties fo:color="#414042" style:text-scale="105%" fo:font-size="6.5pt" style:font-size-asian="6.5pt"/>
    </style:style>
    <style:style style:name="TableCell2031" style:family="table-cell">
      <style:table-cell-properties fo:border="0.0069in solid #FFFFFF" fo:background-color="#E9EDF4" style:writing-mode="lr-tb" fo:padding-top="0in" fo:padding-left="0in" fo:padding-bottom="0in" fo:padding-right="0in"/>
    </style:style>
    <style:style style:name="P2032" style:parent-style-name="TableParagraph" style:family="paragraph">
      <style:paragraph-properties fo:text-align="center" fo:margin-left="0.368in" fo:margin-right="0.3208in">
        <style:tab-stops/>
      </style:paragraph-properties>
    </style:style>
    <style:style style:name="T2033" style:parent-style-name="Fonteparág.padrão" style:family="text">
      <style:text-properties fo:color="#414042" style:text-scale="120%" fo:font-size="6.5pt" style:font-size-asian="6.5pt"/>
    </style:style>
    <style:style style:name="TableCell2034" style:family="table-cell">
      <style:table-cell-properties fo:border="0.0069in solid #FFFFFF" fo:background-color="#E9EDF4" style:writing-mode="lr-tb" fo:padding-top="0in" fo:padding-left="0in" fo:padding-bottom="0in" fo:padding-right="0in"/>
    </style:style>
    <style:style style:name="P2035" style:parent-style-name="TableParagraph" style:family="paragraph">
      <style:paragraph-properties fo:text-align="end" fo:margin-left="0in" fo:margin-right="0.2645in">
        <style:tab-stops/>
      </style:paragraph-properties>
    </style:style>
    <style:style style:name="T2036" style:parent-style-name="Fonteparág.padrão" style:family="text">
      <style:text-properties fo:color="#414042" style:text-scale="115%" fo:font-size="6.5pt" style:font-size-asian="6.5pt"/>
    </style:style>
    <style:style style:name="TableRow2037" style:family="table-row">
      <style:table-row-properties style:min-row-height="0.2118in" style:use-optimal-row-height="false"/>
    </style:style>
    <style:style style:name="TableCell2038" style:family="table-cell">
      <style:table-cell-properties fo:border="0.0069in solid #FFFFFF" fo:background-color="#F2F5F8" style:writing-mode="lr-tb" fo:padding-top="0in" fo:padding-left="0in" fo:padding-bottom="0in" fo:padding-right="0in"/>
    </style:style>
    <style:style style:name="T2039" style:parent-style-name="Fonteparág.padrão" style:family="text">
      <style:text-properties fo:color="#414042" style:text-scale="105%" fo:font-size="6.5pt" style:font-size-asian="6.5pt"/>
    </style:style>
    <style:style style:name="TableCell2040" style:family="table-cell">
      <style:table-cell-properties fo:border="0.0069in solid #FFFFFF" fo:background-color="#F2F5F8" style:writing-mode="lr-tb" fo:padding-top="0in" fo:padding-left="0in" fo:padding-bottom="0in" fo:padding-right="0in"/>
    </style:style>
    <style:style style:name="P2041" style:parent-style-name="TableParagraph" style:family="paragraph">
      <style:paragraph-properties fo:text-align="center" fo:margin-left="0.2423in">
        <style:tab-stops/>
      </style:paragraph-properties>
    </style:style>
    <style:style style:name="T2042" style:parent-style-name="Fonteparág.padrão" style:family="text">
      <style:text-properties fo:color="#414042" style:text-scale="118%" fo:font-size="6.5pt" style:font-size-asian="6.5pt"/>
    </style:style>
    <style:style style:name="TableCell2043" style:family="table-cell">
      <style:table-cell-properties fo:border="0.0069in solid #FFFFFF" fo:background-color="#F2F5F8" style:writing-mode="lr-tb" fo:padding-top="0in" fo:padding-left="0in" fo:padding-bottom="0in" fo:padding-right="0in"/>
    </style:style>
    <style:style style:name="P2044" style:parent-style-name="TableParagraph" style:family="paragraph">
      <style:paragraph-properties fo:text-align="end" fo:margin-left="0in" fo:margin-right="0.2645in">
        <style:tab-stops/>
      </style:paragraph-properties>
    </style:style>
    <style:style style:name="T2045" style:parent-style-name="Fonteparág.padrão" style:family="text">
      <style:text-properties fo:color="#414042" style:text-scale="110%" fo:font-size="6.5pt" style:font-size-asian="6.5pt"/>
    </style:style>
    <style:style style:name="TableRow2046" style:family="table-row">
      <style:table-row-properties style:min-row-height="0.2118in" style:use-optimal-row-height="false"/>
    </style:style>
    <style:style style:name="TableCell2047" style:family="table-cell">
      <style:table-cell-properties fo:border="0.0069in solid #FFFFFF" fo:background-color="#E9EDF4" style:writing-mode="lr-tb" fo:padding-top="0in" fo:padding-left="0in" fo:padding-bottom="0in" fo:padding-right="0in"/>
    </style:style>
    <style:style style:name="T2048" style:parent-style-name="Fonteparág.padrão" style:family="text">
      <style:text-properties fo:color="#414042" style:text-scale="105%" fo:font-size="6.5pt" style:font-size-asian="6.5pt"/>
    </style:style>
    <style:style style:name="TableCell2049" style:family="table-cell">
      <style:table-cell-properties fo:border="0.0069in solid #FFFFFF" fo:background-color="#E9EDF4" style:writing-mode="lr-tb" fo:padding-top="0in" fo:padding-left="0in" fo:padding-bottom="0in" fo:padding-right="0in"/>
    </style:style>
    <style:style style:name="P2050" style:parent-style-name="TableParagraph" style:family="paragraph">
      <style:paragraph-properties fo:text-align="center" fo:margin-left="0.368in" fo:margin-right="0.2361in">
        <style:tab-stops/>
      </style:paragraph-properties>
    </style:style>
    <style:style style:name="T2051" style:parent-style-name="Fonteparág.padrão" style:family="text">
      <style:text-properties fo:color="#414042" style:text-scale="120%" fo:font-size="6.5pt" style:font-size-asian="6.5pt"/>
    </style:style>
    <style:style style:name="TableCell2052" style:family="table-cell">
      <style:table-cell-properties fo:border="0.0069in solid #FFFFFF" fo:background-color="#E9EDF4" style:writing-mode="lr-tb" fo:padding-top="0in" fo:padding-left="0in" fo:padding-bottom="0in" fo:padding-right="0in"/>
    </style:style>
    <style:style style:name="P2053" style:parent-style-name="TableParagraph" style:family="paragraph">
      <style:paragraph-properties fo:text-align="end" fo:margin-left="0in" fo:margin-right="0.2645in">
        <style:tab-stops/>
      </style:paragraph-properties>
    </style:style>
    <style:style style:name="T2054" style:parent-style-name="Fonteparág.padrão" style:family="text">
      <style:text-properties fo:color="#414042" style:text-scale="110%" fo:font-size="6.5pt" style:font-size-asian="6.5pt"/>
    </style:style>
    <style:style style:name="P2055" style:parent-style-name="Normal" style:master-page-name="MP9" style:family="paragraph">
      <style:paragraph-properties fo:break-before="page" fo:margin-top="0.0638in" fo:margin-left="0.7201in">
        <style:tab-stops/>
      </style:paragraph-properties>
    </style:style>
    <style:style style:name="T2058" style:parent-style-name="Fonteparág.padrão" style:family="text">
      <style:text-properties fo:language="en" fo:country="US" style:language-asian="en" style:country-asian="US" style:language-complex="ar" style:country-complex="SA"/>
    </style:style>
    <style:style style:name="T2059" style:parent-style-name="Fonteparág.padrão" style:family="text">
      <style:text-properties fo:language="en" fo:country="US" style:language-asian="en" style:country-asian="US" style:language-complex="ar" style:country-complex="SA"/>
    </style:style>
    <style:style style:name="P2060" style:parent-style-name="Normal" style:family="paragraph">
      <style:paragraph-properties fo:line-height="0.2909in"/>
    </style:style>
    <style:style style:name="T2061" style:parent-style-name="Fonteparág.padrão" style:family="text">
      <style:text-properties style:font-name="Calibri" fo:color="#C7C8CA" style:text-scale="115%" fo:font-size="18pt" style:font-size-asian="18pt"/>
    </style:style>
    <style:style style:name="T2062" style:parent-style-name="Fonteparág.padrão" style:family="text">
      <style:text-properties style:font-name="Gill Sans MT" fo:color="#939598" style:text-scale="105%" fo:font-size="6pt" style:font-size-asian="6pt"/>
    </style:style>
    <style:style style:name="T2063" style:parent-style-name="Fonteparág.padrão" style:family="text">
      <style:text-properties style:font-name="Gill Sans MT" fo:color="#7097B7" style:text-scale="105%" fo:font-size="7pt" style:font-size-asian="7pt"/>
    </style:style>
    <style:style style:name="P2064" style:parent-style-name="Normal" style:family="paragraph">
      <style:paragraph-properties fo:margin-top="0.0076in" fo:margin-left="0.7201in">
        <style:tab-stops/>
      </style:paragraph-properties>
    </style:style>
    <style:style style:name="T2065" style:parent-style-name="Fonteparág.padrão" style:family="text">
      <style:text-properties style:font-name="Gill Sans MT" fo:color="#7097B7" fo:font-size="7pt" style:font-size-asian="7pt"/>
    </style:style>
    <style:style style:name="P2066" style:parent-style-name="Corpodetexto" style:family="paragraph">
      <style:text-properties style:font-name="Gill Sans MT" fo:font-size="10pt" style:font-size-asian="10pt"/>
    </style:style>
    <style:style style:name="P2067" style:parent-style-name="Corpodetexto" style:family="paragraph">
      <style:text-properties style:font-name="Gill Sans MT" fo:font-size="10pt" style:font-size-asian="10pt"/>
    </style:style>
    <style:style style:name="P2068" style:parent-style-name="Corpodetexto" style:family="paragraph">
      <style:paragraph-properties fo:margin-top="0.0069in"/>
      <style:text-properties style:font-name="Gill Sans MT"/>
    </style:style>
    <style:style style:name="P2069" style:parent-style-name="Título1" style:family="paragraph">
      <style:paragraph-properties fo:text-align="justify" fo:margin-top="0.0638in" fo:margin-left="0.7201in">
        <style:tab-stops/>
      </style:paragraph-properties>
    </style:style>
    <style:style style:name="T2070" style:parent-style-name="Fonteparág.padrão" style:family="text">
      <style:text-properties fo:language="en" fo:country="US" style:language-asian="en" style:country-asian="US" style:language-complex="ar" style:country-complex="SA"/>
    </style:style>
    <style:style style:name="P2071" style:parent-style-name="Normal" style:family="paragraph">
      <style:paragraph-properties fo:margin-top="0.0104in" fo:margin-left="0.0138in">
        <style:tab-stops/>
      </style:paragraph-properties>
    </style:style>
    <style:style style:name="T2072" style:parent-style-name="Fonteparág.padrão" style:family="text">
      <style:text-properties style:font-name="Gill Sans MT" fo:color="#FFFFFF" style:text-scale="95%" fo:font-size="6pt" style:font-size-asian="6pt"/>
    </style:style>
    <style:style style:name="T2073" style:parent-style-name="Fonteparág.padrão" style:family="text">
      <style:text-properties fo:color="#7097B7" style:text-scale="105%"/>
    </style:style>
    <style:style style:name="P2074" style:parent-style-name="Corpodetexto" style:family="paragraph">
      <style:paragraph-properties fo:margin-top="0.0076in"/>
      <style:text-properties style:font-name="Calibri" fo:font-size="12pt" style:font-size-asian="12pt"/>
    </style:style>
    <style:style style:name="P2075" style:parent-style-name="Corpodetexto" style:family="paragraph">
      <style:paragraph-properties fo:text-align="justify" fo:margin-top="0.0006in" fo:line-height="120%" fo:margin-left="0.7201in" fo:margin-right="1.1763in">
        <style:tab-stops/>
      </style:paragraph-properties>
    </style:style>
    <style:style style:name="T2076" style:parent-style-name="Fonteparág.padrão" style:family="text">
      <style:text-properties fo:color="#231F20"/>
    </style:style>
    <style:style style:name="P2077" style:parent-style-name="Corpodetexto" style:family="paragraph">
      <style:text-properties fo:font-size="10pt" style:font-size-asian="10pt"/>
    </style:style>
    <style:style style:name="P2078" style:parent-style-name="Normal" style:family="paragraph">
      <style:paragraph-properties fo:text-align="justify" fo:margin-top="0.0881in" fo:margin-left="0.7201in">
        <style:tab-stops/>
      </style:paragraph-properties>
    </style:style>
    <style:style style:name="T2079" style:parent-style-name="Fonteparág.padrão" style:family="text">
      <style:text-properties style:font-name="Calibri" fo:color="#808285" style:text-scale="110%" fo:font-size="6pt" style:font-size-asian="6pt"/>
    </style:style>
    <style:style style:name="P2080" style:parent-style-name="Normal" style:family="paragraph">
      <style:paragraph-properties fo:text-align="justify" fo:margin-top="0.0125in" fo:margin-left="0.7201in">
        <style:tab-stops/>
      </style:paragraph-properties>
    </style:style>
    <style:style style:name="T2081" style:parent-style-name="Fonteparág.padrão" style:family="text">
      <style:text-properties style:font-name="Gill Sans MT" fo:color="#6D6E71" fo:font-size="7pt" style:font-size-asian="7pt"/>
    </style:style>
    <style:style style:name="T2082" style:parent-style-name="Fonteparág.padrão" style:family="text">
      <style:text-properties style:font-name="Gill Sans MT" fo:color="#6D6E71" fo:font-size="7pt" style:font-size-asian="7pt"/>
    </style:style>
    <style:style style:name="P2083" style:parent-style-name="Corpodetexto" style:family="paragraph">
      <style:paragraph-properties fo:margin-top="0.0034in"/>
      <style:text-properties style:font-name="Gill Sans MT" fo:font-size="5.5pt" style:font-size-asian="5.5pt"/>
    </style:style>
    <style:style style:name="TableColumn2085" style:family="table-column">
      <style:table-column-properties style:column-width="1.1812in" style:use-optimal-column-width="false"/>
    </style:style>
    <style:style style:name="TableColumn2086" style:family="table-column">
      <style:table-column-properties style:column-width="3.15in" style:use-optimal-column-width="false"/>
    </style:style>
    <style:style style:name="TableColumn2087" style:family="table-column">
      <style:table-column-properties style:column-width="0.9847in" style:use-optimal-column-width="false"/>
    </style:style>
    <style:style style:name="Table2084" style:family="table">
      <style:table-properties style:width="5.3159in" fo:margin-left="0.727in" table:align="left"/>
    </style:style>
    <style:style style:name="TableRow2088" style:family="table-row">
      <style:table-row-properties style:min-row-height="0.2118in" style:use-optimal-row-height="false"/>
    </style:style>
    <style:style style:name="TableCell2089" style:family="table-cell">
      <style:table-cell-properties fo:border="0.0069in solid #FFFFFF" fo:background-color="#D9E1EC" style:writing-mode="lr-tb" fo:padding-top="0in" fo:padding-left="0in" fo:padding-bottom="0in" fo:padding-right="0in"/>
    </style:style>
    <style:style style:name="P2090" style:parent-style-name="TableParagraph" style:family="paragraph">
      <style:paragraph-properties fo:margin-top="0in" fo:margin-left="0in">
        <style:tab-stops/>
      </style:paragraph-properties>
      <style:text-properties style:font-name="Times New Roman" fo:font-size="7pt" style:font-size-asian="7pt"/>
    </style:style>
    <style:style style:name="TableCell2091" style:family="table-cell">
      <style:table-cell-properties fo:border="0.0069in solid #FFFFFF" fo:background-color="#D9E1EC" style:writing-mode="lr-tb" fo:padding-top="0in" fo:padding-left="0in" fo:padding-bottom="0in" fo:padding-right="0in"/>
    </style:style>
    <style:style style:name="P2092" style:parent-style-name="TableParagraph" style:family="paragraph">
      <style:paragraph-properties fo:text-align="center" fo:margin-top="0.0527in" fo:margin-left="0.1486in" fo:margin-right="0.1416in">
        <style:tab-stops/>
      </style:paragraph-properties>
    </style:style>
    <style:style style:name="T2093" style:parent-style-name="Fonteparág.padrão" style:family="text">
      <style:text-properties style:font-name="Gill Sans MT" fo:color="#58595B" style:text-scale="105%" fo:font-size="6.5pt" style:font-size-asian="6.5pt"/>
    </style:style>
    <style:style style:name="TableRow2094" style:family="table-row">
      <style:table-row-properties style:min-row-height="0.2118in" style:use-optimal-row-height="false"/>
    </style:style>
    <style:style style:name="TableCell2095" style:family="table-cell">
      <style:table-cell-properties fo:border="0.0069in solid #FFFFFF" fo:background-color="#F2F5F8" style:writing-mode="lr-tb" fo:padding-top="0in" fo:padding-left="0in" fo:padding-bottom="0in" fo:padding-right="0in"/>
    </style:style>
    <style:style style:name="P2096" style:parent-style-name="TableParagraph" style:family="paragraph">
      <style:paragraph-properties fo:margin-top="0in" fo:margin-left="0in">
        <style:tab-stops/>
      </style:paragraph-properties>
      <style:text-properties style:font-name="Gill Sans MT" fo:font-size="7pt" style:font-size-asian="7pt"/>
    </style:style>
    <style:style style:name="P2097" style:parent-style-name="TableParagraph" style:family="paragraph">
      <style:paragraph-properties fo:margin-top="0in" fo:margin-left="0in">
        <style:tab-stops/>
      </style:paragraph-properties>
      <style:text-properties style:font-name="Gill Sans MT" fo:font-size="7pt" style:font-size-asian="7pt"/>
    </style:style>
    <style:style style:name="P2098" style:parent-style-name="TableParagraph" style:family="paragraph">
      <style:paragraph-properties fo:margin-top="0.0013in" fo:margin-left="0in">
        <style:tab-stops/>
      </style:paragraph-properties>
      <style:text-properties style:font-name="Gill Sans MT" fo:font-size="9.5pt" style:font-size-asian="9.5pt"/>
    </style:style>
    <style:style style:name="P2099" style:parent-style-name="TableParagraph" style:family="paragraph">
      <style:paragraph-properties fo:margin-top="0in"/>
    </style:style>
    <style:style style:name="T2100" style:parent-style-name="Fonteparág.padrão" style:family="text">
      <style:text-properties fo:color="#414042" fo:font-size="6.5pt" style:font-size-asian="6.5pt"/>
    </style:style>
    <style:style style:name="TableCell2101" style:family="table-cell">
      <style:table-cell-properties fo:border="0.0069in solid #FFFFFF" fo:background-color="#F2F5F8" style:writing-mode="lr-tb" fo:padding-top="0in" fo:padding-left="0in" fo:padding-bottom="0in" fo:padding-right="0in"/>
    </style:style>
    <style:style style:name="T2102" style:parent-style-name="Fonteparág.padrão" style:family="text">
      <style:text-properties fo:color="#414042" style:text-scale="115%" fo:font-size="6.5pt" style:font-size-asian="6.5pt"/>
    </style:style>
    <style:style style:name="TableCell2103" style:family="table-cell">
      <style:table-cell-properties fo:border="0.0069in solid #FFFFFF" fo:background-color="#F2F5F8" style:writing-mode="lr-tb" fo:padding-top="0in" fo:padding-left="0in" fo:padding-bottom="0in" fo:padding-right="0in"/>
    </style:style>
    <style:style style:name="P2104" style:parent-style-name="TableParagraph" style:family="paragraph">
      <style:paragraph-properties fo:text-align="center" fo:margin-left="0.1486in" fo:margin-right="0.1409in">
        <style:tab-stops/>
      </style:paragraph-properties>
    </style:style>
    <style:style style:name="T2105" style:parent-style-name="Fonteparág.padrão" style:family="text">
      <style:text-properties fo:color="#414042" style:text-scale="110%" fo:font-size="6.5pt" style:font-size-asian="6.5pt"/>
    </style:style>
    <style:style style:name="TableRow2106" style:family="table-row">
      <style:table-row-properties style:min-row-height="0.2118in" style:use-optimal-row-height="false"/>
    </style:style>
    <style:style style:name="P2107" style:parent-style-name="Normal" style:family="paragraph">
      <style:text-properties fo:font-size="1pt" style:font-size-asian="1pt" style:font-size-complex="1pt"/>
    </style:style>
    <style:style style:name="TableCell2108" style:family="table-cell">
      <style:table-cell-properties fo:border="0.0069in solid #FFFFFF" fo:background-color="#F2F5F8" style:writing-mode="lr-tb" fo:padding-top="0in" fo:padding-left="0in" fo:padding-bottom="0in" fo:padding-right="0in"/>
    </style:style>
    <style:style style:name="T2109" style:parent-style-name="Fonteparág.padrão" style:family="text">
      <style:text-properties fo:color="#414042" style:text-scale="115%" fo:font-size="6.5pt" style:font-size-asian="6.5pt"/>
    </style:style>
    <style:style style:name="TableCell2110" style:family="table-cell">
      <style:table-cell-properties fo:border="0.0069in solid #FFFFFF" fo:background-color="#F2F5F8" style:writing-mode="lr-tb" fo:padding-top="0in" fo:padding-left="0in" fo:padding-bottom="0in" fo:padding-right="0in"/>
    </style:style>
    <style:style style:name="P2111" style:parent-style-name="TableParagraph" style:family="paragraph">
      <style:paragraph-properties fo:text-align="center" fo:margin-left="0.1486in" fo:margin-right="0.1409in">
        <style:tab-stops/>
      </style:paragraph-properties>
    </style:style>
    <style:style style:name="T2112" style:parent-style-name="Fonteparág.padrão" style:family="text">
      <style:text-properties fo:color="#414042" style:text-scale="110%" fo:font-size="6.5pt" style:font-size-asian="6.5pt"/>
    </style:style>
    <style:style style:name="TableRow2113" style:family="table-row">
      <style:table-row-properties style:min-row-height="0.2118in" style:use-optimal-row-height="false"/>
    </style:style>
    <style:style style:name="P2114" style:parent-style-name="Normal" style:family="paragraph">
      <style:text-properties fo:font-size="1pt" style:font-size-asian="1pt" style:font-size-complex="1pt"/>
    </style:style>
    <style:style style:name="TableCell2115" style:family="table-cell">
      <style:table-cell-properties fo:border="0.0069in solid #FFFFFF" fo:background-color="#F2F5F8" style:writing-mode="lr-tb" fo:padding-top="0in" fo:padding-left="0in" fo:padding-bottom="0in" fo:padding-right="0in"/>
    </style:style>
    <style:style style:name="T2116" style:parent-style-name="Fonteparág.padrão" style:family="text">
      <style:text-properties fo:color="#414042" style:text-scale="115%" fo:font-size="6.5pt" style:font-size-asian="6.5pt"/>
    </style:style>
    <style:style style:name="TableCell2117" style:family="table-cell">
      <style:table-cell-properties fo:border="0.0069in solid #FFFFFF" fo:background-color="#F2F5F8" style:writing-mode="lr-tb" fo:padding-top="0in" fo:padding-left="0in" fo:padding-bottom="0in" fo:padding-right="0in"/>
    </style:style>
    <style:style style:name="P2118" style:parent-style-name="TableParagraph" style:family="paragraph">
      <style:paragraph-properties fo:text-align="center" fo:margin-left="0.1486in" fo:margin-right="0.1409in">
        <style:tab-stops/>
      </style:paragraph-properties>
    </style:style>
    <style:style style:name="T2119" style:parent-style-name="Fonteparág.padrão" style:family="text">
      <style:text-properties fo:color="#414042" style:text-scale="110%" fo:font-size="6.5pt" style:font-size-asian="6.5pt"/>
    </style:style>
    <style:style style:name="TableRow2120" style:family="table-row">
      <style:table-row-properties style:min-row-height="0.2118in" style:use-optimal-row-height="false"/>
    </style:style>
    <style:style style:name="P2121" style:parent-style-name="Normal" style:family="paragraph">
      <style:text-properties fo:font-size="1pt" style:font-size-asian="1pt" style:font-size-complex="1pt"/>
    </style:style>
    <style:style style:name="TableCell2122" style:family="table-cell">
      <style:table-cell-properties fo:border="0.0069in solid #FFFFFF" fo:background-color="#F2F5F8" style:writing-mode="lr-tb" fo:padding-top="0in" fo:padding-left="0in" fo:padding-bottom="0in" fo:padding-right="0in"/>
    </style:style>
    <style:style style:name="T2123" style:parent-style-name="Fonteparág.padrão" style:family="text">
      <style:text-properties fo:color="#414042" style:text-scale="110%" fo:font-size="6.5pt" style:font-size-asian="6.5pt"/>
    </style:style>
    <style:style style:name="TableCell2124" style:family="table-cell">
      <style:table-cell-properties fo:border="0.0069in solid #FFFFFF" fo:background-color="#F2F5F8" style:writing-mode="lr-tb" fo:padding-top="0in" fo:padding-left="0in" fo:padding-bottom="0in" fo:padding-right="0in"/>
    </style:style>
    <style:style style:name="P2125" style:parent-style-name="TableParagraph" style:family="paragraph">
      <style:paragraph-properties fo:text-align="center" fo:margin-left="0.1486in" fo:margin-right="0.1409in">
        <style:tab-stops/>
      </style:paragraph-properties>
    </style:style>
    <style:style style:name="T2126" style:parent-style-name="Fonteparág.padrão" style:family="text">
      <style:text-properties fo:color="#414042" style:text-scale="110%" fo:font-size="6.5pt" style:font-size-asian="6.5pt"/>
    </style:style>
    <style:style style:name="TableRow2127" style:family="table-row">
      <style:table-row-properties style:min-row-height="0.2118in" style:use-optimal-row-height="false"/>
    </style:style>
    <style:style style:name="TableCell2128" style:family="table-cell">
      <style:table-cell-properties fo:border="0.0069in solid #FFFFFF" fo:background-color="#E9EDF4" style:writing-mode="lr-tb" fo:padding-top="0in" fo:padding-left="0in" fo:padding-bottom="0in" fo:padding-right="0in"/>
    </style:style>
    <style:style style:name="P2129" style:parent-style-name="TableParagraph" style:family="paragraph">
      <style:paragraph-properties fo:margin-top="0in" fo:margin-left="0in">
        <style:tab-stops/>
      </style:paragraph-properties>
      <style:text-properties style:font-name="Gill Sans MT" fo:font-size="7pt" style:font-size-asian="7pt"/>
    </style:style>
    <style:style style:name="P2130" style:parent-style-name="TableParagraph" style:family="paragraph">
      <style:paragraph-properties fo:margin-top="0in" fo:margin-left="0in">
        <style:tab-stops/>
      </style:paragraph-properties>
      <style:text-properties style:font-name="Gill Sans MT" fo:font-size="7pt" style:font-size-asian="7pt"/>
    </style:style>
    <style:style style:name="P2131" style:parent-style-name="TableParagraph" style:family="paragraph">
      <style:paragraph-properties fo:margin-top="0in" fo:margin-left="0in">
        <style:tab-stops/>
      </style:paragraph-properties>
      <style:text-properties style:font-name="Gill Sans MT" fo:font-size="7pt" style:font-size-asian="7pt"/>
    </style:style>
    <style:style style:name="P2132" style:parent-style-name="TableParagraph" style:family="paragraph">
      <style:paragraph-properties fo:margin-top="0.0062in" fo:margin-left="0in">
        <style:tab-stops/>
      </style:paragraph-properties>
      <style:text-properties style:font-name="Gill Sans MT" fo:font-size="9pt" style:font-size-asian="9pt"/>
    </style:style>
    <style:style style:name="P2133" style:parent-style-name="TableParagraph" style:family="paragraph">
      <style:paragraph-properties fo:margin-top="0.0006in"/>
    </style:style>
    <style:style style:name="T2134" style:parent-style-name="Fonteparág.padrão" style:family="text">
      <style:text-properties fo:color="#414042" style:text-scale="110%" fo:font-size="6.5pt" style:font-size-asian="6.5pt"/>
    </style:style>
    <style:style style:name="TableCell2135" style:family="table-cell">
      <style:table-cell-properties fo:border="0.0069in solid #FFFFFF" fo:background-color="#E9EDF4" style:writing-mode="lr-tb" fo:padding-top="0in" fo:padding-left="0in" fo:padding-bottom="0in" fo:padding-right="0in"/>
    </style:style>
    <style:style style:name="T2136" style:parent-style-name="Fonteparág.padrão" style:family="text">
      <style:text-properties fo:color="#414042" fo:font-size="6.5pt" style:font-size-asian="6.5pt"/>
    </style:style>
    <style:style style:name="TableCell2137" style:family="table-cell">
      <style:table-cell-properties fo:border="0.0069in solid #FFFFFF" fo:background-color="#E9EDF4" style:writing-mode="lr-tb" fo:padding-top="0in" fo:padding-left="0in" fo:padding-bottom="0in" fo:padding-right="0in"/>
    </style:style>
    <style:style style:name="P2138" style:parent-style-name="TableParagraph" style:family="paragraph">
      <style:paragraph-properties fo:text-align="center" fo:margin-left="0.1486in" fo:margin-right="0.1409in">
        <style:tab-stops/>
      </style:paragraph-properties>
    </style:style>
    <style:style style:name="T2139" style:parent-style-name="Fonteparág.padrão" style:family="text">
      <style:text-properties fo:color="#414042" style:text-scale="110%" fo:font-size="6.5pt" style:font-size-asian="6.5pt"/>
    </style:style>
    <style:style style:name="TableRow2140" style:family="table-row">
      <style:table-row-properties style:min-row-height="0.2118in" style:use-optimal-row-height="false"/>
    </style:style>
    <style:style style:name="P2141" style:parent-style-name="Normal" style:family="paragraph">
      <style:text-properties fo:font-size="1pt" style:font-size-asian="1pt" style:font-size-complex="1pt"/>
    </style:style>
    <style:style style:name="TableCell2142" style:family="table-cell">
      <style:table-cell-properties fo:border="0.0069in solid #FFFFFF" fo:background-color="#E9EDF4" style:writing-mode="lr-tb" fo:padding-top="0in" fo:padding-left="0in" fo:padding-bottom="0in" fo:padding-right="0in"/>
    </style:style>
    <style:style style:name="T2143" style:parent-style-name="Fonteparág.padrão" style:family="text">
      <style:text-properties fo:color="#414042" style:text-scale="105%" fo:font-size="6.5pt" style:font-size-asian="6.5pt"/>
    </style:style>
    <style:style style:name="TableCell2144" style:family="table-cell">
      <style:table-cell-properties fo:border="0.0069in solid #FFFFFF" fo:background-color="#E9EDF4" style:writing-mode="lr-tb" fo:padding-top="0in" fo:padding-left="0in" fo:padding-bottom="0in" fo:padding-right="0in"/>
    </style:style>
    <style:style style:name="P2145" style:parent-style-name="TableParagraph" style:family="paragraph">
      <style:paragraph-properties fo:text-align="center" fo:margin-left="0.1486in" fo:margin-right="0.1409in">
        <style:tab-stops/>
      </style:paragraph-properties>
    </style:style>
    <style:style style:name="T2146" style:parent-style-name="Fonteparág.padrão" style:family="text">
      <style:text-properties fo:color="#414042" style:text-scale="110%" fo:font-size="6.5pt" style:font-size-asian="6.5pt"/>
    </style:style>
    <style:style style:name="TableRow2147" style:family="table-row">
      <style:table-row-properties style:min-row-height="0.2118in" style:use-optimal-row-height="false"/>
    </style:style>
    <style:style style:name="P2148" style:parent-style-name="Normal" style:family="paragraph">
      <style:text-properties fo:font-size="1pt" style:font-size-asian="1pt" style:font-size-complex="1pt"/>
    </style:style>
    <style:style style:name="TableCell2149" style:family="table-cell">
      <style:table-cell-properties fo:border="0.0069in solid #FFFFFF" fo:background-color="#E9EDF4" style:writing-mode="lr-tb" fo:padding-top="0in" fo:padding-left="0in" fo:padding-bottom="0in" fo:padding-right="0in"/>
    </style:style>
    <style:style style:name="T2150" style:parent-style-name="Fonteparág.padrão" style:family="text">
      <style:text-properties fo:color="#414042" style:text-scale="110%" fo:font-size="6.5pt" style:font-size-asian="6.5pt"/>
    </style:style>
    <style:style style:name="TableCell2151" style:family="table-cell">
      <style:table-cell-properties fo:border="0.0069in solid #FFFFFF" fo:background-color="#E9EDF4" style:writing-mode="lr-tb" fo:padding-top="0in" fo:padding-left="0in" fo:padding-bottom="0in" fo:padding-right="0in"/>
    </style:style>
    <style:style style:name="P2152" style:parent-style-name="TableParagraph" style:family="paragraph">
      <style:paragraph-properties fo:text-align="center" fo:margin-left="0.1486in" fo:margin-right="0.1409in">
        <style:tab-stops/>
      </style:paragraph-properties>
    </style:style>
    <style:style style:name="T2153" style:parent-style-name="Fonteparág.padrão" style:family="text">
      <style:text-properties fo:color="#414042" style:text-scale="110%" fo:font-size="6.5pt" style:font-size-asian="6.5pt"/>
    </style:style>
    <style:style style:name="TableRow2154" style:family="table-row">
      <style:table-row-properties style:min-row-height="0.2118in" style:use-optimal-row-height="false"/>
    </style:style>
    <style:style style:name="P2155" style:parent-style-name="Normal" style:family="paragraph">
      <style:text-properties fo:font-size="1pt" style:font-size-asian="1pt" style:font-size-complex="1pt"/>
    </style:style>
    <style:style style:name="TableCell2156" style:family="table-cell">
      <style:table-cell-properties fo:border="0.0069in solid #FFFFFF" fo:background-color="#E9EDF4" style:writing-mode="lr-tb" fo:padding-top="0in" fo:padding-left="0in" fo:padding-bottom="0in" fo:padding-right="0in"/>
    </style:style>
    <style:style style:name="T2157" style:parent-style-name="Fonteparág.padrão" style:family="text">
      <style:text-properties fo:color="#414042" style:text-scale="115%" fo:font-size="6.5pt" style:font-size-asian="6.5pt"/>
    </style:style>
    <style:style style:name="TableCell2158" style:family="table-cell">
      <style:table-cell-properties fo:border="0.0069in solid #FFFFFF" fo:background-color="#E9EDF4" style:writing-mode="lr-tb" fo:padding-top="0in" fo:padding-left="0in" fo:padding-bottom="0in" fo:padding-right="0in"/>
    </style:style>
    <style:style style:name="P2159" style:parent-style-name="TableParagraph" style:family="paragraph">
      <style:paragraph-properties fo:text-align="center" fo:margin-left="0.1486in" fo:margin-right="0.1409in">
        <style:tab-stops/>
      </style:paragraph-properties>
    </style:style>
    <style:style style:name="T2160" style:parent-style-name="Fonteparág.padrão" style:family="text">
      <style:text-properties fo:color="#414042" style:text-scale="110%" fo:font-size="6.5pt" style:font-size-asian="6.5pt"/>
    </style:style>
    <style:style style:name="TableRow2161" style:family="table-row">
      <style:table-row-properties style:min-row-height="0.2118in" style:use-optimal-row-height="false"/>
    </style:style>
    <style:style style:name="P2162" style:parent-style-name="Normal" style:family="paragraph">
      <style:text-properties fo:font-size="1pt" style:font-size-asian="1pt" style:font-size-complex="1pt"/>
    </style:style>
    <style:style style:name="TableCell2163" style:family="table-cell">
      <style:table-cell-properties fo:border="0.0069in solid #FFFFFF" fo:background-color="#E9EDF4" style:writing-mode="lr-tb" fo:padding-top="0in" fo:padding-left="0in" fo:padding-bottom="0in" fo:padding-right="0in"/>
    </style:style>
    <style:style style:name="T2164" style:parent-style-name="Fonteparág.padrão" style:family="text">
      <style:text-properties fo:color="#414042" style:text-scale="105%" fo:font-size="6.5pt" style:font-size-asian="6.5pt"/>
    </style:style>
    <style:style style:name="TableCell2165" style:family="table-cell">
      <style:table-cell-properties fo:border="0.0069in solid #FFFFFF" fo:background-color="#E9EDF4" style:writing-mode="lr-tb" fo:padding-top="0in" fo:padding-left="0in" fo:padding-bottom="0in" fo:padding-right="0in"/>
    </style:style>
    <style:style style:name="P2166" style:parent-style-name="TableParagraph" style:family="paragraph">
      <style:paragraph-properties fo:text-align="center" fo:margin-left="0.1486in" fo:margin-right="0.1409in">
        <style:tab-stops/>
      </style:paragraph-properties>
    </style:style>
    <style:style style:name="T2167" style:parent-style-name="Fonteparág.padrão" style:family="text">
      <style:text-properties fo:color="#414042" style:text-scale="110%" fo:font-size="6.5pt" style:font-size-asian="6.5pt"/>
    </style:style>
    <style:style style:name="TableRow2168" style:family="table-row">
      <style:table-row-properties style:min-row-height="0.2118in" style:use-optimal-row-height="false"/>
    </style:style>
    <style:style style:name="TableCell2169" style:family="table-cell">
      <style:table-cell-properties fo:border="0.0069in solid #FFFFFF" fo:background-color="#F2F5F8" style:writing-mode="lr-tb" fo:padding-top="0in" fo:padding-left="0in" fo:padding-bottom="0in" fo:padding-right="0in"/>
    </style:style>
    <style:style style:name="P2170" style:parent-style-name="TableParagraph" style:family="paragraph">
      <style:paragraph-properties fo:margin-top="0in" fo:margin-left="0in">
        <style:tab-stops/>
      </style:paragraph-properties>
      <style:text-properties style:font-name="Gill Sans MT" fo:font-size="7pt" style:font-size-asian="7pt"/>
    </style:style>
    <style:style style:name="P2171" style:parent-style-name="TableParagraph" style:family="paragraph">
      <style:paragraph-properties fo:margin-top="0in" fo:margin-left="0in">
        <style:tab-stops/>
      </style:paragraph-properties>
      <style:text-properties style:font-name="Gill Sans MT" fo:font-size="7pt" style:font-size-asian="7pt"/>
    </style:style>
    <style:style style:name="P2172" style:parent-style-name="TableParagraph" style:family="paragraph">
      <style:paragraph-properties fo:margin-top="0in" fo:margin-left="0in">
        <style:tab-stops/>
      </style:paragraph-properties>
      <style:text-properties style:font-name="Gill Sans MT" fo:font-size="7pt" style:font-size-asian="7pt"/>
    </style:style>
    <style:style style:name="P2173" style:parent-style-name="TableParagraph" style:family="paragraph">
      <style:paragraph-properties fo:margin-top="0in" fo:margin-left="0in">
        <style:tab-stops/>
      </style:paragraph-properties>
      <style:text-properties style:font-name="Gill Sans MT" fo:font-size="7pt" style:font-size-asian="7pt"/>
    </style:style>
    <style:style style:name="P2174" style:parent-style-name="TableParagraph" style:family="paragraph">
      <style:paragraph-properties fo:margin-top="0in" fo:margin-left="0in">
        <style:tab-stops/>
      </style:paragraph-properties>
      <style:text-properties style:font-name="Gill Sans MT" fo:font-size="7pt" style:font-size-asian="7pt"/>
    </style:style>
    <style:style style:name="P2175" style:parent-style-name="TableParagraph" style:family="paragraph">
      <style:paragraph-properties fo:margin-top="0in" fo:margin-left="0in">
        <style:tab-stops/>
      </style:paragraph-properties>
      <style:text-properties style:font-name="Gill Sans MT" fo:font-size="7pt" style:font-size-asian="7pt"/>
    </style:style>
    <style:style style:name="P2176" style:parent-style-name="TableParagraph" style:family="paragraph">
      <style:paragraph-properties fo:margin-top="0.0013in" fo:margin-left="0in">
        <style:tab-stops/>
      </style:paragraph-properties>
      <style:text-properties style:font-name="Gill Sans MT" fo:font-size="9pt" style:font-size-asian="9pt"/>
    </style:style>
    <style:style style:name="P2177" style:parent-style-name="TableParagraph" style:family="paragraph">
      <style:paragraph-properties fo:margin-top="0.0006in" fo:line-height="95%" fo:margin-right="0.0243in"/>
    </style:style>
    <style:style style:name="T2178" style:parent-style-name="Fonteparág.padrão" style:family="text">
      <style:text-properties fo:color="#414042" style:text-scale="110%" fo:font-size="6.5pt" style:font-size-asian="6.5pt"/>
    </style:style>
    <style:style style:name="TableCell2179" style:family="table-cell">
      <style:table-cell-properties fo:border="0.0069in solid #FFFFFF" fo:background-color="#F2F5F8" style:writing-mode="lr-tb" fo:padding-top="0in" fo:padding-left="0in" fo:padding-bottom="0in" fo:padding-right="0in"/>
    </style:style>
    <style:style style:name="T2180" style:parent-style-name="Fonteparág.padrão" style:family="text">
      <style:text-properties fo:color="#414042" style:text-scale="105%" fo:font-size="6.5pt" style:font-size-asian="6.5pt"/>
    </style:style>
    <style:style style:name="TableCell2181" style:family="table-cell">
      <style:table-cell-properties fo:border="0.0069in solid #FFFFFF" fo:background-color="#F2F5F8" style:writing-mode="lr-tb" fo:padding-top="0in" fo:padding-left="0in" fo:padding-bottom="0in" fo:padding-right="0in"/>
    </style:style>
    <style:style style:name="P2182" style:parent-style-name="TableParagraph" style:family="paragraph">
      <style:paragraph-properties fo:text-align="center" fo:margin-left="0.1486in" fo:margin-right="0.1409in">
        <style:tab-stops/>
      </style:paragraph-properties>
    </style:style>
    <style:style style:name="T2183" style:parent-style-name="Fonteparág.padrão" style:family="text">
      <style:text-properties fo:color="#414042" style:text-scale="110%" fo:font-size="6.5pt" style:font-size-asian="6.5pt"/>
    </style:style>
    <style:style style:name="TableRow2184" style:family="table-row">
      <style:table-row-properties style:min-row-height="0.2118in" style:use-optimal-row-height="false"/>
    </style:style>
    <style:style style:name="P2185" style:parent-style-name="Normal" style:family="paragraph">
      <style:text-properties fo:font-size="1pt" style:font-size-asian="1pt" style:font-size-complex="1pt"/>
    </style:style>
    <style:style style:name="TableCell2186" style:family="table-cell">
      <style:table-cell-properties fo:border="0.0069in solid #FFFFFF" fo:background-color="#F2F5F8" style:writing-mode="lr-tb" fo:padding-top="0in" fo:padding-left="0in" fo:padding-bottom="0in" fo:padding-right="0in"/>
    </style:style>
    <style:style style:name="T2187" style:parent-style-name="Fonteparág.padrão" style:family="text">
      <style:text-properties fo:color="#414042" style:text-scale="105%" fo:font-size="6.5pt" style:font-size-asian="6.5pt"/>
    </style:style>
    <style:style style:name="TableCell2188" style:family="table-cell">
      <style:table-cell-properties fo:border="0.0069in solid #FFFFFF" fo:background-color="#F2F5F8" style:writing-mode="lr-tb" fo:padding-top="0in" fo:padding-left="0in" fo:padding-bottom="0in" fo:padding-right="0in"/>
    </style:style>
    <style:style style:name="P2189" style:parent-style-name="TableParagraph" style:family="paragraph">
      <style:paragraph-properties fo:text-align="center" fo:margin-left="0.1486in" fo:margin-right="0.1409in">
        <style:tab-stops/>
      </style:paragraph-properties>
    </style:style>
    <style:style style:name="T2190" style:parent-style-name="Fonteparág.padrão" style:family="text">
      <style:text-properties fo:color="#414042" style:text-scale="110%" fo:font-size="6.5pt" style:font-size-asian="6.5pt"/>
    </style:style>
    <style:style style:name="TableRow2191" style:family="table-row">
      <style:table-row-properties style:min-row-height="0.2118in" style:use-optimal-row-height="false"/>
    </style:style>
    <style:style style:name="P2192" style:parent-style-name="Normal" style:family="paragraph">
      <style:text-properties fo:font-size="1pt" style:font-size-asian="1pt" style:font-size-complex="1pt"/>
    </style:style>
    <style:style style:name="TableCell2193" style:family="table-cell">
      <style:table-cell-properties fo:border="0.0069in solid #FFFFFF" fo:background-color="#F2F5F8" style:writing-mode="lr-tb" fo:padding-top="0in" fo:padding-left="0in" fo:padding-bottom="0in" fo:padding-right="0in"/>
    </style:style>
    <style:style style:name="T2194" style:parent-style-name="Fonteparág.padrão" style:family="text">
      <style:text-properties fo:color="#414042" style:text-scale="105%" fo:font-size="6.5pt" style:font-size-asian="6.5pt"/>
    </style:style>
    <style:style style:name="TableCell2195" style:family="table-cell">
      <style:table-cell-properties fo:border="0.0069in solid #FFFFFF" fo:background-color="#F2F5F8" style:writing-mode="lr-tb" fo:padding-top="0in" fo:padding-left="0in" fo:padding-bottom="0in" fo:padding-right="0in"/>
    </style:style>
    <style:style style:name="P2196" style:parent-style-name="TableParagraph" style:family="paragraph">
      <style:paragraph-properties fo:text-align="center" fo:margin-left="0.1486in" fo:margin-right="0.1409in">
        <style:tab-stops/>
      </style:paragraph-properties>
    </style:style>
    <style:style style:name="T2197" style:parent-style-name="Fonteparág.padrão" style:family="text">
      <style:text-properties fo:color="#414042" style:text-scale="110%" fo:font-size="6.5pt" style:font-size-asian="6.5pt"/>
    </style:style>
    <style:style style:name="TableRow2198" style:family="table-row">
      <style:table-row-properties style:min-row-height="0.2118in" style:use-optimal-row-height="false"/>
    </style:style>
    <style:style style:name="P2199" style:parent-style-name="Normal" style:family="paragraph">
      <style:text-properties fo:font-size="1pt" style:font-size-asian="1pt" style:font-size-complex="1pt"/>
    </style:style>
    <style:style style:name="TableCell2200" style:family="table-cell">
      <style:table-cell-properties fo:border="0.0069in solid #FFFFFF" fo:background-color="#F2F5F8" style:writing-mode="lr-tb" fo:padding-top="0in" fo:padding-left="0in" fo:padding-bottom="0in" fo:padding-right="0in"/>
    </style:style>
    <style:style style:name="T2201" style:parent-style-name="Fonteparág.padrão" style:family="text">
      <style:text-properties fo:color="#414042" style:text-scale="105%" fo:font-size="6.5pt" style:font-size-asian="6.5pt"/>
    </style:style>
    <style:style style:name="TableCell2202" style:family="table-cell">
      <style:table-cell-properties fo:border="0.0069in solid #FFFFFF" fo:background-color="#F2F5F8" style:writing-mode="lr-tb" fo:padding-top="0in" fo:padding-left="0in" fo:padding-bottom="0in" fo:padding-right="0in"/>
    </style:style>
    <style:style style:name="P2203" style:parent-style-name="TableParagraph" style:family="paragraph">
      <style:paragraph-properties fo:text-align="center" fo:margin-left="0.1486in" fo:margin-right="0.1409in">
        <style:tab-stops/>
      </style:paragraph-properties>
    </style:style>
    <style:style style:name="T2204" style:parent-style-name="Fonteparág.padrão" style:family="text">
      <style:text-properties fo:color="#414042" style:text-scale="110%" fo:font-size="6.5pt" style:font-size-asian="6.5pt"/>
    </style:style>
    <style:style style:name="TableRow2205" style:family="table-row">
      <style:table-row-properties style:min-row-height="0.2118in" style:use-optimal-row-height="false"/>
    </style:style>
    <style:style style:name="P2206" style:parent-style-name="Normal" style:family="paragraph">
      <style:text-properties fo:font-size="1pt" style:font-size-asian="1pt" style:font-size-complex="1pt"/>
    </style:style>
    <style:style style:name="TableCell2207" style:family="table-cell">
      <style:table-cell-properties fo:border="0.0069in solid #FFFFFF" fo:background-color="#F2F5F8" style:writing-mode="lr-tb" fo:padding-top="0in" fo:padding-left="0in" fo:padding-bottom="0in" fo:padding-right="0in"/>
    </style:style>
    <style:style style:name="T2208" style:parent-style-name="Fonteparág.padrão" style:family="text">
      <style:text-properties fo:color="#414042" style:text-scale="105%" fo:font-size="6.5pt" style:font-size-asian="6.5pt"/>
    </style:style>
    <style:style style:name="TableCell2209" style:family="table-cell">
      <style:table-cell-properties fo:border="0.0069in solid #FFFFFF" fo:background-color="#F2F5F8" style:writing-mode="lr-tb" fo:padding-top="0in" fo:padding-left="0in" fo:padding-bottom="0in" fo:padding-right="0in"/>
    </style:style>
    <style:style style:name="P2210" style:parent-style-name="TableParagraph" style:family="paragraph">
      <style:paragraph-properties fo:text-align="center" fo:margin-left="0.1486in" fo:margin-right="0.1409in">
        <style:tab-stops/>
      </style:paragraph-properties>
    </style:style>
    <style:style style:name="T2211" style:parent-style-name="Fonteparág.padrão" style:family="text">
      <style:text-properties fo:color="#414042" style:text-scale="110%" fo:font-size="6.5pt" style:font-size-asian="6.5pt"/>
    </style:style>
    <style:style style:name="TableRow2212" style:family="table-row">
      <style:table-row-properties style:min-row-height="0.2118in" style:use-optimal-row-height="false"/>
    </style:style>
    <style:style style:name="P2213" style:parent-style-name="Normal" style:family="paragraph">
      <style:text-properties fo:font-size="1pt" style:font-size-asian="1pt" style:font-size-complex="1pt"/>
    </style:style>
    <style:style style:name="TableCell2214" style:family="table-cell">
      <style:table-cell-properties fo:border="0.0069in solid #FFFFFF" fo:background-color="#F2F5F8" style:writing-mode="lr-tb" fo:padding-top="0in" fo:padding-left="0in" fo:padding-bottom="0in" fo:padding-right="0in"/>
    </style:style>
    <style:style style:name="T2215" style:parent-style-name="Fonteparág.padrão" style:family="text">
      <style:text-properties fo:color="#414042" style:text-scale="105%" fo:font-size="6.5pt" style:font-size-asian="6.5pt"/>
    </style:style>
    <style:style style:name="TableCell2216" style:family="table-cell">
      <style:table-cell-properties fo:border="0.0069in solid #FFFFFF" fo:background-color="#F2F5F8" style:writing-mode="lr-tb" fo:padding-top="0in" fo:padding-left="0in" fo:padding-bottom="0in" fo:padding-right="0in"/>
    </style:style>
    <style:style style:name="P2217" style:parent-style-name="TableParagraph" style:family="paragraph">
      <style:paragraph-properties fo:text-align="center" fo:margin-left="0.1486in" fo:margin-right="0.1409in">
        <style:tab-stops/>
      </style:paragraph-properties>
    </style:style>
    <style:style style:name="T2218" style:parent-style-name="Fonteparág.padrão" style:family="text">
      <style:text-properties fo:color="#414042" style:text-scale="110%" fo:font-size="6.5pt" style:font-size-asian="6.5pt"/>
    </style:style>
    <style:style style:name="TableRow2219" style:family="table-row">
      <style:table-row-properties style:min-row-height="0.3159in" style:use-optimal-row-height="false"/>
    </style:style>
    <style:style style:name="P2220" style:parent-style-name="Normal" style:family="paragraph">
      <style:text-properties fo:font-size="1pt" style:font-size-asian="1pt" style:font-size-complex="1pt"/>
    </style:style>
    <style:style style:name="TableCell2221" style:family="table-cell">
      <style:table-cell-properties fo:border="0.0069in solid #FFFFFF" fo:background-color="#F2F5F8" style:writing-mode="lr-tb" fo:padding-top="0in" fo:padding-left="0in" fo:padding-bottom="0in" fo:padding-right="0in"/>
    </style:style>
    <style:style style:name="P2222" style:parent-style-name="TableParagraph" style:family="paragraph">
      <style:paragraph-properties fo:margin-top="0.0555in" fo:line-height="95%"/>
    </style:style>
    <style:style style:name="T2223" style:parent-style-name="Fonteparág.padrão" style:family="text">
      <style:text-properties fo:color="#414042" style:text-scale="110%" fo:font-size="6.5pt" style:font-size-asian="6.5pt"/>
    </style:style>
    <style:style style:name="TableCell2224" style:family="table-cell">
      <style:table-cell-properties fo:border="0.0069in solid #FFFFFF" fo:background-color="#F2F5F8" style:writing-mode="lr-tb" fo:padding-top="0in" fo:padding-left="0in" fo:padding-bottom="0in" fo:padding-right="0in"/>
    </style:style>
    <style:style style:name="P2225" style:parent-style-name="TableParagraph" style:family="paragraph">
      <style:paragraph-properties fo:margin-top="0.0062in" fo:margin-left="0in">
        <style:tab-stops/>
      </style:paragraph-properties>
      <style:text-properties style:font-name="Gill Sans MT" fo:font-size="6pt" style:font-size-asian="6pt"/>
    </style:style>
    <style:style style:name="P2226" style:parent-style-name="TableParagraph" style:family="paragraph">
      <style:paragraph-properties fo:text-align="center" fo:margin-top="0in" fo:margin-left="0.1486in" fo:margin-right="0.1409in">
        <style:tab-stops/>
      </style:paragraph-properties>
    </style:style>
    <style:style style:name="T2227" style:parent-style-name="Fonteparág.padrão" style:family="text">
      <style:text-properties fo:color="#414042" style:text-scale="110%" fo:font-size="6.5pt" style:font-size-asian="6.5pt"/>
    </style:style>
    <style:style style:name="TableRow2228" style:family="table-row">
      <style:table-row-properties style:min-row-height="0.2118in" style:use-optimal-row-height="false"/>
    </style:style>
    <style:style style:name="P2229" style:parent-style-name="Normal" style:family="paragraph">
      <style:text-properties fo:font-size="1pt" style:font-size-asian="1pt" style:font-size-complex="1pt"/>
    </style:style>
    <style:style style:name="TableCell2230" style:family="table-cell">
      <style:table-cell-properties fo:border="0.0069in solid #FFFFFF" fo:background-color="#F2F5F8" style:writing-mode="lr-tb" fo:padding-top="0in" fo:padding-left="0in" fo:padding-bottom="0in" fo:padding-right="0in"/>
    </style:style>
    <style:style style:name="T2231" style:parent-style-name="Fonteparág.padrão" style:family="text">
      <style:text-properties fo:color="#414042" style:text-scale="105%" fo:font-size="6.5pt" style:font-size-asian="6.5pt"/>
    </style:style>
    <style:style style:name="TableCell2232" style:family="table-cell">
      <style:table-cell-properties fo:border="0.0069in solid #FFFFFF" fo:background-color="#F2F5F8" style:writing-mode="lr-tb" fo:padding-top="0in" fo:padding-left="0in" fo:padding-bottom="0in" fo:padding-right="0in"/>
    </style:style>
    <style:style style:name="P2233" style:parent-style-name="TableParagraph" style:family="paragraph">
      <style:paragraph-properties fo:text-align="center" fo:margin-left="0.1486in" fo:margin-right="0.1409in">
        <style:tab-stops/>
      </style:paragraph-properties>
    </style:style>
    <style:style style:name="T2234" style:parent-style-name="Fonteparág.padrão" style:family="text">
      <style:text-properties fo:color="#414042" style:text-scale="110%" fo:font-size="6.5pt" style:font-size-asian="6.5pt"/>
    </style:style>
    <style:style style:name="TableRow2235" style:family="table-row">
      <style:table-row-properties style:min-row-height="0.2118in" style:use-optimal-row-height="false"/>
    </style:style>
    <style:style style:name="TableCell2236" style:family="table-cell">
      <style:table-cell-properties fo:border="0.0069in solid #FFFFFF" fo:background-color="#D9E1EC" style:writing-mode="lr-tb" fo:padding-top="0in" fo:padding-left="0in" fo:padding-bottom="0in" fo:padding-right="0in"/>
    </style:style>
    <style:style style:name="T2237" style:parent-style-name="Fonteparág.padrão" style:family="text">
      <style:text-properties fo:color="#414042" style:text-scale="105%" fo:font-size="6.5pt" style:font-size-asian="6.5pt"/>
    </style:style>
    <style:style style:name="TableCell2238" style:family="table-cell">
      <style:table-cell-properties fo:border="0.0069in solid #FFFFFF" fo:background-color="#D9E1EC" style:writing-mode="lr-tb" fo:padding-top="0in" fo:padding-left="0in" fo:padding-bottom="0in" fo:padding-right="0in"/>
    </style:style>
    <style:style style:name="P2239" style:parent-style-name="TableParagraph" style:family="paragraph">
      <style:paragraph-properties fo:margin-top="0in" fo:margin-left="0in">
        <style:tab-stops/>
      </style:paragraph-properties>
      <style:text-properties style:font-name="Times New Roman" fo:font-size="7pt" style:font-size-asian="7pt"/>
    </style:style>
    <style:style style:name="TableCell2240" style:family="table-cell">
      <style:table-cell-properties fo:border="0.0069in solid #FFFFFF" fo:background-color="#D9E1EC" style:writing-mode="lr-tb" fo:padding-top="0in" fo:padding-left="0in" fo:padding-bottom="0in" fo:padding-right="0in"/>
    </style:style>
    <style:style style:name="P2241" style:parent-style-name="TableParagraph" style:family="paragraph">
      <style:paragraph-properties fo:text-align="center" fo:margin-left="0.1486in" fo:margin-right="0.1409in">
        <style:tab-stops/>
      </style:paragraph-properties>
    </style:style>
    <style:style style:name="T2242" style:parent-style-name="Fonteparág.padrão" style:family="text">
      <style:text-properties fo:color="#414042" style:text-scale="110%" fo:font-size="6.5pt" style:font-size-asian="6.5pt"/>
    </style:style>
    <style:style style:family="graphic" style:name="a45">
      <style:graphic-properties draw:fill="none" draw:stroke="dash" draw:stroke-dash="a44" svg:stroke-width="0.00694in" svg:stroke-color="#9ab5cd" svg:stroke-opacity="100%" draw:stroke-linejoin="round"/>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dash" draw:stroke-dash="a46" svg:stroke-width="0.00694in" svg:stroke-color="#9ab5cd" svg:stroke-opacity="100%" draw:stroke-linejoin="round"/>
    </style:style>
    <style:style style:family="graphic" style:name="a266">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48">
      <style:graphic-properties draw:fill="solid" draw:fill-color="#7097b7" draw:opacity="100%" draw:stroke="none"/>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389in" svg:stroke-color="#aec3d7" svg:stroke-opacity="100%" draw:stroke-linejoin="round"/>
    </style:style>
    <style:style style:family="graphic" style:name="a268">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dash" draw:stroke-dash="a150" svg:stroke-width="0.00694in" svg:stroke-color="#9ab5cd" svg:stroke-opacity="100%" draw:stroke-linejoin="round"/>
    </style:style>
    <style:style style:family="graphic" style:name="a152">
      <style:graphic-properties draw:fill="solid" draw:fill-color="#d1dce8" draw:opacity="100%" draw:stroke="none"/>
    </style:style>
    <style:style style:family="graphic" style:name="a153">
      <style:graphic-properties draw:fill="none" draw:stroke="solid" svg:stroke-width="0.01389in" svg:stroke-color="#ffffff" svg:stroke-opacity="100%" draw:stroke-linejoin="round"/>
    </style:style>
    <style:style style:family="graphic" style:name="a155">
      <style:graphic-properties draw:fill="none" draw:stroke="dash" draw:stroke-dash="a154" svg:stroke-width="0.00694in" svg:stroke-color="#9ab5cd" svg:stroke-opacity="100%" draw:stroke-linejoin="round"/>
    </style:style>
    <style:style style:family="graphic" style:name="a156">
      <style:graphic-properties draw:fill="solid" draw:fill-color="#d1dce8" draw:opacity="100%" draw:stroke="none"/>
    </style:style>
    <style:style style:family="graphic" style:name="a157">
      <style:graphic-properties draw:fill="none" draw:stroke="solid" svg:stroke-width="0.01389in" svg:stroke-color="#ffffff" svg:stroke-opacity="100%" draw:stroke-linejoin="round"/>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5e809b" draw:opacity="100%" draw:stroke="none"/>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dash" draw:stroke-dash="a158" svg:stroke-width="0.00694in" svg:stroke-color="#9ab5cd" svg:stroke-opacity="100%" draw:stroke-linejoin="round"/>
    </style:style>
    <style:style style:family="graphic" style:name="a51">
      <style:graphic-properties draw:fill="none" draw:stroke="solid" svg:stroke-width="0.02778in" svg:stroke-color="#ffffff" svg:stroke-opacity="100%" draw:stroke-linejoin="round"/>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foreground" style:horizontal-rel="page" style:vertical-rel="paragraph" style:horizontal-pos="from-left" style:vertical-pos="from-top"/>
    </style:style>
    <style:style style:family="graphic" style:name="a52">
      <style:graphic-properties draw:fill="solid" draw:fill-color="#e4dcca" draw:opacity="100%" draw:stroke="none"/>
    </style:style>
    <style:style style:family="graphic" style:name="a53">
      <style:graphic-properties draw:fill="solid" draw:fill-color="#d1dce8" draw:opacity="100%" draw:stroke="none"/>
    </style:style>
    <style:style style:family="graphic" style:name="a204">
      <style:graphic-properties draw:fill="none" draw:stroke="dash" draw:stroke-dash="a203" svg:stroke-width="0.00694in" svg:stroke-color="#9ab5cd" svg:stroke-opacity="100%" draw:stroke-linejoin="round"/>
    </style:style>
    <style:style style:family="graphic" style:name="a54">
      <style:graphic-properties draw:fill="none" draw:stroke="solid" svg:stroke-width="0.01389in" svg:stroke-color="#ffffff" svg:stroke-opacity="100%" draw:stroke-linejoin="round"/>
    </style:style>
    <style:style style:family="graphic" style:name="a205">
      <style:graphic-properties draw:fill="solid" draw:fill-color="#9ab5cd" draw:opacity="100%" draw:stroke="none"/>
    </style:style>
    <style:style style:family="graphic" style:name="a55">
      <style:graphic-properties draw:fill="solid" draw:fill-color="#d1dce8" draw:opacity="100%" draw:stroke="none"/>
    </style:style>
    <style:style style:family="graphic" style:name="a206">
      <style:graphic-properties style:wrap="run-through" style:run-through="foreground" style:horizontal-rel="page" style:vertical-rel="paragraph" style:horizontal-pos="from-left" style:vertical-pos="from-top"/>
    </style:style>
    <style:style style:family="graphic" style:name="a56">
      <style:graphic-properties draw:fill="none" draw:stroke="solid" svg:stroke-width="0.01389in" svg:stroke-color="#ffffff" svg:stroke-opacity="100%" draw:stroke-linejoin="round"/>
    </style:style>
    <style:style style:family="graphic" style:name="a57">
      <style:graphic-properties draw:fill="solid" draw:fill-color="#d1dce8" draw:opacity="100%" draw:stroke="none"/>
    </style:style>
    <style:style style:family="graphic" style:name="a208">
      <style:graphic-properties draw:fill="none" draw:stroke="dash" draw:stroke-dash="a207" svg:stroke-width="0.00694in" svg:stroke-color="#9ab5cd" svg:stroke-opacity="100%" draw:stroke-linejoin="round"/>
    </style:style>
    <style:style style:family="graphic" style:name="a58">
      <style:graphic-properties draw:fill="none" draw:stroke="solid" svg:stroke-width="0.01389in" svg:stroke-color="#ffffff" svg:stroke-opacity="100%" draw:stroke-linejoin="round"/>
    </style:style>
    <style:style style:family="graphic" style:name="a209">
      <style:graphic-properties draw:fill="solid" draw:fill-color="#9ab5cd" draw:opacity="100%" draw:stroke="none"/>
    </style:style>
    <style:style style:family="graphic" style:name="a59">
      <style:graphic-properties draw:fill="solid" draw:fill-color="#d1dce8" draw:opacity="100%" draw:stroke="none"/>
    </style:style>
    <style:style style:family="graphic" style:name="a4">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d1dce8" draw:opacity="100%" draw:stroke="none"/>
    </style:style>
    <style:style style:family="graphic" style:name="a161">
      <style:graphic-properties draw:fill="none" draw:stroke="solid" svg:stroke-width="0.01389in" svg:stroke-color="#ffffff" svg:stroke-opacity="100%" draw:stroke-linejoin="round"/>
    </style:style>
    <style:style style:family="graphic" style:name="a163">
      <style:graphic-properties draw:fill="none" draw:stroke="dash" draw:stroke-dash="a162" svg:stroke-width="0.00694in" svg:stroke-color="#9ab5cd" svg:stroke-opacity="100%" draw:stroke-linejoin="round"/>
    </style:style>
    <style:style style:family="graphic" style:name="a164">
      <style:graphic-properties draw:fill="solid" draw:fill-color="#d1dce8" draw:opacity="100%" draw:stroke="none"/>
    </style:style>
    <style:style style:family="graphic" style:name="a165">
      <style:graphic-properties draw:fill="none" draw:stroke="solid" svg:stroke-width="0.01389in" svg:stroke-color="#ffffff" svg:stroke-opacity="100%" draw:stroke-linejoin="round"/>
    </style:style>
    <style:style style:family="graphic" style:name="a167">
      <style:graphic-properties draw:fill="none" draw:stroke="dash" draw:stroke-dash="a166" svg:stroke-width="0.00694in" svg:stroke-color="#9ab5cd" svg:stroke-opacity="100%" draw:stroke-linejoin="round"/>
    </style:style>
    <style:style style:family="graphic" style:name="a211">
      <style:graphic-properties draw:fill="none" draw:stroke="dash" draw:stroke-dash="a210" svg:stroke-width="0.00694in" svg:stroke-color="#9ab5cd" svg:stroke-opacity="100%" draw:stroke-linejoin="round"/>
    </style:style>
    <style:style style:family="graphic" style:name="a169">
      <style:graphic-properties draw:fill="none" draw:stroke="dash" draw:stroke-dash="a168" svg:stroke-width="0.00694in" svg:stroke-color="#9ab5cd" svg:stroke-opacity="100%" draw:stroke-linejoin="round"/>
    </style:style>
    <style:style style:family="graphic" style:name="a60">
      <style:graphic-properties draw:fill="none" draw:stroke="solid" svg:stroke-width="0.01389in" svg:stroke-color="#ffffff" svg:stroke-opacity="100%" draw:stroke-linejoin="round"/>
    </style:style>
    <style:style style:family="graphic" style:name="a212">
      <style:graphic-properties draw:fill="solid" draw:fill-color="#9ab5cd" draw:opacity="100%" draw:stroke="none"/>
    </style:style>
    <style:style style:family="graphic" style:name="a61">
      <style:graphic-properties draw:fill="solid" draw:fill-color="#d1dce8" draw:opacity="100%" draw:stroke="none"/>
    </style:style>
    <style:style style:family="graphic" style:name="a62">
      <style:graphic-properties draw:fill="none" draw:stroke="solid" svg:stroke-width="0.01389in" svg:stroke-color="#ffffff" svg:stroke-opacity="100%" draw:stroke-linejoin="round"/>
    </style:style>
    <style:style style:family="graphic" style:name="a214">
      <style:graphic-properties draw:fill="none" draw:stroke="dash" draw:stroke-dash="a213" svg:stroke-width="0.00694in" svg:stroke-color="#9ab5cd" svg:stroke-opacity="100%" draw:stroke-linejoin="round"/>
    </style:style>
    <style:style style:family="graphic" style:name="a63">
      <style:graphic-properties draw:fill="solid" draw:fill-color="#d1dce8" draw:opacity="100%" draw:stroke="none"/>
    </style:style>
    <style:style style:family="graphic" style:name="a215">
      <style:graphic-properties draw:fill="solid" draw:fill-color="#9ab5cd" draw:opacity="100%" draw:stroke="none"/>
    </style:style>
    <style:style style:family="graphic" style:name="a64">
      <style:graphic-properties draw:fill="none" draw:stroke="solid" svg:stroke-width="0.01389in" svg:stroke-color="#ffffff" svg:stroke-opacity="100%" draw:stroke-linejoin="round"/>
    </style:style>
    <style:style style:family="graphic" style:name="a65">
      <style:graphic-properties draw:fill="solid" draw:fill-color="#aec3d7" draw:opacity="100%" draw:stroke="none"/>
    </style:style>
    <style:style style:family="graphic" style:name="a217">
      <style:graphic-properties draw:fill="none" draw:stroke="dash" draw:stroke-dash="a216" svg:stroke-width="0.00694in" svg:stroke-color="#9ab5cd" svg:stroke-opacity="100%" draw:stroke-linejoin="round"/>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none" draw:stroke="dash" draw:stroke-dash="a218" svg:stroke-width="0.00694in" svg:stroke-color="#9ab5cd"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1389in" svg:stroke-color="#ffffff" svg:stroke-opacity="100%" draw:stroke-linejoin="round"/>
    </style:style>
    <style:style style:family="graphic" style:name="a101">
      <style:graphic-properties draw:fill="solid" draw:fill-color="#d1dce8" draw:opacity="100%" draw:stroke="none"/>
    </style:style>
    <style:style style:family="graphic" style:name="a102">
      <style:graphic-properties draw:fill="none" draw:stroke="solid" svg:stroke-width="0.01389in" svg:stroke-color="#ffffff" svg:stroke-opacity="100%" draw:stroke-linejoin="round"/>
    </style:style>
    <style:style style:family="graphic" style:name="a170">
      <style:graphic-properties draw:fill="solid" draw:fill-color="#d1dce8" draw:opacity="100%" draw:stroke="none"/>
    </style:style>
    <style:style style:family="graphic" style:name="a103">
      <style:graphic-properties draw:fill="solid" draw:fill-color="#e4dcca" draw:opacity="100%" draw:stroke="none"/>
    </style:style>
    <style:style style:family="graphic" style:name="a171">
      <style:graphic-properties draw:fill="none" draw:stroke="solid" svg:stroke-width="0.01389in" svg:stroke-color="#ffffff" svg:stroke-opacity="100%" draw:stroke-linejoin="round"/>
    </style:style>
    <style:style style:family="graphic" style:name="a104">
      <style:graphic-properties draw:fill="solid" draw:fill-color="#aec3d7" draw:opacity="100%" draw:stroke="none"/>
    </style:style>
    <style:style style:family="graphic" style:name="a172">
      <style:graphic-properties draw:fill="solid" draw:fill-color="#d1dce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ffffff"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dash" draw:stroke-dash="a174" svg:stroke-width="0.00694in" svg:stroke-color="#9ab5cd"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d1dce8" draw:opacity="100%" draw:stroke="none"/>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1389in" svg:stroke-color="#ffffff" svg:stroke-opacity="100%" draw:stroke-linejoin="roun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dash" draw:stroke-dash="a220" svg:stroke-width="0.00694in" svg:stroke-color="#9ab5cd" svg:stroke-opacity="100%" draw:stroke-linejoin="round"/>
    </style:style>
    <style:style style:family="graphic" style:name="a179">
      <style:graphic-properties draw:fill="none" draw:stroke="dash" draw:stroke-dash="a178" svg:stroke-width="0.00694in" svg:stroke-color="#9ab5cd" svg:stroke-opacity="100%" draw:stroke-linejoin="round"/>
    </style:style>
    <style:style style:family="graphic" style:name="a71">
      <style:graphic-properties style:wrap="none" style:horizontal-rel="page" style:vertical-rel="paragraph" style:horizontal-pos="from-left" style:vertical-pos="from-top"/>
    </style:style>
    <style:style style:family="graphic" style:name="a222">
      <style:graphic-properties draw:fill="none" draw:stroke="solid" svg:stroke-width="0.00694in" svg:stroke-color="#9ab5cd" svg:stroke-opacity="100%" draw:stroke-linejoin="round"/>
    </style:style>
    <style:style style:family="graphic" style:name="a223">
      <style:graphic-properties draw:fill="none" draw:stroke="solid" svg:stroke-width="0.00694in" svg:stroke-color="#9ab5cd" svg:stroke-opacity="100%" draw:stroke-linejoin="round"/>
    </style:style>
    <style:style style:family="graphic" style:name="a73">
      <style:graphic-properties draw:fill="none" draw:stroke="dash" draw:stroke-dash="a72" svg:stroke-width="0.00694in" svg:stroke-color="#9ab5cd" svg:stroke-opacity="100%" draw:stroke-linejoin="round"/>
    </style:style>
    <style:style style:family="graphic" style:name="a224">
      <style:graphic-properties draw:fill="none" draw:stroke="solid" svg:stroke-width="0.00694in" svg:stroke-color="#9ab5cd" svg:stroke-opacity="100%" draw:stroke-linejoin="round"/>
    </style:style>
    <style:style style:family="graphic" style:name="a225">
      <style:graphic-properties draw:fill="none" draw:stroke="solid" svg:stroke-width="0.01036in" svg:stroke-color="#9ab5cd" svg:stroke-opacity="100%" draw:stroke-linejoin="round"/>
    </style:style>
    <style:style style:family="graphic" style:name="a75">
      <style:graphic-properties draw:fill="none" draw:stroke="dash" draw:stroke-dash="a74" svg:stroke-width="0.00694in" svg:stroke-color="#9ab5cd" svg:stroke-opacity="100%" draw:stroke-linejoin="round"/>
    </style:style>
    <style:style style:family="graphic" style:name="a226">
      <style:graphic-properties draw:fill="solid" draw:fill-color="#9ab5cd" draw:opacity="100%" draw:stroke="none"/>
    </style:style>
    <style:style style:family="graphic" style:name="a77">
      <style:graphic-properties draw:fill="none" draw:stroke="dash" draw:stroke-dash="a76" svg:stroke-width="0.00694in" svg:stroke-color="#9ab5cd" svg:stroke-opacity="100%" draw:stroke-linejoin="round"/>
    </style:style>
    <style:style style:family="graphic" style:name="a228">
      <style:graphic-properties draw:fill="none" draw:stroke="dash" draw:stroke-dash="a227" svg:stroke-width="0.00694in" svg:stroke-color="#9ab5cd" svg:stroke-opacity="100%" draw:stroke-linejoin="round"/>
    </style:style>
    <style:style style:family="graphic" style:name="a78">
      <style:graphic-properties draw:fill="solid" draw:fill-color="#7097b7" draw:opacity="100%" draw:stroke="none"/>
    </style:style>
    <style:style style:family="graphic" style:name="a79">
      <style:graphic-properties draw:fill="none" draw:stroke="solid" svg:stroke-width="0.04167in" svg:stroke-color="#ffffff"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d1dce8" draw:opacity="100%" draw:stroke="none"/>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solid" svg:stroke-width="0.01389in" svg:stroke-color="#ffffff" svg:stroke-opacity="100%" draw:stroke-linejoin="round"/>
    </style:style>
    <style:style style:family="graphic" style:name="a114">
      <style:graphic-properties style:wrap="none" style:horizontal-rel="page" style:vertical-rel="paragraph" style:horizontal-pos="from-left" style:vertical-pos="from-top"/>
    </style:style>
    <style:style style:family="graphic" style:name="a182">
      <style:graphic-properties draw:fill="none" draw:stroke="solid" svg:stroke-width="0.01389in" svg:stroke-color="#aec3d7" svg:stroke-opacity="100%" draw:stroke-linejoin="round"/>
    </style:style>
    <style:style style:family="graphic" style:name="a183">
      <style:graphic-properties draw:fill="solid" draw:fill-color="#e4dcca" draw:opacity="100%" draw:stroke="none"/>
    </style:style>
    <style:style style:family="graphic" style:name="a184">
      <style:graphic-properties draw:fill="solid" draw:fill-color="#aec3d7" draw:opacity="100%" draw:stroke="none"/>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dash" draw:stroke-dash="a229" svg:stroke-width="0.00694in" svg:stroke-color="#9ab5cd" svg:stroke-opacity="100%" draw:stroke-linejoin="round"/>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389in" svg:stroke-color="#aec3d7" svg:stroke-opacity="100%" draw:stroke-linejoin="round"/>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5e809b" draw:opacity="100%" draw:stroke="none"/>
    </style:style>
    <style:style style:family="graphic" style:name="a232">
      <style:graphic-properties draw:fill="none" draw:stroke="dash" draw:stroke-dash="a231" svg:stroke-width="0.00694in" svg:stroke-color="#9ab5cd" svg:stroke-opacity="100%" draw:stroke-linejoin="round"/>
    </style:style>
    <style:style style:family="graphic" style:name="a82">
      <style:graphic-properties draw:fill="none" draw:stroke="solid" svg:stroke-width="0.02778in" svg:stroke-color="#ffffff" svg:stroke-opacity="100%" draw:stroke-linejoin="round"/>
    </style:style>
    <style:style style:family="graphic" style:name="a233">
      <style:graphic-properties draw:fill="none" draw:stroke="solid" svg:stroke-width="0.00694in" svg:stroke-color="#9ab5cd" svg:stroke-opacity="100%" draw:stroke-linejoin="round"/>
    </style:style>
    <style:style style:family="graphic" style:name="a83">
      <style:graphic-properties draw:fill="solid" draw:fill-color="#9ab5cd" draw:opacity="100%" draw:stroke="none"/>
    </style:style>
    <style:style style:family="graphic" style:name="a234">
      <style:graphic-properties draw:fill="none" draw:stroke="solid" svg:stroke-width="0.00694in" svg:stroke-color="#9ab5cd" svg:stroke-opacity="100%" draw:stroke-linejoin="round"/>
    </style:style>
    <style:style style:family="graphic" style:name="a16">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235">
      <style:graphic-properties draw:fill="none" draw:stroke="solid" svg:stroke-width="0.00694in" svg:stroke-color="#9ab5cd" svg:stroke-opacity="100%" draw:stroke-linejoin="round"/>
    </style:style>
    <style:style style:family="graphic" style:name="a84">
      <style:graphic-properties draw:fill="solid" draw:fill-color="#9ab5cd" draw:opacity="100%" draw:stroke="none"/>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1036in" svg:stroke-color="#9ab5cd" svg:stroke-opacity="100%" draw:stroke-linejoin="round"/>
    </style:style>
    <style:style style:family="graphic" style:name="a86">
      <style:graphic-properties draw:fill="none" draw:stroke="dash" draw:stroke-dash="a85" svg:stroke-width="0.00694in" svg:stroke-color="#9ab5cd" svg:stroke-opacity="100%" draw:stroke-linejoin="round"/>
    </style:style>
    <style:style style:family="graphic" style:name="a237">
      <style:graphic-properties draw:fill="solid" draw:fill-color="#9ab5cd" draw:opacity="100%" draw:stroke="none"/>
    </style:style>
    <style:style style:family="graphic" style:name="a238">
      <style:graphic-properties draw:fill="solid" draw:fill-color="#7097b7" draw:opacity="100%" draw:stroke="none"/>
    </style:style>
    <style:style style:family="graphic" style:name="a88">
      <style:graphic-properties draw:fill="none" draw:stroke="dash" draw:stroke-dash="a87" svg:stroke-width="0.00694in" svg:stroke-color="#9ab5cd" svg:stroke-opacity="100%" draw:stroke-linejoin="round"/>
    </style:style>
    <style:style style:family="graphic" style:name="a239">
      <style:graphic-properties draw:fill="none" draw:stroke="solid" svg:stroke-width="0.04167in" svg:stroke-color="#ffffff"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7097b7" draw:opacity="100%" draw:stroke="none"/>
    </style:style>
    <style:style style:family="graphic" style:name="a190">
      <style:graphic-properties style:wrap="none" style:horizontal-rel="page" style:vertical-rel="paragraph" style:horizontal-pos="from-left" style:vertical-pos="from-top"/>
    </style:style>
    <style:style style:family="graphic" style:name="a122">
      <style:graphic-properties draw:fill="none" draw:stroke="solid" svg:stroke-width="0.04167in" svg:stroke-color="#ffffff" svg:stroke-opacity="100%" draw:stroke-linejoin="round"/>
    </style:style>
    <style:style style:family="graphic" style:name="a123">
      <style:graphic-properties draw:fill="none" draw:stroke="solid" svg:stroke-width="0.01389in" svg:stroke-color="#aec3d7" svg:stroke-opacity="100%" draw:stroke-linejoin="round"/>
    </style:style>
    <style:style style:family="graphic" style:name="a124">
      <style:graphic-properties draw:fill="solid" draw:fill-color="#5e809b" draw:opacity="100%" draw:stroke="none"/>
    </style:style>
    <style:style style:family="graphic" style:name="a125">
      <style:graphic-properties draw:fill="none" draw:stroke="solid" svg:stroke-width="0.02778in" svg:stroke-color="#ffffff" svg:stroke-opacity="100%" draw:stroke-linejoin="round"/>
    </style:style>
    <style:style style:family="graphic" style:name="a195">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127">
      <style:graphic-properties draw:fill="none" draw:stroke="dash" draw:stroke-dash="a126" svg:stroke-width="0.00694in" svg:stroke-color="#9ab5cd" svg:stroke-opacity="100%" draw:stroke-linejoin="round"/>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e4dcca" draw:opacity="100%" draw:stroke="none"/>
    </style:style>
    <style:style style:family="graphic" style:name="a197">
      <style:graphic-properties draw:fill="solid" draw:fill-color="#d7cbaf" draw:opacity="100%" draw:stroke="none"/>
    </style:style>
    <style:style style:family="graphic" style:name="a129">
      <style:graphic-properties draw:fill="none" draw:stroke="solid" svg:stroke-width="0.02778in" svg:stroke-color="#ffffff" svg:stroke-opacity="100%" draw:stroke-linejoin="round"/>
    </style:style>
    <style:style style:family="graphic" style:name="a198">
      <style:graphic-properties draw:fill="solid" draw:fill-color="#cec19f" draw:opacity="100%" draw:stroke="none"/>
    </style:style>
    <style:style style:family="graphic" style:name="a240">
      <style:graphic-properties draw:fill="solid" draw:fill-color="#5e809b" draw:opacity="100%" draw:stroke="none"/>
    </style:style>
    <style:style style:family="graphic" style:name="a199">
      <style:graphic-properties draw:fill="none" draw:stroke="solid" svg:stroke-width="0.02778in" svg:stroke-color="#ffffff" svg:stroke-opacity="100%" draw:stroke-linejoin="round"/>
    </style:style>
    <style:style style:family="graphic" style:name="a241">
      <style:graphic-properties draw:fill="none" draw:stroke="solid" svg:stroke-width="0.02778in" svg:stroke-color="#ffffff" svg:stroke-opacity="100%" draw:stroke-linejoin="round"/>
    </style:style>
    <style:style style:family="graphic" style:name="a90">
      <style:graphic-properties draw:fill="none" draw:stroke="dash" draw:stroke-dash="a89" svg:stroke-width="0.00694in" svg:stroke-color="#9ab5cd" svg:stroke-opacity="100%" draw:stroke-linejoin="round"/>
    </style:style>
    <style:style style:family="graphic" style:name="a22">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draw:fill="solid" draw:fill-color="#7097b7" draw:opacity="100%" draw:stroke="none"/>
    </style:style>
    <style:style style:family="graphic" style:name="a91">
      <style:graphic-properties draw:fill="solid" draw:fill-color="#d1dce8" draw:opacity="100%" draw:stroke="none"/>
    </style:style>
    <style:style style:family="graphic" style:name="a92">
      <style:graphic-properties draw:fill="solid" draw:fill-color="#d1dce8" draw:opacity="100%" draw:stroke="none"/>
    </style:style>
    <style:style style:family="graphic" style:name="a243">
      <style:graphic-properties draw:fill="none" draw:stroke="solid" svg:stroke-width="0.04167in" svg:stroke-color="#ffffff" svg:stroke-opacity="100%" draw:stroke-linejoin="round"/>
    </style:style>
    <style:style style:family="graphic" style:name="a93">
      <style:graphic-properties draw:fill="solid" draw:fill-color="#ffffff" draw:opacity="100%" draw:stroke="none"/>
    </style:style>
    <style:style style:family="graphic" style:name="a244">
      <style:graphic-properties draw:fill="solid" draw:fill-color="#5e809b" draw:opacity="100%" draw:stroke="none"/>
    </style:style>
    <style:style style:family="graphic" style:name="a94">
      <style:graphic-properties draw:fill="none" draw:stroke="solid" svg:stroke-width="0.01389in" svg:stroke-color="#e0e7f0" svg:stroke-opacity="100%" draw:stroke-linejoin="round"/>
    </style:style>
    <style:style style:family="graphic" style:name="a245">
      <style:graphic-properties draw:fill="none" draw:stroke="solid" svg:stroke-width="0.02778in" svg:stroke-color="#ffffff" svg:stroke-opacity="100%" draw:stroke-linejoin="round"/>
    </style:style>
    <style:style style:family="graphic" style:name="a95">
      <style:graphic-properties draw:fill="solid" draw:fill-color="#ffffff" draw:opacity="100%" draw:stroke="none"/>
    </style:style>
    <style:style style:family="graphic" style:name="a246">
      <style:graphic-properties draw:fill="solid" draw:fill-color="#a46f97" draw:opacity="100%" draw:stroke="none"/>
    </style:style>
    <style:style style:family="graphic" style:name="a28">
      <style:graphic-properties style:wrap="run-through" style:run-through="foreground" draw:fill="solid" draw:fill-color="#7097b7" draw:opacity="100%" draw:stroke="none" style:horizontal-rel="page" style:vertical-rel="paragraph" style:horizontal-pos="from-left" style:vertical-pos="from-top"/>
    </style:style>
    <style:style style:family="graphic" style:name="a247">
      <style:graphic-properties draw:fill="none" draw:stroke="solid" svg:stroke-width="0.04167in" svg:stroke-color="#ffffff" svg:stroke-opacity="100%" draw:stroke-linejoin="round"/>
    </style:style>
    <style:style style:family="graphic" style:name="a96">
      <style:graphic-properties draw:fill="none" draw:stroke="solid" svg:stroke-width="0.01389in" svg:stroke-color="#e0e7f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draw:fill="solid" draw:fill-color="#832c73" draw:opacity="100%" draw:stroke="none"/>
    </style:style>
    <style:style style:family="graphic" style:name="a97">
      <style:graphic-properties draw:fill="solid" draw:fill-color="#ffffff" draw:opacity="100%" draw:stroke="none"/>
    </style:style>
    <style:style style:family="graphic" style:name="a98">
      <style:graphic-properties draw:fill="none" draw:stroke="solid" svg:stroke-width="0.01389in" svg:stroke-color="#e0e7f0" svg:stroke-opacity="100%" draw:stroke-linejoin="round"/>
    </style:style>
    <style:style style:family="graphic" style:name="a249">
      <style:graphic-properties draw:fill="none" draw:stroke="solid" svg:stroke-width="0.02778in" svg:stroke-color="#ffffff" svg:stroke-opacity="100%" draw:stroke-linejoin="round"/>
    </style:style>
    <style:style style:family="graphic" style:name="a99">
      <style:graphic-properties draw:fill="solid" draw:fill-color="#d1dce8"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ragraph" style:horizontal-pos="from-left" style:vertical-pos="from-top"/>
    </style:style>
    <style:style style:family="graphic" style:name="a134">
      <style:graphic-properties draw:fill="solid" draw:fill-color="#a46f97" draw:opacity="100%" draw:stroke="none"/>
    </style:style>
    <style:style style:family="graphic" style:name="a135">
      <style:graphic-properties draw:fill="none" draw:stroke="solid" svg:stroke-width="0.04167in" svg:stroke-color="#ffffff" svg:stroke-opacity="100%" draw:stroke-linejoin="round"/>
    </style:style>
    <style:style style:family="graphic" style:name="a136">
      <style:graphic-properties draw:fill="solid" draw:fill-color="#832c73" draw:opacity="100%" draw:stroke="none"/>
    </style:style>
    <style:style style:family="graphic" style:name="a137">
      <style:graphic-properties draw:fill="none" draw:stroke="solid" svg:stroke-width="0.02778in" svg:stroke-color="#ffffff" svg:stroke-opacity="100%" draw:stroke-linejoin="round"/>
    </style:style>
    <style:style style:family="graphic" style:name="a139">
      <style:graphic-properties draw:fill="none" draw:stroke="dash" draw:stroke-dash="a138" svg:stroke-width="0.00694in" svg:stroke-color="#9ab5cd" svg:stroke-opacity="100%" draw:stroke-linejoin="round"/>
    </style:style>
    <style:style style:family="graphic" style:name="a250">
      <style:graphic-properties draw:fill="solid" draw:fill-color="#7097b7" draw:opacity="100%" draw:stroke="none"/>
    </style:style>
    <style:style style:family="graphic" style:name="a251">
      <style:graphic-properties draw:fill="none" draw:stroke="solid" svg:stroke-width="0.04167in" svg:stroke-color="#ffffff" svg:stroke-opacity="100%" draw:stroke-linejoin="round"/>
    </style:style>
    <style:style style:family="graphic" style:name="a252">
      <style:graphic-properties draw:fill="solid" draw:fill-color="#5e809b" draw:opacity="100%" draw:stroke="none"/>
    </style:style>
    <style:style style:family="graphic" style:name="a34">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253">
      <style:graphic-properties draw:fill="none" draw:stroke="solid" svg:stroke-width="0.02778in" svg:stroke-color="#ffffff"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dash" draw:stroke-dash="a36" svg:stroke-width="0.00694in" svg:stroke-color="#9ab5cd"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dash" draw:stroke-dash="a38" svg:stroke-width="0.00694in" svg:stroke-color="#9ab5cd" svg:stroke-opacity="100%" draw:stroke-linejoin="round"/>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d1dce8" draw:opacity="100%" draw:stroke="none"/>
    </style:style>
    <style:style style:family="graphic" style:name="a141">
      <style:graphic-properties draw:fill="none" draw:stroke="solid" svg:stroke-width="0.01389in" svg:stroke-color="#ffffff" svg:stroke-opacity="100%" draw:stroke-linejoin="round"/>
    </style:style>
    <style:style style:family="graphic" style:name="a143">
      <style:graphic-properties draw:fill="none" draw:stroke="dash" draw:stroke-dash="a142" svg:stroke-width="0.00694in" svg:stroke-color="#9ab5cd" svg:stroke-opacity="100%" draw:stroke-linejoin="round"/>
    </style:style>
    <style:style style:family="graphic" style:name="a144">
      <style:graphic-properties draw:fill="solid" draw:fill-color="#d1dce8" draw:opacity="100%" draw:stroke="none"/>
    </style:style>
    <style:style style:family="graphic" style:name="a145">
      <style:graphic-properties draw:fill="none" draw:stroke="solid" svg:stroke-width="0.01389in" svg:stroke-color="#ffffff" svg:stroke-opacity="100%" draw:stroke-linejoin="round"/>
    </style:style>
    <style:style style:family="graphic" style:name="a147">
      <style:graphic-properties draw:fill="none" draw:stroke="dash" draw:stroke-dash="a146" svg:stroke-width="0.00694in" svg:stroke-color="#9ab5cd" svg:stroke-opacity="100%" draw:stroke-linejoin="round"/>
    </style:style>
    <style:style style:family="graphic" style:name="a148">
      <style:graphic-properties draw:fill="solid" draw:fill-color="#d1dce8" draw:opacity="100%" draw:stroke="none"/>
    </style:style>
    <style:style style:family="graphic" style:name="a149">
      <style:graphic-properties draw:fill="none" draw:stroke="solid" svg:stroke-width="0.01389in" svg:stroke-color="#ffffff" svg:stroke-opacity="100%" draw:stroke-linejoin="round"/>
    </style:style>
    <style:style style:family="graphic" style:name="a41">
      <style:graphic-properties draw:fill="none" draw:stroke="dash" draw:stroke-dash="a40" svg:stroke-width="0.00694in" svg:stroke-color="#9ab5cd" svg:stroke-opacity="100%" draw:stroke-linejoin="round"/>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dash" draw:stroke-dash="a42" svg:stroke-width="0.00694in" svg:stroke-color="#9ab5cd" svg:stroke-opacity="100%" draw:stroke-linejoin="round"/>
    </style:style>
    <style:style style:family="graphic" style:name="a262">
      <style:graphic-properties style:wrap="none" style:horizontal-rel="page" style:vertical-rel="paragraph" style:horizontal-pos="from-left" style:vertical-pos="from-top"/>
    </style:style>
  </office:automatic-styles>
  <office:body>
    <office:text text:use-soft-page-breaks="true">
      <text:p text:style-name="P1"/>
      <text:p text:style-name="P28"/>
      <text:p text:style-name="P29"/>
      <text:p text:style-name="P30"/>
      <text:p text:style-name="P31"/>
      <text:p text:style-name="P32"/>
      <text:p text:style-name="P33"/>
      <text:p text:style-name="P34"/>
      <text:p text:style-name="P35"/>
      <text:p text:style-name="P36"/>
      <text:p text:style-name="P37"><text:span text:style-name="T38"><draw:custom-shape svg:x="7.12708in" svg:y="-1.11458in" svg:width="0.35417in" svg:height="3.9375in" draw:z-index="251658240" draw:id="id4" draw:style-name="a4" draw:name="Freeform 204"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05 * ?f4 / 5670"/><draw:equation draw:name="f11" draw:formula="0 + 10433 - 10263"/><draw:equation draw:name="f12" draw:formula="?f11 * ?f5 / 510"/><draw:equation draw:name="f13" draw:formula="0 + 10366 - 10263"/><draw:equation draw:name="f14" draw:formula="?f13 * ?f5 / 510"/><draw:equation draw:name="f15" draw:formula="-1592 * ?f4 / 5670"/><draw:equation draw:name="f16" draw:formula="0 + 10312 - 10263"/><draw:equation draw:name="f17" draw:formula="?f16 * ?f5 / 510"/><draw:equation draw:name="f18" draw:formula="-1555 * ?f4 / 5670"/><draw:equation draw:name="f19" draw:formula="0 + 10276 - 10263"/><draw:equation draw:name="f20" draw:formula="?f19 * ?f5 / 510"/><draw:equation draw:name="f21" draw:formula="-1501 * ?f4 / 5670"/><draw:equation draw:name="f22" draw:formula="0 + 10263 - 10263"/><draw:equation draw:name="f23" draw:formula="?f22 * ?f5 / 510"/><draw:equation draw:name="f24" draw:formula="-1435 * ?f4 / 5670"/><draw:equation draw:name="f25" draw:formula="3894 * ?f4 / 5670"/><draw:equation draw:name="f26" draw:formula="3960 * ?f4 / 5670"/><draw:equation draw:name="f27" draw:formula="4014 * ?f4 / 5670"/><draw:equation draw:name="f28" draw:formula="4051 * ?f4 / 5670"/><draw:equation draw:name="f29" draw:formula="4064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39"><draw:frame draw:z-index="251659264" draw:id="id5" draw:style-name="a5" draw:name="Text Box 203" text:anchor-type="paragraph" svg:x="7.18056in" svg:y="-1.01458in" svg:width="0.12292in" svg:height="0.50764in" style:rel-width="scale" style:rel-height="scale"><draw:text-box><text:p text:style-name="P40"><text:span text:style-name="T41">PORTUGUÊS</text:span></text:p></draw:text-box><svg:title/><svg:desc/></draw:frame></text:span><text:span text:style-name="T42">RELATÓRIO DE COLETA DE DADOS TIC EMPRESAS 2019</text:span></text:p>
      <text:p text:style-name="P43"/>
      <text:p text:style-name="P44"/>
      <text:h text:style-name="P45" text:outline-level="1"><text:span text:style-name="T46">INTRODUÇÃO</text:span></text:h>
      <text:p text:style-name="P47"/>
      <text:p text:style-name="P48"><text:span text:style-name="T49">O<text:s/></text:span><text:span text:style-name="T50">Comitê Gestor<text:s/></text:span><text:span text:style-name="T51">da<text:s/></text:span><text:span text:style-name="T52">Internet<text:s/></text:span><text:span text:style-name="T53">no<text:s/></text:span><text:span text:style-name="T54">Brasil (CGI.br),<text:s/></text:span><text:span text:style-name="T55">por<text:s/></text:span><text:span text:style-name="T56">meio<text:s/></text:span><text:span text:style-name="T57">do<text:s/></text:span><text:span text:style-name="T58">Centro Regional<text:s/></text:span><text:span text:style-name="T59">de<text:s/></text:span><text:span text:style-name="T60">Estudos <text:s/></text:span><text:span text:style-name="T61">para<text:s/></text:span><text:span text:style-name="T62">o<text:s/></text:span><text:span text:style-name="T63">Desenvolvimento<text:s/></text:span><text:span text:style-name="T64">da<text:s/></text:span><text:span text:style-name="T65">Sociedade<text:s/></text:span><text:span text:style-name="T66">da<text:s/></text:span><text:span text:style-name="T67">Informação (Cetic.br), departamento<text:s/></text:span><text:span text:style-name="T68">do<text:s/></text:span><text:span text:style-name="T69">Núcleo<text:s/></text:span><text:span text:style-name="T70">de<text:s/></text:span><text:span text:style-name="T71">Informação<text:s/></text:span><text:span text:style-name="T72">e<text:s/></text:span><text:span text:style-name="T73">Coordenação<text:s/></text:span><text:span text:style-name="T74">do Ponto BR<text:s/></text:span><text:span text:style-name="T75">(NIC.br), apresenta<text:s/></text:span><text:span text:style-name="T76">o<text:s/></text:span><text:span text:style-name="T77">relatório<text:s/></text:span><text:span text:style-name="T78">de<text:s/></text:span><text:span text:style-name="T79">coleta<text:s/></text:span><text:span text:style-name="T80">de<text:s/></text:span><text:span text:style-name="T81">dados <text:s/></text:span><text:span text:style-name="T82">da<text:s/></text:span><text:span text:style-name="T83">pesquisa<text:s/></text:span><text:span text:style-name="T84">TIC<text:s/></text:span><text:span text:style-name="T85">Empresas 2019.<text:s/></text:span><text:span text:style-name="T86">O<text:s/></text:span><text:span text:style-name="T87">objetivo<text:s/></text:span><text:span text:style-name="T88">do<text:s/></text:span><text:span text:style-name="T89">relatório<text:s/></text:span><text:span text:style-name="T90">é<text:s/></text:span><text:span text:style-name="T91">informar características<text:s/></text:span><text:span text:style-name="T92">específicas<text:s/></text:span><text:span text:style-name="T93">desta</text:span><text:span text:style-name="T94"><text:s/></text:span><text:span text:style-name="T95">edição</text:span><text:span text:style-name="T96"><text:s/></text:span><text:span text:style-name="T97">do</text:span><text:span text:style-name="T98"><text:s/></text:span><text:span text:style-name="T99">estudo,</text:span><text:span text:style-name="T100"><text:s/></text:span><text:span text:style-name="T101">contemplando</text:span><text:span text:style-name="T102"><text:s/></text:span><text:span text:style-name="T103">a</text:span><text:span text:style-name="T104"><text:s/></text:span><text:span text:style-name="T105">alocação</text:span><text:span text:style-name="T106"><text:s/></text:span><text:span text:style-name="T107">da</text:span><text:span text:style-name="T108"><text:s/></text:span><text:span text:style-name="T109">amostra</text:span><text:span text:style-name="T110"><text:s/></text:span><text:span text:style-name="T111">implementada</text:span><text:span text:style-name="T112"><text:s/></text:span><text:span text:style-name="T113">no</text:span><text:span text:style-name="T114"><text:s/></text:span><text:span text:style-name="T115">ano,</text:span><text:span text:style-name="T116"><text:s/></text:span><text:span text:style-name="T117">as</text:span><text:span text:style-name="T118"><text:s/></text:span><text:span text:style-name="T119">taxas<text:s/></text:span><text:span text:style-name="T120">de</text:span><text:span text:style-name="T121"><text:s/></text:span><text:span text:style-name="T122">resposta</text:span><text:span text:style-name="T123"><text:s/></text:span><text:span text:style-name="T124">verificadas</text:span><text:span text:style-name="T125"><text:s/></text:span><text:span text:style-name="T126">e</text:span><text:span text:style-name="T127"><text:s/></text:span><text:span text:style-name="T128">eventuais</text:span><text:span text:style-name="T129"><text:s/></text:span><text:span text:style-name="T130">alterações</text:span><text:span text:style-name="T131"><text:s/></text:span><text:span text:style-name="T132">realizadas</text:span><text:span text:style-name="T133"><text:s/></text:span><text:span text:style-name="T134">nos</text:span><text:span text:style-name="T135"><text:s/></text:span><text:span text:style-name="T136">instrumentos</text:span><text:span text:style-name="T137"><text:s/></text:span><text:span text:style-name="T138">de</text:span><text:span text:style-name="T139"><text:s/></text:span><text:span text:style-name="T140">coleta.</text:span></text:p>
      <text:p text:style-name="P141"><text:span text:style-name="T142">A apresentação completa da metodologia da pesquisa, contendo os objetivos, os principais conceitos e as características do plano amostral em</text:span><text:span text:style-name="T143">pregado, está descrita no “Relatório Metodológico”, disponível nesta edição.</text:span></text:p>
      <text:p text:style-name="P144"/>
      <text:p text:style-name="P145"/>
      <text:h text:style-name="P146" text:outline-level="1"><text:span text:style-name="T147">ALOCAÇÃO DA AMOSTRA</text:span></text:h>
      <text:p text:style-name="P148"/>
      <text:p text:style-name="P149"><text:span text:style-name="T150">Ao todo, na pesquisa TIC Empresas de 2019 foram alocadas 62.231 empresas, considerando a taxa de resposta das edições anteriores a fim de atingir 100% da amostra planejada de 7 mil empresas. A alocação da amostra por variável de estratificação está dispost</text:span><text:span text:style-name="T151">a na Tabela 1.</text:span></text:p>
      <text:soft-page-break/>
      <text:p text:style-name="P152"><text:span text:style-name="T179"><draw:custom-shape svg:x="0in" svg:y="1.18056in" svg:width="0.35486in" svg:height="3.9375in" draw:z-index="250357760" draw:id="id10" draw:style-name="a10" draw:name="Freeform 202"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80"/>
      <text:p text:style-name="P181"/>
      <text:p text:style-name="P182"><text:span text:style-name="T183">TABELA 1</text:span></text:p>
      <text:p text:style-name="P184"><text:span text:style-name="T185"><draw:frame draw:z-index="250358784" draw:id="id11" draw:style-name="a11" draw:name="Text Box 201" text:anchor-type="paragraph" svg:x="0.17153in" svg:y="0.02083in" svg:width="0.12292in" svg:height="0.50764in" style:rel-width="scale" style:rel-height="scale"><draw:text-box><text:p text:style-name="P186"><text:span text:style-name="T187">PORTUGUÊS</text:span></text:p></draw:text-box><svg:title/><svg:desc/></draw:frame></text:span><text:span text:style-name="T188">ALOCAÇÃO DA AMOSTRA, SEGUNDO PORTE, REGIÃO E MERCADOS DE ATUAÇÃO</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
          </table:table-cell>
          <table:covered-table-cell/>
          <table:table-cell table:style-name="TableCell197">
            <text:p text:style-name="P198"><text:span text:style-name="T199">Amostra planejada</text:span></text:p>
          </table:table-cell>
        </table:table-row>
        <table:table-row table:style-name="TableRow200">
          <table:table-cell table:style-name="TableCell201" table:number-rows-spanned="4">
            <text:p text:style-name="P202"/>
            <text:p text:style-name="P203"/>
            <text:p text:style-name="P204"/>
            <text:p text:style-name="P205"><text:span text:style-name="T206">Porte</text:span></text:p>
          </table:table-cell>
          <table:table-cell table:style-name="TableCell207">
            <text:p text:style-name="TableParagraph"><text:span text:style-name="T208">De 10 a 19 pessoas ocupadas</text:span></text:p>
          </table:table-cell>
          <table:table-cell table:style-name="TableCell209">
            <text:p text:style-name="P210"><text:span text:style-name="T211">2 166</text:span></text:p>
          </table:table-cell>
        </table:table-row>
        <table:table-row table:style-name="TableRow212">
          <table:covered-table-cell>
            <text:p text:style-name="P213"/>
          </table:covered-table-cell>
          <table:table-cell table:style-name="TableCell214">
            <text:p text:style-name="TableParagraph"><text:span text:style-name="T215">De 20 a 49 pessoas ocupadas</text:span></text:p>
          </table:table-cell>
          <table:table-cell table:style-name="TableCell216">
            <text:p text:style-name="P217"><text:span text:style-name="T218">1 764</text:span></text:p>
          </table:table-cell>
        </table:table-row>
        <table:table-row table:style-name="TableRow219">
          <table:covered-table-cell>
            <text:p text:style-name="P220"/>
          </table:covered-table-cell>
          <table:table-cell table:style-name="TableCell221">
            <text:p text:style-name="TableParagraph"><text:span text:style-name="T222">De 50 a 249 pessoas ocupadas</text:span></text:p>
          </table:table-cell>
          <table:table-cell table:style-name="TableCell223">
            <text:p text:style-name="P224"><text:span text:style-name="T225">1 743</text:span></text:p>
          </table:table-cell>
        </table:table-row>
        <table:table-row table:style-name="TableRow226">
          <table:covered-table-cell>
            <text:p text:style-name="P227"/>
          </table:covered-table-cell>
          <table:table-cell table:style-name="TableCell228">
            <text:p text:style-name="TableParagraph"><text:span text:style-name="T229">De 250 ou mais pessoas ocupadas</text:span></text:p>
          </table:table-cell>
          <table:table-cell table:style-name="TableCell230">
            <text:p text:style-name="P231"><text:span text:style-name="T232">1 327</text:span></text:p>
          </table:table-cell>
        </table:table-row>
        <table:table-row table:style-name="TableRow233">
          <table:table-cell table:style-name="TableCell234" table:number-rows-spanned="5">
            <text:p text:style-name="P235"/>
            <text:p text:style-name="P236"/>
            <text:p text:style-name="P237"/>
            <text:p text:style-name="P238"/>
            <text:p text:style-name="P239"><text:span text:style-name="T240">Região</text:span></text:p>
          </table:table-cell>
          <table:table-cell table:style-name="TableCell241">
            <text:p text:style-name="TableParagraph"><text:span text:style-name="T242">Norte</text:span></text:p>
          </table:table-cell>
          <table:table-cell table:style-name="TableCell243">
            <text:p text:style-name="P244"><text:span text:style-name="T245">900</text:span></text:p>
          </table:table-cell>
        </table:table-row>
        <table:table-row table:style-name="TableRow246">
          <table:covered-table-cell>
            <text:p text:style-name="P247"/>
          </table:covered-table-cell>
          <table:table-cell table:style-name="TableCell248">
            <text:p text:style-name="TableParagraph"><text:span text:style-name="T249">Nordeste</text:span></text:p>
          </table:table-cell>
          <table:table-cell table:style-name="TableCell250">
            <text:p text:style-name="P251"><text:span text:style-name="T252">1 000</text:span></text:p>
          </table:table-cell>
        </table:table-row>
        <table:table-row table:style-name="TableRow253">
          <table:covered-table-cell>
            <text:p text:style-name="P254"/>
          </table:covered-table-cell>
          <table:table-cell table:style-name="TableCell255">
            <text:p text:style-name="TableParagraph"><text:span text:style-name="T256">Sudeste</text:span></text:p>
          </table:table-cell>
          <table:table-cell table:style-name="TableCell257">
            <text:p text:style-name="P258"><text:span text:style-name="T259">2 800</text:span></text:p>
          </table:table-cell>
        </table:table-row>
        <table:table-row table:style-name="TableRow260">
          <table:covered-table-cell>
            <text:p text:style-name="P261"/>
          </table:covered-table-cell>
          <table:table-cell table:style-name="TableCell262">
            <text:p text:style-name="TableParagraph"><text:span text:style-name="T263">Sul</text:span></text:p>
          </table:table-cell>
          <table:table-cell table:style-name="TableCell264">
            <text:p text:style-name="P265"><text:span text:style-name="T266">1 400</text:span></text:p>
          </table:table-cell>
        </table:table-row>
        <table:table-row table:style-name="TableRow267">
          <table:covered-table-cell>
            <text:p text:style-name="P268"/>
          </table:covered-table-cell>
          <table:table-cell table:style-name="TableCell269">
            <text:p text:style-name="TableParagraph"><text:span text:style-name="T270">Centro-Oeste</text:span></text:p>
          </table:table-cell>
          <table:table-cell table:style-name="TableCell271">
            <text:p text:style-name="P272"><text:span text:style-name="T273">900</text:span></text:p>
          </table:table-cell>
        </table:table-row>
        <table:table-row table:style-name="TableRow274">
          <table:table-cell table:style-name="TableCell275" table:number-rows-spanned="8">
            <text:p text:style-name="P276"/>
            <text:p text:style-name="P277"/>
            <text:p text:style-name="P278"/>
            <text:p text:style-name="P279"/>
            <text:p text:style-name="P280"/>
            <text:p text:style-name="P281"/>
            <text:p text:style-name="P282"/>
            <text:p text:style-name="P283"><text:span text:style-name="T284">Mercado de atuação (CNAE 2.0)</text:span></text:p>
          </table:table-cell>
          <table:table-cell table:style-name="TableCell285">
            <text:p text:style-name="TableParagraph"><text:span text:style-name="T286">Indústria de transformação</text:span></text:p>
          </table:table-cell>
          <table:table-cell table:style-name="TableCell287">
            <text:p text:style-name="P288"><text:span text:style-name="T289">1 200</text:span></text:p>
          </table:table-cell>
        </table:table-row>
        <table:table-row table:style-name="TableRow290">
          <table:covered-table-cell>
            <text:p text:style-name="P291"/>
          </table:covered-table-cell>
          <table:table-cell table:style-name="TableCell292">
            <text:p text:style-name="TableParagraph"><text:span text:style-name="T293">Construção</text:span></text:p>
          </table:table-cell>
          <table:table-cell table:style-name="TableCell294">
            <text:p text:style-name="P295"><text:span text:style-name="T296">701</text:span></text:p>
          </table:table-cell>
        </table:table-row>
        <table:table-row table:style-name="TableRow297">
          <table:covered-table-cell>
            <text:p text:style-name="P298"/>
          </table:covered-table-cell>
          <table:table-cell table:style-name="TableCell299">
            <text:p text:style-name="TableParagraph"><text:span text:style-name="T300">Comércio; reparação de veículos automotores e motocicletas</text:span></text:p>
          </table:table-cell>
          <table:table-cell table:style-name="TableCell301">
            <text:p text:style-name="P302"><text:span text:style-name="T303">1 600</text:span></text:p>
          </table:table-cell>
        </table:table-row>
        <table:table-row table:style-name="TableRow304">
          <table:covered-table-cell>
            <text:p text:style-name="P305"/>
          </table:covered-table-cell>
          <table:table-cell table:style-name="TableCell306">
            <text:p text:style-name="TableParagraph"><text:span text:style-name="T307">Transporte, armazenagem e correio</text:span></text:p>
          </table:table-cell>
          <table:table-cell table:style-name="TableCell308">
            <text:p text:style-name="P309"><text:span text:style-name="T310">700</text:span></text:p>
          </table:table-cell>
        </table:table-row>
        <table:table-row table:style-name="TableRow311">
          <table:covered-table-cell>
            <text:p text:style-name="P312"/>
          </table:covered-table-cell>
          <table:table-cell table:style-name="TableCell313">
            <text:p text:style-name="TableParagraph"><text:span text:style-name="T314">Alojamento e alimentação</text:span></text:p>
          </table:table-cell>
          <table:table-cell table:style-name="TableCell315">
            <text:p text:style-name="P316"><text:span text:style-name="T317">701</text:span></text:p>
          </table:table-cell>
        </table:table-row>
        <table:table-row table:style-name="TableRow318">
          <table:covered-table-cell>
            <text:p text:style-name="P319"/>
          </table:covered-table-cell>
          <table:table-cell table:style-name="TableCell320">
            <text:p text:style-name="TableParagraph"><text:span text:style-name="T321">Informação e comunicação</text:span></text:p>
          </table:table-cell>
          <table:table-cell table:style-name="TableCell322">
            <text:p text:style-name="P323"><text:span text:style-name="T324">699</text:span></text:p>
          </table:table-cell>
        </table:table-row>
        <table:table-row table:style-name="TableRow325">
          <table:covered-table-cell>
            <text:p text:style-name="P326"/>
          </table:covered-table-cell>
          <table:table-cell table:style-name="TableCell327">
            <text:p text:style-name="P328"><text:span text:style-name="T329">Atividades imobiliárias; atividades profissionais, científicas e técnicas; atividades administrativas e serviços complementares</text:span></text:p>
          </table:table-cell>
          <table:table-cell table:style-name="TableCell330">
            <text:p text:style-name="P331"/>
            <text:p text:style-name="P332"><text:span text:style-name="T333">699</text:span></text:p>
          </table:table-cell>
        </table:table-row>
        <table:table-row table:style-name="TableRow334">
          <table:covered-table-cell>
            <text:p text:style-name="P335"/>
          </table:covered-table-cell>
          <table:table-cell table:style-name="TableCell336">
            <text:p text:style-name="TableParagraph"><text:span text:style-name="T337">Artes, cultura, esporte e recreação; outras atividades de serviços</text:span></text:p>
          </table:table-cell>
          <table:table-cell table:style-name="TableCell338">
            <text:p text:style-name="P339"><text:span text:style-name="T340">700</text:span></text:p>
          </table:table-cell>
        </table:table-row>
        <table:table-row table:style-name="TableRow341">
          <table:table-cell table:style-name="TableCell342">
            <text:p text:style-name="TableParagraph"><text:span text:style-name="T343">Total</text:span></text:p>
          </table:table-cell>
          <table:table-cell table:style-name="TableCell344">
            <text:p text:style-name="P345"/>
          </table:table-cell>
          <table:table-cell table:style-name="TableCell346">
            <text:p text:style-name="P347"><text:span text:style-name="T348">7 000</text:span></text:p>
          </table:table-cell>
        </table:table-row>
      </table:table>
      <text:p text:style-name="P349"/>
      <text:p text:style-name="P350"/>
      <text:p text:style-name="P351"/>
      <text:h text:style-name="P352" text:outline-level="1"><text:span text:style-name="T353">INSTRUMENTO DE COLETA</text:span></text:h>
      <text:p text:style-name="P354"/>
      <text:p text:style-name="P355"><text:span text:style-name="T356">INFORMAÇÕES SOBRE OS INSTRUMENTOS DE COLETA</text:span></text:p>
      <text:p text:style-name="P357"/>
      <text:p text:style-name="P358"><text:span text:style-name="T359">As</text:span><text:span text:style-name="T360"><text:s/></text:span><text:span text:style-name="T361">primeiras</text:span><text:span text:style-name="T362"><text:s/></text:span><text:span text:style-name="T363">questões</text:span><text:span text:style-name="T364"><text:s/></text:span><text:span text:style-name="T365">do</text:span><text:span text:style-name="T366"><text:s/></text:span><text:span text:style-name="T367">instrumento</text:span><text:span text:style-name="T368"><text:s/></text:span><text:span text:style-name="T369">de</text:span><text:span text:style-name="T370"><text:s/></text:span><text:span text:style-name="T371">coleta</text:span><text:span text:style-name="T372"><text:s/></text:span><text:span text:style-name="T373">de</text:span><text:span text:style-name="T374"><text:s/></text:span><text:span text:style-name="T375">dados</text:span><text:span text:style-name="T376"><text:s/></text:span><text:span text:style-name="T377">buscam</text:span><text:span text:style-name="T378"><text:s/></text:span><text:span text:style-name="T379">detalhes</text:span><text:span text:style-name="T380"><text:s/></text:span><text:span text:style-name="T381">do</text:span><text:span text:style-name="T382"><text:s/></text:span><text:span text:style-name="T383">perfil</text:span><text:span text:style-name="T384"><text:s/></text:span><text:span text:style-name="T385">da</text:span><text:span text:style-name="T386"><text:s/></text:span><text:span text:style-name="T387">empresa.<text:s/></text:span><text:span text:style-name="T388">O<text:s/></text:span><text:span text:style-name="T389">módulo<text:s/></text:span><text:span text:style-name="T390">A<text:s/></text:span><text:span text:style-name="T391">levanta<text:s/></text:span><text:span text:style-name="T392">as<text:s/></text:span><text:span text:style-name="T393">informações sobre<text:s/></text:span><text:span text:style-name="T394">o<text:s/></text:span><text:span text:style-name="T395">uso<text:s/></text:span><text:span text:style-name="T396">de<text:s/></text:span><text:span text:style-name="T397">computadores,<text:s/></text:span><text:span text:style-name="T398">notebooks<text:s/></text:span><text:span text:style-name="T399">e<text:s/></text:span><text:span text:style-name="T400">tablets<text:s/></text:span><text:span text:style-name="T401">e a<text:s/></text:span><text:span text:style-name="T402">quantidade<text:s/></text:span><text:span text:style-name="T403">de<text:s/></text:span><text:span text:style-name="T404">pessoas ocupadas<text:s/></text:span><text:span text:style-name="T405">que<text:s/></text:span><text:span text:style-name="T406">usam esses</text:span><text:span text:style-name="T407"><text:s/></text:span><text:span text:style-name="T408">dispositivos.</text:span></text:p>
      <text:p text:style-name="P409"><text:span text:style-name="T410">O uso da Internet é abordado no módulo B, por meio de perguntas sobre utilização e finalidade de uso, os tipos de tecnologia e velocidade de conexão contratada, presença na Web, entre outras. Os indicadores sob</text:span><text:span text:style-name="T411">re redes sociais<text:s/></text:span><text:span text:style-name="T412">on-line</text:span><text:span text:style-name="T413">, tais como a presença de perfis mantidos pelas empresas e as atividades realizadas nessas redes. Outro aspecto da presença Web que o módulo aborda é o pagamento por anúncios<text:s/></text:span><text:span text:style-name="T414">on-line</text:span><text:span text:style-name="T415">.</text:span></text:p>
      <text:p text:style-name="P416"><text:span text:style-name="T417">O módulo C traz informações sobre o uso de serviços de governo pela Internet (governo eletrônico ou e-Gov), a partir de uma lista de serviços elaborada para compreender a interação das empresas com as autoridades governamentais.</text:span></text:p>
      <text:p text:style-name="P418"><text:span text:style-name="T419">O módulo D trata do tema da</text:span><text:span text:style-name="T420"><text:s/>gestão do risco de segurança digital nas empresas, envolvendo questões sobre as práticas realizadas pelas empresas para mitigar as chances de serem</text:span></text:p>
      <text:p text:style-name="P421"/>
      <text:p text:style-name="P448"/>
      <text:p text:style-name="P449"/>
      <text:p text:style-name="P450"><text:span text:style-name="T451"><draw:custom-shape svg:x="7.12708in" svg:y="0.03333in" svg:width="0.35417in" svg:height="3.9375in" draw:z-index="251662336" draw:id="id16" draw:style-name="a16" draw:name="Freeform 200" text:anchor-type="paragraph"><svg:title/><svg:desc/><draw:enhanced-geometry draw:type="non-primitive" svg:viewBox="0 0 510 5670" draw:enhanced-path="M 509 0 L 170 0 103 13 49 49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48 * ?f4 / 5670"/><draw:equation draw:name="f11" draw:formula="0 + 10433 - 10263"/><draw:equation draw:name="f12" draw:formula="?f11 * ?f5 / 510"/><draw:equation draw:name="f13" draw:formula="0 + 10366 - 10263"/><draw:equation draw:name="f14" draw:formula="?f13 * ?f5 / 510"/><draw:equation draw:name="f15" draw:formula="61 * ?f4 / 5670"/><draw:equation draw:name="f16" draw:formula="0 + 10312 - 10263"/><draw:equation draw:name="f17" draw:formula="?f16 * ?f5 / 510"/><draw:equation draw:name="f18" draw:formula="97 * ?f4 / 5670"/><draw:equation draw:name="f19" draw:formula="0 + 10276 - 10263"/><draw:equation draw:name="f20" draw:formula="?f19 * ?f5 / 510"/><draw:equation draw:name="f21" draw:formula="152 * ?f4 / 5670"/><draw:equation draw:name="f22" draw:formula="0 + 10263 - 10263"/><draw:equation draw:name="f23" draw:formula="?f22 * ?f5 / 510"/><draw:equation draw:name="f24" draw:formula="218 * ?f4 / 5670"/><draw:equation draw:name="f25" draw:formula="5547 * ?f4 / 5670"/><draw:equation draw:name="f26" draw:formula="5613 * ?f4 / 5670"/><draw:equation draw:name="f27" draw:formula="5667 * ?f4 / 5670"/><draw:equation draw:name="f28" draw:formula="5704 * ?f4 / 5670"/><draw:equation draw:name="f29" draw:formula="571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452"><draw:frame draw:z-index="251663360" draw:id="id17" draw:style-name="a17" draw:name="Text Box 199" text:anchor-type="paragraph" svg:x="7.18056in" svg:y="0.13333in" svg:width="0.12292in" svg:height="0.50764in" style:rel-width="scale" style:rel-height="scale"><draw:text-box><text:p text:style-name="P453"><text:span text:style-name="T454">PORTUGUÊS</text:span></text:p></draw:text-box><svg:title/><svg:desc/></draw:frame></text:span><text:span text:style-name="T455">vítimas<text:s/></text:span><text:span text:style-name="T456">de<text:s/></text:span><text:span text:style-name="T457">ataques virtuais.<text:s/></text:span><text:span text:style-name="T458">As <text:s/></text:span><text:span text:style-name="T459">perguntas deste módulo<text:s/></text:span><text:span text:style-name="T460">foram<text:s/></text:span><text:span text:style-name="T461">elaboradas</text:span><text:span text:style-name="T462"><text:s/>juntamente<text:s/></text:span><text:span text:style-name="T463">com <text:s/></text:span><text:span text:style-name="T464">a<text:s/></text:span><text:span text:style-name="T465">Organização<text:s/></text:span><text:span text:style-name="T466">para<text:s/></text:span><text:span text:style-name="T467">a<text:s/></text:span><text:span text:style-name="T468">Cooperação<text:s/></text:span><text:span text:style-name="T469">e<text:s/></text:span><text:span text:style-name="T470">Desenvolvimento Econômico (OCDE)<text:s/></text:span><text:span text:style-name="T471">e<text:s/></text:span><text:span text:style-name="T472">compõem<text:s/></text:span><text:span text:style-name="T473">um<text:s/></text:span><text:span text:style-name="T474">projeto mais amplo sobre<text:s/></text:span><text:span text:style-name="T475">a<text:s/></text:span><text:span text:style-name="T476">gestão<text:s/></text:span><text:span text:style-name="T477">de<text:s/></text:span><text:span text:style-name="T478">risco<text:s/></text:span><text:span text:style-name="T479">em</text:span><text:span text:style-name="T480"><text:s/></text:span><text:span text:style-name="T481">empresas.</text:span></text:p>
      <text:p text:style-name="P482"><text:span text:style-name="T483">O comércio eletrônico é abordado no módulo E, que investiga informações sobre compra e venda de mercadorias ou serviços pela Internet. Na presente versão da pesquisa, o módulo de comércio eletrônico foi alterado no intuito de englobar as diversas formas pe</text:span><text:span text:style-name="T484">las quais as empresas realizam transações tendo a Internet como meio. Os módulos C e E são direcionados ao representante da área financeira, contábil ou administrativa, no caso de empresas com mais de 250 pessoas ocupadas, com o objetivo de obter uma maior</text:span><text:span text:style-name="T485"><text:s/>precisão nos resultados.</text:span></text:p>
      <text:p text:style-name="P486"><text:span text:style-name="T487">O módulo F levanta informações a respeito da necessidade e das dificuldades na contratação de especialistas em tecnologia da informação (TI), além da existência de alguns serviços que são executados por fornecedores externos.</text:span></text:p>
      <text:p text:style-name="P488"><text:span text:style-name="T489">O<text:s/></text:span><text:span text:style-name="T490">mó</text:span><text:span text:style-name="T491">dulo<text:s/></text:span><text:span text:style-name="T492">G, de<text:s/></text:span><text:span text:style-name="T493">software</text:span><text:span text:style-name="T494">,<text:s/></text:span><text:span text:style-name="T495">foi<text:s/></text:span><text:span text:style-name="T496">aprimorado<text:s/></text:span><text:span text:style-name="T497">em<text:s/></text:span><text:span text:style-name="T498">conjunto<text:s/></text:span><text:span text:style-name="T499">com<text:s/></text:span><text:span text:style-name="T500">a<text:s/></text:span><text:span text:style-name="T501">Associação<text:s/></text:span><text:span text:style-name="T502">para<text:s/></text:span><text:span text:style-name="T503">Promoção<text:s/></text:span><text:span text:style-name="T504">da<text:s/></text:span><text:span text:style-name="T505">Excelência</text:span><text:span text:style-name="T506"><text:s/></text:span><text:span text:style-name="T507">do</text:span><text:span text:style-name="T508"><text:s/></text:span><text:span text:style-name="T509">Software</text:span><text:span text:style-name="T510"><text:s/></text:span><text:span text:style-name="T511">Brasileiro</text:span><text:span text:style-name="T512"><text:s/></text:span><text:span text:style-name="T513">(Softex).</text:span><text:span text:style-name="T514"><text:s/></text:span><text:span text:style-name="T515">Investigaram-se</text:span><text:span text:style-name="T516"><text:s/></text:span><text:span text:style-name="T517">os</text:span><text:span text:style-name="T518"><text:s/></text:span><text:span text:style-name="T519">tipos</text:span><text:span text:style-name="T520"><text:s/></text:span><text:span text:style-name="T521">de</text:span><text:span text:style-name="T522"><text:s/></text:span><text:span text:style-name="T523">software</text:span><text:span text:style-name="T524"><text:s/></text:span><text:span text:style-name="T525">utilizados</text:span><text:span text:style-name="T526"><text:s/></text:span><text:span text:style-name="T527">pela<text:s/></text:span><text:span text:style-name="T528">empresa,<text:s/></text:span><text:span text:style-name="T529">a<text:s/></text:span><text:span text:style-name="T530">forma<text:s/></text:span><text:span text:style-name="T531">de<text:s/></text:span><text:span text:style-name="T532">aquisição desses<text:s/></text:span><text:span text:style-name="T533">software</text:span><text:span text:style-name="T534">,<text:s/></text:span><text:span text:style-name="T535">o<text:s/></text:span><text:span text:style-name="T536">uso<text:s/></text:span><text:span text:style-name="T537">de<text:s/></text:span><text:span text:style-name="T538">pacotes<text:s/></text:span><text:span text:style-name="T539">ERP<text:s/></text:span><text:span text:style-name="T540">(Enterpri</text:span><text:span text:style-name="T541">se Resource Planning),</text:span><text:span text:style-name="T542"><text:s/></text:span><text:span text:style-name="T543">CRM</text:span><text:span text:style-name="T544"><text:s/></text:span><text:span text:style-name="T545">(Customer</text:span><text:span text:style-name="T546"><text:s/></text:span><text:span text:style-name="T547">Relationship</text:span><text:span text:style-name="T548"><text:s/></text:span><text:span text:style-name="T549">Management),</text:span><text:span text:style-name="T550"><text:s/></text:span><text:span text:style-name="T551">o</text:span><text:span text:style-name="T552"><text:s/></text:span><text:span text:style-name="T553">uso</text:span><text:span text:style-name="T554"><text:s/></text:span><text:span text:style-name="T555">de</text:span><text:span text:style-name="T556"><text:s/></text:span><text:span text:style-name="T557">sistema</text:span><text:span text:style-name="T558"><text:s/></text:span><text:span text:style-name="T559">operacional</text:span><text:span text:style-name="T560"><text:s/></text:span><text:span text:style-name="T561">de</text:span><text:span text:style-name="T562"><text:s/></text:span><text:span text:style-name="T563">código<text:s/></text:span><text:span text:style-name="T564">aberto, além<text:s/></text:span><text:span text:style-name="T565">dos<text:s/></text:span><text:span text:style-name="T566">impactos<text:s/></text:span><text:span text:style-name="T567">e<text:s/></text:span><text:span text:style-name="T568">motivos<text:s/></text:span><text:span text:style-name="T569">do<text:s/></text:span><text:span text:style-name="T570">aperfeiçoamento<text:s/></text:span><text:span text:style-name="T571">ou<text:s/></text:span><text:span text:style-name="T572">introdução<text:s/></text:span><text:span text:style-name="T573">de <text:s/>novo <text:s/></text:span><text:span text:style-name="T574">software</text:span><text:span text:style-name="T575">.<text:s/></text:span><text:span text:style-name="T576">As<text:s/></text:span><text:span text:style-name="T577">empresas<text:s/></text:span><text:span text:style-name="T578">que<text:s/></text:span><text:span text:style-name="T579">desenvolveram<text:s/></text:span><text:span text:style-name="T580">software<text:s/></text:span><text:span text:style-name="T581">para uso<text:s/></text:span><text:span text:style-name="T582">interno próprio<text:s/></text:span><text:span text:style-name="T583">foram<text:s/></text:span><text:span text:style-name="T584">indagadas sobre<text:s/></text:span><text:span text:style-name="T585">a<text:s/></text:span><text:span text:style-name="T586">forma<text:s/></text:span><text:span text:style-name="T587">de<text:s/></text:span><text:span text:style-name="T588">parceria<text:s/></text:span><text:span text:style-name="T589">para tal</text:span><text:span text:style-name="T590"><text:s/></text:span><text:span text:style-name="T591">desenvolvimento.</text:span></text:p>
      <text:p text:style-name="P592"><text:span text:style-name="T593">O módulo H é baseado nas perguntas elaboradas para versão de 2018 da pesquisa do Eurostat sobre o uso de tecnologias digitais nas empresas, especificamente robótica, análise de<text:s/></text:span><text:span text:style-name="T594">Big Data<text:s/></text:span><text:span text:style-name="T595">e impressão 3D.</text:span></text:p>
      <text:p text:style-name="P596"><text:span text:style-name="T597">Quando algum<text:s/></text:span><text:span text:style-name="T598">dos<text:s/></text:span><text:span text:style-name="T599">entrevistados<text:s/></text:span><text:span text:style-name="T600">não<text:s/></text:span><text:span text:style-name="T601">responde<text:s/></text:span><text:span text:style-name="T602">a<text:s/></text:span><text:span text:style-name="T603">determinada pergunta<text:s/></text:span><text:span text:style-name="T604">do<text:s/></text:span><text:span text:style-name="T605">questionário<text:s/></text:span><text:span text:style-name="T606">–<text:s/></text:span><text:span text:style-name="T607">geralmente<text:s/></text:span><text:span text:style-name="T608">por não ter uma<text:s/></text:span><text:span text:style-name="T609">posição definida acerca<text:s/></text:span><text:span text:style-name="T610">do<text:s/></text:span><text:span text:style-name="T611">assunto investigado<text:s/></text:span><text:span text:style-name="T612">ou<text:s/></text:span><text:span text:style-name="T613">por<text:s/></text:span><text:span text:style-name="T614">se<text:s/></text:span><text:span text:style-name="T615">negar<text:s/></text:span><text:span text:style-name="T616">a<text:s/></text:span><text:span text:style-name="T617">responder<text:s/></text:span><text:span text:style-name="T618">a<text:s/></text:span><text:span text:style-name="T619">determinada questão<text:s/></text:span><text:span text:style-name="T620">–<text:s/></text:span><text:span text:style-name="T621">disponibilizam-se duas opções</text:span><text:span text:style-name="T622">: “Não sabe”<text:s/></text:span><text:span text:style-name="T623">e<text:s/></text:span><text:span text:style-name="T624">“Não<text:s/></text:span><text:span text:style-name="T625">respondeu”, ambas consideradas como “Não resposta<text:s/></text:span><text:span text:style-name="T626">ao</text:span><text:span text:style-name="T627"><text:s/></text:span><text:span text:style-name="T628">item”.</text:span></text:p>
      <text:p text:style-name="P629"/>
      <text:p text:style-name="P630"/>
      <text:p text:style-name="P631"><text:span text:style-name="T632">PRÉ-TESTES</text:span></text:p>
      <text:p text:style-name="P633"/>
      <text:p text:style-name="P634"><text:span text:style-name="T635">Os pré-testes foram realizados entre os dias 28 e 30 de março de 2019. Foram realizadas 12 entrevistas por telefone com empresas pequenas, médias e grandes, localizadas em quatro diferentes regiões do país. As entrevistas foram distribuídas conforme indica</text:span><text:span text:style-name="T636">do na Tabela 2:</text:span></text:p>
      <text:p text:style-name="P637"/>
      <text:p text:style-name="P638"><text:span text:style-name="T639">TABELA 2</text:span></text:p>
      <text:p text:style-name="P640"><text:span text:style-name="T641">NÚMERO DE PRÉ-TESTES REALIZADOS, POR PORTE E REGIÃO</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Região</text:span></text:p>
          </table:table-cell>
          <table:table-cell table:style-name="TableCell653">
            <text:p text:style-name="P654"><text:span text:style-name="T655">Pequena</text:span></text:p>
          </table:table-cell>
          <table:table-cell table:style-name="TableCell656">
            <text:p text:style-name="P657"><text:span text:style-name="T658">Média</text:span></text:p>
          </table:table-cell>
          <table:table-cell table:style-name="TableCell659">
            <text:p text:style-name="P660"><text:span text:style-name="T661">Grande</text:span></text:p>
          </table:table-cell>
          <table:table-cell table:style-name="TableCell662">
            <text:p text:style-name="P663"><text:span text:style-name="T664">Total</text:span></text:p>
          </table:table-cell>
        </table:table-row>
        <table:table-row table:style-name="TableRow665">
          <table:table-cell table:style-name="TableCell666">
            <text:p text:style-name="TableParagraph"><text:span text:style-name="T667">Norte</text:span></text:p>
          </table:table-cell>
          <table:table-cell table:style-name="TableCell668">
            <text:p text:style-name="P669"><text:span text:style-name="T670">1</text:span></text:p>
          </table:table-cell>
          <table:table-cell table:style-name="TableCell671">
            <text:p text:style-name="P672"><text:span text:style-name="T673">1</text:span></text:p>
          </table:table-cell>
          <table:table-cell table:style-name="TableCell674">
            <text:p text:style-name="P675"><text:span text:style-name="T676">0</text:span></text:p>
          </table:table-cell>
          <table:table-cell table:style-name="TableCell677">
            <text:p text:style-name="P678"><text:span text:style-name="T679">2</text:span></text:p>
          </table:table-cell>
        </table:table-row>
        <table:table-row table:style-name="TableRow680">
          <table:table-cell table:style-name="TableCell681">
            <text:p text:style-name="TableParagraph"><text:span text:style-name="T682">Nordeste</text:span></text:p>
          </table:table-cell>
          <table:table-cell table:style-name="TableCell683">
            <text:p text:style-name="P684"><text:span text:style-name="T685">0</text:span></text:p>
          </table:table-cell>
          <table:table-cell table:style-name="TableCell686">
            <text:p text:style-name="P687"><text:span text:style-name="T688">1</text:span></text:p>
          </table:table-cell>
          <table:table-cell table:style-name="TableCell689">
            <text:p text:style-name="P690"><text:span text:style-name="T691">1</text:span></text:p>
          </table:table-cell>
          <table:table-cell table:style-name="TableCell692">
            <text:p text:style-name="P693"><text:span text:style-name="T694">2</text:span></text:p>
          </table:table-cell>
        </table:table-row>
        <table:table-row table:style-name="TableRow695">
          <table:table-cell table:style-name="TableCell696">
            <text:p text:style-name="TableParagraph"><text:span text:style-name="T697">Sudeste</text:span></text:p>
          </table:table-cell>
          <table:table-cell table:style-name="TableCell698">
            <text:p text:style-name="P699"><text:span text:style-name="T700">4</text:span></text:p>
          </table:table-cell>
          <table:table-cell table:style-name="TableCell701">
            <text:p text:style-name="P702"><text:span text:style-name="T703">1</text:span></text:p>
          </table:table-cell>
          <table:table-cell table:style-name="TableCell704">
            <text:p text:style-name="P705"><text:span text:style-name="T706">0</text:span></text:p>
          </table:table-cell>
          <table:table-cell table:style-name="TableCell707">
            <text:p text:style-name="P708"><text:span text:style-name="T709">5</text:span></text:p>
          </table:table-cell>
        </table:table-row>
        <table:table-row table:style-name="TableRow710">
          <table:table-cell table:style-name="TableCell711">
            <text:p text:style-name="TableParagraph"><text:span text:style-name="T712">Sul</text:span></text:p>
          </table:table-cell>
          <table:table-cell table:style-name="TableCell713">
            <text:p text:style-name="P714"><text:span text:style-name="T715">0</text:span></text:p>
          </table:table-cell>
          <table:table-cell table:style-name="TableCell716">
            <text:p text:style-name="P717"><text:span text:style-name="T718">2</text:span></text:p>
          </table:table-cell>
          <table:table-cell table:style-name="TableCell719">
            <text:p text:style-name="P720"><text:span text:style-name="T721">1</text:span></text:p>
          </table:table-cell>
          <table:table-cell table:style-name="TableCell722">
            <text:p text:style-name="P723"><text:span text:style-name="T724">3</text:span></text:p>
          </table:table-cell>
        </table:table-row>
        <table:table-row table:style-name="TableRow725">
          <table:table-cell table:style-name="TableCell726">
            <text:p text:style-name="TableParagraph"><text:span text:style-name="T727">Centro-Oeste</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row>
        <table:table-row table:style-name="TableRow740">
          <table:table-cell table:style-name="TableCell741">
            <text:p text:style-name="P742"><text:span text:style-name="T743">Total</text:span></text:p>
          </table:table-cell>
          <table:table-cell table:style-name="TableCell744">
            <text:p text:style-name="P745"><text:span text:style-name="T746">5</text:span></text:p>
          </table:table-cell>
          <table:table-cell table:style-name="TableCell747">
            <text:p text:style-name="P748"><text:span text:style-name="T749">5</text:span></text:p>
          </table:table-cell>
          <table:table-cell table:style-name="TableCell750">
            <text:p text:style-name="P751"><text:span text:style-name="T752">2</text:span></text:p>
          </table:table-cell>
          <table:table-cell table:style-name="TableCell753">
            <text:p text:style-name="P754"><text:span text:style-name="T755">12</text:span></text:p>
          </table:table-cell>
        </table:table-row>
      </table:table>
      <text:soft-page-break/>
      <text:p text:style-name="P756"><text:span text:style-name="T783"><draw:custom-shape svg:x="0in" svg:y="1.18056in" svg:width="0.35486in" svg:height="3.9375in" draw:z-index="250361856" draw:id="id22" draw:style-name="a22" draw:name="Freeform 198"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784"/>
      <text:p text:style-name="P785"/>
      <text:p text:style-name="P786"><text:span text:style-name="T787"><draw:frame draw:z-index="251665408" draw:id="id23" draw:style-name="a23" draw:name="Text Box 197" text:anchor-type="paragraph" svg:x="0.17153in" svg:y="0.13472in" svg:width="0.12292in" svg:height="0.50764in" style:rel-width="scale" style:rel-height="scale"><draw:text-box><text:p text:style-name="P788"><text:span text:style-name="T789">PORTUGUÊS</text:span></text:p></draw:text-box><svg:title/><svg:desc/></draw:frame></text:span><text:span text:style-name="T790">Os pré-testes tiveram como principais objetivos avaliar o tempo médio do questionário, a adequação do fluxo de perguntas e levantar eventuais dúvidas dos entrevistados acerca do entendimento das questões.</text:span></text:p>
      <text:p text:style-name="P791"><text:span text:style-name="T792">Ao final do período de pré-teste, o questionário fo</text:span><text:span text:style-name="T793">i validado sem alterações, já que se demonstrou como sendo de boa compreensão por parte dos respondentes.</text:span></text:p>
      <text:p text:style-name="P794"/>
      <text:p text:style-name="P795"/>
      <text:p text:style-name="P796"><text:span text:style-name="T797">ALTERAÇÕES NOS INSTRUMENTOS DE COLETA</text:span></text:p>
      <text:p text:style-name="P798"/>
      <text:p text:style-name="P799"><text:span text:style-name="T800">O<text:s/></text:span><text:span text:style-name="T801">universo das TIC<text:s/></text:span><text:span text:style-name="T802">é<text:s/></text:span><text:span text:style-name="T803">bastante dinâmico,<text:s/></text:span><text:span text:style-name="T804">e a<text:s/></text:span><text:span text:style-name="T805">construção<text:s/></text:span><text:span text:style-name="T806">de<text:s/></text:span><text:span text:style-name="T807">indicadores<text:s/></text:span><text:span text:style-name="T808">para sua<text:s/></text:span><text:span text:style-name="T809">mensuração<text:s/></text:span><text:span text:style-name="T810">não</text:span><text:span text:style-name="T811"><text:s/></text:span><text:span text:style-name="T812">poderia</text:span><text:span text:style-name="T813"><text:s/></text:span><text:span text:style-name="T814">deixar</text:span><text:span text:style-name="T815"><text:s/></text:span><text:span text:style-name="T816">de</text:span><text:span text:style-name="T817"><text:s/></text:span><text:span text:style-name="T818">estar</text:span><text:span text:style-name="T819"><text:s/></text:span><text:span text:style-name="T820">atenta</text:span><text:span text:style-name="T821"><text:s/></text:span><text:span text:style-name="T822">a</text:span><text:span text:style-name="T823"><text:s/></text:span><text:span text:style-name="T824">esta</text:span><text:span text:style-name="T825"><text:s/></text:span><text:span text:style-name="T826">característica.</text:span><text:span text:style-name="T827"><text:s/></text:span><text:span text:style-name="T828">Sendo</text:span><text:span text:style-name="T829"><text:s/></text:span><text:span text:style-name="T830">assim,</text:span><text:span text:style-name="T831"><text:s/></text:span><text:span text:style-name="T832">o</text:span><text:span text:style-name="T833"><text:s/></text:span><text:span text:style-name="T834">instrumento</text:span><text:span text:style-name="T835"><text:s/></text:span><text:span text:style-name="T836">de</text:span><text:span text:style-name="T837"><text:s/></text:span><text:span text:style-name="T838">coleta<text:s/></text:span><text:span text:style-name="T839">da</text:span><text:span text:style-name="T840"><text:s/></text:span><text:span text:style-name="T841">TIC</text:span><text:span text:style-name="T842"><text:s/></text:span><text:span text:style-name="T843">Empresas</text:span><text:span text:style-name="T844"><text:s/></text:span><text:span text:style-name="T845">sofre</text:span><text:span text:style-name="T846"><text:s/></text:span><text:span text:style-name="T847">revisões</text:span><text:span text:style-name="T848"><text:s/></text:span><text:span text:style-name="T849">a</text:span><text:span text:style-name="T850"><text:s/></text:span><text:span text:style-name="T851">cada</text:span><text:span text:style-name="T852"><text:s/></text:span><text:span text:style-name="T853">nova</text:span><text:span text:style-name="T854"><text:s/></text:span><text:span text:style-name="T855">edição</text:span><text:span text:style-name="T856"><text:s/></text:span><text:span text:style-name="T857">da</text:span><text:span text:style-name="T858"><text:s/></text:span><text:span text:style-name="T859">pesquisa,</text:span><text:span text:style-name="T860"><text:s/></text:span><text:span text:style-name="T861">visando</text:span><text:span text:style-name="T862"><text:s/></text:span><text:span text:style-name="T863">o</text:span><text:span text:style-name="T864"><text:s/></text:span><text:span text:style-name="T865">seu</text:span><text:span text:style-name="T866"><text:s/></text:span><text:span text:style-name="T867">aprimoramento<text:s/></text:span><text:span text:style-name="T868">e<text:s/></text:span><text:span text:style-name="T869">atualização,<text:s/></text:span><text:span text:style-name="T870">sem<text:s/></text:span><text:span text:style-name="T871">perder<text:s/></text:span><text:span text:style-name="T872">de<text:s/></text:span><text:span text:style-name="T873">vista<text:s/></text:span><text:span text:style-name="T874">a<text:s/></text:span><text:span text:style-name="T875">atenção dada<text:s/></text:span><text:span text:style-name="T876">à<text:s/></text:span><text:span text:style-name="T877">série histórica<text:s/></text:span><text:span text:style-name="T878">e a <text:s/></text:span><text:span text:style-name="T879">comparabilidade <text:s/></text:span><text:span text:style-name="T880">com<text:s/></text:span><text:span text:style-name="T881">estudos realizados<text:s/></text:span><text:span text:style-name="T882">por<text:s/></text:span><text:span text:style-name="T883">instituições nacionais<text:s/></text:span><text:span text:style-name="T884">e<text:s/></text:span><text:span text:style-name="T885">internacionais.<text:s/></text:span><text:span text:style-name="T886">Tais<text:s/></text:span><text:span text:style-name="T887">revisões podem<text:s/></text:span><text:span text:style-name="T888">ser<text:s/></text:span><text:span text:style-name="T889">ancoradas tanto<text:s/></text:span><text:span text:style-name="T890">em<text:s/></text:span><text:span text:style-name="T891">dificuldades identificadas<text:s/></text:span><text:span text:style-name="T892">ao<text:s/></text:span><text:span text:style-name="T893">longo<text:s/></text:span><text:span text:style-name="T894">da<text:s/></text:span><text:span text:style-name="T895">aplicação<text:s/></text:span><text:span text:style-name="T896">da<text:s/></text:span><text:span text:style-name="T897">pesquisa como<text:s/></text:span><text:span text:style-name="T898">em<text:s/></text:span><text:span text:style-name="T899">transformações observadas<text:s/></text:span><text:span text:style-name="T900">no<text:s/></text:span><text:span text:style-name="T901">próprio fenômeno<text:s/></text:span><text:span text:style-name="T902">que<text:s/></text:span><text:span text:style-name="T903">se<text:s/></text:span><text:span text:style-name="T904">propõe<text:s/></text:span><text:span text:style-name="T905">a</text:span><text:span text:style-name="T906"><text:s/></text:span><text:span text:style-name="T907">estudar.</text:span></text:p>
      <text:p text:style-name="P908"><text:span text:style-name="T909">As<text:s/></text:span><text:span text:style-name="T910">alterações<text:s/></text:span><text:span text:style-name="T911">no<text:s/></text:span><text:span text:style-name="T912">instrumento<text:s/></text:span><text:span text:style-name="T913">de<text:s/></text:span><text:span text:style-name="T914">coleta<text:s/></text:span><text:span text:style-name="T915">da<text:s/></text:span><text:span text:style-name="T916">presente versão<text:s/></text:span><text:span text:style-name="T917">da<text:s/></text:span><text:span text:style-name="T918">pesquisa<text:s/></text:span><text:span text:style-name="T919">TIC<text:s/></text:span><text:span text:style-name="T920">Empresas foram empreendidas<text:s/></text:span><text:span text:style-name="T921">no<text:s/></text:span><text:span text:style-name="T922">intuito<text:s/></text:span><text:span text:style-name="T923">de<text:s/></text:span><text:span text:style-name="T924">acompanhar<text:s/></text:span><text:span text:style-name="T925">as<text:s/></text:span><text:span text:style-name="T926">alterações realizadas<text:s/></text:span><text:span text:style-name="T927">no<text:s/></text:span><text:span text:style-name="T928">questionário<text:s/></text:span><text:span text:style-name="T929">da<text:s/></text:span><text:span text:style-name="T930">pesquisa<text:s/></text:span><text:span text:style-name="T931">do</text:span><text:span text:style-name="T932"><text:s/></text:span><text:span text:style-name="T933">Eurostat</text:span><text:span text:style-name="T934"><text:s/></text:span><text:span text:style-name="T935">de</text:span><text:span text:style-name="T936"><text:s/></text:span><text:span text:style-name="T937">2018.</text:span><text:span text:style-name="T938"><text:s/></text:span><text:span text:style-name="T939">Essas</text:span><text:span text:style-name="T940"><text:s/></text:span><text:span text:style-name="T941">alterações</text:span><text:span text:style-name="T942"><text:s/></text:span><text:span text:style-name="T943">visam</text:span><text:span text:style-name="T944"><text:s/></text:span><text:span text:style-name="T945">acompanhar</text:span><text:span text:style-name="T946"><text:s/></text:span><text:span text:style-name="T947">a</text:span><text:span text:style-name="T948"><text:s/></text:span><text:span text:style-name="T949">e</text:span><text:span text:style-name="T950">volução</text:span><text:span text:style-name="T951"><text:s/></text:span><text:span text:style-name="T952">no</text:span><text:span text:style-name="T953"><text:s/></text:span><text:span text:style-name="T954">uso</text:span><text:span text:style-name="T955"><text:s/></text:span><text:span text:style-name="T956">das</text:span><text:span text:style-name="T957"><text:s/></text:span><text:span text:style-name="T958">TIC,</text:span><text:span text:style-name="T959"><text:s/></text:span><text:span text:style-name="T960">bem</text:span><text:span text:style-name="T961"><text:s/></text:span><text:span text:style-name="T962">como<text:s/></text:span><text:span text:style-name="T963">novas<text:s/></text:span><text:span text:style-name="T964">tendências tecnológicas relacionadas<text:s/></text:span><text:span text:style-name="T965">ao avanço da<text:s/></text:span><text:span text:style-name="T966">economia digital.<text:s/></text:span><text:span text:style-name="T967">Portanto,<text:s/></text:span><text:span text:style-name="T968">ambas<text:s/></text:span><text:span text:style-name="T969">as</text:span><text:span text:style-name="T970"><text:s/></text:span><text:span text:style-name="T971">pesquisas</text:span><text:span text:style-name="T972"><text:s/></text:span><text:span text:style-name="T973">alteraram</text:span><text:span text:style-name="T974"><text:s/></text:span><text:span text:style-name="T975">seus</text:span><text:span text:style-name="T976"><text:s/></text:span><text:span text:style-name="T977">instrumentos</text:span><text:span text:style-name="T978"><text:s/></text:span><text:span text:style-name="T979">com</text:span><text:span text:style-name="T980"><text:s/></text:span><text:span text:style-name="T981">o</text:span><text:span text:style-name="T982"><text:s/></text:span><text:span text:style-name="T983">objetivo</text:span><text:span text:style-name="T984"><text:s/></text:span><text:span text:style-name="T985">de</text:span><text:span text:style-name="T986"><text:s/></text:span><text:span text:style-name="T987">abordar</text:span><text:span text:style-name="T988"><text:s/></text:span><text:span text:style-name="T989">os</text:span><text:span text:style-name="T990"><text:s/></text:span><text:span text:style-name="T991">mais</text:span><text:span text:style-name="T992"><text:s/></text:span><text:span text:style-name="T993">variados</text:span><text:span text:style-name="T994"><text:s/></text:span><text:span text:style-name="T995">aspectos<text:s/></text:span><text:span text:style-name="T996">da<text:s/></text:span><text:span text:style-name="T997">transformação digital entre<text:s/></text:span><text:span text:style-name="T998">as<text:s/></text:span><text:span text:style-name="T999">empresas.<text:s/></text:span><text:span text:style-name="T1000">As<text:s/></text:span><text:span text:style-name="T1001">mudanças<text:s/></text:span><text:span text:style-name="T1002">na<text:s/></text:span><text:span text:style-name="T1003">TIC<text:s/></text:span><text:span text:style-name="T1004">Empresas 2019 foram realizadas após<text:s/></text:span><text:span text:style-name="T1005">as<text:s/></text:span><text:span text:style-name="T1006">questões serem adaptadas<text:s/></text:span><text:span text:style-name="T1007">ao<text:s/></text:span><text:span text:style-name="T1008">contexto brasileiro após<text:s/></text:span><text:span text:style-name="T1009">a<text:s/></text:span><text:span text:style-name="T1010">realização<text:s/></text:span><text:span text:style-name="T1011">de<text:s/></text:span><text:span text:style-name="T1012">entrevistas</text:span><text:span text:style-name="T1013"><text:s/></text:span><text:span text:style-name="T1014">cognitivas.</text:span></text:p>
      <text:p text:style-name="P1015"><text:span text:style-name="T1016">A entrevista cognitiva é uma técnica de avaliação das perguntas da pesquisa, usando várias estr</text:span><text:span text:style-name="T1017">atégias para investigar como os entrevistados entendem as perguntas e como chegaram, através de seu próprio raciocínio cognitivo, às suas respostas. Um dos usos mais importantes das entrevistas cognitivas é avaliar questões de tradução e adaptação de quest</text:span><text:span text:style-name="T1018">ionários internacionais, identificando possíveis sensibilidades a questões específicas e garantir que as perguntas sejam apropriadas para cada população-alvo.</text:span></text:p>
      <text:p text:style-name="P1019"/>
      <text:p text:style-name="P1020"/>
      <text:p text:style-name="P1021"><text:span text:style-name="T1022">TREINAMENTO DE CAMPO</text:span></text:p>
      <text:p text:style-name="P1023"/>
      <text:p text:style-name="P1024"><text:span text:style-name="T1025">As<text:s/></text:span><text:span text:style-name="T1026">entrevistas<text:s/></text:span><text:span text:style-name="T1027">foram<text:s/></text:span><text:span text:style-name="T1028">realizadas<text:s/></text:span><text:span text:style-name="T1029">por uma<text:s/></text:span><text:span text:style-name="T1030">equipe<text:s/></text:span><text:span text:style-name="T1031">de<text:s/></text:span><text:span text:style-name="T1032">profissionais treinados</text:span><text:span text:style-name="T1033"><text:s/></text:span><text:span text:style-name="T1034">e<text:s/></text:span><text:span text:style-name="T1035">supervisionados.<text:s/></text:span><text:span text:style-name="T1036">Esses</text:span><text:span text:style-name="T1037"><text:s/></text:span><text:span text:style-name="T1038">entrevistadores</text:span><text:span text:style-name="T1039"><text:s/></text:span><text:span text:style-name="T1040">passaram</text:span><text:span text:style-name="T1041"><text:s/></text:span><text:span text:style-name="T1042">por</text:span><text:span text:style-name="T1043"><text:s/></text:span><text:span text:style-name="T1044">treinamento</text:span><text:span text:style-name="T1045"><text:s/></text:span><text:span text:style-name="T1046">básico</text:span><text:span text:style-name="T1047"><text:s/></text:span><text:span text:style-name="T1048">de</text:span><text:span text:style-name="T1049"><text:s/></text:span><text:span text:style-name="T1050">pesquisa;</text:span><text:span text:style-name="T1051"><text:s/></text:span><text:span text:style-name="T1052">treinamento</text:span><text:span text:style-name="T1053"><text:s/></text:span><text:span text:style-name="T1054">organizacional;<text:s/></text:span><text:span text:style-name="T1055">treinamento contínuo<text:s/></text:span><text:span text:style-name="T1056">de<text:s/></text:span><text:span text:style-name="T1057">aprimoramento;<text:s/></text:span><text:span text:style-name="T1058">e<text:s/></text:span><text:span text:style-name="T1059">treinamento<text:s/></text:span><text:span text:style-name="T1060">de<text:s/></text:span><text:span text:style-name="T1061">reciclagem. Além disso,<text:s/></text:span><text:span text:style-name="T1062">houve<text:s/></text:span><text:span text:style-name="T1063">um<text:s/></text:span><text:span text:style-name="T1064">treinamento específico<text:s/></text:span><text:span text:style-name="T1065">para<text:s/></text:span><text:span text:style-name="T1066">a<text:s/></text:span><text:span text:style-name="T1067">pesquisa<text:s/></text:span><text:span text:style-name="T1068">TIC<text:s/></text:span><text:span text:style-name="T1069">Empresas 2019, abarcando<text:s/></text:span><text:span text:style-name="T1070">a<text:s/></text:span><text:span text:style-name="T1071">abordagem<text:s/></text:span><text:span text:style-name="T1072">ao<text:s/></text:span><text:span text:style-name="T1073">público respondente,<text:s/></text:span><text:span text:style-name="T1074">o<text:s/></text:span><text:span text:style-name="T1075">instrumento<text:s/></text:span><text:span text:style-name="T1076">de<text:s/></text:span><text:span text:style-name="T1077">coleta,<text:s/></text:span><text:span text:style-name="T1078">os<text:s/></text:span><text:span text:style-name="T1079">procedimentos<text:s/></text:span><text:span text:style-name="T1080">e as<text:s/></text:span><text:span text:style-name="T1081">ocorrências<text:s/></text:span><text:span text:style-name="T1082">de</text:span><text:span text:style-name="T1083"><text:s/></text:span><text:span text:style-name="T1084">campo.</text:span></text:p>
      <text:p text:style-name="P1085"><text:span text:style-name="T1086">A<text:s/></text:span><text:span text:style-name="T1087">equipe<text:s/></text:span><text:span text:style-name="T1088">do<text:s/></text:span><text:span text:style-name="T1089">projeto também<text:s/></text:span><text:span text:style-name="T1090">teve<text:s/></text:span><text:span text:style-name="T1091">acesso<text:s/></text:span><text:span text:style-name="T1092">ao<text:s/></text:span><text:span text:style-name="T1093">manual<text:s/></text:span><text:span text:style-name="T1094">de<text:s/></text:span><text:span text:style-name="T1095">instruções<text:s/></text:span><text:span text:style-name="T1096">da<text:s/></text:span><text:span text:style-name="T1097">pesquisa,<text:s/></text:span><text:span text:style-name="T1098">que<text:s/></text:span><text:span text:style-name="T1099">continha<text:s/></text:span><text:span text:style-name="T1100">a<text:s/></text:span><text:span text:style-name="T1101">descrição<text:s/></text:span><text:span text:style-name="T1102">de<text:s/></text:span><text:span text:style-name="T1103">todos<text:s/></text:span><text:span text:style-name="T1104">os<text:s/></text:span><text:span text:style-name="T1105">procedimentos</text:span><text:span text:style-name="T1106"><text:s/>necessários<text:s/></text:span><text:span text:style-name="T1107">para<text:s/></text:span><text:span text:style-name="T1108">a<text:s/></text:span><text:span text:style-name="T1109">realização<text:s/></text:span><text:span text:style-name="T1110">da<text:s/></text:span><text:span text:style-name="T1111">coleta<text:s/></text:span><text:span text:style-name="T1112">de<text:s/></text:span><text:span text:style-name="T1113">dados<text:s/></text:span><text:span text:style-name="T1114">e <text:s text:c="3"/>o<text:s/></text:span><text:span text:style-name="T1115">detalhamento<text:s/></text:span><text:span text:style-name="T1116">dos objetivos<text:s/></text:span><text:span text:style-name="T1117">e<text:s/></text:span><text:span text:style-name="T1118">metodologia<text:s/></text:span><text:span text:style-name="T1119">da<text:s/></text:span><text:span text:style-name="T1120">pesquisa,<text:s/></text:span><text:span text:style-name="T1121">para<text:s/></text:span><text:span text:style-name="T1122">garantir<text:s/></text:span><text:span text:style-name="T1123">a<text:s/></text:span><text:span text:style-name="T1124">padronização<text:s/></text:span><text:span text:style-name="T1125">e a<text:s/></text:span><text:span text:style-name="T1126">qualidade<text:s/></text:span><text:span text:style-name="T1127">do<text:s/></text:span><text:span text:style-name="T1128">trabalho.<text:s/></text:span><text:span text:style-name="T1129">Ao<text:s/></text:span><text:span text:style-name="T1130">todo, trabalharam<text:s/></text:span><text:span text:style-name="T1131">na<text:s/></text:span><text:span text:style-name="T1132">coleta<text:s/></text:span><text:span text:style-name="T1133">de<text:s/></text:span><text:span text:style-name="T1134">dados<text:s/></text:span><text:span text:style-name="T1135">60<text:s/></text:span><text:span text:style-name="T1136">entrevistadores<text:s/></text:span><text:span text:style-name="T1137">e<text:s/></text:span><text:span text:style-name="T1138">dois supervisores.</text:span></text:p>
      <text:p text:style-name="P1139"/>
      <text:p text:style-name="P1166"/>
      <text:h text:style-name="P1167" text:outline-level="1"><text:span text:style-name="T1168"><draw:custom-shape svg:x="7.12708in" svg:y="0.20139in" svg:width="0.35417in" svg:height="3.9375in" draw:z-index="251666432" draw:id="id28" draw:style-name="a28" draw:name="Freeform 196"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290 * ?f4 / 5670"/><draw:equation draw:name="f11" draw:formula="0 + 10433 - 10263"/><draw:equation draw:name="f12" draw:formula="?f11 * ?f5 / 510"/><draw:equation draw:name="f13" draw:formula="0 + 10366 - 10263"/><draw:equation draw:name="f14" draw:formula="?f13 * ?f5 / 510"/><draw:equation draw:name="f15" draw:formula="303 * ?f4 / 5670"/><draw:equation draw:name="f16" draw:formula="0 + 10312 - 10263"/><draw:equation draw:name="f17" draw:formula="?f16 * ?f5 / 510"/><draw:equation draw:name="f18" draw:formula="340 * ?f4 / 5670"/><draw:equation draw:name="f19" draw:formula="0 + 10276 - 10263"/><draw:equation draw:name="f20" draw:formula="?f19 * ?f5 / 510"/><draw:equation draw:name="f21" draw:formula="394 * ?f4 / 5670"/><draw:equation draw:name="f22" draw:formula="0 + 10263 - 10263"/><draw:equation draw:name="f23" draw:formula="?f22 * ?f5 / 510"/><draw:equation draw:name="f24" draw:formula="460 * ?f4 / 5670"/><draw:equation draw:name="f25" draw:formula="5789 * ?f4 / 5670"/><draw:equation draw:name="f26" draw:formula="5855 * ?f4 / 5670"/><draw:equation draw:name="f27" draw:formula="5910 * ?f4 / 5670"/><draw:equation draw:name="f28" draw:formula="5946 * ?f4 / 5670"/><draw:equation draw:name="f29" draw:formula="5959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169"><draw:frame draw:z-index="251667456" draw:id="id29" draw:style-name="a29" draw:name="Text Box 195" text:anchor-type="paragraph" svg:x="7.18056in" svg:y="0.30139in" svg:width="0.12292in" svg:height="0.50764in" style:rel-width="scale" style:rel-height="scale"><draw:text-box><text:p text:style-name="P1170"><text:span text:style-name="T1171">PORTUGUÊS</text:span></text:p></draw:text-box><svg:title/><svg:desc/></draw:frame></text:span><text:span text:style-name="T1172">COLETA DE DADOS EM CAMPO</text:span></text:h>
      <text:p text:style-name="P1173"/>
      <text:p text:style-name="P1174"><text:span text:style-name="T1175">MÉTODO DE COLETA</text:span></text:p>
      <text:p text:style-name="P1176"/>
      <text:p text:style-name="P1177"><text:span text:style-name="T1178">As empresas são contatadas por meio da técnica de Entrevista Telefônica Assistida por Computador (do inglês,<text:s/></text:span><text:span text:style-name="T1179">Computer Assisted Telephone Interviewing<text:s/></text:span><text:span text:style-name="T1180">– CATI). As entrevistas para aplicação do questionário tiveram a duração aproximada de 38 minutos.</text:span></text:p>
      <text:p text:style-name="P1181"><text:span text:style-name="T1182">Em</text:span><text:span text:style-name="T1183"><text:s/></text:span><text:span text:style-name="T1184">todas</text:span><text:span text:style-name="T1185"><text:s/></text:span><text:span text:style-name="T1186">as</text:span><text:span text:style-name="T1187"><text:s/></text:span><text:span text:style-name="T1188">empresas</text:span><text:span text:style-name="T1189"><text:s/></text:span><text:span text:style-name="T1190">pesquisadas,</text:span><text:span text:style-name="T1191"><text:s/></text:span><text:span text:style-name="T1192">buscou-se</text:span><text:span text:style-name="T1193"><text:s/></text:span><text:span text:style-name="T1194">entrevistar</text:span><text:span text:style-name="T1195"><text:s/></text:span><text:span text:style-name="T1196">o</text:span><text:span text:style-name="T1197"><text:s/></text:span><text:span text:style-name="T1198">responsável</text:span><text:span text:style-name="T1199"><text:s/></text:span><text:span text:style-name="T1200">pela</text:span><text:span text:style-name="T1201"><text:s/></text:span><text:span text:style-name="T1202">área</text:span><text:span text:style-name="T1203"><text:s/></text:span><text:span text:style-name="T1204">de</text:span><text:span text:style-name="T1205"><text:s/></text:span><text:span text:style-name="T1206">informática,<text:s/></text:span><text:span text:style-name="T1207">tecnologia</text:span><text:span text:style-name="T1208"><text:s/></text:span><text:span text:style-name="T1209">da</text:span><text:span text:style-name="T1210"><text:s/></text:span><text:span text:style-name="T1211">informação,</text:span><text:span text:style-name="T1212"><text:s/></text:span><text:span text:style-name="T1213">gerenciamento</text:span><text:span text:style-name="T1214"><text:s/></text:span><text:span text:style-name="T1215">da</text:span><text:span text:style-name="T1216"><text:s/></text:span><text:span text:style-name="T1217">rede</text:span><text:span text:style-name="T1218"><text:s/></text:span><text:span text:style-name="T1219">de</text:span><text:span text:style-name="T1220"><text:s/></text:span><text:span text:style-name="T1221">computadores</text:span><text:span text:style-name="T1222"><text:s/></text:span><text:span text:style-name="T1223">ou</text:span><text:span text:style-name="T1224"><text:s/></text:span><text:span text:style-name="T1225">área</text:span><text:span text:style-name="T1226"><text:s/></text:span><text:span text:style-name="T1227">equivalente,</text:span><text:span text:style-name="T1228"><text:s/></text:span><text:span text:style-name="T1229">o</text:span><text:span text:style-name="T1230"><text:s/></text:span><text:span text:style-name="T1231">que<text:s/></text:span><text:span text:style-name="T1232">corresponde<text:s/></text:span><text:span text:style-name="T1233">a<text:s/></text:span><text:span text:style-name="T1234">cargos</text:span><text:span text:style-name="T1235"><text:s/></text:span><text:span text:style-name="T1236">como:</text:span></text:p>
      <text:list text:style-name="LFO1" text:continue-numbering="true">
        <text:list-item>
          <text:p text:style-name="P1237"><text:span text:style-name="T1238">Diretor<text:s/></text:span><text:span text:style-name="T1239">da<text:s/></text:span><text:span text:style-name="T1240">divisão<text:s/></text:span><text:span text:style-name="T1241">de<text:s/></text:span><text:span text:style-name="T1242">informática<text:s/></text:span><text:span text:style-name="T1243">e</text:span><text:span text:style-name="T1244"><text:s/></text:span><text:span text:style-name="T1245">tecnologia;</text:span></text:p>
        </text:list-item>
        <text:list-item>
          <text:p text:style-name="P1246"><text:span text:style-name="T1247">Gerente<text:s/></text:span><text:span text:style-name="T1248">de<text:s/></text:span><text:span text:style-name="T1249">negócios (vice-presidente<text:s/></text:span><text:span text:style-name="T1250">sênior,<text:s/></text:span><text:span text:style-name="T1251">vice-presidente<text:s/></text:span><text:span text:style-name="T1252">de<text:s/></text:span><text:span text:style-name="T1253">linha<text:s/></text:span><text:span text:style-name="T1254">de<text:s/></text:span><text:span text:style-name="T1255">negócios, diretor);</text:span></text:p>
        </text:list-item>
        <text:list-item>
          <text:p text:style-name="P1256"><text:span text:style-name="T1257">Gerente<text:s/></text:span><text:span text:style-name="T1258">ou<text:s/></text:span><text:span text:style-name="T1259">comprador<text:s/></text:span><text:span text:style-name="T1260">do<text:s/></text:span><text:span text:style-name="T1261">Departamento<text:s/></text:span><text:span text:style-name="T1262">de</text:span><text:span text:style-name="T1263"><text:s/></text:span><text:span text:style-name="T1264">Tecnologia;</text:span></text:p>
        </text:list-item>
        <text:list-item>
          <text:p text:style-name="P1265"><text:span text:style-name="T1266">Influenciador tecnológico (funcionário<text:s/></text:span><text:span text:style-name="T1267">do<text:s/></text:span><text:span text:style-name="T1268">departamento comercial<text:s/></text:span><text:span text:style-name="T1269">ou de<text:s/></text:span><text:span text:style-name="T1270">operações<text:s/></text:span><text:span text:style-name="T1271">de<text:s/></text:span><text:span text:style-name="T1272">TI<text:s/></text:span><text:span text:style-name="T1273">com<text:s/></text:span><text:span text:style-name="T1274">influência sobre<text:s/></text:span><text:span text:style-name="T1275">as<text:s/></text:span><text:span text:style-name="T1276">decisões<text:s/></text:span><text:span text:style-name="T1277">a<text:s/></text:span><text:span text:style-name="T1278">respeito<text:s/></text:span><text:span text:style-name="T1279">de<text:s/></text:span><text:span text:style-name="T1280">questões</text:span><text:span text:style-name="T1281"><text:s/></text:span><text:span text:style-name="T1282">tecnológicas);</text:span></text:p>
        </text:list-item>
        <text:list-item>
          <text:p text:style-name="P1283"><text:span text:style-name="T1284">Coordenador<text:s/></text:span><text:span text:style-name="T1285">de<text:s/></text:span><text:span text:style-name="T1286">projetos<text:s/></text:span><text:span text:style-name="T1287">e</text:span><text:span text:style-name="T1288"><text:s/></text:span><text:span text:style-name="T1289">sistemas;</text:span></text:p>
        </text:list-item>
        <text:list-item>
          <text:p text:style-name="P1290"><text:span text:style-name="T1291">Diretor<text:s/></text:span><text:span text:style-name="T1292">de<text:s/></text:span><text:span text:style-name="T1293">outros departamentos<text:s/></text:span><text:span text:style-name="T1294">ou<text:s/></text:span><text:span text:style-name="T1295">divisões (exclu</text:span><text:span text:style-name="T1296">indo</text:span><text:span text:style-name="T1297"><text:s/></text:span><text:span text:style-name="T1298">informática);</text:span></text:p>
        </text:list-item>
        <text:list-item>
          <text:p text:style-name="P1299"><text:span text:style-name="T1300">Gerente<text:s/></text:span><text:span text:style-name="T1301">de<text:s/></text:span><text:span text:style-name="T1302">desenvolvimento<text:s/></text:span><text:span text:style-name="T1303">de</text:span><text:span text:style-name="T1304"><text:s/></text:span><text:span text:style-name="T1305">sistemas;</text:span></text:p>
        </text:list-item>
        <text:list-item>
          <text:p text:style-name="P1306"><text:span text:style-name="T1307">Gerente<text:s/></text:span><text:span text:style-name="T1308">de<text:s/></text:span><text:span text:style-name="T1309">informática;</text:span></text:p>
        </text:list-item>
        <text:list-item>
          <text:p text:style-name="P1310"><text:span text:style-name="T1311">Gerente<text:s/></text:span><text:span text:style-name="T1312">de<text:s/></text:span><text:span text:style-name="T1313">projetos;</text:span></text:p>
        </text:list-item>
        <text:list-item>
          <text:p text:style-name="P1314"><text:span text:style-name="T1315">Dono<text:s/></text:span><text:span text:style-name="T1316">da<text:s/></text:span><text:span text:style-name="T1317">empresa<text:s/></text:span><text:span text:style-name="T1318">ou</text:span><text:span text:style-name="T1319"><text:s/></text:span><text:span text:style-name="T1320">sócio.</text:span></text:p>
        </text:list-item>
      </text:list>
      <text:p text:style-name="P1321"/>
      <text:p text:style-name="P1322"><text:span text:style-name="T1323">Para as empresas que declaram no momento da entrevista ter 250 pessoas ocupadas ou mais, a estratégia é entrevistar um segundo profissional, preferencialmente o gestor da área contábil ou financeira. Caso não seja encontrado, busca-se o responsável pela ár</text:span><text:span text:style-name="T1324">ea administrativa, jurídica ou de relações com instituições governamentais, a quem cabem exclusivamente as respostas sobre comércio eletrônico, governo eletrônico e atividades realizadas na Internet.</text:span></text:p>
      <text:p text:style-name="P1325"/>
      <text:p text:style-name="P1326"/>
      <text:p text:style-name="P1327"><text:span text:style-name="T1328">DATA DE COLETA</text:span></text:p>
      <text:p text:style-name="P1329"/>
      <text:p text:style-name="P1330"><text:span text:style-name="T1331">A coleta de dados da TIC Empresas 2019 ocorreu entre abril e agosto de 2019.</text:span></text:p>
      <text:soft-page-break/>
      <text:p text:style-name="P1332"><text:span text:style-name="T1359"><draw:custom-shape svg:x="0in" svg:y="1.18056in" svg:width="0.35486in" svg:height="3.9375in" draw:z-index="250382336" draw:id="id34" draw:style-name="a34" draw:name="Freeform 19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360"/>
      <text:p text:style-name="P1361"/>
      <text:p text:style-name="P1362"><text:span text:style-name="T1363"><draw:frame draw:z-index="250383360" draw:id="id35" draw:style-name="a35" draw:name="Text Box 193" text:anchor-type="paragraph" svg:x="0.17153in" svg:y="0.13472in" svg:width="0.12292in" svg:height="0.50764in" style:rel-width="scale" style:rel-height="scale"><draw:text-box><text:p text:style-name="P1364"><text:span text:style-name="T1365">PORTUGUÊS</text:span></text:p></draw:text-box><svg:title/><svg:desc/></draw:frame></text:span><text:span text:style-name="T1366">PROCEDIMENTOS E CONTROLES DE CAMPO</text:span></text:p>
      <text:p text:style-name="P1367"/>
      <text:p text:style-name="P1368"><text:span text:style-name="T1369">O foco da pesquisa está nas empresas brasileiras ativas com 10 ou mais pessoas ocupadas dos segmentos de atividade da CNAE 2.0 compreendidos na definição da população-alvo do estudo. Assim, foi necessário definir um sistema de controle de ocorrências que p</text:span><text:span text:style-name="T1370">ermitia a identificação e tratamento de algumas situações na amostra, bem como controlar o esforço realizado para obtenção das entrevistas. Ele consistiu no tratamento diferenciado de situações que foram identificadas durante a coleta das informações.</text:span></text:p>
      <text:p text:style-name="P1371"><text:span text:style-name="T1372">As o</text:span><text:span text:style-name="T1373">corrências utilizadas durante o campo estão descritas nas Figuras 1, 2, 3 e 4, bem como o procedimento adotado para cada uma delas.</text:span></text:p>
      <text:p text:style-name="P1374"/>
      <text:p text:style-name="P1375"><text:span text:style-name="T1376">FIGURA 1</text:span></text:p>
      <text:p text:style-name="P1377"><text:span text:style-name="T1378">STATUS<text:s/></text:span><text:span text:style-name="T1379">1 – NÃO FALOU COM REPRESENTANTES DA EMPRESA</text:span></text:p>
      <text:p text:style-name="P1380"><text:span text:style-name="T1381"><draw:g draw:z-index="251673600" draw:name="Group 163" draw:id="id65" draw:style-name="a71" text:anchor-type="paragraph"><svg:title/><svg:desc/><draw:connector draw:type="line" svg:x1="1.50556in" svg:y1="0.90208in" svg:x2="2.14375in" svg:y2="0.90208in" draw:id="id36" draw:style-name="a37" draw:name="Line 192"><svg:title/><svg:desc/></draw:connector><draw:connector draw:type="line" svg:x1="1.50556in" svg:y1="1.20764in" svg:x2="2.14375in" svg:y2="1.20764in" draw:id="id37" draw:style-name="a39" draw:name="Line 191"><svg:title/><svg:desc/></draw:connector><draw:connector draw:type="line" svg:x1="1.50556in" svg:y1="1.5125in" svg:x2="2.14375in" svg:y2="1.5125in" draw:id="id38" draw:style-name="a41" draw:name="Line 190"><svg:title/><svg:desc/></draw:connector><draw:connector draw:type="line" svg:x1="1.50556in" svg:y1="1.81806in" svg:x2="2.14375in" svg:y2="1.81806in" draw:id="id39" draw:style-name="a43" draw:name="Line 189"><svg:title/><svg:desc/></draw:connector><draw:connector draw:type="line" svg:x1="1.50556in" svg:y1="2.12361in" svg:x2="2.14375in" svg:y2="2.12361in" draw:id="id40" draw:style-name="a45" draw:name="Line 188"><svg:title/><svg:desc/></draw:connector><draw:connector draw:type="line" svg:x1="1.50556in" svg:y1="2.42917in" svg:x2="2.14375in" svg:y2="2.42917in" draw:id="id41" draw:style-name="a47" draw:name="Line 187"><svg:title/><svg:desc/></draw:connector><draw:custom-shape svg:x="1.21597in" svg:y="0.15764in" svg:width="2.75625in" svg:height="0.39375in" draw:id="id42" draw:style-name="a48" draw:name="Freeform 186"><svg:title/><svg:desc/><draw:enhanced-geometry draw:type="non-primitive" svg:viewBox="0 0 3969 567" draw:enhanced-path="M 3678 0 L 0 0 2 567 3678 567 3755 557 3824 529 3883 484 3929 427 3958 359 3968 284 3958 208 3929 141 3883 83 3824 39 3755 10 3678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567"/><draw:equation draw:name="f8" draw:formula="0 + 5430 - 1752"/><draw:equation draw:name="f9" draw:formula="?f8 * ?f5 / 3969"/><draw:equation draw:name="f10" draw:formula="227 * ?f4 / 567"/><draw:equation draw:name="f11" draw:formula="0 + 1752 - 1752"/><draw:equation draw:name="f12" draw:formula="?f11 * ?f5 / 3969"/><draw:equation draw:name="f13" draw:formula="0 + 1754 - 1752"/><draw:equation draw:name="f14" draw:formula="?f13 * ?f5 / 3969"/><draw:equation draw:name="f15" draw:formula="794 * ?f4 / 567"/><draw:equation draw:name="f16" draw:formula="0 + 5507 - 1752"/><draw:equation draw:name="f17" draw:formula="?f16 * ?f5 / 3969"/><draw:equation draw:name="f18" draw:formula="784 * ?f4 / 567"/><draw:equation draw:name="f19" draw:formula="0 + 5576 - 1752"/><draw:equation draw:name="f20" draw:formula="?f19 * ?f5 / 3969"/><draw:equation draw:name="f21" draw:formula="756 * ?f4 / 567"/><draw:equation draw:name="f22" draw:formula="0 + 5635 - 1752"/><draw:equation draw:name="f23" draw:formula="?f22 * ?f5 / 3969"/><draw:equation draw:name="f24" draw:formula="711 * ?f4 / 567"/><draw:equation draw:name="f25" draw:formula="0 + 5681 - 1752"/><draw:equation draw:name="f26" draw:formula="?f25 * ?f5 / 3969"/><draw:equation draw:name="f27" draw:formula="654 * ?f4 / 567"/><draw:equation draw:name="f28" draw:formula="0 + 5710 - 1752"/><draw:equation draw:name="f29" draw:formula="?f28 * ?f5 / 3969"/><draw:equation draw:name="f30" draw:formula="586 * ?f4 / 567"/><draw:equation draw:name="f31" draw:formula="0 + 5720 - 1752"/><draw:equation draw:name="f32" draw:formula="?f31 * ?f5 / 3969"/><draw:equation draw:name="f33" draw:formula="511 * ?f4 / 567"/><draw:equation draw:name="f34" draw:formula="435 * ?f4 / 567"/><draw:equation draw:name="f35" draw:formula="368 * ?f4 / 567"/><draw:equation draw:name="f36" draw:formula="310 * ?f4 / 567"/><draw:equation draw:name="f37" draw:formula="266 * ?f4 / 567"/><draw:equation draw:name="f38" draw:formula="237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onnector draw:type="line" svg:x1="1.50208in" svg:y1="0.55347in" svg:x2="1.50208in" svg:y2="2.43403in" draw:id="id43" draw:style-name="a49" draw:name="Line 185"><svg:title/><svg:desc/></draw:connector><draw:custom-shape svg:x="0.98403in" svg:y="0.11597in" svg:width="0.47639in" svg:height="0.47639in" draw:id="id44" draw:style-name="a50" draw:name="Freeform 184"><svg:title/><svg:desc/><draw:enhanced-geometry draw:type="non-primitive" svg:viewBox="0 0 686 686" draw:enhanced-path="M 343 0 L 265 9 192 35 129 75 76 128 35 192 9 264 0 343 9 421 35 494 76 557 129 610 192 651 265 677 343 686 422 677 494 651 558 610 611 557 651 494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168 * ?f4 / 686"/><draw:equation draw:name="f11" draw:formula="0 + 1682 - 1417"/><draw:equation draw:name="f12" draw:formula="?f11 * ?f5 / 686"/><draw:equation draw:name="f13" draw:formula="177 * ?f4 / 686"/><draw:equation draw:name="f14" draw:formula="0 + 1609 - 1417"/><draw:equation draw:name="f15" draw:formula="?f14 * ?f5 / 686"/><draw:equation draw:name="f16" draw:formula="203 * ?f4 / 686"/><draw:equation draw:name="f17" draw:formula="0 + 1546 - 1417"/><draw:equation draw:name="f18" draw:formula="?f17 * ?f5 / 686"/><draw:equation draw:name="f19" draw:formula="243 * ?f4 / 686"/><draw:equation draw:name="f20" draw:formula="0 + 1493 - 1417"/><draw:equation draw:name="f21" draw:formula="?f20 * ?f5 / 686"/><draw:equation draw:name="f22" draw:formula="296 * ?f4 / 686"/><draw:equation draw:name="f23" draw:formula="0 + 1452 - 1417"/><draw:equation draw:name="f24" draw:formula="?f23 * ?f5 / 686"/><draw:equation draw:name="f25" draw:formula="360 * ?f4 / 686"/><draw:equation draw:name="f26" draw:formula="0 + 1426 - 1417"/><draw:equation draw:name="f27" draw:formula="?f26 * ?f5 / 686"/><draw:equation draw:name="f28" draw:formula="432 * ?f4 / 686"/><draw:equation draw:name="f29" draw:formula="0 + 1417 - 1417"/><draw:equation draw:name="f30" draw:formula="?f29 * ?f5 / 686"/><draw:equation draw:name="f31" draw:formula="511 * ?f4 / 686"/><draw:equation draw:name="f32" draw:formula="589 * ?f4 / 686"/><draw:equation draw:name="f33" draw:formula="662 * ?f4 / 686"/><draw:equation draw:name="f34" draw:formula="725 * ?f4 / 686"/><draw:equation draw:name="f35" draw:formula="778 * ?f4 / 686"/><draw:equation draw:name="f36" draw:formula="819 * ?f4 / 686"/><draw:equation draw:name="f37" draw:formula="845 * ?f4 / 686"/><draw:equation draw:name="f38" draw:formula="854 * ?f4 / 686"/><draw:equation draw:name="f39" draw:formula="0 + 1839 - 1417"/><draw:equation draw:name="f40" draw:formula="?f39 * ?f5 / 686"/><draw:equation draw:name="f41" draw:formula="0 + 1911 - 1417"/><draw:equation draw:name="f42" draw:formula="?f41 * ?f5 / 686"/><draw:equation draw:name="f43" draw:formula="0 + 1975 - 1417"/><draw:equation draw:name="f44" draw:formula="?f43 * ?f5 / 686"/><draw:equation draw:name="f45" draw:formula="0 + 2028 - 1417"/><draw:equation draw:name="f46" draw:formula="?f45 * ?f5 / 686"/><draw:equation draw:name="f47" draw:formula="0 + 2068 - 1417"/><draw:equation draw:name="f48" draw:formula="?f47 * ?f5 / 686"/><draw:equation draw:name="f49" draw:formula="0 + 2094 - 1417"/><draw:equation draw:name="f50" draw:formula="?f49 * ?f5 / 686"/><draw:equation draw:name="f51" draw:formula="0 + 2103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8403in" svg:y="0.11597in" svg:width="0.47639in" svg:height="0.47639in" draw:id="id45" draw:style-name="a51" draw:name="Freeform 183"><svg:title/><svg:desc/><draw:enhanced-geometry draw:type="non-primitive" svg:viewBox="0 0 686 686" draw:enhanced-path="M 343 686 L 422 677 494 651 558 610 611 557 651 494 677 421 686 343 677 264 651 192 611 128 558 75 494 35 422 9 343 0 265 9 192 35 129 75 76 128 35 192 9 264 0 343 9 421 35 494 76 557 129 610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854 * ?f4 / 686"/><draw:equation draw:name="f11" draw:formula="0 + 1839 - 1417"/><draw:equation draw:name="f12" draw:formula="?f11 * ?f5 / 686"/><draw:equation draw:name="f13" draw:formula="845 * ?f4 / 686"/><draw:equation draw:name="f14" draw:formula="0 + 1911 - 1417"/><draw:equation draw:name="f15" draw:formula="?f14 * ?f5 / 686"/><draw:equation draw:name="f16" draw:formula="819 * ?f4 / 686"/><draw:equation draw:name="f17" draw:formula="0 + 1975 - 1417"/><draw:equation draw:name="f18" draw:formula="?f17 * ?f5 / 686"/><draw:equation draw:name="f19" draw:formula="778 * ?f4 / 686"/><draw:equation draw:name="f20" draw:formula="0 + 2028 - 1417"/><draw:equation draw:name="f21" draw:formula="?f20 * ?f5 / 686"/><draw:equation draw:name="f22" draw:formula="725 * ?f4 / 686"/><draw:equation draw:name="f23" draw:formula="0 + 2068 - 1417"/><draw:equation draw:name="f24" draw:formula="?f23 * ?f5 / 686"/><draw:equation draw:name="f25" draw:formula="662 * ?f4 / 686"/><draw:equation draw:name="f26" draw:formula="0 + 2094 - 1417"/><draw:equation draw:name="f27" draw:formula="?f26 * ?f5 / 686"/><draw:equation draw:name="f28" draw:formula="589 * ?f4 / 686"/><draw:equation draw:name="f29" draw:formula="0 + 2103 - 1417"/><draw:equation draw:name="f30" draw:formula="?f29 * ?f5 / 686"/><draw:equation draw:name="f31" draw:formula="511 * ?f4 / 686"/><draw:equation draw:name="f32" draw:formula="432 * ?f4 / 686"/><draw:equation draw:name="f33" draw:formula="360 * ?f4 / 686"/><draw:equation draw:name="f34" draw:formula="296 * ?f4 / 686"/><draw:equation draw:name="f35" draw:formula="243 * ?f4 / 686"/><draw:equation draw:name="f36" draw:formula="203 * ?f4 / 686"/><draw:equation draw:name="f37" draw:formula="177 * ?f4 / 686"/><draw:equation draw:name="f38" draw:formula="168 * ?f4 / 686"/><draw:equation draw:name="f39" draw:formula="0 + 1682 - 1417"/><draw:equation draw:name="f40" draw:formula="?f39 * ?f5 / 686"/><draw:equation draw:name="f41" draw:formula="0 + 1609 - 1417"/><draw:equation draw:name="f42" draw:formula="?f41 * ?f5 / 686"/><draw:equation draw:name="f43" draw:formula="0 + 1546 - 1417"/><draw:equation draw:name="f44" draw:formula="?f43 * ?f5 / 686"/><draw:equation draw:name="f45" draw:formula="0 + 1493 - 1417"/><draw:equation draw:name="f46" draw:formula="?f45 * ?f5 / 686"/><draw:equation draw:name="f47" draw:formula="0 + 1452 - 1417"/><draw:equation draw:name="f48" draw:formula="?f47 * ?f5 / 686"/><draw:equation draw:name="f49" draw:formula="0 + 1426 - 1417"/><draw:equation draw:name="f50" draw:formula="?f49 * ?f5 / 686"/><draw:equation draw:name="f51" draw:formula="0 + 1417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50903in" svg:y="1.3625in" svg:width="1.95417in" svg:height="0.60278in" draw:id="id46" draw:style-name="a52" draw:name="Freeform 182"><svg:title/><svg:desc/><draw:enhanced-geometry draw:type="non-primitive" svg:viewBox="0 0 2814 868" draw:enhanced-path="M 2580 0 L 10 0 9 77 9 155 8 234 7 314 5 394 4 474 3 554 1 634 0 713 0 791 0 867 2580 867 2683 823 2726 772 2762 705 2790 625 2807 533 2813 434 2807 335 2790 243 2762 163 2726 96 2683 44 2633 12 2580 0 Z N" draw:text-areas="?f107 ?f109 ?f108 ?f110" draw:glue-points="?f66 ?f67 ?f68 ?f67 ?f69 ?f70 ?f69 ?f71 ?f72 ?f73 ?f74 ?f75 ?f76 ?f77 ?f78 ?f79 ?f80 ?f81 ?f82 ?f83 ?f84 ?f85 ?f84 ?f86 ?f84 ?f87 ?f66 ?f87 ?f88 ?f89 ?f90 ?f91 ?f92 ?f93 ?f94 ?f95 ?f96 ?f97 ?f98 ?f99 ?f96 ?f100 ?f94 ?f101 ?f92 ?f102 ?f90 ?f103 ?f88 ?f104 ?f105 ?f106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draw:equation draw:name="f7" draw:formula="?f4 / 868"/><draw:equation draw:name="f8" draw:formula="0 + 7634 - 5054"/><draw:equation draw:name="f9" draw:formula="?f8 * ?f5 / 2814"/><draw:equation draw:name="f10" draw:formula="1962 * ?f4 / 868"/><draw:equation draw:name="f11" draw:formula="0 + 5064 - 5054"/><draw:equation draw:name="f12" draw:formula="?f11 * ?f5 / 2814"/><draw:equation draw:name="f13" draw:formula="0 + 5063 - 5054"/><draw:equation draw:name="f14" draw:formula="?f13 * ?f5 / 2814"/><draw:equation draw:name="f15" draw:formula="2039 * ?f4 / 868"/><draw:equation draw:name="f16" draw:formula="2117 * ?f4 / 868"/><draw:equation draw:name="f17" draw:formula="0 + 5062 - 5054"/><draw:equation draw:name="f18" draw:formula="?f17 * ?f5 / 2814"/><draw:equation draw:name="f19" draw:formula="2196 * ?f4 / 868"/><draw:equation draw:name="f20" draw:formula="0 + 5061 - 5054"/><draw:equation draw:name="f21" draw:formula="?f20 * ?f5 / 2814"/><draw:equation draw:name="f22" draw:formula="2276 * ?f4 / 868"/><draw:equation draw:name="f23" draw:formula="0 + 5059 - 5054"/><draw:equation draw:name="f24" draw:formula="?f23 * ?f5 / 2814"/><draw:equation draw:name="f25" draw:formula="2356 * ?f4 / 868"/><draw:equation draw:name="f26" draw:formula="0 + 5058 - 5054"/><draw:equation draw:name="f27" draw:formula="?f26 * ?f5 / 2814"/><draw:equation draw:name="f28" draw:formula="2436 * ?f4 / 868"/><draw:equation draw:name="f29" draw:formula="0 + 5057 - 5054"/><draw:equation draw:name="f30" draw:formula="?f29 * ?f5 / 2814"/><draw:equation draw:name="f31" draw:formula="2516 * ?f4 / 868"/><draw:equation draw:name="f32" draw:formula="0 + 5055 - 5054"/><draw:equation draw:name="f33" draw:formula="?f32 * ?f5 / 2814"/><draw:equation draw:name="f34" draw:formula="2596 * ?f4 / 868"/><draw:equation draw:name="f35" draw:formula="0 + 5054 - 5054"/><draw:equation draw:name="f36" draw:formula="?f35 * ?f5 / 2814"/><draw:equation draw:name="f37" draw:formula="2675 * ?f4 / 868"/><draw:equation draw:name="f38" draw:formula="2753 * ?f4 / 868"/><draw:equation draw:name="f39" draw:formula="2829 * ?f4 / 868"/><draw:equation draw:name="f40" draw:formula="0 + 7737 - 5054"/><draw:equation draw:name="f41" draw:formula="?f40 * ?f5 / 2814"/><draw:equation draw:name="f42" draw:formula="2785 * ?f4 / 868"/><draw:equation draw:name="f43" draw:formula="0 + 7780 - 5054"/><draw:equation draw:name="f44" draw:formula="?f43 * ?f5 / 2814"/><draw:equation draw:name="f45" draw:formula="2734 * ?f4 / 868"/><draw:equation draw:name="f46" draw:formula="0 + 7816 - 5054"/><draw:equation draw:name="f47" draw:formula="?f46 * ?f5 / 2814"/><draw:equation draw:name="f48" draw:formula="2667 * ?f4 / 868"/><draw:equation draw:name="f49" draw:formula="0 + 7844 - 5054"/><draw:equation draw:name="f50" draw:formula="?f49 * ?f5 / 2814"/><draw:equation draw:name="f51" draw:formula="2587 * ?f4 / 868"/><draw:equation draw:name="f52" draw:formula="0 + 7861 - 5054"/><draw:equation draw:name="f53" draw:formula="?f52 * ?f5 / 2814"/><draw:equation draw:name="f54" draw:formula="2495 * ?f4 / 868"/><draw:equation draw:name="f55" draw:formula="0 + 7867 - 5054"/><draw:equation draw:name="f56" draw:formula="?f55 * ?f5 / 2814"/><draw:equation draw:name="f57" draw:formula="2396 * ?f4 / 868"/><draw:equation draw:name="f58" draw:formula="2297 * ?f4 / 868"/><draw:equation draw:name="f59" draw:formula="2205 * ?f4 / 868"/><draw:equation draw:name="f60" draw:formula="2125 * ?f4 / 868"/><draw:equation draw:name="f61" draw:formula="2058 * ?f4 / 868"/><draw:equation draw:name="f62" draw:formula="2006 * ?f4 / 868"/><draw:equation draw:name="f63" draw:formula="0 + 7687 - 5054"/><draw:equation draw:name="f64" draw:formula="?f63 * ?f5 / 2814"/><draw:equation draw:name="f65" draw:formula="1974 * ?f4 / 868"/><draw:equation draw:name="f66" draw:formula="?f9 / ?f6"/><draw:equation draw:name="f67" draw:formula="?f10 / ?f7"/><draw:equation draw:name="f68" draw:formula="?f12 / ?f6"/><draw:equation draw:name="f69" draw:formula="?f14 / ?f6"/><draw:equation draw:name="f70" draw:formula="?f15 / ?f7"/><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0 / ?f7"/><draw:equation draw:name="f103" draw:formula="?f61 / ?f7"/><draw:equation draw:name="f104" draw:formula="?f62 / ?f7"/><draw:equation draw:name="f105" draw:formula="?f64 / ?f6"/><draw:equation draw:name="f106" draw:formula="?f65 / ?f7"/><draw:equation draw:name="f107" draw:formula="0 / ?f6"/><draw:equation draw:name="f108" draw:formula="?f1 / ?f6"/><draw:equation draw:name="f109" draw:formula="0 / ?f7"/><draw:equation draw:name="f110" draw:formula="?f3 / ?f7"/></draw:enhanced-geometry></draw:custom-shape><draw:custom-shape svg:x="1.64514in" svg:y="0.79931in" svg:width="1.71042in" svg:height="0.20903in" draw:id="id47" draw:style-name="a53" draw:name="Freeform 181"><svg:title/><svg:desc/><draw:enhanced-geometry draw:type="non-primitive" svg:viewBox="0 0 2463 301" draw:enhanced-path="M 2300 0 L 0 0 0 73 1 226 1 300 2300 300 2373 288 2424 256 2453 208 2462 150 2453 91 2424 43 2373 11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1152 * ?f4 / 301"/><draw:equation draw:name="f11" draw:formula="0 + 2370 - 2370"/><draw:equation draw:name="f12" draw:formula="?f11 * ?f5 / 2463"/><draw:equation draw:name="f13" draw:formula="1225 * ?f4 / 301"/><draw:equation draw:name="f14" draw:formula="0 + 2371 - 2370"/><draw:equation draw:name="f15" draw:formula="?f14 * ?f5 / 2463"/><draw:equation draw:name="f16" draw:formula="1378 * ?f4 / 301"/><draw:equation draw:name="f17" draw:formula="1452 * ?f4 / 301"/><draw:equation draw:name="f18" draw:formula="0 + 4743 - 2370"/><draw:equation draw:name="f19" draw:formula="?f18 * ?f5 / 2463"/><draw:equation draw:name="f20" draw:formula="1440 * ?f4 / 301"/><draw:equation draw:name="f21" draw:formula="0 + 4794 - 2370"/><draw:equation draw:name="f22" draw:formula="?f21 * ?f5 / 2463"/><draw:equation draw:name="f23" draw:formula="1408 * ?f4 / 301"/><draw:equation draw:name="f24" draw:formula="0 + 4823 - 2370"/><draw:equation draw:name="f25" draw:formula="?f24 * ?f5 / 2463"/><draw:equation draw:name="f26" draw:formula="1360 * ?f4 / 301"/><draw:equation draw:name="f27" draw:formula="0 + 4832 - 2370"/><draw:equation draw:name="f28" draw:formula="?f27 * ?f5 / 2463"/><draw:equation draw:name="f29" draw:formula="1302 * ?f4 / 301"/><draw:equation draw:name="f30" draw:formula="1243 * ?f4 / 301"/><draw:equation draw:name="f31" draw:formula="1195 * ?f4 / 301"/><draw:equation draw:name="f32" draw:formula="1163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0.79931in" svg:width="1.71042in" svg:height="0.20903in" draw:id="id48" draw:style-name="a54" draw:name="Freeform 180"><svg:title/><svg:desc/><draw:enhanced-geometry draw:type="non-primitive" svg:viewBox="0 0 2463 301" draw:enhanced-path="M 1 300 L 2300 300 2373 288 2424 256 2453 208 2462 150 2453 91 2424 43 2373 11 2300 0 0 0 0 73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1452 * ?f4 / 301"/><draw:equation draw:name="f11" draw:formula="0 + 4670 - 2370"/><draw:equation draw:name="f12" draw:formula="?f11 * ?f5 / 2463"/><draw:equation draw:name="f13" draw:formula="0 + 4743 - 2370"/><draw:equation draw:name="f14" draw:formula="?f13 * ?f5 / 2463"/><draw:equation draw:name="f15" draw:formula="1440 * ?f4 / 301"/><draw:equation draw:name="f16" draw:formula="0 + 4794 - 2370"/><draw:equation draw:name="f17" draw:formula="?f16 * ?f5 / 2463"/><draw:equation draw:name="f18" draw:formula="1408 * ?f4 / 301"/><draw:equation draw:name="f19" draw:formula="0 + 4823 - 2370"/><draw:equation draw:name="f20" draw:formula="?f19 * ?f5 / 2463"/><draw:equation draw:name="f21" draw:formula="1360 * ?f4 / 301"/><draw:equation draw:name="f22" draw:formula="0 + 4832 - 2370"/><draw:equation draw:name="f23" draw:formula="?f22 * ?f5 / 2463"/><draw:equation draw:name="f24" draw:formula="1302 * ?f4 / 301"/><draw:equation draw:name="f25" draw:formula="1243 * ?f4 / 301"/><draw:equation draw:name="f26" draw:formula="1195 * ?f4 / 301"/><draw:equation draw:name="f27" draw:formula="1163 * ?f4 / 301"/><draw:equation draw:name="f28" draw:formula="1152 * ?f4 / 301"/><draw:equation draw:name="f29" draw:formula="0 + 2370 - 2370"/><draw:equation draw:name="f30" draw:formula="?f29 * ?f5 / 2463"/><draw:equation draw:name="f31" draw:formula="1225 * ?f4 / 301"/><draw:equation draw:name="f32" draw:formula="1378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10417in" svg:width="1.71042in" svg:height="0.20903in" draw:id="id49" draw:style-name="a55" draw:name="Freeform 179"><svg:title/><svg:desc/><draw:enhanced-geometry draw:type="non-primitive" svg:viewBox="0 0 2463 301" draw:enhanced-path="M 2300 0 L 0 0 0 74 1 226 1 300 2300 300 2373 288 2424 256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1590 * ?f4 / 301"/><draw:equation draw:name="f11" draw:formula="0 + 2370 - 2370"/><draw:equation draw:name="f12" draw:formula="?f11 * ?f5 / 2463"/><draw:equation draw:name="f13" draw:formula="1664 * ?f4 / 301"/><draw:equation draw:name="f14" draw:formula="0 + 2371 - 2370"/><draw:equation draw:name="f15" draw:formula="?f14 * ?f5 / 2463"/><draw:equation draw:name="f16" draw:formula="1816 * ?f4 / 301"/><draw:equation draw:name="f17" draw:formula="1890 * ?f4 / 301"/><draw:equation draw:name="f18" draw:formula="0 + 4743 - 2370"/><draw:equation draw:name="f19" draw:formula="?f18 * ?f5 / 2463"/><draw:equation draw:name="f20" draw:formula="1878 * ?f4 / 301"/><draw:equation draw:name="f21" draw:formula="0 + 4794 - 2370"/><draw:equation draw:name="f22" draw:formula="?f21 * ?f5 / 2463"/><draw:equation draw:name="f23" draw:formula="1846 * ?f4 / 301"/><draw:equation draw:name="f24" draw:formula="0 + 4823 - 2370"/><draw:equation draw:name="f25" draw:formula="?f24 * ?f5 / 2463"/><draw:equation draw:name="f26" draw:formula="1799 * ?f4 / 301"/><draw:equation draw:name="f27" draw:formula="0 + 4832 - 2370"/><draw:equation draw:name="f28" draw:formula="?f27 * ?f5 / 2463"/><draw:equation draw:name="f29" draw:formula="1740 * ?f4 / 301"/><draw:equation draw:name="f30" draw:formula="1682 * ?f4 / 301"/><draw:equation draw:name="f31" draw:formula="1634 * ?f4 / 301"/><draw:equation draw:name="f32" draw:formula="1602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10417in" svg:width="1.71042in" svg:height="0.20903in" draw:id="id50" draw:style-name="a56" draw:name="Freeform 178"><svg:title/><svg:desc/><draw:enhanced-geometry draw:type="non-primitive" svg:viewBox="0 0 2463 301" draw:enhanced-path="M 1 300 L 2300 300 2373 288 2424 256 2453 209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1890 * ?f4 / 301"/><draw:equation draw:name="f11" draw:formula="0 + 4670 - 2370"/><draw:equation draw:name="f12" draw:formula="?f11 * ?f5 / 2463"/><draw:equation draw:name="f13" draw:formula="0 + 4743 - 2370"/><draw:equation draw:name="f14" draw:formula="?f13 * ?f5 / 2463"/><draw:equation draw:name="f15" draw:formula="1878 * ?f4 / 301"/><draw:equation draw:name="f16" draw:formula="0 + 4794 - 2370"/><draw:equation draw:name="f17" draw:formula="?f16 * ?f5 / 2463"/><draw:equation draw:name="f18" draw:formula="1846 * ?f4 / 301"/><draw:equation draw:name="f19" draw:formula="0 + 4823 - 2370"/><draw:equation draw:name="f20" draw:formula="?f19 * ?f5 / 2463"/><draw:equation draw:name="f21" draw:formula="1799 * ?f4 / 301"/><draw:equation draw:name="f22" draw:formula="0 + 4832 - 2370"/><draw:equation draw:name="f23" draw:formula="?f22 * ?f5 / 2463"/><draw:equation draw:name="f24" draw:formula="1740 * ?f4 / 301"/><draw:equation draw:name="f25" draw:formula="1682 * ?f4 / 301"/><draw:equation draw:name="f26" draw:formula="1634 * ?f4 / 301"/><draw:equation draw:name="f27" draw:formula="1602 * ?f4 / 301"/><draw:equation draw:name="f28" draw:formula="1590 * ?f4 / 301"/><draw:equation draw:name="f29" draw:formula="0 + 2370 - 2370"/><draw:equation draw:name="f30" draw:formula="?f29 * ?f5 / 2463"/><draw:equation draw:name="f31" draw:formula="1664 * ?f4 / 301"/><draw:equation draw:name="f32" draw:formula="1816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40833in" svg:width="1.71042in" svg:height="0.20903in" draw:id="id51" draw:style-name="a57" draw:name="Freeform 177"><svg:title/><svg:desc/><draw:enhanced-geometry draw:type="non-primitive" svg:viewBox="0 0 2463 301" draw:enhanced-path="M 2300 0 L 0 0 0 73 1 226 1 300 2300 300 2373 288 2424 256 2453 208 2462 150 2453 91 2424 43 2373 11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2029 * ?f4 / 301"/><draw:equation draw:name="f11" draw:formula="0 + 2370 - 2370"/><draw:equation draw:name="f12" draw:formula="?f11 * ?f5 / 2463"/><draw:equation draw:name="f13" draw:formula="2102 * ?f4 / 301"/><draw:equation draw:name="f14" draw:formula="0 + 2371 - 2370"/><draw:equation draw:name="f15" draw:formula="?f14 * ?f5 / 2463"/><draw:equation draw:name="f16" draw:formula="2255 * ?f4 / 301"/><draw:equation draw:name="f17" draw:formula="2329 * ?f4 / 301"/><draw:equation draw:name="f18" draw:formula="0 + 4743 - 2370"/><draw:equation draw:name="f19" draw:formula="?f18 * ?f5 / 2463"/><draw:equation draw:name="f20" draw:formula="2317 * ?f4 / 301"/><draw:equation draw:name="f21" draw:formula="0 + 4794 - 2370"/><draw:equation draw:name="f22" draw:formula="?f21 * ?f5 / 2463"/><draw:equation draw:name="f23" draw:formula="2285 * ?f4 / 301"/><draw:equation draw:name="f24" draw:formula="0 + 4823 - 2370"/><draw:equation draw:name="f25" draw:formula="?f24 * ?f5 / 2463"/><draw:equation draw:name="f26" draw:formula="2237 * ?f4 / 301"/><draw:equation draw:name="f27" draw:formula="0 + 4832 - 2370"/><draw:equation draw:name="f28" draw:formula="?f27 * ?f5 / 2463"/><draw:equation draw:name="f29" draw:formula="2179 * ?f4 / 301"/><draw:equation draw:name="f30" draw:formula="2120 * ?f4 / 301"/><draw:equation draw:name="f31" draw:formula="2072 * ?f4 / 301"/><draw:equation draw:name="f32" draw:formula="2040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40833in" svg:width="1.71042in" svg:height="0.20903in" draw:id="id52" draw:style-name="a58" draw:name="Freeform 176"><svg:title/><svg:desc/><draw:enhanced-geometry draw:type="non-primitive" svg:viewBox="0 0 2463 301" draw:enhanced-path="M 1 300 L 2300 300 2373 288 2424 256 2453 208 2462 150 2453 91 2424 43 2373 11 2300 0 0 0 0 73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2329 * ?f4 / 301"/><draw:equation draw:name="f11" draw:formula="0 + 4670 - 2370"/><draw:equation draw:name="f12" draw:formula="?f11 * ?f5 / 2463"/><draw:equation draw:name="f13" draw:formula="0 + 4743 - 2370"/><draw:equation draw:name="f14" draw:formula="?f13 * ?f5 / 2463"/><draw:equation draw:name="f15" draw:formula="2317 * ?f4 / 301"/><draw:equation draw:name="f16" draw:formula="0 + 4794 - 2370"/><draw:equation draw:name="f17" draw:formula="?f16 * ?f5 / 2463"/><draw:equation draw:name="f18" draw:formula="2285 * ?f4 / 301"/><draw:equation draw:name="f19" draw:formula="0 + 4823 - 2370"/><draw:equation draw:name="f20" draw:formula="?f19 * ?f5 / 2463"/><draw:equation draw:name="f21" draw:formula="2237 * ?f4 / 301"/><draw:equation draw:name="f22" draw:formula="0 + 4832 - 2370"/><draw:equation draw:name="f23" draw:formula="?f22 * ?f5 / 2463"/><draw:equation draw:name="f24" draw:formula="2179 * ?f4 / 301"/><draw:equation draw:name="f25" draw:formula="2120 * ?f4 / 301"/><draw:equation draw:name="f26" draw:formula="2072 * ?f4 / 301"/><draw:equation draw:name="f27" draw:formula="2040 * ?f4 / 301"/><draw:equation draw:name="f28" draw:formula="2029 * ?f4 / 301"/><draw:equation draw:name="f29" draw:formula="0 + 2370 - 2370"/><draw:equation draw:name="f30" draw:formula="?f29 * ?f5 / 2463"/><draw:equation draw:name="f31" draw:formula="2102 * ?f4 / 301"/><draw:equation draw:name="f32" draw:formula="225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71319in" svg:width="1.71042in" svg:height="0.20903in" draw:id="id53" draw:style-name="a59" draw:name="Freeform 175"><svg:title/><svg:desc/><draw:enhanced-geometry draw:type="non-primitive" svg:viewBox="0 0 2463 301" draw:enhanced-path="M 2300 0 L 0 0 0 74 1 226 1 300 2300 300 2373 288 2424 256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2467 * ?f4 / 301"/><draw:equation draw:name="f11" draw:formula="0 + 2370 - 2370"/><draw:equation draw:name="f12" draw:formula="?f11 * ?f5 / 2463"/><draw:equation draw:name="f13" draw:formula="2541 * ?f4 / 301"/><draw:equation draw:name="f14" draw:formula="0 + 2371 - 2370"/><draw:equation draw:name="f15" draw:formula="?f14 * ?f5 / 2463"/><draw:equation draw:name="f16" draw:formula="2693 * ?f4 / 301"/><draw:equation draw:name="f17" draw:formula="2767 * ?f4 / 301"/><draw:equation draw:name="f18" draw:formula="0 + 4743 - 2370"/><draw:equation draw:name="f19" draw:formula="?f18 * ?f5 / 2463"/><draw:equation draw:name="f20" draw:formula="2755 * ?f4 / 301"/><draw:equation draw:name="f21" draw:formula="0 + 4794 - 2370"/><draw:equation draw:name="f22" draw:formula="?f21 * ?f5 / 2463"/><draw:equation draw:name="f23" draw:formula="2723 * ?f4 / 301"/><draw:equation draw:name="f24" draw:formula="0 + 4823 - 2370"/><draw:equation draw:name="f25" draw:formula="?f24 * ?f5 / 2463"/><draw:equation draw:name="f26" draw:formula="2676 * ?f4 / 301"/><draw:equation draw:name="f27" draw:formula="0 + 4832 - 2370"/><draw:equation draw:name="f28" draw:formula="?f27 * ?f5 / 2463"/><draw:equation draw:name="f29" draw:formula="2617 * ?f4 / 301"/><draw:equation draw:name="f30" draw:formula="2559 * ?f4 / 301"/><draw:equation draw:name="f31" draw:formula="2511 * ?f4 / 301"/><draw:equation draw:name="f32" draw:formula="2479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71319in" svg:width="1.71042in" svg:height="0.20903in" draw:id="id54" draw:style-name="a60" draw:name="Freeform 174"><svg:title/><svg:desc/><draw:enhanced-geometry draw:type="non-primitive" svg:viewBox="0 0 2463 301" draw:enhanced-path="M 1 300 L 2300 300 2373 288 2424 256 2453 209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2767 * ?f4 / 301"/><draw:equation draw:name="f11" draw:formula="0 + 4670 - 2370"/><draw:equation draw:name="f12" draw:formula="?f11 * ?f5 / 2463"/><draw:equation draw:name="f13" draw:formula="0 + 4743 - 2370"/><draw:equation draw:name="f14" draw:formula="?f13 * ?f5 / 2463"/><draw:equation draw:name="f15" draw:formula="2755 * ?f4 / 301"/><draw:equation draw:name="f16" draw:formula="0 + 4794 - 2370"/><draw:equation draw:name="f17" draw:formula="?f16 * ?f5 / 2463"/><draw:equation draw:name="f18" draw:formula="2723 * ?f4 / 301"/><draw:equation draw:name="f19" draw:formula="0 + 4823 - 2370"/><draw:equation draw:name="f20" draw:formula="?f19 * ?f5 / 2463"/><draw:equation draw:name="f21" draw:formula="2676 * ?f4 / 301"/><draw:equation draw:name="f22" draw:formula="0 + 4832 - 2370"/><draw:equation draw:name="f23" draw:formula="?f22 * ?f5 / 2463"/><draw:equation draw:name="f24" draw:formula="2617 * ?f4 / 301"/><draw:equation draw:name="f25" draw:formula="2559 * ?f4 / 301"/><draw:equation draw:name="f26" draw:formula="2511 * ?f4 / 301"/><draw:equation draw:name="f27" draw:formula="2479 * ?f4 / 301"/><draw:equation draw:name="f28" draw:formula="2467 * ?f4 / 301"/><draw:equation draw:name="f29" draw:formula="0 + 2370 - 2370"/><draw:equation draw:name="f30" draw:formula="?f29 * ?f5 / 2463"/><draw:equation draw:name="f31" draw:formula="2541 * ?f4 / 301"/><draw:equation draw:name="f32" draw:formula="2693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01736in" svg:width="1.71042in" svg:height="0.20903in" draw:id="id55" draw:style-name="a61" draw:name="Freeform 173"><svg:title/><svg:desc/><draw:enhanced-geometry draw:type="non-primitive" svg:viewBox="0 0 2463 301" draw:enhanced-path="M 2300 0 L 0 0 0 73 1 226 1 300 2300 300 2373 288 2424 256 2453 208 2462 150 2453 91 2424 43 2373 11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2906 * ?f4 / 301"/><draw:equation draw:name="f11" draw:formula="0 + 2370 - 2370"/><draw:equation draw:name="f12" draw:formula="?f11 * ?f5 / 2463"/><draw:equation draw:name="f13" draw:formula="2979 * ?f4 / 301"/><draw:equation draw:name="f14" draw:formula="0 + 2371 - 2370"/><draw:equation draw:name="f15" draw:formula="?f14 * ?f5 / 2463"/><draw:equation draw:name="f16" draw:formula="3132 * ?f4 / 301"/><draw:equation draw:name="f17" draw:formula="3206 * ?f4 / 301"/><draw:equation draw:name="f18" draw:formula="0 + 4743 - 2370"/><draw:equation draw:name="f19" draw:formula="?f18 * ?f5 / 2463"/><draw:equation draw:name="f20" draw:formula="3194 * ?f4 / 301"/><draw:equation draw:name="f21" draw:formula="0 + 4794 - 2370"/><draw:equation draw:name="f22" draw:formula="?f21 * ?f5 / 2463"/><draw:equation draw:name="f23" draw:formula="3162 * ?f4 / 301"/><draw:equation draw:name="f24" draw:formula="0 + 4823 - 2370"/><draw:equation draw:name="f25" draw:formula="?f24 * ?f5 / 2463"/><draw:equation draw:name="f26" draw:formula="3114 * ?f4 / 301"/><draw:equation draw:name="f27" draw:formula="0 + 4832 - 2370"/><draw:equation draw:name="f28" draw:formula="?f27 * ?f5 / 2463"/><draw:equation draw:name="f29" draw:formula="3056 * ?f4 / 301"/><draw:equation draw:name="f30" draw:formula="2997 * ?f4 / 301"/><draw:equation draw:name="f31" draw:formula="2949 * ?f4 / 301"/><draw:equation draw:name="f32" draw:formula="2917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01736in" svg:width="1.71042in" svg:height="0.20903in" draw:id="id56" draw:style-name="a62" draw:name="Freeform 172"><svg:title/><svg:desc/><draw:enhanced-geometry draw:type="non-primitive" svg:viewBox="0 0 2463 301" draw:enhanced-path="M 1 300 L 2300 300 2373 288 2424 256 2453 208 2462 150 2453 91 2424 43 2373 11 2300 0 0 0 0 73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3206 * ?f4 / 301"/><draw:equation draw:name="f11" draw:formula="0 + 4670 - 2370"/><draw:equation draw:name="f12" draw:formula="?f11 * ?f5 / 2463"/><draw:equation draw:name="f13" draw:formula="0 + 4743 - 2370"/><draw:equation draw:name="f14" draw:formula="?f13 * ?f5 / 2463"/><draw:equation draw:name="f15" draw:formula="3194 * ?f4 / 301"/><draw:equation draw:name="f16" draw:formula="0 + 4794 - 2370"/><draw:equation draw:name="f17" draw:formula="?f16 * ?f5 / 2463"/><draw:equation draw:name="f18" draw:formula="3162 * ?f4 / 301"/><draw:equation draw:name="f19" draw:formula="0 + 4823 - 2370"/><draw:equation draw:name="f20" draw:formula="?f19 * ?f5 / 2463"/><draw:equation draw:name="f21" draw:formula="3114 * ?f4 / 301"/><draw:equation draw:name="f22" draw:formula="0 + 4832 - 2370"/><draw:equation draw:name="f23" draw:formula="?f22 * ?f5 / 2463"/><draw:equation draw:name="f24" draw:formula="3056 * ?f4 / 301"/><draw:equation draw:name="f25" draw:formula="2997 * ?f4 / 301"/><draw:equation draw:name="f26" draw:formula="2949 * ?f4 / 301"/><draw:equation draw:name="f27" draw:formula="2917 * ?f4 / 301"/><draw:equation draw:name="f28" draw:formula="2906 * ?f4 / 301"/><draw:equation draw:name="f29" draw:formula="0 + 2370 - 2370"/><draw:equation draw:name="f30" draw:formula="?f29 * ?f5 / 2463"/><draw:equation draw:name="f31" draw:formula="2979 * ?f4 / 301"/><draw:equation draw:name="f32" draw:formula="3132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32222in" svg:width="1.71042in" svg:height="0.20903in" draw:id="id57" draw:style-name="a63" draw:name="Freeform 171"><svg:title/><svg:desc/><draw:enhanced-geometry draw:type="non-primitive" svg:viewBox="0 0 2463 301" draw:enhanced-path="M 2300 0 L 0 0 0 74 1 226 1 300 2300 300 2373 288 2424 256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3344 * ?f4 / 301"/><draw:equation draw:name="f11" draw:formula="0 + 2370 - 2370"/><draw:equation draw:name="f12" draw:formula="?f11 * ?f5 / 2463"/><draw:equation draw:name="f13" draw:formula="3418 * ?f4 / 301"/><draw:equation draw:name="f14" draw:formula="0 + 2371 - 2370"/><draw:equation draw:name="f15" draw:formula="?f14 * ?f5 / 2463"/><draw:equation draw:name="f16" draw:formula="3570 * ?f4 / 301"/><draw:equation draw:name="f17" draw:formula="3644 * ?f4 / 301"/><draw:equation draw:name="f18" draw:formula="0 + 4743 - 2370"/><draw:equation draw:name="f19" draw:formula="?f18 * ?f5 / 2463"/><draw:equation draw:name="f20" draw:formula="3632 * ?f4 / 301"/><draw:equation draw:name="f21" draw:formula="0 + 4794 - 2370"/><draw:equation draw:name="f22" draw:formula="?f21 * ?f5 / 2463"/><draw:equation draw:name="f23" draw:formula="3600 * ?f4 / 301"/><draw:equation draw:name="f24" draw:formula="0 + 4823 - 2370"/><draw:equation draw:name="f25" draw:formula="?f24 * ?f5 / 2463"/><draw:equation draw:name="f26" draw:formula="3553 * ?f4 / 301"/><draw:equation draw:name="f27" draw:formula="0 + 4832 - 2370"/><draw:equation draw:name="f28" draw:formula="?f27 * ?f5 / 2463"/><draw:equation draw:name="f29" draw:formula="3494 * ?f4 / 301"/><draw:equation draw:name="f30" draw:formula="3436 * ?f4 / 301"/><draw:equation draw:name="f31" draw:formula="3388 * ?f4 / 301"/><draw:equation draw:name="f32" draw:formula="3356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32222in" svg:width="1.71042in" svg:height="0.20903in" draw:id="id58" draw:style-name="a64" draw:name="Freeform 170"><svg:title/><svg:desc/><draw:enhanced-geometry draw:type="non-primitive" svg:viewBox="0 0 2463 301" draw:enhanced-path="M 1 300 L 2300 300 2373 288 2424 256 2453 209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3644 * ?f4 / 301"/><draw:equation draw:name="f11" draw:formula="0 + 4670 - 2370"/><draw:equation draw:name="f12" draw:formula="?f11 * ?f5 / 2463"/><draw:equation draw:name="f13" draw:formula="0 + 4743 - 2370"/><draw:equation draw:name="f14" draw:formula="?f13 * ?f5 / 2463"/><draw:equation draw:name="f15" draw:formula="3632 * ?f4 / 301"/><draw:equation draw:name="f16" draw:formula="0 + 4794 - 2370"/><draw:equation draw:name="f17" draw:formula="?f16 * ?f5 / 2463"/><draw:equation draw:name="f18" draw:formula="3600 * ?f4 / 301"/><draw:equation draw:name="f19" draw:formula="0 + 4823 - 2370"/><draw:equation draw:name="f20" draw:formula="?f19 * ?f5 / 2463"/><draw:equation draw:name="f21" draw:formula="3553 * ?f4 / 301"/><draw:equation draw:name="f22" draw:formula="0 + 4832 - 2370"/><draw:equation draw:name="f23" draw:formula="?f22 * ?f5 / 2463"/><draw:equation draw:name="f24" draw:formula="3494 * ?f4 / 301"/><draw:equation draw:name="f25" draw:formula="3436 * ?f4 / 301"/><draw:equation draw:name="f26" draw:formula="3388 * ?f4 / 301"/><draw:equation draw:name="f27" draw:formula="3356 * ?f4 / 301"/><draw:equation draw:name="f28" draw:formula="3344 * ?f4 / 301"/><draw:equation draw:name="f29" draw:formula="0 + 2370 - 2370"/><draw:equation draw:name="f30" draw:formula="?f29 * ?f5 / 2463"/><draw:equation draw:name="f31" draw:formula="3418 * ?f4 / 301"/><draw:equation draw:name="f32" draw:formula="3570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39306in" svg:y="0.77639in" svg:width="0.08403in" svg:height="1.77708in" draw:id="id59" draw:style-name="a65" draw:name="Freeform 169"><svg:title/><svg:desc/><draw:enhanced-geometry draw:type="non-primitive" svg:viewBox="0 0 121 2559" draw:enhanced-path="M 14 0 L 0 0 0 4 17 5 29 8 46 17 50 24 50 1255 55 1264 116 1278 116 1279 55 1293 50 1302 50 2533 46 2540 29 2550 17 2553 0 2553 0 2558 64 2543 69 2534 69 1304 73 1296 121 1282 121 1275 69 1254 69 29 68 24 64 16 60 13 55 10 49 7 42 4 24 1 14 0 Z N" draw:text-areas="?f119 ?f121 ?f120 ?f122" draw:glue-points="?f72 ?f73 ?f74 ?f73 ?f74 ?f75 ?f76 ?f77 ?f78 ?f79 ?f80 ?f81 ?f82 ?f83 ?f82 ?f84 ?f85 ?f86 ?f87 ?f88 ?f87 ?f89 ?f85 ?f90 ?f82 ?f91 ?f82 ?f92 ?f80 ?f93 ?f78 ?f94 ?f76 ?f95 ?f74 ?f95 ?f74 ?f96 ?f97 ?f98 ?f99 ?f100 ?f99 ?f101 ?f102 ?f103 ?f104 ?f105 ?f104 ?f106 ?f99 ?f107 ?f99 ?f108 ?f109 ?f83 ?f97 ?f110 ?f111 ?f112 ?f85 ?f113 ?f114 ?f115 ?f116 ?f75 ?f117 ?f118 ?f72 ?f7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2559"/><draw:equation draw:name="f8" draw:formula="0 + 4901 - 4887"/><draw:equation draw:name="f9" draw:formula="?f8 * ?f5 / 121"/><draw:equation draw:name="f10" draw:formula="1119 * ?f4 / 2559"/><draw:equation draw:name="f11" draw:formula="0 + 4887 - 4887"/><draw:equation draw:name="f12" draw:formula="?f11 * ?f5 / 121"/><draw:equation draw:name="f13" draw:formula="1123 * ?f4 / 2559"/><draw:equation draw:name="f14" draw:formula="0 + 4904 - 4887"/><draw:equation draw:name="f15" draw:formula="?f14 * ?f5 / 121"/><draw:equation draw:name="f16" draw:formula="1124 * ?f4 / 2559"/><draw:equation draw:name="f17" draw:formula="0 + 4916 - 4887"/><draw:equation draw:name="f18" draw:formula="?f17 * ?f5 / 121"/><draw:equation draw:name="f19" draw:formula="1127 * ?f4 / 2559"/><draw:equation draw:name="f20" draw:formula="0 + 4933 - 4887"/><draw:equation draw:name="f21" draw:formula="?f20 * ?f5 / 121"/><draw:equation draw:name="f22" draw:formula="1136 * ?f4 / 2559"/><draw:equation draw:name="f23" draw:formula="0 + 4937 - 4887"/><draw:equation draw:name="f24" draw:formula="?f23 * ?f5 / 121"/><draw:equation draw:name="f25" draw:formula="1143 * ?f4 / 2559"/><draw:equation draw:name="f26" draw:formula="2374 * ?f4 / 2559"/><draw:equation draw:name="f27" draw:formula="0 + 4942 - 4887"/><draw:equation draw:name="f28" draw:formula="?f27 * ?f5 / 121"/><draw:equation draw:name="f29" draw:formula="2383 * ?f4 / 2559"/><draw:equation draw:name="f30" draw:formula="0 + 5003 - 4887"/><draw:equation draw:name="f31" draw:formula="?f30 * ?f5 / 121"/><draw:equation draw:name="f32" draw:formula="2397 * ?f4 / 2559"/><draw:equation draw:name="f33" draw:formula="2398 * ?f4 / 2559"/><draw:equation draw:name="f34" draw:formula="2412 * ?f4 / 2559"/><draw:equation draw:name="f35" draw:formula="2421 * ?f4 / 2559"/><draw:equation draw:name="f36" draw:formula="3652 * ?f4 / 2559"/><draw:equation draw:name="f37" draw:formula="3659 * ?f4 / 2559"/><draw:equation draw:name="f38" draw:formula="3669 * ?f4 / 2559"/><draw:equation draw:name="f39" draw:formula="3672 * ?f4 / 2559"/><draw:equation draw:name="f40" draw:formula="3677 * ?f4 / 2559"/><draw:equation draw:name="f41" draw:formula="0 + 4951 - 4887"/><draw:equation draw:name="f42" draw:formula="?f41 * ?f5 / 121"/><draw:equation draw:name="f43" draw:formula="3662 * ?f4 / 2559"/><draw:equation draw:name="f44" draw:formula="0 + 4956 - 4887"/><draw:equation draw:name="f45" draw:formula="?f44 * ?f5 / 121"/><draw:equation draw:name="f46" draw:formula="3653 * ?f4 / 2559"/><draw:equation draw:name="f47" draw:formula="2423 * ?f4 / 2559"/><draw:equation draw:name="f48" draw:formula="0 + 4960 - 4887"/><draw:equation draw:name="f49" draw:formula="?f48 * ?f5 / 121"/><draw:equation draw:name="f50" draw:formula="2415 * ?f4 / 2559"/><draw:equation draw:name="f51" draw:formula="0 + 5008 - 4887"/><draw:equation draw:name="f52" draw:formula="?f51 * ?f5 / 121"/><draw:equation draw:name="f53" draw:formula="2401 * ?f4 / 2559"/><draw:equation draw:name="f54" draw:formula="2394 * ?f4 / 2559"/><draw:equation draw:name="f55" draw:formula="2373 * ?f4 / 2559"/><draw:equation draw:name="f56" draw:formula="1148 * ?f4 / 2559"/><draw:equation draw:name="f57" draw:formula="0 + 4955 - 4887"/><draw:equation draw:name="f58" draw:formula="?f57 * ?f5 / 121"/><draw:equation draw:name="f59" draw:formula="1135 * ?f4 / 2559"/><draw:equation draw:name="f60" draw:formula="0 + 4947 - 4887"/><draw:equation draw:name="f61" draw:formula="?f60 * ?f5 / 121"/><draw:equation draw:name="f62" draw:formula="1132 * ?f4 / 2559"/><draw:equation draw:name="f63" draw:formula="1129 * ?f4 / 2559"/><draw:equation draw:name="f64" draw:formula="0 + 4936 - 4887"/><draw:equation draw:name="f65" draw:formula="?f64 * ?f5 / 121"/><draw:equation draw:name="f66" draw:formula="1126 * ?f4 / 2559"/><draw:equation draw:name="f67" draw:formula="0 + 4929 - 4887"/><draw:equation draw:name="f68" draw:formula="?f67 * ?f5 / 121"/><draw:equation draw:name="f69" draw:formula="0 + 4911 - 4887"/><draw:equation draw:name="f70" draw:formula="?f69 * ?f5 / 121"/><draw:equation draw:name="f71" draw:formula="1120 * ?f4 / 255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6 / ?f7"/><draw:equation draw:name="f85" draw:formula="?f28 / ?f6"/><draw:equation draw:name="f86" draw:formula="?f29 / ?f7"/><draw:equation draw:name="f87" draw:formula="?f31 / ?f6"/><draw:equation draw:name="f88" draw:formula="?f32 / ?f7"/><draw:equation draw:name="f89" draw:formula="?f33 / ?f7"/><draw:equation draw:name="f90" draw:formula="?f34 / ?f7"/><draw:equation draw:name="f91" draw:formula="?f35 / ?f7"/><draw:equation draw:name="f92" draw:formula="?f36 / ?f7"/><draw:equation draw:name="f93" draw:formula="?f37 / ?f7"/><draw:equation draw:name="f94" draw:formula="?f38 / ?f7"/><draw:equation draw:name="f95" draw:formula="?f39 / ?f7"/><draw:equation draw:name="f96" draw:formula="?f40 / ?f7"/><draw:equation draw:name="f97" draw:formula="?f42 / ?f6"/><draw:equation draw:name="f98" draw:formula="?f43 / ?f7"/><draw:equation draw:name="f99" draw:formula="?f45 / ?f6"/><draw:equation draw:name="f100" draw:formula="?f46 / ?f7"/><draw:equation draw:name="f101" draw:formula="?f47 / ?f7"/><draw:equation draw:name="f102" draw:formula="?f49 / ?f6"/><draw:equation draw:name="f103" draw:formula="?f50 / ?f7"/><draw:equation draw:name="f104" draw:formula="?f52 / ?f6"/><draw:equation draw:name="f105" draw:formula="?f53 / ?f7"/><draw:equation draw:name="f106" draw:formula="?f54 / ?f7"/><draw:equation draw:name="f107" draw:formula="?f55 / ?f7"/><draw:equation draw:name="f108" draw:formula="?f56 / ?f7"/><draw:equation draw:name="f109" draw:formula="?f58 / ?f6"/><draw:equation draw:name="f110" draw:formula="?f59 / ?f7"/><draw:equation draw:name="f111" draw:formula="?f61 / ?f6"/><draw:equation draw:name="f112" draw:formula="?f62 / ?f7"/><draw:equation draw:name="f113" draw:formula="?f63 / ?f7"/><draw:equation draw:name="f114" draw:formula="?f65 / ?f6"/><draw:equation draw:name="f115" draw:formula="?f66 / ?f7"/><draw:equation draw:name="f116" draw:formula="?f68 / ?f6"/><draw:equation draw:name="f117" draw:formula="?f70 / ?f6"/><draw:equation draw:name="f118" draw:formula="?f71 / ?f7"/><draw:equation draw:name="f119" draw:formula="0 / ?f6"/><draw:equation draw:name="f120" draw:formula="?f1 / ?f6"/><draw:equation draw:name="f121" draw:formula="0 / ?f7"/><draw:equation draw:name="f122" draw:formula="?f3 / ?f7"/></draw:enhanced-geometry></draw:custom-shape><draw:frame draw:id="id60" draw:style-name="a66" draw:name="Text Box 168" svg:x="1.15625in" svg:y="0.21528in" svg:width="0.14167in" svg:height="0.2875in" style:rel-width="scale" style:rel-height="scale"><draw:text-box><text:p text:style-name="P1382"><text:span text:style-name="T1383">1</text:span></text:p></draw:text-box><svg:title/><svg:desc/></draw:frame><draw:frame draw:id="id61" draw:style-name="a67" draw:name="Text Box 167" svg:x="1.57083in" svg:y="0.29236in" svg:width="2.20069in" svg:height="0.12778in" style:rel-width="scale" style:rel-height="scale"><draw:text-box><text:p text:style-name="P1384"><text:span text:style-name="T1385">NÃO FALOU COM REPRESENTANTES DA EMPRESA</text:span></text:p></draw:text-box><svg:title/><svg:desc/></draw:frame><draw:frame draw:id="id62" draw:style-name="a68" draw:name="Text Box 166" svg:x="1.67778in" svg:y="0.84931in" svg:width="1.60556in" svg:height="1.02569in" style:rel-width="scale" style:rel-height="scale"><draw:text-box><text:p text:style-name="P1386"><text:span text:style-name="T1387">SINAL DE FAX</text:span></text:p><text:p text:style-name="P1388"/><text:p text:style-name="P1389"><text:span text:style-name="T1390">TELEFONE FORA DE ÁREA / DESLIGADO TELEFONE NÃO ATENDE</text:span></text:p><text:p text:style-name="P1391"><text:span text:style-name="T1392">NÃO FOI POSSÍVEL COMPLETAR A LIGAÇÃO</text:span></text:p></draw:text-box><svg:title/><svg:desc/></draw:frame><draw:frame draw:id="id63" draw:style-name="a69" draw:name="Text Box 165" svg:x="3.64097in" svg:y="1.44236in" svg:width="1.68056in" svg:height="0.44583in" style:rel-width="scale" style:rel-height="scale"><draw:text-box><text:p text:style-name="P1393"><text:span text:style-name="T1394">EXCESSO DE DISCAGEM:</text:span></text:p><text:p text:style-name="P1395"><text:span text:style-name="T1396">MÁXIMO DE 9 DISCAGENS, EM HORÁRIOS DIFERENTES COM INTERVALO APROXIMADO DE 2 HORAS E 30 MINUTOS.</text:span></text:p></draw:text-box><svg:title/><svg:desc/></draw:frame><draw:frame draw:id="id64" draw:style-name="a70" draw:name="Text Box 164" svg:x="1.67917in" svg:y="2.06736in" svg:width="1.58889in" svg:height="0.41667in" style:rel-width="scale" style:rel-height="scale"><draw:text-box><text:p text:style-name="P1397"><text:span text:style-name="T1398">SECRETÁRIA ELETRÔNICA /CAIXA POSTAL</text:span></text:p><text:p text:style-name="P1399"/><text:p text:style-name="P1400"><text:span text:style-name="T1401">TELEFONE OCUPADO</text:span></text:p></draw:text-box><svg:title/><svg:desc/></draw:frame></draw:g></text:span></text:p>
      <text:p text:style-name="P1402"/>
      <text:p text:style-name="P1403"><text:span text:style-name="T1404">FIGURA 2</text:span></text:p>
      <text:p text:style-name="P1405"><text:span text:style-name="T1406">STATUS<text:s/></text:span><text:span text:style-name="T1407">2 – FALOU COM REPRESENTANTES DA EMPRESA, MAS NÃO CONCLUIU A ENTREVISTA</text:span></text:p>
      <text:p text:style-name="P1408"><text:span text:style-name="T1409"><draw:g draw:z-index="251683840" draw:name="Group 126" draw:id="id102" draw:style-name="a114" text:anchor-type="paragraph"><svg:title/><svg:desc/><draw:connector draw:type="line" svg:x1="1.74514in" svg:y1="0.86111in" svg:x2="1.74514in" svg:y2="1.95in" draw:id="id66" draw:style-name="a73" draw:name="Line 162"><svg:title/><svg:desc/></draw:connector><draw:connector draw:type="line" svg:x1="1.51944in" svg:y1="0.91319in" svg:x2="3.14792in" svg:y2="0.91319in" draw:id="id67" draw:style-name="a75" draw:name="Line 161"><svg:title/><svg:desc/></draw:connector><draw:connector draw:type="line" svg:x1="1.51944in" svg:y1="2.43681in" svg:x2="3.14792in" svg:y2="2.43681in" draw:id="id68" draw:style-name="a77" draw:name="Line 160"><svg:title/><svg:desc/></draw:connector><draw:custom-shape svg:x="1.22986in" svg:y="0.16875in" svg:width="2.73542in" svg:height="0.39167in" draw:id="id69" draw:style-name="a78" draw:name="Freeform 159"><svg:title/><svg:desc/><draw:enhanced-geometry draw:type="non-primitive" svg:viewBox="0 0 3939 564" draw:enhanced-path="M 3650 0 L 0 0 2 563 3650 563 3727 553 3796 525 3854 481 3899 424 3928 357 3938 282 3928 207 3899 139 3854 82 3796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422 - 1772"/><draw:equation draw:name="f9" draw:formula="?f8 * ?f5 / 3939"/><draw:equation draw:name="f10" draw:formula="244 * ?f4 / 564"/><draw:equation draw:name="f11" draw:formula="0 + 1772 - 1772"/><draw:equation draw:name="f12" draw:formula="?f11 * ?f5 / 3939"/><draw:equation draw:name="f13" draw:formula="0 + 1774 - 1772"/><draw:equation draw:name="f14" draw:formula="?f13 * ?f5 / 3939"/><draw:equation draw:name="f15" draw:formula="807 * ?f4 / 564"/><draw:equation draw:name="f16" draw:formula="0 + 5499 - 1772"/><draw:equation draw:name="f17" draw:formula="?f16 * ?f5 / 3939"/><draw:equation draw:name="f18" draw:formula="797 * ?f4 / 564"/><draw:equation draw:name="f19" draw:formula="0 + 5568 - 1772"/><draw:equation draw:name="f20" draw:formula="?f19 * ?f5 / 3939"/><draw:equation draw:name="f21" draw:formula="769 * ?f4 / 564"/><draw:equation draw:name="f22" draw:formula="0 + 5626 - 1772"/><draw:equation draw:name="f23" draw:formula="?f22 * ?f5 / 3939"/><draw:equation draw:name="f24" draw:formula="725 * ?f4 / 564"/><draw:equation draw:name="f25" draw:formula="0 + 5671 - 1772"/><draw:equation draw:name="f26" draw:formula="?f25 * ?f5 / 3939"/><draw:equation draw:name="f27" draw:formula="668 * ?f4 / 564"/><draw:equation draw:name="f28" draw:formula="0 + 5700 - 1772"/><draw:equation draw:name="f29" draw:formula="?f28 * ?f5 / 3939"/><draw:equation draw:name="f30" draw:formula="601 * ?f4 / 564"/><draw:equation draw:name="f31" draw:formula="0 + 5710 - 1772"/><draw:equation draw:name="f32" draw:formula="?f31 * ?f5 / 3939"/><draw:equation draw:name="f33" draw:formula="526 * ?f4 / 564"/><draw:equation draw:name="f34" draw:formula="451 * ?f4 / 564"/><draw:equation draw:name="f35" draw:formula="383 * ?f4 / 564"/><draw:equation draw:name="f36" draw:formula="326 * ?f4 / 564"/><draw:equation draw:name="f37" draw:formula="282 * ?f4 / 564"/><draw:equation draw:name="f38" draw:formula="254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22986in" svg:y="0.16875in" svg:width="2.73542in" svg:height="0.39167in" draw:id="id70" draw:style-name="a79" draw:name="Freeform 158"><svg:title/><svg:desc/><draw:enhanced-geometry draw:type="non-primitive" svg:viewBox="0 0 3939 564" draw:enhanced-path="M 2 563 L 3650 563 3727 553 3796 525 3854 481 3899 424 3928 357 3938 282 3928 207 3899 139 3854 82 3796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1774 - 1772"/><draw:equation draw:name="f9" draw:formula="?f8 * ?f5 / 3939"/><draw:equation draw:name="f10" draw:formula="807 * ?f4 / 564"/><draw:equation draw:name="f11" draw:formula="0 + 5422 - 1772"/><draw:equation draw:name="f12" draw:formula="?f11 * ?f5 / 3939"/><draw:equation draw:name="f13" draw:formula="0 + 5499 - 1772"/><draw:equation draw:name="f14" draw:formula="?f13 * ?f5 / 3939"/><draw:equation draw:name="f15" draw:formula="797 * ?f4 / 564"/><draw:equation draw:name="f16" draw:formula="0 + 5568 - 1772"/><draw:equation draw:name="f17" draw:formula="?f16 * ?f5 / 3939"/><draw:equation draw:name="f18" draw:formula="769 * ?f4 / 564"/><draw:equation draw:name="f19" draw:formula="0 + 5626 - 1772"/><draw:equation draw:name="f20" draw:formula="?f19 * ?f5 / 3939"/><draw:equation draw:name="f21" draw:formula="725 * ?f4 / 564"/><draw:equation draw:name="f22" draw:formula="0 + 5671 - 1772"/><draw:equation draw:name="f23" draw:formula="?f22 * ?f5 / 3939"/><draw:equation draw:name="f24" draw:formula="668 * ?f4 / 564"/><draw:equation draw:name="f25" draw:formula="0 + 5700 - 1772"/><draw:equation draw:name="f26" draw:formula="?f25 * ?f5 / 3939"/><draw:equation draw:name="f27" draw:formula="601 * ?f4 / 564"/><draw:equation draw:name="f28" draw:formula="0 + 5710 - 1772"/><draw:equation draw:name="f29" draw:formula="?f28 * ?f5 / 3939"/><draw:equation draw:name="f30" draw:formula="526 * ?f4 / 564"/><draw:equation draw:name="f31" draw:formula="451 * ?f4 / 564"/><draw:equation draw:name="f32" draw:formula="383 * ?f4 / 564"/><draw:equation draw:name="f33" draw:formula="326 * ?f4 / 564"/><draw:equation draw:name="f34" draw:formula="282 * ?f4 / 564"/><draw:equation draw:name="f35" draw:formula="254 * ?f4 / 564"/><draw:equation draw:name="f36" draw:formula="244 * ?f4 / 564"/><draw:equation draw:name="f37" draw:formula="0 + 1772 - 1772"/><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51597in" svg:y1="0.56458in" svg:x2="1.51597in" svg:y2="2.44097in" draw:id="id71" draw:style-name="a80" draw:name="Line 157"><svg:title/><svg:desc/></draw:connector><draw:custom-shape svg:x="0.99792in" svg:y="0.12778in" svg:width="0.47639in" svg:height="0.47639in" draw:id="id72" draw:style-name="a81" draw:name="Freeform 156"><svg:title/><svg:desc/><draw:enhanced-geometry draw:type="non-primitive" svg:viewBox="0 0 686 686" draw:enhanced-path="M 343 0 L 265 10 192 35 129 76 76 129 35 193 9 265 0 343 9 422 35 494 76 558 129 611 192 651 265 677 343 686 422 677 494 651 558 611 611 558 651 494 677 422 686 343 677 265 651 193 611 129 558 76 494 35 422 10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184 * ?f4 / 686"/><draw:equation draw:name="f11" draw:formula="0 + 1702 - 1437"/><draw:equation draw:name="f12" draw:formula="?f11 * ?f5 / 686"/><draw:equation draw:name="f13" draw:formula="194 * ?f4 / 686"/><draw:equation draw:name="f14" draw:formula="0 + 1629 - 1437"/><draw:equation draw:name="f15" draw:formula="?f14 * ?f5 / 686"/><draw:equation draw:name="f16" draw:formula="219 * ?f4 / 686"/><draw:equation draw:name="f17" draw:formula="0 + 1566 - 1437"/><draw:equation draw:name="f18" draw:formula="?f17 * ?f5 / 686"/><draw:equation draw:name="f19" draw:formula="260 * ?f4 / 686"/><draw:equation draw:name="f20" draw:formula="0 + 1513 - 1437"/><draw:equation draw:name="f21" draw:formula="?f20 * ?f5 / 686"/><draw:equation draw:name="f22" draw:formula="313 * ?f4 / 686"/><draw:equation draw:name="f23" draw:formula="0 + 1472 - 1437"/><draw:equation draw:name="f24" draw:formula="?f23 * ?f5 / 686"/><draw:equation draw:name="f25" draw:formula="377 * ?f4 / 686"/><draw:equation draw:name="f26" draw:formula="0 + 1446 - 1437"/><draw:equation draw:name="f27" draw:formula="?f26 * ?f5 / 686"/><draw:equation draw:name="f28" draw:formula="449 * ?f4 / 686"/><draw:equation draw:name="f29" draw:formula="0 + 1437 - 1437"/><draw:equation draw:name="f30" draw:formula="?f29 * ?f5 / 686"/><draw:equation draw:name="f31" draw:formula="527 * ?f4 / 686"/><draw:equation draw:name="f32" draw:formula="606 * ?f4 / 686"/><draw:equation draw:name="f33" draw:formula="678 * ?f4 / 686"/><draw:equation draw:name="f34" draw:formula="742 * ?f4 / 686"/><draw:equation draw:name="f35" draw:formula="795 * ?f4 / 686"/><draw:equation draw:name="f36" draw:formula="835 * ?f4 / 686"/><draw:equation draw:name="f37" draw:formula="861 * ?f4 / 686"/><draw:equation draw:name="f38" draw:formula="870 * ?f4 / 686"/><draw:equation draw:name="f39" draw:formula="0 + 1859 - 1437"/><draw:equation draw:name="f40" draw:formula="?f39 * ?f5 / 686"/><draw:equation draw:name="f41" draw:formula="0 + 1931 - 1437"/><draw:equation draw:name="f42" draw:formula="?f41 * ?f5 / 686"/><draw:equation draw:name="f43" draw:formula="0 + 1995 - 1437"/><draw:equation draw:name="f44" draw:formula="?f43 * ?f5 / 686"/><draw:equation draw:name="f45" draw:formula="0 + 2048 - 1437"/><draw:equation draw:name="f46" draw:formula="?f45 * ?f5 / 686"/><draw:equation draw:name="f47" draw:formula="0 + 2088 - 1437"/><draw:equation draw:name="f48" draw:formula="?f47 * ?f5 / 686"/><draw:equation draw:name="f49" draw:formula="0 + 2114 - 1437"/><draw:equation draw:name="f50" draw:formula="?f49 * ?f5 / 686"/><draw:equation draw:name="f51" draw:formula="0 + 2123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9792in" svg:y="0.12778in" svg:width="0.47639in" svg:height="0.47639in" draw:id="id73" draw:style-name="a82" draw:name="Freeform 155"><svg:title/><svg:desc/><draw:enhanced-geometry draw:type="non-primitive" svg:viewBox="0 0 686 686" draw:enhanced-path="M 343 686 L 422 677 494 651 558 611 611 558 651 494 677 422 686 343 677 265 651 193 611 129 558 76 494 35 422 10 343 0 265 10 192 35 129 76 76 129 35 193 9 265 0 343 9 422 35 494 76 558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870 * ?f4 / 686"/><draw:equation draw:name="f11" draw:formula="0 + 1859 - 1437"/><draw:equation draw:name="f12" draw:formula="?f11 * ?f5 / 686"/><draw:equation draw:name="f13" draw:formula="861 * ?f4 / 686"/><draw:equation draw:name="f14" draw:formula="0 + 1931 - 1437"/><draw:equation draw:name="f15" draw:formula="?f14 * ?f5 / 686"/><draw:equation draw:name="f16" draw:formula="835 * ?f4 / 686"/><draw:equation draw:name="f17" draw:formula="0 + 1995 - 1437"/><draw:equation draw:name="f18" draw:formula="?f17 * ?f5 / 686"/><draw:equation draw:name="f19" draw:formula="795 * ?f4 / 686"/><draw:equation draw:name="f20" draw:formula="0 + 2048 - 1437"/><draw:equation draw:name="f21" draw:formula="?f20 * ?f5 / 686"/><draw:equation draw:name="f22" draw:formula="742 * ?f4 / 686"/><draw:equation draw:name="f23" draw:formula="0 + 2088 - 1437"/><draw:equation draw:name="f24" draw:formula="?f23 * ?f5 / 686"/><draw:equation draw:name="f25" draw:formula="678 * ?f4 / 686"/><draw:equation draw:name="f26" draw:formula="0 + 2114 - 1437"/><draw:equation draw:name="f27" draw:formula="?f26 * ?f5 / 686"/><draw:equation draw:name="f28" draw:formula="606 * ?f4 / 686"/><draw:equation draw:name="f29" draw:formula="0 + 2123 - 1437"/><draw:equation draw:name="f30" draw:formula="?f29 * ?f5 / 686"/><draw:equation draw:name="f31" draw:formula="527 * ?f4 / 686"/><draw:equation draw:name="f32" draw:formula="449 * ?f4 / 686"/><draw:equation draw:name="f33" draw:formula="377 * ?f4 / 686"/><draw:equation draw:name="f34" draw:formula="313 * ?f4 / 686"/><draw:equation draw:name="f35" draw:formula="260 * ?f4 / 686"/><draw:equation draw:name="f36" draw:formula="219 * ?f4 / 686"/><draw:equation draw:name="f37" draw:formula="194 * ?f4 / 686"/><draw:equation draw:name="f38" draw:formula="184 * ?f4 / 686"/><draw:equation draw:name="f39" draw:formula="0 + 1702 - 1437"/><draw:equation draw:name="f40" draw:formula="?f39 * ?f5 / 686"/><draw:equation draw:name="f41" draw:formula="0 + 1629 - 1437"/><draw:equation draw:name="f42" draw:formula="?f41 * ?f5 / 686"/><draw:equation draw:name="f43" draw:formula="0 + 1566 - 1437"/><draw:equation draw:name="f44" draw:formula="?f43 * ?f5 / 686"/><draw:equation draw:name="f45" draw:formula="0 + 1513 - 1437"/><draw:equation draw:name="f46" draw:formula="?f45 * ?f5 / 686"/><draw:equation draw:name="f47" draw:formula="0 + 1472 - 1437"/><draw:equation draw:name="f48" draw:formula="?f47 * ?f5 / 686"/><draw:equation draw:name="f49" draw:formula="0 + 1446 - 1437"/><draw:equation draw:name="f50" draw:formula="?f49 * ?f5 / 686"/><draw:equation draw:name="f51" draw:formula="0 + 1437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16319in" svg:y="0.8875in" svg:width="0.06458in" svg:height="0.05in" draw:id="id74" draw:style-name="a83" draw:name="Freeform 154"><svg:title/><svg:desc/><draw:enhanced-geometry draw:type="non-primitive" svg:viewBox="0 0 93 72" draw:enhanced-path="M 0 0 L 0 72 92 36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72"/><draw:equation draw:name="f8" draw:formula="0 + 4555 - 4555"/><draw:equation draw:name="f9" draw:formula="?f8 * ?f5 / 93"/><draw:equation draw:name="f10" draw:formula="1278 * ?f4 / 72"/><draw:equation draw:name="f11" draw:formula="1350 * ?f4 / 72"/><draw:equation draw:name="f12" draw:formula="0 + 4647 - 4555"/><draw:equation draw:name="f13" draw:formula="?f12 * ?f5 / 93"/><draw:equation draw:name="f14" draw:formula="1314 * ?f4 / 7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16319in" svg:y="2.41181in" svg:width="0.06458in" svg:height="0.05in" draw:id="id75" draw:style-name="a84" draw:name="Freeform 153"><svg:title/><svg:desc/><draw:enhanced-geometry draw:type="non-primitive" svg:viewBox="0 0 93 72" draw:enhanced-path="M 0 0 L 0 71 92 36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72"/><draw:equation draw:name="f8" draw:formula="0 + 4555 - 4555"/><draw:equation draw:name="f9" draw:formula="?f8 * ?f5 / 93"/><draw:equation draw:name="f10" draw:formula="3473 * ?f4 / 72"/><draw:equation draw:name="f11" draw:formula="3544 * ?f4 / 72"/><draw:equation draw:name="f12" draw:formula="0 + 4647 - 4555"/><draw:equation draw:name="f13" draw:formula="?f12 * ?f5 / 93"/><draw:equation draw:name="f14" draw:formula="3509 * ?f4 / 7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onnector draw:type="line" svg:x1="1.74653in" svg:y1="1.27361in" svg:x2="1.90417in" svg:y2="1.27361in" draw:id="id76" draw:style-name="a86" draw:name="Line 152"><svg:title/><svg:desc/></draw:connector><draw:connector draw:type="line" svg:x1="1.74653in" svg:y1="1.6in" svg:x2="1.90417in" svg:y2="1.6in" draw:id="id77" draw:style-name="a88" draw:name="Line 151"><svg:title/><svg:desc/></draw:connector><draw:connector draw:type="line" svg:x1="1.74653in" svg:y1="1.94653in" svg:x2="1.90417in" svg:y2="1.94653in" draw:id="id78" draw:style-name="a90" draw:name="Line 150"><svg:title/><svg:desc/></draw:connector><draw:custom-shape svg:x="3.25139in" svg:y="0.78403in" svg:width="0.85417in" svg:height="0.26181in" draw:id="id79" draw:style-name="a91" draw:name="Freeform 149"><svg:title/><svg:desc/><draw:enhanced-geometry draw:type="non-primitive" svg:viewBox="0 0 1230 377" draw:enhanced-path="M 1067 0 L 0 0 0 74 0 150 1 227 1 303 1 377 1067 377 1140 362 1191 322 1220 262 1229 188 1220 115 1191 55 1140 15 1067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5750 - 4683"/><draw:equation draw:name="f9" draw:formula="?f8 * ?f5 / 1230"/><draw:equation draw:name="f10" draw:formula="1130 * ?f4 / 377"/><draw:equation draw:name="f11" draw:formula="0 + 4683 - 4683"/><draw:equation draw:name="f12" draw:formula="?f11 * ?f5 / 1230"/><draw:equation draw:name="f13" draw:formula="1204 * ?f4 / 377"/><draw:equation draw:name="f14" draw:formula="1280 * ?f4 / 377"/><draw:equation draw:name="f15" draw:formula="0 + 4684 - 4683"/><draw:equation draw:name="f16" draw:formula="?f15 * ?f5 / 1230"/><draw:equation draw:name="f17" draw:formula="1357 * ?f4 / 377"/><draw:equation draw:name="f18" draw:formula="1433 * ?f4 / 377"/><draw:equation draw:name="f19" draw:formula="1507 * ?f4 / 377"/><draw:equation draw:name="f20" draw:formula="0 + 5823 - 4683"/><draw:equation draw:name="f21" draw:formula="?f20 * ?f5 / 1230"/><draw:equation draw:name="f22" draw:formula="1492 * ?f4 / 377"/><draw:equation draw:name="f23" draw:formula="0 + 5874 - 4683"/><draw:equation draw:name="f24" draw:formula="?f23 * ?f5 / 1230"/><draw:equation draw:name="f25" draw:formula="1452 * ?f4 / 377"/><draw:equation draw:name="f26" draw:formula="0 + 5903 - 4683"/><draw:equation draw:name="f27" draw:formula="?f26 * ?f5 / 1230"/><draw:equation draw:name="f28" draw:formula="1392 * ?f4 / 377"/><draw:equation draw:name="f29" draw:formula="0 + 5912 - 4683"/><draw:equation draw:name="f30" draw:formula="?f29 * ?f5 / 1230"/><draw:equation draw:name="f31" draw:formula="1318 * ?f4 / 377"/><draw:equation draw:name="f32" draw:formula="1245 * ?f4 / 377"/><draw:equation draw:name="f33" draw:formula="1185 * ?f4 / 377"/><draw:equation draw:name="f34" draw:formula="1145 * ?f4 / 377"/><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3.25139in" svg:y="2.30972in" svg:width="0.85417in" svg:height="0.26181in" draw:id="id80" draw:style-name="a92" draw:name="Freeform 148"><svg:title/><svg:desc/><draw:enhanced-geometry draw:type="non-primitive" svg:viewBox="0 0 1230 377" draw:enhanced-path="M 1067 0 L 0 0 0 74 0 150 1 227 1 303 1 377 1067 377 1140 362 1191 321 1220 261 1229 188 1220 115 1191 55 1140 15 1067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5750 - 4683"/><draw:equation draw:name="f9" draw:formula="?f8 * ?f5 / 1230"/><draw:equation draw:name="f10" draw:formula="3327 * ?f4 / 377"/><draw:equation draw:name="f11" draw:formula="0 + 4683 - 4683"/><draw:equation draw:name="f12" draw:formula="?f11 * ?f5 / 1230"/><draw:equation draw:name="f13" draw:formula="3401 * ?f4 / 377"/><draw:equation draw:name="f14" draw:formula="3477 * ?f4 / 377"/><draw:equation draw:name="f15" draw:formula="0 + 4684 - 4683"/><draw:equation draw:name="f16" draw:formula="?f15 * ?f5 / 1230"/><draw:equation draw:name="f17" draw:formula="3554 * ?f4 / 377"/><draw:equation draw:name="f18" draw:formula="3630 * ?f4 / 377"/><draw:equation draw:name="f19" draw:formula="3704 * ?f4 / 377"/><draw:equation draw:name="f20" draw:formula="0 + 5823 - 4683"/><draw:equation draw:name="f21" draw:formula="?f20 * ?f5 / 1230"/><draw:equation draw:name="f22" draw:formula="3689 * ?f4 / 377"/><draw:equation draw:name="f23" draw:formula="0 + 5874 - 4683"/><draw:equation draw:name="f24" draw:formula="?f23 * ?f5 / 1230"/><draw:equation draw:name="f25" draw:formula="3648 * ?f4 / 377"/><draw:equation draw:name="f26" draw:formula="0 + 5903 - 4683"/><draw:equation draw:name="f27" draw:formula="?f26 * ?f5 / 1230"/><draw:equation draw:name="f28" draw:formula="3588 * ?f4 / 377"/><draw:equation draw:name="f29" draw:formula="0 + 5912 - 4683"/><draw:equation draw:name="f30" draw:formula="?f29 * ?f5 / 1230"/><draw:equation draw:name="f31" draw:formula="3515 * ?f4 / 377"/><draw:equation draw:name="f32" draw:formula="3442 * ?f4 / 377"/><draw:equation draw:name="f33" draw:formula="3382 * ?f4 / 377"/><draw:equation draw:name="f34" draw:formula="3342 * ?f4 / 377"/><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84931in" svg:y="1.81389in" svg:width="1.62153in" svg:height="0.26181in" draw:id="id81" draw:style-name="a93" draw:name="Freeform 147"><svg:title/><svg:desc/><draw:enhanced-geometry draw:type="non-primitive" svg:viewBox="0 0 2335 377" draw:enhanced-path="M 2173 0 L 0 0 0 74 1 150 1 227 2 303 2 377 2173 377 2246 362 2297 322 2326 262 2335 189 2326 115 2297 55 2246 15 2173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4836 - 2663"/><draw:equation draw:name="f9" draw:formula="?f8 * ?f5 / 2335"/><draw:equation draw:name="f10" draw:formula="2612 * ?f4 / 377"/><draw:equation draw:name="f11" draw:formula="0 + 2663 - 2663"/><draw:equation draw:name="f12" draw:formula="?f11 * ?f5 / 2335"/><draw:equation draw:name="f13" draw:formula="2686 * ?f4 / 377"/><draw:equation draw:name="f14" draw:formula="0 + 2664 - 2663"/><draw:equation draw:name="f15" draw:formula="?f14 * ?f5 / 2335"/><draw:equation draw:name="f16" draw:formula="2762 * ?f4 / 377"/><draw:equation draw:name="f17" draw:formula="2839 * ?f4 / 377"/><draw:equation draw:name="f18" draw:formula="0 + 2665 - 2663"/><draw:equation draw:name="f19" draw:formula="?f18 * ?f5 / 2335"/><draw:equation draw:name="f20" draw:formula="2915 * ?f4 / 377"/><draw:equation draw:name="f21" draw:formula="2989 * ?f4 / 377"/><draw:equation draw:name="f22" draw:formula="0 + 4909 - 2663"/><draw:equation draw:name="f23" draw:formula="?f22 * ?f5 / 2335"/><draw:equation draw:name="f24" draw:formula="2974 * ?f4 / 377"/><draw:equation draw:name="f25" draw:formula="0 + 4960 - 2663"/><draw:equation draw:name="f26" draw:formula="?f25 * ?f5 / 2335"/><draw:equation draw:name="f27" draw:formula="2934 * ?f4 / 377"/><draw:equation draw:name="f28" draw:formula="0 + 4989 - 2663"/><draw:equation draw:name="f29" draw:formula="?f28 * ?f5 / 2335"/><draw:equation draw:name="f30" draw:formula="2874 * ?f4 / 377"/><draw:equation draw:name="f31" draw:formula="0 + 4998 - 2663"/><draw:equation draw:name="f32" draw:formula="?f31 * ?f5 / 2335"/><draw:equation draw:name="f33" draw:formula="2801 * ?f4 / 377"/><draw:equation draw:name="f34" draw:formula="2727 * ?f4 / 377"/><draw:equation draw:name="f35" draw:formula="2667 * ?f4 / 377"/><draw:equation draw:name="f36" draw:formula="2627 * ?f4 / 37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81389in" svg:width="1.62153in" svg:height="0.26181in" draw:id="id82" draw:style-name="a94" draw:name="Freeform 146"><svg:title/><svg:desc/><draw:enhanced-geometry draw:type="non-primitive" svg:viewBox="0 0 2335 377" draw:enhanced-path="M 2 377 L 2173 377 2246 362 2297 322 2326 262 2335 189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2665 - 2663"/><draw:equation draw:name="f9" draw:formula="?f8 * ?f5 / 2335"/><draw:equation draw:name="f10" draw:formula="2989 * ?f4 / 377"/><draw:equation draw:name="f11" draw:formula="0 + 4836 - 2663"/><draw:equation draw:name="f12" draw:formula="?f11 * ?f5 / 2335"/><draw:equation draw:name="f13" draw:formula="0 + 4909 - 2663"/><draw:equation draw:name="f14" draw:formula="?f13 * ?f5 / 2335"/><draw:equation draw:name="f15" draw:formula="2974 * ?f4 / 377"/><draw:equation draw:name="f16" draw:formula="0 + 4960 - 2663"/><draw:equation draw:name="f17" draw:formula="?f16 * ?f5 / 2335"/><draw:equation draw:name="f18" draw:formula="2934 * ?f4 / 377"/><draw:equation draw:name="f19" draw:formula="0 + 4989 - 2663"/><draw:equation draw:name="f20" draw:formula="?f19 * ?f5 / 2335"/><draw:equation draw:name="f21" draw:formula="2874 * ?f4 / 377"/><draw:equation draw:name="f22" draw:formula="0 + 4998 - 2663"/><draw:equation draw:name="f23" draw:formula="?f22 * ?f5 / 2335"/><draw:equation draw:name="f24" draw:formula="2801 * ?f4 / 377"/><draw:equation draw:name="f25" draw:formula="2727 * ?f4 / 377"/><draw:equation draw:name="f26" draw:formula="2667 * ?f4 / 377"/><draw:equation draw:name="f27" draw:formula="2627 * ?f4 / 377"/><draw:equation draw:name="f28" draw:formula="2612 * ?f4 / 377"/><draw:equation draw:name="f29" draw:formula="0 + 2663 - 2663"/><draw:equation draw:name="f30" draw:formula="?f29 * ?f5 / 2335"/><draw:equation draw:name="f31" draw:formula="2686 * ?f4 / 377"/><draw:equation draw:name="f32" draw:formula="0 + 2664 - 2663"/><draw:equation draw:name="f33" draw:formula="?f32 * ?f5 / 2335"/><draw:equation draw:name="f34" draw:formula="2762 * ?f4 / 377"/><draw:equation draw:name="f35" draw:formula="2839 * ?f4 / 377"/><draw:equation draw:name="f36" draw:formula="2915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47917in" svg:width="1.62153in" svg:height="0.26181in" draw:id="id83" draw:style-name="a95" draw:name="Freeform 145"><svg:title/><svg:desc/><draw:enhanced-geometry draw:type="non-primitive" svg:viewBox="0 0 2335 377" draw:enhanced-path="M 2173 0 L 0 0 0 74 1 150 1 227 2 303 2 377 2173 377 2246 362 2297 322 2326 262 2335 189 2326 115 2297 56 2246 15 2173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4836 - 2663"/><draw:equation draw:name="f9" draw:formula="?f8 * ?f5 / 2335"/><draw:equation draw:name="f10" draw:formula="2130 * ?f4 / 377"/><draw:equation draw:name="f11" draw:formula="0 + 2663 - 2663"/><draw:equation draw:name="f12" draw:formula="?f11 * ?f5 / 2335"/><draw:equation draw:name="f13" draw:formula="2204 * ?f4 / 377"/><draw:equation draw:name="f14" draw:formula="0 + 2664 - 2663"/><draw:equation draw:name="f15" draw:formula="?f14 * ?f5 / 2335"/><draw:equation draw:name="f16" draw:formula="2280 * ?f4 / 377"/><draw:equation draw:name="f17" draw:formula="2357 * ?f4 / 377"/><draw:equation draw:name="f18" draw:formula="0 + 2665 - 2663"/><draw:equation draw:name="f19" draw:formula="?f18 * ?f5 / 2335"/><draw:equation draw:name="f20" draw:formula="2433 * ?f4 / 377"/><draw:equation draw:name="f21" draw:formula="2507 * ?f4 / 377"/><draw:equation draw:name="f22" draw:formula="0 + 4909 - 2663"/><draw:equation draw:name="f23" draw:formula="?f22 * ?f5 / 2335"/><draw:equation draw:name="f24" draw:formula="2492 * ?f4 / 377"/><draw:equation draw:name="f25" draw:formula="0 + 4960 - 2663"/><draw:equation draw:name="f26" draw:formula="?f25 * ?f5 / 2335"/><draw:equation draw:name="f27" draw:formula="2452 * ?f4 / 377"/><draw:equation draw:name="f28" draw:formula="0 + 4989 - 2663"/><draw:equation draw:name="f29" draw:formula="?f28 * ?f5 / 2335"/><draw:equation draw:name="f30" draw:formula="2392 * ?f4 / 377"/><draw:equation draw:name="f31" draw:formula="0 + 4998 - 2663"/><draw:equation draw:name="f32" draw:formula="?f31 * ?f5 / 2335"/><draw:equation draw:name="f33" draw:formula="2319 * ?f4 / 377"/><draw:equation draw:name="f34" draw:formula="2245 * ?f4 / 377"/><draw:equation draw:name="f35" draw:formula="2186 * ?f4 / 377"/><draw:equation draw:name="f36" draw:formula="2145 * ?f4 / 37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47917in" svg:width="1.62153in" svg:height="0.26181in" draw:id="id84" draw:style-name="a96" draw:name="Freeform 144"><svg:title/><svg:desc/><draw:enhanced-geometry draw:type="non-primitive" svg:viewBox="0 0 2335 377" draw:enhanced-path="M 2 377 L 2173 377 2246 362 2297 322 2326 262 2335 189 2326 115 2297 56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2665 - 2663"/><draw:equation draw:name="f9" draw:formula="?f8 * ?f5 / 2335"/><draw:equation draw:name="f10" draw:formula="2507 * ?f4 / 377"/><draw:equation draw:name="f11" draw:formula="0 + 4836 - 2663"/><draw:equation draw:name="f12" draw:formula="?f11 * ?f5 / 2335"/><draw:equation draw:name="f13" draw:formula="0 + 4909 - 2663"/><draw:equation draw:name="f14" draw:formula="?f13 * ?f5 / 2335"/><draw:equation draw:name="f15" draw:formula="2492 * ?f4 / 377"/><draw:equation draw:name="f16" draw:formula="0 + 4960 - 2663"/><draw:equation draw:name="f17" draw:formula="?f16 * ?f5 / 2335"/><draw:equation draw:name="f18" draw:formula="2452 * ?f4 / 377"/><draw:equation draw:name="f19" draw:formula="0 + 4989 - 2663"/><draw:equation draw:name="f20" draw:formula="?f19 * ?f5 / 2335"/><draw:equation draw:name="f21" draw:formula="2392 * ?f4 / 377"/><draw:equation draw:name="f22" draw:formula="0 + 4998 - 2663"/><draw:equation draw:name="f23" draw:formula="?f22 * ?f5 / 2335"/><draw:equation draw:name="f24" draw:formula="2319 * ?f4 / 377"/><draw:equation draw:name="f25" draw:formula="2245 * ?f4 / 377"/><draw:equation draw:name="f26" draw:formula="2186 * ?f4 / 377"/><draw:equation draw:name="f27" draw:formula="2145 * ?f4 / 377"/><draw:equation draw:name="f28" draw:formula="2130 * ?f4 / 377"/><draw:equation draw:name="f29" draw:formula="0 + 2663 - 2663"/><draw:equation draw:name="f30" draw:formula="?f29 * ?f5 / 2335"/><draw:equation draw:name="f31" draw:formula="2204 * ?f4 / 377"/><draw:equation draw:name="f32" draw:formula="0 + 2664 - 2663"/><draw:equation draw:name="f33" draw:formula="?f32 * ?f5 / 2335"/><draw:equation draw:name="f34" draw:formula="2280 * ?f4 / 377"/><draw:equation draw:name="f35" draw:formula="2357 * ?f4 / 377"/><draw:equation draw:name="f36" draw:formula="2433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14444in" svg:width="1.62153in" svg:height="0.26181in" draw:id="id85" draw:style-name="a97" draw:name="Freeform 143"><svg:title/><svg:desc/><draw:enhanced-geometry draw:type="non-primitive" svg:viewBox="0 0 2335 377" draw:enhanced-path="M 2173 0 L 0 0 0 74 1 150 1 227 2 303 2 377 2173 377 2246 363 2297 322 2326 262 2335 189 2326 116 2297 56 2246 15 2173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4836 - 2663"/><draw:equation draw:name="f9" draw:formula="?f8 * ?f5 / 2335"/><draw:equation draw:name="f10" draw:formula="1648 * ?f4 / 377"/><draw:equation draw:name="f11" draw:formula="0 + 2663 - 2663"/><draw:equation draw:name="f12" draw:formula="?f11 * ?f5 / 2335"/><draw:equation draw:name="f13" draw:formula="1722 * ?f4 / 377"/><draw:equation draw:name="f14" draw:formula="0 + 2664 - 2663"/><draw:equation draw:name="f15" draw:formula="?f14 * ?f5 / 2335"/><draw:equation draw:name="f16" draw:formula="1798 * ?f4 / 377"/><draw:equation draw:name="f17" draw:formula="1875 * ?f4 / 377"/><draw:equation draw:name="f18" draw:formula="0 + 2665 - 2663"/><draw:equation draw:name="f19" draw:formula="?f18 * ?f5 / 2335"/><draw:equation draw:name="f20" draw:formula="1951 * ?f4 / 377"/><draw:equation draw:name="f21" draw:formula="2025 * ?f4 / 377"/><draw:equation draw:name="f22" draw:formula="0 + 4909 - 2663"/><draw:equation draw:name="f23" draw:formula="?f22 * ?f5 / 2335"/><draw:equation draw:name="f24" draw:formula="2011 * ?f4 / 377"/><draw:equation draw:name="f25" draw:formula="0 + 4960 - 2663"/><draw:equation draw:name="f26" draw:formula="?f25 * ?f5 / 2335"/><draw:equation draw:name="f27" draw:formula="1970 * ?f4 / 377"/><draw:equation draw:name="f28" draw:formula="0 + 4989 - 2663"/><draw:equation draw:name="f29" draw:formula="?f28 * ?f5 / 2335"/><draw:equation draw:name="f30" draw:formula="1910 * ?f4 / 377"/><draw:equation draw:name="f31" draw:formula="0 + 4998 - 2663"/><draw:equation draw:name="f32" draw:formula="?f31 * ?f5 / 2335"/><draw:equation draw:name="f33" draw:formula="1837 * ?f4 / 377"/><draw:equation draw:name="f34" draw:formula="1764 * ?f4 / 377"/><draw:equation draw:name="f35" draw:formula="1704 * ?f4 / 377"/><draw:equation draw:name="f36" draw:formula="1663 * ?f4 / 37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14444in" svg:width="1.62153in" svg:height="0.26181in" draw:id="id86" draw:style-name="a98" draw:name="Freeform 142"><svg:title/><svg:desc/><draw:enhanced-geometry draw:type="non-primitive" svg:viewBox="0 0 2335 377" draw:enhanced-path="M 2 377 L 2173 377 2246 363 2297 322 2326 262 2335 189 2326 116 2297 56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2665 - 2663"/><draw:equation draw:name="f9" draw:formula="?f8 * ?f5 / 2335"/><draw:equation draw:name="f10" draw:formula="2025 * ?f4 / 377"/><draw:equation draw:name="f11" draw:formula="0 + 4836 - 2663"/><draw:equation draw:name="f12" draw:formula="?f11 * ?f5 / 2335"/><draw:equation draw:name="f13" draw:formula="0 + 4909 - 2663"/><draw:equation draw:name="f14" draw:formula="?f13 * ?f5 / 2335"/><draw:equation draw:name="f15" draw:formula="2011 * ?f4 / 377"/><draw:equation draw:name="f16" draw:formula="0 + 4960 - 2663"/><draw:equation draw:name="f17" draw:formula="?f16 * ?f5 / 2335"/><draw:equation draw:name="f18" draw:formula="1970 * ?f4 / 377"/><draw:equation draw:name="f19" draw:formula="0 + 4989 - 2663"/><draw:equation draw:name="f20" draw:formula="?f19 * ?f5 / 2335"/><draw:equation draw:name="f21" draw:formula="1910 * ?f4 / 377"/><draw:equation draw:name="f22" draw:formula="0 + 4998 - 2663"/><draw:equation draw:name="f23" draw:formula="?f22 * ?f5 / 2335"/><draw:equation draw:name="f24" draw:formula="1837 * ?f4 / 377"/><draw:equation draw:name="f25" draw:formula="1764 * ?f4 / 377"/><draw:equation draw:name="f26" draw:formula="1704 * ?f4 / 377"/><draw:equation draw:name="f27" draw:formula="1663 * ?f4 / 377"/><draw:equation draw:name="f28" draw:formula="1648 * ?f4 / 377"/><draw:equation draw:name="f29" draw:formula="0 + 2663 - 2663"/><draw:equation draw:name="f30" draw:formula="?f29 * ?f5 / 2335"/><draw:equation draw:name="f31" draw:formula="1722 * ?f4 / 377"/><draw:equation draw:name="f32" draw:formula="0 + 2664 - 2663"/><draw:equation draw:name="f33" draw:formula="?f32 * ?f5 / 2335"/><draw:equation draw:name="f34" draw:formula="1798 * ?f4 / 377"/><draw:equation draw:name="f35" draw:formula="1875 * ?f4 / 377"/><draw:equation draw:name="f36" draw:formula="1951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69722in" svg:y="2.32917in" svg:width="0.58819in" svg:height="0.20903in" draw:id="id87" draw:style-name="a99" draw:name="Freeform 141"><svg:title/><svg:desc/><draw:enhanced-geometry draw:type="non-primitive" svg:viewBox="0 0 847 301" draw:enhanced-path="M 685 0 L 0 0 0 74 1 226 2 300 685 300 758 288 808 256 837 208 847 150 837 92 808 44 758 12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130 - 2445"/><draw:equation draw:name="f9" draw:formula="?f8 * ?f5 / 847"/><draw:equation draw:name="f10" draw:formula="3355 * ?f4 / 301"/><draw:equation draw:name="f11" draw:formula="0 + 2445 - 2445"/><draw:equation draw:name="f12" draw:formula="?f11 * ?f5 / 847"/><draw:equation draw:name="f13" draw:formula="3429 * ?f4 / 301"/><draw:equation draw:name="f14" draw:formula="0 + 2446 - 2445"/><draw:equation draw:name="f15" draw:formula="?f14 * ?f5 / 847"/><draw:equation draw:name="f16" draw:formula="3581 * ?f4 / 301"/><draw:equation draw:name="f17" draw:formula="0 + 2447 - 2445"/><draw:equation draw:name="f18" draw:formula="?f17 * ?f5 / 847"/><draw:equation draw:name="f19" draw:formula="3655 * ?f4 / 301"/><draw:equation draw:name="f20" draw:formula="0 + 3203 - 2445"/><draw:equation draw:name="f21" draw:formula="?f20 * ?f5 / 847"/><draw:equation draw:name="f22" draw:formula="3643 * ?f4 / 301"/><draw:equation draw:name="f23" draw:formula="0 + 3253 - 2445"/><draw:equation draw:name="f24" draw:formula="?f23 * ?f5 / 847"/><draw:equation draw:name="f25" draw:formula="3611 * ?f4 / 301"/><draw:equation draw:name="f26" draw:formula="0 + 3282 - 2445"/><draw:equation draw:name="f27" draw:formula="?f26 * ?f5 / 847"/><draw:equation draw:name="f28" draw:formula="3563 * ?f4 / 301"/><draw:equation draw:name="f29" draw:formula="0 + 3292 - 2445"/><draw:equation draw:name="f30" draw:formula="?f29 * ?f5 / 847"/><draw:equation draw:name="f31" draw:formula="3505 * ?f4 / 301"/><draw:equation draw:name="f32" draw:formula="3447 * ?f4 / 301"/><draw:equation draw:name="f33" draw:formula="3399 * ?f4 / 301"/><draw:equation draw:name="f34" draw:formula="3367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69722in" svg:y="2.32917in" svg:width="0.58819in" svg:height="0.20903in" draw:id="id88" draw:style-name="a100" draw:name="Freeform 140"><svg:title/><svg:desc/><draw:enhanced-geometry draw:type="non-primitive" svg:viewBox="0 0 847 301" draw:enhanced-path="M 2 300 L 685 300 758 288 808 256 837 208 847 150 837 92 808 44 758 12 685 0 0 0 0 74 1 150 1 226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2447 - 2445"/><draw:equation draw:name="f9" draw:formula="?f8 * ?f5 / 847"/><draw:equation draw:name="f10" draw:formula="3655 * ?f4 / 301"/><draw:equation draw:name="f11" draw:formula="0 + 3130 - 2445"/><draw:equation draw:name="f12" draw:formula="?f11 * ?f5 / 847"/><draw:equation draw:name="f13" draw:formula="0 + 3203 - 2445"/><draw:equation draw:name="f14" draw:formula="?f13 * ?f5 / 847"/><draw:equation draw:name="f15" draw:formula="3643 * ?f4 / 301"/><draw:equation draw:name="f16" draw:formula="0 + 3253 - 2445"/><draw:equation draw:name="f17" draw:formula="?f16 * ?f5 / 847"/><draw:equation draw:name="f18" draw:formula="3611 * ?f4 / 301"/><draw:equation draw:name="f19" draw:formula="0 + 3282 - 2445"/><draw:equation draw:name="f20" draw:formula="?f19 * ?f5 / 847"/><draw:equation draw:name="f21" draw:formula="3563 * ?f4 / 301"/><draw:equation draw:name="f22" draw:formula="0 + 3292 - 2445"/><draw:equation draw:name="f23" draw:formula="?f22 * ?f5 / 847"/><draw:equation draw:name="f24" draw:formula="3505 * ?f4 / 301"/><draw:equation draw:name="f25" draw:formula="3447 * ?f4 / 301"/><draw:equation draw:name="f26" draw:formula="3399 * ?f4 / 301"/><draw:equation draw:name="f27" draw:formula="3367 * ?f4 / 301"/><draw:equation draw:name="f28" draw:formula="3355 * ?f4 / 301"/><draw:equation draw:name="f29" draw:formula="0 + 2445 - 2445"/><draw:equation draw:name="f30" draw:formula="?f29 * ?f5 / 847"/><draw:equation draw:name="f31" draw:formula="3429 * ?f4 / 301"/><draw:equation draw:name="f32" draw:formula="0 + 2446 - 2445"/><draw:equation draw:name="f33" draw:formula="?f32 * ?f5 / 847"/><draw:equation draw:name="f34" draw:formula="3581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9722in" svg:y="0.80556in" svg:width="0.58819in" svg:height="0.20903in" draw:id="id89" draw:style-name="a101" draw:name="Freeform 139"><svg:title/><svg:desc/><draw:enhanced-geometry draw:type="non-primitive" svg:viewBox="0 0 847 301" draw:enhanced-path="M 685 0 L 0 0 0 74 1 226 2 300 685 300 758 288 808 256 837 208 847 150 837 92 808 44 758 12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130 - 2445"/><draw:equation draw:name="f9" draw:formula="?f8 * ?f5 / 847"/><draw:equation draw:name="f10" draw:formula="1161 * ?f4 / 301"/><draw:equation draw:name="f11" draw:formula="0 + 2445 - 2445"/><draw:equation draw:name="f12" draw:formula="?f11 * ?f5 / 847"/><draw:equation draw:name="f13" draw:formula="1235 * ?f4 / 301"/><draw:equation draw:name="f14" draw:formula="0 + 2446 - 2445"/><draw:equation draw:name="f15" draw:formula="?f14 * ?f5 / 847"/><draw:equation draw:name="f16" draw:formula="1387 * ?f4 / 301"/><draw:equation draw:name="f17" draw:formula="0 + 2447 - 2445"/><draw:equation draw:name="f18" draw:formula="?f17 * ?f5 / 847"/><draw:equation draw:name="f19" draw:formula="1461 * ?f4 / 301"/><draw:equation draw:name="f20" draw:formula="0 + 3203 - 2445"/><draw:equation draw:name="f21" draw:formula="?f20 * ?f5 / 847"/><draw:equation draw:name="f22" draw:formula="1449 * ?f4 / 301"/><draw:equation draw:name="f23" draw:formula="0 + 3253 - 2445"/><draw:equation draw:name="f24" draw:formula="?f23 * ?f5 / 847"/><draw:equation draw:name="f25" draw:formula="1417 * ?f4 / 301"/><draw:equation draw:name="f26" draw:formula="0 + 3282 - 2445"/><draw:equation draw:name="f27" draw:formula="?f26 * ?f5 / 847"/><draw:equation draw:name="f28" draw:formula="1369 * ?f4 / 301"/><draw:equation draw:name="f29" draw:formula="0 + 3292 - 2445"/><draw:equation draw:name="f30" draw:formula="?f29 * ?f5 / 847"/><draw:equation draw:name="f31" draw:formula="1311 * ?f4 / 301"/><draw:equation draw:name="f32" draw:formula="1253 * ?f4 / 301"/><draw:equation draw:name="f33" draw:formula="1205 * ?f4 / 301"/><draw:equation draw:name="f34" draw:formula="1173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69722in" svg:y="0.80556in" svg:width="0.58819in" svg:height="0.20903in" draw:id="id90" draw:style-name="a102" draw:name="Freeform 138"><svg:title/><svg:desc/><draw:enhanced-geometry draw:type="non-primitive" svg:viewBox="0 0 847 301" draw:enhanced-path="M 2 300 L 685 300 758 288 808 256 837 208 847 150 837 92 808 44 758 12 685 0 0 0 0 74 1 150 1 226 2 300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2447 - 2445"/><draw:equation draw:name="f9" draw:formula="?f8 * ?f5 / 847"/><draw:equation draw:name="f10" draw:formula="1461 * ?f4 / 301"/><draw:equation draw:name="f11" draw:formula="0 + 3130 - 2445"/><draw:equation draw:name="f12" draw:formula="?f11 * ?f5 / 847"/><draw:equation draw:name="f13" draw:formula="0 + 3203 - 2445"/><draw:equation draw:name="f14" draw:formula="?f13 * ?f5 / 847"/><draw:equation draw:name="f15" draw:formula="1449 * ?f4 / 301"/><draw:equation draw:name="f16" draw:formula="0 + 3253 - 2445"/><draw:equation draw:name="f17" draw:formula="?f16 * ?f5 / 847"/><draw:equation draw:name="f18" draw:formula="1417 * ?f4 / 301"/><draw:equation draw:name="f19" draw:formula="0 + 3282 - 2445"/><draw:equation draw:name="f20" draw:formula="?f19 * ?f5 / 847"/><draw:equation draw:name="f21" draw:formula="1369 * ?f4 / 301"/><draw:equation draw:name="f22" draw:formula="0 + 3292 - 2445"/><draw:equation draw:name="f23" draw:formula="?f22 * ?f5 / 847"/><draw:equation draw:name="f24" draw:formula="1311 * ?f4 / 301"/><draw:equation draw:name="f25" draw:formula="1253 * ?f4 / 301"/><draw:equation draw:name="f26" draw:formula="1205 * ?f4 / 301"/><draw:equation draw:name="f27" draw:formula="1173 * ?f4 / 301"/><draw:equation draw:name="f28" draw:formula="1161 * ?f4 / 301"/><draw:equation draw:name="f29" draw:formula="0 + 2445 - 2445"/><draw:equation draw:name="f30" draw:formula="?f29 * ?f5 / 847"/><draw:equation draw:name="f31" draw:formula="1235 * ?f4 / 301"/><draw:equation draw:name="f32" draw:formula="0 + 2446 - 2445"/><draw:equation draw:name="f33" draw:formula="?f32 * ?f5 / 847"/><draw:equation draw:name="f34" draw:formula="1387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4.26389in" svg:y="1.39722in" svg:width="1.99028in" svg:height="0.53472in" draw:id="id91" draw:style-name="a103" draw:name="Freeform 137"><svg:title/><svg:desc/><draw:enhanced-geometry draw:type="non-primitive" svg:viewBox="0 0 2866 770" draw:enhanced-path="M 2562 0 L 0 0 0 75 0 151 1 228 2 554 2 618 2 685 2 769 2562 769 2631 759 2695 730 2752 685 2799 625 2835 554 2857 473 2866 384 2857 296 2835 215 2799 144 2752 84 2695 39 2631 10 2562 0 Z N" draw:text-areas="?f79 ?f81 ?f80 ?f82" draw:glue-points="?f49 ?f50 ?f51 ?f50 ?f51 ?f52 ?f51 ?f53 ?f54 ?f55 ?f56 ?f57 ?f56 ?f58 ?f56 ?f59 ?f56 ?f60 ?f49 ?f60 ?f61 ?f62 ?f63 ?f64 ?f65 ?f59 ?f66 ?f67 ?f68 ?f57 ?f69 ?f70 ?f71 ?f72 ?f69 ?f73 ?f68 ?f74 ?f66 ?f75 ?f65 ?f76 ?f63 ?f77 ?f61 ?f78 ?f49 ?f5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6"/><draw:equation draw:name="f7" draw:formula="?f4 / 770"/><draw:equation draw:name="f8" draw:formula="0 + 8702 - 6140"/><draw:equation draw:name="f9" draw:formula="?f8 * ?f5 / 2866"/><draw:equation draw:name="f10" draw:formula="2013 * ?f4 / 770"/><draw:equation draw:name="f11" draw:formula="0 + 6140 - 6140"/><draw:equation draw:name="f12" draw:formula="?f11 * ?f5 / 2866"/><draw:equation draw:name="f13" draw:formula="2088 * ?f4 / 770"/><draw:equation draw:name="f14" draw:formula="2164 * ?f4 / 770"/><draw:equation draw:name="f15" draw:formula="0 + 6141 - 6140"/><draw:equation draw:name="f16" draw:formula="?f15 * ?f5 / 2866"/><draw:equation draw:name="f17" draw:formula="2241 * ?f4 / 770"/><draw:equation draw:name="f18" draw:formula="0 + 6142 - 6140"/><draw:equation draw:name="f19" draw:formula="?f18 * ?f5 / 2866"/><draw:equation draw:name="f20" draw:formula="2567 * ?f4 / 770"/><draw:equation draw:name="f21" draw:formula="2631 * ?f4 / 770"/><draw:equation draw:name="f22" draw:formula="2698 * ?f4 / 770"/><draw:equation draw:name="f23" draw:formula="2782 * ?f4 / 770"/><draw:equation draw:name="f24" draw:formula="0 + 8771 - 6140"/><draw:equation draw:name="f25" draw:formula="?f24 * ?f5 / 2866"/><draw:equation draw:name="f26" draw:formula="2772 * ?f4 / 770"/><draw:equation draw:name="f27" draw:formula="0 + 8835 - 6140"/><draw:equation draw:name="f28" draw:formula="?f27 * ?f5 / 2866"/><draw:equation draw:name="f29" draw:formula="2743 * ?f4 / 770"/><draw:equation draw:name="f30" draw:formula="0 + 8892 - 6140"/><draw:equation draw:name="f31" draw:formula="?f30 * ?f5 / 2866"/><draw:equation draw:name="f32" draw:formula="0 + 8939 - 6140"/><draw:equation draw:name="f33" draw:formula="?f32 * ?f5 / 2866"/><draw:equation draw:name="f34" draw:formula="2638 * ?f4 / 770"/><draw:equation draw:name="f35" draw:formula="0 + 8975 - 6140"/><draw:equation draw:name="f36" draw:formula="?f35 * ?f5 / 2866"/><draw:equation draw:name="f37" draw:formula="0 + 8997 - 6140"/><draw:equation draw:name="f38" draw:formula="?f37 * ?f5 / 2866"/><draw:equation draw:name="f39" draw:formula="2486 * ?f4 / 770"/><draw:equation draw:name="f40" draw:formula="0 + 9006 - 6140"/><draw:equation draw:name="f41" draw:formula="?f40 * ?f5 / 2866"/><draw:equation draw:name="f42" draw:formula="2397 * ?f4 / 770"/><draw:equation draw:name="f43" draw:formula="2309 * ?f4 / 770"/><draw:equation draw:name="f44" draw:formula="2228 * ?f4 / 770"/><draw:equation draw:name="f45" draw:formula="2157 * ?f4 / 770"/><draw:equation draw:name="f46" draw:formula="2097 * ?f4 / 770"/><draw:equation draw:name="f47" draw:formula="2052 * ?f4 / 770"/><draw:equation draw:name="f48" draw:formula="2023 * ?f4 / 770"/><draw:equation draw:name="f49" draw:formula="?f9 / ?f6"/><draw:equation draw:name="f50" draw:formula="?f10 / ?f7"/><draw:equation draw:name="f51" draw:formula="?f12 / ?f6"/><draw:equation draw:name="f52" draw:formula="?f13 / ?f7"/><draw:equation draw:name="f53" draw:formula="?f14 / ?f7"/><draw:equation draw:name="f54" draw:formula="?f16 / ?f6"/><draw:equation draw:name="f55" draw:formula="?f17 / ?f7"/><draw:equation draw:name="f56" draw:formula="?f19 / ?f6"/><draw:equation draw:name="f57" draw:formula="?f20 / ?f7"/><draw:equation draw:name="f58" draw:formula="?f21 / ?f7"/><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3 / ?f6"/><draw:equation draw:name="f67" draw:formula="?f34 / ?f7"/><draw:equation draw:name="f68" draw:formula="?f36 / ?f6"/><draw:equation draw:name="f69" draw:formula="?f38 / ?f6"/><draw:equation draw:name="f70" draw:formula="?f39 / ?f7"/><draw:equation draw:name="f71" draw:formula="?f41 / ?f6"/><draw:equation draw:name="f72" draw:formula="?f42 / ?f7"/><draw:equation draw:name="f73" draw:formula="?f43 / ?f7"/><draw:equation draw:name="f74" draw:formula="?f44 / ?f7"/><draw:equation draw:name="f75" draw:formula="?f45 / ?f7"/><draw:equation draw:name="f76" draw:formula="?f46 / ?f7"/><draw:equation draw:name="f77" draw:formula="?f47 / ?f7"/><draw:equation draw:name="f78" draw:formula="?f48 / ?f7"/><draw:equation draw:name="f79" draw:formula="0 / ?f6"/><draw:equation draw:name="f80" draw:formula="?f1 / ?f6"/><draw:equation draw:name="f81" draw:formula="0 / ?f7"/><draw:equation draw:name="f82" draw:formula="?f3 / ?f7"/></draw:enhanced-geometry></draw:custom-shape><draw:custom-shape svg:x="4.14931in" svg:y="0.74375in" svg:width="0.08403in" svg:height="1.83958in" draw:id="id92" draw:style-name="a104" draw:name="Freeform 136"><svg:title/><svg:desc/><draw:enhanced-geometry draw:type="non-primitive" svg:viewBox="0 0 121 2649" draw:enhanced-path="M 15 0 L 0 0 0 4 17 5 30 8 46 18 51 25 51 1300 56 1309 117 1324 117 1325 55 1339 51 1349 51 2623 46 2630 30 2640 17 2643 0 2644 0 2649 64 2633 69 2624 69 1350 73 1342 121 1328 121 1320 69 1298 69 30 68 25 64 17 61 13 56 11 50 7 43 5 24 1 15 0 Z N" draw:text-areas="?f124 ?f126 ?f125 ?f127" draw:glue-points="?f75 ?f76 ?f77 ?f76 ?f77 ?f78 ?f79 ?f80 ?f81 ?f82 ?f83 ?f84 ?f85 ?f86 ?f85 ?f87 ?f88 ?f89 ?f90 ?f91 ?f90 ?f92 ?f93 ?f94 ?f85 ?f95 ?f85 ?f96 ?f83 ?f97 ?f81 ?f98 ?f79 ?f99 ?f77 ?f100 ?f77 ?f101 ?f102 ?f103 ?f104 ?f105 ?f104 ?f106 ?f107 ?f108 ?f109 ?f110 ?f109 ?f111 ?f104 ?f112 ?f104 ?f113 ?f114 ?f86 ?f102 ?f115 ?f116 ?f117 ?f88 ?f118 ?f119 ?f120 ?f121 ?f80 ?f122 ?f123 ?f75 ?f7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2649"/><draw:equation draw:name="f8" draw:formula="0 + 5990 - 5975"/><draw:equation draw:name="f9" draw:formula="?f8 * ?f5 / 121"/><draw:equation draw:name="f10" draw:formula="1072 * ?f4 / 2649"/><draw:equation draw:name="f11" draw:formula="0 + 5975 - 5975"/><draw:equation draw:name="f12" draw:formula="?f11 * ?f5 / 121"/><draw:equation draw:name="f13" draw:formula="1076 * ?f4 / 2649"/><draw:equation draw:name="f14" draw:formula="0 + 5992 - 5975"/><draw:equation draw:name="f15" draw:formula="?f14 * ?f5 / 121"/><draw:equation draw:name="f16" draw:formula="1077 * ?f4 / 2649"/><draw:equation draw:name="f17" draw:formula="0 + 6005 - 5975"/><draw:equation draw:name="f18" draw:formula="?f17 * ?f5 / 121"/><draw:equation draw:name="f19" draw:formula="1080 * ?f4 / 2649"/><draw:equation draw:name="f20" draw:formula="0 + 6021 - 5975"/><draw:equation draw:name="f21" draw:formula="?f20 * ?f5 / 121"/><draw:equation draw:name="f22" draw:formula="1090 * ?f4 / 2649"/><draw:equation draw:name="f23" draw:formula="0 + 6026 - 5975"/><draw:equation draw:name="f24" draw:formula="?f23 * ?f5 / 121"/><draw:equation draw:name="f25" draw:formula="1097 * ?f4 / 2649"/><draw:equation draw:name="f26" draw:formula="2372 * ?f4 / 2649"/><draw:equation draw:name="f27" draw:formula="0 + 6031 - 5975"/><draw:equation draw:name="f28" draw:formula="?f27 * ?f5 / 121"/><draw:equation draw:name="f29" draw:formula="2381 * ?f4 / 2649"/><draw:equation draw:name="f30" draw:formula="0 + 6092 - 5975"/><draw:equation draw:name="f31" draw:formula="?f30 * ?f5 / 121"/><draw:equation draw:name="f32" draw:formula="2396 * ?f4 / 2649"/><draw:equation draw:name="f33" draw:formula="2397 * ?f4 / 2649"/><draw:equation draw:name="f34" draw:formula="0 + 6030 - 5975"/><draw:equation draw:name="f35" draw:formula="?f34 * ?f5 / 121"/><draw:equation draw:name="f36" draw:formula="2411 * ?f4 / 2649"/><draw:equation draw:name="f37" draw:formula="2421 * ?f4 / 2649"/><draw:equation draw:name="f38" draw:formula="3695 * ?f4 / 2649"/><draw:equation draw:name="f39" draw:formula="3702 * ?f4 / 2649"/><draw:equation draw:name="f40" draw:formula="3712 * ?f4 / 2649"/><draw:equation draw:name="f41" draw:formula="3715 * ?f4 / 2649"/><draw:equation draw:name="f42" draw:formula="3716 * ?f4 / 2649"/><draw:equation draw:name="f43" draw:formula="3721 * ?f4 / 2649"/><draw:equation draw:name="f44" draw:formula="0 + 6039 - 5975"/><draw:equation draw:name="f45" draw:formula="?f44 * ?f5 / 121"/><draw:equation draw:name="f46" draw:formula="3705 * ?f4 / 2649"/><draw:equation draw:name="f47" draw:formula="0 + 6044 - 5975"/><draw:equation draw:name="f48" draw:formula="?f47 * ?f5 / 121"/><draw:equation draw:name="f49" draw:formula="3696 * ?f4 / 2649"/><draw:equation draw:name="f50" draw:formula="2422 * ?f4 / 2649"/><draw:equation draw:name="f51" draw:formula="0 + 6048 - 5975"/><draw:equation draw:name="f52" draw:formula="?f51 * ?f5 / 121"/><draw:equation draw:name="f53" draw:formula="2414 * ?f4 / 2649"/><draw:equation draw:name="f54" draw:formula="0 + 6096 - 5975"/><draw:equation draw:name="f55" draw:formula="?f54 * ?f5 / 121"/><draw:equation draw:name="f56" draw:formula="2400 * ?f4 / 2649"/><draw:equation draw:name="f57" draw:formula="2392 * ?f4 / 2649"/><draw:equation draw:name="f58" draw:formula="2370 * ?f4 / 2649"/><draw:equation draw:name="f59" draw:formula="1102 * ?f4 / 2649"/><draw:equation draw:name="f60" draw:formula="0 + 6043 - 5975"/><draw:equation draw:name="f61" draw:formula="?f60 * ?f5 / 121"/><draw:equation draw:name="f62" draw:formula="1089 * ?f4 / 2649"/><draw:equation draw:name="f63" draw:formula="0 + 6036 - 5975"/><draw:equation draw:name="f64" draw:formula="?f63 * ?f5 / 121"/><draw:equation draw:name="f65" draw:formula="1085 * ?f4 / 2649"/><draw:equation draw:name="f66" draw:formula="1083 * ?f4 / 2649"/><draw:equation draw:name="f67" draw:formula="0 + 6025 - 5975"/><draw:equation draw:name="f68" draw:formula="?f67 * ?f5 / 121"/><draw:equation draw:name="f69" draw:formula="1079 * ?f4 / 2649"/><draw:equation draw:name="f70" draw:formula="0 + 6018 - 5975"/><draw:equation draw:name="f71" draw:formula="?f70 * ?f5 / 121"/><draw:equation draw:name="f72" draw:formula="0 + 5999 - 5975"/><draw:equation draw:name="f73" draw:formula="?f72 * ?f5 / 121"/><draw:equation draw:name="f74" draw:formula="1073 * ?f4 / 2649"/><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6 / ?f7"/><draw:equation draw:name="f88" draw:formula="?f28 / ?f6"/><draw:equation draw:name="f89" draw:formula="?f29 / ?f7"/><draw:equation draw:name="f90" draw:formula="?f31 / ?f6"/><draw:equation draw:name="f91" draw:formula="?f32 / ?f7"/><draw:equation draw:name="f92" draw:formula="?f33 / ?f7"/><draw:equation draw:name="f93" draw:formula="?f35 / ?f6"/><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5 / ?f6"/><draw:equation draw:name="f110" draw:formula="?f56 / ?f7"/><draw:equation draw:name="f111" draw:formula="?f57 / ?f7"/><draw:equation draw:name="f112" draw:formula="?f58 / ?f7"/><draw:equation draw:name="f113" draw:formula="?f59 / ?f7"/><draw:equation draw:name="f114" draw:formula="?f61 / ?f6"/><draw:equation draw:name="f115" draw:formula="?f62 / ?f7"/><draw:equation draw:name="f116" draw:formula="?f64 / ?f6"/><draw:equation draw:name="f117" draw:formula="?f65 / ?f7"/><draw:equation draw:name="f118" draw:formula="?f66 / ?f7"/><draw:equation draw:name="f119" draw:formula="?f68 / ?f6"/><draw:equation draw:name="f120" draw:formula="?f69 / ?f7"/><draw:equation draw:name="f121" draw:formula="?f71 / ?f6"/><draw:equation draw:name="f122" draw:formula="?f73 / ?f6"/><draw:equation draw:name="f123" draw:formula="?f74 / ?f7"/><draw:equation draw:name="f124" draw:formula="0 / ?f6"/><draw:equation draw:name="f125" draw:formula="?f1 / ?f6"/><draw:equation draw:name="f126" draw:formula="0 / ?f7"/><draw:equation draw:name="f127" draw:formula="?f3 / ?f7"/></draw:enhanced-geometry></draw:custom-shape><draw:frame draw:id="id93" draw:style-name="a105" draw:name="Text Box 135" svg:x="1.17014in" svg:y="0.22708in" svg:width="0.14167in" svg:height="0.2875in" style:rel-width="scale" style:rel-height="scale"><draw:text-box><text:p text:style-name="P1410"><text:span text:style-name="T1411">2</text:span></text:p></draw:text-box><svg:title/><svg:desc/></draw:frame><draw:frame draw:id="id94" draw:style-name="a106" draw:name="Text Box 134" svg:x="1.60556in" svg:y="0.24028in" svg:width="2.01111in" svg:height="0.25278in" style:rel-width="scale" style:rel-height="scale"><draw:text-box><text:p text:style-name="P1412"><text:span text:style-name="T1413">FALOU COM REPRESENTANTES DA EMPRESA, MAS NÃO CONCLUIU A ENTREVISTA</text:span></text:p></draw:text-box><svg:title/><svg:desc/></draw:frame><draw:frame draw:id="id95" draw:style-name="a107" draw:name="Text Box 133" svg:x="1.78333in" svg:y="0.85625in" svg:width="0.38403in" svg:height="0.11181in" style:rel-width="scale" style:rel-height="scale"><draw:text-box><text:p text:style-name="P1414"><text:span text:style-name="T1415">AGENDAR</text:span></text:p></draw:text-box><svg:title/><svg:desc/></draw:frame><draw:frame draw:id="id96" draw:style-name="a108" draw:name="Text Box 132" svg:x="3.3375in" svg:y="0.80556in" svg:width="0.65in" svg:height="0.22292in" style:rel-width="scale" style:rel-height="scale"><draw:text-box><text:p text:style-name="P1416"><text:span text:style-name="T1417">RECONTATO NA DATA AGENDADA</text:span></text:p></draw:text-box><svg:title/><svg:desc/></draw:frame><draw:frame draw:id="id97" draw:style-name="a109" draw:name="Text Box 131" svg:x="1.92222in" svg:y="1.22153in" svg:width="1.16875in" svg:height="0.44653in" style:rel-width="scale" style:rel-height="scale"><draw:text-box><text:p text:style-name="P1418"><text:span text:style-name="T1419">SEGUNDO RESPONDENTE</text:span></text:p><text:p text:style-name="P1420"/><text:p text:style-name="P1421"><text:span text:style-name="T1422">INTERRUPÇÃO DA ENTREVISTA</text:span></text:p></draw:text-box><svg:title/><svg:desc/></draw:frame><draw:frame draw:id="id98" draw:style-name="a110" draw:name="Text Box 130" svg:x="4.39583in" svg:y="1.49931in" svg:width="1.75in" svg:height="0.33472in" style:rel-width="scale" style:rel-height="scale"><draw:text-box><text:p text:style-name="P1423"><text:span text:style-name="T1424">PRAZO DE CONTATO EXCEDIDO:</text:span></text:p><text:p text:style-name="P1425"><text:span text:style-name="T1426">APÓS O PRIMEIRO CONTATO A ORGANIZAÇÃO PERMANECE NO SISTEMA POR 16 DIAS</text:span></text:p></draw:text-box><svg:title/><svg:desc/></draw:frame><draw:frame draw:id="id99" draw:style-name="a111" draw:name="Text Box 129" svg:x="1.92222in" svg:y="1.84167in" svg:width="1.46597in" svg:height="0.20903in" style:rel-width="scale" style:rel-height="scale"><draw:text-box><text:p text:style-name="P1427"><text:span text:style-name="T1428">RESPONSÁVEL VIAJANDO COM RETORNO EM ATÉ 15 DIAS CORRIDOS</text:span></text:p></draw:text-box><svg:title/><svg:desc/></draw:frame><draw:frame draw:id="id100" draw:style-name="a112" draw:name="Text Box 128" svg:x="1.78333in" svg:y="2.37986in" svg:width="0.37917in" svg:height="0.11181in" style:rel-width="scale" style:rel-height="scale"><draw:text-box><text:p text:style-name="P1429"><text:span text:style-name="T1430">RETORNO</text:span></text:p></draw:text-box><svg:title/><svg:desc/></draw:frame><draw:frame draw:id="id101" draw:style-name="a113" draw:name="Text Box 127" svg:x="3.29792in" svg:y="2.33125in" svg:width="0.72708in" svg:height="0.22292in" style:rel-width="scale" style:rel-height="scale"><draw:text-box><text:p text:style-name="P1431"><text:span text:style-name="T1432">RECONTATO NA DATA DE RETORNO</text:span></text:p></draw:text-box><svg:title/><svg:desc/></draw:frame></draw:g></text:span></text:p>
      <text:p text:style-name="P1433"/>
      <text:p text:style-name="P1460"/>
      <text:p text:style-name="P1461"/>
      <text:p text:style-name="P1462"><text:span text:style-name="T1463"><draw:custom-shape svg:x="7.12708in" svg:y="0.08819in" svg:width="0.35417in" svg:height="3.9375in" draw:z-index="251697152" draw:id="id107" draw:style-name="a119" draw:name="Freeform 125"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27 * ?f4 / 5670"/><draw:equation draw:name="f11" draw:formula="0 + 10433 - 10263"/><draw:equation draw:name="f12" draw:formula="?f11 * ?f5 / 510"/><draw:equation draw:name="f13" draw:formula="0 + 10366 - 10263"/><draw:equation draw:name="f14" draw:formula="?f13 * ?f5 / 510"/><draw:equation draw:name="f15" draw:formula="141 * ?f4 / 5670"/><draw:equation draw:name="f16" draw:formula="0 + 10312 - 10263"/><draw:equation draw:name="f17" draw:formula="?f16 * ?f5 / 510"/><draw:equation draw:name="f18" draw:formula="177 * ?f4 / 5670"/><draw:equation draw:name="f19" draw:formula="0 + 10276 - 10263"/><draw:equation draw:name="f20" draw:formula="?f19 * ?f5 / 510"/><draw:equation draw:name="f21" draw:formula="231 * ?f4 / 5670"/><draw:equation draw:name="f22" draw:formula="0 + 10263 - 10263"/><draw:equation draw:name="f23" draw:formula="?f22 * ?f5 / 510"/><draw:equation draw:name="f24" draw:formula="298 * ?f4 / 5670"/><draw:equation draw:name="f25" draw:formula="5627 * ?f4 / 5670"/><draw:equation draw:name="f26" draw:formula="5693 * ?f4 / 5670"/><draw:equation draw:name="f27" draw:formula="5747 * ?f4 / 5670"/><draw:equation draw:name="f28" draw:formula="5783 * ?f4 / 5670"/><draw:equation draw:name="f29" draw:formula="579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464">FIGURA 3</text:span></text:p>
      <text:p text:style-name="P1465"><text:span text:style-name="T1466"><draw:frame draw:z-index="251698176" draw:id="id108" draw:style-name="a120" draw:name="Text Box 124" text:anchor-type="paragraph" svg:x="7.18056in" svg:y="0.01944in" svg:width="0.12292in" svg:height="0.50764in" style:rel-width="scale" style:rel-height="scale"><draw:text-box><text:p text:style-name="P1467"><text:span text:style-name="T1468">PORTUGUÊS</text:span></text:p></draw:text-box><svg:title/><svg:desc/></draw:frame></text:span><text:span text:style-name="T1469">STATUS<text:s/></text:span><text:span text:style-name="T1470">3 – ENTREVISTA FOI INTEGRALMENTE REALIZADA</text:span></text:p>
      <text:p text:style-name="P1471"><text:span text:style-name="T1472"><draw:g draw:z-index="251689984" draw:name="Group 112" draw:id="id120" draw:style-name="a133" text:anchor-type="paragraph"><svg:title/><svg:desc/><draw:custom-shape svg:x="1.41319in" svg:y="0.1875in" svg:width="2.73542in" svg:height="0.39167in" draw:id="id109" draw:style-name="a121" draw:name="Freeform 123"><svg:title/><svg:desc/><draw:enhanced-geometry draw:type="non-primitive" svg:viewBox="0 0 3939 564" draw:enhanced-path="M 3650 0 L 0 0 3 564 3650 564 3727 554 3796 525 3854 481 3900 424 3929 357 3939 282 3929 207 3900 140 3854 83 3796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685 - 2035"/><draw:equation draw:name="f9" draw:formula="?f8 * ?f5 / 3939"/><draw:equation draw:name="f10" draw:formula="270 * ?f4 / 564"/><draw:equation draw:name="f11" draw:formula="0 + 2035 - 2035"/><draw:equation draw:name="f12" draw:formula="?f11 * ?f5 / 3939"/><draw:equation draw:name="f13" draw:formula="0 + 2038 - 2035"/><draw:equation draw:name="f14" draw:formula="?f13 * ?f5 / 3939"/><draw:equation draw:name="f15" draw:formula="834 * ?f4 / 564"/><draw:equation draw:name="f16" draw:formula="0 + 5762 - 2035"/><draw:equation draw:name="f17" draw:formula="?f16 * ?f5 / 3939"/><draw:equation draw:name="f18" draw:formula="824 * ?f4 / 564"/><draw:equation draw:name="f19" draw:formula="0 + 5831 - 2035"/><draw:equation draw:name="f20" draw:formula="?f19 * ?f5 / 3939"/><draw:equation draw:name="f21" draw:formula="795 * ?f4 / 564"/><draw:equation draw:name="f22" draw:formula="0 + 5889 - 2035"/><draw:equation draw:name="f23" draw:formula="?f22 * ?f5 / 3939"/><draw:equation draw:name="f24" draw:formula="751 * ?f4 / 564"/><draw:equation draw:name="f25" draw:formula="0 + 5935 - 2035"/><draw:equation draw:name="f26" draw:formula="?f25 * ?f5 / 3939"/><draw:equation draw:name="f27" draw:formula="694 * ?f4 / 564"/><draw:equation draw:name="f28" draw:formula="0 + 5964 - 2035"/><draw:equation draw:name="f29" draw:formula="?f28 * ?f5 / 3939"/><draw:equation draw:name="f30" draw:formula="627 * ?f4 / 564"/><draw:equation draw:name="f31" draw:formula="0 + 5974 - 2035"/><draw:equation draw:name="f32" draw:formula="?f31 * ?f5 / 3939"/><draw:equation draw:name="f33" draw:formula="552 * ?f4 / 564"/><draw:equation draw:name="f34" draw:formula="477 * ?f4 / 564"/><draw:equation draw:name="f35" draw:formula="410 * ?f4 / 564"/><draw:equation draw:name="f36" draw:formula="353 * ?f4 / 564"/><draw:equation draw:name="f37" draw:formula="309 * ?f4 / 564"/><draw:equation draw:name="f38" draw:formula="280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41319in" svg:y="0.1875in" svg:width="2.73542in" svg:height="0.39167in" draw:id="id110" draw:style-name="a122" draw:name="Freeform 122"><svg:title/><svg:desc/><draw:enhanced-geometry draw:type="non-primitive" svg:viewBox="0 0 3939 564" draw:enhanced-path="M 3 564 L 3650 564 3727 554 3796 525 3854 481 3900 424 3929 357 3939 282 3929 207 3900 140 3854 83 3796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2038 - 2035"/><draw:equation draw:name="f9" draw:formula="?f8 * ?f5 / 3939"/><draw:equation draw:name="f10" draw:formula="834 * ?f4 / 564"/><draw:equation draw:name="f11" draw:formula="0 + 5685 - 2035"/><draw:equation draw:name="f12" draw:formula="?f11 * ?f5 / 3939"/><draw:equation draw:name="f13" draw:formula="0 + 5762 - 2035"/><draw:equation draw:name="f14" draw:formula="?f13 * ?f5 / 3939"/><draw:equation draw:name="f15" draw:formula="824 * ?f4 / 564"/><draw:equation draw:name="f16" draw:formula="0 + 5831 - 2035"/><draw:equation draw:name="f17" draw:formula="?f16 * ?f5 / 3939"/><draw:equation draw:name="f18" draw:formula="795 * ?f4 / 564"/><draw:equation draw:name="f19" draw:formula="0 + 5889 - 2035"/><draw:equation draw:name="f20" draw:formula="?f19 * ?f5 / 3939"/><draw:equation draw:name="f21" draw:formula="751 * ?f4 / 564"/><draw:equation draw:name="f22" draw:formula="0 + 5935 - 2035"/><draw:equation draw:name="f23" draw:formula="?f22 * ?f5 / 3939"/><draw:equation draw:name="f24" draw:formula="694 * ?f4 / 564"/><draw:equation draw:name="f25" draw:formula="0 + 5964 - 2035"/><draw:equation draw:name="f26" draw:formula="?f25 * ?f5 / 3939"/><draw:equation draw:name="f27" draw:formula="627 * ?f4 / 564"/><draw:equation draw:name="f28" draw:formula="0 + 5974 - 2035"/><draw:equation draw:name="f29" draw:formula="?f28 * ?f5 / 3939"/><draw:equation draw:name="f30" draw:formula="552 * ?f4 / 564"/><draw:equation draw:name="f31" draw:formula="477 * ?f4 / 564"/><draw:equation draw:name="f32" draw:formula="410 * ?f4 / 564"/><draw:equation draw:name="f33" draw:formula="353 * ?f4 / 564"/><draw:equation draw:name="f34" draw:formula="309 * ?f4 / 564"/><draw:equation draw:name="f35" draw:formula="280 * ?f4 / 564"/><draw:equation draw:name="f36" draw:formula="270 * ?f4 / 564"/><draw:equation draw:name="f37" draw:formula="0 + 2035 - 2035"/><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69861in" svg:y1="0.58264in" svg:x2="1.69861in" svg:y2="1.01597in" draw:id="id111" draw:style-name="a123" draw:name="Line 121"><svg:title/><svg:desc/></draw:connector><draw:custom-shape svg:x="1.18056in" svg:y="0.14583in" svg:width="0.47639in" svg:height="0.47639in" draw:id="id112" draw:style-name="a124" draw:name="Freeform 120"><svg:title/><svg:desc/><draw:enhanced-geometry draw:type="non-primitive" svg:viewBox="0 0 686 686" draw:enhanced-path="M 343 0 L 264 9 192 35 128 75 75 128 35 192 9 264 0 343 9 421 35 493 75 557 128 610 192 651 264 676 343 686 421 676 493 651 557 610 610 557 651 493 676 421 686 343 676 264 651 192 610 128 557 75 493 35 421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44 - 1701"/><draw:equation draw:name="f9" draw:formula="?f8 * ?f5 / 686"/><draw:equation draw:name="f10" draw:formula="211 * ?f4 / 686"/><draw:equation draw:name="f11" draw:formula="0 + 1965 - 1701"/><draw:equation draw:name="f12" draw:formula="?f11 * ?f5 / 686"/><draw:equation draw:name="f13" draw:formula="220 * ?f4 / 686"/><draw:equation draw:name="f14" draw:formula="0 + 1893 - 1701"/><draw:equation draw:name="f15" draw:formula="?f14 * ?f5 / 686"/><draw:equation draw:name="f16" draw:formula="246 * ?f4 / 686"/><draw:equation draw:name="f17" draw:formula="0 + 1829 - 1701"/><draw:equation draw:name="f18" draw:formula="?f17 * ?f5 / 686"/><draw:equation draw:name="f19" draw:formula="286 * ?f4 / 686"/><draw:equation draw:name="f20" draw:formula="0 + 1776 - 1701"/><draw:equation draw:name="f21" draw:formula="?f20 * ?f5 / 686"/><draw:equation draw:name="f22" draw:formula="339 * ?f4 / 686"/><draw:equation draw:name="f23" draw:formula="0 + 1736 - 1701"/><draw:equation draw:name="f24" draw:formula="?f23 * ?f5 / 686"/><draw:equation draw:name="f25" draw:formula="403 * ?f4 / 686"/><draw:equation draw:name="f26" draw:formula="0 + 1710 - 1701"/><draw:equation draw:name="f27" draw:formula="?f26 * ?f5 / 686"/><draw:equation draw:name="f28" draw:formula="475 * ?f4 / 686"/><draw:equation draw:name="f29" draw:formula="0 + 1701 - 1701"/><draw:equation draw:name="f30" draw:formula="?f29 * ?f5 / 686"/><draw:equation draw:name="f31" draw:formula="554 * ?f4 / 686"/><draw:equation draw:name="f32" draw:formula="632 * ?f4 / 686"/><draw:equation draw:name="f33" draw:formula="704 * ?f4 / 686"/><draw:equation draw:name="f34" draw:formula="768 * ?f4 / 686"/><draw:equation draw:name="f35" draw:formula="821 * ?f4 / 686"/><draw:equation draw:name="f36" draw:formula="862 * ?f4 / 686"/><draw:equation draw:name="f37" draw:formula="887 * ?f4 / 686"/><draw:equation draw:name="f38" draw:formula="897 * ?f4 / 686"/><draw:equation draw:name="f39" draw:formula="0 + 2122 - 1701"/><draw:equation draw:name="f40" draw:formula="?f39 * ?f5 / 686"/><draw:equation draw:name="f41" draw:formula="0 + 2194 - 1701"/><draw:equation draw:name="f42" draw:formula="?f41 * ?f5 / 686"/><draw:equation draw:name="f43" draw:formula="0 + 2258 - 1701"/><draw:equation draw:name="f44" draw:formula="?f43 * ?f5 / 686"/><draw:equation draw:name="f45" draw:formula="0 + 2311 - 1701"/><draw:equation draw:name="f46" draw:formula="?f45 * ?f5 / 686"/><draw:equation draw:name="f47" draw:formula="0 + 2352 - 1701"/><draw:equation draw:name="f48" draw:formula="?f47 * ?f5 / 686"/><draw:equation draw:name="f49" draw:formula="0 + 2377 - 1701"/><draw:equation draw:name="f50" draw:formula="?f49 * ?f5 / 686"/><draw:equation draw:name="f51" draw:formula="0 + 2387 - 170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18056in" svg:y="0.14583in" svg:width="0.47639in" svg:height="0.47639in" draw:id="id113" draw:style-name="a125" draw:name="Freeform 119"><svg:title/><svg:desc/><draw:enhanced-geometry draw:type="non-primitive" svg:viewBox="0 0 686 686" draw:enhanced-path="M 343 686 L 421 676 493 651 557 610 610 557 651 493 676 421 686 343 676 264 651 192 610 128 557 75 493 35 421 9 343 0 264 9 192 35 128 75 75 128 35 192 9 264 0 343 9 421 35 493 75 557 128 610 192 651 264 676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44 - 1701"/><draw:equation draw:name="f9" draw:formula="?f8 * ?f5 / 686"/><draw:equation draw:name="f10" draw:formula="897 * ?f4 / 686"/><draw:equation draw:name="f11" draw:formula="0 + 2122 - 1701"/><draw:equation draw:name="f12" draw:formula="?f11 * ?f5 / 686"/><draw:equation draw:name="f13" draw:formula="887 * ?f4 / 686"/><draw:equation draw:name="f14" draw:formula="0 + 2194 - 1701"/><draw:equation draw:name="f15" draw:formula="?f14 * ?f5 / 686"/><draw:equation draw:name="f16" draw:formula="862 * ?f4 / 686"/><draw:equation draw:name="f17" draw:formula="0 + 2258 - 1701"/><draw:equation draw:name="f18" draw:formula="?f17 * ?f5 / 686"/><draw:equation draw:name="f19" draw:formula="821 * ?f4 / 686"/><draw:equation draw:name="f20" draw:formula="0 + 2311 - 1701"/><draw:equation draw:name="f21" draw:formula="?f20 * ?f5 / 686"/><draw:equation draw:name="f22" draw:formula="768 * ?f4 / 686"/><draw:equation draw:name="f23" draw:formula="0 + 2352 - 1701"/><draw:equation draw:name="f24" draw:formula="?f23 * ?f5 / 686"/><draw:equation draw:name="f25" draw:formula="704 * ?f4 / 686"/><draw:equation draw:name="f26" draw:formula="0 + 2377 - 1701"/><draw:equation draw:name="f27" draw:formula="?f26 * ?f5 / 686"/><draw:equation draw:name="f28" draw:formula="632 * ?f4 / 686"/><draw:equation draw:name="f29" draw:formula="0 + 2387 - 1701"/><draw:equation draw:name="f30" draw:formula="?f29 * ?f5 / 686"/><draw:equation draw:name="f31" draw:formula="554 * ?f4 / 686"/><draw:equation draw:name="f32" draw:formula="475 * ?f4 / 686"/><draw:equation draw:name="f33" draw:formula="403 * ?f4 / 686"/><draw:equation draw:name="f34" draw:formula="339 * ?f4 / 686"/><draw:equation draw:name="f35" draw:formula="286 * ?f4 / 686"/><draw:equation draw:name="f36" draw:formula="246 * ?f4 / 686"/><draw:equation draw:name="f37" draw:formula="220 * ?f4 / 686"/><draw:equation draw:name="f38" draw:formula="211 * ?f4 / 686"/><draw:equation draw:name="f39" draw:formula="0 + 1965 - 1701"/><draw:equation draw:name="f40" draw:formula="?f39 * ?f5 / 686"/><draw:equation draw:name="f41" draw:formula="0 + 1893 - 1701"/><draw:equation draw:name="f42" draw:formula="?f41 * ?f5 / 686"/><draw:equation draw:name="f43" draw:formula="0 + 1829 - 1701"/><draw:equation draw:name="f44" draw:formula="?f43 * ?f5 / 686"/><draw:equation draw:name="f45" draw:formula="0 + 1776 - 1701"/><draw:equation draw:name="f46" draw:formula="?f45 * ?f5 / 686"/><draw:equation draw:name="f47" draw:formula="0 + 1736 - 1701"/><draw:equation draw:name="f48" draw:formula="?f47 * ?f5 / 686"/><draw:equation draw:name="f49" draw:formula="0 + 1710 - 1701"/><draw:equation draw:name="f50" draw:formula="?f49 * ?f5 / 686"/><draw:equation draw:name="f51" draw:formula="0 + 1701 - 170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1.69583in" svg:y1="1.01528in" svg:x2="1.92014in" svg:y2="1.01528in" draw:id="id114" draw:style-name="a127" draw:name="Line 118"><svg:title/><svg:desc/></draw:connector><draw:custom-shape svg:x="1.86111in" svg:y="0.82708in" svg:width="1.15347in" svg:height="0.40556in" draw:id="id115" draw:style-name="a128" draw:name="Freeform 117"><svg:title/><svg:desc/><draw:enhanced-geometry draw:type="non-primitive" svg:viewBox="0 0 1661 584" draw:enhanced-path="M 1391 0 L 0 0 0 85 1 164 2 418 2 498 2 583 1391 583 1463 573 1527 543 1582 498 1624 439 1651 369 1661 291 1651 214 1624 144 1582 85 1527 39 1463 10 1391 0 Z N" draw:text-areas="?f68 ?f70 ?f69 ?f71" draw:glue-points="?f43 ?f44 ?f45 ?f44 ?f45 ?f46 ?f47 ?f48 ?f49 ?f50 ?f49 ?f51 ?f49 ?f52 ?f43 ?f52 ?f53 ?f54 ?f55 ?f56 ?f57 ?f51 ?f58 ?f59 ?f60 ?f61 ?f62 ?f63 ?f60 ?f64 ?f58 ?f65 ?f57 ?f46 ?f55 ?f66 ?f53 ?f67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4071 - 2680"/><draw:equation draw:name="f9" draw:formula="?f8 * ?f5 / 1661"/><draw:equation draw:name="f10" draw:formula="1192 * ?f4 / 584"/><draw:equation draw:name="f11" draw:formula="0 + 2680 - 2680"/><draw:equation draw:name="f12" draw:formula="?f11 * ?f5 / 1661"/><draw:equation draw:name="f13" draw:formula="1277 * ?f4 / 584"/><draw:equation draw:name="f14" draw:formula="0 + 2681 - 2680"/><draw:equation draw:name="f15" draw:formula="?f14 * ?f5 / 1661"/><draw:equation draw:name="f16" draw:formula="1356 * ?f4 / 584"/><draw:equation draw:name="f17" draw:formula="0 + 2682 - 2680"/><draw:equation draw:name="f18" draw:formula="?f17 * ?f5 / 1661"/><draw:equation draw:name="f19" draw:formula="1610 * ?f4 / 584"/><draw:equation draw:name="f20" draw:formula="1690 * ?f4 / 584"/><draw:equation draw:name="f21" draw:formula="1775 * ?f4 / 584"/><draw:equation draw:name="f22" draw:formula="0 + 4143 - 2680"/><draw:equation draw:name="f23" draw:formula="?f22 * ?f5 / 1661"/><draw:equation draw:name="f24" draw:formula="1765 * ?f4 / 584"/><draw:equation draw:name="f25" draw:formula="0 + 4207 - 2680"/><draw:equation draw:name="f26" draw:formula="?f25 * ?f5 / 1661"/><draw:equation draw:name="f27" draw:formula="1735 * ?f4 / 584"/><draw:equation draw:name="f28" draw:formula="0 + 4262 - 2680"/><draw:equation draw:name="f29" draw:formula="?f28 * ?f5 / 1661"/><draw:equation draw:name="f30" draw:formula="0 + 4304 - 2680"/><draw:equation draw:name="f31" draw:formula="?f30 * ?f5 / 1661"/><draw:equation draw:name="f32" draw:formula="1631 * ?f4 / 584"/><draw:equation draw:name="f33" draw:formula="0 + 4331 - 2680"/><draw:equation draw:name="f34" draw:formula="?f33 * ?f5 / 1661"/><draw:equation draw:name="f35" draw:formula="1561 * ?f4 / 584"/><draw:equation draw:name="f36" draw:formula="0 + 4341 - 2680"/><draw:equation draw:name="f37" draw:formula="?f36 * ?f5 / 1661"/><draw:equation draw:name="f38" draw:formula="1483 * ?f4 / 584"/><draw:equation draw:name="f39" draw:formula="1406 * ?f4 / 584"/><draw:equation draw:name="f40" draw:formula="1336 * ?f4 / 584"/><draw:equation draw:name="f41" draw:formula="1231 * ?f4 / 584"/><draw:equation draw:name="f42" draw:formula="1202 * ?f4 / 58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1.86111in" svg:y="0.82708in" svg:width="1.15347in" svg:height="0.40556in" draw:id="id116" draw:style-name="a129" draw:name="Freeform 116"><svg:title/><svg:desc/><draw:enhanced-geometry draw:type="non-primitive" svg:viewBox="0 0 1661 584" draw:enhanced-path="M 2 583 L 1391 583 1463 573 1527 543 1582 498 1624 439 1651 369 1661 291 1651 214 1624 144 1582 85 1527 39 1463 10 1391 0 0 0 0 81 1 164 1 249 2 334 2 418 2 502 2 583 Z N" draw:text-areas="?f76 ?f78 ?f77 ?f79" draw:glue-points="?f47 ?f48 ?f49 ?f48 ?f50 ?f51 ?f52 ?f53 ?f54 ?f55 ?f56 ?f57 ?f58 ?f59 ?f60 ?f61 ?f58 ?f62 ?f56 ?f63 ?f54 ?f64 ?f52 ?f65 ?f50 ?f66 ?f49 ?f67 ?f68 ?f67 ?f68 ?f69 ?f70 ?f71 ?f70 ?f72 ?f47 ?f73 ?f47 ?f74 ?f47 ?f7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2682 - 2680"/><draw:equation draw:name="f9" draw:formula="?f8 * ?f5 / 1661"/><draw:equation draw:name="f10" draw:formula="1775 * ?f4 / 584"/><draw:equation draw:name="f11" draw:formula="0 + 4071 - 2680"/><draw:equation draw:name="f12" draw:formula="?f11 * ?f5 / 1661"/><draw:equation draw:name="f13" draw:formula="0 + 4143 - 2680"/><draw:equation draw:name="f14" draw:formula="?f13 * ?f5 / 1661"/><draw:equation draw:name="f15" draw:formula="1765 * ?f4 / 584"/><draw:equation draw:name="f16" draw:formula="0 + 4207 - 2680"/><draw:equation draw:name="f17" draw:formula="?f16 * ?f5 / 1661"/><draw:equation draw:name="f18" draw:formula="1735 * ?f4 / 584"/><draw:equation draw:name="f19" draw:formula="0 + 4262 - 2680"/><draw:equation draw:name="f20" draw:formula="?f19 * ?f5 / 1661"/><draw:equation draw:name="f21" draw:formula="1690 * ?f4 / 584"/><draw:equation draw:name="f22" draw:formula="0 + 4304 - 2680"/><draw:equation draw:name="f23" draw:formula="?f22 * ?f5 / 1661"/><draw:equation draw:name="f24" draw:formula="1631 * ?f4 / 584"/><draw:equation draw:name="f25" draw:formula="0 + 4331 - 2680"/><draw:equation draw:name="f26" draw:formula="?f25 * ?f5 / 1661"/><draw:equation draw:name="f27" draw:formula="1561 * ?f4 / 584"/><draw:equation draw:name="f28" draw:formula="0 + 4341 - 2680"/><draw:equation draw:name="f29" draw:formula="?f28 * ?f5 / 1661"/><draw:equation draw:name="f30" draw:formula="1483 * ?f4 / 584"/><draw:equation draw:name="f31" draw:formula="1406 * ?f4 / 584"/><draw:equation draw:name="f32" draw:formula="1336 * ?f4 / 584"/><draw:equation draw:name="f33" draw:formula="1277 * ?f4 / 584"/><draw:equation draw:name="f34" draw:formula="1231 * ?f4 / 584"/><draw:equation draw:name="f35" draw:formula="1202 * ?f4 / 584"/><draw:equation draw:name="f36" draw:formula="1192 * ?f4 / 584"/><draw:equation draw:name="f37" draw:formula="0 + 2680 - 2680"/><draw:equation draw:name="f38" draw:formula="?f37 * ?f5 / 1661"/><draw:equation draw:name="f39" draw:formula="1273 * ?f4 / 584"/><draw:equation draw:name="f40" draw:formula="0 + 2681 - 2680"/><draw:equation draw:name="f41" draw:formula="?f40 * ?f5 / 1661"/><draw:equation draw:name="f42" draw:formula="1356 * ?f4 / 584"/><draw:equation draw:name="f43" draw:formula="1441 * ?f4 / 584"/><draw:equation draw:name="f44" draw:formula="1526 * ?f4 / 584"/><draw:equation draw:name="f45" draw:formula="1610 * ?f4 / 584"/><draw:equation draw:name="f46" draw:formula="1694 * ?f4 / 58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3 / ?f7"/><draw:equation draw:name="f73" draw:formula="?f44 / ?f7"/><draw:equation draw:name="f74" draw:formula="?f45 / ?f7"/><draw:equation draw:name="f75" draw:formula="?f46 / ?f7"/><draw:equation draw:name="f76" draw:formula="0 / ?f6"/><draw:equation draw:name="f77" draw:formula="?f1 / ?f6"/><draw:equation draw:name="f78" draw:formula="0 / ?f7"/><draw:equation draw:name="f79" draw:formula="?f3 / ?f7"/></draw:enhanced-geometry></draw:custom-shape><draw:frame draw:id="id117" draw:style-name="a130" draw:name="Text Box 115" svg:x="1.35278in" svg:y="0.24514in" svg:width="0.14167in" svg:height="0.2875in" style:rel-width="scale" style:rel-height="scale"><draw:text-box><text:p text:style-name="P1473"><text:span text:style-name="T1474">3</text:span></text:p></draw:text-box><svg:title/><svg:desc/></draw:frame><draw:frame draw:id="id118" draw:style-name="a131" draw:name="Text Box 114" svg:x="1.78819in" svg:y="0.32153in" svg:width="1.99375in" svg:height="0.12778in" style:rel-width="scale" style:rel-height="scale"><draw:text-box><text:p text:style-name="P1475"><text:span text:style-name="T1476">ENTREVISTA FOI INTEGRALMENTE REALIZADA</text:span></text:p></draw:text-box><svg:title/><svg:desc/></draw:frame><draw:frame draw:id="id119" draw:style-name="a132" draw:name="Text Box 113" svg:x="1.99306in" svg:y="0.97569in" svg:width="0.91319in" svg:height="0.11181in" style:rel-width="scale" style:rel-height="scale"><draw:text-box><text:p text:style-name="P1477"><text:span text:style-name="T1478">ENTREVISTA REALIZADA</text:span></text:p></draw:text-box><svg:title/><svg:desc/></draw:frame></draw:g></text:span></text:p>
      <text:p text:style-name="P1479"/>
      <text:p text:style-name="P1480"/>
      <text:p text:style-name="P1481"/>
      <text:p text:style-name="P1482"><text:span text:style-name="T1483">FIGURA 4</text:span></text:p>
      <text:p text:style-name="P1484"><text:span text:style-name="T1485"><draw:g draw:z-index="251696128" draw:name="Group 66" draw:id="id166" draw:style-name="a190" text:anchor-type="paragraph"><svg:title/><svg:desc/><draw:custom-shape svg:x="1.42708in" svg:y="0.25in" svg:width="1.94792in" svg:height="0.39167in" draw:id="id121" draw:style-name="a134" draw:name="Freeform 111"><svg:title/><svg:desc/><draw:enhanced-geometry draw:type="non-primitive" svg:viewBox="0 0 2805 564" draw:enhanced-path="M 2632 0 L 0 0 2 563 2632 563 2687 549 2734 509 2772 448 2796 371 2805 282 2796 192 2772 115 2734 54 2687 14 2632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4687 - 2055"/><draw:equation draw:name="f9" draw:formula="?f8 * ?f5 / 2805"/><draw:equation draw:name="f10" draw:formula="361 * ?f4 / 564"/><draw:equation draw:name="f11" draw:formula="0 + 2055 - 2055"/><draw:equation draw:name="f12" draw:formula="?f11 * ?f5 / 2805"/><draw:equation draw:name="f13" draw:formula="0 + 2057 - 2055"/><draw:equation draw:name="f14" draw:formula="?f13 * ?f5 / 2805"/><draw:equation draw:name="f15" draw:formula="924 * ?f4 / 564"/><draw:equation draw:name="f16" draw:formula="0 + 4742 - 2055"/><draw:equation draw:name="f17" draw:formula="?f16 * ?f5 / 2805"/><draw:equation draw:name="f18" draw:formula="910 * ?f4 / 564"/><draw:equation draw:name="f19" draw:formula="0 + 4789 - 2055"/><draw:equation draw:name="f20" draw:formula="?f19 * ?f5 / 2805"/><draw:equation draw:name="f21" draw:formula="870 * ?f4 / 564"/><draw:equation draw:name="f22" draw:formula="0 + 4827 - 2055"/><draw:equation draw:name="f23" draw:formula="?f22 * ?f5 / 2805"/><draw:equation draw:name="f24" draw:formula="809 * ?f4 / 564"/><draw:equation draw:name="f25" draw:formula="0 + 4851 - 2055"/><draw:equation draw:name="f26" draw:formula="?f25 * ?f5 / 2805"/><draw:equation draw:name="f27" draw:formula="732 * ?f4 / 564"/><draw:equation draw:name="f28" draw:formula="0 + 4860 - 2055"/><draw:equation draw:name="f29" draw:formula="?f28 * ?f5 / 2805"/><draw:equation draw:name="f30" draw:formula="643 * ?f4 / 564"/><draw:equation draw:name="f31" draw:formula="553 * ?f4 / 564"/><draw:equation draw:name="f32" draw:formula="476 * ?f4 / 564"/><draw:equation draw:name="f33" draw:formula="415 * ?f4 / 564"/><draw:equation draw:name="f34" draw:formula="375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42708in" svg:y="0.25in" svg:width="1.94792in" svg:height="0.39167in" draw:id="id122" draw:style-name="a135" draw:name="Freeform 110"><svg:title/><svg:desc/><draw:enhanced-geometry draw:type="non-primitive" svg:viewBox="0 0 2805 564" draw:enhanced-path="M 2 563 L 2632 563 2687 549 2734 509 2772 448 2796 371 2805 282 2796 192 2772 115 2734 54 2687 14 2632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2057 - 2055"/><draw:equation draw:name="f9" draw:formula="?f8 * ?f5 / 2805"/><draw:equation draw:name="f10" draw:formula="924 * ?f4 / 564"/><draw:equation draw:name="f11" draw:formula="0 + 4687 - 2055"/><draw:equation draw:name="f12" draw:formula="?f11 * ?f5 / 2805"/><draw:equation draw:name="f13" draw:formula="0 + 4742 - 2055"/><draw:equation draw:name="f14" draw:formula="?f13 * ?f5 / 2805"/><draw:equation draw:name="f15" draw:formula="910 * ?f4 / 564"/><draw:equation draw:name="f16" draw:formula="0 + 4789 - 2055"/><draw:equation draw:name="f17" draw:formula="?f16 * ?f5 / 2805"/><draw:equation draw:name="f18" draw:formula="870 * ?f4 / 564"/><draw:equation draw:name="f19" draw:formula="0 + 4827 - 2055"/><draw:equation draw:name="f20" draw:formula="?f19 * ?f5 / 2805"/><draw:equation draw:name="f21" draw:formula="809 * ?f4 / 564"/><draw:equation draw:name="f22" draw:formula="0 + 4851 - 2055"/><draw:equation draw:name="f23" draw:formula="?f22 * ?f5 / 2805"/><draw:equation draw:name="f24" draw:formula="732 * ?f4 / 564"/><draw:equation draw:name="f25" draw:formula="0 + 4860 - 2055"/><draw:equation draw:name="f26" draw:formula="?f25 * ?f5 / 2805"/><draw:equation draw:name="f27" draw:formula="643 * ?f4 / 564"/><draw:equation draw:name="f28" draw:formula="553 * ?f4 / 564"/><draw:equation draw:name="f29" draw:formula="476 * ?f4 / 564"/><draw:equation draw:name="f30" draw:formula="415 * ?f4 / 564"/><draw:equation draw:name="f31" draw:formula="375 * ?f4 / 564"/><draw:equation draw:name="f32" draw:formula="361 * ?f4 / 564"/><draw:equation draw:name="f33" draw:formula="0 + 2055 - 2055"/><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1.19444in" svg:y="0.20903in" svg:width="0.47639in" svg:height="0.47639in" draw:id="id123" draw:style-name="a136" draw:name="Freeform 109"><svg:title/><svg:desc/><draw:enhanced-geometry draw:type="non-primitive" svg:viewBox="0 0 686 686" draw:enhanced-path="M 343 0 L 264 9 192 35 128 76 75 129 35 192 9 265 0 343 9 422 35 494 75 558 128 611 192 651 264 677 343 686 421 677 493 651 557 611 610 558 651 494 676 422 686 343 676 265 651 192 610 129 557 76 493 35 421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64 - 1721"/><draw:equation draw:name="f9" draw:formula="?f8 * ?f5 / 686"/><draw:equation draw:name="f10" draw:formula="301 * ?f4 / 686"/><draw:equation draw:name="f11" draw:formula="0 + 1985 - 1721"/><draw:equation draw:name="f12" draw:formula="?f11 * ?f5 / 686"/><draw:equation draw:name="f13" draw:formula="310 * ?f4 / 686"/><draw:equation draw:name="f14" draw:formula="0 + 1913 - 1721"/><draw:equation draw:name="f15" draw:formula="?f14 * ?f5 / 686"/><draw:equation draw:name="f16" draw:formula="336 * ?f4 / 686"/><draw:equation draw:name="f17" draw:formula="0 + 1849 - 1721"/><draw:equation draw:name="f18" draw:formula="?f17 * ?f5 / 686"/><draw:equation draw:name="f19" draw:formula="377 * ?f4 / 686"/><draw:equation draw:name="f20" draw:formula="0 + 1796 - 1721"/><draw:equation draw:name="f21" draw:formula="?f20 * ?f5 / 686"/><draw:equation draw:name="f22" draw:formula="430 * ?f4 / 686"/><draw:equation draw:name="f23" draw:formula="0 + 1756 - 1721"/><draw:equation draw:name="f24" draw:formula="?f23 * ?f5 / 686"/><draw:equation draw:name="f25" draw:formula="493 * ?f4 / 686"/><draw:equation draw:name="f26" draw:formula="0 + 1730 - 1721"/><draw:equation draw:name="f27" draw:formula="?f26 * ?f5 / 686"/><draw:equation draw:name="f28" draw:formula="566 * ?f4 / 686"/><draw:equation draw:name="f29" draw:formula="0 + 1721 - 1721"/><draw:equation draw:name="f30" draw:formula="?f29 * ?f5 / 686"/><draw:equation draw:name="f31" draw:formula="644 * ?f4 / 686"/><draw:equation draw:name="f32" draw:formula="723 * ?f4 / 686"/><draw:equation draw:name="f33" draw:formula="795 * ?f4 / 686"/><draw:equation draw:name="f34" draw:formula="859 * ?f4 / 686"/><draw:equation draw:name="f35" draw:formula="912 * ?f4 / 686"/><draw:equation draw:name="f36" draw:formula="952 * ?f4 / 686"/><draw:equation draw:name="f37" draw:formula="978 * ?f4 / 686"/><draw:equation draw:name="f38" draw:formula="987 * ?f4 / 686"/><draw:equation draw:name="f39" draw:formula="0 + 2142 - 1721"/><draw:equation draw:name="f40" draw:formula="?f39 * ?f5 / 686"/><draw:equation draw:name="f41" draw:formula="0 + 2214 - 1721"/><draw:equation draw:name="f42" draw:formula="?f41 * ?f5 / 686"/><draw:equation draw:name="f43" draw:formula="0 + 2278 - 1721"/><draw:equation draw:name="f44" draw:formula="?f43 * ?f5 / 686"/><draw:equation draw:name="f45" draw:formula="0 + 2331 - 1721"/><draw:equation draw:name="f46" draw:formula="?f45 * ?f5 / 686"/><draw:equation draw:name="f47" draw:formula="0 + 2372 - 1721"/><draw:equation draw:name="f48" draw:formula="?f47 * ?f5 / 686"/><draw:equation draw:name="f49" draw:formula="0 + 2397 - 1721"/><draw:equation draw:name="f50" draw:formula="?f49 * ?f5 / 686"/><draw:equation draw:name="f51" draw:formula="0 + 2407 - 172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19444in" svg:y="0.20903in" svg:width="0.47639in" svg:height="0.47639in" draw:id="id124" draw:style-name="a137" draw:name="Freeform 108"><svg:title/><svg:desc/><draw:enhanced-geometry draw:type="non-primitive" svg:viewBox="0 0 686 686" draw:enhanced-path="M 343 686 L 421 677 493 651 557 611 610 558 651 494 676 422 686 343 676 265 651 192 610 129 557 76 493 35 421 9 343 0 264 9 192 35 128 76 75 129 35 192 9 265 0 343 9 422 35 494 75 558 128 611 192 651 264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64 - 1721"/><draw:equation draw:name="f9" draw:formula="?f8 * ?f5 / 686"/><draw:equation draw:name="f10" draw:formula="987 * ?f4 / 686"/><draw:equation draw:name="f11" draw:formula="0 + 2142 - 1721"/><draw:equation draw:name="f12" draw:formula="?f11 * ?f5 / 686"/><draw:equation draw:name="f13" draw:formula="978 * ?f4 / 686"/><draw:equation draw:name="f14" draw:formula="0 + 2214 - 1721"/><draw:equation draw:name="f15" draw:formula="?f14 * ?f5 / 686"/><draw:equation draw:name="f16" draw:formula="952 * ?f4 / 686"/><draw:equation draw:name="f17" draw:formula="0 + 2278 - 1721"/><draw:equation draw:name="f18" draw:formula="?f17 * ?f5 / 686"/><draw:equation draw:name="f19" draw:formula="912 * ?f4 / 686"/><draw:equation draw:name="f20" draw:formula="0 + 2331 - 1721"/><draw:equation draw:name="f21" draw:formula="?f20 * ?f5 / 686"/><draw:equation draw:name="f22" draw:formula="859 * ?f4 / 686"/><draw:equation draw:name="f23" draw:formula="0 + 2372 - 1721"/><draw:equation draw:name="f24" draw:formula="?f23 * ?f5 / 686"/><draw:equation draw:name="f25" draw:formula="795 * ?f4 / 686"/><draw:equation draw:name="f26" draw:formula="0 + 2397 - 1721"/><draw:equation draw:name="f27" draw:formula="?f26 * ?f5 / 686"/><draw:equation draw:name="f28" draw:formula="723 * ?f4 / 686"/><draw:equation draw:name="f29" draw:formula="0 + 2407 - 1721"/><draw:equation draw:name="f30" draw:formula="?f29 * ?f5 / 686"/><draw:equation draw:name="f31" draw:formula="644 * ?f4 / 686"/><draw:equation draw:name="f32" draw:formula="566 * ?f4 / 686"/><draw:equation draw:name="f33" draw:formula="493 * ?f4 / 686"/><draw:equation draw:name="f34" draw:formula="430 * ?f4 / 686"/><draw:equation draw:name="f35" draw:formula="377 * ?f4 / 686"/><draw:equation draw:name="f36" draw:formula="336 * ?f4 / 686"/><draw:equation draw:name="f37" draw:formula="310 * ?f4 / 686"/><draw:equation draw:name="f38" draw:formula="301 * ?f4 / 686"/><draw:equation draw:name="f39" draw:formula="0 + 1985 - 1721"/><draw:equation draw:name="f40" draw:formula="?f39 * ?f5 / 686"/><draw:equation draw:name="f41" draw:formula="0 + 1913 - 1721"/><draw:equation draw:name="f42" draw:formula="?f41 * ?f5 / 686"/><draw:equation draw:name="f43" draw:formula="0 + 1849 - 1721"/><draw:equation draw:name="f44" draw:formula="?f43 * ?f5 / 686"/><draw:equation draw:name="f45" draw:formula="0 + 1796 - 1721"/><draw:equation draw:name="f46" draw:formula="?f45 * ?f5 / 686"/><draw:equation draw:name="f47" draw:formula="0 + 1756 - 1721"/><draw:equation draw:name="f48" draw:formula="?f47 * ?f5 / 686"/><draw:equation draw:name="f49" draw:formula="0 + 1730 - 1721"/><draw:equation draw:name="f50" draw:formula="?f49 * ?f5 / 686"/><draw:equation draw:name="f51" draw:formula="0 + 1721 - 172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1.7125in" svg:y1="1.00625in" svg:x2="2.35069in" svg:y2="1.00625in" draw:id="id125" draw:style-name="a139" draw:name="Line 107"><svg:title/><svg:desc/></draw:connector><draw:custom-shape svg:x="1.8375in" svg:y="0.85139in" svg:width="2.38958in" svg:height="0.29583in" draw:id="id126" draw:style-name="a140" draw:name="Freeform 106"><svg:title/><svg:desc/><draw:enhanced-geometry draw:type="non-primitive" svg:viewBox="0 0 3441 426" draw:enhanced-path="M 3279 0 L 0 0 0 83 1 169 1 256 2 341 2 425 3279 425 3352 408 3402 363 3431 295 3441 212 3431 130 3402 62 3352 16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1227 * ?f4 / 426"/><draw:equation draw:name="f11" draw:formula="0 + 2646 - 2646"/><draw:equation draw:name="f12" draw:formula="?f11 * ?f5 / 3441"/><draw:equation draw:name="f13" draw:formula="1310 * ?f4 / 426"/><draw:equation draw:name="f14" draw:formula="0 + 2647 - 2646"/><draw:equation draw:name="f15" draw:formula="?f14 * ?f5 / 3441"/><draw:equation draw:name="f16" draw:formula="1396 * ?f4 / 426"/><draw:equation draw:name="f17" draw:formula="1483 * ?f4 / 426"/><draw:equation draw:name="f18" draw:formula="0 + 2648 - 2646"/><draw:equation draw:name="f19" draw:formula="?f18 * ?f5 / 3441"/><draw:equation draw:name="f20" draw:formula="1568 * ?f4 / 426"/><draw:equation draw:name="f21" draw:formula="1652 * ?f4 / 426"/><draw:equation draw:name="f22" draw:formula="0 + 5998 - 2646"/><draw:equation draw:name="f23" draw:formula="?f22 * ?f5 / 3441"/><draw:equation draw:name="f24" draw:formula="1635 * ?f4 / 426"/><draw:equation draw:name="f25" draw:formula="0 + 6048 - 2646"/><draw:equation draw:name="f26" draw:formula="?f25 * ?f5 / 3441"/><draw:equation draw:name="f27" draw:formula="1590 * ?f4 / 426"/><draw:equation draw:name="f28" draw:formula="0 + 6077 - 2646"/><draw:equation draw:name="f29" draw:formula="?f28 * ?f5 / 3441"/><draw:equation draw:name="f30" draw:formula="1522 * ?f4 / 426"/><draw:equation draw:name="f31" draw:formula="0 + 6087 - 2646"/><draw:equation draw:name="f32" draw:formula="?f31 * ?f5 / 3441"/><draw:equation draw:name="f33" draw:formula="1439 * ?f4 / 426"/><draw:equation draw:name="f34" draw:formula="1357 * ?f4 / 426"/><draw:equation draw:name="f35" draw:formula="1289 * ?f4 / 426"/><draw:equation draw:name="f36" draw:formula="1243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85139in" svg:width="2.38958in" svg:height="0.29583in" draw:id="id127" draw:style-name="a141" draw:name="Freeform 105"><svg:title/><svg:desc/><draw:enhanced-geometry draw:type="non-primitive" svg:viewBox="0 0 3441 426" draw:enhanced-path="M 2 425 L 3279 425 3352 408 3402 363 3431 295 3441 212 3431 130 3402 62 3352 16 3279 0 0 0 0 83 1 169 1 256 2 341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1652 * ?f4 / 426"/><draw:equation draw:name="f11" draw:formula="0 + 5925 - 2646"/><draw:equation draw:name="f12" draw:formula="?f11 * ?f5 / 3441"/><draw:equation draw:name="f13" draw:formula="0 + 5998 - 2646"/><draw:equation draw:name="f14" draw:formula="?f13 * ?f5 / 3441"/><draw:equation draw:name="f15" draw:formula="1635 * ?f4 / 426"/><draw:equation draw:name="f16" draw:formula="0 + 6048 - 2646"/><draw:equation draw:name="f17" draw:formula="?f16 * ?f5 / 3441"/><draw:equation draw:name="f18" draw:formula="1590 * ?f4 / 426"/><draw:equation draw:name="f19" draw:formula="0 + 6077 - 2646"/><draw:equation draw:name="f20" draw:formula="?f19 * ?f5 / 3441"/><draw:equation draw:name="f21" draw:formula="1522 * ?f4 / 426"/><draw:equation draw:name="f22" draw:formula="0 + 6087 - 2646"/><draw:equation draw:name="f23" draw:formula="?f22 * ?f5 / 3441"/><draw:equation draw:name="f24" draw:formula="1439 * ?f4 / 426"/><draw:equation draw:name="f25" draw:formula="1357 * ?f4 / 426"/><draw:equation draw:name="f26" draw:formula="1289 * ?f4 / 426"/><draw:equation draw:name="f27" draw:formula="1243 * ?f4 / 426"/><draw:equation draw:name="f28" draw:formula="1227 * ?f4 / 426"/><draw:equation draw:name="f29" draw:formula="0 + 2646 - 2646"/><draw:equation draw:name="f30" draw:formula="?f29 * ?f5 / 3441"/><draw:equation draw:name="f31" draw:formula="1310 * ?f4 / 426"/><draw:equation draw:name="f32" draw:formula="0 + 2647 - 2646"/><draw:equation draw:name="f33" draw:formula="?f32 * ?f5 / 3441"/><draw:equation draw:name="f34" draw:formula="1396 * ?f4 / 426"/><draw:equation draw:name="f35" draw:formula="1483 * ?f4 / 426"/><draw:equation draw:name="f36" draw:formula="1568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1.31944in" svg:x2="2.35069in" svg:y2="1.31944in" draw:id="id128" draw:style-name="a143" draw:name="Line 104"><svg:title/><svg:desc/></draw:connector><draw:custom-shape svg:x="1.8375in" svg:y="1.16528in" svg:width="2.38958in" svg:height="0.29583in" draw:id="id129" draw:style-name="a144" draw:name="Freeform 103"><svg:title/><svg:desc/><draw:enhanced-geometry draw:type="non-primitive" svg:viewBox="0 0 3441 426" draw:enhanced-path="M 3279 0 L 0 0 0 84 1 170 1 256 2 342 2 425 3279 425 3352 409 3402 363 3431 296 3441 213 3431 130 3402 63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1678 * ?f4 / 426"/><draw:equation draw:name="f11" draw:formula="0 + 2646 - 2646"/><draw:equation draw:name="f12" draw:formula="?f11 * ?f5 / 3441"/><draw:equation draw:name="f13" draw:formula="1762 * ?f4 / 426"/><draw:equation draw:name="f14" draw:formula="0 + 2647 - 2646"/><draw:equation draw:name="f15" draw:formula="?f14 * ?f5 / 3441"/><draw:equation draw:name="f16" draw:formula="1848 * ?f4 / 426"/><draw:equation draw:name="f17" draw:formula="1934 * ?f4 / 426"/><draw:equation draw:name="f18" draw:formula="0 + 2648 - 2646"/><draw:equation draw:name="f19" draw:formula="?f18 * ?f5 / 3441"/><draw:equation draw:name="f20" draw:formula="2020 * ?f4 / 426"/><draw:equation draw:name="f21" draw:formula="2103 * ?f4 / 426"/><draw:equation draw:name="f22" draw:formula="0 + 5998 - 2646"/><draw:equation draw:name="f23" draw:formula="?f22 * ?f5 / 3441"/><draw:equation draw:name="f24" draw:formula="2087 * ?f4 / 426"/><draw:equation draw:name="f25" draw:formula="0 + 6048 - 2646"/><draw:equation draw:name="f26" draw:formula="?f25 * ?f5 / 3441"/><draw:equation draw:name="f27" draw:formula="2041 * ?f4 / 426"/><draw:equation draw:name="f28" draw:formula="0 + 6077 - 2646"/><draw:equation draw:name="f29" draw:formula="?f28 * ?f5 / 3441"/><draw:equation draw:name="f30" draw:formula="1974 * ?f4 / 426"/><draw:equation draw:name="f31" draw:formula="0 + 6087 - 2646"/><draw:equation draw:name="f32" draw:formula="?f31 * ?f5 / 3441"/><draw:equation draw:name="f33" draw:formula="1891 * ?f4 / 426"/><draw:equation draw:name="f34" draw:formula="1808 * ?f4 / 426"/><draw:equation draw:name="f35" draw:formula="1741 * ?f4 / 426"/><draw:equation draw:name="f36" draw:formula="1695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16528in" svg:width="2.38958in" svg:height="0.29583in" draw:id="id130" draw:style-name="a145" draw:name="Freeform 102"><svg:title/><svg:desc/><draw:enhanced-geometry draw:type="non-primitive" svg:viewBox="0 0 3441 426" draw:enhanced-path="M 2 425 L 3279 425 3352 409 3402 363 3431 296 3441 213 3431 130 3402 63 3352 17 3279 0 0 0 0 84 1 170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2103 * ?f4 / 426"/><draw:equation draw:name="f11" draw:formula="0 + 5925 - 2646"/><draw:equation draw:name="f12" draw:formula="?f11 * ?f5 / 3441"/><draw:equation draw:name="f13" draw:formula="0 + 5998 - 2646"/><draw:equation draw:name="f14" draw:formula="?f13 * ?f5 / 3441"/><draw:equation draw:name="f15" draw:formula="2087 * ?f4 / 426"/><draw:equation draw:name="f16" draw:formula="0 + 6048 - 2646"/><draw:equation draw:name="f17" draw:formula="?f16 * ?f5 / 3441"/><draw:equation draw:name="f18" draw:formula="2041 * ?f4 / 426"/><draw:equation draw:name="f19" draw:formula="0 + 6077 - 2646"/><draw:equation draw:name="f20" draw:formula="?f19 * ?f5 / 3441"/><draw:equation draw:name="f21" draw:formula="1974 * ?f4 / 426"/><draw:equation draw:name="f22" draw:formula="0 + 6087 - 2646"/><draw:equation draw:name="f23" draw:formula="?f22 * ?f5 / 3441"/><draw:equation draw:name="f24" draw:formula="1891 * ?f4 / 426"/><draw:equation draw:name="f25" draw:formula="1808 * ?f4 / 426"/><draw:equation draw:name="f26" draw:formula="1741 * ?f4 / 426"/><draw:equation draw:name="f27" draw:formula="1695 * ?f4 / 426"/><draw:equation draw:name="f28" draw:formula="1678 * ?f4 / 426"/><draw:equation draw:name="f29" draw:formula="0 + 2646 - 2646"/><draw:equation draw:name="f30" draw:formula="?f29 * ?f5 / 3441"/><draw:equation draw:name="f31" draw:formula="1762 * ?f4 / 426"/><draw:equation draw:name="f32" draw:formula="0 + 2647 - 2646"/><draw:equation draw:name="f33" draw:formula="?f32 * ?f5 / 3441"/><draw:equation draw:name="f34" draw:formula="1848 * ?f4 / 426"/><draw:equation draw:name="f35" draw:formula="1934 * ?f4 / 426"/><draw:equation draw:name="f36" draw:formula="2020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1.63333in" svg:x2="2.35069in" svg:y2="1.63333in" draw:id="id131" draw:style-name="a147" draw:name="Line 101"><svg:title/><svg:desc/></draw:connector><draw:custom-shape svg:x="1.8375in" svg:y="1.47847in" svg:width="2.38958in" svg:height="0.29583in" draw:id="id132" draw:style-name="a148" draw:name="Freeform 100"><svg:title/><svg:desc/><draw:enhanced-geometry draw:type="non-primitive" svg:viewBox="0 0 3441 426" draw:enhanced-path="M 3279 0 L 0 0 0 83 1 169 1 256 2 342 2 425 3279 425 3352 408 3402 363 3431 295 3441 212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2130 * ?f4 / 426"/><draw:equation draw:name="f11" draw:formula="0 + 2646 - 2646"/><draw:equation draw:name="f12" draw:formula="?f11 * ?f5 / 3441"/><draw:equation draw:name="f13" draw:formula="2213 * ?f4 / 426"/><draw:equation draw:name="f14" draw:formula="0 + 2647 - 2646"/><draw:equation draw:name="f15" draw:formula="?f14 * ?f5 / 3441"/><draw:equation draw:name="f16" draw:formula="2299 * ?f4 / 426"/><draw:equation draw:name="f17" draw:formula="2386 * ?f4 / 426"/><draw:equation draw:name="f18" draw:formula="0 + 2648 - 2646"/><draw:equation draw:name="f19" draw:formula="?f18 * ?f5 / 3441"/><draw:equation draw:name="f20" draw:formula="2472 * ?f4 / 426"/><draw:equation draw:name="f21" draw:formula="2555 * ?f4 / 426"/><draw:equation draw:name="f22" draw:formula="0 + 5998 - 2646"/><draw:equation draw:name="f23" draw:formula="?f22 * ?f5 / 3441"/><draw:equation draw:name="f24" draw:formula="2538 * ?f4 / 426"/><draw:equation draw:name="f25" draw:formula="0 + 6048 - 2646"/><draw:equation draw:name="f26" draw:formula="?f25 * ?f5 / 3441"/><draw:equation draw:name="f27" draw:formula="2493 * ?f4 / 426"/><draw:equation draw:name="f28" draw:formula="0 + 6077 - 2646"/><draw:equation draw:name="f29" draw:formula="?f28 * ?f5 / 3441"/><draw:equation draw:name="f30" draw:formula="2425 * ?f4 / 426"/><draw:equation draw:name="f31" draw:formula="0 + 6087 - 2646"/><draw:equation draw:name="f32" draw:formula="?f31 * ?f5 / 3441"/><draw:equation draw:name="f33" draw:formula="2342 * ?f4 / 426"/><draw:equation draw:name="f34" draw:formula="2260 * ?f4 / 426"/><draw:equation draw:name="f35" draw:formula="2192 * ?f4 / 426"/><draw:equation draw:name="f36" draw:formula="2147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47847in" svg:width="2.38958in" svg:height="0.29583in" draw:id="id133" draw:style-name="a149" draw:name="Freeform 99"><svg:title/><svg:desc/><draw:enhanced-geometry draw:type="non-primitive" svg:viewBox="0 0 3441 426" draw:enhanced-path="M 2 425 L 3279 425 3352 408 3402 363 3431 295 3441 212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2555 * ?f4 / 426"/><draw:equation draw:name="f11" draw:formula="0 + 5925 - 2646"/><draw:equation draw:name="f12" draw:formula="?f11 * ?f5 / 3441"/><draw:equation draw:name="f13" draw:formula="0 + 5998 - 2646"/><draw:equation draw:name="f14" draw:formula="?f13 * ?f5 / 3441"/><draw:equation draw:name="f15" draw:formula="2538 * ?f4 / 426"/><draw:equation draw:name="f16" draw:formula="0 + 6048 - 2646"/><draw:equation draw:name="f17" draw:formula="?f16 * ?f5 / 3441"/><draw:equation draw:name="f18" draw:formula="2493 * ?f4 / 426"/><draw:equation draw:name="f19" draw:formula="0 + 6077 - 2646"/><draw:equation draw:name="f20" draw:formula="?f19 * ?f5 / 3441"/><draw:equation draw:name="f21" draw:formula="2425 * ?f4 / 426"/><draw:equation draw:name="f22" draw:formula="0 + 6087 - 2646"/><draw:equation draw:name="f23" draw:formula="?f22 * ?f5 / 3441"/><draw:equation draw:name="f24" draw:formula="2342 * ?f4 / 426"/><draw:equation draw:name="f25" draw:formula="2260 * ?f4 / 426"/><draw:equation draw:name="f26" draw:formula="2192 * ?f4 / 426"/><draw:equation draw:name="f27" draw:formula="2147 * ?f4 / 426"/><draw:equation draw:name="f28" draw:formula="2130 * ?f4 / 426"/><draw:equation draw:name="f29" draw:formula="0 + 2646 - 2646"/><draw:equation draw:name="f30" draw:formula="?f29 * ?f5 / 3441"/><draw:equation draw:name="f31" draw:formula="2213 * ?f4 / 426"/><draw:equation draw:name="f32" draw:formula="0 + 2647 - 2646"/><draw:equation draw:name="f33" draw:formula="?f32 * ?f5 / 3441"/><draw:equation draw:name="f34" draw:formula="2299 * ?f4 / 426"/><draw:equation draw:name="f35" draw:formula="2386 * ?f4 / 426"/><draw:equation draw:name="f36" draw:formula="2472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1.94722in" svg:x2="2.35069in" svg:y2="1.94722in" draw:id="id134" draw:style-name="a151" draw:name="Line 98"><svg:title/><svg:desc/></draw:connector><draw:custom-shape svg:x="1.8375in" svg:y="1.79236in" svg:width="2.38958in" svg:height="0.29583in" draw:id="id135" draw:style-name="a152" draw:name="Freeform 97"><svg:title/><svg:desc/><draw:enhanced-geometry draw:type="non-primitive" svg:viewBox="0 0 3441 426" draw:enhanced-path="M 3279 0 L 0 0 0 84 1 170 1 256 2 342 2 426 3279 426 3352 409 3402 363 3431 296 3441 213 3431 130 3402 63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2581 * ?f4 / 426"/><draw:equation draw:name="f11" draw:formula="0 + 2646 - 2646"/><draw:equation draw:name="f12" draw:formula="?f11 * ?f5 / 3441"/><draw:equation draw:name="f13" draw:formula="2665 * ?f4 / 426"/><draw:equation draw:name="f14" draw:formula="0 + 2647 - 2646"/><draw:equation draw:name="f15" draw:formula="?f14 * ?f5 / 3441"/><draw:equation draw:name="f16" draw:formula="2751 * ?f4 / 426"/><draw:equation draw:name="f17" draw:formula="2837 * ?f4 / 426"/><draw:equation draw:name="f18" draw:formula="0 + 2648 - 2646"/><draw:equation draw:name="f19" draw:formula="?f18 * ?f5 / 3441"/><draw:equation draw:name="f20" draw:formula="2923 * ?f4 / 426"/><draw:equation draw:name="f21" draw:formula="3007 * ?f4 / 426"/><draw:equation draw:name="f22" draw:formula="0 + 5998 - 2646"/><draw:equation draw:name="f23" draw:formula="?f22 * ?f5 / 3441"/><draw:equation draw:name="f24" draw:formula="2990 * ?f4 / 426"/><draw:equation draw:name="f25" draw:formula="0 + 6048 - 2646"/><draw:equation draw:name="f26" draw:formula="?f25 * ?f5 / 3441"/><draw:equation draw:name="f27" draw:formula="2944 * ?f4 / 426"/><draw:equation draw:name="f28" draw:formula="0 + 6077 - 2646"/><draw:equation draw:name="f29" draw:formula="?f28 * ?f5 / 3441"/><draw:equation draw:name="f30" draw:formula="2877 * ?f4 / 426"/><draw:equation draw:name="f31" draw:formula="0 + 6087 - 2646"/><draw:equation draw:name="f32" draw:formula="?f31 * ?f5 / 3441"/><draw:equation draw:name="f33" draw:formula="2794 * ?f4 / 426"/><draw:equation draw:name="f34" draw:formula="2711 * ?f4 / 426"/><draw:equation draw:name="f35" draw:formula="2644 * ?f4 / 426"/><draw:equation draw:name="f36" draw:formula="2598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79236in" svg:width="2.38958in" svg:height="0.29583in" draw:id="id136" draw:style-name="a153" draw:name="Freeform 96"><svg:title/><svg:desc/><draw:enhanced-geometry draw:type="non-primitive" svg:viewBox="0 0 3441 426" draw:enhanced-path="M 2 426 L 3279 426 3352 409 3402 363 3431 296 3441 213 3431 130 3402 63 3352 17 3279 0 0 0 0 84 1 170 1 256 2 342 2 426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3007 * ?f4 / 426"/><draw:equation draw:name="f11" draw:formula="0 + 5925 - 2646"/><draw:equation draw:name="f12" draw:formula="?f11 * ?f5 / 3441"/><draw:equation draw:name="f13" draw:formula="0 + 5998 - 2646"/><draw:equation draw:name="f14" draw:formula="?f13 * ?f5 / 3441"/><draw:equation draw:name="f15" draw:formula="2990 * ?f4 / 426"/><draw:equation draw:name="f16" draw:formula="0 + 6048 - 2646"/><draw:equation draw:name="f17" draw:formula="?f16 * ?f5 / 3441"/><draw:equation draw:name="f18" draw:formula="2944 * ?f4 / 426"/><draw:equation draw:name="f19" draw:formula="0 + 6077 - 2646"/><draw:equation draw:name="f20" draw:formula="?f19 * ?f5 / 3441"/><draw:equation draw:name="f21" draw:formula="2877 * ?f4 / 426"/><draw:equation draw:name="f22" draw:formula="0 + 6087 - 2646"/><draw:equation draw:name="f23" draw:formula="?f22 * ?f5 / 3441"/><draw:equation draw:name="f24" draw:formula="2794 * ?f4 / 426"/><draw:equation draw:name="f25" draw:formula="2711 * ?f4 / 426"/><draw:equation draw:name="f26" draw:formula="2644 * ?f4 / 426"/><draw:equation draw:name="f27" draw:formula="2598 * ?f4 / 426"/><draw:equation draw:name="f28" draw:formula="2581 * ?f4 / 426"/><draw:equation draw:name="f29" draw:formula="0 + 2646 - 2646"/><draw:equation draw:name="f30" draw:formula="?f29 * ?f5 / 3441"/><draw:equation draw:name="f31" draw:formula="2665 * ?f4 / 426"/><draw:equation draw:name="f32" draw:formula="0 + 2647 - 2646"/><draw:equation draw:name="f33" draw:formula="?f32 * ?f5 / 3441"/><draw:equation draw:name="f34" draw:formula="2751 * ?f4 / 426"/><draw:equation draw:name="f35" draw:formula="2837 * ?f4 / 426"/><draw:equation draw:name="f36" draw:formula="2923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2.26042in" svg:x2="2.35069in" svg:y2="2.26042in" draw:id="id137" draw:style-name="a155" draw:name="Line 95"><svg:title/><svg:desc/></draw:connector><draw:custom-shape svg:x="1.8375in" svg:y="2.10556in" svg:width="2.38958in" svg:height="0.29583in" draw:id="id138" draw:style-name="a156" draw:name="Freeform 94"><svg:title/><svg:desc/><draw:enhanced-geometry draw:type="non-primitive" svg:viewBox="0 0 3441 426" draw:enhanced-path="M 3279 0 L 0 0 0 83 1 169 1 256 2 342 2 425 3279 425 3352 408 3402 363 3431 295 3441 213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3033 * ?f4 / 426"/><draw:equation draw:name="f11" draw:formula="0 + 2646 - 2646"/><draw:equation draw:name="f12" draw:formula="?f11 * ?f5 / 3441"/><draw:equation draw:name="f13" draw:formula="3116 * ?f4 / 426"/><draw:equation draw:name="f14" draw:formula="0 + 2647 - 2646"/><draw:equation draw:name="f15" draw:formula="?f14 * ?f5 / 3441"/><draw:equation draw:name="f16" draw:formula="3202 * ?f4 / 426"/><draw:equation draw:name="f17" draw:formula="3289 * ?f4 / 426"/><draw:equation draw:name="f18" draw:formula="0 + 2648 - 2646"/><draw:equation draw:name="f19" draw:formula="?f18 * ?f5 / 3441"/><draw:equation draw:name="f20" draw:formula="3375 * ?f4 / 426"/><draw:equation draw:name="f21" draw:formula="3458 * ?f4 / 426"/><draw:equation draw:name="f22" draw:formula="0 + 5998 - 2646"/><draw:equation draw:name="f23" draw:formula="?f22 * ?f5 / 3441"/><draw:equation draw:name="f24" draw:formula="3441 * ?f4 / 426"/><draw:equation draw:name="f25" draw:formula="0 + 6048 - 2646"/><draw:equation draw:name="f26" draw:formula="?f25 * ?f5 / 3441"/><draw:equation draw:name="f27" draw:formula="3396 * ?f4 / 426"/><draw:equation draw:name="f28" draw:formula="0 + 6077 - 2646"/><draw:equation draw:name="f29" draw:formula="?f28 * ?f5 / 3441"/><draw:equation draw:name="f30" draw:formula="3328 * ?f4 / 426"/><draw:equation draw:name="f31" draw:formula="0 + 6087 - 2646"/><draw:equation draw:name="f32" draw:formula="?f31 * ?f5 / 3441"/><draw:equation draw:name="f33" draw:formula="3246 * ?f4 / 426"/><draw:equation draw:name="f34" draw:formula="3163 * ?f4 / 426"/><draw:equation draw:name="f35" draw:formula="3095 * ?f4 / 426"/><draw:equation draw:name="f36" draw:formula="3050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10556in" svg:width="2.38958in" svg:height="0.29583in" draw:id="id139" draw:style-name="a157" draw:name="Freeform 93"><svg:title/><svg:desc/><draw:enhanced-geometry draw:type="non-primitive" svg:viewBox="0 0 3441 426" draw:enhanced-path="M 2 425 L 3279 425 3352 408 3402 363 3431 295 3441 213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3458 * ?f4 / 426"/><draw:equation draw:name="f11" draw:formula="0 + 5925 - 2646"/><draw:equation draw:name="f12" draw:formula="?f11 * ?f5 / 3441"/><draw:equation draw:name="f13" draw:formula="0 + 5998 - 2646"/><draw:equation draw:name="f14" draw:formula="?f13 * ?f5 / 3441"/><draw:equation draw:name="f15" draw:formula="3441 * ?f4 / 426"/><draw:equation draw:name="f16" draw:formula="0 + 6048 - 2646"/><draw:equation draw:name="f17" draw:formula="?f16 * ?f5 / 3441"/><draw:equation draw:name="f18" draw:formula="3396 * ?f4 / 426"/><draw:equation draw:name="f19" draw:formula="0 + 6077 - 2646"/><draw:equation draw:name="f20" draw:formula="?f19 * ?f5 / 3441"/><draw:equation draw:name="f21" draw:formula="3328 * ?f4 / 426"/><draw:equation draw:name="f22" draw:formula="0 + 6087 - 2646"/><draw:equation draw:name="f23" draw:formula="?f22 * ?f5 / 3441"/><draw:equation draw:name="f24" draw:formula="3246 * ?f4 / 426"/><draw:equation draw:name="f25" draw:formula="3163 * ?f4 / 426"/><draw:equation draw:name="f26" draw:formula="3095 * ?f4 / 426"/><draw:equation draw:name="f27" draw:formula="3050 * ?f4 / 426"/><draw:equation draw:name="f28" draw:formula="3033 * ?f4 / 426"/><draw:equation draw:name="f29" draw:formula="0 + 2646 - 2646"/><draw:equation draw:name="f30" draw:formula="?f29 * ?f5 / 3441"/><draw:equation draw:name="f31" draw:formula="3116 * ?f4 / 426"/><draw:equation draw:name="f32" draw:formula="0 + 2647 - 2646"/><draw:equation draw:name="f33" draw:formula="?f32 * ?f5 / 3441"/><draw:equation draw:name="f34" draw:formula="3202 * ?f4 / 426"/><draw:equation draw:name="f35" draw:formula="3289 * ?f4 / 426"/><draw:equation draw:name="f36" draw:formula="3375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2.57431in" svg:x2="2.35069in" svg:y2="2.57431in" draw:id="id140" draw:style-name="a159" draw:name="Line 92"><svg:title/><svg:desc/></draw:connector><draw:custom-shape svg:x="1.8375in" svg:y="2.41944in" svg:width="2.38958in" svg:height="0.29583in" draw:id="id141" draw:style-name="a160" draw:name="Freeform 91"><svg:title/><svg:desc/><draw:enhanced-geometry draw:type="non-primitive" svg:viewBox="0 0 3441 426" draw:enhanced-path="M 3279 0 L 0 0 0 84 1 170 1 256 2 342 2 426 3279 426 3352 409 3402 363 3431 296 3441 213 3431 130 3402 63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3484 * ?f4 / 426"/><draw:equation draw:name="f11" draw:formula="0 + 2646 - 2646"/><draw:equation draw:name="f12" draw:formula="?f11 * ?f5 / 3441"/><draw:equation draw:name="f13" draw:formula="3568 * ?f4 / 426"/><draw:equation draw:name="f14" draw:formula="0 + 2647 - 2646"/><draw:equation draw:name="f15" draw:formula="?f14 * ?f5 / 3441"/><draw:equation draw:name="f16" draw:formula="3654 * ?f4 / 426"/><draw:equation draw:name="f17" draw:formula="3740 * ?f4 / 426"/><draw:equation draw:name="f18" draw:formula="0 + 2648 - 2646"/><draw:equation draw:name="f19" draw:formula="?f18 * ?f5 / 3441"/><draw:equation draw:name="f20" draw:formula="3826 * ?f4 / 426"/><draw:equation draw:name="f21" draw:formula="3910 * ?f4 / 426"/><draw:equation draw:name="f22" draw:formula="0 + 5998 - 2646"/><draw:equation draw:name="f23" draw:formula="?f22 * ?f5 / 3441"/><draw:equation draw:name="f24" draw:formula="3893 * ?f4 / 426"/><draw:equation draw:name="f25" draw:formula="0 + 6048 - 2646"/><draw:equation draw:name="f26" draw:formula="?f25 * ?f5 / 3441"/><draw:equation draw:name="f27" draw:formula="3847 * ?f4 / 426"/><draw:equation draw:name="f28" draw:formula="0 + 6077 - 2646"/><draw:equation draw:name="f29" draw:formula="?f28 * ?f5 / 3441"/><draw:equation draw:name="f30" draw:formula="3780 * ?f4 / 426"/><draw:equation draw:name="f31" draw:formula="0 + 6087 - 2646"/><draw:equation draw:name="f32" draw:formula="?f31 * ?f5 / 3441"/><draw:equation draw:name="f33" draw:formula="3697 * ?f4 / 426"/><draw:equation draw:name="f34" draw:formula="3614 * ?f4 / 426"/><draw:equation draw:name="f35" draw:formula="3547 * ?f4 / 426"/><draw:equation draw:name="f36" draw:formula="3501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41944in" svg:width="2.38958in" svg:height="0.29583in" draw:id="id142" draw:style-name="a161" draw:name="Freeform 90"><svg:title/><svg:desc/><draw:enhanced-geometry draw:type="non-primitive" svg:viewBox="0 0 3441 426" draw:enhanced-path="M 2 426 L 3279 426 3352 409 3402 363 3431 296 3441 213 3431 130 3402 63 3352 17 3279 0 0 0 0 84 1 170 1 256 2 342 2 426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3910 * ?f4 / 426"/><draw:equation draw:name="f11" draw:formula="0 + 5925 - 2646"/><draw:equation draw:name="f12" draw:formula="?f11 * ?f5 / 3441"/><draw:equation draw:name="f13" draw:formula="0 + 5998 - 2646"/><draw:equation draw:name="f14" draw:formula="?f13 * ?f5 / 3441"/><draw:equation draw:name="f15" draw:formula="3893 * ?f4 / 426"/><draw:equation draw:name="f16" draw:formula="0 + 6048 - 2646"/><draw:equation draw:name="f17" draw:formula="?f16 * ?f5 / 3441"/><draw:equation draw:name="f18" draw:formula="3847 * ?f4 / 426"/><draw:equation draw:name="f19" draw:formula="0 + 6077 - 2646"/><draw:equation draw:name="f20" draw:formula="?f19 * ?f5 / 3441"/><draw:equation draw:name="f21" draw:formula="3780 * ?f4 / 426"/><draw:equation draw:name="f22" draw:formula="0 + 6087 - 2646"/><draw:equation draw:name="f23" draw:formula="?f22 * ?f5 / 3441"/><draw:equation draw:name="f24" draw:formula="3697 * ?f4 / 426"/><draw:equation draw:name="f25" draw:formula="3614 * ?f4 / 426"/><draw:equation draw:name="f26" draw:formula="3547 * ?f4 / 426"/><draw:equation draw:name="f27" draw:formula="3501 * ?f4 / 426"/><draw:equation draw:name="f28" draw:formula="3484 * ?f4 / 426"/><draw:equation draw:name="f29" draw:formula="0 + 2646 - 2646"/><draw:equation draw:name="f30" draw:formula="?f29 * ?f5 / 3441"/><draw:equation draw:name="f31" draw:formula="3568 * ?f4 / 426"/><draw:equation draw:name="f32" draw:formula="0 + 2647 - 2646"/><draw:equation draw:name="f33" draw:formula="?f32 * ?f5 / 3441"/><draw:equation draw:name="f34" draw:formula="3654 * ?f4 / 426"/><draw:equation draw:name="f35" draw:formula="3740 * ?f4 / 426"/><draw:equation draw:name="f36" draw:formula="3826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2.88819in" svg:x2="2.35069in" svg:y2="2.88819in" draw:id="id143" draw:style-name="a163" draw:name="Line 89"><svg:title/><svg:desc/></draw:connector><draw:custom-shape svg:x="1.8375in" svg:y="2.73333in" svg:width="2.38958in" svg:height="0.29583in" draw:id="id144" draw:style-name="a164" draw:name="Freeform 88"><svg:title/><svg:desc/><draw:enhanced-geometry draw:type="non-primitive" svg:viewBox="0 0 3441 426" draw:enhanced-path="M 3279 0 L 0 0 0 83 1 169 1 256 2 342 2 425 3279 425 3352 408 3402 363 3431 295 3441 213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3936 * ?f4 / 426"/><draw:equation draw:name="f11" draw:formula="0 + 2646 - 2646"/><draw:equation draw:name="f12" draw:formula="?f11 * ?f5 / 3441"/><draw:equation draw:name="f13" draw:formula="4019 * ?f4 / 426"/><draw:equation draw:name="f14" draw:formula="0 + 2647 - 2646"/><draw:equation draw:name="f15" draw:formula="?f14 * ?f5 / 3441"/><draw:equation draw:name="f16" draw:formula="4105 * ?f4 / 426"/><draw:equation draw:name="f17" draw:formula="4192 * ?f4 / 426"/><draw:equation draw:name="f18" draw:formula="0 + 2648 - 2646"/><draw:equation draw:name="f19" draw:formula="?f18 * ?f5 / 3441"/><draw:equation draw:name="f20" draw:formula="4278 * ?f4 / 426"/><draw:equation draw:name="f21" draw:formula="4361 * ?f4 / 426"/><draw:equation draw:name="f22" draw:formula="0 + 5998 - 2646"/><draw:equation draw:name="f23" draw:formula="?f22 * ?f5 / 3441"/><draw:equation draw:name="f24" draw:formula="4344 * ?f4 / 426"/><draw:equation draw:name="f25" draw:formula="0 + 6048 - 2646"/><draw:equation draw:name="f26" draw:formula="?f25 * ?f5 / 3441"/><draw:equation draw:name="f27" draw:formula="4299 * ?f4 / 426"/><draw:equation draw:name="f28" draw:formula="0 + 6077 - 2646"/><draw:equation draw:name="f29" draw:formula="?f28 * ?f5 / 3441"/><draw:equation draw:name="f30" draw:formula="4231 * ?f4 / 426"/><draw:equation draw:name="f31" draw:formula="0 + 6087 - 2646"/><draw:equation draw:name="f32" draw:formula="?f31 * ?f5 / 3441"/><draw:equation draw:name="f33" draw:formula="4149 * ?f4 / 426"/><draw:equation draw:name="f34" draw:formula="4066 * ?f4 / 426"/><draw:equation draw:name="f35" draw:formula="3998 * ?f4 / 426"/><draw:equation draw:name="f36" draw:formula="3953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73333in" svg:width="2.38958in" svg:height="0.29583in" draw:id="id145" draw:style-name="a165" draw:name="Freeform 87"><svg:title/><svg:desc/><draw:enhanced-geometry draw:type="non-primitive" svg:viewBox="0 0 3441 426" draw:enhanced-path="M 2 425 L 3279 425 3352 408 3402 363 3431 295 3441 213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4361 * ?f4 / 426"/><draw:equation draw:name="f11" draw:formula="0 + 5925 - 2646"/><draw:equation draw:name="f12" draw:formula="?f11 * ?f5 / 3441"/><draw:equation draw:name="f13" draw:formula="0 + 5998 - 2646"/><draw:equation draw:name="f14" draw:formula="?f13 * ?f5 / 3441"/><draw:equation draw:name="f15" draw:formula="4344 * ?f4 / 426"/><draw:equation draw:name="f16" draw:formula="0 + 6048 - 2646"/><draw:equation draw:name="f17" draw:formula="?f16 * ?f5 / 3441"/><draw:equation draw:name="f18" draw:formula="4299 * ?f4 / 426"/><draw:equation draw:name="f19" draw:formula="0 + 6077 - 2646"/><draw:equation draw:name="f20" draw:formula="?f19 * ?f5 / 3441"/><draw:equation draw:name="f21" draw:formula="4231 * ?f4 / 426"/><draw:equation draw:name="f22" draw:formula="0 + 6087 - 2646"/><draw:equation draw:name="f23" draw:formula="?f22 * ?f5 / 3441"/><draw:equation draw:name="f24" draw:formula="4149 * ?f4 / 426"/><draw:equation draw:name="f25" draw:formula="4066 * ?f4 / 426"/><draw:equation draw:name="f26" draw:formula="3998 * ?f4 / 426"/><draw:equation draw:name="f27" draw:formula="3953 * ?f4 / 426"/><draw:equation draw:name="f28" draw:formula="3936 * ?f4 / 426"/><draw:equation draw:name="f29" draw:formula="0 + 2646 - 2646"/><draw:equation draw:name="f30" draw:formula="?f29 * ?f5 / 3441"/><draw:equation draw:name="f31" draw:formula="4019 * ?f4 / 426"/><draw:equation draw:name="f32" draw:formula="0 + 2647 - 2646"/><draw:equation draw:name="f33" draw:formula="?f32 * ?f5 / 3441"/><draw:equation draw:name="f34" draw:formula="4105 * ?f4 / 426"/><draw:equation draw:name="f35" draw:formula="4192 * ?f4 / 426"/><draw:equation draw:name="f36" draw:formula="4278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3.20139in" svg:x2="2.35069in" svg:y2="3.20139in" draw:id="id146" draw:style-name="a167" draw:name="Line 86"><svg:title/><svg:desc/></draw:connector><draw:connector draw:type="line" svg:x1="1.7125in" svg:y1="3.51528in" svg:x2="2.35069in" svg:y2="3.51528in" draw:id="id147" draw:style-name="a169" draw:name="Line 85"><svg:title/><svg:desc/></draw:connector><draw:custom-shape svg:x="1.8375in" svg:y="3.36042in" svg:width="2.38958in" svg:height="0.29583in" draw:id="id148" draw:style-name="a170" draw:name="Freeform 84"><svg:title/><svg:desc/><draw:enhanced-geometry draw:type="non-primitive" svg:viewBox="0 0 3441 426" draw:enhanced-path="M 3279 0 L 0 0 0 84 1 169 1 256 2 342 2 425 3279 425 3352 409 3402 363 3431 295 3441 213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4839 * ?f4 / 426"/><draw:equation draw:name="f11" draw:formula="0 + 2646 - 2646"/><draw:equation draw:name="f12" draw:formula="?f11 * ?f5 / 3441"/><draw:equation draw:name="f13" draw:formula="4923 * ?f4 / 426"/><draw:equation draw:name="f14" draw:formula="0 + 2647 - 2646"/><draw:equation draw:name="f15" draw:formula="?f14 * ?f5 / 3441"/><draw:equation draw:name="f16" draw:formula="5008 * ?f4 / 426"/><draw:equation draw:name="f17" draw:formula="5095 * ?f4 / 426"/><draw:equation draw:name="f18" draw:formula="0 + 2648 - 2646"/><draw:equation draw:name="f19" draw:formula="?f18 * ?f5 / 3441"/><draw:equation draw:name="f20" draw:formula="5181 * ?f4 / 426"/><draw:equation draw:name="f21" draw:formula="5264 * ?f4 / 426"/><draw:equation draw:name="f22" draw:formula="0 + 5998 - 2646"/><draw:equation draw:name="f23" draw:formula="?f22 * ?f5 / 3441"/><draw:equation draw:name="f24" draw:formula="5248 * ?f4 / 426"/><draw:equation draw:name="f25" draw:formula="0 + 6048 - 2646"/><draw:equation draw:name="f26" draw:formula="?f25 * ?f5 / 3441"/><draw:equation draw:name="f27" draw:formula="5202 * ?f4 / 426"/><draw:equation draw:name="f28" draw:formula="0 + 6077 - 2646"/><draw:equation draw:name="f29" draw:formula="?f28 * ?f5 / 3441"/><draw:equation draw:name="f30" draw:formula="5134 * ?f4 / 426"/><draw:equation draw:name="f31" draw:formula="0 + 6087 - 2646"/><draw:equation draw:name="f32" draw:formula="?f31 * ?f5 / 3441"/><draw:equation draw:name="f33" draw:formula="5052 * ?f4 / 426"/><draw:equation draw:name="f34" draw:formula="4969 * ?f4 / 426"/><draw:equation draw:name="f35" draw:formula="4901 * ?f4 / 426"/><draw:equation draw:name="f36" draw:formula="4856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3.36042in" svg:width="2.38958in" svg:height="0.29583in" draw:id="id149" draw:style-name="a171" draw:name="Freeform 83"><svg:title/><svg:desc/><draw:enhanced-geometry draw:type="non-primitive" svg:viewBox="0 0 3441 426" draw:enhanced-path="M 2 425 L 3279 425 3352 409 3402 363 3431 295 3441 213 3431 130 3402 62 3352 17 3279 0 0 0 0 84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5264 * ?f4 / 426"/><draw:equation draw:name="f11" draw:formula="0 + 5925 - 2646"/><draw:equation draw:name="f12" draw:formula="?f11 * ?f5 / 3441"/><draw:equation draw:name="f13" draw:formula="0 + 5998 - 2646"/><draw:equation draw:name="f14" draw:formula="?f13 * ?f5 / 3441"/><draw:equation draw:name="f15" draw:formula="5248 * ?f4 / 426"/><draw:equation draw:name="f16" draw:formula="0 + 6048 - 2646"/><draw:equation draw:name="f17" draw:formula="?f16 * ?f5 / 3441"/><draw:equation draw:name="f18" draw:formula="5202 * ?f4 / 426"/><draw:equation draw:name="f19" draw:formula="0 + 6077 - 2646"/><draw:equation draw:name="f20" draw:formula="?f19 * ?f5 / 3441"/><draw:equation draw:name="f21" draw:formula="5134 * ?f4 / 426"/><draw:equation draw:name="f22" draw:formula="0 + 6087 - 2646"/><draw:equation draw:name="f23" draw:formula="?f22 * ?f5 / 3441"/><draw:equation draw:name="f24" draw:formula="5052 * ?f4 / 426"/><draw:equation draw:name="f25" draw:formula="4969 * ?f4 / 426"/><draw:equation draw:name="f26" draw:formula="4901 * ?f4 / 426"/><draw:equation draw:name="f27" draw:formula="4856 * ?f4 / 426"/><draw:equation draw:name="f28" draw:formula="4839 * ?f4 / 426"/><draw:equation draw:name="f29" draw:formula="0 + 2646 - 2646"/><draw:equation draw:name="f30" draw:formula="?f29 * ?f5 / 3441"/><draw:equation draw:name="f31" draw:formula="4923 * ?f4 / 426"/><draw:equation draw:name="f32" draw:formula="0 + 2647 - 2646"/><draw:equation draw:name="f33" draw:formula="?f32 * ?f5 / 3441"/><draw:equation draw:name="f34" draw:formula="5008 * ?f4 / 426"/><draw:equation draw:name="f35" draw:formula="5095 * ?f4 / 426"/><draw:equation draw:name="f36" draw:formula="5181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3.04653in" svg:width="2.38958in" svg:height="0.29583in" draw:id="id150" draw:style-name="a172" draw:name="Freeform 82"><svg:title/><svg:desc/><draw:enhanced-geometry draw:type="non-primitive" svg:viewBox="0 0 3441 426" draw:enhanced-path="M 3279 0 L 0 0 0 83 1 169 1 255 2 341 2 425 3279 425 3352 408 3402 362 3431 295 3441 212 3431 129 3402 62 3352 16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4388 * ?f4 / 426"/><draw:equation draw:name="f11" draw:formula="0 + 2646 - 2646"/><draw:equation draw:name="f12" draw:formula="?f11 * ?f5 / 3441"/><draw:equation draw:name="f13" draw:formula="4471 * ?f4 / 426"/><draw:equation draw:name="f14" draw:formula="0 + 2647 - 2646"/><draw:equation draw:name="f15" draw:formula="?f14 * ?f5 / 3441"/><draw:equation draw:name="f16" draw:formula="4557 * ?f4 / 426"/><draw:equation draw:name="f17" draw:formula="4643 * ?f4 / 426"/><draw:equation draw:name="f18" draw:formula="0 + 2648 - 2646"/><draw:equation draw:name="f19" draw:formula="?f18 * ?f5 / 3441"/><draw:equation draw:name="f20" draw:formula="4729 * ?f4 / 426"/><draw:equation draw:name="f21" draw:formula="4813 * ?f4 / 426"/><draw:equation draw:name="f22" draw:formula="0 + 5998 - 2646"/><draw:equation draw:name="f23" draw:formula="?f22 * ?f5 / 3441"/><draw:equation draw:name="f24" draw:formula="4796 * ?f4 / 426"/><draw:equation draw:name="f25" draw:formula="0 + 6048 - 2646"/><draw:equation draw:name="f26" draw:formula="?f25 * ?f5 / 3441"/><draw:equation draw:name="f27" draw:formula="4750 * ?f4 / 426"/><draw:equation draw:name="f28" draw:formula="0 + 6077 - 2646"/><draw:equation draw:name="f29" draw:formula="?f28 * ?f5 / 3441"/><draw:equation draw:name="f30" draw:formula="4683 * ?f4 / 426"/><draw:equation draw:name="f31" draw:formula="0 + 6087 - 2646"/><draw:equation draw:name="f32" draw:formula="?f31 * ?f5 / 3441"/><draw:equation draw:name="f33" draw:formula="4600 * ?f4 / 426"/><draw:equation draw:name="f34" draw:formula="4517 * ?f4 / 426"/><draw:equation draw:name="f35" draw:formula="4450 * ?f4 / 426"/><draw:equation draw:name="f36" draw:formula="4404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3.04653in" svg:width="2.38958in" svg:height="0.29583in" draw:id="id151" draw:style-name="a173" draw:name="Freeform 81"><svg:title/><svg:desc/><draw:enhanced-geometry draw:type="non-primitive" svg:viewBox="0 0 3441 426" draw:enhanced-path="M 2 425 L 3279 425 3352 408 3402 362 3431 295 3441 212 3431 129 3402 62 3352 16 3279 0 0 0 0 83 1 169 1 255 2 341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4813 * ?f4 / 426"/><draw:equation draw:name="f11" draw:formula="0 + 5925 - 2646"/><draw:equation draw:name="f12" draw:formula="?f11 * ?f5 / 3441"/><draw:equation draw:name="f13" draw:formula="0 + 5998 - 2646"/><draw:equation draw:name="f14" draw:formula="?f13 * ?f5 / 3441"/><draw:equation draw:name="f15" draw:formula="4796 * ?f4 / 426"/><draw:equation draw:name="f16" draw:formula="0 + 6048 - 2646"/><draw:equation draw:name="f17" draw:formula="?f16 * ?f5 / 3441"/><draw:equation draw:name="f18" draw:formula="4750 * ?f4 / 426"/><draw:equation draw:name="f19" draw:formula="0 + 6077 - 2646"/><draw:equation draw:name="f20" draw:formula="?f19 * ?f5 / 3441"/><draw:equation draw:name="f21" draw:formula="4683 * ?f4 / 426"/><draw:equation draw:name="f22" draw:formula="0 + 6087 - 2646"/><draw:equation draw:name="f23" draw:formula="?f22 * ?f5 / 3441"/><draw:equation draw:name="f24" draw:formula="4600 * ?f4 / 426"/><draw:equation draw:name="f25" draw:formula="4517 * ?f4 / 426"/><draw:equation draw:name="f26" draw:formula="4450 * ?f4 / 426"/><draw:equation draw:name="f27" draw:formula="4404 * ?f4 / 426"/><draw:equation draw:name="f28" draw:formula="4388 * ?f4 / 426"/><draw:equation draw:name="f29" draw:formula="0 + 2646 - 2646"/><draw:equation draw:name="f30" draw:formula="?f29 * ?f5 / 3441"/><draw:equation draw:name="f31" draw:formula="4471 * ?f4 / 426"/><draw:equation draw:name="f32" draw:formula="0 + 2647 - 2646"/><draw:equation draw:name="f33" draw:formula="?f32 * ?f5 / 3441"/><draw:equation draw:name="f34" draw:formula="4557 * ?f4 / 426"/><draw:equation draw:name="f35" draw:formula="4643 * ?f4 / 426"/><draw:equation draw:name="f36" draw:formula="4729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3.82917in" svg:x2="2.35069in" svg:y2="3.82917in" draw:id="id152" draw:style-name="a175" draw:name="Line 80"><svg:title/><svg:desc/></draw:connector><draw:custom-shape svg:x="1.8375in" svg:y="3.67361in" svg:width="2.38958in" svg:height="0.29583in" draw:id="id153" draw:style-name="a176" draw:name="Freeform 79"><svg:title/><svg:desc/><draw:enhanced-geometry draw:type="non-primitive" svg:viewBox="0 0 3441 426" draw:enhanced-path="M 3279 0 L 0 0 0 83 1 169 1 256 2 341 2 425 3279 425 3352 408 3402 363 3431 295 3441 212 3431 130 3402 62 3352 16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5291 * ?f4 / 426"/><draw:equation draw:name="f11" draw:formula="0 + 2646 - 2646"/><draw:equation draw:name="f12" draw:formula="?f11 * ?f5 / 3441"/><draw:equation draw:name="f13" draw:formula="5374 * ?f4 / 426"/><draw:equation draw:name="f14" draw:formula="0 + 2647 - 2646"/><draw:equation draw:name="f15" draw:formula="?f14 * ?f5 / 3441"/><draw:equation draw:name="f16" draw:formula="5460 * ?f4 / 426"/><draw:equation draw:name="f17" draw:formula="5547 * ?f4 / 426"/><draw:equation draw:name="f18" draw:formula="0 + 2648 - 2646"/><draw:equation draw:name="f19" draw:formula="?f18 * ?f5 / 3441"/><draw:equation draw:name="f20" draw:formula="5632 * ?f4 / 426"/><draw:equation draw:name="f21" draw:formula="5716 * ?f4 / 426"/><draw:equation draw:name="f22" draw:formula="0 + 5998 - 2646"/><draw:equation draw:name="f23" draw:formula="?f22 * ?f5 / 3441"/><draw:equation draw:name="f24" draw:formula="5699 * ?f4 / 426"/><draw:equation draw:name="f25" draw:formula="0 + 6048 - 2646"/><draw:equation draw:name="f26" draw:formula="?f25 * ?f5 / 3441"/><draw:equation draw:name="f27" draw:formula="5654 * ?f4 / 426"/><draw:equation draw:name="f28" draw:formula="0 + 6077 - 2646"/><draw:equation draw:name="f29" draw:formula="?f28 * ?f5 / 3441"/><draw:equation draw:name="f30" draw:formula="5586 * ?f4 / 426"/><draw:equation draw:name="f31" draw:formula="0 + 6087 - 2646"/><draw:equation draw:name="f32" draw:formula="?f31 * ?f5 / 3441"/><draw:equation draw:name="f33" draw:formula="5503 * ?f4 / 426"/><draw:equation draw:name="f34" draw:formula="5421 * ?f4 / 426"/><draw:equation draw:name="f35" draw:formula="5353 * ?f4 / 426"/><draw:equation draw:name="f36" draw:formula="5307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3.67361in" svg:width="2.38958in" svg:height="0.29583in" draw:id="id154" draw:style-name="a177" draw:name="Freeform 78"><svg:title/><svg:desc/><draw:enhanced-geometry draw:type="non-primitive" svg:viewBox="0 0 3441 426" draw:enhanced-path="M 2 425 L 3279 425 3352 408 3402 363 3431 295 3441 212 3431 130 3402 62 3352 16 3279 0 0 0 0 83 1 169 1 256 2 341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5716 * ?f4 / 426"/><draw:equation draw:name="f11" draw:formula="0 + 5925 - 2646"/><draw:equation draw:name="f12" draw:formula="?f11 * ?f5 / 3441"/><draw:equation draw:name="f13" draw:formula="0 + 5998 - 2646"/><draw:equation draw:name="f14" draw:formula="?f13 * ?f5 / 3441"/><draw:equation draw:name="f15" draw:formula="5699 * ?f4 / 426"/><draw:equation draw:name="f16" draw:formula="0 + 6048 - 2646"/><draw:equation draw:name="f17" draw:formula="?f16 * ?f5 / 3441"/><draw:equation draw:name="f18" draw:formula="5654 * ?f4 / 426"/><draw:equation draw:name="f19" draw:formula="0 + 6077 - 2646"/><draw:equation draw:name="f20" draw:formula="?f19 * ?f5 / 3441"/><draw:equation draw:name="f21" draw:formula="5586 * ?f4 / 426"/><draw:equation draw:name="f22" draw:formula="0 + 6087 - 2646"/><draw:equation draw:name="f23" draw:formula="?f22 * ?f5 / 3441"/><draw:equation draw:name="f24" draw:formula="5503 * ?f4 / 426"/><draw:equation draw:name="f25" draw:formula="5421 * ?f4 / 426"/><draw:equation draw:name="f26" draw:formula="5353 * ?f4 / 426"/><draw:equation draw:name="f27" draw:formula="5307 * ?f4 / 426"/><draw:equation draw:name="f28" draw:formula="5291 * ?f4 / 426"/><draw:equation draw:name="f29" draw:formula="0 + 2646 - 2646"/><draw:equation draw:name="f30" draw:formula="?f29 * ?f5 / 3441"/><draw:equation draw:name="f31" draw:formula="5374 * ?f4 / 426"/><draw:equation draw:name="f32" draw:formula="0 + 2647 - 2646"/><draw:equation draw:name="f33" draw:formula="?f32 * ?f5 / 3441"/><draw:equation draw:name="f34" draw:formula="5460 * ?f4 / 426"/><draw:equation draw:name="f35" draw:formula="5547 * ?f4 / 426"/><draw:equation draw:name="f36" draw:formula="5632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onnector draw:type="line" svg:x1="1.7125in" svg:y1="4.14236in" svg:x2="2.35069in" svg:y2="4.14236in" draw:id="id155" draw:style-name="a179" draw:name="Line 77"><svg:title/><svg:desc/></draw:connector><draw:custom-shape svg:x="1.83403in" svg:y="3.98889in" svg:width="2.38958in" svg:height="0.41944in" draw:id="id156" draw:style-name="a180" draw:name="Freeform 76"><svg:title/><svg:desc/><draw:enhanced-geometry draw:type="non-primitive" svg:viewBox="0 0 3441 604" draw:enhanced-path="M 3278 0 L 0 0 0 70 0 142 1 462 1 533 2 604 3278 604 3339 584 3384 533 3416 462 3434 381 3440 302 3434 222 3416 142 3384 70 3339 19 3278 0 Z N" draw:text-areas="?f57 ?f59 ?f58 ?f60" draw:glue-points="?f37 ?f38 ?f39 ?f38 ?f39 ?f40 ?f39 ?f41 ?f42 ?f43 ?f42 ?f44 ?f45 ?f46 ?f37 ?f46 ?f47 ?f48 ?f49 ?f44 ?f50 ?f43 ?f51 ?f52 ?f53 ?f54 ?f51 ?f55 ?f50 ?f41 ?f49 ?f40 ?f4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5920 - 2642"/><draw:equation draw:name="f9" draw:formula="?f8 * ?f5 / 3441"/><draw:equation draw:name="f10" draw:formula="5744 * ?f4 / 604"/><draw:equation draw:name="f11" draw:formula="0 + 2642 - 2642"/><draw:equation draw:name="f12" draw:formula="?f11 * ?f5 / 3441"/><draw:equation draw:name="f13" draw:formula="5814 * ?f4 / 604"/><draw:equation draw:name="f14" draw:formula="5886 * ?f4 / 604"/><draw:equation draw:name="f15" draw:formula="0 + 2643 - 2642"/><draw:equation draw:name="f16" draw:formula="?f15 * ?f5 / 3441"/><draw:equation draw:name="f17" draw:formula="6206 * ?f4 / 604"/><draw:equation draw:name="f18" draw:formula="6277 * ?f4 / 604"/><draw:equation draw:name="f19" draw:formula="0 + 2644 - 2642"/><draw:equation draw:name="f20" draw:formula="?f19 * ?f5 / 3441"/><draw:equation draw:name="f21" draw:formula="6348 * ?f4 / 604"/><draw:equation draw:name="f22" draw:formula="0 + 5981 - 2642"/><draw:equation draw:name="f23" draw:formula="?f22 * ?f5 / 3441"/><draw:equation draw:name="f24" draw:formula="6328 * ?f4 / 604"/><draw:equation draw:name="f25" draw:formula="0 + 6026 - 2642"/><draw:equation draw:name="f26" draw:formula="?f25 * ?f5 / 3441"/><draw:equation draw:name="f27" draw:formula="0 + 6058 - 2642"/><draw:equation draw:name="f28" draw:formula="?f27 * ?f5 / 3441"/><draw:equation draw:name="f29" draw:formula="0 + 6076 - 2642"/><draw:equation draw:name="f30" draw:formula="?f29 * ?f5 / 3441"/><draw:equation draw:name="f31" draw:formula="6125 * ?f4 / 604"/><draw:equation draw:name="f32" draw:formula="0 + 6082 - 2642"/><draw:equation draw:name="f33" draw:formula="?f32 * ?f5 / 3441"/><draw:equation draw:name="f34" draw:formula="6046 * ?f4 / 604"/><draw:equation draw:name="f35" draw:formula="5966 * ?f4 / 604"/><draw:equation draw:name="f36" draw:formula="5763 * ?f4 / 604"/><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1.83403in" svg:y="3.98889in" svg:width="2.38958in" svg:height="0.41944in" draw:id="id157" draw:style-name="a181" draw:name="Freeform 75"><svg:title/><svg:desc/><draw:enhanced-geometry draw:type="non-primitive" svg:viewBox="0 0 3441 604" draw:enhanced-path="M 2 604 L 3278 604 3339 584 3384 533 3416 462 3434 381 3440 302 3434 222 3416 142 3384 70 3339 19 3278 0 0 0 0 62 0 135 0 217 1 302 1 387 1 469 1 542 2 604 Z N" draw:text-areas="?f69 ?f71 ?f70 ?f72" draw:glue-points="?f43 ?f44 ?f45 ?f44 ?f46 ?f47 ?f48 ?f49 ?f50 ?f51 ?f52 ?f53 ?f54 ?f55 ?f52 ?f56 ?f50 ?f57 ?f48 ?f58 ?f46 ?f59 ?f45 ?f60 ?f61 ?f60 ?f61 ?f62 ?f61 ?f63 ?f61 ?f64 ?f65 ?f55 ?f65 ?f66 ?f65 ?f67 ?f65 ?f68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2644 - 2642"/><draw:equation draw:name="f9" draw:formula="?f8 * ?f5 / 3441"/><draw:equation draw:name="f10" draw:formula="6348 * ?f4 / 604"/><draw:equation draw:name="f11" draw:formula="0 + 5920 - 2642"/><draw:equation draw:name="f12" draw:formula="?f11 * ?f5 / 3441"/><draw:equation draw:name="f13" draw:formula="0 + 5981 - 2642"/><draw:equation draw:name="f14" draw:formula="?f13 * ?f5 / 3441"/><draw:equation draw:name="f15" draw:formula="6328 * ?f4 / 604"/><draw:equation draw:name="f16" draw:formula="0 + 6026 - 2642"/><draw:equation draw:name="f17" draw:formula="?f16 * ?f5 / 3441"/><draw:equation draw:name="f18" draw:formula="6277 * ?f4 / 604"/><draw:equation draw:name="f19" draw:formula="0 + 6058 - 2642"/><draw:equation draw:name="f20" draw:formula="?f19 * ?f5 / 3441"/><draw:equation draw:name="f21" draw:formula="6206 * ?f4 / 604"/><draw:equation draw:name="f22" draw:formula="0 + 6076 - 2642"/><draw:equation draw:name="f23" draw:formula="?f22 * ?f5 / 3441"/><draw:equation draw:name="f24" draw:formula="6125 * ?f4 / 604"/><draw:equation draw:name="f25" draw:formula="0 + 6082 - 2642"/><draw:equation draw:name="f26" draw:formula="?f25 * ?f5 / 3441"/><draw:equation draw:name="f27" draw:formula="6046 * ?f4 / 604"/><draw:equation draw:name="f28" draw:formula="5966 * ?f4 / 604"/><draw:equation draw:name="f29" draw:formula="5886 * ?f4 / 604"/><draw:equation draw:name="f30" draw:formula="5814 * ?f4 / 604"/><draw:equation draw:name="f31" draw:formula="5763 * ?f4 / 604"/><draw:equation draw:name="f32" draw:formula="5744 * ?f4 / 604"/><draw:equation draw:name="f33" draw:formula="0 + 2642 - 2642"/><draw:equation draw:name="f34" draw:formula="?f33 * ?f5 / 3441"/><draw:equation draw:name="f35" draw:formula="5806 * ?f4 / 604"/><draw:equation draw:name="f36" draw:formula="5879 * ?f4 / 604"/><draw:equation draw:name="f37" draw:formula="5961 * ?f4 / 604"/><draw:equation draw:name="f38" draw:formula="0 + 2643 - 2642"/><draw:equation draw:name="f39" draw:formula="?f38 * ?f5 / 3441"/><draw:equation draw:name="f40" draw:formula="6131 * ?f4 / 604"/><draw:equation draw:name="f41" draw:formula="6213 * ?f4 / 604"/><draw:equation draw:name="f42" draw:formula="6286 * ?f4 / 6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5 / ?f7"/><draw:equation draw:name="f63" draw:formula="?f36 / ?f7"/><draw:equation draw:name="f64" draw:formula="?f37 / ?f7"/><draw:equation draw:name="f65" draw:formula="?f39 / ?f6"/><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onnector draw:type="line" svg:x1="1.7125in" svg:y1="0.64583in" svg:x2="1.7125in" svg:y2="4.14583in" draw:id="id158" draw:style-name="a182" draw:name="Line 74"><svg:title/><svg:desc/></draw:connector><draw:custom-shape svg:x="4.38958in" svg:y="2.35in" svg:width="1.8625in" svg:height="0.61042in" draw:id="id159" draw:style-name="a183" draw:name="Freeform 73"><svg:title/><svg:desc/><draw:enhanced-geometry draw:type="non-primitive" svg:viewBox="0 0 2682 879" draw:enhanced-path="M 2435 0 L 0 0 0 156 1 268 2 642 2 722 2 878 2435 878 2531 844 2609 750 2639 685 2662 610 2677 527 2682 439 2677 350 2662 268 2639 193 2609 128 2573 75 2485 8 2435 0 Z N" draw:text-areas="?f78 ?f80 ?f79 ?f81" draw:glue-points="?f49 ?f50 ?f51 ?f50 ?f51 ?f52 ?f53 ?f54 ?f55 ?f56 ?f55 ?f57 ?f55 ?f58 ?f49 ?f58 ?f59 ?f60 ?f61 ?f62 ?f63 ?f64 ?f65 ?f66 ?f67 ?f68 ?f69 ?f70 ?f67 ?f71 ?f65 ?f54 ?f63 ?f72 ?f61 ?f73 ?f74 ?f75 ?f76 ?f77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draw:equation draw:name="f7" draw:formula="?f4 / 879"/><draw:equation draw:name="f8" draw:formula="0 + 8756 - 6321"/><draw:equation draw:name="f9" draw:formula="?f8 * ?f5 / 2682"/><draw:equation draw:name="f10" draw:formula="3385 * ?f4 / 879"/><draw:equation draw:name="f11" draw:formula="0 + 6321 - 6321"/><draw:equation draw:name="f12" draw:formula="?f11 * ?f5 / 2682"/><draw:equation draw:name="f13" draw:formula="3541 * ?f4 / 879"/><draw:equation draw:name="f14" draw:formula="0 + 6322 - 6321"/><draw:equation draw:name="f15" draw:formula="?f14 * ?f5 / 2682"/><draw:equation draw:name="f16" draw:formula="3653 * ?f4 / 879"/><draw:equation draw:name="f17" draw:formula="0 + 6323 - 6321"/><draw:equation draw:name="f18" draw:formula="?f17 * ?f5 / 2682"/><draw:equation draw:name="f19" draw:formula="4027 * ?f4 / 879"/><draw:equation draw:name="f20" draw:formula="4107 * ?f4 / 879"/><draw:equation draw:name="f21" draw:formula="4263 * ?f4 / 879"/><draw:equation draw:name="f22" draw:formula="0 + 8852 - 6321"/><draw:equation draw:name="f23" draw:formula="?f22 * ?f5 / 2682"/><draw:equation draw:name="f24" draw:formula="4229 * ?f4 / 879"/><draw:equation draw:name="f25" draw:formula="0 + 8930 - 6321"/><draw:equation draw:name="f26" draw:formula="?f25 * ?f5 / 2682"/><draw:equation draw:name="f27" draw:formula="4135 * ?f4 / 879"/><draw:equation draw:name="f28" draw:formula="0 + 8960 - 6321"/><draw:equation draw:name="f29" draw:formula="?f28 * ?f5 / 2682"/><draw:equation draw:name="f30" draw:formula="4070 * ?f4 / 879"/><draw:equation draw:name="f31" draw:formula="0 + 8983 - 6321"/><draw:equation draw:name="f32" draw:formula="?f31 * ?f5 / 2682"/><draw:equation draw:name="f33" draw:formula="3995 * ?f4 / 879"/><draw:equation draw:name="f34" draw:formula="0 + 8998 - 6321"/><draw:equation draw:name="f35" draw:formula="?f34 * ?f5 / 2682"/><draw:equation draw:name="f36" draw:formula="3912 * ?f4 / 879"/><draw:equation draw:name="f37" draw:formula="0 + 9003 - 6321"/><draw:equation draw:name="f38" draw:formula="?f37 * ?f5 / 2682"/><draw:equation draw:name="f39" draw:formula="3824 * ?f4 / 879"/><draw:equation draw:name="f40" draw:formula="3735 * ?f4 / 879"/><draw:equation draw:name="f41" draw:formula="3578 * ?f4 / 879"/><draw:equation draw:name="f42" draw:formula="3513 * ?f4 / 879"/><draw:equation draw:name="f43" draw:formula="0 + 8894 - 6321"/><draw:equation draw:name="f44" draw:formula="?f43 * ?f5 / 2682"/><draw:equation draw:name="f45" draw:formula="3460 * ?f4 / 879"/><draw:equation draw:name="f46" draw:formula="0 + 8806 - 6321"/><draw:equation draw:name="f47" draw:formula="?f46 * ?f5 / 2682"/><draw:equation draw:name="f48" draw:formula="3393 * ?f4 / 879"/><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0 / ?f7"/><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custom-shape svg:x="4.26181in" svg:y="0.86389in" svg:width="0.08403in" svg:height="3.53472in" draw:id="id160" draw:style-name="a184" draw:name="Freeform 72"><svg:title/><svg:desc/><draw:enhanced-geometry draw:type="non-primitive" svg:viewBox="0 0 121 5090" draw:enhanced-path="M 15 0 L 0 0 0 9 12 11 22 15 50 2474 51 2490 100 2542 116 2543 116 2546 58 2573 50 5022 49 5035 0 5080 0 5089 60 5061 69 5015 69 2616 70 2601 108 2554 121 2551 121 2537 72 2501 69 2474 69 59 68 48 64 33 60 27 55 21 50 15 42 10 24 2 15 0 Z N" draw:text-areas="?f129 ?f131 ?f130 ?f132" draw:glue-points="?f79 ?f80 ?f81 ?f80 ?f81 ?f82 ?f83 ?f84 ?f85 ?f86 ?f87 ?f88 ?f89 ?f90 ?f91 ?f92 ?f93 ?f94 ?f93 ?f95 ?f96 ?f97 ?f87 ?f98 ?f99 ?f100 ?f81 ?f101 ?f81 ?f102 ?f103 ?f104 ?f105 ?f106 ?f105 ?f107 ?f108 ?f109 ?f110 ?f111 ?f112 ?f113 ?f112 ?f114 ?f115 ?f116 ?f105 ?f88 ?f105 ?f117 ?f118 ?f119 ?f120 ?f121 ?f103 ?f122 ?f123 ?f124 ?f87 ?f86 ?f125 ?f126 ?f127 ?f128 ?f79 ?f8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090"/><draw:equation draw:name="f8" draw:formula="0 + 6152 - 6137"/><draw:equation draw:name="f9" draw:formula="?f8 * ?f5 / 121"/><draw:equation draw:name="f10" draw:formula="1244 * ?f4 / 5090"/><draw:equation draw:name="f11" draw:formula="0 + 6137 - 6137"/><draw:equation draw:name="f12" draw:formula="?f11 * ?f5 / 121"/><draw:equation draw:name="f13" draw:formula="1253 * ?f4 / 5090"/><draw:equation draw:name="f14" draw:formula="0 + 6149 - 6137"/><draw:equation draw:name="f15" draw:formula="?f14 * ?f5 / 121"/><draw:equation draw:name="f16" draw:formula="1255 * ?f4 / 5090"/><draw:equation draw:name="f17" draw:formula="0 + 6159 - 6137"/><draw:equation draw:name="f18" draw:formula="?f17 * ?f5 / 121"/><draw:equation draw:name="f19" draw:formula="1259 * ?f4 / 5090"/><draw:equation draw:name="f20" draw:formula="0 + 6187 - 6137"/><draw:equation draw:name="f21" draw:formula="?f20 * ?f5 / 121"/><draw:equation draw:name="f22" draw:formula="3718 * ?f4 / 5090"/><draw:equation draw:name="f23" draw:formula="0 + 6188 - 6137"/><draw:equation draw:name="f24" draw:formula="?f23 * ?f5 / 121"/><draw:equation draw:name="f25" draw:formula="3734 * ?f4 / 5090"/><draw:equation draw:name="f26" draw:formula="0 + 6237 - 6137"/><draw:equation draw:name="f27" draw:formula="?f26 * ?f5 / 121"/><draw:equation draw:name="f28" draw:formula="3786 * ?f4 / 5090"/><draw:equation draw:name="f29" draw:formula="0 + 6253 - 6137"/><draw:equation draw:name="f30" draw:formula="?f29 * ?f5 / 121"/><draw:equation draw:name="f31" draw:formula="3787 * ?f4 / 5090"/><draw:equation draw:name="f32" draw:formula="3790 * ?f4 / 5090"/><draw:equation draw:name="f33" draw:formula="0 + 6195 - 6137"/><draw:equation draw:name="f34" draw:formula="?f33 * ?f5 / 121"/><draw:equation draw:name="f35" draw:formula="3817 * ?f4 / 5090"/><draw:equation draw:name="f36" draw:formula="6266 * ?f4 / 5090"/><draw:equation draw:name="f37" draw:formula="0 + 6186 - 6137"/><draw:equation draw:name="f38" draw:formula="?f37 * ?f5 / 121"/><draw:equation draw:name="f39" draw:formula="6279 * ?f4 / 5090"/><draw:equation draw:name="f40" draw:formula="6324 * ?f4 / 5090"/><draw:equation draw:name="f41" draw:formula="6333 * ?f4 / 5090"/><draw:equation draw:name="f42" draw:formula="0 + 6197 - 6137"/><draw:equation draw:name="f43" draw:formula="?f42 * ?f5 / 121"/><draw:equation draw:name="f44" draw:formula="6305 * ?f4 / 5090"/><draw:equation draw:name="f45" draw:formula="0 + 6206 - 6137"/><draw:equation draw:name="f46" draw:formula="?f45 * ?f5 / 121"/><draw:equation draw:name="f47" draw:formula="6259 * ?f4 / 5090"/><draw:equation draw:name="f48" draw:formula="3860 * ?f4 / 5090"/><draw:equation draw:name="f49" draw:formula="0 + 6207 - 6137"/><draw:equation draw:name="f50" draw:formula="?f49 * ?f5 / 121"/><draw:equation draw:name="f51" draw:formula="3845 * ?f4 / 5090"/><draw:equation draw:name="f52" draw:formula="0 + 6245 - 6137"/><draw:equation draw:name="f53" draw:formula="?f52 * ?f5 / 121"/><draw:equation draw:name="f54" draw:formula="3798 * ?f4 / 5090"/><draw:equation draw:name="f55" draw:formula="0 + 6258 - 6137"/><draw:equation draw:name="f56" draw:formula="?f55 * ?f5 / 121"/><draw:equation draw:name="f57" draw:formula="3795 * ?f4 / 5090"/><draw:equation draw:name="f58" draw:formula="3781 * ?f4 / 5090"/><draw:equation draw:name="f59" draw:formula="0 + 6209 - 6137"/><draw:equation draw:name="f60" draw:formula="?f59 * ?f5 / 121"/><draw:equation draw:name="f61" draw:formula="3745 * ?f4 / 5090"/><draw:equation draw:name="f62" draw:formula="1303 * ?f4 / 5090"/><draw:equation draw:name="f63" draw:formula="0 + 6205 - 6137"/><draw:equation draw:name="f64" draw:formula="?f63 * ?f5 / 121"/><draw:equation draw:name="f65" draw:formula="1292 * ?f4 / 5090"/><draw:equation draw:name="f66" draw:formula="0 + 6201 - 6137"/><draw:equation draw:name="f67" draw:formula="?f66 * ?f5 / 121"/><draw:equation draw:name="f68" draw:formula="1277 * ?f4 / 5090"/><draw:equation draw:name="f69" draw:formula="1271 * ?f4 / 5090"/><draw:equation draw:name="f70" draw:formula="0 + 6192 - 6137"/><draw:equation draw:name="f71" draw:formula="?f70 * ?f5 / 121"/><draw:equation draw:name="f72" draw:formula="1265 * ?f4 / 5090"/><draw:equation draw:name="f73" draw:formula="0 + 6179 - 6137"/><draw:equation draw:name="f74" draw:formula="?f73 * ?f5 / 121"/><draw:equation draw:name="f75" draw:formula="1254 * ?f4 / 5090"/><draw:equation draw:name="f76" draw:formula="0 + 6161 - 6137"/><draw:equation draw:name="f77" draw:formula="?f76 * ?f5 / 121"/><draw:equation draw:name="f78" draw:formula="1246 * ?f4 / 509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2 / ?f7"/><draw:equation draw:name="f96" draw:formula="?f34 / ?f6"/><draw:equation draw:name="f97" draw:formula="?f35 / ?f7"/><draw:equation draw:name="f98" draw:formula="?f36 / ?f7"/><draw:equation draw:name="f99" draw:formula="?f38 / ?f6"/><draw:equation draw:name="f100" draw:formula="?f39 / ?f7"/><draw:equation draw:name="f101" draw:formula="?f40 / ?f7"/><draw:equation draw:name="f102" draw:formula="?f41 / ?f7"/><draw:equation draw:name="f103" draw:formula="?f43 / ?f6"/><draw:equation draw:name="f104" draw:formula="?f44 / ?f7"/><draw:equation draw:name="f105" draw:formula="?f46 / ?f6"/><draw:equation draw:name="f106" draw:formula="?f47 / ?f7"/><draw:equation draw:name="f107" draw:formula="?f48 / ?f7"/><draw:equation draw:name="f108" draw:formula="?f50 / ?f6"/><draw:equation draw:name="f109" draw:formula="?f51 / ?f7"/><draw:equation draw:name="f110" draw:formula="?f53 / ?f6"/><draw:equation draw:name="f111" draw:formula="?f54 / ?f7"/><draw:equation draw:name="f112" draw:formula="?f56 / ?f6"/><draw:equation draw:name="f113" draw:formula="?f57 / ?f7"/><draw:equation draw:name="f114" draw:formula="?f58 / ?f7"/><draw:equation draw:name="f115" draw:formula="?f60 / ?f6"/><draw:equation draw:name="f116" draw:formula="?f61 / ?f7"/><draw:equation draw:name="f117" draw:formula="?f62 / ?f7"/><draw:equation draw:name="f118" draw:formula="?f64 / ?f6"/><draw:equation draw:name="f119" draw:formula="?f65 / ?f7"/><draw:equation draw:name="f120" draw:formula="?f67 / ?f6"/><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7 / ?f6"/><draw:equation draw:name="f128" draw:formula="?f78 / ?f7"/><draw:equation draw:name="f129" draw:formula="0 / ?f6"/><draw:equation draw:name="f130" draw:formula="?f1 / ?f6"/><draw:equation draw:name="f131" draw:formula="0 / ?f7"/><draw:equation draw:name="f132" draw:formula="?f3 / ?f7"/></draw:enhanced-geometry></draw:custom-shape><draw:frame draw:id="id161" draw:style-name="a185" draw:name="Text Box 71" svg:x="1.36667in" svg:y="0.30833in" svg:width="0.14167in" svg:height="0.2875in" style:rel-width="scale" style:rel-height="scale"><draw:text-box><text:p text:style-name="P1486"><text:span text:style-name="T1487">4</text:span></text:p></draw:text-box><svg:title/><svg:desc/></draw:frame><draw:frame draw:id="id162" draw:style-name="a186" draw:name="Text Box 70" svg:x="1.80208in" svg:y="0.32153in" svg:width="1.325in" svg:height="0.25278in" style:rel-width="scale" style:rel-height="scale"><draw:text-box><text:p text:style-name="P1488"><text:span text:style-name="T1489">IMPOSSIBILIDADE DEFINITIVA DE REALIZAR A ENTREVISTA</text:span></text:p></draw:text-box><svg:title/><svg:desc/></draw:frame><draw:frame draw:id="id163" draw:style-name="a187" draw:name="Text Box 69" svg:x="1.88333in" svg:y="0.94514in" svg:width="2.05278in" svg:height="1.99375in" style:rel-width="scale" style:rel-height="scale"><draw:text-box><text:p text:style-name="P1490"><text:span text:style-name="T1491">TELEFONE ERRADO</text:span></text:p><text:p text:style-name="P1492"/><text:p text:style-name="P1493"><text:span text:style-name="T1494">MENSAGEM “NÚMERO NÃO EXISTE” DUPLICIDADE</text:span></text:p><text:p text:style-name="P1495"><text:span text:style-name="T1496">EMPRESA DE TI TERCEIRIZADA</text:span></text:p><text:p text:style-name="P1497"><text:span text:style-name="T1498">EMPRESA NÃO ESTÁ EM FUNCIONAMENTO / FECHOU RESPONSÁVEL VIAJANDO COM RETORNO</text:span></text:p><text:p text:style-name="P1499"><text:span text:style-name="T1500">PREVISTO PARA MAIS DE 15 DIAS CORRIDOS</text:span></text:p><text:p text:style-name="P1501"/><text:p text:style-name="Normal"><text:span text:style-name="T1502">RECUSA</text:span></text:p></draw:text-box><svg:title/><svg:desc/></draw:frame><draw:frame draw:id="id164" draw:style-name="a188" draw:name="Text Box 68" svg:x="4.52153in" svg:y="2.43472in" svg:width="1.56458in" svg:height="0.44514in" style:rel-width="scale" style:rel-height="scale"><draw:text-box><text:p text:style-name="P1503"><text:span text:style-name="T1504">NÃO FOI FEITO RECONTATO E O</text:span></text:p><text:p text:style-name="P1505"><text:span text:style-name="T1506">STATUS<text:s/></text:span><text:span text:style-name="T1507">SERÁ INCLUÍDO NO CÁLCULO DA TAXA DE NÃO RESPOSTA PARA ENVIO DE NOVA LISTAGEM</text:span></text:p></draw:text-box><svg:title/><svg:desc/></draw:frame><draw:frame draw:id="id165" draw:style-name="a189" draw:name="Text Box 67" svg:x="1.88056in" svg:y="3.14028in" svg:width="2.30972in" svg:height="1.22708in" style:rel-width="scale" style:rel-height="scale"><draw:text-box><text:p text:style-name="P1508"><text:span text:style-name="T1509">CONTABILIDADE NÃO FORNECE O TELEFONE DA EMPRESA ABANDONO/DESISTIU E SOLICITOU QUE NÃO RETORNASSE</text:span></text:p><text:p text:style-name="P1510"><text:span text:style-name="T1511">RAZÃO SOCIAL NÃO CONFIRMADA</text:span></text:p><text:p text:style-name="P1512"/><text:p text:style-name="P1513"><text:span text:style-name="T1514">EMPRESA<text:s/></text:span><text:span text:style-name="T1515">NÃO <text:s/></text:span><text:span text:style-name="T1516">SABE <text:s/>DIZER <text:s/></text:span><text:span text:style-name="T1517">OU <text:s/>NÃO <text:s/></text:span><text:span text:style-name="T1518">RESPONDEU<text:s/></text:span><text:span text:style-name="T1519">QUEM<text:s/></text:span><text:span text:style-name="T1520">É O<text:s/></text:span><text:span text:style-name="T1521">RESPONDENTE MAIS FAMILIARIZADO<text:s/></text:span><text:span text:style-name="T1522">SOBRE<text:s/></text:span><text:span text:style-name="T1523">AS</text:span><text:span text:style-name="T1524"><text:s/></text:span><text:span text:style-name="T1525">TECNOLOGIAS</text:span></text:p></draw:text-box><svg:title/><svg:desc/></draw:frame></draw:g></text:span><text:span text:style-name="T1526">STATUS<text:s/></text:span><text:span text:style-name="T1527">4 – IMPOSSIBILIDADE DEFINITIVA DE REALIZAR A ENTREVISTA</text:span></text:p>
      <text:p text:style-name="P1528"/>
      <text:p text:style-name="P1529"/>
      <text:p text:style-name="P1530"><text:span text:style-name="T1531">Como visto<text:s/></text:span><text:span text:style-name="T1532">nas Figuras<text:s/></text:span><text:span text:style-name="T1533">1, 2, 3 e 4, o<text:s/></text:span><text:span text:style-name="T1534">controle<text:s/></text:span><text:span text:style-name="T1535">de<text:s/></text:span><text:span text:style-name="T1536">ocorrências<text:s/></text:span><text:span text:style-name="T1537">foi<text:s/></text:span><text:span text:style-name="T1538">agrupado<text:s/></text:span><text:span text:style-name="T1539">em<text:s/></text:span><text:span text:style-name="T1540">quatro<text:s/></text:span><text:span text:style-name="T1541">status<text:s/></text:span><text:span text:style-name="T1542">consolidados: “Não falou<text:s/></text:span><text:span text:style-name="T1543">com <text:s/></text:span><text:span text:style-name="T1544">representantes <text:s/></text:span><text:span text:style-name="T1545">da <text:s/></text:span><text:span text:style-name="T1546">empresa”; <text:s/></text:span><text:span text:style-name="T1547">“Falou <text:s/></text:span><text:span text:style-name="T1548">com <text:s/></text:span><text:span text:style-name="T1549">representantes<text:s/></text:span><text:span text:style-name="T1550">da<text:s/></text:span><text:span text:style-name="T1551">empresa,<text:s/></text:span><text:span text:style-name="T1552">mas não<text:s/></text:span><text:span text:style-name="T1553">concluiu<text:s/></text:span><text:span text:style-name="T1554">a<text:s/></text:span><text:span text:style-name="T1555">entrevista”; “Entrevista<text:s/></text:span><text:span text:style-name="T1556">foi<text:s/></text:span><text:span text:style-name="T1557">integralmente realizada”;<text:s/></text:span><text:span text:style-name="T1558">e<text:s/></text:span><text:span text:style-name="T1559">“Impossibilidade<text:s/></text:span><text:span text:style-name="T1560">definitiva<text:s/></text:span><text:span text:style-name="T1561">de<text:s/></text:span><text:span text:style-name="T1562">realizar<text:s/></text:span><text:span text:style-name="T1563">a<text:s/></text:span><text:span text:style-name="T1564">entrevista”, conforme pode<text:s/></text:span><text:span text:style-name="T1565">ser<text:s/></text:span><text:span text:style-name="T1566">visto<text:s/></text:span><text:span text:style-name="T1567">em<text:s/></text:span><text:span text:style-name="T1568">resumo<text:s/></text:span><text:span text:style-name="T1569">na<text:s/></text:span><text:span text:style-name="T1570">Figura</text:span><text:span text:style-name="T1571"><text:s/></text:span><text:span text:style-name="T1572">5.</text:span></text:p>
      <text:soft-page-break/>
      <text:p text:style-name="P1573"><text:span text:style-name="T1600"><draw:custom-shape svg:x="0in" svg:y="1.18056in" svg:width="0.35486in" svg:height="3.9375in" draw:z-index="250405888" draw:id="id171" draw:style-name="a195" draw:name="Freeform 6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601"/>
      <text:p text:style-name="P1602"/>
      <text:p text:style-name="P1603"><text:span text:style-name="T1604">FIGURA 5</text:span></text:p>
      <text:p text:style-name="P1605"><text:span text:style-name="T1606"><draw:frame draw:z-index="250411008" draw:id="id172" draw:style-name="a196" draw:name="Text Box 64" text:anchor-type="paragraph" svg:x="0.17153in" svg:y="0.01111in" svg:width="0.12292in" svg:height="0.50764in" style:rel-width="scale" style:rel-height="scale"><draw:text-box><text:p text:style-name="P1607"><text:span text:style-name="T1608">PORTUGUÊS</text:span></text:p></draw:text-box><svg:title/><svg:desc/></draw:frame></text:span><text:span text:style-name="T1609">CONSOLIDAÇÃO DOS<text:s/></text:span><text:span text:style-name="T1610">STATUS<text:s/></text:span><text:span text:style-name="T1611">DE CONTROLE DE OCORRÊNCIAS</text:span></text:p>
      <text:p text:style-name="P1612"/>
      <text:p text:style-name="P1613"><text:span text:style-name="T1614"><draw:g draw:z-index="251711488" draw:name="Group 58" draw:id="id178" draw:style-name="a202" text:anchor-type="paragraph"><svg:title/><svg:desc/><draw:custom-shape svg:x="2.99306in" svg:y="0.02153in" svg:width="1.575in" svg:height="0.39375in" draw:id="id173" draw:style-name="a197" draw:name="Freeform 63"><svg:title/><svg:desc/><draw:enhanced-geometry draw:type="non-primitive" svg:viewBox="0 0 2268 567" draw:enhanced-path="M 1992 0 L 0 0 2 567 1992 567 2066 557 2131 529 2187 484 2230 427 2258 359 2268 284 2258 208 2230 141 2187 83 2131 39 2066 11 1992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draw:equation draw:name="f7" draw:formula="?f4 / 567"/><draw:equation draw:name="f8" draw:formula="0 + 6303 - 4311"/><draw:equation draw:name="f9" draw:formula="?f8 * ?f5 / 2268"/><draw:equation draw:name="f10" draw:formula="31 * ?f4 / 567"/><draw:equation draw:name="f11" draw:formula="0 + 4311 - 4311"/><draw:equation draw:name="f12" draw:formula="?f11 * ?f5 / 2268"/><draw:equation draw:name="f13" draw:formula="0 + 4313 - 4311"/><draw:equation draw:name="f14" draw:formula="?f13 * ?f5 / 2268"/><draw:equation draw:name="f15" draw:formula="598 * ?f4 / 567"/><draw:equation draw:name="f16" draw:formula="0 + 6377 - 4311"/><draw:equation draw:name="f17" draw:formula="?f16 * ?f5 / 2268"/><draw:equation draw:name="f18" draw:formula="588 * ?f4 / 567"/><draw:equation draw:name="f19" draw:formula="0 + 6442 - 4311"/><draw:equation draw:name="f20" draw:formula="?f19 * ?f5 / 2268"/><draw:equation draw:name="f21" draw:formula="560 * ?f4 / 567"/><draw:equation draw:name="f22" draw:formula="0 + 6498 - 4311"/><draw:equation draw:name="f23" draw:formula="?f22 * ?f5 / 2268"/><draw:equation draw:name="f24" draw:formula="515 * ?f4 / 567"/><draw:equation draw:name="f25" draw:formula="0 + 6541 - 4311"/><draw:equation draw:name="f26" draw:formula="?f25 * ?f5 / 2268"/><draw:equation draw:name="f27" draw:formula="458 * ?f4 / 567"/><draw:equation draw:name="f28" draw:formula="0 + 6569 - 4311"/><draw:equation draw:name="f29" draw:formula="?f28 * ?f5 / 2268"/><draw:equation draw:name="f30" draw:formula="390 * ?f4 / 567"/><draw:equation draw:name="f31" draw:formula="0 + 6579 - 4311"/><draw:equation draw:name="f32" draw:formula="?f31 * ?f5 / 2268"/><draw:equation draw:name="f33" draw:formula="315 * ?f4 / 567"/><draw:equation draw:name="f34" draw:formula="239 * ?f4 / 567"/><draw:equation draw:name="f35" draw:formula="172 * ?f4 / 567"/><draw:equation draw:name="f36" draw:formula="114 * ?f4 / 567"/><draw:equation draw:name="f37" draw:formula="70 * ?f4 / 567"/><draw:equation draw:name="f38" draw:formula="42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73681in" svg:y="-0.02014in" svg:width="0.47639in" svg:height="0.47639in" draw:id="id174" draw:style-name="a198" draw:name="Freeform 62"><svg:title/><svg:desc/><draw:enhanced-geometry draw:type="non-primitive" svg:viewBox="0 0 686 686" draw:enhanced-path="M 343 0 L 264 9 192 35 129 75 75 128 35 192 9 264 0 343 9 421 35 494 75 557 129 610 192 651 264 677 343 686 422 677 494 651 557 610 611 557 651 494 677 421 686 343 677 264 651 192 611 128 557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284 - 3941"/><draw:equation draw:name="f9" draw:formula="?f8 * ?f5 / 686"/><draw:equation draw:name="f10" draw:formula="-28 * ?f4 / 686"/><draw:equation draw:name="f11" draw:formula="0 + 4205 - 3941"/><draw:equation draw:name="f12" draw:formula="?f11 * ?f5 / 686"/><draw:equation draw:name="f13" draw:formula="-19 * ?f4 / 686"/><draw:equation draw:name="f14" draw:formula="0 + 4133 - 3941"/><draw:equation draw:name="f15" draw:formula="?f14 * ?f5 / 686"/><draw:equation draw:name="f16" draw:formula="7 * ?f4 / 686"/><draw:equation draw:name="f17" draw:formula="0 + 4070 - 3941"/><draw:equation draw:name="f18" draw:formula="?f17 * ?f5 / 686"/><draw:equation draw:name="f19" draw:formula="47 * ?f4 / 686"/><draw:equation draw:name="f20" draw:formula="0 + 4016 - 3941"/><draw:equation draw:name="f21" draw:formula="?f20 * ?f5 / 686"/><draw:equation draw:name="f22" draw:formula="100 * ?f4 / 686"/><draw:equation draw:name="f23" draw:formula="0 + 3976 - 3941"/><draw:equation draw:name="f24" draw:formula="?f23 * ?f5 / 686"/><draw:equation draw:name="f25" draw:formula="164 * ?f4 / 686"/><draw:equation draw:name="f26" draw:formula="0 + 3950 - 3941"/><draw:equation draw:name="f27" draw:formula="?f26 * ?f5 / 686"/><draw:equation draw:name="f28" draw:formula="236 * ?f4 / 686"/><draw:equation draw:name="f29" draw:formula="0 + 3941 - 3941"/><draw:equation draw:name="f30" draw:formula="?f29 * ?f5 / 686"/><draw:equation draw:name="f31" draw:formula="315 * ?f4 / 686"/><draw:equation draw:name="f32" draw:formula="393 * ?f4 / 686"/><draw:equation draw:name="f33" draw:formula="466 * ?f4 / 686"/><draw:equation draw:name="f34" draw:formula="529 * ?f4 / 686"/><draw:equation draw:name="f35" draw:formula="582 * ?f4 / 686"/><draw:equation draw:name="f36" draw:formula="623 * ?f4 / 686"/><draw:equation draw:name="f37" draw:formula="649 * ?f4 / 686"/><draw:equation draw:name="f38" draw:formula="658 * ?f4 / 686"/><draw:equation draw:name="f39" draw:formula="0 + 4363 - 3941"/><draw:equation draw:name="f40" draw:formula="?f39 * ?f5 / 686"/><draw:equation draw:name="f41" draw:formula="0 + 4435 - 3941"/><draw:equation draw:name="f42" draw:formula="?f41 * ?f5 / 686"/><draw:equation draw:name="f43" draw:formula="0 + 4498 - 3941"/><draw:equation draw:name="f44" draw:formula="?f43 * ?f5 / 686"/><draw:equation draw:name="f45" draw:formula="0 + 4552 - 3941"/><draw:equation draw:name="f46" draw:formula="?f45 * ?f5 / 686"/><draw:equation draw:name="f47" draw:formula="0 + 4592 - 3941"/><draw:equation draw:name="f48" draw:formula="?f47 * ?f5 / 686"/><draw:equation draw:name="f49" draw:formula="0 + 4618 - 3941"/><draw:equation draw:name="f50" draw:formula="?f49 * ?f5 / 686"/><draw:equation draw:name="f51" draw:formula="0 + 4627 - 394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81in" svg:y="-0.02014in" svg:width="0.47639in" svg:height="0.47639in" draw:id="id175" draw:style-name="a199" draw:name="Freeform 61"><svg:title/><svg:desc/><draw:enhanced-geometry draw:type="non-primitive" svg:viewBox="0 0 686 686" draw:enhanced-path="M 343 686 L 422 677 494 651 557 610 611 557 651 494 677 421 686 343 677 264 651 192 611 128 557 75 494 35 422 9 343 0 264 9 192 35 129 75 75 128 35 192 9 264 0 343 9 421 35 494 75 557 129 610 192 651 264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284 - 3941"/><draw:equation draw:name="f9" draw:formula="?f8 * ?f5 / 686"/><draw:equation draw:name="f10" draw:formula="658 * ?f4 / 686"/><draw:equation draw:name="f11" draw:formula="0 + 4363 - 3941"/><draw:equation draw:name="f12" draw:formula="?f11 * ?f5 / 686"/><draw:equation draw:name="f13" draw:formula="649 * ?f4 / 686"/><draw:equation draw:name="f14" draw:formula="0 + 4435 - 3941"/><draw:equation draw:name="f15" draw:formula="?f14 * ?f5 / 686"/><draw:equation draw:name="f16" draw:formula="623 * ?f4 / 686"/><draw:equation draw:name="f17" draw:formula="0 + 4498 - 3941"/><draw:equation draw:name="f18" draw:formula="?f17 * ?f5 / 686"/><draw:equation draw:name="f19" draw:formula="582 * ?f4 / 686"/><draw:equation draw:name="f20" draw:formula="0 + 4552 - 3941"/><draw:equation draw:name="f21" draw:formula="?f20 * ?f5 / 686"/><draw:equation draw:name="f22" draw:formula="529 * ?f4 / 686"/><draw:equation draw:name="f23" draw:formula="0 + 4592 - 3941"/><draw:equation draw:name="f24" draw:formula="?f23 * ?f5 / 686"/><draw:equation draw:name="f25" draw:formula="466 * ?f4 / 686"/><draw:equation draw:name="f26" draw:formula="0 + 4618 - 3941"/><draw:equation draw:name="f27" draw:formula="?f26 * ?f5 / 686"/><draw:equation draw:name="f28" draw:formula="393 * ?f4 / 686"/><draw:equation draw:name="f29" draw:formula="0 + 4627 - 3941"/><draw:equation draw:name="f30" draw:formula="?f29 * ?f5 / 686"/><draw:equation draw:name="f31" draw:formula="315 * ?f4 / 686"/><draw:equation draw:name="f32" draw:formula="236 * ?f4 / 686"/><draw:equation draw:name="f33" draw:formula="164 * ?f4 / 686"/><draw:equation draw:name="f34" draw:formula="100 * ?f4 / 686"/><draw:equation draw:name="f35" draw:formula="47 * ?f4 / 686"/><draw:equation draw:name="f36" draw:formula="7 * ?f4 / 686"/><draw:equation draw:name="f37" draw:formula="-19 * ?f4 / 686"/><draw:equation draw:name="f38" draw:formula="-28 * ?f4 / 686"/><draw:equation draw:name="f39" draw:formula="0 + 4205 - 3941"/><draw:equation draw:name="f40" draw:formula="?f39 * ?f5 / 686"/><draw:equation draw:name="f41" draw:formula="0 + 4133 - 3941"/><draw:equation draw:name="f42" draw:formula="?f41 * ?f5 / 686"/><draw:equation draw:name="f43" draw:formula="0 + 4070 - 3941"/><draw:equation draw:name="f44" draw:formula="?f43 * ?f5 / 686"/><draw:equation draw:name="f45" draw:formula="0 + 4016 - 3941"/><draw:equation draw:name="f46" draw:formula="?f45 * ?f5 / 686"/><draw:equation draw:name="f47" draw:formula="0 + 3976 - 3941"/><draw:equation draw:name="f48" draw:formula="?f47 * ?f5 / 686"/><draw:equation draw:name="f49" draw:formula="0 + 3950 - 3941"/><draw:equation draw:name="f50" draw:formula="?f49 * ?f5 / 686"/><draw:equation draw:name="f51" draw:formula="0 + 3941 - 394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frame draw:id="id176" draw:style-name="a200" draw:name="Text Box 60" svg:x="2.90903in" svg:y="0.07986in" svg:width="0.14167in" svg:height="0.2875in" style:rel-width="scale" style:rel-height="scale"><draw:text-box><text:p text:style-name="P1615"><text:span text:style-name="T1616">0</text:span></text:p></draw:text-box><svg:title/><svg:desc/></draw:frame><draw:frame draw:id="id177" draw:style-name="a201" draw:name="Text Box 59" svg:x="3.34792in" svg:y="0.15694in" svg:width="1.01597in" svg:height="0.12778in" style:rel-width="scale" style:rel-height="scale"><draw:text-box><text:p text:style-name="P1617"><text:span text:style-name="T1618">CONTATO NÃO ABERTO</text:span></text:p></draw:text-box><svg:title/><svg:desc/></draw:frame></draw:g></text:span><text:span text:style-name="T1619"><draw:g draw:z-index="251712512" draw:name="Group 55" draw:id="id181" draw:style-name="a206" text:anchor-type="paragraph"><svg:title/><svg:desc/><draw:connector draw:type="line" svg:x1="5.32708in" svg:y1="-0.00347in" svg:x2="5.32708in" svg:y2="0.35208in" draw:id="id179" draw:style-name="a204" draw:name="Line 57"><svg:title/><svg:desc/></draw:connector><draw:custom-shape svg:x="5.29444in" svg:y="0.32917in" svg:width="0.06458in" svg:height="0.08819in" draw:id="id180" draw:style-name="a205" draw:name="Freeform 56"><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7717 - 7625"/><draw:equation draw:name="f9" draw:formula="?f8 * ?f5 / 93"/><draw:equation draw:name="f10" draw:formula="475 * ?f4 / 127"/><draw:equation draw:name="f11" draw:formula="0 + 7625 - 7625"/><draw:equation draw:name="f12" draw:formula="?f11 * ?f5 / 93"/><draw:equation draw:name="f13" draw:formula="0 + 7671 - 7625"/><draw:equation draw:name="f14" draw:formula="?f13 * ?f5 / 93"/><draw:equation draw:name="f15" draw:formula="601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text:span text:style-name="T1620">MUDANÇA<text:s/></text:span><text:span text:style-name="T1621">DE<text:s/></text:span><text:span text:style-name="T1622">STATUS</text:span></text:p>
      <text:p text:style-name="P1623"/>
      <text:p text:style-name="P1624"><text:span text:style-name="T1625"><draw:g draw:z-index="251707392" draw:name="Group 8" draw:id="id228" draw:style-name="a262" text:anchor-type="paragraph"><svg:title/><svg:desc/><draw:connector draw:type="line" svg:x1="3.72292in" svg:y1="1.25347in" svg:x2="4.775in" svg:y2="1.94722in" draw:id="id182" draw:style-name="a208" draw:name="Line 54"><svg:title/><svg:desc/></draw:connector><draw:custom-shape svg:x="4.73819in" svg:y="1.90764in" svg:width="0.09097in" svg:height="0.07569in" draw:id="id183" draw:style-name="a209" draw:name="Freeform 53"><svg:title/><svg:desc/><draw:enhanced-geometry draw:type="non-primitive" svg:viewBox="0 0 131 109" draw:enhanced-path="M 51 0 L 0 76 131 108 5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6875 - 6824"/><draw:equation draw:name="f9" draw:formula="?f8 * ?f5 / 131"/><draw:equation draw:name="f10" draw:formula="2748 * ?f4 / 109"/><draw:equation draw:name="f11" draw:formula="0 + 6824 - 6824"/><draw:equation draw:name="f12" draw:formula="?f11 * ?f5 / 131"/><draw:equation draw:name="f13" draw:formula="2824 * ?f4 / 109"/><draw:equation draw:name="f14" draw:formula="0 + 6955 - 6824"/><draw:equation draw:name="f15" draw:formula="?f14 * ?f5 / 131"/><draw:equation draw:name="f16" draw:formula="2856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71875in" svg:y1="1.25347in" svg:x2="3.71875in" svg:y2="1.94722in" draw:id="id184" draw:style-name="a211" draw:name="Line 52"><svg:title/><svg:desc/></draw:connector><draw:custom-shape svg:x="2.61111in" svg:y="1.90764in" svg:width="0.09097in" svg:height="0.07569in" draw:id="id185" draw:style-name="a212" draw:name="Freeform 51"><svg:title/><svg:desc/><draw:enhanced-geometry draw:type="non-primitive" svg:viewBox="0 0 131 109" draw:enhanced-path="M 80 0 L 0 108 131 76 8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3841 - 3761"/><draw:equation draw:name="f9" draw:formula="?f8 * ?f5 / 131"/><draw:equation draw:name="f10" draw:formula="2748 * ?f4 / 109"/><draw:equation draw:name="f11" draw:formula="0 + 3761 - 3761"/><draw:equation draw:name="f12" draw:formula="?f11 * ?f5 / 131"/><draw:equation draw:name="f13" draw:formula="2856 * ?f4 / 109"/><draw:equation draw:name="f14" draw:formula="0 + 3892 - 3761"/><draw:equation draw:name="f15" draw:formula="?f14 * ?f5 / 131"/><draw:equation draw:name="f16" draw:formula="2824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73194in" svg:y1="0.40417in" svg:x2="3.73194in" svg:y2="0.75972in" draw:id="id186" draw:style-name="a214" draw:name="Line 50"><svg:title/><svg:desc/></draw:connector><draw:custom-shape svg:x="3.7in" svg:y="0.7375in" svg:width="0.06458in" svg:height="0.08819in" draw:id="id187" draw:style-name="a215" draw:name="Freeform 49"><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5420 - 5328"/><draw:equation draw:name="f9" draw:formula="?f8 * ?f5 / 93"/><draw:equation draw:name="f10" draw:formula="1062 * ?f4 / 127"/><draw:equation draw:name="f11" draw:formula="0 + 5328 - 5328"/><draw:equation draw:name="f12" draw:formula="?f11 * ?f5 / 93"/><draw:equation draw:name="f13" draw:formula="0 + 5374 - 5328"/><draw:equation draw:name="f14" draw:formula="?f13 * ?f5 / 93"/><draw:equation draw:name="f15" draw:formula="1189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76458in" svg:y1="0.35694in" svg:x2="5.22361in" svg:y2="0.35694in" draw:id="id188" draw:style-name="a217" draw:name="Line 48"><svg:title/><svg:desc/></draw:connector><draw:custom-shape svg:x="5.26667in" svg:y="0.35903in" svg:width="0.09097in" svg:height="0.09722in" draw:id="id189" draw:style-name="a219" draw:name="Freeform 47"><svg:title/><svg:desc/><draw:enhanced-geometry draw:type="non-primitive" svg:viewBox="0 0 131 140" draw:enhanced-path="M 0 0 L 47 18 87 49 115 90 131 13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0"/><draw:equation draw:name="f8" draw:formula="0 + 7584 - 7584"/><draw:equation draw:name="f9" draw:formula="?f8 * ?f5 / 131"/><draw:equation draw:name="f10" draw:formula="518 * ?f4 / 140"/><draw:equation draw:name="f11" draw:formula="0 + 7631 - 7584"/><draw:equation draw:name="f12" draw:formula="?f11 * ?f5 / 131"/><draw:equation draw:name="f13" draw:formula="536 * ?f4 / 140"/><draw:equation draw:name="f14" draw:formula="0 + 7671 - 7584"/><draw:equation draw:name="f15" draw:formula="?f14 * ?f5 / 131"/><draw:equation draw:name="f16" draw:formula="567 * ?f4 / 140"/><draw:equation draw:name="f17" draw:formula="0 + 7699 - 7584"/><draw:equation draw:name="f18" draw:formula="?f17 * ?f5 / 131"/><draw:equation draw:name="f19" draw:formula="608 * ?f4 / 140"/><draw:equation draw:name="f20" draw:formula="0 + 7715 - 7584"/><draw:equation draw:name="f21" draw:formula="?f20 * ?f5 / 131"/><draw:equation draw:name="f22" draw:formula="657 * ?f4 / 14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5.35903in" svg:y1="0.49861in" svg:x2="5.35903in" svg:y2="1.90764in" draw:id="id190" draw:style-name="a221" draw:name="Line 46"><svg:title/><svg:desc/></draw:connector><draw:connector draw:type="line" svg:x1="3.74028in" svg:y1="0.35694in" svg:x2="3.75069in" svg:y2="0.35694in" draw:id="id191" draw:style-name="a222" draw:name="Line 45"><svg:title/><svg:desc/></draw:connector><draw:custom-shape svg:x="5.22986in" svg:y="0.35625in" svg:width="0.02153in" svg:height="0.00139in" draw:id="id192" draw:style-name="a223" draw:name="Freeform 44"><svg:title/><svg:desc/><draw:enhanced-geometry draw:type="non-primitive" svg:viewBox="0 0 31 1" draw:enhanced-path="M 0 0 L 15 0 20 0 25 0 31 0 N" draw:text-areas="?f25 ?f27 ?f26 ?f28" draw:glue-points="?f19 ?f20 ?f21 ?f20 ?f22 ?f20 ?f23 ?f20 ?f24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draw:equation draw:name="f8" draw:formula="0 + 7532 - 7532"/><draw:equation draw:name="f9" draw:formula="?f8 * ?f5 / 31"/><draw:equation draw:name="f10" draw:formula="514 * ?f4"/><draw:equation draw:name="f11" draw:formula="0 + 7547 - 7532"/><draw:equation draw:name="f12" draw:formula="?f11 * ?f5 / 31"/><draw:equation draw:name="f13" draw:formula="0 + 7552 - 7532"/><draw:equation draw:name="f14" draw:formula="?f13 * ?f5 / 31"/><draw:equation draw:name="f15" draw:formula="0 + 7557 - 7532"/><draw:equation draw:name="f16" draw:formula="?f15 * ?f5 / 31"/><draw:equation draw:name="f17" draw:formula="0 + 7563 - 7532"/><draw:equation draw:name="f18" draw:formula="?f17 * ?f5 / 31"/><draw:equation draw:name="f19" draw:formula="?f9 / ?f6"/><draw:equation draw:name="f20" draw:formula="?f10 / ?f7"/><draw:equation draw:name="f21" draw:formula="?f12 / ?f6"/><draw:equation draw:name="f22" draw:formula="?f14 / ?f6"/><draw:equation draw:name="f23" draw:formula="?f16 / ?f6"/><draw:equation draw:name="f24" draw:formula="?f18 / ?f6"/><draw:equation draw:name="f25" draw:formula="0 / ?f6"/><draw:equation draw:name="f26" draw:formula="?f1 / ?f6"/><draw:equation draw:name="f27" draw:formula="0 / ?f7"/><draw:equation draw:name="f28" draw:formula="?f3 / ?f7"/></draw:enhanced-geometry></draw:custom-shape><draw:custom-shape svg:x="5.35833in" svg:y="0.46319in" svg:width="0.00139in" svg:height="0.02153in" draw:id="id193" draw:style-name="a224" draw:name="Freeform 43"><svg:title/><svg:desc/><draw:enhanced-geometry draw:type="non-primitive" svg:viewBox="0 0 1 31" draw:enhanced-path="M 0 0 L 1 5 1 10 1 16 1 31 N" draw:text-areas="?f24 ?f26 ?f25 ?f27" draw:glue-points="?f17 ?f18 ?f19 ?f20 ?f19 ?f21 ?f19 ?f22 ?f19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1"/><draw:equation draw:name="f8" draw:formula="0 + 7716 - 7716"/><draw:equation draw:name="f9" draw:formula="?f8 * ?f5"/><draw:equation draw:name="f10" draw:formula="668 * ?f4 / 31"/><draw:equation draw:name="f11" draw:formula="0 + 7717 - 7716"/><draw:equation draw:name="f12" draw:formula="?f11 * ?f5"/><draw:equation draw:name="f13" draw:formula="673 * ?f4 / 31"/><draw:equation draw:name="f14" draw:formula="678 * ?f4 / 31"/><draw:equation draw:name="f15" draw:formula="684 * ?f4 / 31"/><draw:equation draw:name="f16" draw:formula="699 * ?f4 / 3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onnector draw:type="line" svg:x1="5.35556in" svg:y1="1.92014in" svg:x2="5.3625in" svg:y2="1.92014in" draw:id="id194" draw:style-name="a225" draw:name="Line 42"><svg:title/><svg:desc/></draw:connector><draw:custom-shape svg:x="5.32639in" svg:y="1.90278in" svg:width="0.06458in" svg:height="0.08819in" draw:id="id195" draw:style-name="a226" draw:name="Freeform 41"><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7763 - 7671"/><draw:equation draw:name="f9" draw:formula="?f8 * ?f5 / 93"/><draw:equation draw:name="f10" draw:formula="2740 * ?f4 / 127"/><draw:equation draw:name="f11" draw:formula="0 + 7671 - 7671"/><draw:equation draw:name="f12" draw:formula="?f11 * ?f5 / 93"/><draw:equation draw:name="f13" draw:formula="0 + 7717 - 7671"/><draw:equation draw:name="f14" draw:formula="?f13 * ?f5 / 93"/><draw:equation draw:name="f15" draw:formula="286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69653in" svg:y1="0.35694in" svg:x2="3.69653in" svg:y2="0.35694in" draw:id="id196" draw:style-name="a228" draw:name="Line 40"><svg:title/><svg:desc/></draw:connector><draw:custom-shape svg:x="1.82361in" svg:y="0.35903in" svg:width="0.09097in" svg:height="0.09722in" draw:id="id197" draw:style-name="a230" draw:name="Freeform 39"><svg:title/><svg:desc/><draw:enhanced-geometry draw:type="non-primitive" svg:viewBox="0 0 131 140" draw:enhanced-path="M 130 0 L 83 18 44 49 15 90 0 13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0"/><draw:equation draw:name="f8" draw:formula="0 + 2757 - 2627"/><draw:equation draw:name="f9" draw:formula="?f8 * ?f5 / 131"/><draw:equation draw:name="f10" draw:formula="518 * ?f4 / 140"/><draw:equation draw:name="f11" draw:formula="0 + 2710 - 2627"/><draw:equation draw:name="f12" draw:formula="?f11 * ?f5 / 131"/><draw:equation draw:name="f13" draw:formula="536 * ?f4 / 140"/><draw:equation draw:name="f14" draw:formula="0 + 2671 - 2627"/><draw:equation draw:name="f15" draw:formula="?f14 * ?f5 / 131"/><draw:equation draw:name="f16" draw:formula="567 * ?f4 / 140"/><draw:equation draw:name="f17" draw:formula="0 + 2642 - 2627"/><draw:equation draw:name="f18" draw:formula="?f17 * ?f5 / 131"/><draw:equation draw:name="f19" draw:formula="608 * ?f4 / 140"/><draw:equation draw:name="f20" draw:formula="0 + 2627 - 2627"/><draw:equation draw:name="f21" draw:formula="?f20 * ?f5 / 131"/><draw:equation draw:name="f22" draw:formula="657 * ?f4 / 14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1.82222in" svg:y1="0.49861in" svg:x2="1.82222in" svg:y2="1.90764in" draw:id="id198" draw:style-name="a232" draw:name="Line 38"><svg:title/><svg:desc/></draw:connector><draw:connector draw:type="line" svg:x1="3.72083in" svg:y1="0.35694in" svg:x2="3.72083in" svg:y2="0.35694in" draw:id="id199" draw:style-name="a233" draw:name="Line 37"><svg:title/><svg:desc/></draw:connector><draw:custom-shape svg:x="1.92917in" svg:y="0.35625in" svg:width="0.02153in" svg:height="0.00139in" draw:id="id200" draw:style-name="a234" draw:name="Freeform 36"><svg:title/><svg:desc/><draw:enhanced-geometry draw:type="non-primitive" svg:viewBox="0 0 31 1" draw:enhanced-path="M 31 0 L 16 0 10 0 5 0 0 0 N" draw:text-areas="?f25 ?f27 ?f26 ?f28" draw:glue-points="?f19 ?f20 ?f21 ?f20 ?f22 ?f20 ?f23 ?f20 ?f24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draw:equation draw:name="f8" draw:formula="0 + 2810 - 2779"/><draw:equation draw:name="f9" draw:formula="?f8 * ?f5 / 31"/><draw:equation draw:name="f10" draw:formula="514 * ?f4"/><draw:equation draw:name="f11" draw:formula="0 + 2795 - 2779"/><draw:equation draw:name="f12" draw:formula="?f11 * ?f5 / 31"/><draw:equation draw:name="f13" draw:formula="0 + 2789 - 2779"/><draw:equation draw:name="f14" draw:formula="?f13 * ?f5 / 31"/><draw:equation draw:name="f15" draw:formula="0 + 2784 - 2779"/><draw:equation draw:name="f16" draw:formula="?f15 * ?f5 / 31"/><draw:equation draw:name="f17" draw:formula="0 + 2779 - 2779"/><draw:equation draw:name="f18" draw:formula="?f17 * ?f5 / 31"/><draw:equation draw:name="f19" draw:formula="?f9 / ?f6"/><draw:equation draw:name="f20" draw:formula="?f10 / ?f7"/><draw:equation draw:name="f21" draw:formula="?f12 / ?f6"/><draw:equation draw:name="f22" draw:formula="?f14 / ?f6"/><draw:equation draw:name="f23" draw:formula="?f16 / ?f6"/><draw:equation draw:name="f24" draw:formula="?f18 / ?f6"/><draw:equation draw:name="f25" draw:formula="0 / ?f6"/><draw:equation draw:name="f26" draw:formula="?f1 / ?f6"/><draw:equation draw:name="f27" draw:formula="0 / ?f7"/><draw:equation draw:name="f28" draw:formula="?f3 / ?f7"/></draw:enhanced-geometry></draw:custom-shape><draw:custom-shape svg:x="1.82222in" svg:y="0.46319in" svg:width="0.00139in" svg:height="0.02153in" draw:id="id201" draw:style-name="a235" draw:name="Freeform 35"><svg:title/><svg:desc/><draw:enhanced-geometry draw:type="non-primitive" svg:viewBox="0 0 1 31" draw:enhanced-path="M 1 0 L 1 5 0 10 0 16 0 31 N" draw:text-areas="?f24 ?f26 ?f25 ?f27" draw:glue-points="?f17 ?f18 ?f17 ?f19 ?f20 ?f21 ?f20 ?f22 ?f20 ?f2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1"/><draw:equation draw:name="f8" draw:formula="0 + 2625 - 2624"/><draw:equation draw:name="f9" draw:formula="?f8 * ?f5"/><draw:equation draw:name="f10" draw:formula="668 * ?f4 / 31"/><draw:equation draw:name="f11" draw:formula="673 * ?f4 / 31"/><draw:equation draw:name="f12" draw:formula="0 + 2624 - 2624"/><draw:equation draw:name="f13" draw:formula="?f12 * ?f5"/><draw:equation draw:name="f14" draw:formula="678 * ?f4 / 31"/><draw:equation draw:name="f15" draw:formula="684 * ?f4 / 31"/><draw:equation draw:name="f16" draw:formula="699 * ?f4 / 31"/><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onnector draw:type="line" svg:x1="1.81875in" svg:y1="1.92014in" svg:x2="1.82569in" svg:y2="1.92014in" draw:id="id202" draw:style-name="a236" draw:name="Line 34"><svg:title/><svg:desc/></draw:connector><draw:custom-shape svg:x="1.79028in" svg:y="1.90278in" svg:width="0.06458in" svg:height="0.08819in" draw:id="id203" draw:style-name="a237" draw:name="Freeform 33"><svg:title/><svg:desc/><draw:enhanced-geometry draw:type="non-primitive" svg:viewBox="0 0 93 127" draw:enhanced-path="M 93 0 L 0 0 46 127 9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2671 - 2578"/><draw:equation draw:name="f9" draw:formula="?f8 * ?f5 / 93"/><draw:equation draw:name="f10" draw:formula="2740 * ?f4 / 127"/><draw:equation draw:name="f11" draw:formula="0 + 2578 - 2578"/><draw:equation draw:name="f12" draw:formula="?f11 * ?f5 / 93"/><draw:equation draw:name="f13" draw:formula="0 + 2624 - 2578"/><draw:equation draw:name="f14" draw:formula="?f13 * ?f5 / 93"/><draw:equation draw:name="f15" draw:formula="286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9028in" svg:y="0.17361in" svg:width="2.73542in" svg:height="0.39375in" draw:id="id204" draw:style-name="a238" draw:name="Freeform 32"><svg:title/><svg:desc/><draw:enhanced-geometry draw:type="non-primitive" svg:viewBox="0 0 3939 567" draw:enhanced-path="M 3650 0 L 0 0 2 567 3650 567 3727 556 3796 528 3854 484 3899 426 3928 358 3938 283 3928 208 3899 140 3854 83 3796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7093 - 3443"/><draw:equation draw:name="f9" draw:formula="?f8 * ?f5 / 3939"/><draw:equation draw:name="f10" draw:formula="251 * ?f4 / 567"/><draw:equation draw:name="f11" draw:formula="0 + 3443 - 3443"/><draw:equation draw:name="f12" draw:formula="?f11 * ?f5 / 3939"/><draw:equation draw:name="f13" draw:formula="0 + 3445 - 3443"/><draw:equation draw:name="f14" draw:formula="?f13 * ?f5 / 3939"/><draw:equation draw:name="f15" draw:formula="818 * ?f4 / 567"/><draw:equation draw:name="f16" draw:formula="0 + 7170 - 3443"/><draw:equation draw:name="f17" draw:formula="?f16 * ?f5 / 3939"/><draw:equation draw:name="f18" draw:formula="807 * ?f4 / 567"/><draw:equation draw:name="f19" draw:formula="0 + 7239 - 3443"/><draw:equation draw:name="f20" draw:formula="?f19 * ?f5 / 3939"/><draw:equation draw:name="f21" draw:formula="779 * ?f4 / 567"/><draw:equation draw:name="f22" draw:formula="0 + 7297 - 3443"/><draw:equation draw:name="f23" draw:formula="?f22 * ?f5 / 3939"/><draw:equation draw:name="f24" draw:formula="735 * ?f4 / 567"/><draw:equation draw:name="f25" draw:formula="0 + 7342 - 3443"/><draw:equation draw:name="f26" draw:formula="?f25 * ?f5 / 3939"/><draw:equation draw:name="f27" draw:formula="677 * ?f4 / 567"/><draw:equation draw:name="f28" draw:formula="0 + 7371 - 3443"/><draw:equation draw:name="f29" draw:formula="?f28 * ?f5 / 3939"/><draw:equation draw:name="f30" draw:formula="609 * ?f4 / 567"/><draw:equation draw:name="f31" draw:formula="0 + 7381 - 3443"/><draw:equation draw:name="f32" draw:formula="?f31 * ?f5 / 3939"/><draw:equation draw:name="f33" draw:formula="534 * ?f4 / 567"/><draw:equation draw:name="f34" draw:formula="459 * ?f4 / 567"/><draw:equation draw:name="f35" draw:formula="391 * ?f4 / 567"/><draw:equation draw:name="f36" draw:formula="334 * ?f4 / 567"/><draw:equation draw:name="f37" draw:formula="289 * ?f4 / 567"/><draw:equation draw:name="f38" draw:formula="261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39028in" svg:y="0.17361in" svg:width="2.73542in" svg:height="0.39375in" draw:id="id205" draw:style-name="a239" draw:name="Freeform 31"><svg:title/><svg:desc/><draw:enhanced-geometry draw:type="non-primitive" svg:viewBox="0 0 3939 567" draw:enhanced-path="M 2 567 L 3650 567 3727 556 3796 528 3854 484 3899 426 3928 358 3938 283 3928 208 3899 140 3854 83 3796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3445 - 3443"/><draw:equation draw:name="f9" draw:formula="?f8 * ?f5 / 3939"/><draw:equation draw:name="f10" draw:formula="818 * ?f4 / 567"/><draw:equation draw:name="f11" draw:formula="0 + 7093 - 3443"/><draw:equation draw:name="f12" draw:formula="?f11 * ?f5 / 3939"/><draw:equation draw:name="f13" draw:formula="0 + 7170 - 3443"/><draw:equation draw:name="f14" draw:formula="?f13 * ?f5 / 3939"/><draw:equation draw:name="f15" draw:formula="807 * ?f4 / 567"/><draw:equation draw:name="f16" draw:formula="0 + 7239 - 3443"/><draw:equation draw:name="f17" draw:formula="?f16 * ?f5 / 3939"/><draw:equation draw:name="f18" draw:formula="779 * ?f4 / 567"/><draw:equation draw:name="f19" draw:formula="0 + 7297 - 3443"/><draw:equation draw:name="f20" draw:formula="?f19 * ?f5 / 3939"/><draw:equation draw:name="f21" draw:formula="735 * ?f4 / 567"/><draw:equation draw:name="f22" draw:formula="0 + 7342 - 3443"/><draw:equation draw:name="f23" draw:formula="?f22 * ?f5 / 3939"/><draw:equation draw:name="f24" draw:formula="677 * ?f4 / 567"/><draw:equation draw:name="f25" draw:formula="0 + 7371 - 3443"/><draw:equation draw:name="f26" draw:formula="?f25 * ?f5 / 3939"/><draw:equation draw:name="f27" draw:formula="609 * ?f4 / 567"/><draw:equation draw:name="f28" draw:formula="0 + 7381 - 3443"/><draw:equation draw:name="f29" draw:formula="?f28 * ?f5 / 3939"/><draw:equation draw:name="f30" draw:formula="534 * ?f4 / 567"/><draw:equation draw:name="f31" draw:formula="459 * ?f4 / 567"/><draw:equation draw:name="f32" draw:formula="391 * ?f4 / 567"/><draw:equation draw:name="f33" draw:formula="334 * ?f4 / 567"/><draw:equation draw:name="f34" draw:formula="289 * ?f4 / 567"/><draw:equation draw:name="f35" draw:formula="261 * ?f4 / 567"/><draw:equation draw:name="f36" draw:formula="251 * ?f4 / 567"/><draw:equation draw:name="f37" draw:formula="0 + 3443 - 3443"/><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15833in" svg:y="0.13264in" svg:width="0.47639in" svg:height="0.47639in" draw:id="id206" draw:style-name="a240" draw:name="Freeform 30"><svg:title/><svg:desc/><draw:enhanced-geometry draw:type="non-primitive" svg:viewBox="0 0 686 686" draw:enhanced-path="M 343 0 L 265 9 192 35 129 76 76 129 35 192 9 264 0 343 9 422 35 494 76 558 129 611 192 651 265 677 343 686 422 677 494 651 558 611 611 558 651 494 677 422 686 343 677 264 651 192 611 129 558 76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51 - 3108"/><draw:equation draw:name="f9" draw:formula="?f8 * ?f5 / 686"/><draw:equation draw:name="f10" draw:formula="191 * ?f4 / 686"/><draw:equation draw:name="f11" draw:formula="0 + 3373 - 3108"/><draw:equation draw:name="f12" draw:formula="?f11 * ?f5 / 686"/><draw:equation draw:name="f13" draw:formula="200 * ?f4 / 686"/><draw:equation draw:name="f14" draw:formula="0 + 3300 - 3108"/><draw:equation draw:name="f15" draw:formula="?f14 * ?f5 / 686"/><draw:equation draw:name="f16" draw:formula="226 * ?f4 / 686"/><draw:equation draw:name="f17" draw:formula="0 + 3237 - 3108"/><draw:equation draw:name="f18" draw:formula="?f17 * ?f5 / 686"/><draw:equation draw:name="f19" draw:formula="267 * ?f4 / 686"/><draw:equation draw:name="f20" draw:formula="0 + 3184 - 3108"/><draw:equation draw:name="f21" draw:formula="?f20 * ?f5 / 686"/><draw:equation draw:name="f22" draw:formula="320 * ?f4 / 686"/><draw:equation draw:name="f23" draw:formula="0 + 3143 - 3108"/><draw:equation draw:name="f24" draw:formula="?f23 * ?f5 / 686"/><draw:equation draw:name="f25" draw:formula="383 * ?f4 / 686"/><draw:equation draw:name="f26" draw:formula="0 + 3117 - 3108"/><draw:equation draw:name="f27" draw:formula="?f26 * ?f5 / 686"/><draw:equation draw:name="f28" draw:formula="455 * ?f4 / 686"/><draw:equation draw:name="f29" draw:formula="0 + 3108 - 3108"/><draw:equation draw:name="f30" draw:formula="?f29 * ?f5 / 686"/><draw:equation draw:name="f31" draw:formula="534 * ?f4 / 686"/><draw:equation draw:name="f32" draw:formula="613 * ?f4 / 686"/><draw:equation draw:name="f33" draw:formula="685 * ?f4 / 686"/><draw:equation draw:name="f34" draw:formula="749 * ?f4 / 686"/><draw:equation draw:name="f35" draw:formula="802 * ?f4 / 686"/><draw:equation draw:name="f36" draw:formula="842 * ?f4 / 686"/><draw:equation draw:name="f37" draw:formula="868 * ?f4 / 686"/><draw:equation draw:name="f38" draw:formula="877 * ?f4 / 686"/><draw:equation draw:name="f39" draw:formula="0 + 3530 - 3108"/><draw:equation draw:name="f40" draw:formula="?f39 * ?f5 / 686"/><draw:equation draw:name="f41" draw:formula="0 + 3602 - 3108"/><draw:equation draw:name="f42" draw:formula="?f41 * ?f5 / 686"/><draw:equation draw:name="f43" draw:formula="0 + 3666 - 3108"/><draw:equation draw:name="f44" draw:formula="?f43 * ?f5 / 686"/><draw:equation draw:name="f45" draw:formula="0 + 3719 - 3108"/><draw:equation draw:name="f46" draw:formula="?f45 * ?f5 / 686"/><draw:equation draw:name="f47" draw:formula="0 + 3759 - 3108"/><draw:equation draw:name="f48" draw:formula="?f47 * ?f5 / 686"/><draw:equation draw:name="f49" draw:formula="0 + 3785 - 3108"/><draw:equation draw:name="f50" draw:formula="?f49 * ?f5 / 686"/><draw:equation draw:name="f51" draw:formula="0 + 3794 - 31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15833in" svg:y="0.13264in" svg:width="0.47639in" svg:height="0.47639in" draw:id="id207" draw:style-name="a241" draw:name="Freeform 29"><svg:title/><svg:desc/><draw:enhanced-geometry draw:type="non-primitive" svg:viewBox="0 0 686 686" draw:enhanced-path="M 343 686 L 422 677 494 651 558 611 611 558 651 494 677 422 686 343 677 264 651 192 611 129 558 76 494 35 422 9 343 0 265 9 192 35 129 76 76 129 35 192 9 264 0 343 9 422 35 494 76 558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51 - 3108"/><draw:equation draw:name="f9" draw:formula="?f8 * ?f5 / 686"/><draw:equation draw:name="f10" draw:formula="877 * ?f4 / 686"/><draw:equation draw:name="f11" draw:formula="0 + 3530 - 3108"/><draw:equation draw:name="f12" draw:formula="?f11 * ?f5 / 686"/><draw:equation draw:name="f13" draw:formula="868 * ?f4 / 686"/><draw:equation draw:name="f14" draw:formula="0 + 3602 - 3108"/><draw:equation draw:name="f15" draw:formula="?f14 * ?f5 / 686"/><draw:equation draw:name="f16" draw:formula="842 * ?f4 / 686"/><draw:equation draw:name="f17" draw:formula="0 + 3666 - 3108"/><draw:equation draw:name="f18" draw:formula="?f17 * ?f5 / 686"/><draw:equation draw:name="f19" draw:formula="802 * ?f4 / 686"/><draw:equation draw:name="f20" draw:formula="0 + 3719 - 3108"/><draw:equation draw:name="f21" draw:formula="?f20 * ?f5 / 686"/><draw:equation draw:name="f22" draw:formula="749 * ?f4 / 686"/><draw:equation draw:name="f23" draw:formula="0 + 3759 - 3108"/><draw:equation draw:name="f24" draw:formula="?f23 * ?f5 / 686"/><draw:equation draw:name="f25" draw:formula="685 * ?f4 / 686"/><draw:equation draw:name="f26" draw:formula="0 + 3785 - 3108"/><draw:equation draw:name="f27" draw:formula="?f26 * ?f5 / 686"/><draw:equation draw:name="f28" draw:formula="613 * ?f4 / 686"/><draw:equation draw:name="f29" draw:formula="0 + 3794 - 3108"/><draw:equation draw:name="f30" draw:formula="?f29 * ?f5 / 686"/><draw:equation draw:name="f31" draw:formula="534 * ?f4 / 686"/><draw:equation draw:name="f32" draw:formula="455 * ?f4 / 686"/><draw:equation draw:name="f33" draw:formula="383 * ?f4 / 686"/><draw:equation draw:name="f34" draw:formula="320 * ?f4 / 686"/><draw:equation draw:name="f35" draw:formula="267 * ?f4 / 686"/><draw:equation draw:name="f36" draw:formula="226 * ?f4 / 686"/><draw:equation draw:name="f37" draw:formula="200 * ?f4 / 686"/><draw:equation draw:name="f38" draw:formula="191 * ?f4 / 686"/><draw:equation draw:name="f39" draw:formula="0 + 3373 - 3108"/><draw:equation draw:name="f40" draw:formula="?f39 * ?f5 / 686"/><draw:equation draw:name="f41" draw:formula="0 + 3300 - 3108"/><draw:equation draw:name="f42" draw:formula="?f41 * ?f5 / 686"/><draw:equation draw:name="f43" draw:formula="0 + 3237 - 3108"/><draw:equation draw:name="f44" draw:formula="?f43 * ?f5 / 686"/><draw:equation draw:name="f45" draw:formula="0 + 3184 - 3108"/><draw:equation draw:name="f46" draw:formula="?f45 * ?f5 / 686"/><draw:equation draw:name="f47" draw:formula="0 + 3143 - 3108"/><draw:equation draw:name="f48" draw:formula="?f47 * ?f5 / 686"/><draw:equation draw:name="f49" draw:formula="0 + 3117 - 3108"/><draw:equation draw:name="f50" draw:formula="?f49 * ?f5 / 686"/><draw:equation draw:name="f51" draw:formula="0 + 3108 - 31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39028in" svg:y="0.85278in" svg:width="2.73542in" svg:height="0.39167in" draw:id="id208" draw:style-name="a242" draw:name="Freeform 28"><svg:title/><svg:desc/><draw:enhanced-geometry draw:type="non-primitive" svg:viewBox="0 0 3939 564" draw:enhanced-path="M 3650 0 L 0 0 2 563 3650 563 3727 553 3796 525 3854 481 3899 424 3928 356 3938 281 3928 206 3899 139 3854 82 3796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7093 - 3443"/><draw:equation draw:name="f9" draw:formula="?f8 * ?f5 / 3939"/><draw:equation draw:name="f10" draw:formula="1229 * ?f4 / 564"/><draw:equation draw:name="f11" draw:formula="0 + 3443 - 3443"/><draw:equation draw:name="f12" draw:formula="?f11 * ?f5 / 3939"/><draw:equation draw:name="f13" draw:formula="0 + 3445 - 3443"/><draw:equation draw:name="f14" draw:formula="?f13 * ?f5 / 3939"/><draw:equation draw:name="f15" draw:formula="1792 * ?f4 / 564"/><draw:equation draw:name="f16" draw:formula="0 + 7170 - 3443"/><draw:equation draw:name="f17" draw:formula="?f16 * ?f5 / 3939"/><draw:equation draw:name="f18" draw:formula="1782 * ?f4 / 564"/><draw:equation draw:name="f19" draw:formula="0 + 7239 - 3443"/><draw:equation draw:name="f20" draw:formula="?f19 * ?f5 / 3939"/><draw:equation draw:name="f21" draw:formula="1754 * ?f4 / 564"/><draw:equation draw:name="f22" draw:formula="0 + 7297 - 3443"/><draw:equation draw:name="f23" draw:formula="?f22 * ?f5 / 3939"/><draw:equation draw:name="f24" draw:formula="1710 * ?f4 / 564"/><draw:equation draw:name="f25" draw:formula="0 + 7342 - 3443"/><draw:equation draw:name="f26" draw:formula="?f25 * ?f5 / 3939"/><draw:equation draw:name="f27" draw:formula="1653 * ?f4 / 564"/><draw:equation draw:name="f28" draw:formula="0 + 7371 - 3443"/><draw:equation draw:name="f29" draw:formula="?f28 * ?f5 / 3939"/><draw:equation draw:name="f30" draw:formula="1585 * ?f4 / 564"/><draw:equation draw:name="f31" draw:formula="0 + 7381 - 3443"/><draw:equation draw:name="f32" draw:formula="?f31 * ?f5 / 3939"/><draw:equation draw:name="f33" draw:formula="1510 * ?f4 / 564"/><draw:equation draw:name="f34" draw:formula="1435 * ?f4 / 564"/><draw:equation draw:name="f35" draw:formula="1368 * ?f4 / 564"/><draw:equation draw:name="f36" draw:formula="1311 * ?f4 / 564"/><draw:equation draw:name="f37" draw:formula="1267 * ?f4 / 564"/><draw:equation draw:name="f38" draw:formula="1239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39028in" svg:y="0.85278in" svg:width="2.73542in" svg:height="0.39167in" draw:id="id209" draw:style-name="a243" draw:name="Freeform 27"><svg:title/><svg:desc/><draw:enhanced-geometry draw:type="non-primitive" svg:viewBox="0 0 3939 564" draw:enhanced-path="M 2 563 L 3650 563 3727 553 3796 525 3854 481 3899 424 3928 356 3938 281 3928 206 3899 139 3854 82 3796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3445 - 3443"/><draw:equation draw:name="f9" draw:formula="?f8 * ?f5 / 3939"/><draw:equation draw:name="f10" draw:formula="1792 * ?f4 / 564"/><draw:equation draw:name="f11" draw:formula="0 + 7093 - 3443"/><draw:equation draw:name="f12" draw:formula="?f11 * ?f5 / 3939"/><draw:equation draw:name="f13" draw:formula="0 + 7170 - 3443"/><draw:equation draw:name="f14" draw:formula="?f13 * ?f5 / 3939"/><draw:equation draw:name="f15" draw:formula="1782 * ?f4 / 564"/><draw:equation draw:name="f16" draw:formula="0 + 7239 - 3443"/><draw:equation draw:name="f17" draw:formula="?f16 * ?f5 / 3939"/><draw:equation draw:name="f18" draw:formula="1754 * ?f4 / 564"/><draw:equation draw:name="f19" draw:formula="0 + 7297 - 3443"/><draw:equation draw:name="f20" draw:formula="?f19 * ?f5 / 3939"/><draw:equation draw:name="f21" draw:formula="1710 * ?f4 / 564"/><draw:equation draw:name="f22" draw:formula="0 + 7342 - 3443"/><draw:equation draw:name="f23" draw:formula="?f22 * ?f5 / 3939"/><draw:equation draw:name="f24" draw:formula="1653 * ?f4 / 564"/><draw:equation draw:name="f25" draw:formula="0 + 7371 - 3443"/><draw:equation draw:name="f26" draw:formula="?f25 * ?f5 / 3939"/><draw:equation draw:name="f27" draw:formula="1585 * ?f4 / 564"/><draw:equation draw:name="f28" draw:formula="0 + 7381 - 3443"/><draw:equation draw:name="f29" draw:formula="?f28 * ?f5 / 3939"/><draw:equation draw:name="f30" draw:formula="1510 * ?f4 / 564"/><draw:equation draw:name="f31" draw:formula="1435 * ?f4 / 564"/><draw:equation draw:name="f32" draw:formula="1368 * ?f4 / 564"/><draw:equation draw:name="f33" draw:formula="1311 * ?f4 / 564"/><draw:equation draw:name="f34" draw:formula="1267 * ?f4 / 564"/><draw:equation draw:name="f35" draw:formula="1239 * ?f4 / 564"/><draw:equation draw:name="f36" draw:formula="1229 * ?f4 / 564"/><draw:equation draw:name="f37" draw:formula="0 + 3443 - 3443"/><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15833in" svg:y="0.81181in" svg:width="0.47639in" svg:height="0.47639in" draw:id="id210" draw:style-name="a244" draw:name="Freeform 26"><svg:title/><svg:desc/><draw:enhanced-geometry draw:type="non-primitive" svg:viewBox="0 0 686 686" draw:enhanced-path="M 343 0 L 265 9 192 35 129 76 76 129 35 192 9 264 0 343 9 422 35 494 76 558 129 611 192 651 265 677 343 686 422 677 494 651 558 611 611 558 651 494 677 422 686 343 677 264 651 192 611 129 558 76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51 - 3108"/><draw:equation draw:name="f9" draw:formula="?f8 * ?f5 / 686"/><draw:equation draw:name="f10" draw:formula="1169 * ?f4 / 686"/><draw:equation draw:name="f11" draw:formula="0 + 3373 - 3108"/><draw:equation draw:name="f12" draw:formula="?f11 * ?f5 / 686"/><draw:equation draw:name="f13" draw:formula="1178 * ?f4 / 686"/><draw:equation draw:name="f14" draw:formula="0 + 3300 - 3108"/><draw:equation draw:name="f15" draw:formula="?f14 * ?f5 / 686"/><draw:equation draw:name="f16" draw:formula="1204 * ?f4 / 686"/><draw:equation draw:name="f17" draw:formula="0 + 3237 - 3108"/><draw:equation draw:name="f18" draw:formula="?f17 * ?f5 / 686"/><draw:equation draw:name="f19" draw:formula="1245 * ?f4 / 686"/><draw:equation draw:name="f20" draw:formula="0 + 3184 - 3108"/><draw:equation draw:name="f21" draw:formula="?f20 * ?f5 / 686"/><draw:equation draw:name="f22" draw:formula="1298 * ?f4 / 686"/><draw:equation draw:name="f23" draw:formula="0 + 3143 - 3108"/><draw:equation draw:name="f24" draw:formula="?f23 * ?f5 / 686"/><draw:equation draw:name="f25" draw:formula="1361 * ?f4 / 686"/><draw:equation draw:name="f26" draw:formula="0 + 3117 - 3108"/><draw:equation draw:name="f27" draw:formula="?f26 * ?f5 / 686"/><draw:equation draw:name="f28" draw:formula="1433 * ?f4 / 686"/><draw:equation draw:name="f29" draw:formula="0 + 3108 - 3108"/><draw:equation draw:name="f30" draw:formula="?f29 * ?f5 / 686"/><draw:equation draw:name="f31" draw:formula="1512 * ?f4 / 686"/><draw:equation draw:name="f32" draw:formula="1591 * ?f4 / 686"/><draw:equation draw:name="f33" draw:formula="1663 * ?f4 / 686"/><draw:equation draw:name="f34" draw:formula="1727 * ?f4 / 686"/><draw:equation draw:name="f35" draw:formula="1780 * ?f4 / 686"/><draw:equation draw:name="f36" draw:formula="1820 * ?f4 / 686"/><draw:equation draw:name="f37" draw:formula="1846 * ?f4 / 686"/><draw:equation draw:name="f38" draw:formula="1855 * ?f4 / 686"/><draw:equation draw:name="f39" draw:formula="0 + 3530 - 3108"/><draw:equation draw:name="f40" draw:formula="?f39 * ?f5 / 686"/><draw:equation draw:name="f41" draw:formula="0 + 3602 - 3108"/><draw:equation draw:name="f42" draw:formula="?f41 * ?f5 / 686"/><draw:equation draw:name="f43" draw:formula="0 + 3666 - 3108"/><draw:equation draw:name="f44" draw:formula="?f43 * ?f5 / 686"/><draw:equation draw:name="f45" draw:formula="0 + 3719 - 3108"/><draw:equation draw:name="f46" draw:formula="?f45 * ?f5 / 686"/><draw:equation draw:name="f47" draw:formula="0 + 3759 - 3108"/><draw:equation draw:name="f48" draw:formula="?f47 * ?f5 / 686"/><draw:equation draw:name="f49" draw:formula="0 + 3785 - 3108"/><draw:equation draw:name="f50" draw:formula="?f49 * ?f5 / 686"/><draw:equation draw:name="f51" draw:formula="0 + 3794 - 31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15833in" svg:y="0.81181in" svg:width="0.47639in" svg:height="0.47639in" draw:id="id211" draw:style-name="a245" draw:name="Freeform 25"><svg:title/><svg:desc/><draw:enhanced-geometry draw:type="non-primitive" svg:viewBox="0 0 686 686" draw:enhanced-path="M 343 686 L 422 677 494 651 558 611 611 558 651 494 677 422 686 343 677 264 651 192 611 129 558 76 494 35 422 9 343 0 265 9 192 35 129 76 76 129 35 192 9 264 0 343 9 422 35 494 76 558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51 - 3108"/><draw:equation draw:name="f9" draw:formula="?f8 * ?f5 / 686"/><draw:equation draw:name="f10" draw:formula="1855 * ?f4 / 686"/><draw:equation draw:name="f11" draw:formula="0 + 3530 - 3108"/><draw:equation draw:name="f12" draw:formula="?f11 * ?f5 / 686"/><draw:equation draw:name="f13" draw:formula="1846 * ?f4 / 686"/><draw:equation draw:name="f14" draw:formula="0 + 3602 - 3108"/><draw:equation draw:name="f15" draw:formula="?f14 * ?f5 / 686"/><draw:equation draw:name="f16" draw:formula="1820 * ?f4 / 686"/><draw:equation draw:name="f17" draw:formula="0 + 3666 - 3108"/><draw:equation draw:name="f18" draw:formula="?f17 * ?f5 / 686"/><draw:equation draw:name="f19" draw:formula="1780 * ?f4 / 686"/><draw:equation draw:name="f20" draw:formula="0 + 3719 - 3108"/><draw:equation draw:name="f21" draw:formula="?f20 * ?f5 / 686"/><draw:equation draw:name="f22" draw:formula="1727 * ?f4 / 686"/><draw:equation draw:name="f23" draw:formula="0 + 3759 - 3108"/><draw:equation draw:name="f24" draw:formula="?f23 * ?f5 / 686"/><draw:equation draw:name="f25" draw:formula="1663 * ?f4 / 686"/><draw:equation draw:name="f26" draw:formula="0 + 3785 - 3108"/><draw:equation draw:name="f27" draw:formula="?f26 * ?f5 / 686"/><draw:equation draw:name="f28" draw:formula="1591 * ?f4 / 686"/><draw:equation draw:name="f29" draw:formula="0 + 3794 - 3108"/><draw:equation draw:name="f30" draw:formula="?f29 * ?f5 / 686"/><draw:equation draw:name="f31" draw:formula="1512 * ?f4 / 686"/><draw:equation draw:name="f32" draw:formula="1433 * ?f4 / 686"/><draw:equation draw:name="f33" draw:formula="1361 * ?f4 / 686"/><draw:equation draw:name="f34" draw:formula="1298 * ?f4 / 686"/><draw:equation draw:name="f35" draw:formula="1245 * ?f4 / 686"/><draw:equation draw:name="f36" draw:formula="1204 * ?f4 / 686"/><draw:equation draw:name="f37" draw:formula="1178 * ?f4 / 686"/><draw:equation draw:name="f38" draw:formula="1169 * ?f4 / 686"/><draw:equation draw:name="f39" draw:formula="0 + 3373 - 3108"/><draw:equation draw:name="f40" draw:formula="?f39 * ?f5 / 686"/><draw:equation draw:name="f41" draw:formula="0 + 3300 - 3108"/><draw:equation draw:name="f42" draw:formula="?f41 * ?f5 / 686"/><draw:equation draw:name="f43" draw:formula="0 + 3237 - 3108"/><draw:equation draw:name="f44" draw:formula="?f43 * ?f5 / 686"/><draw:equation draw:name="f45" draw:formula="0 + 3184 - 3108"/><draw:equation draw:name="f46" draw:formula="?f45 * ?f5 / 686"/><draw:equation draw:name="f47" draw:formula="0 + 3143 - 3108"/><draw:equation draw:name="f48" draw:formula="?f47 * ?f5 / 686"/><draw:equation draw:name="f49" draw:formula="0 + 3117 - 3108"/><draw:equation draw:name="f50" draw:formula="?f49 * ?f5 / 686"/><draw:equation draw:name="f51" draw:formula="0 + 3108 - 31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33819in" svg:y="2.02708in" svg:width="1.94792in" svg:height="0.39167in" draw:id="id212" draw:style-name="a246" draw:name="Freeform 24"><svg:title/><svg:desc/><draw:enhanced-geometry draw:type="non-primitive" svg:viewBox="0 0 2805 564" draw:enhanced-path="M 2620 0 L 0 0 1 564 2620 564 2679 549 2729 509 2769 448 2795 371 2804 282 2795 193 2769 115 2729 54 2679 14 2620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8868 - 6248"/><draw:equation draw:name="f9" draw:formula="?f8 * ?f5 / 2805"/><draw:equation draw:name="f10" draw:formula="2920 * ?f4 / 564"/><draw:equation draw:name="f11" draw:formula="0 + 6248 - 6248"/><draw:equation draw:name="f12" draw:formula="?f11 * ?f5 / 2805"/><draw:equation draw:name="f13" draw:formula="0 + 6249 - 6248"/><draw:equation draw:name="f14" draw:formula="?f13 * ?f5 / 2805"/><draw:equation draw:name="f15" draw:formula="3484 * ?f4 / 564"/><draw:equation draw:name="f16" draw:formula="0 + 8927 - 6248"/><draw:equation draw:name="f17" draw:formula="?f16 * ?f5 / 2805"/><draw:equation draw:name="f18" draw:formula="3469 * ?f4 / 564"/><draw:equation draw:name="f19" draw:formula="0 + 8977 - 6248"/><draw:equation draw:name="f20" draw:formula="?f19 * ?f5 / 2805"/><draw:equation draw:name="f21" draw:formula="3429 * ?f4 / 564"/><draw:equation draw:name="f22" draw:formula="0 + 9017 - 6248"/><draw:equation draw:name="f23" draw:formula="?f22 * ?f5 / 2805"/><draw:equation draw:name="f24" draw:formula="3368 * ?f4 / 564"/><draw:equation draw:name="f25" draw:formula="0 + 9043 - 6248"/><draw:equation draw:name="f26" draw:formula="?f25 * ?f5 / 2805"/><draw:equation draw:name="f27" draw:formula="3291 * ?f4 / 564"/><draw:equation draw:name="f28" draw:formula="0 + 9052 - 6248"/><draw:equation draw:name="f29" draw:formula="?f28 * ?f5 / 2805"/><draw:equation draw:name="f30" draw:formula="3202 * ?f4 / 564"/><draw:equation draw:name="f31" draw:formula="3113 * ?f4 / 564"/><draw:equation draw:name="f32" draw:formula="3035 * ?f4 / 564"/><draw:equation draw:name="f33" draw:formula="2974 * ?f4 / 564"/><draw:equation draw:name="f34" draw:formula="2934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4.33819in" svg:y="2.02708in" svg:width="1.94792in" svg:height="0.39167in" draw:id="id213" draw:style-name="a247" draw:name="Freeform 23"><svg:title/><svg:desc/><draw:enhanced-geometry draw:type="non-primitive" svg:viewBox="0 0 2805 564" draw:enhanced-path="M 1 564 L 2620 564 2679 549 2729 509 2769 448 2795 371 2804 282 2795 193 2769 115 2729 54 2679 14 2620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6249 - 6248"/><draw:equation draw:name="f9" draw:formula="?f8 * ?f5 / 2805"/><draw:equation draw:name="f10" draw:formula="3484 * ?f4 / 564"/><draw:equation draw:name="f11" draw:formula="0 + 8868 - 6248"/><draw:equation draw:name="f12" draw:formula="?f11 * ?f5 / 2805"/><draw:equation draw:name="f13" draw:formula="0 + 8927 - 6248"/><draw:equation draw:name="f14" draw:formula="?f13 * ?f5 / 2805"/><draw:equation draw:name="f15" draw:formula="3469 * ?f4 / 564"/><draw:equation draw:name="f16" draw:formula="0 + 8977 - 6248"/><draw:equation draw:name="f17" draw:formula="?f16 * ?f5 / 2805"/><draw:equation draw:name="f18" draw:formula="3429 * ?f4 / 564"/><draw:equation draw:name="f19" draw:formula="0 + 9017 - 6248"/><draw:equation draw:name="f20" draw:formula="?f19 * ?f5 / 2805"/><draw:equation draw:name="f21" draw:formula="3368 * ?f4 / 564"/><draw:equation draw:name="f22" draw:formula="0 + 9043 - 6248"/><draw:equation draw:name="f23" draw:formula="?f22 * ?f5 / 2805"/><draw:equation draw:name="f24" draw:formula="3291 * ?f4 / 564"/><draw:equation draw:name="f25" draw:formula="0 + 9052 - 6248"/><draw:equation draw:name="f26" draw:formula="?f25 * ?f5 / 2805"/><draw:equation draw:name="f27" draw:formula="3202 * ?f4 / 564"/><draw:equation draw:name="f28" draw:formula="3113 * ?f4 / 564"/><draw:equation draw:name="f29" draw:formula="3035 * ?f4 / 564"/><draw:equation draw:name="f30" draw:formula="2974 * ?f4 / 564"/><draw:equation draw:name="f31" draw:formula="2934 * ?f4 / 564"/><draw:equation draw:name="f32" draw:formula="2920 * ?f4 / 564"/><draw:equation draw:name="f33" draw:formula="0 + 6248 - 6248"/><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3.95833in" svg:y="1.98611in" svg:width="0.47639in" svg:height="0.47639in" draw:id="id214" draw:style-name="a248" draw:name="Freeform 22"><svg:title/><svg:desc/><draw:enhanced-geometry draw:type="non-primitive" svg:viewBox="0 0 686 686" draw:enhanced-path="M 343 0 L 264 9 192 34 128 75 75 128 34 192 9 264 0 342 9 421 34 493 75 557 128 610 192 650 264 676 343 685 421 676 493 650 557 610 610 557 651 493 676 421 685 342 676 264 651 192 610 128 557 75 493 34 421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044 - 5701"/><draw:equation draw:name="f9" draw:formula="?f8 * ?f5 / 686"/><draw:equation draw:name="f10" draw:formula="2861 * ?f4 / 686"/><draw:equation draw:name="f11" draw:formula="0 + 5965 - 5701"/><draw:equation draw:name="f12" draw:formula="?f11 * ?f5 / 686"/><draw:equation draw:name="f13" draw:formula="2870 * ?f4 / 686"/><draw:equation draw:name="f14" draw:formula="0 + 5893 - 5701"/><draw:equation draw:name="f15" draw:formula="?f14 * ?f5 / 686"/><draw:equation draw:name="f16" draw:formula="2895 * ?f4 / 686"/><draw:equation draw:name="f17" draw:formula="0 + 5829 - 5701"/><draw:equation draw:name="f18" draw:formula="?f17 * ?f5 / 686"/><draw:equation draw:name="f19" draw:formula="2936 * ?f4 / 686"/><draw:equation draw:name="f20" draw:formula="0 + 5776 - 5701"/><draw:equation draw:name="f21" draw:formula="?f20 * ?f5 / 686"/><draw:equation draw:name="f22" draw:formula="2989 * ?f4 / 686"/><draw:equation draw:name="f23" draw:formula="0 + 5735 - 5701"/><draw:equation draw:name="f24" draw:formula="?f23 * ?f5 / 686"/><draw:equation draw:name="f25" draw:formula="3053 * ?f4 / 686"/><draw:equation draw:name="f26" draw:formula="0 + 5710 - 5701"/><draw:equation draw:name="f27" draw:formula="?f26 * ?f5 / 686"/><draw:equation draw:name="f28" draw:formula="3125 * ?f4 / 686"/><draw:equation draw:name="f29" draw:formula="0 + 5701 - 5701"/><draw:equation draw:name="f30" draw:formula="?f29 * ?f5 / 686"/><draw:equation draw:name="f31" draw:formula="3203 * ?f4 / 686"/><draw:equation draw:name="f32" draw:formula="3282 * ?f4 / 686"/><draw:equation draw:name="f33" draw:formula="3354 * ?f4 / 686"/><draw:equation draw:name="f34" draw:formula="3418 * ?f4 / 686"/><draw:equation draw:name="f35" draw:formula="3471 * ?f4 / 686"/><draw:equation draw:name="f36" draw:formula="3511 * ?f4 / 686"/><draw:equation draw:name="f37" draw:formula="3537 * ?f4 / 686"/><draw:equation draw:name="f38" draw:formula="3546 * ?f4 / 686"/><draw:equation draw:name="f39" draw:formula="0 + 6122 - 5701"/><draw:equation draw:name="f40" draw:formula="?f39 * ?f5 / 686"/><draw:equation draw:name="f41" draw:formula="0 + 6194 - 5701"/><draw:equation draw:name="f42" draw:formula="?f41 * ?f5 / 686"/><draw:equation draw:name="f43" draw:formula="0 + 6258 - 5701"/><draw:equation draw:name="f44" draw:formula="?f43 * ?f5 / 686"/><draw:equation draw:name="f45" draw:formula="0 + 6311 - 5701"/><draw:equation draw:name="f46" draw:formula="?f45 * ?f5 / 686"/><draw:equation draw:name="f47" draw:formula="0 + 6352 - 5701"/><draw:equation draw:name="f48" draw:formula="?f47 * ?f5 / 686"/><draw:equation draw:name="f49" draw:formula="0 + 6377 - 5701"/><draw:equation draw:name="f50" draw:formula="?f49 * ?f5 / 686"/><draw:equation draw:name="f51" draw:formula="0 + 6386 - 570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95833in" svg:y="1.98611in" svg:width="0.47639in" svg:height="0.47639in" draw:id="id215" draw:style-name="a249" draw:name="Freeform 21"><svg:title/><svg:desc/><draw:enhanced-geometry draw:type="non-primitive" svg:viewBox="0 0 686 686" draw:enhanced-path="M 343 685 L 421 676 493 650 557 610 610 557 651 493 676 421 685 342 676 264 651 192 610 128 557 75 493 34 421 9 343 0 264 9 192 34 128 75 75 128 34 192 9 264 0 342 9 421 34 493 75 557 128 610 192 650 264 676 343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044 - 5701"/><draw:equation draw:name="f9" draw:formula="?f8 * ?f5 / 686"/><draw:equation draw:name="f10" draw:formula="3546 * ?f4 / 686"/><draw:equation draw:name="f11" draw:formula="0 + 6122 - 5701"/><draw:equation draw:name="f12" draw:formula="?f11 * ?f5 / 686"/><draw:equation draw:name="f13" draw:formula="3537 * ?f4 / 686"/><draw:equation draw:name="f14" draw:formula="0 + 6194 - 5701"/><draw:equation draw:name="f15" draw:formula="?f14 * ?f5 / 686"/><draw:equation draw:name="f16" draw:formula="3511 * ?f4 / 686"/><draw:equation draw:name="f17" draw:formula="0 + 6258 - 5701"/><draw:equation draw:name="f18" draw:formula="?f17 * ?f5 / 686"/><draw:equation draw:name="f19" draw:formula="3471 * ?f4 / 686"/><draw:equation draw:name="f20" draw:formula="0 + 6311 - 5701"/><draw:equation draw:name="f21" draw:formula="?f20 * ?f5 / 686"/><draw:equation draw:name="f22" draw:formula="3418 * ?f4 / 686"/><draw:equation draw:name="f23" draw:formula="0 + 6352 - 5701"/><draw:equation draw:name="f24" draw:formula="?f23 * ?f5 / 686"/><draw:equation draw:name="f25" draw:formula="3354 * ?f4 / 686"/><draw:equation draw:name="f26" draw:formula="0 + 6377 - 5701"/><draw:equation draw:name="f27" draw:formula="?f26 * ?f5 / 686"/><draw:equation draw:name="f28" draw:formula="3282 * ?f4 / 686"/><draw:equation draw:name="f29" draw:formula="0 + 6386 - 5701"/><draw:equation draw:name="f30" draw:formula="?f29 * ?f5 / 686"/><draw:equation draw:name="f31" draw:formula="3203 * ?f4 / 686"/><draw:equation draw:name="f32" draw:formula="3125 * ?f4 / 686"/><draw:equation draw:name="f33" draw:formula="3053 * ?f4 / 686"/><draw:equation draw:name="f34" draw:formula="2989 * ?f4 / 686"/><draw:equation draw:name="f35" draw:formula="2936 * ?f4 / 686"/><draw:equation draw:name="f36" draw:formula="2895 * ?f4 / 686"/><draw:equation draw:name="f37" draw:formula="2870 * ?f4 / 686"/><draw:equation draw:name="f38" draw:formula="2861 * ?f4 / 686"/><draw:equation draw:name="f39" draw:formula="0 + 5965 - 5701"/><draw:equation draw:name="f40" draw:formula="?f39 * ?f5 / 686"/><draw:equation draw:name="f41" draw:formula="0 + 5893 - 5701"/><draw:equation draw:name="f42" draw:formula="?f41 * ?f5 / 686"/><draw:equation draw:name="f43" draw:formula="0 + 5829 - 5701"/><draw:equation draw:name="f44" draw:formula="?f43 * ?f5 / 686"/><draw:equation draw:name="f45" draw:formula="0 + 5776 - 5701"/><draw:equation draw:name="f46" draw:formula="?f45 * ?f5 / 686"/><draw:equation draw:name="f47" draw:formula="0 + 5735 - 5701"/><draw:equation draw:name="f48" draw:formula="?f47 * ?f5 / 686"/><draw:equation draw:name="f49" draw:formula="0 + 5710 - 5701"/><draw:equation draw:name="f50" draw:formula="?f49 * ?f5 / 686"/><draw:equation draw:name="f51" draw:formula="0 + 5701 - 570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14167in" svg:y="2.02708in" svg:width="2.73542in" svg:height="0.39167in" draw:id="id216" draw:style-name="a250" draw:name="Freeform 20"><svg:title/><svg:desc/><draw:enhanced-geometry draw:type="non-primitive" svg:viewBox="0 0 3939 564" draw:enhanced-path="M 3624 0 L 0 0 3 564 3624 564 3708 553 3783 525 3847 481 3896 424 3928 357 3939 282 3928 207 3896 139 3847 82 3783 38 3708 10 3624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268 - 1644"/><draw:equation draw:name="f9" draw:formula="?f8 * ?f5 / 3939"/><draw:equation draw:name="f10" draw:formula="2920 * ?f4 / 564"/><draw:equation draw:name="f11" draw:formula="0 + 1644 - 1644"/><draw:equation draw:name="f12" draw:formula="?f11 * ?f5 / 3939"/><draw:equation draw:name="f13" draw:formula="0 + 1647 - 1644"/><draw:equation draw:name="f14" draw:formula="?f13 * ?f5 / 3939"/><draw:equation draw:name="f15" draw:formula="3484 * ?f4 / 564"/><draw:equation draw:name="f16" draw:formula="0 + 5352 - 1644"/><draw:equation draw:name="f17" draw:formula="?f16 * ?f5 / 3939"/><draw:equation draw:name="f18" draw:formula="3473 * ?f4 / 564"/><draw:equation draw:name="f19" draw:formula="0 + 5427 - 1644"/><draw:equation draw:name="f20" draw:formula="?f19 * ?f5 / 3939"/><draw:equation draw:name="f21" draw:formula="3445 * ?f4 / 564"/><draw:equation draw:name="f22" draw:formula="0 + 5491 - 1644"/><draw:equation draw:name="f23" draw:formula="?f22 * ?f5 / 3939"/><draw:equation draw:name="f24" draw:formula="3401 * ?f4 / 564"/><draw:equation draw:name="f25" draw:formula="0 + 5540 - 1644"/><draw:equation draw:name="f26" draw:formula="?f25 * ?f5 / 3939"/><draw:equation draw:name="f27" draw:formula="3344 * ?f4 / 564"/><draw:equation draw:name="f28" draw:formula="0 + 5572 - 1644"/><draw:equation draw:name="f29" draw:formula="?f28 * ?f5 / 3939"/><draw:equation draw:name="f30" draw:formula="3277 * ?f4 / 564"/><draw:equation draw:name="f31" draw:formula="0 + 5583 - 1644"/><draw:equation draw:name="f32" draw:formula="?f31 * ?f5 / 3939"/><draw:equation draw:name="f33" draw:formula="3202 * ?f4 / 564"/><draw:equation draw:name="f34" draw:formula="3127 * ?f4 / 564"/><draw:equation draw:name="f35" draw:formula="3059 * ?f4 / 564"/><draw:equation draw:name="f36" draw:formula="3002 * ?f4 / 564"/><draw:equation draw:name="f37" draw:formula="2958 * ?f4 / 564"/><draw:equation draw:name="f38" draw:formula="2930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14167in" svg:y="2.02708in" svg:width="2.73542in" svg:height="0.39167in" draw:id="id217" draw:style-name="a251" draw:name="Freeform 19"><svg:title/><svg:desc/><draw:enhanced-geometry draw:type="non-primitive" svg:viewBox="0 0 3939 564" draw:enhanced-path="M 3 564 L 3624 564 3708 553 3783 525 3847 481 3896 424 3928 357 3939 282 3928 207 3896 139 3847 82 3783 38 3708 10 3624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1647 - 1644"/><draw:equation draw:name="f9" draw:formula="?f8 * ?f5 / 3939"/><draw:equation draw:name="f10" draw:formula="3484 * ?f4 / 564"/><draw:equation draw:name="f11" draw:formula="0 + 5268 - 1644"/><draw:equation draw:name="f12" draw:formula="?f11 * ?f5 / 3939"/><draw:equation draw:name="f13" draw:formula="0 + 5352 - 1644"/><draw:equation draw:name="f14" draw:formula="?f13 * ?f5 / 3939"/><draw:equation draw:name="f15" draw:formula="3473 * ?f4 / 564"/><draw:equation draw:name="f16" draw:formula="0 + 5427 - 1644"/><draw:equation draw:name="f17" draw:formula="?f16 * ?f5 / 3939"/><draw:equation draw:name="f18" draw:formula="3445 * ?f4 / 564"/><draw:equation draw:name="f19" draw:formula="0 + 5491 - 1644"/><draw:equation draw:name="f20" draw:formula="?f19 * ?f5 / 3939"/><draw:equation draw:name="f21" draw:formula="3401 * ?f4 / 564"/><draw:equation draw:name="f22" draw:formula="0 + 5540 - 1644"/><draw:equation draw:name="f23" draw:formula="?f22 * ?f5 / 3939"/><draw:equation draw:name="f24" draw:formula="3344 * ?f4 / 564"/><draw:equation draw:name="f25" draw:formula="0 + 5572 - 1644"/><draw:equation draw:name="f26" draw:formula="?f25 * ?f5 / 3939"/><draw:equation draw:name="f27" draw:formula="3277 * ?f4 / 564"/><draw:equation draw:name="f28" draw:formula="0 + 5583 - 1644"/><draw:equation draw:name="f29" draw:formula="?f28 * ?f5 / 3939"/><draw:equation draw:name="f30" draw:formula="3202 * ?f4 / 564"/><draw:equation draw:name="f31" draw:formula="3127 * ?f4 / 564"/><draw:equation draw:name="f32" draw:formula="3059 * ?f4 / 564"/><draw:equation draw:name="f33" draw:formula="3002 * ?f4 / 564"/><draw:equation draw:name="f34" draw:formula="2958 * ?f4 / 564"/><draw:equation draw:name="f35" draw:formula="2930 * ?f4 / 564"/><draw:equation draw:name="f36" draw:formula="2920 * ?f4 / 564"/><draw:equation draw:name="f37" draw:formula="0 + 1644 - 1644"/><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0.99792in" svg:y="1.98611in" svg:width="0.47639in" svg:height="0.47639in" draw:id="id218" draw:style-name="a252" draw:name="Freeform 18"><svg:title/><svg:desc/><draw:enhanced-geometry draw:type="non-primitive" svg:viewBox="0 0 686 686" draw:enhanced-path="M 343 0 L 265 9 192 34 129 75 76 128 35 192 9 264 0 342 9 421 35 493 76 557 129 610 192 650 265 676 343 685 422 676 494 650 558 610 611 557 651 493 677 421 686 342 677 264 651 192 611 128 558 75 494 34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2861 * ?f4 / 686"/><draw:equation draw:name="f11" draw:formula="0 + 1702 - 1437"/><draw:equation draw:name="f12" draw:formula="?f11 * ?f5 / 686"/><draw:equation draw:name="f13" draw:formula="2870 * ?f4 / 686"/><draw:equation draw:name="f14" draw:formula="0 + 1629 - 1437"/><draw:equation draw:name="f15" draw:formula="?f14 * ?f5 / 686"/><draw:equation draw:name="f16" draw:formula="2895 * ?f4 / 686"/><draw:equation draw:name="f17" draw:formula="0 + 1566 - 1437"/><draw:equation draw:name="f18" draw:formula="?f17 * ?f5 / 686"/><draw:equation draw:name="f19" draw:formula="2936 * ?f4 / 686"/><draw:equation draw:name="f20" draw:formula="0 + 1513 - 1437"/><draw:equation draw:name="f21" draw:formula="?f20 * ?f5 / 686"/><draw:equation draw:name="f22" draw:formula="2989 * ?f4 / 686"/><draw:equation draw:name="f23" draw:formula="0 + 1472 - 1437"/><draw:equation draw:name="f24" draw:formula="?f23 * ?f5 / 686"/><draw:equation draw:name="f25" draw:formula="3053 * ?f4 / 686"/><draw:equation draw:name="f26" draw:formula="0 + 1446 - 1437"/><draw:equation draw:name="f27" draw:formula="?f26 * ?f5 / 686"/><draw:equation draw:name="f28" draw:formula="3125 * ?f4 / 686"/><draw:equation draw:name="f29" draw:formula="0 + 1437 - 1437"/><draw:equation draw:name="f30" draw:formula="?f29 * ?f5 / 686"/><draw:equation draw:name="f31" draw:formula="3203 * ?f4 / 686"/><draw:equation draw:name="f32" draw:formula="3282 * ?f4 / 686"/><draw:equation draw:name="f33" draw:formula="3354 * ?f4 / 686"/><draw:equation draw:name="f34" draw:formula="3418 * ?f4 / 686"/><draw:equation draw:name="f35" draw:formula="3471 * ?f4 / 686"/><draw:equation draw:name="f36" draw:formula="3511 * ?f4 / 686"/><draw:equation draw:name="f37" draw:formula="3537 * ?f4 / 686"/><draw:equation draw:name="f38" draw:formula="3546 * ?f4 / 686"/><draw:equation draw:name="f39" draw:formula="0 + 1859 - 1437"/><draw:equation draw:name="f40" draw:formula="?f39 * ?f5 / 686"/><draw:equation draw:name="f41" draw:formula="0 + 1931 - 1437"/><draw:equation draw:name="f42" draw:formula="?f41 * ?f5 / 686"/><draw:equation draw:name="f43" draw:formula="0 + 1995 - 1437"/><draw:equation draw:name="f44" draw:formula="?f43 * ?f5 / 686"/><draw:equation draw:name="f45" draw:formula="0 + 2048 - 1437"/><draw:equation draw:name="f46" draw:formula="?f45 * ?f5 / 686"/><draw:equation draw:name="f47" draw:formula="0 + 2088 - 1437"/><draw:equation draw:name="f48" draw:formula="?f47 * ?f5 / 686"/><draw:equation draw:name="f49" draw:formula="0 + 2114 - 1437"/><draw:equation draw:name="f50" draw:formula="?f49 * ?f5 / 686"/><draw:equation draw:name="f51" draw:formula="0 + 2123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9792in" svg:y="1.98611in" svg:width="0.47639in" svg:height="0.47639in" draw:id="id219" draw:style-name="a253" draw:name="Freeform 17"><svg:title/><svg:desc/><draw:enhanced-geometry draw:type="non-primitive" svg:viewBox="0 0 686 686" draw:enhanced-path="M 343 685 L 422 676 494 650 558 610 611 557 651 493 677 421 686 342 677 264 651 192 611 128 558 75 494 34 422 9 343 0 265 9 192 34 129 75 76 128 35 192 9 264 0 342 9 421 35 493 76 557 129 610 192 650 265 676 343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3546 * ?f4 / 686"/><draw:equation draw:name="f11" draw:formula="0 + 1859 - 1437"/><draw:equation draw:name="f12" draw:formula="?f11 * ?f5 / 686"/><draw:equation draw:name="f13" draw:formula="3537 * ?f4 / 686"/><draw:equation draw:name="f14" draw:formula="0 + 1931 - 1437"/><draw:equation draw:name="f15" draw:formula="?f14 * ?f5 / 686"/><draw:equation draw:name="f16" draw:formula="3511 * ?f4 / 686"/><draw:equation draw:name="f17" draw:formula="0 + 1995 - 1437"/><draw:equation draw:name="f18" draw:formula="?f17 * ?f5 / 686"/><draw:equation draw:name="f19" draw:formula="3471 * ?f4 / 686"/><draw:equation draw:name="f20" draw:formula="0 + 2048 - 1437"/><draw:equation draw:name="f21" draw:formula="?f20 * ?f5 / 686"/><draw:equation draw:name="f22" draw:formula="3418 * ?f4 / 686"/><draw:equation draw:name="f23" draw:formula="0 + 2088 - 1437"/><draw:equation draw:name="f24" draw:formula="?f23 * ?f5 / 686"/><draw:equation draw:name="f25" draw:formula="3354 * ?f4 / 686"/><draw:equation draw:name="f26" draw:formula="0 + 2114 - 1437"/><draw:equation draw:name="f27" draw:formula="?f26 * ?f5 / 686"/><draw:equation draw:name="f28" draw:formula="3282 * ?f4 / 686"/><draw:equation draw:name="f29" draw:formula="0 + 2123 - 1437"/><draw:equation draw:name="f30" draw:formula="?f29 * ?f5 / 686"/><draw:equation draw:name="f31" draw:formula="3203 * ?f4 / 686"/><draw:equation draw:name="f32" draw:formula="3125 * ?f4 / 686"/><draw:equation draw:name="f33" draw:formula="3053 * ?f4 / 686"/><draw:equation draw:name="f34" draw:formula="2989 * ?f4 / 686"/><draw:equation draw:name="f35" draw:formula="2936 * ?f4 / 686"/><draw:equation draw:name="f36" draw:formula="2895 * ?f4 / 686"/><draw:equation draw:name="f37" draw:formula="2870 * ?f4 / 686"/><draw:equation draw:name="f38" draw:formula="2861 * ?f4 / 686"/><draw:equation draw:name="f39" draw:formula="0 + 1702 - 1437"/><draw:equation draw:name="f40" draw:formula="?f39 * ?f5 / 686"/><draw:equation draw:name="f41" draw:formula="0 + 1629 - 1437"/><draw:equation draw:name="f42" draw:formula="?f41 * ?f5 / 686"/><draw:equation draw:name="f43" draw:formula="0 + 1566 - 1437"/><draw:equation draw:name="f44" draw:formula="?f43 * ?f5 / 686"/><draw:equation draw:name="f45" draw:formula="0 + 1513 - 1437"/><draw:equation draw:name="f46" draw:formula="?f45 * ?f5 / 686"/><draw:equation draw:name="f47" draw:formula="0 + 1472 - 1437"/><draw:equation draw:name="f48" draw:formula="?f47 * ?f5 / 686"/><draw:equation draw:name="f49" draw:formula="0 + 1446 - 1437"/><draw:equation draw:name="f50" draw:formula="?f49 * ?f5 / 686"/><draw:equation draw:name="f51" draw:formula="0 + 1437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frame draw:id="id220" draw:style-name="a254" draw:name="Text Box 16" svg:x="2.33056in" svg:y="0.23194in" svg:width="0.14167in" svg:height="0.2875in" style:rel-width="scale" style:rel-height="scale"><draw:text-box><text:p text:style-name="P1626"><text:span text:style-name="T1627">1</text:span></text:p></draw:text-box><svg:title/><svg:desc/></draw:frame><draw:frame draw:id="id221" draw:style-name="a255" draw:name="Text Box 15" svg:x="2.76597in" svg:y="0.30903in" svg:width="2.20069in" svg:height="0.12778in" style:rel-width="scale" style:rel-height="scale"><draw:text-box><text:p text:style-name="P1628"><text:span text:style-name="T1629">NÃO FALOU COM REPRESENTANTES DA EMPRESA</text:span></text:p></draw:text-box><svg:title/><svg:desc/></draw:frame><draw:frame draw:id="id222" draw:style-name="a256" draw:name="Text Box 14" svg:x="2.33056in" svg:y="0.91111in" svg:width="0.14167in" svg:height="0.2875in" style:rel-width="scale" style:rel-height="scale"><draw:text-box><text:p text:style-name="P1630"><text:span text:style-name="T1631">2</text:span></text:p></draw:text-box><svg:title/><svg:desc/></draw:frame><draw:frame draw:id="id223" draw:style-name="a257" draw:name="Text Box 13" svg:x="2.76597in" svg:y="0.92431in" svg:width="2.01111in" svg:height="0.25278in" style:rel-width="scale" style:rel-height="scale"><draw:text-box><text:p text:style-name="P1632"><text:span text:style-name="T1633">FALOU COM REPRESENTANTES DA EMPRESA, MAS NÃO CONCLUIU A ENTREVISTA</text:span></text:p></draw:text-box><svg:title/><svg:desc/></draw:frame><draw:frame draw:id="id224" draw:style-name="a258" draw:name="Text Box 12" svg:x="1.17014in" svg:y="2.08542in" svg:width="0.14167in" svg:height="0.2875in" style:rel-width="scale" style:rel-height="scale"><draw:text-box><text:p text:style-name="P1634"><text:span text:style-name="T1635">3</text:span></text:p></draw:text-box><svg:title/><svg:desc/></draw:frame><draw:frame draw:id="id225" draw:style-name="a259" draw:name="Text Box 11" svg:x="1.54792in" svg:y="2.16111in" svg:width="1.99375in" svg:height="0.12778in" style:rel-width="scale" style:rel-height="scale"><draw:text-box><text:p text:style-name="P1636"><text:span text:style-name="T1637">ENTREVISTA FOI INTEGRALMENTE REALIZADA</text:span></text:p></draw:text-box><svg:title/><svg:desc/></draw:frame><draw:frame draw:id="id226" draw:style-name="a260" draw:name="Text Box 10" svg:x="4.13056in" svg:y="2.08542in" svg:width="0.14167in" svg:height="0.2875in" style:rel-width="scale" style:rel-height="scale"><draw:text-box><text:p text:style-name="P1638"><text:span text:style-name="T1639">4</text:span></text:p></draw:text-box><svg:title/><svg:desc/></draw:frame><draw:frame draw:id="id227" draw:style-name="a261" draw:name="Text Box 9" svg:x="4.51667in" svg:y="2.09861in" svg:width="1.325in" svg:height="0.25278in" style:rel-width="scale" style:rel-height="scale"><draw:text-box><text:p text:style-name="P1640"><text:span text:style-name="T1641">IMPOSSIBILIDADE DEFINITIVA DE REALIZAR A ENTREVISTA</text:span></text:p></draw:text-box><svg:title/><svg:desc/></draw:frame></draw:g></text:span></text:p>
      <text:p text:style-name="P1642"/>
      <text:p text:style-name="P1643"/>
      <text:p text:style-name="P1644"><text:span text:style-name="T1645">Nos</text:span><text:span text:style-name="T1646"><text:s/></text:span><text:span text:style-name="T1647">estratos</text:span><text:span text:style-name="T1648"><text:s/></text:span><text:span text:style-name="T1649">em</text:span><text:span text:style-name="T1650"><text:s/></text:span><text:span text:style-name="T1651">que</text:span><text:span text:style-name="T1652"><text:s/></text:span><text:span text:style-name="T1653">não</text:span><text:span text:style-name="T1654"><text:s/></text:span><text:span text:style-name="T1655">foi</text:span><text:span text:style-name="T1656"><text:s/></text:span><text:span text:style-name="T1657">possível</text:span><text:span text:style-name="T1658"><text:s/></text:span><text:span text:style-name="T1659">a</text:span><text:span text:style-name="T1660"><text:s/></text:span><text:span text:style-name="T1661">realização</text:span><text:span text:style-name="T1662"><text:s/></text:span><text:span text:style-name="T1663">da</text:span><text:span text:style-name="T1664"><text:s/></text:span><text:span text:style-name="T1665">entrevista</text:span><text:span text:style-name="T1666"><text:s/></text:span><text:span text:style-name="T1667">com</text:span><text:span text:style-name="T1668"><text:s/></text:span><text:span text:style-name="T1669">a</text:span><text:span text:style-name="T1670"><text:s/></text:span><text:span text:style-name="T1671">maior</text:span><text:span text:style-name="T1672"><text:s/></text:span><text:span text:style-name="T1673">parte</text:span><text:span text:style-name="T1674"><text:s/></text:span><text:span text:style-name="T1675">das</text:span><text:span text:style-name="T1676"><text:s/></text:span><text:span text:style-name="T1677">empresas,<text:s/></text:span><text:span text:style-name="T1678">foram</text:span><text:span text:style-name="T1679"><text:s/></text:span><text:span text:style-name="T1680">incluídas</text:span><text:span text:style-name="T1681"><text:s/></text:span><text:span text:style-name="T1682">novas</text:span><text:span text:style-name="T1683"><text:s/></text:span><text:span text:style-name="T1684">organizações</text:span><text:span text:style-name="T1685"><text:s/></text:span><text:span text:style-name="T1686">da</text:span><text:span text:style-name="T1687"><text:s/></text:span><text:span text:style-name="T1688">amostra</text:span><text:span text:style-name="T1689"><text:s/></text:span><text:span text:style-name="T1690">reserva</text:span><text:span text:style-name="T1691"><text:s/></text:span><text:span text:style-name="T1692">com</text:span><text:span text:style-name="T1693"><text:s/></text:span><text:span text:style-name="T1694">o</text:span><text:span text:style-name="T1695"><text:s/></text:span><text:span text:style-name="T1696">intuito</text:span><text:span text:style-name="T1697"><text:s/></text:span><text:span text:style-name="T1698">de</text:span><text:span text:style-name="T1699"><text:s/></text:span><text:span text:style-name="T1700">complementar</text:span><text:span text:style-name="T1701"><text:s/></text:span><text:span text:style-name="T1702">a</text:span><text:span text:style-name="T1703"><text:s/></text:span><text:span text:style-name="T1704">meta<text:s/></text:span><text:span text:style-name="T1705">da<text:s/></text:span><text:span text:style-name="T1706">amostra inicialmente prevista. Essa<text:s/></text:span><text:span text:style-name="T1707">nova<text:s/></text:span><text:span text:style-name="T1708">inclusão<text:s/></text:span><text:span text:style-name="T1709">foi<text:s/></text:span><text:span text:style-name="T1710">calculada<text:s/></text:span><text:span text:style-name="T1711">por<text:s/></text:span><text:span text:style-name="T1712">meio<text:s/></text:span><text:span text:style-name="T1713">da<text:s/></text:span><text:span text:style-name="T1714">taxa<text:s/></text:span><text:span text:style-name="T1715">de<text:s/></text:span><text:span text:style-name="T1716">não<text:s/></text:span><text:span text:style-name="T1717">resposta</text:span><text:span text:style-name="T1718"><text:s/></text:span><text:span text:style-name="T1719">no</text:span><text:span text:style-name="T1720"><text:s/></text:span><text:span text:style-name="T1721">estrato.</text:span><text:span text:style-name="T1722"><text:s/></text:span><text:span text:style-name="T1723">Todas</text:span><text:span text:style-name="T1724"><text:s/></text:span><text:span text:style-name="T1725">as</text:span><text:span text:style-name="T1726"><text:s/></text:span><text:span text:style-name="T1727">empresas</text:span><text:span text:style-name="T1728"><text:s/></text:span><text:span text:style-name="T1729">incluídas</text:span><text:span text:style-name="T1730"><text:s/></text:span><text:span text:style-name="T1731">na</text:span><text:span text:style-name="T1732"><text:s/></text:span><text:span text:style-name="T1733">amostra</text:span><text:span text:style-name="T1734"><text:s/></text:span><text:span text:style-name="T1735">são</text:span><text:span text:style-name="T1736"><text:s/></text:span><text:span text:style-name="T1737">consideradas</text:span><text:span text:style-name="T1738"><text:s/></text:span><text:span text:style-name="T1739">nos</text:span><text:span text:style-name="T1740"><text:s/></text:span><text:span text:style-name="T1741">cálculos</text:span><text:span text:style-name="T1742"><text:s/></text:span><text:span text:style-name="T1743">de<text:s/></text:span><text:span text:style-name="T1744">ponderação.</text:span><text:span text:style-name="T1745"><text:s/></text:span><text:span text:style-name="T1746">A</text:span><text:span text:style-name="T1747"><text:s/></text:span><text:span text:style-name="T1748">Tabela</text:span><text:span text:style-name="T1749"><text:s/></text:span><text:span text:style-name="T1750">3</text:span><text:span text:style-name="T1751"><text:s/></text:span><text:span text:style-name="T1752">traz</text:span><text:span text:style-name="T1753"><text:s/></text:span><text:span text:style-name="T1754">o</text:span><text:span text:style-name="T1755"><text:s/></text:span><text:span text:style-name="T1756">número</text:span><text:span text:style-name="T1757"><text:s/></text:span><text:span text:style-name="T1758">de</text:span><text:span text:style-name="T1759"><text:s/></text:span><text:span text:style-name="T1760">casos</text:span><text:span text:style-name="T1761"><text:s/></text:span><text:span text:style-name="T1762">por</text:span><text:span text:style-name="T1763"><text:s/></text:span><text:span text:style-name="T1764">status</text:span><text:span text:style-name="T1765"><text:s/></text:span><text:span text:style-name="T1766">em</text:span><text:span text:style-name="T1767"><text:s/></text:span><text:span text:style-name="T1768">cada</text:span><text:span text:style-name="T1769"><text:s/></text:span><text:span text:style-name="T1770">ocorrência</text:span><text:span text:style-name="T1771"><text:s/></text:span><text:span text:style-name="T1772">no</text:span><text:span text:style-name="T1773"><text:s/></text:span><text:span text:style-name="T1774">final</text:span><text:span text:style-name="T1775"><text:s/></text:span><text:span text:style-name="T1776">da</text:span><text:span text:style-name="T1777"><text:s/></text:span><text:span text:style-name="T1778">etapa<text:s/></text:span><text:span text:style-name="T1779">de<text:s/></text:span><text:span text:style-name="T1780">coleta<text:s/></text:span><text:span text:style-name="T1781">de</text:span><text:span text:style-name="T1782"><text:s/></text:span><text:span text:style-name="T1783">dados.</text:span></text:p>
      <text:soft-page-break/>
      <text:p text:style-name="P1784"><text:span text:style-name="T1796"><draw:frame draw:z-index="251716608" draw:id="id231" draw:style-name="a265" draw:name="Text Box 7" text:anchor-type="paragraph" svg:x="6.83958in" svg:y="0.06111in" svg:width="0.29514in" svg:height="0.29167in" style:rel-width="scale" style:rel-height="scale"><draw:text-box><text:p text:style-name="P1797"><text:span text:style-name="T1798">93</text:span></text:p></draw:text-box><svg:title/><svg:desc/></draw:frame></text:span><text:span text:style-name="T1799">2019 <text:s/></text:span><text:span text:style-name="T1800">PESQUISA <text:s/>TIC</text:span><text:span text:style-name="T1801"><text:s/></text:span><text:span text:style-name="T1802">EMPRESAS</text:span></text:p>
      <text:p text:style-name="P1803"><text:span text:style-name="T1804">RELATÓRIO<text:s/></text:span><text:span text:style-name="T1805">DE<text:s/></text:span><text:span text:style-name="T1806">COLETA<text:s/></text:span><text:span text:style-name="T1807">DE</text:span><text:span text:style-name="T1808"><text:s/></text:span><text:span text:style-name="T1809">DADOS</text:span></text:p>
      <text:p text:style-name="P1810"/>
      <text:p text:style-name="P1811"/>
      <text:p text:style-name="P1812"/>
      <text:p text:style-name="P1813"><text:span text:style-name="T1814"><draw:custom-shape svg:x="7.12708in" svg:y="0.0875in" svg:width="0.35417in" svg:height="3.9375in" draw:z-index="251714560" draw:id="id232" draw:style-name="a266" draw:name="Freeform 6"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26 * ?f4 / 5670"/><draw:equation draw:name="f11" draw:formula="0 + 10433 - 10263"/><draw:equation draw:name="f12" draw:formula="?f11 * ?f5 / 510"/><draw:equation draw:name="f13" draw:formula="0 + 10366 - 10263"/><draw:equation draw:name="f14" draw:formula="?f13 * ?f5 / 510"/><draw:equation draw:name="f15" draw:formula="140 * ?f4 / 5670"/><draw:equation draw:name="f16" draw:formula="0 + 10312 - 10263"/><draw:equation draw:name="f17" draw:formula="?f16 * ?f5 / 510"/><draw:equation draw:name="f18" draw:formula="176 * ?f4 / 5670"/><draw:equation draw:name="f19" draw:formula="0 + 10276 - 10263"/><draw:equation draw:name="f20" draw:formula="?f19 * ?f5 / 510"/><draw:equation draw:name="f21" draw:formula="230 * ?f4 / 5670"/><draw:equation draw:name="f22" draw:formula="0 + 10263 - 10263"/><draw:equation draw:name="f23" draw:formula="?f22 * ?f5 / 510"/><draw:equation draw:name="f24" draw:formula="297 * ?f4 / 5670"/><draw:equation draw:name="f25" draw:formula="5626 * ?f4 / 5670"/><draw:equation draw:name="f26" draw:formula="5692 * ?f4 / 5670"/><draw:equation draw:name="f27" draw:formula="5746 * ?f4 / 5670"/><draw:equation draw:name="f28" draw:formula="5782 * ?f4 / 5670"/><draw:equation draw:name="f29" draw:formula="5796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815">TABELA 3</text:span></text:p>
      <text:p text:style-name="P1816"><text:span text:style-name="T1817"><draw:frame draw:z-index="251715584" draw:id="id233" draw:style-name="a267" draw:name="Text Box 5" text:anchor-type="paragraph" svg:x="7.18056in" svg:y="0.02014in" svg:width="0.12292in" svg:height="0.50764in" style:rel-width="scale" style:rel-height="scale"><draw:text-box><text:p text:style-name="P1818"><text:span text:style-name="T1819">PORTUGUÊS</text:span></text:p></draw:text-box><svg:title/><svg:desc/></draw:frame></text:span><text:span text:style-name="T1820">OCORRÊNCIAS FINAIS DE CAMPO, SEGUNDO NÚMERO DE CASOS REGISTRADOS</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Ocorrências</text:span></text:p>
          </table:table-cell>
          <table:table-cell table:style-name="TableCell1830">
            <text:p text:style-name="P1831"><text:span text:style-name="T1832">Número de casos</text:span></text:p>
          </table:table-cell>
          <table:table-cell table:style-name="TableCell1833">
            <text:p text:style-name="P1834"><text:span text:style-name="T1835">Taxa</text:span></text:p>
          </table:table-cell>
        </table:table-row>
        <table:table-row table:style-name="TableRow1836">
          <table:table-cell table:style-name="TableCell1837">
            <text:p text:style-name="TableParagraph"><text:span text:style-name="T1838">Realizada</text:span></text:p>
          </table:table-cell>
          <table:table-cell table:style-name="TableCell1839">
            <text:p text:style-name="P1840"><text:span text:style-name="T1841">7 019</text:span></text:p>
          </table:table-cell>
          <table:table-cell table:style-name="TableCell1842">
            <text:p text:style-name="P1843"><text:span text:style-name="T1844">13,8%</text:span></text:p>
          </table:table-cell>
        </table:table-row>
        <table:table-row table:style-name="TableRow1845">
          <table:table-cell table:style-name="TableCell1846">
            <text:p text:style-name="TableParagraph"><text:span text:style-name="T1847">Agendar</text:span></text:p>
          </table:table-cell>
          <table:table-cell table:style-name="TableCell1848">
            <text:p text:style-name="P1849"><text:span text:style-name="T1850">145</text:span></text:p>
          </table:table-cell>
          <table:table-cell table:style-name="TableCell1851">
            <text:p text:style-name="P1852"><text:span text:style-name="T1853">0,3%</text:span></text:p>
          </table:table-cell>
        </table:table-row>
        <table:table-row table:style-name="TableRow1854">
          <table:table-cell table:style-name="TableCell1855">
            <text:p text:style-name="TableParagraph"><text:span text:style-name="T1856">Telefone não atende</text:span></text:p>
          </table:table-cell>
          <table:table-cell table:style-name="TableCell1857">
            <text:p text:style-name="P1858"><text:span text:style-name="T1859">37</text:span></text:p>
          </table:table-cell>
          <table:table-cell table:style-name="TableCell1860">
            <text:p text:style-name="P1861"><text:span text:style-name="T1862">0,1%</text:span></text:p>
          </table:table-cell>
        </table:table-row>
        <table:table-row table:style-name="TableRow1863">
          <table:table-cell table:style-name="TableCell1864">
            <text:p text:style-name="TableParagraph"><text:span text:style-name="T1865">Telefone ocupado</text:span></text:p>
          </table:table-cell>
          <table:table-cell table:style-name="TableCell1866">
            <text:p text:style-name="P1867"><text:span text:style-name="T1868">28</text:span></text:p>
          </table:table-cell>
          <table:table-cell table:style-name="TableCell1869">
            <text:p text:style-name="P1870"><text:span text:style-name="T1871">0,1%</text:span></text:p>
          </table:table-cell>
        </table:table-row>
        <table:table-row table:style-name="TableRow1872">
          <table:table-cell table:style-name="TableCell1873">
            <text:p text:style-name="TableParagraph"><text:span text:style-name="T1874">Fora de área/desligado</text:span></text:p>
          </table:table-cell>
          <table:table-cell table:style-name="TableCell1875">
            <text:p text:style-name="P1876"><text:span text:style-name="T1877">8</text:span></text:p>
          </table:table-cell>
          <table:table-cell table:style-name="TableCell1878">
            <text:p text:style-name="P1879"><text:span text:style-name="T1880">0,0%</text:span></text:p>
          </table:table-cell>
        </table:table-row>
        <table:table-row table:style-name="TableRow1881">
          <table:table-cell table:style-name="TableCell1882">
            <text:p text:style-name="TableParagraph"><text:span text:style-name="T1883">Não foi possível completar a ligação</text:span></text:p>
          </table:table-cell>
          <table:table-cell table:style-name="TableCell1884">
            <text:p text:style-name="P1885"><text:span text:style-name="T1886">53</text:span></text:p>
          </table:table-cell>
          <table:table-cell table:style-name="TableCell1887">
            <text:p text:style-name="P1888"><text:span text:style-name="T1889">0,1%</text:span></text:p>
          </table:table-cell>
        </table:table-row>
        <table:table-row table:style-name="TableRow1890">
          <table:table-cell table:style-name="TableCell1891">
            <text:p text:style-name="TableParagraph"><text:span text:style-name="T1892">Retorno</text:span></text:p>
          </table:table-cell>
          <table:table-cell table:style-name="TableCell1893">
            <text:p text:style-name="P1894"><text:span text:style-name="T1895">2 189</text:span></text:p>
          </table:table-cell>
          <table:table-cell table:style-name="TableCell1896">
            <text:p text:style-name="P1897"><text:span text:style-name="T1898">4,3%</text:span></text:p>
          </table:table-cell>
        </table:table-row>
        <table:table-row table:style-name="TableRow1899">
          <table:table-cell table:style-name="TableCell1900">
            <text:p text:style-name="TableParagraph"><text:span text:style-name="T1901">Secretária eletrônica/caixa postal</text:span></text:p>
          </table:table-cell>
          <table:table-cell table:style-name="TableCell1902">
            <text:p text:style-name="P1903"><text:span text:style-name="T1904">5</text:span></text:p>
          </table:table-cell>
          <table:table-cell table:style-name="TableCell1905">
            <text:p text:style-name="P1906"><text:span text:style-name="T1907">0,0%</text:span></text:p>
          </table:table-cell>
        </table:table-row>
        <table:table-row table:style-name="TableRow1908">
          <table:table-cell table:style-name="TableCell1909">
            <text:p text:style-name="TableParagraph"><text:span text:style-name="T1910">Sinal de fax</text:span></text:p>
          </table:table-cell>
          <table:table-cell table:style-name="TableCell1911">
            <text:p text:style-name="P1912"><text:span text:style-name="T1913">0</text:span></text:p>
          </table:table-cell>
          <table:table-cell table:style-name="TableCell1914">
            <text:p text:style-name="P1915"><text:span text:style-name="T1916">0,0%</text:span></text:p>
          </table:table-cell>
        </table:table-row>
        <table:table-row table:style-name="TableRow1917">
          <table:table-cell table:style-name="TableCell1918">
            <text:p text:style-name="TableParagraph"><text:span text:style-name="T1919">Abandono</text:span></text:p>
          </table:table-cell>
          <table:table-cell table:style-name="TableCell1920">
            <text:p text:style-name="P1921"><text:span text:style-name="T1922">221</text:span></text:p>
          </table:table-cell>
          <table:table-cell table:style-name="TableCell1923">
            <text:p text:style-name="P1924"><text:span text:style-name="T1925">0,4%</text:span></text:p>
          </table:table-cell>
        </table:table-row>
        <table:table-row table:style-name="TableRow1926">
          <table:table-cell table:style-name="TableCell1927">
            <text:p text:style-name="TableParagraph"><text:span text:style-name="T1928">Contabilidade não fornece o telefone da empresa</text:span></text:p>
          </table:table-cell>
          <table:table-cell table:style-name="TableCell1929">
            <text:p text:style-name="P1930"><text:span text:style-name="T1931">2 507</text:span></text:p>
          </table:table-cell>
          <table:table-cell table:style-name="TableCell1932">
            <text:p text:style-name="P1933"><text:span text:style-name="T1934">4,9%</text:span></text:p>
          </table:table-cell>
        </table:table-row>
        <table:table-row table:style-name="TableRow1935">
          <table:table-cell table:style-name="TableCell1936">
            <text:p text:style-name="TableParagraph"><text:span text:style-name="T1937">Empresa de TI terceirizada</text:span></text:p>
          </table:table-cell>
          <table:table-cell table:style-name="TableCell1938">
            <text:p text:style-name="P1939"><text:span text:style-name="T1940">186</text:span></text:p>
          </table:table-cell>
          <table:table-cell table:style-name="TableCell1941">
            <text:p text:style-name="P1942"><text:span text:style-name="T1943">0,4%</text:span></text:p>
          </table:table-cell>
        </table:table-row>
        <table:table-row table:style-name="TableRow1944">
          <table:table-cell table:style-name="TableCell1945">
            <text:p text:style-name="TableParagraph"><text:span text:style-name="T1946">Empresa fechou</text:span></text:p>
          </table:table-cell>
          <table:table-cell table:style-name="TableCell1947">
            <text:p text:style-name="P1948"><text:span text:style-name="T1949">528</text:span></text:p>
          </table:table-cell>
          <table:table-cell table:style-name="TableCell1950">
            <text:p text:style-name="P1951"><text:span text:style-name="T1952">1,0%</text:span></text:p>
          </table:table-cell>
        </table:table-row>
        <table:table-row table:style-name="TableRow1953">
          <table:table-cell table:style-name="TableCell1954">
            <text:p text:style-name="TableParagraph"><text:span text:style-name="T1955">Excesso de discagem</text:span></text:p>
          </table:table-cell>
          <table:table-cell table:style-name="TableCell1956">
            <text:p text:style-name="P1957"><text:span text:style-name="T1958">11 422</text:span></text:p>
          </table:table-cell>
          <table:table-cell table:style-name="TableCell1959">
            <text:p text:style-name="P1960"><text:span text:style-name="T1961">22,5%</text:span></text:p>
          </table:table-cell>
        </table:table-row>
        <table:table-row table:style-name="TableRow1962">
          <table:table-cell table:style-name="TableCell1963">
            <text:p text:style-name="P1964"><text:span text:style-name="T1965">Empresa não sabe dizer ou não respondeu quem é o respondente mais familiarizado sobre as tecnologias</text:span></text:p>
          </table:table-cell>
          <table:table-cell table:style-name="TableCell1966">
            <text:p text:style-name="P1967"/>
            <text:p text:style-name="P1968"><text:span text:style-name="T1969">35</text:span></text:p>
          </table:table-cell>
          <table:table-cell table:style-name="TableCell1970">
            <text:p text:style-name="P1971"/>
            <text:p text:style-name="P1972"><text:span text:style-name="T1973">0,1%</text:span></text:p>
          </table:table-cell>
        </table:table-row>
        <table:table-row table:style-name="TableRow1974">
          <table:table-cell table:style-name="TableCell1975">
            <text:p text:style-name="TableParagraph"><text:span text:style-name="T1976">Telefone errado</text:span></text:p>
          </table:table-cell>
          <table:table-cell table:style-name="TableCell1977">
            <text:p text:style-name="P1978"><text:span text:style-name="T1979">630</text:span></text:p>
          </table:table-cell>
          <table:table-cell table:style-name="TableCell1980">
            <text:p text:style-name="P1981"><text:span text:style-name="T1982">1,2%</text:span></text:p>
          </table:table-cell>
        </table:table-row>
        <table:table-row table:style-name="TableRow1983">
          <table:table-cell table:style-name="TableCell1984">
            <text:p text:style-name="TableParagraph"><text:span text:style-name="T1985">Telefone não existe</text:span></text:p>
          </table:table-cell>
          <table:table-cell table:style-name="TableCell1986">
            <text:p text:style-name="P1987"><text:span text:style-name="T1988">1 206</text:span></text:p>
          </table:table-cell>
          <table:table-cell table:style-name="TableCell1989">
            <text:p text:style-name="P1990"><text:span text:style-name="T1991">2,4%</text:span></text:p>
          </table:table-cell>
        </table:table-row>
        <table:table-row table:style-name="TableRow1992">
          <table:table-cell table:style-name="TableCell1993">
            <text:p text:style-name="TableParagraph"><text:span text:style-name="T1994">Duplicidade</text:span></text:p>
          </table:table-cell>
          <table:table-cell table:style-name="TableCell1995">
            <text:p text:style-name="P1996"><text:span text:style-name="T1997">139</text:span></text:p>
          </table:table-cell>
          <table:table-cell table:style-name="TableCell1998">
            <text:p text:style-name="P1999"><text:span text:style-name="T2000">0,3%</text:span></text:p>
          </table:table-cell>
        </table:table-row>
        <table:table-row table:style-name="TableRow2001">
          <table:table-cell table:style-name="TableCell2002">
            <text:p text:style-name="TableParagraph"><text:span text:style-name="T2003">Nunca ligar</text:span></text:p>
          </table:table-cell>
          <table:table-cell table:style-name="TableCell2004">
            <text:p text:style-name="P2005"><text:span text:style-name="T2006">38</text:span></text:p>
          </table:table-cell>
          <table:table-cell table:style-name="TableCell2007">
            <text:p text:style-name="P2008"><text:span text:style-name="T2009">0,1%</text:span></text:p>
          </table:table-cell>
        </table:table-row>
        <table:table-row table:style-name="TableRow2010">
          <table:table-cell table:style-name="TableCell2011">
            <text:p text:style-name="TableParagraph"><text:span text:style-name="T2012">Prazo para contato excedido</text:span></text:p>
          </table:table-cell>
          <table:table-cell table:style-name="TableCell2013">
            <text:p text:style-name="P2014"><text:span text:style-name="T2015">12 234</text:span></text:p>
          </table:table-cell>
          <table:table-cell table:style-name="TableCell2016">
            <text:p text:style-name="P2017"><text:span text:style-name="T2018">24,1%</text:span></text:p>
          </table:table-cell>
        </table:table-row>
        <table:table-row table:style-name="TableRow2019">
          <table:table-cell table:style-name="TableCell2020">
            <text:p text:style-name="TableParagraph"><text:span text:style-name="T2021">Razão social não confirmada</text:span></text:p>
          </table:table-cell>
          <table:table-cell table:style-name="TableCell2022">
            <text:p text:style-name="P2023"><text:span text:style-name="T2024">6 183</text:span></text:p>
          </table:table-cell>
          <table:table-cell table:style-name="TableCell2025">
            <text:p text:style-name="P2026"><text:span text:style-name="T2027">12,2%</text:span></text:p>
          </table:table-cell>
        </table:table-row>
        <table:table-row table:style-name="TableRow2028">
          <table:table-cell table:style-name="TableCell2029">
            <text:p text:style-name="TableParagraph"><text:span text:style-name="T2030">Recusa do respondente</text:span></text:p>
          </table:table-cell>
          <table:table-cell table:style-name="TableCell2031">
            <text:p text:style-name="P2032"><text:span text:style-name="T2033">5 483</text:span></text:p>
          </table:table-cell>
          <table:table-cell table:style-name="TableCell2034">
            <text:p text:style-name="P2035"><text:span text:style-name="T2036">10,8%</text:span></text:p>
          </table:table-cell>
        </table:table-row>
        <table:table-row table:style-name="TableRow2037">
          <table:table-cell table:style-name="TableCell2038">
            <text:p text:style-name="TableParagraph"><text:span text:style-name="T2039">Telefone fornecido pela contabilidade</text:span></text:p>
          </table:table-cell>
          <table:table-cell table:style-name="TableCell2040">
            <text:p text:style-name="P2041"><text:span text:style-name="T2042">4</text:span></text:p>
          </table:table-cell>
          <table:table-cell table:style-name="TableCell2043">
            <text:p text:style-name="P2044"><text:span text:style-name="T2045">0,0%</text:span></text:p>
          </table:table-cell>
        </table:table-row>
        <table:table-row table:style-name="TableRow2046">
          <table:table-cell table:style-name="TableCell2047">
            <text:p text:style-name="TableParagraph"><text:span text:style-name="T2048">Viajando – sem retorno próximo</text:span></text:p>
          </table:table-cell>
          <table:table-cell table:style-name="TableCell2049">
            <text:p text:style-name="P2050"><text:span text:style-name="T2051">543</text:span></text:p>
          </table:table-cell>
          <table:table-cell table:style-name="TableCell2052">
            <text:p text:style-name="P2053"><text:span text:style-name="T2054">1,1%</text:span></text:p>
          </table:table-cell>
        </table:table-row>
      </table:table>
      <text:soft-page-break/>
      <text:p text:style-name="P2055"><text:span text:style-name="T2058"><draw:custom-shape svg:x="0in" svg:y="1.18056in" svg:width="0.35486in" svg:height="3.9375in" draw:z-index="250415104" draw:id="id234" draw:style-name="a268" draw:name="Freeform 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059"><draw:frame draw:z-index="251719680" draw:id="id235" draw:style-name="a269" draw:name="Text Box 3" text:anchor-type="paragraph" svg:x="0.34306in" svg:y="0.05069in" svg:width="0.29514in" svg:height="0.29167in" style:rel-width="scale" style:rel-height="scale"><draw:text-box><text:p text:style-name="P2060"><text:span text:style-name="T2061">94</text:span></text:p></draw:text-box><svg:title/><svg:desc/></draw:frame></text:span><text:span text:style-name="T2062">PESQUISA TIC EMPRESAS<text:s/></text:span><text:span text:style-name="T2063">2019</text:span></text:p>
      <text:p text:style-name="P2064"><text:span text:style-name="T2065">RELATÓRIO DE COLETA DE DADOS</text:span></text:p>
      <text:p text:style-name="P2066"/>
      <text:p text:style-name="P2067"/>
      <text:p text:style-name="P2068"/>
      <text:h text:style-name="P2069" text:outline-level="1"><text:span text:style-name="T2070"><draw:frame draw:z-index="250416128" draw:id="id236" draw:style-name="a270" draw:name="Text Box 2" text:anchor-type="paragraph" svg:x="0.17153in" svg:y="0.20486in" svg:width="0.12292in" svg:height="0.50764in" style:rel-width="scale" style:rel-height="scale"><draw:text-box><text:p text:style-name="P2071"><text:span text:style-name="T2072">PORTUGUÊS</text:span></text:p></draw:text-box><svg:title/><svg:desc/></draw:frame></text:span><text:span text:style-name="T2073">RESULTADO DO CAMPO</text:span></text:h>
      <text:p text:style-name="P2074"/>
      <text:p text:style-name="P2075"><text:span text:style-name="T2076">Ao todo, na pesquisa TIC Empresas de 2019 foram abordadas 50.843 empresas, alcançando uma amostra realizada de 7.019 empresas. A taxa de resposta por variável de estratificação foi tal como disposto na Tabela 4.</text:span></text:p>
      <text:p text:style-name="P2077"/>
      <text:p text:style-name="P2078"><text:span text:style-name="T2079">TABELA 4</text:span></text:p>
      <text:p text:style-name="P2080"><text:span text:style-name="T2081">TAXA DE RESPOSTA, SEGUNDO PORTE, R</text:span><text:span text:style-name="T2082">EGIÃO E MERCADOS DE ATUAÇÃO</text:span></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able:number-columns-spanned="2">
            <text:p text:style-name="P2090"/>
          </table:table-cell>
          <table:covered-table-cell/>
          <table:table-cell table:style-name="TableCell2091">
            <text:p text:style-name="P2092"><text:span text:style-name="T2093">Taxa de resposta</text:span></text:p>
          </table:table-cell>
        </table:table-row>
        <table:table-row table:style-name="TableRow2094">
          <table:table-cell table:style-name="TableCell2095" table:number-rows-spanned="4">
            <text:p text:style-name="P2096"/>
            <text:p text:style-name="P2097"/>
            <text:p text:style-name="P2098"/>
            <text:p text:style-name="P2099"><text:span text:style-name="T2100">Porte</text:span></text:p>
          </table:table-cell>
          <table:table-cell table:style-name="TableCell2101">
            <text:p text:style-name="TableParagraph"><text:span text:style-name="T2102">De 10 a 19 pessoas ocupadas</text:span></text:p>
          </table:table-cell>
          <table:table-cell table:style-name="TableCell2103">
            <text:p text:style-name="P2104"><text:span text:style-name="T2105">11%</text:span></text:p>
          </table:table-cell>
        </table:table-row>
        <table:table-row table:style-name="TableRow2106">
          <table:covered-table-cell>
            <text:p text:style-name="P2107"/>
          </table:covered-table-cell>
          <table:table-cell table:style-name="TableCell2108">
            <text:p text:style-name="TableParagraph"><text:span text:style-name="T2109">De 20 a 49 pessoas ocupadas</text:span></text:p>
          </table:table-cell>
          <table:table-cell table:style-name="TableCell2110">
            <text:p text:style-name="P2111"><text:span text:style-name="T2112">13%</text:span></text:p>
          </table:table-cell>
        </table:table-row>
        <table:table-row table:style-name="TableRow2113">
          <table:covered-table-cell>
            <text:p text:style-name="P2114"/>
          </table:covered-table-cell>
          <table:table-cell table:style-name="TableCell2115">
            <text:p text:style-name="TableParagraph"><text:span text:style-name="T2116">De 50 a 249 pessoas ocupadas</text:span></text:p>
          </table:table-cell>
          <table:table-cell table:style-name="TableCell2117">
            <text:p text:style-name="P2118"><text:span text:style-name="T2119">18%</text:span></text:p>
          </table:table-cell>
        </table:table-row>
        <table:table-row table:style-name="TableRow2120">
          <table:covered-table-cell>
            <text:p text:style-name="P2121"/>
          </table:covered-table-cell>
          <table:table-cell table:style-name="TableCell2122">
            <text:p text:style-name="TableParagraph"><text:span text:style-name="T2123">De 250 ou mais pessoas ocupadas</text:span></text:p>
          </table:table-cell>
          <table:table-cell table:style-name="TableCell2124">
            <text:p text:style-name="P2125"><text:span text:style-name="T2126">17%</text:span></text:p>
          </table:table-cell>
        </table:table-row>
        <table:table-row table:style-name="TableRow2127">
          <table:table-cell table:style-name="TableCell2128" table:number-rows-spanned="5">
            <text:p text:style-name="P2129"/>
            <text:p text:style-name="P2130"/>
            <text:p text:style-name="P2131"/>
            <text:p text:style-name="P2132"/>
            <text:p text:style-name="P2133"><text:span text:style-name="T2134">Região</text:span></text:p>
          </table:table-cell>
          <table:table-cell table:style-name="TableCell2135">
            <text:p text:style-name="TableParagraph"><text:span text:style-name="T2136">Norte</text:span></text:p>
          </table:table-cell>
          <table:table-cell table:style-name="TableCell2137">
            <text:p text:style-name="P2138"><text:span text:style-name="T2139">11%</text:span></text:p>
          </table:table-cell>
        </table:table-row>
        <table:table-row table:style-name="TableRow2140">
          <table:covered-table-cell>
            <text:p text:style-name="P2141"/>
          </table:covered-table-cell>
          <table:table-cell table:style-name="TableCell2142">
            <text:p text:style-name="TableParagraph"><text:span text:style-name="T2143">Nordeste</text:span></text:p>
          </table:table-cell>
          <table:table-cell table:style-name="TableCell2144">
            <text:p text:style-name="P2145"><text:span text:style-name="T2146">13%</text:span></text:p>
          </table:table-cell>
        </table:table-row>
        <table:table-row table:style-name="TableRow2147">
          <table:covered-table-cell>
            <text:p text:style-name="P2148"/>
          </table:covered-table-cell>
          <table:table-cell table:style-name="TableCell2149">
            <text:p text:style-name="TableParagraph"><text:span text:style-name="T2150">Sudeste</text:span></text:p>
          </table:table-cell>
          <table:table-cell table:style-name="TableCell2151">
            <text:p text:style-name="P2152"><text:span text:style-name="T2153">12%</text:span></text:p>
          </table:table-cell>
        </table:table-row>
        <table:table-row table:style-name="TableRow2154">
          <table:covered-table-cell>
            <text:p text:style-name="P2155"/>
          </table:covered-table-cell>
          <table:table-cell table:style-name="TableCell2156">
            <text:p text:style-name="TableParagraph"><text:span text:style-name="T2157">Sul</text:span></text:p>
          </table:table-cell>
          <table:table-cell table:style-name="TableCell2158">
            <text:p text:style-name="P2159"><text:span text:style-name="T2160">19%</text:span></text:p>
          </table:table-cell>
        </table:table-row>
        <table:table-row table:style-name="TableRow2161">
          <table:covered-table-cell>
            <text:p text:style-name="P2162"/>
          </table:covered-table-cell>
          <table:table-cell table:style-name="TableCell2163">
            <text:p text:style-name="TableParagraph"><text:span text:style-name="T2164">Centro-Oeste</text:span></text:p>
          </table:table-cell>
          <table:table-cell table:style-name="TableCell2165">
            <text:p text:style-name="P2166"><text:span text:style-name="T2167">18%</text:span></text:p>
          </table:table-cell>
        </table:table-row>
        <table:table-row table:style-name="TableRow2168">
          <table:table-cell table:style-name="TableCell2169" table:number-rows-spanned="8">
            <text:p text:style-name="P2170"/>
            <text:p text:style-name="P2171"/>
            <text:p text:style-name="P2172"/>
            <text:p text:style-name="P2173"/>
            <text:p text:style-name="P2174"/>
            <text:p text:style-name="P2175"/>
            <text:p text:style-name="P2176"/>
            <text:p text:style-name="P2177"><text:span text:style-name="T2178">Mercado de atuação (CNAE 2.0)</text:span></text:p>
          </table:table-cell>
          <table:table-cell table:style-name="TableCell2179">
            <text:p text:style-name="TableParagraph"><text:span text:style-name="T2180">Indústria de transformação</text:span></text:p>
          </table:table-cell>
          <table:table-cell table:style-name="TableCell2181">
            <text:p text:style-name="P2182"><text:span text:style-name="T2183">15%</text:span></text:p>
          </table:table-cell>
        </table:table-row>
        <table:table-row table:style-name="TableRow2184">
          <table:covered-table-cell>
            <text:p text:style-name="P2185"/>
          </table:covered-table-cell>
          <table:table-cell table:style-name="TableCell2186">
            <text:p text:style-name="TableParagraph"><text:span text:style-name="T2187">Construção</text:span></text:p>
          </table:table-cell>
          <table:table-cell table:style-name="TableCell2188">
            <text:p text:style-name="P2189"><text:span text:style-name="T2190">10%</text:span></text:p>
          </table:table-cell>
        </table:table-row>
        <table:table-row table:style-name="TableRow2191">
          <table:covered-table-cell>
            <text:p text:style-name="P2192"/>
          </table:covered-table-cell>
          <table:table-cell table:style-name="TableCell2193">
            <text:p text:style-name="TableParagraph"><text:span text:style-name="T2194">Comércio; reparação de veículos automotores e motocicletas</text:span></text:p>
          </table:table-cell>
          <table:table-cell table:style-name="TableCell2195">
            <text:p text:style-name="P2196"><text:span text:style-name="T2197">16%</text:span></text:p>
          </table:table-cell>
        </table:table-row>
        <table:table-row table:style-name="TableRow2198">
          <table:covered-table-cell>
            <text:p text:style-name="P2199"/>
          </table:covered-table-cell>
          <table:table-cell table:style-name="TableCell2200">
            <text:p text:style-name="TableParagraph"><text:span text:style-name="T2201">Transporte, armazenagem e correio</text:span></text:p>
          </table:table-cell>
          <table:table-cell table:style-name="TableCell2202">
            <text:p text:style-name="P2203"><text:span text:style-name="T2204">15%</text:span></text:p>
          </table:table-cell>
        </table:table-row>
        <table:table-row table:style-name="TableRow2205">
          <table:covered-table-cell>
            <text:p text:style-name="P2206"/>
          </table:covered-table-cell>
          <table:table-cell table:style-name="TableCell2207">
            <text:p text:style-name="TableParagraph"><text:span text:style-name="T2208">Alojamento e alimentação</text:span></text:p>
          </table:table-cell>
          <table:table-cell table:style-name="TableCell2209">
            <text:p text:style-name="P2210"><text:span text:style-name="T2211">10%</text:span></text:p>
          </table:table-cell>
        </table:table-row>
        <table:table-row table:style-name="TableRow2212">
          <table:covered-table-cell>
            <text:p text:style-name="P2213"/>
          </table:covered-table-cell>
          <table:table-cell table:style-name="TableCell2214">
            <text:p text:style-name="TableParagraph"><text:span text:style-name="T2215">Informação e comunicação</text:span></text:p>
          </table:table-cell>
          <table:table-cell table:style-name="TableCell2216">
            <text:p text:style-name="P2217"><text:span text:style-name="T2218">24%</text:span></text:p>
          </table:table-cell>
        </table:table-row>
        <table:table-row table:style-name="TableRow2219">
          <table:covered-table-cell>
            <text:p text:style-name="P2220"/>
          </table:covered-table-cell>
          <table:table-cell table:style-name="TableCell2221">
            <text:p text:style-name="P2222"><text:span text:style-name="T2223">Atividades imobiliárias; atividades profissionais, científicas e técnicas; atividades administrativas e serviços complementares</text:span></text:p>
          </table:table-cell>
          <table:table-cell table:style-name="TableCell2224">
            <text:p text:style-name="P2225"/>
            <text:p text:style-name="P2226"><text:span text:style-name="T2227">14%</text:span></text:p>
          </table:table-cell>
        </table:table-row>
        <table:table-row table:style-name="TableRow2228">
          <table:covered-table-cell>
            <text:p text:style-name="P2229"/>
          </table:covered-table-cell>
          <table:table-cell table:style-name="TableCell2230">
            <text:p text:style-name="TableParagraph"><text:span text:style-name="T2231">Artes, cultura, esporte e recreação; outras atividades de serviços</text:span></text:p>
          </table:table-cell>
          <table:table-cell table:style-name="TableCell2232">
            <text:p text:style-name="P2233"><text:span text:style-name="T2234">12%</text:span></text:p>
          </table:table-cell>
        </table:table-row>
        <table:table-row table:style-name="TableRow2235">
          <table:table-cell table:style-name="TableCell2236">
            <text:p text:style-name="TableParagraph"><text:span text:style-name="T2237">Total</text:span></text:p>
          </table:table-cell>
          <table:table-cell table:style-name="TableCell2238">
            <text:p text:style-name="P2239"/>
          </table:table-cell>
          <table:table-cell table:style-name="TableCell2240">
            <text:p text:style-name="P2241"><text:span text:style-name="T2242">1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Franklin Gothic Medium Cond" svg:font-family="Franklin Gothic Medium Cond" style:font-family-generic="swiss" style:font-pitch="variable" svg:panose-1="2 11 6 6 3 4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9166in">
        <style:tab-stops/>
      </style:paragraph-properties>
      <style:text-properties style:font-name="Calibri" style:font-name-asian="Calibri" style:font-name-complex="Calibri" fo:hyphenate="false"/>
    </style:style>
    <style:style style:name="Normal" style:display-name="Normal" style:family="paragraph">
      <style:text-properties style:font-name="Tahoma" style:font-name-asian="Tahoma" style:font-name-complex="Tahoma"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687in" fo:margin-left="1.2319in" fo:text-indent="-0.1187in">
        <style:tab-stops/>
      </style:paragraph-properties>
      <style:text-properties fo:hyphenate="false"/>
    </style:style>
    <style:style style:name="TableParagraph" style:display-name="Table Paragraph" style:family="paragraph" style:parent-style-name="Normal">
      <style:paragraph-properties fo:margin-top="0.0506in" fo:margin-left="0.0784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color="#231F20" style:text-scale="133%" fo:font-size="9pt" style:font-size-asian="9pt" style:font-size-complex="9pt" fo:language="pt" fo:country="PT" style:language-asian="pt" style:country-asian="PT" style:language-complex="pt" style:country-complex="PT"/>
    </style:style>
    <style:style style:name="WW_CharLFO1LVL2" style:family="text">
      <style:text-properties fo:language="pt" fo:country="PT" style:language-asian="pt" style:country-asian="PT" style:language-complex="pt" style:country-complex="PT"/>
    </style:style>
    <style:style style:name="WW_CharLFO1LVL3" style:family="text">
      <style:text-properties fo:language="pt" fo:country="PT" style:language-asian="pt" style:country-asian="PT" style:language-complex="pt" style:country-complex="PT"/>
    </style:style>
    <style:style style:name="WW_CharLFO1LVL4" style:family="text">
      <style:text-properties fo:language="pt" fo:country="PT" style:language-asian="pt" style:country-asian="PT" style:language-complex="pt" style:country-complex="PT"/>
    </style:style>
    <style:style style:name="WW_CharLFO1LVL5" style:family="text">
      <style:text-properties fo:language="pt" fo:country="PT" style:language-asian="pt" style:country-asian="PT" style:language-complex="pt" style:country-complex="PT"/>
    </style:style>
    <style:style style:name="WW_CharLFO1LVL6" style:family="text">
      <style:text-properties fo:language="pt" fo:country="PT" style:language-asian="pt" style:country-asian="PT" style:language-complex="pt" style:country-complex="PT"/>
    </style:style>
    <style:style style:name="WW_CharLFO1LVL7" style:family="text">
      <style:text-properties fo:language="pt" fo:country="PT" style:language-asian="pt" style:country-asian="PT" style:language-complex="pt" style:country-complex="PT"/>
    </style:style>
    <style:style style:name="WW_CharLFO1LVL8" style:family="text">
      <style:text-properties fo:language="pt" fo:country="PT" style:language-asian="pt" style:country-asian="PT" style:language-complex="pt" style:country-complex="PT"/>
    </style:style>
    <style:style style:name="WW_CharLFO1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4" draw:display-name="SysDot" draw:style="rect" draw:dots1="1" draw:dots1-length="0.00694in" draw:dots2="0" draw:dots2-length="0in" draw:distance="0.00694in"/>
    <draw:stroke-dash draw:name="a38" draw:display-name="SysDot" draw:style="rect" draw:dots1="1" draw:dots1-length="0.00694in" draw:dots2="0" draw:dots2-length="0in" draw:distance="0.00694in"/>
    <draw:stroke-dash draw:name="a154" draw:display-name="SysDot" draw:style="rect" draw:dots1="1" draw:dots1-length="0.00694in" draw:dots2="0" draw:dots2-length="0in" draw:distance="0.00694in"/>
    <draw:stroke-dash draw:name="a76" draw:display-name="SysDot" draw:style="rect" draw:dots1="1" draw:dots1-length="0.00694in" draw:dots2="0" draw:dots2-length="0in" draw:distance="0.00694in"/>
    <draw:stroke-dash draw:name="a158" draw:display-name="SysDot" draw:style="rect" draw:dots1="1" draw:dots1-length="0.00694in" draw:dots2="0" draw:dots2-length="0in" draw:distance="0.00694in"/>
    <draw:stroke-dash draw:name="a227" draw:display-name="SysDot" draw:style="rect" draw:dots1="1" draw:dots1-length="0.00694in" draw:dots2="0" draw:dots2-length="0in" draw:distance="0.00694in"/>
    <draw:stroke-dash draw:name="a229" draw:display-name="SysDot" draw:style="rect" draw:dots1="1" draw:dots1-length="0.00694in" draw:dots2="0" draw:dots2-length="0in" draw:distance="0.00694in"/>
    <draw:stroke-dash draw:name="a210" draw:display-name="SysDot" draw:style="rect" draw:dots1="1" draw:dots1-length="0.00694in" draw:dots2="0" draw:dots2-length="0in" draw:distance="0.00694in"/>
    <draw:stroke-dash draw:name="a142" draw:display-name="SysDot" draw:style="rect" draw:dots1="1" draw:dots1-length="0.00694in" draw:dots2="0" draw:dots2-length="0in" draw:distance="0.00694in"/>
    <draw:stroke-dash draw:name="a213" draw:display-name="SysDot" draw:style="rect" draw:dots1="1" draw:dots1-length="0.00694in" draw:dots2="0" draw:dots2-length="0in" draw:distance="0.00694in"/>
    <draw:stroke-dash draw:name="a146" draw:display-name="SysDot" draw:style="rect" draw:dots1="1" draw:dots1-length="0.00694in" draw:dots2="0" draw:dots2-length="0in" draw:distance="0.00694in"/>
    <draw:stroke-dash draw:name="a216" draw:display-name="SysDot" draw:style="rect" draw:dots1="1" draw:dots1-length="0.00694in" draw:dots2="0" draw:dots2-length="0in" draw:distance="0.00694in"/>
    <draw:stroke-dash draw:name="a218" draw:display-name="SysDot" draw:style="rect" draw:dots1="1" draw:dots1-length="0.00694in" draw:dots2="0" draw:dots2-length="0in" draw:distance="0.00694in"/>
    <draw:stroke-dash draw:name="a203" draw:display-name="SysDot" draw:style="rect" draw:dots1="1" draw:dots1-length="0.00694in" draw:dots2="0" draw:dots2-length="0in" draw:distance="0.00694in"/>
    <draw:stroke-dash draw:name="a174" draw:display-name="SysDot" draw:style="rect" draw:dots1="1" draw:dots1-length="0.00694in" draw:dots2="0" draw:dots2-length="0in" draw:distance="0.00694in"/>
    <draw:stroke-dash draw:name="a138" draw:display-name="SysDot" draw:style="rect" draw:dots1="1" draw:dots1-length="0.00694in" draw:dots2="0" draw:dots2-length="0in" draw:distance="0.00694in"/>
    <draw:stroke-dash draw:name="a207" draw:display-name="SysDot" draw:style="rect" draw:dots1="1" draw:dots1-length="0.00694in" draw:dots2="0" draw:dots2-length="0in" draw:distance="0.00694in"/>
    <draw:stroke-dash draw:name="a40" draw:display-name="SysDot" draw:style="rect" draw:dots1="1" draw:dots1-length="0.00694in" draw:dots2="0" draw:dots2-length="0in" draw:distance="0.00694in"/>
    <draw:stroke-dash draw:name="a42" draw:display-name="SysDot" draw:style="rect" draw:dots1="1" draw:dots1-length="0.00694in" draw:dots2="0" draw:dots2-length="0in" draw:distance="0.00694in"/>
    <draw:stroke-dash draw:name="a178" draw:display-name="SysDot" draw:style="rect" draw:dots1="1" draw:dots1-length="0.00694in" draw:dots2="0" draw:dots2-length="0in" draw:distance="0.00694in"/>
    <draw:stroke-dash draw:name="a44" draw:display-name="SysDot" draw:style="rect" draw:dots1="1" draw:dots1-length="0.00694in" draw:dots2="0" draw:dots2-length="0in" draw:distance="0.00694in"/>
    <draw:stroke-dash draw:name="a46" draw:display-name="SysDot" draw:style="rect" draw:dots1="1" draw:dots1-length="0.00694in" draw:dots2="0" draw:dots2-length="0in" draw:distance="0.00694in"/>
    <draw:stroke-dash draw:name="a231" draw:display-name="SysDot" draw:style="rect" draw:dots1="1" draw:dots1-length="0.00694in" draw:dots2="0" draw:dots2-length="0in" draw:distance="0.00694in"/>
    <draw:stroke-dash draw:name="a162" draw:display-name="SysDot" draw:style="rect" draw:dots1="1" draw:dots1-length="0.00694in" draw:dots2="0" draw:dots2-length="0in" draw:distance="0.00694in"/>
    <draw:stroke-dash draw:name="a126" draw:display-name="SysDot" draw:style="rect" draw:dots1="1" draw:dots1-length="0.00694in" draw:dots2="0" draw:dots2-length="0in" draw:distance="0.00694in"/>
    <draw:stroke-dash draw:name="a85" draw:display-name="SysDot" draw:style="rect" draw:dots1="1" draw:dots1-length="0.00694in" draw:dots2="0" draw:dots2-length="0in" draw:distance="0.00694in"/>
    <draw:stroke-dash draw:name="a87" draw:display-name="SysDot" draw:style="rect" draw:dots1="1" draw:dots1-length="0.00694in" draw:dots2="0" draw:dots2-length="0in" draw:distance="0.00694in"/>
    <draw:stroke-dash draw:name="a166" draw:display-name="SysDot" draw:style="rect" draw:dots1="1" draw:dots1-length="0.00694in" draw:dots2="0" draw:dots2-length="0in" draw:distance="0.00694in"/>
    <draw:stroke-dash draw:name="a89" draw:display-name="SysDot" draw:style="rect" draw:dots1="1" draw:dots1-length="0.00694in" draw:dots2="0" draw:dots2-length="0in" draw:distance="0.00694in"/>
    <draw:stroke-dash draw:name="a168" draw:display-name="SysDot" draw:style="rect" draw:dots1="1" draw:dots1-length="0.00694in" draw:dots2="0" draw:dots2-length="0in" draw:distance="0.00694in"/>
    <draw:stroke-dash draw:name="a150" draw:display-name="SysDot" draw:style="rect" draw:dots1="1" draw:dots1-length="0.00694in" draw:dots2="0" draw:dots2-length="0in" draw:distance="0.00694in"/>
    <draw:stroke-dash draw:name="a72" draw:display-name="SysDot" draw:style="rect" draw:dots1="1" draw:dots1-length="0.00694in" draw:dots2="0" draw:dots2-length="0in" draw:distance="0.00694in"/>
    <draw:stroke-dash draw:name="a220" draw:display-name="SysDot" draw:style="rect" draw:dots1="1" draw:dots1-length="0.00694in" draw:dots2="0" draw:dots2-length="0in" draw:distance="0.00694in"/>
    <draw:stroke-dash draw:name="a36"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1.1131in" text:min-label-width="0.1187in" text:list-level-position-and-space-mode="label-alignment">
          <style:list-level-label-alignment text:label-followed-by="listtab" fo:margin-left="1.2319in" fo:text-indent="-0.1187in"/>
        </style:list-level-properties>
        <style:text-properties style:font-name="Tahoma"/>
      </text:list-level-style-bullet>
      <text:list-level-style-bullet text:level="2" text:style-name="WW_CharLFO1LVL2" text:bullet-char="•">
        <style:list-level-properties text:space-before="1.7152in" text:min-label-width="0.1187in" text:list-level-position-and-space-mode="label-alignment">
          <style:list-level-label-alignment text:label-followed-by="listtab" fo:margin-left="1.834in" fo:text-indent="-0.1187in"/>
        </style:list-level-properties>
      </text:list-level-style-bullet>
      <text:list-level-style-bullet text:level="3" text:style-name="WW_CharLFO1LVL3" text:bullet-char="•">
        <style:list-level-properties text:space-before="2.3131in" text:min-label-width="0.1187in" text:list-level-position-and-space-mode="label-alignment">
          <style:list-level-label-alignment text:label-followed-by="listtab" fo:margin-left="2.4319in" fo:text-indent="-0.1187in"/>
        </style:list-level-properties>
      </text:list-level-style-bullet>
      <text:list-level-style-bullet text:level="4" text:style-name="WW_CharLFO1LVL4" text:bullet-char="•">
        <style:list-level-properties text:space-before="2.9111in" text:min-label-width="0.1187in" text:list-level-position-and-space-mode="label-alignment">
          <style:list-level-label-alignment text:label-followed-by="listtab" fo:margin-left="3.0298in" fo:text-indent="-0.1187in"/>
        </style:list-level-properties>
      </text:list-level-style-bullet>
      <text:list-level-style-bullet text:level="5" text:style-name="WW_CharLFO1LVL5" text:bullet-char="•">
        <style:list-level-properties text:space-before="3.509in" text:min-label-width="0.1187in" text:list-level-position-and-space-mode="label-alignment">
          <style:list-level-label-alignment text:label-followed-by="listtab" fo:margin-left="3.6277in" fo:text-indent="-0.1187in"/>
        </style:list-level-properties>
      </text:list-level-style-bullet>
      <text:list-level-style-bullet text:level="6" text:style-name="WW_CharLFO1LVL6" text:bullet-char="•">
        <style:list-level-properties text:space-before="4.1069in" text:min-label-width="0.1187in" text:list-level-position-and-space-mode="label-alignment">
          <style:list-level-label-alignment text:label-followed-by="listtab" fo:margin-left="4.2256in" fo:text-indent="-0.1187in"/>
        </style:list-level-properties>
      </text:list-level-style-bullet>
      <text:list-level-style-bullet text:level="7" text:style-name="WW_CharLFO1LVL7" text:bullet-char="•">
        <style:list-level-properties text:space-before="4.7055in" text:min-label-width="0.1187in" text:list-level-position-and-space-mode="label-alignment">
          <style:list-level-label-alignment text:label-followed-by="listtab" fo:margin-left="4.8243in" fo:text-indent="-0.1187in"/>
        </style:list-level-properties>
      </text:list-level-style-bullet>
      <text:list-level-style-bullet text:level="8" text:style-name="WW_CharLFO1LVL8" text:bullet-char="•">
        <style:list-level-properties text:space-before="5.3034in" text:min-label-width="0.1187in" text:list-level-position-and-space-mode="label-alignment">
          <style:list-level-label-alignment text:label-followed-by="listtab" fo:margin-left="5.4222in" fo:text-indent="-0.1187in"/>
        </style:list-level-properties>
      </text:list-level-style-bullet>
      <text:list-level-style-bullet text:level="9" text:style-name="WW_CharLFO1LVL9" text:bullet-char="•">
        <style:list-level-properties text:space-before="5.9013in" text:min-label-width="0.1187in" text:list-level-position-and-space-mode="label-alignment">
          <style:list-level-label-alignment text:label-followed-by="listtab" fo:margin-left="6.0201in" fo:text-indent="-0.1187in"/>
        </style:list-level-properties>
      </text:list-level-style-bullet>
    </text:list-style>
    <style:page-layout style:name="PL0">
      <style:page-layout-properties fo:page-width="7.4861in" fo:page-height="10.243in" style:print-orientation="portrait" fo:margin-top="0.3569in" fo:margin-left="0.2638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language-asian="en" style:country-asian="US" style:language-complex="ar" style:country-complex="SA"/>
    </style:style>
    <style:style style:name="P4" style:parent-style-name="Normal" style:family="paragraph">
      <style:paragraph-properties fo:margin-top="0.0041in" fo:margin-left="0.0138in">
        <style:tab-stops>
          <style:tab-stop style:type="right" style:position="2.2083in"/>
        </style:tab-stops>
      </style:paragraph-properties>
    </style:style>
    <style:style style:name="T5" style:parent-style-name="Fonteparág.padrão" style:family="text">
      <style:text-properties style:font-name="Gill Sans MT" fo:color="#7097B7" fo:letter-spacing="0.0027in" style:text-position="7.1% 100%" fo:font-size="7pt" style:font-size-asian="7pt"/>
    </style:style>
    <style:style style:name="T6" style:parent-style-name="Fonteparág.padrão" style:family="text">
      <style:text-properties style:font-name="Gill Sans MT" fo:color="#7097B7" fo:letter-spacing="0.002in" style:text-position="7.1% 100%" fo:font-size="7pt" style:font-size-asian="7pt"/>
    </style:style>
    <style:style style:name="T7" style:parent-style-name="Fonteparág.padrão" style:family="text">
      <style:text-properties style:font-name="Gill Sans MT" fo:color="#7097B7" fo:letter-spacing="0.0027in" style:text-position="7.1% 100%" fo:font-size="7pt" style:font-size-asian="7pt"/>
    </style:style>
    <style:style style:name="T8" style:parent-style-name="Fonteparág.padrão" style:family="text">
      <style:text-properties style:font-name="Gill Sans MT" fo:color="#7097B7" fo:letter-spacing="0.0097in" style:text-position="7.1% 100%" fo:font-size="7pt" style:font-size-asian="7pt"/>
    </style:style>
    <style:style style:name="T9" style:parent-style-name="Fonteparág.padrão" style:family="text">
      <style:text-properties style:font-name="Gill Sans MT" fo:color="#7097B7" fo:letter-spacing="0.002in" style:text-position="7.1% 100%" fo:font-size="7pt" style:font-size-asian="7pt"/>
    </style:style>
    <style:style style:name="T10" style:parent-style-name="Fonteparág.padrão" style:family="text">
      <style:text-properties style:font-name="Gill Sans MT" fo:color="#7097B7" fo:letter-spacing="0.0048in" style:text-position="7.1% 100%" fo:font-size="7pt" style:font-size-asian="7pt"/>
    </style:style>
    <style:style style:name="T11" style:parent-style-name="Fonteparág.padrão" style:family="text">
      <style:text-properties style:font-name="Gill Sans MT" fo:color="#7097B7" fo:letter-spacing="0.0041in" style:text-position="7.1% 100%" fo:font-size="7pt" style:font-size-asian="7pt"/>
    </style:style>
    <style:style style:name="T12" style:parent-style-name="Fonteparág.padrão" style:family="text">
      <style:text-properties style:font-name="Gill Sans MT" fo:color="#7097B7" fo:letter-spacing="0.0041in" style:text-position="7.1% 100%" fo:font-size="7pt" style:font-size-asian="7pt"/>
    </style:style>
    <style:style style:name="T13" style:parent-style-name="Fonteparág.padrão" style:family="text">
      <style:text-properties style:font-name="Calibri" fo:color="#C7C8CA" fo:font-size="18pt" style:font-size-asian="18pt"/>
    </style:style>
    <style:style style:name="T14" style:parent-style-name="Fonteparág.padrão" style:family="text">
      <style:text-properties fo:language="en" fo:country="US" style:language-asian="en" style:country-asian="US" style:language-complex="ar" style:country-complex="SA"/>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7097B7" style:text-scale="105%" fo:font-size="7pt" style:font-size-asian="7pt"/>
    </style:style>
    <style:style style:name="T17" style:parent-style-name="Fonteparág.padrão" style:family="text">
      <style:text-properties style:font-name="Gill Sans MT" fo:color="#939598" style:text-scale="105%" fo:font-size="6pt" style:font-size-asian="6pt"/>
    </style:style>
    <style:style style:name="P18" style:parent-style-name="Corpodetexto" style:family="paragraph">
      <style:paragraph-properties fo:line-height="5%"/>
    </style:style>
    <style:style style:name="T19" style:parent-style-name="Fonteparág.padrão" style:family="text">
      <style:text-properties fo:language="en" fo:country="US" style:language-asian="en" style:country-asian="US" style:language-complex="ar" style:country-complex="SA"/>
    </style:style>
    <style:style style:name="P20" style:parent-style-name="Normal" style:family="paragraph">
      <style:paragraph-properties fo:margin-top="0.0041in" fo:margin-left="0.0277in">
        <style:tab-stops/>
      </style:paragraph-properties>
    </style:style>
    <style:style style:name="T21" style:parent-style-name="Fonteparág.padrão" style:family="text">
      <style:text-properties style:font-name="Calibri" fo:color="#C7C8CA" style:text-scale="120%" fo:font-size="18pt" style:font-size-asian="18pt"/>
    </style:style>
    <style:style style:name="T22" style:parent-style-name="Fonteparág.padrão" style:family="text">
      <style:text-properties fo:language="en" fo:country="US" style:language-asian="en" style:country-asian="US" style:language-complex="ar" style:country-complex="SA"/>
    </style:style>
    <style:style style:name="P23" style:parent-style-name="Normal" style:family="paragraph">
      <style:paragraph-properties fo:margin-top="0.0097in" fo:margin-left="0.0138in">
        <style:tab-stops/>
      </style:paragraph-properties>
    </style:style>
    <style:style style:name="T24" style:parent-style-name="Fonteparág.padrão" style:family="text">
      <style:text-properties style:font-name="Gill Sans MT" fo:color="#939598" style:text-scale="105%" fo:font-size="6pt" style:font-size-asian="6pt"/>
    </style:style>
    <style:style style:name="T25" style:parent-style-name="Fonteparág.padrão" style:family="text">
      <style:text-properties style:font-name="Gill Sans MT" fo:color="#7097B7" style:text-scale="105%" fo:font-size="7pt" style:font-size-asian="7pt"/>
    </style:style>
    <style:style style:name="P26" style:parent-style-name="Normal" style:family="paragraph">
      <style:paragraph-properties fo:margin-top="0.0076in" fo:margin-left="0.0138in">
        <style:tab-stops/>
      </style:paragraph-properties>
    </style:style>
    <style:style style:name="T27" style:parent-style-name="Fonteparág.padrão" style:family="text">
      <style:text-properties style:font-name="Gill Sans MT" fo:color="#7097B7" style:text-scale="95%" fo:font-size="7pt" style:font-size-asian="7pt"/>
    </style:style>
    <style:page-layout style:name="PL1">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153" style:parent-style-name="Corpodetexto" style:family="paragraph">
      <style:paragraph-properties fo:line-height="5%"/>
    </style:style>
    <style:style style:name="T154" style:parent-style-name="Fonteparág.padrão" style:family="text">
      <style:text-properties fo:language="en" fo:country="US" style:language-asian="en" style:country-asian="US" style:language-complex="ar" style:country-complex="SA"/>
    </style:style>
    <style:style style:name="P155" style:parent-style-name="Normal" style:family="paragraph">
      <style:paragraph-properties fo:margin-top="0.0041in" fo:margin-left="0.0138in">
        <style:tab-stops>
          <style:tab-stop style:type="right" style:position="2.2083in"/>
        </style:tab-stops>
      </style:paragraph-properties>
    </style:style>
    <style:style style:name="T156" style:parent-style-name="Fonteparág.padrão" style:family="text">
      <style:text-properties style:font-name="Gill Sans MT" fo:color="#7097B7" fo:letter-spacing="0.0027in" style:text-position="7.1% 100%" fo:font-size="7pt" style:font-size-asian="7pt"/>
    </style:style>
    <style:style style:name="T157" style:parent-style-name="Fonteparág.padrão" style:family="text">
      <style:text-properties style:font-name="Gill Sans MT" fo:color="#7097B7" fo:letter-spacing="0.002in" style:text-position="7.1% 100%" fo:font-size="7pt" style:font-size-asian="7pt"/>
    </style:style>
    <style:style style:name="T158" style:parent-style-name="Fonteparág.padrão" style:family="text">
      <style:text-properties style:font-name="Gill Sans MT" fo:color="#7097B7" fo:letter-spacing="0.0027in" style:text-position="7.1% 100%" fo:font-size="7pt" style:font-size-asian="7pt"/>
    </style:style>
    <style:style style:name="T159" style:parent-style-name="Fonteparág.padrão" style:family="text">
      <style:text-properties style:font-name="Gill Sans MT" fo:color="#7097B7" fo:letter-spacing="0.0097in" style:text-position="7.1% 100%" fo:font-size="7pt" style:font-size-asian="7pt"/>
    </style:style>
    <style:style style:name="T160" style:parent-style-name="Fonteparág.padrão" style:family="text">
      <style:text-properties style:font-name="Gill Sans MT" fo:color="#7097B7" fo:letter-spacing="0.002in" style:text-position="7.1% 100%" fo:font-size="7pt" style:font-size-asian="7pt"/>
    </style:style>
    <style:style style:name="T161" style:parent-style-name="Fonteparág.padrão" style:family="text">
      <style:text-properties style:font-name="Gill Sans MT" fo:color="#7097B7" fo:letter-spacing="0.0048in" style:text-position="7.1% 100%" fo:font-size="7pt" style:font-size-asian="7pt"/>
    </style:style>
    <style:style style:name="T162" style:parent-style-name="Fonteparág.padrão" style:family="text">
      <style:text-properties style:font-name="Gill Sans MT" fo:color="#7097B7" fo:letter-spacing="0.0041in" style:text-position="7.1% 100%" fo:font-size="7pt" style:font-size-asian="7pt"/>
    </style:style>
    <style:style style:name="T163" style:parent-style-name="Fonteparág.padrão" style:family="text">
      <style:text-properties style:font-name="Gill Sans MT" fo:color="#7097B7" fo:letter-spacing="0.0041in" style:text-position="7.1% 100%" fo:font-size="7pt" style:font-size-asian="7pt"/>
    </style:style>
    <style:style style:name="T164" style:parent-style-name="Fonteparág.padrão" style:family="text">
      <style:text-properties style:font-name="Calibri" fo:color="#C7C8CA" fo:font-size="18pt" style:font-size-asian="18pt"/>
    </style:style>
    <style:style style:name="T165" style:parent-style-name="Fonteparág.padrão" style:family="text">
      <style:text-properties fo:language="en" fo:country="US" style:language-asian="en" style:country-asian="US" style:language-complex="ar" style:country-complex="SA"/>
    </style:style>
    <style:style style:name="P166" style:parent-style-name="Normal" style:family="paragraph">
      <style:paragraph-properties fo:margin-top="0.0097in" fo:margin-left="0.0138in">
        <style:tab-stops/>
      </style:paragraph-properties>
    </style:style>
    <style:style style:name="T167" style:parent-style-name="Fonteparág.padrão" style:family="text">
      <style:text-properties style:font-name="Gill Sans MT" fo:color="#7097B7" style:text-scale="105%" fo:font-size="7pt" style:font-size-asian="7pt"/>
    </style:style>
    <style:style style:name="T168" style:parent-style-name="Fonteparág.padrão" style:family="text">
      <style:text-properties style:font-name="Gill Sans MT" fo:color="#939598" style:text-scale="105%" fo:font-size="6pt" style:font-size-asian="6pt"/>
    </style:style>
    <style:style style:name="P169" style:parent-style-name="Corpodetexto" style:family="paragraph">
      <style:paragraph-properties fo:line-height="5%"/>
    </style:style>
    <style:style style:name="T170" style:parent-style-name="Fonteparág.padrão" style:family="text">
      <style:text-properties fo:language="en" fo:country="US" style:language-asian="en" style:country-asian="US" style:language-complex="ar" style:country-complex="SA"/>
    </style:style>
    <style:style style:name="P171" style:parent-style-name="Normal" style:family="paragraph">
      <style:paragraph-properties fo:margin-top="0.0041in" fo:margin-left="0.0277in">
        <style:tab-stops/>
      </style:paragraph-properties>
    </style:style>
    <style:style style:name="T172" style:parent-style-name="Fonteparág.padrão" style:family="text">
      <style:text-properties style:font-name="Calibri" fo:color="#C7C8CA" style:text-scale="120%" fo:font-size="18pt" style:font-size-asian="18pt"/>
    </style:style>
    <style:style style:name="T173" style:parent-style-name="Fonteparág.padrão" style:family="text">
      <style:text-properties fo:language="en" fo:country="US" style:language-asian="en" style:country-asian="US" style:language-complex="ar" style:country-complex="SA"/>
    </style:style>
    <style:style style:name="P174" style:parent-style-name="Normal" style:family="paragraph">
      <style:paragraph-properties fo:margin-top="0.0097in" fo:margin-left="0.0138in">
        <style:tab-stops/>
      </style:paragraph-properties>
    </style:style>
    <style:style style:name="T175" style:parent-style-name="Fonteparág.padrão" style:family="text">
      <style:text-properties style:font-name="Gill Sans MT" fo:color="#939598" style:text-scale="105%" fo:font-size="6pt" style:font-size-asian="6pt"/>
    </style:style>
    <style:style style:name="T176" style:parent-style-name="Fonteparág.padrão" style:family="text">
      <style:text-properties style:font-name="Gill Sans MT" fo:color="#7097B7" style:text-scale="105%" fo:font-size="7pt" style:font-size-asian="7pt"/>
    </style:style>
    <style:style style:name="P177" style:parent-style-name="Normal" style:family="paragraph">
      <style:paragraph-properties fo:margin-top="0.0076in" fo:margin-left="0.0138in">
        <style:tab-stops/>
      </style:paragraph-properties>
    </style:style>
    <style:style style:name="T178" style:parent-style-name="Fonteparág.padrão" style:family="text">
      <style:text-properties style:font-name="Gill Sans MT" fo:color="#7097B7" style:text-scale="95%" fo:font-size="7pt" style:font-size-asian="7pt"/>
    </style:style>
    <style:page-layout style:name="PL2">
      <style:page-layout-properties fo:page-width="7.4861in" fo:page-height="10.243in" style:print-orientation="portrait" fo:margin-top="0.6388in" fo:margin-left="0.2638in" fo:margin-bottom="0in" fo:margin-right="0in" style:num-format="1" style:writing-mode="lr-tb">
        <style:footnote-sep style:width="0.007in" style:rel-width="33%" style:color="#000000" style:line-style="solid" style:adjustment="left"/>
      </style:page-layout-properties>
    </style:page-layout>
    <style:style style:name="P422" style:parent-style-name="Corpodetexto" style:family="paragraph">
      <style:paragraph-properties fo:line-height="5%"/>
    </style:style>
    <style:style style:name="T423" style:parent-style-name="Fonteparág.padrão" style:family="text">
      <style:text-properties fo:language="en" fo:country="US" style:language-asian="en" style:country-asian="US" style:language-complex="ar" style:country-complex="SA"/>
    </style:style>
    <style:style style:name="P424" style:parent-style-name="Normal" style:family="paragraph">
      <style:paragraph-properties fo:margin-top="0.0041in" fo:margin-left="0.0138in">
        <style:tab-stops>
          <style:tab-stop style:type="right" style:position="2.2083in"/>
        </style:tab-stops>
      </style:paragraph-properties>
    </style:style>
    <style:style style:name="T425" style:parent-style-name="Fonteparág.padrão" style:family="text">
      <style:text-properties style:font-name="Gill Sans MT" fo:color="#7097B7" fo:letter-spacing="0.0027in" style:text-position="7.1% 100%" fo:font-size="7pt" style:font-size-asian="7pt"/>
    </style:style>
    <style:style style:name="T426" style:parent-style-name="Fonteparág.padrão" style:family="text">
      <style:text-properties style:font-name="Gill Sans MT" fo:color="#7097B7" fo:letter-spacing="0.002in" style:text-position="7.1% 100%" fo:font-size="7pt" style:font-size-asian="7pt"/>
    </style:style>
    <style:style style:name="T427" style:parent-style-name="Fonteparág.padrão" style:family="text">
      <style:text-properties style:font-name="Gill Sans MT" fo:color="#7097B7" fo:letter-spacing="0.0027in" style:text-position="7.1% 100%" fo:font-size="7pt" style:font-size-asian="7pt"/>
    </style:style>
    <style:style style:name="T428" style:parent-style-name="Fonteparág.padrão" style:family="text">
      <style:text-properties style:font-name="Gill Sans MT" fo:color="#7097B7" fo:letter-spacing="0.0097in" style:text-position="7.1% 100%" fo:font-size="7pt" style:font-size-asian="7pt"/>
    </style:style>
    <style:style style:name="T429" style:parent-style-name="Fonteparág.padrão" style:family="text">
      <style:text-properties style:font-name="Gill Sans MT" fo:color="#7097B7" fo:letter-spacing="0.002in" style:text-position="7.1% 100%" fo:font-size="7pt" style:font-size-asian="7pt"/>
    </style:style>
    <style:style style:name="T430" style:parent-style-name="Fonteparág.padrão" style:family="text">
      <style:text-properties style:font-name="Gill Sans MT" fo:color="#7097B7" fo:letter-spacing="0.0048in" style:text-position="7.1% 100%" fo:font-size="7pt" style:font-size-asian="7pt"/>
    </style:style>
    <style:style style:name="T431" style:parent-style-name="Fonteparág.padrão" style:family="text">
      <style:text-properties style:font-name="Gill Sans MT" fo:color="#7097B7" fo:letter-spacing="0.0041in" style:text-position="7.1% 100%" fo:font-size="7pt" style:font-size-asian="7pt"/>
    </style:style>
    <style:style style:name="T432" style:parent-style-name="Fonteparág.padrão" style:family="text">
      <style:text-properties style:font-name="Gill Sans MT" fo:color="#7097B7" fo:letter-spacing="0.0041in" style:text-position="7.1% 100%" fo:font-size="7pt" style:font-size-asian="7pt"/>
    </style:style>
    <style:style style:name="T433" style:parent-style-name="Fonteparág.padrão" style:family="text">
      <style:text-properties style:font-name="Calibri" fo:color="#C7C8CA" fo:font-size="18pt" style:font-size-asian="18pt"/>
    </style:style>
    <style:style style:name="T434" style:parent-style-name="Fonteparág.padrão" style:family="text">
      <style:text-properties fo:language="en" fo:country="US" style:language-asian="en" style:country-asian="US" style:language-complex="ar" style:country-complex="SA"/>
    </style:style>
    <style:style style:name="P435" style:parent-style-name="Normal" style:family="paragraph">
      <style:paragraph-properties fo:margin-top="0.0097in" fo:margin-left="0.0138in">
        <style:tab-stops/>
      </style:paragraph-properties>
    </style:style>
    <style:style style:name="T436" style:parent-style-name="Fonteparág.padrão" style:family="text">
      <style:text-properties style:font-name="Gill Sans MT" fo:color="#7097B7" style:text-scale="105%" fo:font-size="7pt" style:font-size-asian="7pt"/>
    </style:style>
    <style:style style:name="T437" style:parent-style-name="Fonteparág.padrão" style:family="text">
      <style:text-properties style:font-name="Gill Sans MT" fo:color="#939598" style:text-scale="105%" fo:font-size="6pt" style:font-size-asian="6pt"/>
    </style:style>
    <style:style style:name="P438" style:parent-style-name="Corpodetexto" style:family="paragraph">
      <style:paragraph-properties fo:line-height="5%"/>
    </style:style>
    <style:style style:name="T439" style:parent-style-name="Fonteparág.padrão" style:family="text">
      <style:text-properties fo:language="en" fo:country="US" style:language-asian="en" style:country-asian="US" style:language-complex="ar" style:country-complex="SA"/>
    </style:style>
    <style:style style:name="P440" style:parent-style-name="Normal" style:family="paragraph">
      <style:paragraph-properties fo:margin-top="0.0041in" fo:margin-left="0.0277in">
        <style:tab-stops/>
      </style:paragraph-properties>
    </style:style>
    <style:style style:name="T441" style:parent-style-name="Fonteparág.padrão" style:family="text">
      <style:text-properties style:font-name="Calibri" fo:color="#C7C8CA" style:text-scale="120%" fo:font-size="18pt" style:font-size-asian="18pt"/>
    </style:style>
    <style:style style:name="T442" style:parent-style-name="Fonteparág.padrão" style:family="text">
      <style:text-properties fo:language="en" fo:country="US" style:language-asian="en" style:country-asian="US" style:language-complex="ar" style:country-complex="SA"/>
    </style:style>
    <style:style style:name="P443" style:parent-style-name="Normal" style:family="paragraph">
      <style:paragraph-properties fo:margin-top="0.0097in" fo:margin-left="0.0138in">
        <style:tab-stops/>
      </style:paragraph-properties>
    </style:style>
    <style:style style:name="T444" style:parent-style-name="Fonteparág.padrão" style:family="text">
      <style:text-properties style:font-name="Gill Sans MT" fo:color="#939598" style:text-scale="105%" fo:font-size="6pt" style:font-size-asian="6pt"/>
    </style:style>
    <style:style style:name="T445" style:parent-style-name="Fonteparág.padrão" style:family="text">
      <style:text-properties style:font-name="Gill Sans MT" fo:color="#7097B7" style:text-scale="105%" fo:font-size="7pt" style:font-size-asian="7pt"/>
    </style:style>
    <style:style style:name="P446" style:parent-style-name="Normal" style:family="paragraph">
      <style:paragraph-properties fo:margin-top="0.0076in" fo:margin-left="0.0138in">
        <style:tab-stops/>
      </style:paragraph-properties>
    </style:style>
    <style:style style:name="T447" style:parent-style-name="Fonteparág.padrão" style:family="text">
      <style:text-properties style:font-name="Gill Sans MT" fo:color="#7097B7" style:text-scale="95%" fo:font-size="7pt" style:font-size-asian="7pt"/>
    </style:style>
    <style:page-layout style:name="PL3">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757" style:parent-style-name="Corpodetexto" style:family="paragraph">
      <style:paragraph-properties fo:line-height="5%"/>
    </style:style>
    <style:style style:name="T758" style:parent-style-name="Fonteparág.padrão" style:family="text">
      <style:text-properties fo:language="en" fo:country="US" style:language-asian="en" style:country-asian="US" style:language-complex="ar" style:country-complex="SA"/>
    </style:style>
    <style:style style:name="P759" style:parent-style-name="Normal" style:family="paragraph">
      <style:paragraph-properties fo:margin-top="0.0041in" fo:margin-left="0.0138in">
        <style:tab-stops>
          <style:tab-stop style:type="right" style:position="2.2083in"/>
        </style:tab-stops>
      </style:paragraph-properties>
    </style:style>
    <style:style style:name="T760" style:parent-style-name="Fonteparág.padrão" style:family="text">
      <style:text-properties style:font-name="Gill Sans MT" fo:color="#7097B7" fo:letter-spacing="0.0027in" style:text-position="7.1% 100%" fo:font-size="7pt" style:font-size-asian="7pt"/>
    </style:style>
    <style:style style:name="T761" style:parent-style-name="Fonteparág.padrão" style:family="text">
      <style:text-properties style:font-name="Gill Sans MT" fo:color="#7097B7" fo:letter-spacing="0.002in" style:text-position="7.1% 100%" fo:font-size="7pt" style:font-size-asian="7pt"/>
    </style:style>
    <style:style style:name="T762" style:parent-style-name="Fonteparág.padrão" style:family="text">
      <style:text-properties style:font-name="Gill Sans MT" fo:color="#7097B7" fo:letter-spacing="0.0027in" style:text-position="7.1% 100%" fo:font-size="7pt" style:font-size-asian="7pt"/>
    </style:style>
    <style:style style:name="T763" style:parent-style-name="Fonteparág.padrão" style:family="text">
      <style:text-properties style:font-name="Gill Sans MT" fo:color="#7097B7" fo:letter-spacing="0.0097in" style:text-position="7.1% 100%" fo:font-size="7pt" style:font-size-asian="7pt"/>
    </style:style>
    <style:style style:name="T764" style:parent-style-name="Fonteparág.padrão" style:family="text">
      <style:text-properties style:font-name="Gill Sans MT" fo:color="#7097B7" fo:letter-spacing="0.002in" style:text-position="7.1% 100%" fo:font-size="7pt" style:font-size-asian="7pt"/>
    </style:style>
    <style:style style:name="T765" style:parent-style-name="Fonteparág.padrão" style:family="text">
      <style:text-properties style:font-name="Gill Sans MT" fo:color="#7097B7" fo:letter-spacing="0.0048in" style:text-position="7.1% 100%" fo:font-size="7pt" style:font-size-asian="7pt"/>
    </style:style>
    <style:style style:name="T766" style:parent-style-name="Fonteparág.padrão" style:family="text">
      <style:text-properties style:font-name="Gill Sans MT" fo:color="#7097B7" fo:letter-spacing="0.0041in" style:text-position="7.1% 100%" fo:font-size="7pt" style:font-size-asian="7pt"/>
    </style:style>
    <style:style style:name="T767" style:parent-style-name="Fonteparág.padrão" style:family="text">
      <style:text-properties style:font-name="Gill Sans MT" fo:color="#7097B7" fo:letter-spacing="0.0041in" style:text-position="7.1% 100%" fo:font-size="7pt" style:font-size-asian="7pt"/>
    </style:style>
    <style:style style:name="T768" style:parent-style-name="Fonteparág.padrão" style:family="text">
      <style:text-properties style:font-name="Calibri" fo:color="#C7C8CA" fo:font-size="18pt" style:font-size-asian="18pt"/>
    </style:style>
    <style:style style:name="T769" style:parent-style-name="Fonteparág.padrão" style:family="text">
      <style:text-properties fo:language="en" fo:country="US" style:language-asian="en" style:country-asian="US" style:language-complex="ar" style:country-complex="SA"/>
    </style:style>
    <style:style style:name="P770" style:parent-style-name="Normal" style:family="paragraph">
      <style:paragraph-properties fo:margin-top="0.0097in" fo:margin-left="0.0138in">
        <style:tab-stops/>
      </style:paragraph-properties>
    </style:style>
    <style:style style:name="T771" style:parent-style-name="Fonteparág.padrão" style:family="text">
      <style:text-properties style:font-name="Gill Sans MT" fo:color="#7097B7" style:text-scale="105%" fo:font-size="7pt" style:font-size-asian="7pt"/>
    </style:style>
    <style:style style:name="T772" style:parent-style-name="Fonteparág.padrão" style:family="text">
      <style:text-properties style:font-name="Gill Sans MT" fo:color="#939598" style:text-scale="105%" fo:font-size="6pt" style:font-size-asian="6pt"/>
    </style:style>
    <style:style style:name="P773" style:parent-style-name="Corpodetexto" style:family="paragraph">
      <style:paragraph-properties fo:line-height="5%"/>
    </style:style>
    <style:style style:name="T774" style:parent-style-name="Fonteparág.padrão" style:family="text">
      <style:text-properties fo:language="en" fo:country="US" style:language-asian="en" style:country-asian="US" style:language-complex="ar" style:country-complex="SA"/>
    </style:style>
    <style:style style:name="P775" style:parent-style-name="Normal" style:family="paragraph">
      <style:paragraph-properties fo:margin-top="0.0041in" fo:margin-left="0.0277in">
        <style:tab-stops/>
      </style:paragraph-properties>
    </style:style>
    <style:style style:name="T776" style:parent-style-name="Fonteparág.padrão" style:family="text">
      <style:text-properties style:font-name="Calibri" fo:color="#C7C8CA" style:text-scale="120%" fo:font-size="18pt" style:font-size-asian="18pt"/>
    </style:style>
    <style:style style:name="T777" style:parent-style-name="Fonteparág.padrão" style:family="text">
      <style:text-properties fo:language="en" fo:country="US" style:language-asian="en" style:country-asian="US" style:language-complex="ar" style:country-complex="SA"/>
    </style:style>
    <style:style style:name="P778" style:parent-style-name="Normal" style:family="paragraph">
      <style:paragraph-properties fo:margin-top="0.0097in" fo:margin-left="0.0138in">
        <style:tab-stops/>
      </style:paragraph-properties>
    </style:style>
    <style:style style:name="T779" style:parent-style-name="Fonteparág.padrão" style:family="text">
      <style:text-properties style:font-name="Gill Sans MT" fo:color="#939598" style:text-scale="105%" fo:font-size="6pt" style:font-size-asian="6pt"/>
    </style:style>
    <style:style style:name="T780" style:parent-style-name="Fonteparág.padrão" style:family="text">
      <style:text-properties style:font-name="Gill Sans MT" fo:color="#7097B7" style:text-scale="105%" fo:font-size="7pt" style:font-size-asian="7pt"/>
    </style:style>
    <style:style style:name="P781" style:parent-style-name="Normal" style:family="paragraph">
      <style:paragraph-properties fo:margin-top="0.0076in" fo:margin-left="0.0138in">
        <style:tab-stops/>
      </style:paragraph-properties>
    </style:style>
    <style:style style:name="T782" style:parent-style-name="Fonteparág.padrão" style:family="text">
      <style:text-properties style:font-name="Gill Sans MT" fo:color="#7097B7" style:text-scale="95%" fo:font-size="7pt" style:font-size-asian="7pt"/>
    </style:style>
    <style:page-layout style:name="PL4">
      <style:page-layout-properties fo:page-width="7.4861in" fo:page-height="10.243in" style:print-orientation="portrait" fo:margin-top="0.6388in" fo:margin-left="0.2638in" fo:margin-bottom="0in" fo:margin-right="0in" style:num-format="1" style:writing-mode="lr-tb">
        <style:footnote-sep style:width="0.007in" style:rel-width="33%" style:color="#000000" style:line-style="solid" style:adjustment="left"/>
      </style:page-layout-properties>
    </style:page-layout>
    <style:style style:name="P1140" style:parent-style-name="Corpodetexto" style:family="paragraph">
      <style:paragraph-properties fo:line-height="5%"/>
    </style:style>
    <style:style style:name="T1141" style:parent-style-name="Fonteparág.padrão" style:family="text">
      <style:text-properties fo:language="en" fo:country="US" style:language-asian="en" style:country-asian="US" style:language-complex="ar" style:country-complex="SA"/>
    </style:style>
    <style:style style:name="P1142" style:parent-style-name="Normal" style:family="paragraph">
      <style:paragraph-properties fo:margin-top="0.0041in" fo:margin-left="0.0138in">
        <style:tab-stops>
          <style:tab-stop style:type="right" style:position="2.2083in"/>
        </style:tab-stops>
      </style:paragraph-properties>
    </style:style>
    <style:style style:name="T1143" style:parent-style-name="Fonteparág.padrão" style:family="text">
      <style:text-properties style:font-name="Gill Sans MT" fo:color="#7097B7" fo:letter-spacing="0.0027in" style:text-position="7.1% 100%" fo:font-size="7pt" style:font-size-asian="7pt"/>
    </style:style>
    <style:style style:name="T1144" style:parent-style-name="Fonteparág.padrão" style:family="text">
      <style:text-properties style:font-name="Gill Sans MT" fo:color="#7097B7" fo:letter-spacing="0.002in" style:text-position="7.1% 100%" fo:font-size="7pt" style:font-size-asian="7pt"/>
    </style:style>
    <style:style style:name="T1145" style:parent-style-name="Fonteparág.padrão" style:family="text">
      <style:text-properties style:font-name="Gill Sans MT" fo:color="#7097B7" fo:letter-spacing="0.0027in" style:text-position="7.1% 100%" fo:font-size="7pt" style:font-size-asian="7pt"/>
    </style:style>
    <style:style style:name="T1146" style:parent-style-name="Fonteparág.padrão" style:family="text">
      <style:text-properties style:font-name="Gill Sans MT" fo:color="#7097B7" fo:letter-spacing="0.0097in" style:text-position="7.1% 100%" fo:font-size="7pt" style:font-size-asian="7pt"/>
    </style:style>
    <style:style style:name="T1147" style:parent-style-name="Fonteparág.padrão" style:family="text">
      <style:text-properties style:font-name="Gill Sans MT" fo:color="#7097B7" fo:letter-spacing="0.002in" style:text-position="7.1% 100%" fo:font-size="7pt" style:font-size-asian="7pt"/>
    </style:style>
    <style:style style:name="T1148" style:parent-style-name="Fonteparág.padrão" style:family="text">
      <style:text-properties style:font-name="Gill Sans MT" fo:color="#7097B7" fo:letter-spacing="0.0048in" style:text-position="7.1% 100%" fo:font-size="7pt" style:font-size-asian="7pt"/>
    </style:style>
    <style:style style:name="T1149" style:parent-style-name="Fonteparág.padrão" style:family="text">
      <style:text-properties style:font-name="Gill Sans MT" fo:color="#7097B7" fo:letter-spacing="0.0041in" style:text-position="7.1% 100%" fo:font-size="7pt" style:font-size-asian="7pt"/>
    </style:style>
    <style:style style:name="T1150" style:parent-style-name="Fonteparág.padrão" style:family="text">
      <style:text-properties style:font-name="Gill Sans MT" fo:color="#7097B7" fo:letter-spacing="0.0041in" style:text-position="7.1% 100%" fo:font-size="7pt" style:font-size-asian="7pt"/>
    </style:style>
    <style:style style:name="T1151" style:parent-style-name="Fonteparág.padrão" style:family="text">
      <style:text-properties style:font-name="Calibri" fo:color="#C7C8CA" fo:font-size="18pt" style:font-size-asian="18pt"/>
    </style:style>
    <style:style style:name="T1152" style:parent-style-name="Fonteparág.padrão" style:family="text">
      <style:text-properties fo:language="en" fo:country="US" style:language-asian="en" style:country-asian="US" style:language-complex="ar" style:country-complex="SA"/>
    </style:style>
    <style:style style:name="P1153" style:parent-style-name="Normal" style:family="paragraph">
      <style:paragraph-properties fo:margin-top="0.0097in" fo:margin-left="0.0138in">
        <style:tab-stops/>
      </style:paragraph-properties>
    </style:style>
    <style:style style:name="T1154" style:parent-style-name="Fonteparág.padrão" style:family="text">
      <style:text-properties style:font-name="Gill Sans MT" fo:color="#7097B7" style:text-scale="105%" fo:font-size="7pt" style:font-size-asian="7pt"/>
    </style:style>
    <style:style style:name="T1155" style:parent-style-name="Fonteparág.padrão" style:family="text">
      <style:text-properties style:font-name="Gill Sans MT" fo:color="#939598" style:text-scale="105%" fo:font-size="6pt" style:font-size-asian="6pt"/>
    </style:style>
    <style:style style:name="P1156" style:parent-style-name="Corpodetexto" style:family="paragraph">
      <style:paragraph-properties fo:line-height="5%"/>
    </style:style>
    <style:style style:name="T1157" style:parent-style-name="Fonteparág.padrão" style:family="text">
      <style:text-properties fo:language="en" fo:country="US" style:language-asian="en" style:country-asian="US" style:language-complex="ar" style:country-complex="SA"/>
    </style:style>
    <style:style style:name="P1158" style:parent-style-name="Normal" style:family="paragraph">
      <style:paragraph-properties fo:margin-top="0.0041in" fo:margin-left="0.0277in">
        <style:tab-stops/>
      </style:paragraph-properties>
    </style:style>
    <style:style style:name="T1159" style:parent-style-name="Fonteparág.padrão" style:family="text">
      <style:text-properties style:font-name="Calibri" fo:color="#C7C8CA" style:text-scale="120%" fo:font-size="18pt" style:font-size-asian="18pt"/>
    </style:style>
    <style:style style:name="T1160" style:parent-style-name="Fonteparág.padrão" style:family="text">
      <style:text-properties fo:language="en" fo:country="US" style:language-asian="en" style:country-asian="US" style:language-complex="ar" style:country-complex="SA"/>
    </style:style>
    <style:style style:name="P1161" style:parent-style-name="Normal" style:family="paragraph">
      <style:paragraph-properties fo:margin-top="0.0097in" fo:margin-left="0.0138in">
        <style:tab-stops/>
      </style:paragraph-properties>
    </style:style>
    <style:style style:name="T1162" style:parent-style-name="Fonteparág.padrão" style:family="text">
      <style:text-properties style:font-name="Gill Sans MT" fo:color="#939598" style:text-scale="105%" fo:font-size="6pt" style:font-size-asian="6pt"/>
    </style:style>
    <style:style style:name="T1163" style:parent-style-name="Fonteparág.padrão" style:family="text">
      <style:text-properties style:font-name="Gill Sans MT" fo:color="#7097B7" style:text-scale="105%" fo:font-size="7pt" style:font-size-asian="7pt"/>
    </style:style>
    <style:style style:name="P1164" style:parent-style-name="Normal" style:family="paragraph">
      <style:paragraph-properties fo:margin-top="0.0076in" fo:margin-left="0.0138in">
        <style:tab-stops/>
      </style:paragraph-properties>
    </style:style>
    <style:style style:name="T1165" style:parent-style-name="Fonteparág.padrão" style:family="text">
      <style:text-properties style:font-name="Gill Sans MT" fo:color="#7097B7" style:text-scale="95%" fo:font-size="7pt" style:font-size-asian="7pt"/>
    </style:style>
    <style:page-layout style:name="PL5">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1333" style:parent-style-name="Corpodetexto" style:family="paragraph">
      <style:paragraph-properties fo:line-height="5%"/>
    </style:style>
    <style:style style:name="T1334" style:parent-style-name="Fonteparág.padrão" style:family="text">
      <style:text-properties fo:language="en" fo:country="US" style:language-asian="en" style:country-asian="US" style:language-complex="ar" style:country-complex="SA"/>
    </style:style>
    <style:style style:name="P1335" style:parent-style-name="Normal" style:family="paragraph">
      <style:paragraph-properties fo:margin-top="0.0041in" fo:margin-left="0.0138in">
        <style:tab-stops>
          <style:tab-stop style:type="right" style:position="2.2083in"/>
        </style:tab-stops>
      </style:paragraph-properties>
    </style:style>
    <style:style style:name="T1336" style:parent-style-name="Fonteparág.padrão" style:family="text">
      <style:text-properties style:font-name="Gill Sans MT" fo:color="#7097B7" fo:letter-spacing="0.0027in" style:text-position="7.1% 100%" fo:font-size="7pt" style:font-size-asian="7pt"/>
    </style:style>
    <style:style style:name="T1337" style:parent-style-name="Fonteparág.padrão" style:family="text">
      <style:text-properties style:font-name="Gill Sans MT" fo:color="#7097B7" fo:letter-spacing="0.002in" style:text-position="7.1% 100%" fo:font-size="7pt" style:font-size-asian="7pt"/>
    </style:style>
    <style:style style:name="T1338" style:parent-style-name="Fonteparág.padrão" style:family="text">
      <style:text-properties style:font-name="Gill Sans MT" fo:color="#7097B7" fo:letter-spacing="0.0027in" style:text-position="7.1% 100%" fo:font-size="7pt" style:font-size-asian="7pt"/>
    </style:style>
    <style:style style:name="T1339" style:parent-style-name="Fonteparág.padrão" style:family="text">
      <style:text-properties style:font-name="Gill Sans MT" fo:color="#7097B7" fo:letter-spacing="0.0097in" style:text-position="7.1% 100%" fo:font-size="7pt" style:font-size-asian="7pt"/>
    </style:style>
    <style:style style:name="T1340" style:parent-style-name="Fonteparág.padrão" style:family="text">
      <style:text-properties style:font-name="Gill Sans MT" fo:color="#7097B7" fo:letter-spacing="0.002in" style:text-position="7.1% 100%" fo:font-size="7pt" style:font-size-asian="7pt"/>
    </style:style>
    <style:style style:name="T1341" style:parent-style-name="Fonteparág.padrão" style:family="text">
      <style:text-properties style:font-name="Gill Sans MT" fo:color="#7097B7" fo:letter-spacing="0.0048in" style:text-position="7.1% 100%" fo:font-size="7pt" style:font-size-asian="7pt"/>
    </style:style>
    <style:style style:name="T1342" style:parent-style-name="Fonteparág.padrão" style:family="text">
      <style:text-properties style:font-name="Gill Sans MT" fo:color="#7097B7" fo:letter-spacing="0.0041in" style:text-position="7.1% 100%" fo:font-size="7pt" style:font-size-asian="7pt"/>
    </style:style>
    <style:style style:name="T1343" style:parent-style-name="Fonteparág.padrão" style:family="text">
      <style:text-properties style:font-name="Gill Sans MT" fo:color="#7097B7" fo:letter-spacing="0.0041in" style:text-position="7.1% 100%" fo:font-size="7pt" style:font-size-asian="7pt"/>
    </style:style>
    <style:style style:name="T1344" style:parent-style-name="Fonteparág.padrão" style:family="text">
      <style:text-properties style:font-name="Calibri" fo:color="#C7C8CA" fo:font-size="18pt" style:font-size-asian="18pt"/>
    </style:style>
    <style:style style:name="T1345" style:parent-style-name="Fonteparág.padrão" style:family="text">
      <style:text-properties fo:language="en" fo:country="US" style:language-asian="en" style:country-asian="US" style:language-complex="ar" style:country-complex="SA"/>
    </style:style>
    <style:style style:name="P1346" style:parent-style-name="Normal" style:family="paragraph">
      <style:paragraph-properties fo:margin-top="0.0097in" fo:margin-left="0.0138in">
        <style:tab-stops/>
      </style:paragraph-properties>
    </style:style>
    <style:style style:name="T1347" style:parent-style-name="Fonteparág.padrão" style:family="text">
      <style:text-properties style:font-name="Gill Sans MT" fo:color="#7097B7" style:text-scale="105%" fo:font-size="7pt" style:font-size-asian="7pt"/>
    </style:style>
    <style:style style:name="T1348" style:parent-style-name="Fonteparág.padrão" style:family="text">
      <style:text-properties style:font-name="Gill Sans MT" fo:color="#939598" style:text-scale="105%" fo:font-size="6pt" style:font-size-asian="6pt"/>
    </style:style>
    <style:style style:name="P1349" style:parent-style-name="Corpodetexto" style:family="paragraph">
      <style:paragraph-properties fo:line-height="5%"/>
    </style:style>
    <style:style style:name="T1350" style:parent-style-name="Fonteparág.padrão" style:family="text">
      <style:text-properties fo:language="en" fo:country="US" style:language-asian="en" style:country-asian="US" style:language-complex="ar" style:country-complex="SA"/>
    </style:style>
    <style:style style:name="P1351" style:parent-style-name="Normal" style:family="paragraph">
      <style:paragraph-properties fo:margin-top="0.0041in" fo:margin-left="0.0277in">
        <style:tab-stops/>
      </style:paragraph-properties>
    </style:style>
    <style:style style:name="T1352" style:parent-style-name="Fonteparág.padrão" style:family="text">
      <style:text-properties style:font-name="Calibri" fo:color="#C7C8CA" style:text-scale="120%" fo:font-size="18pt" style:font-size-asian="18pt"/>
    </style:style>
    <style:style style:name="T1353" style:parent-style-name="Fonteparág.padrão" style:family="text">
      <style:text-properties fo:language="en" fo:country="US" style:language-asian="en" style:country-asian="US" style:language-complex="ar" style:country-complex="SA"/>
    </style:style>
    <style:style style:name="P1354" style:parent-style-name="Normal" style:family="paragraph">
      <style:paragraph-properties fo:margin-top="0.0097in" fo:margin-left="0.0138in">
        <style:tab-stops/>
      </style:paragraph-properties>
    </style:style>
    <style:style style:name="T1355" style:parent-style-name="Fonteparág.padrão" style:family="text">
      <style:text-properties style:font-name="Gill Sans MT" fo:color="#939598" style:text-scale="105%" fo:font-size="6pt" style:font-size-asian="6pt"/>
    </style:style>
    <style:style style:name="T1356" style:parent-style-name="Fonteparág.padrão" style:family="text">
      <style:text-properties style:font-name="Gill Sans MT" fo:color="#7097B7" style:text-scale="105%" fo:font-size="7pt" style:font-size-asian="7pt"/>
    </style:style>
    <style:style style:name="P1357" style:parent-style-name="Normal" style:family="paragraph">
      <style:paragraph-properties fo:margin-top="0.0076in" fo:margin-left="0.0138in">
        <style:tab-stops/>
      </style:paragraph-properties>
    </style:style>
    <style:style style:name="T1358" style:parent-style-name="Fonteparág.padrão" style:family="text">
      <style:text-properties style:font-name="Gill Sans MT" fo:color="#7097B7" style:text-scale="95%" fo:font-size="7pt" style:font-size-asian="7pt"/>
    </style:style>
    <style:page-layout style:name="PL6">
      <style:page-layout-properties fo:page-width="7.4861in" fo:page-height="10.243in" style:print-orientation="portrait" fo:margin-top="0.6388in" fo:margin-left="0.2638in" fo:margin-bottom="0in" fo:margin-right="0in" style:num-format="1" style:writing-mode="lr-tb">
        <style:footnote-sep style:width="0.007in" style:rel-width="33%" style:color="#000000" style:line-style="solid" style:adjustment="left"/>
      </style:page-layout-properties>
    </style:page-layout>
    <style:style style:name="P1434" style:parent-style-name="Corpodetexto" style:family="paragraph">
      <style:paragraph-properties fo:line-height="5%"/>
    </style:style>
    <style:style style:name="T1435" style:parent-style-name="Fonteparág.padrão" style:family="text">
      <style:text-properties fo:language="en" fo:country="US" style:language-asian="en" style:country-asian="US" style:language-complex="ar" style:country-complex="SA"/>
    </style:style>
    <style:style style:name="P1436" style:parent-style-name="Normal" style:family="paragraph">
      <style:paragraph-properties fo:margin-top="0.0041in" fo:margin-left="0.0138in">
        <style:tab-stops>
          <style:tab-stop style:type="right" style:position="2.2083in"/>
        </style:tab-stops>
      </style:paragraph-properties>
    </style:style>
    <style:style style:name="T1437" style:parent-style-name="Fonteparág.padrão" style:family="text">
      <style:text-properties style:font-name="Gill Sans MT" fo:color="#7097B7" fo:letter-spacing="0.0027in" style:text-position="7.1% 100%" fo:font-size="7pt" style:font-size-asian="7pt"/>
    </style:style>
    <style:style style:name="T1438" style:parent-style-name="Fonteparág.padrão" style:family="text">
      <style:text-properties style:font-name="Gill Sans MT" fo:color="#7097B7" fo:letter-spacing="0.002in" style:text-position="7.1% 100%" fo:font-size="7pt" style:font-size-asian="7pt"/>
    </style:style>
    <style:style style:name="T1439" style:parent-style-name="Fonteparág.padrão" style:family="text">
      <style:text-properties style:font-name="Gill Sans MT" fo:color="#7097B7" fo:letter-spacing="0.0027in" style:text-position="7.1% 100%" fo:font-size="7pt" style:font-size-asian="7pt"/>
    </style:style>
    <style:style style:name="T1440" style:parent-style-name="Fonteparág.padrão" style:family="text">
      <style:text-properties style:font-name="Gill Sans MT" fo:color="#7097B7" fo:letter-spacing="0.0097in" style:text-position="7.1% 100%" fo:font-size="7pt" style:font-size-asian="7pt"/>
    </style:style>
    <style:style style:name="T1441" style:parent-style-name="Fonteparág.padrão" style:family="text">
      <style:text-properties style:font-name="Gill Sans MT" fo:color="#7097B7" fo:letter-spacing="0.002in" style:text-position="7.1% 100%" fo:font-size="7pt" style:font-size-asian="7pt"/>
    </style:style>
    <style:style style:name="T1442" style:parent-style-name="Fonteparág.padrão" style:family="text">
      <style:text-properties style:font-name="Gill Sans MT" fo:color="#7097B7" fo:letter-spacing="0.0048in" style:text-position="7.1% 100%" fo:font-size="7pt" style:font-size-asian="7pt"/>
    </style:style>
    <style:style style:name="T1443" style:parent-style-name="Fonteparág.padrão" style:family="text">
      <style:text-properties style:font-name="Gill Sans MT" fo:color="#7097B7" fo:letter-spacing="0.0041in" style:text-position="7.1% 100%" fo:font-size="7pt" style:font-size-asian="7pt"/>
    </style:style>
    <style:style style:name="T1444" style:parent-style-name="Fonteparág.padrão" style:family="text">
      <style:text-properties style:font-name="Gill Sans MT" fo:color="#7097B7" fo:letter-spacing="0.0041in" style:text-position="7.1% 100%" fo:font-size="7pt" style:font-size-asian="7pt"/>
    </style:style>
    <style:style style:name="T1445" style:parent-style-name="Fonteparág.padrão" style:family="text">
      <style:text-properties style:font-name="Calibri" fo:color="#C7C8CA" fo:font-size="18pt" style:font-size-asian="18pt"/>
    </style:style>
    <style:style style:name="T1446" style:parent-style-name="Fonteparág.padrão" style:family="text">
      <style:text-properties fo:language="en" fo:country="US" style:language-asian="en" style:country-asian="US" style:language-complex="ar" style:country-complex="SA"/>
    </style:style>
    <style:style style:name="P1447" style:parent-style-name="Normal" style:family="paragraph">
      <style:paragraph-properties fo:margin-top="0.0097in" fo:margin-left="0.0138in">
        <style:tab-stops/>
      </style:paragraph-properties>
    </style:style>
    <style:style style:name="T1448" style:parent-style-name="Fonteparág.padrão" style:family="text">
      <style:text-properties style:font-name="Gill Sans MT" fo:color="#7097B7" style:text-scale="105%" fo:font-size="7pt" style:font-size-asian="7pt"/>
    </style:style>
    <style:style style:name="T1449" style:parent-style-name="Fonteparág.padrão" style:family="text">
      <style:text-properties style:font-name="Gill Sans MT" fo:color="#939598" style:text-scale="105%" fo:font-size="6pt" style:font-size-asian="6pt"/>
    </style:style>
    <style:style style:name="P1450" style:parent-style-name="Corpodetexto" style:family="paragraph">
      <style:paragraph-properties fo:line-height="5%"/>
    </style:style>
    <style:style style:name="T1451" style:parent-style-name="Fonteparág.padrão" style:family="text">
      <style:text-properties fo:language="en" fo:country="US" style:language-asian="en" style:country-asian="US" style:language-complex="ar" style:country-complex="SA"/>
    </style:style>
    <style:style style:name="P1452" style:parent-style-name="Normal" style:family="paragraph">
      <style:paragraph-properties fo:margin-top="0.0041in" fo:margin-left="0.0277in">
        <style:tab-stops/>
      </style:paragraph-properties>
    </style:style>
    <style:style style:name="T1453" style:parent-style-name="Fonteparág.padrão" style:family="text">
      <style:text-properties style:font-name="Calibri" fo:color="#C7C8CA" style:text-scale="120%" fo:font-size="18pt" style:font-size-asian="18pt"/>
    </style:style>
    <style:style style:name="T1454" style:parent-style-name="Fonteparág.padrão" style:family="text">
      <style:text-properties fo:language="en" fo:country="US" style:language-asian="en" style:country-asian="US" style:language-complex="ar" style:country-complex="SA"/>
    </style:style>
    <style:style style:name="P1455" style:parent-style-name="Normal" style:family="paragraph">
      <style:paragraph-properties fo:margin-top="0.0097in" fo:margin-left="0.0138in">
        <style:tab-stops/>
      </style:paragraph-properties>
    </style:style>
    <style:style style:name="T1456" style:parent-style-name="Fonteparág.padrão" style:family="text">
      <style:text-properties style:font-name="Gill Sans MT" fo:color="#939598" style:text-scale="105%" fo:font-size="6pt" style:font-size-asian="6pt"/>
    </style:style>
    <style:style style:name="T1457" style:parent-style-name="Fonteparág.padrão" style:family="text">
      <style:text-properties style:font-name="Gill Sans MT" fo:color="#7097B7" style:text-scale="105%" fo:font-size="7pt" style:font-size-asian="7pt"/>
    </style:style>
    <style:style style:name="P1458" style:parent-style-name="Normal" style:family="paragraph">
      <style:paragraph-properties fo:margin-top="0.0076in" fo:margin-left="0.0138in">
        <style:tab-stops/>
      </style:paragraph-properties>
    </style:style>
    <style:style style:name="T1459" style:parent-style-name="Fonteparág.padrão" style:family="text">
      <style:text-properties style:font-name="Gill Sans MT" fo:color="#7097B7" style:text-scale="95%" fo:font-size="7pt" style:font-size-asian="7pt"/>
    </style:style>
    <style:page-layout style:name="PL7">
      <style:page-layout-properties fo:page-width="7.4861in" fo:page-height="10.243in" style:print-orientation="portrait" fo:margin-top="0.6388in" fo:margin-left="0.2638in" fo:margin-bottom="0.1944in" fo:margin-right="0in" style:num-format="1" style:writing-mode="lr-tb">
        <style:footnote-sep style:width="0.007in" style:rel-width="33%" style:color="#000000" style:line-style="solid" style:adjustment="left"/>
      </style:page-layout-properties>
    </style:page-layout>
    <style:style style:name="P1574" style:parent-style-name="Corpodetexto" style:family="paragraph">
      <style:paragraph-properties fo:line-height="5%"/>
    </style:style>
    <style:style style:name="T1575" style:parent-style-name="Fonteparág.padrão" style:family="text">
      <style:text-properties fo:language="en" fo:country="US" style:language-asian="en" style:country-asian="US" style:language-complex="ar" style:country-complex="SA"/>
    </style:style>
    <style:style style:name="P1576" style:parent-style-name="Normal" style:family="paragraph">
      <style:paragraph-properties fo:margin-top="0.0041in" fo:margin-left="0.0138in">
        <style:tab-stops>
          <style:tab-stop style:type="right" style:position="2.2083in"/>
        </style:tab-stops>
      </style:paragraph-properties>
    </style:style>
    <style:style style:name="T1577" style:parent-style-name="Fonteparág.padrão" style:family="text">
      <style:text-properties style:font-name="Gill Sans MT" fo:color="#7097B7" fo:letter-spacing="0.0027in" style:text-position="7.1% 100%" fo:font-size="7pt" style:font-size-asian="7pt"/>
    </style:style>
    <style:style style:name="T1578" style:parent-style-name="Fonteparág.padrão" style:family="text">
      <style:text-properties style:font-name="Gill Sans MT" fo:color="#7097B7" fo:letter-spacing="0.002in" style:text-position="7.1% 100%" fo:font-size="7pt" style:font-size-asian="7pt"/>
    </style:style>
    <style:style style:name="T1579" style:parent-style-name="Fonteparág.padrão" style:family="text">
      <style:text-properties style:font-name="Gill Sans MT" fo:color="#7097B7" fo:letter-spacing="0.0027in" style:text-position="7.1% 100%" fo:font-size="7pt" style:font-size-asian="7pt"/>
    </style:style>
    <style:style style:name="T1580" style:parent-style-name="Fonteparág.padrão" style:family="text">
      <style:text-properties style:font-name="Gill Sans MT" fo:color="#7097B7" fo:letter-spacing="0.0097in" style:text-position="7.1% 100%" fo:font-size="7pt" style:font-size-asian="7pt"/>
    </style:style>
    <style:style style:name="T1581" style:parent-style-name="Fonteparág.padrão" style:family="text">
      <style:text-properties style:font-name="Gill Sans MT" fo:color="#7097B7" fo:letter-spacing="0.002in" style:text-position="7.1% 100%" fo:font-size="7pt" style:font-size-asian="7pt"/>
    </style:style>
    <style:style style:name="T1582" style:parent-style-name="Fonteparág.padrão" style:family="text">
      <style:text-properties style:font-name="Gill Sans MT" fo:color="#7097B7" fo:letter-spacing="0.0048in" style:text-position="7.1% 100%" fo:font-size="7pt" style:font-size-asian="7pt"/>
    </style:style>
    <style:style style:name="T1583" style:parent-style-name="Fonteparág.padrão" style:family="text">
      <style:text-properties style:font-name="Gill Sans MT" fo:color="#7097B7" fo:letter-spacing="0.0041in" style:text-position="7.1% 100%" fo:font-size="7pt" style:font-size-asian="7pt"/>
    </style:style>
    <style:style style:name="T1584" style:parent-style-name="Fonteparág.padrão" style:family="text">
      <style:text-properties style:font-name="Gill Sans MT" fo:color="#7097B7" fo:letter-spacing="0.0041in" style:text-position="7.1% 100%" fo:font-size="7pt" style:font-size-asian="7pt"/>
    </style:style>
    <style:style style:name="T1585" style:parent-style-name="Fonteparág.padrão" style:family="text">
      <style:text-properties style:font-name="Calibri" fo:color="#C7C8CA" fo:font-size="18pt" style:font-size-asian="18pt"/>
    </style:style>
    <style:style style:name="T1586" style:parent-style-name="Fonteparág.padrão" style:family="text">
      <style:text-properties fo:language="en" fo:country="US" style:language-asian="en" style:country-asian="US" style:language-complex="ar" style:country-complex="SA"/>
    </style:style>
    <style:style style:name="P1587" style:parent-style-name="Normal" style:family="paragraph">
      <style:paragraph-properties fo:margin-top="0.0097in" fo:margin-left="0.0138in">
        <style:tab-stops/>
      </style:paragraph-properties>
    </style:style>
    <style:style style:name="T1588" style:parent-style-name="Fonteparág.padrão" style:family="text">
      <style:text-properties style:font-name="Gill Sans MT" fo:color="#7097B7" style:text-scale="105%" fo:font-size="7pt" style:font-size-asian="7pt"/>
    </style:style>
    <style:style style:name="T1589" style:parent-style-name="Fonteparág.padrão" style:family="text">
      <style:text-properties style:font-name="Gill Sans MT" fo:color="#939598" style:text-scale="105%" fo:font-size="6pt" style:font-size-asian="6pt"/>
    </style:style>
    <style:style style:name="P1590" style:parent-style-name="Corpodetexto" style:family="paragraph">
      <style:paragraph-properties fo:line-height="5%"/>
    </style:style>
    <style:style style:name="T1591" style:parent-style-name="Fonteparág.padrão" style:family="text">
      <style:text-properties fo:language="en" fo:country="US" style:language-asian="en" style:country-asian="US" style:language-complex="ar" style:country-complex="SA"/>
    </style:style>
    <style:style style:name="P1592" style:parent-style-name="Normal" style:family="paragraph">
      <style:paragraph-properties fo:margin-top="0.0041in" fo:margin-left="0.0277in">
        <style:tab-stops/>
      </style:paragraph-properties>
    </style:style>
    <style:style style:name="T1593" style:parent-style-name="Fonteparág.padrão" style:family="text">
      <style:text-properties style:font-name="Calibri" fo:color="#C7C8CA" style:text-scale="120%" fo:font-size="18pt" style:font-size-asian="18pt"/>
    </style:style>
    <style:style style:name="T1594" style:parent-style-name="Fonteparág.padrão" style:family="text">
      <style:text-properties fo:language="en" fo:country="US" style:language-asian="en" style:country-asian="US" style:language-complex="ar" style:country-complex="SA"/>
    </style:style>
    <style:style style:name="P1595" style:parent-style-name="Normal" style:family="paragraph">
      <style:paragraph-properties fo:margin-top="0.0097in" fo:margin-left="0.0138in">
        <style:tab-stops/>
      </style:paragraph-properties>
    </style:style>
    <style:style style:name="T1596" style:parent-style-name="Fonteparág.padrão" style:family="text">
      <style:text-properties style:font-name="Gill Sans MT" fo:color="#939598" style:text-scale="105%" fo:font-size="6pt" style:font-size-asian="6pt"/>
    </style:style>
    <style:style style:name="T1597" style:parent-style-name="Fonteparág.padrão" style:family="text">
      <style:text-properties style:font-name="Gill Sans MT" fo:color="#7097B7" style:text-scale="105%" fo:font-size="7pt" style:font-size-asian="7pt"/>
    </style:style>
    <style:style style:name="P1598" style:parent-style-name="Normal" style:family="paragraph">
      <style:paragraph-properties fo:margin-top="0.0076in" fo:margin-left="0.0138in">
        <style:tab-stops/>
      </style:paragraph-properties>
    </style:style>
    <style:style style:name="T1599" style:parent-style-name="Fonteparág.padrão" style:family="text">
      <style:text-properties style:font-name="Gill Sans MT" fo:color="#7097B7" style:text-scale="95%" fo:font-size="7pt" style:font-size-asian="7pt"/>
    </style:style>
    <style:page-layout style:name="PL8">
      <style:page-layout-properties fo:page-width="7.4861in" fo:page-height="10.243in" style:print-orientation="portrait" fo:margin-top="0in" fo:margin-left="0.263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style:style style:name="P1785" style:parent-style-name="Corpodetexto" style:family="paragraph">
      <style:paragraph-properties fo:line-height="5%"/>
      <style:text-properties fo:font-size="1pt" style:font-size-asian="1pt"/>
    </style:style>
    <style:style style:name="P1786" style:parent-style-name="Corpodetexto" style:family="paragraph">
      <style:paragraph-properties fo:line-height="5%"/>
    </style:style>
    <style:style style:name="T1787" style:parent-style-name="Fonteparág.padrão" style:family="text">
      <style:text-properties fo:language="en" fo:country="US" style:language-asian="en" style:country-asian="US" style:language-complex="ar" style:country-complex="SA"/>
    </style:style>
    <style:style style:name="P1788" style:parent-style-name="Normal" style:family="paragraph">
      <style:paragraph-properties fo:margin-top="0.0041in" fo:margin-left="0.0277in">
        <style:tab-stops/>
      </style:paragraph-properties>
    </style:style>
    <style:style style:name="T1789" style:parent-style-name="Fonteparág.padrão" style:family="text">
      <style:text-properties style:font-name="Calibri" fo:color="#C7C8CA" style:text-scale="120%" fo:font-size="18pt" style:font-size-asian="18pt"/>
    </style:style>
    <style:style style:name="T1790" style:parent-style-name="Fonteparág.padrão" style:family="text">
      <style:text-properties fo:language="en" fo:country="US" style:language-asian="en" style:country-asian="US" style:language-complex="ar" style:country-complex="SA"/>
    </style:style>
    <style:style style:name="P1791" style:parent-style-name="Normal" style:family="paragraph">
      <style:paragraph-properties fo:margin-top="0.0097in" fo:margin-left="0.0138in">
        <style:tab-stops/>
      </style:paragraph-properties>
    </style:style>
    <style:style style:name="T1792" style:parent-style-name="Fonteparág.padrão" style:family="text">
      <style:text-properties style:font-name="Gill Sans MT" fo:color="#939598" style:text-scale="105%" fo:font-size="6pt" style:font-size-asian="6pt"/>
    </style:style>
    <style:style style:name="T1793" style:parent-style-name="Fonteparág.padrão" style:family="text">
      <style:text-properties style:font-name="Gill Sans MT" fo:color="#7097B7" style:text-scale="105%" fo:font-size="7pt" style:font-size-asian="7pt"/>
    </style:style>
    <style:style style:name="P1794" style:parent-style-name="Normal" style:family="paragraph">
      <style:paragraph-properties fo:margin-top="0.0076in" fo:margin-left="0.0138in">
        <style:tab-stops/>
      </style:paragraph-properties>
    </style:style>
    <style:style style:name="T1795" style:parent-style-name="Fonteparág.padrão" style:family="text">
      <style:text-properties style:font-name="Gill Sans MT" fo:color="#7097B7" style:text-scale="95%" fo:font-size="7pt" style:font-size-asian="7pt"/>
    </style:style>
    <style:page-layout style:name="PL9">
      <style:page-layout-properties fo:page-width="7.4861in" fo:page-height="10.243in" style:print-orientation="portrait" fo:margin-top="0in" fo:margin-left="0.263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056" style:parent-style-name="Corpodetexto" style:family="paragraph">
      <style:paragraph-properties fo:line-height="5%"/>
      <style:text-properties fo:font-size="1pt" style:font-size-asian="1pt"/>
    </style:style>
    <style:style style:name="P2057" style:parent-style-name="Corpodetexto"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0355712" draw:id="id0" draw:style-name="a0" draw:name="Text Box 4" text:anchor-type="paragraph" svg:x="4.91181in" svg:y="0.33889in" svg:width="2.25069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85</text:page-number></text:span></text:p></draw:text-box><svg:title/><svg:desc/></draw:frame></text:span><text:span text:style-name="T14"><draw:frame draw:z-index="250356736" draw:id="id1" draw:style-name="a1" draw:name="Text Box 3" text:anchor-type="paragraph" svg:x="5.23681in" svg:y="0.35625in" svg:width="1.275in" svg:height="0.13889in" style:rel-width="scale" style:rel-height="scale"><draw:text-box><text:p text:style-name="P15"><text:span text:style-name="T16">2019<text:s/></text:span><text:span text:style-name="T17">PESQUISA TIC EMPRESAS</text:span></text:p></draw:text-box><svg:title/><svg:desc/></draw:frame></text:span></text:p>
      </style:header>
      <style:header-left>
        <text:p text:style-name="P18"><text:span text:style-name="T19"><draw:frame draw:z-index="250357760" draw:id="id2" draw:style-name="a2" draw:name="Text Box 2" text:anchor-type="paragraph" svg:x="0.31528in" svg:y="0.34306in" svg:width="0.35069in" svg:height="0.31944in" style:rel-width="scale" style:rel-height="scale"><draw:text-box><text:p text:style-name="P20"><text:span text:style-name="T21"><text:page-number text:fixed="false">86</text:page-number></text:span></text:p></draw:text-box><svg:title/><svg:desc/></draw:frame></text:span><text:span text:style-name="T22"><draw:frame draw:z-index="250358784" draw:id="id3" draw:style-name="a3" draw:name="Text Box 1" text:anchor-type="paragraph" svg:x="0.97014in" svg:y="0.35972in" svg:width="1.60278in" svg:height="0.25903in" style:rel-width="scale" style:rel-height="scale"><draw:text-box><text:p text:style-name="P23"><text:span text:style-name="T24">PESQUISA TIC EMPRESAS<text:s/></text:span><text:span text:style-name="T25">2019</text:span></text:p><text:p text:style-name="P26"><text:span text:style-name="T27">RELATÓRIO DE COLETA DE DADOS</text:span></text:p></draw:text-box><svg:title/><svg:desc/></draw:frame></text:span></text:p>
      </style:header-left>
    </style:master-page>
    <style:master-page style:name="MP1" style:page-layout-name="PL1">
      <style:header>
        <text:p text:style-name="P153"><text:span text:style-name="T154"><draw:frame draw:z-index="250355712" draw:id="id6" draw:style-name="a6" draw:name="Text Box 4" text:anchor-type="paragraph" svg:x="4.91181in" svg:y="0.33889in" svg:width="2.25069in" svg:height="0.31944in" style:rel-width="scale" style:rel-height="scale"><draw:text-box><text:p text:style-name="P155"><text:span text:style-name="T156">RELATÓRIO<text:s/></text:span><text:span text:style-name="T157">DE<text:s/></text:span><text:span text:style-name="T158">COLETA</text:span><text:span text:style-name="T159"><text:s/></text:span><text:span text:style-name="T160">DE</text:span><text:span text:style-name="T161"><text:s/></text:span><text:span text:style-name="T162">DADOS</text:span><text:span text:style-name="T163"><text:tab/></text:span><text:span text:style-name="T164"><text:page-number text:fixed="false">85</text:page-number></text:span></text:p></draw:text-box><svg:title/><svg:desc/></draw:frame></text:span><text:span text:style-name="T165"><draw:frame draw:z-index="250356736" draw:id="id7" draw:style-name="a7" draw:name="Text Box 3" text:anchor-type="paragraph" svg:x="5.23681in" svg:y="0.35625in" svg:width="1.275in" svg:height="0.13889in" style:rel-width="scale" style:rel-height="scale"><draw:text-box><text:p text:style-name="P166"><text:span text:style-name="T167">2019<text:s/></text:span><text:span text:style-name="T168">PESQUISA TIC EMPRESAS</text:span></text:p></draw:text-box><svg:title/><svg:desc/></draw:frame></text:span></text:p>
      </style:header>
      <style:header-left>
        <text:p text:style-name="P169"><text:span text:style-name="T170"><draw:frame draw:z-index="250357760" draw:id="id8" draw:style-name="a8" draw:name="Text Box 2" text:anchor-type="paragraph" svg:x="0.31528in" svg:y="0.34306in" svg:width="0.35069in" svg:height="0.31944in" style:rel-width="scale" style:rel-height="scale"><draw:text-box><text:p text:style-name="P171"><text:span text:style-name="T172"><text:page-number text:fixed="false">86</text:page-number></text:span></text:p></draw:text-box><svg:title/><svg:desc/></draw:frame></text:span><text:span text:style-name="T173"><draw:frame draw:z-index="250358784" draw:id="id9" draw:style-name="a9" draw:name="Text Box 1" text:anchor-type="paragraph" svg:x="0.97014in" svg:y="0.35972in" svg:width="1.60278in" svg:height="0.25903in" style:rel-width="scale" style:rel-height="scale"><draw:text-box><text:p text:style-name="P174"><text:span text:style-name="T175">PESQUISA TIC EMPRESAS<text:s/></text:span><text:span text:style-name="T176">2019</text:span></text:p><text:p text:style-name="P177"><text:span text:style-name="T178">RELATÓRIO DE COLETA DE DADOS</text:span></text:p></draw:text-box><svg:title/><svg:desc/></draw:frame></text:span></text:p>
      </style:header-left>
    </style:master-page>
    <style:master-page style:name="MP2" style:page-layout-name="PL2">
      <style:header>
        <text:p text:style-name="P422"><text:span text:style-name="T423"><draw:frame draw:z-index="250355712" draw:id="id12" draw:style-name="a12" draw:name="Text Box 4" text:anchor-type="paragraph" svg:x="4.91181in" svg:y="0.33889in" svg:width="2.25069in" svg:height="0.31944in" style:rel-width="scale" style:rel-height="scale"><draw:text-box><text:p text:style-name="P424"><text:span text:style-name="T425">RELATÓRIO<text:s/></text:span><text:span text:style-name="T426">DE<text:s/></text:span><text:span text:style-name="T427">COLETA</text:span><text:span text:style-name="T428"><text:s/></text:span><text:span text:style-name="T429">DE</text:span><text:span text:style-name="T430"><text:s/></text:span><text:span text:style-name="T431">DADOS</text:span><text:span text:style-name="T432"><text:tab/></text:span><text:span text:style-name="T433"><text:page-number text:fixed="false">85</text:page-number></text:span></text:p></draw:text-box><svg:title/><svg:desc/></draw:frame></text:span><text:span text:style-name="T434"><draw:frame draw:z-index="250356736" draw:id="id13" draw:style-name="a13" draw:name="Text Box 3" text:anchor-type="paragraph" svg:x="5.23681in" svg:y="0.35625in" svg:width="1.275in" svg:height="0.13889in" style:rel-width="scale" style:rel-height="scale"><draw:text-box><text:p text:style-name="P435"><text:span text:style-name="T436">2019<text:s/></text:span><text:span text:style-name="T437">PESQUISA TIC EMPRESAS</text:span></text:p></draw:text-box><svg:title/><svg:desc/></draw:frame></text:span></text:p>
      </style:header>
      <style:header-left>
        <text:p text:style-name="P438"><text:span text:style-name="T439"><draw:frame draw:z-index="250357760" draw:id="id14" draw:style-name="a14" draw:name="Text Box 2" text:anchor-type="paragraph" svg:x="0.31528in" svg:y="0.34306in" svg:width="0.35069in" svg:height="0.31944in" style:rel-width="scale" style:rel-height="scale"><draw:text-box><text:p text:style-name="P440"><text:span text:style-name="T441"><text:page-number text:fixed="false">86</text:page-number></text:span></text:p></draw:text-box><svg:title/><svg:desc/></draw:frame></text:span><text:span text:style-name="T442"><draw:frame draw:z-index="250358784" draw:id="id15" draw:style-name="a15" draw:name="Text Box 1" text:anchor-type="paragraph" svg:x="0.97014in" svg:y="0.35972in" svg:width="1.60278in" svg:height="0.25903in" style:rel-width="scale" style:rel-height="scale"><draw:text-box><text:p text:style-name="P443"><text:span text:style-name="T444">PESQUISA TIC EMPRESAS<text:s/></text:span><text:span text:style-name="T445">2019</text:span></text:p><text:p text:style-name="P446"><text:span text:style-name="T447">RELATÓRIO DE COLETA DE DADOS</text:span></text:p></draw:text-box><svg:title/><svg:desc/></draw:frame></text:span></text:p>
      </style:header-left>
    </style:master-page>
    <style:master-page style:name="MP3" style:page-layout-name="PL3">
      <style:header>
        <text:p text:style-name="P757"><text:span text:style-name="T758"><draw:frame draw:z-index="250355712" draw:id="id18" draw:style-name="a18" draw:name="Text Box 4" text:anchor-type="paragraph" svg:x="4.91181in" svg:y="0.33889in" svg:width="2.25069in" svg:height="0.31944in" style:rel-width="scale" style:rel-height="scale"><draw:text-box><text:p text:style-name="P759"><text:span text:style-name="T760">RELATÓRIO<text:s/></text:span><text:span text:style-name="T761">DE<text:s/></text:span><text:span text:style-name="T762">COLETA</text:span><text:span text:style-name="T763"><text:s/></text:span><text:span text:style-name="T764">DE</text:span><text:span text:style-name="T765"><text:s/></text:span><text:span text:style-name="T766">DADOS</text:span><text:span text:style-name="T767"><text:tab/></text:span><text:span text:style-name="T768"><text:page-number text:fixed="false">85</text:page-number></text:span></text:p></draw:text-box><svg:title/><svg:desc/></draw:frame></text:span><text:span text:style-name="T769"><draw:frame draw:z-index="250356736" draw:id="id19" draw:style-name="a19" draw:name="Text Box 3" text:anchor-type="paragraph" svg:x="5.23681in" svg:y="0.35625in" svg:width="1.275in" svg:height="0.13889in" style:rel-width="scale" style:rel-height="scale"><draw:text-box><text:p text:style-name="P770"><text:span text:style-name="T771">2019<text:s/></text:span><text:span text:style-name="T772">PESQUISA TIC EMPRESAS</text:span></text:p></draw:text-box><svg:title/><svg:desc/></draw:frame></text:span></text:p>
      </style:header>
      <style:header-left>
        <text:p text:style-name="P773"><text:span text:style-name="T774"><draw:frame draw:z-index="250357760" draw:id="id20" draw:style-name="a20" draw:name="Text Box 2" text:anchor-type="paragraph" svg:x="0.31528in" svg:y="0.34306in" svg:width="0.35069in" svg:height="0.31944in" style:rel-width="scale" style:rel-height="scale"><draw:text-box><text:p text:style-name="P775"><text:span text:style-name="T776"><text:page-number text:fixed="false">86</text:page-number></text:span></text:p></draw:text-box><svg:title/><svg:desc/></draw:frame></text:span><text:span text:style-name="T777"><draw:frame draw:z-index="250358784" draw:id="id21" draw:style-name="a21" draw:name="Text Box 1" text:anchor-type="paragraph" svg:x="0.97014in" svg:y="0.35972in" svg:width="1.60278in" svg:height="0.25903in" style:rel-width="scale" style:rel-height="scale"><draw:text-box><text:p text:style-name="P778"><text:span text:style-name="T779">PESQUISA TIC EMPRESAS<text:s/></text:span><text:span text:style-name="T780">2019</text:span></text:p><text:p text:style-name="P781"><text:span text:style-name="T782">RELATÓRIO DE COLETA DE DADOS</text:span></text:p></draw:text-box><svg:title/><svg:desc/></draw:frame></text:span></text:p>
      </style:header-left>
    </style:master-page>
    <style:master-page style:name="MP4" style:page-layout-name="PL4">
      <style:header>
        <text:p text:style-name="P1140"><text:span text:style-name="T1141"><draw:frame draw:z-index="250355712" draw:id="id24" draw:style-name="a24" draw:name="Text Box 4" text:anchor-type="paragraph" svg:x="4.91181in" svg:y="0.33889in" svg:width="2.25069in" svg:height="0.31944in" style:rel-width="scale" style:rel-height="scale"><draw:text-box><text:p text:style-name="P1142"><text:span text:style-name="T1143">RELATÓRIO<text:s/></text:span><text:span text:style-name="T1144">DE<text:s/></text:span><text:span text:style-name="T1145">COLETA</text:span><text:span text:style-name="T1146"><text:s/></text:span><text:span text:style-name="T1147">DE</text:span><text:span text:style-name="T1148"><text:s/></text:span><text:span text:style-name="T1149">DADOS</text:span><text:span text:style-name="T1150"><text:tab/></text:span><text:span text:style-name="T1151"><text:page-number text:fixed="false">85</text:page-number></text:span></text:p></draw:text-box><svg:title/><svg:desc/></draw:frame></text:span><text:span text:style-name="T1152"><draw:frame draw:z-index="250356736" draw:id="id25" draw:style-name="a25" draw:name="Text Box 3" text:anchor-type="paragraph" svg:x="5.23681in" svg:y="0.35625in" svg:width="1.275in" svg:height="0.13889in" style:rel-width="scale" style:rel-height="scale"><draw:text-box><text:p text:style-name="P1153"><text:span text:style-name="T1154">2019<text:s/></text:span><text:span text:style-name="T1155">PESQUISA TIC EMPRESAS</text:span></text:p></draw:text-box><svg:title/><svg:desc/></draw:frame></text:span></text:p>
      </style:header>
      <style:header-left>
        <text:p text:style-name="P1156"><text:span text:style-name="T1157"><draw:frame draw:z-index="250357760" draw:id="id26" draw:style-name="a26" draw:name="Text Box 2" text:anchor-type="paragraph" svg:x="0.31528in" svg:y="0.34306in" svg:width="0.35069in" svg:height="0.31944in" style:rel-width="scale" style:rel-height="scale"><draw:text-box><text:p text:style-name="P1158"><text:span text:style-name="T1159"><text:page-number text:fixed="false">86</text:page-number></text:span></text:p></draw:text-box><svg:title/><svg:desc/></draw:frame></text:span><text:span text:style-name="T1160"><draw:frame draw:z-index="250358784" draw:id="id27" draw:style-name="a27" draw:name="Text Box 1" text:anchor-type="paragraph" svg:x="0.97014in" svg:y="0.35972in" svg:width="1.60278in" svg:height="0.25903in" style:rel-width="scale" style:rel-height="scale"><draw:text-box><text:p text:style-name="P1161"><text:span text:style-name="T1162">PESQUISA TIC EMPRESAS<text:s/></text:span><text:span text:style-name="T1163">2019</text:span></text:p><text:p text:style-name="P1164"><text:span text:style-name="T1165">RELATÓRIO DE COLETA DE DADOS</text:span></text:p></draw:text-box><svg:title/><svg:desc/></draw:frame></text:span></text:p>
      </style:header-left>
    </style:master-page>
    <style:master-page style:name="MP5" style:page-layout-name="PL5">
      <style:header>
        <text:p text:style-name="P1333"><text:span text:style-name="T1334"><draw:frame draw:z-index="250355712" draw:id="id30" draw:style-name="a30" draw:name="Text Box 4" text:anchor-type="paragraph" svg:x="4.91181in" svg:y="0.33889in" svg:width="2.25069in" svg:height="0.31944in" style:rel-width="scale" style:rel-height="scale"><draw:text-box><text:p text:style-name="P1335"><text:span text:style-name="T1336">RELATÓRIO<text:s/></text:span><text:span text:style-name="T1337">DE<text:s/></text:span><text:span text:style-name="T1338">COLETA</text:span><text:span text:style-name="T1339"><text:s/></text:span><text:span text:style-name="T1340">DE</text:span><text:span text:style-name="T1341"><text:s/></text:span><text:span text:style-name="T1342">DADOS</text:span><text:span text:style-name="T1343"><text:tab/></text:span><text:span text:style-name="T1344"><text:page-number text:fixed="false">85</text:page-number></text:span></text:p></draw:text-box><svg:title/><svg:desc/></draw:frame></text:span><text:span text:style-name="T1345"><draw:frame draw:z-index="250356736" draw:id="id31" draw:style-name="a31" draw:name="Text Box 3" text:anchor-type="paragraph" svg:x="5.23681in" svg:y="0.35625in" svg:width="1.275in" svg:height="0.13889in" style:rel-width="scale" style:rel-height="scale"><draw:text-box><text:p text:style-name="P1346"><text:span text:style-name="T1347">2019<text:s/></text:span><text:span text:style-name="T1348">PESQUISA TIC EMPRESAS</text:span></text:p></draw:text-box><svg:title/><svg:desc/></draw:frame></text:span></text:p>
      </style:header>
      <style:header-left>
        <text:p text:style-name="P1349"><text:span text:style-name="T1350"><draw:frame draw:z-index="250357760" draw:id="id32" draw:style-name="a32" draw:name="Text Box 2" text:anchor-type="paragraph" svg:x="0.31528in" svg:y="0.34306in" svg:width="0.35069in" svg:height="0.31944in" style:rel-width="scale" style:rel-height="scale"><draw:text-box><text:p text:style-name="P1351"><text:span text:style-name="T1352"><text:page-number text:fixed="false">86</text:page-number></text:span></text:p></draw:text-box><svg:title/><svg:desc/></draw:frame></text:span><text:span text:style-name="T1353"><draw:frame draw:z-index="250358784" draw:id="id33" draw:style-name="a33" draw:name="Text Box 1" text:anchor-type="paragraph" svg:x="0.97014in" svg:y="0.35972in" svg:width="1.60278in" svg:height="0.25903in" style:rel-width="scale" style:rel-height="scale"><draw:text-box><text:p text:style-name="P1354"><text:span text:style-name="T1355">PESQUISA TIC EMPRESAS<text:s/></text:span><text:span text:style-name="T1356">2019</text:span></text:p><text:p text:style-name="P1357"><text:span text:style-name="T1358">RELATÓRIO DE COLETA DE DADOS</text:span></text:p></draw:text-box><svg:title/><svg:desc/></draw:frame></text:span></text:p>
      </style:header-left>
    </style:master-page>
    <style:master-page style:name="MP6" style:page-layout-name="PL6">
      <style:header>
        <text:p text:style-name="P1434"><text:span text:style-name="T1435"><draw:frame draw:z-index="250355712" draw:id="id103" draw:style-name="a115" draw:name="Text Box 4" text:anchor-type="paragraph" svg:x="4.91181in" svg:y="0.33889in" svg:width="2.25069in" svg:height="0.31944in" style:rel-width="scale" style:rel-height="scale"><draw:text-box><text:p text:style-name="P1436"><text:span text:style-name="T1437">RELATÓRIO<text:s/></text:span><text:span text:style-name="T1438">DE<text:s/></text:span><text:span text:style-name="T1439">COLETA</text:span><text:span text:style-name="T1440"><text:s/></text:span><text:span text:style-name="T1441">DE</text:span><text:span text:style-name="T1442"><text:s/></text:span><text:span text:style-name="T1443">DADOS</text:span><text:span text:style-name="T1444"><text:tab/></text:span><text:span text:style-name="T1445"><text:page-number text:fixed="false">85</text:page-number></text:span></text:p></draw:text-box><svg:title/><svg:desc/></draw:frame></text:span><text:span text:style-name="T1446"><draw:frame draw:z-index="250356736" draw:id="id104" draw:style-name="a116" draw:name="Text Box 3" text:anchor-type="paragraph" svg:x="5.23681in" svg:y="0.35625in" svg:width="1.275in" svg:height="0.13889in" style:rel-width="scale" style:rel-height="scale"><draw:text-box><text:p text:style-name="P1447"><text:span text:style-name="T1448">2019<text:s/></text:span><text:span text:style-name="T1449">PESQUISA TIC EMPRESAS</text:span></text:p></draw:text-box><svg:title/><svg:desc/></draw:frame></text:span></text:p>
      </style:header>
      <style:header-left>
        <text:p text:style-name="P1450"><text:span text:style-name="T1451"><draw:frame draw:z-index="250357760" draw:id="id105" draw:style-name="a117" draw:name="Text Box 2" text:anchor-type="paragraph" svg:x="0.31528in" svg:y="0.34306in" svg:width="0.35069in" svg:height="0.31944in" style:rel-width="scale" style:rel-height="scale"><draw:text-box><text:p text:style-name="P1452"><text:span text:style-name="T1453"><text:page-number text:fixed="false">86</text:page-number></text:span></text:p></draw:text-box><svg:title/><svg:desc/></draw:frame></text:span><text:span text:style-name="T1454"><draw:frame draw:z-index="250358784" draw:id="id106" draw:style-name="a118" draw:name="Text Box 1" text:anchor-type="paragraph" svg:x="0.97014in" svg:y="0.35972in" svg:width="1.60278in" svg:height="0.25903in" style:rel-width="scale" style:rel-height="scale"><draw:text-box><text:p text:style-name="P1455"><text:span text:style-name="T1456">PESQUISA TIC EMPRESAS<text:s/></text:span><text:span text:style-name="T1457">2019</text:span></text:p><text:p text:style-name="P1458"><text:span text:style-name="T1459">RELATÓRIO DE COLETA DE DADOS</text:span></text:p></draw:text-box><svg:title/><svg:desc/></draw:frame></text:span></text:p>
      </style:header-left>
    </style:master-page>
    <style:master-page style:name="MP7" style:page-layout-name="PL7">
      <style:header>
        <text:p text:style-name="P1574"><text:span text:style-name="T1575"><draw:frame draw:z-index="250355712" draw:id="id167" draw:style-name="a191" draw:name="Text Box 4" text:anchor-type="paragraph" svg:x="4.91181in" svg:y="0.33889in" svg:width="2.25069in" svg:height="0.31944in" style:rel-width="scale" style:rel-height="scale"><draw:text-box><text:p text:style-name="P1576"><text:span text:style-name="T1577">RELATÓRIO<text:s/></text:span><text:span text:style-name="T1578">DE<text:s/></text:span><text:span text:style-name="T1579">COLETA</text:span><text:span text:style-name="T1580"><text:s/></text:span><text:span text:style-name="T1581">DE</text:span><text:span text:style-name="T1582"><text:s/></text:span><text:span text:style-name="T1583">DADOS</text:span><text:span text:style-name="T1584"><text:tab/></text:span><text:span text:style-name="T1585"><text:page-number text:fixed="false">85</text:page-number></text:span></text:p></draw:text-box><svg:title/><svg:desc/></draw:frame></text:span><text:span text:style-name="T1586"><draw:frame draw:z-index="250356736" draw:id="id168" draw:style-name="a192" draw:name="Text Box 3" text:anchor-type="paragraph" svg:x="5.23681in" svg:y="0.35625in" svg:width="1.275in" svg:height="0.13889in" style:rel-width="scale" style:rel-height="scale"><draw:text-box><text:p text:style-name="P1587"><text:span text:style-name="T1588">2019<text:s/></text:span><text:span text:style-name="T1589">PESQUISA TIC EMPRESAS</text:span></text:p></draw:text-box><svg:title/><svg:desc/></draw:frame></text:span></text:p>
      </style:header>
      <style:header-left>
        <text:p text:style-name="P1590"><text:span text:style-name="T1591"><draw:frame draw:z-index="250357760" draw:id="id169" draw:style-name="a193" draw:name="Text Box 2" text:anchor-type="paragraph" svg:x="0.31528in" svg:y="0.34306in" svg:width="0.35069in" svg:height="0.31944in" style:rel-width="scale" style:rel-height="scale"><draw:text-box><text:p text:style-name="P1592"><text:span text:style-name="T1593"><text:page-number text:fixed="false">86</text:page-number></text:span></text:p></draw:text-box><svg:title/><svg:desc/></draw:frame></text:span><text:span text:style-name="T1594"><draw:frame draw:z-index="250358784" draw:id="id170" draw:style-name="a194" draw:name="Text Box 1" text:anchor-type="paragraph" svg:x="0.97014in" svg:y="0.35972in" svg:width="1.60278in" svg:height="0.25903in" style:rel-width="scale" style:rel-height="scale"><draw:text-box><text:p text:style-name="P1595"><text:span text:style-name="T1596">PESQUISA TIC EMPRESAS<text:s/></text:span><text:span text:style-name="T1597">2019</text:span></text:p><text:p text:style-name="P1598"><text:span text:style-name="T1599">RELATÓRIO DE COLETA DE DADOS</text:span></text:p></draw:text-box><svg:title/><svg:desc/></draw:frame></text:span></text:p>
      </style:header-left>
    </style:master-page>
    <style:master-page style:name="MP8" style:page-layout-name="PL8">
      <style:header>
        <text:p text:style-name="P1785"/>
      </style:header>
      <style:header-left>
        <text:p text:style-name="P1786"><text:span text:style-name="T1787"><draw:frame draw:z-index="250357760" draw:id="id229" draw:style-name="a263" draw:name="Text Box 2" text:anchor-type="paragraph" svg:x="0.31528in" svg:y="0.34306in" svg:width="0.35069in" svg:height="0.31944in" style:rel-width="scale" style:rel-height="scale"><draw:text-box><text:p text:style-name="P1788"><text:span text:style-name="T1789"><text:page-number text:fixed="false">86</text:page-number></text:span></text:p></draw:text-box><svg:title/><svg:desc/></draw:frame></text:span><text:span text:style-name="T1790"><draw:frame draw:z-index="250358784" draw:id="id230" draw:style-name="a264" draw:name="Text Box 1" text:anchor-type="paragraph" svg:x="0.97014in" svg:y="0.35972in" svg:width="1.60278in" svg:height="0.25903in" style:rel-width="scale" style:rel-height="scale"><draw:text-box><text:p text:style-name="P1791"><text:span text:style-name="T1792">PESQUISA TIC EMPRESAS<text:s/></text:span><text:span text:style-name="T1793">2019</text:span></text:p><text:p text:style-name="P1794"><text:span text:style-name="T1795">RELATÓRIO DE COLETA DE DADOS</text:span></text:p></draw:text-box><svg:title/><svg:desc/></draw:frame></text:span></text:p>
      </style:header-left>
    </style:master-page>
    <style:master-page style:name="MP9" style:page-layout-name="PL9">
      <style:header>
        <text:p text:style-name="P2056"/>
      </style:header>
      <style:header-left>
        <text:p text:style-name="P205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05T19:39:00Z</meta:creation-date>
    <dc:date>2020-08-05T19:39:00Z</dc:date>
    <meta:template xlink:href="Normal" xlink:type="simple"/>
    <meta:editing-cycles>2</meta:editing-cycles>
    <meta:editing-duration>PT0S</meta:editing-duration>
    <meta:user-defined meta:name="Created" meta:value-type="date">2020-08-05T00:00:00Z</meta:user-defined>
    <meta:user-defined meta:name="LastSaved" meta:value-type="date">2020-08-05T00:00:00Z</meta:user-defined>
    <meta:document-statistic meta:page-count="10" meta:paragraph-count="28" meta:word-count="2144" meta:character-count="14342" meta:row-count="101" meta:non-whitespace-character-count="12226"/>
  </office:meta>
</office:document-meta>
</file>