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10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0" style:data-style-name="N1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thin solid #000000" fo:border-bottom="none" fo:border-left="none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0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7.78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PREFEITUR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3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57" table:default-cell-style-name="ce9"/>
        <table:table-row table:style-name="ro1">
          <table:table-cell office:value-type="string" table:number-columns-spanned="5" table:number-rows-spanned="1" table:style-name="ce28">
            <text:p>Dicionário de Dados da Pesquisa TIC Governo Eletrônico 2019</text:p>
            <text:p>PREFEITURAS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17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3">
            <text:p>Descrição da variáve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ódigo e rótulo da variável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9">
            <text:p>Identificação da Prefeitura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2">
            <text:p>ID_QUEST</text:p>
          </table:table-cell>
          <table:table-cell office:value-type="string" table:style-name="ce13">
            <text:p>ID QUESTIONÁRIO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Nenhum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2">
            <text:p>ESTRATO</text:p>
          </table:table-cell>
          <table:table-cell office:value-type="string" table:style-name="ce13">
            <text:p>Código do Estrato de Seleção</text:p>
          </table:table-cell>
          <table:table-cell office:value-type="string" table:style-name="ce13">
            <text:p>Numérico</text:p>
          </table:table-cell>
          <table:table-cell table:style-name="ce13"/>
          <table:table-cell table:number-columns-repeated="16379" table:style-name="ce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2">
            <text:p>COD_PORTE</text:p>
          </table:table-cell>
          <table:table-cell office:value-type="string" table:style-name="ce13">
            <text:p>Faixa do número de habitantes (cadastro)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 = Até 10.000 habitantes</text:p>
            <text:p>2 = Mais de 10.000 até 100.000 habitantes</text:p>
            <text:p>3 = Mais de 100.000 até 500.000 habitantes</text:p>
            <text:p>4 = Mais de 500.000 habitantes</text:p>
          </table:table-cell>
          <table:table-cell table:number-columns-repeated="2" table:style-name="ce8"/>
          <table:table-cell table:number-columns-repeated="16377" table:style-name="ce6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2">
            <text:p>COD_REGIAO</text:p>
          </table:table-cell>
          <table:table-cell office:value-type="string" table:style-name="ce13">
            <text:p>Região (cadastro)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9">
            <text:p>Infraestrutura e uso de TIC nas prefeituras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B1_A</text:p>
          </table:table-cell>
          <table:table-cell office:value-type="string" table:style-name="ce12">
            <text:p>Nos últimos 12 meses a prefeitura usou Computador de Mes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B1_B</text:p>
          </table:table-cell>
          <table:table-cell office:value-type="string" table:style-name="ce12">
            <text:p>Nos últimos 12 meses a prefeitura usou Notebook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B1_C</text:p>
          </table:table-cell>
          <table:table-cell office:value-type="string" table:style-name="ce12">
            <text:p>Nos últimos 12 meses a prefeitura usou Tablet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</text:p>
          </table:table-cell>
          <table:table-cell office:value-type="string" table:style-name="ce12">
            <text:p>Essa prefeitura usou a Internet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A</text:p>
          </table:table-cell>
          <table:table-cell office:value-type="string" table:style-name="ce12">
            <text:p>Nos últimos 12 meses, a prefeitura utilizou conexão discada, que deixa a linha ocupada durante o us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B</text:p>
          </table:table-cell>
          <table:table-cell office:value-type="string" table:style-name="ce12">
            <text:p>Nos últimos 12 meses, a prefeitura utilizou conexão DSL, via linha telefônica que não deixa a linha ocupada durante o us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C</text:p>
          </table:table-cell>
          <table:table-cell office:value-type="string" table:style-name="ce12">
            <text:p>Nos últimos 12 meses, a prefeitura utilizou conexão via cab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D</text:p>
          </table:table-cell>
          <table:table-cell office:value-type="string" table:style-name="ce12">
            <text:p>Nos últimos 12 meses, a prefeitura utilizou conexão via fibra ótic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E</text:p>
          </table:table-cell>
          <table:table-cell office:value-type="string" table:style-name="ce12">
            <text:p>Nos últimos 12 meses, a prefeitura utilizou conexão via satél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F</text:p>
          </table:table-cell>
          <table:table-cell office:value-type="string" table:style-name="ce12">
            <text:p>Nos últimos 12 meses, a prefeitura utilizou conexão via radi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B3A_G</text:p>
          </table:table-cell>
          <table:table-cell office:value-type="string" table:style-name="ce12">
            <text:p>Nos últimos 12 meses, a prefeitura utilizou Modem 3G ou 4G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</text:p>
          </table:table-cell>
          <table:table-cell office:value-type="string" table:style-name="ce12">
            <text:p>Nesta prefeitura há alguma área ou departamento de tecnologia da informação, informática, sistemas ou red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2">
            <text:p>C1A</text:p>
          </table:table-cell>
          <table:table-cell office:value-type="string" table:style-name="ce12">
            <text:p>Aproximadamente, quantas pessoas trabalham no departamento ou áre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999999997 = "Não sabe"</text:p>
            <text:p>999999998 = "Não respondeu"</text:p>
            <text:p/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B_A</text:p>
          </table:table-cell>
          <table:table-cell office:value-type="string" table:style-name="ce12">
            <text:p>Das pessoas que trabalham nesse departamento ou área de TI, há <text:s/>funcionários efetivos da própri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B_B</text:p>
          </table:table-cell>
          <table:table-cell office:value-type="string" table:style-name="ce12">
            <text:p>Das pessoas que trabalham nesse departamento ou área de TI, há funcionários cedidos de outro órgão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B_C</text:p>
          </table:table-cell>
          <table:table-cell office:value-type="string" table:style-name="ce12">
            <text:p>Das pessoas que trabalham nesse departamento ou área de TI, há cargos comissionados ou de livre nomeação 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B_D</text:p>
          </table:table-cell>
          <table:table-cell office:value-type="string" table:style-name="ce12">
            <text:p>Das pessoas que trabalham nesse departamento ou área de TI, há estagiári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B_E</text:p>
          </table:table-cell>
          <table:table-cell office:value-type="string" table:style-name="ce12">
            <text:p>Das pessoas que trabalham nesse departamento ou área de TI, há terceirizad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1C</text:p>
          </table:table-cell>
          <table:table-cell office:value-type="string" table:style-name="ce12">
            <text:p>O departamento ou área de TI é composto apenas por funcionários terceirizad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C1G_A</text:p>
          </table:table-cell>
          <table:table-cell office:value-type="string" table:style-name="ce12">
            <text:p>Esta prefeitura possui documento formalmente instituído de Plano diretor ou estratégico de TI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C1G_B</text:p>
          </table:table-cell>
          <table:table-cell office:value-type="string" table:style-name="ce12">
            <text:p>Esta prefeitura possui documento formalmente instituído de Plano de segurança da informaçã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C1G1_A</text:p>
          </table:table-cell>
          <table:table-cell office:value-type="string" table:style-name="ce12">
            <text:p>E alguma das ações previstas no Plano diretor ou estratégico de TI está em andamento n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C1G1_B</text:p>
          </table:table-cell>
          <table:table-cell office:value-type="string" table:style-name="ce12">
            <text:p>E alguma das ações previstas no Plano de segurança da informação está em andamento n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C1G2_A</text:p>
          </table:table-cell>
          <table:table-cell office:value-type="string" table:style-name="ce12">
            <text:p>E o Plano diretor ou estratégico de TI está sendo monitorado periodicamen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C1G2_B</text:p>
          </table:table-cell>
          <table:table-cell office:value-type="string" table:style-name="ce12">
            <text:p>E o Plano de segurança da informação está sendo monitorado periodicamen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A_1</text:p>
          </table:table-cell>
          <table:table-cell office:value-type="string" table:style-name="ce12">
            <text:p>O reparo e manutenção dos equipamentos foi realizado por equipe própria da prefeitur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A_2</text:p>
          </table:table-cell>
          <table:table-cell office:value-type="string" table:style-name="ce12">
            <text:p>O reparo e manutenção dos equipamentos foi realizado por uma organização públic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A_3</text:p>
          </table:table-cell>
          <table:table-cell office:value-type="string" table:style-name="ce12">
            <text:p>O reparo e manutenção dos equipamentos foi realizado por empresa privada terceirizad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B_1</text:p>
          </table:table-cell>
          <table:table-cell office:value-type="string" table:style-name="ce12">
            <text:p>O suporte técnico para sistema interno da prefeitura foi realizado por equipe própria da prefeitur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B_2</text:p>
          </table:table-cell>
          <table:table-cell office:value-type="string" table:style-name="ce12">
            <text:p>O suporte técnico para sistema interno da prefeitura foi realizado por uma organização públic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B_3</text:p>
          </table:table-cell>
          <table:table-cell office:value-type="string" table:style-name="ce12">
            <text:p>O suporte técnico para sistema interno da prefeitura foi realizado por empresa privada terceirizad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C_1</text:p>
          </table:table-cell>
          <table:table-cell office:value-type="string" table:style-name="ce12">
            <text:p>O desenvolvimento de software foi realizado por equipe própria da prefeitur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C_2</text:p>
          </table:table-cell>
          <table:table-cell office:value-type="string" table:style-name="ce12">
            <text:p>O desenvolvimento de software foi realizado por uma organização públic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C_3</text:p>
          </table:table-cell>
          <table:table-cell office:value-type="string" table:style-name="ce12">
            <text:p>O desenvolvimento de software foi realizado por empresa privada terceirizad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D_1</text:p>
          </table:table-cell>
          <table:table-cell office:value-type="string" table:style-name="ce12">
            <text:p>O serviço de hospedagem foi realizado por equipe própria da prefeitur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D_2</text:p>
          </table:table-cell>
          <table:table-cell office:value-type="string" table:style-name="ce12">
            <text:p>O serviço de hospedagem foi realizado por uma organização públic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D_3</text:p>
          </table:table-cell>
          <table:table-cell office:value-type="string" table:style-name="ce12">
            <text:p>O serviço de hospedagem foi realizado por empresa privada terceirizad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E_1</text:p>
          </table:table-cell>
          <table:table-cell office:value-type="string" table:style-name="ce12">
            <text:p>O desenvolvimento de website foi realizado por equipe própria da prefeitur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E_2</text:p>
          </table:table-cell>
          <table:table-cell office:value-type="string" table:style-name="ce12">
            <text:p>O desenvolvimento de website foi realizado por uma organização públic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E_3</text:p>
          </table:table-cell>
          <table:table-cell office:value-type="string" table:style-name="ce12">
            <text:p>O desenvolvimento de website foi realizado por empresa privada terceirizad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F_1</text:p>
          </table:table-cell>
          <table:table-cell office:value-type="string" table:style-name="ce12">
            <text:p>A instalação e reparo da infraestrutura elétrica e redes foi realizada por equipe própria da prefeitur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F_2</text:p>
          </table:table-cell>
          <table:table-cell office:value-type="string" table:style-name="ce12">
            <text:p>A instalação e reparo da infraestrutura elétrica e redes foi realizada por uma organização pública de TI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2">
            <text:p>C3A_F_3</text:p>
          </table:table-cell>
          <table:table-cell office:value-type="string" table:style-name="ce12">
            <text:p>A instalação e reparo da infraestrutura elétrica e redes foi realizada por empresa privada terceirizada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C3B</text:p>
          </table:table-cell>
          <table:table-cell office:value-type="string" table:style-name="ce12">
            <text:p>Esta prefeitura contratou serviços de consultoria em TI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A</text:p>
          </table:table-cell>
          <table:table-cell office:value-type="string" table:style-name="ce12">
            <text:p>Nos últimos 12 meses, esta prefeitura utilizou algum sistema para Recursos human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B</text:p>
          </table:table-cell>
          <table:table-cell office:value-type="string" table:style-name="ce12">
            <text:p>Nos últimos 12 meses, esta prefeitura utilizou algum sistema para Patrimôni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C</text:p>
          </table:table-cell>
          <table:table-cell office:value-type="string" table:style-name="ce12">
            <text:p>Nos últimos 12 meses, esta prefeitura utilizou algum sistema para Orçamen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D</text:p>
          </table:table-cell>
          <table:table-cell office:value-type="string" table:style-name="ce12">
            <text:p>Nos últimos 12 meses, esta prefeitura utilizou algum sistema para Finanças e contabilidad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E</text:p>
          </table:table-cell>
          <table:table-cell office:value-type="string" table:style-name="ce12">
            <text:p>Nos últimos 12 meses, esta prefeitura utilizou algum sistema para Compra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G</text:p>
          </table:table-cell>
          <table:table-cell office:value-type="string" table:style-name="ce12">
            <text:p>Nos últimos 12 meses, esta prefeitura utilizou algum sistema para Contrat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H</text:p>
          </table:table-cell>
          <table:table-cell office:value-type="string" table:style-name="ce12">
            <text:p>Nos últimos 12 meses, esta prefeitura utilizou algum sistema para Informação Geográfica, mapas ou geoprocessamen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I</text:p>
          </table:table-cell>
          <table:table-cell office:value-type="string" table:style-name="ce12">
            <text:p>Nos últimos 12 meses, esta prefeitura utilizou algum sistema para Apoio à decisão/ Business inteligence - BI/ Inteligência Analític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J</text:p>
          </table:table-cell>
          <table:table-cell office:value-type="string" table:style-name="ce12">
            <text:p>Nos últimos 12 meses, esta prefeitura utilizou algum sistema para Protocol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K</text:p>
          </table:table-cell>
          <table:table-cell office:value-type="string" table:style-name="ce12">
            <text:p>Nos últimos 12 meses, esta prefeitura utilizou algum sistema para Gestão de Document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D3_L</text:p>
          </table:table-cell>
          <table:table-cell office:value-type="string" table:style-name="ce12">
            <text:p>Nos últimos 12 meses, esta prefeitura utilizou algum sistema para Gestão integrada -ERP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F6</text:p>
          </table:table-cell>
          <table:table-cell office:value-type="string" table:style-name="ce12">
            <text:p>Esta prefeitura realizou pregão eletrônico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A</text:p>
          </table:table-cell>
          <table:table-cell office:value-type="string" table:style-name="ce12">
            <text:p>Esta prefeitura disponibilizou envio de SMS 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B</text:p>
          </table:table-cell>
          <table:table-cell office:value-type="string" table:style-name="ce12">
            <text:p>Esta prefeitura disponibilizou recebimento de SMS enviado pel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C</text:p>
          </table:table-cell>
          <table:table-cell office:value-type="string" table:style-name="ce12">
            <text:p>Esta prefeitura disponibilizou aplicativos criados pela prefeitura 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D</text:p>
          </table:table-cell>
          <table:table-cell office:value-type="string" table:style-name="ce12">
            <text:p>Esta prefeitura disponibilizou aplicativos criados por terceiros a partir de dados disponibilizados pela prefeitura 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E</text:p>
          </table:table-cell>
          <table:table-cell office:value-type="string" table:style-name="ce12">
            <text:p>Esta prefeitura disponibilizou transações e pagamentos <text:s/>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F</text:p>
          </table:table-cell>
          <table:table-cell office:value-type="string" table:style-name="ce12">
            <text:p>Esta prefeitura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H</text:p>
          </table:table-cell>
          <table:table-cell office:value-type="string" table:style-name="ce12">
            <text:p>Esta prefeitura disponibilizou envio de mensagem por WhatsApp ou Telegram 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I1B_1_OUTRO</text:p>
          </table:table-cell>
          <table:table-cell office:value-type="string" table:style-name="ce12">
            <text:p>Esta prefeitura disponibilizou outros recursos para o cidadão por meio de celular ou smartphones nos últimos 12 meses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A</text:p>
          </table:table-cell>
          <table:table-cell office:value-type="string" table:style-name="ce12">
            <text:p>Esta prefeitura restringe o acesso físico aos servidores centr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B</text:p>
          </table:table-cell>
          <table:table-cell office:value-type="string" table:style-name="ce12">
            <text:p>Esta prefeitura utiliza senha para acesso à rede e aplicaçõ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C</text:p>
          </table:table-cell>
          <table:table-cell office:value-type="string" table:style-name="ce12">
            <text:p>Esta prefeitura utiliza programas que identificam invasões, vírus e spam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D</text:p>
          </table:table-cell>
          <table:table-cell office:value-type="string" table:style-name="ce12">
            <text:p>Esta prefeitura controla os software instalados nas estações de trabalho dos usuári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E</text:p>
          </table:table-cell>
          <table:table-cell office:value-type="string" table:style-name="ce12">
            <text:p>Esta prefeitura faz backup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F</text:p>
          </table:table-cell>
          <table:table-cell office:value-type="string" table:style-name="ce12">
            <text:p>Esta prefeitura oferece suprimento de energia aos servidores centr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G</text:p>
          </table:table-cell>
          <table:table-cell office:value-type="string" table:style-name="ce12">
            <text:p>Esta prefeitura gera certificados digitais para transações ou pagament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F4_H</text:p>
          </table:table-cell>
          <table:table-cell office:value-type="string" table:style-name="ce12">
            <text:p>Esta prefeitura utiliza assinatura eletrônica ou digital em document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29">
            <text:p>Conteúdos Digitais nas prefeituras</text:p>
          </table:table-cell>
          <table:covered-table-cell table:number-columns-repeated="4"/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1</text:p>
          </table:table-cell>
          <table:table-cell office:value-type="string" table:style-name="ce12">
            <text:p>Esta prefeitura possui website ou página oficial na Internet?<text:s/></text:p>
          </table:table-cell>
          <table:table-cell table:style-name="ce12"/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1B</text:p>
          </table:table-cell>
          <table:table-cell office:value-type="string" table:style-name="ce12">
            <text:p>Esta prefeitura está presente na Internet por meio de website ou página de terceiros, tendo controle sobre o conteúdo divulgado?<text:s/>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J3_A</text:p>
          </table:table-cell>
          <table:table-cell office:value-type="string" table:style-name="ce12">
            <text:p>Esta prefeitura disponibiliza no seu website a estrutura organizacional como organograma e nomes dos responsáveis pelas áreas, departamentos ou setor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J3_B</text:p>
          </table:table-cell>
          <table:table-cell office:value-type="string" table:style-name="ce12">
            <text:p>Esta prefeitura disponibiliza no seu website endereços e telefon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J3_C</text:p>
          </table:table-cell>
          <table:table-cell office:value-type="string" table:style-name="ce12">
            <text:p>Esta prefeitura disponibiliza no seu website horário de atendimento ao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A</text:p>
          </table:table-cell>
          <table:table-cell office:value-type="string" table:style-name="ce12">
            <text:p>O website desta prefeitura tem algum serviço que permita ao usuário emitir boletos de tributos ou outras guias de pagamen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B</text:p>
          </table:table-cell>
          <table:table-cell office:value-type="string" table:style-name="ce12">
            <text:p>O website desta prefeitura tem algum serviço que permita ao usuário consultar processos administrativos ou judiciais em andamen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C</text:p>
          </table:table-cell>
          <table:table-cell office:value-type="string" table:style-name="ce12">
            <text:p>O website desta prefeitura tem algum serviço que permita ao usuário emitir nota fiscal eletrônic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D</text:p>
          </table:table-cell>
          <table:table-cell office:value-type="string" table:style-name="ce12">
            <text:p>O website desta prefeitura tem algum serviço que permita ao usuário fazer download de documentos ou formulári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E</text:p>
          </table:table-cell>
          <table:table-cell office:value-type="string" table:style-name="ce12">
            <text:p>O website desta prefeitura tem algum serviço que permita ao usuário preencher ou enviar formulários pelo webs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F</text:p>
          </table:table-cell>
          <table:table-cell office:value-type="string" table:style-name="ce12">
            <text:p>O website desta prefeitura tem algum serviço que permita ao usuário fazer emissões de documentos como licenças, certidões, permissões e outros document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G</text:p>
          </table:table-cell>
          <table:table-cell office:value-type="string" table:style-name="ce12">
            <text:p>O website desta prefeitura tem algum serviço que permita ao usuário fazer inscrição ou matrícula como, por exemplo, para concursos, cursos e escola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H1P_H</text:p>
          </table:table-cell>
          <table:table-cell office:value-type="string" table:style-name="ce12">
            <text:p>O website desta prefeitura tem algum serviço que permita ao usuário realizar agendamentos para consultas, atendimentos, serviços, entre outr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4_A</text:p>
          </table:table-cell>
          <table:table-cell office:value-type="string" table:style-name="ce12">
            <text:p>Nos últimos 12 meses, o website desta prefeitura ofereceu áudio ou rádio web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4_B</text:p>
          </table:table-cell>
          <table:table-cell office:value-type="string" table:style-name="ce12">
            <text:p>Nos últimos 12 meses, o website desta prefeitura ofereceu víde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4_C</text:p>
          </table:table-cell>
          <table:table-cell office:value-type="string" table:style-name="ce12">
            <text:p>Nos últimos 12 meses, o website desta prefeitura ofereceu transmissão online em tempo real de eventos como sessões, palestras, reuniõ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4_D</text:p>
          </table:table-cell>
          <table:table-cell office:value-type="string" table:style-name="ce12">
            <text:p>Nos últimos 12 meses, o website desta prefeitura ofereceu ferramenta de busca nos conteúdos do webs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G4A_A</text:p>
          </table:table-cell>
          <table:table-cell office:value-type="string" table:style-name="ce12">
            <text:p>Neste município, o cidadão pode solicitar serviços públicos como, limpeza, reparo de buracos e iluminação a uma central de atendimento por telefon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G4A_B</text:p>
          </table:table-cell>
          <table:table-cell office:value-type="string" table:style-name="ce12">
            <text:p>Neste município, o cidadão pode solicitar serviços públicos como, limpeza, reparo de buracos e iluminação a uma central de atendimento pelo website d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G4A_C</text:p>
          </table:table-cell>
          <table:table-cell office:value-type="string" table:style-name="ce12">
            <text:p>Neste município, o cidadão pode solicitar serviços públicos como, limpeza, reparo de buracos e iluminação a uma central de atendimento por WhatsApp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G4A_D</text:p>
          </table:table-cell>
          <table:table-cell office:value-type="string" table:style-name="ce12">
            <text:p>Neste município, o cidadão pode solicitar serviços públicos como, limpeza, reparo de buracos e iluminação a uma central de atendimento por outras redes sociais como Facebook e Instagram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G4A_E</text:p>
          </table:table-cell>
          <table:table-cell office:value-type="string" table:style-name="ce12">
            <text:p>Neste município, o cidadão pode solicitar serviços públicos como, limpeza, reparo de buracos e iluminação a uma central de atendimento por aplicativos de celular da prefeitura 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4B_A2</text:p>
          </table:table-cell>
          <table:table-cell office:value-type="string" table:style-name="ce12">
            <text:p>A prefeitura disponibilizou aos cidadãos nos últimos 12 meses acesso à Internet por meio de centros públicos de acesso gratuito como telecentros 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G4B_B2</text:p>
          </table:table-cell>
          <table:table-cell office:value-type="string" table:style-name="ce12">
            <text:p>A prefeitura disponibilizou aos cidadãos nos últimos 12 meses acesso à Internet através de conexão wi-fi gratuita em áreas públicas do município, como praças, parques, etc <text:s/>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A_1_1</text:p>
          </table:table-cell>
          <table:table-cell office:value-type="string" table:style-name="ce11">
            <text:p>Contas públicas, receitas, despesas ou portal de transparênci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A_1_2</text:p>
          </table:table-cell>
          <table:table-cell office:value-type="string" table:style-name="ce11">
            <text:p>Contas públicas, receitas, despesas ou portal de transparênci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A_1_3</text:p>
          </table:table-cell>
          <table:table-cell office:value-type="string" table:style-name="ce11">
            <text:p>Contas públicas, receitas, despesas ou portal de transparênci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A_1_4</text:p>
          </table:table-cell>
          <table:table-cell office:value-type="string" table:style-name="ce11">
            <text:p>Contas públicas, receitas, despesas ou portal de transparênci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A_1_5</text:p>
          </table:table-cell>
          <table:table-cell office:value-type="string" table:style-name="ce11">
            <text:p>Contas públicas, receitas, despesas ou portal de transparênci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A_1_6</text:p>
          </table:table-cell>
          <table:table-cell office:value-type="string" table:style-name="ce11">
            <text:p>Contas públicas, receitas, despesas ou portal de transparênci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B_1_1</text:p>
          </table:table-cell>
          <table:table-cell office:value-type="string" table:style-name="ce11">
            <text:p>As compras, editais de licitações ou compras eletrônicas desta prefeitur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B_1_2</text:p>
          </table:table-cell>
          <table:table-cell office:value-type="string" table:style-name="ce11">
            <text:p>As compras, editais de licitações ou compras eletrônicas desta prefeitur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B_1_3</text:p>
          </table:table-cell>
          <table:table-cell office:value-type="string" table:style-name="ce11">
            <text:p>As compras, editais de licitações ou compras eletrônicas desta prefeitur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B_1_4</text:p>
          </table:table-cell>
          <table:table-cell office:value-type="string" table:style-name="ce11">
            <text:p>As compras, editais de licitações ou compras eletrônicas desta prefeitur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B_1_5</text:p>
          </table:table-cell>
          <table:table-cell office:value-type="string" table:style-name="ce11">
            <text:p>As compras, editais de licitações ou compras eletrônicas desta prefeitur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B_1_6</text:p>
          </table:table-cell>
          <table:table-cell office:value-type="string" table:style-name="ce11">
            <text:p>As compras, editais de licitações ou compras eletrônicas desta prefeitur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C_1_1</text:p>
          </table:table-cell>
          <table:table-cell office:value-type="string" table:style-name="ce11">
            <text:p>O catálogo de serviços públicos desta prefeitura <text:s/>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C_1_2</text:p>
          </table:table-cell>
          <table:table-cell office:value-type="string" table:style-name="ce11">
            <text:p>O catálogo de serviços públicos desta prefeitura <text:s/>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C_1_3</text:p>
          </table:table-cell>
          <table:table-cell office:value-type="string" table:style-name="ce11">
            <text:p>O catálogo de serviços públicos desta prefeitura <text:s/>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C_1_4</text:p>
          </table:table-cell>
          <table:table-cell office:value-type="string" table:style-name="ce11">
            <text:p>O catálogo de serviços públicos desta prefeitura <text:s/>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C_1_5</text:p>
          </table:table-cell>
          <table:table-cell office:value-type="string" table:style-name="ce11">
            <text:p>O catálogo de serviços públicos desta prefeitura <text:s/>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C_1_6</text:p>
          </table:table-cell>
          <table:table-cell office:value-type="string" table:style-name="ce11">
            <text:p>O catálogo de serviços públicos desta prefeitura <text:s/>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D_1_1</text:p>
          </table:table-cell>
          <table:table-cell office:value-type="string" table:style-name="ce11">
            <text:p>A lista de salários dos servidores públicos desta prefeitur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D_1_2</text:p>
          </table:table-cell>
          <table:table-cell office:value-type="string" table:style-name="ce11">
            <text:p>A lista de salários dos servidores públicos desta prefeitur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D_1_3</text:p>
          </table:table-cell>
          <table:table-cell office:value-type="string" table:style-name="ce11">
            <text:p>A lista de salários dos servidores públicos desta prefeitur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D_1_4</text:p>
          </table:table-cell>
          <table:table-cell office:value-type="string" table:style-name="ce11">
            <text:p>A lista de salários dos servidores públicos desta prefeitur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D_1_5</text:p>
          </table:table-cell>
          <table:table-cell office:value-type="string" table:style-name="ce11">
            <text:p>A lista de salários dos servidores públicos desta prefeitur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D_1_6</text:p>
          </table:table-cell>
          <table:table-cell office:value-type="string" table:style-name="ce11">
            <text:p>A lista de salários dos servidores públicos desta prefeitur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E_1_1</text:p>
          </table:table-cell>
          <table:table-cell office:value-type="string" table:style-name="ce11">
            <text:p>Os <text:s/>contratos desta prefeitur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E_1_2</text:p>
          </table:table-cell>
          <table:table-cell office:value-type="string" table:style-name="ce11">
            <text:p>Os <text:s/>contratos desta prefeitur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E_1_3</text:p>
          </table:table-cell>
          <table:table-cell office:value-type="string" table:style-name="ce11">
            <text:p>Os <text:s/>contratos desta prefeitur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E_1_4</text:p>
          </table:table-cell>
          <table:table-cell office:value-type="string" table:style-name="ce11">
            <text:p>Os <text:s/>contratos desta prefeitur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E_1_5</text:p>
          </table:table-cell>
          <table:table-cell office:value-type="string" table:style-name="ce11">
            <text:p>Os <text:s/>contratos desta prefeitur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E_1_6</text:p>
          </table:table-cell>
          <table:table-cell office:value-type="string" table:style-name="ce11">
            <text:p>Os <text:s/>contratos desta prefeitur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F_1_1</text:p>
          </table:table-cell>
          <table:table-cell office:value-type="string" table:style-name="ce11">
            <text:p>A legislação, decretos, portarias relacionados a prefeitur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F_1_2</text:p>
          </table:table-cell>
          <table:table-cell office:value-type="string" table:style-name="ce11">
            <text:p>A legislação, decretos, portarias relacionados a prefeitur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F_1_3</text:p>
          </table:table-cell>
          <table:table-cell office:value-type="string" table:style-name="ce11">
            <text:p>A legislação, decretos, portarias relacionados a prefeitur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F_1_4</text:p>
          </table:table-cell>
          <table:table-cell office:value-type="string" table:style-name="ce11">
            <text:p>A legislação, decretos, portarias relacionados a prefeitur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F_1_5</text:p>
          </table:table-cell>
          <table:table-cell office:value-type="string" table:style-name="ce11">
            <text:p>A legislação, decretos, portarias relacionados a prefeitur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F_1_6</text:p>
          </table:table-cell>
          <table:table-cell office:value-type="string" table:style-name="ce11">
            <text:p>A legislação, decretos, portarias relacionados a prefeitur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G_1_1</text:p>
          </table:table-cell>
          <table:table-cell office:value-type="string" table:style-name="ce11">
            <text:p>O diário Oficial Online desta prefeitur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G_1_2</text:p>
          </table:table-cell>
          <table:table-cell office:value-type="string" table:style-name="ce11">
            <text:p>O diário Oficial Online desta prefeitur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G_1_3</text:p>
          </table:table-cell>
          <table:table-cell office:value-type="string" table:style-name="ce11">
            <text:p>O diário Oficial Online desta prefeitur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G_1_4</text:p>
          </table:table-cell>
          <table:table-cell office:value-type="string" table:style-name="ce11">
            <text:p>O diário Oficial Online desta prefeitur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G_1_5</text:p>
          </table:table-cell>
          <table:table-cell office:value-type="string" table:style-name="ce11">
            <text:p>O diário Oficial Online desta prefeitur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G_1_6</text:p>
          </table:table-cell>
          <table:table-cell office:value-type="string" table:style-name="ce11">
            <text:p>O diário Oficial Online desta prefeitur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H_1_1</text:p>
          </table:table-cell>
          <table:table-cell office:value-type="string" table:style-name="ce11">
            <text:p>Os Documentos com os objetivos, planos e metas desta prefeitura para a atual gestão, como planejamento estratégico, plano de governo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H_1_2</text:p>
          </table:table-cell>
          <table:table-cell office:value-type="string" table:style-name="ce11">
            <text:p>Os Documentos com os objetivos, planos e metas desta prefeitura para a atual gestão, como planejamento estratégico, plano de governo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H_1_3</text:p>
          </table:table-cell>
          <table:table-cell office:value-type="string" table:style-name="ce11">
            <text:p>Os Documentos com os objetivos, planos e metas desta prefeitura para a atual gestão, como planejamento estratégico, plano de governo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H_1_4</text:p>
          </table:table-cell>
          <table:table-cell office:value-type="string" table:style-name="ce11">
            <text:p>Os Documentos com os objetivos, planos e metas desta prefeitura para a atual gestão, como planejamento estratégico, plano de governo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H_1_5</text:p>
          </table:table-cell>
          <table:table-cell office:value-type="string" table:style-name="ce11">
            <text:p>Os Documentos com os objetivos, planos e metas desta prefeitura para a atual gestão, como planejamento estratégico, plano de governo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H_1_6</text:p>
          </table:table-cell>
          <table:table-cell office:value-type="string" table:style-name="ce11">
            <text:p>Os Documentos com os objetivos, planos e metas desta prefeitura para a atual gestão, como planejamento estratégico, plano de governo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I_1_1</text:p>
          </table:table-cell>
          <table:table-cell office:value-type="string" table:style-name="ce11">
            <text:p>Os documentos com o acompanhamento e resultados dos planos e metas desta prefeitura estão publicados em algum site da prefeitura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I_1_2</text:p>
          </table:table-cell>
          <table:table-cell office:value-type="string" table:style-name="ce11">
            <text:p>Os documentos com o acompanhamento e resultados dos planos e metas desta prefeitura estão publicados em algum site de outro órgão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I_1_3</text:p>
          </table:table-cell>
          <table:table-cell office:value-type="string" table:style-name="ce11">
            <text:p>Os documentos com o acompanhamento e resultados dos planos e metas desta prefeitura estão publicados em outros site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I_1_4</text:p>
          </table:table-cell>
          <table:table-cell office:value-type="string" table:style-name="ce11">
            <text:p>Os documentos com o acompanhamento e resultados dos planos e metas desta prefeitura não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I_1_5</text:p>
          </table:table-cell>
          <table:table-cell office:value-type="string" table:style-name="ce11">
            <text:p>Os documentos com o acompanhamento e resultados dos planos e metas desta prefeitura não sabe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J5_I_1_6</text:p>
          </table:table-cell>
          <table:table-cell office:value-type="string" table:style-name="ce11">
            <text:p>Os documentos com o acompanhamento e resultados dos planos e metas desta prefeitura não respondeu se são publicados na Internet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1 = "Sim"</text:p>
            <text:p>0 = "Não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1_A</text:p>
          </table:table-cell>
          <table:table-cell office:value-type="string" table:style-name="ce12">
            <text:p>Nos últimos 12 meses, para se comunicar com o cidadão, esta prefeitura disponibilizou no seu website endereço de e-mail para conta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1_B</text:p>
          </table:table-cell>
          <table:table-cell office:value-type="string" table:style-name="ce12">
            <text:p>Nos últimos 12 meses, para se comunicar com o cidadão, esta prefeitura disponibilizou no seu website formulário eletrônico para conta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1_C</text:p>
          </table:table-cell>
          <table:table-cell office:value-type="string" table:style-name="ce12">
            <text:p>Nos últimos 12 meses, para se comunicar com o cidadão, esta prefeitura disponibilizou no seu website atendimento on-line em tempo real, por exemplo chat para tirar dúvida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3_A</text:p>
          </table:table-cell>
          <table:table-cell office:value-type="string" table:style-name="ce12">
            <text:p>Denúncia on-line esteve disponível no website desta prefeitura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3_C</text:p>
          </table:table-cell>
          <table:table-cell office:value-type="string" table:style-name="ce12">
            <text:p>Serviço de solicitação de acesso à informação ou <text:s/>Servico de informação ao cidadão (E-SIC/NIC/SIC) esteve disponível no website desta prefeitura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3A</text:p>
          </table:table-cell>
          <table:table-cell office:value-type="string" table:style-name="ce12">
            <text:p>Esta prefeitura disponibilizou em seu website ouvidoria on-lin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A1</text:p>
          </table:table-cell>
          <table:table-cell office:value-type="string" table:style-name="ce12">
            <text:p>Esta prefeitura possui perfil ou conta própria no Facebook, YahooProfile ou Google + 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B1</text:p>
          </table:table-cell>
          <table:table-cell office:value-type="string" table:style-name="ce12">
            <text:p>Esta prefeitura possui perfil ou conta própria no Flickr, Instagram, Snapchat ou Periscope 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C1</text:p>
          </table:table-cell>
          <table:table-cell office:value-type="string" table:style-name="ce12">
            <text:p>Esta prefeitura possui perfil ou conta própria no Linkedin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D1</text:p>
          </table:table-cell>
          <table:table-cell office:value-type="string" table:style-name="ce12">
            <text:p>Esta prefeitura possui perfil ou conta própria no Twitter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E1</text:p>
          </table:table-cell>
          <table:table-cell office:value-type="string" table:style-name="ce12">
            <text:p>Esta prefeitura possui perfil ou conta própria no Wordpress, Blogspot ou Medium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SEMLETRA_1</text:p>
          </table:table-cell>
          <table:table-cell office:value-type="string" table:style-name="ce12">
            <text:p>Esta prefeitura possui perfil ou conta própria no YouTube ou Vime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G1</text:p>
          </table:table-cell>
          <table:table-cell office:value-type="string" table:style-name="ce12">
            <text:p>Esta prefeitura possui perfil ou conta própria no Whatsapp ou Telegram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2A_OUTRO_1</text:p>
          </table:table-cell>
          <table:table-cell office:value-type="string" table:style-name="ce12">
            <text:p>Esta prefeitura possui perfil ou conta própria em outras redes sociais ou plataformas on-lin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2B_1</text:p>
          </table:table-cell>
          <table:table-cell office:value-type="string" table:style-name="ce12">
            <text:p>A prefeitura possui algum manual ou guia para publicação de conteúdos em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2C_A_1</text:p>
          </table:table-cell>
          <table:table-cell office:value-type="string" table:style-name="ce12">
            <text:p>A prefeitura possui uma área ou pessoa responsável pelo relacionamento com os cidadãos nas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2C_B_1</text:p>
          </table:table-cell>
          <table:table-cell office:value-type="string" table:style-name="ce12">
            <text:p>A prefeitura terceiriza o serviço de relacionamento com os cidadãos nas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4_A_1</text:p>
          </table:table-cell>
          <table:table-cell office:value-type="string" table:style-name="ce12">
            <text:p>Nos últimos 12 meses, esta prefeitura postou notícias sobre a prefeitura nas redes sociais online das quais particip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4_B_1</text:p>
          </table:table-cell>
          <table:table-cell office:value-type="string" table:style-name="ce12">
            <text:p>Nos últimos 12 meses, esta prefeitura respondeu a comentários e dúvidas dos cidadãos nas redes sociais online das quais particip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N4_C_1</text:p>
          </table:table-cell>
          <table:table-cell office:value-type="string" table:style-name="ce12">
            <text:p>Nos últimos 12 meses, esta prefeitura divulgou serviços ou campanhas <text:s/>nas redes sociais online das quais particip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N4_D_1</text:p>
          </table:table-cell>
          <table:table-cell office:value-type="string" table:style-name="ce12">
            <text:p>Nos últimos 12 meses, esta prefeitura realizou atendimento por chat com atendentes em tempo real nas redes sociais online das quais particip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2">
            <text:p>N5_1</text:p>
          </table:table-cell>
          <table:table-cell office:value-type="string" table:style-name="ce12">
            <text:p>Em média, com que frequência a prefeitura posta ou atualiza o conteúdo do seu perfil ou conta nas redes sociais onlin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1 = "Todos os dias"</text:p>
            <text:p>2 = "Pelo menos uma vez por semana"</text:p>
            <text:p>3 = "Pelo menos uma vez por mês"</text:p>
            <text:p>4 = "Pelo menos uma vez a cada três meses"</text:p>
            <text:p>5 = "Pelo menos uma vez por ano"</text:p>
            <text:p>6 = "Nunca atualizou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B_A</text:p>
          </table:table-cell>
          <table:table-cell office:value-type="string" table:style-name="ce12">
            <text:p>Esta prefeitura realizou consulta Pública on-line para que cidadãos possam enviar contribuições para leis, orçamentos, planos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B_B</text:p>
          </table:table-cell>
          <table:table-cell office:value-type="string" table:style-name="ce12">
            <text:p>Esta prefeitura realizou grupos de discussão como fóruns ou comunidades pela Internet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B_C</text:p>
          </table:table-cell>
          <table:table-cell office:value-type="string" table:style-name="ce12">
            <text:p>Esta prefeitura realizou enquete on-line sobre assuntos de interesse da prefeitura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B_D</text:p>
          </table:table-cell>
          <table:table-cell office:value-type="string" table:style-name="ce12">
            <text:p>Esta prefeitura realizou votação on-line para orientar a tomada de decisão sobre políticas públicas, orçamento, etc. nos últimos 12 mes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A_1</text:p>
          </table:table-cell>
          <table:table-cell office:value-type="string" table:style-name="ce12">
            <text:p>Consulta Pública on-line para que cidadãos possam enviar contribuições para leis, orçamentos, planos foi disponibilizada em website d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A_2</text:p>
          </table:table-cell>
          <table:table-cell office:value-type="string" table:style-name="ce12">
            <text:p>Consulta Pública on-line para que cidadãos possam enviar contribuições para leis, orçamentos, planos foi disponibilizada em website de outro órgão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A_3</text:p>
          </table:table-cell>
          <table:table-cell office:value-type="string" table:style-name="ce12">
            <text:p>Consulta Pública on-line para que cidadãos possam enviar contribuições para leis, orçamentos, planos foi disponibilizada em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A_4</text:p>
          </table:table-cell>
          <table:table-cell office:value-type="string" table:style-name="ce12">
            <text:p>Consulta Pública on-line para que cidadãos possam enviar contribuições para leis, orçamentos, planos foi disponibilizada em outro webs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B_1</text:p>
          </table:table-cell>
          <table:table-cell office:value-type="string" table:style-name="ce12">
            <text:p>Grupos de discussão como fóruns ou comunidades pela Internet foi disponibilizada em website d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B_2</text:p>
          </table:table-cell>
          <table:table-cell office:value-type="string" table:style-name="ce12">
            <text:p>Grupos de discussão como fóruns ou comunidades pela Internet foi disponibilizada em website de outro órgão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B_3</text:p>
          </table:table-cell>
          <table:table-cell office:value-type="string" table:style-name="ce12">
            <text:p>Grupos de discussão como fóruns ou comunidades pela Internet foi disponibilizada em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B_4</text:p>
          </table:table-cell>
          <table:table-cell office:value-type="string" table:style-name="ce12">
            <text:p>Grupos de discussão como fóruns ou comunidades pela Internet foi disponibilizada em outro webs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C_1</text:p>
          </table:table-cell>
          <table:table-cell office:value-type="string" table:style-name="ce12">
            <text:p>Enquete on-line sobre assuntos de interesse da prefeitura foi disponibilizada em website d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C_2</text:p>
          </table:table-cell>
          <table:table-cell office:value-type="string" table:style-name="ce12">
            <text:p>Enquete on-line sobre assuntos de interesse da prefeitura foi disponibilizada em website de outro órgão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C_3</text:p>
          </table:table-cell>
          <table:table-cell office:value-type="string" table:style-name="ce12">
            <text:p>Enquete on-line sobre assuntos de interesse da prefeitura foi disponibilizada em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C_4</text:p>
          </table:table-cell>
          <table:table-cell office:value-type="string" table:style-name="ce12">
            <text:p>Enquete on-line sobre assuntos de interesse da prefeitura foi disponibilizada em outro webs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D_1</text:p>
          </table:table-cell>
          <table:table-cell office:value-type="string" table:style-name="ce12">
            <text:p>Votação on-line para orientar a tomada de decisão sobre políticas públicas, orçamento, etc. foi disponibilizada em website da prefeitur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D_2</text:p>
          </table:table-cell>
          <table:table-cell office:value-type="string" table:style-name="ce12">
            <text:p>Votação on-line para orientar a tomada de decisão sobre políticas públicas, orçamento, etc. foi disponibilizada em website de outro órgão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D_3</text:p>
          </table:table-cell>
          <table:table-cell office:value-type="string" table:style-name="ce12">
            <text:p>Votação on-line para orientar a tomada de decisão sobre políticas públicas, orçamento, etc. foi disponibilizada em redes soci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M1C_D_4</text:p>
          </table:table-cell>
          <table:table-cell office:value-type="string" table:style-name="ce12">
            <text:p>Votação on-line para orientar a tomada de decisão sobre políticas públicas, orçamento, etc. foi disponibilizada em outro website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O1A_A</text:p>
          </table:table-cell>
          <table:table-cell office:value-type="string" table:style-name="ce12">
            <text:p>Este município possui transporte público por meio de ônibus, micro-ônibus ou van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O1A_D</text:p>
          </table:table-cell>
          <table:table-cell office:value-type="string" table:style-name="ce12">
            <text:p>Este município possui iluminação de vias pública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2">
            <text:p>O1A_E</text:p>
          </table:table-cell>
          <table:table-cell office:value-type="string" table:style-name="ce12">
            <text:p>Este município possui semáforo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1_A</text:p>
          </table:table-cell>
          <table:table-cell office:value-type="string" table:style-name="ce12">
            <text:p>Neste município existe bilhete eletrônico ou cartão eletrônico para uso de ônibus, micro-ônibus ou van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1_B</text:p>
          </table:table-cell>
          <table:table-cell office:value-type="string" table:style-name="ce12">
            <text:p>Neste município os ônibus de transporte público possuem dispositivo de GP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1_C</text:p>
          </table:table-cell>
          <table:table-cell office:value-type="string" table:style-name="ce12">
            <text:p>Neste município o sistema de iluminação está conectado a uma rede de comunicação que permite, por exemplo, alteração de intensidade da luz à distânci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1_D</text:p>
          </table:table-cell>
          <table:table-cell office:value-type="string" table:style-name="ce12">
            <text:p>Neste município a rede de semáforos é controlada à distânci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A prefeitura tem no município um Centro de Operações para monitoramento de situações como trânsito, segurança ou emergênci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1_A</text:p>
          </table:table-cell>
          <table:table-cell office:value-type="string" table:style-name="ce12">
            <text:p>Este Centro de Operações monitora Segurança pública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1_B</text:p>
          </table:table-cell>
          <table:table-cell office:value-type="string" table:style-name="ce12">
            <text:p>Este Centro de Operações monitora Trânsit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1_C</text:p>
          </table:table-cell>
          <table:table-cell office:value-type="string" table:style-name="ce12">
            <text:p>Este Centro de Operações monitora Transporte público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1_D</text:p>
          </table:table-cell>
          <table:table-cell office:value-type="string" table:style-name="ce12">
            <text:p>Este Centro de Operações monitora Situações de emergência ou desastres como, por exemplo, enchentes, desabamentos, incêndios ou situações inesperada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1_E</text:p>
          </table:table-cell>
          <table:table-cell office:value-type="string" table:style-name="ce12">
            <text:p>Este Centro de Operações monitora Patrimônio ou prédios públicos municipai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2">
            <text:p>O21_F</text:p>
          </table:table-cell>
          <table:table-cell office:value-type="string" table:style-name="ce12">
            <text:p>Este Centro de Operações monitora outras situações?</text:p>
          </table:table-cell>
          <table:table-cell office:value-type="string" table:style-name="ce12">
            <text:p>Numérico</text:p>
          </table:table-cell>
          <table:table-cell office:value-type="string" table:style-name="ce1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PESOFINAL</text:p>
          </table:table-cell>
          <table:table-cell office:value-type="string" table:style-name="ce1">
            <text:p>Peso de expansão</text:p>
          </table:table-cell>
          <table:table-cell office:value-type="string" table:style-name="ce12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 table:style-name="ce16"/>
        </table:table-row>
        <table:table-row table:number-rows-repeated="1048360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PREFEITURAS.$A$1"/>
      </table:named-expressions>
      <table:database-ranges>
        <table:database-range table:target-range-address="TIC_EGOV_-_PREFEITURAS.B121:TIC_EGOV_-_PREFEITURAS.B1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sabela</meta:initial-creator>
    <dc:creator>Fabricio Torres</dc:creator>
    <meta:creation-date>2015-07-13T18:31:06Z</meta:creation-date>
    <dc:date>2021-01-13T16:02:50Z</dc:date>
  </office:meta>
</office:document-meta>
</file>