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15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15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5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7.40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255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210pt" style:use-optimal-row-height="true" fo:break-before="auto"/>
    </style:style>
    <style:style style:name="ro16" style:family="table-row">
      <style:table-row-properties style:row-height="2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_CULTURA_201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4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20">
            <text:p>Dicionário de variáveis da pesquisa TIC Cultura 2018</text:p>
            <text:p>Microd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Tamanho</text:p>
          </table:table-cell>
          <table:table-cell office:value-type="string" table:style-name="ce9">
            <text:p>ID_variável</text:p>
          </table:table-cell>
          <table:table-cell office:value-type="string" table:style-name="ce2">
            <text:p>Descricao da variavel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ódigo e rótulo da variável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B_ID</text:p>
          </table:table-cell>
          <table:table-cell office:value-type="string" table:style-name="ce4">
            <text:p>Identificacao do equipamento cultural</text:p>
          </table:table-cell>
          <table:table-cell office:value-type="string" table:style-name="ce4">
            <text:p>Numérico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EQUIPAMENTO</text:p>
          </table:table-cell>
          <table:table-cell office:value-type="string" table:style-name="ce4">
            <text:p>Tipo de equipamento cultural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Museu"</text:p>
            <text:p>2 = "Teatro"</text:p>
            <text:p>3 = "Ponto de Cultura"</text:p>
            <text:p>4 = "Cinema"</text:p>
            <text:p>5 = "Biblioteca"</text:p>
            <text:p>6 = "Arquivo"</text:p>
            <text:p>7 = "Bem tombado"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ESTRATO</text:p>
          </table:table-cell>
          <table:table-cell office:value-type="string" table:style-name="ce4">
            <text:p>Estrato da instituicao</text:p>
          </table:table-cell>
          <table:table-cell office:value-type="string" table:style-name="ce4">
            <text:p>Numérico</text:p>
          </table:table-cell>
          <table:table-cell table:style-name="ce4"/>
          <table:table-cell table:number-columns-repeated="16379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REGIAO_CAD</text:p>
          </table:table-cell>
          <table:table-cell office:value-type="string" table:style-name="ce4">
            <text:p>Região do Cadastro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Norte"</text:p>
            <text:p>2 = "Nordeste"</text:p>
            <text:p>3 = "Sudeste"</text:p>
            <text:p>4 = "Sul"</text:p>
            <text:p>5 = "Centro-Oeste"</text:p>
          </table:table-cell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ID_QUEST</text:p>
          </table:table-cell>
          <table:table-cell office:value-type="string" table:style-name="ce4">
            <text:p>Numero de identificacao do questionario</text:p>
          </table:table-cell>
          <table:table-cell office:value-type="string" table:style-name="ce4">
            <text:p>Numérico</text:p>
          </table:table-cell>
          <table:table-cell table:style-name="ce4"/>
          <table:table-cell table:number-columns-repeated="16379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P1</text:p>
          </table:table-cell>
          <table:table-cell office:value-type="string" table:style-name="ce4">
            <text:p>O respondente e a pessoa que mais conhece 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</table:table-cell>
          <table:table-cell table:number-columns-repeated="16379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P2</text:p>
          </table:table-cell>
          <table:table-cell office:value-type="string" table:style-name="ce4">
            <text:p>O equipamento e gerido por outra instituica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</table:table-cell>
          <table:table-cell table:number-columns-repeated="16379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P3</text:p>
          </table:table-cell>
          <table:table-cell office:value-type="string" table:style-name="ce4">
            <text:p>Qual o nome da instituicao que gere o equipamento?</text:p>
          </table:table-cell>
          <table:table-cell office:value-type="string" table:style-name="ce15">
            <text:p>Numérico</text:p>
          </table:table-cell>
          <table:table-cell office:value-type="string" table:style-name="ce4">
            <text:p>&lt;gerar códigos&gt;</text:p>
            <text:p>99 = "Não se aplica"</text:p>
          </table:table-cell>
          <table:table-cell table:number-columns-repeated="16379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P5_A</text:p>
          </table:table-cell>
          <table:table-cell office:value-type="string" table:style-name="ce4">
            <text:p>O respondente e presidente/vice/diretor-geral d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</table:table-cell>
          <table:table-cell table:number-columns-repeated="16379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P5_B</text:p>
          </table:table-cell>
          <table:table-cell office:value-type="string" table:style-name="ce4">
            <text:p>O respondente e diretor d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</table:table-cell>
          <table:table-cell table:number-columns-repeated="16379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P5_C</text:p>
          </table:table-cell>
          <table:table-cell office:value-type="string" table:style-name="ce4">
            <text:p>O respondente e consultor d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</table:table-cell>
          <table:table-cell table:number-columns-repeated="16379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P5_D</text:p>
          </table:table-cell>
          <table:table-cell office:value-type="string" table:style-name="ce4">
            <text:p>O respondente e gerente d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</table:table-cell>
          <table:table-cell table:number-columns-repeated="16379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P5_E</text:p>
          </table:table-cell>
          <table:table-cell office:value-type="string" table:style-name="ce4">
            <text:p>O respondente e supervisor/chefe/coordenador d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</table:table-cell>
          <table:table-cell table:number-columns-repeated="16379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P5_F</text:p>
          </table:table-cell>
          <table:table-cell office:value-type="string" table:style-name="ce4">
            <text:p>O respondente e o principal gestor da instituicao, mas nao possui um cargo determinad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</table:table-cell>
          <table:table-cell table:number-columns-repeated="16379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P5_OUTROS</text:p>
          </table:table-cell>
          <table:table-cell office:value-type="string" table:style-name="ce4">
            <text:p>O respondente e outro profissional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3">
            <text:p>P6</text:p>
          </table:table-cell>
          <table:table-cell office:value-type="string" table:style-name="ce4">
            <text:p>Sexo do respondente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Masculino"</text:p>
            <text:p>2 = "Feminino"</text:p>
          </table:table-cell>
          <table:table-cell table:number-columns-repeated="16379" table:style-name="ce8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P7</text:p>
          </table:table-cell>
          <table:table-cell office:value-type="string" table:style-name="ce4">
            <text:p>Qual foi o ano de fundação d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&lt;anotar o ano&gt;</text:p>
            <text:p>9997 = "Não sabe"</text:p>
            <text:p>9998 = "Não respondeu"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2">
            <text:p>MÓDULO A – PERFIL DAS INSTITUIÇÕES</text:p>
          </table:table-cell>
          <table:covered-table-cell table:number-columns-repeated="4"/>
          <table:table-cell table:number-columns-repeated="16379" table:style-name="ce8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3">
            <text:p>A1_A</text:p>
          </table:table-cell>
          <table:table-cell office:value-type="string" table:style-name="ce4">
            <text:p>O equipamento e um arquiv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3">
            <text:p>A1_B</text:p>
          </table:table-cell>
          <table:table-cell office:value-type="string" table:style-name="ce4">
            <text:p>O equipamento e um museu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3">
            <text:p>A1_C</text:p>
          </table:table-cell>
          <table:table-cell office:value-type="string" table:style-name="ce4">
            <text:p>O equipamento e uma biblioteca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3">
            <text:p>A1_D1</text:p>
          </table:table-cell>
          <table:table-cell office:value-type="string" table:style-name="ce4">
            <text:p>O equipamento e um cinem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3">
            <text:p>A1_E</text:p>
          </table:table-cell>
          <table:table-cell office:value-type="string" table:style-name="ce4">
            <text:p>O equipamento e um teatr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3">
            <text:p>A1_F1</text:p>
          </table:table-cell>
          <table:table-cell office:value-type="string" table:style-name="ce4">
            <text:p>O equipamento e um ponto de cul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3">
            <text:p>A1_G</text:p>
          </table:table-cell>
          <table:table-cell office:value-type="string" table:style-name="ce4">
            <text:p>O equipamento e um bem tombad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3">
            <text:p>A1_H</text:p>
          </table:table-cell>
          <table:table-cell office:value-type="string" table:style-name="ce4">
            <text:p>O equipamento e um centro cultural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A1_OUTROS</text:p>
          </table:table-cell>
          <table:table-cell office:value-type="string" table:style-name="ce4">
            <text:p>O equipamento e de outro tip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</table:table-cell>
          <table:table-cell table:style-name="ce8"/>
          <table:table-cell table:number-columns-repeated="16378" table:style-name="ce12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3">
            <text:p>A2A</text:p>
          </table:table-cell>
          <table:table-cell office:value-type="string" table:style-name="ce4">
            <text:p>Principal atividade exercida pelo equipamento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Arquivo"</text:p>
            <text:p>2 = "Museu"</text:p>
            <text:p>3 = "Biblioteca"</text:p>
            <text:p>4 = "Cinema"</text:p>
            <text:p>5 = "Teatro"</text:p>
            <text:p>6 = "Ponto de cultura"</text:p>
            <text:p>7 = "Bem tombado"</text:p>
            <text:p>8 = "Centro cultural"</text:p>
            <text:p>9 = "Outros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3">
            <text:p>A3</text:p>
          </table:table-cell>
          <table:table-cell office:value-type="string" table:style-name="ce4">
            <text:p>O equipamento esteve em funcionamento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</table:table-cell>
          <table:table-cell table:number-columns-repeated="16379" table:style-name="ce8"/>
        </table:table-row>
        <table:table-row table:style-name="ro10">
          <table:table-cell office:value-type="float" office:value="2" table:style-name="ce11">
            <text:p>2</text:p>
          </table:table-cell>
          <table:table-cell office:value-type="string" table:style-name="ce3">
            <text:p>A4A</text:p>
          </table:table-cell>
          <table:table-cell office:value-type="string" table:style-name="ce4">
            <text:p>Qual local melhor representa o local de funcionamento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Residência de um dos membros da instituicao"</text:p>
            <text:p>2 = "Espaço alugado"</text:p>
            <text:p>3 = "Espaço cedido pelo governo"</text:p>
            <text:p>4 = "Espaço cedido por empresas ou organizações sem fins lucrativos"</text:p>
            <text:p>5 = "Prédio público"</text:p>
            <text:p>6 = "Propriedade privada da instituicao"</text:p>
            <text:p>7 = "Não possui espaço específico"</text:p>
            <text:p>8 = "Outro"</text:p>
            <text:p>97 = "Não sabe"</text:p>
            <text:p>98 = "Não respondeu"</text:p>
            <text:p/>
          </table:table-cell>
          <table:table-cell table:number-columns-repeated="16379" table:style-name="ce8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3">
            <text:p>A6</text:p>
          </table:table-cell>
          <table:table-cell office:value-type="string" table:style-name="ce4">
            <text:p>Nos ultimos 12 meses, quantas pessoas, aproximadamente, trabalharam de forma remunerada n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&lt;anotar a quantidade&gt;</text:p>
            <text:p>999999997 = "Não sabe"</text:p>
            <text:p>999999998 = "Não respondeu"</text:p>
          </table:table-cell>
          <table:table-cell table:number-columns-repeated="16379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3">
            <text:p>A6A</text:p>
          </table:table-cell>
          <table:table-cell office:value-type="string" table:style-name="ce4">
            <text:p>Nos ultimos 12 meses, qual foi, aproximadamente, o numero de pessoas que trabalharam voluntariamente no estabeleci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&lt;anotar a quantidade&gt;</text:p>
            <text:p>999999997 = "Não sabe"</text:p>
            <text:p>999999998 = "Não respondeu"</text:p>
          </table:table-cell>
          <table:table-cell table:number-columns-repeated="1637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3">
            <text:p>A7</text:p>
          </table:table-cell>
          <table:table-cell office:value-type="string" table:style-name="ce4">
            <text:p>Qual e a natureza juridica d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Público federal"</text:p>
            <text:p>2 = "Público estadual"</text:p>
            <text:p>3 = "Público municipal"</text:p>
            <text:p>4 = "Privado com fins lucrativos"</text:p>
            <text:p>5 = "Privado sem fins lucrativos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A9</text:p>
          </table:table-cell>
          <table:table-cell office:value-type="string" table:style-name="ce4">
            <text:p>O equipamento usou a Internet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1_A</text:p>
          </table:table-cell>
          <table:table-cell office:value-type="string" table:style-name="ce4">
            <text:p>O equipamento nao usou a Internet nos ultimos 12 meses porque a instituicao nao necessita de Internet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1_B</text:p>
          </table:table-cell>
          <table:table-cell office:value-type="string" table:style-name="ce13">
            <text:p>O equipamento nao usou a Internet nos ultimos 12 meses por alto custo de conexao a Internet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1_C</text:p>
          </table:table-cell>
          <table:table-cell office:value-type="string" table:style-name="ce13">
            <text:p>O equipamento nao usou a Internet nos ultimos 12 meses por falta de infraestrutura de acesso a Internet na regia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1_E</text:p>
          </table:table-cell>
          <table:table-cell office:value-type="string" table:style-name="ce13">
            <text:p>O equipamento nao usou a Internet nos ultimos 12 meses porque tem pouca habilidade da equipe com o uso da Internet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1_G</text:p>
          </table:table-cell>
          <table:table-cell office:value-type="string" table:style-name="ce13">
            <text:p>O equipamento nao usou a Internet nos ultimos 12 meses por preocupacao com seguranca ou privacidade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3">
            <text:p>A11_OUTROS</text:p>
          </table:table-cell>
          <table:table-cell office:value-type="string" table:style-name="ce13">
            <text:p>O equipamento nao usou a Internet nos ultimos 12 meses por outros motivo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2_A</text:p>
          </table:table-cell>
          <table:table-cell office:value-type="string" table:style-name="ce13">
            <text:p>O equipamento possui perfil ou conta propria no Facebook ou YahooProfile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2_B</text:p>
          </table:table-cell>
          <table:table-cell office:value-type="string" table:style-name="ce13">
            <text:p>O equipamento possui perfil ou conta propria no YouTube ou Vime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2_C</text:p>
          </table:table-cell>
          <table:table-cell office:value-type="string" table:style-name="ce13">
            <text:p>O equipamento possui perfil ou conta propria no Flickr ou Instagram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2_D</text:p>
          </table:table-cell>
          <table:table-cell office:value-type="string" table:style-name="ce13">
            <text:p>O equipamento possui perfil ou conta propria no Wordpress ou Blogspot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2_E</text:p>
          </table:table-cell>
          <table:table-cell office:value-type="string" table:style-name="ce13">
            <text:p>O equipamento possui perfil ou conta propria no Twitter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2_F</text:p>
          </table:table-cell>
          <table:table-cell office:value-type="string" table:style-name="ce13">
            <text:p>O equipamento possui perfil ou conta propria no WhatsApp ou Telegram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2_OUTROS</text:p>
          </table:table-cell>
          <table:table-cell office:value-type="string" table:style-name="ce13">
            <text:p>O equipamento possui perfil ou conta propria em outras redes sociais ou plataformas online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3</text:p>
          </table:table-cell>
          <table:table-cell office:value-type="string" table:style-name="ce13">
            <text:p>O equipamento possui um Website ou pagina na Internet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A14_A</text:p>
          </table:table-cell>
          <table:table-cell office:value-type="string" table:style-name="ce4">
            <text:p>O equipamento esta presente na Internet por meio de um website ou pagina de terceiros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A15</text:p>
          </table:table-cell>
          <table:table-cell office:value-type="string" table:style-name="ce13">
            <text:p>Existe algum aplicativo do equipamento para telefone celular ou tablet?<text:s/>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ÓDULO B – ACERVO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B1_A</text:p>
          </table:table-cell>
          <table:table-cell office:value-type="string" table:style-name="ce13">
            <text:p>O equipamento tem acervo de livros, revistas ou jornai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B1_B1</text:p>
          </table:table-cell>
          <table:table-cell office:value-type="string" table:style-name="ce4">
            <text:p>O equipamento tem acervo de manuscritos ou documentos origin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B1_C</text:p>
          </table:table-cell>
          <table:table-cell office:value-type="string" table:style-name="ce13">
            <text:p>O equipamento tem acervo de desenhos, pinturas ou gravura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B1_D</text:p>
          </table:table-cell>
          <table:table-cell office:value-type="string" table:style-name="ce13">
            <text:p>O equipamento tem acervo de fotografias, cartazes, mapas ou partitura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B1_E</text:p>
          </table:table-cell>
          <table:table-cell office:value-type="string" table:style-name="ce13">
            <text:p>O equipamento tem acervo de documentos oficiais historicos ou registros arquivistico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B1_F</text:p>
          </table:table-cell>
          <table:table-cell office:value-type="string" table:style-name="ce13">
            <text:p>O equipamento tem acervo de esculturas ou instalaco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B1_G</text:p>
          </table:table-cell>
          <table:table-cell office:value-type="string" table:style-name="ce13">
            <text:p>O equipamento tem acervo de moveis, objetos artesanais, roupas, moedas ou objetos de uso diari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B1_H</text:p>
          </table:table-cell>
          <table:table-cell office:value-type="string" table:style-name="ce13">
            <text:p>O equipamento tem acervo de objetos arqueologico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B1_I</text:p>
          </table:table-cell>
          <table:table-cell office:value-type="string" table:style-name="ce13">
            <text:p>O equipamento tem acervo de monumentos, predios, terrenos ou sitios arqueologico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B1_J</text:p>
          </table:table-cell>
          <table:table-cell office:value-type="string" table:style-name="ce13">
            <text:p>O equipamento tem acervo de especimes naturais vivos ou inert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B1_K</text:p>
          </table:table-cell>
          <table:table-cell office:value-type="string" table:style-name="ce13">
            <text:p>O equipamento tem acervo de filmes ou gravacoes de vide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B1_L</text:p>
          </table:table-cell>
          <table:table-cell office:value-type="string" table:style-name="ce13">
            <text:p>O equipamento tem acervo de musicas ou outras gravacoes de audi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B1_M</text:p>
          </table:table-cell>
          <table:table-cell office:value-type="string" table:style-name="ce13">
            <text:p>O equipamento tem acervo de recursos interativos digitais, como desenhos tridimensionais, sites ou software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2_A</text:p>
          </table:table-cell>
          <table:table-cell office:value-type="string" table:style-name="ce13">
            <text:p>E o equipamento esta digitalizando ou ja digitalizou seu acervo de livros, revistas ou jornai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3">
            <text:p>B2_B1</text:p>
          </table:table-cell>
          <table:table-cell office:value-type="string" table:style-name="ce4">
            <text:p>E o equipamento esta digitalizando ou ja digitalizou seu acervo de manuscritos ou documentos origin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2_C</text:p>
          </table:table-cell>
          <table:table-cell office:value-type="string" table:style-name="ce13">
            <text:p>E o equipamento esta digitalizando ou ja digitalizou seu acervo de desenhos, pinturas ou gravura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2_D</text:p>
          </table:table-cell>
          <table:table-cell office:value-type="string" table:style-name="ce13">
            <text:p>E o equipamento esta digitalizando ou ja digitalizou seu acervo de fotografias, cartazes, mapas ou partitura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2_E</text:p>
          </table:table-cell>
          <table:table-cell office:value-type="string" table:style-name="ce13">
            <text:p>E o equipamento esta digitalizando ou ja digitalizou seu acervo de documentos oficiais historicos ou registros arquivistico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2_F</text:p>
          </table:table-cell>
          <table:table-cell office:value-type="string" table:style-name="ce13">
            <text:p>E o equipamento esta digitalizando ou ja digitalizou seu acervo de esculturas ou instalaco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2_G</text:p>
          </table:table-cell>
          <table:table-cell office:value-type="string" table:style-name="ce13">
            <text:p>E o equipamento esta digitalizando ou ja digitalizou seu acervo de moveis, objetos artesanais, roupas, moedas ou objetos de uso diari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2_H</text:p>
          </table:table-cell>
          <table:table-cell office:value-type="string" table:style-name="ce13">
            <text:p>E o equipamento esta digitalizando ou ja digitalizou seu acervo de objetos arqueologico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2_I</text:p>
          </table:table-cell>
          <table:table-cell office:value-type="string" table:style-name="ce13">
            <text:p>E o equipamento esta digitalizando ou ja digitalizou seu acervo de monumentos, predios, terrenos ou sitios arqueologico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2_J</text:p>
          </table:table-cell>
          <table:table-cell office:value-type="string" table:style-name="ce13">
            <text:p>E o equipamento esta digitalizando ou ja digitalizou seu acervo de especimes naturais vivos ou inert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2_K</text:p>
          </table:table-cell>
          <table:table-cell office:value-type="string" table:style-name="ce13">
            <text:p>E o equipamento esta digitalizando ou ja digitalizou seu acervo de filmes ou gravacoes de vide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2_L</text:p>
          </table:table-cell>
          <table:table-cell office:value-type="string" table:style-name="ce13">
            <text:p>E o equipamento esta digitalizando ou ja digitalizou seu acervo de musicas ou outras gravacoes de audi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2 = "Já é digital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3_A</text:p>
          </table:table-cell>
          <table:table-cell office:value-type="string" table:style-name="ce13">
            <text:p>Do total de livros, revistas ou jornais do equipamento, tudo foi digitalizado, mais da metade do acervo foi digitalizado ou menos da metade foi digitalizad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1">
            <text:p>2</text:p>
          </table:table-cell>
          <table:table-cell office:value-type="string" table:style-name="ce3">
            <text:p>B3_B1</text:p>
          </table:table-cell>
          <table:table-cell office:value-type="string" table:style-name="ce4">
            <text:p>Do total de manuscritos ou originais do equipamento, tudo foi digitalizado, mais da metade do acervo foi digitalizado ou menos da metade foi digitalizad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3_C</text:p>
          </table:table-cell>
          <table:table-cell office:value-type="string" table:style-name="ce13">
            <text:p>Do total de desenhos, pinturas ou gravuras do equipamento, tudo foi digitalizado, mais da metade do acervo foi digitalizado ou menos da metade foi digitalizad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3_D</text:p>
          </table:table-cell>
          <table:table-cell office:value-type="string" table:style-name="ce13">
            <text:p>Do total de fotografias, cartazes, mapas ou partituras do equipamento, tudo foi digitalizado, mais da metade do acervo foi digitalizado ou menos da metade foi digitalizad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3_E</text:p>
          </table:table-cell>
          <table:table-cell office:value-type="string" table:style-name="ce13">
            <text:p>Do total de documentos oficiais historicos ou registros arquivisticos do equipamento, tudo foi digitalizado, mais da metade do acervo foi digitalizado ou menos da metade foi digitalizad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3_F</text:p>
          </table:table-cell>
          <table:table-cell office:value-type="string" table:style-name="ce13">
            <text:p>Do total de esculturas ou instalacoes do equipamento, tudo foi digitalizado, mais da metade do acervo foi digitalizado ou menos da metade foi digitalizad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3_G</text:p>
          </table:table-cell>
          <table:table-cell office:value-type="string" table:style-name="ce13">
            <text:p>Do total de moveis, objetos artesanais, roupas, moedas ou objetos de uso diario do equipamento, tudo foi digitalizado, mais da metade do acervo foi digitalizado ou menos da metade foi digitalizad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3_H</text:p>
          </table:table-cell>
          <table:table-cell office:value-type="string" table:style-name="ce13">
            <text:p>Do total de objetos arqueologicos do equipamento, tudo foi digitalizado, mais da metade do acervo foi digitalizado ou menos da metade foi digitalizad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3_I</text:p>
          </table:table-cell>
          <table:table-cell office:value-type="string" table:style-name="ce13">
            <text:p>Do total de monumentos, predios, terrenos ou sitios arqueologicos do equipamento, tudo foi digitalizado, mais da metade do acervo foi digitalizado ou menos da metade foi digitalizad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3_J</text:p>
          </table:table-cell>
          <table:table-cell office:value-type="string" table:style-name="ce13">
            <text:p>Do total de especimes naturais vivos ou inertes do equipamento, tudo foi digitalizado, mais da metade do acervo foi digitalizado ou menos da metade foi digitalizad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3_K</text:p>
          </table:table-cell>
          <table:table-cell office:value-type="string" table:style-name="ce13">
            <text:p>Do total de filmes ou gravacoes de video do equipamento, tudo foi digitalizado, mais da metade do acervo foi digitalizado ou menos da metade foi digitalizad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3_L</text:p>
          </table:table-cell>
          <table:table-cell office:value-type="string" table:style-name="ce13">
            <text:p>Do total de musicas ou outras gravacoes de audio do equipamento, tudo foi digitalizado, mais da metade do acervo foi digitalizado ou menos da metade foi digitalizad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Tudo foi digitalizado"</text:p>
            <text:p>2 = "Mais da metade foi digitalizado"</text:p>
            <text:p>3 = "Menos da metade foi digitalizado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B4</text:p>
          </table:table-cell>
          <table:table-cell office:value-type="string" table:style-name="ce13">
            <text:p>E o equipamento disponibiliza alguns desses materiais digitalizados para o public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B5_A</text:p>
          </table:table-cell>
          <table:table-cell office:value-type="string" table:style-name="ce13">
            <text:p>E o equipamento disponibiliza esses materiais digitais ou digitalizados no proprio site da instituica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B5_B</text:p>
          </table:table-cell>
          <table:table-cell office:value-type="string" table:style-name="ce13">
            <text:p>E o equipamento disponibiliza esses materiais digitais ou digitalizados em sites de outras instituico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B5_C</text:p>
          </table:table-cell>
          <table:table-cell office:value-type="string" table:style-name="ce13">
            <text:p>E o equipamento disponibiliza esses materiais digitais ou digitalizados no aplicativo da instituica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B5_D1</text:p>
          </table:table-cell>
          <table:table-cell office:value-type="string" table:style-name="ce4">
            <text:p>E o equipamento disponibiliza esses materiais digitais ou digitalizados nas plataformas ou redes sociais em que a instituição está presente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B5_E1</text:p>
          </table:table-cell>
          <table:table-cell office:value-type="string" table:style-name="ce13">
            <text:p>E o equipamento disponibiliza esses materiais digitais ou digitalizados no local onde funciona a instuica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B6_A</text:p>
          </table:table-cell>
          <table:table-cell office:value-type="string" table:style-name="ce13">
            <text:p>Falta de financiamento e uma dificuldade para digitalizar o acervo ou partes do acervo d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B6_B</text:p>
          </table:table-cell>
          <table:table-cell office:value-type="string" table:style-name="ce13">
            <text:p>Falta de equipe qualificada e uma dificuldade para digitalizar o acervo ou partes do acervo d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B6_C1</text:p>
          </table:table-cell>
          <table:table-cell office:value-type="string" table:style-name="ce4">
            <text:p>Baixa demanda pela digitalizacao dos materiais é uma dificuldade para digitalizar o acervo ou partes do acervo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B6_D</text:p>
          </table:table-cell>
          <table:table-cell office:value-type="string" table:style-name="ce13">
            <text:p>Outras instituicoes que detem copias dos mesmos materiais cuidam do processo de digitalizacao e uma dificuldade para digitalizar o acervo ou partes do acervo d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B6_E1</text:p>
          </table:table-cell>
          <table:table-cell office:value-type="string" table:style-name="ce4">
            <text:p>Direitos autorais restrigem a digitalizacao do material é uma dificuldade para digitalizar o acervo ou partes do acervo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B6_F1</text:p>
          </table:table-cell>
          <table:table-cell office:value-type="string" table:style-name="ce4">
            <text:p>É difícil garantir a preservação do material digitalizado no longo prazo <text:s/>e uma dificuldade para digitalizar o acervo ou partes do acervo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B6_G</text:p>
          </table:table-cell>
          <table:table-cell office:value-type="string" table:style-name="ce4">
            <text:p>Nao e parte da missao do equipamento <text:s/>e uma dificuldade para digitalizar o acervo ou partes do acervo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style-name="ce8"/>
          <table:table-cell table:number-columns-repeated="16378" table:style-name="ce12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B6_H1</text:p>
          </table:table-cell>
          <table:table-cell office:value-type="string" table:style-name="ce4">
            <text:p>A digitalização dos materiais é proibida por lei e/ou contrato e uma dificuldade para digitalizar o acervo ou partes do acervo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3">
            <text:p>B6_OUTROS</text:p>
          </table:table-cell>
          <table:table-cell office:value-type="string" table:style-name="ce13">
            <text:p>Outros motivos sao uma dificuldade para digitalizar o acervo ou partes do acervo d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text:span text:style-name="T2"/></text:p>
            <text:p><text:span text:style-name="T3">99 = "Não se aplica"</text:span></text:p>
          </table:table-cell>
          <table:table-cell table:number-columns-repeated="16379" table:style-name="ce8"/>
        </table:table-row>
        <table:table-row table:style-name="ro12">
          <table:table-cell office:value-type="float" office:value="2" table:style-name="ce11">
            <text:p>2</text:p>
          </table:table-cell>
          <table:table-cell office:value-type="string" table:style-name="ce3">
            <text:p>B7_A</text:p>
          </table:table-cell>
          <table:table-cell office:value-type="string" table:style-name="ce4">
            <text:p>Qual a principal dificuldade para digitalizar o acervo ou partes do acervo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Falta de financiamento"</text:p>
            <text:p>2 = "Falta de equipe qualificada"</text:p>
            <text:p>3 = "Baixa demanda pela digitalização dos materiais"</text:p>
            <text:p>4 = "Outras instituições que detêm cópias dos mesmos materiais cuidam do processo de digitalização"</text:p>
            <text:p>5 = "Direitos autorais restringem a digitalização do material da instituição"</text:p>
            <text:p>6 = "É difícil garantir a preservação do material digitalizado no longo prazo"</text:p>
            <text:p>7 = "Não é parte da missão da instituição"</text:p>
            <text:p>8 = "A digitalização dos materiais é proibida por lei e/ou contrato"</text:p>
            <text:p>9 = "Outros"</text:p>
            <text:p>97 = "Não sabe"</text:p>
            <text:p>98 = "Não respondeu"</text:p>
            <text:p>99 = "Não se aplica"</text:p>
            <text:p/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B7A</text:p>
          </table:table-cell>
          <table:table-cell office:value-type="string" table:style-name="ce4">
            <text:p>O equipamento possui catálogo ou listagem de seu acervo disponível para consulta na Internet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B8_A</text:p>
          </table:table-cell>
          <table:table-cell office:value-type="string" table:style-name="ce13">
            <text:p>O equipamento exibe film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B8_B1</text:p>
          </table:table-cell>
          <table:table-cell office:value-type="string" table:style-name="ce4">
            <text:p>O equipamento produz ou exibe peças ou espetacul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7">
            <text:p>B8_C1</text:p>
          </table:table-cell>
          <table:table-cell office:value-type="string" table:style-name="ce15">
            <text:p>O equipamento produz conteúdos audiovisuais?</text:p>
          </table:table-cell>
          <table:table-cell office:value-type="string" table:style-name="ce15">
            <text:p>Numérico</text:p>
          </table:table-cell>
          <table:table-cell office:value-type="string" table:style-name="ce15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B8_E1</text:p>
          </table:table-cell>
          <table:table-cell office:value-type="string" table:style-name="ce4">
            <text:p>O equipamento produz ou realiza exposico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B8_F1</text:p>
          </table:table-cell>
          <table:table-cell office:value-type="string" table:style-name="ce4">
            <text:p>O equipamento oferece atividades de promoção da leitur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B8_G</text:p>
          </table:table-cell>
          <table:table-cell office:value-type="string" table:style-name="ce4">
            <text:p>O equipamento produz ou exibe shows ou apresentações music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B8_H</text:p>
          </table:table-cell>
          <table:table-cell office:value-type="string" table:style-name="ce4">
            <text:p>O equipamento realiza feiras de arte, artesanato ou antiguidad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B8_I</text:p>
          </table:table-cell>
          <table:table-cell office:value-type="string" table:style-name="ce4">
            <text:p>O equipamento realiza festas, festivais ou eventos públic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B8_J</text:p>
          </table:table-cell>
          <table:table-cell office:value-type="string" table:style-name="ce4">
            <text:p>O equipamento realiza seminários, palestras, debates ou encontr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B8_K</text:p>
          </table:table-cell>
          <table:table-cell office:value-type="string" table:style-name="ce4">
            <text:p>O equipamento oferece oficinas ou atividades de formação para o públic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11">
          <table:table-cell office:value-type="float" office:value="2" table:style-name="ce10">
            <text:p>2</text:p>
          </table:table-cell>
          <table:table-cell office:value-type="string" table:style-name="ce3">
            <text:p>B9</text:p>
          </table:table-cell>
          <table:table-cell office:value-type="string" table:style-name="ce13">
            <text:p>As atividades de formacao sao na modalidade a distancia (online), presencial ou amba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Presencial"</text:p>
            <text:p>2 = "A distancia"</text:p>
            <text:p>3 = "Amba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ÓDULO C - USO DE TIC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_A</text:p>
          </table:table-cell>
          <table:table-cell office:value-type="string" table:style-name="ce13">
            <text:p>O equipamento utilizou conexao discada, que deixa a linha de telefone ocupada durante o us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_B</text:p>
          </table:table-cell>
          <table:table-cell office:value-type="string" table:style-name="ce13">
            <text:p>O equipamento utilizou conexao DSL, via linha telefonica, que nao deixa a linha ocupada durante o us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7">
            <text:p>C1_C</text:p>
          </table:table-cell>
          <table:table-cell office:value-type="string" table:style-name="ce13">
            <text:p>O equipamento utilizou conexao via cab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_D</text:p>
          </table:table-cell>
          <table:table-cell office:value-type="string" table:style-name="ce13">
            <text:p>O equipamento utilizou conexao via fibra otica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_E</text:p>
          </table:table-cell>
          <table:table-cell office:value-type="string" table:style-name="ce13">
            <text:p>O equipamento utilizou conexao via radi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_F</text:p>
          </table:table-cell>
          <table:table-cell office:value-type="string" table:style-name="ce13">
            <text:p>O equipamento utilizou conexao via satelite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_G</text:p>
          </table:table-cell>
          <table:table-cell office:value-type="string" table:style-name="ce13">
            <text:p>O equipamento utilizou modem 3G ou 4G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C2_A</text:p>
          </table:table-cell>
          <table:table-cell office:value-type="string" table:style-name="ce13">
            <text:p>Em que faixa esta a velocidade maxima para download contratada pela instituicao nos ultimos 12 meses para a conexao discada, que deixa a linha de telefone ocupada durante o us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Até 256 Kbp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3">
            <text:p>C2_B</text:p>
          </table:table-cell>
          <table:table-cell office:value-type="string" table:style-name="ce13">
            <text:p>Em que faixa esta a velocidade maxima para download contratada pela instituicao nos ultimos 12 meses para a conexao DSL, via linha telefônica, que nao deixa a linha ocupada durante o uso</text:p>
          </table:table-cell>
          <table:table-cell office:value-type="string" table:style-name="ce7">
            <text:p>Numérico</text:p>
          </table:table-cell>
          <table:table-cell office:value-type="string" table:style-name="ce13">
            <text:p>1 = Até 256 Kbps</text:p>
            <text:p>2 = Acima de 256 Kbps a 1 Mega</text:p>
            <text:p>3 = Acima de 1 Mega a 5 Megas</text:p>
            <text:p>4 = Acima de 5 Megas a 10 Megas</text:p>
            <text:p>5 = Acima de 10 Megas a 50 Megas</text:p>
            <text:p>6 = Acima de 50 Mega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3">
            <text:p>C2_C</text:p>
          </table:table-cell>
          <table:table-cell office:value-type="string" table:style-name="ce13">
            <text:p>Em que faixa esta a velocidade maxima para download contratada pela instituicao nos ultimos 12 meses para a conexao a cabo</text:p>
          </table:table-cell>
          <table:table-cell office:value-type="string" table:style-name="ce7">
            <text:p>Numérico</text:p>
          </table:table-cell>
          <table:table-cell office:value-type="string" table:style-name="ce13">
            <text:p>1 = Até 256 Kbps</text:p>
            <text:p>2 = Acima de 256 Kbps a 1 Mega</text:p>
            <text:p>3 = Acima de 1 Mega a 5 Megas</text:p>
            <text:p>4 = Acima de 5 Megas a 10 Megas</text:p>
            <text:p>5 = Acima de 10 Megas a 50 Megas</text:p>
            <text:p>6 = Acima de 50 Mega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3">
            <text:p>C2_D</text:p>
          </table:table-cell>
          <table:table-cell office:value-type="string" table:style-name="ce13">
            <text:p>Em que faixa esta a velocidade maxima para download contratada pela instituicao nos ultimos 12 meses para a conexao via fibra otica</text:p>
          </table:table-cell>
          <table:table-cell office:value-type="string" table:style-name="ce7">
            <text:p>Numérico</text:p>
          </table:table-cell>
          <table:table-cell office:value-type="string" table:style-name="ce13">
            <text:p>1 = Até 256 Kbps</text:p>
            <text:p>2 = Acima de 256 Kbps a 1 Mega</text:p>
            <text:p>3 = Acima de 1 Mega a 5 Megas</text:p>
            <text:p>4 = Acima de 5 Megas a 10 Megas</text:p>
            <text:p>5 = Acima de 10 Megas a 50 Megas</text:p>
            <text:p>6 = Acima de 50 Mega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3">
            <text:p>C2_E</text:p>
          </table:table-cell>
          <table:table-cell office:value-type="string" table:style-name="ce13">
            <text:p>Em que faixa esta a velocidade maxima para download contratada pela instituicao nos ultimos 12 meses para a conexao via radio</text:p>
          </table:table-cell>
          <table:table-cell office:value-type="string" table:style-name="ce7">
            <text:p>Numérico</text:p>
          </table:table-cell>
          <table:table-cell office:value-type="string" table:style-name="ce13">
            <text:p>1 = Até 256 Kbps</text:p>
            <text:p>2 = Acima de 256 Kbps a 1 Mega</text:p>
            <text:p>3 = Acima de 1 Mega a 5 Megas</text:p>
            <text:p>4 = Acima de 5 Megas a 10 Megas</text:p>
            <text:p>5 = Acima de 10 Megas a 50 Megas</text:p>
            <text:p>6 = Acima de 50 Mega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3">
            <text:p>C2_F</text:p>
          </table:table-cell>
          <table:table-cell office:value-type="string" table:style-name="ce13">
            <text:p>Em que faixa esta a velocidade maxima para download contratada pela instituicao nos ultimos 12 meses para a conexao via satelite</text:p>
          </table:table-cell>
          <table:table-cell office:value-type="string" table:style-name="ce7">
            <text:p>Numérico</text:p>
          </table:table-cell>
          <table:table-cell office:value-type="string" table:style-name="ce13">
            <text:p>1 = Até 256 Kbps</text:p>
            <text:p>2 = Acima de 256 Kbps a 1 Mega</text:p>
            <text:p>3 = Acima de 1 Mega a 5 Megas</text:p>
            <text:p>4 = Acima de 5 Megas a 10 Megas</text:p>
            <text:p>5 = Acima de 10 Megas a 50 Megas</text:p>
            <text:p>6 = Acima de 50 Mega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style-name="ce3">
            <text:p>C2_G</text:p>
          </table:table-cell>
          <table:table-cell office:value-type="string" table:style-name="ce13">
            <text:p>Em que faixa esta a velocidade maxima para download contratada pela instituicao nos ultimos 12 meses para a Modem 3G ou 4G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Até 256 Kbps</text:p>
            <text:p>2 = Acima de 256 Kbps a 1 Mega</text:p>
            <text:p>3 = Acima de 1 Mega a 5 Megas</text:p>
            <text:p>4 = Acima de 5 Megas a 10 Megas</text:p>
            <text:p>5 = Acima de 10 Megas a 50 Megas</text:p>
            <text:p>6 = Acima de 50 Megas</text:p>
            <text:p>97 = Não sabe</text:p>
            <text:p>98 = Não respondeu</text:p>
            <text:p>99 = Não se aplica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3</text:p>
          </table:table-cell>
          <table:table-cell office:value-type="string" table:style-name="ce13">
            <text:p>O equipamento possui WiFi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4</text:p>
          </table:table-cell>
          <table:table-cell office:value-type="string" table:style-name="ce13">
            <text:p>O equipamento oferece acesso gratuito a Internet WiFi para o public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5_A</text:p>
          </table:table-cell>
          <table:table-cell office:value-type="string" table:style-name="ce13">
            <text:p>O equipamento usou a Internet com a finalidade de recrutar pessoal interno ou externo,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5_B</text:p>
          </table:table-cell>
          <table:table-cell office:value-type="string" table:style-name="ce13">
            <text:p>O equipamento usou a Internet com a finalidade de treinamento e educacao das pessoas que trabalham na instituicao,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5_C</text:p>
          </table:table-cell>
          <table:table-cell office:value-type="string" table:style-name="ce13">
            <text:p>O equipamento usou a Internet com a finalidade de enviar e receber email,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5_D</text:p>
          </table:table-cell>
          <table:table-cell office:value-type="string" table:style-name="ce13">
            <text:p>O equipamento usou a Internet com a finalidade de oferecer servicos, informacoes ou assistencia ao publico,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5_E</text:p>
          </table:table-cell>
          <table:table-cell office:value-type="string" table:style-name="ce13">
            <text:p>O equipamento usou a Internet com a finalidade de telefone via Internet / VoIP / videoconferencia via Internet,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5_F</text:p>
          </table:table-cell>
          <table:table-cell office:value-type="string" table:style-name="ce13">
            <text:p>O equipamento usou a Internet com a finalidade de uso de mensagens instantaneas,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5_G</text:p>
          </table:table-cell>
          <table:table-cell office:value-type="string" table:style-name="ce13">
            <text:p>O equipamento usou a Internet com a finalidade de buscar informacoes sobre organizacoes governamentais,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5_H</text:p>
          </table:table-cell>
          <table:table-cell office:value-type="string" table:style-name="ce13">
            <text:p>O equipamento usou a Internet com a finalidade de interagir com organizacoes governamentais fazendo pagamentos, cobrancas, solicitacoes online,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5_I</text:p>
          </table:table-cell>
          <table:table-cell office:value-type="string" table:style-name="ce13">
            <text:p>O equipamento usou a Internet com a finalidade de buscar informacoes sobre produtos ou servicos,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5_J</text:p>
          </table:table-cell>
          <table:table-cell office:value-type="string" table:style-name="ce13">
            <text:p>O equipamento usou a Internet com a finalidade de vender produtos ou servicos,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5_K</text:p>
          </table:table-cell>
          <table:table-cell office:value-type="string" table:style-name="ce13">
            <text:p>O equipamento usou a Internet com a finalidade de interagir com instituicoes estrangeiras para intercambio,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C6_A</text:p>
          </table:table-cell>
          <table:table-cell office:value-type="string" table:style-name="ce4">
            <text:p>Nos ultimos 12 meses, o equipamento acessou sites de governo para buscar informacoes ou obter licencas e permissoes (licencas ambientais, vigilância sanitaria, alvara de funcionamento, defesa civil, etc)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6_B</text:p>
          </table:table-cell>
          <table:table-cell office:value-type="string" table:style-name="ce13">
            <text:p>Nos ultimos 12 meses, o equipamento acessou sites de governo para buscar informacao sobre impostos (IPI, COFINS, ICMS, ISS)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6_C</text:p>
          </table:table-cell>
          <table:table-cell office:value-type="string" table:style-name="ce13">
            <text:p>Nos ultimos 12 meses, o equipamento acessou sites de governo para fazer pagamentos on-line de impostos, taxas etc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6_F</text:p>
          </table:table-cell>
          <table:table-cell office:value-type="string" table:style-name="ce13">
            <text:p>Nos ultimos 12 meses, o equipamento acessou sites de governo para buscar informacoes sobre conferências e audiências publica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6_G</text:p>
          </table:table-cell>
          <table:table-cell office:value-type="string" table:style-name="ce13">
            <text:p>Nos ultimos 12 meses, o equipamento acessou sites de governo para inscrever a instituicao em conferências e audiências publica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6_I</text:p>
          </table:table-cell>
          <table:table-cell office:value-type="string" table:style-name="ce13">
            <text:p>Nos ultimos 12 meses, o equipamento acessou sites de governo para prestar contas com o governo 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6_J</text:p>
          </table:table-cell>
          <table:table-cell office:value-type="string" table:style-name="ce13">
            <text:p>Nos ultimos 12 meses, o equipamento acessou sites de governo para buscar informacoes sobre editais para captacao de recursos governamentai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6_K</text:p>
          </table:table-cell>
          <table:table-cell office:value-type="string" table:style-name="ce13">
            <text:p>Nos ultimos 12 meses, o equipamento acessou sites de governo para participar de editais para captacao de recursos governamentai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6_L</text:p>
          </table:table-cell>
          <table:table-cell office:value-type="string" table:style-name="ce13">
            <text:p>Nos ultimos 12 meses, o equipamento acessou sites de governo para emitir certidoes negativas de debi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C6_M</text:p>
          </table:table-cell>
          <table:table-cell office:value-type="string" table:style-name="ce4">
            <text:p>Nos ultimos 12 meses, o equipamento acessou sites de governo para cadastrar a instituição em sistemas de informação ou mapeamento cultural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7_A</text:p>
          </table:table-cell>
          <table:table-cell office:value-type="string" table:style-name="ce13">
            <text:p>Nos ultimos 12 meses, o equipamento postou notícias sobre a instituicao nas plataformas ou redes sociais online das quais participa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7_B</text:p>
          </table:table-cell>
          <table:table-cell office:value-type="string" table:style-name="ce13">
            <text:p>Nos ultimos 12 meses, o equipamento respondeu a comentarios e duvidas de usuarios nas plataformas ou redes sociais online das quais participa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7_C</text:p>
          </table:table-cell>
          <table:table-cell office:value-type="string" table:style-name="ce13">
            <text:p>Nos ultimos 12 meses, o equipamento postou notícias sobre temas relacionados a area de atuacao da instituicao nas plataformas ou redes sociais online das quais participa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7_D</text:p>
          </table:table-cell>
          <table:table-cell office:value-type="string" table:style-name="ce13">
            <text:p>Nos ultimos 12 meses, o equipamento captou recursos nas plataformas ou redes sociais online das quais participa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7_E</text:p>
          </table:table-cell>
          <table:table-cell office:value-type="string" table:style-name="ce13">
            <text:p>Nos ultimos 12 meses, o equipamento divulgou acoes e campanhas de outras instituicoes nas plataformas ou redes sociais online das quais participa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7_F</text:p>
          </table:table-cell>
          <table:table-cell office:value-type="string" table:style-name="ce13">
            <text:p>Nos ultimos 12 meses, o equipamento postou informacoes para prestacao de contas da instituicao nas plataformas ou redes sociais online das quais participa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C7_H1</text:p>
          </table:table-cell>
          <table:table-cell office:value-type="string" table:style-name="ce4">
            <text:p>Nos ultimos 12 meses, o equipamento vendeu produtos ou servicos nas plataformas ou redes sociais online das quais particip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7_I</text:p>
          </table:table-cell>
          <table:table-cell office:value-type="string" table:style-name="ce13">
            <text:p>Nos ultimos 12 meses, o equipamento divulgou acervos, projetos ou servicos nas plataformas ou redes sociais online das quais participa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7_J</text:p>
          </table:table-cell>
          <table:table-cell office:value-type="string" table:style-name="ce13">
            <text:p>Nos ultimos 12 meses, o equipamento divulgou programacao das atividades disponíveis ao publico nas plataformas ou redes sociais online das quais participa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1_A</text:p>
          </table:table-cell>
          <table:table-cell office:value-type="string" table:style-name="ce13">
            <text:p>O website do equipamento disponibilizou catalogos do acervo 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C11_B1</text:p>
          </table:table-cell>
          <table:table-cell office:value-type="string" table:style-name="ce4">
            <text:p>O website do equipamento disponibilizou lista de produtos ou serviços vendidos ou oferecidos gratuitamente pela instituição 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1_C</text:p>
          </table:table-cell>
          <table:table-cell office:value-type="string" table:style-name="ce13">
            <text:p>O website do equipamento disponibilizou divulgacao de notícias sobre a instituicao 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1_E</text:p>
          </table:table-cell>
          <table:table-cell office:value-type="string" table:style-name="ce13">
            <text:p>O website do equipamento disponibilizou informacao sobre as atividades da instituicao 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1_F</text:p>
          </table:table-cell>
          <table:table-cell office:value-type="string" table:style-name="ce13">
            <text:p>O website do equipamento disponibilizou informacoes e balancos sobre prestacoes de contas da instituicao 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1_G</text:p>
          </table:table-cell>
          <table:table-cell office:value-type="string" table:style-name="ce13">
            <text:p>O website do equipamento disponibilizou informacoes sobre vagas de trabalho abertas na instituicao 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1_H</text:p>
          </table:table-cell>
          <table:table-cell office:value-type="string" table:style-name="ce13">
            <text:p>O website do equipamento disponibilizou publicacoes e estudos 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1_I</text:p>
          </table:table-cell>
          <table:table-cell office:value-type="string" table:style-name="ce13">
            <text:p>O website do equipamento disponibilizou ferramenta de transmissao de vídeos ao vivo/ streaming <text:s/>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1_J</text:p>
          </table:table-cell>
          <table:table-cell office:value-type="string" table:style-name="ce13">
            <text:p>O website do equipamento disponibilizou canal de busca de conteudos 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1_K</text:p>
          </table:table-cell>
          <table:table-cell office:value-type="string" table:style-name="ce13">
            <text:p>O website do equipamento disponibilizou programacao das atividades disponíveis aos usuarios 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1_L</text:p>
          </table:table-cell>
          <table:table-cell office:value-type="string" table:style-name="ce13">
            <text:p>O website do equipamento disponibilizou formulario de inscricao em cursos e formacoes 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C11_M1</text:p>
          </table:table-cell>
          <table:table-cell office:value-type="string" table:style-name="ce4">
            <text:p>O website do equipamento disponibilizou visita virtual, ou seja, ferramenta que simula uma visita à instituição pela Internet 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C11_N</text:p>
          </table:table-cell>
          <table:table-cell office:value-type="string" table:style-name="ce13">
            <text:p>O website do equipamento disponibilizou recursos de acessibilidade digital para pessoas com deficiência 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C11_O</text:p>
          </table:table-cell>
          <table:table-cell office:value-type="string" table:style-name="ce4">
            <text:p>O website do equipamento disponibilizou canal para inscrição em editais ou envio de propostas nos ultimos 12 meses 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C12</text:p>
          </table:table-cell>
          <table:table-cell office:value-type="string" table:style-name="ce13">
            <text:p>Em geral, os publicos do equipamento precisam comprar ou retirar ingressos para terem acesso aos servicos oferecidos pela instituica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C13</text:p>
          </table:table-cell>
          <table:table-cell office:value-type="string" table:style-name="ce4">
            <text:p>Nos últimos 12 meses o equipamento ofereceu serviço de venda ou reserva de ingressos pela Internet, mesmo que o pagamento não fosse feito pel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C14_A</text:p>
          </table:table-cell>
          <table:table-cell office:value-type="string" table:style-name="ce4">
            <text:p>O equipamento ofereceu servico de venda ou reserva de ingressos no website da instituica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C14_B</text:p>
          </table:table-cell>
          <table:table-cell office:value-type="string" table:style-name="ce4">
            <text:p>O equipamento ofereceu servico de venda ou reserva de ingressos no aplicativo da instituica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C14_C</text:p>
          </table:table-cell>
          <table:table-cell office:value-type="string" table:style-name="ce4">
            <text:p>O equipamento ofereceu servico de venda ou reserva de ingressos em websites de terceir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C14_D</text:p>
          </table:table-cell>
          <table:table-cell office:value-type="string" table:style-name="ce4">
            <text:p>O equipamento ofereceu servico de venda ou reserva de ingressos em aplicativos de terceir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ÓDULO D – INFRAESTRUTURA DE TIC DA INSTITUIÇÃO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D1_A</text:p>
          </table:table-cell>
          <table:table-cell office:value-type="string" table:style-name="ce4">
            <text:p>O equipamento usou computadores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D3_A</text:p>
          </table:table-cell>
          <table:table-cell office:value-type="string" table:style-name="ce4">
            <text:p>O equipamento nao usou computadores nos ultimos 12 meses porque a instituicao nao necessita de computador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D3_B</text:p>
          </table:table-cell>
          <table:table-cell office:value-type="string" table:style-name="ce4">
            <text:p>O equipamento nao usou computadores nos ultimos 12 meses por alto custo de aquisicao ou manutencao de computador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D3_D</text:p>
          </table:table-cell>
          <table:table-cell office:value-type="string" table:style-name="ce4">
            <text:p>O equipamento nao usou computadores nos ultimos 12 meses por pouca habilidade da equipe com o uso de computador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D3_OUTROS</text:p>
          </table:table-cell>
          <table:table-cell office:value-type="string" table:style-name="ce4">
            <text:p>O equipamento nao usou computadores nos ultimos 12 meses por outros motivo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D4A</text:p>
          </table:table-cell>
          <table:table-cell office:value-type="string" table:style-name="ce4">
            <text:p>O equipamento possui computadores proprio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string" table:style-name="ce3">
            <text:p>D4_A</text:p>
          </table:table-cell>
          <table:table-cell office:value-type="string" table:style-name="ce4">
            <text:p>Considerando os computadores proprios que o equipamento possui, quantos desses sao computador de mesa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&lt;anotar a quantidade&gt;</text:p>
            <text:p>999999997 = "Não sabe"</text:p>
            <text:p>999999998 = "Não respondeu"</text:p>
            <text:p>9999999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string" table:style-name="ce3">
            <text:p>D4_B</text:p>
          </table:table-cell>
          <table:table-cell office:value-type="string" table:style-name="ce4">
            <text:p>Considerando os computadores proprios que o equipamento possui, quantos desses sao computador portatil/ notebook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&lt;anotar a quantidade&gt;</text:p>
            <text:p>999999997 = "Não sabe"</text:p>
            <text:p>999999998 = "Não respondeu"</text:p>
            <text:p>9999999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string" table:style-name="ce3">
            <text:p>D4_C</text:p>
          </table:table-cell>
          <table:table-cell office:value-type="string" table:style-name="ce4">
            <text:p>Considerando os computadores proprios que o equipamento possui, quantos desses sao tablet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&lt;anotar a quantidade&gt;</text:p>
            <text:p>999999997 = "Não sabe"</text:p>
            <text:p>999999998 = "Não respondeu"</text:p>
            <text:p>999999999 = "Não se aplica"</text:p>
          </table:table-cell>
          <table:table-cell table:number-columns-repeated="16379" table:style-name="ce8"/>
        </table:table-row>
        <table:table-row table:style-name="ro8">
          <table:table-cell office:value-type="float" office:value="9" table:style-name="ce10">
            <text:p>9</text:p>
          </table:table-cell>
          <table:table-cell office:value-type="string" table:style-name="ce3">
            <text:p>D4_SOMA</text:p>
          </table:table-cell>
          <table:table-cell office:value-type="string" table:style-name="ce4">
            <text:p>Total de computadores proprios que o equipamento possui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&lt;anotar a quantidade&gt;</text:p>
            <text:p>999999997 = "Não sabe"</text:p>
            <text:p>999999998 = "Não respondeu"</text:p>
            <text:p>9999999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D4B</text:p>
          </table:table-cell>
          <table:table-cell office:value-type="string" table:style-name="ce4">
            <text:p>o equipamento disponibiliza computadores para uso do público que frequenta a instituição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D5_A</text:p>
          </table:table-cell>
          <table:table-cell office:value-type="string" table:style-name="ce4">
            <text:p>Nos ultimos 12 meses, o equipamento utilizou softwares por licenca de us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D5_B</text:p>
          </table:table-cell>
          <table:table-cell office:value-type="string" table:style-name="ce4">
            <text:p>Nos ultimos 12 meses, o equipamento utilizou softwares por licenca livre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D5_C</text:p>
          </table:table-cell>
          <table:table-cell office:value-type="string" table:style-name="ce4">
            <text:p>Nos ultimos 12 meses, o equipamento utilizou softwares desenvolvidos pela propria instituica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D6_A</text:p>
          </table:table-cell>
          <table:table-cell office:value-type="string" table:style-name="ce4">
            <text:p>O equipamento utiliza softwares para gestão de contrat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D6_B</text:p>
          </table:table-cell>
          <table:table-cell office:value-type="string" table:style-name="ce4">
            <text:p>O equipamento utiliza softwares para catalogação de acervos?<text:s/>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D6_C</text:p>
          </table:table-cell>
          <table:table-cell office:value-type="string" table:style-name="ce4">
            <text:p>O equipamento utiliza softwares para armazenamento de arquivos digit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D6_D</text:p>
          </table:table-cell>
          <table:table-cell office:value-type="string" table:style-name="ce4">
            <text:p>O equipamento utiliza softwares para criação e edição de conteúdos audiovisu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D6_F</text:p>
          </table:table-cell>
          <table:table-cell office:value-type="string" table:style-name="ce4">
            <text:p>O equipamento utiliza softwares para produção de event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D6_G</text:p>
          </table:table-cell>
          <table:table-cell office:value-type="string" table:style-name="ce4">
            <text:p>O equipamento utiliza softwares para mapeamento de espaços e agentes cultur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3">
            <text:p>D7_A1</text:p>
          </table:table-cell>
          <table:table-cell office:value-type="string" table:style-name="ce4">
            <text:p>O uso do computador e da Internet pelo equipamento contribuiu muito, contribuiu, contribuiu pouco ou não contribuiu em nada para tornar a instituicao mais conhecida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style-name="ce8"/>
          <table:table-cell table:number-columns-repeated="16378" table:style-name="ce12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3">
            <text:p>D7_B1</text:p>
          </table:table-cell>
          <table:table-cell office:value-type="string" table:style-name="ce4">
            <text:p>O uso do computador e da Internet pelo equipamento contribuiu muito, contribuiu, contribuiu pouco ou não contribuiu em nada para melhorar a comunicacao interna da instituica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style-name="ce8"/>
          <table:table-cell table:number-columns-repeated="16378" table:style-name="ce12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3">
            <text:p>D7_C1</text:p>
          </table:table-cell>
          <table:table-cell office:value-type="string" table:style-name="ce4">
            <text:p>O uso do computador e da Internet pelo equipamento contribuiu muito, contribuiu, contribuiu pouco ou não contribuiu em nada para aumentar a agilidade e eficiência do trabalho da instituica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style-name="ce8"/>
          <table:table-cell table:number-columns-repeated="16378" table:style-name="ce12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3">
            <text:p>D7_D1</text:p>
          </table:table-cell>
          <table:table-cell office:value-type="string" table:style-name="ce4">
            <text:p>O uso do computador e da Internet pelo equipamento contribuiu muito, contribuiu, contribuiu pouco ou não contribuiu em nada para melhorar o atendimento ao public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style-name="ce8"/>
          <table:table-cell table:number-columns-repeated="16378" table:style-name="ce12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3">
            <text:p>D7_E1</text:p>
          </table:table-cell>
          <table:table-cell office:value-type="string" table:style-name="ce4">
            <text:p>O uso do computador e da Internet pelo equipamento contribuiu muito, contribuiu, contribuiu pouco ou não contribuiu em nada para capacitar a equipe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style-name="ce8"/>
          <table:table-cell table:number-columns-repeated="16378" table:style-name="ce12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3">
            <text:p>D7_F1</text:p>
          </table:table-cell>
          <table:table-cell office:value-type="string" table:style-name="ce4">
            <text:p>O uso do computador e da Internet pelo equipamento contribuiu muito, contribuiu, contribuiu pouco ou não contribuiu em nada para ajudar a reduzir despesas da instituica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style-name="ce8"/>
          <table:table-cell table:number-columns-repeated="16378" table:style-name="ce12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3">
            <text:p>D7_G1</text:p>
          </table:table-cell>
          <table:table-cell office:value-type="string" table:style-name="ce4">
            <text:p>O uso do computador e da Internet pelo equipamento contribuiu muito, contribuiu, contribuiu pouco ou não contribuiu em nada para aumentar a captacao de recurso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style-name="ce8"/>
          <table:table-cell table:number-columns-repeated="16378" table:style-name="ce12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3">
            <text:p>D7_H1</text:p>
          </table:table-cell>
          <table:table-cell office:value-type="string" table:style-name="ce4">
            <text:p>O uso do computador e da Internet pelo equipamento contribuiu muito, contribuiu, contribuiu pouco ou não contribuiu em nada para divulgar as acoes e projetos da instituica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style-name="ce8"/>
          <table:table-cell table:number-columns-repeated="16378" table:style-name="ce12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3">
            <text:p>D7_I1</text:p>
          </table:table-cell>
          <table:table-cell office:value-type="string" table:style-name="ce4">
            <text:p>O uso do computador e da Internet pelo equipamento contribuiu muito, contribuiu, contribuiu pouco ou não contribuiu em nada para ampliar o acesso às atividades e acervos da instituição pela Internet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style-name="ce8"/>
          <table:table-cell table:number-columns-repeated="16378" table:style-name="ce12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string" table:style-name="ce3">
            <text:p>D7_J1</text:p>
          </table:table-cell>
          <table:table-cell office:value-type="string" table:style-name="ce4">
            <text:p>O uso do computador e da Internet pelo equipamento contribuiu muito, contribuiu, contribuiu pouco ou não contribuiu em nada para ampliar o público das atividades realizadas no local de funcionamento da instituiçã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Contribuiu muito"</text:p>
            <text:p>2 = "Contribuiu"</text:p>
            <text:p>3 = "Contribuiu pouco"</text:p>
            <text:p>4 = "Não contrituiu em nada"</text:p>
            <text:p>5 = "Isso não ocorreu na instituição"</text:p>
            <text:p>97 = "Não sabe"</text:p>
            <text:p>98 = "Não respondeu"</text:p>
            <text:p>99 = "Não se aplica"</text:p>
          </table:table-cell>
          <table:table-cell table:style-name="ce8"/>
          <table:table-cell table:number-columns-repeated="16378" table:style-name="ce12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3">
            <text:p>D8</text:p>
          </table:table-cell>
          <table:table-cell office:value-type="string" table:style-name="ce4">
            <text:p>O equipamento utilizou celulares para fins de trabalho nos ultimos 12 mes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18">
            <text:p>MÓDULO E – CAPACIDADES/ HABILIDADES</text:p>
          </table:table-cell>
          <table:covered-table-cell table:number-columns-repeated="4"/>
          <table:table-cell table:number-columns-repeated="16379" table:style-name="ce8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E1</text:p>
          </table:table-cell>
          <table:table-cell office:value-type="string" table:style-name="ce4">
            <text:p>O equipamento possui uma area ou departamento de Tecnologia da informacao ou informatica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E2</text:p>
          </table:table-cell>
          <table:table-cell office:value-type="string" table:style-name="ce4">
            <text:p>O equipamento contrata servicos de Tecnologia da informacao ou informatica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E2_A</text:p>
          </table:table-cell>
          <table:table-cell office:value-type="string" table:style-name="ce4">
            <text:p>O equipamento possui uma área ou pessoa responsável pelo relacionamento com o público nas redes soci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E2_B</text:p>
          </table:table-cell>
          <table:table-cell office:value-type="string" table:style-name="ce4">
            <text:p>O equipamento terceiriza o serviço de relacionamento com o público nas redes sociais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E3_A</text:p>
          </table:table-cell>
          <table:table-cell office:value-type="string" table:style-name="ce4">
            <text:p>O website do equipamento foi desenvolvido pela area de tecnologia da informacao da instituica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E3_B</text:p>
          </table:table-cell>
          <table:table-cell office:value-type="string" table:style-name="ce4">
            <text:p>O website do equipamento foi desenvolvido por prestador de servico contratado pela instituica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 table:style-name="ce8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E3_C</text:p>
          </table:table-cell>
          <table:table-cell office:value-type="string" table:style-name="ce4">
            <text:p>O website do equipamento foi desenvolvido por voluntario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E3_D</text:p>
          </table:table-cell>
          <table:table-cell office:value-type="string" table:style-name="ce4">
            <text:p>O website do equipamento foi desenvolvido por outros membros da equipe da instituicao 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E3_E</text:p>
          </table:table-cell>
          <table:table-cell office:value-type="string" table:style-name="ce4">
            <text:p>O website do equipamento foi desenvolvido por outras instituicoes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E5_A</text:p>
          </table:table-cell>
          <table:table-cell office:value-type="string" table:style-name="ce13">
            <text:p>Nos ultimos 12 meses, o equipamento ofereceu internamente treinamento a sua equipe para desenvolver ou melhorar as habilidades em informatica e no uso de computadores e Internet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E5_B</text:p>
          </table:table-cell>
          <table:table-cell office:value-type="string" table:style-name="ce13">
            <text:p>Nos ultimos 12 meses, o equipamento pagou cursos externos à sua equipe para desenvolver ou melhorar as habilidades em informatica e no uso de computadores e Internet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E6_A</text:p>
          </table:table-cell>
          <table:table-cell office:value-type="string" table:style-name="ce13">
            <text:p>Ausência de suporte tecnico dificultam o uso do computador e Internet n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E6_B</text:p>
          </table:table-cell>
          <table:table-cell office:value-type="string" table:style-name="ce13">
            <text:p>Numero insuficiente de computadores <text:s/>dificultam o uso do computador e Internet n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E6_C</text:p>
          </table:table-cell>
          <table:table-cell office:value-type="string" table:style-name="ce13">
            <text:p>Numero insuficiente de computadores conectados a Internet <text:s/>dificultam o uso do computador e Internet n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E6_D</text:p>
          </table:table-cell>
          <table:table-cell office:value-type="string" table:style-name="ce13">
            <text:p>Baixa velocidade na conexao de Internet <text:s/>dificultam o uso do computador e Internet n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E6_E</text:p>
          </table:table-cell>
          <table:table-cell office:value-type="string" table:style-name="ce13">
            <text:p>Equipamentos ultrapassados <text:s/>dificultam o uso do computador e Internet n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E6_F</text:p>
          </table:table-cell>
          <table:table-cell office:value-type="string" table:style-name="ce13">
            <text:p>Poucos recursos financeiros para investimento na area de tecnologia <text:s/>dificultam o uso do computador e Internet n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3">
            <text:p>E6_G</text:p>
          </table:table-cell>
          <table:table-cell office:value-type="string" table:style-name="ce13">
            <text:p>Pouca capacitacao da equipe no uso de computador e Internet <text:s/>dificultam o uso do computador e Internet no equipamento?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15">
          <table:table-cell office:value-type="float" office:value="2" table:style-name="ce10">
            <text:p>2</text:p>
          </table:table-cell>
          <table:table-cell office:value-type="string" table:style-name="ce3">
            <text:p>E7</text:p>
          </table:table-cell>
          <table:table-cell office:value-type="string" table:style-name="ce13">
            <text:p>Principal aspecto que dificultam o uso do computador e Internet no equipamento</text:p>
          </table:table-cell>
          <table:table-cell office:value-type="string" table:style-name="ce4">
            <text:p>Numérico</text:p>
          </table:table-cell>
          <table:table-cell office:value-type="string" table:style-name="ce13">
            <text:p>1 = "Ausência de suporte técnico"</text:p>
            <text:p>2 = "Número insuficiente de computadores"</text:p>
            <text:p>3 = "Número insuficiente de computadores conectados à Internet"</text:p>
            <text:p>4 = "Baixa velocidade na conexão de Internet"</text:p>
            <text:p>5 = "Equipamentos ultrapassados"</text:p>
            <text:p>6 = "Poucos recursos financeiros para investimento na área de tecnologia"</text:p>
            <text:p>7 = "Pouca capacitação da equipe no uso de computador e Internet"</text:p>
            <text:p>96 = "Nenhuma das opções anteriores"</text:p>
            <text:p>97 = "Não sabe"</text:p>
            <text:p>98 = "Não respondeu"</text:p>
            <text:p>99 = "Não se aplica"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ÓDULO F – INFORMAÇÕES DE ANTECEDENTES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1A_A</text:p>
          </table:table-cell>
          <table:table-cell office:value-type="string" table:style-name="ce4">
            <text:p>No ano fiscal de 2017, governos de outros países foram as origens dos recursos financeiros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1A_B</text:p>
          </table:table-cell>
          <table:table-cell office:value-type="string" table:style-name="ce4">
            <text:p>No ano fiscal de 2017, organismos internacionais como Banco Mundial, Unicef, Unesco, etc. <text:s/>foram as origens dos recursos financeiros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1A_C</text:p>
          </table:table-cell>
          <table:table-cell office:value-type="string" table:style-name="ce4">
            <text:p>No ano fiscal de 2017, doacoes voluntarias de pessoas físicas foram as origens dos recursos financeiros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1A_D</text:p>
          </table:table-cell>
          <table:table-cell office:value-type="string" table:style-name="ce4">
            <text:p>No ano fiscal de 2017, venda de produtos ou servicos foi a origem dos recursos financeiros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1A_E</text:p>
          </table:table-cell>
          <table:table-cell office:value-type="string" table:style-name="ce4">
            <text:p>No ano fiscal de 2017, mensalidades e anuidades pagas por associados foram as origens dos recursos financeiros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1A_F</text:p>
          </table:table-cell>
          <table:table-cell office:value-type="string" table:style-name="ce4">
            <text:p>No ano fiscal de 2017, o governo federal foi a origem dos recursos financeiros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1A_G</text:p>
          </table:table-cell>
          <table:table-cell office:value-type="string" table:style-name="ce4">
            <text:p>No ano fiscal de 2017, governos estaduais foram as origens dos recursos financeiros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1A_H</text:p>
          </table:table-cell>
          <table:table-cell office:value-type="string" table:style-name="ce4">
            <text:p>No ano fiscal de 2017, governos municipais foram as origens dos recursos financeiros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1A_I</text:p>
          </table:table-cell>
          <table:table-cell office:value-type="string" table:style-name="ce4">
            <text:p>No ano fiscal de 2017, empresas privadas foram as origens dos recursos financeiros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1A_J</text:p>
          </table:table-cell>
          <table:table-cell office:value-type="string" table:style-name="ce4">
            <text:p>No ano fiscal de 2017, organizacoes sem fins lucrativos, como fundacoes, institutos empresariais, etc. foram as origens dos recursos financeiros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1A_K</text:p>
          </table:table-cell>
          <table:table-cell office:value-type="string" table:style-name="ce4">
            <text:p>No ano fiscal de 2017, igrejas ou organizacoes religiosas foram as origens dos recursos financeiros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1A_L</text:p>
          </table:table-cell>
          <table:table-cell office:value-type="string" table:style-name="ce4">
            <text:p>No ano fiscal de 2017, empresas publicas ou mistas, como Petrobras, Eletrobras, Correios, etc. <text:s/>foram as origens dos recursos financeiros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1A_OUTROS</text:p>
          </table:table-cell>
          <table:table-cell office:value-type="string" table:style-name="ce4">
            <text:p>No ano fiscal de 2017, outros foram as origens dos recursos financeiros do equipamento?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3">
            <text:p>F1A_N</text:p>
          </table:table-cell>
          <table:table-cell office:value-type="string" table:style-name="ce4">
            <text:p>Não recebeu recursos no ano fiscal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0 = "Não"</text:p>
            <text:p>1 = "Sim"</text:p>
          </table:table-cell>
          <table:table-cell table:number-columns-repeated="16379"/>
        </table:table-row>
        <table:table-row table:style-name="ro16">
          <table:table-cell office:value-type="float" office:value="2" table:style-name="ce11">
            <text:p>2</text:p>
          </table:table-cell>
          <table:table-cell office:value-type="string" table:style-name="ce3">
            <text:p>F1A_2</text:p>
          </table:table-cell>
          <table:table-cell office:value-type="string" table:style-name="ce4">
            <text:p>Principal origem dos recursos do equipamento</text:p>
          </table:table-cell>
          <table:table-cell office:value-type="string" table:style-name="ce4">
            <text:p>Numérico</text:p>
          </table:table-cell>
          <table:table-cell office:value-type="string" table:style-name="ce4">
            <text:p>1 = "Governos de outros países"</text:p>
            <text:p>2 = "Organismos internacionais como Banco Mundial, Unicef, Unesco, etc."</text:p>
            <text:p>3 = "Doações voluntárias de pessoas físicas"</text:p>
            <text:p>4 = "Venda de produtos ou serviços"</text:p>
            <text:p>5 = "Mensalidades e anuidades pagas por associados"</text:p>
            <text:p>6 = "Governo federal"</text:p>
            <text:p>7 = "Governos estaduais"</text:p>
            <text:p>8 = "Governos municipais"</text:p>
            <text:p>9 = "Empresas privadas"</text:p>
            <text:p>10 = "Organizações sem fins lucrativos, como fundações, institutos empresariais, etc."</text:p>
            <text:p>11 = "Igrejas ou organizações religiosas"</text:p>
            <text:p>12 = "Empresas públicas ou mistas, como Petrobras, Eletrobrás, Correios, etc. "</text:p>
            <text:p>13 = "Outros"</text:p>
            <text:p>97 = "Não sabe"</text:p>
            <text:p>98 = "Não respondeu"</text:p>
            <text:p/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3</text:p>
          </table:table-cell>
          <table:table-cell office:value-type="string" table:style-name="ce4">
            <text:p>No ano fiscal de 2017, o equipamento recebeu recursos provenientes de doações ou projetos aprovados em leis ou mecanismos de incentivo fiscal, como por exemplo, a Lei Roaunet?</text:p>
          </table:table-cell>
          <table:table-cell office:value-type="string" table:style-name="ce6">
            <text:p>Numérico</text:p>
          </table:table-cell>
          <table:table-cell office:value-type="string" table:style-name="ce4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8">
          <table:table-cell office:value-type="float" office:value="2" table:style-name="ce11">
            <text:p>2</text:p>
          </table:table-cell>
          <table:table-cell office:value-type="string" table:style-name="ce3">
            <text:p>F2</text:p>
          </table:table-cell>
          <table:table-cell office:value-type="string" table:style-name="ce4">
            <text:p>O equipamento realiza atividades de captacao de recursos?</text:p>
          </table:table-cell>
          <table:table-cell office:value-type="string" table:style-name="ce7">
            <text:p>Numérico</text:p>
          </table:table-cell>
          <table:table-cell office:value-type="string" table:style-name="ce13">
            <text:p>0 = "Não"</text:p>
            <text:p>1 = "Sim"</text:p>
            <text:p>97 = "Não sabe"</text:p>
            <text:p>98 = "Não respondeu"</text:p>
          </table:table-cell>
          <table:table-cell table:number-columns-repeated="16379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3">
            <text:p>PESO</text:p>
          </table:table-cell>
          <table:table-cell office:value-type="string" table:style-name="ce4">
            <text:p>Peso do equipamento cultural</text:p>
          </table:table-cell>
          <table:table-cell office:value-type="string" table:style-name="ce7">
            <text:p>Numérico</text:p>
          </table:table-cell>
          <table:table-cell table:style-name="ce7"/>
          <table:table-cell table:number-columns-repeated="16379"/>
        </table:table-row>
        <table:table-row table:number-rows-repeated="10483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Moeda_32_2" style:display-name="Moeda 2" style:family="table-cell" style:data-style-name="N36"/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etic.br</meta:initial-creator>
    <dc:creator>Fabricio Torres</dc:creator>
    <meta:creation-date>2016-11-29T18:00:01Z</meta:creation-date>
    <dc:date>2021-01-13T14:34:27Z</dc:date>
    <meta:print-date>2018-02-27T19:11:22Z</meta:print-date>
  </office:meta>
</office:document-meta>
</file>