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Saúde_2019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5" table:number-rows-spanned="1" table:style-name="ce25">
            <text:p>Dicionário de variáveis da pesquisa TIC Saúde 2019 - Profissionais</text:p>
            <text:p>Microdados da Pesquisa Bás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Tamanho</text:p>
          </table:table-cell>
          <table:table-cell office:value-type="string" table:style-name="ce5">
            <text:p>ID_variável</text:p>
          </table:table-cell>
          <table:table-cell office:value-type="string" table:style-name="ce6">
            <text:p>Descrição da variável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IDENTIFICAÇÃO E PERFIL DO RESPONDEN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ID_QUEST</text:p>
          </table:table-cell>
          <table:table-cell office:value-type="string" table:style-name="ce8">
            <text:p>Número de identificação do questionári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OD_PROFISSAO</text:p>
          </table:table-cell>
          <table:table-cell office:value-type="string" table:style-name="ce8">
            <text:p>Profissã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édico"</text:p>
            <text:p>2 = "Enfermeiro"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ESTRATO</text:p>
          </table:table-cell>
          <table:table-cell office:value-type="string" table:style-name="ce8">
            <text:p>Variável de estratificaçã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Peso do respondente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1</text:p>
          </table:table-cell>
          <table:table-cell office:value-type="string" table:style-name="ce8">
            <text:p>Sexo do respondente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asculino"</text:p>
            <text:p>2 = "Feminino"</text:p>
          </table:table-cell>
          <table:table-cell table:number-columns-repeated="16379" table:style-name="ce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E2</text:p>
          </table:table-cell>
          <table:table-cell office:value-type="string" table:style-name="ce8">
            <text:p>Idade do respondente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&lt;GERAR CÓDIGOS&gt;</text:p>
            <text:p>9999998= "Não respondeu"</text:p>
            <text:p>9999999= "Não se aplica"</text:p>
          </table:table-cell>
          <table:table-cell table:number-columns-repeated="16379" table:style-name="ce9"/>
        </table:table-row>
        <table:table-row table:style-name="ro7">
          <table:table-cell table:style-name="ce7"/>
          <table:table-cell office:value-type="string" table:style-name="ce8">
            <text:p>E2A_1</text:p>
          </table:table-cell>
          <table:table-cell office:value-type="string" table:style-name="ce8">
            <text:p>O (a) sr.(a) é médico neste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table:style-name="ce7"/>
          <table:table-cell office:value-type="string" table:style-name="ce8">
            <text:p>E2A_2</text:p>
          </table:table-cell>
          <table:table-cell office:value-type="string" table:style-name="ce8">
            <text:p>O(a)sr.(a) é enfermeiro ou chefe de enfermagem neste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table:style-name="ce7"/>
          <table:table-cell office:value-type="string" table:style-name="ce8">
            <text:p>A0_4</text:p>
          </table:table-cell>
          <table:table-cell office:value-type="string" table:style-name="ce8">
            <text:p>O(a) sr. (a) está atualmente cursando residência no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A0</text:p>
          </table:table-cell>
          <table:table-cell office:value-type="string" table:style-name="ce8">
            <text:p>Qual o nível máximo de escolaridade do respondente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table:style-name="ce7"/>
          <table:table-cell office:value-type="string" table:style-name="ce8">
            <text:p>E9</text:p>
          </table:table-cell>
          <table:table-cell office:value-type="string" table:style-name="ce8">
            <text:p>O(a) sr(a) trabalha em outro(s) estabelecimento(s) de saúde além do ______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table:style-name="ce7"/>
          <table:table-cell office:value-type="string" table:style-name="ce8">
            <text:p>E9_QUANTIDADE</text:p>
          </table:table-cell>
          <table:table-cell office:value-type="string" table:style-name="ce8">
            <text:p>Em quantos estabelecimentos de saúde o(a) sr(a) trabalha atualmente, incluindo o(a) _____________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&lt;GERAR CÓDIGOS&gt;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23">
            <text:p>Acesso e uso das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</text:p>
          </table:table-cell>
          <table:table-cell office:value-type="string" table:style-name="ce8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2</text:p>
          </table:table-cell>
          <table:table-cell office:value-type="string" table:style-name="ce8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3</text:p>
          </table:table-cell>
          <table:table-cell office:value-type="string" table:style-name="ce8">
            <text:p>O respondente tem disponível um tablet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4</text:p>
          </table:table-cell>
          <table:table-cell office:value-type="string" table:style-name="ce8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1</text:p>
          </table:table-cell>
          <table:table-cell office:value-type="string" table:style-name="ce8">
            <text:p>O computador de mesa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2</text:p>
          </table:table-cell>
          <table:table-cell office:value-type="string" table:style-name="ce8">
            <text:p>O notebook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3</text:p>
          </table:table-cell>
          <table:table-cell office:value-type="string" table:style-name="ce8">
            <text:p>O tablet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4</text:p>
          </table:table-cell>
          <table:table-cell office:value-type="string" table:style-name="ce8">
            <text:p>O celular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_1</text:p>
          </table:table-cell>
          <table:table-cell office:value-type="string" table:style-name="ce8">
            <text:p>Neste estabelecimento, com que frequência o respondente utiliza um computador de mesa, notebook ou tablet para o atendimento aos pacie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A_1</text:p>
          </table:table-cell>
          <table:table-cell office:value-type="string" table:style-name="ce8">
            <text:p>Com que frequência o respondente utiliza o computador de mesa, notebook ou tablet nas demais atividades que realiza no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B_1</text:p>
          </table:table-cell>
          <table:table-cell office:value-type="string" table:style-name="ce8">
            <text:p>Com que frequência o respondente utiliza o computador de mesa, notebook ou tablet durante o seu trabalho como enfermeiro(a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A</text:p>
          </table:table-cell>
          <table:table-cell office:value-type="string" table:style-name="ce8">
            <text:p>Considerando a atividade do respondente no estabelecimento de saúde, dados cadastrais do paciente, por exemplo, nome, endereço, telefone, data de nascimento <text:s/>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2</text:p>
          </table:table-cell>
          <table:table-cell office:value-type="string" table:style-name="ce8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3</text:p>
          </table:table-cell>
          <table:table-cell office:value-type="string" table:style-name="ce8">
            <text:p>Considerando a atividade do respondente no estabelecimento de saúde, dados sobre alergia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4</text:p>
          </table:table-cell>
          <table:table-cell office:value-type="string" table:style-name="ce8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5</text:p>
          </table:table-cell>
          <table:table-cell office:value-type="string" table:style-name="ce8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6</text:p>
          </table:table-cell>
          <table:table-cell office:value-type="string" table:style-name="ce8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7</text:p>
          </table:table-cell>
          <table:table-cell office:value-type="string" table:style-name="ce8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8</text:p>
          </table:table-cell>
          <table:table-cell office:value-type="string" table:style-name="ce8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9</text:p>
          </table:table-cell>
          <table:table-cell office:value-type="string" table:style-name="ce8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0</text:p>
          </table:table-cell>
          <table:table-cell office:value-type="string" table:style-name="ce8">
            <text:p>Considerando a atividade do respondente no estabelecimento de saúde, sinais vitai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1</text:p>
          </table:table-cell>
          <table:table-cell office:value-type="string" table:style-name="ce8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2</text:p>
          </table:table-cell>
          <table:table-cell office:value-type="string" table:style-name="ce8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3M</text:p>
          </table:table-cell>
          <table:table-cell office:value-type="string" table:style-name="ce8">
            <text:p>Considerando a atividade do respondente no estabelecimento de saúde, dados sobre as vacinas administradas a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A1</text:p>
          </table:table-cell>
          <table:table-cell office:value-type="string" table:style-name="ce8">
            <text:p>Considerando a atividade do respondente no estabelecimento de saúde, com que frequência o respondente acessa dados cadastrais do paciente, por exemplo, nome, endereço, telefone e data de nas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2B</text:p>
          </table:table-cell>
          <table:table-cell office:value-type="string" table:style-name="ce8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3C</text:p>
          </table:table-cell>
          <table:table-cell office:value-type="string" table:style-name="ce8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4D</text:p>
          </table:table-cell>
          <table:table-cell office:value-type="string" table:style-name="ce8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5E</text:p>
          </table:table-cell>
          <table:table-cell office:value-type="string" table:style-name="ce8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6F</text:p>
          </table:table-cell>
          <table:table-cell office:value-type="string" table:style-name="ce8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7G</text:p>
          </table:table-cell>
          <table:table-cell office:value-type="string" table:style-name="ce8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8H</text:p>
          </table:table-cell>
          <table:table-cell office:value-type="string" table:style-name="ce8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9I</text:p>
          </table:table-cell>
          <table:table-cell office:value-type="string" table:style-name="ce8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0J</text:p>
          </table:table-cell>
          <table:table-cell office:value-type="string" table:style-name="ce8">
            <text:p>Considerando a atividade do respondente no estabelecimento de saúde, com que frequência o respondente acessa sinais vitai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1K</text:p>
          </table:table-cell>
          <table:table-cell office:value-type="string" table:style-name="ce8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2L</text:p>
          </table:table-cell>
          <table:table-cell office:value-type="string" table:style-name="ce8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3M1</text:p>
          </table:table-cell>
          <table:table-cell office:value-type="string" table:style-name="ce8">
            <text:p>Considerando a atividade do respondente no estabelecimento de saúde, com que frequência o respondente acessa dados sobre as vacinas administradas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1</text:p>
          </table:table-cell>
          <table:table-cell office:value-type="string" table:style-name="ce8">
            <text:p>Para ter acesso a estas informações expostas anteriormente, o respondente usa uma senha de aces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2" table:style-name="ce9"/>
          <table:table-cell table:number-columns-repeated="2" table:style-name="ce14"/>
          <table:table-cell table:number-columns-repeated="16375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2</text:p>
          </table:table-cell>
          <table:table-cell office:value-type="string" table:style-name="ce8">
            <text:p>Para ter acesso a estas informações expostas anteriormente, usa certificado digit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2" table:style-name="ce9"/>
          <table:table-cell table:style-name="ce14"/>
          <table:table-cell table:number-columns-repeated="16376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3</text:p>
          </table:table-cell>
          <table:table-cell office:value-type="string" table:style-name="ce8">
            <text:p>Para ter acesso a estas informações expostas anteriormente, usa biometr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F7A_1A</text:p>
          </table:table-cell>
          <table:table-cell office:value-type="string" table:style-name="ce8">
            <text:p>Na sua atividade neste estabelecimento, há algum sistema eletrônico que lhe permite fornecer resumos d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2A</text:p>
          </table:table-cell>
          <table:table-cell office:value-type="string" table:style-name="ce8">
            <text:p>Na sua atividade neste estabelecimento, há algum sistema eletrônico que lhe permite listar todos os medicamentos que um paciente específico está fazendo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3A</text:p>
          </table:table-cell>
          <table:table-cell office:value-type="string" table:style-name="ce8">
            <text:p>Na sua atividade neste estabelecimento, há algum sistema eletrônico que lhe permite listar todos os resultados de exames laboratoriai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4A</text:p>
          </table:table-cell>
          <table:table-cell office:value-type="string" table:style-name="ce8">
            <text:p>Na sua atividade neste estabelecimento, há algum sistema eletrônico que lhe permite listar todos os resultados de exames radiológicos, incluindo laudos e imagen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1_D</text:p>
          </table:table-cell>
          <table:table-cell office:value-type="string" table:style-name="ce8">
            <text:p>Com que frequência o respondente fornece resumos d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2_E</text:p>
          </table:table-cell>
          <table:table-cell office:value-type="string" table:style-name="ce8">
            <text:p>Com que frequência o respondente lista todos os medicamentos que um paciente específico está fazendo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4_F</text:p>
          </table:table-cell>
          <table:table-cell office:value-type="string" table:style-name="ce8">
            <text:p>Com que frequência o respondente lista todos os resultados de exames laboratoriai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5_G</text:p>
          </table:table-cell>
          <table:table-cell office:value-type="string" table:style-name="ce8">
            <text:p>Com que frequência o respondente lista todos os resultados de exames radiológicos, incluindo laudos e imagen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1A</text:p>
          </table:table-cell>
          <table:table-cell office:value-type="string" table:style-name="ce8">
            <text:p>Na sua atividade neste estabelecimento, há algum sistema eletrônico que lhe permite agendar consultas, exames, procedimentos ou cirurgi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style-name="ce13"/>
          <table:table-cell table:number-columns-repeated="16378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2A</text:p>
          </table:table-cell>
          <table:table-cell office:value-type="string" table:style-name="ce8">
            <text:p>Na sua atividade neste estabelecimento, há algum sistema eletrônico que lhe permite imprimir relatórios com informaçõe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3A</text:p>
          </table:table-cell>
          <table:table-cell office:value-type="string" table:style-name="ce8">
            <text:p>Na sua atividade neste estabelecimento, há algum sistema eletrônico que lhe permite pedir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4A</text:p>
          </table:table-cell>
          <table:table-cell office:value-type="string" table:style-name="ce8">
            <text:p>Na sua atividade neste estabelecimento, há algum sistema eletrônico que lhe permite pedir exames de imagem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5A</text:p>
          </table:table-cell>
          <table:table-cell office:value-type="string" table:style-name="ce8">
            <text:p>Na sua atividade neste estabelecimento, há algum sistema eletrônico que lhe permite gerar pedidos de materiais e supr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1_1A</text:p>
          </table:table-cell>
          <table:table-cell office:value-type="string" table:style-name="ce8">
            <text:p>Com que frequência o respondente agenda consultas, exames, procedimentos ou cirurgi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2_1</text:p>
          </table:table-cell>
          <table:table-cell office:value-type="string" table:style-name="ce8">
            <text:p>Com que frequência o respondente imprime relatórios com informaçõe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3_1</text:p>
          </table:table-cell>
          <table:table-cell office:value-type="string" table:style-name="ce8">
            <text:p>Com que frequência o respondente pede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4_1</text:p>
          </table:table-cell>
          <table:table-cell office:value-type="string" table:style-name="ce8">
            <text:p>Com que frequência o respondente pede exames de imagem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5_1</text:p>
          </table:table-cell>
          <table:table-cell office:value-type="string" table:style-name="ce8">
            <text:p>Com que frequência o respondente gera pedidos de materiais e supr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1</text:p>
          </table:table-cell>
          <table:table-cell office:value-type="string" table:style-name="ce8">
            <text:p>No estabelecimento, a prescrição médica costuma ser realizad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1_1</text:p>
          </table:table-cell>
          <table:table-cell office:value-type="string" table:style-name="ce8">
            <text:p>Sendo impressa, o respondente assina a prescrição de que form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1</text:p>
          </table:table-cell>
          <table:table-cell office:value-type="string" table:style-name="ce8">
            <text:p>No estabelecimento há sistema eletrônico que oferece diretrizes clínicas ou protocol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2</text:p>
          </table:table-cell>
          <table:table-cell office:value-type="string" table:style-name="ce8">
            <text:p>No estabelecimento há sistema eletrônico que oferece alertas e lembretes de interação medicamentosa, como, por exemplo, remédio com remé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3</text:p>
          </table:table-cell>
          <table:table-cell office:value-type="string" table:style-name="ce8">
            <text:p>No estabelecimento há sistema eletrônico que oferece alertas e lembretes de dosagem de medica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4</text:p>
          </table:table-cell>
          <table:table-cell office:value-type="string" table:style-name="ce8">
            <text:p>No estabelecimento há sistema eletrônico que oferece alertas e lembretes de alergia a medica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5</text:p>
          </table:table-cell>
          <table:table-cell office:value-type="string" table:style-name="ce8">
            <text:p>No estabelecimento há sistema eletrônico que oferece alertas e lembretes de interferência de medicamentos em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6</text:p>
          </table:table-cell>
          <table:table-cell office:value-type="string" table:style-name="ce8">
            <text:p>No estabelecimento há sistema eletrônico que oferece alertas e lembretes de contraindicação, como, por exemplo, <text:s/>contraindicações por idade, por gênero, para gesta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2</text:p>
          </table:table-cell>
          <table:table-cell office:value-type="string" table:style-name="ce8">
            <text:p>O estabelecimento possui algum recurso no sistema eletrônico que monitora no ponto de cuidado se a medicação a ser administrada está corre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2_1</text:p>
          </table:table-cell>
          <table:table-cell office:value-type="string" table:style-name="ce8">
            <text:p>O respondente utiliza <text:s/>a funcionalidade no sistema eletrônico que monitora no ponto de cuidado se a medicação a ser administrada está corre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1</text:p>
          </table:table-cell>
          <table:table-cell office:value-type="string" table:style-name="ce8">
            <text:p>Neste estabelecimento, está disponível o serviço de educação à distânci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2B</text:p>
          </table:table-cell>
          <table:table-cell office:value-type="string" table:style-name="ce8">
            <text:p>Neste estabelecimento, está disponível o serviço de atividades de pesquisa à distância em parceria com outros centros de pesquis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5</text:p>
          </table:table-cell>
          <table:table-cell office:value-type="string" table:style-name="ce8">
            <text:p>Neste estabelecimento, está disponível o serviço de monitoramento remoto de pacientes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6F</text:p>
          </table:table-cell>
          <table:table-cell office:value-type="string" table:style-name="ce8">
            <text:p>Neste estabelecimento, está disponível o serviço de Teleconsultoria: consulta à distância entre profissio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7G</text:p>
          </table:table-cell>
          <table:table-cell office:value-type="string" table:style-name="ce8">
            <text:p>Neste estabelecimento, está disponível o serviço de Segunda opinião formativa: esclarecimento de dúvidas que surgiram em uma teleconsultoria com base na literatura ou evidência científ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8H</text:p>
          </table:table-cell>
          <table:table-cell office:value-type="string" table:style-name="ce8">
            <text:p>Neste estabelecimento, está disponível o serviço de Telediagnóstico: emissão à distância de laudos de exam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1_1</text:p>
          </table:table-cell>
          <table:table-cell office:value-type="string" table:style-name="ce8">
            <text:p>E com que frequência o respondente utiliza o serviço de educação à distânci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2_1B</text:p>
          </table:table-cell>
          <table:table-cell office:value-type="string" table:style-name="ce8">
            <text:p>E com que frequência o respondente utiliza o serviço de atividades de pesquisa à distância em parceria com outros centros de pesquis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5_1</text:p>
          </table:table-cell>
          <table:table-cell office:value-type="string" table:style-name="ce8">
            <text:p>E com que frequência o respondente utiliza o serviço de monitoramento remoto de pacientes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6_1F</text:p>
          </table:table-cell>
          <table:table-cell office:value-type="string" table:style-name="ce8">
            <text:p>E com que frequência o respondente utiliza o serviço de Teleconsultoria: consulta à distância entre profissio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7_1G</text:p>
          </table:table-cell>
          <table:table-cell office:value-type="string" table:style-name="ce8">
            <text:p>E com que frequência o respondente utiliza o serviço de Segunda opinião formativa: esclarecimento de dúvidas que surgiram em uma teleconsultoria com base na literatura ou evidência científ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8_1H</text:p>
          </table:table-cell>
          <table:table-cell office:value-type="string" table:style-name="ce8">
            <text:p>E com que frequência o respondente utiliza o serviço de Telediagnóstico: emissão à distância de laudos de exam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23">
            <text:p>Apropriação das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_F</text:p>
          </table:table-cell>
          <table:table-cell office:value-type="string" table:style-name="ce8">
            <text:p>O respondente participou, nos últimos 12 meses, de Treinamento ou capacitação em informátic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_A</text:p>
          </table:table-cell>
          <table:table-cell office:value-type="string" table:style-name="ce8">
            <text:p>O respondente participou, nos últimos 12 meses, de Uma especialização em informátic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_B</text:p>
          </table:table-cell>
          <table:table-cell office:value-type="string" table:style-name="ce8">
            <text:p>O respondente participou, nos últimos 12 meses, de Mestrado em informátic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_C</text:p>
          </table:table-cell>
          <table:table-cell office:value-type="string" table:style-name="ce8">
            <text:p>O respondente participou, nos últimos 12 meses, de Doutorado em informátic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_OUTRO</text:p>
          </table:table-cell>
          <table:table-cell office:value-type="string" table:style-name="ce8">
            <text:p>O respondente participou, nos últimos 12 meses, de Outro curso, treinamento ou capacitação em informátic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A1</text:p>
          </table:table-cell>
          <table:table-cell office:value-type="string" table:style-name="ce8">
            <text:p>Os sistemas eletrônicos do seu estabelecimento estão bem adaptados às necessidades dos médicos e enfermei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B2</text:p>
          </table:table-cell>
          <table:table-cell office:value-type="string" table:style-name="ce8">
            <text:p>Os médicos e enfermeiros do seu estabelecimento estão treinados para o uso de sistemas eletrôn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C3</text:p>
          </table:table-cell>
          <table:table-cell office:value-type="string" table:style-name="ce8">
            <text:p>Os médicos e enfermeiros estão motivados para o uso de sistemas eletrônico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D4</text:p>
          </table:table-cell>
          <table:table-cell office:value-type="string" table:style-name="ce8">
            <text:p>O seu estabelecimento possui suporte técnico de TI adequ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E5</text:p>
          </table:table-cell>
          <table:table-cell office:value-type="string" table:style-name="ce8">
            <text:p>Os equipamentos de TI disponíveis no seu estabelecimento são novos e atualizad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F6</text:p>
          </table:table-cell>
          <table:table-cell office:value-type="string" table:style-name="ce8">
            <text:p>A conexão de internet é adequada às necessidade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G7</text:p>
          </table:table-cell>
          <table:table-cell office:value-type="string" table:style-name="ce8">
            <text:p>Os sistemas eletrônicos do seu estabelecimento são seguros e garantem a confidencialidade e privacidade das inform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H8</text:p>
          </table:table-cell>
          <table:table-cell office:value-type="string" table:style-name="ce8">
            <text:p>Os recursos financeiros para investimento em sistemas eletrônicos são suficientes para as necessidade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I9</text:p>
          </table:table-cell>
          <table:table-cell office:value-type="string" table:style-name="ce8">
            <text:p>As políticas governamentais incentivam a implantação e o uso de sistemas eletrônicos n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M10</text:p>
          </table:table-cell>
          <table:table-cell office:value-type="string" table:style-name="ce8">
            <text:p>Os médicos e enfermeiros são envolvidos no desenvolvimento e implantação dos sistemas eletrônico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8">
            <text:p>G2_L11</text:p>
          </table:table-cell>
          <table:table-cell office:value-type="string" table:style-name="ce8">
            <text:p>Os sistemas eletrônicos do seu estabelecimento permitem a troca de informação com outros sistemas eletrôn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1</text:p>
          </table:table-cell>
          <table:table-cell office:value-type="string" table:style-name="ce8">
            <text:p>O uso de computador ou Internet durante seu trabalho neste estabelecimento de saúde...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minuiu sua carga de trabalho"</text:p>
            <text:p>2 = "Aumentou sua carga de trabalho"</text:p>
            <text:p>3 = "Não aumentou nem diminuiu sua carga de trabalho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</text:p>
          </table:table-cell>
          <table:table-cell office:value-type="string" table:style-name="ce8">
            <text:p>Com a implantação de sistemas eletrônicos houve redução de erros méd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2</text:p>
          </table:table-cell>
          <table:table-cell office:value-type="string" table:style-name="ce8">
            <text:p>Com a implantação de sistemas eletrônicos houve melhora da qualidade das decisões sobre os diagnó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3</text:p>
          </table:table-cell>
          <table:table-cell office:value-type="string" table:style-name="ce8">
            <text:p>Com a implantação de sistemas eletrônicos houve melhora da qualidade do tratamento como um to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4</text:p>
          </table:table-cell>
          <table:table-cell office:value-type="string" table:style-name="ce8">
            <text:p>Com a implantação de sistemas eletrônicos houve melhoria na eficiência dos processos de trabalho das equip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5</text:p>
          </table:table-cell>
          <table:table-cell office:value-type="string" table:style-name="ce8">
            <text:p>Com a implantação de sistemas eletrônicos houve impacto na redução das filas ou listas de espe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6</text:p>
          </table:table-cell>
          <table:table-cell office:value-type="string" table:style-name="ce8">
            <text:p>Com a implantação de sistemas eletrônicos houve aumento do número médio de pacientes atendidos durante um d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7</text:p>
          </table:table-cell>
          <table:table-cell office:value-type="string" table:style-name="ce8">
            <text:p>Com a implantação de sistemas eletrônicos houve melhora da satisfação dos pacie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8</text:p>
          </table:table-cell>
          <table:table-cell office:value-type="string" table:style-name="ce8">
            <text:p>Com a implantação de sistemas eletrônicos houve diminuição de exames duplicados ou desnecessári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9</text:p>
          </table:table-cell>
          <table:table-cell office:value-type="string" table:style-name="ce8">
            <text:p>Com a implantação de sistemas eletrônicos houve maior eficiência nos atend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0</text:p>
          </table:table-cell>
          <table:table-cell office:value-type="string" table:style-name="ce8">
            <text:p>Com a implantação de sistemas eletrônicos houve maior aderência dos pacientes ao trat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1</text:p>
          </table:table-cell>
          <table:table-cell office:value-type="string" table:style-name="ce8">
            <text:p>Com a implantação de sistemas eletrônicos houve redução de erros na administração de medicamentos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ECAP</text:p>
          </table:table-cell>
          <table:table-cell office:value-type="string" table:style-name="ce16">
            <text:p>Indicador de capital</text:p>
          </table:table-cell>
          <table:table-cell office:value-type="string" table:style-name="ce16">
            <text:p>Numeric</text:p>
          </table:table-cell>
          <table:table-cell office:value-type="string" table:style-name="ce16">
            <text:p>1 <text:s/>= "Capital"</text:p>
            <text:p>2 = "Interior"</text:p>
          </table:table-cell>
          <table:table-cell table:number-columns-repeated="16379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ESFERA_TAB</text:p>
          </table:table-cell>
          <table:table-cell office:value-type="string" table:style-name="ce16">
            <text:p>Esfera administrativa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,00 = "Público"</text:p>
            <text:p>2,00 = "Privado"</text:p>
          </table:table-cell>
          <table:table-cell table:number-columns-repeated="16379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6">
            <text:p>COD_REGIAO</text:p>
          </table:table-cell>
          <table:table-cell office:value-type="string" table:style-name="ce16">
            <text:p>Regiã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15">
          <table:table-cell office:value-type="float" office:value="10" table:style-name="ce15">
            <text:p>10</text:p>
          </table:table-cell>
          <table:table-cell office:value-type="string" table:style-name="ce16">
            <text:p>TIPO_CETIC_TAB</text:p>
          </table:table-cell>
          <table:table-cell office:value-type="string" table:style-name="ce16">
            <text:p>Tipo de estabeleciment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,00 = "Sem internação"</text:p>
            <text:p>2,00 = "Com Internação (de 0 a 50 leitos)"</text:p>
            <text:p>3,00 = "Com Internação (mais de 50 leitos)"</text:p>
            <text:p>4,00 = "Serviço de Apoio à Diagnose e Terapia"</text:p>
          </table:table-cell>
          <table:table-cell table:number-columns-repeated="16379"/>
        </table:table-row>
        <table:table-row table:number-rows-repeated="1048447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Saúde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4T13:45:20Z</dc:date>
    <meta:print-date>2014-01-18T15:59:50Z</meta:print-date>
  </office:meta>
</office:document-meta>
</file>