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10" style:data-style-name="N1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10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0" style:data-style-name="N1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0" style:data-style-name="N0">
      <style:table-cell-properties fo:border-top="none" fo:border-bottom="none" fo:border-left="2pt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0" style:data-style-name="N0">
      <style:table-cell-properties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-top="none" fo:border-bottom="none" fo:border-left="2pt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-top="thin solid #000000" fo:border-bottom="thin solid #000000" fo:border-left="2pt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0" style:data-style-name="N0">
      <style:table-cell-properties fo:border-top="none" fo:border-bottom="thin solid #000000" fo:border-left="2pt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216pt" style:use-optimal-row-height="tru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228pt" style:use-optimal-row-height="tru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FEDERAIS_E_ESTADUAI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4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4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6" table:number-columns-repeated="256" table:default-cell-style-name="ce17"/>
        <table:table-row table:style-name="ro1">
          <table:table-cell office:value-type="string" table:number-columns-spanned="5" table:number-rows-spanned="1" table:style-name="ce30">
            <text:p>Dicionário de Dados da Pesquisa TIC Governo Eletrônico 2017</text:p>
            <text:p>ÓRGÃOS FEDERAIS E ESTADUAI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style-name="ce8">
            <text:p>Tamanho</text:p>
          </table:table-cell>
          <table:table-cell office:value-type="string" table:style-name="ce5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6">
            <text:p>Código e rótulo da variável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7">
            <text:p>Identificação dos órgão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1">
            <text:p>ESTRATO</text:p>
          </table:table-cell>
          <table:table-cell office:value-type="string" table:style-name="ce4">
            <text:p>ESTRATO</text:p>
          </table:table-cell>
          <table:table-cell office:value-type="string" table:style-name="ce4">
            <text:p>Texto</text:p>
          </table:table-cell>
          <table:table-cell office:value-type="string" table:style-name="ce10">
            <text:p>Nenhum</text:p>
          </table:table-cell>
          <table:table-cell table:number-columns-repeated="16379" table:style-name="ce1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">
            <text:p>NIVEL</text:p>
          </table:table-cell>
          <table:table-cell office:value-type="string" table:style-name="ce4">
            <text:p>Nível do órgão</text:p>
          </table:table-cell>
          <table:table-cell office:value-type="string" table:style-name="ce4">
            <text:p>Numérico</text:p>
          </table:table-cell>
          <table:table-cell office:value-type="string" table:style-name="ce10">
            <text:p>1 = 'Federal'</text:p>
            <text:p>2 = 'Estadual'</text:p>
          </table:table-cell>
          <table:table-cell table:number-columns-repeated="16379" table:style-name="ce1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">
            <text:p>PODER</text:p>
          </table:table-cell>
          <table:table-cell office:value-type="string" table:style-name="ce4">
            <text:p>Poder do órgão</text:p>
          </table:table-cell>
          <table:table-cell office:value-type="string" table:style-name="ce4">
            <text:p>Numérico</text:p>
          </table:table-cell>
          <table:table-cell office:value-type="string" table:style-name="ce10">
            <text:p>1 = 'Legislativo'</text:p>
            <text:p>2 = 'Judiciário'</text:p>
            <text:p>3 = 'Executivo'</text:p>
            <text:p>4 = 'Ministério Público'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1">
            <text:p>ADMINISTRAÇÃO</text:p>
          </table:table-cell>
          <table:table-cell office:value-type="string" table:style-name="ce4">
            <text:p>Tipo de administração do órgão executivo</text:p>
          </table:table-cell>
          <table:table-cell office:value-type="string" table:style-name="ce4">
            <text:p>Numérico</text:p>
          </table:table-cell>
          <table:table-cell office:value-type="string" table:style-name="ce10">
            <text:p>1 = 'Direta'</text:p>
            <text:p>2 = 'Indireta'</text:p>
            <text:p>99 = 'Não se aplica'</text:p>
          </table:table-cell>
          <table:table-cell table:number-columns-repeated="16379" table:style-name="ce1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4">
            <text:p>Região (cadastro)</text:p>
          </table:table-cell>
          <table:table-cell office:value-type="string" table:style-name="ce4">
            <text:p>Numérico</text:p>
          </table:table-cell>
          <table:table-cell office:value-type="string" table:style-name="ce10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7">
            <text:p>Identificação do Respondente 1</text:p>
          </table:table-cell>
          <table:covered-table-cell table:number-columns-repeated="4"/>
          <table:table-cell table:number-columns-repeated="16379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O entrevistado é a pessoa mais familiarizada para avaliar as tecnologi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P02</text:p>
          </table:table-cell>
          <table:table-cell office:value-type="string" table:style-name="ce1">
            <text:p>Há outras pessoas que poderíamos contatar para que fizessem a pesquis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">
            <text:p>A1C</text:p>
          </table:table-cell>
          <table:table-cell office:value-type="string" table:style-name="ce1">
            <text:p>Vínculo empregatício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Concurso público de caráter permanente efetivo com vínculo estatutário ou celetista "</text:p>
            <text:p>2 = "Concurso público de caráter temporário "</text:p>
            <text:p>3 = "Cargo comissionado ou cargo de confiança"</text:p>
            <text:p>4 = "Prestador de serviços terceirizados de empresa privada"<text:s/></text:p>
            <text:p>5 = "Prestador de serviços através de empresa pública, autarquia, fundação, sociedade de economia mista ou outro departamento que não seja deste órgão público"</text:p>
            <text:p>6 = "Outro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Neste estudo os entrevistados não deverão ser terceirizados. Por esse motivo, agradecemos a sua colaboração. O(a) sr(a) poderia me indicar quem seria a pessoa não terceirizada mais familiarizada com essas questões para responder à pesquis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">
            <text:p>Q2A_TI</text:p>
          </table:table-cell>
          <table:table-cell office:value-type="string" table:style-name="ce1">
            <text:p>Cargo exercido pelo respondente 1 <text:s/>no órgão público (área de TI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Diretor de TI/ informática/ sistemas/ redes/ desenvolvimento/ suporte"</text:p>
            <text:p>2 = "Gerente de TI/ informática/ sistemas/ redes/ desenvolvimento/ suporte"</text:p>
            <text:p>3 = "Supervisor / Chefe/ Coordenador de TI/ informática/ sistemas/ redes / desenvolvimento/ suporte"</text:p>
            <text:p>4 = "Consultor/ Influenciador de TI/ informática/ Sistemas/ Redes/ desenvolvimento/ suporte"</text:p>
            <text:p>5 = "Analista/ Técnico de TI/ informática/ sistemas/ redes/ desenvolvimento/ suporte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">
            <text:p>Q2A_NAO_TI</text:p>
          </table:table-cell>
          <table:table-cell office:value-type="string" table:style-name="ce1">
            <text:p>Cargo exercido pelo respondente 1 <text:s/>no órgão público (outras áreas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Presidente / Vice / Diretor geral"</text:p>
            <text:p>2 = "Diretor"</text:p>
            <text:p>3 = "Gerente"</text:p>
            <text:p>4 = "Supervisor / chefe/ Coordenador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">
            <text:p>X1_1</text:p>
          </table:table-cell>
          <table:table-cell office:value-type="string" table:style-name="ce1">
            <text:p>Sexo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Masculino"</text:p>
            <text:p>2 = "Feminino"</text:p>
          </table:table-cell>
          <table:table-cell table:number-columns-repeated="16379" table:style-name="ce15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">
            <text:p>X2_1</text:p>
          </table:table-cell>
          <table:table-cell office:value-type="string" table:style-name="ce1">
            <text:p>Idade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2 = "Recusa"</text:p>
            <text:p>999999997 = "Não sabe"</text:p>
            <text:p>999999998 = "Não respondeu"</text:p>
            <text:p/>
          </table:table-cell>
          <table:table-cell table:number-columns-repeated="16379" table:style-name="ce15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">
            <text:p>X3_1</text:p>
          </table:table-cell>
          <table:table-cell office:value-type="string" table:style-name="ce1">
            <text:p>Nível máximo de escolaridade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Analfabeto/ Fundamental I incompleto/ Primário Incompleto (até a 3ª série)"</text:p>
            <text:p>2 = "Fundamental I/ Primário Completo (4ª série)"</text:p>
            <text:p>3 = "Fundamental II incompleto/ Ginásio incompleto (entre 5ª à 7ª série)"</text:p>
            <text:p>4 = "Fundamental II completo/ Ginásio Completo (8ª série)"</text:p>
            <text:p>5 = "Ensino Médio incompleto/ Colegial incompleto (1º ou 2º ano)/Ensino técnico incompleto"</text:p>
            <text:p>6 = "Ensino Médio ou Colegial completo (até 3º ano) /Ensino técnico completo"</text:p>
            <text:p>7 = "Superior incompleto"</text:p>
            <text:p>8 = "Superior Completo"</text:p>
            <text:p>9 = "Pós-graduação (Mestrado, Doutorado, Especialização, MBA, etc.) completo"</text:p>
            <text:p>97 = "Não sabe"</text:p>
            <text:p>98 = "Não respondeu"</text:p>
            <text:p/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X4_1_ANOS</text:p>
          </table:table-cell>
          <table:table-cell office:value-type="string" table:style-name="ce1">
            <text:p>Anos de trabalho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X4_1_MESES</text:p>
          </table:table-cell>
          <table:table-cell office:value-type="string" table:style-name="ce1">
            <text:p>Meses de trabalho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9">
            <text:p>Identificação do Respondente 2</text:p>
          </table:table-cell>
          <table:covered-table-cell table:number-columns-repeated="4"/>
          <table:table-cell table:number-columns-repeated="16379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">
            <text:p>P01A</text:p>
          </table:table-cell>
          <table:table-cell office:value-type="string" table:style-name="ce1">
            <text:p>O respondente 1 é a pessoa mais familiarizada sobre os conteúdos digitais no órgão públic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Há uma pessoa ou departamento responsável pelos conteúdos digitais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, sabe quem é o responsável pelos conteúdos digitais"</text:p>
            <text:p>2 = "Sabe qual é o departamento, mas não sabe quem é a pessoa responsável"</text:p>
            <text:p>3 = "Não sabe se existe essa pessoa ou departamento"</text:p>
            <text:p>4 = "O órgão público não tem pessoa ou departamento responsável pelos conteúdos digitais na Internet"</text:p>
          </table:table-cell>
          <table:table-cell table:number-columns-repeated="16379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">
            <text:p>P01B</text:p>
          </table:table-cell>
          <table:table-cell office:value-type="string" table:style-name="ce1">
            <text:p>O entrevistado é a pessoa mais familiarizada sobre os conteúdos digitais no órgão públic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S05A</text:p>
          </table:table-cell>
          <table:table-cell office:value-type="string" table:style-name="ce1">
            <text:p>Há outras pessoas que poderíamos contatar para que fizessem a pesquis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">
            <text:p>A1C2</text:p>
          </table:table-cell>
          <table:table-cell office:value-type="string" table:style-name="ce1">
            <text:p>Vínculo empregatíci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Concurso público de caráter permanente efetivo com vínculo estatutário ou celetista "</text:p>
            <text:p>2 = "Concurso público de caráter temporário "</text:p>
            <text:p>3 = "Cargo comissionado ou cargo de confiança"</text:p>
            <text:p>4 = "Prestador de serviços terceirizados de empresa privada"<text:s/></text:p>
            <text:p>5 = "Prestador de serviços através de empresa pública, autarquia, fundação, sociedade de economia mista ou outra organização de TI que não seja empresa privada"</text:p>
            <text:p>6 = "Outro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P03A</text:p>
          </table:table-cell>
          <table:table-cell office:value-type="string" table:style-name="ce1">
            <text:p>Neste estudo os entrevistados não deverão ser terceirizados. Por esse motivo, agradecemos a sua colaboração. O(a) sr(a) poderia me indicar quem seria a pessoa não terceirizada mais familiarizada com essas questões para responder à pesquis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">
            <text:p>Q2B_TI</text:p>
          </table:table-cell>
          <table:table-cell office:value-type="string" table:style-name="ce1">
            <text:p>Cargo exercido pelo respondente 2 no órgão público (área de TI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Diretor de TI/ informática/ sistemas/ redes/ desenvolvimento/ suporte"</text:p>
            <text:p>2 = "Gerente de TI/ informática/ sistemas/ redes/ desenvolvimento/ suporte"</text:p>
            <text:p>3 = "Supervisor / Chefe/ Coordenador de TI/ informática/ sistemas/ redes / desenvolvimento/ suporte"</text:p>
            <text:p>4 = "Consultor/ Influenciador de TI/ informática/ Sistemas/ Redes/ desenvolvimento/ suporte"</text:p>
            <text:p>5 = "Analista/ Técnico de TI/ informática/ sistemas/ redes/ desenvolvimento/ suporte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5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">
            <text:p>Q2B_NAO_TI</text:p>
          </table:table-cell>
          <table:table-cell office:value-type="string" table:style-name="ce1">
            <text:p>Cargo exercido pelo respondente 2 no órgão público (outras áreas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Presidente / Vice / Diretor geral"</text:p>
            <text:p>2 = "Diretor"</text:p>
            <text:p>3 = "Gerente"</text:p>
            <text:p>4 = "Supervisor / chefe/ Coordenador"</text:p>
            <text:p>5 = "Assessor de comunicação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X1_2</text:p>
          </table:table-cell>
          <table:table-cell office:value-type="string" table:style-name="ce1">
            <text:p>Sex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Masculino"</text:p>
            <text:p>2 = "Feminino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">
            <text:p>X2_2</text:p>
          </table:table-cell>
          <table:table-cell office:value-type="string" table:style-name="ce1">
            <text:p>Idade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2 = "Recusa"</text:p>
            <text:p>999999997 = "Não sabe"</text:p>
            <text:p>999999998 = "Não respondeu"</text:p>
            <text:p>999999999 = "Não se aplica"</text:p>
            <text:p/>
          </table:table-cell>
          <table:table-cell table:number-columns-repeated="16379" table:style-name="ce15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1">
            <text:p>X3_2</text:p>
          </table:table-cell>
          <table:table-cell office:value-type="string" table:style-name="ce1">
            <text:p>Nível máximo de escolaridade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Analfabeto/ Fundamental I incompleto/ Primário Incompleto (até a 3ª série)"</text:p>
            <text:p>2 = "Fundamental I/ Primário Completo (4ª série)"</text:p>
            <text:p>3 = "Fundamental II incompleto/ Ginásio incompleto (entre 5ª à 7ª série)"</text:p>
            <text:p>4 = "Fundamental II completo/ Ginásio Completo (8ª série)"</text:p>
            <text:p>5 = "Ensino Médio incompleto/ Colegial incompleto (1º ou 2º ano)/Ensino técnico incompleto"</text:p>
            <text:p>6 = "Ensino Médio ou Colegial completo (até 3º ano) /Ensino técnico completo"</text:p>
            <text:p>7 = "Superior incompleto"</text:p>
            <text:p>8 = "Superior Completo"</text:p>
            <text:p>9 = "Pós-graduação (Mestrado, Doutorado, Especialização, MBA, etc.) completo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X4_2_ANOS</text:p>
          </table:table-cell>
          <table:table-cell office:value-type="string" table:style-name="ce1">
            <text:p>Anos de trabalho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X4_2_MESES</text:p>
          </table:table-cell>
          <table:table-cell office:value-type="string" table:style-name="ce1">
            <text:p>Meses de trabalho no órgão públic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9">
            <text:p>Infraestrutura e uso de TIC nos órgãos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">
            <text:p>E1_1</text:p>
          </table:table-cell>
          <table:table-cell office:value-type="string" table:style-name="ce1">
            <text:p>Número total de pessoas que trabalham no órgão público em faixas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<text:span text:style-name="T1">&lt;gerar faixas após a coleta de dados em campo&gt;</text:span>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O órgão público usou computador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">
            <text:p>E2A</text:p>
          </table:table-cell>
          <table:table-cell office:value-type="string" table:style-name="ce1">
            <text:p>Qual foi, aproximadamente, o percentual de pessoas que trabalham neste órgão público que utilizaram o computador para fins de trabalho pelo menos uma vez por sema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e órgão público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">
            <text:p>E3A</text:p>
          </table:table-cell>
          <table:table-cell office:value-type="string" table:style-name="ce1">
            <text:p>Qual foi, aproximadamente, o percentual de pessoas que trabalham neste órgão que utilizaram a Internet para fins de trabalho pelo menos uma vez por sema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5_A</text:p>
          </table:table-cell>
          <table:table-cell office:value-type="string" table:style-name="ce1">
            <text:p>O órgão público possui Lan/rede com f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5_B</text:p>
          </table:table-cell>
          <table:table-cell office:value-type="string" table:style-name="ce1">
            <text:p>O órgão público possui Lan/rede sem f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5_C</text:p>
          </table:table-cell>
          <table:table-cell office:value-type="string" table:style-name="ce1">
            <text:p>O órgão público possui Intra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o órgão público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o órgão público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o órgão público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o órgão público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o órgão público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o órgão público utilizou conexão via ra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o órgão público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o órgão público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B_A</text:p>
          </table:table-cell>
          <table:table-cell office:value-type="string" table:style-name="ce1">
            <text:p>Das pessoas que trabalham nesse departamento ou área de TI, há <text:s/>funcionários efetivos do própri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B_B</text:p>
          </table:table-cell>
          <table:table-cell office:value-type="string" table:style-name="ce1">
            <text:p>Das pessoas que trabalham nesse departamento ou área de TI, há funcionários cedidos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B_C</text:p>
          </table:table-cell>
          <table:table-cell office:value-type="string" table:style-name="ce1">
            <text:p>Das pessoas que trabalham nesse departamento ou área de TI, há cargos comissionados ou de livre nomeaçã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B_D</text:p>
          </table:table-cell>
          <table:table-cell office:value-type="string" table:style-name="ce1">
            <text:p>Das pessoas que trabalham nesse departamento ou área de TI, há estagi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B_E</text:p>
          </table:table-cell>
          <table:table-cell office:value-type="string" table:style-name="ce1">
            <text:p>Das pessoas que trabalham nesse departamento ou área de TI, há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9">
            <text:p>C1C</text:p>
          </table:table-cell>
          <table:table-cell office:value-type="string" table:style-name="ce1">
            <text:p>O departamento ou área de TI é composto apenas por funcionários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F</text:p>
          </table:table-cell>
          <table:table-cell office:value-type="string" table:style-name="ce1">
            <text:p>Este órgão público possui Comitê ou Conselho Diretivo, de Estratégia ou de Governança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G_1_A</text:p>
          </table:table-cell>
          <table:table-cell office:value-type="string" table:style-name="ce14">
            <text:p>Este órgão público possui documento formalmente instituido de plano diretor ou estratégico de TI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G_1_B</text:p>
          </table:table-cell>
          <table:table-cell office:value-type="string" table:style-name="ce14">
            <text:p>Este órgão público possui documento formalmente instituido de plano de segurança da informaç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G_1_C</text:p>
          </table:table-cell>
          <table:table-cell office:value-type="string" table:style-name="ce14">
            <text:p>Este órgão público possui documento formalmente instituido de padrões de interoperabilidade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1_A</text:p>
          </table:table-cell>
          <table:table-cell office:value-type="string" table:style-name="ce1">
            <text:p>E alguma das ações previstas no plano diretor ou estratégico de TI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1_B</text:p>
          </table:table-cell>
          <table:table-cell office:value-type="string" table:style-name="ce1">
            <text:p>E alguma das ações previstas no plano de segurança da informação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1_C</text:p>
          </table:table-cell>
          <table:table-cell office:value-type="string" table:style-name="ce1">
            <text:p>E alguma das ações previstas no padrões de interoperabilidade está em andamento n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2_A</text:p>
          </table:table-cell>
          <table:table-cell office:value-type="string" table:style-name="ce1">
            <text:p>E o plano diretor ou estratégico de TI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2_B</text:p>
          </table:table-cell>
          <table:table-cell office:value-type="string" table:style-name="ce1">
            <text:p>E o plano de segurança da informação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G2_C</text:p>
          </table:table-cell>
          <table:table-cell office:value-type="string" table:style-name="ce1">
            <text:p>E o padrões de interoperabilidade está sendo monitorado periodicamen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J_A</text:p>
          </table:table-cell>
          <table:table-cell office:value-type="string" table:style-name="ce1">
            <text:p>Este órgão público possui processos de gestão de risc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J_B</text:p>
          </table:table-cell>
          <table:table-cell office:value-type="string" table:style-name="ce1">
            <text:p>Este órgão público possui processos de gestão de contra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J_C</text:p>
          </table:table-cell>
          <table:table-cell office:value-type="string" table:style-name="ce1">
            <text:p>Este órgão público possui processos de acompanhamento de projet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J_D</text:p>
          </table:table-cell>
          <table:table-cell office:value-type="string" table:style-name="ce1">
            <text:p>Este órgão público possui processos de tratamento de incidentes/problem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J_E</text:p>
          </table:table-cell>
          <table:table-cell office:value-type="string" table:style-name="ce1">
            <text:p>Este órgão público possui processos de gerenciamento de serviços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J_F</text:p>
          </table:table-cell>
          <table:table-cell office:value-type="string" table:style-name="ce14">
            <text:p>Este órgão público possui processos de gestão de infraestrutura em TI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K_1_A</text:p>
          </table:table-cell>
          <table:table-cell office:value-type="string" table:style-name="ce14">
            <text:p>Este órgão público contrata serviços de e-mail em nuvem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K_1_B</text:p>
          </table:table-cell>
          <table:table-cell office:value-type="string" table:style-name="ce14">
            <text:p>Este órgão público contrata serviços de software de escritório em nuvem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K_1_C</text:p>
          </table:table-cell>
          <table:table-cell office:value-type="string" table:style-name="ce14">
            <text:p>Este órgão público contrata serviços de armazenamento de arquivos ou banco de dados em nuvem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K_1_D</text:p>
          </table:table-cell>
          <table:table-cell office:value-type="string" table:style-name="ce14">
            <text:p>Este órgão público contrata serviços de capacidade de processamento em nuvem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L_A_2</text:p>
          </table:table-cell>
          <table:table-cell office:value-type="string" table:style-name="ce14">
            <text:p>O serviço de e-mail em nuvem é fornecido por organização pública de TI, como, empresa pública, empresa de sociedade mista, fundação pública ou autarquia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1L_A_3</text:p>
          </table:table-cell>
          <table:table-cell office:value-type="string" table:style-name="ce14">
            <text:p>O serviço de e-mail em nuvem é fornecido por empresa privada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A_OUTRO</text:p>
          </table:table-cell>
          <table:table-cell office:value-type="string" table:style-name="ce1">
            <text:p>O serviço de e-mail em nuvem é fonecidos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B_2</text:p>
          </table:table-cell>
          <table:table-cell office:value-type="string" table:style-name="ce1">
            <text:p>O serviço de software de escritório em nuvem é fornecido por organização pública de TI, como, empresa pública, empresa de sociedade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B_3</text:p>
          </table:table-cell>
          <table:table-cell office:value-type="string" table:style-name="ce1">
            <text:p>O serviço de software de escritóri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B_OUTRO</text:p>
          </table:table-cell>
          <table:table-cell office:value-type="string" table:style-name="ce1">
            <text:p>O serviço de software de escritório em nuvem é fonecidos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C_2</text:p>
          </table:table-cell>
          <table:table-cell office:value-type="string" table:style-name="ce1">
            <text:p>O serviço de armazenamento de arquivos ou banco de dados em nuvem é fornecido por organização pública de TI, como, empresa pública, empresa de sociedade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C_3</text:p>
          </table:table-cell>
          <table:table-cell office:value-type="string" table:style-name="ce1">
            <text:p>O serviço de armazenamento de arquivos ou banco de dados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C_OUTRO</text:p>
          </table:table-cell>
          <table:table-cell office:value-type="string" table:style-name="ce1">
            <text:p>O serviço de armazenamento de arquivos ou banco de dados em nuvem é fonecidos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D_2</text:p>
          </table:table-cell>
          <table:table-cell office:value-type="string" table:style-name="ce1">
            <text:p>O serviço de capacidade de processamento em nuvem é fornecido por organização pública de TI, como, empresa pública, empresa de sociedade mista, fundação pública ou autarqu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D_3</text:p>
          </table:table-cell>
          <table:table-cell office:value-type="string" table:style-name="ce1">
            <text:p>O serviço de capacidade de processamento em nuvem é fornecido por empresa privad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C1L_D_OUTRO</text:p>
          </table:table-cell>
          <table:table-cell office:value-type="string" table:style-name="ce1">
            <text:p>O serviço de capacidade de processamento em nuvem é fonecidos por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A_1</text:p>
          </table:table-cell>
          <table:table-cell office:value-type="string" table:style-name="ce1">
            <text:p>O reparo e manutenção dos equipamentos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A_2</text:p>
          </table:table-cell>
          <table:table-cell office:value-type="string" table:style-name="ce1">
            <text:p>O reparo e manutenção dos equipamentos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A_3</text:p>
          </table:table-cell>
          <table:table-cell office:value-type="string" table:style-name="ce1">
            <text:p>O reparo e manutenção dos equipamentos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B_1</text:p>
          </table:table-cell>
          <table:table-cell office:value-type="string" table:style-name="ce1">
            <text:p>O suporte técnico para sistema interno do órgão público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B_2</text:p>
          </table:table-cell>
          <table:table-cell office:value-type="string" table:style-name="ce1">
            <text:p>O suporte técnico para sistema interno do órgão público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B_3</text:p>
          </table:table-cell>
          <table:table-cell office:value-type="string" table:style-name="ce1">
            <text:p>O suporte técnico para sistema interno do órgão público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C_1</text:p>
          </table:table-cell>
          <table:table-cell office:value-type="string" table:style-name="ce1">
            <text:p>O desenvolvimento de softwar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C_2</text:p>
          </table:table-cell>
          <table:table-cell office:value-type="string" table:style-name="ce1">
            <text:p>O desenvolvimento de softwar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C_3</text:p>
          </table:table-cell>
          <table:table-cell office:value-type="string" table:style-name="ce1">
            <text:p>O desenvolvimento de softwar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D_1</text:p>
          </table:table-cell>
          <table:table-cell office:value-type="string" table:style-name="ce1">
            <text:p>O serviço de hospedagem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D_2</text:p>
          </table:table-cell>
          <table:table-cell office:value-type="string" table:style-name="ce1">
            <text:p>O serviço de hospedagem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D_3</text:p>
          </table:table-cell>
          <table:table-cell office:value-type="string" table:style-name="ce1">
            <text:p>O serviço de hospedagem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E_1</text:p>
          </table:table-cell>
          <table:table-cell office:value-type="string" table:style-name="ce1">
            <text:p>O desenvolvimento de website foi realizado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E_2</text:p>
          </table:table-cell>
          <table:table-cell office:value-type="string" table:style-name="ce1">
            <text:p>O desenvolvimento de websit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E_3</text:p>
          </table:table-cell>
          <table:table-cell office:value-type="string" table:style-name="ce1">
            <text:p>O desenvolvimento de websit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F_1</text:p>
          </table:table-cell>
          <table:table-cell office:value-type="string" table:style-name="ce1">
            <text:p>A instalação e reparo da infraestrutura elétrica e redes foi realizada por equipe própria do órgão públic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C3A_F_2</text:p>
          </table:table-cell>
          <table:table-cell office:value-type="string" table:style-name="ce1">
            <text:p>A instalação e reparo da infraestrutura elétrica e redes foi realizada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4">
            <text:p>C3A_F_3</text:p>
          </table:table-cell>
          <table:table-cell office:value-type="string" table:style-name="ce14">
            <text:p>A instalação e reparo da infraestrutura elétrica e redes foi realizada por empresa privada terceirizada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C3B</text:p>
          </table:table-cell>
          <table:table-cell office:value-type="string" table:style-name="ce14">
            <text:p>Este órgão público contratou serviços de consultoria em TI nos últimos 12 mes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4_A</text:p>
          </table:table-cell>
          <table:table-cell office:value-type="string" table:style-name="ce14">
            <text:p>Nos últimos 12 meses, o órgão público utilizou software por licença de us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4_B</text:p>
          </table:table-cell>
          <table:table-cell office:value-type="string" table:style-name="ce14">
            <text:p>Nos últimos 12 meses, o órgão público utilizou software por licença livre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A_A</text:p>
          </table:table-cell>
          <table:table-cell office:value-type="string" table:style-name="ce14">
            <text:p>E os softwares de licença de uso são utilizados pelos profissionais de TI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A_B</text:p>
          </table:table-cell>
          <table:table-cell office:value-type="string" table:style-name="ce14">
            <text:p>E os softwares de licença de uso são utilizados pelos demais profissionai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A_C</text:p>
          </table:table-cell>
          <table:table-cell office:value-type="string" table:style-name="ce14">
            <text:p>E os softwares de licença de uso são utilizados para o funcionamento dos servidor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B_A</text:p>
          </table:table-cell>
          <table:table-cell office:value-type="string" table:style-name="ce14">
            <text:p>E os softwares de licença livre são utilizados pelos profissionais de TI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B_B</text:p>
          </table:table-cell>
          <table:table-cell office:value-type="string" table:style-name="ce14">
            <text:p>E os softwares de licença livre são utilizados pelos demais profissionai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5_B_C</text:p>
          </table:table-cell>
          <table:table-cell office:value-type="string" table:style-name="ce14">
            <text:p>E os softwares de licença livre são utilizados para o funcionamento dos servidor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6</text:p>
          </table:table-cell>
          <table:table-cell office:value-type="string" table:style-name="ce14">
            <text:p>Nos últimos 12 meses, o órgão público utilizou algum software desenvolvido pelo próprio órgão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7</text:p>
          </table:table-cell>
          <table:table-cell office:value-type="string" table:style-name="ce14">
            <text:p>Nos últimos 12 meses, o órgão público começou a desenvolver algum software novo para atender a necessidades específicas do órgão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A</text:p>
          </table:table-cell>
          <table:table-cell office:value-type="string" table:style-name="ce14">
            <text:p>Para o desenvolvimento de software, o órgão contou com parceria de universidades ou centro de pesquisas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B</text:p>
          </table:table-cell>
          <table:table-cell office:value-type="string" table:style-name="ce14">
            <text:p>Para o desenvolvimento de software, o órgão contou com parceria Fundações ou associações sem fins lucrativos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C</text:p>
          </table:table-cell>
          <table:table-cell office:value-type="string" table:style-name="ce14">
            <text:p>Para o desenvolvimento de software, o órgão contou com parceria Outros órgãos de governo ou empresas pública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D</text:p>
          </table:table-cell>
          <table:table-cell office:value-type="string" table:style-name="ce14">
            <text:p>Para o desenvolvimento de software, o órgão contou com parceria Empresas privada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E</text:p>
          </table:table-cell>
          <table:table-cell office:value-type="string" table:style-name="ce14">
            <text:p>Para o desenvolvimento de software, o órgão contou com parceria Consultores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8_OUTRO</text:p>
          </table:table-cell>
          <table:table-cell office:value-type="string" table:style-name="ce14">
            <text:p>Para o desenvolvimento de software, o órgão contou com parceria Outro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9</text:p>
          </table:table-cell>
          <table:table-cell office:value-type="string" table:style-name="ce14">
            <text:p>E nos últimos 12 meses, estes softwares desenvolvidos foram compartilhados ou cedidos a outros órgãos públicos?<text:s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A</text:p>
          </table:table-cell>
          <table:table-cell office:value-type="string" table:style-name="ce14">
            <text:p>Nos últimos 12 meses, este órgão público utilizou algum sistema para Recursos human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B</text:p>
          </table:table-cell>
          <table:table-cell office:value-type="string" table:style-name="ce14">
            <text:p>Nos últimos 12 meses, este órgão público utilizou algum sistema para Patrimôni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C</text:p>
          </table:table-cell>
          <table:table-cell office:value-type="string" table:style-name="ce14">
            <text:p>Nos últimos 12 meses, este órgão público utilizou algum sistema para Orçament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D</text:p>
          </table:table-cell>
          <table:table-cell office:value-type="string" table:style-name="ce14">
            <text:p>Nos últimos 12 meses, este órgão público utilizou algum sistema para Finanças e contabilidade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E</text:p>
          </table:table-cell>
          <table:table-cell office:value-type="string" table:style-name="ce14">
            <text:p>Nos últimos 12 meses, este órgão público utilizou algum sistema para Compra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F</text:p>
          </table:table-cell>
          <table:table-cell office:value-type="string" table:style-name="ce14">
            <text:p>Nos últimos 12 meses, este órgão público utilizou algum sistema para Convêni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G</text:p>
          </table:table-cell>
          <table:table-cell office:value-type="string" table:style-name="ce14">
            <text:p>Nos últimos 12 meses, este órgão público utilizou algum sistema para Contrat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H</text:p>
          </table:table-cell>
          <table:table-cell office:value-type="string" table:style-name="ce14">
            <text:p>Nos últimos 12 meses, este órgão público utilizou algum sistema para Informação Geográfica, mapas ou geoprocessament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I</text:p>
          </table:table-cell>
          <table:table-cell office:value-type="string" table:style-name="ce14">
            <text:p>Nos últimos 12 meses, este órgão público utilizou algum sistema para Apoio à decisão/ Business inteligence - BI/ Inteligência Analítica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J</text:p>
          </table:table-cell>
          <table:table-cell office:value-type="string" table:style-name="ce14">
            <text:p>Nos últimos 12 meses, este órgão público utilizou algum sistema para Protocol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K</text:p>
          </table:table-cell>
          <table:table-cell office:value-type="string" table:style-name="ce14">
            <text:p>Nos últimos 12 meses, este órgão público utilizou algum sistema para Gestão de Document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D3_L</text:p>
          </table:table-cell>
          <table:table-cell office:value-type="string" table:style-name="ce14">
            <text:p>Nos últimos 12 meses, este órgão público utilizou algum sistema para Gestão integrada -ERP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A</text:p>
          </table:table-cell>
          <table:table-cell office:value-type="string" table:style-name="ce14">
            <text:p>Este órgão público restringe o acesso físico aos servidores centrai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B</text:p>
          </table:table-cell>
          <table:table-cell office:value-type="string" table:style-name="ce14">
            <text:p>Este órgão público utiliza senha para acesso à rede e aplicaçõ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C</text:p>
          </table:table-cell>
          <table:table-cell office:value-type="string" table:style-name="ce14">
            <text:p>Este órgão público utiliza programas que identificam invasões, vírus e spam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D</text:p>
          </table:table-cell>
          <table:table-cell office:value-type="string" table:style-name="ce14">
            <text:p>Este órgão público controla os softwares instalados nas estações de trabalho dos usuário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E</text:p>
          </table:table-cell>
          <table:table-cell office:value-type="string" table:style-name="ce14">
            <text:p>Este órgão público faz backup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F</text:p>
          </table:table-cell>
          <table:table-cell office:value-type="string" table:style-name="ce14">
            <text:p>Este órgão público oferece suprimento de energia aos servidores centrai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4_G</text:p>
          </table:table-cell>
          <table:table-cell office:value-type="string" table:style-name="ce14">
            <text:p>Este órgão público utiliza aplicações de certificação digital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F6</text:p>
          </table:table-cell>
          <table:table-cell office:value-type="string" table:style-name="ce14">
            <text:p>Este órgão público realizou pregão eletrônico nos últimos 12 meses?<text:s text:c="2"/>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21">
            <text:p>Conteúdos digitais <text:s/>dos órgãos públicos</text:p>
          </table:table-cell>
          <table:covered-table-cell table:number-columns-repeated="4"/>
          <table:table-cell table:number-columns-repeated="16379" table:style-name="ce15"/>
        </table:table-row>
        <table:table-row table:style-name="ro15">
          <table:table-cell office:value-type="float" office:value="2" table:style-name="ce11">
            <text:p>2</text:p>
          </table:table-cell>
          <table:table-cell office:value-type="string" table:style-name="ce1">
            <text:p>H2A</text:p>
          </table:table-cell>
          <table:table-cell office:value-type="string" table:style-name="ce1">
            <text:p>Nos últimos 12 meses, o serviço mais procurado pelos cidadãos neste órgã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Foi oferecido inteiramente pela Internet"</text:p>
            <text:p>2 = "Foi oferecido em parte pela Internet, mas o cidadão precisou se deslocar até um posto de atendimento para concluí-lo"</text:p>
            <text:p>3 = "Não foi oferecido pela Internet"<text:s/>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H3_A</text:p>
          </table:table-cell>
          <table:table-cell office:value-type="string" table:style-name="ce1">
            <text:p>O serviço mais procurado pelos cidadãos não foi oferecido inteiramente pela Internet porque o tipo de serviço não permite que ele seja oferecido pela Internet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B</text:p>
          </table:table-cell>
          <table:table-cell office:value-type="string" table:style-name="ce14">
            <text:p>O serviço mais procurado pelos cidadãos não foi oferecido inteiramente pela Internet por falta de infraestrutura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C</text:p>
          </table:table-cell>
          <table:table-cell office:value-type="string" table:style-name="ce14">
            <text:p>O serviço mais procurado pelos cidadãos não foi oferecido inteiramente pela Internet por falta de recursos financeiros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D</text:p>
          </table:table-cell>
          <table:table-cell office:value-type="string" table:style-name="ce14">
            <text:p>O serviço mais procurado pelos cidadãos não foi oferecido inteiramente pela Internet por restrições legais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E</text:p>
          </table:table-cell>
          <table:table-cell office:value-type="string" table:style-name="ce14">
            <text:p>O serviço mais procurado pelos cidadãos não foi oferecido inteiramente pela Internet por falta de integração entre os órgãos envolvidos na provisão deste serviço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F</text:p>
          </table:table-cell>
          <table:table-cell office:value-type="string" table:style-name="ce14">
            <text:p>O serviço mais procurado pelos cidadãos não foi oferecido inteiramente pela Internet por não ser uma prioridade neste órgão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4">
            <text:p>H3_G</text:p>
          </table:table-cell>
          <table:table-cell office:value-type="string" table:style-name="ce14">
            <text:p>O serviço mais procurado pelos cidadãos não foi oferecido inteiramente pela Internet por outro motivo.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e órgão público possui website ou página oficial na Internet?<text:s/></text:p>
          </table:table-cell>
          <table:table-cell table:style-name="ce1"/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1B</text:p>
          </table:table-cell>
          <table:table-cell office:value-type="string" table:style-name="ce1">
            <text:p>Este órgão público está presente na Internet por meio de website ou página de terceiros, tendo controle sobre o conteúdo divulgad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J3_A</text:p>
          </table:table-cell>
          <table:table-cell office:value-type="string" table:style-name="ce1">
            <text:p>Este órgão público disponibiliza no website a estrutura organizacional como organograma e nomes dos responsáveis pelas áreas, departamentos ou setor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J3_B</text:p>
          </table:table-cell>
          <table:table-cell office:value-type="string" table:style-name="ce1">
            <text:p>Este órgão público disponibiliza no website endereços e telefon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J3_C</text:p>
          </table:table-cell>
          <table:table-cell office:value-type="string" table:style-name="ce1">
            <text:p>Este órgão público disponibiliza no website horário de atendimento a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A</text:p>
          </table:table-cell>
          <table:table-cell office:value-type="string" table:style-name="ce1">
            <text:p>Emitir boletos de tributos ou outras guias de pag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B</text:p>
          </table:table-cell>
          <table:table-cell office:value-type="string" table:style-name="ce1">
            <text:p>Consultar processos administrativos ou judiciais em andamento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C</text:p>
          </table:table-cell>
          <table:table-cell office:value-type="string" table:style-name="ce1">
            <text:p>Fazer download de documentos ou formulári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D</text:p>
          </table:table-cell>
          <table:table-cell office:value-type="string" table:style-name="ce1">
            <text:p>Preencher ou enviar formulários pelo website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E</text:p>
          </table:table-cell>
          <table:table-cell office:value-type="string" table:style-name="ce1">
            <text:p>Fazer emissões de documentos como licenças, certidões, permissões e outros documen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F</text:p>
          </table:table-cell>
          <table:table-cell office:value-type="string" table:style-name="ce1">
            <text:p>Fazer inscrição ou matrícula como, por exemplo, para concursos, cursos e escola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G</text:p>
          </table:table-cell>
          <table:table-cell office:value-type="string" table:style-name="ce1">
            <text:p>Realizar agendamentos para consultas, atendimentos, serviços, entre outr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">
            <text:p>H1_H</text:p>
          </table:table-cell>
          <table:table-cell office:value-type="string" table:style-name="ce1">
            <text:p>Fazer pagamentos como, por exemplo, taxas, impostos é oferecido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="Não oferece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e órgão público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e órgão público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e órgão público ofereceu transmissão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G4_D</text:p>
          </table:table-cell>
          <table:table-cell office:value-type="string" table:style-name="ce1">
            <text:p>Nos últimos 12 meses, o website deste órgão público ofereceu ferramenta de busca nos conteúdos d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A</text:p>
          </table:table-cell>
          <table:table-cell office:value-type="string" table:style-name="ce1">
            <text:p>Os arquivos disponibilizados para download no website deste órgão público estão em formato P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B</text:p>
          </table:table-cell>
          <table:table-cell office:value-type="string" table:style-name="ce1">
            <text:p>Os arquivos disponibilizados para download no website deste órgão público estão em formato CSV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C</text:p>
          </table:table-cell>
          <table:table-cell office:value-type="string" table:style-name="ce1">
            <text:p>Os arquivos disponibilizados para download no website deste órgão público estão em formato XLS ou XLS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D</text:p>
          </table:table-cell>
          <table:table-cell office:value-type="string" table:style-name="ce1">
            <text:p>Os arquivos disponibilizados para download no website deste órgão público estão em formato OD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E</text:p>
          </table:table-cell>
          <table:table-cell office:value-type="string" table:style-name="ce1">
            <text:p>Os arquivos disponibilizados para download no website deste órgão público estão em formato DOC ou DOC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F</text:p>
          </table:table-cell>
          <table:table-cell office:value-type="string" table:style-name="ce1">
            <text:p>Os arquivos disponibilizados para download no website deste órgão público estão em formato RDF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G</text:p>
          </table:table-cell>
          <table:table-cell office:value-type="string" table:style-name="ce1">
            <text:p>Os arquivos disponibilizados para download no website deste órgão público estão em formato XM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H</text:p>
          </table:table-cell>
          <table:table-cell office:value-type="string" table:style-name="ce1">
            <text:p>Os arquivos disponibilizados para download no website deste órgão público estão em formato PPT ou PPTX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K1B_I</text:p>
          </table:table-cell>
          <table:table-cell office:value-type="string" table:style-name="ce1">
            <text:p>Os arquivos disponibilizados para download no website deste órgão público estão em outro form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1</text:p>
          </table:table-cell>
          <table:table-cell office:value-type="string" table:style-name="ce14">
            <text:p>Contas públicas, receitas, despesas ou portal de transparência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2</text:p>
          </table:table-cell>
          <table:table-cell office:value-type="string" table:style-name="ce14">
            <text:p>Contas públicas, receitas, despesas ou portal de transparência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3</text:p>
          </table:table-cell>
          <table:table-cell office:value-type="string" table:style-name="ce14">
            <text:p>Contas públicas, receitas, despesas ou portal de transparência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4</text:p>
          </table:table-cell>
          <table:table-cell office:value-type="string" table:style-name="ce14">
            <text:p>Contas públicas, receitas, despesas ou portal de transparência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5</text:p>
          </table:table-cell>
          <table:table-cell office:value-type="string" table:style-name="ce14">
            <text:p>Contas públicas, receitas, despesas ou portal de transparência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A_1_6</text:p>
          </table:table-cell>
          <table:table-cell office:value-type="string" table:style-name="ce14">
            <text:p>Contas públicas, receitas, despesas ou portal de transparência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1</text:p>
          </table:table-cell>
          <table:table-cell office:value-type="string" table:style-name="ce14">
            <text:p>As compras, editais de licitações ou compras eletrônicas deste órgão público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2</text:p>
          </table:table-cell>
          <table:table-cell office:value-type="string" table:style-name="ce14">
            <text:p>As compras, editais de licitações ou compras eletrônicas deste órgão público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3</text:p>
          </table:table-cell>
          <table:table-cell office:value-type="string" table:style-name="ce14">
            <text:p>As compras, editais de licitações ou compras eletrônicas deste órgão público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4</text:p>
          </table:table-cell>
          <table:table-cell office:value-type="string" table:style-name="ce14">
            <text:p>As compras, editais de licitações ou compras eletrônicas deste órgão público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5</text:p>
          </table:table-cell>
          <table:table-cell office:value-type="string" table:style-name="ce14">
            <text:p>As compras, editais de licitações ou compras eletrônicas deste órgão público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B_1_6</text:p>
          </table:table-cell>
          <table:table-cell office:value-type="string" table:style-name="ce14">
            <text:p>As compras, editais de licitações ou compras eletrônicas deste órgão público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1</text:p>
          </table:table-cell>
          <table:table-cell office:value-type="string" table:style-name="ce14">
            <text:p>O catálogo de serviços públicos deste órgão público <text:s/>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2</text:p>
          </table:table-cell>
          <table:table-cell office:value-type="string" table:style-name="ce14">
            <text:p>O catálogo de serviços públicos deste órgão público <text:s/>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3</text:p>
          </table:table-cell>
          <table:table-cell office:value-type="string" table:style-name="ce14">
            <text:p>O catálogo de serviços públicos deste órgão público <text:s/>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4</text:p>
          </table:table-cell>
          <table:table-cell office:value-type="string" table:style-name="ce14">
            <text:p>O catálogo de serviços públicos deste órgão público <text:s/>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5</text:p>
          </table:table-cell>
          <table:table-cell office:value-type="string" table:style-name="ce14">
            <text:p>O catálogo de serviços públicos deste órgão público <text:s/>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C_1_6</text:p>
          </table:table-cell>
          <table:table-cell office:value-type="string" table:style-name="ce14">
            <text:p>O catálogo de serviços públicos deste órgão público <text:s/>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1</text:p>
          </table:table-cell>
          <table:table-cell office:value-type="string" table:style-name="ce14">
            <text:p>A lista de salários dos servidores públicos deste órgão público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2</text:p>
          </table:table-cell>
          <table:table-cell office:value-type="string" table:style-name="ce14">
            <text:p>A lista de salários dos servidores públicos deste órgão público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3</text:p>
          </table:table-cell>
          <table:table-cell office:value-type="string" table:style-name="ce14">
            <text:p>A lista de salários dos servidores públicos deste órgão público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4</text:p>
          </table:table-cell>
          <table:table-cell office:value-type="string" table:style-name="ce14">
            <text:p>A lista de salários dos servidores públicos deste órgão público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5</text:p>
          </table:table-cell>
          <table:table-cell office:value-type="string" table:style-name="ce14">
            <text:p>A lista de salários dos servidores públicos deste órgão público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D_1_6</text:p>
          </table:table-cell>
          <table:table-cell office:value-type="string" table:style-name="ce14">
            <text:p>A lista de salários dos servidores públicos deste órgão público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1</text:p>
          </table:table-cell>
          <table:table-cell office:value-type="string" table:style-name="ce14">
            <text:p>Os <text:s/>contratos deste órgão público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2</text:p>
          </table:table-cell>
          <table:table-cell office:value-type="string" table:style-name="ce14">
            <text:p>Os <text:s/>contratos deste órgão público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3</text:p>
          </table:table-cell>
          <table:table-cell office:value-type="string" table:style-name="ce14">
            <text:p>Os <text:s/>contratos deste órgão público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4</text:p>
          </table:table-cell>
          <table:table-cell office:value-type="string" table:style-name="ce14">
            <text:p>Os <text:s/>contratos deste órgão público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5</text:p>
          </table:table-cell>
          <table:table-cell office:value-type="string" table:style-name="ce14">
            <text:p>Os <text:s/>contratos deste órgão público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E_1_6</text:p>
          </table:table-cell>
          <table:table-cell office:value-type="string" table:style-name="ce14">
            <text:p>Os <text:s/>contratos deste órgão público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1</text:p>
          </table:table-cell>
          <table:table-cell office:value-type="string" table:style-name="ce14">
            <text:p>A legislação, decretos, portarias relacionados a órgão público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2</text:p>
          </table:table-cell>
          <table:table-cell office:value-type="string" table:style-name="ce14">
            <text:p>A legislação, decretos, portarias relacionados a órgão público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3</text:p>
          </table:table-cell>
          <table:table-cell office:value-type="string" table:style-name="ce14">
            <text:p>A legislação, decretos, portarias relacionados a órgão público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4</text:p>
          </table:table-cell>
          <table:table-cell office:value-type="string" table:style-name="ce14">
            <text:p>A legislação, decretos, portarias relacionados a órgão público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5</text:p>
          </table:table-cell>
          <table:table-cell office:value-type="string" table:style-name="ce14">
            <text:p>A legislação, decretos, portarias relacionados a órgão público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F_1_6</text:p>
          </table:table-cell>
          <table:table-cell office:value-type="string" table:style-name="ce14">
            <text:p>A legislação, decretos, portarias relacionados a órgão público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1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2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3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4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5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G_1_6</text:p>
          </table:table-cell>
          <table:table-cell office:value-type="string" table:style-name="ce14">
            <text:p>Os Documentos com os objetivos, planos e metas deste órgão público para a atual gestão, como planejamento estratégico, plano de governo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1</text:p>
          </table:table-cell>
          <table:table-cell office:value-type="string" table:style-name="ce14">
            <text:p>Os documentos com o acompanhamento e resultados dos planos e metas deste órgão público estão publicados em algum site do órgão públic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2</text:p>
          </table:table-cell>
          <table:table-cell office:value-type="string" table:style-name="ce14">
            <text:p>Os documentos com o acompanhamento e resultados dos planos e metas deste órgão público estão publicados em algum site de outro órgã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3</text:p>
          </table:table-cell>
          <table:table-cell office:value-type="string" table:style-name="ce14">
            <text:p>Os documentos com o acompanhamento e resultados dos planos e metas deste órgão público estão publicados em outros sites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4</text:p>
          </table:table-cell>
          <table:table-cell office:value-type="string" table:style-name="ce14">
            <text:p>Os documentos com o acompanhamento e resultados dos planos e metas deste órgão público não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5</text:p>
          </table:table-cell>
          <table:table-cell office:value-type="string" table:style-name="ce14">
            <text:p>Os documentos com o acompanhamento e resultados dos planos e metas deste órgão público não sabe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4">
            <text:p>J5_H_1_6</text:p>
          </table:table-cell>
          <table:table-cell office:value-type="string" table:style-name="ce14">
            <text:p>Os documentos com o acompanhamento e resultados dos planos e metas deste órgão público não respondeu se são publicados na Internet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Sim"</text:p>
            <text:p>0 = "Não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N1_A</text:p>
          </table:table-cell>
          <table:table-cell office:value-type="string" table:style-name="ce1">
            <text:p>Nos últimos 12 meses, para se comunicar com o cidadão, este órgão público disponibilizou no seu website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4">
            <text:p>N1_B</text:p>
          </table:table-cell>
          <table:table-cell office:value-type="string" table:style-name="ce14">
            <text:p>Nos últimos 12 meses, para se comunicar com o cidadão, este órgão público disponibilizou no seu website formulário eletrônico para contato?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N1_C</text:p>
          </table:table-cell>
          <table:table-cell office:value-type="string" table:style-name="ce1">
            <text:p>Nos últimos 12 meses, para se comunicar com o cidadão, este órgão público disponibilizou no seu website atendimento on-line em tempo real, por exemplo chat para tirar dúvid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serviço de informação ao cidadão, esteve disponível no website deste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N3A</text:p>
          </table:table-cell>
          <table:table-cell office:value-type="string" table:style-name="ce1">
            <text:p>Este órgão público disponibilizou em seu website ouvidoria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A1</text:p>
          </table:table-cell>
          <table:table-cell office:value-type="string" table:style-name="ce20">
            <text:p>Este órgão público <text:s/>possui perfil ou conta própria no Facebook, YahooProfile ou Google +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B1</text:p>
          </table:table-cell>
          <table:table-cell office:value-type="string" table:style-name="ce20">
            <text:p>Este órgão público <text:s/>possui perfil ou conta própria noFilckr, Instagram, Snapchat ou Periscope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C1</text:p>
          </table:table-cell>
          <table:table-cell office:value-type="string" table:style-name="ce20">
            <text:p>Este órgão público <text:s/>possui perfil ou conta própria no LINKEDIN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D1</text:p>
          </table:table-cell>
          <table:table-cell office:value-type="string" table:style-name="ce20">
            <text:p>Este órgão público <text:s/>possui perfil ou conta própria no TWITTER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E1</text:p>
          </table:table-cell>
          <table:table-cell office:value-type="string" table:style-name="ce20">
            <text:p>Este órgão público <text:s/>possui perfil ou conta própria no Wordpress, Blogspot ou Medium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SEMLETRA_1</text:p>
          </table:table-cell>
          <table:table-cell office:value-type="string" table:style-name="ce20">
            <text:p>Este órgão público <text:s/>possui perfil ou conta própria noYouTube ou Vime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F1</text:p>
          </table:table-cell>
          <table:table-cell office:value-type="string" table:style-name="ce20">
            <text:p>Este órgão público <text:s/>possui perfil ou conta própria nem Fórun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G1</text:p>
          </table:table-cell>
          <table:table-cell office:value-type="string" table:style-name="ce20">
            <text:p>Este órgão público <text:s/>possui perfil ou conta própria no Whatsapp ou Telegram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A_OUTRO_1</text:p>
          </table:table-cell>
          <table:table-cell office:value-type="string" table:style-name="ce20">
            <text:p>Este órgão público <text:s/>possui perfil ou conta própria em outras redes sociais ou plataformas on-line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0">
            <text:p>N2A_OUTRO_DESC_1</text:p>
          </table:table-cell>
          <table:table-cell office:value-type="string" table:style-name="ce20">
            <text:p>Outra rede social ou plataforma online que o órgão público <text:s/>possui perfil ou conta própria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&lt; códigos gerados &gt;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B_1</text:p>
          </table:table-cell>
          <table:table-cell office:value-type="string" table:style-name="ce20">
            <text:p>O órgão público possui algum manual ou guia para publicação de conteúdos em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C_A_1</text:p>
          </table:table-cell>
          <table:table-cell office:value-type="string" table:style-name="ce20">
            <text:p>O órgão público possui uma área ou pessoa responsável pelo relacionamento com os cidadãos nas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2C_B_1</text:p>
          </table:table-cell>
          <table:table-cell office:value-type="string" table:style-name="ce20">
            <text:p>O órgão público terceiriza o serviço de relacionamento com os cidadãos nas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4_A_1</text:p>
          </table:table-cell>
          <table:table-cell office:value-type="string" table:style-name="ce20">
            <text:p>Nos últimos 12 meses, esto órgão público <text:s/>postou notícias sobre o órgão público <text:s/>nas redes sociais online das quais particip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4_B_1</text:p>
          </table:table-cell>
          <table:table-cell office:value-type="string" table:style-name="ce20">
            <text:p>Nos últimos 12 meses, esto órgão público <text:s/>respondeu a comentários e dúvidas dos cidadãos nas redes sociais online das quais particip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N4_C_1</text:p>
          </table:table-cell>
          <table:table-cell office:value-type="string" table:style-name="ce20">
            <text:p>Nos últimos 12 meses, esto órgão público <text:s/>divulgou serviços ou campanhas <text:s/>nas redes sociais online das quais particip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16">
          <table:table-cell office:value-type="float" office:value="2" table:style-name="ce18">
            <text:p>2</text:p>
          </table:table-cell>
          <table:table-cell office:value-type="string" table:style-name="ce20">
            <text:p>N5_1</text:p>
          </table:table-cell>
          <table:table-cell office:value-type="string" table:style-name="ce20">
            <text:p>Em média, com que frequência o órgão público <text:s/>posta ou atualiza o conteúdo do seu perfil ou conta nas redes sociais online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Todos os dias"</text:p>
            <text:p>2 = "Pelo menos uma vez por semana"</text:p>
            <text:p>3 = "Pelo menos uma vez por mês"</text:p>
            <text:p>4 = "Pelo menos uma vez a cada três meses"</text:p>
            <text:p>5 = "Pelo menos uma vez por ano"</text:p>
            <text:p>6 = "Nunca atualizou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e órgão público realizou consulta pública on-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e órgão público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e órgão público realizou enquete on-line sobre assuntos de interesse do órgão público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e órgão público realizou votação on-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A_1</text:p>
          </table:table-cell>
          <table:table-cell office:value-type="string" table:style-name="ce20">
            <text:p>Consulta Pública on-line para que cidadãos possam enviar contribuições para leis, orçamentos, planos foi disponibilizada em website <text:s/>d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A_2</text:p>
          </table:table-cell>
          <table:table-cell office:value-type="string" table:style-name="ce20">
            <text:p>Consulta Pública on-line para que cidadãos possam enviar contribuições para leis, orçamentos, planos foi disponibilizada em website <text:s/>de outr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A_3</text:p>
          </table:table-cell>
          <table:table-cell office:value-type="string" table:style-name="ce20">
            <text:p>Consulta Pública on-line para que cidadãos possam enviar contribuições para leis, orçamentos, planos foi disponibilizada em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A_4</text:p>
          </table:table-cell>
          <table:table-cell office:value-type="string" table:style-name="ce20">
            <text:p>Consulta Pública on-line para que cidadãos possam enviar contribuições para leis, orçamentos, planos foi disponibilizada em outro website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B_1</text:p>
          </table:table-cell>
          <table:table-cell office:value-type="string" table:style-name="ce20">
            <text:p>Grupos de discussão como fóruns ou comunidades pela Internet foi disponibilizada em website <text:s/>d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B_2</text:p>
          </table:table-cell>
          <table:table-cell office:value-type="string" table:style-name="ce20">
            <text:p>Grupos de discussão como fóruns ou comunidades pela Internet foi disponibilizada em website <text:s/>de outr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B_3</text:p>
          </table:table-cell>
          <table:table-cell office:value-type="string" table:style-name="ce20">
            <text:p>Grupos de discussão como fóruns ou comunidades pela Internet foi disponibilizada em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B_4</text:p>
          </table:table-cell>
          <table:table-cell office:value-type="string" table:style-name="ce20">
            <text:p>Grupos de discussão como fóruns ou comunidades pela Internet foi disponibilizada em outro website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C_1</text:p>
          </table:table-cell>
          <table:table-cell office:value-type="string" table:style-name="ce20">
            <text:p>Enquete on-line sobre assuntos de interesse do órgão público foi disponibilizada em website <text:s/>d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C_2</text:p>
          </table:table-cell>
          <table:table-cell office:value-type="string" table:style-name="ce20">
            <text:p>Enquete on-line sobre assuntos de interesse do órgão público foi disponibilizada em website <text:s/>de outr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C_3</text:p>
          </table:table-cell>
          <table:table-cell office:value-type="string" table:style-name="ce20">
            <text:p>Enquete on-line sobre assuntos de interesse do órgão público foi disponibilizada em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C_4</text:p>
          </table:table-cell>
          <table:table-cell office:value-type="string" table:style-name="ce20">
            <text:p>Enquete on-line sobre assuntos de interesse do órgão público foi disponibilizada em outro website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D_1</text:p>
          </table:table-cell>
          <table:table-cell office:value-type="string" table:style-name="ce20">
            <text:p>Votação on-line para orientar a tomada de decisão sobre políticas públicas, orçamento, etc. foi disponibilizada em website <text:s/>d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D_2</text:p>
          </table:table-cell>
          <table:table-cell office:value-type="string" table:style-name="ce20">
            <text:p>Votação on-line para orientar a tomada de decisão sobre políticas públicas, orçamento, etc. foi disponibilizada em website <text:s/>de outro órgão públic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D_3</text:p>
          </table:table-cell>
          <table:table-cell office:value-type="string" table:style-name="ce20">
            <text:p>Votação on-line para orientar a tomada de decisão sobre políticas públicas, orçamento, etc. foi disponibilizada em redes sociai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M1C_1_D_4</text:p>
          </table:table-cell>
          <table:table-cell office:value-type="string" table:style-name="ce20">
            <text:p>Votação on-line para orientar a tomada de decisão sobre políticas públicas, orçamento, etc. foi disponibilizada em outro website 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A</text:p>
          </table:table-cell>
          <table:table-cell office:value-type="string" table:style-name="ce20">
            <text:p>Este órgão público disponibilizou envio de SMS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B</text:p>
          </table:table-cell>
          <table:table-cell office:value-type="string" table:style-name="ce20">
            <text:p>Este órgão público disponibilizou recebimento de SMS enviado pel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C</text:p>
          </table:table-cell>
          <table:table-cell office:value-type="string" table:style-name="ce20">
            <text:p>Este órgão público disponibilizou aplicativos criados pelo órgão público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D</text:p>
          </table:table-cell>
          <table:table-cell office:value-type="string" table:style-name="ce20">
            <text:p>Este órgão público disponibilizou aplicativos criados por empresas ou cidadãos a partir de informações ou dados disponibilizados pele órgão público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E</text:p>
          </table:table-cell>
          <table:table-cell office:value-type="string" table:style-name="ce20">
            <text:p>Este órgão público disponibilizou transações e pagamentos <text:s/>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F</text:p>
          </table:table-cell>
          <table:table-cell office:value-type="string" table:style-name="ce20">
            <text:p>Este órgão público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H</text:p>
          </table:table-cell>
          <table:table-cell office:value-type="string" table:style-name="ce20">
            <text:p>Este órgão público disponibilizou envio de mensagens por WhatsApp ou Telegram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20">
            <text:p>I1B_1_OUTRO</text:p>
          </table:table-cell>
          <table:table-cell office:value-type="string" table:style-name="ce20">
            <text:p>Este órgão público disponibilizou outros recursos para o cidadão por meio de celular ou smartphones nos últimos 12 meses?<text:s/>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0">
            <text:p>I1B_1_OUTRO_DESC</text:p>
          </table:table-cell>
          <table:table-cell office:value-type="string" table:style-name="ce20">
            <text:p>Outro recurso disponibilizado pele órgão público para o cidadão por meio de celular ou smartphone nos últimos 12 meses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&lt; códigos gerados &gt;</text:p>
            <text:p>97 = "Não sabe"</text:p>
            <text:p>98 = "Não respondeu"</text:p>
          </table:table-cell>
          <table:table-cell table:number-columns-repeated="16379" table:style-name="ce1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">
            <text:p>PESOFINAL</text:p>
          </table:table-cell>
          <table:table-cell office:value-type="string" table:style-name="ce3">
            <text:p>Peso de ponderação</text:p>
          </table:table-cell>
          <table:table-cell office:value-type="string" table:style-name="ce1">
            <text:p>Numérico</text:p>
          </table:table-cell>
          <table:table-cell office:value-type="string" table:style-name="ce3">
            <text:p>Nenhum</text:p>
          </table:table-cell>
          <table:table-cell table:number-columns-repeated="16379" table:style-name="ce15"/>
        </table:table-row>
        <table:table-row table:number-rows-repeated="1048295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FEDERAIS_E_ESTADUAIS.$A$1"/>
      </table:named-expressions>
      <table:database-ranges>
        <table:database-range table:target-range-address="TIC_EGOV_-_FEDERAIS_E_ESTADUAIS.B146:TIC_EGOV_-_FEDERAIS_E_ESTADUAIS.B1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sabela</meta:initial-creator>
    <dc:creator>Fabricio Torres</dc:creator>
    <meta:creation-date>2015-07-13T18:31:06Z</meta:creation-date>
    <dc:date>2021-01-12T15:04:17Z</dc:date>
  </office:meta>
</office:document-meta>
</file>