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10" style:data-style-name="N1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10" style:data-style-name="N1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10" style:data-style-name="N1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10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10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10" style:data-style-name="N0">
      <style:table-cell-properties fo:border-top="thin solid #000000" fo:border-bottom="none" fo:border-left="thin solid #000000" fo:border-right="none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10" style:data-style-name="N0">
      <style:table-cell-properties fo:border-top="thin solid #000000" fo:border-bottom="none" fo:border-left="none" fo:border-right="none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10" style:data-style-name="N0">
      <style:table-cell-properties fo:border-top="thin solid #000000" fo:border-bottom="none" fo:border-left="none" fo:border-right="thin solid #000000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10" style:data-style-name="N0">
      <style:table-cell-properties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10" style:data-style-name="N0">
      <style:table-cell-properties fo:border-top="none" fo:border-bottom="none" fo:border-left="none" fo:border-right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10" style:data-style-name="N0">
      <style:table-cell-properties fo:border-top="thin solid #000000" fo:border-bottom="thin solid #000000" fo:border-left="none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10" style:data-style-name="N0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10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17.78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1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GOV_-_FEDERAIS_E_ESTADUAI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32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68" table:default-cell-style-name="ce13"/>
        <table:table-row table:style-name="ro1">
          <table:table-cell office:value-type="string" table:number-columns-spanned="5" table:number-rows-spanned="1" table:style-name="ce27">
            <text:p>Dicionário de Dados da Pesquisa TIC Governo Eletrônico 2019</text:p>
            <text:p>ÓRGÃOS FEDERAIS E ESTADUAIS - NÍVEL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office:value-type="string" table:style-name="ce14">
            <text:p>Tamanho</text:p>
          </table:table-cell>
          <table:table-cell office:value-type="string" table:style-name="ce4">
            <text:p>ID_variável</text:p>
          </table:table-cell>
          <table:table-cell office:value-type="string" table:style-name="ce5">
            <text:p>Descrição da variável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Código e rótulo da variável</text:p>
          </table:table-cell>
          <table:table-cell table:number-columns-repeated="16379" table:style-name="ce11"/>
        </table:table-row>
        <table:table-row table:style-name="ro2">
          <table:table-cell office:value-type="string" table:number-columns-spanned="5" table:number-rows-spanned="1" table:style-name="ce28">
            <text:p>Identificação dos órgãos</text:p>
          </table:table-cell>
          <table:covered-table-cell table:number-columns-repeated="4"/>
          <table:table-cell table:number-columns-repeated="16379" table:style-name="ce1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">
            <text:p>NIVEL</text:p>
          </table:table-cell>
          <table:table-cell office:value-type="string" table:style-name="ce3">
            <text:p>Nível do órgão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1 = 'Federal'</text:p>
            <text:p>2 = 'Estadual'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">
            <text:p>ADMINISTRAÇÃO</text:p>
          </table:table-cell>
          <table:table-cell office:value-type="string" table:style-name="ce3">
            <text:p>Tipo de administração do órgão executivo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1 = 'Direta'</text:p>
            <text:p>2 = 'Indireta'</text:p>
            <text:p>99 = 'Não se aplica'</text:p>
          </table:table-cell>
          <table:table-cell table:number-columns-repeated="16379" table:style-name="ce1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">
            <text:p>COD_REGIAO</text:p>
          </table:table-cell>
          <table:table-cell office:value-type="string" table:style-name="ce3">
            <text:p>Região (cadastro)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 table:style-name="ce11"/>
        </table:table-row>
        <table:table-row table:style-name="ro2">
          <table:table-cell office:value-type="string" table:number-columns-spanned="5" table:number-rows-spanned="1" table:style-name="ce28">
            <text:p>Infraestrutura e uso de TIC nos órgãos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">
            <text:p>E1</text:p>
          </table:table-cell>
          <table:table-cell office:value-type="string" table:style-name="ce1">
            <text:p>Quantas pessoas, aproximadamente, trabalham nesse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7 = "Não sabe"</text:p>
            <text:p>999999998 = "Não respondeu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E1_1</text:p>
          </table:table-cell>
          <table:table-cell office:value-type="string" table:style-name="ce1">
            <text:p>Número total de pessoas que trabalham no órgão público em faixas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&lt;gerar faixas após a coleta de dados em campo&gt;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1">
            <text:p>B1_A</text:p>
          </table:table-cell>
          <table:table-cell office:value-type="string" table:style-name="ce1">
            <text:p>Nos últimos 12 meses este órgão usou computador de mes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1">
            <text:p>B1_B</text:p>
          </table:table-cell>
          <table:table-cell office:value-type="string" table:style-name="ce1">
            <text:p>Nos últimos 12 meses este órgão usou notebook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1">
            <text:p>B1_C</text:p>
          </table:table-cell>
          <table:table-cell office:value-type="string" table:style-name="ce1">
            <text:p>Nos últimos 12 meses este órgão usou Tabl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B3</text:p>
          </table:table-cell>
          <table:table-cell office:value-type="string" table:style-name="ce1">
            <text:p>Esse órgão público usou a Internet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B3A_A</text:p>
          </table:table-cell>
          <table:table-cell office:value-type="string" table:style-name="ce1">
            <text:p>Nos últimos 12 meses, o órgão público utilizou conexão discada, que deixa a linha ocupada durante o us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B3A_B</text:p>
          </table:table-cell>
          <table:table-cell office:value-type="string" table:style-name="ce1">
            <text:p>Nos últimos 12 meses, o órgão público utilizou conexão DSL, via linha telefônica que não deixa a linha ocupada durante o us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B3A_C</text:p>
          </table:table-cell>
          <table:table-cell office:value-type="string" table:style-name="ce1">
            <text:p>Nos últimos 12 meses, o órgão público utilizou conexão via cab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B3A_D</text:p>
          </table:table-cell>
          <table:table-cell office:value-type="string" table:style-name="ce1">
            <text:p>Nos últimos 12 meses, o órgão público utilizou conexão via fibra ótic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B3A_E</text:p>
          </table:table-cell>
          <table:table-cell office:value-type="string" table:style-name="ce1">
            <text:p>Nos últimos 12 meses, o órgão público utilizou conexão via satél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B3A_F</text:p>
          </table:table-cell>
          <table:table-cell office:value-type="string" table:style-name="ce1">
            <text:p>Nos últimos 12 meses, o órgão público utilizou conexão via rádi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B3A_G</text:p>
          </table:table-cell>
          <table:table-cell office:value-type="string" table:style-name="ce1">
            <text:p>Nos últimos 12 meses, o órgão público utilizou Modem 3G ou 4G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Nesto órgão público há alguma área ou departamento de tecnologia da informação, informática, sistemas ou red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">
            <text:p>C1A</text:p>
          </table:table-cell>
          <table:table-cell office:value-type="string" table:style-name="ce1">
            <text:p>Aproximadamente, quantas pessoas trabalham no departamento ou áre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7 = "Não sabe"</text:p>
            <text:p>999999998 = "Não respondeu"</text:p>
            <text:p/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B_A</text:p>
          </table:table-cell>
          <table:table-cell office:value-type="string" table:style-name="ce1">
            <text:p>Das pessoas que trabalham nesse departamento ou área de TI, há <text:s/>funcionários efetivos do própri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B_B</text:p>
          </table:table-cell>
          <table:table-cell office:value-type="string" table:style-name="ce1">
            <text:p>Das pessoas que trabalham nesse departamento ou área de TI, há funcionários cedidos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B_C</text:p>
          </table:table-cell>
          <table:table-cell office:value-type="string" table:style-name="ce1">
            <text:p>Das pessoas que trabalham nesse departamento ou área de TI, há cargos comissionados ou de livre nomeação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B_D</text:p>
          </table:table-cell>
          <table:table-cell office:value-type="string" table:style-name="ce1">
            <text:p>Das pessoas que trabalham nesse departamento ou área de TI, há estagiári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B_E</text:p>
          </table:table-cell>
          <table:table-cell office:value-type="string" table:style-name="ce1">
            <text:p>Das pessoas que trabalham nesse departamento ou área de TI, há terceirizad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C</text:p>
          </table:table-cell>
          <table:table-cell office:value-type="string" table:style-name="ce1">
            <text:p>O departamento ou área de TI é composto apenas por funcionários terceirizad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F</text:p>
          </table:table-cell>
          <table:table-cell office:value-type="string" table:style-name="ce1">
            <text:p>Este órgão público possui Comitê ou Conselho Diretivo, de Estratégia ou de Governança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G_1_A</text:p>
          </table:table-cell>
          <table:table-cell office:value-type="string" table:style-name="ce1">
            <text:p>Este órgão público possui documento formalmente instituido de plano diretor ou estratégico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G_1_B</text:p>
          </table:table-cell>
          <table:table-cell office:value-type="string" table:style-name="ce1">
            <text:p>Este órgão público possui documento formalmente instituido de plano de segurança da informaç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G_1_C</text:p>
          </table:table-cell>
          <table:table-cell office:value-type="string" table:style-name="ce1">
            <text:p>Este órgão público possui documento formalmente instituido de padrões de interoperabilidad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G1_A</text:p>
          </table:table-cell>
          <table:table-cell office:value-type="string" table:style-name="ce1">
            <text:p>E alguma das ações previstas no plano diretor ou estratégico de TI está em andamento n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G1_B</text:p>
          </table:table-cell>
          <table:table-cell office:value-type="string" table:style-name="ce1">
            <text:p>E alguma das ações previstas no plano de segurança da informação está em andamento n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G1_C</text:p>
          </table:table-cell>
          <table:table-cell office:value-type="string" table:style-name="ce1">
            <text:p>E alguma das ações previstas no padrões de interoperabilidade está em andamento n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G2_A</text:p>
          </table:table-cell>
          <table:table-cell office:value-type="string" table:style-name="ce1">
            <text:p>E o plano diretor ou estratégico de TI está sendo monitorado periodicamen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G2_B</text:p>
          </table:table-cell>
          <table:table-cell office:value-type="string" table:style-name="ce1">
            <text:p>E o plano de segurança da informação está sendo monitorado periodicamen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G2_C</text:p>
          </table:table-cell>
          <table:table-cell office:value-type="string" table:style-name="ce1">
            <text:p>E o padrões de interoperabilidade está sendo monitorado periodicamen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J_A</text:p>
          </table:table-cell>
          <table:table-cell office:value-type="string" table:style-name="ce1">
            <text:p>Este órgão público possui processos de gestão de risc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J_B</text:p>
          </table:table-cell>
          <table:table-cell office:value-type="string" table:style-name="ce1">
            <text:p>Este órgão público possui processos de gestão de contrat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J_C</text:p>
          </table:table-cell>
          <table:table-cell office:value-type="string" table:style-name="ce1">
            <text:p>Este órgão público possui processos de acompanhamento de projet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J_D</text:p>
          </table:table-cell>
          <table:table-cell office:value-type="string" table:style-name="ce1">
            <text:p>Este órgão público possui processos de tratamento de incidentes/problem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J_E</text:p>
          </table:table-cell>
          <table:table-cell office:value-type="string" table:style-name="ce1">
            <text:p>Este órgão público possui processos de gerenciamento de serviç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J_F</text:p>
          </table:table-cell>
          <table:table-cell office:value-type="string" table:style-name="ce1">
            <text:p>Este órgão público possui processos de gestão de infraestrutura em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K_1_A</text:p>
          </table:table-cell>
          <table:table-cell office:value-type="string" table:style-name="ce1">
            <text:p>Este órgão público contrata serviços de e-mail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K_1_B</text:p>
          </table:table-cell>
          <table:table-cell office:value-type="string" table:style-name="ce1">
            <text:p>Este órgão público contrata serviços de software de escritório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K_1_C</text:p>
          </table:table-cell>
          <table:table-cell office:value-type="string" table:style-name="ce1">
            <text:p>Este órgão público contrata serviços de armazenamento de arquivos ou banco de dados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K_1_D</text:p>
          </table:table-cell>
          <table:table-cell office:value-type="string" table:style-name="ce1">
            <text:p>Este órgão público contrata serviços de capacidade de processamento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A_2</text:p>
          </table:table-cell>
          <table:table-cell office:value-type="string" table:style-name="ce1">
            <text:p>O serviço de e-mail em nuvem é fornecido por organização pública de TI, como, empresa pública, empresa de economia mista, fundação pública ou autarqui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A_3</text:p>
          </table:table-cell>
          <table:table-cell office:value-type="string" table:style-name="ce1">
            <text:p>O serviço de e-mail em nuvem é fornecido por empresa privad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A_OUTRO</text:p>
          </table:table-cell>
          <table:table-cell office:value-type="string" table:style-name="ce1">
            <text:p>O serviço de e-mail em nuvem é fornecido por outr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B_2</text:p>
          </table:table-cell>
          <table:table-cell office:value-type="string" table:style-name="ce1">
            <text:p>O serviço de software de escritório em nuvem é fornecido por organização pública de TI, como, empresa pública, empresa de economia mista, fundação pública ou autarqui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B_3</text:p>
          </table:table-cell>
          <table:table-cell office:value-type="string" table:style-name="ce1">
            <text:p>O serviço de software de escritório em nuvem é fornecido por empresa privad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B_OUTRO</text:p>
          </table:table-cell>
          <table:table-cell office:value-type="string" table:style-name="ce1">
            <text:p>O serviço de software de escritório em nuvem é fornecido por outr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C_2</text:p>
          </table:table-cell>
          <table:table-cell office:value-type="string" table:style-name="ce1">
            <text:p>O serviço de armazenamento de arquivos ou banco de dados em nuvem é fornecido por organização pública de TI, como, empresa pública, empresa de economia mista, fundação pública ou autarqui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C_3</text:p>
          </table:table-cell>
          <table:table-cell office:value-type="string" table:style-name="ce1">
            <text:p>O serviço de armazenamento de arquivos ou banco de dados em nuvem é fornecido por empresa privad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C_OUTRO</text:p>
          </table:table-cell>
          <table:table-cell office:value-type="string" table:style-name="ce1">
            <text:p>O serviço de armazenamento de arquivos ou banco de dados em nuvem é fornecido por outr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D_2</text:p>
          </table:table-cell>
          <table:table-cell office:value-type="string" table:style-name="ce1">
            <text:p>O serviço de capacidade de processamento em nuvem é fornecido por organização pública de TI, como, empresa pública, empresa de economia mista, fundação pública ou autarqui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D_3</text:p>
          </table:table-cell>
          <table:table-cell office:value-type="string" table:style-name="ce1">
            <text:p>O serviço de capacidade de processamento em nuvem é fornecido por empresa privad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D_OUTRO</text:p>
          </table:table-cell>
          <table:table-cell office:value-type="string" table:style-name="ce1">
            <text:p>O serviço de capacidade de processamento em nuvem é fornecido por outr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A_1</text:p>
          </table:table-cell>
          <table:table-cell office:value-type="string" table:style-name="ce1">
            <text:p>O reparo e manutenção dos equipamentos foi realizado por equipe própria do órgão públic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A_2</text:p>
          </table:table-cell>
          <table:table-cell office:value-type="string" table:style-name="ce1">
            <text:p>O reparo e manutenção dos equipamentos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A_3</text:p>
          </table:table-cell>
          <table:table-cell office:value-type="string" table:style-name="ce1">
            <text:p>O reparo e manutenção dos equipamentos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B_1</text:p>
          </table:table-cell>
          <table:table-cell office:value-type="string" table:style-name="ce1">
            <text:p>O suporte técnico para sistema interno do órgão público foi realizado por equipe própria do órgão públic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B_2</text:p>
          </table:table-cell>
          <table:table-cell office:value-type="string" table:style-name="ce1">
            <text:p>O suporte técnico para sistema interno do órgão público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B_3</text:p>
          </table:table-cell>
          <table:table-cell office:value-type="string" table:style-name="ce1">
            <text:p>O suporte técnico para sistema interno do órgão público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C_1</text:p>
          </table:table-cell>
          <table:table-cell office:value-type="string" table:style-name="ce1">
            <text:p>O desenvolvimento de software foi realizado por equipe própria do órgão públic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C_2</text:p>
          </table:table-cell>
          <table:table-cell office:value-type="string" table:style-name="ce1">
            <text:p>O desenvolvimento de software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C_3</text:p>
          </table:table-cell>
          <table:table-cell office:value-type="string" table:style-name="ce1">
            <text:p>O desenvolvimento de software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D_1</text:p>
          </table:table-cell>
          <table:table-cell office:value-type="string" table:style-name="ce1">
            <text:p>O serviço de hospedagem foi realizado por equipe própria do órgão públic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D_2</text:p>
          </table:table-cell>
          <table:table-cell office:value-type="string" table:style-name="ce1">
            <text:p>O serviço de hospedagem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D_3</text:p>
          </table:table-cell>
          <table:table-cell office:value-type="string" table:style-name="ce1">
            <text:p>O serviço de hospedagem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E_1</text:p>
          </table:table-cell>
          <table:table-cell office:value-type="string" table:style-name="ce1">
            <text:p>O desenvolvimento de website foi realizado por equipe própria do órgão públic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E_2</text:p>
          </table:table-cell>
          <table:table-cell office:value-type="string" table:style-name="ce1">
            <text:p>O desenvolvimento de website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E_3</text:p>
          </table:table-cell>
          <table:table-cell office:value-type="string" table:style-name="ce1">
            <text:p>O desenvolvimento de website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F_1</text:p>
          </table:table-cell>
          <table:table-cell office:value-type="string" table:style-name="ce1">
            <text:p>A instalação e reparo da infraestrutura elétrica e redes foi realizada por equipe própria do órgão públic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F_2</text:p>
          </table:table-cell>
          <table:table-cell office:value-type="string" table:style-name="ce1">
            <text:p>A instalação e reparo da infraestrutura elétrica e redes foi realizada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F_3</text:p>
          </table:table-cell>
          <table:table-cell office:value-type="string" table:style-name="ce1">
            <text:p>A instalação e reparo da infraestrutura elétrica e redes foi realizada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3B</text:p>
          </table:table-cell>
          <table:table-cell office:value-type="string" table:style-name="ce1">
            <text:p>Este órgão público contratou serviços de consultoria em TI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4</text:p>
          </table:table-cell>
          <table:table-cell office:value-type="string" table:style-name="ce1">
            <text:p>Nos últimos 12 meses, este órgão fez análises de big dat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4_1_A</text:p>
          </table:table-cell>
          <table:table-cell office:value-type="string" table:style-name="ce1">
            <text:p>Nos últimos 12 meses, este órgão fez análises de big data a partir de dados provenientes de dispositivos inteligentes ou sensores, como trocas de dados entre máquinas, sensores digitais, etiquetas de identificação por radiofrequência etc.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4_1_B</text:p>
          </table:table-cell>
          <table:table-cell office:value-type="string" table:style-name="ce1">
            <text:p>Nos últimos 12 meses, este órgão fez análises de big data a partir de dados de geolocalização provenientes do uso de dispositivos portáteis, como telefone móvel, conexão wireless ou GPS.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4_1_C</text:p>
          </table:table-cell>
          <table:table-cell office:value-type="string" table:style-name="ce1">
            <text:p>Nos últimos 12 meses, este órgão fez análises de big data a partir de dados gerados a partir de mídias sociais, como redes sociais, blogs, sites de compartilhamento de conteúdo de multimídia.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4_1_D</text:p>
          </table:table-cell>
          <table:table-cell office:value-type="string" table:style-name="ce1">
            <text:p>Nos últimos 12 meses, este órgão fez análises de big data a partir de outras fontes de big data 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5_A</text:p>
          </table:table-cell>
          <table:table-cell office:value-type="string" table:style-name="ce1">
            <text:p>Nos últimos 12 meses, essas análises de big data foram realizadas por funcionários públicos d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5_B</text:p>
          </table:table-cell>
          <table:table-cell office:value-type="string" table:style-name="ce1">
            <text:p>Nos últimos 12 meses, essas análises de big data foram realizadas por fornecedores extern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4_A</text:p>
          </table:table-cell>
          <table:table-cell office:value-type="string" table:style-name="ce1">
            <text:p>Nos últimos 12 meses, o órgão público utilizou software por licença de us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4_B</text:p>
          </table:table-cell>
          <table:table-cell office:value-type="string" table:style-name="ce1">
            <text:p>Nos últimos 12 meses, o órgão público utilizou software por licença livr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5_A_A</text:p>
          </table:table-cell>
          <table:table-cell office:value-type="string" table:style-name="ce1">
            <text:p>E os softwares de licença de uso são utilizados pelos profissionai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5_A_B</text:p>
          </table:table-cell>
          <table:table-cell office:value-type="string" table:style-name="ce1">
            <text:p>E os softwares de licença de uso são utilizados pelos demais funcionári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5_A_C</text:p>
          </table:table-cell>
          <table:table-cell office:value-type="string" table:style-name="ce1">
            <text:p>E os softwares de licença de uso são utilizados para o funcionamento dos servidores de armazenamento, processamento ou comunicação que atendem os computadores d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5_B_A</text:p>
          </table:table-cell>
          <table:table-cell office:value-type="string" table:style-name="ce1">
            <text:p>E os softwares de licença livre são utilizados pelos profissionai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5_B_B</text:p>
          </table:table-cell>
          <table:table-cell office:value-type="string" table:style-name="ce1">
            <text:p>E os softwares de licença livre são utilizados pelos demais funcionári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5_B_C</text:p>
          </table:table-cell>
          <table:table-cell office:value-type="string" table:style-name="ce1">
            <text:p>E os softwares de licença livre são utilizados para o funcionamento dos servidores de armazenamento, processamento ou comunicação que atendem os computadores d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6</text:p>
          </table:table-cell>
          <table:table-cell office:value-type="string" table:style-name="ce1">
            <text:p>Nos últimos 12 meses, o órgão público utilizou algum software desenvolvido pelo próprio órgã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7</text:p>
          </table:table-cell>
          <table:table-cell office:value-type="string" table:style-name="ce1">
            <text:p>Nos últimos 12 meses, o órgão público começou a desenvolver algum software novo para atender a necessidades específicas do órgã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8_A</text:p>
          </table:table-cell>
          <table:table-cell office:value-type="string" table:style-name="ce1">
            <text:p>Para o desenvolvimento de software novo para atender a necessidades específicas do órgão, nos últimos 12 meses o órgão trabalhou em conjunto com universidades ou centros de pesquisa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8_B</text:p>
          </table:table-cell>
          <table:table-cell office:value-type="string" table:style-name="ce1">
            <text:p>Para o desenvolvimento de software novo para atender a necessidades específicas do órgão, nos últimos 12 meses o órgão trabalhou em conjunto com Fundações ou associações sem fins lucrativo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8_C</text:p>
          </table:table-cell>
          <table:table-cell office:value-type="string" table:style-name="ce1">
            <text:p>Para o desenvolvimento de software novo para atender a necessidades específicas do órgão, nos últimos 12 meses o órgão trabalhou em conjunto com Outros órgãos de governo ou empresas públic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8_D1</text:p>
          </table:table-cell>
          <table:table-cell office:value-type="string" table:style-name="ce1">
            <text:p>Para o desenvolvimento de software novo para atender a necessidades específicas do órgão, nos últimos 12 meses o órgão trabalhou em conjunto com Empresas privadas ou startup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8_E</text:p>
          </table:table-cell>
          <table:table-cell office:value-type="string" table:style-name="ce1">
            <text:p>Para o desenvolvimento de software novo para atender a necessidades específicas do órgão, nos últimos 12 meses o órgão trabalhou em conjunto com Consultor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8_OUTRO</text:p>
          </table:table-cell>
          <table:table-cell office:value-type="string" table:style-name="ce1">
            <text:p>Para o desenvolvimento de software novo para atender a necessidades específicas do órgão, nos últimos 12 meses o órgão trabalhou em conjunto com Outr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9</text:p>
          </table:table-cell>
          <table:table-cell office:value-type="string" table:style-name="ce1">
            <text:p>E nos últimos 12 meses, estes softwares desenvolvidos foram compartilhados ou cedidos a outros órgãos público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9B_A</text:p>
          </table:table-cell>
          <table:table-cell office:value-type="string" table:style-name="ce1">
            <text:p>E estes software foram compartilhados ou cedidos a outros órgãos públicos em repositórios públicos, como a plataforma Software Público Brasileir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9B_B</text:p>
          </table:table-cell>
          <table:table-cell office:value-type="string" table:style-name="ce1">
            <text:p>E estes software foram compartilhados ou cedidos a outros órgãos públicos no website ou portal do própri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9B_C</text:p>
          </table:table-cell>
          <table:table-cell office:value-type="string" table:style-name="ce1">
            <text:p>E estes software foram compartilhados ou cedidos a outros órgãos públicos de outra form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A</text:p>
          </table:table-cell>
          <table:table-cell office:value-type="string" table:style-name="ce1">
            <text:p>Nos últimos 12 meses, este órgão público utilizou algum sistema para Recursos human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B</text:p>
          </table:table-cell>
          <table:table-cell office:value-type="string" table:style-name="ce1">
            <text:p>Nos últimos 12 meses, este órgão público utilizou algum sistema para Patrimôni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C</text:p>
          </table:table-cell>
          <table:table-cell office:value-type="string" table:style-name="ce1">
            <text:p>Nos últimos 12 meses, este órgão público utilizou algum sistema para Orçamen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D</text:p>
          </table:table-cell>
          <table:table-cell office:value-type="string" table:style-name="ce1">
            <text:p>Nos últimos 12 meses, este órgão público utilizou algum sistema para Finanças e contabilidad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E</text:p>
          </table:table-cell>
          <table:table-cell office:value-type="string" table:style-name="ce1">
            <text:p>Nos últimos 12 meses, este órgão público utilizou algum sistema para Compr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F</text:p>
          </table:table-cell>
          <table:table-cell office:value-type="string" table:style-name="ce1">
            <text:p>Nos últimos 12 meses, este órgão público utilizou algum sistema para Convêni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G</text:p>
          </table:table-cell>
          <table:table-cell office:value-type="string" table:style-name="ce1">
            <text:p>Nos últimos 12 meses, este órgão público utilizou algum sistema para Contrat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H</text:p>
          </table:table-cell>
          <table:table-cell office:value-type="string" table:style-name="ce1">
            <text:p>Nos últimos 12 meses, este órgão público utilizou algum sistema para Informação Geográfica, mapas ou geoprocessamen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I</text:p>
          </table:table-cell>
          <table:table-cell office:value-type="string" table:style-name="ce1">
            <text:p>Nos últimos 12 meses, este órgão público utilizou algum sistema para Apoio à decisão/ Business inteligence - BI/ Inteligência Analític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J</text:p>
          </table:table-cell>
          <table:table-cell office:value-type="string" table:style-name="ce1">
            <text:p>Nos últimos 12 meses, este órgão público utilizou algum sistema para Protocol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K</text:p>
          </table:table-cell>
          <table:table-cell office:value-type="string" table:style-name="ce1">
            <text:p>Nos últimos 12 meses, este órgão público utilizou algum sistema para Gestão de Document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L</text:p>
          </table:table-cell>
          <table:table-cell office:value-type="string" table:style-name="ce1">
            <text:p>Nos últimos 12 meses, este órgão público utilizou algum sistema para Gestão integrada -ERP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I1B_1_A</text:p>
          </table:table-cell>
          <table:table-cell office:value-type="string" table:style-name="ce1">
            <text:p>Este órgão público disponibilizou envio de SMS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I1B_1_B</text:p>
          </table:table-cell>
          <table:table-cell office:value-type="string" table:style-name="ce1">
            <text:p>Este órgão público disponibilizou recebimento de SMS enviado pel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I1B_1_C</text:p>
          </table:table-cell>
          <table:table-cell office:value-type="string" table:style-name="ce1">
            <text:p>Este órgão público disponibilizou aplicativos criados pelo órgão público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I1B_1_D</text:p>
          </table:table-cell>
          <table:table-cell office:value-type="string" table:style-name="ce1">
            <text:p>Este órgão público disponibilizou aplicativos criados por terceiros a partir de dados disponibilizados pelo órgão público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I1B_1_E</text:p>
          </table:table-cell>
          <table:table-cell office:value-type="string" table:style-name="ce1">
            <text:p>Este órgão público disponibilizou transações e pagamentos <text:s/>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I1B_1_F</text:p>
          </table:table-cell>
          <table:table-cell office:value-type="string" table:style-name="ce1">
            <text:p>Este órgão público disponibilizou website adaptado para dispositivos móveis ou desenhado em versão mobile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I1B_1_H</text:p>
          </table:table-cell>
          <table:table-cell office:value-type="string" table:style-name="ce1">
            <text:p>Este órgão público disponibilizou envio de mensagens por WhatsApp ou Telegram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I1B_1_OUTRO</text:p>
          </table:table-cell>
          <table:table-cell office:value-type="string" table:style-name="ce1">
            <text:p>Este órgão público disponibilizou outros recursos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F4_A</text:p>
          </table:table-cell>
          <table:table-cell office:value-type="string" table:style-name="ce1">
            <text:p>Este órgão público restringe o acesso físico aos servidores centr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F4_B</text:p>
          </table:table-cell>
          <table:table-cell office:value-type="string" table:style-name="ce1">
            <text:p>Este órgão público utiliza senha para acesso à rede e aplicaçõ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F4_C</text:p>
          </table:table-cell>
          <table:table-cell office:value-type="string" table:style-name="ce1">
            <text:p>Este órgão público utiliza programas que identificam invasões, vírus e spa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F4_D</text:p>
          </table:table-cell>
          <table:table-cell office:value-type="string" table:style-name="ce1">
            <text:p>Este órgão público controla os softwares instalados nas estações de trabalho dos usuári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F4_E</text:p>
          </table:table-cell>
          <table:table-cell office:value-type="string" table:style-name="ce1">
            <text:p>Este órgão público faz backup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F4_F</text:p>
          </table:table-cell>
          <table:table-cell office:value-type="string" table:style-name="ce1">
            <text:p>Este órgão público oferece suprimento de energia aos servidores centr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F4_G1</text:p>
          </table:table-cell>
          <table:table-cell office:value-type="string" table:style-name="ce1">
            <text:p>Este órgão público gera certificados digitais para transações ou pagament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F4_H</text:p>
          </table:table-cell>
          <table:table-cell office:value-type="string" table:style-name="ce1">
            <text:p>Este órgão público utiliza assinatura eletrônica ou digital em documentos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Este órgão público realizou pregão eletrônico nos últimos 12 meses?<text:s text:c="2"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2">
          <table:table-cell office:value-type="string" table:number-columns-spanned="5" table:number-rows-spanned="1" table:style-name="ce16">
            <text:p>Conteúdos digitais <text:s/>dos órgãos públicos</text:p>
          </table:table-cell>
          <table:covered-table-cell table:number-columns-repeated="4"/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2_1</text:p>
          </table:table-cell>
          <table:table-cell office:value-type="string" table:style-name="ce1">
            <text:p>Qual o serviço público mais procurado pelos cidadãos neste órgão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&lt; códigos gerados &gt;</text:p>
            <text:p><text:span text:style-name="T1">96 = "Esse órgão público não presta serviços diretamente para os cidadãos"</text:span></text:p>
            <text:p><text:span text:style-name="T1">97 = "Não sabe"</text:span></text:p>
            <text:p><text:span text:style-name="T1">98 = "Não respondeu"</text:span>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1">
            <text:p>H2A</text:p>
          </table:table-cell>
          <table:table-cell office:value-type="string" table:style-name="ce1">
            <text:p>Nos últimos 12 meses, o serviço mais procurado pelos cidadãos neste órgã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Foi oferecido inteiramente pela Internet"</text:p>
            <text:p>2 = "Foi oferecido em parte pela Internet, mas o cidadão precisou se deslocar até um posto de atendimento para concluí-lo"</text:p>
            <text:p>3 = "Não foi oferecido pela Internet"<text:s/></text:p>
            <text:p>97 = 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3_A</text:p>
          </table:table-cell>
          <table:table-cell office:value-type="string" table:style-name="ce1">
            <text:p>O serviço mais procurado pelos cidadãos não foi oferecido inteiramente pela Internet porque o tipo de serviço não permite que ele seja oferecido pela Internet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0">
            <text:p>H3_B</text:p>
          </table:table-cell>
          <table:table-cell office:value-type="string" table:style-name="ce10">
            <text:p>O serviço mais procurado pelos cidadãos não foi oferecido inteiramente pela Internet por falta de infraestrutura.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0">
            <text:p>H3_C</text:p>
          </table:table-cell>
          <table:table-cell office:value-type="string" table:style-name="ce10">
            <text:p>O serviço mais procurado pelos cidadãos não foi oferecido inteiramente pela Internet por falta de recursos financeiros.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3_D1</text:p>
          </table:table-cell>
          <table:table-cell office:value-type="string" table:style-name="ce1">
            <text:p>O serviço mais procurado pelos cidadãos não foi oferecido inteiramente pela Internet porque a oferta do serviço pela Internet é proibida por lei ou regulamentaçã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0">
            <text:p>H3_E</text:p>
          </table:table-cell>
          <table:table-cell office:value-type="string" table:style-name="ce10">
            <text:p>O serviço mais procurado pelos cidadãos não foi oferecido inteiramente pela Internet por falta de integração entre os órgãos envolvidos na provisão deste serviço.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0">
            <text:p>H3_F</text:p>
          </table:table-cell>
          <table:table-cell office:value-type="string" table:style-name="ce10">
            <text:p>O serviço mais procurado pelos cidadãos não foi oferecido inteiramente pela Internet por não ser uma prioridade neste órgão.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0">
            <text:p>H3_G</text:p>
          </table:table-cell>
          <table:table-cell office:value-type="string" table:style-name="ce10">
            <text:p>O serviço mais procurado pelos cidadãos não foi oferecido inteiramente pela Internet por outro motivo.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Este órgão público possui website ou página oficial na Internet?<text:s/></text:p>
          </table:table-cell>
          <table:table-cell table:style-name="ce1"/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1B</text:p>
          </table:table-cell>
          <table:table-cell office:value-type="string" table:style-name="ce1">
            <text:p>Este órgão público está presente na Internet por meio de website ou página de terceiros, tendo controle sobre o conteúdo divulgad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J3_A</text:p>
          </table:table-cell>
          <table:table-cell office:value-type="string" table:style-name="ce1">
            <text:p>Este órgão público disponibiliza no website a estrutura organizacional como organograma e nomes dos responsáveis pelas áreas, departamentos ou setor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J3_B</text:p>
          </table:table-cell>
          <table:table-cell office:value-type="string" table:style-name="ce1">
            <text:p>Este órgão público disponibiliza no website endereços e telefon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J3_C</text:p>
          </table:table-cell>
          <table:table-cell office:value-type="string" table:style-name="ce1">
            <text:p>Este órgão público disponibiliza no website horário de atendimento a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H1_A</text:p>
          </table:table-cell>
          <table:table-cell office:value-type="string" table:style-name="ce1">
            <text:p>Emitir boletos de tributos ou outras guias de pagamento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H1_B</text:p>
          </table:table-cell>
          <table:table-cell office:value-type="string" table:style-name="ce1">
            <text:p>Consultar processos administrativos ou judiciais em andamento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H1_C</text:p>
          </table:table-cell>
          <table:table-cell office:value-type="string" table:style-name="ce1">
            <text:p>Fazer download de documentos ou formulári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H1_D</text:p>
          </table:table-cell>
          <table:table-cell office:value-type="string" table:style-name="ce1">
            <text:p>Preencher ou enviar formulários pelo website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H1_E</text:p>
          </table:table-cell>
          <table:table-cell office:value-type="string" table:style-name="ce1">
            <text:p>Fazer emissões de documentos como licenças, certidões, permissões e outros document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H1_F</text:p>
          </table:table-cell>
          <table:table-cell office:value-type="string" table:style-name="ce1">
            <text:p>Fazer inscrição ou matrícula como, por exemplo, para concursos, cursos e escola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H1_G</text:p>
          </table:table-cell>
          <table:table-cell office:value-type="string" table:style-name="ce1">
            <text:p>Realizar agendamentos para consultas, atendimentos, serviços, entre outr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4_A</text:p>
          </table:table-cell>
          <table:table-cell office:value-type="string" table:style-name="ce1">
            <text:p>Nos últimos 12 meses, o website deste órgão público ofereceu áudio ou rádio web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4_B</text:p>
          </table:table-cell>
          <table:table-cell office:value-type="string" table:style-name="ce1">
            <text:p>Nos últimos 12 meses, o website deste órgão público ofereceu víde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4_C</text:p>
          </table:table-cell>
          <table:table-cell office:value-type="string" table:style-name="ce1">
            <text:p>Nos últimos 12 meses, o website deste órgão público ofereceu transmissão online em tempo real de eventos como sessões, palestras, reuniõ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4_D</text:p>
          </table:table-cell>
          <table:table-cell office:value-type="string" table:style-name="ce1">
            <text:p>Nos últimos 12 meses, o website deste órgão público ofereceu ferramenta de busca nos conteúdos d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4_E</text:p>
          </table:table-cell>
          <table:table-cell office:value-type="string" table:style-name="ce1">
            <text:p>Nos últimos 12 meses, o website deste órgão público ofereceu endereço de e-mail para conta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4_F</text:p>
          </table:table-cell>
          <table:table-cell office:value-type="string" table:style-name="ce1">
            <text:p>Nos últimos 12 meses, o website deste órgão público ofereceu formulário eletrônico para envio de mensagen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4_G</text:p>
          </table:table-cell>
          <table:table-cell office:value-type="string" table:style-name="ce1">
            <text:p>Nos últimos 12 meses, o website deste órgão público ofereceu atendimento por chat com atendentes em tempo rea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4_H</text:p>
          </table:table-cell>
          <table:table-cell office:value-type="string" table:style-name="ce1">
            <text:p>Nos últimos 12 meses, o website deste órgão público ofereceu atendimento automatizado com assistente virtual ou chatbot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K1B_A</text:p>
          </table:table-cell>
          <table:table-cell office:value-type="string" table:style-name="ce1">
            <text:p>Os arquivos disponibilizados para download no website deste órgão público estão em formato PDF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K1B_B</text:p>
          </table:table-cell>
          <table:table-cell office:value-type="string" table:style-name="ce1">
            <text:p>Os arquivos disponibilizados para download no website deste órgão público estão em formato CSV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K1B_C</text:p>
          </table:table-cell>
          <table:table-cell office:value-type="string" table:style-name="ce1">
            <text:p>Os arquivos disponibilizados para download no website deste órgão público estão em formato XLS ou XLSX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K1B_D</text:p>
          </table:table-cell>
          <table:table-cell office:value-type="string" table:style-name="ce1">
            <text:p>Os arquivos disponibilizados para download no website deste órgão público estão em formato OD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K1B_E</text:p>
          </table:table-cell>
          <table:table-cell office:value-type="string" table:style-name="ce1">
            <text:p>Os arquivos disponibilizados para download no website deste órgão público estão em formato DOC ou DOCX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K1B_F</text:p>
          </table:table-cell>
          <table:table-cell office:value-type="string" table:style-name="ce1">
            <text:p>Os arquivos disponibilizados para download no website deste órgão público estão em formato RDF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K1B_G</text:p>
          </table:table-cell>
          <table:table-cell office:value-type="string" table:style-name="ce1">
            <text:p>Os arquivos disponibilizados para download no website deste órgão público estão em formato XM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K1B_H</text:p>
          </table:table-cell>
          <table:table-cell office:value-type="string" table:style-name="ce1">
            <text:p>Os arquivos disponibilizados para download no website deste órgão público estão em formato PPT ou PPTX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K1B_I</text:p>
          </table:table-cell>
          <table:table-cell office:value-type="string" table:style-name="ce1">
            <text:p>Os arquivos disponibilizados para download no website deste órgão público estão em outro forma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A_1_1</text:p>
          </table:table-cell>
          <table:table-cell office:value-type="string" table:style-name="ce1">
            <text:p>Contas públicas, receitas, despesas ou portal de transparência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A_1_2</text:p>
          </table:table-cell>
          <table:table-cell office:value-type="string" table:style-name="ce1">
            <text:p>Contas públicas, receitas, despesas ou portal de transparência estão publicados em algum site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A_1_3</text:p>
          </table:table-cell>
          <table:table-cell office:value-type="string" table:style-name="ce1">
            <text:p>Contas públicas, receitas, despesas ou portal de transparência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A_1_4</text:p>
          </table:table-cell>
          <table:table-cell office:value-type="string" table:style-name="ce1">
            <text:p>Contas públicas, receitas, despesas ou portal de transparência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A_1_5</text:p>
          </table:table-cell>
          <table:table-cell office:value-type="string" table:style-name="ce1">
            <text:p>Contas públicas, receitas, despesas ou portal de transparência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A_1_6</text:p>
          </table:table-cell>
          <table:table-cell office:value-type="string" table:style-name="ce1">
            <text:p>Contas públicas, receitas, despesas ou portal de transparência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B_1_1</text:p>
          </table:table-cell>
          <table:table-cell office:value-type="string" table:style-name="ce1">
            <text:p>As compras, editais de licitações ou compras eletrônicas deste órgão públic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B_1_2</text:p>
          </table:table-cell>
          <table:table-cell office:value-type="string" table:style-name="ce1">
            <text:p>As compras, editais de licitações ou compras eletrônicas deste órgão público estão publicados em algum site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B_1_3</text:p>
          </table:table-cell>
          <table:table-cell office:value-type="string" table:style-name="ce1">
            <text:p>As compras, editais de licitações ou compras eletrônicas deste órgão públic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B_1_4</text:p>
          </table:table-cell>
          <table:table-cell office:value-type="string" table:style-name="ce1">
            <text:p>As compras, editais de licitações ou compras eletrônicas deste órgão públic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B_1_5</text:p>
          </table:table-cell>
          <table:table-cell office:value-type="string" table:style-name="ce1">
            <text:p>As compras, editais de licitações ou compras eletrônicas deste órgão públic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B_1_6</text:p>
          </table:table-cell>
          <table:table-cell office:value-type="string" table:style-name="ce1">
            <text:p>As compras, editais de licitações ou compras eletrônicas deste órgão públic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C_1_1</text:p>
          </table:table-cell>
          <table:table-cell office:value-type="string" table:style-name="ce1">
            <text:p>O catálogo de serviços públicos deste órgão público <text:s/>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C_1_2</text:p>
          </table:table-cell>
          <table:table-cell office:value-type="string" table:style-name="ce1">
            <text:p>O catálogo de serviços públicos deste órgão público <text:s/>estão publicados em algum site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C_1_3</text:p>
          </table:table-cell>
          <table:table-cell office:value-type="string" table:style-name="ce1">
            <text:p>O catálogo de serviços públicos deste órgão público <text:s/>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C_1_4</text:p>
          </table:table-cell>
          <table:table-cell office:value-type="string" table:style-name="ce1">
            <text:p>O catálogo de serviços públicos deste órgão público <text:s/>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C_1_5</text:p>
          </table:table-cell>
          <table:table-cell office:value-type="string" table:style-name="ce1">
            <text:p>O catálogo de serviços públicos deste órgão público <text:s/>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C_1_6</text:p>
          </table:table-cell>
          <table:table-cell office:value-type="string" table:style-name="ce1">
            <text:p>O catálogo de serviços públicos deste órgão público <text:s/>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D_1_1</text:p>
          </table:table-cell>
          <table:table-cell office:value-type="string" table:style-name="ce1">
            <text:p>A lista de salários dos servidores públicos deste órgão públic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D_1_2</text:p>
          </table:table-cell>
          <table:table-cell office:value-type="string" table:style-name="ce1">
            <text:p>A lista de salários dos servidores públicos deste órgão público estão publicados em algum site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D_1_3</text:p>
          </table:table-cell>
          <table:table-cell office:value-type="string" table:style-name="ce1">
            <text:p>A lista de salários dos servidores públicos deste órgão públic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D_1_4</text:p>
          </table:table-cell>
          <table:table-cell office:value-type="string" table:style-name="ce1">
            <text:p>A lista de salários dos servidores públicos deste órgão públic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D_1_5</text:p>
          </table:table-cell>
          <table:table-cell office:value-type="string" table:style-name="ce1">
            <text:p>A lista de salários dos servidores públicos deste órgão públic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D_1_6</text:p>
          </table:table-cell>
          <table:table-cell office:value-type="string" table:style-name="ce1">
            <text:p>A lista de salários dos servidores públicos deste órgão públic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E_1_1</text:p>
          </table:table-cell>
          <table:table-cell office:value-type="string" table:style-name="ce1">
            <text:p>Os <text:s/>contratos deste órgão públic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E_1_2</text:p>
          </table:table-cell>
          <table:table-cell office:value-type="string" table:style-name="ce1">
            <text:p>Os <text:s/>contratos deste órgão público estão publicados em algum site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E_1_3</text:p>
          </table:table-cell>
          <table:table-cell office:value-type="string" table:style-name="ce1">
            <text:p>Os <text:s/>contratos deste órgão públic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E_1_4</text:p>
          </table:table-cell>
          <table:table-cell office:value-type="string" table:style-name="ce1">
            <text:p>Os <text:s/>contratos deste órgão públic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E_1_5</text:p>
          </table:table-cell>
          <table:table-cell office:value-type="string" table:style-name="ce1">
            <text:p>Os <text:s/>contratos deste órgão públic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E_1_6</text:p>
          </table:table-cell>
          <table:table-cell office:value-type="string" table:style-name="ce1">
            <text:p>Os <text:s/>contratos deste órgão públic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F_1_1</text:p>
          </table:table-cell>
          <table:table-cell office:value-type="string" table:style-name="ce1">
            <text:p>A legislação, decretos, portarias relacionados a órgão públic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F_1_2</text:p>
          </table:table-cell>
          <table:table-cell office:value-type="string" table:style-name="ce1">
            <text:p>A legislação, decretos, portarias relacionados a órgão público estão publicados em algum site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F_1_3</text:p>
          </table:table-cell>
          <table:table-cell office:value-type="string" table:style-name="ce1">
            <text:p>A legislação, decretos, portarias relacionados a órgão públic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F_1_4</text:p>
          </table:table-cell>
          <table:table-cell office:value-type="string" table:style-name="ce1">
            <text:p>A legislação, decretos, portarias relacionados a órgão públic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F_1_5</text:p>
          </table:table-cell>
          <table:table-cell office:value-type="string" table:style-name="ce1">
            <text:p>A legislação, decretos, portarias relacionados a órgão públic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F_1_6</text:p>
          </table:table-cell>
          <table:table-cell office:value-type="string" table:style-name="ce1">
            <text:p>A legislação, decretos, portarias relacionados a órgão públic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G_1_1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G_1_2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estão publicados em algum site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G_1_3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G_1_4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G_1_5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G_1_6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H_1_1</text:p>
          </table:table-cell>
          <table:table-cell office:value-type="string" table:style-name="ce1">
            <text:p>Os documentos com o acompanhamento e resultados dos planos e metas deste órgão públic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H_1_2</text:p>
          </table:table-cell>
          <table:table-cell office:value-type="string" table:style-name="ce1">
            <text:p>Os documentos com o acompanhamento e resultados dos planos e metas deste órgão público estão publicados em algum site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H_1_3</text:p>
          </table:table-cell>
          <table:table-cell office:value-type="string" table:style-name="ce1">
            <text:p>Os documentos com o acompanhamento e resultados dos planos e metas deste órgão públic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H_1_4</text:p>
          </table:table-cell>
          <table:table-cell office:value-type="string" table:style-name="ce1">
            <text:p>Os documentos com o acompanhamento e resultados dos planos e metas deste órgão públic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H_1_5</text:p>
          </table:table-cell>
          <table:table-cell office:value-type="string" table:style-name="ce1">
            <text:p>Os documentos com o acompanhamento e resultados dos planos e metas deste órgão públic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H_1_6</text:p>
          </table:table-cell>
          <table:table-cell office:value-type="string" table:style-name="ce1">
            <text:p>Os documentos com o acompanhamento e resultados dos planos e metas deste órgão públic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3_A</text:p>
          </table:table-cell>
          <table:table-cell office:value-type="string" table:style-name="ce1">
            <text:p>Denúncia online esteve disponível no website deste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3_C</text:p>
          </table:table-cell>
          <table:table-cell office:value-type="string" table:style-name="ce1">
            <text:p>Serviço de solicitação de acesso à informação ou serviço de informação ao cidadão, esteve disponível no website deste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3A</text:p>
          </table:table-cell>
          <table:table-cell office:value-type="string" table:style-name="ce1">
            <text:p>Este órgão público disponibilizou em seu website ouvidoria on-lin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A_A1</text:p>
          </table:table-cell>
          <table:table-cell office:value-type="string" table:style-name="ce1">
            <text:p>Este órgão público <text:s/>possui perfil ou conta própria no Facebook, YahooProfile ou Google +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A_B1</text:p>
          </table:table-cell>
          <table:table-cell office:value-type="string" table:style-name="ce1">
            <text:p>Este órgão público <text:s/>possui perfil ou conta própria no Flickr, Instagram, Snapchat ou Periscope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A_C1</text:p>
          </table:table-cell>
          <table:table-cell office:value-type="string" table:style-name="ce1">
            <text:p>Este órgão público <text:s/>possui perfil ou conta própria no Linkedin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A_D1</text:p>
          </table:table-cell>
          <table:table-cell office:value-type="string" table:style-name="ce1">
            <text:p>Este órgão público <text:s/>possui perfil ou conta própria no Twitter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A_E1</text:p>
          </table:table-cell>
          <table:table-cell office:value-type="string" table:style-name="ce1">
            <text:p>Este órgão público <text:s/>possui perfil ou conta própria no Wordpress, Blogspot ou Mediu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A_SEMLETRA_1</text:p>
          </table:table-cell>
          <table:table-cell office:value-type="string" table:style-name="ce1">
            <text:p>Este órgão público <text:s/>possui perfil ou conta própria no YouTube ou Vime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A_G1</text:p>
          </table:table-cell>
          <table:table-cell office:value-type="string" table:style-name="ce1">
            <text:p>Este órgão público <text:s/>possui perfil ou conta própria no Whatsapp ou Telegra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A_OUTRO_1</text:p>
          </table:table-cell>
          <table:table-cell office:value-type="string" table:style-name="ce1">
            <text:p>Este órgão público <text:s/>possui perfil ou conta própria em outras redes sociais ou plataformas on-lin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B_1</text:p>
          </table:table-cell>
          <table:table-cell office:value-type="string" table:style-name="ce1">
            <text:p>O órgão público possui algum manual ou guia para publicação de conteúdos em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C_A_1</text:p>
          </table:table-cell>
          <table:table-cell office:value-type="string" table:style-name="ce1">
            <text:p>O órgão público possui uma área ou pessoa responsável pelo relacionamento com os cidadãos nas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C_B_1</text:p>
          </table:table-cell>
          <table:table-cell office:value-type="string" table:style-name="ce1">
            <text:p>O órgão público terceiriza o serviço de relacionamento com os cidadãos nas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4_A_1</text:p>
          </table:table-cell>
          <table:table-cell office:value-type="string" table:style-name="ce1">
            <text:p>Nos últimos 12 meses, este órgão público <text:s/>postou notícias sobre o órgão público <text:s/>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4_B_1</text:p>
          </table:table-cell>
          <table:table-cell office:value-type="string" table:style-name="ce1">
            <text:p>Nos últimos 12 meses, este órgão público <text:s/>respondeu a comentários e dúvidas dos cidadãos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4_C_1</text:p>
          </table:table-cell>
          <table:table-cell office:value-type="string" table:style-name="ce1">
            <text:p>Nos últimos 12 meses, este órgão público <text:s/>divulgou serviços ou campanhas <text:s/>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4_D_1</text:p>
          </table:table-cell>
          <table:table-cell office:value-type="string" table:style-name="ce1">
            <text:p>Nos últimos 12 meses, este órgão público realizou atendimento por chat com atendentes em tempo real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4_E_1</text:p>
          </table:table-cell>
          <table:table-cell office:value-type="string" table:style-name="ce1">
            <text:p>Nos últimos 12 meses, este órgão público realizou atendimento automatizado com assistente virtual ou chatbots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1">
            <text:p>N5_1</text:p>
          </table:table-cell>
          <table:table-cell office:value-type="string" table:style-name="ce1">
            <text:p>Em média, com que frequência o órgão público <text:s/>posta ou atualiza o conteúdo do seu perfil ou conta nas redes sociais onlin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Todos os dias"</text:p>
            <text:p>2 = "Pelo menos uma vez por semana"</text:p>
            <text:p>3 = "Pelo menos uma vez por mês"</text:p>
            <text:p>4 = "Pelo menos uma vez a cada três meses"</text:p>
            <text:p>5 = "Pelo menos uma vez por ano"</text:p>
            <text:p>6 = "Nunca atualizou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B_A</text:p>
          </table:table-cell>
          <table:table-cell office:value-type="string" table:style-name="ce1">
            <text:p>Este órgão público realizou consulta pública on-line para que cidadãos possam enviar contribuições para leis, orçamentos, planos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B_B</text:p>
          </table:table-cell>
          <table:table-cell office:value-type="string" table:style-name="ce1">
            <text:p>Este órgão público realizou grupos de discussão como fóruns ou comunidades pela Internet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B_C</text:p>
          </table:table-cell>
          <table:table-cell office:value-type="string" table:style-name="ce1">
            <text:p>Este órgão público realizou enquete on-line sobre assuntos de interesse do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B_D</text:p>
          </table:table-cell>
          <table:table-cell office:value-type="string" table:style-name="ce1">
            <text:p>Este órgão público realizou votação on-line para orientar a tomada de decisão sobre políticas públicas, orçamento, etc.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A_1</text:p>
          </table:table-cell>
          <table:table-cell office:value-type="string" table:style-name="ce1">
            <text:p>Consulta Pública on-line para que cidadãos possam enviar contribuições para leis, orçamentos, planos foi disponibilizada em website <text:s/>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A_2</text:p>
          </table:table-cell>
          <table:table-cell office:value-type="string" table:style-name="ce1">
            <text:p>Consulta Pública on-line para que cidadãos possam enviar contribuições para leis, orçamentos, planos foi disponibilizada em website <text:s/>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A_3</text:p>
          </table:table-cell>
          <table:table-cell office:value-type="string" table:style-name="ce1">
            <text:p>Consulta Pública on-line para que cidadãos possam enviar contribuições para leis, orçamentos, planos foi disponibilizada em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A_4</text:p>
          </table:table-cell>
          <table:table-cell office:value-type="string" table:style-name="ce1">
            <text:p>Consulta Pública on-line para que cidadãos possam enviar contribuições para leis, orçamentos, planos foi disponibilizada em outro website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B_1</text:p>
          </table:table-cell>
          <table:table-cell office:value-type="string" table:style-name="ce1">
            <text:p>Grupos de discussão como fóruns ou comunidades pela Internet foi disponibilizada em website <text:s/>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B_2</text:p>
          </table:table-cell>
          <table:table-cell office:value-type="string" table:style-name="ce1">
            <text:p>Grupos de discussão como fóruns ou comunidades pela Internet foi disponibilizada em website <text:s/>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B_3</text:p>
          </table:table-cell>
          <table:table-cell office:value-type="string" table:style-name="ce1">
            <text:p>Grupos de discussão como fóruns ou comunidades pela Internet foi disponibilizada em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B_4</text:p>
          </table:table-cell>
          <table:table-cell office:value-type="string" table:style-name="ce1">
            <text:p>Grupos de discussão como fóruns ou comunidades pela Internet foi disponibilizada em outro website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C_1</text:p>
          </table:table-cell>
          <table:table-cell office:value-type="string" table:style-name="ce1">
            <text:p>Enquete on-line sobre assuntos de interesse do órgão público foi disponibilizada em website <text:s/>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C_2</text:p>
          </table:table-cell>
          <table:table-cell office:value-type="string" table:style-name="ce1">
            <text:p>Enquete on-line sobre assuntos de interesse do órgão público foi disponibilizada em website <text:s/>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C_3</text:p>
          </table:table-cell>
          <table:table-cell office:value-type="string" table:style-name="ce1">
            <text:p>Enquete on-line sobre assuntos de interesse do órgão público foi disponibilizada em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C_4</text:p>
          </table:table-cell>
          <table:table-cell office:value-type="string" table:style-name="ce1">
            <text:p>Enquete on-line sobre assuntos de interesse do órgão público foi disponibilizada em outro website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D_1</text:p>
          </table:table-cell>
          <table:table-cell office:value-type="string" table:style-name="ce1">
            <text:p>Votação on-line para orientar a tomada de decisão sobre políticas públicas, orçamento, etc. foi disponibilizada em website <text:s/>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D_2</text:p>
          </table:table-cell>
          <table:table-cell office:value-type="string" table:style-name="ce1">
            <text:p>Votação on-line para orientar a tomada de decisão sobre políticas públicas, orçamento, etc. foi disponibilizada em website <text:s/>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D_3</text:p>
          </table:table-cell>
          <table:table-cell office:value-type="string" table:style-name="ce1">
            <text:p>Votação on-line para orientar a tomada de decisão sobre políticas públicas, orçamento, etc. foi disponibilizada em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D_4</text:p>
          </table:table-cell>
          <table:table-cell office:value-type="string" table:style-name="ce1">
            <text:p>Votação on-line para orientar a tomada de decisão sobre políticas públicas, orçamento, etc. foi disponibilizada em outro website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ESTRATO</text:p>
          </table:table-cell>
          <table:table-cell office:value-type="string" table:style-name="ce1">
            <text:p>estrato de seleção da pesquisa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Nenhum</text:p>
          </table:table-cell>
          <table:table-cell table:number-columns-repeated="16379" table:style-name="ce1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2">
            <text:p>PESOFINAL</text:p>
          </table:table-cell>
          <table:table-cell office:value-type="string" table:style-name="ce2">
            <text:p>Peso</text:p>
          </table:table-cell>
          <table:table-cell office:value-type="string" table:style-name="ce1">
            <text:p>Numérico</text:p>
          </table:table-cell>
          <table:table-cell office:value-type="string" table:style-name="ce2">
            <text:p>Nenhum</text:p>
          </table:table-cell>
          <table:table-cell table:number-columns-repeated="16379" table:style-name="ce1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2">
            <text:p>ID</text:p>
          </table:table-cell>
          <table:table-cell office:value-type="string" table:style-name="ce2">
            <text:p>Identificador de caso</text:p>
          </table:table-cell>
          <table:table-cell office:value-type="string" table:style-name="ce1">
            <text:p>Numérico</text:p>
          </table:table-cell>
          <table:table-cell office:value-type="string" table:style-name="ce2">
            <text:p>Nenhum</text:p>
          </table:table-cell>
          <table:table-cell table:number-columns-repeated="16379"/>
        </table:table-row>
        <table:table-row table:number-rows-repeated="1048311" table:style-name="ro2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GOV_-_FEDERAIS_E_ESTADUAIS.$A$1"/>
      </table:named-expressions>
      <table:database-ranges>
        <table:database-range table:target-range-address="TIC_EGOV_-_FEDERAIS_E_ESTADUAIS.B69:TIC_EGOV_-_FEDERAIS_E_ESTADUAIS.B9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tyle1412099304042" style:family="table-cell" style:data-style-name="N0">
      <style:table-cell-properties style:vertical-align="automatic" fo:background-color="transparent"/>
    </style:style>
    <style:style style:name="style1412099304086" style:family="table-cell" style:data-style-name="N0">
      <style:table-cell-properties style:vertical-align="automatic" fo:background-color="transparent"/>
    </style:style>
    <style:style style:name="style1412099304388" style:family="table-cell" style:data-style-name="N0">
      <style:table-cell-properties style:vertical-align="automatic" fo:background-color="transparent"/>
    </style:style>
    <style:style style:name="style1412099304548" style:family="table-cell" style:data-style-name="N0">
      <style:table-cell-properties style:vertical-align="automatic" fo:background-color="transparent"/>
    </style:style>
    <style:style style:name="style1412099304595" style:family="table-cell" style:data-style-name="N0">
      <style:table-cell-properties style:vertical-align="automatic" fo:background-color="transparent"/>
    </style:style>
    <style:style style:name="style1412099304762" style:family="table-cell" style:data-style-name="N0">
      <style:table-cell-properties style:vertical-align="automatic" fo:background-color="transparent"/>
    </style:style>
    <style:style style:name="style1412099304805" style:family="table-cell" style:data-style-name="N0">
      <style:table-cell-properties style:vertical-align="automatic" fo:background-color="transparent"/>
    </style:style>
    <style:style style:name="style1412099305755" style:family="table-cell" style:data-style-name="N0">
      <style:table-cell-properties style:vertical-align="automatic" fo:background-color="transparent"/>
    </style:style>
    <style:style style:name="style1412099305805" style:family="table-cell" style:data-style-name="N0">
      <style:table-cell-properties style:vertical-align="automatic" fo:background-color="transparent"/>
    </style:style>
    <style:style style:name="style1412099324155" style:family="table-cell" style:data-style-name="N0">
      <style:table-cell-properties style:vertical-align="automatic" fo:background-color="transparent"/>
    </style:style>
    <style:style style:name="style1412099324227" style:family="table-cell" style:data-style-name="N0">
      <style:table-cell-properties style:vertical-align="automatic" fo:background-color="transparent"/>
    </style:style>
    <style:style style:name="style1412099324265" style:family="table-cell" style:data-style-name="N0">
      <style:table-cell-properties style:vertical-align="automatic" fo:background-color="transparent"/>
    </style:style>
    <style:style style:name="style1412099324305" style:family="table-cell" style:data-style-name="N0">
      <style:table-cell-properties style:vertical-align="automatic" fo:background-color="transparent"/>
    </style:style>
    <style:style style:name="style1412099324344" style:family="table-cell" style:data-style-name="N0">
      <style:table-cell-properties style:vertical-align="automatic" fo:background-color="transparent"/>
    </style:style>
    <style:style style:name="style1412099324401" style:family="table-cell" style:data-style-name="N0">
      <style:table-cell-properties style:vertical-align="automatic" fo:background-color="transparent"/>
    </style:style>
    <style:style style:name="style1412099324487" style:family="table-cell" style:data-style-name="N0">
      <style:table-cell-properties style:vertical-align="automatic" fo:background-color="transparent"/>
    </style:style>
    <style:style style:name="style1412099324584" style:family="table-cell" style:data-style-name="N0">
      <style:table-cell-properties style:vertical-align="automatic" fo:background-color="transparent"/>
    </style:style>
    <style:style style:name="style1412099326269" style:family="table-cell" style:data-style-name="N0">
      <style:table-cell-properties style:vertical-align="automatic" fo:background-color="transparent"/>
    </style:style>
    <style:style style:name="style1412099326363" style:family="table-cell" style:data-style-name="N0">
      <style:table-cell-properties style:vertical-align="automatic" fo:background-color="transparent"/>
    </style:style>
    <style:style style:name="style1412099326421" style:family="table-cell" style:data-style-name="N0">
      <style:table-cell-properties style:vertical-align="automatic" fo:background-color="transparent"/>
    </style:style>
    <style:style style:name="style1412099326461" style:family="table-cell" style:data-style-name="N0">
      <style:table-cell-properties style:vertical-align="automatic" fo:background-color="transparent"/>
    </style:style>
    <style:style style:name="style141209932713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Isabela</meta:initial-creator>
    <dc:creator>Fabricio Torres</dc:creator>
    <meta:creation-date>2015-07-13T18:31:06Z</meta:creation-date>
    <dc:date>2021-01-26T19:31:30Z</dc:date>
  </office:meta>
</office:document-meta>
</file>