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9_-_Coorden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5">
            <text:p>Dicionário de variáveis da pesquisa TIC Educação 2019</text:p>
            <text:p>Microdados referentes a unidade de análise Coordenador Pedagógic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ESTRATO</text:p>
          </table:table-cell>
          <table:table-cell office:value-type="string" table:style-name="ce14">
            <text:p>Estrato amostral</text:p>
          </table:table-cell>
          <table:table-cell office:value-type="string" table:style-name="ce14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1</text:p>
          </table:table-cell>
          <table:table-cell office:value-type="string" table:style-name="ce6">
            <text:p>O coordenador pedagógico é responsável pelo 5º ano do ensino fundamental (antiga 4ª série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2</text:p>
          </table:table-cell>
          <table:table-cell office:value-type="string" table:style-name="ce6">
            <text:p>O coordenador pedagógico é responsável pelo 9º ano do ensino fundamental (antiga 8ª série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3</text:p>
          </table:table-cell>
          <table:table-cell office:value-type="string" table:style-name="ce6">
            <text:p>O coordenador pedagógico é responsável pelo 2º ano do ensino méd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5">
          <table:table-cell table:style-name="ce7"/>
          <table:table-cell office:value-type="string" table:style-name="ce6">
            <text:p>SERIE_RESPON</text:p>
          </table:table-cell>
          <table:table-cell office:value-type="string" table:style-name="ce6">
            <text:p>Série na qual o coordenador pedagógico é a pessoa responsável e na qual ele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 no último mês</text:p>
          </table:table-cell>
          <table:table-cell table:style-name="ce6"/>
          <table:table-cell office:value-type="string" table:style-name="ce6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RENDA_FAMILIAR</text:p>
          </table:table-cell>
          <table:table-cell office:value-type="string" table:style-name="ce6">
            <text:p>Renda familiar no último mês</text:p>
          </table:table-cell>
          <table:table-cell table:style-name="ce6"/>
          <table:table-cell office:value-type="string" table:style-name="ce6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A1</text:p>
          </table:table-cell>
          <table:table-cell office:value-type="string" table:style-name="ce6">
            <text:p>O coordenador pedagógico concluiu o ensino médio (antigo 2º grau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B1</text:p>
          </table:table-cell>
          <table:table-cell office:value-type="string" table:style-name="ce6">
            <text:p>O coordenador pedagógico concluiu o ensino Superior, por exemplo, faculdade de pedagogia, letras, matemática, et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C1</text:p>
          </table:table-cell>
          <table:table-cell office:value-type="string" table:style-name="ce6">
            <text:p>O coordenador pedagógico concluiu o curso de Especialização ou pós-gradu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P4_J</text:p>
          </table:table-cell>
          <table:table-cell office:value-type="string" table:style-name="ce9">
            <text:p>O coordenador pedagógico concluiu o mestrado?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P4_K</text:p>
          </table:table-cell>
          <table:table-cell office:value-type="string" table:style-name="ce9">
            <text:p>O coordenador pedagógico concluiu o doutorado?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coordenador pedagógico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coordenador pedagógico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Mais de 12 meses atrá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8</text:p>
          </table:table-cell>
          <table:table-cell office:value-type="string" table:style-name="ce6">
            <text:p>A escola te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O projeto pedagógico dess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9_B</text:p>
          </table:table-cell>
          <table:table-cell office:value-type="string" table:style-name="ce6">
            <text:p>O projeto pedagógico dess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0_B</text:p>
          </table:table-cell>
          <table:table-cell office:value-type="string" table:style-name="ce6">
            <text:p>Qual ação o coordenador pedagógico considera prioritária para integrar o uso do computador e Internet em práticas pedagóg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Aumentar o número de computadores conectados à Internet"</text:p>
            <text:p>3 = "Aumentar a velocidade de acesso à Internet"</text:p>
            <text:p>4 = "Melhorar as habilidades e competências dos professores no uso das tecnologias"</text:p>
            <text:p>5 = "Melhorar as habilidades e competências dos alunos no uso das tecnologias"</text:p>
            <text:p>6 = "Desenvolver novas práticas de ensino que envolvam o uso de computador e Internet"</text:p>
            <text:p>7 = "Outra"</text:p>
            <text:p>96 = "Nenhuma dessa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</text:p>
          </table:table-cell>
          <table:table-cell office:value-type="string" table:style-name="ce6">
            <text:p>Nos últimos 12 meses, a escola realizou alguma formação para professores sobre o uso de computador e Internet nas prática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A</text:p>
          </table:table-cell>
          <table:table-cell office:value-type="string" table:style-name="ce6">
            <text:p>Nos últimos 12 meses, você participou de cursos, debates ou palestras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B</text:p>
          </table:table-cell>
          <table:table-cell office:value-type="string" table:style-name="ce6">
            <text:p>Nos últimos 12 meses, você participou de cursos, debates ou palestras sobre programas de computador ou aplicativos de criação de conteúdo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C</text:p>
          </table:table-cell>
          <table:table-cell office:value-type="string" table:style-name="ce6">
            <text:p>Nos últimos 12 meses, você participou de cursos, debates ou palestras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D</text:p>
          </table:table-cell>
          <table:table-cell office:value-type="string" table:style-name="ce6">
            <text:p>Nos últimos 12 meses, você participou de cursos, debates ou palestras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E</text:p>
          </table:table-cell>
          <table:table-cell office:value-type="string" table:style-name="ce6">
            <text:p>Nos últimos 12 meses, você participou de cursos, debates ou palestras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F</text:p>
          </table:table-cell>
          <table:table-cell office:value-type="string" table:style-name="ce6">
            <text:p>Nos últimos 12 meses, você participou de cursos, debates ou palestras sobre divulgação de dados dos alunos e da escola na Internet, como por exemplo,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A</text:p>
          </table:table-cell>
          <table:table-cell office:value-type="string" table:style-name="ce6">
            <text:p>E nos últimos 12 meses, esta escola promoveu algum curso, debate ou palestra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B</text:p>
          </table:table-cell>
          <table:table-cell office:value-type="string" table:style-name="ce6">
            <text:p>E nos últimos 12 meses, esta escola promoveu algum curso, debate ou palestra sobre programas de computador ou aplicativos de criação de conteúdo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C</text:p>
          </table:table-cell>
          <table:table-cell office:value-type="string" table:style-name="ce6">
            <text:p>E nos últimos 12 meses, esta escola promoveu algum curso, debate ou palestra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D</text:p>
          </table:table-cell>
          <table:table-cell office:value-type="string" table:style-name="ce6">
            <text:p>E nos últimos 12 meses, esta escola promoveu algum curso, debate ou palestra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E</text:p>
          </table:table-cell>
          <table:table-cell office:value-type="string" table:style-name="ce6">
            <text:p>E nos últimos 12 meses, esta escola promoveu algum curso, debate ou palestra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F</text:p>
          </table:table-cell>
          <table:table-cell office:value-type="string" table:style-name="ce6">
            <text:p>E nos últimos 12 meses, esta escola promoveu algum curso, debate ou palestra sobre divulgação de dados dos alunos e da escola na Internet, como por exemplo,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2</text:p>
          </table:table-cell>
          <table:table-cell office:value-type="string" table:style-name="ce6">
            <text:p>No processo de escolha do material didático, a escola dá preferência a livros didáticos ou apostilas que venham acompanhados de material digital, que possam ser utilizados no computador ou na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A</text:p>
          </table:table-cell>
          <table:table-cell office:value-type="string" table:style-name="ce6">
            <text:p>Você concorda, não concorda nem discorda ou discorda que os professore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B</text:p>
          </table:table-cell>
          <table:table-cell office:value-type="string" table:style-name="ce6">
            <text:p>Você concorda, não concorda nem discorda ou discorda que os professores dessa escola sabem como usar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C</text:p>
          </table:table-cell>
          <table:table-cell office:value-type="string" table:style-name="ce6">
            <text:p>Você concorda, não concorda nem discorda ou discorda que a velocidade da Internet dessa escola possibilita o seu uso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D</text:p>
          </table:table-cell>
          <table:table-cell office:value-type="string" table:style-name="ce6">
            <text:p>Você concorda, não concorda nem discorda ou discorda que os professores dessa escola receberam formação para trabalhar com computador e Internet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E</text:p>
          </table:table-cell>
          <table:table-cell office:value-type="string" table:style-name="ce6">
            <text:p>Você concorda, não concorda nem discorda ou discorda que os aluno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O quanto concorda que os professores passaram a adotar novos métodos pedagóg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O quanto concorda que os professores passaram a fazer avaliações mais individualizadas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O quanto concorda que os professores passaram a ter acesso a materiais mais diversificados / de melhor qual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D</text:p>
          </table:table-cell>
          <table:table-cell office:value-type="string" table:style-name="ce6">
            <text:p>O quanto concorda que os professores passaram a colaborar mais com outros colega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E</text:p>
          </table:table-cell>
          <table:table-cell office:value-type="string" table:style-name="ce6">
            <text:p>O quanto concorda que os professores passaram a ter contato com educadores e com especialistas de outr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F</text:p>
          </table:table-cell>
          <table:table-cell office:value-type="string" table:style-name="ce6">
            <text:p>O quanto concorda que os professores passaram a cumprir suas tarefas administrativas com maior facil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G</text:p>
          </table:table-cell>
          <table:table-cell office:value-type="string" table:style-name="ce6">
            <text:p>O quanto concorda que a quantidade de trabalho dos professores diminui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Por conta da introdução do computador e da Internet a escola passou a discutir com os professores sobre o uso do computador e da Internet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Por conta da introdução do computador e da Internet a escola passou a consultar os professores sobre suas expectativas de mudança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Por conta da introdução do computador e da Internet a escola passou a debater com os alunos sobre as mudanças nas atividades em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D</text:p>
          </table:table-cell>
          <table:table-cell office:value-type="string" table:style-name="ce6">
            <text:p>Por conta da introdução do computador e da Internet a escola passou a debater com os pais sobre as mudanças nas atividades em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E</text:p>
          </table:table-cell>
          <table:table-cell office:value-type="string" table:style-name="ce6">
            <text:p>Por conta da introdução do computador e da Internet a escola passou a orientar aos pais sobre como utilizar a Internet com seguranç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Grau de dificuldade em utilizar a Internet para fins pedagógicos por ausência de suporte técnico 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Grau de dificuldade em utilizar a Internet para fins pedagógicos por falta de apoio pedagógico aos professores para o uso da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Grau de dificuldade em utilizar a Internet para fins pedagógicos por número insuficiente de computadores conectados à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D</text:p>
          </table:table-cell>
          <table:table-cell office:value-type="string" table:style-name="ce6">
            <text:p>Grau de dificuldade em utilizar a Internet para fins pedagógicos por baixa velocidade na conexão de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E</text:p>
          </table:table-cell>
          <table:table-cell office:value-type="string" table:style-name="ce6">
            <text:p>Grau de dificuldade em utilizar a Internet para fins pedagógicos por número insuficiente de computadores por alun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F</text:p>
          </table:table-cell>
          <table:table-cell office:value-type="string" table:style-name="ce6">
            <text:p>Grau de dificuldade em utilizar a Internet para fins pedagógicos por equipamentos obsoletos/ultrapassado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G</text:p>
          </table:table-cell>
          <table:table-cell office:value-type="string" table:style-name="ce6">
            <text:p>Grau de dificuldade em utilizar a Internet para fins pedagógicos por pressão/falta de tempo para cumprir com o conteúdo previst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H</text:p>
          </table:table-cell>
          <table:table-cell office:value-type="string" table:style-name="ce6">
            <text:p>Grau de dificuldade em utilizar a Internet para fins pedagógicos por pressão para conseguir boas notas nas avaliações de desempenh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Considerando o planejamento e as atividades desenvolvidas, esta escola promoveu atividades que orientassem os alunos a enfrentar situações ocorridas na Internet relacionadas a bullying, discriminação, assédio, disseminação de imagens sem consentimento dele, entre outr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Considerando o planejamento e as atividades desenvolvidas, esta escola estimulou seus alunos a debaterem sobre problemas que enfrentam n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Considerando o planejamento e as atividades desenvolvidas, esta escola promoveu um debate com os alunos sobre como usar a Internet de forma segur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Considerando o planejamento e as atividades desenvolvidas, esta escola promoveu atividades para os professores sobre como orientar os alunos para o uso segur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502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9_-_Coorden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1T13:07:51Z</dc:date>
    <meta:print-date>2019-07-16T13:15:06Z</meta:print-date>
    <meta:editing-duration>PT0S</meta:editing-duration>
    <meta:user-defined meta:name="WorkbookGuid">1fdeaa1b-1065-44c6-a12d-c0357563eb42</meta:user-defined>
  </office:meta>
</office:document-meta>
</file>