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5">
      <style:table-cell-properties fo:border="thin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57.5pt" style:use-optimal-row-height="false" fo:break-before="auto"/>
    </style:style>
    <style:style style:name="ro21" style:family="table-row">
      <style:table-row-properties style:row-height="140.25pt" style:use-optimal-row-height="tru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89.25pt" style:use-optimal-row-height="tru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8_-_Professore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2">
            <text:p>Dicionário de variáveis da pesquisa TIC Educação 2018</text:p>
            <text:p>Microdados referentes a unidade de análise Professor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10">
            <text:p>ID_variável</text:p>
          </table:table-cell>
          <table:table-cell office:value-type="string" table:style-name="ce11">
            <text:p>Descrição da variável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ESTRATO</text:p>
          </table:table-cell>
          <table:table-cell office:value-type="string" table:style-name="ce16">
            <text:p>Estrato amostral</text:p>
          </table:table-cell>
          <table:table-cell office:value-type="string" table:style-name="ce16">
            <text:p>Numérico</text:p>
          </table:table-cell>
          <table:table-cell table:style-name="ce16"/>
          <table:table-cell table:number-columns-repeated="16379" table:style-name="ce1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DISCIPLINA</text:p>
          </table:table-cell>
          <table:table-cell office:value-type="string" table:style-name="ce6">
            <text:p>Disciplina na qual o professor está respondendo a pesquisa (arrolamento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Língua portuguesa"</text:p>
            <text:p>2 = "Multidisciplinar (4ªsérie)"</text:p>
            <text:p>3 = "Matemát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SERIE</text:p>
          </table:table-cell>
          <table:table-cell office:value-type="string" table:style-name="ce6">
            <text:p>Série a qual o professor leciona e está respondendo a pesquisa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º ano do ensino fundamental"</text:p>
            <text:p>2 = "9º ano do ensino fundamental"</text:p>
            <text:p>3 = "2º ano do ensino médio"</text:p>
          </table:table-cell>
          <table:table-cell table:number-columns-repeated="16379" table:style-name="ce8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6">
            <text:p>TURMA</text:p>
          </table:table-cell>
          <table:table-cell office:value-type="string" table:style-name="ce6">
            <text:p>Turma a qual o professor está vinculado</text:p>
          </table:table-cell>
          <table:table-cell table:style-name="ce6"/>
          <table:table-cell office:value-type="string" table:style-name="ce6">
            <text:p>1 = "Turma 1"</text:p>
            <text:p>2 = "Turma 2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9999999 = "Não se aplica"</text:p>
          </table:table-cell>
          <table:table-cell table:number-columns-repeated="16379" table:style-name="ce12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18">
            <text:p>RENDA_PESSOAL_2018</text:p>
          </table:table-cell>
          <table:table-cell office:value-type="string" table:style-name="ce18">
            <text:p>Renda pessoal no último mês</text:p>
          </table:table-cell>
          <table:table-cell table:style-name="ce18"/>
          <table:table-cell office:value-type="string" table:style-name="ce18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18">
            <text:p>RENDA_FAMILIAR_2018</text:p>
          </table:table-cell>
          <table:table-cell office:value-type="string" table:style-name="ce18">
            <text:p>Renda familiar no último mês</text:p>
          </table:table-cell>
          <table:table-cell table:style-name="ce18"/>
          <table:table-cell office:value-type="string" table:style-name="ce18">
            <text:p>1 = Até R$ 954,00</text:p>
            <text:p>2 = De R$ 954,01 a R$ 1.908,00</text:p>
            <text:p>3 = De R$ 1.908,01 a R$ 2.862,00</text:p>
            <text:p>4 = De R$ 2.862,01 a R$ 4.770,00</text:p>
            <text:p>5 = De 4.770,01 a R$ 9.540,00</text:p>
            <text:p>6 = De R$ 9.540,01 a R$ 19.080,00</text:p>
            <text:p>7 = De R$ 19.080,01 a R$ 28.620,00</text:p>
            <text:p>8 = Mais de R$ 28.620,00</text:p>
            <text:p>9 = Recusa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RENDA_F_TAB</text:p>
          </table:table-cell>
          <table:table-cell office:value-type="string" table:style-name="ce6">
            <text:p>Renda Familiar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RENDA_P_TAB</text:p>
          </table:table-cell>
          <table:table-cell office:value-type="string" table:style-name="ce6">
            <text:p>Renda Pessoal tabel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3 SM"</text:p>
            <text:p>2 = "Mais de 3 SM até 5 SM"</text:p>
            <text:p>3 = "Mais de 5 SM"</text:p>
            <text:p>9 = "Recus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A</text:p>
          </table:table-cell>
          <table:table-cell office:value-type="string" table:style-name="ce6">
            <text:p>O professor concluiu o ensino médio <text:s/>(antigo 2º grau) – magistéri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B</text:p>
          </table:table-cell>
          <table:table-cell office:value-type="string" table:style-name="ce6">
            <text:p>O professor concluiu o ensino médio – Técnico/Profissionaliza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C</text:p>
          </table:table-cell>
          <table:table-cell office:value-type="string" table:style-name="ce6">
            <text:p>O professor concluiu o ensino médio <text:s/>(antigo 2º grau) –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D</text:p>
          </table:table-cell>
          <table:table-cell office:value-type="string" table:style-name="ce6">
            <text:p>O professor concluiu o ensino superior - Pedagog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E</text:p>
          </table:table-cell>
          <table:table-cell office:value-type="string" table:style-name="ce6">
            <text:p>O professor concluiu o ensino superior - Magistério /Normal Superi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F</text:p>
          </table:table-cell>
          <table:table-cell office:value-type="string" table:style-name="ce6">
            <text:p>O professor concluiu o ensino superior - Licenciatura em Matemáti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G</text:p>
          </table:table-cell>
          <table:table-cell office:value-type="string" table:style-name="ce6">
            <text:p>O professor concluiu o ensino superior - Licenciatura em Letr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4_H</text:p>
          </table:table-cell>
          <table:table-cell office:value-type="string" table:style-name="ce6">
            <text:p>O professor concluiu o ensino superior -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I</text:p>
          </table:table-cell>
          <table:table-cell office:value-type="string" table:style-name="ce6">
            <text:p>O professor concluiu curso de especialização (360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J</text:p>
          </table:table-cell>
          <table:table-cell office:value-type="string" table:style-name="ce6">
            <text:p>O professor concluiu o mest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_K</text:p>
          </table:table-cell>
          <table:table-cell office:value-type="string" table:style-name="ce6">
            <text:p>O professor concluiu o doutor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P701</text:p>
          </table:table-cell>
          <table:table-cell office:value-type="string" table:style-name="ce6">
            <text:p>Há quantos anos o respondente atua como professor?</text:p>
          </table:table-cell>
          <table:table-cell office:value-type="string" table:style-name="ce6">
            <text:p>Numérico</text:p>
          </table:table-cell>
          <table:table-cell table:style-name="ce13"/>
          <table:table-cell table:number-columns-repeated="16379" table:style-name="ce1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P702</text:p>
          </table:table-cell>
          <table:table-cell office:value-type="string" table:style-name="ce6">
            <text:p>Há quantos meses o respondente atua como professor?</text:p>
          </table:table-cell>
          <table:table-cell office:value-type="string" table:style-name="ce6">
            <text:p>Numérico</text:p>
          </table:table-cell>
          <table:table-cell table:style-name="ce13"/>
          <table:table-cell table:number-columns-repeated="16379" table:style-name="ce12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9A_HORA</text:p>
          </table:table-cell>
          <table:table-cell office:value-type="string" table:style-name="ce6">
            <text:p>Considerando todas as escolas em que trabalha, qual é a sua carga horária semanal de trabalho? HORAS</text:p>
          </table:table-cell>
          <table:table-cell office:value-type="string" table:style-name="ce6">
            <text:p>Numérico</text:p>
          </table:table-cell>
          <table:table-cell table:style-name="ce13"/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9A_MINUTO</text:p>
          </table:table-cell>
          <table:table-cell office:value-type="string" table:style-name="ce6">
            <text:p>Considerando todas as escolas em que trabalha, qual é a sua carga horária semanal de trabalho? MINUTOS</text:p>
          </table:table-cell>
          <table:table-cell office:value-type="string" table:style-name="ce6">
            <text:p>Numérico</text:p>
          </table:table-cell>
          <table:table-cell table:style-name="ce13"/>
          <table:table-cell table:number-columns-repeated="16379" table:style-name="ce8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6">
            <text:p>P1101</text:p>
          </table:table-cell>
          <table:table-cell office:value-type="string" table:style-name="ce6">
            <text:p>O respondente atua como professor na rede pública municip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6">
            <text:p>P1102</text:p>
          </table:table-cell>
          <table:table-cell office:value-type="string" table:style-name="ce6">
            <text:p>O respondente atua como professor na rede pública estadu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103</text:p>
          </table:table-cell>
          <table:table-cell office:value-type="string" table:style-name="ce6">
            <text:p>O respondente atua como professor na rede pública feder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1104</text:p>
          </table:table-cell>
          <table:table-cell office:value-type="string" table:style-name="ce6">
            <text:p>O respondente atua como professor na rede privad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15">
          <table:table-cell office:value-type="float" office:value="2" table:style-name="ce7">
            <text:p>2</text:p>
          </table:table-cell>
          <table:table-cell office:value-type="string" table:style-name="ce6">
            <text:p>P12_A</text:p>
          </table:table-cell>
          <table:table-cell office:value-type="string" table:style-name="ce6">
            <text:p>Tipo de contratação do profess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tratado como temporário/ eventual"</text:p>
            <text:p>2 = "Contratado CLT"</text:p>
            <text:p>3 = "Efetivo/ Concursado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3_A</text:p>
          </table:table-cell>
          <table:table-cell office:value-type="string" table:style-name="ce6">
            <text:p>Na casa do professor tem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3_B</text:p>
          </table:table-cell>
          <table:table-cell office:value-type="string" table:style-name="ce6">
            <text:p>Na casa do professor tem computador portátil ou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3_C</text:p>
          </table:table-cell>
          <table:table-cell office:value-type="string" table:style-name="ce6">
            <text:p>Na casa do professor tem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=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B</text:p>
          </table:table-cell>
          <table:table-cell office:value-type="string" table:style-name="ce6">
            <text:p>O professor costuma trazer o seu computador portátil/ notebook para a escola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5_C</text:p>
          </table:table-cell>
          <table:table-cell office:value-type="string" table:style-name="ce6">
            <text:p>O professor costuma trazer o seu tablet para a escola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6">
          <table:table-cell office:value-type="float" office:value="2" table:style-name="ce7">
            <text:p>2</text:p>
          </table:table-cell>
          <table:table-cell office:value-type="string" table:style-name="ce6">
            <text:p>P17</text:p>
          </table:table-cell>
          <table:table-cell office:value-type="string" table:style-name="ce6">
            <text:p>Existe acesso à Internet na casa do profess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 "Não respondeu"</text:p>
          </table:table-cell>
          <table:table-cell table:number-columns-repeated="16379" table:style-name="ce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6">
            <text:p>P18</text:p>
          </table:table-cell>
          <table:table-cell office:value-type="string" table:style-name="ce6">
            <text:p>O professor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 "Não respondeu"</text:p>
          </table:table-cell>
          <table:table-cell table:number-columns-repeated="16379" table:style-name="ce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6">
            <text:p>P19_A</text:p>
          </table:table-cell>
          <table:table-cell office:value-type="string" table:style-name="ce6">
            <text:p>Quando o professor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meses e 12 meses"</text:p>
            <text:p>3 = "Mais de 12 meses atrá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_A</text:p>
          </table:table-cell>
          <table:table-cell office:value-type="string" table:style-name="ce6">
            <text:p>Nos últimos 3 meses, o professor utilizou a Internet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_B</text:p>
          </table:table-cell>
          <table:table-cell office:value-type="string" table:style-name="ce6">
            <text:p>Nos últimos 3 meses, o professor utilizou a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_C</text:p>
          </table:table-cell>
          <table:table-cell office:value-type="string" table:style-name="ce6">
            <text:p>Nos últimos 3 meses, o professor utilizou a Internet em algum outro estabelecimento de ensino, como faculdade ou curs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_D</text:p>
          </table:table-cell>
          <table:table-cell office:value-type="string" table:style-name="ce6">
            <text:p>Nos últimos 3 meses, o professor utilizou a Internet na casa de outra pessoa, como por exemplo amigo, colega, parente ou vizin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_E</text:p>
          </table:table-cell>
          <table:table-cell office:value-type="string" table:style-name="ce6">
            <text:p>Nos últimos 3 meses, o professor utilizou a Internet em um lugar como telecentro, biblioteca pública, SESC ou associação comunitária, onde o professor pode usar a Internet sem pa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_F</text:p>
          </table:table-cell>
          <table:table-cell office:value-type="string" table:style-name="ce6">
            <text:p>Nos últimos 3 meses, o professor utilizou a Internet em um lugar como lanhouse ou Internet café, onde o professor precisa pagar para usar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_G</text:p>
          </table:table-cell>
          <table:table-cell office:value-type="string" table:style-name="ce6">
            <text:p>Nos últimos 3 meses, o professor utilizou a Internet enquanto se desloca, como por exemplo, na rua, no ônibus, no metrô ou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_H</text:p>
          </table:table-cell>
          <table:table-cell office:value-type="string" table:style-name="ce6">
            <text:p>Nos últimos 3 meses, o professor utilizou a Internet em um lugar como shopping, academia, restaurante, lanchonete, onde o professor pode usar Internet sem pagar enquanto está lá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0_OUTRO</text:p>
          </table:table-cell>
          <table:table-cell office:value-type="string" table:style-name="ce6">
            <text:p>Nos últimos 3 meses, o professor utilizou a Internet em algum outro local não cit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9">
          <table:table-cell office:value-type="float" office:value="2" table:style-name="ce7">
            <text:p>2</text:p>
          </table:table-cell>
          <table:table-cell office:value-type="string" table:style-name="ce6">
            <text:p>P22</text:p>
          </table:table-cell>
          <table:table-cell office:value-type="string" table:style-name="ce6">
            <text:p>O professor usou a Internet pelo telefone celular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3_A</text:p>
          </table:table-cell>
          <table:table-cell office:value-type="string" table:style-name="ce6">
            <text:p>Nos últimos 3 meses, o professor usou a Internet no celular para realizar alguma atividade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24_A</text:p>
          </table:table-cell>
          <table:table-cell office:value-type="string" table:style-name="ce6">
            <text:p>Qual frequencia o professor usou a Internet no celular para realizar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ais de uma vez por dia"</text:p>
            <text:p>2 = "Pelo menos uma vez por dia"</text:p>
            <text:p>3 = "Pelo menos uma vez por semana"</text:p>
            <text:p>4 = "Pelo menos uma vez por mês"</text:p>
            <text:p>5 = "Menos de uma vez por mê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24B_A</text:p>
          </table:table-cell>
          <table:table-cell office:value-type="string" table:style-name="ce6">
            <text:p>Para utilizar a Internet no telefone celular com os alunos o professor usou o Wi-Fi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24B_B</text:p>
          </table:table-cell>
          <table:table-cell office:value-type="string" table:style-name="ce6">
            <text:p>Para utilizar a Internet no telefone celular com os alunos o professor usou 3G, 4G do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24B_C</text:p>
          </table:table-cell>
          <table:table-cell office:value-type="string" table:style-name="ce6">
            <text:p>Para utilizar a Internet no telefone celular com os alunos os alunos utilizaram o Wi-Fi <text:s/>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6">
            <text:p>P24B_D</text:p>
          </table:table-cell>
          <table:table-cell office:value-type="string" table:style-name="ce6">
            <text:p>Para utilizar a Internet no telefone celular com os alunos os alunos utilizaram 3G, 4G dos próprios telefones celula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"Não sabe"</text:p>
            <text:p>98 =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A</text:p>
          </table:table-cell>
          <table:table-cell office:value-type="string" table:style-name="ce6">
            <text:p>Nos últimos três meses, o professor enviou e recebeu e-mail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B</text:p>
          </table:table-cell>
          <table:table-cell office:value-type="string" table:style-name="ce6">
            <text:p>Nos últimos três meses, o professor mandou mensagens por WhatsApp, Skype ou chat do Fac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C</text:p>
          </table:table-cell>
          <table:table-cell office:value-type="string" table:style-name="ce6">
            <text:p>Nos últimos três meses, o professor usou redes sociais, como Facebook, Instagram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D</text:p>
          </table:table-cell>
          <table:table-cell office:value-type="string" table:style-name="ce6">
            <text:p>Nos últimos três meses, o professor procurou emprego ou enviou currículo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E</text:p>
          </table:table-cell>
          <table:table-cell office:value-type="string" table:style-name="ce6">
            <text:p>Nos últimos três meses, o professor assistiu vídeos, programas, filmes ou séries na Internet, como no YouTube ou no Netflix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F</text:p>
          </table:table-cell>
          <table:table-cell office:value-type="string" table:style-name="ce6">
            <text:p>Nos últimos três meses, o professor leu jornais, revistas ou notícia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G</text:p>
          </table:table-cell>
          <table:table-cell office:value-type="string" table:style-name="ce6">
            <text:p>Nos últimos três meses, o professor fez cursos à distância,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H</text:p>
          </table:table-cell>
          <table:table-cell office:value-type="string" table:style-name="ce6">
            <text:p>Nos últimos três meses, o professor buscou informações sobre cursos de graduação, pós-graduação e de extensão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I</text:p>
          </table:table-cell>
          <table:table-cell office:value-type="string" table:style-name="ce6">
            <text:p>Nos últimos três meses, o professor compartilhou conteúdo na Internet, como textos, imagens ou víde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J</text:p>
          </table:table-cell>
          <table:table-cell office:value-type="string" table:style-name="ce6">
            <text:p>Nos últimos três meses, o professor baixou ou fez download de softwares, programas de computador ou aplica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K</text:p>
          </table:table-cell>
          <table:table-cell office:value-type="string" table:style-name="ce6">
            <text:p>Nos últimos três meses, o professor jogou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L</text:p>
          </table:table-cell>
          <table:table-cell office:value-type="string" table:style-name="ce6">
            <text:p>Nos últimos três meses, o professor leu um livro, um resumo ou um e-book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M</text:p>
          </table:table-cell>
          <table:table-cell office:value-type="string" table:style-name="ce6">
            <text:p>Nos últimos três meses, o professor participou de fóruns ou grupos de discussão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B</text:p>
          </table:table-cell>
          <table:table-cell office:value-type="string" table:style-name="ce6">
            <text:p>Nos últimos 3 meses, o professor usou o computador ou a Internet para buscar exemplo de planos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C</text:p>
          </table:table-cell>
          <table:table-cell office:value-type="string" table:style-name="ce6">
            <text:p>Nos últimos 3 meses, o professor usou o computador ou a Internet para compartilhar conteúdos educacionais com outros profess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D</text:p>
          </table:table-cell>
          <table:table-cell office:value-type="string" table:style-name="ce6">
            <text:p>Nos últimos 3 meses, o professor usou o computador ou a Internet para realizar tarefas administrativas da escola, como por exemplo, diário de classe, fazer relatórios, registras e organizar notas et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F</text:p>
          </table:table-cell>
          <table:table-cell office:value-type="string" table:style-name="ce6">
            <text:p>Nos últimos 3 meses, o professor usou o computador ou a Internet para usar portais de profess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G</text:p>
          </table:table-cell>
          <table:table-cell office:value-type="string" table:style-name="ce6">
            <text:p>Nos últimos 3 meses, o professor usou o computador ou a Internet para utilizar programas educativos da TV para mostrar em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I</text:p>
          </table:table-cell>
          <table:table-cell office:value-type="string" table:style-name="ce6">
            <text:p>Nos últimos 3 meses, o professor usou o computador ou a Internet para participar de um projeto desenvolvido junto com outros professores e educadore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J</text:p>
          </table:table-cell>
          <table:table-cell office:value-type="string" table:style-name="ce6">
            <text:p>Nos últimos 3 meses, o professor usou o computador ou a Internet para buscar na Internet parcerias para desenvolver proje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K</text:p>
          </table:table-cell>
          <table:table-cell office:value-type="string" table:style-name="ce6">
            <text:p>Nos últimos 3 meses, o professor usou o computador ou a Internet para procurar na Internet parcerias para solucionar problema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L</text:p>
          </table:table-cell>
          <table:table-cell office:value-type="string" table:style-name="ce6">
            <text:p>Nos últimos 3 meses, o professor usou o computador ou a Internet para desenvolver ou aprimorar conhecimentos sobre o uso de tecnologias para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_M</text:p>
          </table:table-cell>
          <table:table-cell office:value-type="string" table:style-name="ce6">
            <text:p>Nos últimos 3 meses, o professor usou o computador ou a Internet para acessar informações e serviços disponíveis em sites da Secretaria ou do Ministério da Educ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1">
          <table:table-cell office:value-type="float" office:value="2" table:style-name="ce7">
            <text:p>2</text:p>
          </table:table-cell>
          <table:table-cell office:value-type="string" table:style-name="ce6">
            <text:p>P29AA</text:p>
          </table:table-cell>
          <table:table-cell office:value-type="string" table:style-name="ce6">
            <text:p>De modo geral, com que frequência o professor acessa a Internet em atividades com os alunos na escola?</text:p>
          </table:table-cell>
          <table:table-cell table:style-name="ce6"/>
          <table:table-cell office:value-type="string" table:style-name="ce6">
            <text:p>1 = "Mais de uma vez por dia"</text:p>
            <text:p>2 = "Pelo menos uma vez por dia"</text:p>
            <text:p>3 = "Pelo menos uma vez por semana"</text:p>
            <text:p>4 = "Pelo menos uma vez por mês"</text:p>
            <text:p>5 = "Menos de uma vez por mês"</text:p>
            <text:p>6 = "Nunca"</text:p>
            <text:p>7 = "Na escola não tem computador para o uso com os aluno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2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No último semestre letivo, o professor pediu para que os alunos realizassem trabalhos sobre temas específic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No último semestre letivo, o professor solicitou que os alunos produzissem textos, desenhos, maquetes, <text:s/>etc.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No último semestre letivo, o professor deu aulas expositi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D</text:p>
          </table:table-cell>
          <table:table-cell office:value-type="string" table:style-name="ce6">
            <text:p>No último semestre letivo, o professor solicitou a realização de exercíc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E</text:p>
          </table:table-cell>
          <table:table-cell office:value-type="string" table:style-name="ce6">
            <text:p>No último semestre letivo, o professor fez pesquisa em livros e revista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F</text:p>
          </table:table-cell>
          <table:table-cell office:value-type="string" table:style-name="ce6">
            <text:p>No último semestre letivo, o professor realizou interpretação de texto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G</text:p>
          </table:table-cell>
          <table:table-cell office:value-type="string" table:style-name="ce6">
            <text:p>No último semestre letivo, o professor elaborou planilhas e gráfico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H</text:p>
          </table:table-cell>
          <table:table-cell office:value-type="string" table:style-name="ce6">
            <text:p>No último semestre letivo, o professor promoveu debates ou apresentaçõ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I</text:p>
          </table:table-cell>
          <table:table-cell office:value-type="string" table:style-name="ce6">
            <text:p>No último semestre letivo, o professor solicitou trabalhos em grupos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30_J</text:p>
          </table:table-cell>
          <table:table-cell office:value-type="string" table:style-name="ce6">
            <text:p>No último semestre letivo, o professor trabalhou com jogos educativos e aplicativo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A</text:p>
          </table:table-cell>
          <table:table-cell office:value-type="string" table:style-name="ce6">
            <text:p>O professor utilizou o computador e a Internet com os alunos na escola, independente do local, quando solicitou a realização de trabalhos sobre temas específic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B</text:p>
          </table:table-cell>
          <table:table-cell office:value-type="string" table:style-name="ce6">
            <text:p>O professor utilizou o computador e a Internet com os alunos na escola, independente do local, quando solicitou que os alunos produzissem textos, desenhos, maquetes, etc.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C</text:p>
          </table:table-cell>
          <table:table-cell office:value-type="string" table:style-name="ce6">
            <text:p>O professor utilizou o computador e a Internet com os alunos na escola, independente do local, quando deu aula expositiv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D</text:p>
          </table:table-cell>
          <table:table-cell office:value-type="string" table:style-name="ce6">
            <text:p>O professor utilizou o computador e a Internet com os alunos na escola, independente do local, quando solicitou a realização de exercíci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E</text:p>
          </table:table-cell>
          <table:table-cell office:value-type="string" table:style-name="ce6">
            <text:p>O professor utilizou o computador e a Internet com os alunos na escola, independente do local, quando fez pesquisa em livros e revista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F</text:p>
          </table:table-cell>
          <table:table-cell office:value-type="string" table:style-name="ce6">
            <text:p>O professor utilizou o computador e a Internet com os alunos na escola, independente do local, quando realizou interpretação de texto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G</text:p>
          </table:table-cell>
          <table:table-cell office:value-type="string" table:style-name="ce6">
            <text:p>O professor utilizou o computador e a Internet com os alunos na escola, independente do local, quando elaborou planilhas e gráfico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H</text:p>
          </table:table-cell>
          <table:table-cell office:value-type="string" table:style-name="ce6">
            <text:p>O professor utilizou o computador e a Internet com os alunos na escola, independente do local, quando promoveu debates ou apresentaçõ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I</text:p>
          </table:table-cell>
          <table:table-cell office:value-type="string" table:style-name="ce6">
            <text:p>O professor utilizou o computador e a Internet com os alunos na escola, independente do local, quando solicitou trabalhos em grupo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B_J</text:p>
          </table:table-cell>
          <table:table-cell office:value-type="string" table:style-name="ce6">
            <text:p>O professor utilizou o computador e a Internet com os alunos na escola, independente do local, quando trabalhou com jogos educativos e aplicativo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_A</text:p>
          </table:table-cell>
          <table:table-cell office:value-type="string" table:style-name="ce6">
            <text:p>Agora, pensando em suas aulas e em sua interação com os alunos utilizando computador ou Internet, no último semestre letivo o professor avaliou o desempenho dos alunos usando computador e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_B</text:p>
          </table:table-cell>
          <table:table-cell office:value-type="string" table:style-name="ce6">
            <text:p>Agora, pensando em suas aulas e em sua interação com os alunos utilizando computador ou Internet, no último semestre letivo o professor utilizou programas educativos de computador, simulações, projeçõ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_C</text:p>
          </table:table-cell>
          <table:table-cell office:value-type="string" table:style-name="ce6">
            <text:p>Agora, pensando em suas aulas e em sua interação com os alunos utilizando computador ou Internet, no último semestre letivo o professor criou sites, páginas na Internet ou blog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_D</text:p>
          </table:table-cell>
          <table:table-cell office:value-type="string" table:style-name="ce6">
            <text:p>Agora, pensando em suas aulas e em sua interação com os alunos utilizando computador ou Internet, no último semestre letivo o professor criou um jogo de computador ou aplicativo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_E</text:p>
          </table:table-cell>
          <table:table-cell office:value-type="string" table:style-name="ce6">
            <text:p>Agora, pensando em suas aulas e em sua interação com os alunos utilizando computador ou Internet, no último semestre letivo o professor disponibilizou conteúdo na Internet para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_F</text:p>
          </table:table-cell>
          <table:table-cell office:value-type="string" table:style-name="ce6">
            <text:p>Agora, pensando em suas aulas e em sua interação com os alunos utilizando computador ou Internet, no último semestre letivo o professor tirou dúvidas dos aluno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_G</text:p>
          </table:table-cell>
          <table:table-cell office:value-type="string" table:style-name="ce6">
            <text:p>Agora, pensando em suas aulas e em sua interação com os alunos utilizando computador ou Internet, no último semestre letivo o professor recebeu trabalhos ou liçõe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1A_H</text:p>
          </table:table-cell>
          <table:table-cell office:value-type="string" table:style-name="ce6">
            <text:p>Agora, pensando em suas aulas e em sua interação com os alunos utilizando computador ou Internet, no último semestre letivo o professor desenvolveu projetos no computador ou na Internet com os alunos como, por exemplo, projetos científicos, artísticos e soci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3">
          <table:table-cell office:value-type="float" office:value="2" table:style-name="ce7">
            <text:p>2</text:p>
          </table:table-cell>
          <table:table-cell office:value-type="string" table:style-name="ce6">
            <text:p>P32B_A</text:p>
          </table:table-cell>
          <table:table-cell office:value-type="string" table:style-name="ce6">
            <text:p>Nos últimos 3 meses, o professor usou o computador de mesa, portátil ou tablet na sala de aula para realizar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B_B</text:p>
          </table:table-cell>
          <table:table-cell office:value-type="string" table:style-name="ce6">
            <text:p>Nos últimos 3 meses, o professor usou o computador de mesa, portátil ou tablet na biblioteca para realizar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B_C</text:p>
          </table:table-cell>
          <table:table-cell office:value-type="string" table:style-name="ce6">
            <text:p>Nos últimos 3 meses, o professor usou o computador de mesa, portátil ou tablet no laboratorio de informatica / sala de computadores para realizar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B_D</text:p>
          </table:table-cell>
          <table:table-cell office:value-type="string" table:style-name="ce6">
            <text:p>Nos últimos 3 meses, o professor usou o computador de mesa, portátil ou tablet na sala dos professores para realizar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B_E</text:p>
          </table:table-cell>
          <table:table-cell office:value-type="string" table:style-name="ce6">
            <text:p>Nos últimos 3 meses, o professor usou o computador de mesa, portátil ou tablet na secretaria/diretoria para realizar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B_F</text:p>
          </table:table-cell>
          <table:table-cell office:value-type="string" table:style-name="ce6">
            <text:p>Nos últimos 3 meses, o professor usou o computador de mesa, portátil ou tablet em centro público de acesso gratuito para realizar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2B_OUTRO</text:p>
          </table:table-cell>
          <table:table-cell office:value-type="string" table:style-name="ce6">
            <text:p>Nos últimos 3 meses, o professor usou o computador de mesa, portátil ou tablet em outro local para realizar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3A_A</text:p>
          </table:table-cell>
          <table:table-cell office:value-type="string" table:style-name="ce6">
            <text:p>Em geral, quando o professor utilizou computador na sala de aula, o professor conectou o equipament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3A_B</text:p>
          </table:table-cell>
          <table:table-cell office:value-type="string" table:style-name="ce6">
            <text:p>Em geral, quando o professor utilizou computador na biblioteca, o professor conectou o equipament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3A_C</text:p>
          </table:table-cell>
          <table:table-cell office:value-type="string" table:style-name="ce6">
            <text:p>Em geral, quando o professor utilizou computador no laboratório de informática / sala de computadores, o professor conectou o equipament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3A_D</text:p>
          </table:table-cell>
          <table:table-cell office:value-type="string" table:style-name="ce6">
            <text:p>Em geral, quando o professor utilizou computador na sala dos professores, o professor conectou o equipament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3A_E</text:p>
          </table:table-cell>
          <table:table-cell office:value-type="string" table:style-name="ce6">
            <text:p>Em geral, quando o professor utilizou computador na secretaria / diretoria, o professor conectou o equipament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3A_F</text:p>
          </table:table-cell>
          <table:table-cell office:value-type="string" table:style-name="ce6">
            <text:p>Em geral, quando o professor utilizou computador em centro público de acesso gratuito, o professor conectou o equipament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3A_OUTRO</text:p>
          </table:table-cell>
          <table:table-cell office:value-type="string" table:style-name="ce6">
            <text:p>Em geral, quando o professor utilizou computador em outro local, o professor conectou o equipamento à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6">
            <text:p>P34_A</text:p>
          </table:table-cell>
          <table:table-cell office:value-type="string" table:style-name="ce6">
            <text:p>Considerando uma única turma para a qual o professor dá aula, com que frequência costuma utilizar o laboratório de informática com essa tur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5_A</text:p>
          </table:table-cell>
          <table:table-cell office:value-type="string" table:style-name="ce6">
            <text:p>O professor já utilizou algum tipo de conteúdo obtido na Internet para preparar aulas ou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A</text:p>
          </table:table-cell>
          <table:table-cell office:value-type="string" table:style-name="ce6">
            <text:p>Nos últimos 3 meses, o professor utilizou filmes, animações obtido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B</text:p>
          </table:table-cell>
          <table:table-cell office:value-type="string" table:style-name="ce6">
            <text:p>Nos últimos 3 meses, o professor utilizou vídeo-aulas obtida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C</text:p>
          </table:table-cell>
          <table:table-cell office:value-type="string" table:style-name="ce6">
            <text:p>Nos últimos 3 meses, o professor utilizou imagens, figuras, ilustrações, fotos obtida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D</text:p>
          </table:table-cell>
          <table:table-cell office:value-type="string" table:style-name="ce6">
            <text:p>Nos últimos 3 meses, o professor utilizou listas obtidas na Internet com indicações de leitura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E</text:p>
          </table:table-cell>
          <table:table-cell office:value-type="string" table:style-name="ce6">
            <text:p>Nos últimos 3 meses, o professor utilizou podcasts obtido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F</text:p>
          </table:table-cell>
          <table:table-cell office:value-type="string" table:style-name="ce6">
            <text:p>Nos últimos 3 meses, o professor utilizou questões de provas / avaliações obtida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G</text:p>
          </table:table-cell>
          <table:table-cell office:value-type="string" table:style-name="ce6">
            <text:p>Nos últimos 3 meses, o professor utilizou apresentações prontas obtida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H</text:p>
          </table:table-cell>
          <table:table-cell office:value-type="string" table:style-name="ce6">
            <text:p>Nos últimos 3 meses, o professor utilizou jogos obtido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I</text:p>
          </table:table-cell>
          <table:table-cell office:value-type="string" table:style-name="ce6">
            <text:p>Nos últimos 3 meses, o professor utilizou programas educacionais, softwares obtido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J</text:p>
          </table:table-cell>
          <table:table-cell office:value-type="string" table:style-name="ce6">
            <text:p>Nos últimos 3 meses, o professor utilizou textos variados obtido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K</text:p>
          </table:table-cell>
          <table:table-cell office:value-type="string" table:style-name="ce6">
            <text:p>Nos últimos 3 meses, o professor utilizou notícias obtida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6_L</text:p>
          </table:table-cell>
          <table:table-cell office:value-type="string" table:style-name="ce6">
            <text:p>Nos últimos 3 meses, o professor utilizou planos de aula obtidos na Internet para preparar su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8_A</text:p>
          </table:table-cell>
          <table:table-cell office:value-type="string" table:style-name="ce6">
            <text:p>O professor acessou conteúdo para preparar aulas nos últimos 3 meses em sites de editor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8_B</text:p>
          </table:table-cell>
          <table:table-cell office:value-type="string" table:style-name="ce6">
            <text:p>O professor acessou conteúdo para preparar aulas nos últimos 3 meses em blogs de professores e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8_C</text:p>
          </table:table-cell>
          <table:table-cell office:value-type="string" table:style-name="ce6">
            <text:p>O professor acessou conteúdo para preparar aulas nos últimos 3 meses em portal do professor do MEC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8_D</text:p>
          </table:table-cell>
          <table:table-cell office:value-type="string" table:style-name="ce6">
            <text:p>O professor acessou conteúdo para preparar aulas nos últimos 3 meses em sites de esco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8_E</text:p>
          </table:table-cell>
          <table:table-cell office:value-type="string" table:style-name="ce6">
            <text:p>O professor acessou conteúdo para preparar aulas nos últimos 3 meses em enciclopédias digit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8_F</text:p>
          </table:table-cell>
          <table:table-cell office:value-type="string" table:style-name="ce6">
            <text:p>O professor acessou conteúdo para preparar aulas nos últimos 3 meses em redes soci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8_G</text:p>
          </table:table-cell>
          <table:table-cell office:value-type="string" table:style-name="ce6">
            <text:p>O professor acessou conteúdo para preparar aulas nos últimos 3 meses em sites de revistas ou jor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8_H</text:p>
          </table:table-cell>
          <table:table-cell office:value-type="string" table:style-name="ce6">
            <text:p>O professor acessou conteúdo para preparar aulas nos últimos 3 meses Plataforma do MEC de Recursos Educacionais Digit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38_OUTROS</text:p>
          </table:table-cell>
          <table:table-cell office:value-type="string" table:style-name="ce6">
            <text:p>O professor acessou conteúdo para preparar aulas nos últimos 3 meses em outros loc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A</text:p>
          </table:table-cell>
          <table:table-cell office:value-type="string" table:style-name="ce6">
            <text:p>Quando utilizou conteúdos obtidos na Internet para a preparação de aulas, o professor utilizou o conteúdo sem realizar nenhuma alter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B</text:p>
          </table:table-cell>
          <table:table-cell office:value-type="string" table:style-name="ce6">
            <text:p>Quando utilizou conteúdos obtidos na Internet para a preparação de aulas, o professor baixou ou copiou o conteúdo e fez altera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C</text:p>
          </table:table-cell>
          <table:table-cell office:value-type="string" table:style-name="ce6">
            <text:p>Quando utilizou conteúdos obtidos na Internet para a preparação de aulas, o professor modificou o conteúdo no próprio si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9_D</text:p>
          </table:table-cell>
          <table:table-cell office:value-type="string" table:style-name="ce6">
            <text:p>Quando utilizou conteúdos obtidos na Internet para a preparação de aulas, o professor criou um conteúdo novo combinando vários materi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0</text:p>
          </table:table-cell>
          <table:table-cell office:value-type="string" table:style-name="ce6">
            <text:p>Quando o professor baixou conteúdos na Internet, verificou se o autor permitia o uso do conteúdo, ou seja, as permissões ou termos de us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A</text:p>
          </table:table-cell>
          <table:table-cell office:value-type="string" table:style-name="ce6">
            <text:p>A direção da escola incentiva o professor a utilizar conteúdos da Internet para preparar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B</text:p>
          </table:table-cell>
          <table:table-cell office:value-type="string" table:style-name="ce6">
            <text:p>A coordenação pedagógica incentiva o professor a utilizar conteúdos da Internet para preparar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C</text:p>
          </table:table-cell>
          <table:table-cell office:value-type="string" table:style-name="ce6">
            <text:p>A secretaria de educação ou outros órgãos governamentais incentivam o professor a utilizar conteúdos da Internet para preparar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D</text:p>
          </table:table-cell>
          <table:table-cell office:value-type="string" table:style-name="ce6">
            <text:p>O projeto político pedagógico incentiva o professor a utilizar conteúdos da Internet para preparar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E</text:p>
          </table:table-cell>
          <table:table-cell office:value-type="string" table:style-name="ce6">
            <text:p>Colegas ou outros educadores incentivam o professor a utilizar conteúdos da Internet para preparar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F</text:p>
          </table:table-cell>
          <table:table-cell office:value-type="string" table:style-name="ce6">
            <text:p>Motivação própria incentiva o professor a utilizar conteúdos da Internet para preparar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2_G</text:p>
          </table:table-cell>
          <table:table-cell office:value-type="string" table:style-name="ce6">
            <text:p>Os alunos incentivam o professor a utilizar conteúdos da Internet para preparar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2_OUTROS</text:p>
          </table:table-cell>
          <table:table-cell office:value-type="string" table:style-name="ce6">
            <text:p>Outra pessoa incentiva o professor a utilizar conteúdos da Internet para preparar 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3_A</text:p>
          </table:table-cell>
          <table:table-cell office:value-type="string" table:style-name="ce6">
            <text:p>O professor já publicou ou postou na Internet algum dos conteúdos que produziu para utilizar em aulas ou atividades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A</text:p>
          </table:table-cell>
          <table:table-cell office:value-type="string" table:style-name="ce6">
            <text:p>Na opinião do professor, o receio sobre violação dos direitos autorais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B</text:p>
          </table:table-cell>
          <table:table-cell office:value-type="string" table:style-name="ce6">
            <text:p>Na opinião do professor, o receio de se expor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C</text:p>
          </table:table-cell>
          <table:table-cell office:value-type="string" table:style-name="ce6">
            <text:p>Na opinião do professor, a falta de tempo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D</text:p>
          </table:table-cell>
          <table:table-cell office:value-type="string" table:style-name="ce6">
            <text:p>Na opinião do professor, a falta de incentivo / apoio da escola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E</text:p>
          </table:table-cell>
          <table:table-cell office:value-type="string" table:style-name="ce6">
            <text:p>Na opinião do professor, a falta de conhecimento sobre como publicar os materiais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F</text:p>
          </table:table-cell>
          <table:table-cell office:value-type="string" table:style-name="ce6">
            <text:p>Na opinião do professor, a baixa velocidade de conexão de Internet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G</text:p>
          </table:table-cell>
          <table:table-cell office:value-type="string" table:style-name="ce6">
            <text:p>Na opinião do professor, o uso de um computador ultrapassado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H</text:p>
          </table:table-cell>
          <table:table-cell office:value-type="string" table:style-name="ce6">
            <text:p>Na opinião do professor, os programas para criar ou produzir conteúdos dificultam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I</text:p>
          </table:table-cell>
          <table:table-cell office:value-type="string" table:style-name="ce6">
            <text:p>Na opinião do professor,a falta de conhecimento sobre onde publicar os materiais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J</text:p>
          </table:table-cell>
          <table:table-cell office:value-type="string" table:style-name="ce6">
            <text:p>Na opinião do professor, a falta de interesse em publicar o material que produz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4_K</text:p>
          </table:table-cell>
          <table:table-cell office:value-type="string" table:style-name="ce6">
            <text:p>Na opinião do professor, não ser remunerado para publicar dificulta a publicação dos conteú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"</text:p>
            <text:p>2 = "Dificulta um pouco"</text:p>
            <text:p>3 = "Não dificulta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A</text:p>
          </table:table-cell>
          <table:table-cell office:value-type="string" table:style-name="ce6">
            <text:p>O professor aprende e se atualiza sobre uso de computador e Internet com contatos informais com outros profess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B</text:p>
          </table:table-cell>
          <table:table-cell office:value-type="string" table:style-name="ce6">
            <text:p>O professor aprende e se atualiza sobre uso de computador e Internet com monitor ou responsável pela sala de informática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C</text:p>
          </table:table-cell>
          <table:table-cell office:value-type="string" table:style-name="ce6">
            <text:p>O professor aprende e se atualiza sobre uso de computador e Internet com coordenador pedagógic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D</text:p>
          </table:table-cell>
          <table:table-cell office:value-type="string" table:style-name="ce6">
            <text:p>O professor aprende e se atualiza sobre uso de computador e Internet com direto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E</text:p>
          </table:table-cell>
          <table:table-cell office:value-type="string" table:style-name="ce6">
            <text:p>O professor aprende e se atualiza sobre uso de computador e Internet com algum grupo de professores da própri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F</text:p>
          </table:table-cell>
          <table:table-cell office:value-type="string" table:style-name="ce6">
            <text:p>O professor aprende e se atualiza sobre uso de computador e Internet com revistas e textos especializados sobre computador e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G</text:p>
          </table:table-cell>
          <table:table-cell office:value-type="string" table:style-name="ce6">
            <text:p>O professor aprende e se atualiza sobre uso de computador e Internet com formadores da secretaria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H</text:p>
          </table:table-cell>
          <table:table-cell office:value-type="string" table:style-name="ce6">
            <text:p>O professor aprende e se atualiza sobre uso de computador e Internet com formadores de outras organizações externas à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I</text:p>
          </table:table-cell>
          <table:table-cell office:value-type="string" table:style-name="ce6">
            <text:p>O professor aprende e se atualiza sobre uso de computador e Internet com cursos específicos sobre computador e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J</text:p>
          </table:table-cell>
          <table:table-cell office:value-type="string" table:style-name="ce6">
            <text:p>O professor aprende e se atualiza sobre uso de computador e Internet sozin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K</text:p>
          </table:table-cell>
          <table:table-cell office:value-type="string" table:style-name="ce6">
            <text:p>O professor aprende e se atualiza sobre uso de computador e Internet com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L</text:p>
          </table:table-cell>
          <table:table-cell office:value-type="string" table:style-name="ce6">
            <text:p>O professor aprende e se atualiza sobre uso de computador e Internet com outras pesso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5_M</text:p>
          </table:table-cell>
          <table:table-cell office:value-type="string" table:style-name="ce6">
            <text:p>O professor aprende e se atualiza sobre uso de computador e Internet com vídeos ou tutoriais onli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45_OUTROS</text:p>
          </table:table-cell>
          <table:table-cell office:value-type="string" table:style-name="ce6">
            <text:p>O professor aprende e se atualiza sobre uso de computador e Internet de outra form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6">
            <text:p>P46C_A</text:p>
          </table:table-cell>
          <table:table-cell office:value-type="string" table:style-name="ce6">
            <text:p>Quando estava na faculdade, durante o seu curso de graduação, Você cursou alguma disciplina sobre o uso de computador e Internet em atividade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6">
            <text:p>P46C_B</text:p>
          </table:table-cell>
          <table:table-cell office:value-type="string" table:style-name="ce6">
            <text:p>Quando estava na faculdade, durante o seu curso de graduação, Você participou de cursos, debates ou palestras promovidos pela faculdade sobre o uso de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6">
            <text:p>P46C_C</text:p>
          </table:table-cell>
          <table:table-cell office:value-type="string" table:style-name="ce6">
            <text:p>Quando estava na faculdade, durante o seu curso de graduação, Seus professores falavam nas aulas sobre como utilizar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table:style-name="ce7"/>
          <table:table-cell office:value-type="string" table:style-name="ce6">
            <text:p>P46C_D</text:p>
          </table:table-cell>
          <table:table-cell office:value-type="string" table:style-name="ce6">
            <text:p>Quando estava na faculdade, durante o seu curso de graduação, Você realizou projetos ou atividades para a faculdade sobre o uso de tecnologias em atividades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46A</text:p>
          </table:table-cell>
          <table:table-cell office:value-type="string" table:style-name="ce6">
            <text:p>No último ano, o professor participou de algum curso de formação continuada sobre o uso de computador e Internet em atividades de ensino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table:style-name="ce7"/>
          <table:table-cell office:value-type="string" table:style-name="ce6">
            <text:p>P46B</text:p>
          </table:table-cell>
          <table:table-cell office:value-type="string" table:style-name="ce6">
            <text:p>De que forma o professor realizou este curso de formação continuada: presencial ou à distância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penas presencial"</text:p>
            <text:p>2 = "Apenas à distância"</text:p>
            <text:p>3 = "Tanto presencial quanto à distância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7A_A</text:p>
          </table:table-cell>
          <table:table-cell office:value-type="string" table:style-name="ce6">
            <text:p>E o professor participou deste curso de formação continuada sobre o uso de computador e Internet em atividades de ensino em horário de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7A_B</text:p>
          </table:table-cell>
          <table:table-cell office:value-type="string" table:style-name="ce6">
            <text:p>E o professor participou deste curso de formação continuada sobre o uso de computador e Internet em atividades de ensino fora do horário de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48A</text:p>
          </table:table-cell>
          <table:table-cell office:value-type="string" table:style-name="ce6">
            <text:p>Quanto o professor acha que o curso de formação continuada contribuiu para o professor usar computador e Internet com 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<text:s/>= "Contribuiu muito"</text:p>
            <text:p>2 = "Contribuiu pouco"</text:p>
            <text:p>3 = "Não contribuiu nad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9A_A</text:p>
          </table:table-cell>
          <table:table-cell office:value-type="string" table:style-name="ce6">
            <text:p>O curso de formação continuada que o professor fez foi pago pelo profess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9A_B</text:p>
          </table:table-cell>
          <table:table-cell office:value-type="string" table:style-name="ce6">
            <text:p>O curso de formação continuada que o professor fez foi oferecido pela escola, em treinamen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9A_C</text:p>
          </table:table-cell>
          <table:table-cell office:value-type="string" table:style-name="ce6">
            <text:p>O curso de formação continuada que o professor fez foi oferecido pelo Governo, Secretaria de Educaca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9A_D</text:p>
          </table:table-cell>
          <table:table-cell office:value-type="string" table:style-name="ce6">
            <text:p>O curso de formação continuada que o professor fez foi oferecido por uma empresa, ONG, associação, telecentro ou alguma outra ent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49A_E</text:p>
          </table:table-cell>
          <table:table-cell office:value-type="string" table:style-name="ce6">
            <text:p>O curso de formação continuada que o professor fez foi oferecido por uma instituicao de Ensino Superior ou univers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9A_OUTROS</text:p>
          </table:table-cell>
          <table:table-cell office:value-type="string" table:style-name="ce6">
            <text:p>O curso de formação continuada que o professor fez foi oferecido/ pago por out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table:style-name="ce7"/>
          <table:table-cell office:value-type="string" table:style-name="ce6">
            <text:p>P49B_A</text:p>
          </table:table-cell>
          <table:table-cell office:value-type="string" table:style-name="ce6">
            <text:p>Nos últimos 12 meses, você participou de cursos ou palestras, ou buscou informações sobre Diretrizes curriculares para o uso de tecnologias no processo de ensino e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table:style-name="ce7"/>
          <table:table-cell office:value-type="string" table:style-name="ce6">
            <text:p>P49B_B</text:p>
          </table:table-cell>
          <table:table-cell office:value-type="string" table:style-name="ce6">
            <text:p>Nos últimos 12 meses, você participou de cursos ou palestras, ou buscou informações sobre Uso de tecnologias em conteúdos de sua disciplina de atu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table:style-name="ce7"/>
          <table:table-cell office:value-type="string" table:style-name="ce6">
            <text:p>P49B_C</text:p>
          </table:table-cell>
          <table:table-cell office:value-type="string" table:style-name="ce6">
            <text:p>Nos últimos 12 meses, você participou de cursos ou palestras, ou buscou informações sobre Uso de tecnologias na avaliação dos alun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table:style-name="ce7"/>
          <table:table-cell office:value-type="string" table:style-name="ce6">
            <text:p>P49B_D</text:p>
          </table:table-cell>
          <table:table-cell office:value-type="string" table:style-name="ce6">
            <text:p>Nos últimos 12 meses, você participou de cursos ou palestras, ou buscou informações sobre Licenças de uso de recursos educacionais obti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table:style-name="ce7"/>
          <table:table-cell office:value-type="string" table:style-name="ce6">
            <text:p>P49B_E</text:p>
          </table:table-cell>
          <table:table-cell office:value-type="string" table:style-name="ce6">
            <text:p>Nos últimos 12 meses, você participou de cursos ou palestras, ou buscou informações sobre Uso de tecnologias em novas práticas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table:style-name="ce7"/>
          <table:table-cell office:value-type="string" table:style-name="ce6">
            <text:p>P49B_F</text:p>
          </table:table-cell>
          <table:table-cell office:value-type="string" table:style-name="ce6">
            <text:p>Nos últimos 12 meses, você participou de cursos ou palestras, ou buscou informações sobre Formas de orientar os alunos sobre o uso seguro do computador, do celular e da Internet 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table:style-name="ce7"/>
          <table:table-cell office:value-type="string" table:style-name="ce6">
            <text:p>P49B_G</text:p>
          </table:table-cell>
          <table:table-cell office:value-type="string" table:style-name="ce6">
            <text:p>Nos últimos 12 meses, você participou de cursos ou palestras, ou buscou informações sobre Programas de computador ou aplicativos de criação de conteúdos educacion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A</text:p>
          </table:table-cell>
          <table:table-cell office:value-type="string" table:style-name="ce6">
            <text:p>Grau de dificuldade para o uso da Internet para as aulas por ausência de suporte técnico e manutenção dos equipament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B</text:p>
          </table:table-cell>
          <table:table-cell office:value-type="string" table:style-name="ce6">
            <text:p>Grau de dificuldade para o uso da Internet para as aulas por falta de apoio pedagógico aos professores para o uso do computador 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C</text:p>
          </table:table-cell>
          <table:table-cell office:value-type="string" table:style-name="ce6">
            <text:p>Grau de dificuldade para o uso da Internet para as aulas por número insuficiente de computadores conectados à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D</text:p>
          </table:table-cell>
          <table:table-cell office:value-type="string" table:style-name="ce6">
            <text:p>Grau de dificuldade para o uso da Internet para as aulas por baixa velocidade na conexã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E</text:p>
          </table:table-cell>
          <table:table-cell office:value-type="string" table:style-name="ce6">
            <text:p>Grau de dificuldade para o uso da Internet para as aulas por número insuficiente de computadores por alun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F</text:p>
          </table:table-cell>
          <table:table-cell office:value-type="string" table:style-name="ce6">
            <text:p>Grau de dificuldade para o uso da Internet para as aulas por equipamentos obsoletos / ultrapassad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G</text:p>
          </table:table-cell>
          <table:table-cell office:value-type="string" table:style-name="ce6">
            <text:p>Grau de dificuldade para o uso da Internet para as aulas por pressao ou falta de tempo para cumprir o conteudo previs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H</text:p>
          </table:table-cell>
          <table:table-cell office:value-type="string" table:style-name="ce6">
            <text:p>Grau de dificuldade para o uso da Internet para as aulas por pressao para conseguir boas notas nas avaliacoes de desempenh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string" table:style-name="ce6">
            <text:p>P50_I</text:p>
          </table:table-cell>
          <table:table-cell office:value-type="string" table:style-name="ce6">
            <text:p>Grau de dificuldade para o uso da Internet para as aulas por ausencia de curso especifico para o uso de computador, Internet nas aul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Dificulta muito o uso da Internet para as aulas"</text:p>
            <text:p>2 = "Dificulta um pouco o uso da Internet para as aulas"</text:p>
            <text:p>3 = "Não dificulta nada o uso da Internet para as aulas"</text:p>
            <text:p>88 = "Nessa escola isso não acontece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_A</text:p>
          </table:table-cell>
          <table:table-cell office:value-type="string" table:style-name="ce6">
            <text:p>Grau de concordancia do professor sobre condições oferecidas pela escola: Esta escola oferece acesso à Internet aos alun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_B</text:p>
          </table:table-cell>
          <table:table-cell office:value-type="string" table:style-name="ce6">
            <text:p>Grau de concordancia do professor sobre condições oferecidas pela escola: Nesta escola é feita manutencao regular nos computador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_C</text:p>
          </table:table-cell>
          <table:table-cell office:value-type="string" table:style-name="ce6">
            <text:p>Grau de concordancia do professor sobre condições oferecidas pela escola: nesta escola os alunos recebem instrucoes sobre como usar a Internet com seguranc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_D</text:p>
          </table:table-cell>
          <table:table-cell office:value-type="string" table:style-name="ce6">
            <text:p>Grau de concordancia do professor sobre condições oferecidas pela escola: o projeto pedagogico da escola orienta que a Internet seja usada em atividades com os alun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_E</text:p>
          </table:table-cell>
          <table:table-cell office:value-type="string" table:style-name="ce6">
            <text:p>Grau de concordancia do professor sobre condições oferecidas pela escola: A direcao / coordenacao pedagogica da escola incentiva os professores a usarem a Internet nas atividades administrativ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1_F</text:p>
          </table:table-cell>
          <table:table-cell office:value-type="string" table:style-name="ce6">
            <text:p>Grau de concordancia do professor sobre condições oferecidas pela escola: A direcao / coordenacao pedagogica da escola incentiva os professores a usarem a Internet nas atividades pedagogic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A</text:p>
          </table:table-cell>
          <table:table-cell office:value-type="string" table:style-name="ce6">
            <text:p>Grau de concordancia do professor sobre uso do computador e Internet nas práticas pedagógicas: <text:s/>O professor passou a adotar novos metodos de ensino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B</text:p>
          </table:table-cell>
          <table:table-cell office:value-type="string" table:style-name="ce6">
            <text:p>Grau de concordancia do professor sobre uso do computador e Internet nas práticas pedagógicas: <text:s/>O professor passou a fazer avaliacoes mais individualizadas dos alunos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C</text:p>
          </table:table-cell>
          <table:table-cell office:value-type="string" table:style-name="ce6">
            <text:p>Grau de concordancia do professor sobre uso do computador e Internet nas práticas pedagógicas: O professor passou a ter acesso a materiais mais diversificados / de melhor qual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D</text:p>
          </table:table-cell>
          <table:table-cell office:value-type="string" table:style-name="ce6">
            <text:p>Grau de concordancia do professor sobre uso do computador e Internet nas práticas pedagógicas: o professor passou a ter contato com professores e especialistas de outras escol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E</text:p>
          </table:table-cell>
          <table:table-cell office:value-type="string" table:style-name="ce6">
            <text:p>Grau de concordancia do professor sobre uso do computador e Internet nas práticas pedagógicas: o professor passou a cumprir suas tarefas administrativas com maior facil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G</text:p>
          </table:table-cell>
          <table:table-cell office:value-type="string" table:style-name="ce6">
            <text:p>Grau de concordancia do professor sobre uso do computador e Internet nas práticas pedagógicas: o professor passou a colaborar mais com outros colegas da escol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2_H</text:p>
          </table:table-cell>
          <table:table-cell office:value-type="string" table:style-name="ce6">
            <text:p>Grau de concordancia do professor sobre uso do computador e Internet nas práticas pedagógicas: o professor passou a se comunicar com os alunos com maior facil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3_A</text:p>
          </table:table-cell>
          <table:table-cell office:value-type="string" table:style-name="ce6">
            <text:p>Pensando nos alunos, o professor concorda, não concorda nem discorda ou discorda que com o uso do computador e da Internet em suas atividades pedagógicas seus alunos ficam mais motivados a assistir a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3_B</text:p>
          </table:table-cell>
          <table:table-cell office:value-type="string" table:style-name="ce6">
            <text:p>Pensando nos alunos, o professor concorda, não concorda nem discorda ou discorda que com o uso do computador e da Internet em suas atividades pedagógicas seus alunos aprendem mais fáci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3_C</text:p>
          </table:table-cell>
          <table:table-cell office:value-type="string" table:style-name="ce6">
            <text:p>Pensando nos alunos, o professor concorda, não concorda nem discorda ou discorda que com o uso do computador e da Internet em suas atividades pedagógicas seus alunos se interessam em aprender conteúdos considerados complexos e de difícil entendimen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3_D</text:p>
          </table:table-cell>
          <table:table-cell office:value-type="string" table:style-name="ce6">
            <text:p>Pensando nos alunos, o professor concorda, não concorda nem discorda ou discorda que com o uso do computador e da Internet em suas atividades pedagógicas seus alunos conseguem superar dificuldades relacionadas ao ensino e a aprendizage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3_E</text:p>
          </table:table-cell>
          <table:table-cell office:value-type="string" table:style-name="ce6">
            <text:p>Pensando nos alunos, o professor concorda, não concorda nem discorda ou discorda que com o uso do computador e da Internet em suas atividades pedagógicas seus alunos se mostram mais autônom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53_F</text:p>
          </table:table-cell>
          <table:table-cell office:value-type="string" table:style-name="ce6">
            <text:p>Pensando nos alunos, o professor concorda, não concorda nem discorda ou discorda que com o uso do computador e da Internet em suas atividades pedagógicas seus alunos colaboram mais uns com os outr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oncorda"</text:p>
            <text:p>2 = "Não concorda, nem discorda"</text:p>
            <text:p>3 = "Discor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4_A</text:p>
          </table:table-cell>
          <table:table-cell office:value-type="string" table:style-name="ce6">
            <text:p>Agora vamos falar de sua percepção sobre o que os seus alunos sabem fazer na Internet. O professor diria que, no geral, seus alunos sabem fazer pesquisa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4_B</text:p>
          </table:table-cell>
          <table:table-cell office:value-type="string" table:style-name="ce6">
            <text:p>Agora vamos falar de sua percepção sobre o que os seus alunos sabem fazer na Internet. O professor diria que, no geral, seus alunos sabem utilizar computador e Internet para acessar conteúdos sobre os temas tratados em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4_D</text:p>
          </table:table-cell>
          <table:table-cell office:value-type="string" table:style-name="ce6">
            <text:p>Agora vamos falar de sua percepção sobre o que os seus alunos sabem fazer na Internet. O professor diria que, no geral, seus alunos sabem comparar sites identificando as fontes de informações relevant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4_E</text:p>
          </table:table-cell>
          <table:table-cell office:value-type="string" table:style-name="ce6">
            <text:p>Agora vamos falar de sua percepção sobre o que os seus alunos sabem fazer na Internet. O professor diria que, no geral, seus alunos sabem avaliar quais informações não devem compartilhar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4_F</text:p>
          </table:table-cell>
          <table:table-cell office:value-type="string" table:style-name="ce6">
            <text:p>Agora vamos falar de sua percepção sobre o que os seus alunos sabem fazer na Internet. O professor diria que, no geral, seus alunos sabem interpretar e julgar a confiabilidade das informações disponívei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5_A</text:p>
          </table:table-cell>
          <table:table-cell office:value-type="string" table:style-name="ce6">
            <text:p>Considerando a sua interação com os alunos, o professor ajudou algum aluno a enfrentar situações ocorridas na Internet relacionadas a bullying, descriminação, assédio, disseminação de imagens sem consentimento dele, entre outr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5_B</text:p>
          </table:table-cell>
          <table:table-cell office:value-type="string" table:style-name="ce6">
            <text:p>Considerando a sua interação com os alunos, o professor estimulou seus alunos a debaterem sobre problemas que enfrentam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55_C</text:p>
          </table:table-cell>
          <table:table-cell office:value-type="string" table:style-name="ce6">
            <text:p>Considerando a sua interação com os alunos, o professor promoveu um debate com os alunos sobre como usar a Internet de forma segur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327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8_-_Profess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merson</meta:initial-creator>
    <dc:creator>Fabricio Torres</dc:creator>
    <meta:creation-date>2013-10-08T19:05:20Z</meta:creation-date>
    <dc:date>2021-01-08T13:16:09Z</dc:date>
    <meta:print-date>2015-10-08T19:37:51Z</meta:print-date>
    <meta:user-defined meta:name="WorkbookGuid">69b1a701-4145-448e-94ab-41d8b1fa2635</meta:user-defined>
  </office:meta>
</office:document-meta>
</file>