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5">
      <style:table-cell-properties fo:border="thin solid #000000" style:vertical-align="middle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EDU_2018_-_Aluno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20">
            <text:p>Dicionário de variáveis da pesquisa TIC Educação 2018</text:p>
            <text:p>Microdados referentes a unidade de análise Alu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9">
            <text:p>Tamanho</text:p>
          </table:table-cell>
          <table:table-cell office:value-type="string" table:style-name="ce10">
            <text:p>ID_variável</text:p>
          </table:table-cell>
          <table:table-cell office:value-type="string" table:style-name="ce11">
            <text:p>Descrição da variável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Código e rótulo da variável</text:p>
          </table:table-cell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QUEST</text:p>
          </table:table-cell>
          <table:table-cell office:value-type="string" table:style-name="ce6">
            <text:p>Número de identificação do questionário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6">
            <text:p>ID_ESCOLA</text:p>
          </table:table-cell>
          <table:table-cell office:value-type="string" table:style-name="ce6">
            <text:p>Código de identificação da escola entre as bases de microdados</text:p>
          </table:table-cell>
          <table:table-cell office:value-type="string" table:style-name="ce6">
            <text:p>Numérico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COD_REGIAO</text:p>
          </table:table-cell>
          <table:table-cell office:value-type="string" table:style-name="ce6">
            <text:p>Região (listagem com código d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="Norte"</text:p>
            <text:p>2="Nordeste"</text:p>
            <text:p>3="Sudeste"</text:p>
            <text:p>4="Sul"</text:p>
            <text:p>5="Centro-Oeste"</text:p>
          </table:table-cell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COD_DEPENDENCIA</text:p>
          </table:table-cell>
          <table:table-cell office:value-type="string" table:style-name="ce6">
            <text:p>Dependência administrativ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unicipal"</text:p>
            <text:p>2 = "Estadual"</text:p>
            <text:p>3 = "Particular"</text:p>
          </table:table-cell>
          <table:table-cell table:number-columns-repeated="16379" table:style-name="ce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4">
            <text:p>ESTRATO</text:p>
          </table:table-cell>
          <table:table-cell office:value-type="string" table:style-name="ce15">
            <text:p>Estrato amostral</text:p>
          </table:table-cell>
          <table:table-cell office:value-type="string" table:style-name="ce15">
            <text:p>Numérico</text:p>
          </table:table-cell>
          <table:table-cell table:style-name="ce15"/>
          <table:table-cell table:number-columns-repeated="16379" table:style-name="ce1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UPA</text:p>
          </table:table-cell>
          <table:table-cell office:value-type="string" table:style-name="ce6">
            <text:p>Unidade primaria de amostagem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6">
            <text:p>SERIE</text:p>
          </table:table-cell>
          <table:table-cell office:value-type="string" table:style-name="ce6">
            <text:p>Série cursada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5ª ano do Ensino Fundamental (antiga 4ª série)"</text:p>
            <text:p>2 = "9ª ano do Ensino Fundamental (antiga 8ª série)"</text:p>
            <text:p>3 = "2º ano do Ensino Médio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6">
            <text:p>TURMA</text:p>
          </table:table-cell>
          <table:table-cell office:value-type="string" table:style-name="ce6">
            <text:p>Turma a qual o aluno está vinculado</text:p>
          </table:table-cell>
          <table:table-cell table:style-name="ce6"/>
          <table:table-cell office:value-type="string" table:style-name="ce6">
            <text:p>1 = "Turma 1"</text:p>
            <text:p>2 = "Turma 2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P1</text:p>
          </table:table-cell>
          <table:table-cell office:value-type="string" table:style-name="ce6">
            <text:p>Sexo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Feminino"</text:p>
            <text:p>2 = "Masculino"</text:p>
          </table:table-cell>
          <table:table-cell table:number-columns-repeated="16379" table:style-name="ce8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P2</text:p>
          </table:table-cell>
          <table:table-cell office:value-type="string" table:style-name="ce6">
            <text:p>Idade do respondente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999999998 = "Não respondeu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3</text:p>
          </table:table-cell>
          <table:table-cell office:value-type="string" table:style-name="ce6">
            <text:p>Cor ou raça (classificação da população utilizada pelo IBGE)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Branca"</text:p>
            <text:p>2 = "Preta"</text:p>
            <text:p>3 = "Parda"</text:p>
            <text:p>4 = "Amarela"</text:p>
            <text:p>5 = "Indígena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4</text:p>
          </table:table-cell>
          <table:table-cell office:value-type="string" table:style-name="ce6">
            <text:p>O aluno só estuda ou estuda e trabalh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ó estuda"</text:p>
            <text:p>2 = "Estuda e trabalha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6">
            <text:p>P5A</text:p>
          </table:table-cell>
          <table:table-cell office:value-type="string" table:style-name="ce6">
            <text:p>Nesta escola, o aluno estuda em que períod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anhã"</text:p>
            <text:p>2 = "Tarde"</text:p>
            <text:p>3 = "Integral"</text:p>
            <text:p>4 = "Noite"</text:p>
            <text:p>5 = "Manhã e Noite"</text:p>
            <text:p>6 = "Tarde e Noite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A</text:p>
          </table:table-cell>
          <table:table-cell office:value-type="string" table:style-name="ce6">
            <text:p>Na casa do aluno tem computador de mesa ou fix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B</text:p>
          </table:table-cell>
          <table:table-cell office:value-type="string" table:style-name="ce6">
            <text:p>Na casa do aluno tem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6_C</text:p>
          </table:table-cell>
          <table:table-cell office:value-type="string" table:style-name="ce6">
            <text:p>Na casa do aluno tem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7A</text:p>
          </table:table-cell>
          <table:table-cell office:value-type="string" table:style-name="ce6">
            <text:p>Nos últimos 3 meses, o aluno trouxe o notebook ou tablet para a escola alguma vez?</text:p>
          </table:table-cell>
          <table:table-cell table:style-name="ce6"/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8_A</text:p>
          </table:table-cell>
          <table:table-cell office:value-type="string" table:style-name="ce6">
            <text:p>O aluno já usou a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=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9_A</text:p>
          </table:table-cell>
          <table:table-cell office:value-type="string" table:style-name="ce6">
            <text:p>Quando o aluno usou a Internet pela última v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Há menos de 3 meses"</text:p>
            <text:p>2 = "Há mais de 3 meses"</text:p>
            <text:p>99 = "Não se aplica"</text:p>
          </table:table-cell>
          <table:table-cell table:number-columns-repeated="16379" table:style-name="ce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6">
            <text:p>P10_A</text:p>
          </table:table-cell>
          <table:table-cell office:value-type="string" table:style-name="ce6">
            <text:p>Frequencia de uso da Internet pelo aluno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Mais de uma vez por dia"</text:p>
            <text:p>2 = "Pelo menos uma vez por dia"</text:p>
            <text:p>3 = "Pelo menos uma vez por semana"</text:p>
            <text:p>4 = "Pelo menos uma vez por mês"</text:p>
            <text:p>5 = "Menos de uma vez por mê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A</text:p>
          </table:table-cell>
          <table:table-cell office:value-type="string" table:style-name="ce6">
            <text:p>O aluno usa a Internet no not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B</text:p>
          </table:table-cell>
          <table:table-cell office:value-type="string" table:style-name="ce6">
            <text:p>O aluno usa a Internet no computador de mesa ou fix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C</text:p>
          </table:table-cell>
          <table:table-cell office:value-type="string" table:style-name="ce6">
            <text:p>O aluno usa a Internet no celula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D</text:p>
          </table:table-cell>
          <table:table-cell office:value-type="string" table:style-name="ce6">
            <text:p>O aluno usa a Internet no videogam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E</text:p>
          </table:table-cell>
          <table:table-cell office:value-type="string" table:style-name="ce6">
            <text:p>O aluno usa a Internet na televisã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1_F</text:p>
          </table:table-cell>
          <table:table-cell office:value-type="string" table:style-name="ce6">
            <text:p>O aluno usa a Internet no tabl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7">
            <text:p>2</text:p>
          </table:table-cell>
          <table:table-cell office:value-type="string" table:style-name="ce6">
            <text:p>P12A_A</text:p>
          </table:table-cell>
          <table:table-cell office:value-type="string" table:style-name="ce6">
            <text:p>Qual dos aparelhos o aluno mais usa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otebook"</text:p>
            <text:p>2 = "Computador de mesa ou fixo"</text:p>
            <text:p>3 = "Celular"</text:p>
            <text:p>4 = "Videogame"</text:p>
            <text:p>5 = "Televisão"</text:p>
            <text:p>6 = "Tablet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A</text:p>
          </table:table-cell>
          <table:table-cell office:value-type="string" table:style-name="ce6">
            <text:p>O aluno usa a Internet no seu quar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B</text:p>
          </table:table-cell>
          <table:table-cell office:value-type="string" table:style-name="ce6">
            <text:p>O aluno usa a Internet na sala de casa ou outro lugar que não seja o quart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C</text:p>
          </table:table-cell>
          <table:table-cell office:value-type="string" table:style-name="ce6">
            <text:p>O aluno usa a Internet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D</text:p>
          </table:table-cell>
          <table:table-cell office:value-type="string" table:style-name="ce6">
            <text:p>O aluno usa a Internet na casa de outra pessoa, amigo(a), vizinho(a) ou par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E</text:p>
          </table:table-cell>
          <table:table-cell office:value-type="string" table:style-name="ce6">
            <text:p>O aluno usa a Internet em lanhouse ou cybercafé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G</text:p>
          </table:table-cell>
          <table:table-cell office:value-type="string" table:style-name="ce6">
            <text:p>O aluno usa a Internet enquanto está indo para algum lugar, por exemplo, na rua, no ônibus, no metrô ou no car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OUTRO</text:p>
          </table:table-cell>
          <table:table-cell office:value-type="string" table:style-name="ce6">
            <text:p>O aluno usa a Internet em outro lugares como shopping, igreja ou lanchone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3_H</text:p>
          </table:table-cell>
          <table:table-cell office:value-type="string" table:style-name="ce6">
            <text:p>O aluno usa a Internet centro público de acesso gratuito, como por exemplo telecentro, biblioteca ou entidade comunitá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string" table:style-name="ce6">
            <text:p>P14A</text:p>
          </table:table-cell>
          <table:table-cell office:value-type="string" table:style-name="ce6">
            <text:p>Local que o aluno usou a Internet mais vezes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No quarto"</text:p>
            <text:p>2 = "Na sala de casa ou outro lugar da casa que não seja o quarto"</text:p>
            <text:p>3 = "Na escola"</text:p>
            <text:p>4 = "Na casa de outra pessoa, vizinho(a), amigo(a) ou parente"</text:p>
            <text:p>5 = "Na Lanhouse ou cybercafé"</text:p>
            <text:p>7 = "No caminho para outro lugar como na rua, no ônibus, no metrô ou no carro"</text:p>
            <text:p>9 = "Outro lugar"</text:p>
            <text:p>10 = "Centro público de acesso gratuito, como por exemplo telecentro, biblioteca ou entidade comunitária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5_A</text:p>
          </table:table-cell>
          <table:table-cell office:value-type="string" table:style-name="ce6">
            <text:p>A escola tem Internet Wi-Fi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16_A</text:p>
          </table:table-cell>
          <table:table-cell office:value-type="string" table:style-name="ce6">
            <text:p>Os alunos podem usar o Wi-Fi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1 = "Sim, os alunos podem usar"</text:p>
            <text:p>2 = "Não, o acesso é proibido aos alunos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8</text:p>
          </table:table-cell>
          <table:table-cell office:value-type="string" table:style-name="ce6">
            <text:p>Os alunos podem usar o celular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9_A</text:p>
          </table:table-cell>
          <table:table-cell office:value-type="string" table:style-name="ce6">
            <text:p>Os alunos podem usar o celular fora da sala de aula, como em corredores, pátios e quadras de espor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19A_1</text:p>
          </table:table-cell>
          <table:table-cell office:value-type="string" table:style-name="ce6">
            <text:p>Algum professor já pediu aos alunos que utilizassem o celular em alguma atividade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0</text:p>
          </table:table-cell>
          <table:table-cell office:value-type="string" table:style-name="ce6">
            <text:p>O aluno usa a Internet pelo celular quando está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A</text:p>
          </table:table-cell>
          <table:table-cell office:value-type="string" table:style-name="ce6">
            <text:p>Nos últimos 3 meses, o aluno pesquisou coisas na Internet por curiosidade ou por vontade próp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B</text:p>
          </table:table-cell>
          <table:table-cell office:value-type="string" table:style-name="ce6">
            <text:p>Nos últimos 3 meses, o aluno assistiu vídeos, programas, filmes ou série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C</text:p>
          </table:table-cell>
          <table:table-cell office:value-type="string" table:style-name="ce6">
            <text:p>Nos últimos 3 meses, o aluno compartilhou na Internet um texto, imagem ou víde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D</text:p>
          </table:table-cell>
          <table:table-cell office:value-type="string" table:style-name="ce6">
            <text:p>Nos últimos 3 meses, o aluno leu ou assistiu notícia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E</text:p>
          </table:table-cell>
          <table:table-cell office:value-type="string" table:style-name="ce6">
            <text:p>Nos últimos 3 meses, o aluno mandou mensagens no WhatsApp, Snapchat ou chat d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F</text:p>
          </table:table-cell>
          <table:table-cell office:value-type="string" table:style-name="ce6">
            <text:p>Nos últimos 3 meses, o aluno postou na Internet um texto, imagem ou vídeo que o aluno mesmo f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G</text:p>
          </table:table-cell>
          <table:table-cell office:value-type="string" table:style-name="ce6">
            <text:p>Nos últimos 3 meses, o aluno usou mapas na Internet, por exemplo, Google Map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H</text:p>
          </table:table-cell>
          <table:table-cell office:value-type="string" table:style-name="ce6">
            <text:p>Nos últimos 3 meses, o aluno usou o Facebook, Instagram, Twitter ou outra rede soci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I</text:p>
          </table:table-cell>
          <table:table-cell office:value-type="string" table:style-name="ce6">
            <text:p>Nos últimos 3 meses, o aluno usou a Internet para aprender a fazer algo que o aluno não sabia ou que o aluno sentia dificuldade em faz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J</text:p>
          </table:table-cell>
          <table:table-cell office:value-type="string" table:style-name="ce6">
            <text:p>Nos últimos 3 meses, o aluno usou a Internet para ensinar outras pessoas a fazer algo que o aluno sabe, por exemplo, jogar um jogo, usar aplicativos, consertar cois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K</text:p>
          </table:table-cell>
          <table:table-cell office:value-type="string" table:style-name="ce6">
            <text:p>Nos últimos 3 meses, o aluno criou um jogo, aplicativo ou programa de computado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3A_L</text:p>
          </table:table-cell>
          <table:table-cell office:value-type="string" table:style-name="ce6">
            <text:p>Nos últimos 3 meses, o aluno leu um livro, um resumo ou um e-book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A</text:p>
          </table:table-cell>
          <table:table-cell office:value-type="string" table:style-name="ce6">
            <text:p>O aluno tem perfil no Facebook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B</text:p>
          </table:table-cell>
          <table:table-cell office:value-type="string" table:style-name="ce6">
            <text:p>O aluno tem perfil no Instagram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C</text:p>
          </table:table-cell>
          <table:table-cell office:value-type="string" table:style-name="ce6">
            <text:p>O aluno tem perfil no Twitt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D</text:p>
          </table:table-cell>
          <table:table-cell office:value-type="string" table:style-name="ce6">
            <text:p>O aluno tem perfil no WhatsApp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4_E</text:p>
          </table:table-cell>
          <table:table-cell office:value-type="string" table:style-name="ce6">
            <text:p>O aluno tem perfil no Snapcha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6">
            <text:p>P24_OUTROS</text:p>
          </table:table-cell>
          <table:table-cell office:value-type="string" table:style-name="ce6">
            <text:p>O aluno tem perfil em outra rede social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A</text:p>
          </table:table-cell>
          <table:table-cell office:value-type="string" table:style-name="ce6">
            <text:p>O aluno usa o Facebook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B</text:p>
          </table:table-cell>
          <table:table-cell office:value-type="string" table:style-name="ce6">
            <text:p>O aluno usa o Instagram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C</text:p>
          </table:table-cell>
          <table:table-cell office:value-type="string" table:style-name="ce6">
            <text:p>O aluno usa o Twitter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D</text:p>
          </table:table-cell>
          <table:table-cell office:value-type="string" table:style-name="ce6">
            <text:p>O aluno usa o WhatsApp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E</text:p>
          </table:table-cell>
          <table:table-cell office:value-type="string" table:style-name="ce6">
            <text:p>O aluno usa o Snapchat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5_OUTROS</text:p>
          </table:table-cell>
          <table:table-cell office:value-type="string" table:style-name="ce6">
            <text:p>O aluno usa outra rede social para fazer trabalhos e lições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A</text:p>
          </table:table-cell>
          <table:table-cell office:value-type="string" table:style-name="ce6">
            <text:p>O aluno aprende coisas novas sobre computador e Internet com cursos onlin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B</text:p>
          </table:table-cell>
          <table:table-cell office:value-type="string" table:style-name="ce6">
            <text:p>O aluno aprende coisas novas sobre computador e Internet sozinh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C</text:p>
          </table:table-cell>
          <table:table-cell office:value-type="string" table:style-name="ce6">
            <text:p>O aluno aprende coisas novas sobre computador e Internet com professor ou educador d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D</text:p>
          </table:table-cell>
          <table:table-cell office:value-type="string" table:style-name="ce6">
            <text:p>O aluno aprende coisas novas sobre computador e Internet com outros alunos ou ami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E</text:p>
          </table:table-cell>
          <table:table-cell office:value-type="string" table:style-name="ce6">
            <text:p>O aluno aprende coisas novas sobre computador e Internet com outras pessoas como parentes, etc.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_F</text:p>
          </table:table-cell>
          <table:table-cell office:value-type="string" table:style-name="ce6">
            <text:p>O aluno aprende coisas novas sobre computador e Internet com vídeos ou tutoriais disponívei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A</text:p>
          </table:table-cell>
          <table:table-cell office:value-type="string" table:style-name="ce6">
            <text:p>Seus amigos participam com você de atividades no computador ou na Internet, como editar música, produzir vídeos ou criar jogo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B</text:p>
          </table:table-cell>
          <table:table-cell office:value-type="string" table:style-name="ce6">
            <text:p>Seus amigos te ajudam a fazer pesquisas na Internet sobre coisas que você quer sab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6">
            <text:p>P26A_C</text:p>
          </table:table-cell>
          <table:table-cell office:value-type="string" table:style-name="ce6">
            <text:p>Seus amigos te ensinam jeitos de usar a Internet com seguranç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D</text:p>
          </table:table-cell>
          <table:table-cell office:value-type="string" table:style-name="ce6">
            <text:p>Seus amigos falam o que fazer se algo te incomodar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6A_E</text:p>
          </table:table-cell>
          <table:table-cell office:value-type="string" table:style-name="ce6">
            <text:p>Seus amigos te ensinaram algo sobre Internet que você não sab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A</text:p>
          </table:table-cell>
          <table:table-cell office:value-type="string" table:style-name="ce6">
            <text:p>O aluno faz trabalhos sobre um tema usando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B</text:p>
          </table:table-cell>
          <table:table-cell office:value-type="string" table:style-name="ce6">
            <text:p>O aluno faz na Internet lição, exercícios que o professor pass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C</text:p>
          </table:table-cell>
          <table:table-cell office:value-type="string" table:style-name="ce6">
            <text:p>O aluno faz pesquisa na Internet para 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D</text:p>
          </table:table-cell>
          <table:table-cell office:value-type="string" table:style-name="ce6">
            <text:p>O aluno usa a Internet para fazer apresentações para seus colegas de class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E</text:p>
          </table:table-cell>
          <table:table-cell office:value-type="string" table:style-name="ce6">
            <text:p>O aluno joga jogos educativ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G</text:p>
          </table:table-cell>
          <table:table-cell office:value-type="string" table:style-name="ce6">
            <text:p>O aluno fala com o professor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H</text:p>
          </table:table-cell>
          <table:table-cell office:value-type="string" table:style-name="ce6">
            <text:p>O aluno realiza trabalhos em grupo usando 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I</text:p>
          </table:table-cell>
          <table:table-cell office:value-type="string" table:style-name="ce6">
            <text:p>O aluno faz trabalhos escolares pela Internet junto com colegas que não estão no mesmo lugar que o alun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J</text:p>
          </table:table-cell>
          <table:table-cell office:value-type="string" table:style-name="ce6">
            <text:p>O aluno participa de cursos pel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K</text:p>
          </table:table-cell>
          <table:table-cell office:value-type="string" table:style-name="ce6">
            <text:p>O aluno usa a Internet para estudar para uma prov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L</text:p>
          </table:table-cell>
          <table:table-cell office:value-type="string" table:style-name="ce6">
            <text:p>O aluno faz pesquisas na Internet sobre o que seus professores falam nas aul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M</text:p>
          </table:table-cell>
          <table:table-cell office:value-type="string" table:style-name="ce6">
            <text:p>O aluno divulga na Internet um trabalho da escola que o aluno ou seu grupo fez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27A_N</text:p>
          </table:table-cell>
          <table:table-cell office:value-type="string" table:style-name="ce6">
            <text:p>O aluno faz provas ou simulados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A</text:p>
          </table:table-cell>
          <table:table-cell office:value-type="string" table:style-name="ce6">
            <text:p>O aluno usa a Internet para realizar as atividades escolares na sala de au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B</text:p>
          </table:table-cell>
          <table:table-cell office:value-type="string" table:style-name="ce6">
            <text:p>O aluno usa a Internet para realizar as atividades escolares na sala dos profess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C</text:p>
          </table:table-cell>
          <table:table-cell office:value-type="string" table:style-name="ce6">
            <text:p>O aluno usa a Internet para realizar as atividades escolares na bibliotec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D</text:p>
          </table:table-cell>
          <table:table-cell office:value-type="string" table:style-name="ce6">
            <text:p>O aluno usa a Internet para realizar as atividades escolares no laboratório de informática ou sala de computado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E</text:p>
          </table:table-cell>
          <table:table-cell office:value-type="string" table:style-name="ce6">
            <text:p>O aluno usa a Internet para realizar as atividades escolares na secretaria ou diretori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A</text:p>
          </table:table-cell>
          <table:table-cell office:value-type="string" table:style-name="ce6">
            <text:p>Algum dos seus professores já ajudou o aluno a usar a Internet para fazer trabalhos ou liçõ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B</text:p>
          </table:table-cell>
          <table:table-cell office:value-type="string" table:style-name="ce6">
            <text:p>Algum dos seus professores já pediu aos alunos para comparar informações da Internet em sites diferent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C</text:p>
          </table:table-cell>
          <table:table-cell office:value-type="string" table:style-name="ce6">
            <text:p>Algum dos seus professores já disse quais sites o aluno deveria utilizar para fazer trabalhos escolare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D</text:p>
          </table:table-cell>
          <table:table-cell office:value-type="string" table:style-name="ce6">
            <text:p>Algum dos seus professores já ensinou como usar a Internet de um jeito segu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0_E</text:p>
          </table:table-cell>
          <table:table-cell office:value-type="string" table:style-name="ce6">
            <text:p>Algum dos seus professores já falou sobre o que fazer se alguma coisa te incomodar na Internet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A</text:p>
          </table:table-cell>
          <table:table-cell office:value-type="string" table:style-name="ce6">
            <text:p>Na sua opinião, as atividades que você realiza na Internet fazem com que você sinta mais vontade de aprender coisas novas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B</text:p>
          </table:table-cell>
          <table:table-cell office:value-type="string" table:style-name="ce6">
            <text:p>Na sua opinião, as atividades que você realiza na Internet ajudam a aprender coisas que te fazem ir melhor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C</text:p>
          </table:table-cell>
          <table:table-cell office:value-type="string" table:style-name="ce6">
            <text:p>Na sua opinião, as atividades que você realiza na Internet te ajudam a pensar no que você quer fazer ou trabalhar no futuro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D</text:p>
          </table:table-cell>
          <table:table-cell office:value-type="string" table:style-name="ce6">
            <text:p>Na sua opinião, as atividades que você realiza na Internet te ajudam a resolver dificuldades ou problemas que você enfrenta na escola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E</text:p>
          </table:table-cell>
          <table:table-cell office:value-type="string" table:style-name="ce6">
            <text:p>Na sua opinião, as atividades que você realiza na Internet te ajudam a fazer coisas que você tinha dificuldade de fazer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6">
            <text:p>P32_1_F</text:p>
          </table:table-cell>
          <table:table-cell office:value-type="string" table:style-name="ce6">
            <text:p>Na sua opinião, as atividades que você realiza na Internet fazem com que seu interesse pela aula aumente?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style-name="ce6">
            <text:p>P33</text:p>
          </table:table-cell>
          <table:table-cell office:value-type="string" table:style-name="ce6">
            <text:p>Alguma vez o aluno já pensou em trabalhar com tecnologia, computador ou Internet?<text:s/></text:p>
          </table:table-cell>
          <table:table-cell office:value-type="string" table:style-name="ce6">
            <text:p>Numérico</text:p>
          </table:table-cell>
          <table:table-cell office:value-type="string" table:style-name="ce6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4">
            <text:p>Peso</text:p>
          </table:table-cell>
          <table:table-cell office:value-type="string" table:style-name="ce15">
            <text:p>Peso</text:p>
          </table:table-cell>
          <table:table-cell office:value-type="string" table:style-name="ce15">
            <text:p>Numérico</text:p>
          </table:table-cell>
          <table:table-cell table:style-name="ce6"/>
          <table:table-cell table:number-columns-repeated="16379" table:style-name="ce8"/>
        </table:table-row>
        <table:table-row table:number-rows-repeated="1048466" table:style-name="ro13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TIC_EDU_2018_-_Alun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yle14120993040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0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3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5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7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4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7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058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1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2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3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4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45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2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3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64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12099327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merson</meta:initial-creator>
    <dc:creator>Fabricio Torres</dc:creator>
    <meta:creation-date>2013-10-08T19:05:20Z</meta:creation-date>
    <dc:date>2021-01-08T13:21:36Z</dc:date>
    <meta:print-date>2014-01-18T15:59:50Z</meta:print-date>
    <meta:user-defined meta:name="WorkbookGuid">d8b058c8-bdd7-4ea4-a94a-e77bf5adfdac</meta:user-defined>
  </office:meta>
</office:document-meta>
</file>