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4.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Saúde_2018" table:style-name="ta1">
        <table:table-column table:style-name="co1" table:default-cell-style-name="ce10" table:visibility="collapse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5">
            <text:p>Dicionário de variáveis da pesquisa TIC Saúde 2018 - Profissionais</text:p>
            <text:p>Microdados da Pesquisa Básic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2">
            <text:p>Tamanho</text:p>
          </table:table-cell>
          <table:table-cell office:value-type="string" table:style-name="ce5">
            <text:p>ID_variável</text:p>
          </table:table-cell>
          <table:table-cell office:value-type="string" table:style-name="ce6">
            <text:p>Descrição da variável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IDENTIFICAÇÃO E PERFIL DO RESPONDENT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ID_QUEST</text:p>
          </table:table-cell>
          <table:table-cell office:value-type="string" table:style-name="ce8">
            <text:p>Número de identificação do questionári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COD_PROFISSAO</text:p>
          </table:table-cell>
          <table:table-cell office:value-type="string" table:style-name="ce8">
            <text:p>Profissã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Médico"</text:p>
            <text:p>2 = "Enfermeiro"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ESTRATO</text:p>
          </table:table-cell>
          <table:table-cell office:value-type="string" table:style-name="ce8">
            <text:p>Variável de estratificação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PESO</text:p>
          </table:table-cell>
          <table:table-cell office:value-type="string" table:style-name="ce8">
            <text:p>Peso do respondente</text:p>
          </table:table-cell>
          <table:table-cell office:value-type="string" table:style-name="ce8">
            <text:p>Numérico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E1</text:p>
          </table:table-cell>
          <table:table-cell office:value-type="string" table:style-name="ce8">
            <text:p>Sexo do respondente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Masculino"</text:p>
            <text:p>2 = "Feminino"</text:p>
          </table:table-cell>
          <table:table-cell table:number-columns-repeated="16379" table:style-name="ce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E2</text:p>
          </table:table-cell>
          <table:table-cell office:value-type="string" table:style-name="ce8">
            <text:p>Idade do respondente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&lt;GERAR CÓDIGOS&gt;</text:p>
            <text:p>9999998= "Não respondeu"</text:p>
            <text:p>9999999= "Não se aplica"</text:p>
          </table:table-cell>
          <table:table-cell table:number-columns-repeated="16379" table:style-name="ce9"/>
        </table:table-row>
        <table:table-row table:style-name="ro7">
          <table:table-cell table:style-name="ce7"/>
          <table:table-cell office:value-type="string" table:style-name="ce8">
            <text:p>E2A_1</text:p>
          </table:table-cell>
          <table:table-cell office:value-type="string" table:style-name="ce8">
            <text:p>O (a) sr.(a) é médico neste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table:style-name="ce7"/>
          <table:table-cell office:value-type="string" table:style-name="ce8">
            <text:p>E2A_2</text:p>
          </table:table-cell>
          <table:table-cell office:value-type="string" table:style-name="ce8">
            <text:p>O(a)sr.(a) é enfermeiro ou chefe de enfermagem neste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11"/>
        </table:table-row>
        <table:table-row table:style-name="ro7">
          <table:table-cell table:style-name="ce7"/>
          <table:table-cell office:value-type="string" table:style-name="ce8">
            <text:p>A0_4</text:p>
          </table:table-cell>
          <table:table-cell office:value-type="string" table:style-name="ce8">
            <text:p>O(a) sr. (a) está atualmente cursando residência no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9 = "Não se aplica"</text:p>
          </table:table-cell>
          <table:table-cell table:number-columns-repeated="16379" table:style-name="ce11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8">
            <text:p>A0</text:p>
          </table:table-cell>
          <table:table-cell office:value-type="string" table:style-name="ce8">
            <text:p>Qual o nível máximo de escolaridade do respondente?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Curso técnico ou Ensino Superior incompleto"</text:p>
            <text:p>2 = "Ensino Superior completo"</text:p>
            <text:p>3 = "Ensino Superior completo e Especialidade"</text:p>
            <text:p>5 = "Pós-graduação (Mestrado, Doutorado, Pós-Doutorado, Especialização, MBA etc.) ou mais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9">
          <table:table-cell table:style-name="ce7"/>
          <table:table-cell office:value-type="string" table:style-name="ce8">
            <text:p>E9</text:p>
          </table:table-cell>
          <table:table-cell office:value-type="string" table:style-name="ce8">
            <text:p>O(a) sr(a) trabalha em outro(s) estabelecimento(s) de saúde além do ______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5">
          <table:table-cell table:style-name="ce7"/>
          <table:table-cell office:value-type="string" table:style-name="ce8">
            <text:p>E9_QUANTIDADE</text:p>
          </table:table-cell>
          <table:table-cell office:value-type="string" table:style-name="ce8">
            <text:p>Em quantos estabelecimentos de saúde o(a) sr(a) trabalha atualmente, incluindo o(a) _____________ 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&lt;GERAR CÓDIGOS&gt;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23">
            <text:p>Acesso e uso das TIC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</text:p>
          </table:table-cell>
          <table:table-cell office:value-type="string" table:style-name="ce8">
            <text:p>O respondente tem disponível um computador de mesa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2</text:p>
          </table:table-cell>
          <table:table-cell office:value-type="string" table:style-name="ce8">
            <text:p>O respondente tem disponível um notebook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3</text:p>
          </table:table-cell>
          <table:table-cell office:value-type="string" table:style-name="ce8">
            <text:p>O respondente tem disponível um tablet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4</text:p>
          </table:table-cell>
          <table:table-cell office:value-type="string" table:style-name="ce8">
            <text:p>O respondente tem disponível um celular para seu uso neste estabelecimento, mesmo que tenha sido trazido pelo mesmo para o local de trabalh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1</text:p>
          </table:table-cell>
          <table:table-cell office:value-type="string" table:style-name="ce8">
            <text:p>O computador de mesa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2</text:p>
          </table:table-cell>
          <table:table-cell office:value-type="string" table:style-name="ce8">
            <text:p>O notebook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3</text:p>
          </table:table-cell>
          <table:table-cell office:value-type="string" table:style-name="ce8">
            <text:p>O tablet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4_1_4</text:p>
          </table:table-cell>
          <table:table-cell office:value-type="string" table:style-name="ce8">
            <text:p>O celular disponível no estabelecimento possui conexão à Internet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5_1</text:p>
          </table:table-cell>
          <table:table-cell office:value-type="string" table:style-name="ce8">
            <text:p>Neste estabelecimento, com que frequência o respondente utiliza um computador de mesa, notebook ou tablet para o atendimento aos pacien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5A_1</text:p>
          </table:table-cell>
          <table:table-cell office:value-type="string" table:style-name="ce8">
            <text:p>Com que frequência o respondente utiliza o computador de mesa, notebook ou tablet nas demais atividades que realiza no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5B_1</text:p>
          </table:table-cell>
          <table:table-cell office:value-type="string" table:style-name="ce8">
            <text:p>Com que frequência o respondente utiliza o computador de mesa, notebook ou tablet durante o seu trabalho como enfermeiro(a)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utiliz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</text:p>
          </table:table-cell>
          <table:table-cell office:value-type="string" table:style-name="ce8">
            <text:p>Considerando a atividade do respondente no estabelecimento de saúde, dados cadastrais do paciente, por exemplo, endereço, telefone, data de nascimento <text:s/>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2</text:p>
          </table:table-cell>
          <table:table-cell office:value-type="string" table:style-name="ce8">
            <text:p>Considerando a atividade do respondente no estabelecimento de saúde, dados de admissão, transferência e alta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3</text:p>
          </table:table-cell>
          <table:table-cell office:value-type="string" table:style-name="ce8">
            <text:p>Considerando a atividade do respondente no estabelecimento de saúde, dados sobre alergia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4</text:p>
          </table:table-cell>
          <table:table-cell office:value-type="string" table:style-name="ce8">
            <text:p>Considerando a atividade do respondente no estabelecimento de saúde, dados de diagnóstico, problemas ou condições de saúde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5</text:p>
          </table:table-cell>
          <table:table-cell office:value-type="string" table:style-name="ce8">
            <text:p>Considerando a atividade do respondente no estabelecimento de saúde, dados sobre os principais motivos que levaram o paciente ao atendimento ou consulta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6</text:p>
          </table:table-cell>
          <table:table-cell office:value-type="string" table:style-name="ce8">
            <text:p>Considerando a atividade do respondente no estabelecimento de saúde, resultados de exames laboratoriai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7</text:p>
          </table:table-cell>
          <table:table-cell office:value-type="string" table:style-name="ce8">
            <text:p>Considerando a atividade do respondente no estabelecimento de saúde, laudo de exames radiológico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8</text:p>
          </table:table-cell>
          <table:table-cell office:value-type="string" table:style-name="ce8">
            <text:p>Considerando a atividade do respondente no estabelecimento de saúde, imagens de exames radiológico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9</text:p>
          </table:table-cell>
          <table:table-cell office:value-type="string" table:style-name="ce8">
            <text:p>Considerando a atividade do respondente no estabelecimento de saúde, lista de medicamentos prescritos a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0</text:p>
          </table:table-cell>
          <table:table-cell office:value-type="string" table:style-name="ce8">
            <text:p>Considerando a atividade do respondente no estabelecimento de saúde, sinais vitais d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1</text:p>
          </table:table-cell>
          <table:table-cell office:value-type="string" table:style-name="ce8">
            <text:p>Considerando a atividade do respondente no estabelecimento de saúde, histórico ou anotações clínicas sobre o atendimento a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2</text:p>
          </table:table-cell>
          <table:table-cell office:value-type="string" table:style-name="ce8">
            <text:p>Considerando a atividade do respondente no estabelecimento de saúde, anotações de enfermagem sobre 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6_13</text:p>
          </table:table-cell>
          <table:table-cell office:value-type="string" table:style-name="ce8">
            <text:p>Considerando a atividade do respondente no estabelecimento de saúde, dados sobre as vacinas tomadas pelo paciente estão disponíveis eletronicam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A</text:p>
          </table:table-cell>
          <table:table-cell office:value-type="string" table:style-name="ce8">
            <text:p>Considerando a atividade do respondente no estabelecimento de saúde, com que frequência o respondente acessa dados cadastrais do paciente, por exemplo, endereço, telefone, data de nas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2B</text:p>
          </table:table-cell>
          <table:table-cell office:value-type="string" table:style-name="ce8">
            <text:p>Considerando a atividade do respondente no estabelecimento de saúde, com que frequência o respondente acessa <text:s/>dados de admissão, transferência e alta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3C</text:p>
          </table:table-cell>
          <table:table-cell office:value-type="string" table:style-name="ce8">
            <text:p>Considerando a atividade do respondente no estabelecimento de saúde, com que frequência o respondente acessa dados sobre alergia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4D</text:p>
          </table:table-cell>
          <table:table-cell office:value-type="string" table:style-name="ce8">
            <text:p>Considerando a atividade do respondente no estabelecimento de saúde, com que frequência o respondente acessa dados de diagnóstico, problemas ou condições de saúde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5E</text:p>
          </table:table-cell>
          <table:table-cell office:value-type="string" table:style-name="ce8">
            <text:p>Considerando a atividade do respondente no estabelecimento de saúde, com que frequência o respondente acessa dados sobre os principais motivos que levaram o paciente ao atendimento ou consul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6F</text:p>
          </table:table-cell>
          <table:table-cell office:value-type="string" table:style-name="ce8">
            <text:p>Considerando a atividade do respondente no estabelecimento de saúde, com que frequência o respondente acessa <text:s/>resultados de exames laboratoriai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7G</text:p>
          </table:table-cell>
          <table:table-cell office:value-type="string" table:style-name="ce8">
            <text:p>Considerando a atividade do respondente no estabelecimento de saúde, com que frequência o respondente acessa laudo de exames radiológico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8H</text:p>
          </table:table-cell>
          <table:table-cell office:value-type="string" table:style-name="ce8">
            <text:p>Considerando a atividade do respondente no estabelecimento de saúde, com que frequência o respondente acessa imagens de exames radiológico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9I</text:p>
          </table:table-cell>
          <table:table-cell office:value-type="string" table:style-name="ce8">
            <text:p>Considerando a atividade do respondente no estabelecimento de saúde, com que frequência o respondente acessa lista de medicamentos prescritos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0J</text:p>
          </table:table-cell>
          <table:table-cell office:value-type="string" table:style-name="ce8">
            <text:p>Considerando a atividade do respondente no estabelecimento de saúde, com que frequência o respondente acessa sinais vitai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1K</text:p>
          </table:table-cell>
          <table:table-cell office:value-type="string" table:style-name="ce8">
            <text:p>Considerando a atividade do respondente no estabelecimento de saúde, com que frequência o respondente acessa histórico ou anotações clínicas sobre o atendimento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2L</text:p>
          </table:table-cell>
          <table:table-cell office:value-type="string" table:style-name="ce8">
            <text:p>Considerando a atividade do respondente no estabelecimento de saúde, com que frequência o respondente acessa anotações de enfermagem sobre 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1_13M</text:p>
          </table:table-cell>
          <table:table-cell office:value-type="string" table:style-name="ce8">
            <text:p>Considerando a atividade do respondente no estabelecimento de saúde, com que frequência o respondente acessa dados sobre as vacinas tomadas pel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consult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2_1</text:p>
          </table:table-cell>
          <table:table-cell office:value-type="string" table:style-name="ce8">
            <text:p>Para ter acesso a estas informações expostas anteriormente, o respondente usa uma senha de aces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2_2</text:p>
          </table:table-cell>
          <table:table-cell office:value-type="string" table:style-name="ce8">
            <text:p>Para ter acesso a estas informações expostas anteriormente, usa certificado digital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6_2_3</text:p>
          </table:table-cell>
          <table:table-cell office:value-type="string" table:style-name="ce8">
            <text:p>Para ter acesso a estas informações expostas anteriormente, usa biometr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1</text:p>
          </table:table-cell>
          <table:table-cell office:value-type="string" table:style-name="ce8">
            <text:p>No estabelecimento há um sistema eletrônico que permite fornecer resumos de alta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2</text:p>
          </table:table-cell>
          <table:table-cell office:value-type="string" table:style-name="ce8">
            <text:p>No estabelecimento há um sistema eletrônico que permite listar todos os medicamentos que um paciente específico está fazendo u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3</text:p>
          </table:table-cell>
          <table:table-cell office:value-type="string" table:style-name="ce8">
            <text:p>No estabelecimento há um sistema eletrônico que permite listar todos os resultados de exames laboratoriai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4</text:p>
          </table:table-cell>
          <table:table-cell office:value-type="string" table:style-name="ce8">
            <text:p>No estabelecimento há um sistema eletrônico que permite listar todos os resultados de exames radiológicos, incluindo laudos e imagen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1_D</text:p>
          </table:table-cell>
          <table:table-cell office:value-type="string" table:style-name="ce8">
            <text:p>Com que frequência o respondente gera resumos de alta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2_E</text:p>
          </table:table-cell>
          <table:table-cell office:value-type="string" table:style-name="ce8">
            <text:p>Com que frequência o respondente gera lista de todos os medicamentos que um paciente específico está fazendo us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4_F</text:p>
          </table:table-cell>
          <table:table-cell office:value-type="string" table:style-name="ce8">
            <text:p>Com que frequência o respondente gera lista de todos os resultados de exames laboratoriai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A_5_G</text:p>
          </table:table-cell>
          <table:table-cell office:value-type="string" table:style-name="ce8">
            <text:p>Com que frequência o respondente gera lista de todos os resultados de exames radiológicos, incluindo laudos e imagens de um paciente específ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1</text:p>
          </table:table-cell>
          <table:table-cell office:value-type="string" table:style-name="ce8">
            <text:p>Há no estabelecimento sistema eletrônico que permite agendar consultas, exames ou cirurgi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2</text:p>
          </table:table-cell>
          <table:table-cell office:value-type="string" table:style-name="ce8">
            <text:p>Há no estabelecimento sistema eletrônico que permite imprimir relatórios com informaçõe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3</text:p>
          </table:table-cell>
          <table:table-cell office:value-type="string" table:style-name="ce8">
            <text:p>Há no estabelecimento sistema eletrônico que permite pedir exames laborator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4</text:p>
          </table:table-cell>
          <table:table-cell office:value-type="string" table:style-name="ce8">
            <text:p>Há no estabelecimento sistema eletrônico que permite pedir exames de imagem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5</text:p>
          </table:table-cell>
          <table:table-cell office:value-type="string" table:style-name="ce8">
            <text:p>Há no estabelecimento sistema eletrônico que permite gerar pedidos de materiais e supri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1_1</text:p>
          </table:table-cell>
          <table:table-cell office:value-type="string" table:style-name="ce8">
            <text:p>Com que frequência o respondente agenda consultas, exames ou cirurgia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2_1</text:p>
          </table:table-cell>
          <table:table-cell office:value-type="string" table:style-name="ce8">
            <text:p>Com que frequência o respondente imprime relatórios com informações d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3_1</text:p>
          </table:table-cell>
          <table:table-cell office:value-type="string" table:style-name="ce8">
            <text:p>Com que frequência o respondente pede exames laborator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4_1</text:p>
          </table:table-cell>
          <table:table-cell office:value-type="string" table:style-name="ce8">
            <text:p>Com que frequência o respondente pede exames de imagem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7B_5_1</text:p>
          </table:table-cell>
          <table:table-cell office:value-type="string" table:style-name="ce8">
            <text:p>Com que frequência o respondente gera pedidos de materiais e supri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ão faz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8">
            <text:p>F11</text:p>
          </table:table-cell>
          <table:table-cell office:value-type="string" table:style-name="ce8">
            <text:p>No estabelecimento, a prescrição médica costuma ser realizad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Manualmente</text:p>
            <text:p>2 = No computador, em formato eletrônico e impressa</text:p>
            <text:p>3 = "Ou de ambas as formas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1_1</text:p>
          </table:table-cell>
          <table:table-cell office:value-type="string" table:style-name="ce8">
            <text:p>Sendo impressa, o respondente assina a prescrição de que form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Manualmente"</text:p>
            <text:p>2 = "Ou no computador, por meio de certificado digital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1</text:p>
          </table:table-cell>
          <table:table-cell office:value-type="string" table:style-name="ce8">
            <text:p>No estabelecimento há sistema eletrônico que oferece diretrizes clínicas ou protocol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2</text:p>
          </table:table-cell>
          <table:table-cell office:value-type="string" table:style-name="ce8">
            <text:p>No estabelecimento há sistema eletrônico que oferece alertas e lembretes de interação medicamentosa, como, por exemplo, remédio com remédi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3</text:p>
          </table:table-cell>
          <table:table-cell office:value-type="string" table:style-name="ce8">
            <text:p>No estabelecimento há sistema eletrônico que oferece alertas e lembretes de dosagem de medica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4</text:p>
          </table:table-cell>
          <table:table-cell office:value-type="string" table:style-name="ce8">
            <text:p>No estabelecimento há sistema eletrônico que oferece alertas e lembretes de alergia a medica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5</text:p>
          </table:table-cell>
          <table:table-cell office:value-type="string" table:style-name="ce8">
            <text:p>No estabelecimento há sistema eletrônico que oferece alertas e lembretes de interferência de medicamentos em exames laboratoriai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8_6</text:p>
          </table:table-cell>
          <table:table-cell office:value-type="string" table:style-name="ce8">
            <text:p>No estabelecimento há sistema eletrônico que oferece alertas e lembretes de contraindicação, como, por exemplo, <text:s/>contraindicações por idade, por gênero, para gestan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2</text:p>
          </table:table-cell>
          <table:table-cell office:value-type="string" table:style-name="ce8">
            <text:p>O estabelecimento possui algum recurso no sistema eletrônico que monitora no ponto de cuidado se a medicação a ser administrada está corre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2_1</text:p>
          </table:table-cell>
          <table:table-cell office:value-type="string" table:style-name="ce8">
            <text:p>O respondente utiliza <text:s/>a funcionalidade no sistema eletrônico que monitora no ponto de cuidado se a medicação a ser administrada está corret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1</text:p>
          </table:table-cell>
          <table:table-cell office:value-type="string" table:style-name="ce8">
            <text:p>Neste estabelecimento, está disponível o serviço de educação à distânci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2</text:p>
          </table:table-cell>
          <table:table-cell office:value-type="string" table:style-name="ce8">
            <text:p>Neste estabelecimento, está disponível o serviço de atividades de pesquisa à distânc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5</text:p>
          </table:table-cell>
          <table:table-cell office:value-type="string" table:style-name="ce8">
            <text:p>Neste estabelecimento, está disponível o serviço de monitoramento remoto de pacientes à distânc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6</text:p>
          </table:table-cell>
          <table:table-cell office:value-type="string" table:style-name="ce8">
            <text:p>Neste estabelecimento, está disponível o serviço de Teleconsultor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7</text:p>
          </table:table-cell>
          <table:table-cell office:value-type="string" table:style-name="ce8">
            <text:p>Neste estabelecimento, está disponível o serviço de Segunda opinião formativ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F10_8</text:p>
          </table:table-cell>
          <table:table-cell office:value-type="string" table:style-name="ce8">
            <text:p>Neste estabelecimento, está disponível o serviço de Telediagnóst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1_1</text:p>
          </table:table-cell>
          <table:table-cell office:value-type="string" table:style-name="ce8">
            <text:p>E com que frequência o respondente utiliza o serviço de educação à distância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2_1</text:p>
          </table:table-cell>
          <table:table-cell office:value-type="string" table:style-name="ce8">
            <text:p>E com que frequência o respondente utiliza o serviço de atividades de pesquisa à distânc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5_1</text:p>
          </table:table-cell>
          <table:table-cell office:value-type="string" table:style-name="ce8">
            <text:p>E com que frequência o respondente utiliza o serviço de monitoramento remoto de pacientes à distânc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6_1</text:p>
          </table:table-cell>
          <table:table-cell office:value-type="string" table:style-name="ce8">
            <text:p>E com que frequência o respondente utiliza o serviço deTeleconsultor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7_1</text:p>
          </table:table-cell>
          <table:table-cell office:value-type="string" table:style-name="ce8">
            <text:p>E com que frequência o respondente utiliza o serviço de Segunda opinião formativ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8">
            <text:p>F10_8_1</text:p>
          </table:table-cell>
          <table:table-cell office:value-type="string" table:style-name="ce8">
            <text:p>E com que frequência o respondente utiliza o serviço de Telediagnóstic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Sempre"</text:p>
            <text:p>2 = "Às vezes"</text:p>
            <text:p>3 = "Nunca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0_0_1</text:p>
          </table:table-cell>
          <table:table-cell office:value-type="string" table:style-name="ce8">
            <text:p>Neste estabelecimento o serviço de educação à distância em saúde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Ocorre em tempo real, por exemplo, por vídeo conferência"</text:p>
            <text:p>2 = "Não ocorre em tempo real, por exemplo, acontece por e-mail"</text:p>
            <text:p>3 = "De ambas as formas"</text:p>
            <text:p>97 = "Não sabe (ESP)"</text:p>
            <text:p>98 = "Não respondeu (ESP)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0_0_2</text:p>
          </table:table-cell>
          <table:table-cell office:value-type="string" table:style-name="ce8">
            <text:p>Neste estabelecimento o serviço de atividades de pesquisa à distância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Ocorre em tempo real, por exemplo, por vídeo conferência"</text:p>
            <text:p>2 = "Não ocorre em tempo real, por exemplo, acontece por e-mail"</text:p>
            <text:p>3 = "De ambas as formas"</text:p>
            <text:p>97 = "Não sabe (ESP)"</text:p>
            <text:p>98 = "Não respondeu (ESP)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0_0_5</text:p>
          </table:table-cell>
          <table:table-cell office:value-type="string" table:style-name="ce8">
            <text:p>Neste estabelecimento o serviço de monitoramento remoto de pacientes à distância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Ocorre em tempo real, por exemplo, por vídeo conferência"</text:p>
            <text:p>2 = "Não ocorre em tempo real, por exemplo, acontece por e-mail"</text:p>
            <text:p>3 = "De ambas as formas"</text:p>
            <text:p>97 = "Não sabe (ESP)"</text:p>
            <text:p>98 = "Não respondeu (ESP)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0_0_6</text:p>
          </table:table-cell>
          <table:table-cell office:value-type="string" table:style-name="ce8">
            <text:p>Neste estabelecimento o serviço de Teleconsultoria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Ocorre em tempo real, por exemplo, por vídeo conferência"</text:p>
            <text:p>2 = "Não ocorre em tempo real, por exemplo, acontece por e-mail"</text:p>
            <text:p>3 = "De ambas as formas"</text:p>
            <text:p>97 = "Não sabe (ESP)"</text:p>
            <text:p>98 = "Não respondeu (ESP)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0_0_7</text:p>
          </table:table-cell>
          <table:table-cell office:value-type="string" table:style-name="ce8">
            <text:p>Neste estabelecimento o serviço de Segunda opinião formativa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Ocorre em tempo real, por exemplo, por vídeo conferência"</text:p>
            <text:p>2 = "Não ocorre em tempo real, por exemplo, acontece por e-mail"</text:p>
            <text:p>3 = "De ambas as formas"</text:p>
            <text:p>97 = "Não sabe (ESP)"</text:p>
            <text:p>98 = "Não respondeu (ESP)"</text:p>
            <text:p>99 = "Não se aplica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F10_0_8</text:p>
          </table:table-cell>
          <table:table-cell office:value-type="string" table:style-name="ce8">
            <text:p>Neste estabelecimento o serviço de Telediagnóstico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Ocorre em tempo real, por exemplo, por vídeo conferência"</text:p>
            <text:p>2 = "Não ocorre em tempo real, por exemplo, acontece por e-mail"</text:p>
            <text:p>3 = "De ambas as formas"</text:p>
            <text:p>97 = "Não sabe (ESP)"</text:p>
            <text:p>98 = "Não respondeu (ESP)"</text:p>
            <text:p>99 = "Não se aplica"</text:p>
          </table:table-cell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23">
            <text:p>Apropriação das TIC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</text:p>
          </table:table-cell>
          <table:table-cell office:value-type="string" table:style-name="ce8">
            <text:p>O respondente participou, nos últimos 12 meses, de algum curso, treinamento OU capacitação <text:s/>na área de tecnologia da informação e comunicação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A_1A</text:p>
          </table:table-cell>
          <table:table-cell office:value-type="string" table:style-name="ce8">
            <text:p>E esse curso, treinamento ou capacitação foi uma especialização na área de tecnologia da informação e comunicação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A_1B</text:p>
          </table:table-cell>
          <table:table-cell office:value-type="string" table:style-name="ce8">
            <text:p>E esse curso, treinamento ou capacitação foi um mestrado na área de tecnologia da informação e comunicação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A_1C</text:p>
          </table:table-cell>
          <table:table-cell office:value-type="string" table:style-name="ce8">
            <text:p>E esse curso, treinamento ou capacitação foi um doutorado na área de tecnologia da informação e comunicação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A_1D</text:p>
          </table:table-cell>
          <table:table-cell office:value-type="string" table:style-name="ce8">
            <text:p>E esse curso, treinamento ou capacitação foi uma certificação profissional na área de tecnologia da informação e comunicação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0A_1E</text:p>
          </table:table-cell>
          <table:table-cell office:value-type="string" table:style-name="ce8">
            <text:p>E esse curso, treinamento ou capacitação foi outro curso na área de tecnologia da informação e comunicação em saúd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G0A_1_OUTRO</text:p>
          </table:table-cell>
          <table:table-cell office:value-type="string" table:style-name="ce8">
            <text:p>E esse curso, treinamento ou capacitação foi outro curso na área de tecnologia da informação e comunicação em saúde? Qual?</text:p>
          </table:table-cell>
          <table:table-cell office:value-type="string" table:style-name="ce8">
            <text:p>Texto</text:p>
          </table:table-cell>
          <table:table-cell table:style-name="ce8"/>
          <table:table-cell table:number-columns-repeated="16379" table:style-name="ce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G0A_1_OUTRO1</text:p>
          </table:table-cell>
          <table:table-cell office:value-type="string" table:style-name="ce8">
            <text:p>E esse curso, treinamento ou capacitação foi outro curso na área de tecnologia da informação e comunicação em saúde? Qual?</text:p>
          </table:table-cell>
          <table:table-cell office:value-type="string" table:style-name="ce8">
            <text:p>Texto</text:p>
          </table:table-cell>
          <table:table-cell table:style-name="ce8"/>
          <table:table-cell table:number-columns-repeated="16379" table:style-name="ce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8">
            <text:p>G1_A</text:p>
          </table:table-cell>
          <table:table-cell office:value-type="string" table:style-name="ce8">
            <text:p>Este(s) treinamento(s) ou curso(s) que o respondente participou foi(foram) pago(s) pelo respond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8">
            <text:p>G1_B</text:p>
          </table:table-cell>
          <table:table-cell office:value-type="string" table:style-name="ce8">
            <text:p>Este(s) treinamento(s) ou curso(s) que o respondente participou foi(foram) pago(s) por algum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8">
            <text:p>G1_C</text:p>
          </table:table-cell>
          <table:table-cell office:value-type="string" table:style-name="ce8">
            <text:p>Este(s) treinamento(s) ou curso(s) que o respondente participou foi(foram) pago(s) tanto pelo respondente quanto por alguma instituiçã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8">
            <text:p>G1_D</text:p>
          </table:table-cell>
          <table:table-cell office:value-type="string" table:style-name="ce8">
            <text:p>Este(s) treinamento(s) ou curso(s) que o respondente participou foi(foram) gratui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A1</text:p>
          </table:table-cell>
          <table:table-cell office:value-type="string" table:style-name="ce8">
            <text:p>Os sistemas eletrônicos do seu estabelecimento estão bem adaptados às necessidades dos médicos e enfermeir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B2</text:p>
          </table:table-cell>
          <table:table-cell office:value-type="string" table:style-name="ce8">
            <text:p>Os médicos e enfermeiros do seu estabelecimento estão treinados para o uso de sistemas eletrôn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C3</text:p>
          </table:table-cell>
          <table:table-cell office:value-type="string" table:style-name="ce8">
            <text:p>Os médicos e enfermeiros estão motivados para o uso de sistemas eletrônico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D4</text:p>
          </table:table-cell>
          <table:table-cell office:value-type="string" table:style-name="ce8">
            <text:p>O seu estabelecimento possui suporte técnico de TI adequa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E5</text:p>
          </table:table-cell>
          <table:table-cell office:value-type="string" table:style-name="ce8">
            <text:p>Os equipamentos de TI disponíveis no seu estabelecimento são novos e atualizad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F6</text:p>
          </table:table-cell>
          <table:table-cell office:value-type="string" table:style-name="ce8">
            <text:p>A conexão de internet é adequada às necessidade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G7</text:p>
          </table:table-cell>
          <table:table-cell office:value-type="string" table:style-name="ce8">
            <text:p>Os sistemas eletrônicos do seu estabelecimento são seguros e garantem a confidencialidade e privacidade das informaçõ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H8</text:p>
          </table:table-cell>
          <table:table-cell office:value-type="string" table:style-name="ce8">
            <text:p>Os recursos financeiros para investimento em sistemas eletrônicos são suficientes para as necessidade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I9</text:p>
          </table:table-cell>
          <table:table-cell office:value-type="string" table:style-name="ce8">
            <text:p>As políticas governamentais incentivam a implantação e o uso de sistemas eletrônicos n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M10</text:p>
          </table:table-cell>
          <table:table-cell office:value-type="string" table:style-name="ce8">
            <text:p>Os médicos e enfermeiros são envolvidos no desenvolvimento e implantação dos sistemas eletrônicos do seu estabeleci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G2_L11</text:p>
          </table:table-cell>
          <table:table-cell office:value-type="string" table:style-name="ce8">
            <text:p>Os sistemas eletrônicos do seu estabelecimento permitem a troca de informação com outros sistemas eletrôn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 totalmente"</text:p>
            <text:p>2 = "2"</text:p>
            <text:p>3 = "3"</text:p>
            <text:p>4 = "4"</text:p>
            <text:p>5 = "Concorda totalmente"</text:p>
            <text:p>6 = "Não se aplica nesse estabelecimento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8">
            <text:p>G2_1</text:p>
          </table:table-cell>
          <table:table-cell office:value-type="string" table:style-name="ce8">
            <text:p>O uso de computador ou Internet durante seu trabalho neste estabelecimento de saúde...<text:s/>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minuiu sua carga de trabalho"</text:p>
            <text:p>2 = "Aumentou sua carga de trabalho"</text:p>
            <text:p>3 = "Não aumentou nem diminuiu sua carga de trabalho"</text:p>
            <text:p>97 = "Não sabe"</text:p>
            <text:p>98 = "Não respondeu"</text:p>
            <text:p>99 = "Não se aplica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1</text:p>
          </table:table-cell>
          <table:table-cell office:value-type="string" table:style-name="ce8">
            <text:p>Com a implantação de sistemas eletrônicos houve redução de erros méd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2</text:p>
          </table:table-cell>
          <table:table-cell office:value-type="string" table:style-name="ce8">
            <text:p>Com a implantação de sistemas eletrônicos houve melhora da qualidade das decisões sobre os diagnóstic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3</text:p>
          </table:table-cell>
          <table:table-cell office:value-type="string" table:style-name="ce8">
            <text:p>Com a implantação de sistemas eletrônicos houve melhora da qualidade do tratamento como um tod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4</text:p>
          </table:table-cell>
          <table:table-cell office:value-type="string" table:style-name="ce8">
            <text:p>Com a implantação de sistemas eletrônicos houve melhoria na eficiência dos processos de trabalho das equip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5</text:p>
          </table:table-cell>
          <table:table-cell office:value-type="string" table:style-name="ce8">
            <text:p>Com a implantação de sistemas eletrônicos houve impacto na redução das filas ou listas de esper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6</text:p>
          </table:table-cell>
          <table:table-cell office:value-type="string" table:style-name="ce8">
            <text:p>Com a implantação de sistemas eletrônicos houve aumento do número médio de pacientes atendidos durante um dia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7</text:p>
          </table:table-cell>
          <table:table-cell office:value-type="string" table:style-name="ce8">
            <text:p>Com a implantação de sistemas eletrônicos houve melhora da satisfação dos paciente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8</text:p>
          </table:table-cell>
          <table:table-cell office:value-type="string" table:style-name="ce8">
            <text:p>Com a implantação de sistemas eletrônicos houve diminuição de exames duplicados ou desnecessári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9</text:p>
          </table:table-cell>
          <table:table-cell office:value-type="string" table:style-name="ce8">
            <text:p>Com a implantação de sistemas eletrônicos houve maior eficiência nos atendimentos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10</text:p>
          </table:table-cell>
          <table:table-cell office:value-type="string" table:style-name="ce8">
            <text:p>Com a implantação de sistemas eletrônicos houve maior aderência dos pacientes ao tratamento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8">
            <text:p>G3_11</text:p>
          </table:table-cell>
          <table:table-cell office:value-type="string" table:style-name="ce8">
            <text:p>Com a implantação de sistemas eletrônicos houve redução de erros na administração de medicamentos ao paciente?</text:p>
          </table:table-cell>
          <table:table-cell office:value-type="string" table:style-name="ce8">
            <text:p>Numérico</text:p>
          </table:table-cell>
          <table:table-cell office:value-type="string" table:style-name="ce8">
            <text:p>1 = "Discorda"</text:p>
            <text:p>2 = "Não concorda nem discorda"</text:p>
            <text:p>3 = "Concorda"</text:p>
            <text:p>97 = "Não sabe"</text:p>
            <text:p>98 = "Não respondeu"</text:p>
          </table:table-cell>
          <table:table-cell table:number-columns-repeated="16379" table:style-name="ce9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4">
            <text:p>COD_REGIAO</text:p>
          </table:table-cell>
          <table:table-cell office:value-type="string" table:style-name="ce14">
            <text:p>Região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 table:style-name="ce17"/>
        </table:table-row>
        <table:table-row table:style-name="ro5">
          <table:table-cell table:style-name="ce13"/>
          <table:table-cell office:value-type="string" table:style-name="ce14">
            <text:p>ECAP</text:p>
          </table:table-cell>
          <table:table-cell office:value-type="string" table:style-name="ce14">
            <text:p>Indicador de capital</text:p>
          </table:table-cell>
          <table:table-cell office:value-type="string" table:style-name="ce14">
            <text:p>Numeric</text:p>
          </table:table-cell>
          <table:table-cell office:value-type="string" table:style-name="ce14">
            <text:p>1 <text:s/>= "Capital"</text:p>
            <text:p>2 = "Interior"</text:p>
          </table:table-cell>
          <table:table-cell table:number-columns-repeated="16379" table:style-name="ce15"/>
        </table:table-row>
        <table:table-row table:style-name="ro9">
          <table:table-cell table:style-name="ce13"/>
          <table:table-cell office:value-type="string" table:style-name="ce14">
            <text:p>TIPO_CETIC_TAB</text:p>
          </table:table-cell>
          <table:table-cell office:value-type="string" table:style-name="ce14">
            <text:p>TIPO DE ESTABELECIMENTO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<text:s/>= "Sem internação"</text:p>
            <text:p>1 = "Com internação até 50 leitos"</text:p>
            <text:p>2 = "Com internação, mais de 50 leitos</text:p>
            <text:p>3 = "SADT"</text:p>
          </table:table-cell>
          <table:table-cell table:number-columns-repeated="16379" table:style-name="ce15"/>
        </table:table-row>
        <table:table-row table:style-name="ro5">
          <table:table-cell table:style-name="ce13"/>
          <table:table-cell office:value-type="string" table:style-name="ce14">
            <text:p>ESFERA_TAB</text:p>
          </table:table-cell>
          <table:table-cell office:value-type="string" table:style-name="ce14">
            <text:p>ESFERA ADMINISTRATIVA</text:p>
          </table:table-cell>
          <table:table-cell office:value-type="string" table:style-name="ce14">
            <text:p>Numérico</text:p>
          </table:table-cell>
          <table:table-cell office:value-type="string" table:style-name="ce14">
            <text:p>0 <text:s/>= "Público"</text:p>
            <text:p>1 = "Privado"</text:p>
          </table:table-cell>
          <table:table-cell table:number-columns-repeated="16379" table:style-name="ce15"/>
        </table:table-row>
        <table:table-row table:style-name="ro3">
          <table:table-cell table:style-name="ce13"/>
          <table:table-cell office:value-type="string" table:style-name="ce14">
            <text:p>PESO</text:p>
          </table:table-cell>
          <table:table-cell office:value-type="string" table:style-name="ce14">
            <text:p>PESO FINAL DOS PROFISSIONAIS INFORMANTES</text:p>
          </table:table-cell>
          <table:table-cell office:value-type="string" table:style-name="ce14">
            <text:p>Numérico</text:p>
          </table:table-cell>
          <table:table-cell table:style-name="ce14"/>
          <table:table-cell table:number-columns-repeated="16379" table:style-name="ce15"/>
        </table:table-row>
        <table:table-row table:style-name="ro3">
          <table:table-cell table:style-name="ce13"/>
          <table:table-cell office:value-type="string" table:style-name="ce14">
            <text:p>QUEST</text:p>
          </table:table-cell>
          <table:table-cell office:value-type="string" table:style-name="ce14">
            <text:p>Chave do Estabelecimento</text:p>
          </table:table-cell>
          <table:table-cell office:value-type="string" table:style-name="ce14">
            <text:p>Numérico</text:p>
          </table:table-cell>
          <table:table-cell table:style-name="ce14"/>
          <table:table-cell table:number-columns-repeated="16379" table:style-name="ce15"/>
        </table:table-row>
        <table:table-row table:number-rows-repeated="1048432" table:style-name="ro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Saúde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merson</meta:initial-creator>
    <dc:creator>Fabricio Torres</dc:creator>
    <meta:creation-date>2013-10-08T19:05:20Z</meta:creation-date>
    <dc:date>2021-01-12T13:16:27Z</dc:date>
    <meta:print-date>2014-01-18T15:59:50Z</meta:print-date>
  </office:meta>
</office:document-meta>
</file>