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284in" text:min-label-width="0.1673in" text:list-level-position-and-space-mode="label-alignment">
          <style:list-level-label-alignment text:label-followed-by="listtab" fo:margin-left="0.3958in" fo:text-indent="-0.1673in"/>
        </style:list-level-properties>
      </text:list-level-style-number>
      <text:list-level-style-bullet text:level="2" text:style-name="WW_CharLFO1LVL2"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rebuchet MS"/>
      </text:list-level-style-bullet>
      <text:list-level-style-bullet text:level="3" text:style-name="WW_CharLFO1LVL3" text:bullet-char="•">
        <style:list-level-properties text:space-before="1.0423in" text:min-label-width="0.1187in" text:list-level-position-and-space-mode="label-alignment">
          <style:list-level-label-alignment text:label-followed-by="listtab" fo:margin-left="1.1611in" fo:text-indent="-0.1187in"/>
        </style:list-level-properties>
      </text:list-level-style-bullet>
      <text:list-level-style-bullet text:level="4" text:style-name="WW_CharLFO1LVL4" text:bullet-char="•">
        <style:list-level-properties text:space-before="1.6062in" text:min-label-width="0.1187in" text:list-level-position-and-space-mode="label-alignment">
          <style:list-level-label-alignment text:label-followed-by="listtab" fo:margin-left="1.725in" fo:text-indent="-0.1187in"/>
        </style:list-level-properties>
      </text:list-level-style-bullet>
      <text:list-level-style-bullet text:level="5" text:style-name="WW_CharLFO1LVL5" text:bullet-char="•">
        <style:list-level-properties text:space-before="2.1708in" text:min-label-width="0.1187in" text:list-level-position-and-space-mode="label-alignment">
          <style:list-level-label-alignment text:label-followed-by="listtab" fo:margin-left="2.2895in" fo:text-indent="-0.1187in"/>
        </style:list-level-properties>
      </text:list-level-style-bullet>
      <text:list-level-style-bullet text:level="6" text:style-name="WW_CharLFO1LVL6" text:bullet-char="•">
        <style:list-level-properties text:space-before="2.7347in" text:min-label-width="0.1187in" text:list-level-position-and-space-mode="label-alignment">
          <style:list-level-label-alignment text:label-followed-by="listtab" fo:margin-left="2.8534in" fo:text-indent="-0.1187in"/>
        </style:list-level-properties>
      </text:list-level-style-bullet>
      <text:list-level-style-bullet text:level="7" text:style-name="WW_CharLFO1LVL7" text:bullet-char="•">
        <style:list-level-properties text:space-before="3.2993in" text:min-label-width="0.1187in" text:list-level-position-and-space-mode="label-alignment">
          <style:list-level-label-alignment text:label-followed-by="listtab" fo:margin-left="3.418in" fo:text-indent="-0.1187in"/>
        </style:list-level-properties>
      </text:list-level-style-bullet>
      <text:list-level-style-bullet text:level="8" text:style-name="WW_CharLFO1LVL8" text:bullet-char="•">
        <style:list-level-properties text:space-before="3.8631in" text:min-label-width="0.1187in" text:list-level-position-and-space-mode="label-alignment">
          <style:list-level-label-alignment text:label-followed-by="listtab" fo:margin-left="3.9819in" fo:text-indent="-0.1187in"/>
        </style:list-level-properties>
      </text:list-level-style-bullet>
      <text:list-level-style-bullet text:level="9" text:style-name="WW_CharLFO1LVL9" text:bullet-char="•">
        <style:list-level-properties text:space-before="4.427in" text:min-label-width="0.1187in" text:list-level-position-and-space-mode="label-alignment">
          <style:list-level-label-alignment text:label-followed-by="listtab" fo:margin-left="4.5458in" fo:text-indent="-0.1187in"/>
        </style:list-level-properties>
      </text:list-level-style-bullet>
    </text:list-style>
    <text:list-style style:name="LFO2">
      <text:list-level-style-bullet text:level="1" text:style-name="WW_CharLFO2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Trebuchet MS"/>
      </text:list-level-style-bullet>
      <text:list-level-style-bullet text:level="2" text:style-name="WW_CharLFO2LVL2" text:bullet-char="•">
        <style:list-level-properties text:space-before="0.8111in" text:min-label-width="0.1187in" text:list-level-position-and-space-mode="label-alignment">
          <style:list-level-label-alignment text:label-followed-by="listtab" fo:margin-left="0.9298in" fo:text-indent="-0.1187in"/>
        </style:list-level-properties>
      </text:list-level-style-bullet>
      <text:list-level-style-bullet text:level="3" text:style-name="WW_CharLFO2LVL3" text:bullet-char="•">
        <style:list-level-properties text:space-before="1.3381in" text:min-label-width="0.1187in" text:list-level-position-and-space-mode="label-alignment">
          <style:list-level-label-alignment text:label-followed-by="listtab" fo:margin-left="1.4569in" fo:text-indent="-0.1187in"/>
        </style:list-level-properties>
      </text:list-level-style-bullet>
      <text:list-level-style-bullet text:level="4" text:style-name="WW_CharLFO2LVL4" text:bullet-char="•">
        <style:list-level-properties text:space-before="1.8652in" text:min-label-width="0.1187in" text:list-level-position-and-space-mode="label-alignment">
          <style:list-level-label-alignment text:label-followed-by="listtab" fo:margin-left="1.984in" fo:text-indent="-0.1187in"/>
        </style:list-level-properties>
      </text:list-level-style-bullet>
      <text:list-level-style-bullet text:level="5" text:style-name="WW_CharLFO2LVL5" text:bullet-char="•">
        <style:list-level-properties text:space-before="2.3923in" text:min-label-width="0.1187in" text:list-level-position-and-space-mode="label-alignment">
          <style:list-level-label-alignment text:label-followed-by="listtab" fo:margin-left="2.5111in" fo:text-indent="-0.1187in"/>
        </style:list-level-properties>
      </text:list-level-style-bullet>
      <text:list-level-style-bullet text:level="6" text:style-name="WW_CharLFO2LVL6" text:bullet-char="•">
        <style:list-level-properties text:space-before="2.9194in" text:min-label-width="0.1187in" text:list-level-position-and-space-mode="label-alignment">
          <style:list-level-label-alignment text:label-followed-by="listtab" fo:margin-left="3.0381in" fo:text-indent="-0.1187in"/>
        </style:list-level-properties>
      </text:list-level-style-bullet>
      <text:list-level-style-bullet text:level="7" text:style-name="WW_CharLFO2LVL7" text:bullet-char="•">
        <style:list-level-properties text:space-before="3.4472in" text:min-label-width="0.1187in" text:list-level-position-and-space-mode="label-alignment">
          <style:list-level-label-alignment text:label-followed-by="listtab" fo:margin-left="3.5659in" fo:text-indent="-0.1187in"/>
        </style:list-level-properties>
      </text:list-level-style-bullet>
      <text:list-level-style-bullet text:level="8" text:style-name="WW_CharLFO2LVL8" text:bullet-char="•">
        <style:list-level-properties text:space-before="3.9743in" text:min-label-width="0.1187in" text:list-level-position-and-space-mode="label-alignment">
          <style:list-level-label-alignment text:label-followed-by="listtab" fo:margin-left="4.093in" fo:text-indent="-0.1187in"/>
        </style:list-level-properties>
      </text:list-level-style-bullet>
      <text:list-level-style-bullet text:level="9" text:style-name="WW_CharLFO2LVL9" text:bullet-char="•">
        <style:list-level-properties text:space-before="4.5013in" text:min-label-width="0.1187in" text:list-level-position-and-space-mode="label-alignment">
          <style:list-level-label-alignment text:label-followed-by="listtab" fo:margin-left="4.6201in" fo:text-indent="-0.1187in"/>
        </style:list-level-properties>
      </text:list-level-style-bullet>
    </text:list-style>
    <style:style style:name="P1" style:parent-style-name="Corpodetexto" style:master-page-name="MP0" style:family="paragraph">
      <style:paragraph-properties style:page-number="27"/>
    </style:style>
    <style:style style:name="T22" style:parent-style-name="Fonteparág.padrão" style:family="text">
      <style:text-properties fo:language="en" fo:country="US"/>
    </style:style>
    <style:style style:name="T23" style:parent-style-name="Fonteparág.padrão" style:family="text">
      <style:text-properties fo:language="en" fo:country="US"/>
    </style:style>
    <style:style style:name="T24" style:parent-style-name="Fonteparág.padrão" style:family="text">
      <style:text-properties fo:language="en" fo:country="US"/>
    </style:style>
    <style:style style:name="P25" style:parent-style-name="Normal" style:family="paragraph">
      <style:paragraph-properties fo:margin-top="0.0104in" fo:margin-left="0.0138in">
        <style:tab-stops/>
      </style:paragraph-properties>
    </style:style>
    <style:style style:name="T26" style:parent-style-name="Fonteparág.padrão" style:family="text">
      <style:text-properties style:font-name="Gill Sans MT" fo:color="#FBC9B5" style:text-scale="95%" fo:font-size="6pt" style:font-size-asian="6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paragraph-properties fo:margin-top="0.0055in"/>
      <style:text-properties style:font-name="Times New Roman" fo:font-size="13pt" style:font-size-asian="13pt"/>
    </style:style>
    <style:style style:name="P36" style:parent-style-name="Título1" style:family="paragraph">
      <style:paragraph-properties fo:margin-top="0.0583in"/>
    </style:style>
    <style:style style:name="T37" style:parent-style-name="Fonteparág.padrão" style:family="text">
      <style:text-properties fo:color="#F37053"/>
    </style:style>
    <style:style style:name="P38" style:parent-style-name="Normal" style:family="paragraph">
      <style:paragraph-properties fo:line-height="0.2555in" fo:margin-left="0.2777in">
        <style:tab-stops/>
      </style:paragraph-properties>
    </style:style>
    <style:style style:name="T39" style:parent-style-name="Fonteparág.padrão" style:family="text">
      <style:text-properties style:font-name="Lucida Sans" fo:color="#F37053" fo:font-size="16pt" style:font-size-asian="16pt"/>
    </style:style>
    <style:style style:name="P40" style:parent-style-name="Corpodetexto" style:family="paragraph">
      <style:text-properties style:font-name="Lucida Sans" fo:font-size="18pt" style:font-size-asian="18pt"/>
    </style:style>
    <style:style style:name="P41" style:parent-style-name="Corpodetexto" style:family="paragraph">
      <style:text-properties style:font-name="Lucida Sans" fo:font-size="18pt" style:font-size-asian="18pt"/>
    </style:style>
    <style:style style:name="P42" style:parent-style-name="Título2" style:family="paragraph">
      <style:paragraph-properties fo:margin-top="0.184in" fo:margin-left="0.2777in">
        <style:tab-stops/>
      </style:paragraph-properties>
    </style:style>
    <style:style style:name="T43" style:parent-style-name="Fonteparág.padrão" style:family="text">
      <style:text-properties fo:color="#F37053"/>
    </style:style>
    <style:style style:name="P44" style:parent-style-name="Corpodetexto" style:family="paragraph">
      <style:paragraph-properties fo:margin-top="0.0055in"/>
      <style:text-properties style:font-name="Lucida Sans" fo:font-size="13.5pt" style:font-size-asian="13.5pt"/>
    </style:style>
    <style:style style:name="P45" style:parent-style-name="Corpodetexto" style:family="paragraph">
      <style:paragraph-properties fo:text-align="justify" fo:line-height="117%" fo:margin-left="0.2777in" fo:margin-right="0.0763in">
        <style:tab-stops/>
      </style:paragraph-properties>
    </style:style>
    <style:style style:name="T46" style:parent-style-name="Fonteparág.padrão" style:family="text">
      <style:text-properties fo:color="#231F20" style:text-scale="105%"/>
    </style:style>
    <style:style style:name="T47" style:parent-style-name="Fonteparág.padrão" style:family="text">
      <style:text-properties fo:color="#231F20" fo:letter-spacing="0.002in" style:text-scale="105%"/>
    </style:style>
    <style:style style:name="T48" style:parent-style-name="Fonteparág.padrão" style:family="text">
      <style:text-properties fo:color="#231F20" style:text-scale="105%"/>
    </style:style>
    <style:style style:name="T49" style:parent-style-name="Fonteparág.padrão" style:family="text">
      <style:text-properties fo:color="#231F20" fo:letter-spacing="0.002in" style:text-scale="105%"/>
    </style:style>
    <style:style style:name="T50" style:parent-style-name="Fonteparág.padrão" style:family="text">
      <style:text-properties fo:color="#231F20" style:text-scale="105%"/>
    </style:style>
    <style:style style:name="T51" style:parent-style-name="Fonteparág.padrão" style:family="text">
      <style:text-properties fo:color="#231F20" fo:letter-spacing="0.002in" style:text-scale="105%"/>
    </style:style>
    <style:style style:name="T52" style:parent-style-name="Fonteparág.padrão" style:family="text">
      <style:text-properties fo:color="#231F20" fo:letter-spacing="0.0013in" style:text-scale="105%"/>
    </style:style>
    <style:style style:name="T53" style:parent-style-name="Fonteparág.padrão" style:family="text">
      <style:text-properties fo:color="#231F20" fo:letter-spacing="0.002in" style:text-scale="105%"/>
    </style:style>
    <style:style style:name="T54" style:parent-style-name="Fonteparág.padrão" style:family="text">
      <style:text-properties fo:color="#231F20" style:text-scale="105%"/>
    </style:style>
    <style:style style:name="T55" style:parent-style-name="Fonteparág.padrão" style:family="text">
      <style:text-properties fo:color="#231F20" fo:letter-spacing="0.002in" style:text-scale="105%"/>
    </style:style>
    <style:style style:name="T56" style:parent-style-name="Fonteparág.padrão" style:family="text">
      <style:text-properties fo:color="#231F20" style:text-scale="105%"/>
    </style:style>
    <style:style style:name="T57" style:parent-style-name="Fonteparág.padrão" style:family="text">
      <style:text-properties fo:color="#231F20" fo:letter-spacing="0.0027in" style:text-scale="105%"/>
    </style:style>
    <style:style style:name="T58" style:parent-style-name="Fonteparág.padrão" style:family="text">
      <style:text-properties fo:color="#231F20" fo:letter-spacing="0.0013in" style:text-scale="105%"/>
    </style:style>
    <style:style style:name="T59" style:parent-style-name="Fonteparág.padrão" style:family="text">
      <style:text-properties fo:color="#231F20" style:text-scale="105%"/>
    </style:style>
    <style:style style:name="T60" style:parent-style-name="Fonteparág.padrão" style:family="text">
      <style:text-properties fo:color="#231F20" fo:letter-spacing="0.002in" style:text-scale="105%"/>
    </style:style>
    <style:style style:name="T61" style:parent-style-name="Fonteparág.padrão" style:family="text">
      <style:text-properties fo:color="#231F20" style:text-scale="105%"/>
    </style:style>
    <style:style style:name="T62" style:parent-style-name="Fonteparág.padrão" style:family="text">
      <style:text-properties fo:color="#231F20" fo:letter-spacing="0.002in" style:text-scale="105%"/>
    </style:style>
    <style:style style:name="T63" style:parent-style-name="Fonteparág.padrão" style:family="text">
      <style:text-properties fo:color="#231F20" style:text-scale="105%"/>
    </style:style>
    <style:style style:name="T64" style:parent-style-name="Fonteparág.padrão" style:family="text">
      <style:text-properties fo:color="#231F20" fo:letter-spacing="0.002in" style:text-scale="105%"/>
    </style:style>
    <style:style style:name="T65" style:parent-style-name="Fonteparág.padrão" style:family="text">
      <style:text-properties fo:color="#231F20" fo:letter-spacing="0.002in" style:text-scale="105%"/>
    </style:style>
    <style:style style:name="T66" style:parent-style-name="Fonteparág.padrão" style:family="text">
      <style:text-properties fo:color="#231F20" fo:letter-spacing="0.002in" style:text-scale="105%"/>
    </style:style>
    <style:style style:name="T67" style:parent-style-name="Fonteparág.padrão" style:family="text">
      <style:text-properties fo:color="#231F20" style:text-scale="105%"/>
    </style:style>
    <style:style style:name="T68" style:parent-style-name="Fonteparág.padrão" style:family="text">
      <style:text-properties fo:color="#231F20" fo:letter-spacing="0.002in" style:text-scale="105%"/>
    </style:style>
    <style:style style:name="T69" style:parent-style-name="Fonteparág.padrão" style:family="text">
      <style:text-properties fo:color="#231F20" fo:letter-spacing="0.0027in" style:text-scale="105%"/>
    </style:style>
    <style:style style:name="T70" style:parent-style-name="Fonteparág.padrão" style:family="text">
      <style:text-properties fo:color="#231F20" fo:letter-spacing="0.002in" style:text-scale="105%"/>
    </style:style>
    <style:style style:name="T71" style:parent-style-name="Fonteparág.padrão" style:family="text">
      <style:text-properties fo:color="#231F20" style:text-scale="105%"/>
    </style:style>
    <style:style style:name="T72" style:parent-style-name="Fonteparág.padrão" style:family="text">
      <style:text-properties fo:color="#231F20" fo:letter-spacing="0.002in" style:text-scale="105%"/>
    </style:style>
    <style:style style:name="T73" style:parent-style-name="Fonteparág.padrão" style:family="text">
      <style:text-properties fo:color="#231F20" style:text-scale="105%"/>
    </style:style>
    <style:style style:name="T74" style:parent-style-name="Fonteparág.padrão" style:family="text">
      <style:text-properties fo:color="#231F20" fo:letter-spacing="0.002in" style:text-scale="105%"/>
    </style:style>
    <style:style style:name="T75" style:parent-style-name="Fonteparág.padrão" style:family="text">
      <style:text-properties fo:color="#231F20" fo:letter-spacing="0.002in" style:text-scale="105%"/>
    </style:style>
    <style:style style:name="T76" style:parent-style-name="Fonteparág.padrão" style:family="text">
      <style:text-properties fo:color="#231F20" fo:letter-spacing="0.002in" style:text-scale="105%"/>
    </style:style>
    <style:style style:name="T77" style:parent-style-name="Fonteparág.padrão" style:family="text">
      <style:text-properties fo:color="#231F20" style:text-scale="105%"/>
    </style:style>
    <style:style style:name="T78" style:parent-style-name="Fonteparág.padrão" style:family="text">
      <style:text-properties fo:color="#231F20" fo:letter-spacing="0.002in" style:text-scale="105%"/>
    </style:style>
    <style:style style:name="T79" style:parent-style-name="Fonteparág.padrão" style:family="text">
      <style:text-properties fo:color="#231F20" style:text-scale="105%"/>
    </style:style>
    <style:style style:name="T80" style:parent-style-name="Fonteparág.padrão" style:family="text">
      <style:text-properties fo:color="#231F20" fo:letter-spacing="0.002in" style:text-scale="105%"/>
    </style:style>
    <style:style style:name="T81" style:parent-style-name="Fonteparág.padrão" style:family="text">
      <style:text-properties fo:color="#231F20" fo:letter-spacing="0.0027in" style:text-scale="105%"/>
    </style:style>
    <style:style style:name="T82" style:parent-style-name="Fonteparág.padrão" style:family="text">
      <style:text-properties fo:color="#231F20" fo:letter-spacing="0.002in" style:text-scale="105%"/>
    </style:style>
    <style:style style:name="T83" style:parent-style-name="Fonteparág.padrão" style:family="text">
      <style:text-properties fo:color="#231F20" style:text-scale="105%"/>
    </style:style>
    <style:style style:name="T84" style:parent-style-name="Fonteparág.padrão" style:family="text">
      <style:text-properties fo:color="#231F20" fo:letter-spacing="0.025in" style:text-scale="105%"/>
    </style:style>
    <style:style style:name="T85" style:parent-style-name="Fonteparág.padrão" style:family="text">
      <style:text-properties fo:color="#231F20" fo:letter-spacing="0.0027in" style:text-scale="105%"/>
    </style:style>
    <style:style style:name="P86" style:parent-style-name="Corpodetexto" style:family="paragraph">
      <style:paragraph-properties fo:text-align="justify" fo:margin-top="0.0729in" fo:line-height="117%" fo:margin-left="0.2777in" fo:margin-right="0.0763in">
        <style:tab-stops/>
      </style:paragraph-properties>
    </style:style>
    <style:style style:name="T87" style:parent-style-name="Fonteparág.padrão" style:family="text">
      <style:text-properties fo:color="#231F20" style:text-scale="105%"/>
    </style:style>
    <style:style style:name="T88" style:parent-style-name="Fonteparág.padrão" style:family="text">
      <style:text-properties fo:color="#231F20" fo:letter-spacing="0.002in" style:text-scale="105%"/>
    </style:style>
    <style:style style:name="T89" style:parent-style-name="Fonteparág.padrão" style:family="text">
      <style:text-properties fo:color="#231F20" fo:letter-spacing="0.0013in" style:text-scale="105%"/>
    </style:style>
    <style:style style:name="T90" style:parent-style-name="Fonteparág.padrão" style:family="text">
      <style:text-properties fo:color="#231F20" fo:letter-spacing="0.002in" style:text-scale="105%"/>
    </style:style>
    <style:style style:name="T91" style:parent-style-name="Fonteparág.padrão" style:family="text">
      <style:text-properties fo:color="#231F20" fo:letter-spacing="0.0013in" style:text-scale="105%"/>
    </style:style>
    <style:style style:name="T92" style:parent-style-name="Fonteparág.padrão" style:family="text">
      <style:text-properties fo:color="#231F20" fo:letter-spacing="0.002in" style:text-scale="105%"/>
    </style:style>
    <style:style style:name="T93" style:parent-style-name="Fonteparág.padrão" style:family="text">
      <style:text-properties fo:color="#231F20" style:text-scale="105%"/>
    </style:style>
    <style:style style:name="T94" style:parent-style-name="Fonteparág.padrão" style:family="text">
      <style:text-properties fo:color="#231F20" fo:letter-spacing="0.002in" style:text-scale="105%"/>
    </style:style>
    <style:style style:name="T95" style:parent-style-name="Fonteparág.padrão" style:family="text">
      <style:text-properties fo:color="#231F20" fo:letter-spacing="0.0013in" style:text-scale="105%"/>
    </style:style>
    <style:style style:name="T96" style:parent-style-name="Fonteparág.padrão" style:family="text">
      <style:text-properties fo:color="#231F20" fo:letter-spacing="0.002in" style:text-scale="105%"/>
    </style:style>
    <style:style style:name="T97" style:parent-style-name="Fonteparág.padrão" style:family="text">
      <style:text-properties fo:color="#231F20" fo:letter-spacing="0.0027in" style:text-scale="105%"/>
    </style:style>
    <style:style style:name="T98" style:parent-style-name="Fonteparág.padrão" style:family="text">
      <style:text-properties fo:color="#231F20" fo:letter-spacing="0.0013in" style:text-scale="105%"/>
    </style:style>
    <style:style style:name="T99" style:parent-style-name="Fonteparág.padrão" style:family="text">
      <style:text-properties fo:color="#231F20" fo:letter-spacing="0.002in" style:text-scale="105%"/>
    </style:style>
    <style:style style:name="T100" style:parent-style-name="Fonteparág.padrão" style:family="text">
      <style:text-properties fo:color="#231F20" fo:letter-spacing="0.0013in" style:text-scale="105%"/>
    </style:style>
    <style:style style:name="T101" style:parent-style-name="Fonteparág.padrão" style:family="text">
      <style:text-properties fo:color="#231F20" style:text-scale="105%"/>
    </style:style>
    <style:style style:name="T102" style:parent-style-name="Fonteparág.padrão" style:family="text">
      <style:text-properties fo:color="#231F20" fo:letter-spacing="0.002in" style:text-scale="105%"/>
    </style:style>
    <style:style style:name="T103" style:parent-style-name="Fonteparág.padrão" style:family="text">
      <style:text-properties fo:color="#231F20" style:text-scale="105%"/>
    </style:style>
    <style:style style:name="T104" style:parent-style-name="Fonteparág.padrão" style:family="text">
      <style:text-properties fo:color="#231F20" fo:letter-spacing="0.002in" style:text-scale="105%"/>
    </style:style>
    <style:style style:name="T105" style:parent-style-name="Fonteparág.padrão" style:family="text">
      <style:text-properties fo:color="#231F20" style:text-scale="105%"/>
    </style:style>
    <style:style style:name="T106" style:parent-style-name="Fonteparág.padrão" style:family="text">
      <style:text-properties fo:color="#231F20" fo:letter-spacing="0.002in" style:text-scale="105%"/>
    </style:style>
    <style:style style:name="T107" style:parent-style-name="Fonteparág.padrão" style:family="text">
      <style:text-properties fo:color="#231F20" fo:letter-spacing="0.0013in" style:text-scale="105%"/>
    </style:style>
    <style:style style:name="T108" style:parent-style-name="Fonteparág.padrão" style:family="text">
      <style:text-properties fo:color="#231F20" style:text-scale="105%"/>
    </style:style>
    <style:style style:name="T109" style:parent-style-name="Fonteparág.padrão" style:family="text">
      <style:text-properties fo:color="#231F20" fo:letter-spacing="0.002in" style:text-scale="105%"/>
    </style:style>
    <style:style style:name="T110" style:parent-style-name="Fonteparág.padrão" style:family="text">
      <style:text-properties fo:color="#231F20" style:text-scale="105%"/>
    </style:style>
    <style:style style:name="T111" style:parent-style-name="Fonteparág.padrão" style:family="text">
      <style:text-properties fo:color="#231F20" fo:letter-spacing="0.002in" style:text-scale="105%"/>
    </style:style>
    <style:style style:name="T112" style:parent-style-name="Fonteparág.padrão" style:family="text">
      <style:text-properties fo:color="#231F20" style:text-scale="105%"/>
    </style:style>
    <style:style style:name="T113" style:parent-style-name="Fonteparág.padrão" style:family="text">
      <style:text-properties fo:color="#231F20" fo:letter-spacing="0.002in" style:text-scale="105%"/>
    </style:style>
    <style:style style:name="T114" style:parent-style-name="Fonteparág.padrão" style:family="text">
      <style:text-properties fo:color="#231F20" style:text-scale="105%"/>
    </style:style>
    <style:style style:name="T115" style:parent-style-name="Fonteparág.padrão" style:family="text">
      <style:text-properties fo:color="#231F20" fo:letter-spacing="0.002in" style:text-scale="105%"/>
    </style:style>
    <style:style style:name="T116" style:parent-style-name="Fonteparág.padrão" style:family="text">
      <style:text-properties fo:color="#231F20" fo:letter-spacing="0.0013in" style:text-scale="105%"/>
    </style:style>
    <style:style style:name="T117" style:parent-style-name="Fonteparág.padrão" style:family="text">
      <style:text-properties fo:color="#231F20" fo:letter-spacing="0.002in" style:text-scale="105%"/>
    </style:style>
    <style:style style:name="T118" style:parent-style-name="Fonteparág.padrão" style:family="text">
      <style:text-properties fo:color="#231F20" style:text-scale="105%"/>
    </style:style>
    <style:style style:name="T119" style:parent-style-name="Fonteparág.padrão" style:family="text">
      <style:text-properties fo:color="#231F20" fo:letter-spacing="0.0027in" style:text-scale="105%"/>
    </style:style>
    <style:style style:name="T120" style:parent-style-name="Fonteparág.padrão" style:family="text">
      <style:text-properties fo:color="#231F20" fo:letter-spacing="0.002in" style:text-scale="105%"/>
    </style:style>
    <style:style style:name="T121" style:parent-style-name="Fonteparág.padrão" style:family="text">
      <style:text-properties fo:color="#231F20" fo:letter-spacing="0.0013in" style:text-scale="105%"/>
    </style:style>
    <style:style style:name="T122" style:parent-style-name="Fonteparág.padrão" style:family="text">
      <style:text-properties fo:color="#231F20" fo:letter-spacing="0.0013in" style:text-scale="105%"/>
    </style:style>
    <style:style style:name="T123" style:parent-style-name="Fonteparág.padrão" style:family="text">
      <style:text-properties fo:color="#231F20" fo:letter-spacing="0.002in" style:text-scale="105%"/>
    </style:style>
    <style:style style:name="T124" style:parent-style-name="Fonteparág.padrão" style:family="text">
      <style:text-properties fo:color="#231F20" style:text-scale="105%"/>
    </style:style>
    <style:style style:name="T125" style:parent-style-name="Fonteparág.padrão" style:family="text">
      <style:text-properties fo:color="#231F20" fo:letter-spacing="0.002in" style:text-scale="105%"/>
    </style:style>
    <style:style style:name="T126" style:parent-style-name="Fonteparág.padrão" style:family="text">
      <style:text-properties fo:color="#231F20" style:text-scale="105%"/>
    </style:style>
    <style:style style:name="T127" style:parent-style-name="Fonteparág.padrão" style:family="text">
      <style:text-properties fo:color="#231F20" fo:letter-spacing="0.002in" style:text-scale="105%"/>
    </style:style>
    <style:style style:name="T128" style:parent-style-name="Fonteparág.padrão" style:family="text">
      <style:text-properties fo:color="#231F20" fo:letter-spacing="0.0027in" style:text-scale="105%"/>
    </style:style>
    <style:style style:name="T129" style:parent-style-name="Fonteparág.padrão" style:family="text">
      <style:text-properties fo:color="#231F20" fo:letter-spacing="0.002in" style:text-scale="105%"/>
    </style:style>
    <style:style style:name="T130" style:parent-style-name="Fonteparág.padrão" style:family="text">
      <style:text-properties fo:color="#231F20" style:text-scale="105%"/>
    </style:style>
    <style:style style:name="T131" style:parent-style-name="Fonteparág.padrão" style:family="text">
      <style:text-properties fo:color="#231F20" fo:letter-spacing="0.002in" style:text-scale="105%"/>
    </style:style>
    <style:style style:name="T132" style:parent-style-name="Fonteparág.padrão" style:family="text">
      <style:text-properties fo:color="#231F20" fo:letter-spacing="0.0013in" style:text-scale="105%"/>
    </style:style>
    <style:style style:name="T133" style:parent-style-name="Fonteparág.padrão" style:family="text">
      <style:text-properties fo:color="#231F20" fo:letter-spacing="0.002in" style:text-scale="105%"/>
    </style:style>
    <style:style style:name="T134" style:parent-style-name="Fonteparág.padrão" style:family="text">
      <style:text-properties fo:color="#231F20" style:text-scale="105%"/>
    </style:style>
    <style:style style:name="T135" style:parent-style-name="Fonteparág.padrão" style:family="text">
      <style:text-properties fo:color="#231F20" fo:letter-spacing="0.002in" style:text-scale="105%"/>
    </style:style>
    <style:style style:name="T136" style:parent-style-name="Fonteparág.padrão" style:family="text">
      <style:text-properties fo:color="#231F20" fo:letter-spacing="0.0013in" style:text-scale="105%"/>
    </style:style>
    <style:style style:name="T137" style:parent-style-name="Fonteparág.padrão" style:family="text">
      <style:text-properties fo:color="#231F20" fo:letter-spacing="0.002in" style:text-scale="105%"/>
    </style:style>
    <style:style style:name="T138" style:parent-style-name="Fonteparág.padrão" style:family="text">
      <style:text-properties fo:color="#231F20" style:text-scale="105%"/>
    </style:style>
    <style:style style:name="T139" style:parent-style-name="Fonteparág.padrão" style:family="text">
      <style:text-properties fo:color="#231F20" fo:letter-spacing="0.002in" style:text-scale="105%"/>
    </style:style>
    <style:style style:name="T140" style:parent-style-name="Fonteparág.padrão" style:family="text">
      <style:text-properties fo:color="#231F20" fo:letter-spacing="0.0013in" style:text-scale="105%"/>
    </style:style>
    <style:style style:name="T141" style:parent-style-name="Fonteparág.padrão" style:family="text">
      <style:text-properties fo:color="#231F20" fo:letter-spacing="0.002in" style:text-scale="105%"/>
    </style:style>
    <style:style style:name="T142" style:parent-style-name="Fonteparág.padrão" style:family="text">
      <style:text-properties fo:color="#231F20" style:text-scale="105%"/>
    </style:style>
    <style:style style:name="T143" style:parent-style-name="Fonteparág.padrão" style:family="text">
      <style:text-properties fo:color="#231F20" fo:letter-spacing="0.002in" style:text-scale="105%"/>
    </style:style>
    <style:style style:name="T144" style:parent-style-name="Fonteparág.padrão" style:family="text">
      <style:text-properties fo:color="#231F20" style:text-scale="105%"/>
    </style:style>
    <style:style style:name="T145" style:parent-style-name="Fonteparág.padrão" style:family="text">
      <style:text-properties fo:color="#231F20" fo:letter-spacing="0.002in" style:text-scale="105%"/>
    </style:style>
    <style:style style:name="T146" style:parent-style-name="Fonteparág.padrão" style:family="text">
      <style:text-properties fo:color="#231F20" style:text-scale="105%"/>
    </style:style>
    <style:style style:name="T147" style:parent-style-name="Fonteparág.padrão" style:family="text">
      <style:text-properties fo:color="#231F20" fo:letter-spacing="0.002in" style:text-scale="105%"/>
    </style:style>
    <style:style style:name="T148" style:parent-style-name="Fonteparág.padrão" style:family="text">
      <style:text-properties fo:color="#231F20" style:text-scale="105%"/>
    </style:style>
    <style:style style:name="T149" style:parent-style-name="Fonteparág.padrão" style:family="text">
      <style:text-properties fo:color="#231F20" fo:letter-spacing="0.002in" style:text-scale="105%"/>
    </style:style>
    <style:style style:name="T150" style:parent-style-name="Fonteparág.padrão" style:family="text">
      <style:text-properties fo:color="#231F20" fo:letter-spacing="0.0138in" style:text-scale="105%"/>
    </style:style>
    <style:style style:name="T151" style:parent-style-name="Fonteparág.padrão" style:family="text">
      <style:text-properties fo:color="#231F20" fo:letter-spacing="0.0027in" style:text-scale="105%"/>
    </style:style>
    <style:style style:name="P152" style:parent-style-name="Corpodetexto" style:family="paragraph">
      <style:paragraph-properties fo:text-align="justify" fo:margin-top="0.0736in" fo:line-height="117%" fo:margin-left="0.2777in" fo:margin-right="0.0756in">
        <style:tab-stops/>
      </style:paragraph-properties>
    </style:style>
    <style:style style:name="T153" style:parent-style-name="Fonteparág.padrão" style:family="text">
      <style:text-properties fo:color="#231F20" fo:letter-spacing="0.002in" style:text-scale="105%"/>
    </style:style>
    <style:style style:name="T154" style:parent-style-name="Fonteparág.padrão" style:family="text">
      <style:text-properties fo:color="#231F20" style:text-scale="105%"/>
    </style:style>
    <style:style style:name="T155" style:parent-style-name="Fonteparág.padrão" style:family="text">
      <style:text-properties fo:color="#231F20" fo:letter-spacing="0.002in" style:text-scale="105%"/>
    </style:style>
    <style:style style:name="T156" style:parent-style-name="Fonteparág.padrão" style:family="text">
      <style:text-properties fo:color="#231F20" fo:letter-spacing="0.0013in" style:text-scale="105%"/>
    </style:style>
    <style:style style:name="T157" style:parent-style-name="Fonteparág.padrão" style:family="text">
      <style:text-properties fo:color="#231F20" fo:letter-spacing="0.002in" style:text-scale="105%"/>
    </style:style>
    <style:style style:name="T158" style:parent-style-name="Fonteparág.padrão" style:family="text">
      <style:text-properties fo:color="#231F20" fo:letter-spacing="0.0013in" style:text-scale="105%"/>
    </style:style>
    <style:style style:name="T159" style:parent-style-name="Fonteparág.padrão" style:family="text">
      <style:text-properties fo:color="#231F20" fo:letter-spacing="0.002in" style:text-scale="105%"/>
    </style:style>
    <style:style style:name="T160" style:parent-style-name="Fonteparág.padrão" style:family="text">
      <style:text-properties fo:color="#231F20" style:text-scale="105%"/>
    </style:style>
    <style:style style:name="T161" style:parent-style-name="Fonteparág.padrão" style:family="text">
      <style:text-properties fo:color="#231F20" fo:letter-spacing="0.002in" style:text-scale="105%"/>
    </style:style>
    <style:style style:name="T162" style:parent-style-name="Fonteparág.padrão" style:family="text">
      <style:text-properties fo:color="#231F20" style:text-scale="105%"/>
    </style:style>
    <style:style style:name="T163" style:parent-style-name="Fonteparág.padrão" style:family="text">
      <style:text-properties fo:color="#231F20" fo:letter-spacing="0.0013in" style:text-scale="105%"/>
    </style:style>
    <style:style style:name="T164" style:parent-style-name="Fonteparág.padrão" style:family="text">
      <style:text-properties fo:color="#231F20" fo:letter-spacing="0.0027in" style:text-scale="105%"/>
    </style:style>
    <style:style style:name="T165" style:parent-style-name="Fonteparág.padrão" style:family="text">
      <style:text-properties fo:color="#231F20" style:text-scale="105%"/>
    </style:style>
    <style:style style:name="T166" style:parent-style-name="Fonteparág.padrão" style:family="text">
      <style:text-properties fo:color="#231F20" fo:letter-spacing="0.002in" style:text-scale="105%"/>
    </style:style>
    <style:style style:name="T167" style:parent-style-name="Fonteparág.padrão" style:family="text">
      <style:text-properties fo:color="#231F20" style:text-scale="105%"/>
    </style:style>
    <style:style style:name="T168" style:parent-style-name="Fonteparág.padrão" style:family="text">
      <style:text-properties fo:color="#231F20" fo:letter-spacing="0.0013in" style:text-scale="105%"/>
    </style:style>
    <style:style style:name="T169" style:parent-style-name="Fonteparág.padrão" style:family="text">
      <style:text-properties fo:color="#231F20" fo:letter-spacing="0.002in" style:text-scale="105%"/>
    </style:style>
    <style:style style:name="T170" style:parent-style-name="Fonteparág.padrão" style:family="text">
      <style:text-properties fo:color="#231F20" fo:letter-spacing="0.0013in" style:text-scale="105%"/>
    </style:style>
    <style:style style:name="T171" style:parent-style-name="Fonteparág.padrão" style:family="text">
      <style:text-properties fo:color="#231F20" fo:letter-spacing="0.002in" style:text-scale="105%"/>
    </style:style>
    <style:style style:name="T172" style:parent-style-name="Fonteparág.padrão" style:family="text">
      <style:text-properties fo:color="#231F20" fo:letter-spacing="0.0013in" style:text-scale="105%"/>
    </style:style>
    <style:style style:name="T173" style:parent-style-name="Fonteparág.padrão" style:family="text">
      <style:text-properties fo:color="#231F20" fo:letter-spacing="0.002in" style:text-scale="105%"/>
    </style:style>
    <style:style style:name="T174" style:parent-style-name="Fonteparág.padrão" style:family="text">
      <style:text-properties fo:color="#231F20" style:text-scale="105%"/>
    </style:style>
    <style:style style:name="T175" style:parent-style-name="Fonteparág.padrão" style:family="text">
      <style:text-properties fo:color="#231F20" fo:letter-spacing="0.002in" style:text-scale="105%"/>
    </style:style>
    <style:style style:name="T176" style:parent-style-name="Fonteparág.padrão" style:family="text">
      <style:text-properties fo:color="#231F20" fo:letter-spacing="0.0027in" style:text-scale="105%"/>
    </style:style>
    <style:style style:name="T177" style:parent-style-name="Fonteparág.padrão" style:family="text">
      <style:text-properties fo:color="#231F20" fo:letter-spacing="0.002in" style:text-scale="105%"/>
    </style:style>
    <style:style style:name="T178" style:parent-style-name="Fonteparág.padrão" style:family="text">
      <style:text-properties fo:color="#231F20" style:text-scale="105%"/>
    </style:style>
    <style:style style:name="T179" style:parent-style-name="Fonteparág.padrão" style:family="text">
      <style:text-properties fo:color="#231F20" fo:letter-spacing="0.002in" style:text-scale="105%"/>
    </style:style>
    <style:style style:name="T180" style:parent-style-name="Fonteparág.padrão" style:family="text">
      <style:text-properties fo:color="#231F20" fo:letter-spacing="0.0013in" style:text-scale="105%"/>
    </style:style>
    <style:style style:name="T181" style:parent-style-name="Fonteparág.padrão" style:family="text">
      <style:text-properties fo:color="#231F20" fo:letter-spacing="0.002in" style:text-scale="105%"/>
    </style:style>
    <style:style style:name="T182" style:parent-style-name="Fonteparág.padrão" style:family="text">
      <style:text-properties fo:color="#231F20" style:text-scale="105%"/>
    </style:style>
    <style:style style:name="T183" style:parent-style-name="Fonteparág.padrão" style:family="text">
      <style:text-properties fo:color="#231F20" fo:letter-spacing="0.002in" style:text-scale="105%"/>
    </style:style>
    <style:style style:name="T184" style:parent-style-name="Fonteparág.padrão" style:family="text">
      <style:text-properties fo:color="#231F20" fo:letter-spacing="0.0013in" style:text-scale="105%"/>
    </style:style>
    <style:style style:name="T185" style:parent-style-name="Fonteparág.padrão" style:family="text">
      <style:text-properties fo:color="#231F20" fo:letter-spacing="0.002in" style:text-scale="105%"/>
    </style:style>
    <style:style style:name="T186" style:parent-style-name="Fonteparág.padrão" style:family="text">
      <style:text-properties fo:color="#231F20" fo:letter-spacing="0.002in" style:text-scale="105%"/>
    </style:style>
    <style:style style:name="T187" style:parent-style-name="Fonteparág.padrão" style:family="text">
      <style:text-properties fo:color="#231F20" style:text-scale="105%"/>
    </style:style>
    <style:style style:name="T188" style:parent-style-name="Fonteparág.padrão" style:family="text">
      <style:text-properties fo:color="#231F20" fo:letter-spacing="0.002in" style:text-scale="105%"/>
    </style:style>
    <style:style style:name="T189" style:parent-style-name="Fonteparág.padrão" style:family="text">
      <style:text-properties fo:color="#231F20" fo:letter-spacing="0.0027in" style:text-scale="105%"/>
    </style:style>
    <style:style style:name="T190" style:parent-style-name="Fonteparág.padrão" style:family="text">
      <style:text-properties fo:color="#231F20" fo:letter-spacing="0.002in" style:text-scale="105%"/>
    </style:style>
    <style:style style:name="T191" style:parent-style-name="Fonteparág.padrão" style:family="text">
      <style:text-properties fo:color="#231F20" style:text-scale="105%"/>
    </style:style>
    <style:style style:name="T192" style:parent-style-name="Fonteparág.padrão" style:family="text">
      <style:text-properties fo:color="#231F20" fo:letter-spacing="0.002in" style:text-scale="105%"/>
    </style:style>
    <style:style style:name="T193" style:parent-style-name="Fonteparág.padrão" style:family="text">
      <style:text-properties fo:color="#231F20" style:text-scale="105%"/>
    </style:style>
    <style:style style:name="T194" style:parent-style-name="Fonteparág.padrão" style:family="text">
      <style:text-properties fo:color="#231F20" fo:letter-spacing="0.002in" style:text-scale="105%"/>
    </style:style>
    <style:style style:name="T195" style:parent-style-name="Fonteparág.padrão" style:family="text">
      <style:text-properties fo:color="#231F20" style:text-scale="105%"/>
    </style:style>
    <style:style style:name="T196" style:parent-style-name="Fonteparág.padrão" style:family="text">
      <style:text-properties fo:color="#231F20" fo:letter-spacing="0.002in" style:text-scale="105%"/>
    </style:style>
    <style:style style:name="T197" style:parent-style-name="Fonteparág.padrão" style:family="text">
      <style:text-properties fo:color="#231F20" style:text-scale="105%"/>
    </style:style>
    <style:style style:name="T198" style:parent-style-name="Fonteparág.padrão" style:family="text">
      <style:text-properties fo:color="#231F20" fo:letter-spacing="0.002in" style:text-scale="105%"/>
    </style:style>
    <style:style style:name="T199" style:parent-style-name="Fonteparág.padrão" style:family="text">
      <style:text-properties fo:color="#231F20" style:text-scale="105%"/>
    </style:style>
    <style:style style:name="T200" style:parent-style-name="Fonteparág.padrão" style:family="text">
      <style:text-properties fo:color="#231F20" fo:letter-spacing="0.002in" style:text-scale="105%"/>
    </style:style>
    <style:style style:name="T201" style:parent-style-name="Fonteparág.padrão" style:family="text">
      <style:text-properties fo:color="#231F20" fo:letter-spacing="0.0013in" style:text-scale="105%"/>
    </style:style>
    <style:style style:name="T202" style:parent-style-name="Fonteparág.padrão" style:family="text">
      <style:text-properties fo:color="#231F20" fo:letter-spacing="0.002in" style:text-scale="105%"/>
    </style:style>
    <style:style style:name="T203" style:parent-style-name="Fonteparág.padrão" style:family="text">
      <style:text-properties fo:color="#231F20" fo:letter-spacing="0.0013in" style:text-scale="105%"/>
    </style:style>
    <style:style style:name="T204" style:parent-style-name="Fonteparág.padrão" style:family="text">
      <style:text-properties fo:color="#231F20" fo:letter-spacing="0.002in" style:text-scale="105%"/>
    </style:style>
    <style:style style:name="T205" style:parent-style-name="Fonteparág.padrão" style:family="text">
      <style:text-properties fo:color="#231F20" fo:letter-spacing="0.0027in" style:text-scale="105%"/>
    </style:style>
    <style:style style:name="T206" style:parent-style-name="Fonteparág.padrão" style:family="text">
      <style:text-properties fo:color="#231F20" fo:letter-spacing="0.0013in" style:text-scale="105%"/>
    </style:style>
    <style:style style:name="T207" style:parent-style-name="Fonteparág.padrão" style:family="text">
      <style:text-properties fo:color="#231F20" fo:letter-spacing="0.002in" style:text-scale="105%"/>
    </style:style>
    <style:style style:name="T208" style:parent-style-name="Fonteparág.padrão" style:family="text">
      <style:text-properties fo:color="#231F20" style:text-scale="105%"/>
    </style:style>
    <style:style style:name="T209" style:parent-style-name="Fonteparág.padrão" style:family="text">
      <style:text-properties fo:color="#231F20" fo:letter-spacing="0.002in" style:text-scale="105%"/>
    </style:style>
    <style:style style:name="T210" style:parent-style-name="Fonteparág.padrão" style:family="text">
      <style:text-properties fo:color="#231F20" style:text-scale="105%"/>
    </style:style>
    <style:style style:name="T211" style:parent-style-name="Fonteparág.padrão" style:family="text">
      <style:text-properties fo:color="#231F20" fo:letter-spacing="0.002in" style:text-scale="105%"/>
    </style:style>
    <style:style style:name="T212" style:parent-style-name="Fonteparág.padrão" style:family="text">
      <style:text-properties fo:color="#231F20" fo:letter-spacing="0.002in" style:text-scale="105%"/>
    </style:style>
    <style:style style:name="T213" style:parent-style-name="Fonteparág.padrão" style:family="text">
      <style:text-properties fo:color="#231F20" style:text-scale="105%"/>
    </style:style>
    <style:style style:name="T214" style:parent-style-name="Fonteparág.padrão" style:family="text">
      <style:text-properties fo:color="#231F20" fo:letter-spacing="0.002in" style:text-scale="105%"/>
    </style:style>
    <style:style style:name="T215" style:parent-style-name="Fonteparág.padrão" style:family="text">
      <style:text-properties fo:color="#231F20" fo:letter-spacing="0.0027in" style:text-scale="105%"/>
    </style:style>
    <style:style style:name="T216" style:parent-style-name="Fonteparág.padrão" style:family="text">
      <style:text-properties fo:color="#231F20" fo:letter-spacing="0.002in" style:text-scale="105%"/>
    </style:style>
    <style:style style:name="T217" style:parent-style-name="Fonteparág.padrão" style:family="text">
      <style:text-properties fo:color="#231F20" style:text-scale="105%"/>
    </style:style>
    <style:style style:name="T218" style:parent-style-name="Fonteparág.padrão" style:family="text">
      <style:text-properties fo:color="#231F20" fo:letter-spacing="0.002in" style:text-scale="105%"/>
    </style:style>
    <style:style style:name="T219" style:parent-style-name="Fonteparág.padrão" style:family="text">
      <style:text-properties fo:color="#231F20" fo:letter-spacing="0.0013in" style:text-scale="105%"/>
    </style:style>
    <style:style style:name="T220" style:parent-style-name="Fonteparág.padrão" style:family="text">
      <style:text-properties fo:color="#231F20" style:text-scale="105%"/>
    </style:style>
    <style:style style:name="T221" style:parent-style-name="Fonteparág.padrão" style:family="text">
      <style:text-properties fo:color="#231F20" fo:letter-spacing="0.002in" style:text-scale="105%"/>
    </style:style>
    <style:style style:name="T222" style:parent-style-name="Fonteparág.padrão" style:family="text">
      <style:text-properties fo:color="#231F20" fo:letter-spacing="0.0027in" style:text-scale="105%"/>
    </style:style>
    <style:style style:name="P223" style:parent-style-name="Corpodetexto" style:family="paragraph">
      <style:paragraph-properties fo:text-align="justify" fo:margin-top="0.0743in" fo:line-height="117%" fo:margin-left="0.2777in" fo:margin-right="0.0763in">
        <style:tab-stops/>
      </style:paragraph-properties>
    </style:style>
    <style:style style:name="T224" style:parent-style-name="Fonteparág.padrão" style:family="text">
      <style:text-properties fo:color="#231F20" style:text-scale="105%"/>
    </style:style>
    <style:style style:name="T225" style:parent-style-name="Fonteparág.padrão" style:family="text">
      <style:text-properties fo:color="#231F20" fo:letter-spacing="0.002in" style:text-scale="105%"/>
    </style:style>
    <style:style style:name="T226" style:parent-style-name="Fonteparág.padrão" style:family="text">
      <style:text-properties fo:color="#231F20" style:text-scale="105%"/>
    </style:style>
    <style:style style:name="T227" style:parent-style-name="Fonteparág.padrão" style:family="text">
      <style:text-properties fo:color="#231F20" fo:letter-spacing="0.002in" style:text-scale="105%"/>
    </style:style>
    <style:style style:name="T228" style:parent-style-name="Fonteparág.padrão" style:family="text">
      <style:text-properties fo:color="#231F20" style:text-scale="105%"/>
    </style:style>
    <style:style style:name="T229" style:parent-style-name="Fonteparág.padrão" style:family="text">
      <style:text-properties fo:color="#231F20" fo:letter-spacing="0.002in" style:text-scale="105%"/>
    </style:style>
    <style:style style:name="T230" style:parent-style-name="Fonteparág.padrão" style:family="text">
      <style:text-properties fo:color="#231F20" fo:letter-spacing="0.0013in" style:text-scale="105%"/>
    </style:style>
    <style:style style:name="T231" style:parent-style-name="Fonteparág.padrão" style:family="text">
      <style:text-properties fo:color="#231F20" fo:letter-spacing="0.002in" style:text-scale="105%"/>
    </style:style>
    <style:style style:name="T232" style:parent-style-name="Fonteparág.padrão" style:family="text">
      <style:text-properties fo:color="#231F20" style:text-scale="105%"/>
    </style:style>
    <style:style style:name="T233" style:parent-style-name="Fonteparág.padrão" style:family="text">
      <style:text-properties fo:color="#231F20" fo:letter-spacing="0.002in" style:text-scale="105%"/>
    </style:style>
    <style:style style:name="T234" style:parent-style-name="Fonteparág.padrão" style:family="text">
      <style:text-properties fo:color="#231F20" fo:letter-spacing="0.0013in" style:text-scale="105%"/>
    </style:style>
    <style:style style:name="T235" style:parent-style-name="Fonteparág.padrão" style:family="text">
      <style:text-properties fo:color="#231F20" fo:letter-spacing="0.002in" style:text-scale="105%"/>
    </style:style>
    <style:style style:name="T236" style:parent-style-name="Fonteparág.padrão" style:family="text">
      <style:text-properties fo:color="#231F20" fo:letter-spacing="0.0027in" style:text-scale="105%"/>
    </style:style>
    <style:style style:name="T237" style:parent-style-name="Fonteparág.padrão" style:family="text">
      <style:text-properties fo:color="#231F20" style:text-scale="105%"/>
    </style:style>
    <style:style style:name="T238" style:parent-style-name="Fonteparág.padrão" style:family="text">
      <style:text-properties fo:color="#231F20" fo:letter-spacing="0.002in" style:text-scale="105%"/>
    </style:style>
    <style:style style:name="T239" style:parent-style-name="Fonteparág.padrão" style:family="text">
      <style:text-properties fo:color="#231F20" fo:letter-spacing="0.0013in" style:text-scale="105%"/>
    </style:style>
    <style:style style:name="T240" style:parent-style-name="Fonteparág.padrão" style:family="text">
      <style:text-properties fo:color="#231F20" style:text-scale="105%"/>
    </style:style>
    <style:style style:name="T241" style:parent-style-name="Fonteparág.padrão" style:family="text">
      <style:text-properties fo:color="#231F20" fo:letter-spacing="0.002in" style:text-scale="105%"/>
    </style:style>
    <style:style style:name="T242" style:parent-style-name="Fonteparág.padrão" style:family="text">
      <style:text-properties fo:color="#231F20" style:text-scale="105%"/>
    </style:style>
    <style:style style:name="T243" style:parent-style-name="Fonteparág.padrão" style:family="text">
      <style:text-properties fo:color="#231F20" fo:letter-spacing="0.002in" style:text-scale="105%"/>
    </style:style>
    <style:style style:name="T244" style:parent-style-name="Fonteparág.padrão" style:family="text">
      <style:text-properties fo:color="#231F20" style:text-scale="105%"/>
    </style:style>
    <style:style style:name="T245" style:parent-style-name="Fonteparág.padrão" style:family="text">
      <style:text-properties fo:color="#231F20" fo:letter-spacing="0.002in" style:text-scale="105%"/>
    </style:style>
    <style:style style:name="T246" style:parent-style-name="Fonteparág.padrão" style:family="text">
      <style:text-properties fo:color="#231F20" style:text-scale="105%"/>
    </style:style>
    <style:style style:name="T247" style:parent-style-name="Fonteparág.padrão" style:family="text">
      <style:text-properties fo:color="#231F20" fo:letter-spacing="0.002in" style:text-scale="105%"/>
    </style:style>
    <style:style style:name="T248" style:parent-style-name="Fonteparág.padrão" style:family="text">
      <style:text-properties fo:color="#231F20" fo:letter-spacing="0.0027in" style:text-scale="105%"/>
    </style:style>
    <style:style style:name="T249" style:parent-style-name="Fonteparág.padrão" style:family="text">
      <style:text-properties fo:color="#231F20" fo:letter-spacing="0.002in" style:text-scale="105%"/>
    </style:style>
    <style:style style:name="T250" style:parent-style-name="Fonteparág.padrão" style:family="text">
      <style:text-properties fo:color="#231F20" fo:letter-spacing="0.0013in" style:text-scale="105%"/>
    </style:style>
    <style:style style:name="T251" style:parent-style-name="Fonteparág.padrão" style:family="text">
      <style:text-properties fo:color="#231F20" fo:letter-spacing="0.002in" style:text-scale="105%"/>
    </style:style>
    <style:style style:name="T252" style:parent-style-name="Fonteparág.padrão" style:family="text">
      <style:text-properties fo:color="#231F20" style:text-scale="105%"/>
    </style:style>
    <style:style style:name="T253" style:parent-style-name="Fonteparág.padrão" style:family="text">
      <style:text-properties fo:color="#231F20" fo:letter-spacing="0.002in" style:text-scale="105%"/>
    </style:style>
    <style:style style:name="T254" style:parent-style-name="Fonteparág.padrão" style:family="text">
      <style:text-properties fo:color="#231F20" style:text-scale="105%"/>
    </style:style>
    <style:style style:name="T255" style:parent-style-name="Fonteparág.padrão" style:family="text">
      <style:text-properties fo:color="#231F20" fo:letter-spacing="0.0013in" style:text-scale="105%"/>
    </style:style>
    <style:style style:name="T256" style:parent-style-name="Fonteparág.padrão" style:family="text">
      <style:text-properties fo:color="#231F20" fo:letter-spacing="0.002in" style:text-scale="105%"/>
    </style:style>
    <style:style style:name="T257" style:parent-style-name="Fonteparág.padrão" style:family="text">
      <style:text-properties fo:color="#231F20" style:text-scale="105%"/>
    </style:style>
    <style:style style:name="T258" style:parent-style-name="Fonteparág.padrão" style:family="text">
      <style:text-properties fo:color="#231F20" fo:letter-spacing="0.002in" style:text-scale="105%"/>
    </style:style>
    <style:style style:name="T259" style:parent-style-name="Fonteparág.padrão" style:family="text">
      <style:text-properties fo:color="#231F20" style:text-scale="105%"/>
    </style:style>
    <style:style style:name="T260" style:parent-style-name="Fonteparág.padrão" style:family="text">
      <style:text-properties fo:color="#231F20" fo:letter-spacing="0.002in" style:text-scale="105%"/>
    </style:style>
    <style:style style:name="T261" style:parent-style-name="Fonteparág.padrão" style:family="text">
      <style:text-properties fo:color="#231F20" fo:letter-spacing="0.0027in" style:text-scale="105%"/>
    </style:style>
    <style:style style:name="T262" style:parent-style-name="Fonteparág.padrão" style:family="text">
      <style:text-properties fo:color="#231F20" fo:letter-spacing="0.002in" style:text-scale="105%"/>
    </style:style>
    <style:style style:name="T263" style:parent-style-name="Fonteparág.padrão" style:family="text">
      <style:text-properties fo:color="#231F20" style:text-scale="105%"/>
    </style:style>
    <style:style style:name="T264" style:parent-style-name="Fonteparág.padrão" style:family="text">
      <style:text-properties fo:color="#231F20" fo:letter-spacing="0.002in" style:text-scale="105%"/>
    </style:style>
    <style:style style:name="T265" style:parent-style-name="Fonteparág.padrão" style:family="text">
      <style:text-properties fo:color="#231F20" style:text-scale="105%"/>
    </style:style>
    <style:style style:name="T266" style:parent-style-name="Fonteparág.padrão" style:family="text">
      <style:text-properties fo:color="#231F20" fo:letter-spacing="0.0013in" style:text-scale="105%"/>
    </style:style>
    <style:style style:name="T267" style:parent-style-name="Fonteparág.padrão" style:family="text">
      <style:text-properties fo:color="#231F20" style:text-scale="105%"/>
    </style:style>
    <style:style style:name="T268" style:parent-style-name="Fonteparág.padrão" style:family="text">
      <style:text-properties fo:color="#231F20" fo:letter-spacing="0.002in" style:text-scale="105%"/>
    </style:style>
    <style:style style:name="T269" style:parent-style-name="Fonteparág.padrão" style:family="text">
      <style:text-properties fo:color="#231F20" style:text-scale="105%"/>
    </style:style>
    <style:style style:name="T270" style:parent-style-name="Fonteparág.padrão" style:family="text">
      <style:text-properties fo:color="#231F20" fo:letter-spacing="0.002in" style:text-scale="105%"/>
    </style:style>
    <style:style style:name="T271" style:parent-style-name="Fonteparág.padrão" style:family="text">
      <style:text-properties fo:color="#231F20" style:text-scale="105%"/>
    </style:style>
    <style:style style:name="T272" style:parent-style-name="Fonteparág.padrão" style:family="text">
      <style:text-properties fo:color="#231F20" fo:letter-spacing="0.002in" style:text-scale="105%"/>
    </style:style>
    <style:style style:name="T273" style:parent-style-name="Fonteparág.padrão" style:family="text">
      <style:text-properties fo:color="#231F20" fo:letter-spacing="0.002in" style:text-scale="105%"/>
    </style:style>
    <style:style style:name="T274" style:parent-style-name="Fonteparág.padrão" style:family="text">
      <style:text-properties fo:color="#231F20" fo:letter-spacing="0.0013in" style:text-scale="105%"/>
    </style:style>
    <style:style style:name="T275" style:parent-style-name="Fonteparág.padrão" style:family="text">
      <style:text-properties fo:color="#231F20" fo:letter-spacing="0.002in" style:text-scale="105%"/>
    </style:style>
    <style:style style:name="T276" style:parent-style-name="Fonteparág.padrão" style:family="text">
      <style:text-properties fo:color="#231F20" style:text-scale="105%"/>
    </style:style>
    <style:style style:name="T277" style:parent-style-name="Fonteparág.padrão" style:family="text">
      <style:text-properties fo:color="#231F20" fo:letter-spacing="0.0027in" style:text-scale="105%"/>
    </style:style>
    <style:style style:name="T278" style:parent-style-name="Fonteparág.padrão" style:family="text">
      <style:text-properties fo:color="#231F20" fo:letter-spacing="0.002in" style:text-scale="105%"/>
    </style:style>
    <style:style style:name="T279" style:parent-style-name="Fonteparág.padrão" style:family="text">
      <style:text-properties fo:color="#231F20" style:text-scale="105%"/>
    </style:style>
    <style:style style:name="T280" style:parent-style-name="Fonteparág.padrão" style:family="text">
      <style:text-properties fo:color="#231F20" fo:letter-spacing="0.002in" style:text-scale="105%"/>
    </style:style>
    <style:style style:name="T281" style:parent-style-name="Fonteparág.padrão" style:family="text">
      <style:text-properties fo:color="#231F20" style:text-scale="105%"/>
    </style:style>
    <style:style style:name="T282" style:parent-style-name="Fonteparág.padrão" style:family="text">
      <style:text-properties fo:color="#231F20" fo:letter-spacing="0.002in" style:text-scale="105%"/>
    </style:style>
    <style:style style:name="T283" style:parent-style-name="Fonteparág.padrão" style:family="text">
      <style:text-properties fo:color="#231F20" style:text-scale="105%"/>
    </style:style>
    <style:style style:name="T284" style:parent-style-name="Fonteparág.padrão" style:family="text">
      <style:text-properties fo:color="#231F20" fo:letter-spacing="0.002in" style:text-scale="105%"/>
    </style:style>
    <style:style style:name="T285" style:parent-style-name="Fonteparág.padrão" style:family="text">
      <style:text-properties fo:color="#231F20" fo:letter-spacing="0.0027in" style:text-scale="105%"/>
    </style:style>
    <style:style style:name="T286" style:parent-style-name="Fonteparág.padrão" style:family="text">
      <style:text-properties fo:color="#231F20" fo:letter-spacing="0.002in" style:text-scale="105%"/>
    </style:style>
    <style:style style:name="T287" style:parent-style-name="Fonteparág.padrão" style:family="text">
      <style:text-properties fo:color="#231F20" style:text-scale="105%"/>
    </style:style>
    <style:style style:name="T288" style:parent-style-name="Fonteparág.padrão" style:family="text">
      <style:text-properties fo:color="#231F20" fo:letter-spacing="0.002in" style:text-scale="105%"/>
    </style:style>
    <style:style style:name="T289" style:parent-style-name="Fonteparág.padrão" style:family="text">
      <style:text-properties fo:color="#231F20" fo:letter-spacing="0.0013in" style:text-scale="105%"/>
    </style:style>
    <style:style style:name="T290" style:parent-style-name="Fonteparág.padrão" style:family="text">
      <style:text-properties fo:color="#231F20" style:text-scale="105%"/>
    </style:style>
    <style:style style:name="T291" style:parent-style-name="Fonteparág.padrão" style:family="text">
      <style:text-properties fo:color="#231F20" fo:letter-spacing="0.002in" style:text-scale="105%"/>
    </style:style>
    <style:style style:name="T292" style:parent-style-name="Fonteparág.padrão" style:family="text">
      <style:text-properties fo:color="#231F20" style:text-scale="105%"/>
    </style:style>
    <style:style style:name="T293" style:parent-style-name="Fonteparág.padrão" style:family="text">
      <style:text-properties fo:color="#231F20" fo:letter-spacing="0.002in" style:text-scale="105%"/>
    </style:style>
    <style:style style:name="T294" style:parent-style-name="Fonteparág.padrão" style:family="text">
      <style:text-properties fo:color="#231F20" fo:letter-spacing="0.0027in" style:text-scale="105%"/>
    </style:style>
    <style:style style:name="T295" style:parent-style-name="Fonteparág.padrão" style:family="text">
      <style:text-properties fo:color="#231F20" fo:letter-spacing="0.002in" style:text-scale="105%"/>
    </style:style>
    <style:style style:name="T296" style:parent-style-name="Fonteparág.padrão" style:family="text">
      <style:text-properties fo:color="#231F20" style:text-scale="105%"/>
    </style:style>
    <style:style style:name="T297" style:parent-style-name="Fonteparág.padrão" style:family="text">
      <style:text-properties fo:color="#231F20" fo:letter-spacing="0.002in" style:text-scale="105%"/>
    </style:style>
    <style:style style:name="T298" style:parent-style-name="Fonteparág.padrão" style:family="text">
      <style:text-properties fo:color="#231F20" fo:letter-spacing="0.002in" style:text-scale="105%"/>
    </style:style>
    <style:style style:name="T299" style:parent-style-name="Fonteparág.padrão" style:family="text">
      <style:text-properties fo:color="#231F20" fo:letter-spacing="0.0013in" style:text-scale="105%"/>
    </style:style>
    <style:style style:name="T300" style:parent-style-name="Fonteparág.padrão" style:family="text">
      <style:text-properties fo:color="#231F20" fo:letter-spacing="0.002in" style:text-scale="105%"/>
    </style:style>
    <style:style style:name="T301" style:parent-style-name="Fonteparág.padrão" style:family="text">
      <style:text-properties fo:color="#231F20" fo:letter-spacing="0.0013in" style:text-scale="105%"/>
    </style:style>
    <style:style style:name="T302" style:parent-style-name="Fonteparág.padrão" style:family="text">
      <style:text-properties fo:color="#231F20" fo:letter-spacing="0.0319in" style:text-scale="105%"/>
    </style:style>
    <style:style style:name="T303" style:parent-style-name="Fonteparág.padrão" style:family="text">
      <style:text-properties fo:color="#231F20" fo:letter-spacing="0.002in" style:text-scale="105%"/>
    </style:style>
    <style:style style:name="T304" style:parent-style-name="Fonteparág.padrão" style:family="text">
      <style:text-properties fo:color="#231F20" style:text-scale="105%"/>
    </style:style>
    <style:style style:name="T305" style:parent-style-name="Fonteparág.padrão" style:family="text">
      <style:text-properties fo:color="#231F20" fo:letter-spacing="0.002in" style:text-scale="105%"/>
    </style:style>
    <style:style style:name="T306" style:parent-style-name="Fonteparág.padrão" style:family="text">
      <style:text-properties fo:color="#231F20" style:text-scale="105%"/>
    </style:style>
    <style:style style:name="T307" style:parent-style-name="Fonteparág.padrão" style:family="text">
      <style:text-properties fo:color="#231F20" fo:letter-spacing="0.002in" style:text-scale="105%"/>
    </style:style>
    <style:style style:name="T308" style:parent-style-name="Fonteparág.padrão" style:family="text">
      <style:text-properties fo:color="#231F20" fo:letter-spacing="0.0027in" style:text-scale="105%"/>
    </style:style>
    <style:style style:name="T309" style:parent-style-name="Fonteparág.padrão" style:family="text">
      <style:text-properties fo:color="#231F20" style:text-scale="105%"/>
    </style:style>
    <style:style style:name="T310" style:parent-style-name="Fonteparág.padrão" style:family="text">
      <style:text-properties fo:color="#231F20" fo:letter-spacing="0.002in" style:text-scale="105%"/>
    </style:style>
    <style:style style:name="T311" style:parent-style-name="Fonteparág.padrão" style:family="text">
      <style:text-properties fo:color="#231F20" style:text-scale="105%"/>
    </style:style>
    <style:style style:name="T312" style:parent-style-name="Fonteparág.padrão" style:family="text">
      <style:text-properties fo:color="#231F20" fo:letter-spacing="0.002in" style:text-scale="105%"/>
    </style:style>
    <style:style style:name="T313" style:parent-style-name="Fonteparág.padrão" style:family="text">
      <style:text-properties fo:color="#231F20" style:text-scale="105%"/>
    </style:style>
    <style:style style:name="T314" style:parent-style-name="Fonteparág.padrão" style:family="text">
      <style:text-properties fo:color="#231F20" fo:letter-spacing="0.002in" style:text-scale="105%"/>
    </style:style>
    <style:style style:name="T315" style:parent-style-name="Fonteparág.padrão" style:family="text">
      <style:text-properties fo:color="#231F20" fo:letter-spacing="0.0013in" style:text-scale="105%"/>
    </style:style>
    <style:style style:name="T316" style:parent-style-name="Fonteparág.padrão" style:family="text">
      <style:text-properties fo:color="#231F20" fo:letter-spacing="0.002in" style:text-scale="105%"/>
    </style:style>
    <style:style style:name="T317" style:parent-style-name="Fonteparág.padrão" style:family="text">
      <style:text-properties fo:color="#231F20" style:text-scale="105%"/>
    </style:style>
    <style:style style:name="T318" style:parent-style-name="Fonteparág.padrão" style:family="text">
      <style:text-properties fo:color="#231F20" fo:letter-spacing="0.002in" style:text-scale="105%"/>
    </style:style>
    <style:style style:name="T319" style:parent-style-name="Fonteparág.padrão" style:family="text">
      <style:text-properties fo:color="#231F20" style:text-scale="105%"/>
    </style:style>
    <style:style style:name="T320" style:parent-style-name="Fonteparág.padrão" style:family="text">
      <style:text-properties fo:color="#231F20" fo:letter-spacing="0.0013in" style:text-scale="105%"/>
    </style:style>
    <style:style style:name="T321" style:parent-style-name="Fonteparág.padrão" style:family="text">
      <style:text-properties fo:color="#231F20" fo:letter-spacing="0.002in" style:text-scale="105%"/>
    </style:style>
    <style:style style:name="T322" style:parent-style-name="Fonteparág.padrão" style:family="text">
      <style:text-properties fo:color="#231F20" style:text-scale="105%"/>
    </style:style>
    <style:style style:name="T323" style:parent-style-name="Fonteparág.padrão" style:family="text">
      <style:text-properties fo:color="#231F20" fo:letter-spacing="0.002in" style:text-scale="105%"/>
    </style:style>
    <style:style style:name="T324" style:parent-style-name="Fonteparág.padrão" style:family="text">
      <style:text-properties fo:color="#231F20" style:text-scale="105%"/>
    </style:style>
    <style:style style:name="T325" style:parent-style-name="Fonteparág.padrão" style:family="text">
      <style:text-properties fo:color="#231F20" fo:letter-spacing="0.002in" style:text-scale="105%"/>
    </style:style>
    <style:style style:name="T326" style:parent-style-name="Fonteparág.padrão" style:family="text">
      <style:text-properties fo:color="#231F20" style:text-scale="105%"/>
    </style:style>
    <style:style style:name="T327" style:parent-style-name="Fonteparág.padrão" style:family="text">
      <style:text-properties fo:color="#231F20" fo:letter-spacing="0.002in" style:text-scale="105%"/>
    </style:style>
    <style:style style:name="T328" style:parent-style-name="Fonteparág.padrão" style:family="text">
      <style:text-properties fo:color="#231F20" style:text-scale="105%"/>
    </style:style>
    <style:style style:name="T329" style:parent-style-name="Fonteparág.padrão" style:family="text">
      <style:text-properties fo:color="#231F20" fo:letter-spacing="-0.0159in" style:text-scale="105%"/>
    </style:style>
    <style:style style:name="T330" style:parent-style-name="Fonteparág.padrão" style:family="text">
      <style:text-properties fo:color="#231F20" fo:letter-spacing="0.002in" style:text-scale="105%"/>
    </style:style>
    <style:style style:name="T331" style:parent-style-name="Fonteparág.padrão" style:family="text">
      <style:text-properties fo:color="#231F20" fo:letter-spacing="0.0013in" style:text-scale="105%"/>
    </style:style>
    <style:style style:name="T332" style:parent-style-name="Fonteparág.padrão" style:family="text">
      <style:text-properties fo:color="#231F20" fo:letter-spacing="0.0027in" style:text-scale="105%"/>
    </style:style>
    <style:style style:name="P333" style:parent-style-name="Corpodetexto" style:master-page-name="MP1" style:family="paragraph">
      <style:paragraph-properties fo:break-before="page"/>
    </style:style>
    <style:style style:name="T354" style:parent-style-name="Fonteparág.padrão" style:family="text">
      <style:text-properties fo:language="en" fo:country="US"/>
    </style:style>
    <style:style style:name="T355" style:parent-style-name="Fonteparág.padrão" style:family="text">
      <style:text-properties fo:language="en" fo:country="US"/>
    </style:style>
    <style:style style:name="P356" style:parent-style-name="Normal" style:family="paragraph">
      <style:paragraph-properties fo:margin-top="0.0104in" fo:margin-left="0.0138in">
        <style:tab-stops/>
      </style:paragraph-properties>
    </style:style>
    <style:style style:name="T357" style:parent-style-name="Fonteparág.padrão" style:family="text">
      <style:text-properties style:font-name="Gill Sans MT" fo:color="#FBC9B5" style:text-scale="95%" fo:font-size="6pt" style:font-size-asian="6pt"/>
    </style:style>
    <style:style style:name="P358" style:parent-style-name="Corpodetexto" style:family="paragraph">
      <style:text-properties fo:font-size="10pt" style:font-size-asian="10pt"/>
    </style:style>
    <style:style style:name="P359" style:parent-style-name="Título2" style:family="paragraph">
      <style:paragraph-properties fo:text-align="justify" fo:margin-top="0.1513in"/>
    </style:style>
    <style:style style:name="T360" style:parent-style-name="Fonteparág.padrão" style:family="text">
      <style:text-properties fo:color="#F37053"/>
    </style:style>
    <style:style style:name="P361" style:parent-style-name="Corpodetexto" style:family="paragraph">
      <style:paragraph-properties fo:margin-top="0.0048in"/>
      <style:text-properties style:font-name="Lucida Sans" fo:font-size="13.5pt" style:font-size-asian="13.5pt"/>
    </style:style>
    <style:style style:name="P362" style:parent-style-name="Corpodetexto" style:family="paragraph">
      <style:paragraph-properties fo:text-align="justify" fo:line-height="117%" fo:margin-left="0.0812in" fo:margin-right="0.2729in">
        <style:tab-stops/>
      </style:paragraph-properties>
    </style:style>
    <style:style style:name="T363" style:parent-style-name="Fonteparág.padrão" style:family="text">
      <style:text-properties fo:color="#231F20" style:text-scale="105%"/>
    </style:style>
    <style:style style:name="T364" style:parent-style-name="Fonteparág.padrão" style:family="text">
      <style:text-properties fo:color="#231F20" style:text-scale="105%"/>
    </style:style>
    <style:style style:name="P365" style:parent-style-name="Corpodetexto" style:family="paragraph">
      <style:text-properties fo:font-size="10pt" style:font-size-asian="10pt"/>
    </style:style>
    <style:style style:name="P366" style:parent-style-name="Corpodetexto" style:family="paragraph">
      <style:text-properties fo:font-size="10pt" style:font-size-asian="10pt"/>
    </style:style>
    <style:style style:name="P367" style:parent-style-name="Título2" style:family="paragraph">
      <style:paragraph-properties fo:text-align="justify"/>
    </style:style>
    <style:style style:name="T368" style:parent-style-name="Fonteparág.padrão" style:family="text">
      <style:text-properties fo:color="#F37053"/>
    </style:style>
    <style:style style:name="T369" style:parent-style-name="Fonteparág.padrão" style:family="text">
      <style:text-properties fo:color="#F37053"/>
    </style:style>
    <style:style style:name="P370" style:parent-style-name="Corpodetexto" style:family="paragraph">
      <style:paragraph-properties fo:margin-top="0.0055in"/>
      <style:text-properties style:font-name="Lucida Sans" fo:font-size="13.5pt" style:font-size-asian="13.5pt"/>
    </style:style>
    <style:style style:name="P371" style:parent-style-name="Corpodetexto" style:family="paragraph">
      <style:paragraph-properties fo:text-align="justify" fo:margin-left="0.0812in">
        <style:tab-stops/>
      </style:paragraph-properties>
    </style:style>
    <style:style style:name="T372" style:parent-style-name="Fonteparág.padrão" style:family="text">
      <style:text-properties fo:color="#231F20" style:text-scale="105%"/>
    </style:style>
    <style:style style:name="P373" style:parent-style-name="Corpodetexto" style:family="paragraph">
      <style:paragraph-properties fo:margin-top="0.002in"/>
      <style:text-properties fo:font-size="8pt" style:font-size-asian="8pt"/>
    </style:style>
    <style:style style:name="P374" style:parent-style-name="ParágrafodaLista" style:family="paragraph">
      <style:paragraph-properties fo:text-align="justify" fo:margin-top="0.0006in" fo:line-height="117%" fo:margin-right="0.2729in">
        <style:tab-stops>
          <style:tab-stop style:type="left" style:position="0.0006in"/>
        </style:tab-stops>
      </style:paragraph-properties>
    </style:style>
    <style:style style:name="T375" style:parent-style-name="Fonteparág.padrão" style:family="text">
      <style:text-properties style:font-name="Trebuchet MS" fo:font-weight="bold" style:font-weight-asian="bold" fo:color="#231F20" fo:letter-spacing="0.0013in" style:text-scale="105%" fo:font-size="9pt" style:font-size-asian="9pt"/>
    </style:style>
    <style:style style:name="T376" style:parent-style-name="Fonteparág.padrão" style:family="text">
      <style:text-properties style:font-name="Trebuchet MS" fo:font-weight="bold" style:font-weight-asian="bold" fo:color="#231F20" fo:letter-spacing="-0.0152in" style:text-scale="105%" fo:font-size="9pt" style:font-size-asian="9pt"/>
    </style:style>
    <style:style style:name="T377" style:parent-style-name="Fonteparág.padrão" style:family="text">
      <style:text-properties fo:color="#231F20" fo:letter-spacing="0.002in" style:text-scale="105%" fo:font-size="9pt" style:font-size-asian="9pt"/>
    </style:style>
    <style:style style:name="T378" style:parent-style-name="Fonteparág.padrão" style:family="text">
      <style:text-properties fo:color="#231F20" fo:letter-spacing="-0.0048in" style:text-scale="105%" fo:font-size="9pt" style:font-size-asian="9pt"/>
    </style:style>
    <style:style style:name="T379" style:parent-style-name="Fonteparág.padrão" style:family="text">
      <style:text-properties fo:color="#231F20" fo:letter-spacing="0.0013in" style:text-scale="105%" fo:font-size="9pt" style:font-size-asian="9pt"/>
    </style:style>
    <style:style style:name="T380" style:parent-style-name="Fonteparág.padrão" style:family="text">
      <style:text-properties fo:color="#231F20" fo:letter-spacing="-0.0048in" style:text-scale="105%" fo:font-size="9pt" style:font-size-asian="9pt"/>
    </style:style>
    <style:style style:name="T381" style:parent-style-name="Fonteparág.padrão" style:family="text">
      <style:text-properties fo:color="#231F20" fo:letter-spacing="0.002in" style:text-scale="105%" fo:font-size="9pt" style:font-size-asian="9pt"/>
    </style:style>
    <style:style style:name="T382" style:parent-style-name="Fonteparág.padrão" style:family="text">
      <style:text-properties fo:color="#231F20" fo:letter-spacing="-0.0048in" style:text-scale="105%" fo:font-size="9pt" style:font-size-asian="9pt"/>
    </style:style>
    <style:style style:name="T383" style:parent-style-name="Fonteparág.padrão" style:family="text">
      <style:text-properties fo:color="#231F20" fo:letter-spacing="0.0013in" style:text-scale="105%" fo:font-size="9pt" style:font-size-asian="9pt"/>
    </style:style>
    <style:style style:name="T384" style:parent-style-name="Fonteparág.padrão" style:family="text">
      <style:text-properties fo:color="#231F20" fo:letter-spacing="-0.0048in" style:text-scale="105%" fo:font-size="9pt" style:font-size-asian="9pt"/>
    </style:style>
    <style:style style:name="T385" style:parent-style-name="Fonteparág.padrão" style:family="text">
      <style:text-properties fo:color="#231F20" style:text-scale="105%" fo:font-size="9pt" style:font-size-asian="9pt"/>
    </style:style>
    <style:style style:name="T386" style:parent-style-name="Fonteparág.padrão" style:family="text">
      <style:text-properties fo:color="#231F20" fo:letter-spacing="-0.0048in" style:text-scale="105%" fo:font-size="9pt" style:font-size-asian="9pt"/>
    </style:style>
    <style:style style:name="T387" style:parent-style-name="Fonteparág.padrão" style:family="text">
      <style:text-properties fo:color="#231F20" fo:letter-spacing="0.002in" style:text-scale="105%" fo:font-size="9pt" style:font-size-asian="9pt"/>
    </style:style>
    <style:style style:name="T388" style:parent-style-name="Fonteparág.padrão" style:family="text">
      <style:text-properties fo:color="#231F20" fo:letter-spacing="-0.0048in" style:text-scale="105%" fo:font-size="9pt" style:font-size-asian="9pt"/>
    </style:style>
    <style:style style:name="T389" style:parent-style-name="Fonteparág.padrão" style:family="text">
      <style:text-properties fo:color="#231F20" fo:letter-spacing="0.002in" style:text-scale="105%" fo:font-size="9pt" style:font-size-asian="9pt"/>
    </style:style>
    <style:style style:name="T390" style:parent-style-name="Fonteparág.padrão" style:family="text">
      <style:text-properties fo:color="#231F20" fo:letter-spacing="-0.0055in" style:text-scale="105%" fo:font-size="9pt" style:font-size-asian="9pt"/>
    </style:style>
    <style:style style:name="T391" style:parent-style-name="Fonteparág.padrão" style:family="text">
      <style:text-properties fo:color="#231F20" style:text-scale="105%" fo:font-size="9pt" style:font-size-asian="9pt"/>
    </style:style>
    <style:style style:name="T392" style:parent-style-name="Fonteparág.padrão" style:family="text">
      <style:text-properties fo:color="#231F20" fo:letter-spacing="-0.0048in" style:text-scale="105%" fo:font-size="9pt" style:font-size-asian="9pt"/>
    </style:style>
    <style:style style:name="T393" style:parent-style-name="Fonteparág.padrão" style:family="text">
      <style:text-properties fo:color="#231F20" fo:letter-spacing="0.002in" style:text-scale="105%" fo:font-size="9pt" style:font-size-asian="9pt"/>
    </style:style>
    <style:style style:name="T394" style:parent-style-name="Fonteparág.padrão" style:family="text">
      <style:text-properties fo:color="#231F20" fo:letter-spacing="-0.0048in" style:text-scale="105%" fo:font-size="9pt" style:font-size-asian="9pt"/>
    </style:style>
    <style:style style:name="T395" style:parent-style-name="Fonteparág.padrão" style:family="text">
      <style:text-properties fo:color="#231F20" fo:letter-spacing="0.0013in" style:text-scale="105%" fo:font-size="9pt" style:font-size-asian="9pt"/>
    </style:style>
    <style:style style:name="T396" style:parent-style-name="Fonteparág.padrão" style:family="text">
      <style:text-properties fo:color="#231F20" fo:letter-spacing="-0.0048in" style:text-scale="105%" fo:font-size="9pt" style:font-size-asian="9pt"/>
    </style:style>
    <style:style style:name="T397" style:parent-style-name="Fonteparág.padrão" style:family="text">
      <style:text-properties fo:color="#231F20" fo:letter-spacing="0.0027in" style:text-scale="105%" fo:font-size="9pt" style:font-size-asian="9pt"/>
    </style:style>
    <style:style style:name="T398" style:parent-style-name="Fonteparág.padrão" style:family="text">
      <style:text-properties fo:color="#231F20" fo:letter-spacing="0.002in" style:text-scale="105%" fo:font-size="9pt" style:font-size-asian="9pt"/>
    </style:style>
    <style:style style:name="T399" style:parent-style-name="Fonteparág.padrão" style:family="text">
      <style:text-properties fo:color="#231F20" style:text-scale="105%" fo:font-size="9pt" style:font-size-asian="9pt"/>
    </style:style>
    <style:style style:name="T400" style:parent-style-name="Fonteparág.padrão" style:family="text">
      <style:text-properties fo:color="#231F20" fo:letter-spacing="0.002in" style:text-scale="105%" fo:font-size="9pt" style:font-size-asian="9pt"/>
    </style:style>
    <style:style style:name="T401" style:parent-style-name="Fonteparág.padrão" style:family="text">
      <style:text-properties fo:color="#231F20" fo:letter-spacing="0.0013in" style:text-scale="105%" fo:font-size="9pt" style:font-size-asian="9pt"/>
    </style:style>
    <style:style style:name="T402" style:parent-style-name="Fonteparág.padrão" style:family="text">
      <style:text-properties fo:color="#231F20" fo:letter-spacing="0.002in" style:text-scale="105%" fo:font-size="9pt" style:font-size-asian="9pt"/>
    </style:style>
    <style:style style:name="T403" style:parent-style-name="Fonteparág.padrão" style:family="text">
      <style:text-properties fo:color="#231F20" fo:letter-spacing="0.0013in" style:text-scale="105%" fo:font-size="9pt" style:font-size-asian="9pt"/>
    </style:style>
    <style:style style:name="T404" style:parent-style-name="Fonteparág.padrão" style:family="text">
      <style:text-properties fo:color="#231F20" style:text-scale="105%" fo:font-size="9pt" style:font-size-asian="9pt"/>
    </style:style>
    <style:style style:name="T405" style:parent-style-name="Fonteparág.padrão" style:family="text">
      <style:text-properties fo:color="#231F20" fo:letter-spacing="0.0013in" style:text-scale="105%" fo:font-size="9pt" style:font-size-asian="9pt"/>
    </style:style>
    <style:style style:name="T406" style:parent-style-name="Fonteparág.padrão" style:family="text">
      <style:text-properties fo:color="#231F20" style:text-scale="105%" fo:font-size="9pt" style:font-size-asian="9pt"/>
    </style:style>
    <style:style style:name="T407" style:parent-style-name="Fonteparág.padrão" style:family="text">
      <style:text-properties fo:color="#231F20" fo:letter-spacing="0.002in" style:text-scale="105%" fo:font-size="9pt" style:font-size-asian="9pt"/>
    </style:style>
    <style:style style:name="T408" style:parent-style-name="Fonteparág.padrão" style:family="text">
      <style:text-properties fo:color="#231F20" style:text-scale="105%" fo:font-size="9pt" style:font-size-asian="9pt"/>
    </style:style>
    <style:style style:name="T409" style:parent-style-name="Fonteparág.padrão" style:family="text">
      <style:text-properties fo:color="#231F20" fo:letter-spacing="0.002in" style:text-scale="105%" fo:font-size="9pt" style:font-size-asian="9pt"/>
    </style:style>
    <style:style style:name="T410" style:parent-style-name="Fonteparág.padrão" style:family="text">
      <style:text-properties fo:color="#231F20" style:text-scale="105%" fo:font-size="9pt" style:font-size-asian="9pt"/>
    </style:style>
    <style:style style:name="T411" style:parent-style-name="Fonteparág.padrão" style:family="text">
      <style:text-properties fo:color="#231F20" fo:letter-spacing="0.002in" style:text-scale="105%" fo:font-size="9pt" style:font-size-asian="9pt"/>
    </style:style>
    <style:style style:name="T412" style:parent-style-name="Fonteparág.padrão" style:family="text">
      <style:text-properties fo:color="#231F20" fo:letter-spacing="0.0013in" style:text-scale="105%" fo:font-size="9pt" style:font-size-asian="9pt"/>
    </style:style>
    <style:style style:name="T413" style:parent-style-name="Fonteparág.padrão" style:family="text">
      <style:text-properties fo:color="#231F20" fo:letter-spacing="0.002in" style:text-scale="105%" fo:font-size="9pt" style:font-size-asian="9pt"/>
    </style:style>
    <style:style style:name="T414" style:parent-style-name="Fonteparág.padrão" style:family="text">
      <style:text-properties fo:color="#231F20" style:text-scale="105%" fo:font-size="9pt" style:font-size-asian="9pt"/>
    </style:style>
    <style:style style:name="T415" style:parent-style-name="Fonteparág.padrão" style:family="text">
      <style:text-properties fo:color="#231F20" fo:letter-spacing="0.002in" style:text-scale="105%" fo:font-size="9pt" style:font-size-asian="9pt"/>
    </style:style>
    <style:style style:name="T416" style:parent-style-name="Fonteparág.padrão" style:family="text">
      <style:text-properties fo:color="#231F20" style:text-scale="105%" fo:font-size="9pt" style:font-size-asian="9pt"/>
    </style:style>
    <style:style style:name="T417" style:parent-style-name="Fonteparág.padrão" style:family="text">
      <style:text-properties fo:color="#231F20" fo:letter-spacing="0.002in" style:text-scale="105%" fo:font-size="9pt" style:font-size-asian="9pt"/>
    </style:style>
    <style:style style:name="T418" style:parent-style-name="Fonteparág.padrão" style:family="text">
      <style:text-properties fo:color="#231F20" style:text-scale="105%" fo:font-size="9pt" style:font-size-asian="9pt"/>
    </style:style>
    <style:style style:name="T419" style:parent-style-name="Fonteparág.padrão" style:family="text">
      <style:text-properties fo:color="#231F20" fo:letter-spacing="0.002in" style:text-scale="105%" fo:font-size="9pt" style:font-size-asian="9pt"/>
    </style:style>
    <style:style style:name="T420" style:parent-style-name="Fonteparág.padrão" style:family="text">
      <style:text-properties fo:color="#231F20" fo:letter-spacing="0.0013in" style:text-scale="105%" fo:font-size="9pt" style:font-size-asian="9pt"/>
    </style:style>
    <style:style style:name="T421" style:parent-style-name="Fonteparág.padrão" style:family="text">
      <style:text-properties fo:color="#231F20" fo:letter-spacing="0.002in" style:text-scale="105%" fo:font-size="9pt" style:font-size-asian="9pt"/>
    </style:style>
    <style:style style:name="T422" style:parent-style-name="Fonteparág.padrão" style:family="text">
      <style:text-properties fo:color="#231F20" fo:letter-spacing="0.0027in" style:text-scale="105%" fo:font-size="9pt" style:font-size-asian="9pt"/>
    </style:style>
    <style:style style:name="T423" style:parent-style-name="Fonteparág.padrão" style:family="text">
      <style:text-properties fo:color="#231F20" style:text-scale="105%" fo:font-size="9pt" style:font-size-asian="9pt"/>
    </style:style>
    <style:style style:name="T424" style:parent-style-name="Fonteparág.padrão" style:family="text">
      <style:text-properties fo:color="#231F20" fo:letter-spacing="0.002in" style:text-scale="105%" fo:font-size="9pt" style:font-size-asian="9pt"/>
    </style:style>
    <style:style style:name="T425" style:parent-style-name="Fonteparág.padrão" style:family="text">
      <style:text-properties fo:color="#231F20" fo:letter-spacing="0.0013in" style:text-scale="105%" fo:font-size="9pt" style:font-size-asian="9pt"/>
    </style:style>
    <style:style style:name="T426" style:parent-style-name="Fonteparág.padrão" style:family="text">
      <style:text-properties fo:color="#231F20" fo:letter-spacing="0.002in" style:text-scale="105%" fo:font-size="9pt" style:font-size-asian="9pt"/>
    </style:style>
    <style:style style:name="T427" style:parent-style-name="Fonteparág.padrão" style:family="text">
      <style:text-properties fo:color="#231F20" style:text-scale="105%" fo:font-size="9pt" style:font-size-asian="9pt"/>
    </style:style>
    <style:style style:name="T428" style:parent-style-name="Fonteparág.padrão" style:family="text">
      <style:text-properties fo:color="#231F20" fo:letter-spacing="0.002in" style:text-scale="105%" fo:font-size="9pt" style:font-size-asian="9pt"/>
    </style:style>
    <style:style style:name="T429" style:parent-style-name="Fonteparág.padrão" style:family="text">
      <style:text-properties fo:color="#231F20" fo:letter-spacing="0.002in" style:text-scale="105%" fo:font-size="9pt" style:font-size-asian="9pt"/>
    </style:style>
    <style:style style:name="T430" style:parent-style-name="Fonteparág.padrão" style:family="text">
      <style:text-properties fo:color="#231F20" fo:letter-spacing="0.0027in" style:text-scale="105%" fo:font-size="9pt" style:font-size-asian="9pt"/>
    </style:style>
    <style:style style:name="T431" style:parent-style-name="Fonteparág.padrão" style:family="text">
      <style:text-properties fo:color="#231F20" fo:letter-spacing="0.002in" style:text-scale="105%" fo:font-size="9pt" style:font-size-asian="9pt"/>
    </style:style>
    <style:style style:name="T432" style:parent-style-name="Fonteparág.padrão" style:family="text">
      <style:text-properties fo:color="#231F20" style:text-scale="105%" fo:font-size="9pt" style:font-size-asian="9pt"/>
    </style:style>
    <style:style style:name="T433" style:parent-style-name="Fonteparág.padrão" style:family="text">
      <style:text-properties fo:color="#231F20" fo:letter-spacing="0.002in" style:text-scale="105%" fo:font-size="9pt" style:font-size-asian="9pt"/>
    </style:style>
    <style:style style:name="T434" style:parent-style-name="Fonteparág.padrão" style:family="text">
      <style:text-properties fo:color="#231F20" style:text-scale="105%" fo:font-size="9pt" style:font-size-asian="9pt"/>
    </style:style>
    <style:style style:name="T435" style:parent-style-name="Fonteparág.padrão" style:family="text">
      <style:text-properties fo:color="#231F20" fo:letter-spacing="0.0013in" style:text-scale="105%" fo:font-size="9pt" style:font-size-asian="9pt"/>
    </style:style>
    <style:style style:name="T436" style:parent-style-name="Fonteparág.padrão" style:family="text">
      <style:text-properties fo:color="#231F20" fo:letter-spacing="0.002in" style:text-scale="105%" fo:font-size="9pt" style:font-size-asian="9pt"/>
    </style:style>
    <style:style style:name="T437" style:parent-style-name="Fonteparág.padrão" style:family="text">
      <style:text-properties fo:color="#231F20" style:text-scale="105%" fo:font-size="9pt" style:font-size-asian="9pt"/>
    </style:style>
    <style:style style:name="T438" style:parent-style-name="Fonteparág.padrão" style:family="text">
      <style:text-properties fo:color="#231F20" fo:letter-spacing="0.002in" style:text-scale="105%" fo:font-size="9pt" style:font-size-asian="9pt"/>
    </style:style>
    <style:style style:name="T439" style:parent-style-name="Fonteparág.padrão" style:family="text">
      <style:text-properties fo:color="#231F20" style:text-scale="105%" fo:font-size="9pt" style:font-size-asian="9pt"/>
    </style:style>
    <style:style style:name="T440" style:parent-style-name="Fonteparág.padrão" style:family="text">
      <style:text-properties fo:color="#231F20" fo:letter-spacing="0.0013in" style:text-scale="105%" fo:font-size="9pt" style:font-size-asian="9pt"/>
    </style:style>
    <style:style style:name="T441" style:parent-style-name="Fonteparág.padrão" style:family="text">
      <style:text-properties fo:color="#231F20" fo:letter-spacing="0.002in" style:text-scale="105%" fo:font-size="9pt" style:font-size-asian="9pt"/>
    </style:style>
    <style:style style:name="T442" style:parent-style-name="Fonteparág.padrão" style:family="text">
      <style:text-properties fo:color="#231F20" fo:letter-spacing="0.0013in" style:text-scale="105%" fo:font-size="9pt" style:font-size-asian="9pt"/>
    </style:style>
    <style:style style:name="T443" style:parent-style-name="Fonteparág.padrão" style:family="text">
      <style:text-properties fo:color="#231F20" style:text-scale="105%" fo:font-size="9pt" style:font-size-asian="9pt"/>
    </style:style>
    <style:style style:name="T444" style:parent-style-name="Fonteparág.padrão" style:family="text">
      <style:text-properties fo:color="#231F20" fo:letter-spacing="0.002in" style:text-scale="105%" fo:font-size="9pt" style:font-size-asian="9pt"/>
    </style:style>
    <style:style style:name="T445" style:parent-style-name="Fonteparág.padrão" style:family="text">
      <style:text-properties fo:color="#231F20" fo:letter-spacing="0.0013in" style:text-scale="105%" fo:font-size="9pt" style:font-size-asian="9pt"/>
    </style:style>
    <style:style style:name="T446" style:parent-style-name="Fonteparág.padrão" style:family="text">
      <style:text-properties fo:color="#231F20" fo:letter-spacing="0.002in" style:text-scale="105%" fo:font-size="9pt" style:font-size-asian="9pt"/>
    </style:style>
    <style:style style:name="T447" style:parent-style-name="Fonteparág.padrão" style:family="text">
      <style:text-properties fo:color="#231F20" fo:letter-spacing="0.0013in" style:text-scale="105%" fo:font-size="9pt" style:font-size-asian="9pt"/>
    </style:style>
    <style:style style:name="T448" style:parent-style-name="Fonteparág.padrão" style:family="text">
      <style:text-properties fo:color="#231F20" fo:letter-spacing="0.002in" style:text-scale="105%" fo:font-size="9pt" style:font-size-asian="9pt"/>
    </style:style>
    <style:style style:name="T449" style:parent-style-name="Fonteparág.padrão" style:family="text">
      <style:text-properties fo:color="#231F20" style:text-scale="105%" fo:font-size="9pt" style:font-size-asian="9pt"/>
    </style:style>
    <style:style style:name="T450" style:parent-style-name="Fonteparág.padrão" style:family="text">
      <style:text-properties fo:color="#231F20" fo:letter-spacing="0.002in" style:text-scale="105%" fo:font-size="9pt" style:font-size-asian="9pt"/>
    </style:style>
    <style:style style:name="T451" style:parent-style-name="Fonteparág.padrão" style:family="text">
      <style:text-properties fo:color="#231F20" fo:letter-spacing="0.0027in" style:text-scale="105%" fo:font-size="9pt" style:font-size-asian="9pt"/>
    </style:style>
    <style:style style:name="T452" style:parent-style-name="Fonteparág.padrão" style:family="text">
      <style:text-properties fo:color="#231F20" fo:letter-spacing="0.002in" style:text-scale="105%" fo:font-size="9pt" style:font-size-asian="9pt"/>
    </style:style>
    <style:style style:name="T453" style:parent-style-name="Fonteparág.padrão" style:family="text">
      <style:text-properties fo:color="#231F20" style:text-scale="105%" fo:font-size="9pt" style:font-size-asian="9pt"/>
    </style:style>
    <style:style style:name="T454" style:parent-style-name="Fonteparág.padrão" style:family="text">
      <style:text-properties fo:color="#231F20" fo:letter-spacing="0.002in" style:text-scale="105%" fo:font-size="9pt" style:font-size-asian="9pt"/>
    </style:style>
    <style:style style:name="T455" style:parent-style-name="Fonteparág.padrão" style:family="text">
      <style:text-properties fo:color="#231F20" fo:letter-spacing="0.002in" style:text-scale="105%" style:text-position="60% 100%" fo:font-size="5pt" style:font-size-asian="5pt"/>
    </style:style>
    <style:style style:name="T456" style:parent-style-name="Fonteparág.padrão" style:family="text">
      <style:text-properties fo:color="#231F20" fo:letter-spacing="0.002in" style:text-scale="105%" fo:font-size="9pt" style:font-size-asian="9pt"/>
    </style:style>
    <style:style style:name="T457" style:parent-style-name="Fonteparág.padrão" style:family="text">
      <style:text-properties fo:color="#231F20" fo:letter-spacing="0.0013in" style:text-scale="105%" fo:font-size="9pt" style:font-size-asian="9pt"/>
    </style:style>
    <style:style style:name="T458" style:parent-style-name="Fonteparág.padrão" style:family="text">
      <style:text-properties fo:color="#231F20" fo:letter-spacing="0.0013in" style:text-scale="105%" style:text-position="60% 100%" fo:font-size="5pt" style:font-size-asian="5pt"/>
    </style:style>
    <style:style style:name="T459" style:parent-style-name="Fonteparág.padrão" style:family="text">
      <style:text-properties fo:color="#231F20" fo:letter-spacing="0.0013in" style:text-scale="105%" fo:font-size="9pt" style:font-size-asian="9pt"/>
    </style:style>
    <style:style style:name="T460" style:parent-style-name="Fonteparág.padrão" style:family="text">
      <style:text-properties fo:color="#231F20" style:text-scale="105%" fo:font-size="9pt" style:font-size-asian="9pt"/>
    </style:style>
    <style:style style:name="T461" style:parent-style-name="Fonteparág.padrão" style:family="text">
      <style:text-properties fo:color="#231F20" fo:letter-spacing="0.002in" style:text-scale="105%" fo:font-size="9pt" style:font-size-asian="9pt"/>
    </style:style>
    <style:style style:name="T462" style:parent-style-name="Fonteparág.padrão" style:family="text">
      <style:text-properties fo:color="#231F20" fo:letter-spacing="0.002in" style:text-scale="105%" style:text-position="60% 100%" fo:font-size="5pt" style:font-size-asian="5pt"/>
    </style:style>
    <style:style style:name="T463" style:parent-style-name="Fonteparág.padrão" style:family="text">
      <style:text-properties fo:color="#231F20" fo:letter-spacing="0.002in" style:text-scale="105%" fo:font-size="9pt" style:font-size-asian="9pt"/>
    </style:style>
    <style:style style:name="T464" style:parent-style-name="Fonteparág.padrão" style:family="text">
      <style:text-properties fo:color="#231F20" fo:letter-spacing="0.0027in" style:text-scale="105%" fo:font-size="9pt" style:font-size-asian="9pt"/>
    </style:style>
    <style:style style:name="T465" style:parent-style-name="Fonteparág.padrão" style:family="text">
      <style:text-properties fo:color="#231F20" style:text-scale="105%" fo:font-size="9pt" style:font-size-asian="9pt"/>
    </style:style>
    <style:style style:name="T466" style:parent-style-name="Fonteparág.padrão" style:family="text">
      <style:text-properties fo:color="#231F20" fo:letter-spacing="0.002in" style:text-scale="105%" fo:font-size="9pt" style:font-size-asian="9pt"/>
    </style:style>
    <style:style style:name="T467" style:parent-style-name="Fonteparág.padrão" style:family="text">
      <style:text-properties fo:color="#231F20" style:text-scale="105%" fo:font-size="9pt" style:font-size-asian="9pt"/>
    </style:style>
    <style:style style:name="T468" style:parent-style-name="Fonteparág.padrão" style:family="text">
      <style:text-properties fo:color="#231F20" fo:letter-spacing="0.002in" style:text-scale="105%" fo:font-size="9pt" style:font-size-asian="9pt"/>
    </style:style>
    <style:style style:name="T469" style:parent-style-name="Fonteparág.padrão" style:family="text">
      <style:text-properties fo:color="#231F20" fo:letter-spacing="0.002in" style:text-scale="105%" style:text-position="60% 100%" fo:font-size="5pt" style:font-size-asian="5pt"/>
    </style:style>
    <style:style style:name="T470" style:parent-style-name="Fonteparág.padrão" style:family="text">
      <style:text-properties fo:color="#231F20" fo:letter-spacing="0.002in" style:text-scale="105%" fo:font-size="9pt" style:font-size-asian="9pt"/>
    </style:style>
    <style:style style:name="T471" style:parent-style-name="Fonteparág.padrão" style:family="text">
      <style:text-properties fo:color="#231F20" style:text-scale="105%" fo:font-size="9pt" style:font-size-asian="9pt"/>
    </style:style>
    <style:style style:name="T472" style:parent-style-name="Fonteparág.padrão" style:family="text">
      <style:text-properties fo:color="#231F20" fo:letter-spacing="0.0013in" style:text-scale="105%" fo:font-size="9pt" style:font-size-asian="9pt"/>
    </style:style>
    <style:style style:name="T473" style:parent-style-name="Fonteparág.padrão" style:family="text">
      <style:text-properties fo:color="#231F20" fo:letter-spacing="0.0027in" style:text-scale="105%" fo:font-size="9pt" style:font-size-asian="9pt"/>
    </style:style>
    <style:style style:name="T474" style:parent-style-name="Fonteparág.padrão" style:family="text">
      <style:text-properties fo:color="#231F20" fo:letter-spacing="0.002in" style:text-scale="105%" fo:font-size="9pt" style:font-size-asian="9pt"/>
    </style:style>
    <style:style style:name="T475" style:parent-style-name="Fonteparág.padrão" style:family="text">
      <style:text-properties fo:color="#231F20" style:text-scale="105%" fo:font-size="9pt" style:font-size-asian="9pt"/>
    </style:style>
    <style:style style:name="T476" style:parent-style-name="Fonteparág.padrão" style:family="text">
      <style:text-properties fo:color="#231F20" fo:letter-spacing="0.002in" style:text-scale="105%" fo:font-size="9pt" style:font-size-asian="9pt"/>
    </style:style>
    <style:style style:name="T477" style:parent-style-name="Fonteparág.padrão" style:family="text">
      <style:text-properties fo:color="#231F20" fo:letter-spacing="0.002in" style:text-scale="105%" style:text-position="60% 100%" fo:font-size="5pt" style:font-size-asian="5pt"/>
    </style:style>
    <style:style style:name="T478" style:parent-style-name="Fonteparág.padrão" style:family="text">
      <style:text-properties fo:color="#231F20" fo:letter-spacing="0.002in" style:text-scale="105%" fo:font-size="9pt" style:font-size-asian="9pt"/>
    </style:style>
    <style:style style:name="T479" style:parent-style-name="Fonteparág.padrão" style:family="text">
      <style:text-properties fo:color="#231F20" fo:letter-spacing="0.0291in" style:text-scale="105%" fo:font-size="9pt" style:font-size-asian="9pt"/>
    </style:style>
    <style:style style:name="T480" style:parent-style-name="Fonteparág.padrão" style:family="text">
      <style:text-properties fo:color="#231F20" fo:letter-spacing="0.0027in" style:text-scale="105%" fo:font-size="9pt" style:font-size-asian="9pt"/>
    </style:style>
    <style:style style:name="P481" style:parent-style-name="ParágrafodaLista" style:family="paragraph">
      <style:paragraph-properties fo:text-align="justify" fo:margin-top="0.0444in" fo:line-height="117%">
        <style:tab-stops>
          <style:tab-stop style:type="left" style:position="0.0006in"/>
        </style:tab-stops>
      </style:paragraph-properties>
    </style:style>
    <style:style style:name="T482" style:parent-style-name="Fonteparág.padrão" style:family="text">
      <style:text-properties style:font-name="Trebuchet MS" fo:font-weight="bold" style:font-weight-asian="bold" fo:color="#231F20" style:text-scale="105%" fo:font-size="9pt" style:font-size-asian="9pt"/>
    </style:style>
    <style:style style:name="T483" style:parent-style-name="Fonteparág.padrão" style:family="text">
      <style:text-properties style:font-name="Trebuchet MS" fo:font-weight="bold" style:font-weight-asian="bold" fo:color="#231F20" fo:letter-spacing="0.002in" style:text-scale="105%" fo:font-size="9pt" style:font-size-asian="9pt"/>
    </style:style>
    <style:style style:name="T484" style:parent-style-name="Fonteparág.padrão" style:family="text">
      <style:text-properties fo:color="#231F20" style:text-scale="105%" fo:font-size="9pt" style:font-size-asian="9pt"/>
    </style:style>
    <style:style style:name="T485" style:parent-style-name="Fonteparág.padrão" style:family="text">
      <style:text-properties fo:color="#231F20" fo:letter-spacing="0.002in" style:text-scale="105%" fo:font-size="9pt" style:font-size-asian="9pt"/>
    </style:style>
    <style:style style:name="T486" style:parent-style-name="Fonteparág.padrão" style:family="text">
      <style:text-properties fo:color="#231F20" style:text-scale="105%" fo:font-size="9pt" style:font-size-asian="9pt"/>
    </style:style>
    <style:style style:name="T487" style:parent-style-name="Fonteparág.padrão" style:family="text">
      <style:text-properties fo:color="#231F20" fo:letter-spacing="0.0027in" style:text-scale="105%" fo:font-size="9pt" style:font-size-asian="9pt"/>
    </style:style>
    <style:style style:name="T488" style:parent-style-name="Fonteparág.padrão" style:family="text">
      <style:text-properties fo:color="#231F20" fo:letter-spacing="0.0013in" style:text-scale="105%" fo:font-size="9pt" style:font-size-asian="9pt"/>
    </style:style>
    <style:style style:name="T489" style:parent-style-name="Fonteparág.padrão" style:family="text">
      <style:text-properties fo:color="#231F20" fo:letter-spacing="0.002in" style:text-scale="105%" fo:font-size="9pt" style:font-size-asian="9pt"/>
    </style:style>
    <style:style style:name="T490" style:parent-style-name="Fonteparág.padrão" style:family="text">
      <style:text-properties fo:color="#231F20" fo:letter-spacing="0.0013in" style:text-scale="105%" fo:font-size="9pt" style:font-size-asian="9pt"/>
    </style:style>
    <style:style style:name="T491" style:parent-style-name="Fonteparág.padrão" style:family="text">
      <style:text-properties fo:color="#231F20" fo:letter-spacing="0.002in" style:text-scale="105%" fo:font-size="9pt" style:font-size-asian="9pt"/>
    </style:style>
    <style:style style:name="T492" style:parent-style-name="Fonteparág.padrão" style:family="text">
      <style:text-properties fo:color="#231F20" fo:letter-spacing="0.0013in" style:text-scale="105%" fo:font-size="9pt" style:font-size-asian="9pt"/>
    </style:style>
    <style:style style:name="T493" style:parent-style-name="Fonteparág.padrão" style:family="text">
      <style:text-properties fo:color="#231F20" fo:letter-spacing="0.002in" style:text-scale="105%" fo:font-size="9pt" style:font-size-asian="9pt"/>
    </style:style>
    <style:style style:name="T494" style:parent-style-name="Fonteparág.padrão" style:family="text">
      <style:text-properties fo:color="#231F20" style:text-scale="105%" fo:font-size="9pt" style:font-size-asian="9pt"/>
    </style:style>
    <style:style style:name="T495" style:parent-style-name="Fonteparág.padrão" style:family="text">
      <style:text-properties fo:color="#231F20" fo:letter-spacing="0.002in" style:text-scale="105%" fo:font-size="9pt" style:font-size-asian="9pt"/>
    </style:style>
    <style:style style:name="T496" style:parent-style-name="Fonteparág.padrão" style:family="text">
      <style:text-properties fo:color="#231F20" fo:letter-spacing="0.0013in" style:text-scale="105%" fo:font-size="9pt" style:font-size-asian="9pt"/>
    </style:style>
    <style:style style:name="T497" style:parent-style-name="Fonteparág.padrão" style:family="text">
      <style:text-properties fo:color="#231F20" fo:letter-spacing="0.0291in" style:text-scale="105%" fo:font-size="9pt" style:font-size-asian="9pt"/>
    </style:style>
    <style:style style:name="T498" style:parent-style-name="Fonteparág.padrão" style:family="text">
      <style:text-properties fo:color="#231F20" fo:letter-spacing="0.0027in" style:text-scale="105%" fo:font-size="9pt" style:font-size-asian="9pt"/>
    </style:style>
    <style:style style:name="P499" style:parent-style-name="ParágrafodaLista" style:family="paragraph">
      <style:paragraph-properties fo:text-align="justify" fo:margin-top="0.0006in" fo:line-height="117%" fo:margin-right="0.2729in" fo:text-indent="0in">
        <style:tab-stops>
          <style:tab-stop style:type="left" style:position="0.168in"/>
        </style:tab-stops>
      </style:paragraph-properties>
    </style:style>
    <style:style style:name="T500" style:parent-style-name="Fonteparág.padrão" style:family="text">
      <style:text-properties fo:color="#231F20" style:text-scale="105%" fo:font-size="9pt" style:font-size-asian="9pt"/>
    </style:style>
    <style:style style:name="T501" style:parent-style-name="Fonteparág.padrão" style:family="text">
      <style:text-properties fo:color="#231F20" fo:letter-spacing="0.002in" style:text-scale="105%" fo:font-size="9pt" style:font-size-asian="9pt"/>
    </style:style>
    <style:style style:name="T502" style:parent-style-name="Fonteparág.padrão" style:family="text">
      <style:text-properties fo:color="#231F20" style:text-scale="105%" fo:font-size="9pt" style:font-size-asian="9pt"/>
    </style:style>
    <style:style style:name="T503" style:parent-style-name="Fonteparág.padrão" style:family="text">
      <style:text-properties fo:color="#231F20" fo:letter-spacing="0.002in" style:text-scale="105%" fo:font-size="9pt" style:font-size-asian="9pt"/>
    </style:style>
    <style:style style:name="T504" style:parent-style-name="Fonteparág.padrão" style:family="text">
      <style:text-properties fo:color="#231F20" style:text-scale="105%" fo:font-size="9pt" style:font-size-asian="9pt"/>
    </style:style>
    <style:style style:name="T505" style:parent-style-name="Fonteparág.padrão" style:family="text">
      <style:text-properties fo:color="#231F20" fo:letter-spacing="0.002in" style:text-scale="105%" fo:font-size="9pt" style:font-size-asian="9pt"/>
    </style:style>
    <style:style style:name="T506" style:parent-style-name="Fonteparág.padrão" style:family="text">
      <style:text-properties fo:color="#231F20" fo:letter-spacing="0.0013in" style:text-scale="105%" fo:font-size="9pt" style:font-size-asian="9pt"/>
    </style:style>
    <style:style style:name="T507" style:parent-style-name="Fonteparág.padrão" style:family="text">
      <style:text-properties fo:color="#231F20" fo:letter-spacing="0.002in" style:text-scale="105%" fo:font-size="9pt" style:font-size-asian="9pt"/>
    </style:style>
    <style:style style:name="T508" style:parent-style-name="Fonteparág.padrão" style:family="text">
      <style:text-properties fo:color="#231F20" fo:letter-spacing="0.0027in" style:text-scale="105%" fo:font-size="9pt" style:font-size-asian="9pt"/>
    </style:style>
    <style:style style:name="T509" style:parent-style-name="Fonteparág.padrão" style:family="text">
      <style:text-properties fo:color="#231F20" fo:letter-spacing="0.002in" style:text-scale="105%" fo:font-size="9pt" style:font-size-asian="9pt"/>
    </style:style>
    <style:style style:name="T510" style:parent-style-name="Fonteparág.padrão" style:family="text">
      <style:text-properties fo:color="#231F20" style:text-scale="105%" fo:font-size="9pt" style:font-size-asian="9pt"/>
    </style:style>
    <style:style style:name="T511" style:parent-style-name="Fonteparág.padrão" style:family="text">
      <style:text-properties fo:color="#231F20" fo:letter-spacing="0.002in" style:text-scale="105%" fo:font-size="9pt" style:font-size-asian="9pt"/>
    </style:style>
    <style:style style:name="T512" style:parent-style-name="Fonteparág.padrão" style:family="text">
      <style:text-properties fo:color="#231F20" style:text-scale="105%" fo:font-size="9pt" style:font-size-asian="9pt"/>
    </style:style>
    <style:style style:name="T513" style:parent-style-name="Fonteparág.padrão" style:family="text">
      <style:text-properties fo:color="#231F20" fo:letter-spacing="0.002in" style:text-scale="105%" fo:font-size="9pt" style:font-size-asian="9pt"/>
    </style:style>
    <style:style style:name="T514" style:parent-style-name="Fonteparág.padrão" style:family="text">
      <style:text-properties fo:color="#231F20" style:text-scale="105%" fo:font-size="9pt" style:font-size-asian="9pt"/>
    </style:style>
    <style:style style:name="T515" style:parent-style-name="Fonteparág.padrão" style:family="text">
      <style:text-properties fo:color="#231F20" fo:letter-spacing="0.002in" style:text-scale="105%" fo:font-size="9pt" style:font-size-asian="9pt"/>
    </style:style>
    <style:style style:name="T516" style:parent-style-name="Fonteparág.padrão" style:family="text">
      <style:text-properties fo:color="#231F20" fo:letter-spacing="0.0013in" style:text-scale="105%" fo:font-size="9pt" style:font-size-asian="9pt"/>
    </style:style>
    <style:style style:name="T517" style:parent-style-name="Fonteparág.padrão" style:family="text">
      <style:text-properties fo:color="#231F20" fo:letter-spacing="0.002in" style:text-scale="105%" fo:font-size="9pt" style:font-size-asian="9pt"/>
    </style:style>
    <style:style style:name="T518" style:parent-style-name="Fonteparág.padrão" style:family="text">
      <style:text-properties fo:color="#231F20" fo:letter-spacing="0.0013in" style:text-scale="105%" fo:font-size="9pt" style:font-size-asian="9pt"/>
    </style:style>
    <style:style style:name="T519" style:parent-style-name="Fonteparág.padrão" style:family="text">
      <style:text-properties fo:color="#231F20" style:text-scale="105%" fo:font-size="9pt" style:font-size-asian="9pt"/>
    </style:style>
    <style:style style:name="T520" style:parent-style-name="Fonteparág.padrão" style:family="text">
      <style:text-properties fo:color="#231F20" fo:letter-spacing="0.002in" style:text-scale="105%" fo:font-size="9pt" style:font-size-asian="9pt"/>
    </style:style>
    <style:style style:name="T521" style:parent-style-name="Fonteparág.padrão" style:family="text">
      <style:text-properties fo:color="#231F20" fo:letter-spacing="0.0027in" style:text-scale="105%" fo:font-size="9pt" style:font-size-asian="9pt"/>
    </style:style>
    <style:style style:name="T522" style:parent-style-name="Fonteparág.padrão" style:family="text">
      <style:text-properties fo:color="#231F20" fo:letter-spacing="0.002in" style:text-scale="105%" fo:font-size="9pt" style:font-size-asian="9pt"/>
    </style:style>
    <style:style style:name="T523" style:parent-style-name="Fonteparág.padrão" style:family="text">
      <style:text-properties fo:color="#231F20" fo:letter-spacing="0.0013in" style:text-scale="105%" fo:font-size="9pt" style:font-size-asian="9pt"/>
    </style:style>
    <style:style style:name="T524" style:parent-style-name="Fonteparág.padrão" style:family="text">
      <style:text-properties fo:color="#231F20" style:text-scale="105%" fo:font-size="9pt" style:font-size-asian="9pt"/>
    </style:style>
    <style:style style:name="T525" style:parent-style-name="Fonteparág.padrão" style:family="text">
      <style:text-properties fo:color="#231F20" fo:letter-spacing="0.002in" style:text-scale="105%" fo:font-size="9pt" style:font-size-asian="9pt"/>
    </style:style>
    <style:style style:name="T526" style:parent-style-name="Fonteparág.padrão" style:family="text">
      <style:text-properties fo:color="#231F20" fo:letter-spacing="0.0013in" style:text-scale="105%" fo:font-size="9pt" style:font-size-asian="9pt"/>
    </style:style>
    <style:style style:name="T527" style:parent-style-name="Fonteparág.padrão" style:family="text">
      <style:text-properties fo:color="#231F20" fo:letter-spacing="0.002in" style:text-scale="105%" fo:font-size="9pt" style:font-size-asian="9pt"/>
    </style:style>
    <style:style style:name="T528" style:parent-style-name="Fonteparág.padrão" style:family="text">
      <style:text-properties fo:color="#231F20" fo:letter-spacing="0.0013in" style:text-scale="105%" fo:font-size="9pt" style:font-size-asian="9pt"/>
    </style:style>
    <style:style style:name="T529" style:parent-style-name="Fonteparág.padrão" style:family="text">
      <style:text-properties fo:color="#231F20" style:text-scale="105%" fo:font-size="9pt" style:font-size-asian="9pt"/>
    </style:style>
    <style:style style:name="T530" style:parent-style-name="Fonteparág.padrão" style:family="text">
      <style:text-properties fo:color="#231F20" fo:letter-spacing="0.0027in" style:text-scale="105%" fo:font-size="9pt" style:font-size-asian="9pt"/>
    </style:style>
    <style:style style:name="T531" style:parent-style-name="Fonteparág.padrão" style:family="text">
      <style:text-properties fo:color="#231F20" fo:letter-spacing="0.002in" style:text-scale="105%" fo:font-size="9pt" style:font-size-asian="9pt"/>
    </style:style>
    <style:style style:name="T532" style:parent-style-name="Fonteparág.padrão" style:family="text">
      <style:text-properties fo:color="#231F20" fo:letter-spacing="0.0013in" style:text-scale="105%" fo:font-size="9pt" style:font-size-asian="9pt"/>
    </style:style>
    <style:style style:name="T533" style:parent-style-name="Fonteparág.padrão" style:family="text">
      <style:text-properties fo:color="#231F20" fo:letter-spacing="0.002in" style:text-scale="105%" fo:font-size="9pt" style:font-size-asian="9pt"/>
    </style:style>
    <style:style style:name="T534" style:parent-style-name="Fonteparág.padrão" style:family="text">
      <style:text-properties fo:color="#231F20" fo:letter-spacing="0.0013in" style:text-scale="105%" fo:font-size="9pt" style:font-size-asian="9pt"/>
    </style:style>
    <style:style style:name="T535" style:parent-style-name="Fonteparág.padrão" style:family="text">
      <style:text-properties fo:color="#231F20" style:text-scale="105%" fo:font-size="9pt" style:font-size-asian="9pt"/>
    </style:style>
    <style:style style:name="T536" style:parent-style-name="Fonteparág.padrão" style:family="text">
      <style:text-properties fo:color="#231F20" fo:letter-spacing="0.002in" style:text-scale="105%" fo:font-size="9pt" style:font-size-asian="9pt"/>
    </style:style>
    <style:style style:name="T537" style:parent-style-name="Fonteparág.padrão" style:family="text">
      <style:text-properties fo:color="#231F20" fo:letter-spacing="0.0013in" style:text-scale="105%" fo:font-size="9pt" style:font-size-asian="9pt"/>
    </style:style>
    <style:style style:name="T538" style:parent-style-name="Fonteparág.padrão" style:family="text">
      <style:text-properties fo:color="#231F20" fo:letter-spacing="0.002in" style:text-scale="105%" fo:font-size="9pt" style:font-size-asian="9pt"/>
    </style:style>
    <style:style style:name="T539" style:parent-style-name="Fonteparág.padrão" style:family="text">
      <style:text-properties fo:color="#231F20" fo:letter-spacing="0.0027in" style:text-scale="105%" fo:font-size="9pt" style:font-size-asian="9pt"/>
    </style:style>
    <style:style style:name="T540" style:parent-style-name="Fonteparág.padrão" style:family="text">
      <style:text-properties fo:color="#231F20" fo:letter-spacing="0.002in" style:text-scale="105%" fo:font-size="9pt" style:font-size-asian="9pt"/>
    </style:style>
    <style:style style:name="T541" style:parent-style-name="Fonteparág.padrão" style:family="text">
      <style:text-properties fo:color="#231F20" style:text-scale="105%" fo:font-size="9pt" style:font-size-asian="9pt"/>
    </style:style>
    <style:style style:name="T542" style:parent-style-name="Fonteparág.padrão" style:family="text">
      <style:text-properties fo:color="#231F20" fo:letter-spacing="0.002in" style:text-scale="105%" fo:font-size="9pt" style:font-size-asian="9pt"/>
    </style:style>
    <style:style style:name="T543" style:parent-style-name="Fonteparág.padrão" style:family="text">
      <style:text-properties fo:color="#231F20" fo:letter-spacing="0.0083in" style:text-scale="105%" fo:font-size="9pt" style:font-size-asian="9pt"/>
    </style:style>
    <style:style style:name="T544" style:parent-style-name="Fonteparág.padrão" style:family="text">
      <style:text-properties fo:color="#231F20" fo:letter-spacing="0.002in" style:text-scale="105%" fo:font-size="9pt" style:font-size-asian="9pt"/>
    </style:style>
    <style:style style:name="P545" style:parent-style-name="Corpodetexto" style:family="paragraph">
      <style:text-properties fo:font-size="10pt" style:font-size-asian="10pt"/>
    </style:style>
    <style:style style:name="P546" style:parent-style-name="Corpodetexto" style:family="paragraph">
      <style:text-properties fo:font-size="10pt" style:font-size-asian="10pt"/>
    </style:style>
    <style:style style:name="P547" style:parent-style-name="Corpodetexto" style:family="paragraph">
      <style:text-properties fo:font-size="10pt" style:font-size-asian="10pt"/>
    </style:style>
    <style:style style:name="P548" style:parent-style-name="Corpodetexto" style:family="paragraph">
      <style:text-properties fo:font-size="10pt" style:font-size-asian="10pt"/>
    </style:style>
    <style:style style:name="P549" style:parent-style-name="Corpodetexto" style:family="paragraph">
      <style:paragraph-properties fo:margin-top="0.0027in"/>
    </style:style>
    <style:style style:name="T550" style:parent-style-name="Fonteparág.padrão" style:family="text">
      <style:text-properties fo:language="en" fo:country="US"/>
    </style:style>
    <style:style style:name="P551" style:parent-style-name="Normal" style:family="paragraph">
      <style:paragraph-properties fo:text-align="justify" fo:margin-top="0.0673in" fo:line-height="105%" fo:margin-left="0.2062in" fo:margin-right="0.2736in" fo:text-indent="-0.125in">
        <style:tab-stops/>
      </style:paragraph-properties>
    </style:style>
    <style:style style:name="T552" style:parent-style-name="Fonteparág.padrão" style:family="text">
      <style:text-properties fo:color="#6D6E71" style:text-scale="105%" style:text-position="62.5% 100%" fo:font-size="4pt" style:font-size-asian="4pt"/>
    </style:style>
    <style:style style:name="T553" style:parent-style-name="Fonteparág.padrão" style:family="text">
      <style:text-properties fo:color="#6D6E71" style:text-scale="105%" fo:font-size="7pt" style:font-size-asian="7pt"/>
    </style:style>
    <style:style style:name="T554" style:parent-style-name="Fonteparág.padrão" style:family="text">
      <style:text-properties fo:color="#6D6E71" fo:letter-spacing="0.0013in" style:text-scale="105%" fo:font-size="7pt" style:font-size-asian="7pt"/>
    </style:style>
    <style:style style:name="T555" style:parent-style-name="Fonteparág.padrão" style:family="text">
      <style:text-properties fo:color="#6D6E71" style:text-scale="105%" fo:font-size="7pt" style:font-size-asian="7pt"/>
    </style:style>
    <style:style style:name="T556" style:parent-style-name="Fonteparág.padrão" style:family="text">
      <style:text-properties fo:color="#6D6E71" fo:letter-spacing="0.0013in" style:text-scale="105%" fo:font-size="7pt" style:font-size-asian="7pt"/>
    </style:style>
    <style:style style:name="T557" style:parent-style-name="Fonteparág.padrão" style:family="text">
      <style:text-properties fo:color="#6D6E71" style:text-scale="105%" fo:font-size="7pt" style:font-size-asian="7pt"/>
    </style:style>
    <style:style style:name="T558" style:parent-style-name="Fonteparág.padrão" style:family="text">
      <style:text-properties fo:color="#6D6E71" fo:letter-spacing="0.0013in" style:text-scale="105%" fo:font-size="7pt" style:font-size-asian="7pt"/>
    </style:style>
    <style:style style:name="T559" style:parent-style-name="Fonteparág.padrão" style:family="text">
      <style:text-properties fo:color="#6D6E71" style:text-scale="105%" fo:font-size="7pt" style:font-size-asian="7pt"/>
    </style:style>
    <style:style style:name="T560" style:parent-style-name="Fonteparág.padrão" style:family="text">
      <style:text-properties fo:color="#6D6E71" fo:letter-spacing="0.0013in" style:text-scale="105%" fo:font-size="7pt" style:font-size-asian="7pt"/>
    </style:style>
    <style:style style:name="T561" style:parent-style-name="Fonteparág.padrão" style:family="text">
      <style:text-properties fo:color="#6D6E71" fo:letter-spacing="0.0256in" style:text-scale="105%" fo:font-size="7pt" style:font-size-asian="7pt"/>
    </style:style>
    <style:style style:name="T562" style:parent-style-name="Fonteparág.padrão" style:family="text">
      <style:text-properties fo:color="#6D6E71" style:text-scale="105%" fo:font-size="7pt" style:font-size-asian="7pt"/>
    </style:style>
    <style:style style:name="T563" style:parent-style-name="Fonteparág.padrão" style:family="text">
      <style:text-properties fo:color="#6D6E71" fo:letter-spacing="0.0013in" style:text-scale="105%" fo:font-size="7pt" style:font-size-asian="7pt"/>
    </style:style>
    <style:style style:name="T564" style:parent-style-name="Fonteparág.padrão" style:family="text">
      <style:text-properties fo:color="#6D6E71" style:text-scale="105%" fo:font-size="7pt" style:font-size-asian="7pt"/>
    </style:style>
    <style:style style:name="T565" style:parent-style-name="Fonteparág.padrão" style:family="text">
      <style:text-properties fo:color="#6D6E71" fo:letter-spacing="0.0013in" style:text-scale="105%" fo:font-size="7pt" style:font-size-asian="7pt"/>
    </style:style>
    <style:style style:name="T566" style:parent-style-name="Fonteparág.padrão" style:family="text">
      <style:text-properties fo:color="#6D6E71" style:text-scale="105%" fo:font-size="7pt" style:font-size-asian="7pt"/>
    </style:style>
    <style:style style:name="T567" style:parent-style-name="Fonteparág.padrão" style:family="text">
      <style:text-properties fo:color="#6D6E71" fo:letter-spacing="0.0013in" style:text-scale="105%" fo:font-size="7pt" style:font-size-asian="7pt"/>
    </style:style>
    <style:style style:name="T568" style:parent-style-name="Fonteparág.padrão" style:family="text">
      <style:text-properties fo:color="#6D6E71" style:text-scale="105%" fo:font-size="7pt" style:font-size-asian="7pt"/>
    </style:style>
    <style:style style:name="T569" style:parent-style-name="Fonteparág.padrão" style:family="text">
      <style:text-properties fo:color="#6D6E71" fo:letter-spacing="0.0013in" style:text-scale="105%" fo:font-size="7pt" style:font-size-asian="7pt"/>
    </style:style>
    <style:style style:name="T570" style:parent-style-name="Fonteparág.padrão" style:family="text">
      <style:text-properties fo:color="#6D6E71" style:text-scale="105%" fo:font-size="7pt" style:font-size-asian="7pt"/>
    </style:style>
    <style:style style:name="T571" style:parent-style-name="Fonteparág.padrão" style:family="text">
      <style:text-properties fo:color="#6D6E71" fo:letter-spacing="0.0013in" style:text-scale="105%" fo:font-size="7pt" style:font-size-asian="7pt"/>
    </style:style>
    <style:style style:name="T572" style:parent-style-name="Fonteparág.padrão" style:family="text">
      <style:text-properties fo:color="#6D6E71" style:text-scale="105%" fo:font-size="7pt" style:font-size-asian="7pt"/>
    </style:style>
    <style:style style:name="T573" style:parent-style-name="Fonteparág.padrão" style:family="text">
      <style:text-properties fo:color="#6D6E71" fo:letter-spacing="0.0013in" style:text-scale="105%" fo:font-size="7pt" style:font-size-asian="7pt"/>
    </style:style>
    <style:style style:name="T574" style:parent-style-name="Fonteparág.padrão" style:family="text">
      <style:text-properties fo:color="#6D6E71" style:text-scale="105%" fo:font-size="7pt" style:font-size-asian="7pt"/>
    </style:style>
    <style:style style:name="T575" style:parent-style-name="Fonteparág.padrão" style:family="text">
      <style:text-properties fo:color="#6D6E71" fo:letter-spacing="0.0013in" style:text-scale="105%" fo:font-size="7pt" style:font-size-asian="7pt"/>
    </style:style>
    <style:style style:name="T576" style:parent-style-name="Fonteparág.padrão" style:family="text">
      <style:text-properties fo:color="#6D6E71" fo:letter-spacing="0.002in" style:text-scale="105%" fo:font-size="7pt" style:font-size-asian="7pt"/>
    </style:style>
    <style:style style:name="T577" style:parent-style-name="Fonteparág.padrão" style:family="text">
      <style:text-properties fo:color="#6D6E71" fo:letter-spacing="0.0013in" style:text-scale="105%" fo:font-size="7pt" style:font-size-asian="7pt"/>
    </style:style>
    <style:style style:name="T578" style:parent-style-name="Fonteparág.padrão" style:family="text">
      <style:text-properties fo:color="#6D6E71" style:text-scale="105%" fo:font-size="7pt" style:font-size-asian="7pt"/>
    </style:style>
    <style:style style:name="T579" style:parent-style-name="Fonteparág.padrão" style:family="text">
      <style:text-properties fo:color="#6D6E71" fo:letter-spacing="0.0013in" style:text-scale="105%" fo:font-size="7pt" style:font-size-asian="7pt"/>
    </style:style>
    <style:style style:name="T580" style:parent-style-name="Fonteparág.padrão" style:family="text">
      <style:text-properties fo:color="#6D6E71" style:text-scale="105%" fo:font-size="7pt" style:font-size-asian="7pt"/>
    </style:style>
    <style:style style:name="T581" style:parent-style-name="Fonteparág.padrão" style:family="text">
      <style:text-properties fo:color="#6D6E71" fo:letter-spacing="0.0013in" style:text-scale="105%" fo:font-size="7pt" style:font-size-asian="7pt"/>
    </style:style>
    <style:style style:name="T582" style:parent-style-name="Fonteparág.padrão" style:family="text">
      <style:text-properties fo:color="#6D6E71" style:text-scale="105%" fo:font-size="7pt" style:font-size-asian="7pt"/>
    </style:style>
    <style:style style:name="T583" style:parent-style-name="Fonteparág.padrão" style:family="text">
      <style:text-properties fo:color="#6D6E71" fo:letter-spacing="0.0013in" style:text-scale="105%" fo:font-size="7pt" style:font-size-asian="7pt"/>
    </style:style>
    <style:style style:name="T584" style:parent-style-name="Fonteparág.padrão" style:family="text">
      <style:text-properties fo:color="#6D6E71" style:text-scale="105%" fo:font-size="7pt" style:font-size-asian="7pt"/>
    </style:style>
    <style:style style:name="T585" style:parent-style-name="Fonteparág.padrão" style:family="text">
      <style:text-properties fo:color="#6D6E71" fo:letter-spacing="0.0013in" style:text-scale="105%" fo:font-size="7pt" style:font-size-asian="7pt"/>
    </style:style>
    <style:style style:name="T586" style:parent-style-name="Fonteparág.padrão" style:family="text">
      <style:text-properties fo:color="#6D6E71" fo:letter-spacing="0.0013in" style:text-scale="105%" fo:font-size="7pt" style:font-size-asian="7pt"/>
    </style:style>
    <style:style style:name="T587" style:parent-style-name="Fonteparág.padrão" style:family="text">
      <style:text-properties fo:color="#6D6E71" fo:letter-spacing="0.002in" style:text-scale="105%" fo:font-size="7pt" style:font-size-asian="7pt"/>
    </style:style>
    <style:style style:name="T588" style:parent-style-name="Fonteparág.padrão" style:family="text">
      <style:text-properties fo:color="#6D6E71" fo:letter-spacing="0.0013in" style:text-scale="105%" fo:font-size="7pt" style:font-size-asian="7pt"/>
    </style:style>
    <style:style style:name="T589" style:parent-style-name="Fonteparág.padrão" style:family="text">
      <style:text-properties fo:color="#6D6E71" style:text-scale="105%" fo:font-size="7pt" style:font-size-asian="7pt"/>
    </style:style>
    <style:style style:name="T590" style:parent-style-name="Fonteparág.padrão" style:family="text">
      <style:text-properties fo:color="#6D6E71" fo:letter-spacing="0.0013in" style:text-scale="105%" fo:font-size="7pt" style:font-size-asian="7pt"/>
    </style:style>
    <style:style style:name="T591" style:parent-style-name="Fonteparág.padrão" style:family="text">
      <style:text-properties fo:color="#6D6E71" style:text-scale="105%" fo:font-size="7pt" style:font-size-asian="7pt"/>
    </style:style>
    <style:style style:name="T592" style:parent-style-name="Fonteparág.padrão" style:family="text">
      <style:text-properties fo:color="#6D6E71" fo:letter-spacing="0.0013in" style:text-scale="105%" fo:font-size="7pt" style:font-size-asian="7pt"/>
    </style:style>
    <style:style style:name="T593" style:parent-style-name="Fonteparág.padrão" style:family="text">
      <style:text-properties fo:color="#6D6E71" style:text-scale="105%" fo:font-size="7pt" style:font-size-asian="7pt"/>
    </style:style>
    <style:style style:name="T594" style:parent-style-name="Fonteparág.padrão" style:family="text">
      <style:text-properties fo:color="#6D6E71" fo:letter-spacing="0.0013in" style:text-scale="105%" fo:font-size="7pt" style:font-size-asian="7pt"/>
    </style:style>
    <style:style style:name="T595" style:parent-style-name="Fonteparág.padrão" style:family="text">
      <style:text-properties fo:color="#6D6E71" style:text-scale="105%" fo:font-size="7pt" style:font-size-asian="7pt"/>
    </style:style>
    <style:style style:name="T596" style:parent-style-name="Fonteparág.padrão" style:family="text">
      <style:text-properties fo:color="#6D6E71" fo:letter-spacing="0.0013in" style:text-scale="105%" fo:font-size="7pt" style:font-size-asian="7pt"/>
    </style:style>
    <style:style style:name="T597" style:parent-style-name="Fonteparág.padrão" style:family="text">
      <style:text-properties fo:color="#6D6E71" style:text-scale="105%" fo:font-size="7pt" style:font-size-asian="7pt"/>
    </style:style>
    <style:style style:name="T598" style:parent-style-name="Fonteparág.padrão" style:family="text">
      <style:text-properties fo:color="#6D6E71" fo:letter-spacing="0.0013in" style:text-scale="105%" fo:font-size="7pt" style:font-size-asian="7pt"/>
    </style:style>
    <style:style style:name="T599" style:parent-style-name="Fonteparág.padrão" style:family="text">
      <style:text-properties fo:color="#6D6E71" style:text-scale="105%" fo:font-size="7pt" style:font-size-asian="7pt"/>
    </style:style>
    <style:style style:name="T600" style:parent-style-name="Fonteparág.padrão" style:family="text">
      <style:text-properties fo:color="#6D6E71" fo:letter-spacing="0.002in" style:text-scale="105%" fo:font-size="7pt" style:font-size-asian="7pt"/>
    </style:style>
    <style:style style:name="T601" style:parent-style-name="Fonteparág.padrão" style:family="text">
      <style:text-properties fo:color="#6D6E71" style:text-scale="105%" fo:font-size="7pt" style:font-size-asian="7pt"/>
    </style:style>
    <style:style style:name="T602" style:parent-style-name="Fonteparág.padrão" style:family="text">
      <style:text-properties fo:color="#6D6E71" fo:letter-spacing="0.0013in" style:text-scale="105%" fo:font-size="7pt" style:font-size-asian="7pt"/>
    </style:style>
    <style:style style:name="T603" style:parent-style-name="Fonteparág.padrão" style:family="text">
      <style:text-properties fo:color="#6D6E71" style:text-scale="105%" fo:font-size="7pt" style:font-size-asian="7pt"/>
    </style:style>
    <style:style style:name="T604" style:parent-style-name="Fonteparág.padrão" style:family="text">
      <style:text-properties fo:color="#6D6E71" fo:letter-spacing="0.0013in" style:text-scale="105%" fo:font-size="7pt" style:font-size-asian="7pt"/>
    </style:style>
    <style:style style:name="T605" style:parent-style-name="Fonteparág.padrão" style:family="text">
      <style:text-properties fo:color="#6D6E71" style:text-scale="105%" fo:font-size="7pt" style:font-size-asian="7pt"/>
    </style:style>
    <style:style style:name="T606" style:parent-style-name="Fonteparág.padrão" style:family="text">
      <style:text-properties fo:color="#6D6E71" fo:letter-spacing="0.0013in" style:text-scale="105%" fo:font-size="7pt" style:font-size-asian="7pt"/>
    </style:style>
    <style:style style:name="T607" style:parent-style-name="Fonteparág.padrão" style:family="text">
      <style:text-properties fo:color="#6D6E71" style:text-scale="105%" fo:font-size="7pt" style:font-size-asian="7pt"/>
    </style:style>
    <style:style style:name="T608" style:parent-style-name="Fonteparág.padrão" style:family="text">
      <style:text-properties fo:color="#6D6E71" fo:letter-spacing="0.0013in" style:text-scale="105%" fo:font-size="7pt" style:font-size-asian="7pt"/>
    </style:style>
    <style:style style:name="T609" style:parent-style-name="Fonteparág.padrão" style:family="text">
      <style:text-properties fo:color="#6D6E71" style:text-scale="105%" fo:font-size="7pt" style:font-size-asian="7pt"/>
    </style:style>
    <style:style style:name="T610" style:parent-style-name="Fonteparág.padrão" style:family="text">
      <style:text-properties fo:color="#6D6E71" fo:letter-spacing="0.0013in" style:text-scale="105%" fo:font-size="7pt" style:font-size-asian="7pt"/>
    </style:style>
    <style:style style:name="T611" style:parent-style-name="Fonteparág.padrão" style:family="text">
      <style:text-properties fo:color="#6D6E71" fo:letter-spacing="0.0013in" style:text-scale="105%" fo:font-size="7pt" style:font-size-asian="7pt"/>
    </style:style>
    <style:style style:name="T612" style:parent-style-name="Fonteparág.padrão" style:family="text">
      <style:text-properties fo:color="#6D6E71" style:text-scale="105%" fo:font-size="7pt" style:font-size-asian="7pt"/>
    </style:style>
    <style:style style:name="T613" style:parent-style-name="Fonteparág.padrão" style:family="text">
      <style:text-properties fo:color="#6D6E71" fo:letter-spacing="0.0013in" style:text-scale="105%" fo:font-size="7pt" style:font-size-asian="7pt"/>
    </style:style>
    <style:style style:name="T614" style:parent-style-name="Fonteparág.padrão" style:family="text">
      <style:text-properties fo:color="#6D6E71" fo:letter-spacing="0.002in" style:text-scale="105%" fo:font-size="7pt" style:font-size-asian="7pt"/>
    </style:style>
    <style:style style:name="T615" style:parent-style-name="Fonteparág.padrão" style:family="text">
      <style:text-properties fo:color="#6D6E71" fo:letter-spacing="0.0013in" style:text-scale="105%" fo:font-size="7pt" style:font-size-asian="7pt"/>
    </style:style>
    <style:style style:name="T616" style:parent-style-name="Fonteparág.padrão" style:family="text">
      <style:text-properties fo:color="#6D6E71" style:text-scale="105%" fo:font-size="7pt" style:font-size-asian="7pt"/>
    </style:style>
    <style:style style:name="T617" style:parent-style-name="Fonteparág.padrão" style:family="text">
      <style:text-properties fo:color="#6D6E71" fo:letter-spacing="0.0013in" style:text-scale="105%" fo:font-size="7pt" style:font-size-asian="7pt"/>
    </style:style>
    <style:style style:name="T618" style:parent-style-name="Fonteparág.padrão" style:family="text">
      <style:text-properties fo:color="#6D6E71" style:text-scale="105%" fo:font-size="7pt" style:font-size-asian="7pt"/>
    </style:style>
    <style:style style:name="T619" style:parent-style-name="Fonteparág.padrão" style:family="text">
      <style:text-properties fo:color="#6D6E71" fo:letter-spacing="0.0173in" style:text-scale="105%" fo:font-size="7pt" style:font-size-asian="7pt"/>
    </style:style>
    <style:style style:name="T620" style:parent-style-name="Fonteparág.padrão" style:family="text">
      <style:text-properties fo:color="#6D6E71" fo:letter-spacing="0.002in" style:text-scale="105%" fo:font-size="7pt" style:font-size-asian="7pt"/>
    </style:style>
    <style:style style:name="P621" style:parent-style-name="Normal" style:family="paragraph">
      <style:paragraph-properties fo:text-align="justify" fo:margin-top="0.0416in" fo:line-height="105%" fo:margin-left="0.2062in" fo:margin-right="0.2736in" fo:text-indent="-0.125in">
        <style:tab-stops/>
      </style:paragraph-properties>
    </style:style>
    <style:style style:name="T622" style:parent-style-name="Fonteparág.padrão" style:family="text">
      <style:text-properties fo:color="#6D6E71" style:text-scale="105%" style:text-position="62.5% 100%" fo:font-size="4pt" style:font-size-asian="4pt"/>
    </style:style>
    <style:style style:name="T623" style:parent-style-name="Fonteparág.padrão" style:family="text">
      <style:text-properties fo:color="#6D6E71" style:text-scale="105%" fo:font-size="7pt" style:font-size-asian="7pt"/>
    </style:style>
    <style:style style:name="T624" style:parent-style-name="Fonteparág.padrão" style:family="text">
      <style:text-properties fo:color="#6D6E71" fo:letter-spacing="0.0013in" style:text-scale="105%" fo:font-size="7pt" style:font-size-asian="7pt"/>
    </style:style>
    <style:style style:name="T625" style:parent-style-name="Fonteparág.padrão" style:family="text">
      <style:text-properties fo:color="#6D6E71" style:text-scale="105%" fo:font-size="7pt" style:font-size-asian="7pt"/>
    </style:style>
    <style:style style:name="T626" style:parent-style-name="Fonteparág.padrão" style:family="text">
      <style:text-properties fo:color="#6D6E71" fo:letter-spacing="0.0013in" style:text-scale="105%" fo:font-size="7pt" style:font-size-asian="7pt"/>
    </style:style>
    <style:style style:name="T627" style:parent-style-name="Fonteparág.padrão" style:family="text">
      <style:text-properties fo:color="#6D6E71" style:text-scale="105%" fo:font-size="7pt" style:font-size-asian="7pt"/>
    </style:style>
    <style:style style:name="T628" style:parent-style-name="Fonteparág.padrão" style:family="text">
      <style:text-properties fo:color="#6D6E71" fo:letter-spacing="0.0013in" style:text-scale="105%" fo:font-size="7pt" style:font-size-asian="7pt"/>
    </style:style>
    <style:style style:name="T629" style:parent-style-name="Fonteparág.padrão" style:family="text">
      <style:text-properties fo:color="#6D6E71" style:text-scale="105%" fo:font-size="7pt" style:font-size-asian="7pt"/>
    </style:style>
    <style:style style:name="T630" style:parent-style-name="Fonteparág.padrão" style:family="text">
      <style:text-properties fo:color="#6D6E71" fo:letter-spacing="0.0013in" style:text-scale="105%" fo:font-size="7pt" style:font-size-asian="7pt"/>
    </style:style>
    <style:style style:name="T631" style:parent-style-name="Fonteparág.padrão" style:family="text">
      <style:text-properties fo:color="#6D6E71" style:text-scale="105%" fo:font-size="7pt" style:font-size-asian="7pt"/>
    </style:style>
    <style:style style:name="T632" style:parent-style-name="Fonteparág.padrão" style:family="text">
      <style:text-properties fo:color="#6D6E71" fo:letter-spacing="0.0229in" style:text-scale="105%" fo:font-size="7pt" style:font-size-asian="7pt"/>
    </style:style>
    <style:style style:name="T633" style:parent-style-name="Fonteparág.padrão" style:family="text">
      <style:text-properties fo:color="#6D6E71" fo:letter-spacing="0.0013in" style:text-scale="105%" fo:font-size="7pt" style:font-size-asian="7pt"/>
    </style:style>
    <style:style style:name="T634" style:parent-style-name="Fonteparág.padrão" style:family="text">
      <style:text-properties fo:color="#6D6E71" style:text-scale="105%" fo:font-size="7pt" style:font-size-asian="7pt"/>
    </style:style>
    <style:style style:name="T635" style:parent-style-name="Fonteparág.padrão" style:family="text">
      <style:text-properties fo:color="#6D6E71" fo:letter-spacing="0.0013in" style:text-scale="105%" fo:font-size="7pt" style:font-size-asian="7pt"/>
    </style:style>
    <style:style style:name="T636" style:parent-style-name="Fonteparág.padrão" style:family="text">
      <style:text-properties fo:color="#6D6E71" style:text-scale="105%" fo:font-size="7pt" style:font-size-asian="7pt"/>
    </style:style>
    <style:style style:name="T637" style:parent-style-name="Fonteparág.padrão" style:family="text">
      <style:text-properties fo:color="#6D6E71" fo:letter-spacing="0.002in" style:text-scale="105%" fo:font-size="7pt" style:font-size-asian="7pt"/>
    </style:style>
    <style:style style:name="T638" style:parent-style-name="Fonteparág.padrão" style:family="text">
      <style:text-properties fo:color="#6D6E71" fo:letter-spacing="0.0013in" style:text-scale="105%" fo:font-size="7pt" style:font-size-asian="7pt"/>
    </style:style>
    <style:style style:name="T639" style:parent-style-name="Fonteparág.padrão" style:family="text">
      <style:text-properties fo:color="#6D6E71" style:text-scale="105%" fo:font-size="7pt" style:font-size-asian="7pt"/>
    </style:style>
    <style:style style:name="T640" style:parent-style-name="Fonteparág.padrão" style:family="text">
      <style:text-properties fo:color="#6D6E71" fo:letter-spacing="0.0013in" style:text-scale="105%" fo:font-size="7pt" style:font-size-asian="7pt"/>
    </style:style>
    <style:style style:name="T641" style:parent-style-name="Fonteparág.padrão" style:family="text">
      <style:text-properties fo:color="#6D6E71" style:text-scale="105%" fo:font-size="7pt" style:font-size-asian="7pt"/>
    </style:style>
    <style:style style:name="T642" style:parent-style-name="Fonteparág.padrão" style:family="text">
      <style:text-properties fo:color="#6D6E71" fo:letter-spacing="0.0013in" style:text-scale="105%" fo:font-size="7pt" style:font-size-asian="7pt"/>
    </style:style>
    <style:style style:name="T643" style:parent-style-name="Fonteparág.padrão" style:family="text">
      <style:text-properties fo:color="#6D6E71" style:text-scale="105%" fo:font-size="7pt" style:font-size-asian="7pt"/>
    </style:style>
    <style:style style:name="T644" style:parent-style-name="Fonteparág.padrão" style:family="text">
      <style:text-properties fo:color="#6D6E71" fo:letter-spacing="0.0013in" style:text-scale="105%" fo:font-size="7pt" style:font-size-asian="7pt"/>
    </style:style>
    <style:style style:name="T645" style:parent-style-name="Fonteparág.padrão" style:family="text">
      <style:text-properties fo:color="#6D6E71" style:text-scale="105%" fo:font-size="7pt" style:font-size-asian="7pt"/>
    </style:style>
    <style:style style:name="T646" style:parent-style-name="Fonteparág.padrão" style:family="text">
      <style:text-properties fo:color="#6D6E71" fo:letter-spacing="0.0055in" style:text-scale="105%" fo:font-size="7pt" style:font-size-asian="7pt"/>
    </style:style>
    <style:style style:name="T647" style:parent-style-name="Fonteparág.padrão" style:family="text">
      <style:text-properties fo:color="#6D6E71" fo:letter-spacing="0.002in" style:text-scale="105%" fo:font-size="7pt" style:font-size-asian="7pt"/>
    </style:style>
    <style:style style:name="P648" style:parent-style-name="Normal" style:family="paragraph">
      <style:paragraph-properties fo:text-align="justify" fo:margin-top="0.0402in" fo:line-height="105%" fo:margin-left="0.2062in" fo:margin-right="0.2756in" fo:text-indent="-0.125in">
        <style:tab-stops/>
      </style:paragraph-properties>
    </style:style>
    <style:style style:name="T649" style:parent-style-name="Fonteparág.padrão" style:family="text">
      <style:text-properties fo:color="#6D6E71" style:text-scale="105%" style:text-position="62.5% 100%" fo:font-size="4pt" style:font-size-asian="4pt"/>
    </style:style>
    <style:style style:name="T650" style:parent-style-name="Fonteparág.padrão" style:family="text">
      <style:text-properties fo:color="#6D6E71" style:text-scale="105%" fo:font-size="7pt" style:font-size-asian="7pt"/>
    </style:style>
    <style:style style:name="P651" style:parent-style-name="Normal" style:family="paragraph">
      <style:paragraph-properties fo:text-align="justify" fo:margin-top="0.0402in" fo:line-height="105%" fo:margin-left="0.2062in" fo:margin-right="0.2743in" fo:text-indent="-0.125in">
        <style:tab-stops/>
      </style:paragraph-properties>
    </style:style>
    <style:style style:name="T652" style:parent-style-name="Fonteparág.padrão" style:family="text">
      <style:text-properties fo:color="#6D6E71" style:text-scale="105%" style:text-position="62.5% 100%" fo:font-size="4pt" style:font-size-asian="4pt"/>
    </style:style>
    <style:style style:name="T653" style:parent-style-name="Fonteparág.padrão" style:family="text">
      <style:text-properties fo:color="#6D6E71" style:text-scale="105%" fo:font-size="7pt" style:font-size-asian="7pt"/>
    </style:style>
    <style:style style:name="P654" style:parent-style-name="Normal" style:family="paragraph">
      <style:paragraph-properties fo:text-align="justify" fo:margin-top="0.0402in" fo:line-height="105%" fo:margin-left="0.2062in" fo:margin-right="0.2743in" fo:text-indent="-0.125in">
        <style:tab-stops/>
      </style:paragraph-properties>
    </style:style>
    <style:style style:name="T655" style:parent-style-name="Fonteparág.padrão" style:family="text">
      <style:text-properties fo:color="#6D6E71" style:text-scale="105%" style:text-position="62.5% 100%" fo:font-size="4pt" style:font-size-asian="4pt"/>
    </style:style>
    <style:style style:name="T656" style:parent-style-name="Fonteparág.padrão" style:family="text">
      <style:text-properties fo:color="#6D6E71" style:text-scale="105%" fo:font-size="7pt" style:font-size-asian="7pt"/>
    </style:style>
    <style:style style:name="T657" style:parent-style-name="Fonteparág.padrão" style:family="text">
      <style:text-properties fo:color="#6D6E71" fo:letter-spacing="0.0013in" style:text-scale="105%" fo:font-size="7pt" style:font-size-asian="7pt"/>
    </style:style>
    <style:style style:name="T658" style:parent-style-name="Fonteparág.padrão" style:family="text">
      <style:text-properties fo:color="#6D6E71" style:text-scale="105%" fo:font-size="7pt" style:font-size-asian="7pt"/>
    </style:style>
    <style:style style:name="T659" style:parent-style-name="Fonteparág.padrão" style:family="text">
      <style:text-properties fo:color="#6D6E71" fo:letter-spacing="0.0013in" style:text-scale="105%" fo:font-size="7pt" style:font-size-asian="7pt"/>
    </style:style>
    <style:style style:name="T660" style:parent-style-name="Fonteparág.padrão" style:family="text">
      <style:text-properties fo:color="#6D6E71" style:text-scale="105%" fo:font-size="7pt" style:font-size-asian="7pt"/>
    </style:style>
    <style:style style:name="T661" style:parent-style-name="Fonteparág.padrão" style:family="text">
      <style:text-properties fo:color="#6D6E71" fo:letter-spacing="0.0013in" style:text-scale="105%" fo:font-size="7pt" style:font-size-asian="7pt"/>
    </style:style>
    <style:style style:name="T662" style:parent-style-name="Fonteparág.padrão" style:family="text">
      <style:text-properties fo:color="#6D6E71" fo:letter-spacing="0.0013in" style:text-scale="105%" fo:font-size="7pt" style:font-size-asian="7pt"/>
    </style:style>
    <style:style style:name="T663" style:parent-style-name="Fonteparág.padrão" style:family="text">
      <style:text-properties fo:color="#6D6E71" style:text-scale="105%" fo:font-size="7pt" style:font-size-asian="7pt"/>
    </style:style>
    <style:style style:name="T664" style:parent-style-name="Fonteparág.padrão" style:family="text">
      <style:text-properties fo:color="#6D6E71" fo:letter-spacing="0.0229in" style:text-scale="105%" fo:font-size="7pt" style:font-size-asian="7pt"/>
    </style:style>
    <style:style style:name="T665" style:parent-style-name="Fonteparág.padrão" style:family="text">
      <style:text-properties fo:color="#6D6E71" fo:letter-spacing="0.0013in" style:text-scale="105%" fo:font-size="7pt" style:font-size-asian="7pt"/>
    </style:style>
    <style:style style:name="T666" style:parent-style-name="Fonteparág.padrão" style:family="text">
      <style:text-properties fo:color="#6D6E71" style:text-scale="105%" fo:font-size="7pt" style:font-size-asian="7pt"/>
    </style:style>
    <style:style style:name="T667" style:parent-style-name="Fonteparág.padrão" style:family="text">
      <style:text-properties fo:color="#6D6E71" fo:letter-spacing="0.0013in" style:text-scale="105%" fo:font-size="7pt" style:font-size-asian="7pt"/>
    </style:style>
    <style:style style:name="T668" style:parent-style-name="Fonteparág.padrão" style:family="text">
      <style:text-properties fo:color="#6D6E71" style:text-scale="105%" fo:font-size="7pt" style:font-size-asian="7pt"/>
    </style:style>
    <style:style style:name="T669" style:parent-style-name="Fonteparág.padrão" style:family="text">
      <style:text-properties fo:color="#6D6E71" fo:letter-spacing="0.0013in" style:text-scale="105%" fo:font-size="7pt" style:font-size-asian="7pt"/>
    </style:style>
    <style:style style:name="T670" style:parent-style-name="Fonteparág.padrão" style:family="text">
      <style:text-properties fo:color="#6D6E71" style:text-scale="105%" fo:font-size="7pt" style:font-size-asian="7pt"/>
    </style:style>
    <style:style style:name="T671" style:parent-style-name="Fonteparág.padrão" style:family="text">
      <style:text-properties fo:color="#6D6E71" fo:letter-spacing="0.0013in" style:text-scale="105%" fo:font-size="7pt" style:font-size-asian="7pt"/>
    </style:style>
    <style:style style:name="T672" style:parent-style-name="Fonteparág.padrão" style:family="text">
      <style:text-properties fo:color="#6D6E71" style:text-scale="105%" fo:font-size="7pt" style:font-size-asian="7pt"/>
    </style:style>
    <style:style style:name="T673" style:parent-style-name="Fonteparág.padrão" style:family="text">
      <style:text-properties fo:color="#6D6E71" fo:letter-spacing="0.0013in" style:text-scale="105%" fo:font-size="7pt" style:font-size-asian="7pt"/>
    </style:style>
    <style:style style:name="T674" style:parent-style-name="Fonteparág.padrão" style:family="text">
      <style:text-properties fo:color="#6D6E71" style:text-scale="105%" fo:font-size="7pt" style:font-size-asian="7pt"/>
    </style:style>
    <style:style style:name="T675" style:parent-style-name="Fonteparág.padrão" style:family="text">
      <style:text-properties fo:color="#6D6E71" fo:letter-spacing="0.0013in" style:text-scale="105%" fo:font-size="7pt" style:font-size-asian="7pt"/>
    </style:style>
    <style:style style:name="T676" style:parent-style-name="Fonteparág.padrão" style:family="text">
      <style:text-properties fo:color="#6D6E71" style:text-scale="105%" fo:font-size="7pt" style:font-size-asian="7pt"/>
    </style:style>
    <style:style style:name="T677" style:parent-style-name="Fonteparág.padrão" style:family="text">
      <style:text-properties fo:color="#6D6E71" fo:letter-spacing="0.0041in" style:text-scale="105%" fo:font-size="7pt" style:font-size-asian="7pt"/>
    </style:style>
    <style:style style:name="T678" style:parent-style-name="Fonteparág.padrão" style:family="text">
      <style:text-properties fo:color="#6D6E71" fo:letter-spacing="0.002in" style:text-scale="105%" fo:font-size="7pt" style:font-size-asian="7pt"/>
    </style:style>
    <style:style style:name="P679" style:parent-style-name="Corpodetexto" style:master-page-name="MP2" style:family="paragraph">
      <style:paragraph-properties fo:break-before="page"/>
    </style:style>
    <style:style style:name="T700" style:parent-style-name="Fonteparág.padrão" style:family="text">
      <style:text-properties fo:language="en" fo:country="US"/>
    </style:style>
    <style:style style:name="T701" style:parent-style-name="Fonteparág.padrão" style:family="text">
      <style:text-properties fo:language="en" fo:country="US"/>
    </style:style>
    <style:style style:name="P702" style:parent-style-name="Normal" style:family="paragraph">
      <style:paragraph-properties fo:margin-top="0.0104in" fo:margin-left="0.0138in">
        <style:tab-stops/>
      </style:paragraph-properties>
    </style:style>
    <style:style style:name="T703" style:parent-style-name="Fonteparág.padrão" style:family="text">
      <style:text-properties style:font-name="Gill Sans MT" fo:color="#FBC9B5" style:text-scale="95%" fo:font-size="6pt" style:font-size-asian="6pt"/>
    </style:style>
    <style:style style:name="P704" style:parent-style-name="Corpodetexto" style:family="paragraph">
      <style:text-properties fo:font-size="10pt" style:font-size-asian="10pt"/>
    </style:style>
    <style:style style:name="P705" style:parent-style-name="Corpodetexto" style:family="paragraph">
      <style:paragraph-properties fo:margin-top="0.0006in"/>
      <style:text-properties fo:font-size="10pt" style:font-size-asian="10pt"/>
    </style:style>
    <style:style style:name="P706" style:parent-style-name="ParágrafodaLista" style:family="paragraph">
      <style:paragraph-properties fo:text-align="justify" fo:line-height="117%" fo:margin-right="0.077in">
        <style:tab-stops>
          <style:tab-stop style:type="left" style:position="0.0006in"/>
        </style:tab-stops>
      </style:paragraph-properties>
    </style:style>
    <style:style style:name="T707" style:parent-style-name="Fonteparág.padrão" style:family="text">
      <style:text-properties style:font-name="Trebuchet MS" fo:font-weight="bold" style:font-weight-asian="bold" fo:color="#231F20" style:text-scale="105%" fo:font-size="9pt" style:font-size-asian="9pt"/>
    </style:style>
    <style:style style:name="T708" style:parent-style-name="Fonteparág.padrão" style:family="text">
      <style:text-properties style:font-name="Trebuchet MS" fo:font-weight="bold" style:font-weight-asian="bold" fo:color="#231F20" fo:letter-spacing="0.0013in" style:text-scale="105%" fo:font-size="9pt" style:font-size-asian="9pt"/>
    </style:style>
    <style:style style:name="T709" style:parent-style-name="Fonteparág.padrão" style:family="text">
      <style:text-properties style:font-name="Trebuchet MS" fo:font-weight="bold" style:font-weight-asian="bold" fo:color="#231F20" fo:letter-spacing="0.002in" style:text-scale="105%" fo:font-size="9pt" style:font-size-asian="9pt"/>
    </style:style>
    <style:style style:name="T710" style:parent-style-name="Fonteparág.padrão" style:family="text">
      <style:text-properties style:font-name="Trebuchet MS" fo:font-weight="bold" style:font-weight-asian="bold" fo:color="#231F20" style:text-scale="105%" fo:font-size="9pt" style:font-size-asian="9pt"/>
    </style:style>
    <style:style style:name="T711" style:parent-style-name="Fonteparág.padrão" style:family="text">
      <style:text-properties style:font-name="Trebuchet MS" fo:font-weight="bold" style:font-weight-asian="bold" fo:color="#231F20" fo:letter-spacing="0.002in" style:text-scale="105%" fo:font-size="9pt" style:font-size-asian="9pt"/>
    </style:style>
    <style:style style:name="T712" style:parent-style-name="Fonteparág.padrão" style:family="text">
      <style:text-properties fo:color="#231F20" style:text-scale="105%" fo:font-size="9pt" style:font-size-asian="9pt"/>
    </style:style>
    <style:style style:name="T713" style:parent-style-name="Fonteparág.padrão" style:family="text">
      <style:text-properties fo:color="#231F20" fo:letter-spacing="0.0013in" style:text-scale="105%" fo:font-size="9pt" style:font-size-asian="9pt"/>
    </style:style>
    <style:style style:name="T714" style:parent-style-name="Fonteparág.padrão" style:family="text">
      <style:text-properties fo:color="#231F20" fo:letter-spacing="0.002in" style:text-scale="105%" fo:font-size="9pt" style:font-size-asian="9pt"/>
    </style:style>
    <style:style style:name="T715" style:parent-style-name="Fonteparág.padrão" style:family="text">
      <style:text-properties fo:color="#231F20" fo:letter-spacing="0.0013in" style:text-scale="105%" fo:font-size="9pt" style:font-size-asian="9pt"/>
    </style:style>
    <style:style style:name="T716" style:parent-style-name="Fonteparág.padrão" style:family="text">
      <style:text-properties fo:color="#231F20" fo:letter-spacing="0.002in" style:text-scale="105%" fo:font-size="9pt" style:font-size-asian="9pt"/>
    </style:style>
    <style:style style:name="T717" style:parent-style-name="Fonteparág.padrão" style:family="text">
      <style:text-properties fo:color="#231F20" style:text-scale="105%" fo:font-size="9pt" style:font-size-asian="9pt"/>
    </style:style>
    <style:style style:name="T718" style:parent-style-name="Fonteparág.padrão" style:family="text">
      <style:text-properties fo:color="#231F20" fo:letter-spacing="0.0291in" style:text-scale="105%" fo:font-size="9pt" style:font-size-asian="9pt"/>
    </style:style>
    <style:style style:name="T719" style:parent-style-name="Fonteparág.padrão" style:family="text">
      <style:text-properties fo:color="#231F20" fo:letter-spacing="0.002in" style:text-scale="105%" fo:font-size="9pt" style:font-size-asian="9pt"/>
    </style:style>
    <style:style style:name="T720" style:parent-style-name="Fonteparág.padrão" style:family="text">
      <style:text-properties fo:color="#231F20" fo:letter-spacing="0.0013in" style:text-scale="105%" fo:font-size="9pt" style:font-size-asian="9pt"/>
    </style:style>
    <style:style style:name="T721" style:parent-style-name="Fonteparág.padrão" style:family="text">
      <style:text-properties fo:color="#231F20" fo:letter-spacing="0.002in" style:text-scale="105%" fo:font-size="9pt" style:font-size-asian="9pt"/>
    </style:style>
    <style:style style:name="T722" style:parent-style-name="Fonteparág.padrão" style:family="text">
      <style:text-properties fo:color="#231F20" style:text-scale="105%" fo:font-size="9pt" style:font-size-asian="9pt"/>
    </style:style>
    <style:style style:name="T723" style:parent-style-name="Fonteparág.padrão" style:family="text">
      <style:text-properties fo:color="#231F20" fo:letter-spacing="0.002in" style:text-scale="105%" fo:font-size="9pt" style:font-size-asian="9pt"/>
    </style:style>
    <style:style style:name="T724" style:parent-style-name="Fonteparág.padrão" style:family="text">
      <style:text-properties fo:color="#231F20" fo:letter-spacing="0.0027in" style:text-scale="105%" fo:font-size="9pt" style:font-size-asian="9pt"/>
    </style:style>
    <style:style style:name="T725" style:parent-style-name="Fonteparág.padrão" style:family="text">
      <style:text-properties fo:color="#231F20" style:text-scale="105%" fo:font-size="9pt" style:font-size-asian="9pt"/>
    </style:style>
    <style:style style:name="T726" style:parent-style-name="Fonteparág.padrão" style:family="text">
      <style:text-properties fo:color="#231F20" fo:letter-spacing="0.002in" style:text-scale="105%" fo:font-size="9pt" style:font-size-asian="9pt"/>
    </style:style>
    <style:style style:name="T727" style:parent-style-name="Fonteparág.padrão" style:family="text">
      <style:text-properties fo:color="#231F20" style:text-scale="105%" fo:font-size="9pt" style:font-size-asian="9pt"/>
    </style:style>
    <style:style style:name="T728" style:parent-style-name="Fonteparág.padrão" style:family="text">
      <style:text-properties fo:color="#231F20" fo:letter-spacing="0.002in" style:text-scale="105%" fo:font-size="9pt" style:font-size-asian="9pt"/>
    </style:style>
    <style:style style:name="T729" style:parent-style-name="Fonteparág.padrão" style:family="text">
      <style:text-properties fo:color="#231F20" style:text-scale="105%" fo:font-size="9pt" style:font-size-asian="9pt"/>
    </style:style>
    <style:style style:name="T730" style:parent-style-name="Fonteparág.padrão" style:family="text">
      <style:text-properties fo:color="#231F20" fo:letter-spacing="0.002in" style:text-scale="105%" fo:font-size="9pt" style:font-size-asian="9pt"/>
    </style:style>
    <style:style style:name="T731" style:parent-style-name="Fonteparág.padrão" style:family="text">
      <style:text-properties fo:color="#231F20" style:text-scale="105%" fo:font-size="9pt" style:font-size-asian="9pt"/>
    </style:style>
    <style:style style:name="T732" style:parent-style-name="Fonteparág.padrão" style:family="text">
      <style:text-properties fo:color="#231F20" fo:letter-spacing="0.002in" style:text-scale="105%" fo:font-size="9pt" style:font-size-asian="9pt"/>
    </style:style>
    <style:style style:name="T733" style:parent-style-name="Fonteparág.padrão" style:family="text">
      <style:text-properties fo:color="#231F20" fo:letter-spacing="0.0013in" style:text-scale="105%" fo:font-size="9pt" style:font-size-asian="9pt"/>
    </style:style>
    <style:style style:name="T734" style:parent-style-name="Fonteparág.padrão" style:family="text">
      <style:text-properties fo:color="#231F20" fo:letter-spacing="0.002in" style:text-scale="105%" fo:font-size="9pt" style:font-size-asian="9pt"/>
    </style:style>
    <style:style style:name="T735" style:parent-style-name="Fonteparág.padrão" style:family="text">
      <style:text-properties fo:color="#231F20" fo:letter-spacing="0.0027in" style:text-scale="105%" fo:font-size="9pt" style:font-size-asian="9pt"/>
    </style:style>
    <style:style style:name="T736" style:parent-style-name="Fonteparág.padrão" style:family="text">
      <style:text-properties fo:color="#231F20" fo:letter-spacing="0.002in" style:text-scale="105%" fo:font-size="9pt" style:font-size-asian="9pt"/>
    </style:style>
    <style:style style:name="T737" style:parent-style-name="Fonteparág.padrão" style:family="text">
      <style:text-properties fo:color="#231F20" fo:letter-spacing="0.0013in" style:text-scale="105%" fo:font-size="9pt" style:font-size-asian="9pt"/>
    </style:style>
    <style:style style:name="T738" style:parent-style-name="Fonteparág.padrão" style:family="text">
      <style:text-properties fo:color="#231F20" fo:letter-spacing="0.002in" style:text-scale="105%" fo:font-size="9pt" style:font-size-asian="9pt"/>
    </style:style>
    <style:style style:name="T739" style:parent-style-name="Fonteparág.padrão" style:family="text">
      <style:text-properties fo:color="#231F20" style:text-scale="105%" fo:font-size="9pt" style:font-size-asian="9pt"/>
    </style:style>
    <style:style style:name="T740" style:parent-style-name="Fonteparág.padrão" style:family="text">
      <style:text-properties fo:color="#231F20" fo:letter-spacing="0.0013in" style:text-scale="105%" fo:font-size="9pt" style:font-size-asian="9pt"/>
    </style:style>
    <style:style style:name="T741" style:parent-style-name="Fonteparág.padrão" style:family="text">
      <style:text-properties fo:color="#231F20" fo:letter-spacing="0.002in" style:text-scale="105%" fo:font-size="9pt" style:font-size-asian="9pt"/>
    </style:style>
    <style:style style:name="T742" style:parent-style-name="Fonteparág.padrão" style:family="text">
      <style:text-properties fo:color="#231F20" style:text-scale="105%" fo:font-size="9pt" style:font-size-asian="9pt"/>
    </style:style>
    <style:style style:name="T743" style:parent-style-name="Fonteparág.padrão" style:family="text">
      <style:text-properties fo:color="#231F20" fo:letter-spacing="0.002in" style:text-scale="105%" fo:font-size="9pt" style:font-size-asian="9pt"/>
    </style:style>
    <style:style style:name="T744" style:parent-style-name="Fonteparág.padrão" style:family="text">
      <style:text-properties fo:color="#231F20" fo:letter-spacing="0.002in" style:text-scale="105%" fo:font-size="9pt" style:font-size-asian="9pt"/>
    </style:style>
    <style:style style:name="T745" style:parent-style-name="Fonteparág.padrão" style:family="text">
      <style:text-properties fo:color="#231F20" fo:letter-spacing="0.0013in" style:text-scale="105%" fo:font-size="9pt" style:font-size-asian="9pt"/>
    </style:style>
    <style:style style:name="T746" style:parent-style-name="Fonteparág.padrão" style:family="text">
      <style:text-properties fo:color="#231F20" fo:letter-spacing="0.002in" style:text-scale="105%" fo:font-size="9pt" style:font-size-asian="9pt"/>
    </style:style>
    <style:style style:name="T747" style:parent-style-name="Fonteparág.padrão" style:family="text">
      <style:text-properties fo:color="#231F20" style:text-scale="105%" fo:font-size="9pt" style:font-size-asian="9pt"/>
    </style:style>
    <style:style style:name="T748" style:parent-style-name="Fonteparág.padrão" style:family="text">
      <style:text-properties fo:color="#231F20" fo:letter-spacing="0.002in" style:text-scale="105%" fo:font-size="9pt" style:font-size-asian="9pt"/>
    </style:style>
    <style:style style:name="T749" style:parent-style-name="Fonteparág.padrão" style:family="text">
      <style:text-properties fo:color="#231F20" style:text-scale="105%" fo:font-size="9pt" style:font-size-asian="9pt"/>
    </style:style>
    <style:style style:name="T750" style:parent-style-name="Fonteparág.padrão" style:family="text">
      <style:text-properties fo:color="#231F20" fo:letter-spacing="0.002in" style:text-scale="105%" fo:font-size="9pt" style:font-size-asian="9pt"/>
    </style:style>
    <style:style style:name="T751" style:parent-style-name="Fonteparág.padrão" style:family="text">
      <style:text-properties fo:color="#231F20" style:text-scale="105%" fo:font-size="9pt" style:font-size-asian="9pt"/>
    </style:style>
    <style:style style:name="T752" style:parent-style-name="Fonteparág.padrão" style:family="text">
      <style:text-properties fo:color="#231F20" fo:letter-spacing="-0.0006in" style:text-scale="105%" fo:font-size="9pt" style:font-size-asian="9pt"/>
    </style:style>
    <style:style style:name="T753" style:parent-style-name="Fonteparág.padrão" style:family="text">
      <style:text-properties fo:color="#231F20" fo:letter-spacing="0.0027in" style:text-scale="105%" fo:font-size="9pt" style:font-size-asian="9pt"/>
    </style:style>
    <style:style style:name="P754" style:parent-style-name="Corpodetexto" style:family="paragraph">
      <style:text-properties fo:font-size="10pt" style:font-size-asian="10pt"/>
    </style:style>
    <style:style style:name="P755" style:parent-style-name="Corpodetexto" style:family="paragraph">
      <style:paragraph-properties fo:margin-top="0.1069in" fo:margin-left="0.2777in">
        <style:tab-stops/>
      </style:paragraph-properties>
    </style:style>
    <style:style style:name="T756" style:parent-style-name="Fonteparág.padrão" style:family="text">
      <style:text-properties style:font-name="Lucida Sans" fo:color="#F37053" style:text-scale="95%"/>
    </style:style>
    <style:style style:name="P757" style:parent-style-name="Corpodetexto" style:family="paragraph">
      <style:paragraph-properties fo:margin-top="0.0062in"/>
      <style:text-properties style:font-name="Lucida Sans"/>
    </style:style>
    <style:style style:name="P758" style:parent-style-name="Corpodetexto" style:family="paragraph">
      <style:paragraph-properties fo:text-align="justify" fo:line-height="117%" fo:margin-left="0.2777in" fo:margin-right="0.0756in">
        <style:tab-stops/>
      </style:paragraph-properties>
    </style:style>
    <style:style style:name="T759" style:parent-style-name="Fonteparág.padrão" style:family="text">
      <style:text-properties fo:color="#231F20" style:text-scale="105%"/>
    </style:style>
    <style:style style:name="T760" style:parent-style-name="Fonteparág.padrão" style:family="text">
      <style:text-properties fo:color="#231F20" fo:letter-spacing="0.0027in" style:text-scale="105%"/>
    </style:style>
    <style:style style:name="T761" style:parent-style-name="Fonteparág.padrão" style:family="text">
      <style:text-properties fo:color="#231F20" fo:letter-spacing="0.0013in" style:text-scale="105%"/>
    </style:style>
    <style:style style:name="T762" style:parent-style-name="Fonteparág.padrão" style:family="text">
      <style:text-properties fo:color="#231F20" fo:letter-spacing="0.0027in" style:text-scale="105%"/>
    </style:style>
    <style:style style:name="T763" style:parent-style-name="Fonteparág.padrão" style:family="text">
      <style:text-properties fo:color="#231F20" style:text-scale="105%"/>
    </style:style>
    <style:style style:name="T764" style:parent-style-name="Fonteparág.padrão" style:family="text">
      <style:text-properties fo:color="#231F20" fo:letter-spacing="0.0027in" style:text-scale="105%"/>
    </style:style>
    <style:style style:name="T765" style:parent-style-name="Fonteparág.padrão" style:family="text">
      <style:text-properties fo:color="#231F20" fo:letter-spacing="0.002in" style:text-scale="105%"/>
    </style:style>
    <style:style style:name="T766" style:parent-style-name="Fonteparág.padrão" style:family="text">
      <style:text-properties fo:color="#231F20" fo:letter-spacing="0.0027in" style:text-scale="105%"/>
    </style:style>
    <style:style style:name="T767" style:parent-style-name="Fonteparág.padrão" style:family="text">
      <style:text-properties fo:color="#231F20" fo:letter-spacing="0.002in" style:text-scale="105%"/>
    </style:style>
    <style:style style:name="T768" style:parent-style-name="Fonteparág.padrão" style:family="text">
      <style:text-properties fo:color="#231F20" fo:letter-spacing="0.0013in" style:text-scale="105%"/>
    </style:style>
    <style:style style:name="T769" style:parent-style-name="Fonteparág.padrão" style:family="text">
      <style:text-properties fo:color="#231F20" fo:letter-spacing="0.0027in" style:text-scale="105%"/>
    </style:style>
    <style:style style:name="T770" style:parent-style-name="Fonteparág.padrão" style:family="text">
      <style:text-properties fo:color="#231F20" fo:letter-spacing="0.002in" style:text-scale="105%"/>
    </style:style>
    <style:style style:name="T771" style:parent-style-name="Fonteparág.padrão" style:family="text">
      <style:text-properties fo:color="#231F20" fo:letter-spacing="0.0027in" style:text-scale="105%"/>
    </style:style>
    <style:style style:name="T772" style:parent-style-name="Fonteparág.padrão" style:family="text">
      <style:text-properties fo:color="#231F20" fo:letter-spacing="0.002in" style:text-scale="105%"/>
    </style:style>
    <style:style style:name="T773" style:parent-style-name="Fonteparág.padrão" style:family="text">
      <style:text-properties fo:color="#231F20" fo:letter-spacing="0.0013in" style:text-scale="105%"/>
    </style:style>
    <style:style style:name="T774" style:parent-style-name="Fonteparág.padrão" style:family="text">
      <style:text-properties fo:color="#231F20" fo:letter-spacing="0.0027in" style:text-scale="105%"/>
    </style:style>
    <style:style style:name="T775" style:parent-style-name="Fonteparág.padrão" style:family="text">
      <style:text-properties fo:color="#231F20" fo:letter-spacing="0.002in" style:text-scale="105%"/>
    </style:style>
    <style:style style:name="T776" style:parent-style-name="Fonteparág.padrão" style:family="text">
      <style:text-properties fo:color="#231F20" style:text-scale="105%"/>
    </style:style>
    <style:style style:name="T777" style:parent-style-name="Fonteparág.padrão" style:family="text">
      <style:text-properties fo:color="#231F20" fo:letter-spacing="0.002in" style:text-scale="105%"/>
    </style:style>
    <style:style style:name="T778" style:parent-style-name="Fonteparág.padrão" style:family="text">
      <style:text-properties fo:color="#231F20" fo:letter-spacing="0.0013in" style:text-scale="105%"/>
    </style:style>
    <style:style style:name="T779" style:parent-style-name="Fonteparág.padrão" style:family="text">
      <style:text-properties fo:color="#231F20" fo:letter-spacing="0.0034in" style:text-scale="105%"/>
    </style:style>
    <style:style style:name="T780" style:parent-style-name="Fonteparág.padrão" style:family="text">
      <style:text-properties fo:color="#231F20" fo:letter-spacing="0.0027in" style:text-scale="105%"/>
    </style:style>
    <style:style style:name="T781" style:parent-style-name="Fonteparág.padrão" style:family="text">
      <style:text-properties fo:color="#231F20" style:text-scale="105%"/>
    </style:style>
    <style:style style:name="T782" style:parent-style-name="Fonteparág.padrão" style:family="text">
      <style:text-properties fo:color="#231F20" fo:letter-spacing="0.0027in" style:text-scale="105%"/>
    </style:style>
    <style:style style:name="T783" style:parent-style-name="Fonteparág.padrão" style:family="text">
      <style:text-properties fo:color="#231F20" style:text-scale="105%"/>
    </style:style>
    <style:style style:name="T784" style:parent-style-name="Fonteparág.padrão" style:family="text">
      <style:text-properties fo:color="#231F20" fo:letter-spacing="0.0027in" style:text-scale="105%"/>
    </style:style>
    <style:style style:name="T785" style:parent-style-name="Fonteparág.padrão" style:family="text">
      <style:text-properties fo:color="#231F20" style:text-scale="105%"/>
    </style:style>
    <style:style style:name="T786" style:parent-style-name="Fonteparág.padrão" style:family="text">
      <style:text-properties fo:color="#231F20" fo:letter-spacing="0.0027in" style:text-scale="105%"/>
    </style:style>
    <style:style style:name="T787" style:parent-style-name="Fonteparág.padrão" style:family="text">
      <style:text-properties fo:color="#231F20" style:text-scale="105%"/>
    </style:style>
    <style:style style:name="T788" style:parent-style-name="Fonteparág.padrão" style:family="text">
      <style:text-properties fo:color="#231F20" fo:letter-spacing="0.0034in" style:text-scale="105%"/>
    </style:style>
    <style:style style:name="T789" style:parent-style-name="Fonteparág.padrão" style:family="text">
      <style:text-properties fo:color="#231F20" fo:letter-spacing="0.0027in" style:text-scale="105%"/>
    </style:style>
    <style:style style:name="T790" style:parent-style-name="Fonteparág.padrão" style:family="text">
      <style:text-properties fo:color="#231F20" fo:letter-spacing="0.002in" style:text-scale="105%"/>
    </style:style>
    <style:style style:name="T791" style:parent-style-name="Fonteparág.padrão" style:family="text">
      <style:text-properties fo:color="#231F20" fo:letter-spacing="0.0027in" style:text-scale="105%"/>
    </style:style>
    <style:style style:name="T792" style:parent-style-name="Fonteparág.padrão" style:family="text">
      <style:text-properties fo:color="#231F20" fo:letter-spacing="0.002in" style:text-scale="105%"/>
    </style:style>
    <style:style style:name="T793" style:parent-style-name="Fonteparág.padrão" style:family="text">
      <style:text-properties fo:color="#231F20" fo:letter-spacing="0.0013in" style:text-scale="105%"/>
    </style:style>
    <style:style style:name="T794" style:parent-style-name="Fonteparág.padrão" style:family="text">
      <style:text-properties fo:color="#231F20" fo:letter-spacing="0.0027in" style:text-scale="105%"/>
    </style:style>
    <style:style style:name="T795" style:parent-style-name="Fonteparág.padrão" style:family="text">
      <style:text-properties fo:color="#231F20" fo:letter-spacing="0.0034in" style:text-scale="105%"/>
    </style:style>
    <style:style style:name="T796" style:parent-style-name="Fonteparág.padrão" style:family="text">
      <style:text-properties fo:color="#231F20" fo:letter-spacing="0.0027in" style:text-scale="105%"/>
    </style:style>
    <style:style style:name="T797" style:parent-style-name="Fonteparág.padrão" style:family="text">
      <style:text-properties fo:color="#231F20" fo:letter-spacing="0.0104in" style:text-scale="105%"/>
    </style:style>
    <style:style style:name="T798" style:parent-style-name="Fonteparág.padrão" style:family="text">
      <style:text-properties fo:color="#231F20" fo:letter-spacing="0.0013in" style:text-scale="105%"/>
    </style:style>
    <style:style style:name="T799" style:parent-style-name="Fonteparág.padrão" style:family="text">
      <style:text-properties fo:color="#231F20" fo:letter-spacing="0.0104in" style:text-scale="105%"/>
    </style:style>
    <style:style style:name="T800" style:parent-style-name="Fonteparág.padrão" style:family="text">
      <style:text-properties fo:color="#231F20" fo:letter-spacing="0.0027in" style:text-scale="105%"/>
    </style:style>
    <style:style style:name="T801" style:parent-style-name="Fonteparág.padrão" style:family="text">
      <style:text-properties fo:color="#231F20" fo:letter-spacing="0.0104in" style:text-scale="105%"/>
    </style:style>
    <style:style style:name="T802" style:parent-style-name="Fonteparág.padrão" style:family="text">
      <style:text-properties fo:color="#231F20" fo:letter-spacing="0.002in" style:text-scale="105%"/>
    </style:style>
    <style:style style:name="T803" style:parent-style-name="Fonteparág.padrão" style:family="text">
      <style:text-properties fo:color="#231F20" fo:letter-spacing="0.0104in" style:text-scale="105%"/>
    </style:style>
    <style:style style:name="T804" style:parent-style-name="Fonteparág.padrão" style:family="text">
      <style:text-properties fo:color="#231F20" fo:letter-spacing="0.0027in" style:text-scale="105%"/>
    </style:style>
    <style:style style:name="T805" style:parent-style-name="Fonteparág.padrão" style:family="text">
      <style:text-properties fo:color="#231F20" fo:letter-spacing="0.0104in" style:text-scale="105%"/>
    </style:style>
    <style:style style:name="T806" style:parent-style-name="Fonteparág.padrão" style:family="text">
      <style:text-properties fo:color="#231F20" style:text-scale="105%"/>
    </style:style>
    <style:style style:name="T807" style:parent-style-name="Fonteparág.padrão" style:family="text">
      <style:text-properties fo:color="#231F20" fo:letter-spacing="0.0104in" style:text-scale="105%"/>
    </style:style>
    <style:style style:name="T808" style:parent-style-name="Fonteparág.padrão" style:family="text">
      <style:text-properties fo:color="#231F20" fo:letter-spacing="0.0027in" style:text-scale="105%"/>
    </style:style>
    <style:style style:name="T809" style:parent-style-name="Fonteparág.padrão" style:family="text">
      <style:text-properties fo:color="#231F20" fo:letter-spacing="0.0104in" style:text-scale="105%"/>
    </style:style>
    <style:style style:name="T810" style:parent-style-name="Fonteparág.padrão" style:family="text">
      <style:text-properties fo:color="#231F20" fo:letter-spacing="0.0013in" style:text-scale="105%"/>
    </style:style>
    <style:style style:name="T811" style:parent-style-name="Fonteparág.padrão" style:family="text">
      <style:text-properties fo:color="#231F20" fo:letter-spacing="0.0104in" style:text-scale="105%"/>
    </style:style>
    <style:style style:name="T812" style:parent-style-name="Fonteparág.padrão" style:family="text">
      <style:text-properties fo:color="#231F20" fo:letter-spacing="0.0027in" style:text-scale="105%"/>
    </style:style>
    <style:style style:name="T813" style:parent-style-name="Fonteparág.padrão" style:family="text">
      <style:text-properties fo:color="#231F20" fo:letter-spacing="0.0104in" style:text-scale="105%"/>
    </style:style>
    <style:style style:name="T814" style:parent-style-name="Fonteparág.padrão" style:family="text">
      <style:text-properties fo:color="#231F20" fo:letter-spacing="0.0027in" style:text-scale="105%"/>
    </style:style>
    <style:style style:name="T815" style:parent-style-name="Fonteparág.padrão" style:family="text">
      <style:text-properties fo:color="#231F20" fo:letter-spacing="0.0104in" style:text-scale="105%"/>
    </style:style>
    <style:style style:name="T816" style:parent-style-name="Fonteparág.padrão" style:family="text">
      <style:text-properties fo:color="#231F20" fo:letter-spacing="0.0034in" style:text-scale="105%"/>
    </style:style>
    <style:style style:name="P817" style:parent-style-name="Corpodetexto" style:family="paragraph">
      <style:text-properties fo:font-size="10pt" style:font-size-asian="10pt"/>
    </style:style>
    <style:style style:name="P818" style:parent-style-name="Corpodetexto" style:family="paragraph">
      <style:paragraph-properties fo:margin-top="0.0076in"/>
      <style:text-properties fo:font-size="10pt" style:font-size-asian="10pt"/>
    </style:style>
    <style:style style:name="P819" style:parent-style-name="Corpodetexto" style:family="paragraph">
      <style:paragraph-properties fo:margin-left="0.2777in">
        <style:tab-stops/>
      </style:paragraph-properties>
    </style:style>
    <style:style style:name="T820" style:parent-style-name="Fonteparág.padrão" style:family="text">
      <style:text-properties style:font-name="Lucida Sans" fo:color="#F37053"/>
    </style:style>
    <style:style style:name="P821" style:parent-style-name="Corpodetexto" style:family="paragraph">
      <style:paragraph-properties fo:margin-top="0.0062in"/>
      <style:text-properties style:font-name="Lucida Sans"/>
    </style:style>
    <style:style style:name="P822" style:parent-style-name="Corpodetexto" style:family="paragraph">
      <style:paragraph-properties fo:text-align="justify" fo:margin-left="0.2777in">
        <style:tab-stops/>
      </style:paragraph-properties>
    </style:style>
    <style:style style:name="T823" style:parent-style-name="Fonteparág.padrão" style:family="text">
      <style:text-properties fo:color="#231F20" style:text-scale="105%"/>
    </style:style>
    <style:style style:name="P824" style:parent-style-name="Corpodetexto" style:family="paragraph">
      <style:text-properties fo:font-size="10pt" style:font-size-asian="10pt"/>
    </style:style>
    <style:style style:name="P825" style:parent-style-name="Corpodetexto" style:family="paragraph">
      <style:paragraph-properties fo:margin-top="0.0083in"/>
      <style:text-properties fo:font-size="11.5pt" style:font-size-asian="11.5pt"/>
    </style:style>
    <style:style style:name="P826" style:parent-style-name="Corpodetexto" style:family="paragraph">
      <style:paragraph-properties fo:margin-left="0.2777in">
        <style:tab-stops/>
      </style:paragraph-properties>
    </style:style>
    <style:style style:name="T827" style:parent-style-name="Fonteparág.padrão" style:family="text">
      <style:text-properties style:font-name="Lucida Sans" fo:color="#F37053"/>
    </style:style>
    <style:style style:name="P828" style:parent-style-name="Corpodetexto" style:family="paragraph">
      <style:paragraph-properties fo:margin-top="0.0055in"/>
      <style:text-properties style:font-name="Lucida Sans"/>
    </style:style>
    <style:style style:name="P829" style:parent-style-name="Corpodetexto" style:family="paragraph">
      <style:paragraph-properties fo:text-align="justify" fo:margin-top="0.0006in" fo:line-height="117%" fo:margin-left="0.2777in" fo:margin-right="0.0777in">
        <style:tab-stops/>
      </style:paragraph-properties>
    </style:style>
    <style:style style:name="T830" style:parent-style-name="Fonteparág.padrão" style:family="text">
      <style:text-properties fo:color="#231F20" fo:letter-spacing="-0.002in" style:text-scale="105%"/>
    </style:style>
    <style:style style:name="T831" style:parent-style-name="Fonteparág.padrão" style:family="text">
      <style:text-properties fo:color="#231F20" style:text-scale="105%"/>
    </style:style>
    <style:style style:name="T832" style:parent-style-name="Fonteparág.padrão" style:family="text">
      <style:text-properties fo:color="#231F20" fo:letter-spacing="0.0097in" style:text-scale="105%"/>
    </style:style>
    <style:style style:name="T833" style:parent-style-name="Fonteparág.padrão" style:family="text">
      <style:text-properties fo:color="#231F20" style:text-scale="105%"/>
    </style:style>
    <style:style style:name="T834" style:parent-style-name="Fonteparág.padrão" style:family="text">
      <style:text-properties fo:color="#231F20" fo:letter-spacing="0.0104in" style:text-scale="105%"/>
    </style:style>
    <style:style style:name="T835" style:parent-style-name="Fonteparág.padrão" style:family="text">
      <style:text-properties fo:color="#231F20" style:text-scale="105%"/>
    </style:style>
    <style:style style:name="T836" style:parent-style-name="Fonteparág.padrão" style:family="text">
      <style:text-properties fo:color="#231F20" fo:letter-spacing="0.0104in" style:text-scale="105%"/>
    </style:style>
    <style:style style:name="T837" style:parent-style-name="Fonteparág.padrão" style:family="text">
      <style:text-properties fo:color="#231F20" style:text-scale="105%"/>
    </style:style>
    <style:style style:name="T838" style:parent-style-name="Fonteparág.padrão" style:family="text">
      <style:text-properties fo:color="#231F20" fo:letter-spacing="0.0104in" style:text-scale="105%"/>
    </style:style>
    <style:style style:name="T839" style:parent-style-name="Fonteparág.padrão" style:family="text">
      <style:text-properties fo:color="#231F20" style:text-scale="105%"/>
    </style:style>
    <style:style style:name="T840" style:parent-style-name="Fonteparág.padrão" style:family="text">
      <style:text-properties fo:color="#231F20" fo:letter-spacing="0.0097in" style:text-scale="105%"/>
    </style:style>
    <style:style style:name="T841" style:parent-style-name="Fonteparág.padrão" style:family="text">
      <style:text-properties fo:color="#231F20" style:text-scale="105%"/>
    </style:style>
    <style:style style:name="T842" style:parent-style-name="Fonteparág.padrão" style:family="text">
      <style:text-properties fo:color="#231F20" fo:letter-spacing="0.0104in" style:text-scale="105%"/>
    </style:style>
    <style:style style:name="T843" style:parent-style-name="Fonteparág.padrão" style:family="text">
      <style:text-properties fo:color="#231F20" style:text-scale="105%"/>
    </style:style>
    <style:style style:name="T844" style:parent-style-name="Fonteparág.padrão" style:family="text">
      <style:text-properties fo:color="#231F20" style:text-scale="105%"/>
    </style:style>
    <style:style style:name="T845" style:parent-style-name="Fonteparág.padrão" style:family="text">
      <style:text-properties fo:color="#231F20" fo:letter-spacing="0.0104in" style:text-scale="105%"/>
    </style:style>
    <style:style style:name="T846" style:parent-style-name="Fonteparág.padrão" style:family="text">
      <style:text-properties fo:color="#231F20" style:text-scale="105%"/>
    </style:style>
    <style:style style:name="T847" style:parent-style-name="Fonteparág.padrão" style:family="text">
      <style:text-properties fo:color="#231F20" fo:letter-spacing="0.0104in" style:text-scale="105%"/>
    </style:style>
    <style:style style:name="T848" style:parent-style-name="Fonteparág.padrão" style:family="text">
      <style:text-properties fo:color="#231F20" style:text-scale="105%"/>
    </style:style>
    <style:style style:name="T849" style:parent-style-name="Fonteparág.padrão" style:family="text">
      <style:text-properties fo:color="#231F20" fo:letter-spacing="0.0104in" style:text-scale="105%"/>
    </style:style>
    <style:style style:name="T850" style:parent-style-name="Fonteparág.padrão" style:family="text">
      <style:text-properties fo:color="#231F20" style:text-scale="105%"/>
    </style:style>
    <style:style style:name="T851" style:parent-style-name="Fonteparág.padrão" style:family="text">
      <style:text-properties fo:color="#231F20" fo:letter-spacing="0.0097in" style:text-scale="105%"/>
    </style:style>
    <style:style style:name="T852" style:parent-style-name="Fonteparág.padrão" style:family="text">
      <style:text-properties fo:color="#231F20" style:text-scale="105%"/>
    </style:style>
    <style:style style:name="P853" style:parent-style-name="Corpodetexto" style:family="paragraph">
      <style:text-properties fo:font-size="10pt" style:font-size-asian="10pt"/>
    </style:style>
    <style:style style:name="P854" style:parent-style-name="Corpodetexto" style:family="paragraph">
      <style:text-properties fo:font-size="10pt" style:font-size-asian="10pt"/>
    </style:style>
    <style:style style:name="P855" style:parent-style-name="Título2" style:family="paragraph">
      <style:paragraph-properties fo:text-align="justify" fo:margin-top="0.0979in" fo:margin-left="0.2777in">
        <style:tab-stops/>
      </style:paragraph-properties>
    </style:style>
    <style:style style:name="T856" style:parent-style-name="Fonteparág.padrão" style:family="text">
      <style:text-properties fo:color="#F37053"/>
    </style:style>
    <style:style style:name="P857" style:parent-style-name="Corpodetexto" style:family="paragraph">
      <style:text-properties style:font-name="Lucida Sans" fo:font-size="13pt" style:font-size-asian="13pt"/>
    </style:style>
    <style:style style:name="P858" style:parent-style-name="Corpodetexto" style:family="paragraph">
      <style:paragraph-properties fo:margin-top="0.1298in" fo:margin-left="0.2777in">
        <style:tab-stops/>
      </style:paragraph-properties>
    </style:style>
    <style:style style:name="T859" style:parent-style-name="Fonteparág.padrão" style:family="text">
      <style:text-properties style:font-name="Lucida Sans" fo:color="#F37053"/>
    </style:style>
    <style:style style:name="P860" style:parent-style-name="Corpodetexto" style:family="paragraph">
      <style:paragraph-properties fo:margin-top="0.0062in"/>
      <style:text-properties style:font-name="Lucida Sans"/>
    </style:style>
    <style:style style:name="P861" style:parent-style-name="Corpodetexto" style:family="paragraph">
      <style:paragraph-properties fo:text-align="justify" fo:line-height="117%" fo:margin-left="0.2777in" fo:margin-right="0.077in">
        <style:tab-stops/>
      </style:paragraph-properties>
    </style:style>
    <style:style style:name="T862" style:parent-style-name="Fonteparág.padrão" style:family="text">
      <style:text-properties fo:color="#231F20" style:text-scale="105%"/>
    </style:style>
    <style:style style:name="P863" style:parent-style-name="Corpodetexto" style:family="paragraph">
      <style:paragraph-properties fo:text-align="justify" fo:margin-top="0.0722in" fo:line-height="117%" fo:margin-left="0.2777in" fo:margin-right="0.0763in">
        <style:tab-stops/>
      </style:paragraph-properties>
    </style:style>
    <style:style style:name="T864" style:parent-style-name="Fonteparág.padrão" style:family="text">
      <style:text-properties fo:color="#231F20" style:text-scale="105%"/>
    </style:style>
    <style:style style:name="T865" style:parent-style-name="Fonteparág.padrão" style:family="text">
      <style:text-properties fo:color="#231F20" fo:letter-spacing="0.002in" style:text-scale="105%"/>
    </style:style>
    <style:style style:name="T866" style:parent-style-name="Fonteparág.padrão" style:family="text">
      <style:text-properties fo:color="#231F20" fo:letter-spacing="0.002in" style:text-scale="105%"/>
    </style:style>
    <style:style style:name="T867" style:parent-style-name="Fonteparág.padrão" style:family="text">
      <style:text-properties fo:color="#231F20" style:text-scale="105%"/>
    </style:style>
    <style:style style:name="T868" style:parent-style-name="Fonteparág.padrão" style:family="text">
      <style:text-properties fo:color="#231F20" fo:letter-spacing="0.002in" style:text-scale="105%"/>
    </style:style>
    <style:style style:name="T869" style:parent-style-name="Fonteparág.padrão" style:family="text">
      <style:text-properties fo:color="#231F20" style:text-scale="105%"/>
    </style:style>
    <style:style style:name="T870" style:parent-style-name="Fonteparág.padrão" style:family="text">
      <style:text-properties fo:color="#231F20" fo:letter-spacing="0.002in" style:text-scale="105%"/>
    </style:style>
    <style:style style:name="T871" style:parent-style-name="Fonteparág.padrão" style:family="text">
      <style:text-properties fo:color="#231F20" fo:letter-spacing="0.0013in" style:text-scale="105%"/>
    </style:style>
    <style:style style:name="T872" style:parent-style-name="Fonteparág.padrão" style:family="text">
      <style:text-properties fo:color="#231F20" fo:letter-spacing="0.002in" style:text-scale="105%"/>
    </style:style>
    <style:style style:name="T873" style:parent-style-name="Fonteparág.padrão" style:family="text">
      <style:text-properties fo:color="#231F20" style:text-scale="105%"/>
    </style:style>
    <style:style style:name="T874" style:parent-style-name="Fonteparág.padrão" style:family="text">
      <style:text-properties fo:color="#231F20" fo:letter-spacing="0.002in" style:text-scale="105%"/>
    </style:style>
    <style:style style:name="T875" style:parent-style-name="Fonteparág.padrão" style:family="text">
      <style:text-properties fo:color="#231F20" style:text-scale="105%"/>
    </style:style>
    <style:style style:name="T876" style:parent-style-name="Fonteparág.padrão" style:family="text">
      <style:text-properties fo:color="#231F20" fo:letter-spacing="0.002in" style:text-scale="105%"/>
    </style:style>
    <style:style style:name="T877" style:parent-style-name="Fonteparág.padrão" style:family="text">
      <style:text-properties fo:color="#231F20" fo:letter-spacing="0.0027in" style:text-scale="105%"/>
    </style:style>
    <style:style style:name="T878" style:parent-style-name="Fonteparág.padrão" style:family="text">
      <style:text-properties fo:color="#231F20" fo:letter-spacing="0.002in" style:text-scale="105%"/>
    </style:style>
    <style:style style:name="T879" style:parent-style-name="Fonteparág.padrão" style:family="text">
      <style:text-properties fo:color="#231F20" fo:letter-spacing="0.0013in" style:text-scale="105%"/>
    </style:style>
    <style:style style:name="T880" style:parent-style-name="Fonteparág.padrão" style:family="text">
      <style:text-properties fo:color="#231F20" style:text-scale="105%"/>
    </style:style>
    <style:style style:name="T881" style:parent-style-name="Fonteparág.padrão" style:family="text">
      <style:text-properties fo:color="#231F20" fo:letter-spacing="0.002in" style:text-scale="105%"/>
    </style:style>
    <style:style style:name="T882" style:parent-style-name="Fonteparág.padrão" style:family="text">
      <style:text-properties fo:color="#231F20" style:text-scale="105%"/>
    </style:style>
    <style:style style:name="T883" style:parent-style-name="Fonteparág.padrão" style:family="text">
      <style:text-properties fo:color="#231F20" fo:letter-spacing="0.002in" style:text-scale="105%"/>
    </style:style>
    <style:style style:name="T884" style:parent-style-name="Fonteparág.padrão" style:family="text">
      <style:text-properties fo:color="#231F20" fo:letter-spacing="0.0013in" style:text-scale="105%"/>
    </style:style>
    <style:style style:name="T885" style:parent-style-name="Fonteparág.padrão" style:family="text">
      <style:text-properties fo:color="#231F20" style:text-scale="105%"/>
    </style:style>
    <style:style style:name="T886" style:parent-style-name="Fonteparág.padrão" style:family="text">
      <style:text-properties fo:color="#231F20" fo:letter-spacing="0.0013in" style:text-scale="105%"/>
    </style:style>
    <style:style style:name="T887" style:parent-style-name="Fonteparág.padrão" style:family="text">
      <style:text-properties fo:color="#231F20" style:text-scale="105%"/>
    </style:style>
    <style:style style:name="T888" style:parent-style-name="Fonteparág.padrão" style:family="text">
      <style:text-properties fo:color="#231F20" fo:letter-spacing="0.002in" style:text-scale="105%"/>
    </style:style>
    <style:style style:name="T889" style:parent-style-name="Fonteparág.padrão" style:family="text">
      <style:text-properties fo:color="#231F20" style:text-scale="105%"/>
    </style:style>
    <style:style style:name="T890" style:parent-style-name="Fonteparág.padrão" style:family="text">
      <style:text-properties fo:color="#231F20" fo:letter-spacing="0.002in" style:text-scale="105%"/>
    </style:style>
    <style:style style:name="T891" style:parent-style-name="Fonteparág.padrão" style:family="text">
      <style:text-properties fo:color="#231F20" fo:letter-spacing="0.0027in" style:text-scale="105%"/>
    </style:style>
    <style:style style:name="T892" style:parent-style-name="Fonteparág.padrão" style:family="text">
      <style:text-properties fo:color="#231F20" fo:letter-spacing="0.002in" style:text-scale="105%"/>
    </style:style>
    <style:style style:name="T893" style:parent-style-name="Fonteparág.padrão" style:family="text">
      <style:text-properties fo:color="#231F20" style:text-scale="105%"/>
    </style:style>
    <style:style style:name="T894" style:parent-style-name="Fonteparág.padrão" style:family="text">
      <style:text-properties fo:color="#231F20" fo:letter-spacing="0.002in" style:text-scale="105%"/>
    </style:style>
    <style:style style:name="T895" style:parent-style-name="Fonteparág.padrão" style:family="text">
      <style:text-properties fo:color="#231F20" style:text-scale="105%"/>
    </style:style>
    <style:style style:name="T896" style:parent-style-name="Fonteparág.padrão" style:family="text">
      <style:text-properties fo:color="#231F20" fo:letter-spacing="0.002in" style:text-scale="105%"/>
    </style:style>
    <style:style style:name="T897" style:parent-style-name="Fonteparág.padrão" style:family="text">
      <style:text-properties fo:color="#231F20" style:text-scale="105%"/>
    </style:style>
    <style:style style:name="T898" style:parent-style-name="Fonteparág.padrão" style:family="text">
      <style:text-properties fo:color="#231F20" fo:letter-spacing="0.002in" style:text-scale="105%"/>
    </style:style>
    <style:style style:name="T899" style:parent-style-name="Fonteparág.padrão" style:family="text">
      <style:text-properties fo:color="#231F20" style:text-scale="105%"/>
    </style:style>
    <style:style style:name="T900" style:parent-style-name="Fonteparág.padrão" style:family="text">
      <style:text-properties fo:color="#231F20" fo:letter-spacing="0.002in" style:text-scale="105%"/>
    </style:style>
    <style:style style:name="T901" style:parent-style-name="Fonteparág.padrão" style:family="text">
      <style:text-properties fo:color="#231F20" style:text-scale="105%"/>
    </style:style>
    <style:style style:name="T902" style:parent-style-name="Fonteparág.padrão" style:family="text">
      <style:text-properties fo:color="#231F20" fo:letter-spacing="0.002in" style:text-scale="105%"/>
    </style:style>
    <style:style style:name="T903" style:parent-style-name="Fonteparág.padrão" style:family="text">
      <style:text-properties fo:color="#231F20" fo:letter-spacing="0.002in" style:text-scale="105%"/>
    </style:style>
    <style:style style:name="T904" style:parent-style-name="Fonteparág.padrão" style:family="text">
      <style:text-properties fo:color="#231F20" style:text-scale="105%"/>
    </style:style>
    <style:style style:name="T905" style:parent-style-name="Fonteparág.padrão" style:family="text">
      <style:text-properties fo:color="#231F20" fo:letter-spacing="0.0013in" style:text-scale="105%"/>
    </style:style>
    <style:style style:name="T906" style:parent-style-name="Fonteparág.padrão" style:family="text">
      <style:text-properties fo:color="#231F20" fo:letter-spacing="0.002in" style:text-scale="105%"/>
    </style:style>
    <style:style style:name="T907" style:parent-style-name="Fonteparág.padrão" style:family="text">
      <style:text-properties fo:color="#231F20" fo:letter-spacing="0.0013in" style:text-scale="105%"/>
    </style:style>
    <style:style style:name="T908" style:parent-style-name="Fonteparág.padrão" style:family="text">
      <style:text-properties fo:color="#231F20" fo:letter-spacing="0.002in" style:text-scale="105%"/>
    </style:style>
    <style:style style:name="T909" style:parent-style-name="Fonteparág.padrão" style:family="text">
      <style:text-properties fo:color="#231F20" style:text-scale="105%"/>
    </style:style>
    <style:style style:name="T910" style:parent-style-name="Fonteparág.padrão" style:family="text">
      <style:text-properties fo:color="#231F20" fo:letter-spacing="0.002in" style:text-scale="105%"/>
    </style:style>
    <style:style style:name="T911" style:parent-style-name="Fonteparág.padrão" style:family="text">
      <style:text-properties fo:color="#231F20" fo:letter-spacing="0.0013in" style:text-scale="105%"/>
    </style:style>
    <style:style style:name="T912" style:parent-style-name="Fonteparág.padrão" style:family="text">
      <style:text-properties fo:color="#231F20" style:text-scale="105%"/>
    </style:style>
    <style:style style:name="T913" style:parent-style-name="Fonteparág.padrão" style:family="text">
      <style:text-properties fo:color="#231F20" fo:letter-spacing="0.002in" style:text-scale="105%"/>
    </style:style>
    <style:style style:name="T914" style:parent-style-name="Fonteparág.padrão" style:family="text">
      <style:text-properties fo:color="#231F20" fo:letter-spacing="0.0027in" style:text-scale="105%"/>
    </style:style>
    <style:style style:name="T915" style:parent-style-name="Fonteparág.padrão" style:family="text">
      <style:text-properties fo:color="#231F20" fo:letter-spacing="0.0013in" style:text-scale="105%"/>
    </style:style>
    <style:style style:name="T916" style:parent-style-name="Fonteparág.padrão" style:family="text">
      <style:text-properties fo:color="#231F20" style:text-scale="105%"/>
    </style:style>
    <style:style style:name="T917" style:parent-style-name="Fonteparág.padrão" style:family="text">
      <style:text-properties fo:color="#231F20" fo:letter-spacing="0.002in" style:text-scale="105%"/>
    </style:style>
    <style:style style:name="T918" style:parent-style-name="Fonteparág.padrão" style:family="text">
      <style:text-properties fo:color="#231F20" style:text-scale="105%"/>
    </style:style>
    <style:style style:name="T919" style:parent-style-name="Fonteparág.padrão" style:family="text">
      <style:text-properties fo:color="#231F20" fo:letter-spacing="0.002in" style:text-scale="105%"/>
    </style:style>
    <style:style style:name="T920" style:parent-style-name="Fonteparág.padrão" style:family="text">
      <style:text-properties fo:color="#231F20" style:text-scale="105%"/>
    </style:style>
    <style:style style:name="T921" style:parent-style-name="Fonteparág.padrão" style:family="text">
      <style:text-properties fo:color="#231F20" fo:letter-spacing="0.002in" style:text-scale="105%"/>
    </style:style>
    <style:style style:name="T922" style:parent-style-name="Fonteparág.padrão" style:family="text">
      <style:text-properties fo:color="#231F20" style:text-scale="105%"/>
    </style:style>
    <style:style style:name="T923" style:parent-style-name="Fonteparág.padrão" style:family="text">
      <style:text-properties fo:color="#231F20" fo:letter-spacing="0.002in" style:text-scale="105%"/>
    </style:style>
    <style:style style:name="T924" style:parent-style-name="Fonteparág.padrão" style:family="text">
      <style:text-properties fo:color="#231F20" fo:letter-spacing="0.0027in" style:text-scale="105%"/>
    </style:style>
    <style:style style:name="T925" style:parent-style-name="Fonteparág.padrão" style:family="text">
      <style:text-properties fo:color="#231F20" fo:letter-spacing="0.002in" style:text-scale="105%"/>
    </style:style>
    <style:style style:name="T926" style:parent-style-name="Fonteparág.padrão" style:family="text">
      <style:text-properties fo:color="#231F20" style:text-scale="105%"/>
    </style:style>
    <style:style style:name="T927" style:parent-style-name="Fonteparág.padrão" style:family="text">
      <style:text-properties fo:color="#231F20" fo:letter-spacing="0.002in" style:text-scale="105%"/>
    </style:style>
    <style:style style:name="T928" style:parent-style-name="Fonteparág.padrão" style:family="text">
      <style:text-properties fo:color="#231F20" fo:letter-spacing="0.0013in" style:text-scale="105%"/>
    </style:style>
    <style:style style:name="T929" style:parent-style-name="Fonteparág.padrão" style:family="text">
      <style:text-properties fo:color="#231F20" fo:letter-spacing="0.002in" style:text-scale="105%"/>
    </style:style>
    <style:style style:name="T930" style:parent-style-name="Fonteparág.padrão" style:family="text">
      <style:text-properties fo:color="#231F20" fo:letter-spacing="0.0013in" style:text-scale="105%"/>
    </style:style>
    <style:style style:name="T931" style:parent-style-name="Fonteparág.padrão" style:family="text">
      <style:text-properties fo:color="#231F20" style:text-scale="105%"/>
    </style:style>
    <style:style style:name="T932" style:parent-style-name="Fonteparág.padrão" style:family="text">
      <style:text-properties fo:color="#231F20" fo:letter-spacing="0.002in" style:text-scale="105%"/>
    </style:style>
    <style:style style:name="T933" style:parent-style-name="Fonteparág.padrão" style:family="text">
      <style:text-properties fo:color="#231F20" style:text-scale="105%"/>
    </style:style>
    <style:style style:name="T934" style:parent-style-name="Fonteparág.padrão" style:family="text">
      <style:text-properties fo:color="#231F20" fo:letter-spacing="0.002in" style:text-scale="105%"/>
    </style:style>
    <style:style style:name="T935" style:parent-style-name="Fonteparág.padrão" style:family="text">
      <style:text-properties fo:color="#231F20" fo:letter-spacing="0.0013in" style:text-scale="105%"/>
    </style:style>
    <style:style style:name="T936" style:parent-style-name="Fonteparág.padrão" style:family="text">
      <style:text-properties fo:color="#231F20" fo:letter-spacing="0.0319in" style:text-scale="105%"/>
    </style:style>
    <style:style style:name="T937" style:parent-style-name="Fonteparág.padrão" style:family="text">
      <style:text-properties fo:color="#231F20" style:text-scale="105%"/>
    </style:style>
    <style:style style:name="T938" style:parent-style-name="Fonteparág.padrão" style:family="text">
      <style:text-properties fo:color="#231F20" fo:letter-spacing="0.002in" style:text-scale="105%"/>
    </style:style>
    <style:style style:name="T939" style:parent-style-name="Fonteparág.padrão" style:family="text">
      <style:text-properties fo:color="#231F20" style:text-scale="105%"/>
    </style:style>
    <style:style style:name="T940" style:parent-style-name="Fonteparág.padrão" style:family="text">
      <style:text-properties fo:color="#231F20" fo:letter-spacing="0.0013in" style:text-scale="105%"/>
    </style:style>
    <style:style style:name="T941" style:parent-style-name="Fonteparág.padrão" style:family="text">
      <style:text-properties fo:color="#231F20" fo:letter-spacing="0.002in" style:text-scale="105%"/>
    </style:style>
    <style:style style:name="T942" style:parent-style-name="Fonteparág.padrão" style:family="text">
      <style:text-properties fo:color="#231F20" fo:letter-spacing="0.0013in" style:text-scale="105%"/>
    </style:style>
    <style:style style:name="T943" style:parent-style-name="Fonteparág.padrão" style:family="text">
      <style:text-properties fo:color="#231F20" fo:letter-spacing="0.002in" style:text-scale="105%"/>
    </style:style>
    <style:style style:name="T944" style:parent-style-name="Fonteparág.padrão" style:family="text">
      <style:text-properties fo:color="#231F20" style:text-scale="105%"/>
    </style:style>
    <style:style style:name="T945" style:parent-style-name="Fonteparág.padrão" style:family="text">
      <style:text-properties fo:color="#231F20" fo:letter-spacing="0.002in" style:text-scale="105%"/>
    </style:style>
    <style:style style:name="T946" style:parent-style-name="Fonteparág.padrão" style:family="text">
      <style:text-properties fo:color="#231F20" fo:letter-spacing="0.0013in" style:text-scale="105%"/>
    </style:style>
    <style:style style:name="T947" style:parent-style-name="Fonteparág.padrão" style:family="text">
      <style:text-properties fo:color="#231F20" fo:letter-spacing="0.002in" style:text-scale="105%"/>
    </style:style>
    <style:style style:name="T948" style:parent-style-name="Fonteparág.padrão" style:family="text">
      <style:text-properties fo:color="#231F20" fo:letter-spacing="0.0027in" style:text-scale="105%"/>
    </style:style>
    <style:style style:name="T949" style:parent-style-name="Fonteparág.padrão" style:family="text">
      <style:text-properties fo:color="#231F20" fo:letter-spacing="0.002in" style:text-scale="105%"/>
    </style:style>
    <style:style style:name="T950" style:parent-style-name="Fonteparág.padrão" style:family="text">
      <style:text-properties fo:color="#231F20" fo:letter-spacing="0.0243in" style:text-scale="105%"/>
    </style:style>
    <style:style style:name="T951" style:parent-style-name="Fonteparág.padrão" style:family="text">
      <style:text-properties fo:color="#231F20" fo:letter-spacing="0.0013in" style:text-scale="105%"/>
    </style:style>
    <style:style style:name="T952" style:parent-style-name="Fonteparág.padrão" style:family="text">
      <style:text-properties fo:color="#231F20" fo:letter-spacing="0.0243in" style:text-scale="105%"/>
    </style:style>
    <style:style style:name="T953" style:parent-style-name="Fonteparág.padrão" style:family="text">
      <style:text-properties fo:color="#231F20" fo:letter-spacing="0.0013in" style:text-scale="105%"/>
    </style:style>
    <style:style style:name="T954" style:parent-style-name="Fonteparág.padrão" style:family="text">
      <style:text-properties fo:color="#231F20" fo:letter-spacing="0.025in" style:text-scale="105%"/>
    </style:style>
    <style:style style:name="T955" style:parent-style-name="Fonteparág.padrão" style:family="text">
      <style:text-properties fo:color="#231F20" fo:letter-spacing="0.002in" style:text-scale="105%"/>
    </style:style>
    <style:style style:name="T956" style:parent-style-name="Fonteparág.padrão" style:family="text">
      <style:text-properties fo:color="#231F20" fo:letter-spacing="0.0243in" style:text-scale="105%"/>
    </style:style>
    <style:style style:name="T957" style:parent-style-name="Fonteparág.padrão" style:family="text">
      <style:text-properties fo:color="#231F20" style:text-scale="105%"/>
    </style:style>
    <style:style style:name="T958" style:parent-style-name="Fonteparág.padrão" style:family="text">
      <style:text-properties fo:color="#231F20" fo:letter-spacing="0.0243in" style:text-scale="105%"/>
    </style:style>
    <style:style style:name="T959" style:parent-style-name="Fonteparág.padrão" style:family="text">
      <style:text-properties fo:color="#231F20" fo:letter-spacing="0.002in" style:text-scale="105%"/>
    </style:style>
    <style:style style:name="T960" style:parent-style-name="Fonteparág.padrão" style:family="text">
      <style:text-properties fo:color="#231F20" fo:letter-spacing="0.002in" style:text-scale="105%" style:text-position="60% 100%" fo:font-size="5pt" style:font-size-asian="5pt"/>
    </style:style>
    <style:style style:name="T961" style:parent-style-name="Fonteparág.padrão" style:family="text">
      <style:text-properties fo:color="#231F20" fo:letter-spacing="0.018in" style:text-scale="105%" style:text-position="60% 100%" fo:font-size="5pt" style:font-size-asian="5pt"/>
    </style:style>
    <style:style style:name="T962" style:parent-style-name="Fonteparág.padrão" style:family="text">
      <style:text-properties fo:color="#231F20" style:text-scale="105%"/>
    </style:style>
    <style:style style:name="T963" style:parent-style-name="Fonteparág.padrão" style:family="text">
      <style:text-properties fo:color="#231F20" fo:letter-spacing="0.0243in" style:text-scale="105%"/>
    </style:style>
    <style:style style:name="T964" style:parent-style-name="Fonteparág.padrão" style:family="text">
      <style:text-properties fo:color="#231F20" fo:letter-spacing="0.002in" style:text-scale="105%"/>
    </style:style>
    <style:style style:name="T965" style:parent-style-name="Fonteparág.padrão" style:family="text">
      <style:text-properties fo:color="#231F20" fo:letter-spacing="0.025in" style:text-scale="105%"/>
    </style:style>
    <style:style style:name="T966" style:parent-style-name="Fonteparág.padrão" style:family="text">
      <style:text-properties fo:color="#231F20" style:text-scale="105%"/>
    </style:style>
    <style:style style:name="T967" style:parent-style-name="Fonteparág.padrão" style:family="text">
      <style:text-properties fo:color="#231F20" fo:letter-spacing="0.0243in" style:text-scale="105%"/>
    </style:style>
    <style:style style:name="T968" style:parent-style-name="Fonteparág.padrão" style:family="text">
      <style:text-properties fo:color="#231F20" fo:letter-spacing="0.002in" style:text-scale="105%"/>
    </style:style>
    <style:style style:name="T969" style:parent-style-name="Fonteparág.padrão" style:family="text">
      <style:text-properties fo:color="#231F20" fo:letter-spacing="0.0243in" style:text-scale="105%"/>
    </style:style>
    <style:style style:name="T970" style:parent-style-name="Fonteparág.padrão" style:family="text">
      <style:text-properties fo:color="#231F20" style:text-scale="105%"/>
    </style:style>
    <style:style style:name="T971" style:parent-style-name="Fonteparág.padrão" style:family="text">
      <style:text-properties fo:color="#231F20" fo:letter-spacing="0.025in" style:text-scale="105%"/>
    </style:style>
    <style:style style:name="T972" style:parent-style-name="Fonteparág.padrão" style:family="text">
      <style:text-properties fo:color="#231F20" fo:letter-spacing="0.002in" style:text-scale="105%"/>
    </style:style>
    <style:style style:name="T973" style:parent-style-name="Fonteparág.padrão" style:family="text">
      <style:text-properties fo:color="#231F20" fo:letter-spacing="0.0243in" style:text-scale="105%"/>
    </style:style>
    <style:style style:name="T974" style:parent-style-name="Fonteparág.padrão" style:family="text">
      <style:text-properties fo:color="#231F20" style:text-scale="105%"/>
    </style:style>
    <style:style style:name="T975" style:parent-style-name="Fonteparág.padrão" style:family="text">
      <style:text-properties fo:color="#231F20" fo:letter-spacing="0.0243in" style:text-scale="105%"/>
    </style:style>
    <style:style style:name="T976" style:parent-style-name="Fonteparág.padrão" style:family="text">
      <style:text-properties fo:color="#231F20" style:text-scale="105%"/>
    </style:style>
    <style:style style:name="T977" style:parent-style-name="Fonteparág.padrão" style:family="text">
      <style:text-properties fo:color="#231F20" fo:letter-spacing="0.025in" style:text-scale="105%"/>
    </style:style>
    <style:style style:name="T978" style:parent-style-name="Fonteparág.padrão" style:family="text">
      <style:text-properties fo:color="#231F20" fo:letter-spacing="0.002in" style:text-scale="105%"/>
    </style:style>
    <style:style style:name="T979" style:parent-style-name="Fonteparág.padrão" style:family="text">
      <style:text-properties fo:color="#231F20" fo:letter-spacing="0.0243in" style:text-scale="105%"/>
    </style:style>
    <style:style style:name="T980" style:parent-style-name="Fonteparág.padrão" style:family="text">
      <style:text-properties fo:color="#231F20" fo:letter-spacing="0.0027in" style:text-scale="105%"/>
    </style:style>
    <style:style style:name="P981" style:parent-style-name="Corpodetexto" style:family="paragraph">
      <style:text-properties fo:font-size="10pt" style:font-size-asian="10pt"/>
    </style:style>
    <style:style style:name="P982" style:parent-style-name="Corpodetexto" style:family="paragraph">
      <style:paragraph-properties fo:margin-top="0.0034in"/>
    </style:style>
    <style:style style:name="T983" style:parent-style-name="Fonteparág.padrão" style:family="text">
      <style:text-properties fo:language="en" fo:country="US"/>
    </style:style>
    <style:style style:name="P984" style:parent-style-name="Normal" style:family="paragraph">
      <style:paragraph-properties fo:margin-top="0.0673in" fo:margin-left="0.2777in">
        <style:tab-stops/>
      </style:paragraph-properties>
    </style:style>
    <style:style style:name="T985" style:parent-style-name="Fonteparág.padrão" style:family="text">
      <style:text-properties fo:color="#6D6E71" style:text-scale="105%" style:text-position="62.5% 100%" fo:font-size="4pt" style:font-size-asian="4pt"/>
    </style:style>
    <style:style style:name="T986" style:parent-style-name="Fonteparág.padrão" style:family="text">
      <style:text-properties fo:color="#6D6E71" style:text-scale="105%" fo:font-size="7pt" style:font-size-asian="7pt"/>
    </style:style>
    <style:style style:name="P987" style:parent-style-name="Corpodetexto" style:master-page-name="MP3" style:family="paragraph">
      <style:paragraph-properties fo:break-before="page"/>
    </style:style>
    <style:style style:name="T1008" style:parent-style-name="Fonteparág.padrão" style:family="text">
      <style:text-properties fo:language="en" fo:country="US"/>
    </style:style>
    <style:style style:name="T1009" style:parent-style-name="Fonteparág.padrão" style:family="text">
      <style:text-properties fo:language="en" fo:country="US"/>
    </style:style>
    <style:style style:name="P1010" style:parent-style-name="Normal" style:family="paragraph">
      <style:paragraph-properties fo:margin-top="0.0104in" fo:margin-left="0.0138in">
        <style:tab-stops/>
      </style:paragraph-properties>
    </style:style>
    <style:style style:name="T1011" style:parent-style-name="Fonteparág.padrão" style:family="text">
      <style:text-properties style:font-name="Gill Sans MT" fo:color="#FBC9B5" style:text-scale="95%" fo:font-size="6pt" style:font-size-asian="6pt"/>
    </style:style>
    <style:style style:name="P1012" style:parent-style-name="Corpodetexto" style:family="paragraph">
      <style:text-properties fo:font-size="10pt" style:font-size-asian="10pt"/>
    </style:style>
    <style:style style:name="P1013" style:parent-style-name="Corpodetexto" style:family="paragraph">
      <style:paragraph-properties fo:margin-top="0.0055in"/>
      <style:text-properties fo:font-size="9.5pt" style:font-size-asian="9.5pt"/>
    </style:style>
    <style:style style:name="P1014" style:parent-style-name="Corpodetexto" style:family="paragraph">
      <style:paragraph-properties fo:text-align="justify" fo:line-height="117%" fo:margin-left="0.0812in" fo:margin-right="0.2736in">
        <style:tab-stops/>
      </style:paragraph-properties>
    </style:style>
    <style:style style:name="T1015" style:parent-style-name="Fonteparág.padrão" style:family="text">
      <style:text-properties fo:color="#231F20" style:text-scale="105%"/>
    </style:style>
    <style:style style:name="T1016" style:parent-style-name="Fonteparág.padrão" style:family="text">
      <style:text-properties fo:color="#231F20" style:text-scale="105%"/>
    </style:style>
    <style:style style:name="P1017" style:parent-style-name="Corpodetexto" style:family="paragraph">
      <style:text-properties fo:font-size="10pt" style:font-size-asian="10pt"/>
    </style:style>
    <style:style style:name="P1018" style:parent-style-name="Corpodetexto" style:family="paragraph">
      <style:paragraph-properties fo:margin-top="0.0062in"/>
      <style:text-properties fo:font-size="10pt" style:font-size-asian="10pt"/>
    </style:style>
    <style:style style:name="P1019" style:parent-style-name="Corpodetexto" style:family="paragraph">
      <style:paragraph-properties fo:margin-left="0.0812in">
        <style:tab-stops/>
      </style:paragraph-properties>
    </style:style>
    <style:style style:name="T1020" style:parent-style-name="Fonteparág.padrão" style:family="text">
      <style:text-properties style:font-name="Lucida Sans" fo:color="#F37053"/>
    </style:style>
    <style:style style:name="P1021" style:parent-style-name="Corpodetexto" style:family="paragraph">
      <style:paragraph-properties fo:margin-top="0.0069in"/>
      <style:text-properties style:font-name="Lucida Sans" fo:font-size="14.5pt" style:font-size-asian="14.5pt"/>
    </style:style>
    <style:style style:name="P1022" style:parent-style-name="Normal" style:family="paragraph">
      <style:paragraph-properties fo:margin-left="0.0812in">
        <style:tab-stops/>
      </style:paragraph-properties>
    </style:style>
    <style:style style:name="T1023" style:parent-style-name="Fonteparág.padrão" style:family="text">
      <style:text-properties style:font-name="Lucida Sans" fo:color="#F37053" fo:font-size="8pt" style:font-size-asian="8pt"/>
    </style:style>
    <style:style style:name="P1024" style:parent-style-name="Corpodetexto" style:family="paragraph">
      <style:paragraph-properties fo:margin-top="0.002in"/>
      <style:text-properties style:font-name="Lucida Sans" fo:font-size="7pt" style:font-size-asian="7pt"/>
    </style:style>
    <style:style style:name="P1025" style:parent-style-name="Corpodetexto" style:family="paragraph">
      <style:paragraph-properties fo:text-align="justify" fo:line-height="117%" fo:margin-left="0.0812in" fo:margin-right="0.2729in">
        <style:tab-stops/>
      </style:paragraph-properties>
    </style:style>
    <style:style style:name="T1026" style:parent-style-name="Fonteparág.padrão" style:family="text">
      <style:text-properties fo:color="#231F20" style:text-scale="105%"/>
    </style:style>
    <style:style style:name="T1027" style:parent-style-name="Fonteparág.padrão" style:family="text">
      <style:text-properties fo:color="#231F20" fo:letter-spacing="0.002in" style:text-scale="105%"/>
    </style:style>
    <style:style style:name="T1028" style:parent-style-name="Fonteparág.padrão" style:family="text">
      <style:text-properties fo:color="#231F20" fo:letter-spacing="0.0013in" style:text-scale="105%"/>
    </style:style>
    <style:style style:name="T1029" style:parent-style-name="Fonteparág.padrão" style:family="text">
      <style:text-properties fo:color="#231F20" fo:letter-spacing="0.002in" style:text-scale="105%"/>
    </style:style>
    <style:style style:name="T1030" style:parent-style-name="Fonteparág.padrão" style:family="text">
      <style:text-properties fo:color="#231F20" fo:letter-spacing="0.0013in" style:text-scale="105%"/>
    </style:style>
    <style:style style:name="T1031" style:parent-style-name="Fonteparág.padrão" style:family="text">
      <style:text-properties fo:color="#231F20" fo:letter-spacing="0.0027in" style:text-scale="105%"/>
    </style:style>
    <style:style style:name="T1032" style:parent-style-name="Fonteparág.padrão" style:family="text">
      <style:text-properties fo:color="#231F20" fo:letter-spacing="0.002in" style:text-scale="105%"/>
    </style:style>
    <style:style style:name="T1033" style:parent-style-name="Fonteparág.padrão" style:family="text">
      <style:text-properties fo:color="#231F20" fo:letter-spacing="0.0013in" style:text-scale="105%"/>
    </style:style>
    <style:style style:name="T1034" style:parent-style-name="Fonteparág.padrão" style:family="text">
      <style:text-properties fo:color="#231F20" fo:letter-spacing="0.002in" style:text-scale="105%"/>
    </style:style>
    <style:style style:name="T1035" style:parent-style-name="Fonteparág.padrão" style:family="text">
      <style:text-properties fo:color="#231F20" style:text-scale="105%"/>
    </style:style>
    <style:style style:name="T1036" style:parent-style-name="Fonteparág.padrão" style:family="text">
      <style:text-properties fo:color="#231F20" fo:letter-spacing="0.002in" style:text-scale="105%"/>
    </style:style>
    <style:style style:name="T1037" style:parent-style-name="Fonteparág.padrão" style:family="text">
      <style:text-properties fo:color="#231F20" style:text-scale="105%"/>
    </style:style>
    <style:style style:name="T1038" style:parent-style-name="Fonteparág.padrão" style:family="text">
      <style:text-properties fo:color="#231F20" fo:letter-spacing="0.0013in" style:text-scale="105%"/>
    </style:style>
    <style:style style:name="T1039" style:parent-style-name="Fonteparág.padrão" style:family="text">
      <style:text-properties fo:color="#231F20" fo:letter-spacing="0.002in" style:text-scale="105%"/>
    </style:style>
    <style:style style:name="T1040" style:parent-style-name="Fonteparág.padrão" style:family="text">
      <style:text-properties fo:color="#231F20" style:text-scale="105%"/>
    </style:style>
    <style:style style:name="T1041" style:parent-style-name="Fonteparág.padrão" style:family="text">
      <style:text-properties fo:color="#231F20" fo:letter-spacing="0.002in" style:text-scale="105%"/>
    </style:style>
    <style:style style:name="T1042" style:parent-style-name="Fonteparág.padrão" style:family="text">
      <style:text-properties fo:color="#231F20" fo:letter-spacing="0.0027in" style:text-scale="105%"/>
    </style:style>
    <style:style style:name="T1043" style:parent-style-name="Fonteparág.padrão" style:family="text">
      <style:text-properties fo:color="#231F20" fo:letter-spacing="0.002in" style:text-scale="105%"/>
    </style:style>
    <style:style style:name="T1044" style:parent-style-name="Fonteparág.padrão" style:family="text">
      <style:text-properties fo:color="#231F20" style:text-scale="105%"/>
    </style:style>
    <style:style style:name="T1045" style:parent-style-name="Fonteparág.padrão" style:family="text">
      <style:text-properties fo:color="#231F20" fo:letter-spacing="0.002in" style:text-scale="105%"/>
    </style:style>
    <style:style style:name="T1046" style:parent-style-name="Fonteparág.padrão" style:family="text">
      <style:text-properties fo:color="#231F20" style:text-scale="105%"/>
    </style:style>
    <style:style style:name="T1047" style:parent-style-name="Fonteparág.padrão" style:family="text">
      <style:text-properties fo:color="#231F20" fo:letter-spacing="0.002in" style:text-scale="105%"/>
    </style:style>
    <style:style style:name="T1048" style:parent-style-name="Fonteparág.padrão" style:family="text">
      <style:text-properties fo:color="#231F20" style:text-scale="105%"/>
    </style:style>
    <style:style style:name="T1049" style:parent-style-name="Fonteparág.padrão" style:family="text">
      <style:text-properties fo:color="#231F20" fo:letter-spacing="0.002in" style:text-scale="105%"/>
    </style:style>
    <style:style style:name="T1050" style:parent-style-name="Fonteparág.padrão" style:family="text">
      <style:text-properties fo:color="#231F20" style:text-scale="105%"/>
    </style:style>
    <style:style style:name="T1051" style:parent-style-name="Fonteparág.padrão" style:family="text">
      <style:text-properties fo:color="#231F20" fo:letter-spacing="0.0013in" style:text-scale="105%"/>
    </style:style>
    <style:style style:name="T1052" style:parent-style-name="Fonteparág.padrão" style:family="text">
      <style:text-properties fo:color="#231F20" style:text-scale="105%"/>
    </style:style>
    <style:style style:name="T1053" style:parent-style-name="Fonteparág.padrão" style:family="text">
      <style:text-properties fo:color="#231F20" fo:letter-spacing="0.002in" style:text-scale="105%"/>
    </style:style>
    <style:style style:name="T1054" style:parent-style-name="Fonteparág.padrão" style:family="text">
      <style:text-properties fo:color="#231F20" fo:letter-spacing="0.0013in" style:text-scale="105%"/>
    </style:style>
    <style:style style:name="T1055" style:parent-style-name="Fonteparág.padrão" style:family="text">
      <style:text-properties fo:color="#231F20" fo:letter-spacing="0.002in" style:text-scale="105%"/>
    </style:style>
    <style:style style:name="T1056" style:parent-style-name="Fonteparág.padrão" style:family="text">
      <style:text-properties fo:color="#231F20" fo:letter-spacing="0.0027in" style:text-scale="105%"/>
    </style:style>
    <style:style style:name="T1057" style:parent-style-name="Fonteparág.padrão" style:family="text">
      <style:text-properties fo:color="#231F20" fo:letter-spacing="0.002in" style:text-scale="105%"/>
    </style:style>
    <style:style style:name="T1058" style:parent-style-name="Fonteparág.padrão" style:family="text">
      <style:text-properties fo:color="#231F20" fo:letter-spacing="0.0104in" style:text-scale="105%"/>
    </style:style>
    <style:style style:name="T1059" style:parent-style-name="Fonteparág.padrão" style:family="text">
      <style:text-properties fo:color="#231F20" style:text-scale="105%"/>
    </style:style>
    <style:style style:name="T1060" style:parent-style-name="Fonteparág.padrão" style:family="text">
      <style:text-properties fo:color="#231F20" fo:letter-spacing="0.0111in" style:text-scale="105%"/>
    </style:style>
    <style:style style:name="T1061" style:parent-style-name="Fonteparág.padrão" style:family="text">
      <style:text-properties fo:color="#231F20" style:text-scale="105%"/>
    </style:style>
    <style:style style:name="T1062" style:parent-style-name="Fonteparág.padrão" style:family="text">
      <style:text-properties fo:color="#231F20" fo:letter-spacing="0.0104in" style:text-scale="105%"/>
    </style:style>
    <style:style style:name="T1063" style:parent-style-name="Fonteparág.padrão" style:family="text">
      <style:text-properties fo:color="#231F20" fo:letter-spacing="0.002in" style:text-scale="105%"/>
    </style:style>
    <style:style style:name="T1064" style:parent-style-name="Fonteparág.padrão" style:family="text">
      <style:text-properties fo:color="#231F20" fo:letter-spacing="0.0111in" style:text-scale="105%"/>
    </style:style>
    <style:style style:name="T1065" style:parent-style-name="Fonteparág.padrão" style:family="text">
      <style:text-properties fo:color="#231F20" style:text-scale="105%"/>
    </style:style>
    <style:style style:name="T1066" style:parent-style-name="Fonteparág.padrão" style:family="text">
      <style:text-properties fo:color="#231F20" fo:letter-spacing="0.0104in" style:text-scale="105%"/>
    </style:style>
    <style:style style:name="T1067" style:parent-style-name="Fonteparág.padrão" style:family="text">
      <style:text-properties fo:color="#231F20" fo:letter-spacing="0.002in" style:text-scale="105%"/>
    </style:style>
    <style:style style:name="T1068" style:parent-style-name="Fonteparág.padrão" style:family="text">
      <style:text-properties fo:color="#231F20" fo:letter-spacing="0.0111in" style:text-scale="105%"/>
    </style:style>
    <style:style style:name="T1069" style:parent-style-name="Fonteparág.padrão" style:family="text">
      <style:text-properties fo:color="#231F20" style:text-scale="105%"/>
    </style:style>
    <style:style style:name="T1070" style:parent-style-name="Fonteparág.padrão" style:family="text">
      <style:text-properties fo:color="#231F20" fo:letter-spacing="0.0104in" style:text-scale="105%"/>
    </style:style>
    <style:style style:name="T1071" style:parent-style-name="Fonteparág.padrão" style:family="text">
      <style:text-properties fo:color="#231F20" style:text-scale="105%"/>
    </style:style>
    <style:style style:name="T1072" style:parent-style-name="Fonteparág.padrão" style:family="text">
      <style:text-properties fo:color="#231F20" fo:letter-spacing="0.0111in" style:text-scale="105%"/>
    </style:style>
    <style:style style:name="T1073" style:parent-style-name="Fonteparág.padrão" style:family="text">
      <style:text-properties fo:color="#231F20" fo:letter-spacing="0.002in" style:text-scale="105%"/>
    </style:style>
    <style:style style:name="T1074" style:parent-style-name="Fonteparág.padrão" style:family="text">
      <style:text-properties fo:color="#231F20" fo:letter-spacing="0.0104in" style:text-scale="105%"/>
    </style:style>
    <style:style style:name="T1075" style:parent-style-name="Fonteparág.padrão" style:family="text">
      <style:text-properties fo:color="#231F20" fo:letter-spacing="0.0013in" style:text-scale="105%"/>
    </style:style>
    <style:style style:name="T1076" style:parent-style-name="Fonteparág.padrão" style:family="text">
      <style:text-properties fo:color="#231F20" fo:letter-spacing="0.0111in" style:text-scale="105%"/>
    </style:style>
    <style:style style:name="T1077" style:parent-style-name="Fonteparág.padrão" style:family="text">
      <style:text-properties fo:color="#231F20" style:text-scale="105%"/>
    </style:style>
    <style:style style:name="T1078" style:parent-style-name="Fonteparág.padrão" style:family="text">
      <style:text-properties fo:color="#231F20" fo:letter-spacing="0.0104in" style:text-scale="105%"/>
    </style:style>
    <style:style style:name="T1079" style:parent-style-name="Fonteparág.padrão" style:family="text">
      <style:text-properties fo:color="#231F20" fo:letter-spacing="0.002in" style:text-scale="105%"/>
    </style:style>
    <style:style style:name="P1080" style:parent-style-name="Corpodetexto" style:family="paragraph">
      <style:paragraph-properties fo:text-align="justify" fo:margin-top="0.0729in" fo:line-height="117%" fo:margin-left="0.0812in" fo:margin-right="0.2729in">
        <style:tab-stops/>
      </style:paragraph-properties>
    </style:style>
    <style:style style:name="T1081" style:parent-style-name="Fonteparág.padrão" style:family="text">
      <style:text-properties fo:color="#231F20" style:text-scale="105%"/>
    </style:style>
    <style:style style:name="T1082" style:parent-style-name="Fonteparág.padrão" style:family="text">
      <style:text-properties fo:color="#231F20" style:text-scale="105%"/>
    </style:style>
    <style:style style:name="P1083" style:parent-style-name="Corpodetexto" style:family="paragraph">
      <style:text-properties fo:font-size="10pt" style:font-size-asian="10pt"/>
    </style:style>
    <style:style style:name="P1084" style:parent-style-name="Corpodetexto" style:family="paragraph">
      <style:paragraph-properties fo:margin-top="0.0069in"/>
      <style:text-properties fo:font-size="10pt" style:font-size-asian="10pt"/>
    </style:style>
    <style:style style:name="P1085" style:parent-style-name="Corpodetexto" style:family="paragraph">
      <style:paragraph-properties fo:margin-left="0.0812in">
        <style:tab-stops/>
      </style:paragraph-properties>
    </style:style>
    <style:style style:name="T1086" style:parent-style-name="Fonteparág.padrão" style:family="text">
      <style:text-properties style:font-name="Lucida Sans" fo:color="#F37053"/>
    </style:style>
    <style:style style:name="P1087" style:parent-style-name="Corpodetexto" style:family="paragraph">
      <style:paragraph-properties fo:margin-top="0.0062in"/>
      <style:text-properties style:font-name="Lucida Sans" fo:font-size="14.5pt" style:font-size-asian="14.5pt"/>
    </style:style>
    <style:style style:name="P1088" style:parent-style-name="Normal" style:family="paragraph">
      <style:paragraph-properties fo:margin-left="0.0812in">
        <style:tab-stops/>
      </style:paragraph-properties>
    </style:style>
    <style:style style:name="T1089" style:parent-style-name="Fonteparág.padrão" style:family="text">
      <style:text-properties style:font-name="Lucida Sans" fo:color="#F37053" fo:font-size="8pt" style:font-size-asian="8pt"/>
    </style:style>
    <style:style style:name="P1090" style:parent-style-name="Corpodetexto" style:family="paragraph">
      <style:paragraph-properties fo:margin-top="0.0027in"/>
      <style:text-properties style:font-name="Lucida Sans" fo:font-size="7pt" style:font-size-asian="7pt"/>
    </style:style>
    <style:style style:name="P1091" style:parent-style-name="Corpodetexto" style:family="paragraph">
      <style:paragraph-properties fo:text-align="justify" fo:line-height="117%" fo:margin-left="0.0812in" fo:margin-right="0.2729in">
        <style:tab-stops/>
      </style:paragraph-properties>
    </style:style>
    <style:style style:name="T1092" style:parent-style-name="Fonteparág.padrão" style:family="text">
      <style:text-properties fo:color="#231F20" style:text-scale="105%"/>
    </style:style>
    <style:style style:name="T1093" style:parent-style-name="Fonteparág.padrão" style:family="text">
      <style:text-properties fo:color="#231F20" fo:letter-spacing="0.002in" style:text-scale="105%"/>
    </style:style>
    <style:style style:name="T1094" style:parent-style-name="Fonteparág.padrão" style:family="text">
      <style:text-properties fo:color="#231F20" fo:letter-spacing="0.0013in" style:text-scale="105%"/>
    </style:style>
    <style:style style:name="T1095" style:parent-style-name="Fonteparág.padrão" style:family="text">
      <style:text-properties fo:color="#231F20" fo:letter-spacing="0.002in" style:text-scale="105%"/>
    </style:style>
    <style:style style:name="T1096" style:parent-style-name="Fonteparág.padrão" style:family="text">
      <style:text-properties fo:color="#231F20" fo:letter-spacing="0.0013in" style:text-scale="105%"/>
    </style:style>
    <style:style style:name="T1097" style:parent-style-name="Fonteparág.padrão" style:family="text">
      <style:text-properties fo:color="#231F20" fo:letter-spacing="0.002in" style:text-scale="105%"/>
    </style:style>
    <style:style style:name="T1098" style:parent-style-name="Fonteparág.padrão" style:family="text">
      <style:text-properties fo:color="#231F20" style:text-scale="105%"/>
    </style:style>
    <style:style style:name="T1099" style:parent-style-name="Fonteparág.padrão" style:family="text">
      <style:text-properties fo:color="#231F20" fo:letter-spacing="0.002in" style:text-scale="105%"/>
    </style:style>
    <style:style style:name="T1100" style:parent-style-name="Fonteparág.padrão" style:family="text">
      <style:text-properties fo:color="#231F20" style:text-scale="105%"/>
    </style:style>
    <style:style style:name="T1101" style:parent-style-name="Fonteparág.padrão" style:family="text">
      <style:text-properties fo:color="#231F20" fo:letter-spacing="0.002in" style:text-scale="105%"/>
    </style:style>
    <style:style style:name="T1102" style:parent-style-name="Fonteparág.padrão" style:family="text">
      <style:text-properties fo:color="#231F20" style:text-scale="105%"/>
    </style:style>
    <style:style style:name="T1103" style:parent-style-name="Fonteparág.padrão" style:family="text">
      <style:text-properties fo:color="#231F20" fo:letter-spacing="0.0027in" style:text-scale="105%"/>
    </style:style>
    <style:style style:name="T1104" style:parent-style-name="Fonteparág.padrão" style:family="text">
      <style:text-properties fo:color="#231F20" fo:letter-spacing="0.0013in" style:text-scale="105%"/>
    </style:style>
    <style:style style:name="T1105" style:parent-style-name="Fonteparág.padrão" style:family="text">
      <style:text-properties fo:color="#231F20" fo:letter-spacing="0.002in" style:text-scale="105%"/>
    </style:style>
    <style:style style:name="T1106" style:parent-style-name="Fonteparág.padrão" style:family="text">
      <style:text-properties fo:color="#231F20" fo:letter-spacing="0.0013in" style:text-scale="105%"/>
    </style:style>
    <style:style style:name="T1107" style:parent-style-name="Fonteparág.padrão" style:family="text">
      <style:text-properties fo:color="#231F20" fo:letter-spacing="0.002in" style:text-scale="105%"/>
    </style:style>
    <style:style style:name="T1108" style:parent-style-name="Fonteparág.padrão" style:family="text">
      <style:text-properties fo:font-style="italic" style:font-style-asian="italic" fo:color="#231F20" fo:letter-spacing="0.002in" style:text-scale="105%"/>
    </style:style>
    <style:style style:name="T1109" style:parent-style-name="Fonteparág.padrão" style:family="text">
      <style:text-properties fo:font-style="italic" style:font-style-asian="italic" fo:color="#231F20" style:text-scale="105%"/>
    </style:style>
    <style:style style:name="T1110" style:parent-style-name="Fonteparág.padrão" style:family="text">
      <style:text-properties fo:font-style="italic" style:font-style-asian="italic" fo:color="#231F20" fo:letter-spacing="0.002in" style:text-scale="105%"/>
    </style:style>
    <style:style style:name="T1111" style:parent-style-name="Fonteparág.padrão" style:family="text">
      <style:text-properties fo:color="#231F20" style:text-scale="105%"/>
    </style:style>
    <style:style style:name="T1112" style:parent-style-name="Fonteparág.padrão" style:family="text">
      <style:text-properties fo:color="#231F20" fo:letter-spacing="0.002in" style:text-scale="105%"/>
    </style:style>
    <style:style style:name="T1113" style:parent-style-name="Fonteparág.padrão" style:family="text">
      <style:text-properties fo:color="#231F20" fo:letter-spacing="0.0013in" style:text-scale="105%"/>
    </style:style>
    <style:style style:name="T1114" style:parent-style-name="Fonteparág.padrão" style:family="text">
      <style:text-properties fo:color="#231F20" style:text-scale="105%"/>
    </style:style>
    <style:style style:name="T1115" style:parent-style-name="Fonteparág.padrão" style:family="text">
      <style:text-properties fo:color="#231F20" fo:letter-spacing="0.002in" style:text-scale="105%"/>
    </style:style>
    <style:style style:name="T1116" style:parent-style-name="Fonteparág.padrão" style:family="text">
      <style:text-properties fo:color="#231F20" fo:letter-spacing="0.0013in" style:text-scale="105%"/>
    </style:style>
    <style:style style:name="T1117" style:parent-style-name="Fonteparág.padrão" style:family="text">
      <style:text-properties fo:color="#231F20" fo:letter-spacing="0.002in" style:text-scale="105%"/>
    </style:style>
    <style:style style:name="T1118" style:parent-style-name="Fonteparág.padrão" style:family="text">
      <style:text-properties fo:color="#231F20" style:text-scale="105%"/>
    </style:style>
    <style:style style:name="T1119" style:parent-style-name="Fonteparág.padrão" style:family="text">
      <style:text-properties fo:color="#231F20" fo:letter-spacing="0.002in" style:text-scale="105%"/>
    </style:style>
    <style:style style:name="T1120" style:parent-style-name="Fonteparág.padrão" style:family="text">
      <style:text-properties fo:color="#231F20" fo:letter-spacing="0.0013in" style:text-scale="105%"/>
    </style:style>
    <style:style style:name="T1121" style:parent-style-name="Fonteparág.padrão" style:family="text">
      <style:text-properties fo:color="#231F20" style:text-scale="105%"/>
    </style:style>
    <style:style style:name="T1122" style:parent-style-name="Fonteparág.padrão" style:family="text">
      <style:text-properties fo:color="#231F20" fo:letter-spacing="0.002in" style:text-scale="105%"/>
    </style:style>
    <style:style style:name="T1123" style:parent-style-name="Fonteparág.padrão" style:family="text">
      <style:text-properties fo:color="#231F20" style:text-scale="105%"/>
    </style:style>
    <style:style style:name="T1124" style:parent-style-name="Fonteparág.padrão" style:family="text">
      <style:text-properties fo:color="#231F20" fo:letter-spacing="0.0027in" style:text-scale="105%"/>
    </style:style>
    <style:style style:name="T1125" style:parent-style-name="Fonteparág.padrão" style:family="text">
      <style:text-properties fo:color="#231F20" fo:letter-spacing="0.002in" style:text-scale="105%"/>
    </style:style>
    <style:style style:name="T1126" style:parent-style-name="Fonteparág.padrão" style:family="text">
      <style:text-properties fo:color="#231F20" style:text-scale="105%"/>
    </style:style>
    <style:style style:name="T1127" style:parent-style-name="Fonteparág.padrão" style:family="text">
      <style:text-properties fo:color="#231F20" fo:letter-spacing="0.002in" style:text-scale="105%"/>
    </style:style>
    <style:style style:name="T1128" style:parent-style-name="Fonteparág.padrão" style:family="text">
      <style:text-properties fo:color="#231F20" fo:letter-spacing="0.0013in" style:text-scale="105%"/>
    </style:style>
    <style:style style:name="T1129" style:parent-style-name="Fonteparág.padrão" style:family="text">
      <style:text-properties fo:color="#231F20" style:text-scale="105%"/>
    </style:style>
    <style:style style:name="T1130" style:parent-style-name="Fonteparág.padrão" style:family="text">
      <style:text-properties fo:color="#231F20" fo:letter-spacing="0.002in" style:text-scale="105%"/>
    </style:style>
    <style:style style:name="T1131" style:parent-style-name="Fonteparág.padrão" style:family="text">
      <style:text-properties fo:color="#231F20" style:text-scale="105%"/>
    </style:style>
    <style:style style:name="T1132" style:parent-style-name="Fonteparág.padrão" style:family="text">
      <style:text-properties fo:color="#231F20" fo:letter-spacing="0.002in" style:text-scale="105%"/>
    </style:style>
    <style:style style:name="T1133" style:parent-style-name="Fonteparág.padrão" style:family="text">
      <style:text-properties fo:color="#231F20" style:text-scale="105%"/>
    </style:style>
    <style:style style:name="T1134" style:parent-style-name="Fonteparág.padrão" style:family="text">
      <style:text-properties fo:color="#231F20" fo:letter-spacing="0.002in" style:text-scale="105%"/>
    </style:style>
    <style:style style:name="T1135" style:parent-style-name="Fonteparág.padrão" style:family="text">
      <style:text-properties fo:color="#231F20" fo:letter-spacing="0.0013in" style:text-scale="105%"/>
    </style:style>
    <style:style style:name="T1136" style:parent-style-name="Fonteparág.padrão" style:family="text">
      <style:text-properties fo:color="#231F20" fo:letter-spacing="0.002in" style:text-scale="105%"/>
    </style:style>
    <style:style style:name="T1137" style:parent-style-name="Fonteparág.padrão" style:family="text">
      <style:text-properties fo:color="#231F20" fo:letter-spacing="0.0027in" style:text-scale="105%"/>
    </style:style>
    <style:style style:name="T1138" style:parent-style-name="Fonteparág.padrão" style:family="text">
      <style:text-properties fo:color="#231F20" fo:letter-spacing="0.002in" style:text-scale="105%"/>
    </style:style>
    <style:style style:name="T1139" style:parent-style-name="Fonteparág.padrão" style:family="text">
      <style:text-properties fo:color="#231F20" style:text-scale="105%"/>
    </style:style>
    <style:style style:name="T1140" style:parent-style-name="Fonteparág.padrão" style:family="text">
      <style:text-properties fo:color="#231F20" fo:letter-spacing="0.002in" style:text-scale="105%"/>
    </style:style>
    <style:style style:name="T1141" style:parent-style-name="Fonteparág.padrão" style:family="text">
      <style:text-properties fo:color="#231F20" style:text-scale="105%"/>
    </style:style>
    <style:style style:name="T1142" style:parent-style-name="Fonteparág.padrão" style:family="text">
      <style:text-properties fo:color="#231F20" fo:letter-spacing="0.002in" style:text-scale="105%"/>
    </style:style>
    <style:style style:name="T1143" style:parent-style-name="Fonteparág.padrão" style:family="text">
      <style:text-properties fo:color="#231F20" style:text-scale="105%"/>
    </style:style>
    <style:style style:name="T1144" style:parent-style-name="Fonteparág.padrão" style:family="text">
      <style:text-properties fo:color="#231F20" fo:letter-spacing="0.002in" style:text-scale="105%"/>
    </style:style>
    <style:style style:name="T1145" style:parent-style-name="Fonteparág.padrão" style:family="text">
      <style:text-properties fo:color="#231F20" style:text-scale="105%"/>
    </style:style>
    <style:style style:name="T1146" style:parent-style-name="Fonteparág.padrão" style:family="text">
      <style:text-properties fo:color="#231F20" fo:letter-spacing="0.0027in" style:text-scale="105%"/>
    </style:style>
    <style:style style:name="P1147" style:parent-style-name="Corpodetexto" style:family="paragraph">
      <style:paragraph-properties fo:text-align="justify" fo:margin-top="0.0736in" fo:line-height="117%" fo:margin-left="0.0812in" fo:margin-right="0.2729in">
        <style:tab-stops/>
      </style:paragraph-properties>
    </style:style>
    <style:style style:name="T1148" style:parent-style-name="Fonteparág.padrão" style:family="text">
      <style:text-properties fo:color="#231F20" style:text-scale="105%"/>
    </style:style>
    <style:style style:name="T1149" style:parent-style-name="Fonteparág.padrão" style:family="text">
      <style:text-properties fo:font-style="italic" style:font-style-asian="italic" fo:color="#231F20" style:text-scale="105%"/>
    </style:style>
    <style:style style:name="T1150" style:parent-style-name="Fonteparág.padrão" style:family="text">
      <style:text-properties fo:color="#231F20" style:text-scale="105%"/>
    </style:style>
    <style:style style:name="T1151" style:parent-style-name="Fonteparág.padrão" style:family="text">
      <style:text-properties fo:color="#231F20" style:text-scale="105%"/>
    </style:style>
    <style:style style:name="T1152" style:parent-style-name="Fonteparág.padrão" style:family="text">
      <style:text-properties fo:font-style="italic" style:font-style-asian="italic" fo:color="#231F20" style:text-scale="105%"/>
    </style:style>
    <style:style style:name="T1153" style:parent-style-name="Fonteparág.padrão" style:family="text">
      <style:text-properties fo:color="#231F20" style:text-scale="105%"/>
    </style:style>
    <style:style style:name="T1154" style:parent-style-name="Fonteparág.padrão" style:family="text">
      <style:text-properties fo:color="#231F20" style:text-scale="105%"/>
    </style:style>
    <style:style style:name="T1155" style:parent-style-name="Fonteparág.padrão" style:family="text">
      <style:text-properties fo:font-style="italic" style:font-style-asian="italic" fo:color="#231F20" style:text-scale="105%"/>
    </style:style>
    <style:style style:name="T1156" style:parent-style-name="Fonteparág.padrão" style:family="text">
      <style:text-properties fo:color="#231F20" style:text-scale="105%"/>
    </style:style>
    <style:style style:name="P1157" style:parent-style-name="Corpodetexto" style:family="paragraph">
      <style:text-properties fo:font-size="10pt" style:font-size-asian="10pt"/>
    </style:style>
    <style:style style:name="P1158" style:parent-style-name="Corpodetexto" style:family="paragraph">
      <style:text-properties fo:font-size="10.5pt" style:font-size-asian="10.5pt"/>
    </style:style>
    <style:style style:name="P1159" style:parent-style-name="Corpodetexto" style:family="paragraph">
      <style:paragraph-properties fo:margin-left="0.0812in">
        <style:tab-stops/>
      </style:paragraph-properties>
    </style:style>
    <style:style style:name="T1160" style:parent-style-name="Fonteparág.padrão" style:family="text">
      <style:text-properties style:font-name="Lucida Sans" fo:color="#F37053"/>
    </style:style>
    <style:style style:name="P1161" style:parent-style-name="Corpodetexto" style:family="paragraph">
      <style:paragraph-properties fo:margin-top="0.0062in"/>
      <style:text-properties style:font-name="Lucida Sans"/>
    </style:style>
    <style:style style:name="P1162" style:parent-style-name="Corpodetexto" style:family="paragraph">
      <style:paragraph-properties fo:text-align="justify" fo:line-height="117%" fo:margin-left="0.0812in" fo:margin-right="0.2736in">
        <style:tab-stops/>
      </style:paragraph-properties>
    </style:style>
    <style:style style:name="T1163" style:parent-style-name="Fonteparág.padrão" style:family="text">
      <style:text-properties fo:color="#231F20" style:text-scale="105%"/>
    </style:style>
    <style:style style:name="T1164" style:parent-style-name="Fonteparág.padrão" style:family="text">
      <style:text-properties fo:color="#231F20" style:text-scale="105%"/>
    </style:style>
    <style:style style:name="P1165" style:parent-style-name="Corpodetexto" style:master-page-name="MP4" style:family="paragraph">
      <style:paragraph-properties fo:break-before="page"/>
    </style:style>
    <style:style style:name="T1186" style:parent-style-name="Fonteparág.padrão" style:family="text">
      <style:text-properties fo:language="en" fo:country="US"/>
    </style:style>
    <style:style style:name="T1187" style:parent-style-name="Fonteparág.padrão" style:family="text">
      <style:text-properties fo:language="en" fo:country="US"/>
    </style:style>
    <style:style style:name="P1188" style:parent-style-name="Normal" style:family="paragraph">
      <style:paragraph-properties fo:margin-top="0.0104in" fo:margin-left="0.0138in">
        <style:tab-stops/>
      </style:paragraph-properties>
    </style:style>
    <style:style style:name="T1189" style:parent-style-name="Fonteparág.padrão" style:family="text">
      <style:text-properties style:font-name="Gill Sans MT" fo:color="#FBC9B5" style:text-scale="95%" fo:font-size="6pt" style:font-size-asian="6pt"/>
    </style:style>
    <style:style style:name="P1190" style:parent-style-name="Corpodetexto" style:family="paragraph">
      <style:text-properties fo:font-size="10pt" style:font-size-asian="10pt"/>
    </style:style>
    <style:style style:name="P1191" style:parent-style-name="Corpodetexto" style:family="paragraph">
      <style:paragraph-properties fo:margin-top="0.0048in"/>
      <style:text-properties fo:font-size="10pt" style:font-size-asian="10pt"/>
    </style:style>
    <style:style style:name="P1192" style:parent-style-name="Normal" style:family="paragraph">
      <style:paragraph-properties fo:margin-left="0.2777in">
        <style:tab-stops/>
      </style:paragraph-properties>
    </style:style>
    <style:style style:name="T1193" style:parent-style-name="Fonteparág.padrão" style:family="text">
      <style:text-properties style:font-name="Lucida Sans" fo:color="#6D6E71" fo:font-size="6pt" style:font-size-asian="6pt"/>
    </style:style>
    <style:style style:name="P1194" style:parent-style-name="Normal" style:family="paragraph">
      <style:paragraph-properties fo:margin-top="0.0173in" fo:margin-left="0.2777in">
        <style:tab-stops/>
      </style:paragraph-properties>
    </style:style>
    <style:style style:name="T1195" style:parent-style-name="Fonteparág.padrão" style:family="text">
      <style:text-properties style:font-name="Gill Sans MT" fo:color="#6D6E71" fo:font-size="7pt" style:font-size-asian="7pt"/>
    </style:style>
    <style:style style:name="P1196" style:parent-style-name="Corpodetexto" style:family="paragraph">
      <style:paragraph-properties fo:margin-top="0.0076in"/>
    </style:style>
    <style:style style:name="T1197" style:parent-style-name="Fonteparág.padrão" style:family="text">
      <style:text-properties fo:language="en" fo:country="US"/>
    </style:style>
    <style:style style:name="P1198" style:parent-style-name="Normal" style:family="paragraph">
      <style:paragraph-properties fo:text-align="center" fo:margin-top="0.0131in" fo:margin-left="2.0284in" fo:margin-right="2.0284in">
        <style:tab-stops/>
      </style:paragraph-properties>
    </style:style>
    <style:style style:name="T1199" style:parent-style-name="Fonteparág.padrão" style:family="text">
      <style:text-properties style:font-name="Arial" fo:color="#FFFFFF" style:text-scale="85%" fo:font-size="14pt" style:font-size-asian="14pt"/>
    </style:style>
    <style:style style:name="T1200" style:parent-style-name="Fonteparág.padrão" style:family="text">
      <style:text-properties fo:language="en" fo:country="US"/>
    </style:style>
    <style:style style:name="P1201" style:parent-style-name="Normal" style:family="paragraph">
      <style:paragraph-properties fo:line-height="0.1847in"/>
    </style:style>
    <style:style style:name="T1202" style:parent-style-name="Fonteparág.padrão" style:family="text">
      <style:text-properties style:font-name="Arial" fo:color="#FFFFFF" style:text-scale="70%" fo:font-size="12pt" style:font-size-asian="12pt"/>
    </style:style>
    <style:style style:name="P1203" style:parent-style-name="Normal" style:family="paragraph">
      <style:paragraph-properties fo:line-height="0.1076in">
        <style:tab-stops>
          <style:tab-stop style:type="left" style:position="0.225in"/>
        </style:tab-stops>
      </style:paragraph-properties>
    </style:style>
    <style:style style:name="T1204" style:parent-style-name="Fonteparág.padrão" style:family="text">
      <style:text-properties style:font-name="Arial" fo:color="#F37053" style:text-scale="89%" fo:font-size="7pt" style:font-size-asian="7pt"/>
    </style:style>
    <style:style style:name="T1205" style:parent-style-name="Fonteparág.padrão" style:family="text">
      <style:text-properties style:font-name="Arial" fo:color="#F37053" fo:font-size="7pt" style:font-size-asian="7pt"/>
    </style:style>
    <style:style style:name="T1206" style:parent-style-name="Fonteparág.padrão" style:family="text">
      <style:text-properties style:font-name="Arial" fo:color="#F37053" fo:letter-spacing="0.0013in" style:text-scale="80%" fo:font-size="7pt" style:font-size-asian="7pt"/>
    </style:style>
    <style:style style:name="T1207" style:parent-style-name="Fonteparág.padrão" style:family="text">
      <style:text-properties style:font-name="Arial" fo:color="#F37053" fo:letter-spacing="0.0055in" style:text-scale="80%" fo:font-size="7pt" style:font-size-asian="7pt"/>
    </style:style>
    <style:style style:name="T1208" style:parent-style-name="Fonteparág.padrão" style:family="text">
      <style:text-properties style:font-name="Arial" fo:color="#F37053" style:text-scale="80%" fo:font-size="7pt" style:font-size-asian="7pt"/>
    </style:style>
    <style:style style:name="P1209" style:parent-style-name="Normal" style:family="paragraph">
      <style:text-properties style:font-name="Arial" fo:font-size="8pt" style:font-size-asian="8pt"/>
    </style:style>
    <style:style style:name="P1210" style:parent-style-name="Normal" style:family="paragraph">
      <style:paragraph-properties fo:margin-top="0.0645in">
        <style:tab-stops>
          <style:tab-stop style:type="left" style:position="0.225in"/>
        </style:tab-stops>
      </style:paragraph-properties>
    </style:style>
    <style:style style:name="T1211" style:parent-style-name="Fonteparág.padrão" style:family="text">
      <style:text-properties style:font-name="Arial" fo:color="#F37053" style:text-scale="89%" fo:font-size="7pt" style:font-size-asian="7pt"/>
    </style:style>
    <style:style style:name="T1212" style:parent-style-name="Fonteparág.padrão" style:family="text">
      <style:text-properties style:font-name="Arial" fo:color="#F37053" fo:font-size="7pt" style:font-size-asian="7pt"/>
    </style:style>
    <style:style style:name="T1213" style:parent-style-name="Fonteparág.padrão" style:family="text">
      <style:text-properties style:font-name="Arial" fo:color="#F37053" fo:letter-spacing="0.0013in" style:text-scale="85%" fo:font-size="7pt" style:font-size-asian="7pt"/>
    </style:style>
    <style:style style:name="T1214" style:parent-style-name="Fonteparág.padrão" style:family="text">
      <style:text-properties style:font-name="Arial" fo:color="#F37053" style:text-scale="85%" fo:font-size="7pt" style:font-size-asian="7pt"/>
    </style:style>
    <style:style style:name="T1215" style:parent-style-name="Fonteparág.padrão" style:family="text">
      <style:text-properties style:font-name="Arial" fo:color="#F37053" fo:letter-spacing="-0.0055in" style:text-scale="85%" fo:font-size="7pt" style:font-size-asian="7pt"/>
    </style:style>
    <style:style style:name="T1216" style:parent-style-name="Fonteparág.padrão" style:family="text">
      <style:text-properties style:font-name="Arial" fo:color="#F37053" fo:letter-spacing="0.0013in" style:text-scale="85%" fo:font-size="7pt" style:font-size-asian="7pt"/>
    </style:style>
    <style:style style:name="P1217" style:parent-style-name="Normal" style:family="paragraph">
      <style:text-properties style:font-name="Arial" fo:font-size="8pt" style:font-size-asian="8pt"/>
    </style:style>
    <style:style style:name="P1218" style:parent-style-name="Normal" style:family="paragraph">
      <style:paragraph-properties fo:margin-top="0.0652in">
        <style:tab-stops>
          <style:tab-stop style:type="left" style:position="0.225in"/>
        </style:tab-stops>
      </style:paragraph-properties>
    </style:style>
    <style:style style:name="T1219" style:parent-style-name="Fonteparág.padrão" style:family="text">
      <style:text-properties style:font-name="Arial" fo:color="#F37053" style:text-scale="89%" fo:font-size="7pt" style:font-size-asian="7pt"/>
    </style:style>
    <style:style style:name="T1220" style:parent-style-name="Fonteparág.padrão" style:family="text">
      <style:text-properties style:font-name="Arial" fo:color="#F37053" fo:font-size="7pt" style:font-size-asian="7pt"/>
    </style:style>
    <style:style style:name="T1221" style:parent-style-name="Fonteparág.padrão" style:family="text">
      <style:text-properties style:font-name="Arial" fo:color="#F37053" fo:letter-spacing="0.0013in" style:text-scale="75%" fo:font-size="7pt" style:font-size-asian="7pt"/>
    </style:style>
    <style:style style:name="T1222" style:parent-style-name="Fonteparág.padrão" style:family="text">
      <style:text-properties style:font-name="Arial" fo:color="#F37053" style:text-scale="75%" fo:font-size="7pt" style:font-size-asian="7pt"/>
    </style:style>
    <style:style style:name="T1223" style:parent-style-name="Fonteparág.padrão" style:family="text">
      <style:text-properties style:font-name="Arial" fo:color="#F37053" fo:letter-spacing="0.0013in" style:text-scale="75%" fo:font-size="7pt" style:font-size-asian="7pt"/>
    </style:style>
    <style:style style:name="T1224" style:parent-style-name="Fonteparág.padrão" style:family="text">
      <style:text-properties style:font-name="Arial" fo:color="#F37053" style:text-scale="75%" fo:font-size="7pt" style:font-size-asian="7pt"/>
    </style:style>
    <style:style style:name="T1225" style:parent-style-name="Fonteparág.padrão" style:family="text">
      <style:text-properties style:font-name="Arial" fo:color="#F37053" fo:letter-spacing="0.0097in" style:text-scale="75%" fo:font-size="7pt" style:font-size-asian="7pt"/>
    </style:style>
    <style:style style:name="T1226" style:parent-style-name="Fonteparág.padrão" style:family="text">
      <style:text-properties style:font-name="Arial" fo:color="#F37053" fo:letter-spacing="0.002in" style:text-scale="75%" fo:font-size="7pt" style:font-size-asian="7pt"/>
    </style:style>
    <style:style style:name="P1227" style:parent-style-name="Normal" style:family="paragraph">
      <style:text-properties style:font-name="Arial" fo:font-size="8pt" style:font-size-asian="8pt"/>
    </style:style>
    <style:style style:name="P1228" style:parent-style-name="Normal" style:family="paragraph">
      <style:paragraph-properties fo:margin-top="0.0645in">
        <style:tab-stops>
          <style:tab-stop style:type="left" style:position="0.225in"/>
        </style:tab-stops>
      </style:paragraph-properties>
    </style:style>
    <style:style style:name="T1229" style:parent-style-name="Fonteparág.padrão" style:family="text">
      <style:text-properties style:font-name="Arial" fo:color="#F37053" style:text-scale="89%" fo:font-size="7pt" style:font-size-asian="7pt"/>
    </style:style>
    <style:style style:name="T1230" style:parent-style-name="Fonteparág.padrão" style:family="text">
      <style:text-properties style:font-name="Arial" fo:color="#F37053" fo:font-size="7pt" style:font-size-asian="7pt"/>
    </style:style>
    <style:style style:name="T1231" style:parent-style-name="Fonteparág.padrão" style:family="text">
      <style:text-properties style:font-name="Arial" fo:color="#F37053" fo:letter-spacing="0.0013in" style:text-scale="85%" fo:font-size="7pt" style:font-size-asian="7pt"/>
    </style:style>
    <style:style style:name="T1232" style:parent-style-name="Fonteparág.padrão" style:family="text">
      <style:text-properties style:font-name="Arial" fo:color="#F37053" fo:letter-spacing="-0.0118in" style:text-scale="85%" fo:font-size="7pt" style:font-size-asian="7pt"/>
    </style:style>
    <style:style style:name="T1233" style:parent-style-name="Fonteparág.padrão" style:family="text">
      <style:text-properties style:font-name="Arial" fo:color="#F37053" style:text-scale="85%" fo:font-size="7pt" style:font-size-asian="7pt"/>
    </style:style>
    <style:style style:name="T1234" style:parent-style-name="Fonteparág.padrão" style:family="text">
      <style:text-properties style:font-name="Arial" fo:color="#F37053" fo:letter-spacing="-0.0118in" style:text-scale="85%" fo:font-size="7pt" style:font-size-asian="7pt"/>
    </style:style>
    <style:style style:name="T1235" style:parent-style-name="Fonteparág.padrão" style:family="text">
      <style:text-properties style:font-name="Arial" fo:color="#F37053" fo:letter-spacing="0.0013in" style:text-scale="85%" fo:font-size="7pt" style:font-size-asian="7pt"/>
    </style:style>
    <style:style style:name="T1236" style:parent-style-name="Fonteparág.padrão" style:family="text">
      <style:text-properties style:font-name="Arial" fo:color="#F37053" fo:letter-spacing="-0.0118in" style:text-scale="85%" fo:font-size="7pt" style:font-size-asian="7pt"/>
    </style:style>
    <style:style style:name="T1237" style:parent-style-name="Fonteparág.padrão" style:family="text">
      <style:text-properties style:font-name="Arial" fo:color="#F37053" fo:letter-spacing="0.0013in" style:text-scale="85%" fo:font-size="7pt" style:font-size-asian="7pt"/>
    </style:style>
    <style:style style:name="T1238" style:parent-style-name="Fonteparág.padrão" style:family="text">
      <style:text-properties fo:language="en" fo:country="US"/>
    </style:style>
    <style:style style:name="P1239" style:parent-style-name="Normal" style:family="paragraph">
      <style:paragraph-properties fo:line-height="0.1847in"/>
    </style:style>
    <style:style style:name="T1240" style:parent-style-name="Fonteparág.padrão" style:family="text">
      <style:text-properties style:font-name="Arial" fo:color="#FFFFFF" style:text-scale="75%" fo:font-size="12pt" style:font-size-asian="12pt"/>
    </style:style>
    <style:style style:name="P1241" style:parent-style-name="Normal" style:family="paragraph">
      <style:paragraph-properties fo:line-height="0.1076in">
        <style:tab-stops>
          <style:tab-stop style:type="left" style:position="0.225in"/>
        </style:tab-stops>
      </style:paragraph-properties>
    </style:style>
    <style:style style:name="T1242" style:parent-style-name="Fonteparág.padrão" style:family="text">
      <style:text-properties style:font-name="Arial" fo:color="#F37053" style:text-scale="89%" fo:font-size="7pt" style:font-size-asian="7pt"/>
    </style:style>
    <style:style style:name="T1243" style:parent-style-name="Fonteparág.padrão" style:family="text">
      <style:text-properties style:font-name="Arial" fo:color="#F37053" fo:font-size="7pt" style:font-size-asian="7pt"/>
    </style:style>
    <style:style style:name="T1244" style:parent-style-name="Fonteparág.padrão" style:family="text">
      <style:text-properties style:font-name="Arial" fo:color="#F37053" fo:letter-spacing="0.0013in" style:text-scale="85%" fo:font-size="7pt" style:font-size-asian="7pt"/>
    </style:style>
    <style:style style:name="T1245" style:parent-style-name="Fonteparág.padrão" style:family="text">
      <style:text-properties style:font-name="Arial" fo:color="#F37053" style:text-scale="85%" fo:font-size="7pt" style:font-size-asian="7pt"/>
    </style:style>
    <style:style style:name="T1246" style:parent-style-name="Fonteparág.padrão" style:family="text">
      <style:text-properties style:font-name="Arial" fo:color="#F37053" fo:letter-spacing="0.0013in" style:text-scale="85%" fo:font-size="7pt" style:font-size-asian="7pt"/>
    </style:style>
    <style:style style:name="T1247" style:parent-style-name="Fonteparág.padrão" style:family="text">
      <style:text-properties style:font-name="Arial" fo:color="#F37053" style:text-scale="85%" fo:font-size="7pt" style:font-size-asian="7pt"/>
    </style:style>
    <style:style style:name="T1248" style:parent-style-name="Fonteparág.padrão" style:family="text">
      <style:text-properties style:font-name="Arial" fo:color="#F37053" fo:letter-spacing="0.0055in" style:text-scale="85%" fo:font-size="7pt" style:font-size-asian="7pt"/>
    </style:style>
    <style:style style:name="T1249" style:parent-style-name="Fonteparág.padrão" style:family="text">
      <style:text-properties style:font-name="Arial" fo:color="#F37053" fo:letter-spacing="0.002in" style:text-scale="85%" fo:font-size="7pt" style:font-size-asian="7pt"/>
    </style:style>
    <style:style style:name="P1250" style:parent-style-name="Normal" style:family="paragraph">
      <style:text-properties style:font-name="Arial" fo:font-size="8pt" style:font-size-asian="8pt"/>
    </style:style>
    <style:style style:name="P1251" style:parent-style-name="Normal" style:family="paragraph">
      <style:paragraph-properties fo:margin-top="0.0645in">
        <style:tab-stops>
          <style:tab-stop style:type="left" style:position="0.225in"/>
        </style:tab-stops>
      </style:paragraph-properties>
    </style:style>
    <style:style style:name="T1252" style:parent-style-name="Fonteparág.padrão" style:family="text">
      <style:text-properties style:font-name="Arial" fo:color="#F37053" style:text-scale="89%" fo:font-size="7pt" style:font-size-asian="7pt"/>
    </style:style>
    <style:style style:name="T1253" style:parent-style-name="Fonteparág.padrão" style:family="text">
      <style:text-properties style:font-name="Arial" fo:color="#F37053" fo:font-size="7pt" style:font-size-asian="7pt"/>
    </style:style>
    <style:style style:name="T1254" style:parent-style-name="Fonteparág.padrão" style:family="text">
      <style:text-properties style:font-name="Arial" fo:color="#F37053" fo:letter-spacing="0.0013in" style:text-scale="85%" fo:font-size="7pt" style:font-size-asian="7pt"/>
    </style:style>
    <style:style style:name="T1255" style:parent-style-name="Fonteparág.padrão" style:family="text">
      <style:text-properties style:font-name="Arial" fo:color="#F37053" fo:letter-spacing="0.0048in" style:text-scale="85%" fo:font-size="7pt" style:font-size-asian="7pt"/>
    </style:style>
    <style:style style:name="T1256" style:parent-style-name="Fonteparág.padrão" style:family="text">
      <style:text-properties style:font-name="Arial" fo:color="#F37053" fo:letter-spacing="0.0013in" style:text-scale="85%" fo:font-size="7pt" style:font-size-asian="7pt"/>
    </style:style>
    <style:style style:name="P1257" style:parent-style-name="Normal" style:family="paragraph">
      <style:text-properties style:font-name="Arial" fo:font-size="8pt" style:font-size-asian="8pt"/>
    </style:style>
    <style:style style:name="P1258" style:parent-style-name="Normal" style:family="paragraph">
      <style:paragraph-properties fo:margin-top="0.0652in" fo:margin-left="0.225in">
        <style:tab-stops/>
      </style:paragraph-properties>
    </style:style>
    <style:style style:name="T1259" style:parent-style-name="Fonteparág.padrão" style:family="text">
      <style:text-properties style:font-name="Arial" fo:color="#F37053" style:text-scale="85%" fo:font-size="7pt" style:font-size-asian="7pt"/>
    </style:style>
    <style:style style:name="P1260" style:parent-style-name="Normal" style:family="paragraph">
      <style:text-properties style:font-name="Arial" fo:font-size="8pt" style:font-size-asian="8pt"/>
    </style:style>
    <style:style style:name="P1261" style:parent-style-name="Normal" style:family="paragraph">
      <style:paragraph-properties fo:margin-top="0.0645in">
        <style:tab-stops>
          <style:tab-stop style:type="left" style:position="0.225in"/>
        </style:tab-stops>
      </style:paragraph-properties>
    </style:style>
    <style:style style:name="T1262" style:parent-style-name="Fonteparág.padrão" style:family="text">
      <style:text-properties style:font-name="Arial" fo:color="#F37053" style:text-scale="89%" fo:font-size="7pt" style:font-size-asian="7pt"/>
    </style:style>
    <style:style style:name="T1263" style:parent-style-name="Fonteparág.padrão" style:family="text">
      <style:text-properties style:font-name="Arial" fo:color="#F37053" fo:font-size="7pt" style:font-size-asian="7pt"/>
    </style:style>
    <style:style style:name="T1264" style:parent-style-name="Fonteparág.padrão" style:family="text">
      <style:text-properties style:font-name="Arial" fo:color="#F37053" fo:letter-spacing="0.0013in" style:text-scale="80%" fo:font-size="7pt" style:font-size-asian="7pt"/>
    </style:style>
    <style:style style:name="T1265" style:parent-style-name="Fonteparág.padrão" style:family="text">
      <style:text-properties style:font-name="Arial" fo:color="#F37053" fo:letter-spacing="0.0055in" style:text-scale="80%" fo:font-size="7pt" style:font-size-asian="7pt"/>
    </style:style>
    <style:style style:name="T1266" style:parent-style-name="Fonteparág.padrão" style:family="text">
      <style:text-properties style:font-name="Arial" fo:color="#F37053" fo:letter-spacing="0.0013in" style:text-scale="80%" fo:font-size="7pt" style:font-size-asian="7pt"/>
    </style:style>
    <style:style style:name="P1267" style:parent-style-name="Normal" style:family="paragraph">
      <style:text-properties style:font-name="Arial" fo:font-size="8pt" style:font-size-asian="8pt"/>
    </style:style>
    <style:style style:name="P1268" style:parent-style-name="Normal" style:family="paragraph">
      <style:paragraph-properties fo:margin-top="0.0652in">
        <style:tab-stops>
          <style:tab-stop style:type="left" style:position="0.225in"/>
        </style:tab-stops>
      </style:paragraph-properties>
    </style:style>
    <style:style style:name="T1269" style:parent-style-name="Fonteparág.padrão" style:family="text">
      <style:text-properties style:font-name="Arial" fo:color="#F37053" style:text-scale="89%" fo:font-size="7pt" style:font-size-asian="7pt"/>
    </style:style>
    <style:style style:name="T1270" style:parent-style-name="Fonteparág.padrão" style:family="text">
      <style:text-properties style:font-name="Arial" fo:color="#F37053" fo:font-size="7pt" style:font-size-asian="7pt"/>
    </style:style>
    <style:style style:name="T1271" style:parent-style-name="Fonteparág.padrão" style:family="text">
      <style:text-properties style:font-name="Arial" fo:color="#F37053" fo:letter-spacing="0.0013in" style:text-scale="80%" fo:font-size="7pt" style:font-size-asian="7pt"/>
    </style:style>
    <style:style style:name="T1272" style:parent-style-name="Fonteparág.padrão" style:family="text">
      <style:text-properties style:font-name="Arial" fo:color="#F37053" fo:letter-spacing="0.0062in" style:text-scale="80%" fo:font-size="7pt" style:font-size-asian="7pt"/>
    </style:style>
    <style:style style:name="T1273" style:parent-style-name="Fonteparág.padrão" style:family="text">
      <style:text-properties style:font-name="Arial" fo:color="#F37053" fo:letter-spacing="0.002in" style:text-scale="80%" fo:font-size="7pt" style:font-size-asian="7pt"/>
    </style:style>
    <style:style style:name="P1274" style:parent-style-name="Normal" style:family="paragraph">
      <style:text-properties style:font-name="Arial" fo:font-size="8pt" style:font-size-asian="8pt"/>
    </style:style>
    <style:style style:name="P1275" style:parent-style-name="Normal" style:family="paragraph">
      <style:paragraph-properties fo:margin-top="0.0645in" fo:line-height="271%" fo:margin-left="0.225in" fo:margin-right="1.2736in" fo:text-indent="-0.2256in">
        <style:tab-stops>
          <style:tab-stop style:type="left" style:position="0in"/>
        </style:tab-stops>
      </style:paragraph-properties>
    </style:style>
    <style:style style:name="T1276" style:parent-style-name="Fonteparág.padrão" style:family="text">
      <style:text-properties style:font-name="Arial" fo:color="#F37053" style:text-scale="89%" fo:font-size="7pt" style:font-size-asian="7pt" style:text-underline-type="single" style:text-underline-style="dotted" style:text-underline-width="auto" style:text-underline-mode="continuous" style:text-underline-color="#F79F83"/>
    </style:style>
    <style:style style:name="T1277" style:parent-style-name="Fonteparág.padrão" style:family="text">
      <style:text-properties style:font-name="Arial" fo:color="#F37053" fo:font-size="7pt" style:font-size-asian="7pt" style:text-underline-type="single" style:text-underline-style="dotted" style:text-underline-width="auto" style:text-underline-mode="continuous" style:text-underline-color="#F79F83"/>
    </style:style>
    <style:style style:name="T1278" style:parent-style-name="Fonteparág.padrão" style:family="text">
      <style:text-properties style:font-name="Arial" fo:color="#F37053" fo:letter-spacing="0.0013in" style:text-scale="75%" fo:font-size="7pt" style:font-size-asian="7pt" style:text-underline-type="single" style:text-underline-style="dotted" style:text-underline-width="auto" style:text-underline-mode="continuous" style:text-underline-color="#F79F83"/>
    </style:style>
    <style:style style:name="T1279" style:parent-style-name="Fonteparág.padrão" style:family="text">
      <style:text-properties style:font-name="Arial" fo:color="#F37053" style:text-scale="75%" fo:font-size="7pt" style:font-size-asian="7pt"/>
    </style:style>
    <style:style style:name="T1280" style:parent-style-name="Fonteparág.padrão" style:family="text">
      <style:text-properties style:font-name="Arial" fo:color="#F37053" fo:letter-spacing="0.0013in" style:text-scale="75%" fo:font-size="7pt" style:font-size-asian="7pt"/>
    </style:style>
    <style:style style:name="T1281" style:parent-style-name="Fonteparág.padrão" style:family="text">
      <style:text-properties style:font-name="Arial" fo:color="#F37053" style:text-scale="75%" fo:font-size="7pt" style:font-size-asian="7pt"/>
    </style:style>
    <style:style style:name="T1282" style:parent-style-name="Fonteparág.padrão" style:family="text">
      <style:text-properties style:font-name="Arial" fo:color="#F37053" fo:letter-spacing="0.002in" style:text-scale="85%" fo:font-size="7pt" style:font-size-asian="7pt"/>
    </style:style>
    <style:style style:name="P1283" style:parent-style-name="Normal" style:family="paragraph">
      <style:paragraph-properties fo:margin-top="0.0013in" fo:line-height="271%" fo:margin-left="0.225in" fo:margin-right="1.6652in">
        <style:tab-stops/>
      </style:paragraph-properties>
    </style:style>
    <style:style style:name="T1284" style:parent-style-name="Fonteparág.padrão" style:family="text">
      <style:text-properties style:font-name="Arial" fo:color="#F37053" style:text-scale="85%" fo:font-size="7pt" style:font-size-asian="7pt"/>
    </style:style>
    <style:style style:name="T1285" style:parent-style-name="Fonteparág.padrão" style:family="text">
      <style:text-properties style:font-name="Arial" fo:color="#F37053" style:text-scale="75%" fo:font-size="7pt" style:font-size-asian="7pt"/>
    </style:style>
    <style:style style:name="P1286" style:parent-style-name="Normal" style:family="paragraph">
      <style:paragraph-properties fo:margin-top="0.0006in" fo:line-height="271%" fo:margin-left="0.225in" fo:margin-right="0.0125in" fo:text-indent="-0.2256in">
        <style:tab-stops>
          <style:tab-stop style:type="left" style:position="0in"/>
        </style:tab-stops>
      </style:paragraph-properties>
    </style:style>
    <style:style style:name="T1287" style:parent-style-name="Fonteparág.padrão" style:family="text">
      <style:text-properties style:font-name="Arial" fo:color="#F37053" style:text-scale="89%" fo:font-size="7pt" style:font-size-asian="7pt"/>
    </style:style>
    <style:style style:name="T1288" style:parent-style-name="Fonteparág.padrão" style:family="text">
      <style:text-properties style:font-name="Arial" fo:color="#F37053" fo:font-size="7pt" style:font-size-asian="7pt"/>
    </style:style>
    <style:style style:name="T1289" style:parent-style-name="Fonteparág.padrão" style:family="text">
      <style:text-properties style:font-name="Arial" fo:color="#F37053" fo:letter-spacing="0.0013in" style:text-scale="75%" fo:font-size="7pt" style:font-size-asian="7pt"/>
    </style:style>
    <style:style style:name="T1290" style:parent-style-name="Fonteparág.padrão" style:family="text">
      <style:text-properties style:font-name="Arial" fo:color="#F37053" style:text-scale="75%" fo:font-size="7pt" style:font-size-asian="7pt"/>
    </style:style>
    <style:style style:name="T1291" style:parent-style-name="Fonteparág.padrão" style:family="text">
      <style:text-properties style:font-name="Arial" fo:color="#F37053" fo:letter-spacing="0.0013in" style:text-scale="75%" fo:font-size="7pt" style:font-size-asian="7pt"/>
    </style:style>
    <style:style style:name="T1292" style:parent-style-name="Fonteparág.padrão" style:family="text">
      <style:text-properties style:font-name="Arial" fo:color="#F37053" style:text-scale="75%" fo:font-size="7pt" style:font-size-asian="7pt"/>
    </style:style>
    <style:style style:name="T1293" style:parent-style-name="Fonteparág.padrão" style:family="text">
      <style:text-properties style:font-name="Arial" fo:color="#F37053" fo:letter-spacing="0.0013in" style:text-scale="75%" fo:font-size="7pt" style:font-size-asian="7pt"/>
    </style:style>
    <style:style style:name="T1294" style:parent-style-name="Fonteparág.padrão" style:family="text">
      <style:text-properties style:font-name="Arial" fo:color="#F37053" style:text-scale="75%" fo:font-size="7pt" style:font-size-asian="7pt"/>
    </style:style>
    <style:style style:name="T1295" style:parent-style-name="Fonteparág.padrão" style:family="text">
      <style:text-properties style:font-name="Arial" fo:color="#F37053" fo:letter-spacing="0.002in" style:text-scale="75%" fo:font-size="7pt" style:font-size-asian="7pt"/>
    </style:style>
    <style:style style:name="T1296" style:parent-style-name="Fonteparág.padrão" style:family="text">
      <style:text-properties style:font-name="Arial" fo:color="#F37053" style:text-scale="85%" fo:font-size="7pt" style:font-size-asian="7pt"/>
    </style:style>
    <style:style style:name="P1297" style:parent-style-name="Normal" style:family="paragraph">
      <style:paragraph-properties fo:margin-top="0.0006in">
        <style:tab-stops>
          <style:tab-stop style:type="left" style:position="0.225in"/>
        </style:tab-stops>
      </style:paragraph-properties>
    </style:style>
    <style:style style:name="T1298" style:parent-style-name="Fonteparág.padrão" style:family="text">
      <style:text-properties style:font-name="Arial" fo:color="#F37053" style:text-scale="89%" fo:font-size="7pt" style:font-size-asian="7pt" style:text-underline-type="single" style:text-underline-style="dotted" style:text-underline-width="auto" style:text-underline-mode="continuous" style:text-underline-color="#F79F83"/>
    </style:style>
    <style:style style:name="T1299" style:parent-style-name="Fonteparág.padrão" style:family="text">
      <style:text-properties style:font-name="Arial" fo:color="#F37053" fo:font-size="7pt" style:font-size-asian="7pt" style:text-underline-type="single" style:text-underline-style="dotted" style:text-underline-width="auto" style:text-underline-mode="continuous" style:text-underline-color="#F79F83"/>
    </style:style>
    <style:style style:name="T1300" style:parent-style-name="Fonteparág.padrão" style:family="text">
      <style:text-properties style:font-name="Arial" fo:color="#F37053" fo:letter-spacing="0.0013in" style:text-scale="85%" fo:font-size="7pt" style:font-size-asian="7pt" style:text-underline-type="single" style:text-underline-style="dotted" style:text-underline-width="auto" style:text-underline-mode="continuous" style:text-underline-color="#F79F83"/>
    </style:style>
    <style:style style:name="T1301" style:parent-style-name="Fonteparág.padrão" style:family="text">
      <style:text-properties style:font-name="Arial" fo:color="#F37053" style:text-scale="85%" fo:font-size="7pt" style:font-size-asian="7pt" style:text-underline-type="single" style:text-underline-style="dotted" style:text-underline-width="auto" style:text-underline-mode="continuous" style:text-underline-color="#F79F83"/>
    </style:style>
    <style:style style:name="T1302" style:parent-style-name="Fonteparág.padrão" style:family="text">
      <style:text-properties style:font-name="Arial" fo:color="#F37053" style:text-scale="85%" fo:font-size="7pt" style:font-size-asian="7pt"/>
    </style:style>
    <style:style style:name="T1303" style:parent-style-name="Fonteparág.padrão" style:family="text">
      <style:text-properties style:font-name="Arial" fo:color="#F37053" fo:letter-spacing="0.0069in" style:text-scale="85%" fo:font-size="7pt" style:font-size-asian="7pt"/>
    </style:style>
    <style:style style:name="T1304" style:parent-style-name="Fonteparág.padrão" style:family="text">
      <style:text-properties style:font-name="Arial" fo:color="#F37053" fo:letter-spacing="0.0013in" style:text-scale="85%" fo:font-size="7pt" style:font-size-asian="7pt"/>
    </style:style>
    <style:style style:name="P1305" style:parent-style-name="Corpodetexto" style:family="paragraph">
      <style:paragraph-properties fo:margin-top="0.0048in"/>
      <style:text-properties style:font-name="Gill Sans MT" fo:font-size="5.5pt" style:font-size-asian="5.5pt"/>
    </style:style>
    <style:style style:name="P1306" style:parent-style-name="Corpodetexto" style:family="paragraph">
      <style:text-properties style:font-name="Gill Sans MT" fo:font-size="10pt" style:font-size-asian="10pt"/>
    </style:style>
    <style:style style:name="P1307" style:parent-style-name="Corpodetexto" style:family="paragraph">
      <style:text-properties style:font-name="Gill Sans MT" fo:font-size="10pt" style:font-size-asian="10pt"/>
    </style:style>
    <style:style style:name="P1308" style:parent-style-name="Corpodetexto" style:family="paragraph">
      <style:paragraph-properties fo:margin-top="0.0062in"/>
      <style:text-properties style:font-name="Gill Sans MT" fo:font-size="11pt" style:font-size-asian="11pt"/>
    </style:style>
    <style:style style:name="P1309" style:parent-style-name="Corpodetexto" style:family="paragraph">
      <style:paragraph-properties fo:text-align="justify" fo:line-height="117%" fo:margin-left="0.2777in" fo:margin-right="0.0763in">
        <style:tab-stops/>
      </style:paragraph-properties>
    </style:style>
    <style:style style:name="T1310" style:parent-style-name="Fonteparág.padrão" style:family="text">
      <style:text-properties fo:color="#231F20" style:text-scale="105%"/>
    </style:style>
    <style:style style:name="P1311" style:parent-style-name="Corpodetexto" style:master-page-name="MP5" style:family="paragraph">
      <style:paragraph-properties fo:break-before="page"/>
    </style:style>
    <style:style style:name="T1332" style:parent-style-name="Fonteparág.padrão" style:family="text">
      <style:text-properties fo:language="en" fo:country="US"/>
    </style:style>
    <style:style style:name="T1333" style:parent-style-name="Fonteparág.padrão" style:family="text">
      <style:text-properties fo:language="en" fo:country="US"/>
    </style:style>
    <style:style style:name="P1334" style:parent-style-name="Normal" style:family="paragraph">
      <style:paragraph-properties fo:margin-top="0.0104in" fo:margin-left="0.0138in">
        <style:tab-stops/>
      </style:paragraph-properties>
    </style:style>
    <style:style style:name="T1335" style:parent-style-name="Fonteparág.padrão" style:family="text">
      <style:text-properties style:font-name="Gill Sans MT" fo:color="#FBC9B5" style:text-scale="95%" fo:font-size="6pt" style:font-size-asian="6pt"/>
    </style:style>
    <style:style style:name="P1336" style:parent-style-name="Corpodetexto" style:family="paragraph">
      <style:text-properties fo:font-size="10pt" style:font-size-asian="10pt"/>
    </style:style>
    <style:style style:name="P1337" style:parent-style-name="Corpodetexto" style:family="paragraph">
      <style:paragraph-properties fo:margin-top="0.0006in"/>
      <style:text-properties fo:font-size="10pt" style:font-size-asian="10pt"/>
    </style:style>
    <style:style style:name="P1338" style:parent-style-name="Normal" style:family="paragraph">
      <style:paragraph-properties fo:margin-top="0.0006in" fo:margin-left="0.0812in">
        <style:tab-stops/>
      </style:paragraph-properties>
    </style:style>
    <style:style style:name="T1339" style:parent-style-name="Fonteparág.padrão" style:family="text">
      <style:text-properties style:font-name="Lucida Sans" fo:color="#6D6E71" fo:font-size="6pt" style:font-size-asian="6pt"/>
    </style:style>
    <style:style style:name="T1340" style:parent-style-name="Fonteparág.padrão" style:family="text">
      <style:text-properties style:font-name="Lucida Sans" fo:color="#6D6E71" fo:font-size="6pt" style:font-size-asian="6pt"/>
    </style:style>
    <style:style style:name="P1341" style:parent-style-name="Normal" style:family="paragraph">
      <style:paragraph-properties fo:margin-top="0.0166in" fo:margin-left="0.0812in">
        <style:tab-stops/>
      </style:paragraph-properties>
    </style:style>
    <style:style style:name="T1342" style:parent-style-name="Fonteparág.padrão" style:family="text">
      <style:text-properties style:font-name="Gill Sans MT" fo:color="#6D6E71" fo:font-size="7pt" style:font-size-asian="7pt"/>
    </style:style>
    <style:style style:name="P1343" style:parent-style-name="Corpodetexto" style:family="paragraph">
      <style:paragraph-properties fo:margin-top="0.002in"/>
    </style:style>
    <style:style style:name="T1344" style:parent-style-name="Fonteparág.padrão" style:family="text">
      <style:text-properties fo:language="en" fo:country="US"/>
    </style:style>
    <style:style style:name="P1345" style:parent-style-name="Normal" style:family="paragraph">
      <style:paragraph-properties fo:text-align="center" fo:margin-top="0.0131in" fo:margin-left="2.0284in" fo:margin-right="2.0284in">
        <style:tab-stops/>
      </style:paragraph-properties>
    </style:style>
    <style:style style:name="T1346" style:parent-style-name="Fonteparág.padrão" style:family="text">
      <style:text-properties style:font-name="Arial" fo:color="#FFFFFF" style:text-scale="85%" fo:font-size="14pt" style:font-size-asian="14pt"/>
    </style:style>
    <style:style style:name="T1347" style:parent-style-name="Fonteparág.padrão" style:family="text">
      <style:text-properties fo:language="en" fo:country="US"/>
    </style:style>
    <style:style style:name="P1348" style:parent-style-name="Normal" style:family="paragraph">
      <style:paragraph-properties fo:line-height="0.1847in"/>
    </style:style>
    <style:style style:name="T1349" style:parent-style-name="Fonteparág.padrão" style:family="text">
      <style:text-properties style:font-name="Arial" fo:color="#FFFFFF" style:text-scale="80%" fo:font-size="12pt" style:font-size-asian="12pt"/>
    </style:style>
    <style:style style:name="P1350" style:parent-style-name="Normal" style:family="paragraph">
      <style:paragraph-properties fo:line-height="0.1076in" fo:margin-left="0.1645in">
        <style:tab-stops/>
      </style:paragraph-properties>
    </style:style>
    <style:style style:name="T1351" style:parent-style-name="Fonteparág.padrão" style:family="text">
      <style:text-properties style:font-name="Arial" fo:color="#F37053" style:text-scale="75%" fo:font-size="7pt" style:font-size-asian="7pt"/>
    </style:style>
    <style:style style:name="P1352" style:parent-style-name="Normal" style:family="paragraph">
      <style:paragraph-properties fo:margin-left="0.1645in" fo:margin-right="0.2048in" fo:text-indent="-0.1652in">
        <style:tab-stops>
          <style:tab-stop style:type="left" style:position="0in"/>
        </style:tab-stops>
      </style:paragraph-properties>
    </style:style>
    <style:style style:name="T1353" style:parent-style-name="Fonteparág.padrão" style:family="text">
      <style:text-properties style:font-name="Arial" fo:color="#F37053" style:text-scale="89%" fo:font-size="7pt" style:font-size-asian="7pt" style:text-underline-type="single" style:text-underline-style="dotted" style:text-underline-width="auto" style:text-underline-mode="continuous" style:text-underline-color="#F79F83"/>
    </style:style>
    <style:style style:name="T1354" style:parent-style-name="Fonteparág.padrão" style:family="text">
      <style:text-properties style:font-name="Arial" fo:color="#F37053" fo:font-size="7pt" style:font-size-asian="7pt" style:text-underline-type="single" style:text-underline-style="dotted" style:text-underline-width="auto" style:text-underline-mode="continuous" style:text-underline-color="#F79F83"/>
    </style:style>
    <style:style style:name="T1355" style:parent-style-name="Fonteparág.padrão" style:family="text">
      <style:text-properties style:font-name="Arial" fo:color="#F37053" fo:letter-spacing="0.0013in" style:text-scale="75%" fo:font-size="7pt" style:font-size-asian="7pt" style:text-underline-type="single" style:text-underline-style="dotted" style:text-underline-width="auto" style:text-underline-mode="continuous" style:text-underline-color="#F79F83"/>
    </style:style>
    <style:style style:name="T1356" style:parent-style-name="Fonteparág.padrão" style:family="text">
      <style:text-properties style:font-name="Arial" fo:color="#F37053" fo:letter-spacing="0.0013in" style:text-scale="75%" fo:font-size="7pt" style:font-size-asian="7pt"/>
    </style:style>
    <style:style style:name="T1357" style:parent-style-name="Fonteparág.padrão" style:family="text">
      <style:text-properties style:font-name="Arial" fo:color="#F37053" fo:letter-spacing="0.002in" style:text-scale="75%" fo:font-size="7pt" style:font-size-asian="7pt"/>
    </style:style>
    <style:style style:name="P1358" style:parent-style-name="Normal" style:family="paragraph">
      <style:text-properties style:font-name="Arial" fo:font-size="8pt" style:font-size-asian="8pt"/>
    </style:style>
    <style:style style:name="P1359" style:parent-style-name="Normal" style:family="paragraph">
      <style:paragraph-properties fo:margin-left="0.1645in">
        <style:tab-stops/>
      </style:paragraph-properties>
    </style:style>
    <style:style style:name="T1360" style:parent-style-name="Fonteparág.padrão" style:family="text">
      <style:text-properties style:font-name="Arial" fo:color="#F37053" fo:letter-spacing="0.0013in" style:text-scale="85%" fo:font-size="7pt" style:font-size-asian="7pt"/>
    </style:style>
    <style:style style:name="T1361" style:parent-style-name="Fonteparág.padrão" style:family="text">
      <style:text-properties style:font-name="Arial" fo:color="#F37053" style:text-scale="85%" fo:font-size="7pt" style:font-size-asian="7pt"/>
    </style:style>
    <style:style style:name="T1362" style:parent-style-name="Fonteparág.padrão" style:family="text">
      <style:text-properties style:font-name="Arial" fo:color="#F37053" fo:letter-spacing="0.002in" style:text-scale="85%" fo:font-size="7pt" style:font-size-asian="7pt"/>
    </style:style>
    <style:style style:name="T1363" style:parent-style-name="Fonteparág.padrão" style:family="text">
      <style:text-properties style:font-name="Arial" fo:color="#F37053" fo:letter-spacing="0.0013in" style:text-scale="80%" fo:font-size="7pt" style:font-size-asian="7pt"/>
    </style:style>
    <style:style style:name="T1364" style:parent-style-name="Fonteparág.padrão" style:family="text">
      <style:text-properties style:font-name="Arial" fo:color="#F37053" fo:letter-spacing="0.002in" style:text-scale="80%" fo:font-size="7pt" style:font-size-asian="7pt"/>
    </style:style>
    <style:style style:name="T1365" style:parent-style-name="Fonteparág.padrão" style:family="text">
      <style:text-properties style:font-name="Arial" fo:color="#F37053" fo:letter-spacing="0.0013in" style:text-scale="75%" fo:font-size="7pt" style:font-size-asian="7pt"/>
    </style:style>
    <style:style style:name="T1366" style:parent-style-name="Fonteparág.padrão" style:family="text">
      <style:text-properties style:font-name="Arial" fo:color="#F37053" style:text-scale="75%" fo:font-size="7pt" style:font-size-asian="7pt"/>
    </style:style>
    <style:style style:name="T1367" style:parent-style-name="Fonteparág.padrão" style:family="text">
      <style:text-properties style:font-name="Arial" fo:color="#F37053" fo:letter-spacing="0.002in" style:text-scale="75%" fo:font-size="7pt" style:font-size-asian="7pt"/>
    </style:style>
    <style:style style:name="T1368" style:parent-style-name="Fonteparág.padrão" style:family="text">
      <style:text-properties style:font-name="Arial" fo:color="#F37053" style:text-scale="80%" fo:font-size="7pt" style:font-size-asian="7pt"/>
    </style:style>
    <style:style style:name="T1369" style:parent-style-name="Fonteparág.padrão" style:family="text">
      <style:text-properties style:font-name="Arial" fo:color="#F37053" fo:letter-spacing="0.002in" style:text-scale="80%" fo:font-size="7pt" style:font-size-asian="7pt"/>
    </style:style>
    <style:style style:name="T1370" style:parent-style-name="Fonteparág.padrão" style:family="text">
      <style:text-properties style:font-name="Arial" fo:color="#F37053" style:text-scale="80%" fo:font-size="7pt" style:font-size-asian="7pt"/>
    </style:style>
    <style:style style:name="T1371" style:parent-style-name="Fonteparág.padrão" style:family="text">
      <style:text-properties style:font-name="Arial" fo:color="#F37053" fo:letter-spacing="0.002in" style:text-scale="80%" fo:font-size="7pt" style:font-size-asian="7pt"/>
    </style:style>
    <style:style style:name="T1372" style:parent-style-name="Fonteparág.padrão" style:family="text">
      <style:text-properties style:font-name="Arial" fo:color="#F37053" fo:letter-spacing="0.0013in" style:text-scale="75%" fo:font-size="7pt" style:font-size-asian="7pt"/>
    </style:style>
    <style:style style:name="T1373" style:parent-style-name="Fonteparág.padrão" style:family="text">
      <style:text-properties style:font-name="Arial" fo:color="#F37053" style:text-scale="75%" fo:font-size="7pt" style:font-size-asian="7pt"/>
    </style:style>
    <style:style style:name="T1374" style:parent-style-name="Fonteparág.padrão" style:family="text">
      <style:text-properties style:font-name="Arial" fo:color="#F37053" style:text-scale="85%" fo:font-size="7pt" style:font-size-asian="7pt"/>
    </style:style>
    <style:style style:name="T1375" style:parent-style-name="Fonteparág.padrão" style:family="text">
      <style:text-properties style:font-name="Arial" fo:color="#F37053" fo:letter-spacing="0.002in" style:text-scale="85%" fo:font-size="7pt" style:font-size-asian="7pt"/>
    </style:style>
    <style:style style:name="T1376" style:parent-style-name="Fonteparág.padrão" style:family="text">
      <style:text-properties style:font-name="Arial" fo:color="#F37053" fo:letter-spacing="0.002in" style:text-scale="80%" fo:font-size="7pt" style:font-size-asian="7pt"/>
    </style:style>
    <style:style style:name="T1377" style:parent-style-name="Fonteparág.padrão" style:family="text">
      <style:text-properties fo:language="en" fo:country="US"/>
    </style:style>
    <style:style style:name="P1378" style:parent-style-name="Normal" style:family="paragraph">
      <style:paragraph-properties fo:line-height="0.1847in"/>
    </style:style>
    <style:style style:name="T1379" style:parent-style-name="Fonteparág.padrão" style:family="text">
      <style:text-properties style:font-name="Arial" fo:color="#FFFFFF" style:text-scale="80%" fo:font-size="12pt" style:font-size-asian="12pt"/>
    </style:style>
    <style:style style:name="P1380" style:parent-style-name="Normal" style:family="paragraph">
      <style:paragraph-properties fo:line-height="271%" fo:margin-left="0.1645in" fo:margin-right="0.1972in">
        <style:tab-stops/>
      </style:paragraph-properties>
    </style:style>
    <style:style style:name="T1381" style:parent-style-name="Fonteparág.padrão" style:family="text">
      <style:text-properties style:font-name="Arial" fo:color="#F37053" style:text-scale="85%" fo:font-size="7pt" style:font-size-asian="7pt"/>
    </style:style>
    <style:style style:name="T1382" style:parent-style-name="Fonteparág.padrão" style:family="text">
      <style:text-properties style:font-name="Arial" fo:color="#F37053" style:text-scale="75%" fo:font-size="7pt" style:font-size-asian="7pt"/>
    </style:style>
    <style:style style:name="T1383" style:parent-style-name="Fonteparág.padrão" style:family="text">
      <style:text-properties style:font-name="Arial" fo:color="#F37053" style:text-scale="85%" fo:font-size="7pt" style:font-size-asian="7pt"/>
    </style:style>
    <style:style style:name="P1384" style:parent-style-name="Normal" style:family="paragraph">
      <style:paragraph-properties fo:line-height="0.084in">
        <style:tab-stops>
          <style:tab-stop style:type="left" style:position="0.1645in"/>
        </style:tab-stops>
      </style:paragraph-properties>
    </style:style>
    <style:style style:name="T1385" style:parent-style-name="Fonteparág.padrão" style:family="text">
      <style:text-properties style:font-name="Arial" fo:color="#F37053" style:text-scale="89%" fo:font-size="7pt" style:font-size-asian="7pt" style:text-underline-type="single" style:text-underline-style="dotted" style:text-underline-width="auto" style:text-underline-mode="continuous" style:text-underline-color="#F79F83"/>
    </style:style>
    <style:style style:name="T1386" style:parent-style-name="Fonteparág.padrão" style:family="text">
      <style:text-properties style:font-name="Arial" fo:color="#F37053" fo:font-size="7pt" style:font-size-asian="7pt" style:text-underline-type="single" style:text-underline-style="dotted" style:text-underline-width="auto" style:text-underline-mode="continuous" style:text-underline-color="#F79F83"/>
    </style:style>
    <style:style style:name="T1387" style:parent-style-name="Fonteparág.padrão" style:family="text">
      <style:text-properties style:font-name="Arial" fo:color="#F37053" fo:letter-spacing="0.0013in" style:text-scale="85%" fo:font-size="7pt" style:font-size-asian="7pt" style:text-underline-type="single" style:text-underline-style="dotted" style:text-underline-width="auto" style:text-underline-mode="continuous" style:text-underline-color="#F79F83"/>
    </style:style>
    <style:style style:name="T1388" style:parent-style-name="Fonteparág.padrão" style:family="text">
      <style:text-properties style:font-name="Arial" fo:color="#F37053" fo:letter-spacing="-0.002in" style:text-scale="85%" fo:font-size="7pt" style:font-size-asian="7pt"/>
    </style:style>
    <style:style style:name="T1389" style:parent-style-name="Fonteparág.padrão" style:family="text">
      <style:text-properties style:font-name="Arial" fo:color="#F37053" fo:letter-spacing="0.002in" style:text-scale="85%" fo:font-size="7pt" style:font-size-asian="7pt"/>
    </style:style>
    <style:style style:name="P1390" style:parent-style-name="Normal" style:family="paragraph">
      <style:paragraph-properties fo:line-height="0.1111in" fo:margin-left="0.1645in">
        <style:tab-stops/>
      </style:paragraph-properties>
    </style:style>
    <style:style style:name="T1391" style:parent-style-name="Fonteparág.padrão" style:family="text">
      <style:text-properties style:font-name="Arial" fo:color="#F37053" style:text-scale="85%" fo:font-size="7pt" style:font-size-asian="7pt"/>
    </style:style>
    <style:style style:name="T1392" style:parent-style-name="Fonteparág.padrão" style:family="text">
      <style:text-properties style:font-name="Arial" fo:font-style="italic" style:font-style-asian="italic" fo:color="#F37053" style:text-scale="85%" fo:font-size="7pt" style:font-size-asian="7pt"/>
    </style:style>
    <style:style style:name="P1393" style:parent-style-name="Normal" style:family="paragraph">
      <style:text-properties style:font-name="Arial" fo:font-style="italic" style:font-style-asian="italic" fo:font-size="10pt" style:font-size-asian="10pt"/>
    </style:style>
    <style:style style:name="P1394" style:parent-style-name="Normal" style:family="paragraph">
      <style:paragraph-properties>
        <style:tab-stops>
          <style:tab-stop style:type="left" style:position="0.1645in"/>
        </style:tab-stops>
      </style:paragraph-properties>
    </style:style>
    <style:style style:name="T1395" style:parent-style-name="Fonteparág.padrão" style:family="text">
      <style:text-properties style:font-name="Arial" fo:color="#F37053" style:text-scale="89%" fo:font-size="7pt" style:font-size-asian="7pt"/>
    </style:style>
    <style:style style:name="T1396" style:parent-style-name="Fonteparág.padrão" style:family="text">
      <style:text-properties style:font-name="Arial" fo:color="#F37053" fo:font-size="7pt" style:font-size-asian="7pt"/>
    </style:style>
    <style:style style:name="T1397" style:parent-style-name="Fonteparág.padrão" style:family="text">
      <style:text-properties style:font-name="Arial" fo:color="#F37053" fo:letter-spacing="0.0013in" style:text-scale="75%" fo:font-size="7pt" style:font-size-asian="7pt"/>
    </style:style>
    <style:style style:name="T1398" style:parent-style-name="Fonteparág.padrão" style:family="text">
      <style:text-properties style:font-name="Arial" fo:color="#F37053" style:text-scale="75%" fo:font-size="7pt" style:font-size-asian="7pt"/>
    </style:style>
    <style:style style:name="T1399" style:parent-style-name="Fonteparág.padrão" style:family="text">
      <style:text-properties style:font-name="Arial" fo:color="#F37053" fo:letter-spacing="0.0152in" style:text-scale="75%" fo:font-size="7pt" style:font-size-asian="7pt"/>
    </style:style>
    <style:style style:name="T1400" style:parent-style-name="Fonteparág.padrão" style:family="text">
      <style:text-properties style:font-name="Arial" fo:color="#F37053" fo:letter-spacing="0.0013in" style:text-scale="75%" fo:font-size="7pt" style:font-size-asian="7pt"/>
    </style:style>
    <style:style style:name="P1401" style:parent-style-name="Normal" style:family="paragraph">
      <style:paragraph-properties fo:margin-top="0.0041in"/>
      <style:text-properties style:font-name="Arial" fo:font-size="10pt" style:font-size-asian="10pt"/>
    </style:style>
    <style:style style:name="P1402" style:parent-style-name="Normal" style:family="paragraph">
      <style:paragraph-properties fo:margin-left="0.1645in" fo:margin-right="0.0805in" fo:text-indent="-0.1652in">
        <style:tab-stops>
          <style:tab-stop style:type="left" style:position="0in"/>
        </style:tab-stops>
      </style:paragraph-properties>
    </style:style>
    <style:style style:name="T1403" style:parent-style-name="Fonteparág.padrão" style:family="text">
      <style:text-properties style:font-name="Arial" fo:color="#F37053" style:text-scale="89%" fo:font-size="7pt" style:font-size-asian="7pt" style:text-underline-type="single" style:text-underline-style="dotted" style:text-underline-width="auto" style:text-underline-mode="continuous" style:text-underline-color="#F79F83"/>
    </style:style>
    <style:style style:name="T1404" style:parent-style-name="Fonteparág.padrão" style:family="text">
      <style:text-properties style:font-name="Arial" fo:color="#F37053" fo:font-size="7pt" style:font-size-asian="7pt" style:text-underline-type="single" style:text-underline-style="dotted" style:text-underline-width="auto" style:text-underline-mode="continuous" style:text-underline-color="#F79F83"/>
    </style:style>
    <style:style style:name="T1405" style:parent-style-name="Fonteparág.padrão" style:family="text">
      <style:text-properties style:font-name="Arial" fo:color="#F37053" fo:letter-spacing="0.0013in" style:text-scale="75%" fo:font-size="7pt" style:font-size-asian="7pt" style:text-underline-type="single" style:text-underline-style="dotted" style:text-underline-width="auto" style:text-underline-mode="continuous" style:text-underline-color="#F79F83"/>
    </style:style>
    <style:style style:name="T1406" style:parent-style-name="Fonteparág.padrão" style:family="text">
      <style:text-properties style:font-name="Arial" fo:color="#F37053" style:text-scale="75%" fo:font-size="7pt" style:font-size-asian="7pt" style:text-underline-type="single" style:text-underline-style="dotted" style:text-underline-width="auto" style:text-underline-mode="continuous" style:text-underline-color="#F79F83"/>
    </style:style>
    <style:style style:name="T1407" style:parent-style-name="Fonteparág.padrão" style:family="text">
      <style:text-properties style:font-name="Arial" fo:color="#F37053" fo:letter-spacing="-0.0104in" style:text-scale="75%" fo:font-size="7pt" style:font-size-asian="7pt"/>
    </style:style>
    <style:style style:name="T1408" style:parent-style-name="Fonteparág.padrão" style:family="text">
      <style:text-properties style:font-name="Arial" fo:color="#F37053" fo:letter-spacing="0.0013in" style:text-scale="75%" fo:font-size="7pt" style:font-size-asian="7pt"/>
    </style:style>
    <style:style style:name="T1409" style:parent-style-name="Fonteparág.padrão" style:family="text">
      <style:text-properties style:font-name="Arial" fo:color="#F37053" fo:letter-spacing="0.002in" style:text-scale="85%" fo:font-size="7pt" style:font-size-asian="7pt"/>
    </style:style>
    <style:style style:name="T1410" style:parent-style-name="Fonteparág.padrão" style:family="text">
      <style:text-properties fo:language="en" fo:country="US"/>
    </style:style>
    <style:style style:name="P1411" style:parent-style-name="Normal" style:family="paragraph">
      <style:paragraph-properties fo:line-height="0.1847in"/>
    </style:style>
    <style:style style:name="T1412" style:parent-style-name="Fonteparág.padrão" style:family="text">
      <style:text-properties style:font-name="Arial" fo:color="#FFFFFF" style:text-scale="80%" fo:font-size="12pt" style:font-size-asian="12pt"/>
    </style:style>
    <style:style style:name="P1413" style:parent-style-name="Normal" style:family="paragraph">
      <style:paragraph-properties fo:line-height="0.1076in" fo:margin-left="0.1645in">
        <style:tab-stops/>
      </style:paragraph-properties>
    </style:style>
    <style:style style:name="T1414" style:parent-style-name="Fonteparág.padrão" style:family="text">
      <style:text-properties style:font-name="Arial" fo:color="#F37053" style:text-scale="85%" fo:font-size="7pt" style:font-size-asian="7pt"/>
    </style:style>
    <style:style style:name="P1415" style:parent-style-name="Normal" style:family="paragraph">
      <style:paragraph-properties fo:margin-top="0.0069in"/>
      <style:text-properties style:font-name="Arial" fo:font-size="10pt" style:font-size-asian="10pt"/>
    </style:style>
    <style:style style:name="P1416" style:parent-style-name="Normal" style:family="paragraph">
      <style:paragraph-properties fo:margin-top="0.0006in" fo:line-height="0.1111in" fo:margin-left="0.1645in">
        <style:tab-stops/>
      </style:paragraph-properties>
    </style:style>
    <style:style style:name="T1417" style:parent-style-name="Fonteparág.padrão" style:family="text">
      <style:text-properties style:font-name="Arial" fo:color="#F37053" style:text-scale="90%" fo:font-size="7pt" style:font-size-asian="7pt"/>
    </style:style>
    <style:style style:name="P1418" style:parent-style-name="Normal" style:family="paragraph">
      <style:paragraph-properties fo:margin-left="0.1645in" fo:margin-right="0.0125in" fo:text-indent="-0.1652in">
        <style:tab-stops>
          <style:tab-stop style:type="left" style:position="0in"/>
        </style:tab-stops>
      </style:paragraph-properties>
    </style:style>
    <style:style style:name="T1419" style:parent-style-name="Fonteparág.padrão" style:family="text">
      <style:text-properties style:font-name="Arial" fo:color="#F37053" style:text-scale="89%" fo:font-size="7pt" style:font-size-asian="7pt"/>
    </style:style>
    <style:style style:name="T1420" style:parent-style-name="Fonteparág.padrão" style:family="text">
      <style:text-properties style:font-name="Arial" fo:color="#F37053" fo:font-size="7pt" style:font-size-asian="7pt"/>
    </style:style>
    <style:style style:name="T1421" style:parent-style-name="Fonteparág.padrão" style:family="text">
      <style:text-properties style:font-name="Arial" fo:color="#F37053" fo:letter-spacing="0.0013in" style:text-scale="70%" fo:font-size="7pt" style:font-size-asian="7pt"/>
    </style:style>
    <style:style style:name="T1422" style:parent-style-name="Fonteparág.padrão" style:family="text">
      <style:text-properties style:font-name="Arial" fo:color="#F37053" fo:letter-spacing="0.0215in" style:text-scale="70%" fo:font-size="7pt" style:font-size-asian="7pt"/>
    </style:style>
    <style:style style:name="T1423" style:parent-style-name="Fonteparág.padrão" style:family="text">
      <style:text-properties style:font-name="Arial" fo:color="#F37053" fo:letter-spacing="0.002in" style:text-scale="70%" fo:font-size="7pt" style:font-size-asian="7pt"/>
    </style:style>
    <style:style style:name="T1424" style:parent-style-name="Fonteparág.padrão" style:family="text">
      <style:text-properties style:font-name="Arial" fo:color="#F37053" style:text-scale="85%" fo:font-size="7pt" style:font-size-asian="7pt"/>
    </style:style>
    <style:style style:name="T1425" style:parent-style-name="Fonteparág.padrão" style:family="text">
      <style:text-properties style:font-name="Arial" fo:color="#F37053" fo:letter-spacing="-0.0125in" style:text-scale="85%" fo:font-size="7pt" style:font-size-asian="7pt"/>
    </style:style>
    <style:style style:name="T1426" style:parent-style-name="Fonteparág.padrão" style:family="text">
      <style:text-properties style:font-name="Arial" fo:color="#F37053" fo:letter-spacing="0.0013in" style:text-scale="85%" fo:font-size="7pt" style:font-size-asian="7pt"/>
    </style:style>
    <style:style style:name="T1427" style:parent-style-name="Fonteparág.padrão" style:family="text">
      <style:text-properties style:font-name="Arial" fo:color="#F37053" fo:letter-spacing="-0.0125in" style:text-scale="85%" fo:font-size="7pt" style:font-size-asian="7pt"/>
    </style:style>
    <style:style style:name="T1428" style:parent-style-name="Fonteparág.padrão" style:family="text">
      <style:text-properties style:font-name="Arial" fo:color="#F37053" fo:letter-spacing="0.002in" style:text-scale="85%" fo:font-size="7pt" style:font-size-asian="7pt"/>
    </style:style>
    <style:style style:name="T1429" style:parent-style-name="Fonteparág.padrão" style:family="text">
      <style:text-properties fo:language="en" fo:country="US"/>
    </style:style>
    <style:style style:name="P1430" style:parent-style-name="Normal" style:family="paragraph">
      <style:paragraph-properties fo:line-height="0.1847in"/>
    </style:style>
    <style:style style:name="T1431" style:parent-style-name="Fonteparág.padrão" style:family="text">
      <style:text-properties style:font-name="Arial" fo:color="#FFFFFF" style:text-scale="80%" fo:font-size="12pt" style:font-size-asian="12pt"/>
    </style:style>
    <style:style style:name="P1432" style:parent-style-name="Normal" style:family="paragraph">
      <style:paragraph-properties fo:line-height="0.1076in" fo:margin-left="0.1645in">
        <style:tab-stops/>
      </style:paragraph-properties>
    </style:style>
    <style:style style:name="T1433" style:parent-style-name="Fonteparág.padrão" style:family="text">
      <style:text-properties style:font-name="Arial" fo:color="#F37053" style:text-scale="75%" fo:font-size="7pt" style:font-size-asian="7pt"/>
    </style:style>
    <style:style style:name="P1434" style:parent-style-name="Normal" style:family="paragraph">
      <style:paragraph-properties fo:margin-left="0.1645in" fo:margin-right="0.3111in" fo:text-indent="-0.1652in">
        <style:tab-stops>
          <style:tab-stop style:type="left" style:position="0in"/>
        </style:tab-stops>
      </style:paragraph-properties>
    </style:style>
    <style:style style:name="T1435" style:parent-style-name="Fonteparág.padrão" style:family="text">
      <style:text-properties style:font-name="Arial" fo:color="#F37053" style:text-scale="89%" fo:font-size="7pt" style:font-size-asian="7pt" style:text-underline-type="single" style:text-underline-style="dotted" style:text-underline-width="auto" style:text-underline-mode="continuous" style:text-underline-color="#F79F83"/>
    </style:style>
    <style:style style:name="T1436" style:parent-style-name="Fonteparág.padrão" style:family="text">
      <style:text-properties style:font-name="Arial" fo:color="#F37053" fo:font-size="7pt" style:font-size-asian="7pt" style:text-underline-type="single" style:text-underline-style="dotted" style:text-underline-width="auto" style:text-underline-mode="continuous" style:text-underline-color="#F79F83"/>
    </style:style>
    <style:style style:name="T1437" style:parent-style-name="Fonteparág.padrão" style:family="text">
      <style:text-properties style:font-name="Arial" fo:color="#F37053" style:text-scale="85%" fo:font-size="7pt" style:font-size-asian="7pt" style:text-underline-type="single" style:text-underline-style="dotted" style:text-underline-width="auto" style:text-underline-mode="continuous" style:text-underline-color="#F79F83"/>
    </style:style>
    <style:style style:name="T1438" style:parent-style-name="Fonteparág.padrão" style:family="text">
      <style:text-properties style:font-name="Arial" fo:color="#F37053" fo:letter-spacing="0.002in" style:text-scale="85%" fo:font-size="7pt" style:font-size-asian="7pt" style:text-underline-type="single" style:text-underline-style="dotted" style:text-underline-width="auto" style:text-underline-mode="continuous" style:text-underline-color="#F79F83"/>
    </style:style>
    <style:style style:name="T1439" style:parent-style-name="Fonteparág.padrão" style:family="text">
      <style:text-properties style:font-name="Arial" fo:color="#F37053" fo:letter-spacing="0.002in" style:text-scale="85%" fo:font-size="7pt" style:font-size-asian="7pt"/>
    </style:style>
    <style:style style:name="T1440" style:parent-style-name="Fonteparág.padrão" style:family="text">
      <style:text-properties style:font-name="Arial" fo:color="#F37053" fo:letter-spacing="0.0013in" style:text-scale="75%" fo:font-size="7pt" style:font-size-asian="7pt"/>
    </style:style>
    <style:style style:name="T1441" style:parent-style-name="Fonteparág.padrão" style:family="text">
      <style:text-properties style:font-name="Arial" fo:color="#F37053" fo:letter-spacing="-0.002in" style:text-scale="75%" fo:font-size="7pt" style:font-size-asian="7pt"/>
    </style:style>
    <style:style style:name="T1442" style:parent-style-name="Fonteparág.padrão" style:family="text">
      <style:text-properties style:font-name="Arial" fo:color="#F37053" fo:letter-spacing="0.0013in" style:text-scale="85%" fo:font-size="7pt" style:font-size-asian="7pt"/>
    </style:style>
    <style:style style:name="P1443" style:parent-style-name="Normal" style:family="paragraph">
      <style:paragraph-properties fo:margin-top="0.0034in"/>
      <style:text-properties style:font-name="Arial" fo:font-size="10pt" style:font-size-asian="10pt"/>
    </style:style>
    <style:style style:name="P1444" style:parent-style-name="Normal" style:family="paragraph">
      <style:paragraph-properties fo:margin-left="0.1645in" fo:margin-right="0.1333in">
        <style:tab-stops/>
      </style:paragraph-properties>
    </style:style>
    <style:style style:name="T1445" style:parent-style-name="Fonteparág.padrão" style:family="text">
      <style:text-properties style:font-name="Arial" fo:color="#F37053" style:text-scale="75%" fo:font-size="7pt" style:font-size-asian="7pt"/>
    </style:style>
    <style:style style:name="T1446" style:parent-style-name="Fonteparág.padrão" style:family="text">
      <style:text-properties style:font-name="Arial" fo:color="#F37053" style:text-scale="85%" fo:font-size="7pt" style:font-size-asian="7pt"/>
    </style:style>
    <style:style style:name="T1447" style:parent-style-name="Fonteparág.padrão" style:family="text">
      <style:text-properties style:font-name="Arial" fo:color="#F37053" style:text-scale="75%" fo:font-size="7pt" style:font-size-asian="7pt"/>
    </style:style>
    <style:style style:name="P1448" style:parent-style-name="Normal" style:family="paragraph">
      <style:paragraph-properties fo:line-height="98%" fo:margin-left="0.1645in" fo:margin-right="0.1131in" fo:text-indent="-0.1652in">
        <style:tab-stops>
          <style:tab-stop style:type="left" style:position="0in"/>
        </style:tab-stops>
      </style:paragraph-properties>
    </style:style>
    <style:style style:name="T1449" style:parent-style-name="Fonteparág.padrão" style:family="text">
      <style:text-properties style:font-name="Arial" fo:color="#F37053" style:text-scale="89%" fo:font-size="7pt" style:font-size-asian="7pt" style:text-underline-type="single" style:text-underline-style="dotted" style:text-underline-width="auto" style:text-underline-mode="continuous" style:text-underline-color="#F79F83"/>
    </style:style>
    <style:style style:name="T1450" style:parent-style-name="Fonteparág.padrão" style:family="text">
      <style:text-properties style:font-name="Arial" fo:color="#F37053" fo:font-size="7pt" style:font-size-asian="7pt" style:text-underline-type="single" style:text-underline-style="dotted" style:text-underline-width="auto" style:text-underline-mode="continuous" style:text-underline-color="#F79F83"/>
    </style:style>
    <style:style style:name="T1451" style:parent-style-name="Fonteparág.padrão" style:family="text">
      <style:text-properties style:font-name="Arial" fo:color="#F37053" style:text-scale="85%" fo:font-size="7pt" style:font-size-asian="7pt" style:text-underline-type="single" style:text-underline-style="dotted" style:text-underline-width="auto" style:text-underline-mode="continuous" style:text-underline-color="#F79F83"/>
    </style:style>
    <style:style style:name="T1452" style:parent-style-name="Fonteparág.padrão" style:family="text">
      <style:text-properties style:font-name="Arial" fo:color="#F37053" fo:letter-spacing="0.0013in" style:text-scale="85%" fo:font-size="7pt" style:font-size-asian="7pt" style:text-underline-type="single" style:text-underline-style="dotted" style:text-underline-width="auto" style:text-underline-mode="continuous" style:text-underline-color="#F79F83"/>
    </style:style>
    <style:style style:name="T1453" style:parent-style-name="Fonteparág.padrão" style:family="text">
      <style:text-properties style:font-name="Arial" fo:color="#F37053" fo:letter-spacing="0.0013in" style:text-scale="85%" fo:font-size="7pt" style:font-size-asian="7pt"/>
    </style:style>
    <style:style style:name="T1454" style:parent-style-name="Fonteparág.padrão" style:family="text">
      <style:text-properties style:font-name="Arial" fo:color="#F37053" fo:letter-spacing="0.002in" style:text-scale="85%" fo:font-size="7pt" style:font-size-asian="7pt"/>
    </style:style>
    <style:style style:name="T1455" style:parent-style-name="Fonteparág.padrão" style:family="text">
      <style:text-properties style:font-name="Arial" fo:color="#F37053" fo:letter-spacing="0.0013in" style:text-scale="80%" fo:font-size="7pt" style:font-size-asian="7pt"/>
    </style:style>
    <style:style style:name="T1456" style:parent-style-name="Fonteparág.padrão" style:family="text">
      <style:text-properties style:font-name="Arial" fo:color="#F37053" style:text-scale="80%" fo:font-size="7pt" style:font-size-asian="7pt"/>
    </style:style>
    <style:style style:name="T1457" style:parent-style-name="Fonteparág.padrão" style:family="text">
      <style:text-properties style:font-name="Arial" fo:color="#F37053" fo:letter-spacing="0.0013in" style:text-scale="75%" fo:font-size="7pt" style:font-size-asian="7pt"/>
    </style:style>
    <style:style style:name="T1458" style:parent-style-name="Fonteparág.padrão" style:family="text">
      <style:text-properties style:font-name="Arial" fo:color="#F37053" style:text-scale="75%" fo:font-size="7pt" style:font-size-asian="7pt"/>
    </style:style>
    <style:style style:name="T1459" style:parent-style-name="Fonteparág.padrão" style:family="text">
      <style:text-properties style:font-name="Arial" fo:color="#F37053" fo:letter-spacing="0.002in" style:text-scale="85%" fo:font-size="7pt" style:font-size-asian="7pt"/>
    </style:style>
    <style:style style:name="P1460" style:parent-style-name="Normal" style:family="paragraph">
      <style:text-properties style:font-name="Arial" fo:font-size="8pt" style:font-size-asian="8pt"/>
    </style:style>
    <style:style style:name="P1461" style:parent-style-name="Normal" style:family="paragraph">
      <style:paragraph-properties fo:margin-top="0.0694in">
        <style:tab-stops>
          <style:tab-stop style:type="left" style:position="0.1645in"/>
        </style:tab-stops>
      </style:paragraph-properties>
    </style:style>
    <style:style style:name="T1462" style:parent-style-name="Fonteparág.padrão" style:family="text">
      <style:text-properties style:font-name="Arial" fo:color="#F37053" style:text-scale="89%" fo:font-size="7pt" style:font-size-asian="7pt"/>
    </style:style>
    <style:style style:name="T1463" style:parent-style-name="Fonteparág.padrão" style:family="text">
      <style:text-properties style:font-name="Arial" fo:color="#F37053" fo:font-size="7pt" style:font-size-asian="7pt"/>
    </style:style>
    <style:style style:name="T1464" style:parent-style-name="Fonteparág.padrão" style:family="text">
      <style:text-properties style:font-name="Arial" fo:color="#F37053" fo:letter-spacing="0.0013in" style:text-scale="80%" fo:font-size="7pt" style:font-size-asian="7pt"/>
    </style:style>
    <style:style style:name="T1465" style:parent-style-name="Fonteparág.padrão" style:family="text">
      <style:text-properties style:font-name="Arial" fo:color="#F37053" fo:letter-spacing="-0.0111in" style:text-scale="80%" fo:font-size="7pt" style:font-size-asian="7pt"/>
    </style:style>
    <style:style style:name="T1466" style:parent-style-name="Fonteparág.padrão" style:family="text">
      <style:text-properties style:font-name="Arial" fo:color="#F37053" style:text-scale="80%" fo:font-size="7pt" style:font-size-asian="7pt"/>
    </style:style>
    <style:style style:name="T1467" style:parent-style-name="Fonteparág.padrão" style:family="text">
      <style:text-properties style:font-name="Arial" fo:color="#F37053" fo:letter-spacing="-0.0111in" style:text-scale="80%" fo:font-size="7pt" style:font-size-asian="7pt"/>
    </style:style>
    <style:style style:name="T1468" style:parent-style-name="Fonteparág.padrão" style:family="text">
      <style:text-properties style:font-name="Arial" fo:color="#F37053" fo:letter-spacing="0.0013in" style:text-scale="80%" fo:font-size="7pt" style:font-size-asian="7pt"/>
    </style:style>
    <style:style style:name="P1469" style:parent-style-name="Normal" style:family="paragraph">
      <style:paragraph-properties fo:margin-top="0.027in" style:line-height-at-least="0.2777in" fo:margin-left="0.1645in" fo:margin-right="0.1333in" fo:text-indent="-0.1652in">
        <style:tab-stops>
          <style:tab-stop style:type="left" style:position="0in"/>
        </style:tab-stops>
      </style:paragraph-properties>
    </style:style>
    <style:style style:name="T1470" style:parent-style-name="Fonteparág.padrão" style:family="text">
      <style:text-properties style:font-name="Arial" fo:color="#F37053" style:text-scale="89%" fo:font-size="7pt" style:font-size-asian="7pt"/>
    </style:style>
    <style:style style:name="T1471" style:parent-style-name="Fonteparág.padrão" style:family="text">
      <style:text-properties style:font-name="Arial" fo:color="#F37053" fo:font-size="7pt" style:font-size-asian="7pt"/>
    </style:style>
    <style:style style:name="T1472" style:parent-style-name="Fonteparág.padrão" style:family="text">
      <style:text-properties style:font-name="Arial" fo:color="#F37053" fo:letter-spacing="0.0013in" style:text-scale="75%" fo:font-size="7pt" style:font-size-asian="7pt"/>
    </style:style>
    <style:style style:name="T1473" style:parent-style-name="Fonteparág.padrão" style:family="text">
      <style:text-properties style:font-name="Arial" fo:color="#F37053" fo:letter-spacing="-0.0083in" style:text-scale="75%" fo:font-size="7pt" style:font-size-asian="7pt"/>
    </style:style>
    <style:style style:name="T1474" style:parent-style-name="Fonteparág.padrão" style:family="text">
      <style:text-properties style:font-name="Arial" fo:color="#F37053" style:text-scale="75%" fo:font-size="7pt" style:font-size-asian="7pt"/>
    </style:style>
    <style:style style:name="T1475" style:parent-style-name="Fonteparág.padrão" style:family="text">
      <style:text-properties style:font-name="Arial" fo:color="#F37053" fo:letter-spacing="0.0013in" style:text-scale="85%" fo:font-size="7pt" style:font-size-asian="7pt"/>
    </style:style>
    <style:style style:name="T1476" style:parent-style-name="Fonteparág.padrão" style:family="text">
      <style:text-properties style:font-name="Arial" fo:color="#F37053" fo:letter-spacing="-0.0006in" style:text-scale="85%" fo:font-size="7pt" style:font-size-asian="7pt"/>
    </style:style>
    <style:style style:name="T1477" style:parent-style-name="Fonteparág.padrão" style:family="text">
      <style:text-properties style:font-name="Arial" fo:color="#F37053" fo:letter-spacing="0.002in" style:text-scale="85%" fo:font-size="7pt" style:font-size-asian="7pt"/>
    </style:style>
    <style:style style:name="P1478" style:parent-style-name="Normal" style:family="paragraph">
      <style:paragraph-properties fo:margin-top="0.0013in" fo:margin-left="0.1645in" fo:margin-right="0.2173in" fo:text-indent="-0.1652in">
        <style:tab-stops>
          <style:tab-stop style:type="left" style:position="0in"/>
        </style:tab-stops>
      </style:paragraph-properties>
    </style:style>
    <style:style style:name="T1479" style:parent-style-name="Fonteparág.padrão" style:family="text">
      <style:text-properties style:font-name="Arial" fo:color="#F37053" style:text-scale="89%" fo:font-size="7pt" style:font-size-asian="7pt"/>
    </style:style>
    <style:style style:name="T1480" style:parent-style-name="Fonteparág.padrão" style:family="text">
      <style:text-properties style:font-name="Arial" fo:color="#F37053" fo:font-size="7pt" style:font-size-asian="7pt"/>
    </style:style>
    <style:style style:name="T1481" style:parent-style-name="Fonteparág.padrão" style:family="text">
      <style:text-properties style:font-name="Arial" fo:color="#F37053" fo:letter-spacing="0.0013in" style:text-scale="75%" fo:font-size="7pt" style:font-size-asian="7pt"/>
    </style:style>
    <style:style style:name="T1482" style:parent-style-name="Fonteparág.padrão" style:family="text">
      <style:text-properties style:font-name="Arial" fo:color="#F37053" fo:letter-spacing="-0.0069in" style:text-scale="75%" fo:font-size="7pt" style:font-size-asian="7pt"/>
    </style:style>
    <style:style style:name="T1483" style:parent-style-name="Fonteparág.padrão" style:family="text">
      <style:text-properties style:font-name="Arial" fo:color="#F37053" fo:letter-spacing="-0.002in" style:text-scale="75%" fo:font-size="7pt" style:font-size-asian="7pt"/>
    </style:style>
    <style:style style:name="T1484" style:parent-style-name="Fonteparág.padrão" style:family="text">
      <style:text-properties style:font-name="Arial" fo:color="#F37053" fo:letter-spacing="0.002in" style:text-scale="80%" fo:font-size="7pt" style:font-size-asian="7pt"/>
    </style:style>
    <style:style style:name="P1485" style:parent-style-name="Normal" style:family="paragraph">
      <style:paragraph-properties fo:margin-top="0.0034in"/>
      <style:text-properties style:font-name="Arial" fo:font-size="8.5pt" style:font-size-asian="8.5pt"/>
    </style:style>
    <style:style style:name="P1486" style:parent-style-name="Normal" style:family="paragraph">
      <style:paragraph-properties fo:margin-left="0.1645in" fo:margin-right="0.1159in" fo:text-indent="-0.1652in">
        <style:tab-stops>
          <style:tab-stop style:type="left" style:position="0in"/>
        </style:tab-stops>
      </style:paragraph-properties>
    </style:style>
    <style:style style:name="T1487" style:parent-style-name="Fonteparág.padrão" style:family="text">
      <style:text-properties style:font-name="Arial" fo:color="#F37053" style:text-scale="89%" fo:font-size="7pt" style:font-size-asian="7pt" style:text-underline-type="single" style:text-underline-style="dotted" style:text-underline-width="auto" style:text-underline-mode="continuous" style:text-underline-color="#F79F83"/>
    </style:style>
    <style:style style:name="T1488" style:parent-style-name="Fonteparág.padrão" style:family="text">
      <style:text-properties style:font-name="Arial" fo:color="#F37053" fo:font-size="7pt" style:font-size-asian="7pt" style:text-underline-type="single" style:text-underline-style="dotted" style:text-underline-width="auto" style:text-underline-mode="continuous" style:text-underline-color="#F79F83"/>
    </style:style>
    <style:style style:name="T1489" style:parent-style-name="Fonteparág.padrão" style:family="text">
      <style:text-properties style:font-name="Arial" fo:color="#F37053" fo:letter-spacing="0.0013in" style:text-scale="85%" fo:font-size="7pt" style:font-size-asian="7pt" style:text-underline-type="single" style:text-underline-style="dotted" style:text-underline-width="auto" style:text-underline-mode="continuous" style:text-underline-color="#F79F83"/>
    </style:style>
    <style:style style:name="T1490" style:parent-style-name="Fonteparág.padrão" style:family="text">
      <style:text-properties style:font-name="Arial" fo:color="#F37053" style:text-scale="85%" fo:font-size="7pt" style:font-size-asian="7pt" style:text-underline-type="single" style:text-underline-style="dotted" style:text-underline-width="auto" style:text-underline-mode="continuous" style:text-underline-color="#F79F83"/>
    </style:style>
    <style:style style:name="T1491" style:parent-style-name="Fonteparág.padrão" style:family="text">
      <style:text-properties style:font-name="Arial" fo:color="#F37053" style:text-scale="85%" fo:font-size="7pt" style:font-size-asian="7pt"/>
    </style:style>
    <style:style style:name="T1492" style:parent-style-name="Fonteparág.padrão" style:family="text">
      <style:text-properties style:font-name="Arial" fo:color="#F37053" fo:letter-spacing="0.0013in" style:text-scale="75%" fo:font-size="7pt" style:font-size-asian="7pt"/>
    </style:style>
    <style:style style:name="T1493" style:parent-style-name="Fonteparág.padrão" style:family="text">
      <style:text-properties style:font-name="Arial" fo:color="#F37053" style:text-scale="75%" fo:font-size="7pt" style:font-size-asian="7pt"/>
    </style:style>
    <style:style style:name="T1494" style:parent-style-name="Fonteparág.padrão" style:family="text">
      <style:text-properties style:font-name="Arial" fo:color="#F37053" fo:letter-spacing="0.0076in" style:text-scale="75%" fo:font-size="7pt" style:font-size-asian="7pt"/>
    </style:style>
    <style:style style:name="T1495" style:parent-style-name="Fonteparág.padrão" style:family="text">
      <style:text-properties style:font-name="Arial" fo:color="#F37053" style:text-scale="75%" fo:font-size="7pt" style:font-size-asian="7pt"/>
    </style:style>
    <style:style style:name="P1496" style:parent-style-name="Normal" style:family="paragraph">
      <style:paragraph-properties fo:margin-top="0.0027in"/>
      <style:text-properties style:font-name="Arial" fo:font-size="8.5pt" style:font-size-asian="8.5pt"/>
    </style:style>
    <style:style style:name="P1497" style:parent-style-name="Normal" style:family="paragraph">
      <style:paragraph-properties fo:line-height="0.1111in" fo:margin-left="0.1645in">
        <style:tab-stops/>
      </style:paragraph-properties>
    </style:style>
    <style:style style:name="T1498" style:parent-style-name="Fonteparág.padrão" style:family="text">
      <style:text-properties style:font-name="Arial" fo:color="#F37053" style:text-scale="80%" fo:font-size="7pt" style:font-size-asian="7pt"/>
    </style:style>
    <style:style style:name="P1499" style:parent-style-name="Normal" style:family="paragraph">
      <style:paragraph-properties fo:margin-left="0.1645in" fo:margin-right="0.2138in" fo:text-indent="-0.1652in">
        <style:tab-stops>
          <style:tab-stop style:type="left" style:position="0in"/>
        </style:tab-stops>
      </style:paragraph-properties>
    </style:style>
    <style:style style:name="T1500" style:parent-style-name="Fonteparág.padrão" style:family="text">
      <style:text-properties style:font-name="Arial" fo:color="#F37053" style:text-scale="89%" fo:font-size="7pt" style:font-size-asian="7pt" style:text-underline-type="single" style:text-underline-style="dotted" style:text-underline-width="auto" style:text-underline-mode="continuous" style:text-underline-color="#F79F83"/>
    </style:style>
    <style:style style:name="T1501" style:parent-style-name="Fonteparág.padrão" style:family="text">
      <style:text-properties style:font-name="Arial" fo:color="#F37053" fo:font-size="7pt" style:font-size-asian="7pt" style:text-underline-type="single" style:text-underline-style="dotted" style:text-underline-width="auto" style:text-underline-mode="continuous" style:text-underline-color="#F79F83"/>
    </style:style>
    <style:style style:name="T1502" style:parent-style-name="Fonteparág.padrão" style:family="text">
      <style:text-properties style:font-name="Arial" fo:color="#F37053" fo:letter-spacing="0.0013in" style:text-scale="75%" fo:font-size="7pt" style:font-size-asian="7pt" style:text-underline-type="single" style:text-underline-style="dotted" style:text-underline-width="auto" style:text-underline-mode="continuous" style:text-underline-color="#F79F83"/>
    </style:style>
    <style:style style:name="T1503" style:parent-style-name="Fonteparág.padrão" style:family="text">
      <style:text-properties style:font-name="Arial" fo:color="#F37053" fo:letter-spacing="0.0013in" style:text-scale="75%" fo:font-size="7pt" style:font-size-asian="7pt"/>
    </style:style>
    <style:style style:name="T1504" style:parent-style-name="Fonteparág.padrão" style:family="text">
      <style:text-properties style:font-name="Arial" fo:color="#F37053" fo:letter-spacing="0.0013in" style:text-scale="85%" fo:font-size="7pt" style:font-size-asian="7pt"/>
    </style:style>
    <style:style style:name="P1505" style:parent-style-name="Normal" style:family="paragraph">
      <style:text-properties style:font-name="Arial" fo:font-size="10.5pt" style:font-size-asian="10.5pt"/>
    </style:style>
    <style:style style:name="P1506" style:parent-style-name="Normal" style:family="paragraph">
      <style:paragraph-properties fo:line-height="272%" fo:margin-left="0.1645in" fo:margin-right="0.2312in">
        <style:tab-stops/>
      </style:paragraph-properties>
    </style:style>
    <style:style style:name="T1507" style:parent-style-name="Fonteparág.padrão" style:family="text">
      <style:text-properties style:font-name="Arial" fo:color="#F37053" style:text-scale="80%" fo:font-size="7pt" style:font-size-asian="7pt"/>
    </style:style>
    <style:style style:name="T1508" style:parent-style-name="Fonteparág.padrão" style:family="text">
      <style:text-properties style:font-name="Arial" fo:color="#F37053" style:text-scale="75%" fo:font-size="7pt" style:font-size-asian="7pt"/>
    </style:style>
    <style:style style:name="P1509" style:parent-style-name="Normal" style:family="paragraph">
      <style:paragraph-properties fo:margin-top="0.0006in">
        <style:tab-stops>
          <style:tab-stop style:type="left" style:position="0.1645in"/>
        </style:tab-stops>
      </style:paragraph-properties>
    </style:style>
    <style:style style:name="T1510" style:parent-style-name="Fonteparág.padrão" style:family="text">
      <style:text-properties style:font-name="Arial" fo:color="#F37053" style:text-scale="89%" fo:font-size="7pt" style:font-size-asian="7pt"/>
    </style:style>
    <style:style style:name="T1511" style:parent-style-name="Fonteparág.padrão" style:family="text">
      <style:text-properties style:font-name="Arial" fo:color="#F37053" fo:font-size="7pt" style:font-size-asian="7pt"/>
    </style:style>
    <style:style style:name="T1512" style:parent-style-name="Fonteparág.padrão" style:family="text">
      <style:text-properties style:font-name="Arial" fo:color="#F37053" fo:letter-spacing="0.0013in" style:text-scale="75%" fo:font-size="7pt" style:font-size-asian="7pt"/>
    </style:style>
    <style:style style:name="T1513" style:parent-style-name="Fonteparág.padrão" style:family="text">
      <style:text-properties style:font-name="Arial" fo:color="#F37053" fo:letter-spacing="-0.009in" style:text-scale="75%" fo:font-size="7pt" style:font-size-asian="7pt"/>
    </style:style>
    <style:style style:name="T1514" style:parent-style-name="Fonteparág.padrão" style:family="text">
      <style:text-properties style:font-name="Arial" fo:color="#F37053" style:text-scale="75%" fo:font-size="7pt" style:font-size-asian="7pt"/>
    </style:style>
    <style:style style:name="T1515" style:parent-style-name="Fonteparág.padrão" style:family="text">
      <style:text-properties style:font-name="Arial" fo:color="#F37053" fo:letter-spacing="-0.009in" style:text-scale="75%" fo:font-size="7pt" style:font-size-asian="7pt"/>
    </style:style>
    <style:style style:name="T1516" style:parent-style-name="Fonteparág.padrão" style:family="text">
      <style:text-properties style:font-name="Arial" fo:color="#F37053" fo:letter-spacing="0.002in" style:text-scale="75%" fo:font-size="7pt" style:font-size-asian="7pt"/>
    </style:style>
    <style:style style:name="P1517" style:parent-style-name="Normal" style:family="paragraph">
      <style:paragraph-properties fo:margin-top="0.0041in"/>
      <style:text-properties style:font-name="Arial" fo:font-size="10.5pt" style:font-size-asian="10.5pt"/>
    </style:style>
    <style:style style:name="P1518" style:parent-style-name="Normal" style:family="paragraph">
      <style:paragraph-properties fo:line-height="0.1111in" fo:margin-left="0.1645in">
        <style:tab-stops/>
      </style:paragraph-properties>
    </style:style>
    <style:style style:name="T1519" style:parent-style-name="Fonteparág.padrão" style:family="text">
      <style:text-properties style:font-name="Arial" fo:color="#F37053" style:text-scale="80%" fo:font-size="7pt" style:font-size-asian="7pt"/>
    </style:style>
    <style:style style:name="T1520" style:parent-style-name="Fonteparág.padrão" style:family="text">
      <style:text-properties style:font-name="Arial" fo:color="#F37053" fo:letter-spacing="-0.0111in" style:text-scale="80%" fo:font-size="7pt" style:font-size-asian="7pt"/>
    </style:style>
    <style:style style:name="T1521" style:parent-style-name="Fonteparág.padrão" style:family="text">
      <style:text-properties style:font-name="Arial" fo:color="#F37053" fo:letter-spacing="0.002in" style:text-scale="80%" fo:font-size="7pt" style:font-size-asian="7pt"/>
    </style:style>
    <style:style style:name="P1522" style:parent-style-name="Normal" style:family="paragraph">
      <style:paragraph-properties fo:margin-left="0.1645in" fo:margin-right="0.1048in" fo:text-indent="-0.1652in">
        <style:tab-stops>
          <style:tab-stop style:type="left" style:position="0in"/>
        </style:tab-stops>
      </style:paragraph-properties>
    </style:style>
    <style:style style:name="T1523" style:parent-style-name="Fonteparág.padrão" style:family="text">
      <style:text-properties style:font-name="Arial" fo:color="#F37053" style:text-scale="89%" fo:font-size="7pt" style:font-size-asian="7pt" style:text-underline-type="single" style:text-underline-style="dotted" style:text-underline-width="auto" style:text-underline-mode="continuous" style:text-underline-color="#F79F83"/>
    </style:style>
    <style:style style:name="T1524" style:parent-style-name="Fonteparág.padrão" style:family="text">
      <style:text-properties style:font-name="Arial" fo:color="#F37053" fo:font-size="7pt" style:font-size-asian="7pt" style:text-underline-type="single" style:text-underline-style="dotted" style:text-underline-width="auto" style:text-underline-mode="continuous" style:text-underline-color="#F79F83"/>
    </style:style>
    <style:style style:name="T1525" style:parent-style-name="Fonteparág.padrão" style:family="text">
      <style:text-properties style:font-name="Arial" fo:color="#F37053" style:text-scale="85%" fo:font-size="7pt" style:font-size-asian="7pt" style:text-underline-type="single" style:text-underline-style="dotted" style:text-underline-width="auto" style:text-underline-mode="continuous" style:text-underline-color="#F79F83"/>
    </style:style>
    <style:style style:name="T1526" style:parent-style-name="Fonteparág.padrão" style:family="text">
      <style:text-properties style:font-name="Arial" fo:color="#F37053" fo:letter-spacing="0.0013in" style:text-scale="85%" fo:font-size="7pt" style:font-size-asian="7pt"/>
    </style:style>
    <style:style style:name="T1527" style:parent-style-name="Fonteparág.padrão" style:family="text">
      <style:text-properties style:font-name="Arial" fo:color="#F37053" style:text-scale="80%" fo:font-size="7pt" style:font-size-asian="7pt"/>
    </style:style>
    <style:style style:name="T1528" style:parent-style-name="Fonteparág.padrão" style:family="text">
      <style:text-properties style:font-name="Arial" fo:color="#F37053" fo:letter-spacing="0.0013in" style:text-scale="80%" fo:font-size="7pt" style:font-size-asian="7pt"/>
    </style:style>
    <style:style style:name="T1529" style:parent-style-name="Fonteparág.padrão" style:family="text">
      <style:text-properties style:font-name="Arial" fo:color="#F37053" fo:letter-spacing="0.0013in" style:text-scale="75%" fo:font-size="7pt" style:font-size-asian="7pt"/>
    </style:style>
    <style:style style:name="T1530" style:parent-style-name="Fonteparág.padrão" style:family="text">
      <style:text-properties style:font-name="Arial" fo:color="#F37053" style:text-scale="75%" fo:font-size="7pt" style:font-size-asian="7pt"/>
    </style:style>
    <style:style style:name="T1531" style:parent-style-name="Fonteparág.padrão" style:family="text">
      <style:text-properties style:font-name="Arial" fo:color="#F37053" fo:letter-spacing="-0.0076in" style:text-scale="75%" fo:font-size="7pt" style:font-size-asian="7pt"/>
    </style:style>
    <style:style style:name="T1532" style:parent-style-name="Fonteparág.padrão" style:family="text">
      <style:text-properties style:font-name="Arial" fo:color="#F37053" style:text-scale="75%" fo:font-size="7pt" style:font-size-asian="7pt"/>
    </style:style>
    <style:style style:name="P1533" style:parent-style-name="Corpodetexto" style:family="paragraph">
      <style:paragraph-properties fo:margin-top="0.0048in"/>
      <style:text-properties style:font-name="Gill Sans MT" fo:font-size="5.5pt" style:font-size-asian="5.5pt"/>
    </style:style>
    <style:style style:name="P1534" style:parent-style-name="Corpodetexto" style:family="paragraph">
      <style:text-properties style:font-name="Gill Sans MT" fo:font-size="10pt" style:font-size-asian="10pt"/>
    </style:style>
    <style:style style:name="P1535" style:parent-style-name="Corpodetexto" style:family="paragraph">
      <style:paragraph-properties fo:margin-top="0.0013in"/>
      <style:text-properties style:font-name="Gill Sans MT" fo:font-size="10.5pt" style:font-size-asian="10.5pt"/>
    </style:style>
    <style:style style:name="P1536" style:parent-style-name="Corpodetexto" style:family="paragraph">
      <style:paragraph-properties fo:margin-top="0.0652in" fo:margin-left="0.0812in">
        <style:tab-stops/>
      </style:paragraph-properties>
    </style:style>
    <style:style style:name="T1537" style:parent-style-name="Fonteparág.padrão" style:family="text">
      <style:text-properties fo:color="#231F20" style:text-scale="105%"/>
    </style:style>
    <style:style style:name="P1538" style:parent-style-name="Corpodetexto" style:family="paragraph">
      <style:paragraph-properties fo:margin-top="0.0027in"/>
      <style:text-properties fo:font-size="8pt" style:font-size-asian="8pt"/>
    </style:style>
    <style:style style:name="P1539" style:parent-style-name="ParágrafodaLista" style:family="paragraph">
      <style:paragraph-properties fo:line-height="117%">
        <style:tab-stops>
          <style:tab-stop style:type="left" style:position="0.0006in"/>
        </style:tab-stops>
      </style:paragraph-properties>
    </style:style>
    <style:style style:name="T1540" style:parent-style-name="Fonteparág.padrão" style:family="text">
      <style:text-properties style:font-name="Trebuchet MS" fo:font-weight="bold" style:font-weight-asian="bold" fo:color="#231F20" fo:letter-spacing="0.002in" style:text-scale="105%" fo:font-size="9pt" style:font-size-asian="9pt"/>
    </style:style>
    <style:style style:name="T1541" style:parent-style-name="Fonteparág.padrão" style:family="text">
      <style:text-properties style:font-name="Trebuchet MS" fo:font-weight="bold" style:font-weight-asian="bold" fo:color="#231F20" style:text-scale="105%" fo:font-size="9pt" style:font-size-asian="9pt"/>
    </style:style>
    <style:style style:name="T1542" style:parent-style-name="Fonteparág.padrão" style:family="text">
      <style:text-properties fo:color="#231F20" fo:letter-spacing="0.002in" style:text-scale="105%" fo:font-size="9pt" style:font-size-asian="9pt"/>
    </style:style>
    <style:style style:name="T1543" style:parent-style-name="Fonteparág.padrão" style:family="text">
      <style:text-properties fo:color="#231F20" fo:letter-spacing="0.0013in" style:text-scale="105%" fo:font-size="9pt" style:font-size-asian="9pt"/>
    </style:style>
    <style:style style:name="T1544" style:parent-style-name="Fonteparág.padrão" style:family="text">
      <style:text-properties fo:color="#231F20" fo:letter-spacing="0.002in" style:text-scale="105%" fo:font-size="9pt" style:font-size-asian="9pt"/>
    </style:style>
    <style:style style:name="T1545" style:parent-style-name="Fonteparág.padrão" style:family="text">
      <style:text-properties fo:color="#231F20" fo:letter-spacing="0.0013in" style:text-scale="105%" fo:font-size="9pt" style:font-size-asian="9pt"/>
    </style:style>
    <style:style style:name="T1546" style:parent-style-name="Fonteparág.padrão" style:family="text">
      <style:text-properties fo:color="#231F20" fo:letter-spacing="0.002in" style:text-scale="105%" fo:font-size="9pt" style:font-size-asian="9pt"/>
    </style:style>
    <style:style style:name="T1547" style:parent-style-name="Fonteparág.padrão" style:family="text">
      <style:text-properties fo:color="#231F20" fo:letter-spacing="0.0027in" style:text-scale="105%" fo:font-size="9pt" style:font-size-asian="9pt"/>
    </style:style>
    <style:style style:name="T1548" style:parent-style-name="Fonteparág.padrão" style:family="text">
      <style:text-properties fo:color="#231F20" fo:letter-spacing="0.0013in" style:text-scale="105%" fo:font-size="9pt" style:font-size-asian="9pt"/>
    </style:style>
    <style:style style:name="T1549" style:parent-style-name="Fonteparág.padrão" style:family="text">
      <style:text-properties fo:color="#231F20" fo:letter-spacing="0.002in" style:text-scale="105%" fo:font-size="9pt" style:font-size-asian="9pt"/>
    </style:style>
    <style:style style:name="T1550" style:parent-style-name="Fonteparág.padrão" style:family="text">
      <style:text-properties fo:color="#231F20" style:text-scale="105%" fo:font-size="9pt" style:font-size-asian="9pt"/>
    </style:style>
    <style:style style:name="T1551" style:parent-style-name="Fonteparág.padrão" style:family="text">
      <style:text-properties fo:color="#231F20" fo:letter-spacing="0.002in" style:text-scale="105%" fo:font-size="9pt" style:font-size-asian="9pt"/>
    </style:style>
    <style:style style:name="T1552" style:parent-style-name="Fonteparág.padrão" style:family="text">
      <style:text-properties fo:color="#231F20" fo:letter-spacing="0.0013in" style:text-scale="105%" fo:font-size="9pt" style:font-size-asian="9pt"/>
    </style:style>
    <style:style style:name="T1553" style:parent-style-name="Fonteparág.padrão" style:family="text">
      <style:text-properties fo:color="#231F20" style:text-scale="105%" fo:font-size="9pt" style:font-size-asian="9pt"/>
    </style:style>
    <style:style style:name="T1554" style:parent-style-name="Fonteparág.padrão" style:family="text">
      <style:text-properties fo:color="#231F20" fo:letter-spacing="0.002in" style:text-scale="105%" fo:font-size="9pt" style:font-size-asian="9pt"/>
    </style:style>
    <style:style style:name="T1555" style:parent-style-name="Fonteparág.padrão" style:family="text">
      <style:text-properties fo:color="#231F20" fo:letter-spacing="0.0013in" style:text-scale="105%" fo:font-size="9pt" style:font-size-asian="9pt"/>
    </style:style>
    <style:style style:name="T1556" style:parent-style-name="Fonteparág.padrão" style:family="text">
      <style:text-properties fo:color="#231F20" fo:letter-spacing="0.002in" style:text-scale="105%" fo:font-size="9pt" style:font-size-asian="9pt"/>
    </style:style>
    <style:style style:name="T1557" style:parent-style-name="Fonteparág.padrão" style:family="text">
      <style:text-properties fo:color="#231F20" fo:letter-spacing="0.0083in" style:text-scale="105%" fo:font-size="9pt" style:font-size-asian="9pt"/>
    </style:style>
    <style:style style:name="T1558" style:parent-style-name="Fonteparág.padrão" style:family="text">
      <style:text-properties fo:color="#231F20" fo:letter-spacing="0.0027in" style:text-scale="105%" fo:font-size="9pt" style:font-size-asian="9pt"/>
    </style:style>
    <style:style style:name="P1559" style:parent-style-name="ParágrafodaLista" style:family="paragraph">
      <style:paragraph-properties fo:margin-top="0.0402in" fo:margin-right="0in">
        <style:tab-stops>
          <style:tab-stop style:type="left" style:position="0.0006in"/>
        </style:tab-stops>
      </style:paragraph-properties>
    </style:style>
    <style:style style:name="T1560" style:parent-style-name="Fonteparág.padrão" style:family="text">
      <style:text-properties style:font-name="Trebuchet MS" fo:font-weight="bold" style:font-weight-asian="bold" fo:color="#231F20" fo:letter-spacing="0.002in" fo:font-size="9pt" style:font-size-asian="9pt"/>
    </style:style>
    <style:style style:name="T1561" style:parent-style-name="Fonteparág.padrão" style:family="text">
      <style:text-properties style:font-name="Trebuchet MS" fo:font-weight="bold" style:font-weight-asian="bold" fo:color="#231F20" fo:font-size="9pt" style:font-size-asian="9pt"/>
    </style:style>
    <style:style style:name="T1562" style:parent-style-name="Fonteparág.padrão" style:family="text">
      <style:text-properties fo:color="#231F20" fo:letter-spacing="0.002in" fo:font-size="9pt" style:font-size-asian="9pt"/>
    </style:style>
    <style:style style:name="T1563" style:parent-style-name="Fonteparág.padrão" style:family="text">
      <style:text-properties fo:color="#231F20" fo:letter-spacing="0.0013in" fo:font-size="9pt" style:font-size-asian="9pt"/>
    </style:style>
    <style:style style:name="T1564" style:parent-style-name="Fonteparág.padrão" style:family="text">
      <style:text-properties fo:color="#231F20" fo:letter-spacing="-0.0048in" fo:font-size="9pt" style:font-size-asian="9pt"/>
    </style:style>
    <style:style style:name="T1565" style:parent-style-name="Fonteparág.padrão" style:family="text">
      <style:text-properties fo:color="#231F20" fo:letter-spacing="0.0027in" fo:font-size="9pt" style:font-size-asian="9pt"/>
    </style:style>
    <style:style style:name="P1566" style:parent-style-name="ParágrafodaLista" style:family="paragraph">
      <style:paragraph-properties fo:margin-top="0.0673in" fo:margin-right="0in">
        <style:tab-stops>
          <style:tab-stop style:type="left" style:position="0.0006in"/>
        </style:tab-stops>
      </style:paragraph-properties>
    </style:style>
    <style:style style:name="T1567" style:parent-style-name="Fonteparág.padrão" style:family="text">
      <style:text-properties style:font-name="Trebuchet MS" fo:font-weight="bold" style:font-weight-asian="bold" fo:color="#231F20" fo:letter-spacing="0.002in" fo:font-size="9pt" style:font-size-asian="9pt"/>
    </style:style>
    <style:style style:name="T1568" style:parent-style-name="Fonteparág.padrão" style:family="text">
      <style:text-properties style:font-name="Trebuchet MS" fo:font-weight="bold" style:font-weight-asian="bold" fo:color="#231F20" fo:font-size="9pt" style:font-size-asian="9pt"/>
    </style:style>
    <style:style style:name="T1569" style:parent-style-name="Fonteparág.padrão" style:family="text">
      <style:text-properties fo:color="#231F20" fo:letter-spacing="0.002in" fo:font-size="9pt" style:font-size-asian="9pt"/>
    </style:style>
    <style:style style:name="T1570" style:parent-style-name="Fonteparág.padrão" style:family="text">
      <style:text-properties fo:color="#231F20" fo:letter-spacing="0.0013in" fo:font-size="9pt" style:font-size-asian="9pt"/>
    </style:style>
    <style:style style:name="T1571" style:parent-style-name="Fonteparág.padrão" style:family="text">
      <style:text-properties fo:color="#231F20" fo:font-size="9pt" style:font-size-asian="9pt"/>
    </style:style>
    <style:style style:name="T1572" style:parent-style-name="Fonteparág.padrão" style:family="text">
      <style:text-properties fo:color="#231F20" fo:letter-spacing="0.002in" fo:font-size="9pt" style:font-size-asian="9pt"/>
    </style:style>
    <style:style style:name="T1573" style:parent-style-name="Fonteparág.padrão" style:family="text">
      <style:text-properties fo:color="#231F20" fo:font-size="9pt" style:font-size-asian="9pt"/>
    </style:style>
    <style:style style:name="T1574" style:parent-style-name="Fonteparág.padrão" style:family="text">
      <style:text-properties fo:color="#231F20" fo:letter-spacing="0.002in" fo:font-size="9pt" style:font-size-asian="9pt"/>
    </style:style>
    <style:style style:name="T1575" style:parent-style-name="Fonteparág.padrão" style:family="text">
      <style:text-properties fo:color="#231F20" fo:letter-spacing="0.0013in" fo:font-size="9pt" style:font-size-asian="9pt"/>
    </style:style>
    <style:style style:name="T1576" style:parent-style-name="Fonteparág.padrão" style:family="text">
      <style:text-properties fo:color="#231F20" fo:letter-spacing="0.002in" fo:font-size="9pt" style:font-size-asian="9pt"/>
    </style:style>
    <style:style style:name="T1577" style:parent-style-name="Fonteparág.padrão" style:family="text">
      <style:text-properties fo:color="#231F20" fo:letter-spacing="-0.0118in" fo:font-size="9pt" style:font-size-asian="9pt"/>
    </style:style>
    <style:style style:name="T1578" style:parent-style-name="Fonteparág.padrão" style:family="text">
      <style:text-properties fo:color="#231F20" fo:letter-spacing="0.002in" fo:font-size="9pt" style:font-size-asian="9pt"/>
    </style:style>
    <style:style style:name="P1579" style:parent-style-name="ParágrafodaLista" style:family="paragraph">
      <style:paragraph-properties fo:margin-top="0.0673in" fo:line-height="117%">
        <style:tab-stops>
          <style:tab-stop style:type="left" style:position="0.0006in"/>
        </style:tab-stops>
      </style:paragraph-properties>
    </style:style>
    <style:style style:name="T1580" style:parent-style-name="Fonteparág.padrão" style:family="text">
      <style:text-properties style:font-name="Trebuchet MS" fo:font-weight="bold" style:font-weight-asian="bold" fo:color="#231F20" fo:letter-spacing="0.002in" fo:font-size="9pt" style:font-size-asian="9pt"/>
    </style:style>
    <style:style style:name="T1581" style:parent-style-name="Fonteparág.padrão" style:family="text">
      <style:text-properties style:font-name="Trebuchet MS" fo:font-weight="bold" style:font-weight-asian="bold" fo:color="#231F20" fo:font-size="9pt" style:font-size-asian="9pt"/>
    </style:style>
    <style:style style:name="T1582" style:parent-style-name="Fonteparág.padrão" style:family="text">
      <style:text-properties fo:color="#231F20" fo:letter-spacing="0.002in" fo:font-size="9pt" style:font-size-asian="9pt"/>
    </style:style>
    <style:style style:name="T1583" style:parent-style-name="Fonteparág.padrão" style:family="text">
      <style:text-properties fo:color="#231F20" fo:font-size="9pt" style:font-size-asian="9pt"/>
    </style:style>
    <style:style style:name="T1584" style:parent-style-name="Fonteparág.padrão" style:family="text">
      <style:text-properties fo:color="#231F20" fo:letter-spacing="0.0013in" fo:font-size="9pt" style:font-size-asian="9pt"/>
    </style:style>
    <style:style style:name="T1585" style:parent-style-name="Fonteparág.padrão" style:family="text">
      <style:text-properties fo:color="#231F20" fo:font-size="9pt" style:font-size-asian="9pt"/>
    </style:style>
    <style:style style:name="T1586" style:parent-style-name="Fonteparág.padrão" style:family="text">
      <style:text-properties fo:color="#231F20" fo:letter-spacing="0.0013in" fo:font-size="9pt" style:font-size-asian="9pt"/>
    </style:style>
    <style:style style:name="T1587" style:parent-style-name="Fonteparág.padrão" style:family="text">
      <style:text-properties fo:color="#231F20" fo:letter-spacing="0.002in" fo:font-size="9pt" style:font-size-asian="9pt"/>
    </style:style>
    <style:style style:name="T1588" style:parent-style-name="Fonteparág.padrão" style:family="text">
      <style:text-properties fo:color="#231F20" fo:letter-spacing="0.0013in" fo:font-size="9pt" style:font-size-asian="9pt"/>
    </style:style>
    <style:style style:name="T1589" style:parent-style-name="Fonteparág.padrão" style:family="text">
      <style:text-properties fo:color="#231F20" fo:letter-spacing="0.002in" fo:font-size="9pt" style:font-size-asian="9pt"/>
    </style:style>
    <style:style style:name="T1590" style:parent-style-name="Fonteparág.padrão" style:family="text">
      <style:text-properties fo:color="#231F20" fo:font-size="9pt" style:font-size-asian="9pt"/>
    </style:style>
    <style:style style:name="T1591" style:parent-style-name="Fonteparág.padrão" style:family="text">
      <style:text-properties fo:color="#231F20" fo:letter-spacing="0.002in" fo:font-size="9pt" style:font-size-asian="9pt"/>
    </style:style>
    <style:style style:name="T1592" style:parent-style-name="Fonteparág.padrão" style:family="text">
      <style:text-properties fo:color="#231F20" fo:letter-spacing="0.0027in" fo:font-size="9pt" style:font-size-asian="9pt"/>
    </style:style>
    <style:style style:name="T1593" style:parent-style-name="Fonteparág.padrão" style:family="text">
      <style:text-properties fo:color="#231F20" fo:letter-spacing="0.002in" fo:font-size="9pt" style:font-size-asian="9pt"/>
    </style:style>
    <style:style style:name="P1594" style:parent-style-name="Corpodetexto" style:master-page-name="MP6" style:family="paragraph">
      <style:paragraph-properties fo:break-before="page"/>
      <style:text-properties fo:font-size="10pt" style:font-size-asian="10pt"/>
    </style:style>
    <style:style style:name="P1615" style:parent-style-name="Corpodetexto" style:family="paragraph">
      <style:text-properties fo:font-size="10pt" style:font-size-asian="10pt"/>
    </style:style>
    <style:style style:name="P1616" style:parent-style-name="Corpodetexto" style:family="paragraph">
      <style:paragraph-properties fo:margin-top="0.0006in"/>
      <style:text-properties fo:font-size="10pt" style:font-size-asian="10pt"/>
    </style:style>
    <style:style style:name="P1617" style:parent-style-name="Corpodetexto" style:family="paragraph">
      <style:paragraph-properties fo:text-align="justify" fo:line-height="117%" fo:margin-left="0.2777in" fo:margin-right="0.0763in">
        <style:tab-stops/>
      </style:paragraph-properties>
    </style:style>
    <style:style style:name="T1618" style:parent-style-name="Fonteparág.padrão" style:family="text">
      <style:text-properties fo:color="#231F20" style:text-scale="105%"/>
    </style:style>
    <style:style style:name="P1619" style:parent-style-name="Corpodetexto" style:family="paragraph">
      <style:paragraph-properties fo:text-align="justify" fo:margin-top="0.0722in" fo:line-height="117%" fo:margin-left="0.2777in" fo:margin-right="0.077in">
        <style:tab-stops/>
      </style:paragraph-properties>
    </style:style>
    <style:style style:name="T1620" style:parent-style-name="Fonteparág.padrão" style:family="text">
      <style:text-properties fo:color="#231F20" style:text-scale="105%"/>
    </style:style>
    <style:style style:name="T1621" style:parent-style-name="Fonteparág.padrão" style:family="text">
      <style:text-properties fo:color="#231F20" style:text-scale="105%"/>
    </style:style>
    <style:style style:name="S7" style:family="section">
      <style:section-properties fo:margin-left="0in" fo:margin-right="0in" style:writing-mode="lr-tb">
        <style:columns fo:column-count="2">
          <style:column style:rel-width="4638*" fo:start-indent="0in" fo:end-indent="0.0138in"/>
          <style:column style:rel-width="3542*" fo:start-indent="0.0138in" fo:end-indent="0in"/>
        </style:columns>
      </style:section-properties>
    </style:style>
    <style:style style:name="P1622" style:parent-style-name="Normal" style:family="paragraph">
      <style:paragraph-properties fo:margin-top="0.0611in" fo:line-height="0.2916in" fo:margin-left="1.4493in">
        <style:tab-stops/>
      </style:paragraph-properties>
    </style:style>
    <style:style style:name="T1623" style:parent-style-name="Fonteparág.padrão" style:family="text">
      <style:text-properties style:font-name="Palatino Linotype" fo:font-style="italic" style:font-style-asian="italic" fo:color="#F37053" style:text-scale="90%" style:text-position="-4.5% 100%" fo:font-size="12pt" style:font-size-asian="12pt"/>
    </style:style>
    <style:style style:name="T1624" style:parent-style-name="Fonteparág.padrão" style:family="text">
      <style:text-properties style:font-name="Palatino Linotype" fo:font-style="italic" style:font-style-asian="italic" fo:color="#F37053" fo:letter-spacing="-0.0013in" style:text-position="-4.5% 100%" fo:font-size="12pt" style:font-size-asian="12pt"/>
    </style:style>
    <style:style style:name="T1625" style:parent-style-name="Fonteparág.padrão" style:family="text">
      <style:text-properties style:font-name="Palatino Linotype" fo:font-style="italic" style:font-style-asian="italic" fo:color="#F37053" fo:letter-spacing="0.009in" style:text-scale="119%" style:text-position="-4.5% 100%" fo:font-size="12pt" style:font-size-asian="12pt"/>
    </style:style>
    <style:style style:name="T1626" style:parent-style-name="Fonteparág.padrão" style:family="text">
      <style:text-properties style:font-name="Palatino Linotype" fo:font-style="italic" style:font-style-asian="italic" fo:color="#F37053" fo:letter-spacing="0.018in" style:text-scale="77%" style:text-position="-22.7% 100%" fo:font-size="18pt" style:font-size-asian="18pt"/>
    </style:style>
    <style:style style:name="T1627" style:parent-style-name="Fonteparág.padrão" style:family="text">
      <style:text-properties style:font-name="Palatino Linotype" fo:font-style="italic" style:font-style-asian="italic" fo:color="#F37053" style:text-scale="90%" style:text-position="-13.6% 100%" fo:font-size="12pt" style:font-size-asian="12pt"/>
    </style:style>
    <style:style style:name="T1628" style:parent-style-name="Fonteparág.padrão" style:family="text">
      <style:text-properties style:font-name="Palatino Linotype" fo:font-style="italic" style:font-style-asian="italic" fo:color="#F37053" style:text-position="-13.6% 100%" fo:font-size="12pt" style:font-size-asian="12pt"/>
    </style:style>
    <style:style style:name="T1629" style:parent-style-name="Fonteparág.padrão" style:family="text">
      <style:text-properties style:font-name="Palatino Linotype" fo:font-style="italic" style:font-style-asian="italic" fo:color="#F37053" fo:letter-spacing="-0.0076in" style:text-position="-13.6% 100%" fo:font-size="12pt" style:font-size-asian="12pt"/>
    </style:style>
    <style:style style:name="T1630" style:parent-style-name="Fonteparág.padrão" style:family="text">
      <style:text-properties style:font-name="Palatino Linotype" fo:font-style="italic" style:font-style-asian="italic" fo:color="#F37053" style:text-scale="119%" fo:font-size="10pt" style:font-size-asian="10pt"/>
    </style:style>
    <style:style style:name="T1631" style:parent-style-name="Fonteparág.padrão" style:family="text">
      <style:text-properties style:font-name="Palatino Linotype" fo:font-style="italic" style:font-style-asian="italic" fo:color="#F37053" fo:letter-spacing="-0.0173in" fo:font-size="10pt" style:font-size-asian="10pt"/>
    </style:style>
    <style:style style:name="T1632" style:parent-style-name="Fonteparág.padrão" style:family="text">
      <style:text-properties style:font-name="Palatino Linotype" fo:font-style="italic" style:font-style-asian="italic" fo:color="#F37053" style:text-scale="77%" style:text-position="-22.7% 100%" fo:font-size="18pt" style:font-size-asian="18pt"/>
    </style:style>
    <style:style style:name="T1633" style:parent-style-name="Fonteparág.padrão" style:family="text">
      <style:text-properties style:font-name="Palatino Linotype" fo:font-style="italic" style:font-style-asian="italic" fo:color="#F37053" fo:letter-spacing="-0.0437in" style:text-position="-22.7% 100%" fo:font-size="18pt" style:font-size-asian="18pt"/>
    </style:style>
    <style:style style:name="T1634" style:parent-style-name="Fonteparág.padrão" style:family="text">
      <style:text-properties style:font-name="Palatino Linotype" fo:color="#F37053" style:text-scale="103%" fo:font-size="10pt" style:font-size-asian="10pt"/>
    </style:style>
    <style:style style:name="T1635" style:parent-style-name="Fonteparág.padrão" style:family="text">
      <style:text-properties style:font-name="Palatino Linotype" fo:font-style="italic" style:font-style-asian="italic" fo:color="#F37053" style:text-scale="90%" fo:font-size="10pt" style:font-size-asian="10pt"/>
    </style:style>
    <style:style style:name="T1636" style:parent-style-name="Fonteparág.padrão" style:family="text">
      <style:text-properties style:font-name="Palatino Linotype" fo:font-style="italic" style:font-style-asian="italic" fo:color="#F37053" fo:font-size="10pt" style:font-size-asian="10pt"/>
    </style:style>
    <style:style style:name="T1637" style:parent-style-name="Fonteparág.padrão" style:family="text">
      <style:text-properties style:font-name="Palatino Linotype" fo:font-style="italic" style:font-style-asian="italic" fo:color="#F37053" fo:letter-spacing="0.0062in" fo:font-size="10pt" style:font-size-asian="10pt"/>
    </style:style>
    <style:style style:name="T1638" style:parent-style-name="Fonteparág.padrão" style:family="text">
      <style:text-properties style:font-name="Palatino Linotype" fo:color="#F37053" style:text-scale="116%" fo:font-size="10pt" style:font-size-asian="10pt"/>
    </style:style>
    <style:style style:name="T1639" style:parent-style-name="Fonteparág.padrão" style:family="text">
      <style:text-properties style:font-name="Palatino Linotype" fo:color="#F37053" fo:letter-spacing="-0.0062in" fo:font-size="10pt" style:font-size-asian="10pt"/>
    </style:style>
    <style:style style:name="T1640" style:parent-style-name="Fonteparág.padrão" style:family="text">
      <style:text-properties style:font-name="Palatino Linotype" fo:font-style="italic" style:font-style-asian="italic" fo:color="#F37053" style:text-scale="90%" fo:font-size="10pt" style:font-size-asian="10pt"/>
    </style:style>
    <style:style style:name="T1641" style:parent-style-name="Fonteparág.padrão" style:family="text">
      <style:text-properties style:font-name="Palatino Linotype" fo:font-style="italic" style:font-style-asian="italic" fo:color="#F37053" fo:font-size="10pt" style:font-size-asian="10pt"/>
    </style:style>
    <style:style style:name="T1642" style:parent-style-name="Fonteparág.padrão" style:family="text">
      <style:text-properties style:font-name="Palatino Linotype" fo:font-style="italic" style:font-style-asian="italic" fo:color="#F37053" fo:letter-spacing="0.0166in" fo:font-size="10pt" style:font-size-asian="10pt"/>
    </style:style>
    <style:style style:name="T1643" style:parent-style-name="Fonteparág.padrão" style:family="text">
      <style:text-properties style:font-name="Palatino Linotype" fo:color="#F37053" style:text-scale="103%" fo:font-size="10pt" style:font-size-asian="10pt"/>
    </style:style>
    <style:style style:name="T1644" style:parent-style-name="Fonteparág.padrão" style:family="text">
      <style:text-properties style:font-name="Palatino Linotype" fo:color="#F37053" fo:letter-spacing="-0.0055in" fo:font-size="10pt" style:font-size-asian="10pt"/>
    </style:style>
    <style:style style:name="T1645" style:parent-style-name="Fonteparág.padrão" style:family="text">
      <style:text-properties style:font-name="Palatino Linotype" fo:color="#F37053" fo:letter-spacing="-0.0034in" style:text-scale="116%" fo:font-size="10pt" style:font-size-asian="10pt"/>
    </style:style>
    <style:style style:name="T1646" style:parent-style-name="Fonteparág.padrão" style:family="text">
      <style:text-properties style:font-name="Constantia" fo:color="#F37053" fo:letter-spacing="0.0131in" style:text-scale="38%" style:text-position="-40.9% 100%" fo:font-size="31pt" style:font-size-asian="31pt"/>
    </style:style>
    <style:style style:name="T1647" style:parent-style-name="Fonteparág.padrão" style:family="text">
      <style:text-properties style:font-name="Palatino Linotype" fo:font-style="italic" style:font-style-asian="italic" fo:color="#F37053" fo:letter-spacing="-0.0034in" style:text-scale="90%" fo:font-size="10pt" style:font-size-asian="10pt"/>
    </style:style>
    <style:style style:name="P1648" style:parent-style-name="Normal" style:family="paragraph">
      <style:paragraph-properties fo:break-before="column" fo:margin-top="0.0388in" fo:line-height="0.3138in" fo:margin-left="0.0902in">
        <style:tab-stops>
          <style:tab-stop style:type="left" style:position="0.3194in"/>
          <style:tab-stop style:type="left" style:position="0.9909in"/>
        </style:tab-stops>
      </style:paragraph-properties>
    </style:style>
    <style:style style:name="T1649" style:parent-style-name="Fonteparág.padrão" style:family="text">
      <style:text-properties style:font-name="Palatino Linotype" fo:color="#F37053" style:text-position="-45% 100%" fo:font-size="10pt" style:font-size-asian="10pt"/>
    </style:style>
    <style:style style:name="T1650" style:parent-style-name="Fonteparág.padrão" style:family="text">
      <style:text-properties style:font-name="Palatino Linotype" fo:color="#F37053" fo:letter-spacing="-0.0222in" style:text-position="-45% 100%" fo:font-size="10pt" style:font-size-asian="10pt"/>
    </style:style>
    <style:style style:name="T1651" style:parent-style-name="Fonteparág.padrão" style:family="text">
      <style:text-properties style:font-name="Palatino Linotype" fo:color="#F37053" style:text-scale="90%" style:text-position="-90.9% 100%" fo:font-size="30pt" style:font-size-asian="30pt"/>
    </style:style>
    <style:style style:name="T1652" style:parent-style-name="Fonteparág.padrão" style:family="text">
      <style:text-properties style:font-name="Palatino Linotype" fo:color="#F37053" style:text-scale="90%" style:text-position="-90.9% 100%" fo:font-size="30pt" style:font-size-asian="30pt"/>
    </style:style>
    <style:style style:name="T1653" style:parent-style-name="Fonteparág.padrão" style:family="text">
      <style:text-properties style:font-name="Palatino Linotype" fo:font-style="italic" style:font-style-asian="italic" fo:color="#F37053" style:text-position="35% 100%" fo:font-size="10pt" style:font-size-asian="10pt"/>
    </style:style>
    <style:style style:name="T1654" style:parent-style-name="Fonteparág.padrão" style:family="text">
      <style:text-properties style:font-name="Palatino Linotype" fo:color="#F37053" fo:font-size="5.5pt" style:font-size-asian="5.5pt"/>
    </style:style>
    <style:style style:name="T1655" style:parent-style-name="Fonteparág.padrão" style:family="text">
      <style:text-properties style:font-name="Palatino Linotype" fo:font-style="italic" style:font-style-asian="italic" fo:color="#F37053" fo:font-size="7pt" style:font-size-asian="7pt"/>
    </style:style>
    <style:style style:name="T1656" style:parent-style-name="Fonteparág.padrão" style:family="text">
      <style:text-properties style:font-name="Palatino Linotype" fo:font-style="italic" style:font-style-asian="italic" fo:color="#F37053" fo:letter-spacing="-0.0006in" fo:font-size="7pt" style:font-size-asian="7pt"/>
    </style:style>
    <style:style style:name="T1657" style:parent-style-name="Fonteparág.padrão" style:family="text">
      <style:text-properties style:font-name="Palatino Linotype" fo:color="#F37053" style:text-position="35% 100%" fo:font-size="10pt" style:font-size-asian="10pt"/>
    </style:style>
    <style:style style:name="T1658" style:parent-style-name="Fonteparág.padrão" style:family="text">
      <style:text-properties style:font-name="Palatino Linotype" fo:color="#F37053" fo:letter-spacing="-0.0041in" style:text-position="35% 100%" fo:font-size="10pt" style:font-size-asian="10pt"/>
    </style:style>
    <style:style style:name="T1659" style:parent-style-name="Fonteparág.padrão" style:family="text">
      <style:text-properties style:font-name="Palatino Linotype" fo:font-style="italic" style:font-style-asian="italic" fo:color="#F37053" style:text-position="35% 100%" fo:font-size="10pt" style:font-size-asian="10pt"/>
    </style:style>
    <style:style style:name="T1660" style:parent-style-name="Fonteparág.padrão" style:family="text">
      <style:text-properties style:font-name="Palatino Linotype" fo:color="#F37053" fo:font-size="5.5pt" style:font-size-asian="5.5pt"/>
    </style:style>
    <style:style style:name="T1661" style:parent-style-name="Fonteparág.padrão" style:family="text">
      <style:text-properties style:font-name="Palatino Linotype" fo:font-style="italic" style:font-style-asian="italic" fo:color="#F37053" fo:font-size="7pt" style:font-size-asian="7pt"/>
    </style:style>
    <style:style style:name="T1662" style:parent-style-name="Fonteparág.padrão" style:family="text">
      <style:text-properties style:font-name="Palatino Linotype" fo:font-style="italic" style:font-style-asian="italic" fo:color="#F37053" fo:font-size="7pt" style:font-size-asian="7pt"/>
    </style:style>
    <style:style style:name="T1663" style:parent-style-name="Fonteparág.padrão" style:family="text">
      <style:text-properties style:font-name="Palatino Linotype" fo:color="#F37053" style:text-scale="90%" style:text-position="-90.9% 100%" fo:font-size="30pt" style:font-size-asian="30pt"/>
    </style:style>
    <style:style style:name="T1664" style:parent-style-name="Fonteparág.padrão" style:family="text">
      <style:text-properties style:font-name="Palatino Linotype" fo:color="#F37053" fo:letter-spacing="-0.0298in" style:text-scale="90%" style:text-position="-90.9% 100%" fo:font-size="30pt" style:font-size-asian="30pt"/>
    </style:style>
    <style:style style:name="T1665" style:parent-style-name="Fonteparág.padrão" style:family="text">
      <style:text-properties style:font-name="Palatino Linotype" fo:font-style="italic" style:font-style-asian="italic" fo:color="#231F20" style:text-position="-50% 100%" fo:font-size="10pt" style:font-size-asian="10pt"/>
    </style:style>
    <style:style style:name="P1666" style:parent-style-name="Corpodetexto" style:family="paragraph">
      <style:paragraph-properties fo:line-height="0.0138in" fo:margin-left="0.2479in">
        <style:tab-stops/>
      </style:paragraph-properties>
    </style:style>
    <style:style style:name="T1667" style:parent-style-name="Fonteparág.padrão" style:family="text">
      <style:text-properties style:font-name="Palatino Linotype" fo:font-size="1pt" style:font-size-asian="1pt" fo:language="en" fo:country="US"/>
    </style:style>
    <style:style style:name="S8" style:family="section">
      <style:section-properties fo:margin-left="0in" fo:margin-right="0in" style:writing-mode="lr-tb">
        <style:columns fo:column-count="3">
          <style:column style:rel-width="1508*" fo:start-indent="0in" fo:end-indent="0.4194in"/>
          <style:column style:rel-width="2672*" fo:start-indent="0.4194in" fo:end-indent="0.025in"/>
          <style:column style:rel-width="4000*" fo:start-indent="0.0256in" fo:end-indent="0in"/>
        </style:columns>
      </style:section-properties>
    </style:style>
    <style:style style:name="P1668" style:parent-style-name="Corpodetexto" style:family="paragraph">
      <style:text-properties style:font-name="Palatino Linotype" fo:font-style="italic" style:font-style-asian="italic" fo:font-size="10pt" style:font-size-asian="10pt"/>
    </style:style>
    <style:style style:name="P1669" style:parent-style-name="Corpodetexto" style:family="paragraph">
      <style:text-properties style:font-name="Palatino Linotype" fo:font-style="italic" style:font-style-asian="italic" fo:font-size="7pt" style:font-size-asian="7pt"/>
    </style:style>
    <style:style style:name="P1670" style:parent-style-name="Corpodetexto" style:family="paragraph">
      <style:paragraph-properties fo:margin-left="0.2777in">
        <style:tab-stops/>
      </style:paragraph-properties>
    </style:style>
    <style:style style:name="T1671" style:parent-style-name="Fonteparág.padrão" style:family="text">
      <style:text-properties fo:language="en" fo:country="US"/>
    </style:style>
    <style:style style:name="T1672" style:parent-style-name="Fonteparág.padrão" style:family="text">
      <style:text-properties fo:color="#231F20" style:text-scale="105%"/>
    </style:style>
    <style:style style:name="P1673" style:parent-style-name="Normal" style:family="paragraph">
      <style:paragraph-properties fo:break-before="column" fo:line-height="80%" fo:margin-left="0.2777in">
        <style:tab-stops>
          <style:tab-stop style:type="left" style:position="0.2333in"/>
          <style:tab-stop style:type="left" style:position="0.4506in"/>
          <style:tab-stop style:type="left" style:position="0.7256in"/>
          <style:tab-stop style:type="left" style:position="1.0437in"/>
        </style:tab-stops>
      </style:paragraph-properties>
    </style:style>
    <style:style style:name="T1674" style:parent-style-name="Fonteparág.padrão" style:family="text">
      <style:text-properties style:font-name="Palatino Linotype" fo:font-style="italic" style:font-style-asian="italic" fo:color="#F37053" style:text-position="-85.7% 100%" fo:font-size="7pt" style:font-size-asian="7pt"/>
    </style:style>
    <style:style style:name="T1675" style:parent-style-name="Fonteparág.padrão" style:family="text">
      <style:text-properties style:font-name="Palatino Linotype" fo:font-style="italic" style:font-style-asian="italic" fo:color="#F37053" style:text-position="-85.7% 100%" fo:font-size="7pt" style:font-size-asian="7pt"/>
    </style:style>
    <style:style style:name="T1676" style:parent-style-name="Fonteparág.padrão" style:family="text">
      <style:text-properties style:font-name="Palatino Linotype" fo:font-style="italic" style:font-style-asian="italic" fo:color="#F37053" style:text-position="-28.5% 100%" fo:font-size="7pt" style:font-size-asian="7pt"/>
    </style:style>
    <style:style style:name="T1677" style:parent-style-name="Fonteparág.padrão" style:family="text">
      <style:text-properties style:font-name="Palatino Linotype" fo:font-style="italic" style:font-style-asian="italic" fo:color="#F37053" style:text-position="-28.5% 100%" fo:font-size="7pt" style:font-size-asian="7pt"/>
    </style:style>
    <style:style style:name="T1678" style:parent-style-name="Fonteparág.padrão" style:family="text">
      <style:text-properties style:font-name="Palatino Linotype" fo:font-style="italic" style:font-style-asian="italic" fo:color="#F37053" style:text-position="-85.7% 100%" fo:font-size="7pt" style:font-size-asian="7pt"/>
    </style:style>
    <style:style style:name="T1679" style:parent-style-name="Fonteparág.padrão" style:family="text">
      <style:text-properties style:font-name="Palatino Linotype" fo:font-style="italic" style:font-style-asian="italic" fo:color="#F37053" style:text-position="-85.7% 100%" fo:font-size="7pt" style:font-size-asian="7pt"/>
    </style:style>
    <style:style style:name="T1680" style:parent-style-name="Fonteparág.padrão" style:family="text">
      <style:text-properties style:font-name="Palatino Linotype" fo:color="#F37053" fo:font-size="5.5pt" style:font-size-asian="5.5pt"/>
    </style:style>
    <style:style style:name="T1681" style:parent-style-name="Fonteparág.padrão" style:family="text">
      <style:text-properties style:font-name="Palatino Linotype" fo:font-style="italic" style:font-style-asian="italic" fo:color="#F37053" fo:font-size="7pt" style:font-size-asian="7pt"/>
    </style:style>
    <style:style style:name="T1682" style:parent-style-name="Fonteparág.padrão" style:family="text">
      <style:text-properties style:font-name="Palatino Linotype" fo:font-style="italic" style:font-style-asian="italic" fo:color="#F37053" fo:font-size="7pt" style:font-size-asian="7pt"/>
    </style:style>
    <style:style style:name="T1683" style:parent-style-name="Fonteparág.padrão" style:family="text">
      <style:text-properties style:font-name="Palatino Linotype" fo:color="#F37053" fo:letter-spacing="-0.0069in" fo:font-size="5.5pt" style:font-size-asian="5.5pt"/>
    </style:style>
    <style:style style:name="T1684" style:parent-style-name="Fonteparág.padrão" style:family="text">
      <style:text-properties style:font-name="Palatino Linotype" fo:font-style="italic" style:font-style-asian="italic" fo:color="#F37053" fo:letter-spacing="-0.0069in" fo:font-size="7pt" style:font-size-asian="7pt"/>
    </style:style>
    <style:style style:name="P1685" style:parent-style-name="Normal" style:family="paragraph">
      <style:paragraph-properties fo:break-before="column" fo:line-height="0.2118in" fo:margin-left="0.2777in">
        <style:tab-stops>
          <style:tab-stop style:type="left" style:position="0.2826in"/>
        </style:tab-stops>
      </style:paragraph-properties>
    </style:style>
    <style:style style:name="T1686" style:parent-style-name="Fonteparág.padrão" style:family="text">
      <style:text-properties style:font-name="Palatino Linotype" fo:color="#F37053" style:text-scale="105%" style:text-position="136.3% 100%" fo:font-size="5.5pt" style:font-size-asian="5.5pt"/>
    </style:style>
    <style:style style:name="T1687" style:parent-style-name="Fonteparág.padrão" style:family="text">
      <style:text-properties style:font-name="Palatino Linotype" fo:font-style="italic" style:font-style-asian="italic" fo:color="#F37053" style:text-scale="105%" style:text-position="100% 100%" fo:font-size="7pt" style:font-size-asian="7pt"/>
    </style:style>
    <style:style style:name="T1688" style:parent-style-name="Fonteparág.padrão" style:family="text">
      <style:text-properties style:font-name="Palatino Linotype" fo:font-style="italic" style:font-style-asian="italic" fo:color="#F37053" style:text-scale="105%" style:text-position="100% 100%" fo:font-size="7pt" style:font-size-asian="7pt"/>
    </style:style>
    <style:style style:name="T1689" style:parent-style-name="Fonteparág.padrão" style:family="text">
      <style:text-properties style:font-name="Palatino Linotype" fo:font-style="italic" style:font-style-asian="italic" fo:color="#F37053" style:text-scale="105%" style:text-position="40% 100%" fo:font-size="10pt" style:font-size-asian="10pt"/>
    </style:style>
    <style:style style:name="T1690" style:parent-style-name="Fonteparág.padrão" style:family="text">
      <style:text-properties style:font-name="Palatino Linotype" fo:color="#F37053" style:text-scale="105%" style:text-position="9% 100%" fo:font-size="5.5pt" style:font-size-asian="5.5pt"/>
    </style:style>
    <style:style style:name="T1691" style:parent-style-name="Fonteparág.padrão" style:family="text">
      <style:text-properties style:font-name="Palatino Linotype" fo:font-style="italic" style:font-style-asian="italic" fo:color="#F37053" style:text-scale="105%" fo:font-size="7pt" style:font-size-asian="7pt"/>
    </style:style>
    <style:style style:name="T1692" style:parent-style-name="Fonteparág.padrão" style:family="text">
      <style:text-properties style:font-name="Palatino Linotype" fo:font-style="italic" style:font-style-asian="italic" fo:color="#F37053" fo:letter-spacing="-0.002in" style:text-scale="105%" fo:font-size="7pt" style:font-size-asian="7pt"/>
    </style:style>
    <style:style style:name="T1693" style:parent-style-name="Fonteparág.padrão" style:family="text">
      <style:text-properties style:font-name="Palatino Linotype" fo:color="#F37053" style:text-scale="105%" style:text-position="40% 100%" fo:font-size="10pt" style:font-size-asian="10pt"/>
    </style:style>
    <style:style style:name="T1694" style:parent-style-name="Fonteparág.padrão" style:family="text">
      <style:text-properties style:font-name="Palatino Linotype" fo:color="#F37053" fo:letter-spacing="-0.0062in" style:text-scale="105%" style:text-position="40% 100%" fo:font-size="10pt" style:font-size-asian="10pt"/>
    </style:style>
    <style:style style:name="T1695" style:parent-style-name="Fonteparág.padrão" style:family="text">
      <style:text-properties style:font-name="Palatino Linotype" fo:font-style="italic" style:font-style-asian="italic" fo:color="#F37053" style:text-scale="105%" style:text-position="40% 100%" fo:font-size="10pt" style:font-size-asian="10pt"/>
    </style:style>
    <style:style style:name="T1696" style:parent-style-name="Fonteparág.padrão" style:family="text">
      <style:text-properties style:font-name="Palatino Linotype" fo:color="#F37053" style:text-scale="105%" style:text-position="9% 100%" fo:font-size="5.5pt" style:font-size-asian="5.5pt"/>
    </style:style>
    <style:style style:name="T1697" style:parent-style-name="Fonteparág.padrão" style:family="text">
      <style:text-properties style:font-name="Palatino Linotype" fo:font-style="italic" style:font-style-asian="italic" fo:color="#F37053" style:text-scale="105%" fo:font-size="7pt" style:font-size-asian="7pt"/>
    </style:style>
    <style:style style:name="T1698" style:parent-style-name="Fonteparág.padrão" style:family="text">
      <style:text-properties style:font-name="Palatino Linotype" fo:font-style="italic" style:font-style-asian="italic" fo:color="#F37053" fo:letter-spacing="-0.0145in" style:text-scale="105%" fo:font-size="7pt" style:font-size-asian="7pt"/>
    </style:style>
    <style:style style:name="T1699" style:parent-style-name="Fonteparág.padrão" style:family="text">
      <style:text-properties style:font-name="Palatino Linotype" fo:color="#F37053" style:text-scale="105%" style:text-position="40% 100%" fo:font-size="10pt" style:font-size-asian="10pt"/>
    </style:style>
    <style:style style:name="T1700" style:parent-style-name="Fonteparág.padrão" style:family="text">
      <style:text-properties style:font-name="Palatino Linotype" fo:color="#F37053" fo:letter-spacing="-0.0062in" style:text-scale="105%" style:text-position="40% 100%" fo:font-size="10pt" style:font-size-asian="10pt"/>
    </style:style>
    <style:style style:name="T1701" style:parent-style-name="Fonteparág.padrão" style:family="text">
      <style:text-properties style:font-name="Palatino Linotype" fo:font-style="italic" style:font-style-asian="italic" fo:color="#F37053" style:text-scale="105%" style:text-position="40% 100%" fo:font-size="10pt" style:font-size-asian="10pt"/>
    </style:style>
    <style:style style:name="T1702" style:parent-style-name="Fonteparág.padrão" style:family="text">
      <style:text-properties style:font-name="Palatino Linotype" fo:color="#F37053" style:text-scale="105%" style:text-position="9% 100%" fo:font-size="5.5pt" style:font-size-asian="5.5pt"/>
    </style:style>
    <style:style style:name="T1703" style:parent-style-name="Fonteparág.padrão" style:family="text">
      <style:text-properties style:font-name="Palatino Linotype" fo:font-style="italic" style:font-style-asian="italic" fo:color="#F37053" style:text-scale="105%" fo:font-size="7pt" style:font-size-asian="7pt"/>
    </style:style>
    <style:style style:name="S9" style:family="section">
      <style:section-properties fo:margin-left="0in" fo:margin-right="0in" style:writing-mode="lr-tb"/>
    </style:style>
    <style:style style:name="P1704" style:parent-style-name="Normal" style:family="paragraph">
      <style:paragraph-properties fo:margin-top="0.043in" fo:line-height="0.2555in" fo:margin-left="0.2777in">
        <style:tab-stops/>
      </style:paragraph-properties>
    </style:style>
    <style:style style:name="T1705" style:parent-style-name="Fonteparág.padrão" style:family="text">
      <style:text-properties style:font-name="Palatino Linotype" fo:font-style="italic" style:font-style-asian="italic" fo:color="#F37053" fo:font-size="12pt" style:font-size-asian="12pt"/>
    </style:style>
    <style:style style:name="T1706" style:parent-style-name="Fonteparág.padrão" style:family="text">
      <style:text-properties style:font-name="Palatino Linotype" fo:font-style="italic" style:font-style-asian="italic" fo:color="#F37053" style:text-position="-50% 100%" fo:font-size="7pt" style:font-size-asian="7pt"/>
    </style:style>
    <style:style style:name="T1707" style:parent-style-name="Fonteparág.padrão" style:family="text">
      <style:text-properties fo:color="#231F20" fo:font-size="9pt" style:font-size-asian="9pt"/>
    </style:style>
    <style:style style:name="T1708" style:parent-style-name="Fonteparág.padrão" style:family="text">
      <style:text-properties style:font-name="Palatino Linotype" fo:font-style="italic" style:font-style-asian="italic" fo:color="#F37053" fo:font-size="12pt" style:font-size-asian="12pt"/>
    </style:style>
    <style:style style:name="T1709" style:parent-style-name="Fonteparág.padrão" style:family="text">
      <style:text-properties fo:font-style="italic" style:font-style-asian="italic" fo:color="#231F20" fo:font-size="9pt" style:font-size-asian="9pt"/>
    </style:style>
    <style:style style:name="T1710" style:parent-style-name="Fonteparág.padrão" style:family="text">
      <style:text-properties fo:color="#231F20" fo:font-size="9pt" style:font-size-asian="9pt"/>
    </style:style>
    <style:style style:name="T1711" style:parent-style-name="Fonteparág.padrão" style:family="text">
      <style:text-properties style:font-name="Palatino Linotype" fo:font-style="italic" style:font-style-asian="italic" fo:color="#F37053" fo:font-size="12pt" style:font-size-asian="12pt"/>
    </style:style>
    <style:style style:name="T1712" style:parent-style-name="Fonteparág.padrão" style:family="text">
      <style:text-properties fo:color="#231F20" fo:font-size="9pt" style:font-size-asian="9pt"/>
    </style:style>
    <style:style style:name="P1713" style:parent-style-name="Corpodetexto" style:family="paragraph">
      <style:paragraph-properties fo:line-height="0.2513in" fo:margin-left="0.2777in">
        <style:tab-stops/>
      </style:paragraph-properties>
    </style:style>
    <style:style style:name="T1714" style:parent-style-name="Fonteparág.padrão" style:family="text">
      <style:text-properties style:font-name="Palatino Linotype" fo:font-style="italic" style:font-style-asian="italic" fo:color="#F37053" fo:font-size="12pt" style:font-size-asian="12pt"/>
    </style:style>
    <style:style style:name="T1715" style:parent-style-name="Fonteparág.padrão" style:family="text">
      <style:text-properties style:font-name="Palatino Linotype" fo:font-style="italic" style:font-style-asian="italic" fo:color="#F37053" style:text-position="-50% 100%" fo:font-size="7pt" style:font-size-asian="7pt"/>
    </style:style>
    <style:style style:name="T1716" style:parent-style-name="Fonteparág.padrão" style:family="text">
      <style:text-properties fo:color="#231F20"/>
    </style:style>
    <style:style style:name="T1717" style:parent-style-name="Fonteparág.padrão" style:family="text">
      <style:text-properties style:font-name="Palatino Linotype" fo:font-style="italic" style:font-style-asian="italic" fo:color="#F37053" fo:font-size="12pt" style:font-size-asian="12pt"/>
    </style:style>
    <style:style style:name="T1718" style:parent-style-name="Fonteparág.padrão" style:family="text">
      <style:text-properties fo:color="#231F20"/>
    </style:style>
    <style:style style:name="P1719" style:parent-style-name="Corpodetexto" style:family="paragraph">
      <style:paragraph-properties fo:line-height="0.2208in" fo:margin-left="0.2777in">
        <style:tab-stops/>
      </style:paragraph-properties>
    </style:style>
    <style:style style:name="T1720" style:parent-style-name="Fonteparág.padrão" style:family="text">
      <style:text-properties style:font-name="Palatino Linotype" fo:font-style="italic" style:font-style-asian="italic" fo:color="#F37053" fo:font-size="12pt" style:font-size-asian="12pt"/>
    </style:style>
    <style:style style:name="T1721" style:parent-style-name="Fonteparág.padrão" style:family="text">
      <style:text-properties fo:color="#231F20"/>
    </style:style>
    <style:style style:name="P1722" style:parent-style-name="Corpodetexto" style:family="paragraph">
      <style:paragraph-properties fo:text-align="justify" fo:margin-top="0.0826in" fo:line-height="117%" fo:margin-left="0.2777in" fo:margin-right="0.0763in">
        <style:tab-stops/>
      </style:paragraph-properties>
    </style:style>
    <style:style style:name="T1723" style:parent-style-name="Fonteparág.padrão" style:family="text">
      <style:text-properties fo:color="#231F20" style:text-scale="105%"/>
    </style:style>
    <style:style style:name="P1724" style:parent-style-name="Corpodetexto" style:family="paragraph">
      <style:text-properties fo:font-size="10pt" style:font-size-asian="10pt"/>
    </style:style>
    <style:style style:name="P1725" style:parent-style-name="Corpodetexto" style:family="paragraph">
      <style:paragraph-properties fo:margin-top="0.0027in"/>
      <style:text-properties fo:font-size="11pt" style:font-size-asian="11pt"/>
    </style:style>
    <style:style style:name="P1726" style:parent-style-name="Normal" style:family="paragraph">
      <style:paragraph-properties fo:text-align="justify" fo:margin-left="0.2777in">
        <style:tab-stops/>
      </style:paragraph-properties>
    </style:style>
    <style:style style:name="T1727" style:parent-style-name="Fonteparág.padrão" style:family="text">
      <style:text-properties style:font-name="Lucida Sans" fo:color="#F37053" fo:font-size="8pt" style:font-size-asian="8pt"/>
    </style:style>
    <style:style style:name="P1728" style:parent-style-name="Corpodetexto" style:family="paragraph">
      <style:paragraph-properties fo:margin-top="0.002in"/>
      <style:text-properties style:font-name="Lucida Sans" fo:font-size="7pt" style:font-size-asian="7pt"/>
    </style:style>
    <style:style style:name="P1729" style:parent-style-name="Corpodetexto" style:family="paragraph">
      <style:paragraph-properties fo:text-align="justify" fo:line-height="117%" fo:margin-left="0.2777in" fo:margin-right="0.0763in">
        <style:tab-stops/>
      </style:paragraph-properties>
    </style:style>
    <style:style style:name="T1730" style:parent-style-name="Fonteparág.padrão" style:family="text">
      <style:text-properties fo:color="#231F20" style:text-scale="105%"/>
    </style:style>
    <style:style style:name="T1731" style:parent-style-name="Fonteparág.padrão" style:family="text">
      <style:text-properties fo:color="#231F20" fo:letter-spacing="0.002in" style:text-scale="105%"/>
    </style:style>
    <style:style style:name="T1732" style:parent-style-name="Fonteparág.padrão" style:family="text">
      <style:text-properties fo:color="#231F20" style:text-scale="105%"/>
    </style:style>
    <style:style style:name="T1733" style:parent-style-name="Fonteparág.padrão" style:family="text">
      <style:text-properties fo:color="#231F20" fo:letter-spacing="0.002in" style:text-scale="105%"/>
    </style:style>
    <style:style style:name="T1734" style:parent-style-name="Fonteparág.padrão" style:family="text">
      <style:text-properties fo:color="#231F20" fo:letter-spacing="0.0013in" style:text-scale="105%"/>
    </style:style>
    <style:style style:name="T1735" style:parent-style-name="Fonteparág.padrão" style:family="text">
      <style:text-properties fo:color="#231F20" style:text-scale="105%"/>
    </style:style>
    <style:style style:name="T1736" style:parent-style-name="Fonteparág.padrão" style:family="text">
      <style:text-properties fo:color="#231F20" fo:letter-spacing="0.0013in" style:text-scale="105%"/>
    </style:style>
    <style:style style:name="T1737" style:parent-style-name="Fonteparág.padrão" style:family="text">
      <style:text-properties fo:color="#231F20" style:text-scale="105%"/>
    </style:style>
    <style:style style:name="T1738" style:parent-style-name="Fonteparág.padrão" style:family="text">
      <style:text-properties fo:color="#231F20" fo:letter-spacing="0.002in" style:text-scale="105%"/>
    </style:style>
    <style:style style:name="T1739" style:parent-style-name="Fonteparág.padrão" style:family="text">
      <style:text-properties fo:color="#231F20" style:text-scale="105%"/>
    </style:style>
    <style:style style:name="T1740" style:parent-style-name="Fonteparág.padrão" style:family="text">
      <style:text-properties fo:color="#231F20" fo:letter-spacing="0.002in" style:text-scale="105%"/>
    </style:style>
    <style:style style:name="T1741" style:parent-style-name="Fonteparág.padrão" style:family="text">
      <style:text-properties fo:color="#231F20" style:text-scale="105%"/>
    </style:style>
    <style:style style:name="T1742" style:parent-style-name="Fonteparág.padrão" style:family="text">
      <style:text-properties fo:color="#231F20" fo:letter-spacing="0.0013in" style:text-scale="105%"/>
    </style:style>
    <style:style style:name="T1743" style:parent-style-name="Fonteparág.padrão" style:family="text">
      <style:text-properties fo:color="#231F20" fo:letter-spacing="0.0027in" style:text-scale="105%"/>
    </style:style>
    <style:style style:name="T1744" style:parent-style-name="Fonteparág.padrão" style:family="text">
      <style:text-properties fo:color="#231F20" fo:letter-spacing="0.0013in" style:text-scale="105%"/>
    </style:style>
    <style:style style:name="T1745" style:parent-style-name="Fonteparág.padrão" style:family="text">
      <style:text-properties fo:color="#231F20" style:text-scale="105%"/>
    </style:style>
    <style:style style:name="T1746" style:parent-style-name="Fonteparág.padrão" style:family="text">
      <style:text-properties fo:color="#231F20" fo:letter-spacing="0.002in" style:text-scale="105%"/>
    </style:style>
    <style:style style:name="T1747" style:parent-style-name="Fonteparág.padrão" style:family="text">
      <style:text-properties fo:color="#231F20" fo:letter-spacing="0.0013in" style:text-scale="105%"/>
    </style:style>
    <style:style style:name="T1748" style:parent-style-name="Fonteparág.padrão" style:family="text">
      <style:text-properties fo:color="#231F20" fo:letter-spacing="0.002in" style:text-scale="105%"/>
    </style:style>
    <style:style style:name="T1749" style:parent-style-name="Fonteparág.padrão" style:family="text">
      <style:text-properties fo:color="#231F20" fo:letter-spacing="0.0013in" style:text-scale="105%"/>
    </style:style>
    <style:style style:name="T1750" style:parent-style-name="Fonteparág.padrão" style:family="text">
      <style:text-properties fo:color="#231F20" fo:letter-spacing="0.0027in" style:text-scale="105%"/>
    </style:style>
    <style:style style:name="T1751" style:parent-style-name="Fonteparág.padrão" style:family="text">
      <style:text-properties fo:color="#231F20" fo:letter-spacing="0.002in" style:text-scale="105%"/>
    </style:style>
    <style:style style:name="T1752" style:parent-style-name="Fonteparág.padrão" style:family="text">
      <style:text-properties fo:color="#231F20" fo:letter-spacing="0.0013in" style:text-scale="105%"/>
    </style:style>
    <style:style style:name="T1753" style:parent-style-name="Fonteparág.padrão" style:family="text">
      <style:text-properties fo:color="#231F20" fo:letter-spacing="0.002in" style:text-scale="105%"/>
    </style:style>
    <style:style style:name="T1754" style:parent-style-name="Fonteparág.padrão" style:family="text">
      <style:text-properties fo:color="#231F20" style:text-scale="105%"/>
    </style:style>
    <style:style style:name="T1755" style:parent-style-name="Fonteparág.padrão" style:family="text">
      <style:text-properties fo:color="#231F20" fo:letter-spacing="0.002in" style:text-scale="105%"/>
    </style:style>
    <style:style style:name="T1756" style:parent-style-name="Fonteparág.padrão" style:family="text">
      <style:text-properties fo:color="#231F20" fo:letter-spacing="0.0013in" style:text-scale="105%"/>
    </style:style>
    <style:style style:name="T1757" style:parent-style-name="Fonteparág.padrão" style:family="text">
      <style:text-properties fo:color="#231F20" style:text-scale="105%"/>
    </style:style>
    <style:style style:name="T1758" style:parent-style-name="Fonteparág.padrão" style:family="text">
      <style:text-properties fo:color="#231F20" fo:letter-spacing="0.002in" style:text-scale="105%"/>
    </style:style>
    <style:style style:name="T1759" style:parent-style-name="Fonteparág.padrão" style:family="text">
      <style:text-properties fo:color="#231F20" fo:letter-spacing="0.0013in" style:text-scale="105%"/>
    </style:style>
    <style:style style:name="T1760" style:parent-style-name="Fonteparág.padrão" style:family="text">
      <style:text-properties fo:color="#231F20" fo:letter-spacing="0.0027in" style:text-scale="105%"/>
    </style:style>
    <style:style style:name="T1761" style:parent-style-name="Fonteparág.padrão" style:family="text">
      <style:text-properties fo:color="#231F20" style:text-scale="105%"/>
    </style:style>
    <style:style style:name="T1762" style:parent-style-name="Fonteparág.padrão" style:family="text">
      <style:text-properties fo:color="#231F20" fo:letter-spacing="0.002in" style:text-scale="105%"/>
    </style:style>
    <style:style style:name="T1763" style:parent-style-name="Fonteparág.padrão" style:family="text">
      <style:text-properties fo:color="#231F20" fo:letter-spacing="0.002in" style:text-scale="105%"/>
    </style:style>
    <style:style style:name="T1764" style:parent-style-name="Fonteparág.padrão" style:family="text">
      <style:text-properties fo:color="#231F20" style:text-scale="105%"/>
    </style:style>
    <style:style style:name="T1765" style:parent-style-name="Fonteparág.padrão" style:family="text">
      <style:text-properties fo:color="#231F20" fo:letter-spacing="0.002in" style:text-scale="105%"/>
    </style:style>
    <style:style style:name="T1766" style:parent-style-name="Fonteparág.padrão" style:family="text">
      <style:text-properties fo:color="#231F20" style:text-scale="105%"/>
    </style:style>
    <style:style style:name="T1767" style:parent-style-name="Fonteparág.padrão" style:family="text">
      <style:text-properties fo:color="#231F20" fo:letter-spacing="0.002in" style:text-scale="105%"/>
    </style:style>
    <style:style style:name="T1768" style:parent-style-name="Fonteparág.padrão" style:family="text">
      <style:text-properties fo:color="#231F20" style:text-scale="105%"/>
    </style:style>
    <style:style style:name="T1769" style:parent-style-name="Fonteparág.padrão" style:family="text">
      <style:text-properties fo:color="#231F20" fo:letter-spacing="0.002in" style:text-scale="105%"/>
    </style:style>
    <style:style style:name="T1770" style:parent-style-name="Fonteparág.padrão" style:family="text">
      <style:text-properties fo:color="#231F20" style:text-scale="105%"/>
    </style:style>
    <style:style style:name="T1771" style:parent-style-name="Fonteparág.padrão" style:family="text">
      <style:text-properties fo:color="#231F20" fo:letter-spacing="0.0027in" style:text-scale="105%"/>
    </style:style>
    <style:style style:name="T1772" style:parent-style-name="Fonteparág.padrão" style:family="text">
      <style:text-properties fo:color="#231F20" fo:letter-spacing="0.002in" style:text-scale="105%"/>
    </style:style>
    <style:style style:name="T1773" style:parent-style-name="Fonteparág.padrão" style:family="text">
      <style:text-properties fo:color="#231F20" style:text-scale="105%"/>
    </style:style>
    <style:style style:name="T1774" style:parent-style-name="Fonteparág.padrão" style:family="text">
      <style:text-properties fo:color="#231F20" fo:letter-spacing="0.0013in" style:text-scale="105%"/>
    </style:style>
    <style:style style:name="T1775" style:parent-style-name="Fonteparág.padrão" style:family="text">
      <style:text-properties fo:color="#231F20" fo:letter-spacing="0.002in" style:text-scale="105%"/>
    </style:style>
    <style:style style:name="T1776" style:parent-style-name="Fonteparág.padrão" style:family="text">
      <style:text-properties fo:color="#231F20" fo:letter-spacing="0.0013in" style:text-scale="105%"/>
    </style:style>
    <style:style style:name="T1777" style:parent-style-name="Fonteparág.padrão" style:family="text">
      <style:text-properties fo:color="#231F20" fo:letter-spacing="0.002in" style:text-scale="105%"/>
    </style:style>
    <style:style style:name="T1778" style:parent-style-name="Fonteparág.padrão" style:family="text">
      <style:text-properties fo:color="#231F20" fo:letter-spacing="0.0013in" style:text-scale="105%"/>
    </style:style>
    <style:style style:name="T1779" style:parent-style-name="Fonteparág.padrão" style:family="text">
      <style:text-properties fo:color="#231F20" fo:letter-spacing="0.002in" style:text-scale="105%"/>
    </style:style>
    <style:style style:name="T1780" style:parent-style-name="Fonteparág.padrão" style:family="text">
      <style:text-properties fo:color="#231F20" fo:letter-spacing="0.0013in" style:text-scale="105%"/>
    </style:style>
    <style:style style:name="T1781" style:parent-style-name="Fonteparág.padrão" style:family="text">
      <style:text-properties fo:color="#231F20" fo:letter-spacing="0.0027in" style:text-scale="105%"/>
    </style:style>
    <style:style style:name="T1782" style:parent-style-name="Fonteparág.padrão" style:family="text">
      <style:text-properties fo:color="#231F20" fo:letter-spacing="0.002in" style:text-scale="105%"/>
    </style:style>
    <style:style style:name="T1783" style:parent-style-name="Fonteparág.padrão" style:family="text">
      <style:text-properties fo:color="#231F20" style:text-scale="105%"/>
    </style:style>
    <style:style style:name="T1784" style:parent-style-name="Fonteparág.padrão" style:family="text">
      <style:text-properties fo:color="#231F20" fo:letter-spacing="0.002in" style:text-scale="105%"/>
    </style:style>
    <style:style style:name="T1785" style:parent-style-name="Fonteparág.padrão" style:family="text">
      <style:text-properties fo:color="#231F20" style:text-scale="105%"/>
    </style:style>
    <style:style style:name="T1786" style:parent-style-name="Fonteparág.padrão" style:family="text">
      <style:text-properties fo:color="#231F20" fo:letter-spacing="0.002in" style:text-scale="105%"/>
    </style:style>
    <style:style style:name="T1787" style:parent-style-name="Fonteparág.padrão" style:family="text">
      <style:text-properties fo:color="#231F20" style:text-scale="105%"/>
    </style:style>
    <style:style style:name="T1788" style:parent-style-name="Fonteparág.padrão" style:family="text">
      <style:text-properties fo:color="#231F20" fo:letter-spacing="0.002in" style:text-scale="105%"/>
    </style:style>
    <style:style style:name="T1789" style:parent-style-name="Fonteparág.padrão" style:family="text">
      <style:text-properties fo:color="#231F20" fo:letter-spacing="0.0013in" style:text-scale="105%"/>
    </style:style>
    <style:style style:name="T1790" style:parent-style-name="Fonteparág.padrão" style:family="text">
      <style:text-properties fo:color="#231F20" fo:letter-spacing="0.002in" style:text-scale="105%"/>
    </style:style>
    <style:style style:name="T1791" style:parent-style-name="Fonteparág.padrão" style:family="text">
      <style:text-properties fo:color="#231F20" style:text-scale="105%"/>
    </style:style>
    <style:style style:name="T1792" style:parent-style-name="Fonteparág.padrão" style:family="text">
      <style:text-properties fo:color="#231F20" fo:letter-spacing="0.0013in" style:text-scale="105%"/>
    </style:style>
    <style:style style:name="T1793" style:parent-style-name="Fonteparág.padrão" style:family="text">
      <style:text-properties fo:color="#231F20" fo:letter-spacing="0.0013in" style:text-scale="105%"/>
    </style:style>
    <style:style style:name="T1794" style:parent-style-name="Fonteparág.padrão" style:family="text">
      <style:text-properties fo:color="#231F20" style:text-scale="105%"/>
    </style:style>
    <style:style style:name="T1795" style:parent-style-name="Fonteparág.padrão" style:family="text">
      <style:text-properties fo:color="#231F20" fo:letter-spacing="0.0027in" style:text-scale="105%"/>
    </style:style>
    <style:style style:name="T1796" style:parent-style-name="Fonteparág.padrão" style:family="text">
      <style:text-properties fo:color="#231F20" style:text-scale="105%"/>
    </style:style>
    <style:style style:name="T1797" style:parent-style-name="Fonteparág.padrão" style:family="text">
      <style:text-properties fo:color="#231F20" fo:letter-spacing="0.0055in" style:text-scale="105%"/>
    </style:style>
    <style:style style:name="T1798" style:parent-style-name="Fonteparág.padrão" style:family="text">
      <style:text-properties fo:color="#231F20" fo:letter-spacing="0.002in" style:text-scale="105%"/>
    </style:style>
    <style:style style:name="T1799" style:parent-style-name="Fonteparág.padrão" style:family="text">
      <style:text-properties fo:color="#231F20" fo:letter-spacing="0.0062in" style:text-scale="105%"/>
    </style:style>
    <style:style style:name="T1800" style:parent-style-name="Fonteparág.padrão" style:family="text">
      <style:text-properties fo:color="#231F20" fo:letter-spacing="0.002in" style:text-scale="105%"/>
    </style:style>
    <style:style style:name="T1801" style:parent-style-name="Fonteparág.padrão" style:family="text">
      <style:text-properties fo:color="#231F20" fo:letter-spacing="0.0062in" style:text-scale="105%"/>
    </style:style>
    <style:style style:name="T1802" style:parent-style-name="Fonteparág.padrão" style:family="text">
      <style:text-properties fo:color="#231F20" style:text-scale="105%"/>
    </style:style>
    <style:style style:name="T1803" style:parent-style-name="Fonteparág.padrão" style:family="text">
      <style:text-properties fo:color="#231F20" fo:letter-spacing="0.0062in" style:text-scale="105%"/>
    </style:style>
    <style:style style:name="T1804" style:parent-style-name="Fonteparág.padrão" style:family="text">
      <style:text-properties fo:color="#231F20" fo:letter-spacing="0.002in" style:text-scale="105%"/>
    </style:style>
    <style:style style:name="T1805" style:parent-style-name="Fonteparág.padrão" style:family="text">
      <style:text-properties fo:color="#231F20" fo:letter-spacing="0.0062in" style:text-scale="105%"/>
    </style:style>
    <style:style style:name="T1806" style:parent-style-name="Fonteparág.padrão" style:family="text">
      <style:text-properties fo:color="#231F20" fo:letter-spacing="0.002in" style:text-scale="105%"/>
    </style:style>
    <style:style style:name="T1807" style:parent-style-name="Fonteparág.padrão" style:family="text">
      <style:text-properties fo:color="#231F20" fo:letter-spacing="0.0062in" style:text-scale="105%"/>
    </style:style>
    <style:style style:name="T1808" style:parent-style-name="Fonteparág.padrão" style:family="text">
      <style:text-properties fo:color="#231F20" fo:letter-spacing="0.002in" style:text-scale="105%"/>
    </style:style>
    <style:style style:name="T1809" style:parent-style-name="Fonteparág.padrão" style:family="text">
      <style:text-properties fo:color="#231F20" fo:letter-spacing="0.0062in" style:text-scale="105%"/>
    </style:style>
    <style:style style:name="T1810" style:parent-style-name="Fonteparág.padrão" style:family="text">
      <style:text-properties fo:color="#231F20" style:text-scale="105%"/>
    </style:style>
    <style:style style:name="T1811" style:parent-style-name="Fonteparág.padrão" style:family="text">
      <style:text-properties fo:color="#231F20" fo:letter-spacing="0.0062in" style:text-scale="105%"/>
    </style:style>
    <style:style style:name="T1812" style:parent-style-name="Fonteparág.padrão" style:family="text">
      <style:text-properties fo:color="#231F20" fo:letter-spacing="0.002in" style:text-scale="105%"/>
    </style:style>
    <style:style style:name="T1813" style:parent-style-name="Fonteparág.padrão" style:family="text">
      <style:text-properties fo:color="#231F20" fo:letter-spacing="0.0062in" style:text-scale="105%"/>
    </style:style>
    <style:style style:name="T1814" style:parent-style-name="Fonteparág.padrão" style:family="text">
      <style:text-properties fo:color="#231F20" fo:letter-spacing="0.002in" style:text-scale="105%"/>
    </style:style>
    <style:style style:name="T1815" style:parent-style-name="Fonteparág.padrão" style:family="text">
      <style:text-properties fo:color="#231F20" fo:letter-spacing="0.0062in" style:text-scale="105%"/>
    </style:style>
    <style:style style:name="T1816" style:parent-style-name="Fonteparág.padrão" style:family="text">
      <style:text-properties fo:color="#231F20" style:text-scale="105%"/>
    </style:style>
    <style:style style:name="T1817" style:parent-style-name="Fonteparág.padrão" style:family="text">
      <style:text-properties fo:color="#231F20" fo:letter-spacing="0.0062in" style:text-scale="105%"/>
    </style:style>
    <style:style style:name="T1818" style:parent-style-name="Fonteparág.padrão" style:family="text">
      <style:text-properties fo:color="#231F20" fo:letter-spacing="0.002in" style:text-scale="105%"/>
    </style:style>
    <style:style style:name="P1819" style:parent-style-name="Corpodetexto" style:family="paragraph">
      <style:paragraph-properties fo:margin-top="0.0041in"/>
      <style:text-properties fo:font-size="4.5pt" style:font-size-asian="4.5pt"/>
    </style:style>
    <style:style style:name="S10" style:family="section">
      <style:section-properties fo:margin-left="0in" fo:margin-right="0in" style:writing-mode="lr-tb">
        <style:columns fo:column-count="2">
          <style:column style:rel-width="3833*" fo:start-indent="0in" fo:end-indent="0.0138in"/>
          <style:column style:rel-width="4347*" fo:start-indent="0.0138in" fo:end-indent="0in"/>
        </style:columns>
      </style:section-properties>
    </style:style>
    <style:style style:name="P1820" style:parent-style-name="Normal" style:family="paragraph">
      <style:paragraph-properties fo:text-align="end" fo:margin-top="0.2069in"/>
    </style:style>
    <style:style style:name="T1821" style:parent-style-name="Fonteparág.padrão" style:family="text">
      <style:text-properties fo:language="en" fo:country="US"/>
    </style:style>
    <style:style style:name="T1822" style:parent-style-name="Fonteparág.padrão" style:family="text">
      <style:text-properties fo:language="en" fo:country="US"/>
    </style:style>
    <style:style style:name="P1823" style:parent-style-name="Normal" style:family="paragraph">
      <style:paragraph-properties fo:line-height="0.2166in"/>
    </style:style>
    <style:style style:name="T1824" style:parent-style-name="Fonteparág.padrão" style:family="text">
      <style:text-properties style:font-name="Palatino Linotype" fo:font-style="italic" style:font-style-asian="italic" fo:color="#F37053" style:text-scale="119%" fo:font-size="12pt" style:font-size-asian="12pt"/>
    </style:style>
    <style:style style:name="T1825" style:parent-style-name="Fonteparág.padrão" style:family="text">
      <style:text-properties style:font-name="Palatino Linotype" fo:font-style="italic" style:font-style-asian="italic" fo:color="#F37053" style:text-scale="95%" style:text-position="36.3% 100%" fo:font-size="12pt" style:font-size-asian="12pt"/>
    </style:style>
    <style:style style:name="T1826" style:parent-style-name="Fonteparág.padrão" style:family="text">
      <style:text-properties style:font-name="Palatino Linotype" fo:font-style="italic" style:font-style-asian="italic" fo:color="#F37053" style:text-scale="95%" fo:font-size="7pt" style:font-size-asian="7pt"/>
    </style:style>
    <style:style style:name="P1827" style:parent-style-name="Normal" style:family="paragraph">
      <style:paragraph-properties fo:break-before="column" fo:margin-top="0.0805in" fo:line-height="70%" fo:margin-left="0.2722in" fo:margin-right="2.3652in" fo:text-indent="-0.009in">
        <style:tab-stops>
          <style:tab-stop style:type="left" style:position="0.3201in"/>
        </style:tab-stops>
      </style:paragraph-properties>
    </style:style>
    <style:style style:name="T1828" style:parent-style-name="Fonteparág.padrão" style:family="text">
      <style:text-properties style:font-name="Palatino Linotype" fo:font-style="italic" style:font-style-asian="italic" fo:color="#F37053" fo:letter-spacing="-0.0048in" fo:font-size="12pt" style:font-size-asian="12pt"/>
    </style:style>
    <style:style style:name="T1829" style:parent-style-name="Fonteparág.padrão" style:family="text">
      <style:text-properties style:font-name="Palatino Linotype" fo:font-style="italic" style:font-style-asian="italic" fo:color="#F37053" fo:letter-spacing="-0.0048in" style:text-position="-50% 100%" fo:font-size="7pt" style:font-size-asian="7pt"/>
    </style:style>
    <style:style style:name="T1830" style:parent-style-name="Fonteparág.padrão" style:family="text">
      <style:text-properties style:font-name="Palatino Linotype" fo:font-style="italic" style:font-style-asian="italic" fo:color="#F37053" fo:letter-spacing="-0.0048in" style:text-position="-50% 100%" fo:font-size="7pt" style:font-size-asian="7pt"/>
    </style:style>
    <style:style style:name="T1831" style:parent-style-name="Fonteparág.padrão" style:family="text">
      <style:text-properties style:font-name="Palatino Linotype" fo:font-style="italic" style:font-style-asian="italic" fo:color="#231F20" fo:letter-spacing="-0.0118in" style:text-position="-68.1% 100%" fo:font-size="12pt" style:font-size-asian="12pt"/>
    </style:style>
    <style:style style:name="T1832" style:parent-style-name="Fonteparág.padrão" style:family="text">
      <style:text-properties style:font-name="Palatino Linotype" fo:font-style="italic" style:font-style-asian="italic" fo:color="#F37053" fo:font-size="12pt" style:font-size-asian="12pt"/>
    </style:style>
    <style:style style:name="T1833" style:parent-style-name="Fonteparág.padrão" style:family="text">
      <style:text-properties style:font-name="Palatino Linotype" fo:font-style="italic" style:font-style-asian="italic" fo:color="#F37053" style:text-position="-50% 100%" fo:font-size="7pt" style:font-size-asian="7pt"/>
    </style:style>
    <style:style style:name="S11" style:family="section">
      <style:section-properties fo:margin-left="0in" fo:margin-right="0in" style:writing-mode="lr-tb"/>
    </style:style>
    <style:style style:name="P1834" style:parent-style-name="Corpodetexto" style:family="paragraph">
      <style:paragraph-properties fo:margin-top="0.0027in"/>
    </style:style>
    <style:style style:name="T1835" style:parent-style-name="Fonteparág.padrão" style:family="text">
      <style:text-properties fo:language="en" fo:country="US"/>
    </style:style>
    <style:style style:name="T1836" style:parent-style-name="Fonteparág.padrão" style:family="text">
      <style:text-properties fo:language="en" fo:country="US"/>
    </style:style>
    <style:style style:name="P1837" style:parent-style-name="Normal" style:family="paragraph">
      <style:paragraph-properties fo:margin-top="0.0104in" fo:margin-left="0.0138in">
        <style:tab-stops/>
      </style:paragraph-properties>
    </style:style>
    <style:style style:name="T1838" style:parent-style-name="Fonteparág.padrão" style:family="text">
      <style:text-properties style:font-name="Gill Sans MT" fo:color="#FBC9B5" style:text-scale="95%" fo:font-size="6pt" style:font-size-asian="6pt"/>
    </style:style>
    <style:style style:name="P1839" style:parent-style-name="Corpodetexto" style:family="paragraph">
      <style:paragraph-properties fo:margin-top="0.0652in" fo:margin-left="0.2777in">
        <style:tab-stops/>
      </style:paragraph-properties>
    </style:style>
    <style:style style:name="T1840" style:parent-style-name="Fonteparág.padrão" style:family="text">
      <style:text-properties fo:color="#231F20" style:text-scale="105%"/>
    </style:style>
    <style:style style:name="P1841" style:parent-style-name="Corpodetexto" style:family="paragraph">
      <style:paragraph-properties fo:margin-top="0.043in" fo:line-height="0.2555in" fo:margin-left="0.2777in">
        <style:tab-stops/>
      </style:paragraph-properties>
    </style:style>
    <style:style style:name="T1842" style:parent-style-name="Fonteparág.padrão" style:family="text">
      <style:text-properties style:font-name="Palatino Linotype" fo:font-style="italic" style:font-style-asian="italic" fo:color="#F37053" fo:letter-spacing="-0.0062in" fo:font-size="12pt" style:font-size-asian="12pt"/>
    </style:style>
    <style:style style:name="T1843" style:parent-style-name="Fonteparág.padrão" style:family="text">
      <style:text-properties style:font-name="Palatino Linotype" fo:font-style="italic" style:font-style-asian="italic" fo:color="#F37053" fo:letter-spacing="-0.0062in" style:text-position="-50% 100%" fo:font-size="7pt" style:font-size-asian="7pt"/>
    </style:style>
    <style:style style:name="T1844" style:parent-style-name="Fonteparág.padrão" style:family="text">
      <style:text-properties fo:color="#231F20"/>
    </style:style>
    <style:style style:name="T1845" style:parent-style-name="Fonteparág.padrão" style:family="text">
      <style:text-properties fo:color="#231F20" fo:letter-spacing="0.002in"/>
    </style:style>
    <style:style style:name="T1846" style:parent-style-name="Fonteparág.padrão" style:family="text">
      <style:text-properties fo:color="#231F20"/>
    </style:style>
    <style:style style:name="T1847" style:parent-style-name="Fonteparág.padrão" style:family="text">
      <style:text-properties fo:color="#231F20" fo:letter-spacing="0.002in"/>
    </style:style>
    <style:style style:name="T1848" style:parent-style-name="Fonteparág.padrão" style:family="text">
      <style:text-properties style:font-name="Palatino Linotype" fo:font-style="italic" style:font-style-asian="italic" fo:color="#F37053" fo:font-size="12pt" style:font-size-asian="12pt"/>
    </style:style>
    <style:style style:name="T1849" style:parent-style-name="Fonteparág.padrão" style:family="text">
      <style:text-properties fo:color="#231F20"/>
    </style:style>
    <style:style style:name="T1850" style:parent-style-name="Fonteparág.padrão" style:family="text">
      <style:text-properties fo:color="#231F20" fo:letter-spacing="0.002in"/>
    </style:style>
    <style:style style:name="T1851" style:parent-style-name="Fonteparág.padrão" style:family="text">
      <style:text-properties fo:color="#231F20" fo:letter-spacing="-0.0111in"/>
    </style:style>
    <style:style style:name="T1852" style:parent-style-name="Fonteparág.padrão" style:family="text">
      <style:text-properties style:font-name="Palatino Linotype" fo:font-style="italic" style:font-style-asian="italic" fo:color="#F37053" fo:letter-spacing="0.0062in" fo:font-size="12pt" style:font-size-asian="12pt"/>
    </style:style>
    <style:style style:name="T1853" style:parent-style-name="Fonteparág.padrão" style:family="text">
      <style:text-properties fo:font-style="italic" style:font-style-asian="italic" fo:color="#231F20" fo:letter-spacing="0.0062in"/>
    </style:style>
    <style:style style:name="P1854" style:parent-style-name="Corpodetexto" style:family="paragraph">
      <style:paragraph-properties fo:line-height="0.2513in" fo:margin-left="0.2777in">
        <style:tab-stops/>
      </style:paragraph-properties>
    </style:style>
    <style:style style:name="T1855" style:parent-style-name="Fonteparág.padrão" style:family="text">
      <style:text-properties style:font-name="Palatino Linotype" fo:font-style="italic" style:font-style-asian="italic" fo:color="#F37053" fo:letter-spacing="-0.0048in" fo:font-size="12pt" style:font-size-asian="12pt"/>
    </style:style>
    <style:style style:name="T1856" style:parent-style-name="Fonteparág.padrão" style:family="text">
      <style:text-properties style:font-name="Palatino Linotype" fo:font-style="italic" style:font-style-asian="italic" fo:color="#F37053" fo:letter-spacing="-0.0048in" style:text-position="-50% 100%" fo:font-size="7pt" style:font-size-asian="7pt"/>
    </style:style>
    <style:style style:name="T1857" style:parent-style-name="Fonteparág.padrão" style:family="text">
      <style:text-properties style:font-name="Palatino Linotype" fo:font-style="italic" style:font-style-asian="italic" fo:color="#F37053" fo:letter-spacing="0.0069in" style:text-position="-50% 100%" fo:font-size="7pt" style:font-size-asian="7pt"/>
    </style:style>
    <style:style style:name="T1858" style:parent-style-name="Fonteparág.padrão" style:family="text">
      <style:text-properties fo:color="#231F20"/>
    </style:style>
    <style:style style:name="T1859" style:parent-style-name="Fonteparág.padrão" style:family="text">
      <style:text-properties fo:color="#231F20" fo:letter-spacing="0.0145in"/>
    </style:style>
    <style:style style:name="T1860" style:parent-style-name="Fonteparág.padrão" style:family="text">
      <style:text-properties fo:color="#231F20"/>
    </style:style>
    <style:style style:name="T1861" style:parent-style-name="Fonteparág.padrão" style:family="text">
      <style:text-properties fo:color="#231F20" fo:letter-spacing="0.0138in"/>
    </style:style>
    <style:style style:name="T1862" style:parent-style-name="Fonteparág.padrão" style:family="text">
      <style:text-properties fo:color="#231F20" fo:letter-spacing="0.002in"/>
    </style:style>
    <style:style style:name="T1863" style:parent-style-name="Fonteparág.padrão" style:family="text">
      <style:text-properties fo:color="#231F20" fo:letter-spacing="0.0145in"/>
    </style:style>
    <style:style style:name="T1864" style:parent-style-name="Fonteparág.padrão" style:family="text">
      <style:text-properties fo:color="#231F20"/>
    </style:style>
    <style:style style:name="T1865" style:parent-style-name="Fonteparág.padrão" style:family="text">
      <style:text-properties fo:color="#231F20" fo:letter-spacing="0.0138in"/>
    </style:style>
    <style:style style:name="T1866" style:parent-style-name="Fonteparág.padrão" style:family="text">
      <style:text-properties fo:color="#231F20" fo:letter-spacing="0.002in"/>
    </style:style>
    <style:style style:name="T1867" style:parent-style-name="Fonteparág.padrão" style:family="text">
      <style:text-properties fo:color="#231F20" fo:letter-spacing="0.0138in"/>
    </style:style>
    <style:style style:name="T1868" style:parent-style-name="Fonteparág.padrão" style:family="text">
      <style:text-properties fo:color="#231F20"/>
    </style:style>
    <style:style style:name="T1869" style:parent-style-name="Fonteparág.padrão" style:family="text">
      <style:text-properties fo:color="#231F20" fo:letter-spacing="0.0145in"/>
    </style:style>
    <style:style style:name="T1870" style:parent-style-name="Fonteparág.padrão" style:family="text">
      <style:text-properties fo:color="#231F20" fo:letter-spacing="0.002in"/>
    </style:style>
    <style:style style:name="T1871" style:parent-style-name="Fonteparág.padrão" style:family="text">
      <style:text-properties fo:color="#231F20" fo:letter-spacing="0.0138in"/>
    </style:style>
    <style:style style:name="T1872" style:parent-style-name="Fonteparág.padrão" style:family="text">
      <style:text-properties style:font-name="Palatino Linotype" fo:font-style="italic" style:font-style-asian="italic" fo:color="#F37053" fo:font-size="12pt" style:font-size-asian="12pt"/>
    </style:style>
    <style:style style:name="T1873" style:parent-style-name="Fonteparág.padrão" style:family="text">
      <style:text-properties style:font-name="Palatino Linotype" fo:font-style="italic" style:font-style-asian="italic" fo:color="#F37053" fo:letter-spacing="-0.0284in" fo:font-size="12pt" style:font-size-asian="12pt"/>
    </style:style>
    <style:style style:name="T1874" style:parent-style-name="Fonteparág.padrão" style:family="text">
      <style:text-properties fo:color="#231F20"/>
    </style:style>
    <style:style style:name="T1875" style:parent-style-name="Fonteparág.padrão" style:family="text">
      <style:text-properties fo:color="#231F20" fo:letter-spacing="0.0138in"/>
    </style:style>
    <style:style style:name="T1876" style:parent-style-name="Fonteparág.padrão" style:family="text">
      <style:text-properties fo:color="#231F20"/>
    </style:style>
    <style:style style:name="P1877" style:parent-style-name="Corpodetexto" style:family="paragraph">
      <style:paragraph-properties fo:line-height="0.2555in" fo:margin-left="0.2777in">
        <style:tab-stops/>
      </style:paragraph-properties>
    </style:style>
    <style:style style:name="T1878" style:parent-style-name="Fonteparág.padrão" style:family="text">
      <style:text-properties style:font-name="Palatino Linotype" fo:font-style="italic" style:font-style-asian="italic" fo:color="#F37053" fo:font-size="12pt" style:font-size-asian="12pt"/>
    </style:style>
    <style:style style:name="T1879" style:parent-style-name="Fonteparág.padrão" style:family="text">
      <style:text-properties style:font-name="Palatino Linotype" fo:font-style="italic" style:font-style-asian="italic" fo:color="#F37053" style:text-position="-50% 100%" fo:font-size="7pt" style:font-size-asian="7pt"/>
    </style:style>
    <style:style style:name="T1880" style:parent-style-name="Fonteparág.padrão" style:family="text">
      <style:text-properties fo:color="#231F20"/>
    </style:style>
    <style:style style:name="T1881" style:parent-style-name="Fonteparág.padrão" style:family="text">
      <style:text-properties style:font-name="Palatino Linotype" fo:font-style="italic" style:font-style-asian="italic" fo:color="#F37053" fo:font-size="12pt" style:font-size-asian="12pt"/>
    </style:style>
    <style:style style:name="T1882" style:parent-style-name="Fonteparág.padrão" style:family="text">
      <style:text-properties fo:color="#231F20"/>
    </style:style>
    <style:style style:name="P1883" style:parent-style-name="Corpodetexto" style:family="paragraph">
      <style:paragraph-properties fo:margin-top="0.0041in"/>
      <style:text-properties fo:font-size="19.5pt" style:font-size-asian="19.5pt"/>
    </style:style>
    <style:style style:name="P1884" style:parent-style-name="Normal" style:family="paragraph">
      <style:paragraph-properties fo:margin-left="0.2777in">
        <style:tab-stops/>
      </style:paragraph-properties>
    </style:style>
    <style:style style:name="T1885" style:parent-style-name="Fonteparág.padrão" style:family="text">
      <style:text-properties style:font-name="Lucida Sans" fo:color="#F37053" fo:font-size="8pt" style:font-size-asian="8pt"/>
    </style:style>
    <style:style style:name="P1886" style:parent-style-name="Corpodetexto" style:family="paragraph">
      <style:paragraph-properties fo:margin-top="0.002in"/>
      <style:text-properties style:font-name="Lucida Sans" fo:font-size="7pt" style:font-size-asian="7pt"/>
    </style:style>
    <style:style style:name="P1887" style:parent-style-name="Corpodetexto" style:family="paragraph">
      <style:paragraph-properties fo:text-align="justify" fo:line-height="117%" fo:margin-left="0.2777in" fo:margin-right="0.0763in">
        <style:tab-stops/>
      </style:paragraph-properties>
    </style:style>
    <style:style style:name="T1888" style:parent-style-name="Fonteparág.padrão" style:family="text">
      <style:text-properties fo:color="#231F20" style:text-scale="105%"/>
    </style:style>
    <style:style style:name="T1889" style:parent-style-name="Fonteparág.padrão" style:family="text">
      <style:text-properties fo:color="#231F20" fo:letter-spacing="0.002in" style:text-scale="105%"/>
    </style:style>
    <style:style style:name="T1890" style:parent-style-name="Fonteparág.padrão" style:family="text">
      <style:text-properties fo:color="#231F20" fo:letter-spacing="0.0013in" style:text-scale="105%"/>
    </style:style>
    <style:style style:name="T1891" style:parent-style-name="Fonteparág.padrão" style:family="text">
      <style:text-properties fo:color="#231F20" fo:letter-spacing="0.002in" style:text-scale="105%"/>
    </style:style>
    <style:style style:name="T1892" style:parent-style-name="Fonteparág.padrão" style:family="text">
      <style:text-properties fo:color="#231F20" style:text-scale="105%"/>
    </style:style>
    <style:style style:name="T1893" style:parent-style-name="Fonteparág.padrão" style:family="text">
      <style:text-properties fo:color="#231F20" fo:letter-spacing="0.002in" style:text-scale="105%"/>
    </style:style>
    <style:style style:name="T1894" style:parent-style-name="Fonteparág.padrão" style:family="text">
      <style:text-properties fo:color="#231F20" fo:letter-spacing="0.0013in" style:text-scale="105%"/>
    </style:style>
    <style:style style:name="T1895" style:parent-style-name="Fonteparág.padrão" style:family="text">
      <style:text-properties fo:color="#231F20" fo:letter-spacing="0.002in" style:text-scale="105%"/>
    </style:style>
    <style:style style:name="T1896" style:parent-style-name="Fonteparág.padrão" style:family="text">
      <style:text-properties fo:color="#231F20" style:text-scale="105%"/>
    </style:style>
    <style:style style:name="T1897" style:parent-style-name="Fonteparág.padrão" style:family="text">
      <style:text-properties fo:color="#231F20" fo:letter-spacing="0.002in" style:text-scale="105%"/>
    </style:style>
    <style:style style:name="T1898" style:parent-style-name="Fonteparág.padrão" style:family="text">
      <style:text-properties fo:color="#231F20" fo:letter-spacing="0.0013in" style:text-scale="105%"/>
    </style:style>
    <style:style style:name="T1899" style:parent-style-name="Fonteparág.padrão" style:family="text">
      <style:text-properties fo:color="#231F20" fo:letter-spacing="0.002in" style:text-scale="105%"/>
    </style:style>
    <style:style style:name="T1900" style:parent-style-name="Fonteparág.padrão" style:family="text">
      <style:text-properties fo:color="#231F20" style:text-scale="105%"/>
    </style:style>
    <style:style style:name="T1901" style:parent-style-name="Fonteparág.padrão" style:family="text">
      <style:text-properties fo:color="#231F20" fo:letter-spacing="0.0027in" style:text-scale="105%"/>
    </style:style>
    <style:style style:name="T1902" style:parent-style-name="Fonteparág.padrão" style:family="text">
      <style:text-properties fo:color="#231F20" fo:letter-spacing="0.0013in" style:text-scale="105%"/>
    </style:style>
    <style:style style:name="T1903" style:parent-style-name="Fonteparág.padrão" style:family="text">
      <style:text-properties fo:color="#231F20" style:text-scale="105%"/>
    </style:style>
    <style:style style:name="T1904" style:parent-style-name="Fonteparág.padrão" style:family="text">
      <style:text-properties fo:color="#231F20" fo:letter-spacing="0.002in" style:text-scale="105%"/>
    </style:style>
    <style:style style:name="T1905" style:parent-style-name="Fonteparág.padrão" style:family="text">
      <style:text-properties fo:color="#231F20" style:text-scale="105%"/>
    </style:style>
    <style:style style:name="T1906" style:parent-style-name="Fonteparág.padrão" style:family="text">
      <style:text-properties fo:color="#231F20" fo:letter-spacing="0.002in" style:text-scale="105%"/>
    </style:style>
    <style:style style:name="T1907" style:parent-style-name="Fonteparág.padrão" style:family="text">
      <style:text-properties fo:color="#231F20" style:text-scale="105%"/>
    </style:style>
    <style:style style:name="T1908" style:parent-style-name="Fonteparág.padrão" style:family="text">
      <style:text-properties fo:color="#231F20" fo:letter-spacing="0.0013in" style:text-scale="105%"/>
    </style:style>
    <style:style style:name="T1909" style:parent-style-name="Fonteparág.padrão" style:family="text">
      <style:text-properties fo:color="#231F20" fo:letter-spacing="0.002in" style:text-scale="105%"/>
    </style:style>
    <style:style style:name="T1910" style:parent-style-name="Fonteparág.padrão" style:family="text">
      <style:text-properties fo:color="#231F20" fo:letter-spacing="0.0013in" style:text-scale="105%"/>
    </style:style>
    <style:style style:name="T1911" style:parent-style-name="Fonteparág.padrão" style:family="text">
      <style:text-properties fo:color="#231F20" fo:letter-spacing="0.002in" style:text-scale="105%"/>
    </style:style>
    <style:style style:name="T1912" style:parent-style-name="Fonteparág.padrão" style:family="text">
      <style:text-properties fo:color="#231F20" style:text-scale="105%"/>
    </style:style>
    <style:style style:name="T1913" style:parent-style-name="Fonteparág.padrão" style:family="text">
      <style:text-properties fo:color="#231F20" fo:letter-spacing="0.002in" style:text-scale="105%"/>
    </style:style>
    <style:style style:name="T1914" style:parent-style-name="Fonteparág.padrão" style:family="text">
      <style:text-properties fo:color="#231F20" fo:letter-spacing="0.0027in" style:text-scale="105%"/>
    </style:style>
    <style:style style:name="T1915" style:parent-style-name="Fonteparág.padrão" style:family="text">
      <style:text-properties fo:color="#231F20" fo:letter-spacing="0.002in" style:text-scale="105%"/>
    </style:style>
    <style:style style:name="T1916" style:parent-style-name="Fonteparág.padrão" style:family="text">
      <style:text-properties fo:color="#231F20" style:text-scale="105%"/>
    </style:style>
    <style:style style:name="T1917" style:parent-style-name="Fonteparág.padrão" style:family="text">
      <style:text-properties fo:color="#231F20" fo:letter-spacing="0.002in" style:text-scale="105%"/>
    </style:style>
    <style:style style:name="T1918" style:parent-style-name="Fonteparág.padrão" style:family="text">
      <style:text-properties fo:color="#231F20" style:text-scale="105%"/>
    </style:style>
    <style:style style:name="T1919" style:parent-style-name="Fonteparág.padrão" style:family="text">
      <style:text-properties fo:color="#231F20" fo:letter-spacing="0.002in" style:text-scale="105%"/>
    </style:style>
    <style:style style:name="T1920" style:parent-style-name="Fonteparág.padrão" style:family="text">
      <style:text-properties fo:color="#231F20" fo:letter-spacing="0.0013in" style:text-scale="105%"/>
    </style:style>
    <style:style style:name="T1921" style:parent-style-name="Fonteparág.padrão" style:family="text">
      <style:text-properties fo:color="#231F20" fo:letter-spacing="0.002in" style:text-scale="105%"/>
    </style:style>
    <style:style style:name="T1922" style:parent-style-name="Fonteparág.padrão" style:family="text">
      <style:text-properties fo:color="#231F20" style:text-scale="105%"/>
    </style:style>
    <style:style style:name="T1923" style:parent-style-name="Fonteparág.padrão" style:family="text">
      <style:text-properties fo:color="#231F20" fo:letter-spacing="0.002in" style:text-scale="105%"/>
    </style:style>
    <style:style style:name="T1924" style:parent-style-name="Fonteparág.padrão" style:family="text">
      <style:text-properties fo:color="#231F20" fo:letter-spacing="0.0013in" style:text-scale="105%"/>
    </style:style>
    <style:style style:name="T1925" style:parent-style-name="Fonteparág.padrão" style:family="text">
      <style:text-properties fo:color="#231F20" fo:letter-spacing="0.0027in" style:text-scale="105%"/>
    </style:style>
    <style:style style:name="T1926" style:parent-style-name="Fonteparág.padrão" style:family="text">
      <style:text-properties fo:color="#231F20" fo:letter-spacing="0.0013in" style:text-scale="105%"/>
    </style:style>
    <style:style style:name="T1927" style:parent-style-name="Fonteparág.padrão" style:family="text">
      <style:text-properties fo:color="#231F20" style:text-scale="105%"/>
    </style:style>
    <style:style style:name="T1928" style:parent-style-name="Fonteparág.padrão" style:family="text">
      <style:text-properties fo:color="#231F20" fo:letter-spacing="0.002in" style:text-scale="105%"/>
    </style:style>
    <style:style style:name="T1929" style:parent-style-name="Fonteparág.padrão" style:family="text">
      <style:text-properties fo:color="#231F20" style:text-scale="105%"/>
    </style:style>
    <style:style style:name="T1930" style:parent-style-name="Fonteparág.padrão" style:family="text">
      <style:text-properties fo:color="#231F20" fo:letter-spacing="0.002in" style:text-scale="105%"/>
    </style:style>
    <style:style style:name="T1931" style:parent-style-name="Fonteparág.padrão" style:family="text">
      <style:text-properties fo:color="#231F20" style:text-scale="105%"/>
    </style:style>
    <style:style style:name="T1932" style:parent-style-name="Fonteparág.padrão" style:family="text">
      <style:text-properties fo:color="#231F20" fo:letter-spacing="0.002in" style:text-scale="105%"/>
    </style:style>
    <style:style style:name="T1933" style:parent-style-name="Fonteparág.padrão" style:family="text">
      <style:text-properties fo:color="#231F20" style:text-scale="105%"/>
    </style:style>
    <style:style style:name="T1934" style:parent-style-name="Fonteparág.padrão" style:family="text">
      <style:text-properties fo:color="#231F20" fo:letter-spacing="0.0013in" style:text-scale="105%"/>
    </style:style>
    <style:style style:name="T1935" style:parent-style-name="Fonteparág.padrão" style:family="text">
      <style:text-properties fo:color="#231F20" style:text-scale="105%"/>
    </style:style>
    <style:style style:name="T1936" style:parent-style-name="Fonteparág.padrão" style:family="text">
      <style:text-properties fo:color="#231F20" fo:letter-spacing="0.0013in" style:text-scale="105%"/>
    </style:style>
    <style:style style:name="T1937" style:parent-style-name="Fonteparág.padrão" style:family="text">
      <style:text-properties fo:color="#231F20" fo:letter-spacing="0.002in" style:text-scale="105%"/>
    </style:style>
    <style:style style:name="T1938" style:parent-style-name="Fonteparág.padrão" style:family="text">
      <style:text-properties fo:color="#231F20" style:text-scale="105%"/>
    </style:style>
    <style:style style:name="T1939" style:parent-style-name="Fonteparág.padrão" style:family="text">
      <style:text-properties fo:color="#231F20" fo:letter-spacing="0.002in" style:text-scale="105%"/>
    </style:style>
    <style:style style:name="T1940" style:parent-style-name="Fonteparág.padrão" style:family="text">
      <style:text-properties fo:color="#231F20" fo:letter-spacing="0.0013in" style:text-scale="105%"/>
    </style:style>
    <style:style style:name="T1941" style:parent-style-name="Fonteparág.padrão" style:family="text">
      <style:text-properties fo:color="#231F20" fo:letter-spacing="0.0041in" style:text-scale="105%"/>
    </style:style>
    <style:style style:name="T1942" style:parent-style-name="Fonteparág.padrão" style:family="text">
      <style:text-properties fo:color="#231F20" fo:letter-spacing="0.0027in" style:text-scale="105%"/>
    </style:style>
    <style:style style:name="P1943" style:parent-style-name="Corpodetexto" style:master-page-name="MP12" style:family="paragraph">
      <style:paragraph-properties fo:break-before="page"/>
    </style:style>
    <style:style style:name="T1964" style:parent-style-name="Fonteparág.padrão" style:family="text">
      <style:text-properties fo:language="en" fo:country="US"/>
    </style:style>
    <style:style style:name="T1965" style:parent-style-name="Fonteparág.padrão" style:family="text">
      <style:text-properties fo:language="en" fo:country="US"/>
    </style:style>
    <style:style style:name="P1966" style:parent-style-name="Normal" style:family="paragraph">
      <style:paragraph-properties fo:margin-top="0.0104in" fo:margin-left="0.0138in">
        <style:tab-stops/>
      </style:paragraph-properties>
    </style:style>
    <style:style style:name="T1967" style:parent-style-name="Fonteparág.padrão" style:family="text">
      <style:text-properties style:font-name="Gill Sans MT" fo:color="#FBC9B5" style:text-scale="95%" fo:font-size="6pt" style:font-size-asian="6pt"/>
    </style:style>
    <style:style style:name="P1968" style:parent-style-name="Corpodetexto" style:family="paragraph">
      <style:text-properties fo:font-size="10pt" style:font-size-asian="10pt"/>
    </style:style>
    <style:style style:name="P1969" style:parent-style-name="Corpodetexto" style:family="paragraph">
      <style:paragraph-properties fo:margin-top="0.0055in"/>
      <style:text-properties fo:font-size="9.5pt" style:font-size-asian="9.5pt"/>
    </style:style>
    <style:style style:name="P1970" style:parent-style-name="Corpodetexto" style:family="paragraph">
      <style:paragraph-properties fo:text-align="justify" fo:line-height="117%" fo:margin-left="0.0812in" fo:margin-right="0.2729in">
        <style:tab-stops/>
      </style:paragraph-properties>
    </style:style>
    <style:style style:name="T1971" style:parent-style-name="Fonteparág.padrão" style:family="text">
      <style:text-properties fo:color="#231F20" fo:letter-spacing="0.0013in" style:text-scale="105%"/>
    </style:style>
    <style:style style:name="T1972" style:parent-style-name="Fonteparág.padrão" style:family="text">
      <style:text-properties fo:color="#231F20" fo:letter-spacing="0.002in" style:text-scale="105%"/>
    </style:style>
    <style:style style:name="T1973" style:parent-style-name="Fonteparág.padrão" style:family="text">
      <style:text-properties fo:color="#231F20" fo:letter-spacing="0.0013in" style:text-scale="105%"/>
    </style:style>
    <style:style style:name="T1974" style:parent-style-name="Fonteparág.padrão" style:family="text">
      <style:text-properties fo:color="#231F20" fo:letter-spacing="0.002in" style:text-scale="105%"/>
    </style:style>
    <style:style style:name="T1975" style:parent-style-name="Fonteparág.padrão" style:family="text">
      <style:text-properties fo:color="#231F20" fo:letter-spacing="0.0013in" style:text-scale="105%"/>
    </style:style>
    <style:style style:name="T1976" style:parent-style-name="Fonteparág.padrão" style:family="text">
      <style:text-properties fo:color="#231F20" fo:letter-spacing="0.002in" style:text-scale="105%"/>
    </style:style>
    <style:style style:name="T1977" style:parent-style-name="Fonteparág.padrão" style:family="text">
      <style:text-properties fo:color="#231F20" style:text-scale="105%"/>
    </style:style>
    <style:style style:name="T1978" style:parent-style-name="Fonteparág.padrão" style:family="text">
      <style:text-properties fo:color="#231F20" fo:letter-spacing="0.0013in" style:text-scale="105%"/>
    </style:style>
    <style:style style:name="T1979" style:parent-style-name="Fonteparág.padrão" style:family="text">
      <style:text-properties fo:color="#231F20" fo:letter-spacing="0.002in" style:text-scale="105%"/>
    </style:style>
    <style:style style:name="T1980" style:parent-style-name="Fonteparág.padrão" style:family="text">
      <style:text-properties fo:color="#231F20" style:text-scale="105%"/>
    </style:style>
    <style:style style:name="T1981" style:parent-style-name="Fonteparág.padrão" style:family="text">
      <style:text-properties fo:color="#231F20" fo:letter-spacing="0.0013in" style:text-scale="105%"/>
    </style:style>
    <style:style style:name="T1982" style:parent-style-name="Fonteparág.padrão" style:family="text">
      <style:text-properties fo:color="#231F20" fo:letter-spacing="0.002in" style:text-scale="105%"/>
    </style:style>
    <style:style style:name="T1983" style:parent-style-name="Fonteparág.padrão" style:family="text">
      <style:text-properties fo:color="#231F20" style:text-scale="105%"/>
    </style:style>
    <style:style style:name="T1984" style:parent-style-name="Fonteparág.padrão" style:family="text">
      <style:text-properties fo:color="#231F20" fo:letter-spacing="0.002in" style:text-scale="105%"/>
    </style:style>
    <style:style style:name="T1985" style:parent-style-name="Fonteparág.padrão" style:family="text">
      <style:text-properties fo:color="#231F20" style:text-scale="105%"/>
    </style:style>
    <style:style style:name="T1986" style:parent-style-name="Fonteparág.padrão" style:family="text">
      <style:text-properties fo:color="#231F20" fo:letter-spacing="0.002in" style:text-scale="105%"/>
    </style:style>
    <style:style style:name="T1987" style:parent-style-name="Fonteparág.padrão" style:family="text">
      <style:text-properties fo:color="#231F20" fo:letter-spacing="0.0013in" style:text-scale="105%"/>
    </style:style>
    <style:style style:name="T1988" style:parent-style-name="Fonteparág.padrão" style:family="text">
      <style:text-properties fo:color="#231F20" fo:letter-spacing="0.002in" style:text-scale="105%"/>
    </style:style>
    <style:style style:name="T1989" style:parent-style-name="Fonteparág.padrão" style:family="text">
      <style:text-properties fo:color="#231F20" style:text-scale="105%"/>
    </style:style>
    <style:style style:name="T1990" style:parent-style-name="Fonteparág.padrão" style:family="text">
      <style:text-properties fo:color="#231F20" fo:letter-spacing="0.002in" style:text-scale="105%"/>
    </style:style>
    <style:style style:name="T1991" style:parent-style-name="Fonteparág.padrão" style:family="text">
      <style:text-properties fo:color="#231F20" fo:letter-spacing="0.0013in" style:text-scale="105%"/>
    </style:style>
    <style:style style:name="T1992" style:parent-style-name="Fonteparág.padrão" style:family="text">
      <style:text-properties fo:color="#231F20" fo:letter-spacing="0.0027in" style:text-scale="105%"/>
    </style:style>
    <style:style style:name="T1993" style:parent-style-name="Fonteparág.padrão" style:family="text">
      <style:text-properties fo:color="#231F20" fo:letter-spacing="0.0013in" style:text-scale="105%"/>
    </style:style>
    <style:style style:name="T1994" style:parent-style-name="Fonteparág.padrão" style:family="text">
      <style:text-properties fo:color="#231F20" style:text-scale="105%"/>
    </style:style>
    <style:style style:name="T1995" style:parent-style-name="Fonteparág.padrão" style:family="text">
      <style:text-properties fo:color="#231F20" fo:letter-spacing="0.002in" style:text-scale="105%"/>
    </style:style>
    <style:style style:name="T1996" style:parent-style-name="Fonteparág.padrão" style:family="text">
      <style:text-properties fo:color="#231F20" style:text-scale="105%"/>
    </style:style>
    <style:style style:name="T1997" style:parent-style-name="Fonteparág.padrão" style:family="text">
      <style:text-properties fo:color="#231F20" fo:letter-spacing="0.0013in" style:text-scale="105%"/>
    </style:style>
    <style:style style:name="T1998" style:parent-style-name="Fonteparág.padrão" style:family="text">
      <style:text-properties fo:color="#231F20" style:text-scale="105%"/>
    </style:style>
    <style:style style:name="T1999" style:parent-style-name="Fonteparág.padrão" style:family="text">
      <style:text-properties fo:color="#231F20" fo:letter-spacing="0.0013in" style:text-scale="105%"/>
    </style:style>
    <style:style style:name="T2000" style:parent-style-name="Fonteparág.padrão" style:family="text">
      <style:text-properties fo:color="#231F20" fo:letter-spacing="0.002in" style:text-scale="105%"/>
    </style:style>
    <style:style style:name="T2001" style:parent-style-name="Fonteparág.padrão" style:family="text">
      <style:text-properties fo:color="#231F20" style:text-scale="105%"/>
    </style:style>
    <style:style style:name="T2002" style:parent-style-name="Fonteparág.padrão" style:family="text">
      <style:text-properties fo:color="#231F20" fo:letter-spacing="0.002in" style:text-scale="105%"/>
    </style:style>
    <style:style style:name="T2003" style:parent-style-name="Fonteparág.padrão" style:family="text">
      <style:text-properties fo:color="#231F20" style:text-scale="105%"/>
    </style:style>
    <style:style style:name="T2004" style:parent-style-name="Fonteparág.padrão" style:family="text">
      <style:text-properties fo:color="#231F20" fo:letter-spacing="0.002in" style:text-scale="105%"/>
    </style:style>
    <style:style style:name="T2005" style:parent-style-name="Fonteparág.padrão" style:family="text">
      <style:text-properties fo:color="#231F20" fo:letter-spacing="0.002in" style:text-scale="105%"/>
    </style:style>
    <style:style style:name="T2006" style:parent-style-name="Fonteparág.padrão" style:family="text">
      <style:text-properties fo:color="#231F20" fo:letter-spacing="0.0027in" style:text-scale="105%"/>
    </style:style>
    <style:style style:name="T2007" style:parent-style-name="Fonteparág.padrão" style:family="text">
      <style:text-properties fo:color="#231F20" fo:letter-spacing="0.002in" style:text-scale="105%"/>
    </style:style>
    <style:style style:name="T2008" style:parent-style-name="Fonteparág.padrão" style:family="text">
      <style:text-properties fo:color="#231F20" fo:letter-spacing="0.0013in" style:text-scale="105%"/>
    </style:style>
    <style:style style:name="T2009" style:parent-style-name="Fonteparág.padrão" style:family="text">
      <style:text-properties fo:color="#231F20" fo:letter-spacing="0.002in" style:text-scale="105%"/>
    </style:style>
    <style:style style:name="T2010" style:parent-style-name="Fonteparág.padrão" style:family="text">
      <style:text-properties fo:color="#231F20" style:text-scale="105%"/>
    </style:style>
    <style:style style:name="T2011" style:parent-style-name="Fonteparág.padrão" style:family="text">
      <style:text-properties fo:color="#231F20" fo:letter-spacing="0.0013in" style:text-scale="105%"/>
    </style:style>
    <style:style style:name="T2012" style:parent-style-name="Fonteparág.padrão" style:family="text">
      <style:text-properties fo:color="#231F20" fo:letter-spacing="0.002in" style:text-scale="105%"/>
    </style:style>
    <style:style style:name="T2013" style:parent-style-name="Fonteparág.padrão" style:family="text">
      <style:text-properties fo:color="#231F20" style:text-scale="105%"/>
    </style:style>
    <style:style style:name="T2014" style:parent-style-name="Fonteparág.padrão" style:family="text">
      <style:text-properties fo:color="#231F20" fo:letter-spacing="0.002in" style:text-scale="105%"/>
    </style:style>
    <style:style style:name="T2015" style:parent-style-name="Fonteparág.padrão" style:family="text">
      <style:text-properties fo:color="#231F20" fo:letter-spacing="0.0013in" style:text-scale="105%"/>
    </style:style>
    <style:style style:name="T2016" style:parent-style-name="Fonteparág.padrão" style:family="text">
      <style:text-properties fo:color="#231F20" style:text-scale="105%"/>
    </style:style>
    <style:style style:name="T2017" style:parent-style-name="Fonteparág.padrão" style:family="text">
      <style:text-properties fo:color="#231F20" fo:letter-spacing="0.002in" style:text-scale="105%"/>
    </style:style>
    <style:style style:name="T2018" style:parent-style-name="Fonteparág.padrão" style:family="text">
      <style:text-properties fo:color="#231F20" fo:letter-spacing="0.0013in" style:text-scale="105%"/>
    </style:style>
    <style:style style:name="T2019" style:parent-style-name="Fonteparág.padrão" style:family="text">
      <style:text-properties fo:color="#231F20" fo:letter-spacing="0.002in" style:text-scale="105%"/>
    </style:style>
    <style:style style:name="T2020" style:parent-style-name="Fonteparág.padrão" style:family="text">
      <style:text-properties fo:color="#231F20" fo:letter-spacing="0.0027in" style:text-scale="105%"/>
    </style:style>
    <style:style style:name="T2021" style:parent-style-name="Fonteparág.padrão" style:family="text">
      <style:text-properties fo:color="#231F20" fo:letter-spacing="0.002in" style:text-scale="105%"/>
    </style:style>
    <style:style style:name="T2022" style:parent-style-name="Fonteparág.padrão" style:family="text">
      <style:text-properties fo:color="#231F20" style:text-scale="105%"/>
    </style:style>
    <style:style style:name="T2023" style:parent-style-name="Fonteparág.padrão" style:family="text">
      <style:text-properties fo:color="#231F20" fo:letter-spacing="0.0201in" style:text-scale="105%"/>
    </style:style>
    <style:style style:name="T2024" style:parent-style-name="Fonteparág.padrão" style:family="text">
      <style:text-properties fo:color="#231F20" fo:letter-spacing="0.002in" style:text-scale="105%"/>
    </style:style>
    <style:style style:name="P2025" style:parent-style-name="Corpodetexto" style:family="paragraph">
      <style:paragraph-properties fo:text-align="justify" fo:margin-top="0.0736in" fo:line-height="117%" fo:margin-left="0.0812in" fo:margin-right="0.2729in">
        <style:tab-stops/>
      </style:paragraph-properties>
    </style:style>
    <style:style style:name="T2026" style:parent-style-name="Fonteparág.padrão" style:family="text">
      <style:text-properties fo:color="#231F20" style:text-scale="105%"/>
    </style:style>
    <style:style style:name="T2027" style:parent-style-name="Fonteparág.padrão" style:family="text">
      <style:text-properties fo:color="#231F20" style:text-scale="105%"/>
    </style:style>
    <style:style style:name="T2028" style:parent-style-name="Fonteparág.padrão" style:family="text">
      <style:text-properties fo:color="#231F20" style:text-scale="105%"/>
    </style:style>
    <style:style style:name="P2029" style:parent-style-name="Corpodetexto" style:family="paragraph">
      <style:text-properties fo:font-size="10pt" style:font-size-asian="10pt"/>
    </style:style>
    <style:style style:name="P2030" style:parent-style-name="Corpodetexto" style:family="paragraph">
      <style:text-properties fo:font-size="10pt" style:font-size-asian="10pt"/>
    </style:style>
    <style:style style:name="T2031" style:parent-style-name="Fonteparág.padrão" style:family="text">
      <style:text-properties fo:color="#F37053"/>
    </style:style>
    <style:style style:name="P2032" style:parent-style-name="Corpodetexto" style:family="paragraph">
      <style:paragraph-properties fo:margin-top="0.0055in"/>
      <style:text-properties style:font-name="Lucida Sans" fo:font-size="13.5pt" style:font-size-asian="13.5pt"/>
    </style:style>
    <style:style style:name="P2033" style:parent-style-name="Corpodetexto" style:family="paragraph">
      <style:paragraph-properties fo:text-align="justify" fo:line-height="117%" fo:margin-left="0.0812in" fo:margin-right="0.2736in">
        <style:tab-stops/>
      </style:paragraph-properties>
    </style:style>
    <style:style style:name="T2034" style:parent-style-name="Fonteparág.padrão" style:family="text">
      <style:text-properties fo:color="#231F20" style:text-scale="105%"/>
    </style:style>
    <style:style style:name="T2035" style:parent-style-name="Fonteparág.padrão" style:family="text">
      <style:text-properties fo:color="#231F20" style:text-scale="105%"/>
    </style:style>
    <style:style style:name="P2036" style:parent-style-name="Corpodetexto" style:family="paragraph">
      <style:paragraph-properties fo:text-align="justify" fo:margin-top="0.0722in" fo:line-height="117%" fo:margin-left="0.0812in" fo:margin-right="0.2729in">
        <style:tab-stops/>
      </style:paragraph-properties>
    </style:style>
    <style:style style:name="T2037" style:parent-style-name="Fonteparág.padrão" style:family="text">
      <style:text-properties fo:color="#231F20" style:text-scale="105%"/>
    </style:style>
    <style:style style:name="T2038" style:parent-style-name="Fonteparág.padrão" style:family="text">
      <style:text-properties fo:color="#231F20" style:text-scale="105%"/>
    </style:style>
    <style:style style:name="T2039" style:parent-style-name="Fonteparág.padrão" style:family="text">
      <style:text-properties fo:color="#231F20" style:text-scale="105%"/>
    </style:style>
    <style:style style:name="P2040" style:parent-style-name="Corpodetexto" style:family="paragraph">
      <style:paragraph-properties fo:text-align="justify" fo:margin-top="0.0736in" fo:line-height="117%" fo:margin-left="0.0812in" fo:margin-right="0.2729in">
        <style:tab-stops/>
      </style:paragraph-properties>
    </style:style>
    <style:style style:name="T2041" style:parent-style-name="Fonteparág.padrão" style:family="text">
      <style:text-properties fo:color="#231F20"/>
    </style:style>
    <style:style style:name="T2042" style:parent-style-name="Fonteparág.padrão" style:family="text">
      <style:text-properties fo:color="#231F20" fo:letter-spacing="0.002in"/>
    </style:style>
    <style:style style:name="T2043" style:parent-style-name="Fonteparág.padrão" style:family="text">
      <style:text-properties fo:color="#231F20" fo:letter-spacing="0.0013in"/>
    </style:style>
    <style:style style:name="T2044" style:parent-style-name="Fonteparág.padrão" style:family="text">
      <style:text-properties fo:color="#231F20" fo:letter-spacing="0.002in"/>
    </style:style>
    <style:style style:name="T2045" style:parent-style-name="Fonteparág.padrão" style:family="text">
      <style:text-properties fo:color="#231F20"/>
    </style:style>
    <style:style style:name="T2046" style:parent-style-name="Fonteparág.padrão" style:family="text">
      <style:text-properties fo:color="#231F20" fo:letter-spacing="0.002in"/>
    </style:style>
    <style:style style:name="T2047" style:parent-style-name="Fonteparág.padrão" style:family="text">
      <style:text-properties fo:font-style="italic" style:font-style-asian="italic" fo:color="#231F20" fo:letter-spacing="0.002in"/>
    </style:style>
    <style:style style:name="T2048" style:parent-style-name="Fonteparág.padrão" style:family="text">
      <style:text-properties fo:color="#231F20"/>
    </style:style>
    <style:style style:name="T2049" style:parent-style-name="Fonteparág.padrão" style:family="text">
      <style:text-properties fo:color="#231F20" fo:letter-spacing="0.002in"/>
    </style:style>
    <style:style style:name="T2050" style:parent-style-name="Fonteparág.padrão" style:family="text">
      <style:text-properties fo:color="#231F20"/>
    </style:style>
    <style:style style:name="T2051" style:parent-style-name="Fonteparág.padrão" style:family="text">
      <style:text-properties fo:font-style="italic" style:font-style-asian="italic" fo:color="#231F20" fo:letter-spacing="0.0027in"/>
    </style:style>
    <style:style style:name="T2052" style:parent-style-name="Fonteparág.padrão" style:family="text">
      <style:text-properties fo:color="#231F20" fo:letter-spacing="0.002in"/>
    </style:style>
    <style:style style:name="T2053" style:parent-style-name="Fonteparág.padrão" style:family="text">
      <style:text-properties fo:color="#231F20" fo:letter-spacing="0.002in"/>
    </style:style>
    <style:style style:name="T2054" style:parent-style-name="Fonteparág.padrão" style:family="text">
      <style:text-properties fo:color="#231F20" fo:letter-spacing="0.002in"/>
    </style:style>
    <style:style style:name="T2055" style:parent-style-name="Fonteparág.padrão" style:family="text">
      <style:text-properties fo:color="#231F20"/>
    </style:style>
    <style:style style:name="T2056" style:parent-style-name="Fonteparág.padrão" style:family="text">
      <style:text-properties fo:color="#231F20" fo:letter-spacing="0.002in"/>
    </style:style>
    <style:style style:name="T2057" style:parent-style-name="Fonteparág.padrão" style:family="text">
      <style:text-properties fo:color="#231F20"/>
    </style:style>
    <style:style style:name="T2058" style:parent-style-name="Fonteparág.padrão" style:family="text">
      <style:text-properties fo:color="#231F20" fo:letter-spacing="0.002in"/>
    </style:style>
    <style:style style:name="T2059" style:parent-style-name="Fonteparág.padrão" style:family="text">
      <style:text-properties fo:color="#231F20"/>
    </style:style>
    <style:style style:name="T2060" style:parent-style-name="Fonteparág.padrão" style:family="text">
      <style:text-properties fo:color="#231F20" fo:letter-spacing="0.002in"/>
    </style:style>
    <style:style style:name="T2061" style:parent-style-name="Fonteparág.padrão" style:family="text">
      <style:text-properties fo:color="#231F20"/>
    </style:style>
    <style:style style:name="T2062" style:parent-style-name="Fonteparág.padrão" style:family="text">
      <style:text-properties fo:color="#231F20" fo:letter-spacing="0.002in"/>
    </style:style>
    <style:style style:name="T2063" style:parent-style-name="Fonteparág.padrão" style:family="text">
      <style:text-properties fo:color="#231F20" fo:letter-spacing="0.0027in"/>
    </style:style>
    <style:style style:name="T2064" style:parent-style-name="Fonteparág.padrão" style:family="text">
      <style:text-properties fo:color="#231F20" fo:letter-spacing="0.0027in"/>
    </style:style>
    <style:style style:name="T2065" style:parent-style-name="Fonteparág.padrão" style:family="text">
      <style:text-properties fo:color="#231F20" fo:letter-spacing="0.0027in"/>
    </style:style>
    <style:style style:name="T2066" style:parent-style-name="Fonteparág.padrão" style:family="text">
      <style:text-properties fo:color="#231F20" fo:letter-spacing="0.002in"/>
    </style:style>
    <style:style style:name="T2067" style:parent-style-name="Fonteparág.padrão" style:family="text">
      <style:text-properties fo:color="#231F20" fo:letter-spacing="0.002in"/>
    </style:style>
    <style:style style:name="T2068" style:parent-style-name="Fonteparág.padrão" style:family="text">
      <style:text-properties fo:color="#231F20"/>
    </style:style>
    <style:style style:name="T2069" style:parent-style-name="Fonteparág.padrão" style:family="text">
      <style:text-properties fo:color="#231F20" fo:letter-spacing="0.002in"/>
    </style:style>
    <style:style style:name="T2070" style:parent-style-name="Fonteparág.padrão" style:family="text">
      <style:text-properties fo:color="#231F20"/>
    </style:style>
    <style:style style:name="T2071" style:parent-style-name="Fonteparág.padrão" style:family="text">
      <style:text-properties fo:color="#231F20" fo:letter-spacing="0.002in"/>
    </style:style>
    <style:style style:name="T2072" style:parent-style-name="Fonteparág.padrão" style:family="text">
      <style:text-properties fo:color="#231F20"/>
    </style:style>
    <style:style style:name="T2073" style:parent-style-name="Fonteparág.padrão" style:family="text">
      <style:text-properties fo:color="#231F20" fo:letter-spacing="0.002in"/>
    </style:style>
    <style:style style:name="T2074" style:parent-style-name="Fonteparág.padrão" style:family="text">
      <style:text-properties fo:color="#231F20"/>
    </style:style>
    <style:style style:name="T2075" style:parent-style-name="Fonteparág.padrão" style:family="text">
      <style:text-properties fo:color="#231F20" fo:letter-spacing="0.002in"/>
    </style:style>
    <style:style style:name="T2076" style:parent-style-name="Fonteparág.padrão" style:family="text">
      <style:text-properties fo:color="#231F20" fo:letter-spacing="0.0013in"/>
    </style:style>
    <style:style style:name="T2077" style:parent-style-name="Fonteparág.padrão" style:family="text">
      <style:text-properties fo:color="#231F20" fo:letter-spacing="0.002in"/>
    </style:style>
    <style:style style:name="T2078" style:parent-style-name="Fonteparág.padrão" style:family="text">
      <style:text-properties fo:color="#231F20" fo:letter-spacing="0.0027in"/>
    </style:style>
    <style:style style:name="T2079" style:parent-style-name="Fonteparág.padrão" style:family="text">
      <style:text-properties fo:color="#231F20" fo:letter-spacing="0.002in"/>
    </style:style>
    <style:style style:name="T2080" style:parent-style-name="Fonteparág.padrão" style:family="text">
      <style:text-properties fo:color="#231F20" fo:letter-spacing="0.0013in"/>
    </style:style>
    <style:style style:name="T2081" style:parent-style-name="Fonteparág.padrão" style:family="text">
      <style:text-properties fo:font-style="italic" style:font-style-asian="italic" fo:color="#231F20" fo:letter-spacing="0.002in"/>
    </style:style>
    <style:style style:name="T2082" style:parent-style-name="Fonteparág.padrão" style:family="text">
      <style:text-properties fo:color="#231F20"/>
    </style:style>
    <style:style style:name="T2083" style:parent-style-name="Fonteparág.padrão" style:family="text">
      <style:text-properties fo:color="#231F20"/>
    </style:style>
    <style:style style:name="T2084" style:parent-style-name="Fonteparág.padrão" style:family="text">
      <style:text-properties fo:color="#231F20" fo:letter-spacing="0.002in"/>
    </style:style>
    <style:style style:name="T2085" style:parent-style-name="Fonteparág.padrão" style:family="text">
      <style:text-properties fo:color="#231F20"/>
    </style:style>
    <style:style style:name="T2086" style:parent-style-name="Fonteparág.padrão" style:family="text">
      <style:text-properties fo:color="#231F20" fo:letter-spacing="0.002in"/>
    </style:style>
    <style:style style:name="T2087" style:parent-style-name="Fonteparág.padrão" style:family="text">
      <style:text-properties fo:color="#231F20" fo:letter-spacing="0.0027in"/>
    </style:style>
    <style:style style:name="T2088" style:parent-style-name="Fonteparág.padrão" style:family="text">
      <style:text-properties fo:color="#231F20"/>
    </style:style>
    <style:style style:name="T2089" style:parent-style-name="Fonteparág.padrão" style:family="text">
      <style:text-properties fo:color="#231F20" fo:letter-spacing="0.002in"/>
    </style:style>
    <style:style style:name="T2090" style:parent-style-name="Fonteparág.padrão" style:family="text">
      <style:text-properties fo:color="#231F20"/>
    </style:style>
    <style:style style:name="T2091" style:parent-style-name="Fonteparág.padrão" style:family="text">
      <style:text-properties fo:color="#231F20" fo:letter-spacing="0.002in"/>
    </style:style>
    <style:style style:name="T2092" style:parent-style-name="Fonteparág.padrão" style:family="text">
      <style:text-properties fo:color="#231F20"/>
    </style:style>
    <style:style style:name="T2093" style:parent-style-name="Fonteparág.padrão" style:family="text">
      <style:text-properties fo:color="#231F20" fo:letter-spacing="0.002in"/>
    </style:style>
    <style:style style:name="T2094" style:parent-style-name="Fonteparág.padrão" style:family="text">
      <style:text-properties fo:color="#231F20"/>
    </style:style>
    <style:style style:name="T2095" style:parent-style-name="Fonteparág.padrão" style:family="text">
      <style:text-properties fo:color="#231F20" fo:letter-spacing="0.002in"/>
    </style:style>
    <style:style style:name="T2096" style:parent-style-name="Fonteparág.padrão" style:family="text">
      <style:text-properties fo:color="#231F20"/>
    </style:style>
    <style:style style:name="T2097" style:parent-style-name="Fonteparág.padrão" style:family="text">
      <style:text-properties fo:color="#231F20" fo:letter-spacing="0.002in"/>
    </style:style>
    <style:style style:name="T2098" style:parent-style-name="Fonteparág.padrão" style:family="text">
      <style:text-properties fo:color="#231F20" fo:letter-spacing="0.0027in"/>
    </style:style>
    <style:style style:name="T2099" style:parent-style-name="Fonteparág.padrão" style:family="text">
      <style:text-properties fo:color="#231F20" fo:letter-spacing="0.002in"/>
    </style:style>
    <style:style style:name="T2100" style:parent-style-name="Fonteparág.padrão" style:family="text">
      <style:text-properties fo:color="#231F20"/>
    </style:style>
    <style:style style:name="T2101" style:parent-style-name="Fonteparág.padrão" style:family="text">
      <style:text-properties fo:color="#231F20" fo:letter-spacing="0.002in"/>
    </style:style>
    <style:style style:name="T2102" style:parent-style-name="Fonteparág.padrão" style:family="text">
      <style:text-properties fo:color="#231F20"/>
    </style:style>
    <style:style style:name="T2103" style:parent-style-name="Fonteparág.padrão" style:family="text">
      <style:text-properties fo:color="#231F20" fo:letter-spacing="0.002in"/>
    </style:style>
    <style:style style:name="T2104" style:parent-style-name="Fonteparág.padrão" style:family="text">
      <style:text-properties fo:color="#231F20" fo:letter-spacing="0.0131in"/>
    </style:style>
    <style:style style:name="T2105" style:parent-style-name="Fonteparág.padrão" style:family="text">
      <style:text-properties fo:color="#231F20" fo:letter-spacing="0.0027in"/>
    </style:style>
    <style:style style:name="T2106" style:parent-style-name="Fonteparág.padrão" style:family="text">
      <style:text-properties fo:color="#231F20" fo:letter-spacing="0.0027in"/>
    </style:style>
    <style:style style:name="T2107" style:parent-style-name="Fonteparág.padrão" style:family="text">
      <style:text-properties fo:color="#231F20" fo:letter-spacing="0.0027in"/>
    </style:style>
    <style:style style:name="T2108" style:parent-style-name="Fonteparág.padrão" style:family="text">
      <style:text-properties fo:color="#231F20" fo:letter-spacing="0.0027in"/>
    </style:style>
    <style:style style:name="P2109" style:parent-style-name="Corpodetexto" style:family="paragraph">
      <style:text-properties fo:font-size="10pt" style:font-size-asian="10pt"/>
    </style:style>
    <style:style style:name="P2110" style:parent-style-name="Corpodetexto" style:family="paragraph">
      <style:text-properties fo:font-size="10pt" style:font-size-asian="10pt"/>
    </style:style>
    <style:style style:name="P2111" style:parent-style-name="Título2" style:family="paragraph">
      <style:paragraph-properties fo:margin-top="0.1in"/>
    </style:style>
    <style:style style:name="T2112" style:parent-style-name="Fonteparág.padrão" style:family="text">
      <style:text-properties fo:color="#F37053"/>
    </style:style>
    <style:style style:name="P2113" style:parent-style-name="Corpodetexto" style:family="paragraph">
      <style:paragraph-properties fo:margin-top="0.0069in"/>
      <style:text-properties style:font-name="Lucida Sans" fo:font-size="12.5pt" style:font-size-asian="12.5pt"/>
    </style:style>
    <style:style style:name="P2114" style:parent-style-name="Normal" style:family="paragraph">
      <style:paragraph-properties fo:line-height="200%" fo:margin-left="0.0812in" fo:margin-right="1.1659in">
        <style:tab-stops/>
      </style:paragraph-properties>
    </style:style>
    <style:style style:name="T2115" style:parent-style-name="Fonteparág.padrão" style:family="text">
      <style:text-properties fo:color="#231F20" style:text-scale="105%" fo:font-size="8pt" style:font-size-asian="8pt"/>
    </style:style>
    <style:style style:name="T2116" style:parent-style-name="Fonteparág.padrão" style:family="text">
      <style:text-properties fo:font-style="italic" style:font-style-asian="italic" fo:color="#231F20" style:text-scale="105%" fo:font-size="8pt" style:font-size-asian="8pt"/>
    </style:style>
    <style:style style:name="T2117" style:parent-style-name="Fonteparág.padrão" style:family="text">
      <style:text-properties fo:color="#231F20" style:text-scale="105%" fo:font-size="8pt" style:font-size-asian="8pt"/>
    </style:style>
    <style:style style:name="T2118" style:parent-style-name="Fonteparág.padrão" style:family="text">
      <style:text-properties fo:font-style="italic" style:font-style-asian="italic" fo:color="#231F20" style:text-scale="105%" fo:font-size="8pt" style:font-size-asian="8pt"/>
    </style:style>
    <style:style style:name="T2119" style:parent-style-name="Fonteparág.padrão" style:family="text">
      <style:text-properties fo:color="#231F20" style:text-scale="105%" fo:font-size="8pt" style:font-size-asian="8pt" fo:language="en" fo:country="US"/>
    </style:style>
    <style:style style:name="T2120" style:parent-style-name="Fonteparág.padrão" style:family="text">
      <style:text-properties fo:font-style="italic" style:font-style-asian="italic" fo:color="#231F20" style:text-scale="105%" fo:font-size="8pt" style:font-size-asian="8pt" fo:language="en" fo:country="US"/>
    </style:style>
    <style:style style:name="T2121" style:parent-style-name="Fonteparág.padrão" style:family="text">
      <style:text-properties fo:color="#231F20" style:text-scale="105%" fo:font-size="8pt" style:font-size-asian="8pt" fo:language="en" fo:country="US"/>
    </style:style>
    <style:style style:name="P2122" style:parent-style-name="Normal" style:family="paragraph">
      <style:paragraph-properties fo:line-height="112%" fo:margin-left="0.0812in">
        <style:tab-stops/>
      </style:paragraph-properties>
    </style:style>
    <style:style style:name="T2123" style:parent-style-name="Fonteparág.padrão" style:family="text">
      <style:text-properties fo:color="#231F20" style:text-scale="110%" fo:font-size="8pt" style:font-size-asian="8pt"/>
    </style:style>
    <style:style style:name="T2124" style:parent-style-name="Fonteparág.padrão" style:family="text">
      <style:text-properties fo:font-style="italic" style:font-style-asian="italic" fo:color="#231F20" style:text-scale="110%" fo:font-size="8pt" style:font-size-asian="8pt"/>
    </style:style>
    <style:style style:name="T2125" style:parent-style-name="Fonteparág.padrão" style:family="text">
      <style:text-properties fo:color="#231F20" style:text-scale="110%" fo:font-size="8pt" style:font-size-asian="8pt"/>
    </style:style>
    <style:style style:name="P2126" style:parent-style-name="Corpodetexto" style:family="paragraph">
      <style:paragraph-properties fo:margin-top="0.0062in"/>
      <style:text-properties fo:font-size="6.5pt" style:font-size-asian="6.5pt"/>
    </style:style>
    <style:style style:name="P2127" style:parent-style-name="Normal" style:family="paragraph">
      <style:paragraph-properties fo:text-align="justify" fo:line-height="112%" fo:margin-left="0.0812in" fo:margin-right="0.2743in">
        <style:tab-stops/>
      </style:paragraph-properties>
    </style:style>
    <style:style style:name="T2128" style:parent-style-name="Fonteparág.padrão" style:family="text">
      <style:text-properties fo:font-style="italic" style:font-style-asian="italic" fo:color="#231F20" style:text-scale="105%" fo:font-size="8pt" style:font-size-asian="8pt"/>
    </style:style>
    <style:style style:name="T2129" style:parent-style-name="Fonteparág.padrão" style:family="text">
      <style:text-properties fo:color="#231F20" style:text-scale="105%" fo:font-size="8pt" style:font-size-asian="8pt"/>
    </style:style>
    <style:style style:name="T2130" style:parent-style-name="Fonteparág.padrão" style:family="text">
      <style:text-properties fo:color="#231F20" style:text-scale="105%" fo:font-size="8pt" style:font-size-asian="8pt"/>
    </style:style>
    <style:style style:name="T2131" style:parent-style-name="Fonteparág.padrão" style:family="text">
      <style:text-properties fo:color="#231F20" style:text-scale="105%" fo:font-size="8pt" style:font-size-asian="8pt"/>
    </style:style>
    <style:style style:name="T2132" style:parent-style-name="Fonteparág.padrão" style:family="text">
      <style:text-properties fo:color="#231F20" style:text-scale="105%" fo:font-size="8pt" style:font-size-asian="8pt"/>
    </style:style>
    <style:style style:name="T2133" style:parent-style-name="Fonteparág.padrão" style:family="text">
      <style:text-properties fo:color="#231F20" style:text-scale="105%" fo:font-size="8pt" style:font-size-asian="8pt"/>
    </style:style>
    <style:style style:name="P2134" style:parent-style-name="Corpodetexto" style:master-page-name="MP13" style:family="paragraph">
      <style:paragraph-properties fo:break-before="page"/>
    </style:style>
    <style:style style:name="T2155" style:parent-style-name="Fonteparág.padrão" style:family="text">
      <style:text-properties fo:language="en" fo:country="US"/>
    </style:style>
    <style:style style:name="T2156" style:parent-style-name="Fonteparág.padrão" style:family="text">
      <style:text-properties fo:language="en" fo:country="US"/>
    </style:style>
    <style:style style:name="P2157" style:parent-style-name="Normal" style:family="paragraph">
      <style:paragraph-properties fo:margin-top="0.0104in" fo:margin-left="0.0138in">
        <style:tab-stops/>
      </style:paragraph-properties>
    </style:style>
    <style:style style:name="T2158" style:parent-style-name="Fonteparág.padrão" style:family="text">
      <style:text-properties style:font-name="Gill Sans MT" fo:color="#FBC9B5" style:text-scale="95%" fo:font-size="6pt" style:font-size-asian="6pt"/>
    </style:style>
    <style:style style:name="P2159" style:parent-style-name="Corpodetexto" style:family="paragraph">
      <style:text-properties fo:font-size="10pt" style:font-size-asian="10pt"/>
    </style:style>
    <style:style style:name="P2160" style:parent-style-name="Corpodetexto" style:family="paragraph">
      <style:paragraph-properties fo:margin-top="0.0041in"/>
      <style:text-properties fo:font-size="10pt" style:font-size-asian="10pt"/>
    </style:style>
    <style:style style:name="P2161" style:parent-style-name="Normal" style:family="paragraph">
      <style:paragraph-properties fo:text-align="justify" fo:line-height="112%" fo:margin-left="0.2777in" fo:margin-right="0.077in">
        <style:tab-stops/>
      </style:paragraph-properties>
    </style:style>
    <style:style style:name="T2162" style:parent-style-name="Fonteparág.padrão" style:family="text">
      <style:text-properties fo:color="#231F20" style:text-scale="110%" fo:font-size="8pt" style:font-size-asian="8pt" fo:language="en" fo:country="US"/>
    </style:style>
    <style:style style:name="T2163" style:parent-style-name="Fonteparág.padrão" style:family="text">
      <style:text-properties fo:color="#231F20" style:text-scale="110%" fo:font-size="8pt" style:font-size-asian="8pt" fo:language="en" fo:country="US"/>
    </style:style>
    <style:style style:name="T2164" style:parent-style-name="Fonteparág.padrão" style:family="text">
      <style:text-properties fo:font-style="italic" style:font-style-asian="italic" fo:color="#231F20" style:text-scale="110%" fo:font-size="8pt" style:font-size-asian="8pt" fo:language="en" fo:country="US"/>
    </style:style>
    <style:style style:name="T2165" style:parent-style-name="Fonteparág.padrão" style:family="text">
      <style:text-properties fo:color="#231F20" style:text-scale="110%" fo:font-size="8pt" style:font-size-asian="8pt" fo:language="en" fo:country="US"/>
    </style:style>
    <style:style style:name="P2166" style:parent-style-name="Corpodetexto" style:family="paragraph">
      <style:paragraph-properties fo:margin-top="0.0069in"/>
      <style:text-properties fo:font-size="6.5pt" style:font-size-asian="6.5pt" fo:language="en" fo:country="US"/>
    </style:style>
    <style:style style:name="P2167" style:parent-style-name="Normal" style:family="paragraph">
      <style:paragraph-properties fo:text-align="justify" fo:margin-left="0.2777in">
        <style:tab-stops/>
      </style:paragraph-properties>
    </style:style>
    <style:style style:name="T2168" style:parent-style-name="Fonteparág.padrão" style:family="text">
      <style:text-properties fo:color="#231F20" style:text-scale="105%" fo:font-size="8pt" style:font-size-asian="8pt" fo:language="en" fo:country="US"/>
    </style:style>
    <style:style style:name="T2169" style:parent-style-name="Fonteparág.padrão" style:family="text">
      <style:text-properties fo:font-style="italic" style:font-style-asian="italic" fo:color="#231F20" style:text-scale="105%" fo:font-size="8pt" style:font-size-asian="8pt" fo:language="en" fo:country="US"/>
    </style:style>
    <style:style style:name="T2170" style:parent-style-name="Fonteparág.padrão" style:family="text">
      <style:text-properties fo:color="#231F20" style:text-scale="105%" fo:font-size="8pt" style:font-size-asian="8pt" fo:language="en" fo:country="US"/>
    </style:style>
    <style:style style:name="P2171" style:parent-style-name="Corpodetexto" style:family="paragraph">
      <style:paragraph-properties fo:margin-top="0.0076in"/>
      <style:text-properties fo:font-size="7.5pt" style:font-size-asian="7.5pt" fo:language="en" fo:country="US"/>
    </style:style>
    <style:style style:name="P2172" style:parent-style-name="Normal" style:family="paragraph">
      <style:paragraph-properties fo:text-align="justify" fo:margin-left="0.2777in">
        <style:tab-stops/>
      </style:paragraph-properties>
    </style:style>
    <style:style style:name="T2173" style:parent-style-name="Fonteparág.padrão" style:family="text">
      <style:text-properties fo:color="#231F20" style:text-scale="105%" fo:font-size="8pt" style:font-size-asian="8pt" fo:language="en" fo:country="US"/>
    </style:style>
    <style:style style:name="T2174" style:parent-style-name="Fonteparág.padrão" style:family="text">
      <style:text-properties fo:font-style="italic" style:font-style-asian="italic" fo:color="#231F20" style:text-scale="105%" fo:font-size="8pt" style:font-size-asian="8pt" fo:language="en" fo:country="US"/>
    </style:style>
    <style:style style:name="T2175" style:parent-style-name="Fonteparág.padrão" style:family="text">
      <style:text-properties fo:color="#231F20" style:text-scale="105%" fo:font-size="8pt" style:font-size-asian="8pt" fo:language="en" fo:country="US"/>
    </style:style>
    <style:style style:name="P2176" style:parent-style-name="Corpodetexto" style:family="paragraph">
      <style:text-properties fo:font-size="8pt" style:font-size-asian="8pt" fo:language="en" fo:country="US"/>
    </style:style>
    <style:style style:name="P2177" style:parent-style-name="Normal" style:family="paragraph">
      <style:paragraph-properties fo:text-align="justify" fo:line-height="112%" fo:margin-left="0.2777in" fo:margin-right="0.0722in">
        <style:tab-stops/>
      </style:paragraph-properties>
    </style:style>
    <style:style style:name="T2178" style:parent-style-name="Fonteparág.padrão" style:family="text">
      <style:text-properties fo:color="#231F20" style:text-scale="105%" fo:font-size="8pt" style:font-size-asian="8pt"/>
    </style:style>
    <style:style style:name="T2179" style:parent-style-name="Fonteparág.padrão" style:family="text">
      <style:text-properties fo:font-style="italic" style:font-style-asian="italic" fo:color="#231F20" style:text-scale="105%" fo:font-size="8pt" style:font-size-asian="8pt"/>
    </style:style>
    <style:style style:name="T2180" style:parent-style-name="Fonteparág.padrão" style:family="text">
      <style:text-properties fo:color="#231F20" style:text-scale="105%" fo:font-size="8pt" style:font-size-asian="8pt"/>
    </style:style>
    <style:style style:name="T2181" style:parent-style-name="Fonteparág.padrão" style:family="text">
      <style:text-properties fo:color="#231F20" style:text-scale="105%" fo:font-size="8pt" style:font-size-asian="8pt"/>
    </style:style>
    <style:style style:name="T2182" style:parent-style-name="Fonteparág.padrão" style:family="text">
      <style:text-properties fo:color="#231F20" style:text-scale="105%" fo:font-size="8pt" style:font-size-asian="8pt"/>
    </style:style>
    <style:style style:name="T2183" style:parent-style-name="Fonteparág.padrão" style:family="text">
      <style:text-properties fo:color="#231F20" style:text-scale="105%" fo:font-size="8pt" style:font-size-asian="8pt"/>
    </style:style>
    <style:style style:name="T2184" style:parent-style-name="Fonteparág.padrão" style:family="text">
      <style:text-properties fo:color="#231F20" style:text-scale="105%" fo:font-size="8pt" style:font-size-asian="8pt"/>
    </style:style>
    <style:style style:name="T2185" style:parent-style-name="Fonteparág.padrão" style:family="text">
      <style:text-properties fo:color="#231F20" style:text-scale="105%" fo:font-size="8pt" style:font-size-asian="8pt"/>
    </style:style>
    <style:style style:name="T2186" style:parent-style-name="Fonteparág.padrão" style:family="text">
      <style:text-properties fo:color="#231F20" style:text-scale="105%" fo:font-size="8pt" style:font-size-asian="8pt"/>
    </style:style>
    <style:style style:name="P2187" style:parent-style-name="Corpodetexto" style:family="paragraph">
      <style:paragraph-properties fo:margin-top="0.0055in"/>
      <style:text-properties fo:font-size="6.5pt" style:font-size-asian="6.5pt"/>
    </style:style>
    <style:style style:name="P2188" style:parent-style-name="Normal" style:family="paragraph">
      <style:paragraph-properties fo:text-align="justify" fo:margin-top="0.0006in" fo:line-height="112%" fo:margin-left="0.2777in" fo:margin-right="0.077in">
        <style:tab-stops/>
      </style:paragraph-properties>
    </style:style>
    <style:style style:name="T2189" style:parent-style-name="Fonteparág.padrão" style:family="text">
      <style:text-properties fo:font-style="italic" style:font-style-asian="italic" fo:color="#231F20" style:text-scale="105%" fo:font-size="8pt" style:font-size-asian="8pt"/>
    </style:style>
    <style:style style:name="T2190" style:parent-style-name="Fonteparág.padrão" style:family="text">
      <style:text-properties fo:font-style="italic" style:font-style-asian="italic" fo:color="#231F20" style:text-scale="105%" fo:font-size="8pt" style:font-size-asian="8pt"/>
    </style:style>
    <style:style style:name="T2191" style:parent-style-name="Fonteparág.padrão" style:family="text">
      <style:text-properties fo:color="#231F20" style:text-scale="105%" fo:font-size="8pt" style:font-size-asian="8pt"/>
    </style:style>
    <style:style style:name="T2192" style:parent-style-name="Fonteparág.padrão" style:family="text">
      <style:text-properties fo:color="#231F20" style:text-scale="105%" fo:font-size="8pt" style:font-size-asian="8pt"/>
    </style:style>
    <style:style style:name="T2193" style:parent-style-name="Fonteparág.padrão" style:family="text">
      <style:text-properties fo:color="#231F20" style:text-scale="105%" fo:font-size="8pt" style:font-size-asian="8pt"/>
    </style:style>
    <style:style style:name="T2194" style:parent-style-name="Fonteparág.padrão" style:family="text">
      <style:text-properties fo:color="#231F20" style:text-scale="105%" fo:font-size="8pt" style:font-size-asian="8pt"/>
    </style:style>
    <style:style style:name="P2195" style:parent-style-name="Corpodetexto" style:family="paragraph">
      <style:paragraph-properties fo:margin-top="0.0062in"/>
      <style:text-properties fo:font-size="6.5pt" style:font-size-asian="6.5pt"/>
    </style:style>
    <style:style style:name="P2196" style:parent-style-name="Normal" style:family="paragraph">
      <style:paragraph-properties fo:text-align="justify" fo:line-height="112%" fo:margin-left="0.2777in" fo:margin-right="0.077in">
        <style:tab-stops/>
      </style:paragraph-properties>
    </style:style>
    <style:style style:name="T2197" style:parent-style-name="Fonteparág.padrão" style:family="text">
      <style:text-properties fo:font-style="italic" style:font-style-asian="italic" fo:color="#231F20" fo:letter-spacing="0.002in" style:text-scale="105%" fo:font-size="8pt" style:font-size-asian="8pt"/>
    </style:style>
    <style:style style:name="T2198" style:parent-style-name="Fonteparág.padrão" style:family="text">
      <style:text-properties fo:font-style="italic" style:font-style-asian="italic" fo:color="#231F20" fo:letter-spacing="0.002in" style:text-scale="105%" fo:font-size="8pt" style:font-size-asian="8pt"/>
    </style:style>
    <style:style style:name="T2199" style:parent-style-name="Fonteparág.padrão" style:family="text">
      <style:text-properties fo:font-style="italic" style:font-style-asian="italic" fo:color="#231F20" style:text-scale="105%" fo:font-size="8pt" style:font-size-asian="8pt"/>
    </style:style>
    <style:style style:name="T2200" style:parent-style-name="Fonteparág.padrão" style:family="text">
      <style:text-properties fo:font-style="italic" style:font-style-asian="italic" fo:color="#231F20" fo:letter-spacing="0.002in" style:text-scale="105%" fo:font-size="8pt" style:font-size-asian="8pt"/>
    </style:style>
    <style:style style:name="T2201" style:parent-style-name="Fonteparág.padrão" style:family="text">
      <style:text-properties fo:font-style="italic" style:font-style-asian="italic" fo:color="#231F20" style:text-scale="105%" fo:font-size="8pt" style:font-size-asian="8pt"/>
    </style:style>
    <style:style style:name="T2202" style:parent-style-name="Fonteparág.padrão" style:family="text">
      <style:text-properties fo:font-style="italic" style:font-style-asian="italic" fo:color="#231F20" fo:letter-spacing="0.002in" style:text-scale="105%" fo:font-size="8pt" style:font-size-asian="8pt"/>
    </style:style>
    <style:style style:name="T2203" style:parent-style-name="Fonteparág.padrão" style:family="text">
      <style:text-properties fo:font-style="italic" style:font-style-asian="italic" fo:color="#231F20" style:text-scale="105%" fo:font-size="8pt" style:font-size-asian="8pt"/>
    </style:style>
    <style:style style:name="T2204" style:parent-style-name="Fonteparág.padrão" style:family="text">
      <style:text-properties fo:font-style="italic" style:font-style-asian="italic" fo:color="#231F20" fo:letter-spacing="0.002in" style:text-scale="105%" fo:font-size="8pt" style:font-size-asian="8pt"/>
    </style:style>
    <style:style style:name="T2205" style:parent-style-name="Fonteparág.padrão" style:family="text">
      <style:text-properties fo:color="#231F20" fo:letter-spacing="0.002in" style:text-scale="105%" fo:font-size="8pt" style:font-size-asian="8pt"/>
    </style:style>
    <style:style style:name="T2206" style:parent-style-name="Fonteparág.padrão" style:family="text">
      <style:text-properties fo:color="#231F20" style:text-scale="105%" fo:font-size="8pt" style:font-size-asian="8pt"/>
    </style:style>
    <style:style style:name="T2207" style:parent-style-name="Fonteparág.padrão" style:family="text">
      <style:text-properties fo:color="#231F20" fo:letter-spacing="0.002in" style:text-scale="105%" fo:font-size="8pt" style:font-size-asian="8pt"/>
    </style:style>
    <style:style style:name="T2208" style:parent-style-name="Fonteparág.padrão" style:family="text">
      <style:text-properties fo:color="#231F20" style:text-scale="105%" fo:font-size="8pt" style:font-size-asian="8pt"/>
    </style:style>
    <style:style style:name="T2209" style:parent-style-name="Fonteparág.padrão" style:family="text">
      <style:text-properties fo:color="#231F20" fo:letter-spacing="0.0013in" style:text-scale="105%" fo:font-size="8pt" style:font-size-asian="8pt"/>
    </style:style>
    <style:style style:name="T2210" style:parent-style-name="Fonteparág.padrão" style:family="text">
      <style:text-properties fo:color="#231F20" style:text-scale="105%" fo:font-size="8pt" style:font-size-asian="8pt"/>
    </style:style>
    <style:style style:name="T2211" style:parent-style-name="Fonteparág.padrão" style:family="text">
      <style:text-properties fo:color="#231F20" fo:letter-spacing="0.0027in" style:text-scale="105%" fo:font-size="8pt" style:font-size-asian="8pt"/>
    </style:style>
    <style:style style:name="T2212" style:parent-style-name="Fonteparág.padrão" style:family="text">
      <style:text-properties fo:color="#231F20" style:text-scale="105%" fo:font-size="8pt" style:font-size-asian="8pt"/>
    </style:style>
    <style:style style:name="T2213" style:parent-style-name="Fonteparág.padrão" style:family="text">
      <style:text-properties fo:color="#231F20" fo:letter-spacing="0.002in" style:text-scale="105%" fo:font-size="8pt" style:font-size-asian="8pt"/>
    </style:style>
    <style:style style:name="T2214" style:parent-style-name="Fonteparág.padrão" style:family="text">
      <style:text-properties fo:color="#231F20" style:text-scale="105%" fo:font-size="8pt" style:font-size-asian="8pt"/>
    </style:style>
    <style:style style:name="T2215" style:parent-style-name="Fonteparág.padrão" style:family="text">
      <style:text-properties fo:color="#231F20" fo:letter-spacing="0.002in" style:text-scale="105%" fo:font-size="8pt" style:font-size-asian="8pt"/>
    </style:style>
    <style:style style:name="T2216" style:parent-style-name="Fonteparág.padrão" style:family="text">
      <style:text-properties fo:color="#231F20" style:text-scale="105%" fo:font-size="8pt" style:font-size-asian="8pt"/>
    </style:style>
    <style:style style:name="T2217" style:parent-style-name="Fonteparág.padrão" style:family="text">
      <style:text-properties fo:color="#231F20" fo:letter-spacing="0.002in" style:text-scale="105%" fo:font-size="8pt" style:font-size-asian="8pt"/>
    </style:style>
    <style:style style:name="T2218" style:parent-style-name="Fonteparág.padrão" style:family="text">
      <style:text-properties fo:color="#231F20" style:text-scale="105%" fo:font-size="8pt" style:font-size-asian="8pt"/>
    </style:style>
    <style:style style:name="T2219" style:parent-style-name="Fonteparág.padrão" style:family="text">
      <style:text-properties fo:color="#231F20" fo:letter-spacing="0.0013in" style:text-scale="105%" fo:font-size="8pt" style:font-size-asian="8pt"/>
    </style:style>
    <style:style style:name="T2220" style:parent-style-name="Fonteparág.padrão" style:family="text">
      <style:text-properties fo:color="#231F20" fo:letter-spacing="0.0013in" style:text-scale="105%" fo:font-size="8pt" style:font-size-asian="8pt"/>
    </style:style>
    <style:style style:name="T2221" style:parent-style-name="Fonteparág.padrão" style:family="text">
      <style:text-properties fo:color="#231F20" fo:letter-spacing="0.0027in" style:text-scale="105%" fo:font-size="8pt" style:font-size-asian="8pt"/>
    </style:style>
    <style:style style:name="P2222" style:parent-style-name="Corpodetexto" style:family="paragraph">
      <style:paragraph-properties fo:margin-top="0.0062in"/>
      <style:text-properties fo:font-size="6.5pt" style:font-size-asian="6.5pt"/>
    </style:style>
    <style:style style:name="P2223" style:parent-style-name="Normal" style:family="paragraph">
      <style:paragraph-properties fo:text-align="justify" fo:line-height="112%" fo:margin-left="0.2777in" fo:margin-right="0.077in">
        <style:tab-stops/>
      </style:paragraph-properties>
    </style:style>
    <style:style style:name="T2224" style:parent-style-name="Fonteparág.padrão" style:family="text">
      <style:text-properties fo:color="#231F20" style:text-scale="105%" fo:font-size="8pt" style:font-size-asian="8pt" fo:language="en" fo:country="US"/>
    </style:style>
    <style:style style:name="T2225" style:parent-style-name="Fonteparág.padrão" style:family="text">
      <style:text-properties fo:font-style="italic" style:font-style-asian="italic" fo:color="#231F20" style:text-scale="105%" fo:font-size="8pt" style:font-size-asian="8pt" fo:language="en" fo:country="US"/>
    </style:style>
    <style:style style:name="T2226" style:parent-style-name="Fonteparág.padrão" style:family="text">
      <style:text-properties fo:font-style="italic" style:font-style-asian="italic" fo:color="#231F20" style:text-scale="105%" fo:font-size="8pt" style:font-size-asian="8pt" fo:language="en" fo:country="US"/>
    </style:style>
    <style:style style:name="T2227" style:parent-style-name="Fonteparág.padrão" style:family="text">
      <style:text-properties fo:color="#231F20" style:text-scale="105%" fo:font-size="8pt" style:font-size-asian="8pt" fo:language="en" fo:country="US"/>
    </style:style>
    <style:style style:family="graphic" style:name="a44">
      <style:graphic-properties draw:fill="solid" draw:fill-color="#f7987b" draw:opacity="100%" draw:stroke="none"/>
    </style:style>
    <style:style style:family="graphic" style:name="a45">
      <style:graphic-properties draw:fill="none" draw:stroke="solid" svg:stroke-width="0.01389in" svg:stroke-color="#f9b49b" svg:stroke-opacity="100%" draw:stroke-linejoin="round"/>
    </style:style>
    <style:style style:family="graphic" style:name="a46">
      <style:graphic-properties draw:fill="solid" draw:fill-color="#fdd8c8" draw:opacity="100%" draw:stroke="none"/>
    </style:style>
    <style:style style:family="graphic" style:name="a47">
      <style:graphic-properties draw:fill="none" draw:stroke="solid" svg:stroke-width="0.01389in" svg:stroke-color="#ffffff" svg:stroke-opacity="100%" draw:stroke-linejoin="round"/>
    </style:style>
    <style:style style:family="graphic" style:name="a48">
      <style:graphic-properties draw:fill="solid" draw:fill-color="#fdd8c8" draw:opacity="100%" draw:stroke="none"/>
    </style:style>
    <style:style style:family="graphic" style:name="a49">
      <style:graphic-properties draw:fill="none" draw:stroke="solid" svg:stroke-width="0.01389in" svg:stroke-color="#ffffff" svg:stroke-opacity="100%" draw:stroke-linejoin="round"/>
    </style:style>
    <style:style style:family="graphic" style:name="a150">
      <style:graphic-properties draw:fill="solid" draw:fill-color="#fdd8c8" draw:opacity="100%" draw:stroke="none"/>
    </style:style>
    <style:style style:family="graphic" style:name="a151">
      <style:graphic-properties draw:fill="none" draw:stroke="solid" svg:stroke-width="0.01389in" svg:stroke-color="#ffffff" svg:stroke-opacity="100%" draw:stroke-linejoin="round"/>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none" style:horizontal-rel="page" style:vertical-rel="paragraph" style:horizontal-pos="from-left" style:vertical-pos="from-top"/>
    </style:style>
    <style:style style:family="graphic" style:name="a156">
      <style:graphic-properties draw:fill="none" draw:stroke="dash" draw:stroke-dash="a155" svg:stroke-width="0.00694in" svg:stroke-color="#f79f83" svg:stroke-opacity="100%" draw:stroke-linejoin="round"/>
    </style:style>
    <style:style style:family="graphic" style:name="a158">
      <style:graphic-properties draw:fill="none" draw:stroke="dash" draw:stroke-dash="a157" svg:stroke-width="0.00694in" svg:stroke-color="#f79f83" svg:stroke-opacity="100%" draw:stroke-linejoin="round"/>
    </style:style>
    <style:style style:family="graphic" style:name="a200">
      <style:graphic-properties draw:fill="solid" draw:fill-color="#fdd8c8" draw:opacity="100%" draw:stroke="none"/>
    </style:style>
    <style:style style:family="graphic" style:name="a50">
      <style:graphic-properties draw:fill="solid" draw:fill-color="#fdd8c8" draw:opacity="100%" draw:stroke="none"/>
    </style:style>
    <style:style style:family="graphic" style:name="a201">
      <style:graphic-properties draw:fill="none" draw:stroke="solid" svg:stroke-width="0.01389in" svg:stroke-color="#ffffff" svg:stroke-opacity="100%" draw:stroke-linejoin="round"/>
    </style:style>
    <style:style style:family="graphic" style:name="a159">
      <style:graphic-properties draw:fill="solid" draw:fill-color="#f7987b" draw:opacity="100%" draw:stroke="none"/>
    </style:style>
    <style:style style:family="graphic" style:name="a51">
      <style:graphic-properties draw:fill="none" draw:stroke="solid" svg:stroke-width="0.01389in" svg:stroke-color="#ffffff" svg:stroke-opacity="100%" draw:stroke-linejoin="round"/>
    </style:style>
    <style:style style:family="graphic" style:name="a202">
      <style:graphic-properties draw:fill="solid" draw:fill-color="#fdd8c8" draw:opacity="100%" draw:stroke="none"/>
    </style:style>
    <style:style style:family="graphic" style:name="a52">
      <style:graphic-properties draw:fill="solid" draw:fill-color="#fdd8c8" draw:opacity="100%" draw:stroke="none"/>
    </style:style>
    <style:style style:family="graphic" style:name="a203">
      <style:graphic-properties draw:fill="none" draw:stroke="solid" svg:stroke-width="0.01389in" svg:stroke-color="#ffffff" svg:stroke-opacity="100%" draw:stroke-linejoin="round"/>
    </style:style>
    <style:style style:family="graphic" style:name="a53">
      <style:graphic-properties draw:fill="none" draw:stroke="solid" svg:stroke-width="0.01389in" svg:stroke-color="#ffffff" svg:stroke-opacity="100%" draw:stroke-linejoin="round"/>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none" style:horizontal-rel="page" style:vertical-rel="paragraph" style:horizontal-pos="from-left" style:vertical-pos="from-top"/>
    </style:style>
    <style:style style:family="graphic" style:name="a56">
      <style:graphic-properties style:wrap="none" style:horizontal-rel="page" style:vertical-rel="paragraph" style:horizontal-pos="from-left" style:vertical-pos="from-top"/>
    </style:style>
    <style:style style:family="graphic" style:name="a58">
      <style:graphic-properties draw:fill="none" draw:stroke="dash" draw:stroke-dash="a57" svg:stroke-width="0.00694in" svg:stroke-color="#f79f83" svg:stroke-opacity="100%" draw:stroke-linejoin="round"/>
    </style:style>
    <style:style style:family="graphic" style:name="a4">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5">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389in" svg:stroke-color="#f9b49b" svg:stroke-opacity="100%" draw:stroke-linejoin="round"/>
    </style:style>
    <style:style style:family="graphic" style:name="a161">
      <style:graphic-properties draw:fill="solid" draw:fill-color="#fdd8c8" draw:opacity="100%" draw:stroke="none"/>
    </style:style>
    <style:style style:family="graphic" style:name="a162">
      <style:graphic-properties draw:fill="none" draw:stroke="solid" svg:stroke-width="0.01389in" svg:stroke-color="#ffffff" svg:stroke-opacity="100%" draw:stroke-linejoin="round"/>
    </style:style>
    <style:style style:family="graphic" style:name="a163">
      <style:graphic-properties draw:fill="solid" draw:fill-color="#fdd8c8" draw:opacity="100%" draw:stroke="none"/>
    </style:style>
    <style:style style:family="graphic" style:name="a164">
      <style:graphic-properties draw:fill="none" draw:stroke="solid" svg:stroke-width="0.01389in" svg:stroke-color="#ffffff" svg:stroke-opacity="100%" draw:stroke-linejoin="round"/>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none" style:horizontal-rel="page" style:vertical-rel="paragraph" style:horizontal-pos="from-left" style:vertical-pos="from-top"/>
    </style:style>
    <style:style style:family="graphic" style:name="a60">
      <style:graphic-properties draw:fill="none" draw:stroke="dash" draw:stroke-dash="a59" svg:stroke-width="0.00694in" svg:stroke-color="#f79f83" svg:stroke-opacity="100%" draw:stroke-linejoin="round"/>
    </style:style>
    <style:style style:family="graphic" style:name="a211">
      <style:graphic-properties draw:fill="none" draw:stroke="solid" svg:stroke-width="0.00694in" svg:stroke-color="#f37053" svg:stroke-opacity="100%" draw:stroke-linejoin="round"/>
    </style:style>
    <style:style style:family="graphic" style:name="a169">
      <style:graphic-properties draw:fill="none" draw:stroke="dash" draw:stroke-dash="a168" svg:stroke-width="0.00694in" svg:stroke-color="#f79f83" svg:stroke-opacity="100%" draw:stroke-linejoin="round"/>
    </style:style>
    <style:style style:family="graphic" style:name="a212">
      <style:graphic-properties style:wrap="run-through" style:run-through="background" draw:fill="solid" draw:fill-color="#f37053" draw:opacity="100%" draw:stroke="none" style:horizontal-rel="page" style:vertical-rel="paragraph" style:horizontal-pos="from-left" style:vertical-pos="from-top"/>
    </style:style>
    <style:style style:family="graphic" style:name="a62">
      <style:graphic-properties draw:fill="none" draw:stroke="dash" draw:stroke-dash="a61" svg:stroke-width="0.00694in" svg:stroke-color="#f79f83" svg:stroke-opacity="100%" draw:stroke-linejoin="round"/>
    </style:style>
    <style:style style:family="graphic" style:name="a213">
      <style:graphic-properties style:wrap="run-through" style:run-through="background" draw:fill="none" draw:stroke="solid" svg:stroke-width="0.00694in" svg:stroke-color="#f37053" svg:stroke-opacity="100%" draw:stroke-linejoin="round" style:horizontal-rel="page" style:vertical-rel="paragraph"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dash" draw:stroke-dash="a63" svg:stroke-width="0.00694in" svg:stroke-color="#f79f83" svg:stroke-opacity="100%" draw:stroke-linejoin="round"/>
    </style:style>
    <style:style style:family="graphic" style:name="a215">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dash" draw:stroke-dash="a65" svg:stroke-width="0.00694in" svg:stroke-color="#f79f83" svg:stroke-opacity="100%" draw:stroke-linejoin="round"/>
    </style:style>
    <style:style style:family="graphic" style:name="a68">
      <style:graphic-properties draw:fill="none" draw:stroke="dash" draw:stroke-dash="a67" svg:stroke-width="0.00694in" svg:stroke-color="#f79f83" svg:stroke-opacity="100%" draw:stroke-linejoin="round"/>
    </style:style>
    <style:style style:family="graphic" style:name="a100">
      <style:graphic-properties draw:fill="none" draw:stroke="solid" svg:stroke-width="0.01389in" svg:stroke-color="#ffffff" svg:stroke-opacity="100%" draw:stroke-linejoin="round"/>
    </style:style>
    <style:style style:family="graphic" style:name="a101">
      <style:graphic-properties draw:fill="solid" draw:fill-color="#fdd8c8" draw:opacity="100%" draw:stroke="none"/>
    </style:style>
    <style:style style:family="graphic" style:name="a102">
      <style:graphic-properties draw:fill="none" draw:stroke="solid" svg:stroke-width="0.01389in" svg:stroke-color="#ffffff" svg:stroke-opacity="100%" draw:stroke-linejoin="round"/>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none" draw:stroke="dash" draw:stroke-dash="a170" svg:stroke-width="0.00694in" svg:stroke-color="#f79f83" svg:stroke-opacity="100%" draw:stroke-linejoin="round"/>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none" style:horizontal-rel="page" style:vertical-rel="paragraph" style:horizontal-pos="from-left" style:vertical-pos="from-top"/>
    </style:style>
    <style:style style:family="graphic" style:name="a173">
      <style:graphic-properties draw:fill="none" draw:stroke="dash" draw:stroke-dash="a172" svg:stroke-width="0.00694in" svg:stroke-color="#f79f83" svg:stroke-opacity="100%" draw:stroke-linejoin="round"/>
    </style:style>
    <style:style style:family="graphic" style:name="a175">
      <style:graphic-properties draw:fill="none" draw:stroke="dash" draw:stroke-dash="a174" svg:stroke-width="0.00694in" svg:stroke-color="#f79f83" svg:stroke-opacity="100%" draw:stroke-linejoin="round"/>
    </style:style>
    <style:style style:family="graphic" style:name="a177">
      <style:graphic-properties draw:fill="none" draw:stroke="dash" draw:stroke-dash="a176" svg:stroke-width="0.00694in" svg:stroke-color="#f79f83" svg:stroke-opacity="100%" draw:stroke-linejoin="round"/>
    </style:style>
    <style:style style:family="graphic" style:name="a70">
      <style:graphic-properties draw:fill="none" draw:stroke="dash" draw:stroke-dash="a69" svg:stroke-width="0.00694in" svg:stroke-color="#f79f83" svg:stroke-opacity="100%" draw:stroke-linejoin="round"/>
    </style:style>
    <style:style style:family="graphic" style:name="a221">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179">
      <style:graphic-properties draw:fill="none" draw:stroke="dash" draw:stroke-dash="a178" svg:stroke-width="0.00694in" svg:stroke-color="#f79f83" svg:stroke-opacity="100%" draw:stroke-linejoin="round"/>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dash" draw:stroke-dash="a71" svg:stroke-width="0.00694in" svg:stroke-color="#f79f83" svg:stroke-opacity="100%" draw:stroke-linejoin="round"/>
    </style:style>
    <style:style style:family="graphic" style:name="a74">
      <style:graphic-properties draw:fill="none" draw:stroke="dash" draw:stroke-dash="a73" svg:stroke-width="0.00694in" svg:stroke-color="#f79f83" svg:stroke-opacity="100%" draw:stroke-linejoin="round"/>
    </style:style>
    <style:style style:family="graphic" style:name="a76">
      <style:graphic-properties draw:fill="none" draw:stroke="dash" draw:stroke-dash="a75" svg:stroke-width="0.00694in" svg:stroke-color="#f79f83" svg:stroke-opacity="100%" draw:stroke-linejoin="round"/>
    </style:style>
    <style:style style:family="graphic" style:name="a227">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77">
      <style:graphic-properties draw:fill="solid" draw:fill-color="#f7987b" draw:opacity="100%" draw:stroke="none"/>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1389in" svg:stroke-color="#f9b49b" svg:stroke-opacity="100%" draw:stroke-linejoin="round"/>
    </style:style>
    <style:style style:family="graphic" style:name="a79">
      <style:graphic-properties draw:fill="solid" draw:fill-color="#fdd8c8" draw:opacity="100%" draw:stroke="none"/>
    </style:style>
    <style:style style:family="graphic" style:name="a110">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solid" draw:fill-color="#f37053" draw:opacity="100%" draw:stroke="none"/>
    </style:style>
    <style:style style:family="graphic" style:name="a180">
      <style:graphic-properties draw:fill="solid" draw:fill-color="#f7987b" draw:opacity="100%" draw:stroke="none"/>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draw:fill="none" draw:stroke="solid" svg:stroke-width="0.01389in" svg:stroke-color="#f9b49b" svg:stroke-opacity="100%" draw:stroke-linejoin="round"/>
    </style:style>
    <style:style style:family="graphic" style:name="a114">
      <style:graphic-properties style:wrap="none" style:horizontal-rel="page" style:vertical-rel="paragraph" style:horizontal-pos="from-left" style:vertical-pos="from-top"/>
    </style:style>
    <style:style style:family="graphic" style:name="a182">
      <style:graphic-properties draw:fill="solid" draw:fill-color="#fdd8c8" draw:opacity="100%" draw:stroke="none"/>
    </style:style>
    <style:style style:family="graphic" style:name="a183">
      <style:graphic-properties draw:fill="none" draw:stroke="solid" svg:stroke-width="0.01389in" svg:stroke-color="#ffffff" svg:stroke-opacity="100%" draw:stroke-linejoin="round"/>
    </style:style>
    <style:style style:family="graphic" style:name="a116">
      <style:graphic-properties draw:fill="none" draw:stroke="dash" draw:stroke-dash="a115" svg:stroke-width="0.00694in" svg:stroke-color="#f79f83" svg:stroke-opacity="100%" draw:stroke-linejoin="round"/>
    </style:style>
    <style:style style:family="graphic" style:name="a184">
      <style:graphic-properties draw:fill="solid" draw:fill-color="#fdd8c8" draw:opacity="100%" draw:stroke="none"/>
    </style:style>
    <style:style style:family="graphic" style:name="a117">
      <style:graphic-properties draw:fill="solid" draw:fill-color="#f7987b" draw:opacity="100%" draw:stroke="none"/>
    </style:style>
    <style:style style:family="graphic" style:name="a185">
      <style:graphic-properties draw:fill="none" draw:stroke="solid" svg:stroke-width="0.01389in" svg:stroke-color="#ffffff" svg:stroke-opacity="100%" draw:stroke-linejoin="round"/>
    </style:style>
    <style:style style:family="graphic" style:name="a118">
      <style:graphic-properties draw:fill="none" draw:stroke="solid" svg:stroke-width="0.01389in" svg:stroke-color="#f9b49b" svg:stroke-opacity="100%" draw:stroke-linejoin="round"/>
    </style:style>
    <style:style style:family="graphic" style:name="a186">
      <style:graphic-properties draw:fill="solid" draw:fill-color="#fdd8c8" draw:opacity="100%" draw:stroke="none"/>
    </style:style>
    <style:style style:family="graphic" style:name="a119">
      <style:graphic-properties draw:fill="solid" draw:fill-color="#fdd8c8" draw:opacity="100%" draw:stroke="none"/>
    </style:style>
    <style:style style:family="graphic" style:name="a187">
      <style:graphic-properties draw:fill="none" draw:stroke="solid" svg:stroke-width="0.01389in" svg:stroke-color="#ffffff" svg:stroke-opacity="100%" draw:stroke-linejoin="round"/>
    </style:style>
    <style:style style:family="graphic" style:name="a11">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188">
      <style:graphic-properties draw:fill="solid" draw:fill-color="#fdd8c8" draw:opacity="100%" draw:stroke="none"/>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389in" svg:stroke-color="#ffffff" svg:stroke-opacity="100%" draw:stroke-linejoin="round"/>
    </style:style>
    <style:style style:family="graphic" style:name="a80">
      <style:graphic-properties draw:fill="none" draw:stroke="solid" svg:stroke-width="0.01389in" svg:stroke-color="#ffffff" svg:stroke-opacity="100%" draw:stroke-linejoin="round"/>
    </style:style>
    <style:style style:family="graphic" style:name="a13">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81">
      <style:graphic-properties draw:fill="solid" draw:fill-color="#fdd8c8" draw:opacity="100%" draw:stroke="none"/>
    </style:style>
    <style:style style:family="graphic" style:name="a82">
      <style:graphic-properties draw:fill="none" draw:stroke="solid" svg:stroke-width="0.01389in" svg:stroke-color="#ffffff" svg:stroke-opacity="100%" draw:stroke-linejoin="round"/>
    </style:style>
    <style:style style:family="graphic" style:name="a83">
      <style:graphic-properties draw:fill="solid" draw:fill-color="#fdd8c8" draw:opacity="100%" draw:stroke="none"/>
    </style:style>
    <style:style style:family="graphic" style:name="a84">
      <style:graphic-properties draw:fill="none" draw:stroke="solid" svg:stroke-width="0.01389in" svg:stroke-color="#ffffff" svg:stroke-opacity="100%" draw:stroke-linejoin="round"/>
    </style:style>
    <style:style style:family="graphic" style:name="a85">
      <style:graphic-properties draw:fill="solid" draw:fill-color="#fdd8c8" draw:opacity="100%" draw:stroke="none"/>
    </style:style>
    <style:style style:family="graphic" style:name="a18">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86">
      <style:graphic-properties draw:fill="none" draw:stroke="solid" svg:stroke-width="0.01389in" svg:stroke-color="#ffffff" svg:stroke-opacity="100%" draw:stroke-linejoin="round"/>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fdd8c8" draw:opacity="100%" draw:stroke="none"/>
    </style:style>
    <style:style style:family="graphic" style:name="a88">
      <style:graphic-properties draw:fill="none" draw:stroke="solid" svg:stroke-width="0.01389in" svg:stroke-color="#ffffff" svg:stroke-opacity="100%" draw:stroke-linejoin="round"/>
    </style:style>
    <style:style style:family="graphic" style:name="a89">
      <style:graphic-properties draw:fill="solid" draw:fill-color="#fdd8c8" draw:opacity="100%" draw:stroke="none"/>
    </style:style>
    <style:style style:family="graphic" style:name="a120">
      <style:graphic-properties draw:fill="none" draw:stroke="solid" svg:stroke-width="0.01389in" svg:stroke-color="#ffffff" svg:stroke-opacity="100%" draw:stroke-linejoin="round"/>
    </style:style>
    <style:style style:family="graphic" style:name="a121">
      <style:graphic-properties draw:fill="solid" draw:fill-color="#fdd8c8" draw:opacity="100%" draw:stroke="none"/>
    </style:style>
    <style:style style:family="graphic" style:name="a190">
      <style:graphic-properties draw:fill="solid" draw:fill-color="#fdd8c8" draw:opacity="100%" draw:stroke="none"/>
    </style:style>
    <style:style style:family="graphic" style:name="a122">
      <style:graphic-properties draw:fill="none" draw:stroke="solid" svg:stroke-width="0.01389in" svg:stroke-color="#ffffff" svg:stroke-opacity="100%" draw:stroke-linejoin="round"/>
    </style:style>
    <style:style style:family="graphic" style:name="a191">
      <style:graphic-properties draw:fill="none" draw:stroke="solid" svg:stroke-width="0.01389in" svg:stroke-color="#ffffff" svg:stroke-opacity="100%" draw:stroke-linejoin="round"/>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solid" draw:fill-color="#fdd8c8" draw:opacity="100%" draw:stroke="none"/>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none" draw:stroke="solid" svg:stroke-width="0.01389in" svg:stroke-color="#ffffff" svg:stroke-opacity="100%" draw:stroke-linejoin="round"/>
    </style:style>
    <style:style style:family="graphic" style:name="a125">
      <style:graphic-properties style:wrap="none" style:horizontal-rel="page" style:vertical-rel="paragraph" style:horizontal-pos="from-left" style:vertical-pos="from-top"/>
    </style:style>
    <style:style style:family="graphic" style:name="a194">
      <style:graphic-properties draw:fill="solid" draw:fill-color="#fdd8c8" draw:opacity="100%" draw:stroke="none"/>
    </style:style>
    <style:style style:family="graphic" style:name="a195">
      <style:graphic-properties draw:fill="none" draw:stroke="solid" svg:stroke-width="0.01389in" svg:stroke-color="#ffffff" svg:stroke-opacity="100%" draw:stroke-linejoin="round"/>
    </style:style>
    <style:style style:family="graphic" style:name="a127">
      <style:graphic-properties draw:fill="none" draw:stroke="dash" draw:stroke-dash="a126" svg:stroke-width="0.00694in" svg:stroke-color="#f79f83" svg:stroke-opacity="100%" draw:stroke-linejoin="round"/>
    </style:style>
    <style:style style:family="graphic" style:name="a196">
      <style:graphic-properties draw:fill="solid" draw:fill-color="#fdd8c8" draw:opacity="100%" draw:stroke="none"/>
    </style:style>
    <style:style style:family="graphic" style:name="a197">
      <style:graphic-properties draw:fill="none" draw:stroke="solid" svg:stroke-width="0.01389in" svg:stroke-color="#ffffff" svg:stroke-opacity="100%" draw:stroke-linejoin="round"/>
    </style:style>
    <style:style style:family="graphic" style:name="a129">
      <style:graphic-properties draw:fill="none" draw:stroke="dash" draw:stroke-dash="a128" svg:stroke-width="0.00694in" svg:stroke-color="#f79f83" svg:stroke-opacity="100%" draw:stroke-linejoin="round"/>
    </style:style>
    <style:style style:family="graphic" style:name="a20">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198">
      <style:graphic-properties draw:fill="solid" draw:fill-color="#fdd8c8" draw:opacity="100%" draw:stroke="none"/>
    </style:style>
    <style:style style:family="graphic" style:name="a199">
      <style:graphic-properties draw:fill="none" draw:stroke="solid" svg:stroke-width="0.01389in" svg:stroke-color="#ffffff" svg:stroke-opacity="100%" draw:stroke-linejoin="round"/>
    </style:style>
    <style:style style:family="graphic" style:name="a90">
      <style:graphic-properties draw:fill="none" draw:stroke="solid" svg:stroke-width="0.01389in" svg:stroke-color="#ffffff" svg:stroke-opacity="100%" draw:stroke-linejoin="round"/>
    </style:style>
    <style:style style:family="graphic" style:name="a91">
      <style:graphic-properties draw:fill="solid" draw:fill-color="#fdd8c8" draw:opacity="100%" draw:stroke="none"/>
    </style:style>
    <style:style style:family="graphic" style:name="a92">
      <style:graphic-properties draw:fill="none" draw:stroke="solid" svg:stroke-width="0.01389in" svg:stroke-color="#ffffff" svg:stroke-opacity="100%" draw:stroke-linejoin="round"/>
    </style:style>
    <style:style style:family="graphic" style:name="a25">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93">
      <style:graphic-properties draw:fill="solid" draw:fill-color="#fdd8c8" draw:opacity="100%" draw:stroke="none"/>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1389in" svg:stroke-color="#ffffff" svg:stroke-opacity="100%" draw:stroke-linejoin="round"/>
    </style:style>
    <style:style style:family="graphic" style:name="a95">
      <style:graphic-properties draw:fill="solid" draw:fill-color="#fdd8c8" draw:opacity="100%" draw:stroke="none"/>
    </style:style>
    <style:style style:family="graphic" style:name="a96">
      <style:graphic-properties draw:fill="none" draw:stroke="solid" svg:stroke-width="0.01389in" svg:stroke-color="#ffffff" svg:stroke-opacity="100%" draw:stroke-linejoin="round"/>
    </style:style>
    <style:style style:family="graphic" style:name="a97">
      <style:graphic-properties draw:fill="solid" draw:fill-color="#fdd8c8" draw:opacity="100%" draw:stroke="none"/>
    </style:style>
    <style:style style:family="graphic" style:name="a98">
      <style:graphic-properties draw:fill="none" draw:stroke="solid" svg:stroke-width="0.01389in" svg:stroke-color="#ffffff" svg:stroke-opacity="100%" draw:stroke-linejoin="round"/>
    </style:style>
    <style:style style:family="graphic" style:name="a99">
      <style:graphic-properties draw:fill="solid" draw:fill-color="#fdd8c8" draw:opacity="100%" draw:stroke="none"/>
    </style:style>
    <style:style style:family="graphic" style:name="a131">
      <style:graphic-properties draw:fill="none" draw:stroke="dash" draw:stroke-dash="a130" svg:stroke-width="0.00694in" svg:stroke-color="#f79f83" svg:stroke-opacity="100%" draw:stroke-linejoin="round"/>
    </style:style>
    <style:style style:family="graphic" style:name="a133">
      <style:graphic-properties draw:fill="none" draw:stroke="dash" draw:stroke-dash="a132" svg:stroke-width="0.00694in" svg:stroke-color="#f79f83" svg:stroke-opacity="100%" draw:stroke-linejoin="round"/>
    </style:style>
    <style:style style:family="graphic" style:name="a135">
      <style:graphic-properties draw:fill="none" draw:stroke="dash" draw:stroke-dash="a134" svg:stroke-width="0.00694in" svg:stroke-color="#f79f83" svg:stroke-opacity="100%" draw:stroke-linejoin="round"/>
    </style:style>
    <style:style style:family="graphic" style:name="a136">
      <style:graphic-properties draw:fill="solid" draw:fill-color="#f7987b" draw:opacity="100%" draw:stroke="none"/>
    </style:style>
    <style:style style:family="graphic" style:name="a137">
      <style:graphic-properties draw:fill="none" draw:stroke="solid" svg:stroke-width="0.01389in" svg:stroke-color="#f9b49b" svg:stroke-opacity="100%" draw:stroke-linejoin="round"/>
    </style:style>
    <style:style style:family="graphic" style:name="a138">
      <style:graphic-properties draw:fill="solid" draw:fill-color="#fdd8c8" draw:opacity="100%" draw:stroke="none"/>
    </style:style>
    <style:style style:family="graphic" style:name="a139">
      <style:graphic-properties draw:fill="none" draw:stroke="solid" svg:stroke-width="0.01389in" svg:stroke-color="#ffffff" svg:stroke-opacity="100%" draw:stroke-linejoin="round"/>
    </style:style>
    <style:style style:family="graphic" style:name="a31">
      <style:graphic-properties style:wrap="run-through" style:run-through="foreground" draw:fill="solid" draw:fill-color="#f37053" draw:opacity="100%" draw:stroke="non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f37053"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ge" style:vertical-rel="paragraph" style:horizontal-pos="from-left" style:vertical-pos="from-top"/>
    </style:style>
    <style:style style:family="graphic" style:name="a37">
      <style:graphic-properties draw:fill="none" draw:stroke="dash" draw:stroke-dash="a36" svg:stroke-width="0.00694in" svg:stroke-color="#f79f83" svg:stroke-opacity="100%" draw:stroke-linejoin="round"/>
    </style:style>
    <style:style style:family="graphic" style:name="a39">
      <style:graphic-properties draw:fill="none" draw:stroke="dash" draw:stroke-dash="a38" svg:stroke-width="0.00694in" svg:stroke-color="#f79f83" svg:stroke-opacity="100%" draw:stroke-linejoin="round"/>
    </style:style>
    <style:style style:family="graphic" style:name="a140">
      <style:graphic-properties draw:fill="solid" draw:fill-color="#fdd8c8" draw:opacity="100%" draw:stroke="none"/>
    </style:style>
    <style:style style:family="graphic" style:name="a141">
      <style:graphic-properties draw:fill="none" draw:stroke="solid" svg:stroke-width="0.01389in" svg:stroke-color="#ffffff" svg:stroke-opacity="100%" draw:stroke-linejoin="round"/>
    </style:style>
    <style:style style:family="graphic" style:name="a142">
      <style:graphic-properties draw:fill="solid" draw:fill-color="#fdd8c8" draw:opacity="100%" draw:stroke="none"/>
    </style:style>
    <style:style style:family="graphic" style:name="a143">
      <style:graphic-properties draw:fill="none" draw:stroke="solid" svg:stroke-width="0.01389in" svg:stroke-color="#ffffff" svg:stroke-opacity="100%" draw:stroke-linejoin="round"/>
    </style:style>
    <style:style style:family="graphic" style:name="a144">
      <style:graphic-properties draw:fill="solid" draw:fill-color="#fdd8c8" draw:opacity="100%" draw:stroke="none"/>
    </style:style>
    <style:style style:family="graphic" style:name="a145">
      <style:graphic-properties draw:fill="none" draw:stroke="solid" svg:stroke-width="0.01389in" svg:stroke-color="#ffffff" svg:stroke-opacity="100%" draw:stroke-linejoin="round"/>
    </style:style>
    <style:style style:family="graphic" style:name="a146">
      <style:graphic-properties draw:fill="solid" draw:fill-color="#fdd8c8" draw:opacity="100%" draw:stroke="none"/>
    </style:style>
    <style:style style:family="graphic" style:name="a147">
      <style:graphic-properties draw:fill="none" draw:stroke="solid" svg:stroke-width="0.01389in" svg:stroke-color="#ffffff" svg:stroke-opacity="100%" draw:stroke-linejoin="round"/>
    </style:style>
    <style:style style:family="graphic" style:name="a148">
      <style:graphic-properties draw:fill="solid" draw:fill-color="#fdd8c8" draw:opacity="100%" draw:stroke="none"/>
    </style:style>
    <style:style style:family="graphic" style:name="a149">
      <style:graphic-properties draw:fill="none" draw:stroke="solid" svg:stroke-width="0.01389in" svg:stroke-color="#ffffff" svg:stroke-opacity="100%" draw:stroke-linejoin="round"/>
    </style:style>
    <style:style style:family="graphic" style:name="a41">
      <style:graphic-properties draw:fill="none" draw:stroke="dash" draw:stroke-dash="a40" svg:stroke-width="0.00694in" svg:stroke-color="#f79f83" svg:stroke-opacity="100%" draw:stroke-linejoin="round"/>
    </style:style>
    <style:style style:family="graphic" style:name="a43">
      <style:graphic-properties draw:fill="none" draw:stroke="dash" draw:stroke-dash="a42" svg:stroke-width="0.00694in" svg:stroke-color="#f79f83" svg:stroke-opacity="100%" draw:stroke-linejoin="round"/>
    </style:style>
  </office:automatic-styles>
  <office:body>
    <office:text text:use-soft-page-breaks="true">
      <text:p text:style-name="P1"><text:span text:style-name="T22"><draw:custom-shape svg:x="7.12708in" svg:y="1.18056in" svg:width="0.35417in" svg:height="3.9375in" draw:z-index="15728640" draw:id="id4" draw:style-name="a4" draw:name="Freeform 167"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23"><draw:custom-shape svg:x="0in" svg:y="0in" svg:width="0.00139in" svg:height="10.23681in" draw:z-index="15729152" draw:id="id5" draw:style-name="a5" draw:name="Freeform 166" text:anchor-type="paragraph"><svg:title/><svg:desc/><draw:enhanced-geometry draw:type="non-primitive" svg:viewBox="0 0 1270 9360535" draw:enhanced-path="M 0 0 L 0 935990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60535"/><draw:equation draw:name="f8" draw:formula="0 / ?f6"/><draw:equation draw:name="f9" draw:formula="0 / ?f7"/><draw:equation draw:name="f10" draw:formula="9359900 / ?f7"/><draw:equation draw:name="f11" draw:formula="1270 / ?f6"/><draw:equation draw:name="f12" draw:formula="9360535 / ?f7"/></draw:enhanced-geometry></draw:custom-shape></text:span><text:span text:style-name="T24"><draw:frame draw:z-index="15729664" draw:id="id6" draw:style-name="a6" draw:name="Text Box 165" text:anchor-type="paragraph" svg:x="7.18056in" svg:y="1.28056in" svg:width="0.12292in" svg:height="0.50764in" style:rel-width="scale" style:rel-height="scale"><draw:text-box><text:p text:style-name="P25"><text:span text:style-name="T26">PORTUGUÊS</text:span></text:p></draw:text-box><svg:title/><svg:desc/></draw:frame></text:span></text:p>
      <text:p text:style-name="P27"/>
      <text:p text:style-name="P28"/>
      <text:p text:style-name="P29"/>
      <text:p text:style-name="P30"/>
      <text:p text:style-name="P31"/>
      <text:p text:style-name="P32"/>
      <text:p text:style-name="P33"/>
      <text:p text:style-name="P34"/>
      <text:p text:style-name="P35"/>
      <text:h text:style-name="P36" text:outline-level="1"><text:span text:style-name="T37">RELATÓRIO METODOLÓGICO</text:span></text:h>
      <text:p text:style-name="P38"><text:span text:style-name="T39">TIC CENTROS PÚBLICOS DE ACESSO</text:span></text:p>
      <text:p text:style-name="P40"/>
      <text:p text:style-name="P41"/>
      <text:h text:style-name="P42" text:outline-level="2"><text:span text:style-name="T43">INTRODUÇÃO</text:span></text:h>
      <text:p text:style-name="P44"/>
      <text:p text:style-name="P45"><text:span text:style-name="T46">O<text:s/></text:span><text:span text:style-name="T47">Comitê Gestor<text:s/></text:span><text:span text:style-name="T48">da<text:s/></text:span><text:span text:style-name="T49">Internet<text:s/></text:span><text:span text:style-name="T50">no<text:s/></text:span><text:span text:style-name="T51">Brasil (CGI.br), <text:s/></text:span><text:span text:style-name="T52">por <text:s/></text:span><text:span text:style-name="T53">meio <text:s/></text:span><text:span text:style-name="T54">do <text:s/></text:span><text:span text:style-name="T55">Centro <text:s/>Regional <text:s/></text:span><text:span text:style-name="T56">de <text:s/></text:span><text:span text:style-name="T57">Estudos <text:s/></text:span><text:span text:style-name="T58">para<text:s/></text:span><text:span text:style-name="T59">o<text:s/></text:span><text:span text:style-name="T60">Desenvolvimento<text:s/></text:span><text:span text:style-name="T61">da<text:s/></text:span><text:span text:style-name="T62">Sociedade<text:s/></text:span><text:span text:style-name="T63">da<text:s/></text:span><text:span text:style-name="T64">Informação (</text:span><text:a xlink:href="http://Cetic.br/" office:target-frame-name="_top" xlink:show="replace"><text:span text:style-name="T65">Cetic.br</text:span></text:a><text:span text:style-name="T66">), departamento<text:s/></text:span><text:span text:style-name="T67">do<text:s/></text:span><text:span text:style-name="T68">Núcleo<text:s/></text:span><text:span text:style-name="T69">de<text:s/></text:span><text:span text:style-name="T70">Informação<text:s/></text:span><text:span text:style-name="T71">e<text:s/></text:span><text:span text:style-name="T72">Coordenação<text:s/></text:span><text:span text:style-name="T73">do Ponto BR<text:s/></text:span><text:span text:style-name="T74">(</text:span><text:a xlink:href="http://NIC.br/" office:target-frame-name="_top" xlink:show="replace"><text:span text:style-name="T75">NIC.br</text:span></text:a><text:span text:style-name="T76">), apresenta<text:s/></text:span><text:span text:style-name="T77">a<text:s/></text:span><text:span text:style-name="T78">metodologia<text:s/></text:span><text:span text:style-name="T79">da<text:s/></text:span><text:span text:style-name="T80">pesquisa<text:s/></text:span><text:span text:style-name="T81">TIC<text:s/></text:span><text:span text:style-name="T82">Centros Públicos<text:s/></text:span><text:span text:style-name="T83">de</text:span><text:span text:style-name="T84"><text:s/></text:span><text:span text:style-name="T85">Acesso.</text:span></text:p>
      <text:p text:style-name="P86"><text:span text:style-name="T87">A<text:s/></text:span><text:span text:style-name="T88">pesquisa<text:s/></text:span><text:span text:style-name="T89">tem<text:s/></text:span><text:span text:style-name="T90">como<text:s/></text:span><text:span text:style-name="T91">objetivo<text:s/></text:span><text:span text:style-name="T92">central investigar<text:s/></text:span><text:span text:style-name="T93">a<text:s/></text:span><text:span text:style-name="T94">contribuição<text:s/></text:span><text:span text:style-name="T95">das<text:s/></text:span><text:span text:style-name="T96">políticas públicas<text:s/></text:span><text:span text:style-name="T97">do <text:s/></text:span><text:span text:style-name="T98">governo<text:s/></text:span><text:span text:style-name="T99">federal<text:s/></text:span><text:span text:style-name="T100">para<text:s/></text:span><text:span text:style-name="T101">a<text:s/></text:span><text:span text:style-name="T102">inclusão digital, especialmente<text:s/></text:span><text:span text:style-name="T103">os<text:s/></text:span><text:span text:style-name="T104">telecentros cadastrados<text:s/></text:span><text:span text:style-name="T105">em<text:s/></text:span><text:span text:style-name="T106">programas desse<text:s/></text:span><text:span text:style-name="T107">nível<text:s/></text:span><text:span text:style-name="T108">de<text:s/></text:span><text:span text:style-name="T109">governo.<text:s/></text:span><text:span text:style-name="T110">A<text:s/></text:span><text:span text:style-name="T111">primeira edição<text:s/></text:span><text:span text:style-name="T112">da<text:s/></text:span><text:span text:style-name="T113">pesquisa,<text:s/></text:span><text:span text:style-name="T114">em<text:s/></text:span><text:span text:style-name="T115">2013,<text:s/></text:span><text:span text:style-name="T116">foi <text:s/></text:span><text:span text:style-name="T117">realizada <text:s/></text:span><text:span text:style-name="T118">em <text:s/></text:span><text:span text:style-name="T119">quatro<text:s/></text:span><text:span text:style-name="T120">etapas<text:s/></text:span><text:span text:style-name="T121">co</text:span><text:span text:style-name="T122">m<text:s/></text:span><text:span text:style-name="T123">diferentes abordagens metodológicas<text:s/></text:span><text:span text:style-name="T124">e<text:s/></text:span><text:span text:style-name="T125">unidades<text:s/></text:span><text:span text:style-name="T126">de<text:s/></text:span><text:span text:style-name="T127">análise, incluindo<text:s/></text:span><text:span text:style-name="T128">métodos<text:s/></text:span><text:span text:style-name="T129">quantitativos<text:s/></text:span><text:span text:style-name="T130">e<text:s/></text:span><text:span text:style-name="T131">qualitativos,<text:s/></text:span><text:span text:style-name="T132">bem<text:s/></text:span><text:span text:style-name="T133">como coleta<text:s/></text:span><text:span text:style-name="T134">de<text:s/></text:span><text:span text:style-name="T135">dados<text:s/></text:span><text:span text:style-name="T136">por<text:s/></text:span><text:span text:style-name="T137">meio<text:s/></text:span><text:span text:style-name="T138">de<text:s/></text:span><text:span text:style-name="T139">entrevistas<text:s/></text:span><text:span text:style-name="T140">com<text:s/></text:span><text:span text:style-name="T141">gestores<text:s/></text:span><text:span text:style-name="T142">e<text:s/></text:span><text:span text:style-name="T143">usuários<text:s/></text:span><text:span text:style-name="T144">de<text:s/></text:span><text:span text:style-name="T145">telecentros (Comitê Gestor<text:s/></text:span><text:span text:style-name="T146">da<text:s/></text:span><text:span text:style-name="T147">Internet<text:s/></text:span><text:span text:style-name="T148">no<text:s/></text:span><text:span text:style-name="T149">Brasil [CGI.br],</text:span><text:span text:style-name="T150"><text:s/></text:span><text:span text:style-name="T151">2014).</text:span></text:p>
      <text:p text:style-name="P152"><text:span text:style-name="T153">Nesta edição,<text:s/></text:span><text:span text:style-name="T154">o<text:s/></text:span><text:span text:style-name="T155">estudo<text:s/></text:span><text:span text:style-name="T156">teve<text:s/></text:span><text:span text:style-name="T157">duas etapas:<text:s/></text:span><text:span text:style-name="T158">uma com<text:s/></text:span><text:span text:style-name="T159">foco<text:s/></text:span><text:span text:style-name="T160">na<text:s/></text:span><text:span text:style-name="T161">atualização cadastral<text:s/></text:span><text:span text:style-name="T162">e a<text:s/></text:span><text:span text:style-name="T163">outra<text:s/></text:span><text:span text:style-name="T164">com <text:s/></text:span><text:span text:style-name="T165">o<text:s/></text:span><text:span text:style-name="T166">propósito<text:s/></text:span><text:span text:style-name="T167">de<text:s/></text:span><text:span text:style-name="T168">gerar<text:s/></text:span><text:span text:style-name="T169">informações<text:s/></text:span><text:span text:style-name="T170">que<text:s/></text:span><text:span text:style-name="T171">proporcionassem<text:s/></text:span><text:span text:style-name="T172">uma<text:s/></text:span><text:span text:style-name="T173">visão ampla sobre<text:s/></text:span><text:span text:style-name="T174">a<text:s/></text:span><text:span text:style-name="T175">oferta<text:s/></text:span><text:span text:style-name="T176">de<text:s/></text:span><text:span text:style-name="T177">acesso<text:s/></text:span><text:span text:style-name="T178">à<text:s/></text:span><text:span text:style-name="T179">Internet<text:s/></text:span><text:span text:style-name="T180">por<text:s/></text:span><text:span text:style-name="T181">centros públicos<text:s/></text:span><text:span text:style-name="T182">de<text:s/></text:span><text:span text:style-name="T183">acesso apoiados pelo<text:s/></text:span><text:span text:style-name="T184">governo<text:s/></text:span><text:span text:style-name="T185">fede</text:span><text:span text:style-name="T186">ral<text:s/></text:span><text:span text:style-name="T187">no<text:s/></text:span><text:span text:style-name="T188">Brasil,<text:s/></text:span><text:span text:style-name="T189">em<text:s/></text:span><text:span text:style-name="T190">especial<text:s/></text:span><text:span text:style-name="T191">os<text:s/></text:span><text:span text:style-name="T192">telecentros. Abarcando todo<text:s/></text:span><text:span text:style-name="T193">o <text:s/></text:span><text:span text:style-name="T194">território nacional,<text:s/></text:span><text:span text:style-name="T195">a <text:s/></text:span><text:span text:style-name="T196">investigação busca mensurar <text:s/></text:span><text:span text:style-name="T197">as<text:s/></text:span><text:span text:style-name="T198">principais características<text:s/></text:span><text:span text:style-name="T199">de<text:s/></text:span><text:span text:style-name="T200">funcionamento<text:s/></text:span><text:span text:style-name="T201">dos<text:s/></text:span><text:span text:style-name="T202">telecentros<text:s/></text:span><text:span text:style-name="T203">que<text:s/></text:span><text:span text:style-name="T204">receberam algum apoio<text:s/></text:span><text:span text:style-name="T205">do<text:s/></text:span><text:span text:style-name="T206">governo<text:s/></text:span><text:span text:style-name="T207">federal brasileiro<text:s/></text:span><text:span text:style-name="T208">e<text:s/></text:span><text:span text:style-name="T209">identificar<text:s/></text:span><text:span text:style-name="T210">as<text:s/></text:span><text:span text:style-name="T211">necess</text:span><text:span text:style-name="T212">idades, dificuldades<text:s/></text:span><text:span text:style-name="T213">e<text:s/></text:span><text:span text:style-name="T214">potencialidades<text:s/></text:span><text:span text:style-name="T215">desse<text:s/></text:span><text:span text:style-name="T216">tipo<text:s/></text:span><text:span text:style-name="T217">de<text:s/></text:span><text:span text:style-name="T218">espaço<text:s/></text:span><text:span text:style-name="T219">para<text:s/></text:span><text:span text:style-name="T220">a<text:s/></text:span><text:span text:style-name="T221">inclusão</text:span><text:span text:style-name="T222"><text:s/>digital.</text:span></text:p>
      <text:p text:style-name="P223"><text:span text:style-name="T224">O <text:s/></text:span><text:span text:style-name="T225">processo<text:s/></text:span><text:span text:style-name="T226">de <text:s/></text:span><text:span text:style-name="T227">realização<text:s/></text:span><text:span text:style-name="T228">da <text:s/></text:span><text:span text:style-name="T229">pesquisa contou<text:s/></text:span><text:span text:style-name="T230">com uma<text:s/></text:span><text:span text:style-name="T231">coleta inicial<text:s/></text:span><text:span text:style-name="T232">de <text:s/></text:span><text:span text:style-name="T233">dados<text:s/></text:span><text:span text:style-name="T234">por<text:s/></text:span><text:span text:style-name="T235">meio<text:s/></text:span><text:span text:style-name="T236">de <text:s text:c="2"/></text:span><text:span text:style-name="T237">um<text:s/></text:span><text:span text:style-name="T238">censo,<text:s/></text:span><text:span text:style-name="T239">com<text:s/></text:span><text:span text:style-name="T240">a<text:s/></text:span><text:span text:style-name="T241">intenção<text:s/></text:span><text:span text:style-name="T242">de<text:s/></text:span><text:span text:style-name="T243">reunir informação sobre<text:s/></text:span><text:span text:style-name="T244">a<text:s/></text:span><text:span text:style-name="T245">totalidade<text:s/></text:span><text:span text:style-name="T246">de<text:s/></text:span><text:span text:style-name="T247">telecentros<text:s/></text:span><text:span text:style-name="T248">apoiados <text:s/></text:span><text:span text:style-name="T249">pelo<text:s/></text:span><text:span text:style-name="T250">governo<text:s/></text:span><text:span text:style-name="T251">federal.<text:s/></text:span><text:span text:style-name="T252">A<text:s/></text:span><text:span text:style-name="T253">partir<text:s/></text:span><text:span text:style-name="T254">de<text:s/></text:span><text:span text:style-name="T255">uma<text:s/></text:span><text:span text:style-name="T256">primeira listagem fornecida<text:s/></text:span><text:span text:style-name="T257">à<text:s/></text:span><text:span text:style-name="T258">época<text:s/></text:span><text:span text:style-name="T259">da<text:s/></text:span><text:span text:style-name="T260">realização<text:s/></text:span><text:span text:style-name="T261">do<text:s/></text:span><text:span text:style-name="T262">estudo pelo Ministério<text:s/></text:span><text:span text:style-name="T263">da<text:s/></text:span><text:span text:style-name="T264">Ciência,<text:s/></text:span><text:span text:style-name="T265">Tecnologia,<text:s/></text:span><text:span text:style-name="T266">Inovações<text:s/></text:span><text:span text:style-name="T267">e<text:s/></text:span><text:span text:style-name="T268">Comunicações (MCTIC), foram realizados procedimentos<text:s/></text:span><text:span text:style-name="T269">de<text:s/></text:span><text:span text:style-name="T270">identificação<text:s/></text:span><text:span text:style-name="T271">e<text:s/></text:span><text:span text:style-name="T272">atualização<text:s/></text:span><text:span text:style-name="T273">cadastral<text:s/></text:span><text:span text:style-name="T274">dos<text:s/></text:span><text:span text:style-name="T275">telecentros.<text:s/></text:span><text:span text:style-name="T276">Na<text:s/></text:span><text:span text:style-name="T277">segunda<text:s/></text:span><text:span text:style-name="T278">etapa, realizaram-se entrevistas<text:s/></text:span><text:span text:style-name="T279">e<text:s/></text:span><text:span text:style-name="T280">coletas<text:s/></text:span><text:span text:style-name="T281">de<text:s/></text:span><text:span text:style-name="T282">informações sobre<text:s/></text:span><text:span text:style-name="T283">as<text:s/></text:span><text:span text:style-name="T284">principais características<text:s/></text:span><text:span text:style-name="T285">dos<text:s/></text:span><text:span text:style-name="T286">telecentros investigados.<text:s/></text:span><text:span text:style-name="T287">A<text:s/></text:span><text:span text:style-name="T288">pesquisa contou<text:s/></text:span><text:span text:style-name="T289">com<text:s/></text:span><text:span text:style-name="T290">o<text:s/></text:span><text:span text:style-name="T291">apoio institucional<text:s/></text:span><text:span text:style-name="T292">do<text:s/></text:span><text:span text:style-name="T293">Departamento<text:s/></text:span><text:span text:style-name="T294">de<text:s/></text:span><text:span text:style-name="T295">Inclusão Digital (DEID),<text:s/></text:span><text:span text:style-name="T296">do<text:s/></text:span><text:span text:style-name="T297">MCT</text:span><text:span text:style-name="T298">IC,<text:s/></text:span><text:span text:style-name="T299">que <text:s/></text:span><text:span text:style-name="T300">contribuiu<text:s/></text:span><text:span text:style-name="T301">para</text:span><text:span text:style-name="T302"><text:s/></text:span><text:span text:style-name="T303">todas<text:s/></text:span><text:span text:style-name="T304">as <text:s/></text:span><text:span text:style-name="T305">etapas<text:s/></text:span><text:span text:style-name="T306">da <text:s/></text:span><text:span text:style-name="T307">pesquisa,<text:s/></text:span><text:span text:style-name="T308">incluindo<text:s/></text:span><text:span text:style-name="T309">o<text:s/></text:span><text:span text:style-name="T310">fornecimento<text:s/></text:span><text:span text:style-name="T311">da<text:s/></text:span><text:span text:style-name="T312">relação<text:s/></text:span><text:span text:style-name="T313">de<text:s/></text:span><text:span text:style-name="T314">telecentros<text:s/></text:span><text:span text:style-name="T315">que tiveram<text:s/></text:span><text:span text:style-name="T316">algum tipo<text:s/></text:span><text:span text:style-name="T317">de<text:s/></text:span><text:span text:style-name="T318">apoio<text:s/></text:span><text:span text:style-name="T319">do<text:s/></text:span><text:span text:style-name="T320">governo<text:s/></text:span><text:span text:style-name="T321">federal, <text:s/></text:span><text:span text:style-name="T322">a<text:s/></text:span><text:span text:style-name="T323">construção<text:s/></text:span><text:span text:style-name="T324">do<text:s/></text:span><text:span text:style-name="T325">questionário<text:s/></text:span><text:span text:style-name="T326">e a<text:s/></text:span><text:span text:style-name="T327">análise<text:s/></text:span><text:span text:style-name="T328">e</text:span><text:span text:style-name="T329"><text:s/></text:span><text:span text:style-name="T330">validação<text:s/></text:span><text:span text:style-name="T331">dos<text:s/></text:span><text:span text:style-name="T332">resultados.</text:span></text:p>
      <text:soft-page-break/>
      <text:p text:style-name="P333"><text:span text:style-name="T354"><draw:custom-shape svg:x="0in" svg:y="1.18056in" svg:width="0.35486in" svg:height="3.9375in" draw:z-index="15730688" draw:id="id11" draw:style-name="a11" draw:name="Freeform 164"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355"><draw:frame draw:z-index="15731200" draw:id="id12" draw:style-name="a12" draw:name="Text Box 163" text:anchor-type="paragraph" svg:x="0.17153in" svg:y="1.28194in" svg:width="0.12292in" svg:height="0.50764in" style:rel-width="scale" style:rel-height="scale"><draw:text-box><text:p text:style-name="P356"><text:span text:style-name="T357">PORTUGUÊS</text:span></text:p></draw:text-box><svg:title/><svg:desc/></draw:frame></text:span></text:p>
      <text:p text:style-name="P358"/>
      <text:h text:style-name="P359" text:outline-level="2"><text:span text:style-name="T360">OBJETIVOS DA PESQUISA</text:span></text:h>
      <text:p text:style-name="P361"/>
      <text:p text:style-name="P362"><text:span text:style-name="T363">O objetivo da TIC Centros Públicos de Acesso é apresentar um mapeamento de abrangência nacional sobre a oferta de acesso à Internet e serviços prestados por centros públicos de acesso no Brasi</text:span><text:span text:style-name="T364">l apoiados pelo governo federal, em especial os telecentros. Para tanto, o estudo busca caracterizar diversas dimensões dos telecentros, tais como infraestrutura disponível, serviços oferecidos e arranjos institucionais para o seu funcionamento.</text:span></text:p>
      <text:p text:style-name="P365"/>
      <text:p text:style-name="P366"/>
      <text:h text:style-name="P367" text:outline-level="2"><text:span text:style-name="T368">CONCEITO</text:span><text:span text:style-name="T369">S E DEFINIÇÕES</text:span></text:h>
      <text:p text:style-name="P370"/>
      <text:p text:style-name="P371"><text:span text:style-name="T372">Os principais conceitos utilizados pela pesquisa são apresentados a seguir.</text:span></text:p>
      <text:p text:style-name="P373"/>
      <text:list text:style-name="LFO2" text:continue-numbering="true">
        <text:list-item>
          <text:p text:style-name="P374"><text:span text:style-name="T375">Telecentros:</text:span><text:span text:style-name="T376"><text:s/></text:span><text:span text:style-name="T377">Espaços</text:span><text:span text:style-name="T378"><text:s/></text:span><text:span text:style-name="T379">sem</text:span><text:span text:style-name="T380"><text:s/></text:span><text:span text:style-name="T381">fins</text:span><text:span text:style-name="T382"><text:s/></text:span><text:span text:style-name="T383">lucrativos,</text:span><text:span text:style-name="T384"><text:s/></text:span><text:span text:style-name="T385">de</text:span><text:span text:style-name="T386"><text:s/></text:span><text:span text:style-name="T387">acesso</text:span><text:span text:style-name="T388"><text:s/></text:span><text:span text:style-name="T389">público</text:span><text:span text:style-name="T390"><text:s/></text:span><text:span text:style-name="T391">e</text:span><text:span text:style-name="T392"><text:s/></text:span><text:span text:style-name="T393">gratuito,</text:span><text:span text:style-name="T394"><text:s/></text:span><text:span text:style-name="T395">com</text:span><text:span text:style-name="T396"><text:s/></text:span><text:span text:style-name="T397">computadores<text:s/></text:span><text:span text:style-name="T398">conectados <text:s/></text:span><text:span text:style-name="T399">à <text:s/></text:span><text:span text:style-name="T400">Internet, <text:s/>disponíveis <text:s/></text:span><text:span text:style-name="T401">para <text:s/>diversos <text:s/></text:span><text:span text:style-name="T402">usos, <text:s/></text:span><text:span text:style-name="T403">com <text:s/></text:span><text:span text:style-name="T404">o <text:s/></text:span><text:span text:style-name="T405">objetivo <text:s/></text:span><text:span text:style-name="T406">de <text:s text:c="2"/></text:span><text:span text:style-name="T407">promover<text:s/></text:span><text:span text:style-name="T408">o<text:s/></text:span><text:span text:style-name="T409">desenvolvimento social<text:s/></text:span><text:span text:style-name="T410">e<text:s/></text:span><text:span text:style-name="T411">econômico<text:s/></text:span><text:span text:style-name="T412">das <text:s/></text:span><text:span text:style-name="T413">comunidades <text:s/>atendidas, <text:s/>reduzindo <text:s/></text:span><text:span text:style-name="T414">a<text:s/></text:span><text:span text:style-name="T415">exclusão social<text:s/></text:span><text:span text:style-name="T416">e<text:s/></text:span><text:span text:style-name="T417">criando oportunidades<text:s/></text:span><text:span text:style-name="T418">de<text:s/></text:span><text:span text:style-name="T419">inclusão digital<text:s/></text:span><text:span text:style-name="T420">aos<text:s/></text:span><text:span text:style-name="T421">cidadãos (CGI.br<text:s/></text:span><text:span text:style-name="T422">2014).<text:s/></text:span><text:span text:style-name="T423">Para<text:s/></text:span><text:span text:style-name="T424">fins desta pesquisa,<text:s/></text:span><text:span text:style-name="T425">serão<text:s/></text:span><text:span text:style-name="T426">considerados apenas<text:s/></text:span><text:span text:style-name="T427">os<text:s/></text:span><text:span text:style-name="T428">telecentr</text:span><text:span text:style-name="T429">os cadastrados<text:s/></text:span><text:span text:style-name="T430">em<text:s/></text:span><text:span text:style-name="T431">programas<text:s/></text:span><text:span text:style-name="T432">de<text:s/></text:span><text:span text:style-name="T433">inclusão digital<text:s/></text:span><text:span text:style-name="T434">do<text:s/></text:span><text:span text:style-name="T435">governo<text:s/></text:span><text:span text:style-name="T436">federal. Entre<text:s/></text:span><text:span text:style-name="T437">os<text:s/></text:span><text:span text:style-name="T438">programas<text:s/></text:span><text:span text:style-name="T439">do<text:s/></text:span><text:span text:style-name="T440">governo<text:s/></text:span><text:span text:style-name="T441">federal voltados<text:s/></text:span><text:span text:style-name="T442">para<text:s/></text:span><text:span text:style-name="T443">a<text:s/></text:span><text:span text:style-name="T444">inclusão digital podem<text:s/></text:span><text:span text:style-name="T445">ser<text:s/></text:span><text:span text:style-name="T446">incluídos:<text:s/></text:span><text:span text:style-name="T447">Governo<text:s/></text:span><text:span text:style-name="T448">Eletrônico<text:s/></text:span><text:span text:style-name="T449">–<text:s/></text:span><text:span text:style-name="T450">Serviço<text:s/></text:span><text:span text:style-name="T451">de<text:s/></text:span><text:span text:style-name="T452">Atendimento<text:s/></text:span><text:span text:style-name="T453">ao<text:s/></text:span><text:span text:style-name="T454">Cidadão <text:s/>(Gesac)</text:span><text:span text:style-name="T455">1</text:span><text:span text:style-name="T456">, <text:s/></text:span><text:span text:style-name="T457">Telecentros.BR</text:span><text:span text:style-name="T458">2</text:span><text:span text:style-name="T459">, <text:s/></text:span><text:span text:style-name="T460">Telecentros <text:s/></text:span><text:span text:style-name="T461">Comunitários</text:span><text:span text:style-name="T462">3</text:span><text:span text:style-name="T463">, <text:s/></text:span><text:span text:style-name="T464">Centro<text:s/></text:span><text:span text:style-name="T465">de<text:s/></text:span><text:span text:style-name="T466">Recondicionamento<text:s/></text:span><text:span text:style-name="T467">de<text:s/></text:span><text:span text:style-name="T468">Computadores (CRC)</text:span><text:span text:style-name="T469">4</text:span><text:span text:style-name="T470">, Programa Nacional<text:s/></text:span><text:span text:style-name="T471">de<text:s/></text:span><text:span text:style-name="T472">Formação<text:s/></text:span><text:span text:style-name="T473">de<text:s/></text:span><text:span text:style-name="T474">Agente<text:s/></text:span><text:span text:style-name="T475">de<text:s/></text:span><text:span text:style-name="T476">Inclusão Digital (Pnaid)</text:span><text:span text:style-name="T477">5</text:span><text:span text:style-name="T478">, entre</text:span><text:span text:style-name="T479"><text:s/></text:span><text:span text:style-name="T480">outros.</text:span></text:p>
        </text:list-item>
        <text:list-item>
          <text:p text:style-name="P481"><text:span text:style-name="T482">Telecentros em<text:s/></text:span><text:span text:style-name="T483">funcionamento:<text:s/></text:span><text:span text:style-name="T484">Para<text:s/></text:span><text:span text:style-name="T485">este estudo, telecentros <text:s/></text:span><text:span text:style-name="T486">em <text:s/></text:span><text:span text:style-name="T487">funcionamento<text:s/></text:span><text:span text:style-name="T488">são<text:s/></text:span><text:span text:style-name="T489">aqueles<text:s/></text:span><text:span text:style-name="T490">que<text:s/></text:span><text:span text:style-name="T491">disponibilizavam computadores<text:s/></text:span><text:span text:style-name="T492">com<text:s/></text:span><text:span text:style-name="T493">acesso<text:s/></text:span><text:span text:style-name="T494">à<text:s/></text:span><text:span text:style-name="T495">Internet<text:s/></text:span><text:span text:style-name="T496">aos</text:span><text:span text:style-name="T497"><text:s/></text:span><text:span text:style-name="T498">usuários:</text:span></text:p>
        </text:list-item>
      </text:list>
      <text:list text:style-name="LFO1" text:continue-numbering="true">
        <text:list-item>
          <text:p text:style-name="P499"><text:span text:style-name="T500">no<text:s/></text:span><text:span text:style-name="T501">momento<text:s/></text:span><text:span text:style-name="T502">da<text:s/></text:span><text:span text:style-name="T503">pesquisa;<text:s/></text:span><text:span text:style-name="T504">ou 2) em<text:s/></text:span><text:span text:style-name="T505">algum momento<text:s/></text:span><text:span text:style-name="T506">nos<text:s/></text:span><text:span text:style-name="T507">três meses anteriores<text:s/></text:span><text:span text:style-name="T508">ao<text:s/></text:span><text:span text:style-name="T509">levantamento.<text:s/></text:span><text:span text:style-name="T510">O<text:s/></text:span><text:span text:style-name="T511">período<text:s/></text:span><text:span text:style-name="T512">de<text:s/></text:span><text:span text:style-name="T513">referência<text:s/></text:span><text:span text:style-name="T514">de<text:s/></text:span><text:span text:style-name="T515">três meses<text:s/></text:span><text:span text:style-name="T516">foi<text:s/></text:span><text:span text:style-name="T517">definido<text:s/></text:span><text:span text:style-name="T518">com<text:s/></text:span><text:span text:style-name="T519">a<text:s/></text:span><text:span text:style-name="T520">intenção<text:s/></text:span><text:span text:style-name="T521">de <text:s/></text:span><text:span text:style-name="T522">evitar caracterizar como<text:s/></text:span><text:span text:style-name="T523">inativo<text:s/></text:span><text:span text:style-name="T524">um<text:s/></text:span><text:span text:style-name="T525">telecentro<text:s/></text:span><text:span text:style-name="T526">que<text:s/></text:span><text:span text:style-name="T527">estivesse fechado<text:s/></text:span><text:span text:style-name="T528">por<text:s/></text:span><text:span text:style-name="T529">um<text:s/></text:span><text:span text:style-name="T530">curto<text:s/></text:span><text:span text:style-name="T531">período, como,<text:s/></text:span><text:span text:style-name="T532">por<text:s/></text:span><text:span text:style-name="T533">exemplo,<text:s/></text:span><text:span text:style-name="T534">por motivo<text:s/></text:span><text:span text:style-name="T535">de<text:s/></text:span><text:span text:style-name="T536">reformas, manutenção<text:s/></text:span><text:span text:style-name="T537">dos<text:s/></text:span><text:span text:style-name="T538">equipamentos<text:s/></text:span><text:span text:style-name="T539">ou<text:s/></text:span><text:span text:style-name="T540">outras situações<text:s/></text:span><text:span text:style-name="T541">de<text:s/></text:span><text:span text:style-name="T542">caráter</text:span><text:span text:style-name="T543"><text:s/></text:span><text:span text:style-name="T544">temporário.</text:span></text:p>
        </text:list-item>
      </text:list>
      <text:p text:style-name="P545"/>
      <text:p text:style-name="P546"/>
      <text:p text:style-name="P547"/>
      <text:p text:style-name="P548"/>
      <text:p text:style-name="P549"><text:span text:style-name="T550"><draw:custom-shape svg:x="0.98403in" svg:y="0.11806in" svg:width="1.37847in" svg:height="0.00139in" draw:z-index="487589376" draw:id="id13" draw:style-name="a13" draw:name="Freeform 162"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span></text:p>
      <text:p text:style-name="P551"><text:span text:style-name="T552">1<text:s/></text:span><text:span text:style-name="T553">O<text:s/></text:span><text:span text:style-name="T554">programa<text:s/></text:span><text:span text:style-name="T555">Governo<text:s/></text:span><text:span text:style-name="T556">Eletrônico<text:s/></text:span><text:span text:style-name="T557">–<text:s/></text:span><text:span text:style-name="T558">Serviço<text:s/></text:span><text:span text:style-name="T559">de<text:s/></text:span><text:span text:style-name="T560">Atendimento</text:span><text:span text:style-name="T561"><text:s/></text:span><text:span text:style-name="T562">ao <text:s/></text:span><text:span text:style-name="T563">Cidadão <text:s/>(Gesac) <text:s/>oferece <text:s/>gratuitamente <text:s/>conexão <text:s/></text:span><text:span text:style-name="T564">à <text:s/></text:span><text:span text:style-name="T565">Internet banda larga<text:s/></text:span><text:span text:style-name="T566">– por via<text:s/></text:span><text:span text:style-name="T567">terrestre<text:s/></text:span><text:span text:style-name="T568">e<text:s/></text:span><text:span text:style-name="T569">satélite<text:s/></text:span><text:span text:style-name="T570">– para: a)<text:s/></text:span><text:span text:style-name="T571">unidades<text:s/></text:span><text:span text:style-name="T572">do<text:s/></text:span><text:span text:style-name="T573">serviço público<text:s/></text:span><text:span text:style-name="T574">em<text:s/></text:span><text:span text:style-name="T575">áreas rurais, urbanas<text:s/></text:span><text:span text:style-name="T576">em<text:s/></text:span><text:span text:style-name="T577">situação<text:s/></text:span><text:span text:style-name="T578">de<text:s/></text:span><text:span text:style-name="T579">vulnerabilidade social<text:s/></text:span><text:span text:style-name="T580">ou de<text:s/></text:span><text:span text:style-name="T581">interesse estratégico;<text:s/></text:span><text:span text:style-name="T582">b)<text:s/></text:span><text:span text:style-name="T583">órgão<text:s/></text:span><text:span text:style-name="T584">da<text:s/></text:span><text:span text:style-name="T585">adminis</text:span><text:span text:style-name="T586">tração pública localizados<text:s/></text:span><text:span text:style-name="T587">em<text:s/></text:span><text:span text:style-name="T588">municípios<text:s/></text:span><text:span text:style-name="T589">com<text:s/></text:span><text:span text:style-name="T590">dificuldade <text:s/></text:span><text:span text:style-name="T591">de <text:s/></text:span><text:span text:style-name="T592">acesso; <text:s/></text:span><text:span text:style-name="T593">c) <text:s/></text:span><text:span text:style-name="T594">organização <text:s/></text:span><text:span text:style-name="T595">da <text:s/></text:span><text:span text:style-name="T596">sociedade <text:s/></text:span><text:span text:style-name="T597">civil <text:s/>sem <text:s/></text:span><text:span text:style-name="T598">fins <text:s/></text:span><text:span text:style-name="T599">lucrativos <text:s/>que <text:s/>promova <text:s/>e <text:s/></text:span><text:span text:style-name="T600">amplie<text:s/></text:span><text:span text:style-name="T601">a<text:s/></text:span><text:span text:style-name="T602">inclusão digital;<text:s/></text:span><text:span text:style-name="T603">d) povos e<text:s/></text:span><text:span text:style-name="T604">comunidades tradicionais;<text:s/></text:span><text:span text:style-name="T605">e)<text:s/></text:span><text:span text:style-name="T606">localidades<text:s/></text:span><text:span text:style-name="T607">sem<text:s/></text:span><text:span text:style-name="T608">oferta adequada<text:s/></text:span><text:span text:style-name="T609">de<text:s/></text:span><text:span text:style-name="T610">aces</text:span><text:span text:style-name="T611">so<text:s/></text:span><text:span text:style-name="T612">à<text:s/></text:span><text:span text:style-name="T613">Internet<text:s/></text:span><text:span text:style-name="T614">em<text:s/></text:span><text:span text:style-name="T615">banda larga<text:s/></text:span><text:span text:style-name="T616">(Portaria<text:s/></text:span><text:span text:style-name="T617">MCTIC<text:s/></text:span><text:span text:style-name="T618">n.</text:span><text:span text:style-name="T619"><text:s/></text:span><text:span text:style-name="T620">7.154/2017).</text:span></text:p>
      <text:p text:style-name="P621"><text:span text:style-name="T622">2<text:s/></text:span><text:span text:style-name="T623">O<text:s/></text:span><text:span text:style-name="T624">programa<text:s/></text:span><text:span text:style-name="T625">Telecentros.BR foi<text:s/></text:span><text:span text:style-name="T626">instituído<text:s/></text:span><text:span text:style-name="T627">em<text:s/></text:span><text:span text:style-name="T628">2009<text:s/></text:span><text:span text:style-name="T629">com o<text:s/></text:span><text:span text:style-name="T630">intuito<text:s/></text:span><text:span text:style-name="T631">de</text:span><text:span text:style-name="T632"><text:s/></text:span><text:span text:style-name="T633">disseminar <text:s/></text:span><text:span text:style-name="T634">a <text:s/></text:span><text:span text:style-name="T635">atuação <text:s/>coordenada <text:s/></text:span><text:span text:style-name="T636">dos <text:s/></text:span><text:span text:style-name="T637">órgãos<text:s/></text:span><text:span text:style-name="T638">públicos federais<text:s/></text:span><text:span text:style-name="T639">no<text:s/></text:span><text:span text:style-name="T640">apoio<text:s/></text:span><text:span text:style-name="T641">à<text:s/></text:span><text:span text:style-name="T642">difusão<text:s/></text:span><text:span text:style-name="T643">de<text:s/></text:span><text:span text:style-name="T644">telecentros<text:s/></text:span><text:span text:style-name="T645">(CGI.br,</text:span><text:span text:style-name="T646"><text:s/></text:span><text:span text:style-name="T647">2014).</text:span></text:p>
      <text:p text:style-name="P648"><text:span text:style-name="T649">3<text:s/></text:span><text:span text:style-name="T650">O programa Telecentros Comunitários tem como objetivo promover o desenvolvimento social e econômico das comunidades atendidas pelos telecentros, reduzindo a exclusão social e criando oportunidades aos cidadãos (CGI.br, 2014).</text:span></text:p>
      <text:p text:style-name="P651"><text:span text:style-name="T652">4<text:s/></text:span><text:span text:style-name="T653">O Centro de Recondicionamento de Computadores (CRC) é um espaço físico adaptado para o recondicionamento de equipamentos eletroeletrônicos e para a realização de cursos e oficinas (Decreto n. 9373/2018).</text:span></text:p>
      <text:p text:style-name="P654"><text:span text:style-name="T655">5<text:s/></text:span><text:span text:style-name="T656">O<text:s/></text:span><text:span text:style-name="T657">Programa Nacional<text:s/></text:span><text:span text:style-name="T658">de Formação de<text:s/></text:span><text:span text:style-name="T659">Agente<text:s/></text:span><text:span text:style-name="T660">de<text:s/></text:span><text:span text:style-name="T661">Inclu</text:span><text:span text:style-name="T662">são Digital (Pnaid)<text:s/></text:span><text:span text:style-name="T663">tem</text:span><text:span text:style-name="T664"><text:s/></text:span><text:span text:style-name="T665">como<text:s/></text:span><text:span text:style-name="T666">objetivo <text:s/></text:span><text:span text:style-name="T667">formar técnicos<text:s/></text:span><text:span text:style-name="T668">de <text:s/>nível <text:s/></text:span><text:span text:style-name="T669">médio<text:s/></text:span><text:span text:style-name="T670">para<text:s/></text:span><text:span text:style-name="T671">atuar como agentes<text:s/></text:span><text:span text:style-name="T672">de<text:s/></text:span><text:span text:style-name="T673">inclusão digital<text:s/></text:span><text:span text:style-name="T674">nos<text:s/></text:span><text:span text:style-name="T675">telecentros<text:s/></text:span><text:span text:style-name="T676">(Portaria n.</text:span><text:span text:style-name="T677"><text:s/></text:span><text:span text:style-name="T678">2801/2017).</text:span></text:p>
      <text:soft-page-break/>
      <text:p text:style-name="P679"><text:span text:style-name="T700"><draw:custom-shape svg:x="7.12708in" svg:y="1.18056in" svg:width="0.35417in" svg:height="3.9375in" draw:z-index="15732224" draw:id="id18" draw:style-name="a18" draw:name="Freeform 161"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701"><draw:frame draw:z-index="15732736" draw:id="id19" draw:style-name="a19" draw:name="Text Box 160" text:anchor-type="paragraph" svg:x="7.18056in" svg:y="1.28056in" svg:width="0.12292in" svg:height="0.50764in" style:rel-width="scale" style:rel-height="scale"><draw:text-box><text:p text:style-name="P702"><text:span text:style-name="T703">PORTUGUÊS</text:span></text:p></draw:text-box><svg:title/><svg:desc/></draw:frame></text:span></text:p>
      <text:p text:style-name="P704"/>
      <text:p text:style-name="P705"/>
      <text:list text:style-name="LFO1" text:continue-numbering="true">
        <text:list-item>
          <text:list>
            <text:list-item>
              <text:p text:style-name="P706"><text:span text:style-name="T707">Telecentros<text:s/></text:span><text:span text:style-name="T708">que não<text:s/></text:span><text:span text:style-name="T709">estão<text:s/></text:span><text:span text:style-name="T710">em<text:s/></text:span><text:span text:style-name="T711">funcionamento:<text:s/></text:span><text:span text:style-name="T712">Telecentros<text:s/></text:span><text:span text:style-name="T713">que não<text:s/></text:span><text:span text:style-name="T714">disponibilizaram computadores<text:s/></text:span><text:span text:style-name="T715">com <text:s/></text:span><text:span text:style-name="T716">acesso<text:s/></text:span><text:span text:style-name="T717">à</text:span><text:span text:style-name="T718"><text:s/></text:span><text:span text:style-name="T719">Internet<text:s/></text:span><text:span text:style-name="T720">nos <text:s/></text:span><text:span text:style-name="T721">três meses anteriores<text:s/></text:span><text:span text:style-name="T722">à <text:s/></text:span><text:span text:style-name="T723">pesquisa. Apesar<text:s/></text:span><text:span text:style-name="T724">de <text:s text:c="2"/></text:span><text:span text:style-name="T725">o<text:s/></text:span><text:span text:style-name="T726">questionário<text:s/></text:span><text:span text:style-name="T727">da<text:s/></text:span><text:span text:style-name="T728">pesquisa focar<text:s/></text:span><text:span text:style-name="T729">na<text:s/></text:span><text:span text:style-name="T730">infraestrutura<text:s/></text:span><text:span text:style-name="T731">e<text:s/></text:span><text:span text:style-name="T732">atividades<text:s/></text:span><text:span text:style-name="T733">dos<text:s/></text:span><text:span text:style-name="T734">telecentros<text:s/></text:span><text:span text:style-name="T735">em<text:s/></text:span><text:span text:style-name="T736">funcionamento,<text:s/></text:span><text:span text:style-name="T737">foram<text:s/></text:span><text:span text:style-name="T738">verificados<text:s/></text:span><text:span text:style-name="T739">os<text:s/></text:span><text:span text:style-name="T740">motivos<text:s/></text:span><text:span text:style-name="T741">pelas quais<text:s/></text:span><text:span text:style-name="T742">os<text:s/></text:span><text:span text:style-name="T743">telecentr</text:span><text:span text:style-name="T744">os<text:s/></text:span><text:span text:style-name="T745">estavam<text:s/></text:span><text:span text:style-name="T746">inativos<text:s/></text:span><text:span text:style-name="T747">no<text:s/></text:span><text:span text:style-name="T748">período<text:s/></text:span><text:span text:style-name="T749">de<text:s/></text:span><text:span text:style-name="T750">referência adotado<text:s/></text:span><text:span text:style-name="T751">no</text:span><text:span text:style-name="T752"><text:s/></text:span><text:span text:style-name="T753">estudo.</text:span></text:p>
            </text:list-item>
          </text:list>
        </text:list-item>
      </text:list>
      <text:p text:style-name="P754"/>
      <text:p text:style-name="P755"><text:span text:style-name="T756">POPULAÇÃO-ALVO</text:span></text:p>
      <text:p text:style-name="P757"/>
      <text:p text:style-name="P758"><text:span text:style-name="T759">A <text:s/></text:span><text:span text:style-name="T760">população-alvo<text:s/></text:span><text:span text:style-name="T761">do <text:s/></text:span><text:span text:style-name="T762">estudo<text:s/></text:span><text:span text:style-name="T763">é <text:s/></text:span><text:span text:style-name="T764">composta pelos telecentros apoiados<text:s/></text:span><text:span text:style-name="T765">pelo governo<text:s/></text:span><text:span text:style-name="T766">federal, <text:s/></text:span><text:span text:style-name="T767">isto<text:s/></text:span><text:span text:style-name="T768">é,<text:s/></text:span><text:span text:style-name="T769">organizações<text:s/></text:span><text:span text:style-name="T770">que<text:s/></text:span><text:span text:style-name="T771">receberam algum<text:s/></text:span><text:span text:style-name="T772">tipo<text:s/></text:span><text:span text:style-name="T773">de<text:s/></text:span><text:span text:style-name="T774">benefício<text:s/></text:span><text:span text:style-name="T775">com<text:s/></text:span><text:span text:style-name="T776">o<text:s/></text:span><text:span text:style-name="T777">objetivo<text:s/></text:span><text:span text:style-name="T778">de<text:s/></text:span><text:span text:style-name="T779">oferecer<text:s/></text:span><text:span text:style-name="T780">gratuitamente acesso<text:s/></text:span><text:span text:style-name="T781">a<text:s/></text:span><text:span text:style-name="T782">computadores conectados<text:s/></text:span><text:span text:style-name="T783">à<text:s/></text:span><text:span text:style-name="T784">Internet<text:s/></text:span><text:span text:style-name="T785">e<text:s/></text:span><text:span text:style-name="T786">outros serviços<text:s/></text:span><text:span text:style-name="T787">a<text:s/></text:span><text:span text:style-name="T788">qualquer<text:s/></text:span><text:span text:style-name="T789">cidadão. Esses benefícios podem<text:s/></text:span><text:span text:style-name="T790">ter<text:s/></text:span><text:span text:style-name="T791">sido: computador<text:s/></text:span><text:span text:style-name="T792">(novo<text:s/></text:span><text:span text:style-name="T793">ou<text:s/></text:span><text:span text:style-name="T794">recondicionado), conexão<text:s/></text:span><text:span text:style-name="T795">de<text:s/></text:span><text:span text:style-name="T796">Internet</text:span><text:span text:style-name="T797"><text:s/></text:span><text:span text:style-name="T798">ou</text:span><text:span text:style-name="T799"><text:s/></text:span><text:span text:style-name="T800">bolsa</text:span><text:span text:style-name="T801"><text:s/></text:span><text:span text:style-name="T802">para</text:span><text:span text:style-name="T803"><text:s/></text:span><text:span text:style-name="T804">contratação</text:span><text:span text:style-name="T805"><text:s/></text:span><text:span text:style-name="T806">e</text:span><text:span text:style-name="T807"><text:s/></text:span><text:span text:style-name="T808">formação</text:span><text:span text:style-name="T809"><text:s/></text:span><text:span text:style-name="T810">de</text:span><text:span text:style-name="T811"><text:s/></text:span><text:span text:style-name="T812">monitores,</text:span><text:span text:style-name="T813"><text:s/></text:span><text:span text:style-name="T814">entre</text:span><text:span text:style-name="T815"><text:s/></text:span><text:span text:style-name="T816">outros.</text:span></text:p>
      <text:p text:style-name="P817"/>
      <text:p text:style-name="P818"/>
      <text:p text:style-name="P819"><text:span text:style-name="T820">UNIDADE DE ANÁLISE E REFERÊNCIA</text:span></text:p>
      <text:p text:style-name="P821"/>
      <text:p text:style-name="P822"><text:span text:style-name="T823">A unidade de análise da pesquisa é o telecentro cadastrado pelo governo federal.</text:span></text:p>
      <text:p text:style-name="P824"/>
      <text:p text:style-name="P825"/>
      <text:p text:style-name="P826"><text:span text:style-name="T827">DOMÍNIOS DE INTERESSE PARA ANÁLISE E DIVULGAÇÃO</text:span></text:p>
      <text:p text:style-name="P828"/>
      <text:p text:style-name="P829"><text:span text:style-name="T830">Para<text:s/></text:span><text:span text:style-name="T831">as unidades de análise e referência, os resultados são divulgados por grande região brasileira que corresponde à divisão regional do Brasil, segundo critérios do Instituto Brasileiro de Geografia e</text:span><text:span text:style-name="T832"><text:s/></text:span><text:span text:style-name="T833">Estatística</text:span><text:span text:style-name="T834"><text:s/></text:span><text:span text:style-name="T835">(IBGE),</text:span><text:span text:style-name="T836"><text:s/></text:span><text:span text:style-name="T837">nas</text:span><text:span text:style-name="T838"><text:s/></text:span><text:span text:style-name="T839">macrorregiões</text:span><text:span text:style-name="T840"><text:s/></text:span><text:span text:style-name="T841">Centro-Oeste,</text:span><text:span text:style-name="T842"><text:s/></text:span><text:span text:style-name="T843">Nordes</text:span><text:span text:style-name="T844">te,</text:span><text:span text:style-name="T845"><text:s/></text:span><text:span text:style-name="T846">Norte,</text:span><text:span text:style-name="T847"><text:s/></text:span><text:span text:style-name="T848">Sudeste</text:span><text:span text:style-name="T849"><text:s/></text:span><text:span text:style-name="T850">e</text:span><text:span text:style-name="T851"><text:s/></text:span><text:span text:style-name="T852">Sul.</text:span></text:p>
      <text:p text:style-name="P853"/>
      <text:p text:style-name="P854"/>
      <text:h text:style-name="P855" text:outline-level="2"><text:span text:style-name="T856">INSTRUMENTOS DE COLETA</text:span></text:h>
      <text:p text:style-name="P857"/>
      <text:p text:style-name="P858"><text:span text:style-name="T859">INFORMAÇÕES SOBRE OS INSTRUMENTOS DE COLETA</text:span></text:p>
      <text:p text:style-name="P860"/>
      <text:p text:style-name="P861"><text:span text:style-name="T862">Os telecentros são investigados em duas etapas: a de atualização da situação cadastral e a realização da etapa de entrevista com os telecentros considerados como ativos. Esses processos são realizados por meio de dois questionários distintos.</text:span></text:p>
      <text:p text:style-name="P863"><text:span text:style-name="T864">A<text:s/></text:span><text:span text:style-name="T865">primeira fa</text:span><text:span text:style-name="T866">se<text:s/></text:span><text:span text:style-name="T867">de<text:s/></text:span><text:span text:style-name="T868">estudo<text:s/></text:span><text:span text:style-name="T869">é<text:s/></text:span><text:span text:style-name="T870">fundamental<text:s/></text:span><text:span text:style-name="T871">para<text:s/></text:span><text:span text:style-name="T872">atualizar<text:s/></text:span><text:span text:style-name="T873">as<text:s/></text:span><text:span text:style-name="T874">informações<text:s/></text:span><text:span text:style-name="T875">de<text:s/></text:span><text:span text:style-name="T876">contato<text:s/></text:span><text:span text:style-name="T877">das<text:s/></text:span><text:span text:style-name="T878">instituições<text:s/></text:span><text:span text:style-name="T879">que constavam<text:s/></text:span><text:span text:style-name="T880">no<text:s/></text:span><text:span text:style-name="T881">cadastro<text:s/></text:span><text:span text:style-name="T882">do<text:s/></text:span><text:span text:style-name="T883">MCTIC,<text:s/></text:span><text:span text:style-name="T884">com<text:s/></text:span><text:span text:style-name="T885">o<text:s/></text:span><text:span text:style-name="T886">objetivo<text:s/></text:span><text:span text:style-name="T887">de<text:s/></text:span><text:span text:style-name="T888">facilitar<text:s/></text:span><text:span text:style-name="T889">a<text:s/></text:span><text:span text:style-name="T890">realização<text:s/></text:span><text:span text:style-name="T891">da<text:s/></text:span><text:span text:style-name="T892">etapa posterior<text:s/></text:span><text:span text:style-name="T893">de<text:s/></text:span><text:span text:style-name="T894">entrevistas.<text:s/></text:span><text:span text:style-name="T895">O<text:s/></text:span><text:span text:style-name="T896">segundo momento<text:s/></text:span><text:span text:style-name="T897">do<text:s/></text:span><text:span text:style-name="T898">estudo<text:s/></text:span><text:span text:style-name="T899">é<text:s/></text:span><text:span text:style-name="T900">quando<text:s/></text:span><text:span text:style-name="T901">os<text:s/></text:span><text:span text:style-name="T902">telecentros ativos<text:s/></text:span><text:span text:style-name="T903">passam<text:s/></text:span><text:span text:style-name="T904">a<text:s/></text:span><text:span text:style-name="T905">ser<text:s/></text:span><text:span text:style-name="T906">contatados<text:s/></text:span><text:span text:style-name="T907">para<text:s/></text:span><text:span text:style-name="T908">responder<text:s/></text:span><text:span text:style-name="T909">o<text:s/></text:span><text:span text:style-name="T910">questionário completo.<text:s/></text:span><text:span text:style-name="T911">Portanto,<text:s/></text:span><text:span text:style-name="T912">os<text:s/></text:span><text:span text:style-name="T913">telecentros<text:s/></text:span><text:span text:style-name="T914">que<text:s/></text:span><text:span text:style-name="T915">tiveram<text:s/></text:span><text:span text:style-name="T916">o<text:s/></text:span><text:span text:style-name="T917">contato atualizado<text:s/></text:span><text:span text:style-name="T918">na<text:s/></text:span><text:span text:style-name="T919">primeira fase<text:s/></text:span><text:span text:style-name="T920">do<text:s/></text:span><text:span text:style-name="T921">estudo<text:s/></text:span><text:span text:style-name="T922">ou já<text:s/></text:span><text:span text:style-name="T923">tinham sido atualizados<text:s/></text:span><text:span text:style-name="T924">pelo<text:s/></text:span><text:span text:style-name="T925">MCTIC<text:s/></text:span><text:span text:style-name="T926">em<text:s/></text:span><text:span text:style-name="T927">outro momento<text:s/></text:span><text:span text:style-name="T928">são<text:s/></text:span><text:span text:style-name="T929">considerados telecentros<text:s/></text:span><text:span text:style-name="T930">ativos<text:s/></text:span><text:span text:style-name="T931">e<text:s/></text:span><text:span text:style-name="T932">fazem parte<text:s/></text:span><text:span text:style-name="T933">do<text:s/></text:span><text:span text:style-name="T934">cadastro<text:s/></text:span><text:span text:style-name="T935">para</text:span><text:span text:style-name="T936"><text:s/></text:span><text:span text:style-name="T937">a<text:s/></text:span><text:span text:style-name="T938">segunda etapa.<text:s/></text:span><text:span text:style-name="T939">Já os<text:s/></text:span><text:span text:style-name="T940">que não<text:s/></text:span><text:span text:style-name="T941">puderam<text:s/></text:span><text:span text:style-name="T942">ser<text:s/></text:span><text:span text:style-name="T943">contatados<text:s/></text:span><text:span text:style-name="T944">ou<text:s/></text:span><text:span text:style-name="T945">estão<text:s/></text:span><text:span text:style-name="T946">inativos são<text:s/></text:span><text:span text:style-name="T947">classificados<text:s/></text:span><text:span text:style-name="T948">de<text:s/></text:span><text:span text:style-name="T949">acordo</text:span><text:span text:style-name="T950"><text:s/></text:span><text:span text:style-name="T951">com</text:span><text:span text:style-name="T952"><text:s/></text:span><text:span text:style-name="T953">uma</text:span><text:span text:style-name="T954"><text:s/></text:span><text:span text:style-name="T955">tipologia</text:span><text:span text:style-name="T956"><text:s/></text:span><text:span text:style-name="T957">de</text:span><text:span text:style-name="T958"><text:s/></text:span><text:span text:style-name="T959">ocorrências</text:span><text:span text:style-name="T960">6</text:span><text:span text:style-name="T961"><text:s/></text:span><text:span text:style-name="T962">de</text:span><text:span text:style-name="T963"><text:s/></text:span><text:span text:style-name="T964">forma</text:span><text:span text:style-name="T965"><text:s/></text:span><text:span text:style-name="T966">a</text:span><text:span text:style-name="T967"><text:s/></text:span><text:span text:style-name="T968">permitir</text:span><text:span text:style-name="T969"><text:s/></text:span><text:span text:style-name="T970">a</text:span><text:span text:style-name="T971"><text:s/></text:span><text:span text:style-name="T972">estimação</text:span><text:span text:style-name="T973"><text:s/></text:span><text:span text:style-name="T974">de</text:span><text:span text:style-name="T975"><text:s/></text:span><text:span text:style-name="T976">um</text:span><text:span text:style-name="T977"><text:s/></text:span><text:span text:style-name="T978">total</text:span><text:span text:style-name="T979"><text:s/></text:span><text:span text:style-name="T980">de</text:span></text:p>
      <text:p text:style-name="P981"/>
      <text:p text:style-name="P982"><text:span text:style-name="T983"><draw:custom-shape svg:x="1.18125in" svg:y="0.2375in" svg:width="1.37847in" svg:height="0.00139in" draw:z-index="487590912" draw:id="id20" draw:style-name="a20" draw:name="Freeform 15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text:p>
      <text:p text:style-name="P984"><text:span text:style-name="T985">6<text:s/></text:span><text:span text:style-name="T986">Para maiores informações, ver Figura 2 em “Processamento dos dados”.</text:span></text:p>
      <text:soft-page-break/>
      <text:p text:style-name="P987"><text:span text:style-name="T1008"><draw:custom-shape svg:x="0in" svg:y="1.18056in" svg:width="0.35486in" svg:height="3.9375in" draw:z-index="15733248" draw:id="id25" draw:style-name="a25" draw:name="Freeform 158"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009"><draw:frame draw:z-index="15733760" draw:id="id26" draw:style-name="a26" draw:name="Text Box 157" text:anchor-type="paragraph" svg:x="0.17153in" svg:y="1.28194in" svg:width="0.12292in" svg:height="0.50764in" style:rel-width="scale" style:rel-height="scale"><draw:text-box><text:p text:style-name="P1010"><text:span text:style-name="T1011">PORTUGUÊS</text:span></text:p></draw:text-box><svg:title/><svg:desc/></draw:frame></text:span></text:p>
      <text:p text:style-name="P1012"/>
      <text:p text:style-name="P1013"/>
      <text:p text:style-name="P1014"><text:span text:style-name="T1015">telecentros no país. Para mais informações a respeito do questionário, ver item “Instrumentos de Coleta” no “Relatório de Coleta de Dados” desta pesquis</text:span><text:span text:style-name="T1016">a.</text:span></text:p>
      <text:p text:style-name="P1017"/>
      <text:p text:style-name="P1018"/>
      <text:p text:style-name="P1019"><text:span text:style-name="T1020">PROTOCOLO DE PESQUISA</text:span></text:p>
      <text:p text:style-name="P1021"/>
      <text:p text:style-name="P1022"><text:span text:style-name="T1023">CADASTRO E FONTES DE INFORMAÇÃO</text:span></text:p>
      <text:p text:style-name="P1024"/>
      <text:p text:style-name="P1025"><text:span text:style-name="T1026">A<text:s/></text:span><text:span text:style-name="T1027">listagem inicial<text:s/></text:span><text:span text:style-name="T1028">foi<text:s/></text:span><text:span text:style-name="T1029">enviada pelo MCTIC contendo informações cadastrais<text:s/></text:span><text:span text:style-name="T1030">dos<text:s/></text:span><text:span text:style-name="T1031">telecentros<text:s/></text:span><text:span text:style-name="T1032">apoiados<text:s/></text:span><text:span text:style-name="T1033">por<text:s/></text:span><text:span text:style-name="T1034">programas<text:s/></text:span><text:span text:style-name="T1035">de<text:s/></text:span><text:span text:style-name="T1036">inclusão digital<text:s/></text:span><text:span text:style-name="T1037">do<text:s/></text:span><text:span text:style-name="T1038">governo<text:s/></text:span><text:span text:style-name="T1039">federal.<text:s/></text:span><text:span text:style-name="T1040">O<text:s/></text:span><text:span text:style-name="T1041">cadastro enviado<text:s/></text:span><text:span text:style-name="T1042">foi<text:s/></text:span><text:span text:style-name="T1043">atualizado<text:s/></text:span><text:span text:style-name="T1044">na<text:s/></text:span><text:span text:style-name="T1045">primeira etapa<text:s/></text:span><text:span text:style-name="T1046">da<text:s/></text:span><text:span text:style-name="T1047">pesquisa<text:s/></text:span><text:span text:style-name="T1048">a<text:s/></text:span><text:span text:style-name="T1049">partir<text:s/></text:span><text:span text:style-name="T1050">de<text:s/></text:span><text:span text:style-name="T1051">tentativas<text:s/></text:span><text:span text:style-name="T1052">de<text:s/></text:span><text:span text:style-name="T1053">contato<text:s/></text:span><text:span text:style-name="T1054">para<text:s/></text:span><text:span text:style-name="T1055">confirmação<text:s/></text:span><text:span text:style-name="T1056">do<text:s/></text:span><text:span text:style-name="T1057">nome</text:span><text:span text:style-name="T1058"><text:s/></text:span><text:span text:style-name="T1059">e</text:span><text:span text:style-name="T1060"><text:s/></text:span><text:span text:style-name="T1061">do</text:span><text:span text:style-name="T1062"><text:s/></text:span><text:span text:style-name="T1063">telefone</text:span><text:span text:style-name="T1064"><text:s/></text:span><text:span text:style-name="T1065">do</text:span><text:span text:style-name="T1066"><text:s/></text:span><text:span text:style-name="T1067">telecentro</text:span><text:span text:style-name="T1068"><text:s/></text:span><text:span text:style-name="T1069">ou</text:span><text:span text:style-name="T1070"><text:s/></text:span><text:span text:style-name="T1071">da</text:span><text:span text:style-name="T1072"><text:s/></text:span><text:span text:style-name="T1073">instituição</text:span><text:span text:style-name="T1074"><text:s/></text:span><text:span text:style-name="T1075">que</text:span><text:span text:style-name="T1076"><text:s/></text:span><text:span text:style-name="T1077">o</text:span><text:span text:style-name="T1078"><text:s/></text:span><text:span text:style-name="T1079">administra.</text:span></text:p>
      <text:p text:style-name="P1080"><text:span text:style-name="T1081">Após esta atualização de informações, o cadastro com os telecentros que participam da segunda etapa é conc</text:span><text:span text:style-name="T1082">luído. A descrição dos quantitativos abordados em cada etapa e as ocorrências finais da coleta são apresentados no “Relatório de Coleta de Dados” desta pesquisa.</text:span></text:p>
      <text:p text:style-name="P1083"/>
      <text:p text:style-name="P1084"/>
      <text:p text:style-name="P1085"><text:span text:style-name="T1086">COLETA DE DADOS EM CAMPO</text:span></text:p>
      <text:p text:style-name="P1087"/>
      <text:p text:style-name="P1088"><text:span text:style-name="T1089">MÉTODO DE COLETA</text:span></text:p>
      <text:p text:style-name="P1090"/>
      <text:p text:style-name="P1091"><text:span text:style-name="T1092">Todos os<text:s/></text:span><text:span text:style-name="T1093">telecentros<text:s/></text:span><text:span text:style-name="T1094">são<text:s/></text:span><text:span text:style-name="T1095">contatados<text:s/></text:span><text:span text:style-name="T1096">por<text:s/></text:span><text:span text:style-name="T1097">meio <text:s/></text:span><text:span text:style-name="T1098">da <text:s/></text:span><text:span text:style-name="T1099">técnica <text:s/></text:span><text:span text:style-name="T1100">de <text:s/></text:span><text:span text:style-name="T1101">Entrevista<text:s/></text:span><text:span text:style-name="T1102">Telefônica <text:s/></text:span><text:span text:style-name="T1103">Assistida<text:s/></text:span><text:span text:style-name="T1104">por <text:s/></text:span><text:span text:style-name="T1105">Computador <text:s/></text:span><text:span text:style-name="T1106">(do <text:s/></text:span><text:span text:style-name="T1107">inglês, <text:s/></text:span><text:span text:style-name="T1108">Computer <text:s/>Assisted <text:s/></text:span><text:span text:style-name="T1109">Telephone <text:s/></text:span><text:span text:style-name="T1110">Interviewing <text:s/></text:span><text:span text:style-name="T1111">– <text:s/>CATI), <text:s/></text:span><text:span text:style-name="T1112">tanto <text:s/></text:span><text:span text:style-name="T1113">para<text:s/></text:span><text:span text:style-name="T1114">a<text:s/></text:span><text:span text:style-name="T1115">atualização<text:s/></text:span><text:span text:style-name="T1116">das<text:s/></text:span><text:span text:style-name="T1117">informações<text:s/></text:span><text:span text:style-name="T1118">na<text:s/></text:span><text:span text:style-name="T1119">primeira etapa quanto<text:s/></text:span><text:span text:style-name="T1120">para<text:s/></text:span><text:span text:style-name="T1121">a<text:s/></text:span><text:span text:style-name="T1122">realização<text:s/></text:span><text:span text:style-name="T1123">de<text:s/></text:span><text:span text:style-name="T1124">entrevistas.<text:s/></text:span><text:span text:style-name="T1125">Busca-se<text:s/></text:span><text:span text:style-name="T1126">a<text:s/></text:span><text:span text:style-name="T1127">entrevista<text:s/></text:span><text:span text:style-name="T1128">com<text:s/></text:span><text:span text:style-name="T1129">o<text:s/></text:span><text:span text:style-name="T1130">responsável pela gestão<text:s/></text:span><text:span text:style-name="T1131">do<text:s/></text:span><text:span text:style-name="T1132">telecentro<text:s/></text:span><text:span text:style-name="T1133">ou a<text:s/></text:span><text:span text:style-name="T1134">pessoa<text:s/></text:span><text:span text:style-name="T1135">que<text:s/></text:span><text:span text:style-name="T1136">declara<text:s/></text:span><text:span text:style-name="T1137">ter<text:s/></text:span><text:span text:style-name="T1138">capacidade<text:s/></text:span><text:span text:style-name="T1139">de<text:s/></text:span><text:span text:style-name="T1140">informar sobre<text:s/></text:span><text:span text:style-name="T1141">a<text:s/></text:span><text:span text:style-name="T1142">administração, operação, atividades<text:s/></text:span><text:span text:style-name="T1143">e<text:s/></text:span><text:span text:style-name="T1144">serviços<text:s/></text:span><text:span text:style-name="T1145">do<text:s/></text:span><text:span text:style-name="T1146">telecentro contatado.</text:span></text:p>
      <text:p text:style-name="P1147"><text:span text:style-name="T1148">Há a possibilidade de autopreenchimento de questionário<text:s/></text:span><text:span text:style-name="T1149">web</text:span><text:span text:style-name="T1150">, por meio<text:s/></text:span><text:span text:style-name="T1151">de plataforma específica. Essa opção é oferecida para aqueles respondentes que solicitem espontaneamente responder via Internet ou para aqueles que prontamente se recusem a responder a pesquisa pelo telefone. A estes telecentros é enviado um<text:s/></text:span><text:span text:style-name="T1152">link<text:s/></text:span><text:span text:style-name="T1153">específic</text:span><text:span text:style-name="T1154">o para o seu questionário, bem como há o acompanhamento e a sensibilização, via telefone, daqueles respondentes que ainda se mostram hesitantes em iniciar ou em concluir o questionário<text:s/></text:span><text:span text:style-name="T1155">on-line</text:span><text:span text:style-name="T1156">.</text:span></text:p>
      <text:p text:style-name="P1157"/>
      <text:p text:style-name="P1158"/>
      <text:p text:style-name="P1159"><text:span text:style-name="T1160">PROCESSAMENTO DOS DADOS</text:span></text:p>
      <text:p text:style-name="P1161"/>
      <text:p text:style-name="P1162"><text:span text:style-name="T1163">Na primeira etapa do estudo, os tel</text:span><text:span text:style-name="T1164">ecentros foram classificados de acordo com a possibilidade de contato com a instituição declarada no cadastro do MCTIC, segundo as ocorrências apresentadas na Figura 1.</text:span></text:p>
      <text:soft-page-break/>
      <text:p text:style-name="P1165"><text:span text:style-name="T1186"><draw:custom-shape svg:x="7.12708in" svg:y="1.18056in" svg:width="0.35417in" svg:height="3.9375in" draw:z-index="15738368" draw:id="id31" draw:style-name="a31" draw:name="Freeform 156"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187"><draw:frame draw:z-index="15738880" draw:id="id32" draw:style-name="a32" draw:name="Text Box 155" text:anchor-type="paragraph" svg:x="7.18056in" svg:y="1.28056in" svg:width="0.12292in" svg:height="0.50764in" style:rel-width="scale" style:rel-height="scale"><draw:text-box><text:p text:style-name="P1188"><text:span text:style-name="T1189">PORTUGUÊS</text:span></text:p></draw:text-box><svg:title/><svg:desc/></draw:frame></text:span></text:p>
      <text:p text:style-name="P1190"/>
      <text:p text:style-name="P1191"/>
      <text:p text:style-name="P1192"><text:span text:style-name="T1193">FIGURA 1</text:span></text:p>
      <text:p text:style-name="P1194"><text:span text:style-name="T1195">CLASSIFICAÇÃO DAS OCORRÊNCIAS DA ETAPA 1, POR VERIFICAÇÃO DA SITUAÇÃO CADASTRAL</text:span></text:p>
      <text:p text:style-name="P1196"><text:span text:style-name="T1197"><draw:g draw:z-index="487593984" draw:name="Group 152" draw:id="id35" draw:style-name="a35" text:anchor-type="paragraph"><svg:title/><svg:desc/><draw:custom-shape svg:x="1.18056in" svg:y="0.20347in" svg:width="5.31528in" svg:height="0.25903in" draw:id="id33" draw:style-name="a33" draw:name="Freeform 154"><svg:title/><svg:desc/><draw:enhanced-geometry draw:type="non-primitive" svg:viewBox="0 0 7654 373" draw:enhanced-path="M 7467 0 L 186 0 113 14 54 54 14 113 0 186 14 258 54 317 113 357 186 372 7467 372 7540 357 7599 317 7639 258 7653 186 7639 113 7599 54 7540 14 7467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4"/><draw:equation draw:name="f7" draw:formula="?f4 / 373"/><draw:equation draw:name="f8" draw:formula="0 + 9168 - 1701"/><draw:equation draw:name="f9" draw:formula="?f8 * ?f5 / 7654"/><draw:equation draw:name="f10" draw:formula="294 * ?f4 / 373"/><draw:equation draw:name="f11" draw:formula="0 + 1887 - 1701"/><draw:equation draw:name="f12" draw:formula="?f11 * ?f5 / 7654"/><draw:equation draw:name="f13" draw:formula="0 + 1814 - 1701"/><draw:equation draw:name="f14" draw:formula="?f13 * ?f5 / 7654"/><draw:equation draw:name="f15" draw:formula="308 * ?f4 / 373"/><draw:equation draw:name="f16" draw:formula="0 + 1755 - 1701"/><draw:equation draw:name="f17" draw:formula="?f16 * ?f5 / 7654"/><draw:equation draw:name="f18" draw:formula="348 * ?f4 / 373"/><draw:equation draw:name="f19" draw:formula="0 + 1715 - 1701"/><draw:equation draw:name="f20" draw:formula="?f19 * ?f5 / 7654"/><draw:equation draw:name="f21" draw:formula="407 * ?f4 / 373"/><draw:equation draw:name="f22" draw:formula="0 + 1701 - 1701"/><draw:equation draw:name="f23" draw:formula="?f22 * ?f5 / 7654"/><draw:equation draw:name="f24" draw:formula="480 * ?f4 / 373"/><draw:equation draw:name="f25" draw:formula="552 * ?f4 / 373"/><draw:equation draw:name="f26" draw:formula="611 * ?f4 / 373"/><draw:equation draw:name="f27" draw:formula="651 * ?f4 / 373"/><draw:equation draw:name="f28" draw:formula="666 * ?f4 / 373"/><draw:equation draw:name="f29" draw:formula="0 + 9241 - 1701"/><draw:equation draw:name="f30" draw:formula="?f29 * ?f5 / 7654"/><draw:equation draw:name="f31" draw:formula="0 + 9300 - 1701"/><draw:equation draw:name="f32" draw:formula="?f31 * ?f5 / 7654"/><draw:equation draw:name="f33" draw:formula="0 + 9340 - 1701"/><draw:equation draw:name="f34" draw:formula="?f33 * ?f5 / 7654"/><draw:equation draw:name="f35" draw:formula="0 + 9354 - 1701"/><draw:equation draw:name="f36" draw:formula="?f35 * ?f5 / 7654"/><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34" draw:style-name="a34" draw:name="Text Box 153" svg:x="1.18056in" svg:y="0.20347in" svg:width="5.31528in" svg:height="0.25903in" style:rel-width="scale" style:rel-height="scale"><draw:text-box><text:p text:style-name="P1198"><text:span text:style-name="T1199">OCORRÊNCIAS</text:span></text:p></draw:text-box><svg:title/><svg:desc/></draw:frame></draw:g></text:span><text:span text:style-name="T1200"><draw:g draw:z-index="487595520" draw:name="Group 135" draw:id="id52" draw:style-name="a56" text:anchor-type="paragraph"><svg:title/><svg:desc/><draw:connector draw:type="line" svg:x1="1.18472in" svg:y1="1.21042in" svg:x2="1.82292in" svg:y2="1.21042in" draw:id="id36" draw:style-name="a37" draw:name="Line 151"><svg:title/><svg:desc/></draw:connector><draw:connector draw:type="line" svg:x1="1.18472in" svg:y1="1.51597in" svg:x2="1.82292in" svg:y2="1.51597in" draw:id="id37" draw:style-name="a39" draw:name="Line 150"><svg:title/><svg:desc/></draw:connector><draw:connector draw:type="line" svg:x1="1.18472in" svg:y1="1.82153in" svg:x2="1.82292in" svg:y2="1.82153in" draw:id="id38" draw:style-name="a41" draw:name="Line 149"><svg:title/><svg:desc/></draw:connector><draw:connector draw:type="line" svg:x1="1.18472in" svg:y1="2.12639in" svg:x2="1.82292in" svg:y2="2.12639in" draw:id="id39" draw:style-name="a43" draw:name="Line 148"><svg:title/><svg:desc/></draw:connector><draw:custom-shape svg:x="1.17361in" svg:y="0.60278in" svg:width="2.04792in" svg:height="0.25903in" draw:id="id40" draw:style-name="a44" draw:name="Freeform 147"><svg:title/><svg:desc/><draw:enhanced-geometry draw:type="non-primitive" svg:viewBox="0 0 2949 373" draw:enhanced-path="M 2732 0 L 0 0 2 372 2732 372 2816 357 2885 317 2931 258 2948 186 2931 113 2885 54 2816 14 2732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9"/><draw:equation draw:name="f7" draw:formula="?f4 / 373"/><draw:equation draw:name="f8" draw:formula="0 + 4423 - 1691"/><draw:equation draw:name="f9" draw:formula="?f8 * ?f5 / 2949"/><draw:equation draw:name="f10" draw:formula="869 * ?f4 / 373"/><draw:equation draw:name="f11" draw:formula="0 + 1691 - 1691"/><draw:equation draw:name="f12" draw:formula="?f11 * ?f5 / 2949"/><draw:equation draw:name="f13" draw:formula="0 + 1693 - 1691"/><draw:equation draw:name="f14" draw:formula="?f13 * ?f5 / 2949"/><draw:equation draw:name="f15" draw:formula="1241 * ?f4 / 373"/><draw:equation draw:name="f16" draw:formula="0 + 4507 - 1691"/><draw:equation draw:name="f17" draw:formula="?f16 * ?f5 / 2949"/><draw:equation draw:name="f18" draw:formula="1226 * ?f4 / 373"/><draw:equation draw:name="f19" draw:formula="0 + 4576 - 1691"/><draw:equation draw:name="f20" draw:formula="?f19 * ?f5 / 2949"/><draw:equation draw:name="f21" draw:formula="1186 * ?f4 / 373"/><draw:equation draw:name="f22" draw:formula="0 + 4622 - 1691"/><draw:equation draw:name="f23" draw:formula="?f22 * ?f5 / 2949"/><draw:equation draw:name="f24" draw:formula="1127 * ?f4 / 373"/><draw:equation draw:name="f25" draw:formula="0 + 4639 - 1691"/><draw:equation draw:name="f26" draw:formula="?f25 * ?f5 / 2949"/><draw:equation draw:name="f27" draw:formula="1055 * ?f4 / 373"/><draw:equation draw:name="f28" draw:formula="982 * ?f4 / 373"/><draw:equation draw:name="f29" draw:formula="923 * ?f4 / 373"/><draw:equation draw:name="f30" draw:formula="883 * ?f4 / 37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onnector draw:type="line" svg:x1="1.18125in" svg:y1="0.86181in" svg:x2="1.18125in" svg:y2="2.13194in" draw:id="id41" draw:style-name="a45" draw:name="Line 146"><svg:title/><svg:desc/></draw:connector><draw:custom-shape svg:x="1.32431in" svg:y="1.10764in" svg:width="1.89028in" svg:height="0.20903in" draw:id="id42" draw:style-name="a46" draw:name="Freeform 145"><svg:title/><svg:desc/><draw:enhanced-geometry draw:type="non-primitive" svg:viewBox="0 0 2722 301" draw:enhanced-path="M 2542 0 L 0 0 0 74 1 226 2 300 2542 300 2623 288 2678 256 2710 208 2721 150 2710 91 2678 44 2623 12 2542 0 Z N" draw:text-areas="?f54 ?f56 ?f55 ?f57" draw:glue-points="?f35 ?f36 ?f37 ?f36 ?f37 ?f38 ?f39 ?f40 ?f41 ?f42 ?f35 ?f42 ?f43 ?f44 ?f45 ?f46 ?f47 ?f48 ?f49 ?f50 ?f47 ?f51 ?f45 ?f52 ?f43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draw:equation draw:name="f7" draw:formula="?f4 / 301"/><draw:equation draw:name="f8" draw:formula="0 + 4450 - 1908"/><draw:equation draw:name="f9" draw:formula="?f8 * ?f5 / 2722"/><draw:equation draw:name="f10" draw:formula="1596 * ?f4 / 301"/><draw:equation draw:name="f11" draw:formula="0 + 1908 - 1908"/><draw:equation draw:name="f12" draw:formula="?f11 * ?f5 / 2722"/><draw:equation draw:name="f13" draw:formula="1670 * ?f4 / 301"/><draw:equation draw:name="f14" draw:formula="0 + 1909 - 1908"/><draw:equation draw:name="f15" draw:formula="?f14 * ?f5 / 2722"/><draw:equation draw:name="f16" draw:formula="1822 * ?f4 / 301"/><draw:equation draw:name="f17" draw:formula="0 + 1910 - 1908"/><draw:equation draw:name="f18" draw:formula="?f17 * ?f5 / 2722"/><draw:equation draw:name="f19" draw:formula="1896 * ?f4 / 301"/><draw:equation draw:name="f20" draw:formula="0 + 4531 - 1908"/><draw:equation draw:name="f21" draw:formula="?f20 * ?f5 / 2722"/><draw:equation draw:name="f22" draw:formula="1884 * ?f4 / 301"/><draw:equation draw:name="f23" draw:formula="0 + 4586 - 1908"/><draw:equation draw:name="f24" draw:formula="?f23 * ?f5 / 2722"/><draw:equation draw:name="f25" draw:formula="1852 * ?f4 / 301"/><draw:equation draw:name="f26" draw:formula="0 + 4618 - 1908"/><draw:equation draw:name="f27" draw:formula="?f26 * ?f5 / 2722"/><draw:equation draw:name="f28" draw:formula="1804 * ?f4 / 301"/><draw:equation draw:name="f29" draw:formula="0 + 4629 - 1908"/><draw:equation draw:name="f30" draw:formula="?f29 * ?f5 / 2722"/><draw:equation draw:name="f31" draw:formula="1746 * ?f4 / 301"/><draw:equation draw:name="f32" draw:formula="1687 * ?f4 / 301"/><draw:equation draw:name="f33" draw:formula="1640 * ?f4 / 301"/><draw:equation draw:name="f34" draw:formula="1608 * ?f4 / 3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1.32431in" svg:y="1.10764in" svg:width="1.89028in" svg:height="0.20903in" draw:id="id43" draw:style-name="a47" draw:name="Freeform 144"><svg:title/><svg:desc/><draw:enhanced-geometry draw:type="non-primitive" svg:viewBox="0 0 2722 301" draw:enhanced-path="M 2 300 L 2542 300 2623 288 2678 256 2710 208 2721 150 2710 91 2678 44 2623 12 2542 0 0 0 0 74 1 150 1 226 2 300 Z N" draw:text-areas="?f54 ?f56 ?f55 ?f57" draw:glue-points="?f35 ?f36 ?f37 ?f36 ?f38 ?f39 ?f40 ?f41 ?f42 ?f43 ?f44 ?f45 ?f42 ?f46 ?f40 ?f47 ?f38 ?f48 ?f37 ?f49 ?f50 ?f49 ?f50 ?f51 ?f52 ?f45 ?f52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draw:equation draw:name="f7" draw:formula="?f4 / 301"/><draw:equation draw:name="f8" draw:formula="0 + 1910 - 1908"/><draw:equation draw:name="f9" draw:formula="?f8 * ?f5 / 2722"/><draw:equation draw:name="f10" draw:formula="1896 * ?f4 / 301"/><draw:equation draw:name="f11" draw:formula="0 + 4450 - 1908"/><draw:equation draw:name="f12" draw:formula="?f11 * ?f5 / 2722"/><draw:equation draw:name="f13" draw:formula="0 + 4531 - 1908"/><draw:equation draw:name="f14" draw:formula="?f13 * ?f5 / 2722"/><draw:equation draw:name="f15" draw:formula="1884 * ?f4 / 301"/><draw:equation draw:name="f16" draw:formula="0 + 4586 - 1908"/><draw:equation draw:name="f17" draw:formula="?f16 * ?f5 / 2722"/><draw:equation draw:name="f18" draw:formula="1852 * ?f4 / 301"/><draw:equation draw:name="f19" draw:formula="0 + 4618 - 1908"/><draw:equation draw:name="f20" draw:formula="?f19 * ?f5 / 2722"/><draw:equation draw:name="f21" draw:formula="1804 * ?f4 / 301"/><draw:equation draw:name="f22" draw:formula="0 + 4629 - 1908"/><draw:equation draw:name="f23" draw:formula="?f22 * ?f5 / 2722"/><draw:equation draw:name="f24" draw:formula="1746 * ?f4 / 301"/><draw:equation draw:name="f25" draw:formula="1687 * ?f4 / 301"/><draw:equation draw:name="f26" draw:formula="1640 * ?f4 / 301"/><draw:equation draw:name="f27" draw:formula="1608 * ?f4 / 301"/><draw:equation draw:name="f28" draw:formula="1596 * ?f4 / 301"/><draw:equation draw:name="f29" draw:formula="0 + 1908 - 1908"/><draw:equation draw:name="f30" draw:formula="?f29 * ?f5 / 2722"/><draw:equation draw:name="f31" draw:formula="1670 * ?f4 / 301"/><draw:equation draw:name="f32" draw:formula="0 + 1909 - 1908"/><draw:equation draw:name="f33" draw:formula="?f32 * ?f5 / 2722"/><draw:equation draw:name="f34" draw:formula="1822 * ?f4 / 30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32431in" svg:y="1.4125in" svg:width="1.89028in" svg:height="0.20903in" draw:id="id44" draw:style-name="a48" draw:name="Freeform 143"><svg:title/><svg:desc/><draw:enhanced-geometry draw:type="non-primitive" svg:viewBox="0 0 2722 301" draw:enhanced-path="M 2542 0 L 0 0 0 74 1 227 2 300 2542 300 2623 289 2678 257 2710 209 2721 150 2710 92 2678 44 2623 12 2542 0 Z N" draw:text-areas="?f54 ?f56 ?f55 ?f57" draw:glue-points="?f35 ?f36 ?f37 ?f36 ?f37 ?f38 ?f39 ?f40 ?f41 ?f42 ?f35 ?f42 ?f43 ?f44 ?f45 ?f46 ?f47 ?f48 ?f49 ?f50 ?f47 ?f51 ?f45 ?f52 ?f43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draw:equation draw:name="f7" draw:formula="?f4 / 301"/><draw:equation draw:name="f8" draw:formula="0 + 4450 - 1908"/><draw:equation draw:name="f9" draw:formula="?f8 * ?f5 / 2722"/><draw:equation draw:name="f10" draw:formula="2034 * ?f4 / 301"/><draw:equation draw:name="f11" draw:formula="0 + 1908 - 1908"/><draw:equation draw:name="f12" draw:formula="?f11 * ?f5 / 2722"/><draw:equation draw:name="f13" draw:formula="2108 * ?f4 / 301"/><draw:equation draw:name="f14" draw:formula="0 + 1909 - 1908"/><draw:equation draw:name="f15" draw:formula="?f14 * ?f5 / 2722"/><draw:equation draw:name="f16" draw:formula="2261 * ?f4 / 301"/><draw:equation draw:name="f17" draw:formula="0 + 1910 - 1908"/><draw:equation draw:name="f18" draw:formula="?f17 * ?f5 / 2722"/><draw:equation draw:name="f19" draw:formula="2334 * ?f4 / 301"/><draw:equation draw:name="f20" draw:formula="0 + 4531 - 1908"/><draw:equation draw:name="f21" draw:formula="?f20 * ?f5 / 2722"/><draw:equation draw:name="f22" draw:formula="2323 * ?f4 / 301"/><draw:equation draw:name="f23" draw:formula="0 + 4586 - 1908"/><draw:equation draw:name="f24" draw:formula="?f23 * ?f5 / 2722"/><draw:equation draw:name="f25" draw:formula="2291 * ?f4 / 301"/><draw:equation draw:name="f26" draw:formula="0 + 4618 - 1908"/><draw:equation draw:name="f27" draw:formula="?f26 * ?f5 / 2722"/><draw:equation draw:name="f28" draw:formula="2243 * ?f4 / 301"/><draw:equation draw:name="f29" draw:formula="0 + 4629 - 1908"/><draw:equation draw:name="f30" draw:formula="?f29 * ?f5 / 2722"/><draw:equation draw:name="f31" draw:formula="2184 * ?f4 / 301"/><draw:equation draw:name="f32" draw:formula="2126 * ?f4 / 301"/><draw:equation draw:name="f33" draw:formula="2078 * ?f4 / 301"/><draw:equation draw:name="f34" draw:formula="2046 * ?f4 / 3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1.32431in" svg:y="1.4125in" svg:width="1.89028in" svg:height="0.20903in" draw:id="id45" draw:style-name="a49" draw:name="Freeform 142"><svg:title/><svg:desc/><draw:enhanced-geometry draw:type="non-primitive" svg:viewBox="0 0 2722 301" draw:enhanced-path="M 2 300 L 2542 300 2623 289 2678 257 2710 209 2721 150 2710 92 2678 44 2623 12 2542 0 0 0 0 74 1 150 1 227 2 300 Z N" draw:text-areas="?f54 ?f56 ?f55 ?f57" draw:glue-points="?f35 ?f36 ?f37 ?f36 ?f38 ?f39 ?f40 ?f41 ?f42 ?f43 ?f44 ?f45 ?f42 ?f46 ?f40 ?f47 ?f38 ?f48 ?f37 ?f49 ?f50 ?f49 ?f50 ?f51 ?f52 ?f45 ?f52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draw:equation draw:name="f7" draw:formula="?f4 / 301"/><draw:equation draw:name="f8" draw:formula="0 + 1910 - 1908"/><draw:equation draw:name="f9" draw:formula="?f8 * ?f5 / 2722"/><draw:equation draw:name="f10" draw:formula="2334 * ?f4 / 301"/><draw:equation draw:name="f11" draw:formula="0 + 4450 - 1908"/><draw:equation draw:name="f12" draw:formula="?f11 * ?f5 / 2722"/><draw:equation draw:name="f13" draw:formula="0 + 4531 - 1908"/><draw:equation draw:name="f14" draw:formula="?f13 * ?f5 / 2722"/><draw:equation draw:name="f15" draw:formula="2323 * ?f4 / 301"/><draw:equation draw:name="f16" draw:formula="0 + 4586 - 1908"/><draw:equation draw:name="f17" draw:formula="?f16 * ?f5 / 2722"/><draw:equation draw:name="f18" draw:formula="2291 * ?f4 / 301"/><draw:equation draw:name="f19" draw:formula="0 + 4618 - 1908"/><draw:equation draw:name="f20" draw:formula="?f19 * ?f5 / 2722"/><draw:equation draw:name="f21" draw:formula="2243 * ?f4 / 301"/><draw:equation draw:name="f22" draw:formula="0 + 4629 - 1908"/><draw:equation draw:name="f23" draw:formula="?f22 * ?f5 / 2722"/><draw:equation draw:name="f24" draw:formula="2184 * ?f4 / 301"/><draw:equation draw:name="f25" draw:formula="2126 * ?f4 / 301"/><draw:equation draw:name="f26" draw:formula="2078 * ?f4 / 301"/><draw:equation draw:name="f27" draw:formula="2046 * ?f4 / 301"/><draw:equation draw:name="f28" draw:formula="2034 * ?f4 / 301"/><draw:equation draw:name="f29" draw:formula="0 + 1908 - 1908"/><draw:equation draw:name="f30" draw:formula="?f29 * ?f5 / 2722"/><draw:equation draw:name="f31" draw:formula="2108 * ?f4 / 301"/><draw:equation draw:name="f32" draw:formula="0 + 1909 - 1908"/><draw:equation draw:name="f33" draw:formula="?f32 * ?f5 / 2722"/><draw:equation draw:name="f34" draw:formula="2261 * ?f4 / 30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32431in" svg:y="1.71667in" svg:width="1.89028in" svg:height="0.20903in" draw:id="id46" draw:style-name="a50" draw:name="Freeform 141"><svg:title/><svg:desc/><draw:enhanced-geometry draw:type="non-primitive" svg:viewBox="0 0 2722 301" draw:enhanced-path="M 2542 0 L 0 0 2 300 2542 300 2623 288 2678 256 2710 208 2721 150 2710 91 2678 44 2623 12 2542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draw:equation draw:name="f7" draw:formula="?f4 / 301"/><draw:equation draw:name="f8" draw:formula="0 + 4450 - 1908"/><draw:equation draw:name="f9" draw:formula="?f8 * ?f5 / 2722"/><draw:equation draw:name="f10" draw:formula="2473 * ?f4 / 301"/><draw:equation draw:name="f11" draw:formula="0 + 1908 - 1908"/><draw:equation draw:name="f12" draw:formula="?f11 * ?f5 / 2722"/><draw:equation draw:name="f13" draw:formula="0 + 1910 - 1908"/><draw:equation draw:name="f14" draw:formula="?f13 * ?f5 / 2722"/><draw:equation draw:name="f15" draw:formula="2773 * ?f4 / 301"/><draw:equation draw:name="f16" draw:formula="0 + 4531 - 1908"/><draw:equation draw:name="f17" draw:formula="?f16 * ?f5 / 2722"/><draw:equation draw:name="f18" draw:formula="2761 * ?f4 / 301"/><draw:equation draw:name="f19" draw:formula="0 + 4586 - 1908"/><draw:equation draw:name="f20" draw:formula="?f19 * ?f5 / 2722"/><draw:equation draw:name="f21" draw:formula="2729 * ?f4 / 301"/><draw:equation draw:name="f22" draw:formula="0 + 4618 - 1908"/><draw:equation draw:name="f23" draw:formula="?f22 * ?f5 / 2722"/><draw:equation draw:name="f24" draw:formula="2681 * ?f4 / 301"/><draw:equation draw:name="f25" draw:formula="0 + 4629 - 1908"/><draw:equation draw:name="f26" draw:formula="?f25 * ?f5 / 2722"/><draw:equation draw:name="f27" draw:formula="2623 * ?f4 / 301"/><draw:equation draw:name="f28" draw:formula="2564 * ?f4 / 301"/><draw:equation draw:name="f29" draw:formula="2517 * ?f4 / 301"/><draw:equation draw:name="f30" draw:formula="2485 * ?f4 / 3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1.32431in" svg:y="1.71667in" svg:width="1.89028in" svg:height="0.20903in" draw:id="id47" draw:style-name="a51" draw:name="Freeform 140"><svg:title/><svg:desc/><draw:enhanced-geometry draw:type="non-primitive" svg:viewBox="0 0 2722 301" draw:enhanced-path="M 2 300 L 2542 300 2623 288 2678 256 2710 208 2721 150 2710 91 2678 44 2623 12 2542 0 0 0 0 74 1 150 1 226 2 300 Z N" draw:text-areas="?f54 ?f56 ?f55 ?f57" draw:glue-points="?f35 ?f36 ?f37 ?f36 ?f38 ?f39 ?f40 ?f41 ?f42 ?f43 ?f44 ?f45 ?f42 ?f46 ?f40 ?f47 ?f38 ?f48 ?f37 ?f49 ?f50 ?f49 ?f50 ?f51 ?f52 ?f45 ?f52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draw:equation draw:name="f7" draw:formula="?f4 / 301"/><draw:equation draw:name="f8" draw:formula="0 + 1910 - 1908"/><draw:equation draw:name="f9" draw:formula="?f8 * ?f5 / 2722"/><draw:equation draw:name="f10" draw:formula="2773 * ?f4 / 301"/><draw:equation draw:name="f11" draw:formula="0 + 4450 - 1908"/><draw:equation draw:name="f12" draw:formula="?f11 * ?f5 / 2722"/><draw:equation draw:name="f13" draw:formula="0 + 4531 - 1908"/><draw:equation draw:name="f14" draw:formula="?f13 * ?f5 / 2722"/><draw:equation draw:name="f15" draw:formula="2761 * ?f4 / 301"/><draw:equation draw:name="f16" draw:formula="0 + 4586 - 1908"/><draw:equation draw:name="f17" draw:formula="?f16 * ?f5 / 2722"/><draw:equation draw:name="f18" draw:formula="2729 * ?f4 / 301"/><draw:equation draw:name="f19" draw:formula="0 + 4618 - 1908"/><draw:equation draw:name="f20" draw:formula="?f19 * ?f5 / 2722"/><draw:equation draw:name="f21" draw:formula="2681 * ?f4 / 301"/><draw:equation draw:name="f22" draw:formula="0 + 4629 - 1908"/><draw:equation draw:name="f23" draw:formula="?f22 * ?f5 / 2722"/><draw:equation draw:name="f24" draw:formula="2623 * ?f4 / 301"/><draw:equation draw:name="f25" draw:formula="2564 * ?f4 / 301"/><draw:equation draw:name="f26" draw:formula="2517 * ?f4 / 301"/><draw:equation draw:name="f27" draw:formula="2485 * ?f4 / 301"/><draw:equation draw:name="f28" draw:formula="2473 * ?f4 / 301"/><draw:equation draw:name="f29" draw:formula="0 + 1908 - 1908"/><draw:equation draw:name="f30" draw:formula="?f29 * ?f5 / 2722"/><draw:equation draw:name="f31" draw:formula="2547 * ?f4 / 301"/><draw:equation draw:name="f32" draw:formula="0 + 1909 - 1908"/><draw:equation draw:name="f33" draw:formula="?f32 * ?f5 / 2722"/><draw:equation draw:name="f34" draw:formula="2699 * ?f4 / 30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32431in" svg:y="2.02153in" svg:width="1.89028in" svg:height="0.20903in" draw:id="id48" draw:style-name="a52" draw:name="Freeform 139"><svg:title/><svg:desc/><draw:enhanced-geometry draw:type="non-primitive" svg:viewBox="0 0 2722 301" draw:enhanced-path="M 2542 0 L 0 0 0 74 1 227 2 300 2542 300 2623 289 2678 257 2710 209 2721 150 2710 92 2678 44 2623 12 2542 0 Z N" draw:text-areas="?f54 ?f56 ?f55 ?f57" draw:glue-points="?f35 ?f36 ?f37 ?f36 ?f37 ?f38 ?f39 ?f40 ?f41 ?f42 ?f35 ?f42 ?f43 ?f44 ?f45 ?f46 ?f47 ?f48 ?f49 ?f50 ?f47 ?f51 ?f45 ?f52 ?f43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draw:equation draw:name="f7" draw:formula="?f4 / 301"/><draw:equation draw:name="f8" draw:formula="0 + 4450 - 1908"/><draw:equation draw:name="f9" draw:formula="?f8 * ?f5 / 2722"/><draw:equation draw:name="f10" draw:formula="2911 * ?f4 / 301"/><draw:equation draw:name="f11" draw:formula="0 + 1908 - 1908"/><draw:equation draw:name="f12" draw:formula="?f11 * ?f5 / 2722"/><draw:equation draw:name="f13" draw:formula="2985 * ?f4 / 301"/><draw:equation draw:name="f14" draw:formula="0 + 1909 - 1908"/><draw:equation draw:name="f15" draw:formula="?f14 * ?f5 / 2722"/><draw:equation draw:name="f16" draw:formula="3138 * ?f4 / 301"/><draw:equation draw:name="f17" draw:formula="0 + 1910 - 1908"/><draw:equation draw:name="f18" draw:formula="?f17 * ?f5 / 2722"/><draw:equation draw:name="f19" draw:formula="3211 * ?f4 / 301"/><draw:equation draw:name="f20" draw:formula="0 + 4531 - 1908"/><draw:equation draw:name="f21" draw:formula="?f20 * ?f5 / 2722"/><draw:equation draw:name="f22" draw:formula="3200 * ?f4 / 301"/><draw:equation draw:name="f23" draw:formula="0 + 4586 - 1908"/><draw:equation draw:name="f24" draw:formula="?f23 * ?f5 / 2722"/><draw:equation draw:name="f25" draw:formula="3168 * ?f4 / 301"/><draw:equation draw:name="f26" draw:formula="0 + 4618 - 1908"/><draw:equation draw:name="f27" draw:formula="?f26 * ?f5 / 2722"/><draw:equation draw:name="f28" draw:formula="3120 * ?f4 / 301"/><draw:equation draw:name="f29" draw:formula="0 + 4629 - 1908"/><draw:equation draw:name="f30" draw:formula="?f29 * ?f5 / 2722"/><draw:equation draw:name="f31" draw:formula="3061 * ?f4 / 301"/><draw:equation draw:name="f32" draw:formula="3003 * ?f4 / 301"/><draw:equation draw:name="f33" draw:formula="2955 * ?f4 / 301"/><draw:equation draw:name="f34" draw:formula="2923 * ?f4 / 3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1.32431in" svg:y="2.02153in" svg:width="1.89028in" svg:height="0.20903in" draw:id="id49" draw:style-name="a53" draw:name="Freeform 138"><svg:title/><svg:desc/><draw:enhanced-geometry draw:type="non-primitive" svg:viewBox="0 0 2722 301" draw:enhanced-path="M 2 300 L 2542 300 2623 289 2678 257 2710 209 2721 150 2710 92 2678 44 2623 12 2542 0 0 0 0 74 1 150 1 227 2 300 Z N" draw:text-areas="?f54 ?f56 ?f55 ?f57" draw:glue-points="?f35 ?f36 ?f37 ?f36 ?f38 ?f39 ?f40 ?f41 ?f42 ?f43 ?f44 ?f45 ?f42 ?f46 ?f40 ?f47 ?f38 ?f48 ?f37 ?f49 ?f50 ?f49 ?f50 ?f51 ?f52 ?f45 ?f52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draw:equation draw:name="f7" draw:formula="?f4 / 301"/><draw:equation draw:name="f8" draw:formula="0 + 1910 - 1908"/><draw:equation draw:name="f9" draw:formula="?f8 * ?f5 / 2722"/><draw:equation draw:name="f10" draw:formula="3211 * ?f4 / 301"/><draw:equation draw:name="f11" draw:formula="0 + 4450 - 1908"/><draw:equation draw:name="f12" draw:formula="?f11 * ?f5 / 2722"/><draw:equation draw:name="f13" draw:formula="0 + 4531 - 1908"/><draw:equation draw:name="f14" draw:formula="?f13 * ?f5 / 2722"/><draw:equation draw:name="f15" draw:formula="3200 * ?f4 / 301"/><draw:equation draw:name="f16" draw:formula="0 + 4586 - 1908"/><draw:equation draw:name="f17" draw:formula="?f16 * ?f5 / 2722"/><draw:equation draw:name="f18" draw:formula="3168 * ?f4 / 301"/><draw:equation draw:name="f19" draw:formula="0 + 4618 - 1908"/><draw:equation draw:name="f20" draw:formula="?f19 * ?f5 / 2722"/><draw:equation draw:name="f21" draw:formula="3120 * ?f4 / 301"/><draw:equation draw:name="f22" draw:formula="0 + 4629 - 1908"/><draw:equation draw:name="f23" draw:formula="?f22 * ?f5 / 2722"/><draw:equation draw:name="f24" draw:formula="3061 * ?f4 / 301"/><draw:equation draw:name="f25" draw:formula="3003 * ?f4 / 301"/><draw:equation draw:name="f26" draw:formula="2955 * ?f4 / 301"/><draw:equation draw:name="f27" draw:formula="2923 * ?f4 / 301"/><draw:equation draw:name="f28" draw:formula="2911 * ?f4 / 301"/><draw:equation draw:name="f29" draw:formula="0 + 1908 - 1908"/><draw:equation draw:name="f30" draw:formula="?f29 * ?f5 / 2722"/><draw:equation draw:name="f31" draw:formula="2985 * ?f4 / 301"/><draw:equation draw:name="f32" draw:formula="0 + 1909 - 1908"/><draw:equation draw:name="f33" draw:formula="?f32 * ?f5 / 2722"/><draw:equation draw:name="f34" draw:formula="3138 * ?f4 / 30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frame draw:id="id50" draw:style-name="a54" draw:name="Text Box 137" svg:x="1.33125in" svg:y="0.63958in" svg:width="1.37292in" svg:height="0.19167in" style:rel-width="scale" style:rel-height="scale"><draw:text-box><text:p text:style-name="P1201"><text:span text:style-name="T1202">CONTATOS EFETIVOS</text:span></text:p></draw:text-box><svg:title/><svg:desc/></draw:frame><draw:frame draw:id="id51" draw:style-name="a55" draw:name="Text Box 136" svg:x="1.18472in" svg:y="1.15833in" svg:width="1.92778in" svg:height="1.02569in" style:rel-width="scale" style:rel-height="scale"><draw:text-box><text:p text:style-name="P1203"><text:span text:style-name="T1204"><text:s/></text:span><text:span text:style-name="T1205"><text:tab/></text:span><text:span text:style-name="T1206">INSTITUIÇÃO</text:span><text:span text:style-name="T1207"><text:s/></text:span><text:span text:style-name="T1208">ATIVA</text:span></text:p><text:p text:style-name="P1209"/><text:p text:style-name="P1210"><text:span text:style-name="T1211"><text:s/></text:span><text:span text:style-name="T1212"><text:tab/></text:span><text:span text:style-name="T1213">INSTITUIÇÃO<text:s/></text:span><text:span text:style-name="T1214">NÃO</text:span><text:span text:style-name="T1215"><text:s/></text:span><text:span text:style-name="T1216">IDENTIFICADA</text:span></text:p><text:p text:style-name="P1217"/><text:p text:style-name="P1218"><text:span text:style-name="T1219"><text:s/></text:span><text:span text:style-name="T1220"><text:tab/></text:span><text:span text:style-name="T1221">TELEFONE<text:s/></text:span><text:span text:style-name="T1222">DA<text:s/></text:span><text:span text:style-name="T1223">INSTITUIÇÃO<text:s/></text:span><text:span text:style-name="T1224">NÃO</text:span><text:span text:style-name="T1225"><text:s/></text:span><text:span text:style-name="T1226">FORNECIDO</text:span></text:p><text:p text:style-name="P1227"/><text:p text:style-name="P1228"><text:span text:style-name="T1229"><text:s/></text:span><text:span text:style-name="T1230"><text:tab/></text:span><text:span text:style-name="T1231">TELEFONE</text:span><text:span text:style-name="T1232"><text:s/></text:span><text:span text:style-name="T1233">DA</text:span><text:span text:style-name="T1234"><text:s/></text:span><text:span text:style-name="T1235">INSTITUIÇÃO</text:span><text:span text:style-name="T1236"><text:s/></text:span><text:span text:style-name="T1237">COLETADO</text:span></text:p></draw:text-box><svg:title/><svg:desc/></draw:frame></draw:g></text:span><text:span text:style-name="T1238"><draw:g draw:z-index="487597056" draw:name="Group 96" draw:id="id91" draw:style-name="a105" text:anchor-type="paragraph"><svg:title/><svg:desc/><draw:connector draw:type="line" svg:x1="3.52361in" svg:y1="1.21042in" svg:x2="4.16111in" svg:y2="1.21042in" draw:id="id53" draw:style-name="a58" draw:name="Line 134"><svg:title/><svg:desc/></draw:connector><draw:connector draw:type="line" svg:x1="3.52361in" svg:y1="3.0375in" svg:x2="4.16111in" svg:y2="3.0375in" draw:id="id54" draw:style-name="a60" draw:name="Line 133"><svg:title/><svg:desc/></draw:connector><draw:connector draw:type="line" svg:x1="3.52361in" svg:y1="1.51597in" svg:x2="4.16111in" svg:y2="1.51597in" draw:id="id55" draw:style-name="a62" draw:name="Line 132"><svg:title/><svg:desc/></draw:connector><draw:connector draw:type="line" svg:x1="3.52361in" svg:y1="3.34306in" svg:x2="4.16111in" svg:y2="3.34306in" draw:id="id56" draw:style-name="a64" draw:name="Line 131"><svg:title/><svg:desc/></draw:connector><draw:connector draw:type="line" svg:x1="3.52361in" svg:y1="1.82153in" svg:x2="4.16111in" svg:y2="1.82153in" draw:id="id57" draw:style-name="a66" draw:name="Line 130"><svg:title/><svg:desc/></draw:connector><draw:connector draw:type="line" svg:x1="3.52361in" svg:y1="3.64861in" svg:x2="4.16111in" svg:y2="3.64861in" draw:id="id58" draw:style-name="a68" draw:name="Line 129"><svg:title/><svg:desc/></draw:connector><draw:connector draw:type="line" svg:x1="3.52361in" svg:y1="2.12639in" svg:x2="4.16111in" svg:y2="2.12639in" draw:id="id59" draw:style-name="a70" draw:name="Line 128"><svg:title/><svg:desc/></draw:connector><draw:connector draw:type="line" svg:x1="3.52361in" svg:y1="3.95347in" svg:x2="4.16111in" svg:y2="3.95347in" draw:id="id60" draw:style-name="a72" draw:name="Line 127"><svg:title/><svg:desc/></draw:connector><draw:connector draw:type="line" svg:x1="3.52361in" svg:y1="2.43194in" svg:x2="4.16111in" svg:y2="2.43194in" draw:id="id61" draw:style-name="a74" draw:name="Line 126"><svg:title/><svg:desc/></draw:connector><draw:connector draw:type="line" svg:x1="3.52361in" svg:y1="4.25903in" svg:x2="4.16111in" svg:y2="4.25903in" draw:id="id62" draw:style-name="a76" draw:name="Line 125"><svg:title/><svg:desc/></draw:connector><draw:custom-shape svg:x="3.5125in" svg:y="0.60278in" svg:width="2.96458in" svg:height="0.25903in" draw:id="id63" draw:style-name="a77" draw:name="Freeform 124"><svg:title/><svg:desc/><draw:enhanced-geometry draw:type="non-primitive" svg:viewBox="0 0 4269 373" draw:enhanced-path="M 3957 0 L 0 0 3 372 3957 372 4055 362 4141 336 4209 296 4253 245 4269 186 4253 127 4209 76 4141 36 4055 9 3957 0 Z N" draw:text-areas="?f54 ?f56 ?f55 ?f57" draw:glue-points="?f35 ?f36 ?f37 ?f36 ?f38 ?f39 ?f35 ?f39 ?f40 ?f41 ?f42 ?f43 ?f44 ?f45 ?f46 ?f47 ?f48 ?f49 ?f46 ?f50 ?f44 ?f51 ?f42 ?f52 ?f40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9"/><draw:equation draw:name="f7" draw:formula="?f4 / 373"/><draw:equation draw:name="f8" draw:formula="0 + 9015 - 5058"/><draw:equation draw:name="f9" draw:formula="?f8 * ?f5 / 4269"/><draw:equation draw:name="f10" draw:formula="869 * ?f4 / 373"/><draw:equation draw:name="f11" draw:formula="0 + 5058 - 5058"/><draw:equation draw:name="f12" draw:formula="?f11 * ?f5 / 4269"/><draw:equation draw:name="f13" draw:formula="0 + 5061 - 5058"/><draw:equation draw:name="f14" draw:formula="?f13 * ?f5 / 4269"/><draw:equation draw:name="f15" draw:formula="1241 * ?f4 / 373"/><draw:equation draw:name="f16" draw:formula="0 + 9113 - 5058"/><draw:equation draw:name="f17" draw:formula="?f16 * ?f5 / 4269"/><draw:equation draw:name="f18" draw:formula="1231 * ?f4 / 373"/><draw:equation draw:name="f19" draw:formula="0 + 9199 - 5058"/><draw:equation draw:name="f20" draw:formula="?f19 * ?f5 / 4269"/><draw:equation draw:name="f21" draw:formula="1205 * ?f4 / 373"/><draw:equation draw:name="f22" draw:formula="0 + 9267 - 5058"/><draw:equation draw:name="f23" draw:formula="?f22 * ?f5 / 4269"/><draw:equation draw:name="f24" draw:formula="1165 * ?f4 / 373"/><draw:equation draw:name="f25" draw:formula="0 + 9311 - 5058"/><draw:equation draw:name="f26" draw:formula="?f25 * ?f5 / 4269"/><draw:equation draw:name="f27" draw:formula="1114 * ?f4 / 373"/><draw:equation draw:name="f28" draw:formula="0 + 9327 - 5058"/><draw:equation draw:name="f29" draw:formula="?f28 * ?f5 / 4269"/><draw:equation draw:name="f30" draw:formula="1055 * ?f4 / 373"/><draw:equation draw:name="f31" draw:formula="996 * ?f4 / 373"/><draw:equation draw:name="f32" draw:formula="945 * ?f4 / 373"/><draw:equation draw:name="f33" draw:formula="905 * ?f4 / 373"/><draw:equation draw:name="f34" draw:formula="878 * ?f4 / 373"/><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onnector draw:type="line" svg:x1="3.51944in" svg:y1="0.86181in" svg:x2="3.51944in" svg:y2="4.56319in" draw:id="id64" draw:style-name="a78" draw:name="Line 123"><svg:title/><svg:desc/></draw:connector><draw:custom-shape svg:x="3.66319in" svg:y="1.10764in" svg:width="2.82083in" svg:height="0.20903in" draw:id="id65" draw:style-name="a79" draw:name="Freeform 122"><svg:title/><svg:desc/><draw:enhanced-geometry draw:type="non-primitive" svg:viewBox="0 0 4062 301" draw:enhanced-path="M 3795 0 L 0 0 1 74 3 226 3 300 3795 300 3895 292 3970 271 4022 239 4052 197 4062 150 4052 102 4022 61 3970 29 3895 7 3795 0 Z N" draw:text-areas="?f61 ?f63 ?f62 ?f64" draw:glue-points="?f39 ?f40 ?f41 ?f40 ?f42 ?f43 ?f44 ?f45 ?f44 ?f46 ?f39 ?f46 ?f47 ?f48 ?f49 ?f50 ?f51 ?f52 ?f53 ?f54 ?f55 ?f56 ?f53 ?f57 ?f51 ?f58 ?f49 ?f59 ?f47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9070 - 5275"/><draw:equation draw:name="f9" draw:formula="?f8 * ?f5 / 4062"/><draw:equation draw:name="f10" draw:formula="1596 * ?f4 / 301"/><draw:equation draw:name="f11" draw:formula="0 + 5275 - 5275"/><draw:equation draw:name="f12" draw:formula="?f11 * ?f5 / 4062"/><draw:equation draw:name="f13" draw:formula="0 + 5276 - 5275"/><draw:equation draw:name="f14" draw:formula="?f13 * ?f5 / 4062"/><draw:equation draw:name="f15" draw:formula="1670 * ?f4 / 301"/><draw:equation draw:name="f16" draw:formula="0 + 5278 - 5275"/><draw:equation draw:name="f17" draw:formula="?f16 * ?f5 / 4062"/><draw:equation draw:name="f18" draw:formula="1822 * ?f4 / 301"/><draw:equation draw:name="f19" draw:formula="1896 * ?f4 / 301"/><draw:equation draw:name="f20" draw:formula="0 + 9170 - 5275"/><draw:equation draw:name="f21" draw:formula="?f20 * ?f5 / 4062"/><draw:equation draw:name="f22" draw:formula="1888 * ?f4 / 301"/><draw:equation draw:name="f23" draw:formula="0 + 9245 - 5275"/><draw:equation draw:name="f24" draw:formula="?f23 * ?f5 / 4062"/><draw:equation draw:name="f25" draw:formula="1867 * ?f4 / 301"/><draw:equation draw:name="f26" draw:formula="0 + 9297 - 5275"/><draw:equation draw:name="f27" draw:formula="?f26 * ?f5 / 4062"/><draw:equation draw:name="f28" draw:formula="1835 * ?f4 / 301"/><draw:equation draw:name="f29" draw:formula="0 + 9327 - 5275"/><draw:equation draw:name="f30" draw:formula="?f29 * ?f5 / 4062"/><draw:equation draw:name="f31" draw:formula="1793 * ?f4 / 301"/><draw:equation draw:name="f32" draw:formula="0 + 9337 - 5275"/><draw:equation draw:name="f33" draw:formula="?f32 * ?f5 / 4062"/><draw:equation draw:name="f34" draw:formula="1746 * ?f4 / 301"/><draw:equation draw:name="f35" draw:formula="1698 * ?f4 / 301"/><draw:equation draw:name="f36" draw:formula="1657 * ?f4 / 301"/><draw:equation draw:name="f37" draw:formula="1625 * ?f4 / 301"/><draw:equation draw:name="f38" draw:formula="1603 * ?f4 / 3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66319in" svg:y="1.10764in" svg:width="2.82083in" svg:height="0.20903in" draw:id="id66" draw:style-name="a80" draw:name="Freeform 121"><svg:title/><svg:desc/><draw:enhanced-geometry draw:type="non-primitive" svg:viewBox="0 0 4062 301" draw:enhanced-path="M 3 300 L 3795 300 3895 292 3970 271 4022 239 4052 197 4062 150 4052 102 4022 61 3970 29 3895 7 3795 0 0 0 1 74 2 150 3 226 3 300 Z N" draw:text-areas="?f64 ?f66 ?f65 ?f67" draw:glue-points="?f41 ?f42 ?f43 ?f42 ?f44 ?f45 ?f46 ?f47 ?f48 ?f49 ?f50 ?f51 ?f52 ?f53 ?f50 ?f54 ?f48 ?f55 ?f46 ?f56 ?f44 ?f57 ?f43 ?f58 ?f59 ?f58 ?f60 ?f61 ?f62 ?f53 ?f41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5278 - 5275"/><draw:equation draw:name="f9" draw:formula="?f8 * ?f5 / 4062"/><draw:equation draw:name="f10" draw:formula="1896 * ?f4 / 301"/><draw:equation draw:name="f11" draw:formula="0 + 9070 - 5275"/><draw:equation draw:name="f12" draw:formula="?f11 * ?f5 / 4062"/><draw:equation draw:name="f13" draw:formula="0 + 9170 - 5275"/><draw:equation draw:name="f14" draw:formula="?f13 * ?f5 / 4062"/><draw:equation draw:name="f15" draw:formula="1888 * ?f4 / 301"/><draw:equation draw:name="f16" draw:formula="0 + 9245 - 5275"/><draw:equation draw:name="f17" draw:formula="?f16 * ?f5 / 4062"/><draw:equation draw:name="f18" draw:formula="1867 * ?f4 / 301"/><draw:equation draw:name="f19" draw:formula="0 + 9297 - 5275"/><draw:equation draw:name="f20" draw:formula="?f19 * ?f5 / 4062"/><draw:equation draw:name="f21" draw:formula="1835 * ?f4 / 301"/><draw:equation draw:name="f22" draw:formula="0 + 9327 - 5275"/><draw:equation draw:name="f23" draw:formula="?f22 * ?f5 / 4062"/><draw:equation draw:name="f24" draw:formula="1793 * ?f4 / 301"/><draw:equation draw:name="f25" draw:formula="0 + 9337 - 5275"/><draw:equation draw:name="f26" draw:formula="?f25 * ?f5 / 4062"/><draw:equation draw:name="f27" draw:formula="1746 * ?f4 / 301"/><draw:equation draw:name="f28" draw:formula="1698 * ?f4 / 301"/><draw:equation draw:name="f29" draw:formula="1657 * ?f4 / 301"/><draw:equation draw:name="f30" draw:formula="1625 * ?f4 / 301"/><draw:equation draw:name="f31" draw:formula="1603 * ?f4 / 301"/><draw:equation draw:name="f32" draw:formula="1596 * ?f4 / 301"/><draw:equation draw:name="f33" draw:formula="0 + 5275 - 5275"/><draw:equation draw:name="f34" draw:formula="?f33 * ?f5 / 4062"/><draw:equation draw:name="f35" draw:formula="0 + 5276 - 5275"/><draw:equation draw:name="f36" draw:formula="?f35 * ?f5 / 4062"/><draw:equation draw:name="f37" draw:formula="1670 * ?f4 / 301"/><draw:equation draw:name="f38" draw:formula="0 + 5277 - 5275"/><draw:equation draw:name="f39" draw:formula="?f38 * ?f5 / 4062"/><draw:equation draw:name="f40" draw:formula="1822 * ?f4 / 30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3.66319in" svg:y="2.93472in" svg:width="2.82083in" svg:height="0.20903in" draw:id="id67" draw:style-name="a81" draw:name="Freeform 120"><svg:title/><svg:desc/><draw:enhanced-geometry draw:type="non-primitive" svg:viewBox="0 0 4062 301" draw:enhanced-path="M 3795 0 L 0 0 1 74 3 226 3 300 3795 300 3895 292 3970 271 4022 239 4052 197 4062 150 4052 102 4022 61 3970 29 3895 7 3795 0 Z N" draw:text-areas="?f61 ?f63 ?f62 ?f64" draw:glue-points="?f39 ?f40 ?f41 ?f40 ?f42 ?f43 ?f44 ?f45 ?f44 ?f46 ?f39 ?f46 ?f47 ?f48 ?f49 ?f50 ?f51 ?f52 ?f53 ?f54 ?f55 ?f56 ?f53 ?f57 ?f51 ?f58 ?f49 ?f59 ?f47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9070 - 5275"/><draw:equation draw:name="f9" draw:formula="?f8 * ?f5 / 4062"/><draw:equation draw:name="f10" draw:formula="4227 * ?f4 / 301"/><draw:equation draw:name="f11" draw:formula="0 + 5275 - 5275"/><draw:equation draw:name="f12" draw:formula="?f11 * ?f5 / 4062"/><draw:equation draw:name="f13" draw:formula="0 + 5276 - 5275"/><draw:equation draw:name="f14" draw:formula="?f13 * ?f5 / 4062"/><draw:equation draw:name="f15" draw:formula="4301 * ?f4 / 301"/><draw:equation draw:name="f16" draw:formula="0 + 5278 - 5275"/><draw:equation draw:name="f17" draw:formula="?f16 * ?f5 / 4062"/><draw:equation draw:name="f18" draw:formula="4453 * ?f4 / 301"/><draw:equation draw:name="f19" draw:formula="4527 * ?f4 / 301"/><draw:equation draw:name="f20" draw:formula="0 + 9170 - 5275"/><draw:equation draw:name="f21" draw:formula="?f20 * ?f5 / 4062"/><draw:equation draw:name="f22" draw:formula="4519 * ?f4 / 301"/><draw:equation draw:name="f23" draw:formula="0 + 9245 - 5275"/><draw:equation draw:name="f24" draw:formula="?f23 * ?f5 / 4062"/><draw:equation draw:name="f25" draw:formula="4498 * ?f4 / 301"/><draw:equation draw:name="f26" draw:formula="0 + 9297 - 5275"/><draw:equation draw:name="f27" draw:formula="?f26 * ?f5 / 4062"/><draw:equation draw:name="f28" draw:formula="4466 * ?f4 / 301"/><draw:equation draw:name="f29" draw:formula="0 + 9327 - 5275"/><draw:equation draw:name="f30" draw:formula="?f29 * ?f5 / 4062"/><draw:equation draw:name="f31" draw:formula="4424 * ?f4 / 301"/><draw:equation draw:name="f32" draw:formula="0 + 9337 - 5275"/><draw:equation draw:name="f33" draw:formula="?f32 * ?f5 / 4062"/><draw:equation draw:name="f34" draw:formula="4377 * ?f4 / 301"/><draw:equation draw:name="f35" draw:formula="4329 * ?f4 / 301"/><draw:equation draw:name="f36" draw:formula="4288 * ?f4 / 301"/><draw:equation draw:name="f37" draw:formula="4256 * ?f4 / 301"/><draw:equation draw:name="f38" draw:formula="4234 * ?f4 / 3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66319in" svg:y="2.93472in" svg:width="2.82083in" svg:height="0.20903in" draw:id="id68" draw:style-name="a82" draw:name="Freeform 119"><svg:title/><svg:desc/><draw:enhanced-geometry draw:type="non-primitive" svg:viewBox="0 0 4062 301" draw:enhanced-path="M 3 300 L 3795 300 3895 292 3970 271 4022 239 4052 197 4062 150 4052 102 4022 61 3970 29 3895 7 3795 0 0 0 1 74 2 150 3 226 3 300 Z N" draw:text-areas="?f64 ?f66 ?f65 ?f67" draw:glue-points="?f41 ?f42 ?f43 ?f42 ?f44 ?f45 ?f46 ?f47 ?f48 ?f49 ?f50 ?f51 ?f52 ?f53 ?f50 ?f54 ?f48 ?f55 ?f46 ?f56 ?f44 ?f57 ?f43 ?f58 ?f59 ?f58 ?f60 ?f61 ?f62 ?f53 ?f41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5278 - 5275"/><draw:equation draw:name="f9" draw:formula="?f8 * ?f5 / 4062"/><draw:equation draw:name="f10" draw:formula="4527 * ?f4 / 301"/><draw:equation draw:name="f11" draw:formula="0 + 9070 - 5275"/><draw:equation draw:name="f12" draw:formula="?f11 * ?f5 / 4062"/><draw:equation draw:name="f13" draw:formula="0 + 9170 - 5275"/><draw:equation draw:name="f14" draw:formula="?f13 * ?f5 / 4062"/><draw:equation draw:name="f15" draw:formula="4519 * ?f4 / 301"/><draw:equation draw:name="f16" draw:formula="0 + 9245 - 5275"/><draw:equation draw:name="f17" draw:formula="?f16 * ?f5 / 4062"/><draw:equation draw:name="f18" draw:formula="4498 * ?f4 / 301"/><draw:equation draw:name="f19" draw:formula="0 + 9297 - 5275"/><draw:equation draw:name="f20" draw:formula="?f19 * ?f5 / 4062"/><draw:equation draw:name="f21" draw:formula="4466 * ?f4 / 301"/><draw:equation draw:name="f22" draw:formula="0 + 9327 - 5275"/><draw:equation draw:name="f23" draw:formula="?f22 * ?f5 / 4062"/><draw:equation draw:name="f24" draw:formula="4424 * ?f4 / 301"/><draw:equation draw:name="f25" draw:formula="0 + 9337 - 5275"/><draw:equation draw:name="f26" draw:formula="?f25 * ?f5 / 4062"/><draw:equation draw:name="f27" draw:formula="4377 * ?f4 / 301"/><draw:equation draw:name="f28" draw:formula="4329 * ?f4 / 301"/><draw:equation draw:name="f29" draw:formula="4288 * ?f4 / 301"/><draw:equation draw:name="f30" draw:formula="4256 * ?f4 / 301"/><draw:equation draw:name="f31" draw:formula="4234 * ?f4 / 301"/><draw:equation draw:name="f32" draw:formula="4227 * ?f4 / 301"/><draw:equation draw:name="f33" draw:formula="0 + 5275 - 5275"/><draw:equation draw:name="f34" draw:formula="?f33 * ?f5 / 4062"/><draw:equation draw:name="f35" draw:formula="0 + 5276 - 5275"/><draw:equation draw:name="f36" draw:formula="?f35 * ?f5 / 4062"/><draw:equation draw:name="f37" draw:formula="4301 * ?f4 / 301"/><draw:equation draw:name="f38" draw:formula="0 + 5277 - 5275"/><draw:equation draw:name="f39" draw:formula="?f38 * ?f5 / 4062"/><draw:equation draw:name="f40" draw:formula="4453 * ?f4 / 30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3.66319in" svg:y="1.4125in" svg:width="2.82083in" svg:height="0.20903in" draw:id="id69" draw:style-name="a83" draw:name="Freeform 118"><svg:title/><svg:desc/><draw:enhanced-geometry draw:type="non-primitive" svg:viewBox="0 0 4062 301" draw:enhanced-path="M 3795 0 L 0 0 1 74 3 227 3 300 3795 300 3895 293 3970 272 4022 239 4052 198 4062 150 4052 103 4022 62 3970 29 3895 8 3795 0 Z N" draw:text-areas="?f61 ?f63 ?f62 ?f64" draw:glue-points="?f39 ?f40 ?f41 ?f40 ?f42 ?f43 ?f44 ?f45 ?f44 ?f46 ?f39 ?f46 ?f47 ?f48 ?f49 ?f50 ?f51 ?f52 ?f53 ?f54 ?f55 ?f56 ?f53 ?f57 ?f51 ?f58 ?f49 ?f59 ?f47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9070 - 5275"/><draw:equation draw:name="f9" draw:formula="?f8 * ?f5 / 4062"/><draw:equation draw:name="f10" draw:formula="2034 * ?f4 / 301"/><draw:equation draw:name="f11" draw:formula="0 + 5275 - 5275"/><draw:equation draw:name="f12" draw:formula="?f11 * ?f5 / 4062"/><draw:equation draw:name="f13" draw:formula="0 + 5276 - 5275"/><draw:equation draw:name="f14" draw:formula="?f13 * ?f5 / 4062"/><draw:equation draw:name="f15" draw:formula="2108 * ?f4 / 301"/><draw:equation draw:name="f16" draw:formula="0 + 5278 - 5275"/><draw:equation draw:name="f17" draw:formula="?f16 * ?f5 / 4062"/><draw:equation draw:name="f18" draw:formula="2261 * ?f4 / 301"/><draw:equation draw:name="f19" draw:formula="2334 * ?f4 / 301"/><draw:equation draw:name="f20" draw:formula="0 + 9170 - 5275"/><draw:equation draw:name="f21" draw:formula="?f20 * ?f5 / 4062"/><draw:equation draw:name="f22" draw:formula="2327 * ?f4 / 301"/><draw:equation draw:name="f23" draw:formula="0 + 9245 - 5275"/><draw:equation draw:name="f24" draw:formula="?f23 * ?f5 / 4062"/><draw:equation draw:name="f25" draw:formula="2306 * ?f4 / 301"/><draw:equation draw:name="f26" draw:formula="0 + 9297 - 5275"/><draw:equation draw:name="f27" draw:formula="?f26 * ?f5 / 4062"/><draw:equation draw:name="f28" draw:formula="2273 * ?f4 / 301"/><draw:equation draw:name="f29" draw:formula="0 + 9327 - 5275"/><draw:equation draw:name="f30" draw:formula="?f29 * ?f5 / 4062"/><draw:equation draw:name="f31" draw:formula="2232 * ?f4 / 301"/><draw:equation draw:name="f32" draw:formula="0 + 9337 - 5275"/><draw:equation draw:name="f33" draw:formula="?f32 * ?f5 / 4062"/><draw:equation draw:name="f34" draw:formula="2184 * ?f4 / 301"/><draw:equation draw:name="f35" draw:formula="2137 * ?f4 / 301"/><draw:equation draw:name="f36" draw:formula="2096 * ?f4 / 301"/><draw:equation draw:name="f37" draw:formula="2063 * ?f4 / 301"/><draw:equation draw:name="f38" draw:formula="2042 * ?f4 / 3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66319in" svg:y="1.4125in" svg:width="2.82083in" svg:height="0.20903in" draw:id="id70" draw:style-name="a84" draw:name="Freeform 117"><svg:title/><svg:desc/><draw:enhanced-geometry draw:type="non-primitive" svg:viewBox="0 0 4062 301" draw:enhanced-path="M 3 300 L 3795 300 3895 293 3970 272 4022 239 4052 198 4062 150 4052 103 4022 62 3970 29 3895 8 3795 0 0 0 1 74 2 150 3 227 3 300 Z N" draw:text-areas="?f64 ?f66 ?f65 ?f67" draw:glue-points="?f41 ?f42 ?f43 ?f42 ?f44 ?f45 ?f46 ?f47 ?f48 ?f49 ?f50 ?f51 ?f52 ?f53 ?f50 ?f54 ?f48 ?f55 ?f46 ?f56 ?f44 ?f57 ?f43 ?f58 ?f59 ?f58 ?f60 ?f61 ?f62 ?f53 ?f41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5278 - 5275"/><draw:equation draw:name="f9" draw:formula="?f8 * ?f5 / 4062"/><draw:equation draw:name="f10" draw:formula="2334 * ?f4 / 301"/><draw:equation draw:name="f11" draw:formula="0 + 9070 - 5275"/><draw:equation draw:name="f12" draw:formula="?f11 * ?f5 / 4062"/><draw:equation draw:name="f13" draw:formula="0 + 9170 - 5275"/><draw:equation draw:name="f14" draw:formula="?f13 * ?f5 / 4062"/><draw:equation draw:name="f15" draw:formula="2327 * ?f4 / 301"/><draw:equation draw:name="f16" draw:formula="0 + 9245 - 5275"/><draw:equation draw:name="f17" draw:formula="?f16 * ?f5 / 4062"/><draw:equation draw:name="f18" draw:formula="2306 * ?f4 / 301"/><draw:equation draw:name="f19" draw:formula="0 + 9297 - 5275"/><draw:equation draw:name="f20" draw:formula="?f19 * ?f5 / 4062"/><draw:equation draw:name="f21" draw:formula="2273 * ?f4 / 301"/><draw:equation draw:name="f22" draw:formula="0 + 9327 - 5275"/><draw:equation draw:name="f23" draw:formula="?f22 * ?f5 / 4062"/><draw:equation draw:name="f24" draw:formula="2232 * ?f4 / 301"/><draw:equation draw:name="f25" draw:formula="0 + 9337 - 5275"/><draw:equation draw:name="f26" draw:formula="?f25 * ?f5 / 4062"/><draw:equation draw:name="f27" draw:formula="2184 * ?f4 / 301"/><draw:equation draw:name="f28" draw:formula="2137 * ?f4 / 301"/><draw:equation draw:name="f29" draw:formula="2096 * ?f4 / 301"/><draw:equation draw:name="f30" draw:formula="2063 * ?f4 / 301"/><draw:equation draw:name="f31" draw:formula="2042 * ?f4 / 301"/><draw:equation draw:name="f32" draw:formula="2034 * ?f4 / 301"/><draw:equation draw:name="f33" draw:formula="0 + 5275 - 5275"/><draw:equation draw:name="f34" draw:formula="?f33 * ?f5 / 4062"/><draw:equation draw:name="f35" draw:formula="0 + 5276 - 5275"/><draw:equation draw:name="f36" draw:formula="?f35 * ?f5 / 4062"/><draw:equation draw:name="f37" draw:formula="2108 * ?f4 / 301"/><draw:equation draw:name="f38" draw:formula="0 + 5277 - 5275"/><draw:equation draw:name="f39" draw:formula="?f38 * ?f5 / 4062"/><draw:equation draw:name="f40" draw:formula="2261 * ?f4 / 30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3.66319in" svg:y="3.23958in" svg:width="2.82083in" svg:height="0.20903in" draw:id="id71" draw:style-name="a85" draw:name="Freeform 116"><svg:title/><svg:desc/><draw:enhanced-geometry draw:type="non-primitive" svg:viewBox="0 0 4062 301" draw:enhanced-path="M 3795 0 L 0 0 1 74 3 227 3 300 3795 300 3895 293 3970 272 4022 239 4052 198 4062 150 4052 103 4022 62 3970 29 3895 8 3795 0 Z N" draw:text-areas="?f61 ?f63 ?f62 ?f64" draw:glue-points="?f39 ?f40 ?f41 ?f40 ?f42 ?f43 ?f44 ?f45 ?f44 ?f46 ?f39 ?f46 ?f47 ?f48 ?f49 ?f50 ?f51 ?f52 ?f53 ?f54 ?f55 ?f56 ?f53 ?f57 ?f51 ?f58 ?f49 ?f59 ?f47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9070 - 5275"/><draw:equation draw:name="f9" draw:formula="?f8 * ?f5 / 4062"/><draw:equation draw:name="f10" draw:formula="4665 * ?f4 / 301"/><draw:equation draw:name="f11" draw:formula="0 + 5275 - 5275"/><draw:equation draw:name="f12" draw:formula="?f11 * ?f5 / 4062"/><draw:equation draw:name="f13" draw:formula="0 + 5276 - 5275"/><draw:equation draw:name="f14" draw:formula="?f13 * ?f5 / 4062"/><draw:equation draw:name="f15" draw:formula="4739 * ?f4 / 301"/><draw:equation draw:name="f16" draw:formula="0 + 5278 - 5275"/><draw:equation draw:name="f17" draw:formula="?f16 * ?f5 / 4062"/><draw:equation draw:name="f18" draw:formula="4892 * ?f4 / 301"/><draw:equation draw:name="f19" draw:formula="4965 * ?f4 / 301"/><draw:equation draw:name="f20" draw:formula="0 + 9170 - 5275"/><draw:equation draw:name="f21" draw:formula="?f20 * ?f5 / 4062"/><draw:equation draw:name="f22" draw:formula="4958 * ?f4 / 301"/><draw:equation draw:name="f23" draw:formula="0 + 9245 - 5275"/><draw:equation draw:name="f24" draw:formula="?f23 * ?f5 / 4062"/><draw:equation draw:name="f25" draw:formula="4937 * ?f4 / 301"/><draw:equation draw:name="f26" draw:formula="0 + 9297 - 5275"/><draw:equation draw:name="f27" draw:formula="?f26 * ?f5 / 4062"/><draw:equation draw:name="f28" draw:formula="4904 * ?f4 / 301"/><draw:equation draw:name="f29" draw:formula="0 + 9327 - 5275"/><draw:equation draw:name="f30" draw:formula="?f29 * ?f5 / 4062"/><draw:equation draw:name="f31" draw:formula="4863 * ?f4 / 301"/><draw:equation draw:name="f32" draw:formula="0 + 9337 - 5275"/><draw:equation draw:name="f33" draw:formula="?f32 * ?f5 / 4062"/><draw:equation draw:name="f34" draw:formula="4815 * ?f4 / 301"/><draw:equation draw:name="f35" draw:formula="4768 * ?f4 / 301"/><draw:equation draw:name="f36" draw:formula="4727 * ?f4 / 301"/><draw:equation draw:name="f37" draw:formula="4694 * ?f4 / 301"/><draw:equation draw:name="f38" draw:formula="4673 * ?f4 / 3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66319in" svg:y="3.23958in" svg:width="2.82083in" svg:height="0.20903in" draw:id="id72" draw:style-name="a86" draw:name="Freeform 115"><svg:title/><svg:desc/><draw:enhanced-geometry draw:type="non-primitive" svg:viewBox="0 0 4062 301" draw:enhanced-path="M 3 300 L 3795 300 3895 293 3970 272 4022 239 4052 198 4062 150 4052 103 4022 62 3970 29 3895 8 3795 0 0 0 1 74 2 150 3 227 3 300 Z N" draw:text-areas="?f64 ?f66 ?f65 ?f67" draw:glue-points="?f41 ?f42 ?f43 ?f42 ?f44 ?f45 ?f46 ?f47 ?f48 ?f49 ?f50 ?f51 ?f52 ?f53 ?f50 ?f54 ?f48 ?f55 ?f46 ?f56 ?f44 ?f57 ?f43 ?f58 ?f59 ?f58 ?f60 ?f61 ?f62 ?f53 ?f41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5278 - 5275"/><draw:equation draw:name="f9" draw:formula="?f8 * ?f5 / 4062"/><draw:equation draw:name="f10" draw:formula="4965 * ?f4 / 301"/><draw:equation draw:name="f11" draw:formula="0 + 9070 - 5275"/><draw:equation draw:name="f12" draw:formula="?f11 * ?f5 / 4062"/><draw:equation draw:name="f13" draw:formula="0 + 9170 - 5275"/><draw:equation draw:name="f14" draw:formula="?f13 * ?f5 / 4062"/><draw:equation draw:name="f15" draw:formula="4958 * ?f4 / 301"/><draw:equation draw:name="f16" draw:formula="0 + 9245 - 5275"/><draw:equation draw:name="f17" draw:formula="?f16 * ?f5 / 4062"/><draw:equation draw:name="f18" draw:formula="4937 * ?f4 / 301"/><draw:equation draw:name="f19" draw:formula="0 + 9297 - 5275"/><draw:equation draw:name="f20" draw:formula="?f19 * ?f5 / 4062"/><draw:equation draw:name="f21" draw:formula="4904 * ?f4 / 301"/><draw:equation draw:name="f22" draw:formula="0 + 9327 - 5275"/><draw:equation draw:name="f23" draw:formula="?f22 * ?f5 / 4062"/><draw:equation draw:name="f24" draw:formula="4863 * ?f4 / 301"/><draw:equation draw:name="f25" draw:formula="0 + 9337 - 5275"/><draw:equation draw:name="f26" draw:formula="?f25 * ?f5 / 4062"/><draw:equation draw:name="f27" draw:formula="4815 * ?f4 / 301"/><draw:equation draw:name="f28" draw:formula="4768 * ?f4 / 301"/><draw:equation draw:name="f29" draw:formula="4727 * ?f4 / 301"/><draw:equation draw:name="f30" draw:formula="4694 * ?f4 / 301"/><draw:equation draw:name="f31" draw:formula="4673 * ?f4 / 301"/><draw:equation draw:name="f32" draw:formula="4665 * ?f4 / 301"/><draw:equation draw:name="f33" draw:formula="0 + 5275 - 5275"/><draw:equation draw:name="f34" draw:formula="?f33 * ?f5 / 4062"/><draw:equation draw:name="f35" draw:formula="0 + 5276 - 5275"/><draw:equation draw:name="f36" draw:formula="?f35 * ?f5 / 4062"/><draw:equation draw:name="f37" draw:formula="4739 * ?f4 / 301"/><draw:equation draw:name="f38" draw:formula="0 + 5277 - 5275"/><draw:equation draw:name="f39" draw:formula="?f38 * ?f5 / 4062"/><draw:equation draw:name="f40" draw:formula="4892 * ?f4 / 30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3.66319in" svg:y="1.71667in" svg:width="2.82083in" svg:height="0.20903in" draw:id="id73" draw:style-name="a87" draw:name="Freeform 114"><svg:title/><svg:desc/><draw:enhanced-geometry draw:type="non-primitive" svg:viewBox="0 0 4062 301" draw:enhanced-path="M 3795 0 L 0 0 1 74 3 226 3 300 3795 300 3895 292 3970 271 4022 239 4052 197 4062 150 4052 102 4022 61 3970 29 3895 7 3795 0 Z N" draw:text-areas="?f61 ?f63 ?f62 ?f64" draw:glue-points="?f39 ?f40 ?f41 ?f40 ?f42 ?f43 ?f44 ?f45 ?f44 ?f46 ?f39 ?f46 ?f47 ?f48 ?f49 ?f50 ?f51 ?f52 ?f53 ?f54 ?f55 ?f56 ?f53 ?f57 ?f51 ?f58 ?f49 ?f59 ?f47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9070 - 5275"/><draw:equation draw:name="f9" draw:formula="?f8 * ?f5 / 4062"/><draw:equation draw:name="f10" draw:formula="2473 * ?f4 / 301"/><draw:equation draw:name="f11" draw:formula="0 + 5275 - 5275"/><draw:equation draw:name="f12" draw:formula="?f11 * ?f5 / 4062"/><draw:equation draw:name="f13" draw:formula="0 + 5276 - 5275"/><draw:equation draw:name="f14" draw:formula="?f13 * ?f5 / 4062"/><draw:equation draw:name="f15" draw:formula="2547 * ?f4 / 301"/><draw:equation draw:name="f16" draw:formula="0 + 5278 - 5275"/><draw:equation draw:name="f17" draw:formula="?f16 * ?f5 / 4062"/><draw:equation draw:name="f18" draw:formula="2699 * ?f4 / 301"/><draw:equation draw:name="f19" draw:formula="2773 * ?f4 / 301"/><draw:equation draw:name="f20" draw:formula="0 + 9170 - 5275"/><draw:equation draw:name="f21" draw:formula="?f20 * ?f5 / 4062"/><draw:equation draw:name="f22" draw:formula="2765 * ?f4 / 301"/><draw:equation draw:name="f23" draw:formula="0 + 9245 - 5275"/><draw:equation draw:name="f24" draw:formula="?f23 * ?f5 / 4062"/><draw:equation draw:name="f25" draw:formula="2744 * ?f4 / 301"/><draw:equation draw:name="f26" draw:formula="0 + 9297 - 5275"/><draw:equation draw:name="f27" draw:formula="?f26 * ?f5 / 4062"/><draw:equation draw:name="f28" draw:formula="2712 * ?f4 / 301"/><draw:equation draw:name="f29" draw:formula="0 + 9327 - 5275"/><draw:equation draw:name="f30" draw:formula="?f29 * ?f5 / 4062"/><draw:equation draw:name="f31" draw:formula="2670 * ?f4 / 301"/><draw:equation draw:name="f32" draw:formula="0 + 9337 - 5275"/><draw:equation draw:name="f33" draw:formula="?f32 * ?f5 / 4062"/><draw:equation draw:name="f34" draw:formula="2623 * ?f4 / 301"/><draw:equation draw:name="f35" draw:formula="2575 * ?f4 / 301"/><draw:equation draw:name="f36" draw:formula="2534 * ?f4 / 301"/><draw:equation draw:name="f37" draw:formula="2502 * ?f4 / 301"/><draw:equation draw:name="f38" draw:formula="2480 * ?f4 / 3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66319in" svg:y="1.71667in" svg:width="2.82083in" svg:height="0.20903in" draw:id="id74" draw:style-name="a88" draw:name="Freeform 113"><svg:title/><svg:desc/><draw:enhanced-geometry draw:type="non-primitive" svg:viewBox="0 0 4062 301" draw:enhanced-path="M 3 300 L 3795 300 3895 292 3970 271 4022 239 4052 197 4062 150 4052 102 4022 61 3970 29 3895 7 3795 0 0 0 1 74 2 150 3 226 3 300 Z N" draw:text-areas="?f64 ?f66 ?f65 ?f67" draw:glue-points="?f41 ?f42 ?f43 ?f42 ?f44 ?f45 ?f46 ?f47 ?f48 ?f49 ?f50 ?f51 ?f52 ?f53 ?f50 ?f54 ?f48 ?f55 ?f46 ?f56 ?f44 ?f57 ?f43 ?f58 ?f59 ?f58 ?f60 ?f61 ?f62 ?f53 ?f41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5278 - 5275"/><draw:equation draw:name="f9" draw:formula="?f8 * ?f5 / 4062"/><draw:equation draw:name="f10" draw:formula="2773 * ?f4 / 301"/><draw:equation draw:name="f11" draw:formula="0 + 9070 - 5275"/><draw:equation draw:name="f12" draw:formula="?f11 * ?f5 / 4062"/><draw:equation draw:name="f13" draw:formula="0 + 9170 - 5275"/><draw:equation draw:name="f14" draw:formula="?f13 * ?f5 / 4062"/><draw:equation draw:name="f15" draw:formula="2765 * ?f4 / 301"/><draw:equation draw:name="f16" draw:formula="0 + 9245 - 5275"/><draw:equation draw:name="f17" draw:formula="?f16 * ?f5 / 4062"/><draw:equation draw:name="f18" draw:formula="2744 * ?f4 / 301"/><draw:equation draw:name="f19" draw:formula="0 + 9297 - 5275"/><draw:equation draw:name="f20" draw:formula="?f19 * ?f5 / 4062"/><draw:equation draw:name="f21" draw:formula="2712 * ?f4 / 301"/><draw:equation draw:name="f22" draw:formula="0 + 9327 - 5275"/><draw:equation draw:name="f23" draw:formula="?f22 * ?f5 / 4062"/><draw:equation draw:name="f24" draw:formula="2670 * ?f4 / 301"/><draw:equation draw:name="f25" draw:formula="0 + 9337 - 5275"/><draw:equation draw:name="f26" draw:formula="?f25 * ?f5 / 4062"/><draw:equation draw:name="f27" draw:formula="2623 * ?f4 / 301"/><draw:equation draw:name="f28" draw:formula="2575 * ?f4 / 301"/><draw:equation draw:name="f29" draw:formula="2534 * ?f4 / 301"/><draw:equation draw:name="f30" draw:formula="2502 * ?f4 / 301"/><draw:equation draw:name="f31" draw:formula="2480 * ?f4 / 301"/><draw:equation draw:name="f32" draw:formula="2473 * ?f4 / 301"/><draw:equation draw:name="f33" draw:formula="0 + 5275 - 5275"/><draw:equation draw:name="f34" draw:formula="?f33 * ?f5 / 4062"/><draw:equation draw:name="f35" draw:formula="0 + 5276 - 5275"/><draw:equation draw:name="f36" draw:formula="?f35 * ?f5 / 4062"/><draw:equation draw:name="f37" draw:formula="2547 * ?f4 / 301"/><draw:equation draw:name="f38" draw:formula="0 + 5277 - 5275"/><draw:equation draw:name="f39" draw:formula="?f38 * ?f5 / 4062"/><draw:equation draw:name="f40" draw:formula="2699 * ?f4 / 30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3.66319in" svg:y="3.54375in" svg:width="2.82083in" svg:height="0.20903in" draw:id="id75" draw:style-name="a89" draw:name="Freeform 112"><svg:title/><svg:desc/><draw:enhanced-geometry draw:type="non-primitive" svg:viewBox="0 0 4062 301" draw:enhanced-path="M 3795 0 L 0 0 1 74 3 226 3 300 3795 300 3895 292 3970 271 4022 239 4052 197 4062 150 4052 102 4022 61 3970 29 3895 7 3795 0 Z N" draw:text-areas="?f61 ?f63 ?f62 ?f64" draw:glue-points="?f39 ?f40 ?f41 ?f40 ?f42 ?f43 ?f44 ?f45 ?f44 ?f46 ?f39 ?f46 ?f47 ?f48 ?f49 ?f50 ?f51 ?f52 ?f53 ?f54 ?f55 ?f56 ?f53 ?f57 ?f51 ?f58 ?f49 ?f59 ?f47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9070 - 5275"/><draw:equation draw:name="f9" draw:formula="?f8 * ?f5 / 4062"/><draw:equation draw:name="f10" draw:formula="5104 * ?f4 / 301"/><draw:equation draw:name="f11" draw:formula="0 + 5275 - 5275"/><draw:equation draw:name="f12" draw:formula="?f11 * ?f5 / 4062"/><draw:equation draw:name="f13" draw:formula="0 + 5276 - 5275"/><draw:equation draw:name="f14" draw:formula="?f13 * ?f5 / 4062"/><draw:equation draw:name="f15" draw:formula="5178 * ?f4 / 301"/><draw:equation draw:name="f16" draw:formula="0 + 5278 - 5275"/><draw:equation draw:name="f17" draw:formula="?f16 * ?f5 / 4062"/><draw:equation draw:name="f18" draw:formula="5330 * ?f4 / 301"/><draw:equation draw:name="f19" draw:formula="5404 * ?f4 / 301"/><draw:equation draw:name="f20" draw:formula="0 + 9170 - 5275"/><draw:equation draw:name="f21" draw:formula="?f20 * ?f5 / 4062"/><draw:equation draw:name="f22" draw:formula="5396 * ?f4 / 301"/><draw:equation draw:name="f23" draw:formula="0 + 9245 - 5275"/><draw:equation draw:name="f24" draw:formula="?f23 * ?f5 / 4062"/><draw:equation draw:name="f25" draw:formula="5375 * ?f4 / 301"/><draw:equation draw:name="f26" draw:formula="0 + 9297 - 5275"/><draw:equation draw:name="f27" draw:formula="?f26 * ?f5 / 4062"/><draw:equation draw:name="f28" draw:formula="5343 * ?f4 / 301"/><draw:equation draw:name="f29" draw:formula="0 + 9327 - 5275"/><draw:equation draw:name="f30" draw:formula="?f29 * ?f5 / 4062"/><draw:equation draw:name="f31" draw:formula="5301 * ?f4 / 301"/><draw:equation draw:name="f32" draw:formula="0 + 9337 - 5275"/><draw:equation draw:name="f33" draw:formula="?f32 * ?f5 / 4062"/><draw:equation draw:name="f34" draw:formula="5254 * ?f4 / 301"/><draw:equation draw:name="f35" draw:formula="5206 * ?f4 / 301"/><draw:equation draw:name="f36" draw:formula="5165 * ?f4 / 301"/><draw:equation draw:name="f37" draw:formula="5133 * ?f4 / 301"/><draw:equation draw:name="f38" draw:formula="5111 * ?f4 / 3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66319in" svg:y="3.54375in" svg:width="2.82083in" svg:height="0.20903in" draw:id="id76" draw:style-name="a90" draw:name="Freeform 111"><svg:title/><svg:desc/><draw:enhanced-geometry draw:type="non-primitive" svg:viewBox="0 0 4062 301" draw:enhanced-path="M 3 300 L 3795 300 3895 292 3970 271 4022 239 4052 197 4062 150 4052 102 4022 61 3970 29 3895 7 3795 0 0 0 1 74 2 150 3 226 3 300 Z N" draw:text-areas="?f64 ?f66 ?f65 ?f67" draw:glue-points="?f41 ?f42 ?f43 ?f42 ?f44 ?f45 ?f46 ?f47 ?f48 ?f49 ?f50 ?f51 ?f52 ?f53 ?f50 ?f54 ?f48 ?f55 ?f46 ?f56 ?f44 ?f57 ?f43 ?f58 ?f59 ?f58 ?f60 ?f61 ?f62 ?f53 ?f41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5278 - 5275"/><draw:equation draw:name="f9" draw:formula="?f8 * ?f5 / 4062"/><draw:equation draw:name="f10" draw:formula="5404 * ?f4 / 301"/><draw:equation draw:name="f11" draw:formula="0 + 9070 - 5275"/><draw:equation draw:name="f12" draw:formula="?f11 * ?f5 / 4062"/><draw:equation draw:name="f13" draw:formula="0 + 9170 - 5275"/><draw:equation draw:name="f14" draw:formula="?f13 * ?f5 / 4062"/><draw:equation draw:name="f15" draw:formula="5396 * ?f4 / 301"/><draw:equation draw:name="f16" draw:formula="0 + 9245 - 5275"/><draw:equation draw:name="f17" draw:formula="?f16 * ?f5 / 4062"/><draw:equation draw:name="f18" draw:formula="5375 * ?f4 / 301"/><draw:equation draw:name="f19" draw:formula="0 + 9297 - 5275"/><draw:equation draw:name="f20" draw:formula="?f19 * ?f5 / 4062"/><draw:equation draw:name="f21" draw:formula="5343 * ?f4 / 301"/><draw:equation draw:name="f22" draw:formula="0 + 9327 - 5275"/><draw:equation draw:name="f23" draw:formula="?f22 * ?f5 / 4062"/><draw:equation draw:name="f24" draw:formula="5301 * ?f4 / 301"/><draw:equation draw:name="f25" draw:formula="0 + 9337 - 5275"/><draw:equation draw:name="f26" draw:formula="?f25 * ?f5 / 4062"/><draw:equation draw:name="f27" draw:formula="5254 * ?f4 / 301"/><draw:equation draw:name="f28" draw:formula="5206 * ?f4 / 301"/><draw:equation draw:name="f29" draw:formula="5165 * ?f4 / 301"/><draw:equation draw:name="f30" draw:formula="5133 * ?f4 / 301"/><draw:equation draw:name="f31" draw:formula="5111 * ?f4 / 301"/><draw:equation draw:name="f32" draw:formula="5104 * ?f4 / 301"/><draw:equation draw:name="f33" draw:formula="0 + 5275 - 5275"/><draw:equation draw:name="f34" draw:formula="?f33 * ?f5 / 4062"/><draw:equation draw:name="f35" draw:formula="0 + 5276 - 5275"/><draw:equation draw:name="f36" draw:formula="?f35 * ?f5 / 4062"/><draw:equation draw:name="f37" draw:formula="5178 * ?f4 / 301"/><draw:equation draw:name="f38" draw:formula="0 + 5277 - 5275"/><draw:equation draw:name="f39" draw:formula="?f38 * ?f5 / 4062"/><draw:equation draw:name="f40" draw:formula="5330 * ?f4 / 30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3.66319in" svg:y="2.02153in" svg:width="2.82083in" svg:height="0.20903in" draw:id="id77" draw:style-name="a91" draw:name="Freeform 110"><svg:title/><svg:desc/><draw:enhanced-geometry draw:type="non-primitive" svg:viewBox="0 0 4062 301" draw:enhanced-path="M 3795 0 L 0 0 1 74 3 227 3 300 3795 300 3895 293 3970 272 4022 239 4052 198 4062 150 4052 103 4022 62 3970 29 3895 8 3795 0 Z N" draw:text-areas="?f61 ?f63 ?f62 ?f64" draw:glue-points="?f39 ?f40 ?f41 ?f40 ?f42 ?f43 ?f44 ?f45 ?f44 ?f46 ?f39 ?f46 ?f47 ?f48 ?f49 ?f50 ?f51 ?f52 ?f53 ?f54 ?f55 ?f56 ?f53 ?f57 ?f51 ?f58 ?f49 ?f59 ?f47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9070 - 5275"/><draw:equation draw:name="f9" draw:formula="?f8 * ?f5 / 4062"/><draw:equation draw:name="f10" draw:formula="2911 * ?f4 / 301"/><draw:equation draw:name="f11" draw:formula="0 + 5275 - 5275"/><draw:equation draw:name="f12" draw:formula="?f11 * ?f5 / 4062"/><draw:equation draw:name="f13" draw:formula="0 + 5276 - 5275"/><draw:equation draw:name="f14" draw:formula="?f13 * ?f5 / 4062"/><draw:equation draw:name="f15" draw:formula="2985 * ?f4 / 301"/><draw:equation draw:name="f16" draw:formula="0 + 5278 - 5275"/><draw:equation draw:name="f17" draw:formula="?f16 * ?f5 / 4062"/><draw:equation draw:name="f18" draw:formula="3138 * ?f4 / 301"/><draw:equation draw:name="f19" draw:formula="3211 * ?f4 / 301"/><draw:equation draw:name="f20" draw:formula="0 + 9170 - 5275"/><draw:equation draw:name="f21" draw:formula="?f20 * ?f5 / 4062"/><draw:equation draw:name="f22" draw:formula="3204 * ?f4 / 301"/><draw:equation draw:name="f23" draw:formula="0 + 9245 - 5275"/><draw:equation draw:name="f24" draw:formula="?f23 * ?f5 / 4062"/><draw:equation draw:name="f25" draw:formula="3183 * ?f4 / 301"/><draw:equation draw:name="f26" draw:formula="0 + 9297 - 5275"/><draw:equation draw:name="f27" draw:formula="?f26 * ?f5 / 4062"/><draw:equation draw:name="f28" draw:formula="3150 * ?f4 / 301"/><draw:equation draw:name="f29" draw:formula="0 + 9327 - 5275"/><draw:equation draw:name="f30" draw:formula="?f29 * ?f5 / 4062"/><draw:equation draw:name="f31" draw:formula="3109 * ?f4 / 301"/><draw:equation draw:name="f32" draw:formula="0 + 9337 - 5275"/><draw:equation draw:name="f33" draw:formula="?f32 * ?f5 / 4062"/><draw:equation draw:name="f34" draw:formula="3061 * ?f4 / 301"/><draw:equation draw:name="f35" draw:formula="3014 * ?f4 / 301"/><draw:equation draw:name="f36" draw:formula="2973 * ?f4 / 301"/><draw:equation draw:name="f37" draw:formula="2940 * ?f4 / 301"/><draw:equation draw:name="f38" draw:formula="2919 * ?f4 / 3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66319in" svg:y="2.02153in" svg:width="2.82083in" svg:height="0.20903in" draw:id="id78" draw:style-name="a92" draw:name="Freeform 109"><svg:title/><svg:desc/><draw:enhanced-geometry draw:type="non-primitive" svg:viewBox="0 0 4062 301" draw:enhanced-path="M 3 300 L 3795 300 3895 293 3970 272 4022 239 4052 198 4062 150 4052 103 4022 62 3970 29 3895 8 3795 0 0 0 1 74 2 150 3 227 3 300 Z N" draw:text-areas="?f64 ?f66 ?f65 ?f67" draw:glue-points="?f41 ?f42 ?f43 ?f42 ?f44 ?f45 ?f46 ?f47 ?f48 ?f49 ?f50 ?f51 ?f52 ?f53 ?f50 ?f54 ?f48 ?f55 ?f46 ?f56 ?f44 ?f57 ?f43 ?f58 ?f59 ?f58 ?f60 ?f61 ?f62 ?f53 ?f41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5278 - 5275"/><draw:equation draw:name="f9" draw:formula="?f8 * ?f5 / 4062"/><draw:equation draw:name="f10" draw:formula="3211 * ?f4 / 301"/><draw:equation draw:name="f11" draw:formula="0 + 9070 - 5275"/><draw:equation draw:name="f12" draw:formula="?f11 * ?f5 / 4062"/><draw:equation draw:name="f13" draw:formula="0 + 9170 - 5275"/><draw:equation draw:name="f14" draw:formula="?f13 * ?f5 / 4062"/><draw:equation draw:name="f15" draw:formula="3204 * ?f4 / 301"/><draw:equation draw:name="f16" draw:formula="0 + 9245 - 5275"/><draw:equation draw:name="f17" draw:formula="?f16 * ?f5 / 4062"/><draw:equation draw:name="f18" draw:formula="3183 * ?f4 / 301"/><draw:equation draw:name="f19" draw:formula="0 + 9297 - 5275"/><draw:equation draw:name="f20" draw:formula="?f19 * ?f5 / 4062"/><draw:equation draw:name="f21" draw:formula="3150 * ?f4 / 301"/><draw:equation draw:name="f22" draw:formula="0 + 9327 - 5275"/><draw:equation draw:name="f23" draw:formula="?f22 * ?f5 / 4062"/><draw:equation draw:name="f24" draw:formula="3109 * ?f4 / 301"/><draw:equation draw:name="f25" draw:formula="0 + 9337 - 5275"/><draw:equation draw:name="f26" draw:formula="?f25 * ?f5 / 4062"/><draw:equation draw:name="f27" draw:formula="3061 * ?f4 / 301"/><draw:equation draw:name="f28" draw:formula="3014 * ?f4 / 301"/><draw:equation draw:name="f29" draw:formula="2973 * ?f4 / 301"/><draw:equation draw:name="f30" draw:formula="2940 * ?f4 / 301"/><draw:equation draw:name="f31" draw:formula="2919 * ?f4 / 301"/><draw:equation draw:name="f32" draw:formula="2911 * ?f4 / 301"/><draw:equation draw:name="f33" draw:formula="0 + 5275 - 5275"/><draw:equation draw:name="f34" draw:formula="?f33 * ?f5 / 4062"/><draw:equation draw:name="f35" draw:formula="0 + 5276 - 5275"/><draw:equation draw:name="f36" draw:formula="?f35 * ?f5 / 4062"/><draw:equation draw:name="f37" draw:formula="2985 * ?f4 / 301"/><draw:equation draw:name="f38" draw:formula="0 + 5277 - 5275"/><draw:equation draw:name="f39" draw:formula="?f38 * ?f5 / 4062"/><draw:equation draw:name="f40" draw:formula="3138 * ?f4 / 30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3.66319in" svg:y="3.84861in" svg:width="2.82083in" svg:height="0.20903in" draw:id="id79" draw:style-name="a93" draw:name="Freeform 108"><svg:title/><svg:desc/><draw:enhanced-geometry draw:type="non-primitive" svg:viewBox="0 0 4062 301" draw:enhanced-path="M 3795 0 L 0 0 1 74 3 227 3 300 3795 300 3895 293 3970 272 4022 239 4052 198 4062 150 4052 103 4022 62 3970 29 3895 8 3795 0 Z N" draw:text-areas="?f61 ?f63 ?f62 ?f64" draw:glue-points="?f39 ?f40 ?f41 ?f40 ?f42 ?f43 ?f44 ?f45 ?f44 ?f46 ?f39 ?f46 ?f47 ?f48 ?f49 ?f50 ?f51 ?f52 ?f53 ?f54 ?f55 ?f56 ?f53 ?f57 ?f51 ?f58 ?f49 ?f59 ?f47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9070 - 5275"/><draw:equation draw:name="f9" draw:formula="?f8 * ?f5 / 4062"/><draw:equation draw:name="f10" draw:formula="5542 * ?f4 / 301"/><draw:equation draw:name="f11" draw:formula="0 + 5275 - 5275"/><draw:equation draw:name="f12" draw:formula="?f11 * ?f5 / 4062"/><draw:equation draw:name="f13" draw:formula="0 + 5276 - 5275"/><draw:equation draw:name="f14" draw:formula="?f13 * ?f5 / 4062"/><draw:equation draw:name="f15" draw:formula="5616 * ?f4 / 301"/><draw:equation draw:name="f16" draw:formula="0 + 5278 - 5275"/><draw:equation draw:name="f17" draw:formula="?f16 * ?f5 / 4062"/><draw:equation draw:name="f18" draw:formula="5769 * ?f4 / 301"/><draw:equation draw:name="f19" draw:formula="5842 * ?f4 / 301"/><draw:equation draw:name="f20" draw:formula="0 + 9170 - 5275"/><draw:equation draw:name="f21" draw:formula="?f20 * ?f5 / 4062"/><draw:equation draw:name="f22" draw:formula="5835 * ?f4 / 301"/><draw:equation draw:name="f23" draw:formula="0 + 9245 - 5275"/><draw:equation draw:name="f24" draw:formula="?f23 * ?f5 / 4062"/><draw:equation draw:name="f25" draw:formula="5814 * ?f4 / 301"/><draw:equation draw:name="f26" draw:formula="0 + 9297 - 5275"/><draw:equation draw:name="f27" draw:formula="?f26 * ?f5 / 4062"/><draw:equation draw:name="f28" draw:formula="5781 * ?f4 / 301"/><draw:equation draw:name="f29" draw:formula="0 + 9327 - 5275"/><draw:equation draw:name="f30" draw:formula="?f29 * ?f5 / 4062"/><draw:equation draw:name="f31" draw:formula="5740 * ?f4 / 301"/><draw:equation draw:name="f32" draw:formula="0 + 9337 - 5275"/><draw:equation draw:name="f33" draw:formula="?f32 * ?f5 / 4062"/><draw:equation draw:name="f34" draw:formula="5692 * ?f4 / 301"/><draw:equation draw:name="f35" draw:formula="5645 * ?f4 / 301"/><draw:equation draw:name="f36" draw:formula="5604 * ?f4 / 301"/><draw:equation draw:name="f37" draw:formula="5571 * ?f4 / 301"/><draw:equation draw:name="f38" draw:formula="5550 * ?f4 / 3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66319in" svg:y="3.84861in" svg:width="2.82083in" svg:height="0.20903in" draw:id="id80" draw:style-name="a94" draw:name="Freeform 107"><svg:title/><svg:desc/><draw:enhanced-geometry draw:type="non-primitive" svg:viewBox="0 0 4062 301" draw:enhanced-path="M 3 300 L 3795 300 3895 293 3970 272 4022 239 4052 198 4062 150 4052 103 4022 62 3970 29 3895 8 3795 0 0 0 1 74 2 150 3 227 3 300 Z N" draw:text-areas="?f64 ?f66 ?f65 ?f67" draw:glue-points="?f41 ?f42 ?f43 ?f42 ?f44 ?f45 ?f46 ?f47 ?f48 ?f49 ?f50 ?f51 ?f52 ?f53 ?f50 ?f54 ?f48 ?f55 ?f46 ?f56 ?f44 ?f57 ?f43 ?f58 ?f59 ?f58 ?f60 ?f61 ?f62 ?f53 ?f41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5278 - 5275"/><draw:equation draw:name="f9" draw:formula="?f8 * ?f5 / 4062"/><draw:equation draw:name="f10" draw:formula="5842 * ?f4 / 301"/><draw:equation draw:name="f11" draw:formula="0 + 9070 - 5275"/><draw:equation draw:name="f12" draw:formula="?f11 * ?f5 / 4062"/><draw:equation draw:name="f13" draw:formula="0 + 9170 - 5275"/><draw:equation draw:name="f14" draw:formula="?f13 * ?f5 / 4062"/><draw:equation draw:name="f15" draw:formula="5835 * ?f4 / 301"/><draw:equation draw:name="f16" draw:formula="0 + 9245 - 5275"/><draw:equation draw:name="f17" draw:formula="?f16 * ?f5 / 4062"/><draw:equation draw:name="f18" draw:formula="5814 * ?f4 / 301"/><draw:equation draw:name="f19" draw:formula="0 + 9297 - 5275"/><draw:equation draw:name="f20" draw:formula="?f19 * ?f5 / 4062"/><draw:equation draw:name="f21" draw:formula="5781 * ?f4 / 301"/><draw:equation draw:name="f22" draw:formula="0 + 9327 - 5275"/><draw:equation draw:name="f23" draw:formula="?f22 * ?f5 / 4062"/><draw:equation draw:name="f24" draw:formula="5740 * ?f4 / 301"/><draw:equation draw:name="f25" draw:formula="0 + 9337 - 5275"/><draw:equation draw:name="f26" draw:formula="?f25 * ?f5 / 4062"/><draw:equation draw:name="f27" draw:formula="5692 * ?f4 / 301"/><draw:equation draw:name="f28" draw:formula="5645 * ?f4 / 301"/><draw:equation draw:name="f29" draw:formula="5604 * ?f4 / 301"/><draw:equation draw:name="f30" draw:formula="5571 * ?f4 / 301"/><draw:equation draw:name="f31" draw:formula="5550 * ?f4 / 301"/><draw:equation draw:name="f32" draw:formula="5542 * ?f4 / 301"/><draw:equation draw:name="f33" draw:formula="0 + 5275 - 5275"/><draw:equation draw:name="f34" draw:formula="?f33 * ?f5 / 4062"/><draw:equation draw:name="f35" draw:formula="0 + 5276 - 5275"/><draw:equation draw:name="f36" draw:formula="?f35 * ?f5 / 4062"/><draw:equation draw:name="f37" draw:formula="5616 * ?f4 / 301"/><draw:equation draw:name="f38" draw:formula="0 + 5277 - 5275"/><draw:equation draw:name="f39" draw:formula="?f38 * ?f5 / 4062"/><draw:equation draw:name="f40" draw:formula="5769 * ?f4 / 30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3.66319in" svg:y="2.32569in" svg:width="2.82083in" svg:height="0.20903in" draw:id="id81" draw:style-name="a95" draw:name="Freeform 106"><svg:title/><svg:desc/><draw:enhanced-geometry draw:type="non-primitive" svg:viewBox="0 0 4062 301" draw:enhanced-path="M 3795 0 L 0 0 1 74 3 226 3 300 3795 300 3895 292 3970 271 4022 239 4052 197 4062 150 4052 102 4022 61 3970 29 3895 7 3795 0 Z N" draw:text-areas="?f61 ?f63 ?f62 ?f64" draw:glue-points="?f39 ?f40 ?f41 ?f40 ?f42 ?f43 ?f44 ?f45 ?f44 ?f46 ?f39 ?f46 ?f47 ?f48 ?f49 ?f50 ?f51 ?f52 ?f53 ?f54 ?f55 ?f56 ?f53 ?f57 ?f51 ?f58 ?f49 ?f59 ?f47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9070 - 5275"/><draw:equation draw:name="f9" draw:formula="?f8 * ?f5 / 4062"/><draw:equation draw:name="f10" draw:formula="3350 * ?f4 / 301"/><draw:equation draw:name="f11" draw:formula="0 + 5275 - 5275"/><draw:equation draw:name="f12" draw:formula="?f11 * ?f5 / 4062"/><draw:equation draw:name="f13" draw:formula="0 + 5276 - 5275"/><draw:equation draw:name="f14" draw:formula="?f13 * ?f5 / 4062"/><draw:equation draw:name="f15" draw:formula="3424 * ?f4 / 301"/><draw:equation draw:name="f16" draw:formula="0 + 5278 - 5275"/><draw:equation draw:name="f17" draw:formula="?f16 * ?f5 / 4062"/><draw:equation draw:name="f18" draw:formula="3576 * ?f4 / 301"/><draw:equation draw:name="f19" draw:formula="3650 * ?f4 / 301"/><draw:equation draw:name="f20" draw:formula="0 + 9170 - 5275"/><draw:equation draw:name="f21" draw:formula="?f20 * ?f5 / 4062"/><draw:equation draw:name="f22" draw:formula="3642 * ?f4 / 301"/><draw:equation draw:name="f23" draw:formula="0 + 9245 - 5275"/><draw:equation draw:name="f24" draw:formula="?f23 * ?f5 / 4062"/><draw:equation draw:name="f25" draw:formula="3621 * ?f4 / 301"/><draw:equation draw:name="f26" draw:formula="0 + 9297 - 5275"/><draw:equation draw:name="f27" draw:formula="?f26 * ?f5 / 4062"/><draw:equation draw:name="f28" draw:formula="3589 * ?f4 / 301"/><draw:equation draw:name="f29" draw:formula="0 + 9327 - 5275"/><draw:equation draw:name="f30" draw:formula="?f29 * ?f5 / 4062"/><draw:equation draw:name="f31" draw:formula="3547 * ?f4 / 301"/><draw:equation draw:name="f32" draw:formula="0 + 9337 - 5275"/><draw:equation draw:name="f33" draw:formula="?f32 * ?f5 / 4062"/><draw:equation draw:name="f34" draw:formula="3500 * ?f4 / 301"/><draw:equation draw:name="f35" draw:formula="3452 * ?f4 / 301"/><draw:equation draw:name="f36" draw:formula="3411 * ?f4 / 301"/><draw:equation draw:name="f37" draw:formula="3379 * ?f4 / 301"/><draw:equation draw:name="f38" draw:formula="3357 * ?f4 / 3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66319in" svg:y="2.32569in" svg:width="2.82083in" svg:height="0.20903in" draw:id="id82" draw:style-name="a96" draw:name="Freeform 105"><svg:title/><svg:desc/><draw:enhanced-geometry draw:type="non-primitive" svg:viewBox="0 0 4062 301" draw:enhanced-path="M 3 300 L 3795 300 3895 292 3970 271 4022 239 4052 197 4062 150 4052 102 4022 61 3970 29 3895 7 3795 0 0 0 1 74 2 150 3 226 3 300 Z N" draw:text-areas="?f64 ?f66 ?f65 ?f67" draw:glue-points="?f41 ?f42 ?f43 ?f42 ?f44 ?f45 ?f46 ?f47 ?f48 ?f49 ?f50 ?f51 ?f52 ?f53 ?f50 ?f54 ?f48 ?f55 ?f46 ?f56 ?f44 ?f57 ?f43 ?f58 ?f59 ?f58 ?f60 ?f61 ?f62 ?f53 ?f41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5278 - 5275"/><draw:equation draw:name="f9" draw:formula="?f8 * ?f5 / 4062"/><draw:equation draw:name="f10" draw:formula="3650 * ?f4 / 301"/><draw:equation draw:name="f11" draw:formula="0 + 9070 - 5275"/><draw:equation draw:name="f12" draw:formula="?f11 * ?f5 / 4062"/><draw:equation draw:name="f13" draw:formula="0 + 9170 - 5275"/><draw:equation draw:name="f14" draw:formula="?f13 * ?f5 / 4062"/><draw:equation draw:name="f15" draw:formula="3642 * ?f4 / 301"/><draw:equation draw:name="f16" draw:formula="0 + 9245 - 5275"/><draw:equation draw:name="f17" draw:formula="?f16 * ?f5 / 4062"/><draw:equation draw:name="f18" draw:formula="3621 * ?f4 / 301"/><draw:equation draw:name="f19" draw:formula="0 + 9297 - 5275"/><draw:equation draw:name="f20" draw:formula="?f19 * ?f5 / 4062"/><draw:equation draw:name="f21" draw:formula="3589 * ?f4 / 301"/><draw:equation draw:name="f22" draw:formula="0 + 9327 - 5275"/><draw:equation draw:name="f23" draw:formula="?f22 * ?f5 / 4062"/><draw:equation draw:name="f24" draw:formula="3547 * ?f4 / 301"/><draw:equation draw:name="f25" draw:formula="0 + 9337 - 5275"/><draw:equation draw:name="f26" draw:formula="?f25 * ?f5 / 4062"/><draw:equation draw:name="f27" draw:formula="3500 * ?f4 / 301"/><draw:equation draw:name="f28" draw:formula="3452 * ?f4 / 301"/><draw:equation draw:name="f29" draw:formula="3411 * ?f4 / 301"/><draw:equation draw:name="f30" draw:formula="3379 * ?f4 / 301"/><draw:equation draw:name="f31" draw:formula="3357 * ?f4 / 301"/><draw:equation draw:name="f32" draw:formula="3350 * ?f4 / 301"/><draw:equation draw:name="f33" draw:formula="0 + 5275 - 5275"/><draw:equation draw:name="f34" draw:formula="?f33 * ?f5 / 4062"/><draw:equation draw:name="f35" draw:formula="0 + 5276 - 5275"/><draw:equation draw:name="f36" draw:formula="?f35 * ?f5 / 4062"/><draw:equation draw:name="f37" draw:formula="3424 * ?f4 / 301"/><draw:equation draw:name="f38" draw:formula="0 + 5277 - 5275"/><draw:equation draw:name="f39" draw:formula="?f38 * ?f5 / 4062"/><draw:equation draw:name="f40" draw:formula="3576 * ?f4 / 30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3.66319in" svg:y="4.15278in" svg:width="2.82083in" svg:height="0.20903in" draw:id="id83" draw:style-name="a97" draw:name="Freeform 104"><svg:title/><svg:desc/><draw:enhanced-geometry draw:type="non-primitive" svg:viewBox="0 0 4062 301" draw:enhanced-path="M 3795 0 L 0 0 1 74 3 226 3 300 3795 300 3895 292 3970 271 4022 239 4052 197 4062 150 4052 102 4022 61 3970 29 3895 7 3795 0 Z N" draw:text-areas="?f61 ?f63 ?f62 ?f64" draw:glue-points="?f39 ?f40 ?f41 ?f40 ?f42 ?f43 ?f44 ?f45 ?f44 ?f46 ?f39 ?f46 ?f47 ?f48 ?f49 ?f50 ?f51 ?f52 ?f53 ?f54 ?f55 ?f56 ?f53 ?f57 ?f51 ?f58 ?f49 ?f59 ?f47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9070 - 5275"/><draw:equation draw:name="f9" draw:formula="?f8 * ?f5 / 4062"/><draw:equation draw:name="f10" draw:formula="5981 * ?f4 / 301"/><draw:equation draw:name="f11" draw:formula="0 + 5275 - 5275"/><draw:equation draw:name="f12" draw:formula="?f11 * ?f5 / 4062"/><draw:equation draw:name="f13" draw:formula="0 + 5276 - 5275"/><draw:equation draw:name="f14" draw:formula="?f13 * ?f5 / 4062"/><draw:equation draw:name="f15" draw:formula="6055 * ?f4 / 301"/><draw:equation draw:name="f16" draw:formula="0 + 5278 - 5275"/><draw:equation draw:name="f17" draw:formula="?f16 * ?f5 / 4062"/><draw:equation draw:name="f18" draw:formula="6207 * ?f4 / 301"/><draw:equation draw:name="f19" draw:formula="6281 * ?f4 / 301"/><draw:equation draw:name="f20" draw:formula="0 + 9170 - 5275"/><draw:equation draw:name="f21" draw:formula="?f20 * ?f5 / 4062"/><draw:equation draw:name="f22" draw:formula="6273 * ?f4 / 301"/><draw:equation draw:name="f23" draw:formula="0 + 9245 - 5275"/><draw:equation draw:name="f24" draw:formula="?f23 * ?f5 / 4062"/><draw:equation draw:name="f25" draw:formula="6252 * ?f4 / 301"/><draw:equation draw:name="f26" draw:formula="0 + 9297 - 5275"/><draw:equation draw:name="f27" draw:formula="?f26 * ?f5 / 4062"/><draw:equation draw:name="f28" draw:formula="6220 * ?f4 / 301"/><draw:equation draw:name="f29" draw:formula="0 + 9327 - 5275"/><draw:equation draw:name="f30" draw:formula="?f29 * ?f5 / 4062"/><draw:equation draw:name="f31" draw:formula="6178 * ?f4 / 301"/><draw:equation draw:name="f32" draw:formula="0 + 9337 - 5275"/><draw:equation draw:name="f33" draw:formula="?f32 * ?f5 / 4062"/><draw:equation draw:name="f34" draw:formula="6131 * ?f4 / 301"/><draw:equation draw:name="f35" draw:formula="6083 * ?f4 / 301"/><draw:equation draw:name="f36" draw:formula="6042 * ?f4 / 301"/><draw:equation draw:name="f37" draw:formula="6010 * ?f4 / 301"/><draw:equation draw:name="f38" draw:formula="5988 * ?f4 / 3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66319in" svg:y="4.15278in" svg:width="2.82083in" svg:height="0.20903in" draw:id="id84" draw:style-name="a98" draw:name="Freeform 103"><svg:title/><svg:desc/><draw:enhanced-geometry draw:type="non-primitive" svg:viewBox="0 0 4062 301" draw:enhanced-path="M 3 300 L 3795 300 3895 292 3970 271 4022 239 4052 197 4062 150 4052 102 4022 61 3970 29 3895 7 3795 0 0 0 1 74 2 150 3 226 3 300 Z N" draw:text-areas="?f64 ?f66 ?f65 ?f67" draw:glue-points="?f41 ?f42 ?f43 ?f42 ?f44 ?f45 ?f46 ?f47 ?f48 ?f49 ?f50 ?f51 ?f52 ?f53 ?f50 ?f54 ?f48 ?f55 ?f46 ?f56 ?f44 ?f57 ?f43 ?f58 ?f59 ?f58 ?f60 ?f61 ?f62 ?f53 ?f41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5278 - 5275"/><draw:equation draw:name="f9" draw:formula="?f8 * ?f5 / 4062"/><draw:equation draw:name="f10" draw:formula="6281 * ?f4 / 301"/><draw:equation draw:name="f11" draw:formula="0 + 9070 - 5275"/><draw:equation draw:name="f12" draw:formula="?f11 * ?f5 / 4062"/><draw:equation draw:name="f13" draw:formula="0 + 9170 - 5275"/><draw:equation draw:name="f14" draw:formula="?f13 * ?f5 / 4062"/><draw:equation draw:name="f15" draw:formula="6273 * ?f4 / 301"/><draw:equation draw:name="f16" draw:formula="0 + 9245 - 5275"/><draw:equation draw:name="f17" draw:formula="?f16 * ?f5 / 4062"/><draw:equation draw:name="f18" draw:formula="6252 * ?f4 / 301"/><draw:equation draw:name="f19" draw:formula="0 + 9297 - 5275"/><draw:equation draw:name="f20" draw:formula="?f19 * ?f5 / 4062"/><draw:equation draw:name="f21" draw:formula="6220 * ?f4 / 301"/><draw:equation draw:name="f22" draw:formula="0 + 9327 - 5275"/><draw:equation draw:name="f23" draw:formula="?f22 * ?f5 / 4062"/><draw:equation draw:name="f24" draw:formula="6178 * ?f4 / 301"/><draw:equation draw:name="f25" draw:formula="0 + 9337 - 5275"/><draw:equation draw:name="f26" draw:formula="?f25 * ?f5 / 4062"/><draw:equation draw:name="f27" draw:formula="6131 * ?f4 / 301"/><draw:equation draw:name="f28" draw:formula="6083 * ?f4 / 301"/><draw:equation draw:name="f29" draw:formula="6042 * ?f4 / 301"/><draw:equation draw:name="f30" draw:formula="6010 * ?f4 / 301"/><draw:equation draw:name="f31" draw:formula="5988 * ?f4 / 301"/><draw:equation draw:name="f32" draw:formula="5981 * ?f4 / 301"/><draw:equation draw:name="f33" draw:formula="0 + 5275 - 5275"/><draw:equation draw:name="f34" draw:formula="?f33 * ?f5 / 4062"/><draw:equation draw:name="f35" draw:formula="0 + 5276 - 5275"/><draw:equation draw:name="f36" draw:formula="?f35 * ?f5 / 4062"/><draw:equation draw:name="f37" draw:formula="6055 * ?f4 / 301"/><draw:equation draw:name="f38" draw:formula="0 + 5277 - 5275"/><draw:equation draw:name="f39" draw:formula="?f38 * ?f5 / 4062"/><draw:equation draw:name="f40" draw:formula="6207 * ?f4 / 30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3.66319in" svg:y="2.63056in" svg:width="2.82083in" svg:height="0.20903in" draw:id="id85" draw:style-name="a99" draw:name="Freeform 102"><svg:title/><svg:desc/><draw:enhanced-geometry draw:type="non-primitive" svg:viewBox="0 0 4062 301" draw:enhanced-path="M 3795 0 L 0 0 1 74 3 227 3 300 3795 300 3895 293 3970 272 4022 239 4052 198 4062 150 4052 103 4022 62 3970 29 3895 8 3795 0 Z N" draw:text-areas="?f61 ?f63 ?f62 ?f64" draw:glue-points="?f39 ?f40 ?f41 ?f40 ?f42 ?f43 ?f44 ?f45 ?f44 ?f46 ?f39 ?f46 ?f47 ?f48 ?f49 ?f50 ?f51 ?f52 ?f53 ?f54 ?f55 ?f56 ?f53 ?f57 ?f51 ?f58 ?f49 ?f59 ?f47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9070 - 5275"/><draw:equation draw:name="f9" draw:formula="?f8 * ?f5 / 4062"/><draw:equation draw:name="f10" draw:formula="3788 * ?f4 / 301"/><draw:equation draw:name="f11" draw:formula="0 + 5275 - 5275"/><draw:equation draw:name="f12" draw:formula="?f11 * ?f5 / 4062"/><draw:equation draw:name="f13" draw:formula="0 + 5276 - 5275"/><draw:equation draw:name="f14" draw:formula="?f13 * ?f5 / 4062"/><draw:equation draw:name="f15" draw:formula="3862 * ?f4 / 301"/><draw:equation draw:name="f16" draw:formula="0 + 5278 - 5275"/><draw:equation draw:name="f17" draw:formula="?f16 * ?f5 / 4062"/><draw:equation draw:name="f18" draw:formula="4015 * ?f4 / 301"/><draw:equation draw:name="f19" draw:formula="4088 * ?f4 / 301"/><draw:equation draw:name="f20" draw:formula="0 + 9170 - 5275"/><draw:equation draw:name="f21" draw:formula="?f20 * ?f5 / 4062"/><draw:equation draw:name="f22" draw:formula="4081 * ?f4 / 301"/><draw:equation draw:name="f23" draw:formula="0 + 9245 - 5275"/><draw:equation draw:name="f24" draw:formula="?f23 * ?f5 / 4062"/><draw:equation draw:name="f25" draw:formula="4060 * ?f4 / 301"/><draw:equation draw:name="f26" draw:formula="0 + 9297 - 5275"/><draw:equation draw:name="f27" draw:formula="?f26 * ?f5 / 4062"/><draw:equation draw:name="f28" draw:formula="4027 * ?f4 / 301"/><draw:equation draw:name="f29" draw:formula="0 + 9327 - 5275"/><draw:equation draw:name="f30" draw:formula="?f29 * ?f5 / 4062"/><draw:equation draw:name="f31" draw:formula="3986 * ?f4 / 301"/><draw:equation draw:name="f32" draw:formula="0 + 9337 - 5275"/><draw:equation draw:name="f33" draw:formula="?f32 * ?f5 / 4062"/><draw:equation draw:name="f34" draw:formula="3938 * ?f4 / 301"/><draw:equation draw:name="f35" draw:formula="3891 * ?f4 / 301"/><draw:equation draw:name="f36" draw:formula="3850 * ?f4 / 301"/><draw:equation draw:name="f37" draw:formula="3817 * ?f4 / 301"/><draw:equation draw:name="f38" draw:formula="3796 * ?f4 / 3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66319in" svg:y="2.63056in" svg:width="2.82083in" svg:height="0.20903in" draw:id="id86" draw:style-name="a100" draw:name="Freeform 101"><svg:title/><svg:desc/><draw:enhanced-geometry draw:type="non-primitive" svg:viewBox="0 0 4062 301" draw:enhanced-path="M 3 300 L 3795 300 3895 293 3970 272 4022 239 4052 198 4062 150 4052 103 4022 62 3970 29 3895 8 3795 0 0 0 1 74 2 150 3 227 3 300 Z N" draw:text-areas="?f64 ?f66 ?f65 ?f67" draw:glue-points="?f41 ?f42 ?f43 ?f42 ?f44 ?f45 ?f46 ?f47 ?f48 ?f49 ?f50 ?f51 ?f52 ?f53 ?f50 ?f54 ?f48 ?f55 ?f46 ?f56 ?f44 ?f57 ?f43 ?f58 ?f59 ?f58 ?f60 ?f61 ?f62 ?f53 ?f41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5278 - 5275"/><draw:equation draw:name="f9" draw:formula="?f8 * ?f5 / 4062"/><draw:equation draw:name="f10" draw:formula="4088 * ?f4 / 301"/><draw:equation draw:name="f11" draw:formula="0 + 9070 - 5275"/><draw:equation draw:name="f12" draw:formula="?f11 * ?f5 / 4062"/><draw:equation draw:name="f13" draw:formula="0 + 9170 - 5275"/><draw:equation draw:name="f14" draw:formula="?f13 * ?f5 / 4062"/><draw:equation draw:name="f15" draw:formula="4081 * ?f4 / 301"/><draw:equation draw:name="f16" draw:formula="0 + 9245 - 5275"/><draw:equation draw:name="f17" draw:formula="?f16 * ?f5 / 4062"/><draw:equation draw:name="f18" draw:formula="4060 * ?f4 / 301"/><draw:equation draw:name="f19" draw:formula="0 + 9297 - 5275"/><draw:equation draw:name="f20" draw:formula="?f19 * ?f5 / 4062"/><draw:equation draw:name="f21" draw:formula="4027 * ?f4 / 301"/><draw:equation draw:name="f22" draw:formula="0 + 9327 - 5275"/><draw:equation draw:name="f23" draw:formula="?f22 * ?f5 / 4062"/><draw:equation draw:name="f24" draw:formula="3986 * ?f4 / 301"/><draw:equation draw:name="f25" draw:formula="0 + 9337 - 5275"/><draw:equation draw:name="f26" draw:formula="?f25 * ?f5 / 4062"/><draw:equation draw:name="f27" draw:formula="3938 * ?f4 / 301"/><draw:equation draw:name="f28" draw:formula="3891 * ?f4 / 301"/><draw:equation draw:name="f29" draw:formula="3850 * ?f4 / 301"/><draw:equation draw:name="f30" draw:formula="3817 * ?f4 / 301"/><draw:equation draw:name="f31" draw:formula="3796 * ?f4 / 301"/><draw:equation draw:name="f32" draw:formula="3788 * ?f4 / 301"/><draw:equation draw:name="f33" draw:formula="0 + 5275 - 5275"/><draw:equation draw:name="f34" draw:formula="?f33 * ?f5 / 4062"/><draw:equation draw:name="f35" draw:formula="0 + 5276 - 5275"/><draw:equation draw:name="f36" draw:formula="?f35 * ?f5 / 4062"/><draw:equation draw:name="f37" draw:formula="3862 * ?f4 / 301"/><draw:equation draw:name="f38" draw:formula="0 + 5277 - 5275"/><draw:equation draw:name="f39" draw:formula="?f38 * ?f5 / 4062"/><draw:equation draw:name="f40" draw:formula="4015 * ?f4 / 30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3.66319in" svg:y="4.45764in" svg:width="2.82083in" svg:height="0.20903in" draw:id="id87" draw:style-name="a101" draw:name="Freeform 100"><svg:title/><svg:desc/><draw:enhanced-geometry draw:type="non-primitive" svg:viewBox="0 0 4062 301" draw:enhanced-path="M 3795 0 L 0 0 1 74 3 227 3 301 3795 301 3895 293 3970 272 4022 239 4052 198 4062 150 4052 103 4022 62 3970 29 3895 8 3795 0 Z N" draw:text-areas="?f61 ?f63 ?f62 ?f64" draw:glue-points="?f39 ?f40 ?f41 ?f40 ?f42 ?f43 ?f44 ?f45 ?f44 ?f46 ?f39 ?f46 ?f47 ?f48 ?f49 ?f50 ?f51 ?f52 ?f53 ?f54 ?f55 ?f56 ?f53 ?f57 ?f51 ?f58 ?f49 ?f59 ?f47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9070 - 5275"/><draw:equation draw:name="f9" draw:formula="?f8 * ?f5 / 4062"/><draw:equation draw:name="f10" draw:formula="6419 * ?f4 / 301"/><draw:equation draw:name="f11" draw:formula="0 + 5275 - 5275"/><draw:equation draw:name="f12" draw:formula="?f11 * ?f5 / 4062"/><draw:equation draw:name="f13" draw:formula="0 + 5276 - 5275"/><draw:equation draw:name="f14" draw:formula="?f13 * ?f5 / 4062"/><draw:equation draw:name="f15" draw:formula="6493 * ?f4 / 301"/><draw:equation draw:name="f16" draw:formula="0 + 5278 - 5275"/><draw:equation draw:name="f17" draw:formula="?f16 * ?f5 / 4062"/><draw:equation draw:name="f18" draw:formula="6646 * ?f4 / 301"/><draw:equation draw:name="f19" draw:formula="6720 * ?f4 / 301"/><draw:equation draw:name="f20" draw:formula="0 + 9170 - 5275"/><draw:equation draw:name="f21" draw:formula="?f20 * ?f5 / 4062"/><draw:equation draw:name="f22" draw:formula="6712 * ?f4 / 301"/><draw:equation draw:name="f23" draw:formula="0 + 9245 - 5275"/><draw:equation draw:name="f24" draw:formula="?f23 * ?f5 / 4062"/><draw:equation draw:name="f25" draw:formula="6691 * ?f4 / 301"/><draw:equation draw:name="f26" draw:formula="0 + 9297 - 5275"/><draw:equation draw:name="f27" draw:formula="?f26 * ?f5 / 4062"/><draw:equation draw:name="f28" draw:formula="6658 * ?f4 / 301"/><draw:equation draw:name="f29" draw:formula="0 + 9327 - 5275"/><draw:equation draw:name="f30" draw:formula="?f29 * ?f5 / 4062"/><draw:equation draw:name="f31" draw:formula="6617 * ?f4 / 301"/><draw:equation draw:name="f32" draw:formula="0 + 9337 - 5275"/><draw:equation draw:name="f33" draw:formula="?f32 * ?f5 / 4062"/><draw:equation draw:name="f34" draw:formula="6569 * ?f4 / 301"/><draw:equation draw:name="f35" draw:formula="6522 * ?f4 / 301"/><draw:equation draw:name="f36" draw:formula="6481 * ?f4 / 301"/><draw:equation draw:name="f37" draw:formula="6448 * ?f4 / 301"/><draw:equation draw:name="f38" draw:formula="6427 * ?f4 / 3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66319in" svg:y="4.45764in" svg:width="2.82083in" svg:height="0.20903in" draw:id="id88" draw:style-name="a102" draw:name="Freeform 99"><svg:title/><svg:desc/><draw:enhanced-geometry draw:type="non-primitive" svg:viewBox="0 0 4062 301" draw:enhanced-path="M 3 301 L 3795 301 3895 293 3970 272 4022 239 4052 198 4062 150 4052 103 4022 62 3970 29 3895 8 3795 0 0 0 1 74 2 150 3 227 3 301 Z N" draw:text-areas="?f64 ?f66 ?f65 ?f67" draw:glue-points="?f41 ?f42 ?f43 ?f42 ?f44 ?f45 ?f46 ?f47 ?f48 ?f49 ?f50 ?f51 ?f52 ?f53 ?f50 ?f54 ?f48 ?f55 ?f46 ?f56 ?f44 ?f57 ?f43 ?f58 ?f59 ?f58 ?f60 ?f61 ?f62 ?f53 ?f41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2"/><draw:equation draw:name="f7" draw:formula="?f4 / 301"/><draw:equation draw:name="f8" draw:formula="0 + 5278 - 5275"/><draw:equation draw:name="f9" draw:formula="?f8 * ?f5 / 4062"/><draw:equation draw:name="f10" draw:formula="6720 * ?f4 / 301"/><draw:equation draw:name="f11" draw:formula="0 + 9070 - 5275"/><draw:equation draw:name="f12" draw:formula="?f11 * ?f5 / 4062"/><draw:equation draw:name="f13" draw:formula="0 + 9170 - 5275"/><draw:equation draw:name="f14" draw:formula="?f13 * ?f5 / 4062"/><draw:equation draw:name="f15" draw:formula="6712 * ?f4 / 301"/><draw:equation draw:name="f16" draw:formula="0 + 9245 - 5275"/><draw:equation draw:name="f17" draw:formula="?f16 * ?f5 / 4062"/><draw:equation draw:name="f18" draw:formula="6691 * ?f4 / 301"/><draw:equation draw:name="f19" draw:formula="0 + 9297 - 5275"/><draw:equation draw:name="f20" draw:formula="?f19 * ?f5 / 4062"/><draw:equation draw:name="f21" draw:formula="6658 * ?f4 / 301"/><draw:equation draw:name="f22" draw:formula="0 + 9327 - 5275"/><draw:equation draw:name="f23" draw:formula="?f22 * ?f5 / 4062"/><draw:equation draw:name="f24" draw:formula="6617 * ?f4 / 301"/><draw:equation draw:name="f25" draw:formula="0 + 9337 - 5275"/><draw:equation draw:name="f26" draw:formula="?f25 * ?f5 / 4062"/><draw:equation draw:name="f27" draw:formula="6569 * ?f4 / 301"/><draw:equation draw:name="f28" draw:formula="6522 * ?f4 / 301"/><draw:equation draw:name="f29" draw:formula="6481 * ?f4 / 301"/><draw:equation draw:name="f30" draw:formula="6448 * ?f4 / 301"/><draw:equation draw:name="f31" draw:formula="6427 * ?f4 / 301"/><draw:equation draw:name="f32" draw:formula="6419 * ?f4 / 301"/><draw:equation draw:name="f33" draw:formula="0 + 5275 - 5275"/><draw:equation draw:name="f34" draw:formula="?f33 * ?f5 / 4062"/><draw:equation draw:name="f35" draw:formula="0 + 5276 - 5275"/><draw:equation draw:name="f36" draw:formula="?f35 * ?f5 / 4062"/><draw:equation draw:name="f37" draw:formula="6493 * ?f4 / 301"/><draw:equation draw:name="f38" draw:formula="0 + 5277 - 5275"/><draw:equation draw:name="f39" draw:formula="?f38 * ?f5 / 4062"/><draw:equation draw:name="f40" draw:formula="6646 * ?f4 / 30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frame draw:id="id89" draw:style-name="a103" draw:name="Text Box 98" svg:x="3.67014in" svg:y="0.63958in" svg:width="1.91389in" svg:height="0.19167in" style:rel-width="scale" style:rel-height="scale"><draw:text-box><text:p text:style-name="P1239"><text:span text:style-name="T1240">CONTATOS NÃO REALIZADOS</text:span></text:p></draw:text-box><svg:title/><svg:desc/></draw:frame><draw:frame draw:id="id90" draw:style-name="a104" draw:name="Text Box 97" svg:x="3.52292in" svg:y="1.15833in" svg:width="2.86597in" svg:height="3.46181in" style:rel-width="scale" style:rel-height="scale"><draw:text-box><text:p text:style-name="P1241"><text:span text:style-name="T1242"><text:s/></text:span><text:span text:style-name="T1243"><text:tab/></text:span><text:span text:style-name="T1244">NÚMERO<text:s/></text:span><text:span text:style-name="T1245">DE<text:s/></text:span><text:span text:style-name="T1246">TELEFONE<text:s/></text:span><text:span text:style-name="T1247">NÃO</text:span><text:span text:style-name="T1248"><text:s/></text:span><text:span text:style-name="T1249">EXISTE</text:span></text:p><text:p text:style-name="P1250"/><text:p text:style-name="P1251"><text:span text:style-name="T1252"><text:s/></text:span><text:span text:style-name="T1253"><text:tab/></text:span><text:span text:style-name="T1254">NINGUÉM</text:span><text:span text:style-name="T1255"><text:s/></text:span><text:span text:style-name="T1256">ATENDE</text:span></text:p><text:p text:style-name="P1257"/><text:p text:style-name="P1258"><text:span text:style-name="T1259">PESSOA RESPONSÁVEL NÃO DISPONÍVEL NO MOMENTO</text:span></text:p><text:p text:style-name="P1260"/><text:p text:style-name="P1261"><text:span text:style-name="T1262"><text:s/></text:span><text:span text:style-name="T1263"><text:tab/></text:span><text:span text:style-name="T1264">SECRETÁRIA</text:span><text:span text:style-name="T1265"><text:s/></text:span><text:span text:style-name="T1266">ELETRÔNICA</text:span></text:p><text:p text:style-name="P1267"/><text:p text:style-name="P1268"><text:span text:style-name="T1269"><text:s/></text:span><text:span text:style-name="T1270"><text:tab/></text:span><text:span text:style-name="T1271">TELEFONE</text:span><text:span text:style-name="T1272"><text:s/></text:span><text:span text:style-name="T1273">ERRADO</text:span></text:p><text:p text:style-name="P1274"/><text:p text:style-name="P1275"><text:span text:style-name="T1276"><text:s/></text:span><text:span text:style-name="T1277"><text:tab/></text:span><text:span text:style-name="T1278">TELEFONE<text:s/></text:span><text:span text:style-name="T1279">NÃO<text:s/></text:span><text:span text:style-name="T1280">COMPLETA<text:s/></text:span><text:span text:style-name="T1281">LIGAÇÃO<text:s/></text:span><text:span text:style-name="T1282">RECUSA</text:span></text:p><text:p text:style-name="P1283"><text:span text:style-name="T1284">OCUPADO<text:s/></text:span><text:span text:style-name="T1285">AGENDAMENTO</text:span></text:p><text:p text:style-name="P1286"><text:span text:style-name="T1287"><text:s/></text:span><text:span text:style-name="T1288"><text:tab/></text:span><text:span text:style-name="T1289">TELEFONE TEMPORARIAMENTE FORA<text:s/></text:span><text:span text:style-name="T1290">DE<text:s/></text:span><text:span text:style-name="T1291">SERVIÇO<text:s/></text:span><text:span text:style-name="T1292">OU<text:s/></text:span><text:span text:style-name="T1293">FORA<text:s/></text:span><text:span text:style-name="T1294">DE<text:s/></text:span><text:span text:style-name="T1295">ÁREA<text:s/></text:span><text:span text:style-name="T1296">FAX</text:span></text:p><text:p text:style-name="P1297"><text:span text:style-name="T1298"><text:s/></text:span><text:span text:style-name="T1299"><text:tab/></text:span><text:span text:style-name="T1300">EXCESSO<text:s/></text:span><text:span text:style-name="T1301">D</text:span><text:span text:style-name="T1302">E</text:span><text:span text:style-name="T1303"><text:s/></text:span><text:span text:style-name="T1304">DISCAGEM</text:span></text:p></draw:text-box><svg:title/><svg:desc/></draw:frame></draw:g></text:span></text:p>
      <text:p text:style-name="P1305"/>
      <text:p text:style-name="P1306"/>
      <text:p text:style-name="P1307"/>
      <text:p text:style-name="P1308"/>
      <text:p text:style-name="P1309"><text:span text:style-name="T1310">Na segunda etapa da pesquisa, para fins do tratamento de não respostas e obtenção de pesos para estimação do total de telecentros, as ocorrências de coleta são classificadas em grupos conforme apresentado na Figura 2.</text:span></text:p>
      <text:soft-page-break/>
      <text:p text:style-name="P1311"><text:span text:style-name="T1332"><draw:custom-shape svg:x="0in" svg:y="1.18056in" svg:width="0.35486in" svg:height="3.9375in" draw:z-index="15746560" draw:id="id96" draw:style-name="a110" draw:name="Freeform 95"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333"><draw:frame draw:z-index="15747072" draw:id="id97" draw:style-name="a111" draw:name="Text Box 94" text:anchor-type="paragraph" svg:x="0.17153in" svg:y="1.28194in" svg:width="0.12292in" svg:height="0.50764in" style:rel-width="scale" style:rel-height="scale"><draw:text-box><text:p text:style-name="P1334"><text:span text:style-name="T1335">PORTUGUÊS</text:span></text:p></draw:text-box><svg:title/><svg:desc/></draw:frame></text:span></text:p>
      <text:p text:style-name="P1336"/>
      <text:p text:style-name="P1337"/>
      <text:p text:style-name="P1338"><text:span text:style-name="T1339">FIG</text:span><text:span text:style-name="T1340">URA 2</text:span></text:p>
      <text:p text:style-name="P1341"><text:span text:style-name="T1342">CLASSIFICAÇÃO DAS OCORRÊNCIAS DA ETAPA 2, POR GRUPO</text:span></text:p>
      <text:p text:style-name="P1343"><text:span text:style-name="T1344"><draw:g draw:z-index="487599104" draw:name="Group 91" draw:id="id100" draw:style-name="a114" text:anchor-type="paragraph"><svg:title/><svg:desc/><draw:custom-shape svg:x="0.99097in" svg:y="0.15in" svg:width="5.31528in" svg:height="0.25903in" draw:id="id98" draw:style-name="a112" draw:name="Freeform 93"><svg:title/><svg:desc/><draw:enhanced-geometry draw:type="non-primitive" svg:viewBox="0 0 7654 373" draw:enhanced-path="M 7468 0 L 186 0 114 15 55 55 15 114 0 186 15 259 55 318 114 358 186 372 7468 372 7540 358 7599 318 7639 259 7654 186 7639 114 7599 55 7540 15 7468 0 Z N" draw:text-areas="?f56 ?f58 ?f57 ?f59" draw:glue-points="?f37 ?f38 ?f39 ?f38 ?f40 ?f41 ?f42 ?f43 ?f44 ?f45 ?f46 ?f47 ?f44 ?f48 ?f42 ?f49 ?f40 ?f50 ?f39 ?f51 ?f37 ?f51 ?f52 ?f50 ?f53 ?f49 ?f54 ?f48 ?f55 ?f47 ?f54 ?f45 ?f53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4"/><draw:equation draw:name="f7" draw:formula="?f4 / 373"/><draw:equation draw:name="f8" draw:formula="0 + 8895 - 1427"/><draw:equation draw:name="f9" draw:formula="?f8 * ?f5 / 7654"/><draw:equation draw:name="f10" draw:formula="216 * ?f4 / 373"/><draw:equation draw:name="f11" draw:formula="0 + 1613 - 1427"/><draw:equation draw:name="f12" draw:formula="?f11 * ?f5 / 7654"/><draw:equation draw:name="f13" draw:formula="0 + 1541 - 1427"/><draw:equation draw:name="f14" draw:formula="?f13 * ?f5 / 7654"/><draw:equation draw:name="f15" draw:formula="231 * ?f4 / 373"/><draw:equation draw:name="f16" draw:formula="0 + 1482 - 1427"/><draw:equation draw:name="f17" draw:formula="?f16 * ?f5 / 7654"/><draw:equation draw:name="f18" draw:formula="271 * ?f4 / 373"/><draw:equation draw:name="f19" draw:formula="0 + 1442 - 1427"/><draw:equation draw:name="f20" draw:formula="?f19 * ?f5 / 7654"/><draw:equation draw:name="f21" draw:formula="330 * ?f4 / 373"/><draw:equation draw:name="f22" draw:formula="0 + 1427 - 1427"/><draw:equation draw:name="f23" draw:formula="?f22 * ?f5 / 7654"/><draw:equation draw:name="f24" draw:formula="402 * ?f4 / 373"/><draw:equation draw:name="f25" draw:formula="475 * ?f4 / 373"/><draw:equation draw:name="f26" draw:formula="534 * ?f4 / 373"/><draw:equation draw:name="f27" draw:formula="574 * ?f4 / 373"/><draw:equation draw:name="f28" draw:formula="588 * ?f4 / 373"/><draw:equation draw:name="f29" draw:formula="0 + 8967 - 1427"/><draw:equation draw:name="f30" draw:formula="?f29 * ?f5 / 7654"/><draw:equation draw:name="f31" draw:formula="0 + 9026 - 1427"/><draw:equation draw:name="f32" draw:formula="?f31 * ?f5 / 7654"/><draw:equation draw:name="f33" draw:formula="0 + 9066 - 1427"/><draw:equation draw:name="f34" draw:formula="?f33 * ?f5 / 7654"/><draw:equation draw:name="f35" draw:formula="0 + 9081 - 1427"/><draw:equation draw:name="f36" draw:formula="?f35 * ?f5 / 7654"/><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id="id99" draw:style-name="a113" draw:name="Text Box 92" svg:x="0.99097in" svg:y="0.15in" svg:width="5.31528in" svg:height="0.25903in" style:rel-width="scale" style:rel-height="scale"><draw:text-box><text:p text:style-name="P1345"><text:span text:style-name="T1346">OCORRÊNCIAS</text:span></text:p></draw:text-box><svg:title/><svg:desc/></draw:frame></draw:g></text:span><text:span text:style-name="T1347"><draw:g draw:z-index="487600640" draw:name="Group 81" draw:id="id110" draw:style-name="a125" text:anchor-type="paragraph"><svg:title/><svg:desc/><draw:connector draw:type="line" svg:x1="0.99514in" svg:y1="2.04306in" svg:x2="1.63264in" svg:y2="2.04306in" draw:id="id101" draw:style-name="a116" draw:name="Line 90"><svg:title/><svg:desc/></draw:connector><draw:custom-shape svg:x="0.98403in" svg:y="0.54931in" svg:width="1.18125in" svg:height="0.25903in" draw:id="id102" draw:style-name="a117" draw:name="Freeform 89"><svg:title/><svg:desc/><draw:enhanced-geometry draw:type="non-primitive" svg:viewBox="0 0 1701 373" draw:enhanced-path="M 1577 0 L 0 0 1 372 1577 372 1625 358 1665 318 1691 259 1701 186 1691 114 1665 55 1625 15 1577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draw:equation draw:name="f7" draw:formula="?f4 / 373"/><draw:equation draw:name="f8" draw:formula="0 + 2994 - 1417"/><draw:equation draw:name="f9" draw:formula="?f8 * ?f5 / 1701"/><draw:equation draw:name="f10" draw:formula="791 * ?f4 / 373"/><draw:equation draw:name="f11" draw:formula="0 + 1417 - 1417"/><draw:equation draw:name="f12" draw:formula="?f11 * ?f5 / 1701"/><draw:equation draw:name="f13" draw:formula="0 + 1418 - 1417"/><draw:equation draw:name="f14" draw:formula="?f13 * ?f5 / 1701"/><draw:equation draw:name="f15" draw:formula="1163 * ?f4 / 373"/><draw:equation draw:name="f16" draw:formula="0 + 3042 - 1417"/><draw:equation draw:name="f17" draw:formula="?f16 * ?f5 / 1701"/><draw:equation draw:name="f18" draw:formula="1149 * ?f4 / 373"/><draw:equation draw:name="f19" draw:formula="0 + 3082 - 1417"/><draw:equation draw:name="f20" draw:formula="?f19 * ?f5 / 1701"/><draw:equation draw:name="f21" draw:formula="1109 * ?f4 / 373"/><draw:equation draw:name="f22" draw:formula="0 + 3108 - 1417"/><draw:equation draw:name="f23" draw:formula="?f22 * ?f5 / 1701"/><draw:equation draw:name="f24" draw:formula="1050 * ?f4 / 373"/><draw:equation draw:name="f25" draw:formula="0 + 3118 - 1417"/><draw:equation draw:name="f26" draw:formula="?f25 * ?f5 / 1701"/><draw:equation draw:name="f27" draw:formula="977 * ?f4 / 373"/><draw:equation draw:name="f28" draw:formula="905 * ?f4 / 373"/><draw:equation draw:name="f29" draw:formula="846 * ?f4 / 373"/><draw:equation draw:name="f30" draw:formula="806 * ?f4 / 37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onnector draw:type="line" svg:x1="0.99097in" svg:y1="0.80764in" svg:x2="0.99097in" svg:y2="2.04653in" draw:id="id103" draw:style-name="a118" draw:name="Line 88"><svg:title/><svg:desc/></draw:connector><draw:custom-shape svg:x="1.07361in" svg:y="1.05417in" svg:width="1.08472in" svg:height="0.37986in" draw:id="id104" draw:style-name="a119" draw:name="Freeform 87"><svg:title/><svg:desc/><draw:enhanced-geometry draw:type="non-primitive" svg:viewBox="0 0 1562 547" draw:enhanced-path="M 1458 0 L 0 0 0 77 0 167 1 380 1 467 1 547 1458 547 1505 526 1537 467 1555 380 1561 274 1555 167 1537 80 1505 22 1458 0 Z N" draw:text-areas="?f49 ?f51 ?f50 ?f52" draw:glue-points="?f32 ?f33 ?f34 ?f33 ?f34 ?f35 ?f34 ?f36 ?f37 ?f38 ?f37 ?f39 ?f37 ?f40 ?f32 ?f40 ?f41 ?f42 ?f43 ?f39 ?f44 ?f38 ?f45 ?f46 ?f44 ?f36 ?f43 ?f47 ?f41 ?f48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547"/><draw:equation draw:name="f8" draw:formula="0 + 3005 - 1547"/><draw:equation draw:name="f9" draw:formula="?f8 * ?f5 / 1562"/><draw:equation draw:name="f10" draw:formula="1518 * ?f4 / 547"/><draw:equation draw:name="f11" draw:formula="0 + 1547 - 1547"/><draw:equation draw:name="f12" draw:formula="?f11 * ?f5 / 1562"/><draw:equation draw:name="f13" draw:formula="1595 * ?f4 / 547"/><draw:equation draw:name="f14" draw:formula="1685 * ?f4 / 547"/><draw:equation draw:name="f15" draw:formula="0 + 1548 - 1547"/><draw:equation draw:name="f16" draw:formula="?f15 * ?f5 / 1562"/><draw:equation draw:name="f17" draw:formula="1898 * ?f4 / 547"/><draw:equation draw:name="f18" draw:formula="1985 * ?f4 / 547"/><draw:equation draw:name="f19" draw:formula="2065 * ?f4 / 547"/><draw:equation draw:name="f20" draw:formula="0 + 3052 - 1547"/><draw:equation draw:name="f21" draw:formula="?f20 * ?f5 / 1562"/><draw:equation draw:name="f22" draw:formula="2044 * ?f4 / 547"/><draw:equation draw:name="f23" draw:formula="0 + 3084 - 1547"/><draw:equation draw:name="f24" draw:formula="?f23 * ?f5 / 1562"/><draw:equation draw:name="f25" draw:formula="0 + 3102 - 1547"/><draw:equation draw:name="f26" draw:formula="?f25 * ?f5 / 1562"/><draw:equation draw:name="f27" draw:formula="0 + 3108 - 1547"/><draw:equation draw:name="f28" draw:formula="?f27 * ?f5 / 1562"/><draw:equation draw:name="f29" draw:formula="1792 * ?f4 / 547"/><draw:equation draw:name="f30" draw:formula="1598 * ?f4 / 547"/><draw:equation draw:name="f31" draw:formula="1540 * ?f4 / 547"/><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8 / ?f7"/><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1.07361in" svg:y="1.05417in" svg:width="1.08472in" svg:height="0.37986in" draw:id="id105" draw:style-name="a120" draw:name="Freeform 86"><svg:title/><svg:desc/><draw:enhanced-geometry draw:type="non-primitive" svg:viewBox="0 0 1562 547" draw:enhanced-path="M 1 547 L 1458 547 1505 526 1537 467 1555 380 1561 274 1555 167 1537 80 1505 22 1458 0 0 0 0 77 0 155 0 234 0 314 1 393 1 471 1 547 Z N" draw:text-areas="?f59 ?f61 ?f60 ?f62" draw:glue-points="?f37 ?f38 ?f39 ?f38 ?f40 ?f41 ?f42 ?f43 ?f44 ?f45 ?f46 ?f47 ?f44 ?f48 ?f42 ?f49 ?f40 ?f50 ?f39 ?f51 ?f52 ?f51 ?f52 ?f53 ?f52 ?f54 ?f52 ?f55 ?f52 ?f56 ?f37 ?f57 ?f37 ?f58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547"/><draw:equation draw:name="f8" draw:formula="0 + 1548 - 1547"/><draw:equation draw:name="f9" draw:formula="?f8 * ?f5 / 1562"/><draw:equation draw:name="f10" draw:formula="2065 * ?f4 / 547"/><draw:equation draw:name="f11" draw:formula="0 + 3005 - 1547"/><draw:equation draw:name="f12" draw:formula="?f11 * ?f5 / 1562"/><draw:equation draw:name="f13" draw:formula="0 + 3052 - 1547"/><draw:equation draw:name="f14" draw:formula="?f13 * ?f5 / 1562"/><draw:equation draw:name="f15" draw:formula="2044 * ?f4 / 547"/><draw:equation draw:name="f16" draw:formula="0 + 3084 - 1547"/><draw:equation draw:name="f17" draw:formula="?f16 * ?f5 / 1562"/><draw:equation draw:name="f18" draw:formula="1985 * ?f4 / 547"/><draw:equation draw:name="f19" draw:formula="0 + 3102 - 1547"/><draw:equation draw:name="f20" draw:formula="?f19 * ?f5 / 1562"/><draw:equation draw:name="f21" draw:formula="1898 * ?f4 / 547"/><draw:equation draw:name="f22" draw:formula="0 + 3108 - 1547"/><draw:equation draw:name="f23" draw:formula="?f22 * ?f5 / 1562"/><draw:equation draw:name="f24" draw:formula="1792 * ?f4 / 547"/><draw:equation draw:name="f25" draw:formula="1685 * ?f4 / 547"/><draw:equation draw:name="f26" draw:formula="1598 * ?f4 / 547"/><draw:equation draw:name="f27" draw:formula="1540 * ?f4 / 547"/><draw:equation draw:name="f28" draw:formula="1518 * ?f4 / 547"/><draw:equation draw:name="f29" draw:formula="0 + 1547 - 1547"/><draw:equation draw:name="f30" draw:formula="?f29 * ?f5 / 1562"/><draw:equation draw:name="f31" draw:formula="1595 * ?f4 / 547"/><draw:equation draw:name="f32" draw:formula="1673 * ?f4 / 547"/><draw:equation draw:name="f33" draw:formula="1752 * ?f4 / 547"/><draw:equation draw:name="f34" draw:formula="1832 * ?f4 / 547"/><draw:equation draw:name="f35" draw:formula="1911 * ?f4 / 547"/><draw:equation draw:name="f36" draw:formula="1989 * ?f4 / 54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2 / ?f7"/><draw:equation draw:name="f55" draw:formula="?f33 / ?f7"/><draw:equation draw:name="f56" draw:formula="?f34 / ?f7"/><draw:equation draw:name="f57" draw:formula="?f35 / ?f7"/><draw:equation draw:name="f58" draw:formula="?f36 / ?f7"/><draw:equation draw:name="f59" draw:formula="0 / ?f6"/><draw:equation draw:name="f60" draw:formula="?f1 / ?f6"/><draw:equation draw:name="f61" draw:formula="0 / ?f7"/><draw:equation draw:name="f62" draw:formula="?f3 / ?f7"/></draw:enhanced-geometry></draw:custom-shape><draw:custom-shape svg:x="1.07361in" svg:y="1.51597in" svg:width="1.08472in" svg:height="1.04931in" draw:id="id106" draw:style-name="a121" draw:name="Freeform 85"><svg:title/><svg:desc/><draw:enhanced-geometry draw:type="non-primitive" svg:viewBox="0 0 1562 1511" draw:enhanced-path="M 1458 0 L 0 0 0 309 1 1198 1 1510 1458 1510 1479 1500 1512 1426 1526 1365 1537 1289 1546 1201 1553 1102 1557 994 1560 878 1561 755 1560 632 1557 516 1553 408 1546 309 1537 221 1526 145 1512 84 1479 10 1458 0 Z N" draw:text-areas="?f84 ?f86 ?f85 ?f87" draw:glue-points="?f52 ?f53 ?f54 ?f53 ?f54 ?f55 ?f56 ?f57 ?f56 ?f58 ?f52 ?f58 ?f59 ?f60 ?f61 ?f62 ?f63 ?f64 ?f65 ?f66 ?f67 ?f68 ?f69 ?f70 ?f71 ?f72 ?f73 ?f74 ?f75 ?f76 ?f73 ?f77 ?f71 ?f78 ?f69 ?f79 ?f67 ?f55 ?f65 ?f80 ?f63 ?f81 ?f61 ?f82 ?f59 ?f83 ?f52 ?f5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1511"/><draw:equation draw:name="f8" draw:formula="0 + 3005 - 1547"/><draw:equation draw:name="f9" draw:formula="?f8 * ?f5 / 1562"/><draw:equation draw:name="f10" draw:formula="2184 * ?f4 / 1511"/><draw:equation draw:name="f11" draw:formula="0 + 1547 - 1547"/><draw:equation draw:name="f12" draw:formula="?f11 * ?f5 / 1562"/><draw:equation draw:name="f13" draw:formula="2493 * ?f4 / 1511"/><draw:equation draw:name="f14" draw:formula="0 + 1548 - 1547"/><draw:equation draw:name="f15" draw:formula="?f14 * ?f5 / 1562"/><draw:equation draw:name="f16" draw:formula="3382 * ?f4 / 1511"/><draw:equation draw:name="f17" draw:formula="3694 * ?f4 / 1511"/><draw:equation draw:name="f18" draw:formula="0 + 3026 - 1547"/><draw:equation draw:name="f19" draw:formula="?f18 * ?f5 / 1562"/><draw:equation draw:name="f20" draw:formula="3684 * ?f4 / 1511"/><draw:equation draw:name="f21" draw:formula="0 + 3059 - 1547"/><draw:equation draw:name="f22" draw:formula="?f21 * ?f5 / 1562"/><draw:equation draw:name="f23" draw:formula="3610 * ?f4 / 1511"/><draw:equation draw:name="f24" draw:formula="0 + 3073 - 1547"/><draw:equation draw:name="f25" draw:formula="?f24 * ?f5 / 1562"/><draw:equation draw:name="f26" draw:formula="3549 * ?f4 / 1511"/><draw:equation draw:name="f27" draw:formula="0 + 3084 - 1547"/><draw:equation draw:name="f28" draw:formula="?f27 * ?f5 / 1562"/><draw:equation draw:name="f29" draw:formula="3473 * ?f4 / 1511"/><draw:equation draw:name="f30" draw:formula="0 + 3093 - 1547"/><draw:equation draw:name="f31" draw:formula="?f30 * ?f5 / 1562"/><draw:equation draw:name="f32" draw:formula="3385 * ?f4 / 1511"/><draw:equation draw:name="f33" draw:formula="0 + 3100 - 1547"/><draw:equation draw:name="f34" draw:formula="?f33 * ?f5 / 1562"/><draw:equation draw:name="f35" draw:formula="3286 * ?f4 / 1511"/><draw:equation draw:name="f36" draw:formula="0 + 3104 - 1547"/><draw:equation draw:name="f37" draw:formula="?f36 * ?f5 / 1562"/><draw:equation draw:name="f38" draw:formula="3178 * ?f4 / 1511"/><draw:equation draw:name="f39" draw:formula="0 + 3107 - 1547"/><draw:equation draw:name="f40" draw:formula="?f39 * ?f5 / 1562"/><draw:equation draw:name="f41" draw:formula="3062 * ?f4 / 1511"/><draw:equation draw:name="f42" draw:formula="0 + 3108 - 1547"/><draw:equation draw:name="f43" draw:formula="?f42 * ?f5 / 1562"/><draw:equation draw:name="f44" draw:formula="2939 * ?f4 / 1511"/><draw:equation draw:name="f45" draw:formula="2816 * ?f4 / 1511"/><draw:equation draw:name="f46" draw:formula="2700 * ?f4 / 1511"/><draw:equation draw:name="f47" draw:formula="2592 * ?f4 / 1511"/><draw:equation draw:name="f48" draw:formula="2405 * ?f4 / 1511"/><draw:equation draw:name="f49" draw:formula="2329 * ?f4 / 1511"/><draw:equation draw:name="f50" draw:formula="2268 * ?f4 / 1511"/><draw:equation draw:name="f51" draw:formula="2194 * ?f4 / 1511"/><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7 / ?f7"/><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40 / ?f6"/><draw:equation draw:name="f74" draw:formula="?f41 / ?f7"/><draw:equation draw:name="f75" draw:formula="?f43 / ?f6"/><draw:equation draw:name="f76" draw:formula="?f44 / ?f7"/><draw:equation draw:name="f77" draw:formula="?f45 / ?f7"/><draw:equation draw:name="f78" draw:formula="?f46 / ?f7"/><draw:equation draw:name="f79" draw:formula="?f47 / ?f7"/><draw:equation draw:name="f80" draw:formula="?f48 / ?f7"/><draw:equation draw:name="f81" draw:formula="?f49 / ?f7"/><draw:equation draw:name="f82" draw:formula="?f50 / ?f7"/><draw:equation draw:name="f83" draw:formula="?f51 / ?f7"/><draw:equation draw:name="f84" draw:formula="0 / ?f6"/><draw:equation draw:name="f85" draw:formula="?f1 / ?f6"/><draw:equation draw:name="f86" draw:formula="0 / ?f7"/><draw:equation draw:name="f87" draw:formula="?f3 / ?f7"/></draw:enhanced-geometry></draw:custom-shape><draw:custom-shape svg:x="1.07361in" svg:y="1.51597in" svg:width="1.08472in" svg:height="1.04931in" draw:id="id107" draw:style-name="a122" draw:name="Freeform 84"><svg:title/><svg:desc/><draw:enhanced-geometry draw:type="non-primitive" svg:viewBox="0 0 1562 1511" draw:enhanced-path="M 1 1510 L 1458 1510 1479 1500 1512 1426 1526 1365 1537 1289 1546 1201 1553 1102 1557 994 1560 878 1561 755 1560 632 1557 516 1553 408 1546 309 1537 221 1526 145 1512 84 1479 10 1458 0 0 0 0 76 0 154 0 233 0 312 0 392 0 472 0 553 0 633 0 714 0 796 0 877 0 957 1 1038 1 1118 1 1198 1 1277 1 1356 1 1434 1 1510 Z N" draw:text-areas="?f118 ?f120 ?f119 ?f121" draw:glue-points="?f69 ?f70 ?f71 ?f70 ?f72 ?f73 ?f74 ?f75 ?f76 ?f77 ?f78 ?f79 ?f80 ?f81 ?f82 ?f83 ?f84 ?f85 ?f86 ?f87 ?f88 ?f89 ?f86 ?f90 ?f84 ?f91 ?f82 ?f92 ?f80 ?f93 ?f78 ?f94 ?f76 ?f95 ?f74 ?f96 ?f72 ?f97 ?f71 ?f98 ?f99 ?f98 ?f99 ?f100 ?f99 ?f101 ?f99 ?f102 ?f99 ?f103 ?f99 ?f104 ?f99 ?f105 ?f99 ?f106 ?f99 ?f107 ?f99 ?f108 ?f99 ?f109 ?f99 ?f110 ?f99 ?f111 ?f69 ?f112 ?f69 ?f113 ?f69 ?f114 ?f69 ?f115 ?f69 ?f116 ?f69 ?f117 ?f69 ?f7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1511"/><draw:equation draw:name="f8" draw:formula="0 + 1548 - 1547"/><draw:equation draw:name="f9" draw:formula="?f8 * ?f5 / 1562"/><draw:equation draw:name="f10" draw:formula="3694 * ?f4 / 1511"/><draw:equation draw:name="f11" draw:formula="0 + 3005 - 1547"/><draw:equation draw:name="f12" draw:formula="?f11 * ?f5 / 1562"/><draw:equation draw:name="f13" draw:formula="0 + 3026 - 1547"/><draw:equation draw:name="f14" draw:formula="?f13 * ?f5 / 1562"/><draw:equation draw:name="f15" draw:formula="3684 * ?f4 / 1511"/><draw:equation draw:name="f16" draw:formula="0 + 3059 - 1547"/><draw:equation draw:name="f17" draw:formula="?f16 * ?f5 / 1562"/><draw:equation draw:name="f18" draw:formula="3610 * ?f4 / 1511"/><draw:equation draw:name="f19" draw:formula="0 + 3073 - 1547"/><draw:equation draw:name="f20" draw:formula="?f19 * ?f5 / 1562"/><draw:equation draw:name="f21" draw:formula="3549 * ?f4 / 1511"/><draw:equation draw:name="f22" draw:formula="0 + 3084 - 1547"/><draw:equation draw:name="f23" draw:formula="?f22 * ?f5 / 1562"/><draw:equation draw:name="f24" draw:formula="3473 * ?f4 / 1511"/><draw:equation draw:name="f25" draw:formula="0 + 3093 - 1547"/><draw:equation draw:name="f26" draw:formula="?f25 * ?f5 / 1562"/><draw:equation draw:name="f27" draw:formula="3385 * ?f4 / 1511"/><draw:equation draw:name="f28" draw:formula="0 + 3100 - 1547"/><draw:equation draw:name="f29" draw:formula="?f28 * ?f5 / 1562"/><draw:equation draw:name="f30" draw:formula="3286 * ?f4 / 1511"/><draw:equation draw:name="f31" draw:formula="0 + 3104 - 1547"/><draw:equation draw:name="f32" draw:formula="?f31 * ?f5 / 1562"/><draw:equation draw:name="f33" draw:formula="3178 * ?f4 / 1511"/><draw:equation draw:name="f34" draw:formula="0 + 3107 - 1547"/><draw:equation draw:name="f35" draw:formula="?f34 * ?f5 / 1562"/><draw:equation draw:name="f36" draw:formula="3062 * ?f4 / 1511"/><draw:equation draw:name="f37" draw:formula="0 + 3108 - 1547"/><draw:equation draw:name="f38" draw:formula="?f37 * ?f5 / 1562"/><draw:equation draw:name="f39" draw:formula="2939 * ?f4 / 1511"/><draw:equation draw:name="f40" draw:formula="2816 * ?f4 / 1511"/><draw:equation draw:name="f41" draw:formula="2700 * ?f4 / 1511"/><draw:equation draw:name="f42" draw:formula="2592 * ?f4 / 1511"/><draw:equation draw:name="f43" draw:formula="2493 * ?f4 / 1511"/><draw:equation draw:name="f44" draw:formula="2405 * ?f4 / 1511"/><draw:equation draw:name="f45" draw:formula="2329 * ?f4 / 1511"/><draw:equation draw:name="f46" draw:formula="2268 * ?f4 / 1511"/><draw:equation draw:name="f47" draw:formula="2194 * ?f4 / 1511"/><draw:equation draw:name="f48" draw:formula="2184 * ?f4 / 1511"/><draw:equation draw:name="f49" draw:formula="0 + 1547 - 1547"/><draw:equation draw:name="f50" draw:formula="?f49 * ?f5 / 1562"/><draw:equation draw:name="f51" draw:formula="2260 * ?f4 / 1511"/><draw:equation draw:name="f52" draw:formula="2338 * ?f4 / 1511"/><draw:equation draw:name="f53" draw:formula="2417 * ?f4 / 1511"/><draw:equation draw:name="f54" draw:formula="2496 * ?f4 / 1511"/><draw:equation draw:name="f55" draw:formula="2576 * ?f4 / 1511"/><draw:equation draw:name="f56" draw:formula="2656 * ?f4 / 1511"/><draw:equation draw:name="f57" draw:formula="2737 * ?f4 / 1511"/><draw:equation draw:name="f58" draw:formula="2817 * ?f4 / 1511"/><draw:equation draw:name="f59" draw:formula="2898 * ?f4 / 1511"/><draw:equation draw:name="f60" draw:formula="2980 * ?f4 / 1511"/><draw:equation draw:name="f61" draw:formula="3061 * ?f4 / 1511"/><draw:equation draw:name="f62" draw:formula="3141 * ?f4 / 1511"/><draw:equation draw:name="f63" draw:formula="3222 * ?f4 / 1511"/><draw:equation draw:name="f64" draw:formula="3302 * ?f4 / 1511"/><draw:equation draw:name="f65" draw:formula="3382 * ?f4 / 1511"/><draw:equation draw:name="f66" draw:formula="3461 * ?f4 / 1511"/><draw:equation draw:name="f67" draw:formula="3540 * ?f4 / 1511"/><draw:equation draw:name="f68" draw:formula="3618 * ?f4 / 1511"/><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50 / ?f6"/><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3 / ?f7"/><draw:equation draw:name="f113" draw:formula="?f64 / ?f7"/><draw:equation draw:name="f114" draw:formula="?f65 / ?f7"/><draw:equation draw:name="f115" draw:formula="?f66 / ?f7"/><draw:equation draw:name="f116" draw:formula="?f67 / ?f7"/><draw:equation draw:name="f117" draw:formula="?f68 / ?f7"/><draw:equation draw:name="f118" draw:formula="0 / ?f6"/><draw:equation draw:name="f119" draw:formula="?f1 / ?f6"/><draw:equation draw:name="f120" draw:formula="0 / ?f7"/><draw:equation draw:name="f121" draw:formula="?f3 / ?f7"/></draw:enhanced-geometry></draw:custom-shape><draw:frame draw:id="id108" draw:style-name="a123" draw:name="Text Box 83" svg:x="1.14167in" svg:y="0.58611in" svg:width="0.61944in" svg:height="0.19167in" style:rel-width="scale" style:rel-height="scale"><draw:text-box><text:p text:style-name="P1348"><text:span text:style-name="T1349">GRUPO 1</text:span></text:p></draw:text-box><svg:title/><svg:desc/></draw:frame><draw:frame draw:id="id109" draw:style-name="a124" draw:name="Text Box 82" svg:x="0.99444in" svg:y="1.07917in" svg:width="1.07847in" svg:height="1.46389in" style:rel-width="scale" style:rel-height="scale"><draw:text-box><text:p text:style-name="P1350"><text:span text:style-name="T1351">ENTREVISTA REALIZADA</text:span></text:p><text:p text:style-name="P1352"><text:span text:style-name="T1353"><text:s/></text:span><text:span text:style-name="T1354"><text:tab/></text:span><text:span text:style-name="T1355">(TELECENTR</text:span><text:span text:style-name="T1356">O<text:s/></text:span><text:span text:style-name="T1357">EM FUNCIONAMENTO)</text:span></text:p><text:p text:style-name="P1358"/><text:p text:style-name="P1359"><text:span text:style-name="T1360">TELECENTRO<text:s/></text:span><text:span text:style-name="T1361">NÃO<text:s/></text:span><text:span text:style-name="T1362">DISPONIBILIZOU<text:s/></text:span><text:span text:style-name="T1363">COMPUTADOR<text:s/></text:span><text:span text:style-name="T1364">COM<text:s/></text:span><text:span text:style-name="T1365">ACESSO<text:s/></text:span><text:span text:style-name="T1366">À<text:s/></text:span><text:span text:style-name="T1367">INTERNET<text:s/></text:span><text:span text:style-name="T1368">PARA USO<text:s/></text:span><text:span text:style-name="T1369">PÚBLICO<text:s/></text:span><text:span text:style-name="T1370">NOS ÚLTIMOS<text:s/></text:span><text:span text:style-name="T1371">TRÊS<text:s/></text:span><text:span text:style-name="T1372">MESES<text:s/></text:span><text:span text:style-name="T1373">(TELECENTRO<text:s/></text:span><text:span text:style-name="T1374">QUE NÃO ESTÁ<text:s/></text:span><text:span text:style-name="T1375">EM<text:s/></text:span><text:span text:style-name="T1376">FUNCIONAMENTO)</text:span></text:p></draw:text-box><svg:title/><svg:desc/></draw:frame></draw:g></text:span><text:span text:style-name="T1377"><draw:g draw:z-index="487602176" draw:name="Group 57" draw:id="id134" draw:style-name="a154" text:anchor-type="paragraph"><svg:title/><svg:desc/><draw:connector draw:type="line" svg:x1="2.36319in" svg:y1="1.15694in" svg:x2="3.00139in" svg:y2="1.15694in" draw:id="id111" draw:style-name="a127" draw:name="Line 80"><svg:title/><svg:desc/></draw:connector><draw:connector draw:type="line" svg:x1="2.36319in" svg:y1="1.46181in" svg:x2="3.00139in" svg:y2="1.46181in" draw:id="id112" draw:style-name="a129" draw:name="Line 79"><svg:title/><svg:desc/></draw:connector><draw:connector draw:type="line" svg:x1="2.36319in" svg:y1="1.76736in" svg:x2="3.00139in" svg:y2="1.76736in" draw:id="id113" draw:style-name="a131" draw:name="Line 78"><svg:title/><svg:desc/></draw:connector><draw:connector draw:type="line" svg:x1="2.36319in" svg:y1="2.73403in" svg:x2="3.00139in" svg:y2="2.73403in" draw:id="id114" draw:style-name="a133" draw:name="Line 77"><svg:title/><svg:desc/></draw:connector><draw:connector draw:type="line" svg:x1="2.36319in" svg:y1="2.07292in" svg:x2="3.00139in" svg:y2="2.07292in" draw:id="id115" draw:style-name="a135" draw:name="Line 76"><svg:title/><svg:desc/></draw:connector><draw:custom-shape svg:x="2.35208in" svg:y="0.54931in" svg:width="1.18125in" svg:height="0.25903in" draw:id="id116" draw:style-name="a136" draw:name="Freeform 75"><svg:title/><svg:desc/><draw:enhanced-geometry draw:type="non-primitive" svg:viewBox="0 0 1701 373" draw:enhanced-path="M 1576 0 L 0 0 1 372 1576 372 1624 358 1664 318 1691 259 1700 186 1691 114 1664 55 1624 15 1576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draw:equation draw:name="f7" draw:formula="?f4 / 373"/><draw:equation draw:name="f8" draw:formula="0 + 4964 - 3388"/><draw:equation draw:name="f9" draw:formula="?f8 * ?f5 / 1701"/><draw:equation draw:name="f10" draw:formula="791 * ?f4 / 373"/><draw:equation draw:name="f11" draw:formula="0 + 3388 - 3388"/><draw:equation draw:name="f12" draw:formula="?f11 * ?f5 / 1701"/><draw:equation draw:name="f13" draw:formula="0 + 3389 - 3388"/><draw:equation draw:name="f14" draw:formula="?f13 * ?f5 / 1701"/><draw:equation draw:name="f15" draw:formula="1163 * ?f4 / 373"/><draw:equation draw:name="f16" draw:formula="0 + 5012 - 3388"/><draw:equation draw:name="f17" draw:formula="?f16 * ?f5 / 1701"/><draw:equation draw:name="f18" draw:formula="1149 * ?f4 / 373"/><draw:equation draw:name="f19" draw:formula="0 + 5052 - 3388"/><draw:equation draw:name="f20" draw:formula="?f19 * ?f5 / 1701"/><draw:equation draw:name="f21" draw:formula="1109 * ?f4 / 373"/><draw:equation draw:name="f22" draw:formula="0 + 5079 - 3388"/><draw:equation draw:name="f23" draw:formula="?f22 * ?f5 / 1701"/><draw:equation draw:name="f24" draw:formula="1050 * ?f4 / 373"/><draw:equation draw:name="f25" draw:formula="0 + 5088 - 3388"/><draw:equation draw:name="f26" draw:formula="?f25 * ?f5 / 1701"/><draw:equation draw:name="f27" draw:formula="977 * ?f4 / 373"/><draw:equation draw:name="f28" draw:formula="905 * ?f4 / 373"/><draw:equation draw:name="f29" draw:formula="846 * ?f4 / 373"/><draw:equation draw:name="f30" draw:formula="806 * ?f4 / 37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onnector draw:type="line" svg:x1="2.35972in" svg:y1="0.80764in" svg:x2="2.35972in" svg:y2="3.07292in" draw:id="id117" draw:style-name="a137" draw:name="Line 74"><svg:title/><svg:desc/></draw:connector><draw:custom-shape svg:x="2.44236in" svg:y="1.05417in" svg:width="1.08472in" svg:height="0.20903in" draw:id="id118" draw:style-name="a138" draw:name="Freeform 73"><svg:title/><svg:desc/><draw:enhanced-geometry draw:type="non-primitive" svg:viewBox="0 0 1562 301" draw:enhanced-path="M 1459 0 L 0 0 0 44 0 92 1 227 1 301 1459 301 1505 289 1537 257 1556 209 1561 150 1556 92 1537 44 1505 12 1459 0 Z N" draw:text-areas="?f49 ?f51 ?f50 ?f52" draw:glue-points="?f32 ?f33 ?f34 ?f33 ?f34 ?f35 ?f34 ?f36 ?f37 ?f38 ?f37 ?f39 ?f32 ?f39 ?f40 ?f41 ?f42 ?f43 ?f44 ?f45 ?f46 ?f47 ?f44 ?f36 ?f42 ?f35 ?f40 ?f48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4976 - 3517"/><draw:equation draw:name="f9" draw:formula="?f8 * ?f5 / 1562"/><draw:equation draw:name="f10" draw:formula="1518 * ?f4 / 301"/><draw:equation draw:name="f11" draw:formula="0 + 3517 - 3517"/><draw:equation draw:name="f12" draw:formula="?f11 * ?f5 / 1562"/><draw:equation draw:name="f13" draw:formula="1562 * ?f4 / 301"/><draw:equation draw:name="f14" draw:formula="1610 * ?f4 / 301"/><draw:equation draw:name="f15" draw:formula="0 + 3518 - 3517"/><draw:equation draw:name="f16" draw:formula="?f15 * ?f5 / 1562"/><draw:equation draw:name="f17" draw:formula="1745 * ?f4 / 301"/><draw:equation draw:name="f18" draw:formula="1819 * ?f4 / 301"/><draw:equation draw:name="f19" draw:formula="0 + 5022 - 3517"/><draw:equation draw:name="f20" draw:formula="?f19 * ?f5 / 1562"/><draw:equation draw:name="f21" draw:formula="1807 * ?f4 / 301"/><draw:equation draw:name="f22" draw:formula="0 + 5054 - 3517"/><draw:equation draw:name="f23" draw:formula="?f22 * ?f5 / 1562"/><draw:equation draw:name="f24" draw:formula="1775 * ?f4 / 301"/><draw:equation draw:name="f25" draw:formula="0 + 5073 - 3517"/><draw:equation draw:name="f26" draw:formula="?f25 * ?f5 / 1562"/><draw:equation draw:name="f27" draw:formula="1727 * ?f4 / 301"/><draw:equation draw:name="f28" draw:formula="0 + 5078 - 3517"/><draw:equation draw:name="f29" draw:formula="?f28 * ?f5 / 1562"/><draw:equation draw:name="f30" draw:formula="1668 * ?f4 / 301"/><draw:equation draw:name="f31" draw:formula="1530 * ?f4 / 30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2.44236in" svg:y="1.05417in" svg:width="1.08472in" svg:height="0.20903in" draw:id="id119" draw:style-name="a139" draw:name="Freeform 72"><svg:title/><svg:desc/><draw:enhanced-geometry draw:type="non-primitive" svg:viewBox="0 0 1562 301" draw:enhanced-path="M 1 301 L 1459 301 1505 289 1537 257 1556 209 1561 150 1556 92 1537 44 1505 12 1459 0 0 0 0 74 1 150 1 227 1 301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3518 - 3517"/><draw:equation draw:name="f9" draw:formula="?f8 * ?f5 / 1562"/><draw:equation draw:name="f10" draw:formula="1819 * ?f4 / 301"/><draw:equation draw:name="f11" draw:formula="0 + 4976 - 3517"/><draw:equation draw:name="f12" draw:formula="?f11 * ?f5 / 1562"/><draw:equation draw:name="f13" draw:formula="0 + 5022 - 3517"/><draw:equation draw:name="f14" draw:formula="?f13 * ?f5 / 1562"/><draw:equation draw:name="f15" draw:formula="1807 * ?f4 / 301"/><draw:equation draw:name="f16" draw:formula="0 + 5054 - 3517"/><draw:equation draw:name="f17" draw:formula="?f16 * ?f5 / 1562"/><draw:equation draw:name="f18" draw:formula="1775 * ?f4 / 301"/><draw:equation draw:name="f19" draw:formula="0 + 5073 - 3517"/><draw:equation draw:name="f20" draw:formula="?f19 * ?f5 / 1562"/><draw:equation draw:name="f21" draw:formula="1727 * ?f4 / 301"/><draw:equation draw:name="f22" draw:formula="0 + 5078 - 3517"/><draw:equation draw:name="f23" draw:formula="?f22 * ?f5 / 1562"/><draw:equation draw:name="f24" draw:formula="1668 * ?f4 / 301"/><draw:equation draw:name="f25" draw:formula="1610 * ?f4 / 301"/><draw:equation draw:name="f26" draw:formula="1562 * ?f4 / 301"/><draw:equation draw:name="f27" draw:formula="1530 * ?f4 / 301"/><draw:equation draw:name="f28" draw:formula="1518 * ?f4 / 301"/><draw:equation draw:name="f29" draw:formula="0 + 3517 - 3517"/><draw:equation draw:name="f30" draw:formula="?f29 * ?f5 / 1562"/><draw:equation draw:name="f31" draw:formula="1592 * ?f4 / 301"/><draw:equation draw:name="f32" draw:formula="1745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44236in" svg:y="1.35833in" svg:width="1.08472in" svg:height="0.20903in" draw:id="id120" draw:style-name="a140" draw:name="Freeform 71"><svg:title/><svg:desc/><draw:enhanced-geometry draw:type="non-primitive" svg:viewBox="0 0 1562 301" draw:enhanced-path="M 1459 0 L 0 0 1 300 1459 300 1505 288 1537 256 1556 208 1561 150 1556 92 1537 44 1505 12 1459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4976 - 3517"/><draw:equation draw:name="f9" draw:formula="?f8 * ?f5 / 1562"/><draw:equation draw:name="f10" draw:formula="1957 * ?f4 / 301"/><draw:equation draw:name="f11" draw:formula="0 + 3517 - 3517"/><draw:equation draw:name="f12" draw:formula="?f11 * ?f5 / 1562"/><draw:equation draw:name="f13" draw:formula="0 + 3518 - 3517"/><draw:equation draw:name="f14" draw:formula="?f13 * ?f5 / 1562"/><draw:equation draw:name="f15" draw:formula="2257 * ?f4 / 301"/><draw:equation draw:name="f16" draw:formula="0 + 5022 - 3517"/><draw:equation draw:name="f17" draw:formula="?f16 * ?f5 / 1562"/><draw:equation draw:name="f18" draw:formula="2245 * ?f4 / 301"/><draw:equation draw:name="f19" draw:formula="0 + 5054 - 3517"/><draw:equation draw:name="f20" draw:formula="?f19 * ?f5 / 1562"/><draw:equation draw:name="f21" draw:formula="2213 * ?f4 / 301"/><draw:equation draw:name="f22" draw:formula="0 + 5073 - 3517"/><draw:equation draw:name="f23" draw:formula="?f22 * ?f5 / 1562"/><draw:equation draw:name="f24" draw:formula="2165 * ?f4 / 301"/><draw:equation draw:name="f25" draw:formula="0 + 5078 - 3517"/><draw:equation draw:name="f26" draw:formula="?f25 * ?f5 / 1562"/><draw:equation draw:name="f27" draw:formula="2107 * ?f4 / 301"/><draw:equation draw:name="f28" draw:formula="2049 * ?f4 / 301"/><draw:equation draw:name="f29" draw:formula="2001 * ?f4 / 301"/><draw:equation draw:name="f30" draw:formula="1969 * ?f4 / 3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2.44236in" svg:y="1.35833in" svg:width="1.08472in" svg:height="0.20903in" draw:id="id121" draw:style-name="a141" draw:name="Freeform 70"><svg:title/><svg:desc/><draw:enhanced-geometry draw:type="non-primitive" svg:viewBox="0 0 1562 301" draw:enhanced-path="M 1 300 L 1459 300 1505 288 1537 256 1556 208 1561 150 1556 92 1537 44 1505 12 1459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3518 - 3517"/><draw:equation draw:name="f9" draw:formula="?f8 * ?f5 / 1562"/><draw:equation draw:name="f10" draw:formula="2257 * ?f4 / 301"/><draw:equation draw:name="f11" draw:formula="0 + 4976 - 3517"/><draw:equation draw:name="f12" draw:formula="?f11 * ?f5 / 1562"/><draw:equation draw:name="f13" draw:formula="0 + 5022 - 3517"/><draw:equation draw:name="f14" draw:formula="?f13 * ?f5 / 1562"/><draw:equation draw:name="f15" draw:formula="2245 * ?f4 / 301"/><draw:equation draw:name="f16" draw:formula="0 + 5054 - 3517"/><draw:equation draw:name="f17" draw:formula="?f16 * ?f5 / 1562"/><draw:equation draw:name="f18" draw:formula="2213 * ?f4 / 301"/><draw:equation draw:name="f19" draw:formula="0 + 5073 - 3517"/><draw:equation draw:name="f20" draw:formula="?f19 * ?f5 / 1562"/><draw:equation draw:name="f21" draw:formula="2165 * ?f4 / 301"/><draw:equation draw:name="f22" draw:formula="0 + 5078 - 3517"/><draw:equation draw:name="f23" draw:formula="?f22 * ?f5 / 1562"/><draw:equation draw:name="f24" draw:formula="2107 * ?f4 / 301"/><draw:equation draw:name="f25" draw:formula="2049 * ?f4 / 301"/><draw:equation draw:name="f26" draw:formula="2001 * ?f4 / 301"/><draw:equation draw:name="f27" draw:formula="1969 * ?f4 / 301"/><draw:equation draw:name="f28" draw:formula="1957 * ?f4 / 301"/><draw:equation draw:name="f29" draw:formula="0 + 3517 - 3517"/><draw:equation draw:name="f30" draw:formula="?f29 * ?f5 / 1562"/><draw:equation draw:name="f31" draw:formula="2031 * ?f4 / 301"/><draw:equation draw:name="f32" draw:formula="2183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44236in" svg:y="2.27222in" svg:width="1.08472in" svg:height="0.26181in" draw:id="id122" draw:style-name="a142" draw:name="Freeform 69"><svg:title/><svg:desc/><draw:enhanced-geometry draw:type="non-primitive" svg:viewBox="0 0 1562 377" draw:enhanced-path="M 1459 0 L 0 0 1 377 1459 377 1505 362 1537 322 1556 262 1561 189 1556 115 1537 56 1505 15 1459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77"/><draw:equation draw:name="f8" draw:formula="0 + 4976 - 3517"/><draw:equation draw:name="f9" draw:formula="?f8 * ?f5 / 1562"/><draw:equation draw:name="f10" draw:formula="3272 * ?f4 / 377"/><draw:equation draw:name="f11" draw:formula="0 + 3517 - 3517"/><draw:equation draw:name="f12" draw:formula="?f11 * ?f5 / 1562"/><draw:equation draw:name="f13" draw:formula="0 + 3518 - 3517"/><draw:equation draw:name="f14" draw:formula="?f13 * ?f5 / 1562"/><draw:equation draw:name="f15" draw:formula="3649 * ?f4 / 377"/><draw:equation draw:name="f16" draw:formula="0 + 5022 - 3517"/><draw:equation draw:name="f17" draw:formula="?f16 * ?f5 / 1562"/><draw:equation draw:name="f18" draw:formula="3634 * ?f4 / 377"/><draw:equation draw:name="f19" draw:formula="0 + 5054 - 3517"/><draw:equation draw:name="f20" draw:formula="?f19 * ?f5 / 1562"/><draw:equation draw:name="f21" draw:formula="3594 * ?f4 / 377"/><draw:equation draw:name="f22" draw:formula="0 + 5073 - 3517"/><draw:equation draw:name="f23" draw:formula="?f22 * ?f5 / 1562"/><draw:equation draw:name="f24" draw:formula="3534 * ?f4 / 377"/><draw:equation draw:name="f25" draw:formula="0 + 5078 - 3517"/><draw:equation draw:name="f26" draw:formula="?f25 * ?f5 / 1562"/><draw:equation draw:name="f27" draw:formula="3461 * ?f4 / 377"/><draw:equation draw:name="f28" draw:formula="3387 * ?f4 / 377"/><draw:equation draw:name="f29" draw:formula="3328 * ?f4 / 377"/><draw:equation draw:name="f30" draw:formula="3287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2.44236in" svg:y="2.27222in" svg:width="1.08472in" svg:height="0.26181in" draw:id="id123" draw:style-name="a143" draw:name="Freeform 68"><svg:title/><svg:desc/><draw:enhanced-geometry draw:type="non-primitive" svg:viewBox="0 0 1562 377" draw:enhanced-path="M 1 377 L 1459 377 1505 362 1537 322 1556 262 1561 189 1556 115 1537 56 1505 15 1459 0 0 0 0 74 0 150 1 227 1 303 1 377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77"/><draw:equation draw:name="f8" draw:formula="0 + 3518 - 3517"/><draw:equation draw:name="f9" draw:formula="?f8 * ?f5 / 1562"/><draw:equation draw:name="f10" draw:formula="3649 * ?f4 / 377"/><draw:equation draw:name="f11" draw:formula="0 + 4976 - 3517"/><draw:equation draw:name="f12" draw:formula="?f11 * ?f5 / 1562"/><draw:equation draw:name="f13" draw:formula="0 + 5022 - 3517"/><draw:equation draw:name="f14" draw:formula="?f13 * ?f5 / 1562"/><draw:equation draw:name="f15" draw:formula="3634 * ?f4 / 377"/><draw:equation draw:name="f16" draw:formula="0 + 5054 - 3517"/><draw:equation draw:name="f17" draw:formula="?f16 * ?f5 / 1562"/><draw:equation draw:name="f18" draw:formula="3594 * ?f4 / 377"/><draw:equation draw:name="f19" draw:formula="0 + 5073 - 3517"/><draw:equation draw:name="f20" draw:formula="?f19 * ?f5 / 1562"/><draw:equation draw:name="f21" draw:formula="3534 * ?f4 / 377"/><draw:equation draw:name="f22" draw:formula="0 + 5078 - 3517"/><draw:equation draw:name="f23" draw:formula="?f22 * ?f5 / 1562"/><draw:equation draw:name="f24" draw:formula="3461 * ?f4 / 377"/><draw:equation draw:name="f25" draw:formula="3387 * ?f4 / 377"/><draw:equation draw:name="f26" draw:formula="3328 * ?f4 / 377"/><draw:equation draw:name="f27" draw:formula="3287 * ?f4 / 377"/><draw:equation draw:name="f28" draw:formula="3272 * ?f4 / 377"/><draw:equation draw:name="f29" draw:formula="0 + 3517 - 3517"/><draw:equation draw:name="f30" draw:formula="?f29 * ?f5 / 1562"/><draw:equation draw:name="f31" draw:formula="3346 * ?f4 / 377"/><draw:equation draw:name="f32" draw:formula="3422 * ?f4 / 377"/><draw:equation draw:name="f33" draw:formula="3499 * ?f4 / 377"/><draw:equation draw:name="f34" draw:formula="3575 * ?f4 / 37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2.44236in" svg:y="1.66319in" svg:width="1.08472in" svg:height="0.20903in" draw:id="id124" draw:style-name="a144" draw:name="Freeform 67"><svg:title/><svg:desc/><draw:enhanced-geometry draw:type="non-primitive" svg:viewBox="0 0 1562 301" draw:enhanced-path="M 1459 0 L 0 0 0 44 0 92 1 227 1 301 1459 301 1505 289 1537 257 1556 209 1561 150 1556 92 1537 44 1505 12 1459 0 Z N" draw:text-areas="?f49 ?f51 ?f50 ?f52" draw:glue-points="?f32 ?f33 ?f34 ?f33 ?f34 ?f35 ?f34 ?f36 ?f37 ?f38 ?f37 ?f39 ?f32 ?f39 ?f40 ?f41 ?f42 ?f43 ?f44 ?f45 ?f46 ?f47 ?f44 ?f36 ?f42 ?f35 ?f40 ?f48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4976 - 3517"/><draw:equation draw:name="f9" draw:formula="?f8 * ?f5 / 1562"/><draw:equation draw:name="f10" draw:formula="2395 * ?f4 / 301"/><draw:equation draw:name="f11" draw:formula="0 + 3517 - 3517"/><draw:equation draw:name="f12" draw:formula="?f11 * ?f5 / 1562"/><draw:equation draw:name="f13" draw:formula="2439 * ?f4 / 301"/><draw:equation draw:name="f14" draw:formula="2487 * ?f4 / 301"/><draw:equation draw:name="f15" draw:formula="0 + 3518 - 3517"/><draw:equation draw:name="f16" draw:formula="?f15 * ?f5 / 1562"/><draw:equation draw:name="f17" draw:formula="2622 * ?f4 / 301"/><draw:equation draw:name="f18" draw:formula="2696 * ?f4 / 301"/><draw:equation draw:name="f19" draw:formula="0 + 5022 - 3517"/><draw:equation draw:name="f20" draw:formula="?f19 * ?f5 / 1562"/><draw:equation draw:name="f21" draw:formula="2684 * ?f4 / 301"/><draw:equation draw:name="f22" draw:formula="0 + 5054 - 3517"/><draw:equation draw:name="f23" draw:formula="?f22 * ?f5 / 1562"/><draw:equation draw:name="f24" draw:formula="2652 * ?f4 / 301"/><draw:equation draw:name="f25" draw:formula="0 + 5073 - 3517"/><draw:equation draw:name="f26" draw:formula="?f25 * ?f5 / 1562"/><draw:equation draw:name="f27" draw:formula="2604 * ?f4 / 301"/><draw:equation draw:name="f28" draw:formula="0 + 5078 - 3517"/><draw:equation draw:name="f29" draw:formula="?f28 * ?f5 / 1562"/><draw:equation draw:name="f30" draw:formula="2545 * ?f4 / 301"/><draw:equation draw:name="f31" draw:formula="2407 * ?f4 / 30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2.44236in" svg:y="1.66319in" svg:width="1.08472in" svg:height="0.20903in" draw:id="id125" draw:style-name="a145" draw:name="Freeform 66"><svg:title/><svg:desc/><draw:enhanced-geometry draw:type="non-primitive" svg:viewBox="0 0 1562 301" draw:enhanced-path="M 1 301 L 1459 301 1505 289 1537 257 1556 209 1561 150 1556 92 1537 44 1505 12 1459 0 0 0 0 74 1 150 1 227 1 301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3518 - 3517"/><draw:equation draw:name="f9" draw:formula="?f8 * ?f5 / 1562"/><draw:equation draw:name="f10" draw:formula="2696 * ?f4 / 301"/><draw:equation draw:name="f11" draw:formula="0 + 4976 - 3517"/><draw:equation draw:name="f12" draw:formula="?f11 * ?f5 / 1562"/><draw:equation draw:name="f13" draw:formula="0 + 5022 - 3517"/><draw:equation draw:name="f14" draw:formula="?f13 * ?f5 / 1562"/><draw:equation draw:name="f15" draw:formula="2684 * ?f4 / 301"/><draw:equation draw:name="f16" draw:formula="0 + 5054 - 3517"/><draw:equation draw:name="f17" draw:formula="?f16 * ?f5 / 1562"/><draw:equation draw:name="f18" draw:formula="2652 * ?f4 / 301"/><draw:equation draw:name="f19" draw:formula="0 + 5073 - 3517"/><draw:equation draw:name="f20" draw:formula="?f19 * ?f5 / 1562"/><draw:equation draw:name="f21" draw:formula="2604 * ?f4 / 301"/><draw:equation draw:name="f22" draw:formula="0 + 5078 - 3517"/><draw:equation draw:name="f23" draw:formula="?f22 * ?f5 / 1562"/><draw:equation draw:name="f24" draw:formula="2545 * ?f4 / 301"/><draw:equation draw:name="f25" draw:formula="2487 * ?f4 / 301"/><draw:equation draw:name="f26" draw:formula="2439 * ?f4 / 301"/><draw:equation draw:name="f27" draw:formula="2407 * ?f4 / 301"/><draw:equation draw:name="f28" draw:formula="2395 * ?f4 / 301"/><draw:equation draw:name="f29" draw:formula="0 + 3517 - 3517"/><draw:equation draw:name="f30" draw:formula="?f29 * ?f5 / 1562"/><draw:equation draw:name="f31" draw:formula="2469 * ?f4 / 301"/><draw:equation draw:name="f32" draw:formula="2622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44236in" svg:y="2.62986in" svg:width="1.08472in" svg:height="0.20903in" draw:id="id126" draw:style-name="a146" draw:name="Freeform 65"><svg:title/><svg:desc/><draw:enhanced-geometry draw:type="non-primitive" svg:viewBox="0 0 1562 301" draw:enhanced-path="M 1459 0 L 0 0 0 44 0 91 1 226 1 300 1459 300 1505 288 1537 256 1556 208 1561 150 1556 91 1537 44 1505 11 1459 0 Z N" draw:text-areas="?f49 ?f51 ?f50 ?f52" draw:glue-points="?f32 ?f33 ?f34 ?f33 ?f34 ?f35 ?f34 ?f36 ?f37 ?f38 ?f37 ?f39 ?f32 ?f39 ?f40 ?f41 ?f42 ?f43 ?f44 ?f45 ?f46 ?f47 ?f44 ?f36 ?f42 ?f35 ?f40 ?f48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4976 - 3517"/><draw:equation draw:name="f9" draw:formula="?f8 * ?f5 / 1562"/><draw:equation draw:name="f10" draw:formula="3788 * ?f4 / 301"/><draw:equation draw:name="f11" draw:formula="0 + 3517 - 3517"/><draw:equation draw:name="f12" draw:formula="?f11 * ?f5 / 1562"/><draw:equation draw:name="f13" draw:formula="3832 * ?f4 / 301"/><draw:equation draw:name="f14" draw:formula="3879 * ?f4 / 301"/><draw:equation draw:name="f15" draw:formula="0 + 3518 - 3517"/><draw:equation draw:name="f16" draw:formula="?f15 * ?f5 / 1562"/><draw:equation draw:name="f17" draw:formula="4014 * ?f4 / 301"/><draw:equation draw:name="f18" draw:formula="4088 * ?f4 / 301"/><draw:equation draw:name="f19" draw:formula="0 + 5022 - 3517"/><draw:equation draw:name="f20" draw:formula="?f19 * ?f5 / 1562"/><draw:equation draw:name="f21" draw:formula="4076 * ?f4 / 301"/><draw:equation draw:name="f22" draw:formula="0 + 5054 - 3517"/><draw:equation draw:name="f23" draw:formula="?f22 * ?f5 / 1562"/><draw:equation draw:name="f24" draw:formula="4044 * ?f4 / 301"/><draw:equation draw:name="f25" draw:formula="0 + 5073 - 3517"/><draw:equation draw:name="f26" draw:formula="?f25 * ?f5 / 1562"/><draw:equation draw:name="f27" draw:formula="3996 * ?f4 / 301"/><draw:equation draw:name="f28" draw:formula="0 + 5078 - 3517"/><draw:equation draw:name="f29" draw:formula="?f28 * ?f5 / 1562"/><draw:equation draw:name="f30" draw:formula="3938 * ?f4 / 301"/><draw:equation draw:name="f31" draw:formula="3799 * ?f4 / 30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2.44236in" svg:y="2.62986in" svg:width="1.08472in" svg:height="0.20903in" draw:id="id127" draw:style-name="a147" draw:name="Freeform 64"><svg:title/><svg:desc/><draw:enhanced-geometry draw:type="non-primitive" svg:viewBox="0 0 1562 301" draw:enhanced-path="M 1 300 L 1459 300 1505 288 1537 256 1556 208 1561 150 1556 91 1537 44 1505 11 1459 0 0 0 0 73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3518 - 3517"/><draw:equation draw:name="f9" draw:formula="?f8 * ?f5 / 1562"/><draw:equation draw:name="f10" draw:formula="4088 * ?f4 / 301"/><draw:equation draw:name="f11" draw:formula="0 + 4976 - 3517"/><draw:equation draw:name="f12" draw:formula="?f11 * ?f5 / 1562"/><draw:equation draw:name="f13" draw:formula="0 + 5022 - 3517"/><draw:equation draw:name="f14" draw:formula="?f13 * ?f5 / 1562"/><draw:equation draw:name="f15" draw:formula="4076 * ?f4 / 301"/><draw:equation draw:name="f16" draw:formula="0 + 5054 - 3517"/><draw:equation draw:name="f17" draw:formula="?f16 * ?f5 / 1562"/><draw:equation draw:name="f18" draw:formula="4044 * ?f4 / 301"/><draw:equation draw:name="f19" draw:formula="0 + 5073 - 3517"/><draw:equation draw:name="f20" draw:formula="?f19 * ?f5 / 1562"/><draw:equation draw:name="f21" draw:formula="3996 * ?f4 / 301"/><draw:equation draw:name="f22" draw:formula="0 + 5078 - 3517"/><draw:equation draw:name="f23" draw:formula="?f22 * ?f5 / 1562"/><draw:equation draw:name="f24" draw:formula="3938 * ?f4 / 301"/><draw:equation draw:name="f25" draw:formula="3879 * ?f4 / 301"/><draw:equation draw:name="f26" draw:formula="3832 * ?f4 / 301"/><draw:equation draw:name="f27" draw:formula="3799 * ?f4 / 301"/><draw:equation draw:name="f28" draw:formula="3788 * ?f4 / 301"/><draw:equation draw:name="f29" draw:formula="0 + 3517 - 3517"/><draw:equation draw:name="f30" draw:formula="?f29 * ?f5 / 1562"/><draw:equation draw:name="f31" draw:formula="3861 * ?f4 / 301"/><draw:equation draw:name="f32" draw:formula="4014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44236in" svg:y="1.96736in" svg:width="1.08472in" svg:height="0.20903in" draw:id="id128" draw:style-name="a148" draw:name="Freeform 63"><svg:title/><svg:desc/><draw:enhanced-geometry draw:type="non-primitive" svg:viewBox="0 0 1562 301" draw:enhanced-path="M 1459 0 L 0 0 0 44 0 92 1 226 1 300 1459 300 1505 288 1537 256 1556 208 1561 150 1556 92 1537 44 1505 12 1459 0 Z N" draw:text-areas="?f49 ?f51 ?f50 ?f52" draw:glue-points="?f32 ?f33 ?f34 ?f33 ?f34 ?f35 ?f34 ?f36 ?f37 ?f38 ?f37 ?f39 ?f32 ?f39 ?f40 ?f41 ?f42 ?f43 ?f44 ?f45 ?f46 ?f47 ?f44 ?f36 ?f42 ?f35 ?f40 ?f48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4976 - 3517"/><draw:equation draw:name="f9" draw:formula="?f8 * ?f5 / 1562"/><draw:equation draw:name="f10" draw:formula="2834 * ?f4 / 301"/><draw:equation draw:name="f11" draw:formula="0 + 3517 - 3517"/><draw:equation draw:name="f12" draw:formula="?f11 * ?f5 / 1562"/><draw:equation draw:name="f13" draw:formula="2878 * ?f4 / 301"/><draw:equation draw:name="f14" draw:formula="2926 * ?f4 / 301"/><draw:equation draw:name="f15" draw:formula="0 + 3518 - 3517"/><draw:equation draw:name="f16" draw:formula="?f15 * ?f5 / 1562"/><draw:equation draw:name="f17" draw:formula="3060 * ?f4 / 301"/><draw:equation draw:name="f18" draw:formula="3134 * ?f4 / 301"/><draw:equation draw:name="f19" draw:formula="0 + 5022 - 3517"/><draw:equation draw:name="f20" draw:formula="?f19 * ?f5 / 1562"/><draw:equation draw:name="f21" draw:formula="3122 * ?f4 / 301"/><draw:equation draw:name="f22" draw:formula="0 + 5054 - 3517"/><draw:equation draw:name="f23" draw:formula="?f22 * ?f5 / 1562"/><draw:equation draw:name="f24" draw:formula="3090 * ?f4 / 301"/><draw:equation draw:name="f25" draw:formula="0 + 5073 - 3517"/><draw:equation draw:name="f26" draw:formula="?f25 * ?f5 / 1562"/><draw:equation draw:name="f27" draw:formula="3042 * ?f4 / 301"/><draw:equation draw:name="f28" draw:formula="0 + 5078 - 3517"/><draw:equation draw:name="f29" draw:formula="?f28 * ?f5 / 1562"/><draw:equation draw:name="f30" draw:formula="2984 * ?f4 / 301"/><draw:equation draw:name="f31" draw:formula="2846 * ?f4 / 30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2.44236in" svg:y="1.96736in" svg:width="1.08472in" svg:height="0.20903in" draw:id="id129" draw:style-name="a149" draw:name="Freeform 62"><svg:title/><svg:desc/><draw:enhanced-geometry draw:type="non-primitive" svg:viewBox="0 0 1562 301" draw:enhanced-path="M 1 300 L 1459 300 1505 288 1537 256 1556 208 1561 150 1556 92 1537 44 1505 12 1459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3518 - 3517"/><draw:equation draw:name="f9" draw:formula="?f8 * ?f5 / 1562"/><draw:equation draw:name="f10" draw:formula="3134 * ?f4 / 301"/><draw:equation draw:name="f11" draw:formula="0 + 4976 - 3517"/><draw:equation draw:name="f12" draw:formula="?f11 * ?f5 / 1562"/><draw:equation draw:name="f13" draw:formula="0 + 5022 - 3517"/><draw:equation draw:name="f14" draw:formula="?f13 * ?f5 / 1562"/><draw:equation draw:name="f15" draw:formula="3122 * ?f4 / 301"/><draw:equation draw:name="f16" draw:formula="0 + 5054 - 3517"/><draw:equation draw:name="f17" draw:formula="?f16 * ?f5 / 1562"/><draw:equation draw:name="f18" draw:formula="3090 * ?f4 / 301"/><draw:equation draw:name="f19" draw:formula="0 + 5073 - 3517"/><draw:equation draw:name="f20" draw:formula="?f19 * ?f5 / 1562"/><draw:equation draw:name="f21" draw:formula="3042 * ?f4 / 301"/><draw:equation draw:name="f22" draw:formula="0 + 5078 - 3517"/><draw:equation draw:name="f23" draw:formula="?f22 * ?f5 / 1562"/><draw:equation draw:name="f24" draw:formula="2984 * ?f4 / 301"/><draw:equation draw:name="f25" draw:formula="2926 * ?f4 / 301"/><draw:equation draw:name="f26" draw:formula="2878 * ?f4 / 301"/><draw:equation draw:name="f27" draw:formula="2846 * ?f4 / 301"/><draw:equation draw:name="f28" draw:formula="2834 * ?f4 / 301"/><draw:equation draw:name="f29" draw:formula="0 + 3517 - 3517"/><draw:equation draw:name="f30" draw:formula="?f29 * ?f5 / 1562"/><draw:equation draw:name="f31" draw:formula="2908 * ?f4 / 301"/><draw:equation draw:name="f32" draw:formula="3060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44236in" svg:y="2.93472in" svg:width="1.08472in" svg:height="0.26181in" draw:id="id130" draw:style-name="a150" draw:name="Freeform 61"><svg:title/><svg:desc/><draw:enhanced-geometry draw:type="non-primitive" svg:viewBox="0 0 1562 377" draw:enhanced-path="M 1459 0 L 0 0 1 377 1459 377 1505 362 1537 322 1556 262 1561 189 1556 115 1537 55 1505 15 1459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77"/><draw:equation draw:name="f8" draw:formula="0 + 4976 - 3517"/><draw:equation draw:name="f9" draw:formula="?f8 * ?f5 / 1562"/><draw:equation draw:name="f10" draw:formula="4226 * ?f4 / 377"/><draw:equation draw:name="f11" draw:formula="0 + 3517 - 3517"/><draw:equation draw:name="f12" draw:formula="?f11 * ?f5 / 1562"/><draw:equation draw:name="f13" draw:formula="0 + 3518 - 3517"/><draw:equation draw:name="f14" draw:formula="?f13 * ?f5 / 1562"/><draw:equation draw:name="f15" draw:formula="4603 * ?f4 / 377"/><draw:equation draw:name="f16" draw:formula="0 + 5022 - 3517"/><draw:equation draw:name="f17" draw:formula="?f16 * ?f5 / 1562"/><draw:equation draw:name="f18" draw:formula="4588 * ?f4 / 377"/><draw:equation draw:name="f19" draw:formula="0 + 5054 - 3517"/><draw:equation draw:name="f20" draw:formula="?f19 * ?f5 / 1562"/><draw:equation draw:name="f21" draw:formula="4548 * ?f4 / 377"/><draw:equation draw:name="f22" draw:formula="0 + 5073 - 3517"/><draw:equation draw:name="f23" draw:formula="?f22 * ?f5 / 1562"/><draw:equation draw:name="f24" draw:formula="4488 * ?f4 / 377"/><draw:equation draw:name="f25" draw:formula="0 + 5078 - 3517"/><draw:equation draw:name="f26" draw:formula="?f25 * ?f5 / 1562"/><draw:equation draw:name="f27" draw:formula="4415 * ?f4 / 377"/><draw:equation draw:name="f28" draw:formula="4341 * ?f4 / 377"/><draw:equation draw:name="f29" draw:formula="4281 * ?f4 / 377"/><draw:equation draw:name="f30" draw:formula="4241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2.44236in" svg:y="2.93472in" svg:width="1.08472in" svg:height="0.26181in" draw:id="id131" draw:style-name="a151" draw:name="Freeform 60"><svg:title/><svg:desc/><draw:enhanced-geometry draw:type="non-primitive" svg:viewBox="0 0 1562 377" draw:enhanced-path="M 1 377 L 1459 377 1505 362 1537 322 1556 262 1561 189 1556 115 1537 55 1505 15 1459 0 0 0 0 74 0 150 1 227 1 303 1 377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77"/><draw:equation draw:name="f8" draw:formula="0 + 3518 - 3517"/><draw:equation draw:name="f9" draw:formula="?f8 * ?f5 / 1562"/><draw:equation draw:name="f10" draw:formula="4603 * ?f4 / 377"/><draw:equation draw:name="f11" draw:formula="0 + 4976 - 3517"/><draw:equation draw:name="f12" draw:formula="?f11 * ?f5 / 1562"/><draw:equation draw:name="f13" draw:formula="0 + 5022 - 3517"/><draw:equation draw:name="f14" draw:formula="?f13 * ?f5 / 1562"/><draw:equation draw:name="f15" draw:formula="4588 * ?f4 / 377"/><draw:equation draw:name="f16" draw:formula="0 + 5054 - 3517"/><draw:equation draw:name="f17" draw:formula="?f16 * ?f5 / 1562"/><draw:equation draw:name="f18" draw:formula="4548 * ?f4 / 377"/><draw:equation draw:name="f19" draw:formula="0 + 5073 - 3517"/><draw:equation draw:name="f20" draw:formula="?f19 * ?f5 / 1562"/><draw:equation draw:name="f21" draw:formula="4488 * ?f4 / 377"/><draw:equation draw:name="f22" draw:formula="0 + 5078 - 3517"/><draw:equation draw:name="f23" draw:formula="?f22 * ?f5 / 1562"/><draw:equation draw:name="f24" draw:formula="4415 * ?f4 / 377"/><draw:equation draw:name="f25" draw:formula="4341 * ?f4 / 377"/><draw:equation draw:name="f26" draw:formula="4281 * ?f4 / 377"/><draw:equation draw:name="f27" draw:formula="4241 * ?f4 / 377"/><draw:equation draw:name="f28" draw:formula="4226 * ?f4 / 377"/><draw:equation draw:name="f29" draw:formula="0 + 3517 - 3517"/><draw:equation draw:name="f30" draw:formula="?f29 * ?f5 / 1562"/><draw:equation draw:name="f31" draw:formula="4300 * ?f4 / 377"/><draw:equation draw:name="f32" draw:formula="4376 * ?f4 / 377"/><draw:equation draw:name="f33" draw:formula="4453 * ?f4 / 377"/><draw:equation draw:name="f34" draw:formula="4529 * ?f4 / 37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frame draw:id="id132" draw:style-name="a152" draw:name="Text Box 59" svg:x="2.50972in" svg:y="0.58611in" svg:width="0.61944in" svg:height="0.19167in" style:rel-width="scale" style:rel-height="scale"><draw:text-box><text:p text:style-name="P1378"><text:span text:style-name="T1379">GRUPO 2</text:span></text:p></draw:text-box><svg:title/><svg:desc/></draw:frame><draw:frame draw:id="id133" draw:style-name="a153" draw:name="Text Box 58" svg:x="2.36319in" svg:y="1.10417in" svg:width="1.10556in" svg:height="2.07431in" style:rel-width="scale" style:rel-height="scale"><draw:text-box><text:p text:style-name="P1380"><text:span text:style-name="T1381">ABANDONO<text:s/></text:span><text:span text:style-name="T1382">AGENDAMENTO<text:s/></text:span><text:span text:style-name="T1383">RECUSA RETORNO</text:span></text:p><text:p text:style-name="P1384"><text:span text:style-name="T1385"><text:s/></text:span><text:span text:style-name="T1386"><text:tab/></text:span><text:span text:style-name="T1387">SOLICITAÇÃO</text:span><text:span text:style-name="T1388"><text:s/></text:span><text:span text:style-name="T1389">DE</text:span></text:p><text:p text:style-name="P1390"><text:span text:style-name="T1391">QUESTIONÁRIO<text:s/></text:span><text:span text:style-name="T1392">WEB</text:span></text:p><text:p text:style-name="P1393"/><text:p text:style-name="P1394"><text:span text:style-name="T1395"><text:s/></text:span><text:span text:style-name="T1396"><text:tab/></text:span><text:span text:style-name="T1397">EXCESSO<text:s/></text:span><text:span text:style-name="T1398">DE</text:span><text:span text:style-name="T1399"><text:s/></text:span><text:span text:style-name="T1400">DISCAGEM</text:span></text:p><text:p text:style-name="P1401"/><text:p text:style-name="P1402"><text:span text:style-name="T1403"><text:s/></text:span><text:span text:style-name="T1404"><text:tab/></text:span><text:span text:style-name="T1405">PRAZO<text:s/></text:span><text:span text:style-name="T1406">PARA</text:span><text:span text:style-name="T1407"><text:s/></text:span><text:span text:style-name="T1408">CONTATO<text:s/></text:span><text:span text:style-name="T1409">EXCEDIDO</text:span></text:p></draw:text-box><svg:title/><svg:desc/></draw:frame></draw:g></text:span><text:span text:style-name="T1410"><draw:g draw:z-index="487603712" draw:name="Group 46" draw:id="id145" draw:style-name="a167" text:anchor-type="paragraph"><svg:title/><svg:desc/><draw:connector draw:type="line" svg:x1="3.75069in" svg:y1="1.15694in" svg:x2="4.38889in" svg:y2="1.15694in" draw:id="id135" draw:style-name="a156" draw:name="Line 56"><svg:title/><svg:desc/></draw:connector><draw:connector draw:type="line" svg:x1="3.75069in" svg:y1="1.55069in" svg:x2="4.38889in" svg:y2="1.55069in" draw:id="id136" draw:style-name="a158" draw:name="Line 55"><svg:title/><svg:desc/></draw:connector><draw:custom-shape svg:x="3.73958in" svg:y="0.54931in" svg:width="1.18125in" svg:height="0.25903in" draw:id="id137" draw:style-name="a159" draw:name="Freeform 54"><svg:title/><svg:desc/><draw:enhanced-geometry draw:type="non-primitive" svg:viewBox="0 0 1701 373" draw:enhanced-path="M 1576 0 L 0 0 1 372 1576 372 1625 358 1664 318 1691 259 1701 186 1691 114 1664 55 1625 15 1576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draw:equation draw:name="f7" draw:formula="?f4 / 373"/><draw:equation draw:name="f8" draw:formula="0 + 6962 - 5386"/><draw:equation draw:name="f9" draw:formula="?f8 * ?f5 / 1701"/><draw:equation draw:name="f10" draw:formula="791 * ?f4 / 373"/><draw:equation draw:name="f11" draw:formula="0 + 5386 - 5386"/><draw:equation draw:name="f12" draw:formula="?f11 * ?f5 / 1701"/><draw:equation draw:name="f13" draw:formula="0 + 5387 - 5386"/><draw:equation draw:name="f14" draw:formula="?f13 * ?f5 / 1701"/><draw:equation draw:name="f15" draw:formula="1163 * ?f4 / 373"/><draw:equation draw:name="f16" draw:formula="0 + 7011 - 5386"/><draw:equation draw:name="f17" draw:formula="?f16 * ?f5 / 1701"/><draw:equation draw:name="f18" draw:formula="1149 * ?f4 / 373"/><draw:equation draw:name="f19" draw:formula="0 + 7050 - 5386"/><draw:equation draw:name="f20" draw:formula="?f19 * ?f5 / 1701"/><draw:equation draw:name="f21" draw:formula="1109 * ?f4 / 373"/><draw:equation draw:name="f22" draw:formula="0 + 7077 - 5386"/><draw:equation draw:name="f23" draw:formula="?f22 * ?f5 / 1701"/><draw:equation draw:name="f24" draw:formula="1050 * ?f4 / 373"/><draw:equation draw:name="f25" draw:formula="0 + 7087 - 5386"/><draw:equation draw:name="f26" draw:formula="?f25 * ?f5 / 1701"/><draw:equation draw:name="f27" draw:formula="977 * ?f4 / 373"/><draw:equation draw:name="f28" draw:formula="905 * ?f4 / 373"/><draw:equation draw:name="f29" draw:formula="846 * ?f4 / 373"/><draw:equation draw:name="f30" draw:formula="806 * ?f4 / 37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onnector draw:type="line" svg:x1="3.74722in" svg:y1="0.80764in" svg:x2="3.74722in" svg:y2="1.55069in" draw:id="id138" draw:style-name="a160" draw:name="Line 53"><svg:title/><svg:desc/></draw:connector><draw:custom-shape svg:x="3.82986in" svg:y="1.05417in" svg:width="1.08472in" svg:height="0.20903in" draw:id="id139" draw:style-name="a161" draw:name="Freeform 52"><svg:title/><svg:desc/><draw:enhanced-geometry draw:type="non-primitive" svg:viewBox="0 0 1562 301" draw:enhanced-path="M 1459 0 L 0 0 0 44 0 92 1 227 1 301 1459 301 1505 289 1537 257 1556 209 1562 150 1556 92 1537 44 1505 12 1459 0 Z N" draw:text-areas="?f49 ?f51 ?f50 ?f52" draw:glue-points="?f32 ?f33 ?f34 ?f33 ?f34 ?f35 ?f34 ?f36 ?f37 ?f38 ?f37 ?f39 ?f32 ?f39 ?f40 ?f41 ?f42 ?f43 ?f44 ?f45 ?f46 ?f47 ?f44 ?f36 ?f42 ?f35 ?f40 ?f48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6974 - 5515"/><draw:equation draw:name="f9" draw:formula="?f8 * ?f5 / 1562"/><draw:equation draw:name="f10" draw:formula="1518 * ?f4 / 301"/><draw:equation draw:name="f11" draw:formula="0 + 5515 - 5515"/><draw:equation draw:name="f12" draw:formula="?f11 * ?f5 / 1562"/><draw:equation draw:name="f13" draw:formula="1562 * ?f4 / 301"/><draw:equation draw:name="f14" draw:formula="1610 * ?f4 / 301"/><draw:equation draw:name="f15" draw:formula="0 + 5516 - 5515"/><draw:equation draw:name="f16" draw:formula="?f15 * ?f5 / 1562"/><draw:equation draw:name="f17" draw:formula="1745 * ?f4 / 301"/><draw:equation draw:name="f18" draw:formula="1819 * ?f4 / 301"/><draw:equation draw:name="f19" draw:formula="0 + 7020 - 5515"/><draw:equation draw:name="f20" draw:formula="?f19 * ?f5 / 1562"/><draw:equation draw:name="f21" draw:formula="1807 * ?f4 / 301"/><draw:equation draw:name="f22" draw:formula="0 + 7052 - 5515"/><draw:equation draw:name="f23" draw:formula="?f22 * ?f5 / 1562"/><draw:equation draw:name="f24" draw:formula="1775 * ?f4 / 301"/><draw:equation draw:name="f25" draw:formula="0 + 7071 - 5515"/><draw:equation draw:name="f26" draw:formula="?f25 * ?f5 / 1562"/><draw:equation draw:name="f27" draw:formula="1727 * ?f4 / 301"/><draw:equation draw:name="f28" draw:formula="0 + 7077 - 5515"/><draw:equation draw:name="f29" draw:formula="?f28 * ?f5 / 1562"/><draw:equation draw:name="f30" draw:formula="1668 * ?f4 / 301"/><draw:equation draw:name="f31" draw:formula="1530 * ?f4 / 30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3.82986in" svg:y="1.05417in" svg:width="1.08472in" svg:height="0.20903in" draw:id="id140" draw:style-name="a162" draw:name="Freeform 51"><svg:title/><svg:desc/><draw:enhanced-geometry draw:type="non-primitive" svg:viewBox="0 0 1562 301" draw:enhanced-path="M 1 301 L 1459 301 1505 289 1537 257 1556 209 1562 150 1556 92 1537 44 1505 12 1459 0 0 0 0 74 1 150 1 227 1 301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5516 - 5515"/><draw:equation draw:name="f9" draw:formula="?f8 * ?f5 / 1562"/><draw:equation draw:name="f10" draw:formula="1819 * ?f4 / 301"/><draw:equation draw:name="f11" draw:formula="0 + 6974 - 5515"/><draw:equation draw:name="f12" draw:formula="?f11 * ?f5 / 1562"/><draw:equation draw:name="f13" draw:formula="0 + 7020 - 5515"/><draw:equation draw:name="f14" draw:formula="?f13 * ?f5 / 1562"/><draw:equation draw:name="f15" draw:formula="1807 * ?f4 / 301"/><draw:equation draw:name="f16" draw:formula="0 + 7052 - 5515"/><draw:equation draw:name="f17" draw:formula="?f16 * ?f5 / 1562"/><draw:equation draw:name="f18" draw:formula="1775 * ?f4 / 301"/><draw:equation draw:name="f19" draw:formula="0 + 7071 - 5515"/><draw:equation draw:name="f20" draw:formula="?f19 * ?f5 / 1562"/><draw:equation draw:name="f21" draw:formula="1727 * ?f4 / 301"/><draw:equation draw:name="f22" draw:formula="0 + 7077 - 5515"/><draw:equation draw:name="f23" draw:formula="?f22 * ?f5 / 1562"/><draw:equation draw:name="f24" draw:formula="1668 * ?f4 / 301"/><draw:equation draw:name="f25" draw:formula="1610 * ?f4 / 301"/><draw:equation draw:name="f26" draw:formula="1562 * ?f4 / 301"/><draw:equation draw:name="f27" draw:formula="1530 * ?f4 / 301"/><draw:equation draw:name="f28" draw:formula="1518 * ?f4 / 301"/><draw:equation draw:name="f29" draw:formula="0 + 5515 - 5515"/><draw:equation draw:name="f30" draw:formula="?f29 * ?f5 / 1562"/><draw:equation draw:name="f31" draw:formula="1592 * ?f4 / 301"/><draw:equation draw:name="f32" draw:formula="1745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3.82986in" svg:y="1.35833in" svg:width="1.08472in" svg:height="0.37986in" draw:id="id141" draw:style-name="a163" draw:name="Freeform 50"><svg:title/><svg:desc/><draw:enhanced-geometry draw:type="non-primitive" svg:viewBox="0 0 1562 547" draw:enhanced-path="M 1459 0 L 0 0 0 76 0 167 1 380 1 467 1 547 1459 547 1505 525 1537 467 1556 380 1562 273 1556 167 1537 80 1505 21 1459 0 Z N" draw:text-areas="?f49 ?f51 ?f50 ?f52" draw:glue-points="?f32 ?f33 ?f34 ?f33 ?f34 ?f35 ?f34 ?f36 ?f37 ?f38 ?f37 ?f39 ?f37 ?f40 ?f32 ?f40 ?f41 ?f42 ?f43 ?f39 ?f44 ?f38 ?f45 ?f46 ?f44 ?f36 ?f43 ?f47 ?f41 ?f48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547"/><draw:equation draw:name="f8" draw:formula="0 + 6974 - 5515"/><draw:equation draw:name="f9" draw:formula="?f8 * ?f5 / 1562"/><draw:equation draw:name="f10" draw:formula="1957 * ?f4 / 547"/><draw:equation draw:name="f11" draw:formula="0 + 5515 - 5515"/><draw:equation draw:name="f12" draw:formula="?f11 * ?f5 / 1562"/><draw:equation draw:name="f13" draw:formula="2033 * ?f4 / 547"/><draw:equation draw:name="f14" draw:formula="2124 * ?f4 / 547"/><draw:equation draw:name="f15" draw:formula="0 + 5516 - 5515"/><draw:equation draw:name="f16" draw:formula="?f15 * ?f5 / 1562"/><draw:equation draw:name="f17" draw:formula="2337 * ?f4 / 547"/><draw:equation draw:name="f18" draw:formula="2424 * ?f4 / 547"/><draw:equation draw:name="f19" draw:formula="2504 * ?f4 / 547"/><draw:equation draw:name="f20" draw:formula="0 + 7020 - 5515"/><draw:equation draw:name="f21" draw:formula="?f20 * ?f5 / 1562"/><draw:equation draw:name="f22" draw:formula="2482 * ?f4 / 547"/><draw:equation draw:name="f23" draw:formula="0 + 7052 - 5515"/><draw:equation draw:name="f24" draw:formula="?f23 * ?f5 / 1562"/><draw:equation draw:name="f25" draw:formula="0 + 7071 - 5515"/><draw:equation draw:name="f26" draw:formula="?f25 * ?f5 / 1562"/><draw:equation draw:name="f27" draw:formula="0 + 7077 - 5515"/><draw:equation draw:name="f28" draw:formula="?f27 * ?f5 / 1562"/><draw:equation draw:name="f29" draw:formula="2230 * ?f4 / 547"/><draw:equation draw:name="f30" draw:formula="2037 * ?f4 / 547"/><draw:equation draw:name="f31" draw:formula="1978 * ?f4 / 547"/><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8 / ?f7"/><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3.82986in" svg:y="1.35833in" svg:width="1.08472in" svg:height="0.37986in" draw:id="id142" draw:style-name="a164" draw:name="Freeform 49"><svg:title/><svg:desc/><draw:enhanced-geometry draw:type="non-primitive" svg:viewBox="0 0 1562 547" draw:enhanced-path="M 1 547 L 1459 547 1505 525 1537 467 1556 380 1562 273 1556 167 1537 80 1505 21 1459 0 0 0 0 76 0 154 1 233 1 313 1 392 1 471 1 547 Z N" draw:text-areas="?f59 ?f61 ?f60 ?f62" draw:glue-points="?f37 ?f38 ?f39 ?f38 ?f40 ?f41 ?f42 ?f43 ?f44 ?f45 ?f46 ?f47 ?f44 ?f48 ?f42 ?f49 ?f40 ?f50 ?f39 ?f51 ?f52 ?f51 ?f52 ?f53 ?f52 ?f54 ?f37 ?f55 ?f37 ?f56 ?f37 ?f57 ?f37 ?f58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547"/><draw:equation draw:name="f8" draw:formula="0 + 5516 - 5515"/><draw:equation draw:name="f9" draw:formula="?f8 * ?f5 / 1562"/><draw:equation draw:name="f10" draw:formula="2504 * ?f4 / 547"/><draw:equation draw:name="f11" draw:formula="0 + 6974 - 5515"/><draw:equation draw:name="f12" draw:formula="?f11 * ?f5 / 1562"/><draw:equation draw:name="f13" draw:formula="0 + 7020 - 5515"/><draw:equation draw:name="f14" draw:formula="?f13 * ?f5 / 1562"/><draw:equation draw:name="f15" draw:formula="2482 * ?f4 / 547"/><draw:equation draw:name="f16" draw:formula="0 + 7052 - 5515"/><draw:equation draw:name="f17" draw:formula="?f16 * ?f5 / 1562"/><draw:equation draw:name="f18" draw:formula="2424 * ?f4 / 547"/><draw:equation draw:name="f19" draw:formula="0 + 7071 - 5515"/><draw:equation draw:name="f20" draw:formula="?f19 * ?f5 / 1562"/><draw:equation draw:name="f21" draw:formula="2337 * ?f4 / 547"/><draw:equation draw:name="f22" draw:formula="0 + 7077 - 5515"/><draw:equation draw:name="f23" draw:formula="?f22 * ?f5 / 1562"/><draw:equation draw:name="f24" draw:formula="2230 * ?f4 / 547"/><draw:equation draw:name="f25" draw:formula="2124 * ?f4 / 547"/><draw:equation draw:name="f26" draw:formula="2037 * ?f4 / 547"/><draw:equation draw:name="f27" draw:formula="1978 * ?f4 / 547"/><draw:equation draw:name="f28" draw:formula="1957 * ?f4 / 547"/><draw:equation draw:name="f29" draw:formula="0 + 5515 - 5515"/><draw:equation draw:name="f30" draw:formula="?f29 * ?f5 / 1562"/><draw:equation draw:name="f31" draw:formula="2033 * ?f4 / 547"/><draw:equation draw:name="f32" draw:formula="2111 * ?f4 / 547"/><draw:equation draw:name="f33" draw:formula="2190 * ?f4 / 547"/><draw:equation draw:name="f34" draw:formula="2270 * ?f4 / 547"/><draw:equation draw:name="f35" draw:formula="2349 * ?f4 / 547"/><draw:equation draw:name="f36" draw:formula="2428 * ?f4 / 54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2 / ?f7"/><draw:equation draw:name="f55" draw:formula="?f33 / ?f7"/><draw:equation draw:name="f56" draw:formula="?f34 / ?f7"/><draw:equation draw:name="f57" draw:formula="?f35 / ?f7"/><draw:equation draw:name="f58" draw:formula="?f36 / ?f7"/><draw:equation draw:name="f59" draw:formula="0 / ?f6"/><draw:equation draw:name="f60" draw:formula="?f1 / ?f6"/><draw:equation draw:name="f61" draw:formula="0 / ?f7"/><draw:equation draw:name="f62" draw:formula="?f3 / ?f7"/></draw:enhanced-geometry></draw:custom-shape><draw:frame draw:id="id143" draw:style-name="a165" draw:name="Text Box 48" svg:x="3.89722in" svg:y="0.58611in" svg:width="0.61944in" svg:height="0.19167in" style:rel-width="scale" style:rel-height="scale"><draw:text-box><text:p text:style-name="P1411"><text:span text:style-name="T1412">GRUPO 3</text:span></text:p></draw:text-box><svg:title/><svg:desc/></draw:frame><draw:frame draw:id="id144" draw:style-name="a166" draw:name="Text Box 47" svg:x="3.75069in" svg:y="1.10417in" svg:width="1.13403in" svg:height="0.61319in" style:rel-width="scale" style:rel-height="scale"><draw:text-box><text:p text:style-name="P1413"><text:span text:style-name="T1414">DUPLICIDADE</text:span></text:p><text:p text:style-name="P1415"/><text:p text:style-name="P1416"><text:span text:style-name="T1417">MAIS DE UM</text:span></text:p><text:p text:style-name="P1418"><text:span text:style-name="T1419"><text:s/></text:span><text:span text:style-name="T1420"><text:tab/></text:span><text:span text:style-name="T1421">TELECENTRO</text:span><text:span text:style-name="T1422"><text:s/></text:span><text:span text:style-name="T1423">VINCULADO<text:s/></text:span><text:span text:style-name="T1424">AO</text:span><text:span text:style-name="T1425"><text:s/></text:span><text:span text:style-name="T1426">MESMO</text:span><text:span text:style-name="T1427"><text:s/></text:span><text:span text:style-name="T1428">TELEFONE</text:span></text:p></draw:text-box><svg:title/><svg:desc/></draw:frame></draw:g></text:span><text:span text:style-name="T1429"><draw:g draw:z-index="487605248" draw:name="Group 13" draw:id="id178" draw:style-name="a206" text:anchor-type="paragraph"><svg:title/><svg:desc/><draw:connector draw:type="line" svg:x1="5.13889in" svg:y1="3.41944in" svg:x2="5.77639in" svg:y2="3.41944in" draw:id="id146" draw:style-name="a169" draw:name="Line 45"><svg:title/><svg:desc/></draw:connector><draw:connector draw:type="line" svg:x1="5.13889in" svg:y1="2.72222in" svg:x2="5.77639in" svg:y2="2.72222in" draw:id="id147" draw:style-name="a171" draw:name="Line 44"><svg:title/><svg:desc/></draw:connector><draw:connector draw:type="line" svg:x1="5.13889in" svg:y1="3.02778in" svg:x2="5.77639in" svg:y2="3.02778in" draw:id="id148" draw:style-name="a173" draw:name="Line 43"><svg:title/><svg:desc/></draw:connector><draw:connector draw:type="line" svg:x1="5.13889in" svg:y1="4.64653in" svg:x2="5.77639in" svg:y2="4.64653in" draw:id="id149" draw:style-name="a175" draw:name="Line 42"><svg:title/><svg:desc/></draw:connector><draw:connector draw:type="line" svg:x1="5.13889in" svg:y1="4.95208in" svg:x2="5.77639in" svg:y2="4.95208in" draw:id="id150" draw:style-name="a177" draw:name="Line 41"><svg:title/><svg:desc/></draw:connector><draw:connector draw:type="line" svg:x1="5.13889in" svg:y1="5.25764in" svg:x2="5.77639in" svg:y2="5.25764in" draw:id="id151" draw:style-name="a179" draw:name="Line 40"><svg:title/><svg:desc/></draw:connector><draw:custom-shape svg:x="5.12778in" svg:y="0.54931in" svg:width="1.18125in" svg:height="0.25903in" draw:id="id152" draw:style-name="a180" draw:name="Freeform 39"><svg:title/><svg:desc/><draw:enhanced-geometry draw:type="non-primitive" svg:viewBox="0 0 1701 373" draw:enhanced-path="M 1576 0 L 0 0 1 372 1576 372 1625 358 1664 318 1691 259 1701 186 1691 114 1664 55 1625 15 1576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draw:equation draw:name="f7" draw:formula="?f4 / 373"/><draw:equation draw:name="f8" draw:formula="0 + 8960 - 7384"/><draw:equation draw:name="f9" draw:formula="?f8 * ?f5 / 1701"/><draw:equation draw:name="f10" draw:formula="791 * ?f4 / 373"/><draw:equation draw:name="f11" draw:formula="0 + 7384 - 7384"/><draw:equation draw:name="f12" draw:formula="?f11 * ?f5 / 1701"/><draw:equation draw:name="f13" draw:formula="0 + 7385 - 7384"/><draw:equation draw:name="f14" draw:formula="?f13 * ?f5 / 1701"/><draw:equation draw:name="f15" draw:formula="1163 * ?f4 / 373"/><draw:equation draw:name="f16" draw:formula="0 + 9009 - 7384"/><draw:equation draw:name="f17" draw:formula="?f16 * ?f5 / 1701"/><draw:equation draw:name="f18" draw:formula="1149 * ?f4 / 373"/><draw:equation draw:name="f19" draw:formula="0 + 9048 - 7384"/><draw:equation draw:name="f20" draw:formula="?f19 * ?f5 / 1701"/><draw:equation draw:name="f21" draw:formula="1109 * ?f4 / 373"/><draw:equation draw:name="f22" draw:formula="0 + 9075 - 7384"/><draw:equation draw:name="f23" draw:formula="?f22 * ?f5 / 1701"/><draw:equation draw:name="f24" draw:formula="1050 * ?f4 / 373"/><draw:equation draw:name="f25" draw:formula="0 + 9085 - 7384"/><draw:equation draw:name="f26" draw:formula="?f25 * ?f5 / 1701"/><draw:equation draw:name="f27" draw:formula="977 * ?f4 / 373"/><draw:equation draw:name="f28" draw:formula="905 * ?f4 / 373"/><draw:equation draw:name="f29" draw:formula="846 * ?f4 / 373"/><draw:equation draw:name="f30" draw:formula="806 * ?f4 / 37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onnector draw:type="line" svg:x1="5.13472in" svg:y1="0.80764in" svg:x2="5.13472in" svg:y2="5.71181in" draw:id="id153" draw:style-name="a181" draw:name="Line 38"><svg:title/><svg:desc/></draw:connector><draw:custom-shape svg:x="5.21736in" svg:y="1.05417in" svg:width="1.08472in" svg:height="0.49792in" draw:id="id154" draw:style-name="a182" draw:name="Freeform 37"><svg:title/><svg:desc/><draw:enhanced-geometry draw:type="non-primitive" svg:viewBox="0 0 1562 717" draw:enhanced-path="M 1459 0 L 0 0 1 147 1 561 1 717 1459 717 1497 699 1526 648 1546 571 1558 472 1562 359 1558 246 1546 147 1526 70 1497 19 1459 0 Z N" draw:text-areas="?f56 ?f58 ?f57 ?f59" draw:glue-points="?f36 ?f37 ?f38 ?f37 ?f39 ?f40 ?f39 ?f41 ?f39 ?f42 ?f36 ?f42 ?f43 ?f44 ?f45 ?f46 ?f47 ?f48 ?f49 ?f50 ?f51 ?f52 ?f49 ?f53 ?f47 ?f40 ?f45 ?f54 ?f43 ?f55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717"/><draw:equation draw:name="f8" draw:formula="0 + 8972 - 7513"/><draw:equation draw:name="f9" draw:formula="?f8 * ?f5 / 1562"/><draw:equation draw:name="f10" draw:formula="1518 * ?f4 / 717"/><draw:equation draw:name="f11" draw:formula="0 + 7513 - 7513"/><draw:equation draw:name="f12" draw:formula="?f11 * ?f5 / 1562"/><draw:equation draw:name="f13" draw:formula="0 + 7514 - 7513"/><draw:equation draw:name="f14" draw:formula="?f13 * ?f5 / 1562"/><draw:equation draw:name="f15" draw:formula="1665 * ?f4 / 717"/><draw:equation draw:name="f16" draw:formula="2079 * ?f4 / 717"/><draw:equation draw:name="f17" draw:formula="2235 * ?f4 / 717"/><draw:equation draw:name="f18" draw:formula="0 + 9010 - 7513"/><draw:equation draw:name="f19" draw:formula="?f18 * ?f5 / 1562"/><draw:equation draw:name="f20" draw:formula="2217 * ?f4 / 717"/><draw:equation draw:name="f21" draw:formula="0 + 9039 - 7513"/><draw:equation draw:name="f22" draw:formula="?f21 * ?f5 / 1562"/><draw:equation draw:name="f23" draw:formula="2166 * ?f4 / 717"/><draw:equation draw:name="f24" draw:formula="0 + 9059 - 7513"/><draw:equation draw:name="f25" draw:formula="?f24 * ?f5 / 1562"/><draw:equation draw:name="f26" draw:formula="2089 * ?f4 / 717"/><draw:equation draw:name="f27" draw:formula="0 + 9071 - 7513"/><draw:equation draw:name="f28" draw:formula="?f27 * ?f5 / 1562"/><draw:equation draw:name="f29" draw:formula="1990 * ?f4 / 717"/><draw:equation draw:name="f30" draw:formula="0 + 9075 - 7513"/><draw:equation draw:name="f31" draw:formula="?f30 * ?f5 / 1562"/><draw:equation draw:name="f32" draw:formula="1877 * ?f4 / 717"/><draw:equation draw:name="f33" draw:formula="1764 * ?f4 / 717"/><draw:equation draw:name="f34" draw:formula="1588 * ?f4 / 717"/><draw:equation draw:name="f35" draw:formula="1537 * ?f4 / 717"/><draw:equation draw:name="f36" draw:formula="?f9 / ?f6"/><draw:equation draw:name="f37" draw:formula="?f10 / ?f7"/><draw:equation draw:name="f38" draw:formula="?f12 / ?f6"/><draw:equation draw:name="f39" draw:formula="?f14 / ?f6"/><draw:equation draw:name="f40" draw:formula="?f15 / ?f7"/><draw:equation draw:name="f41" draw:formula="?f16 / ?f7"/><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custom-shape svg:x="5.21736in" svg:y="1.05417in" svg:width="1.08472in" svg:height="0.49792in" draw:id="id155" draw:style-name="a183" draw:name="Freeform 36"><svg:title/><svg:desc/><draw:enhanced-geometry draw:type="non-primitive" svg:viewBox="0 0 1562 717" draw:enhanced-path="M 1 717 L 1459 717 1497 699 1526 648 1546 571 1558 472 1562 359 1558 246 1546 147 1526 70 1497 19 1459 0 0 0 0 78 1 157 1 237 1 318 1 399 1 480 1 561 1 640 1 717 Z N" draw:text-areas="?f70 ?f72 ?f71 ?f73" draw:glue-points="?f43 ?f44 ?f45 ?f44 ?f46 ?f47 ?f48 ?f49 ?f50 ?f51 ?f52 ?f53 ?f54 ?f55 ?f52 ?f56 ?f50 ?f57 ?f48 ?f58 ?f46 ?f59 ?f45 ?f60 ?f61 ?f60 ?f61 ?f62 ?f43 ?f63 ?f43 ?f64 ?f43 ?f65 ?f43 ?f66 ?f43 ?f67 ?f43 ?f68 ?f43 ?f69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717"/><draw:equation draw:name="f8" draw:formula="0 + 7514 - 7513"/><draw:equation draw:name="f9" draw:formula="?f8 * ?f5 / 1562"/><draw:equation draw:name="f10" draw:formula="2235 * ?f4 / 717"/><draw:equation draw:name="f11" draw:formula="0 + 8972 - 7513"/><draw:equation draw:name="f12" draw:formula="?f11 * ?f5 / 1562"/><draw:equation draw:name="f13" draw:formula="0 + 9010 - 7513"/><draw:equation draw:name="f14" draw:formula="?f13 * ?f5 / 1562"/><draw:equation draw:name="f15" draw:formula="2217 * ?f4 / 717"/><draw:equation draw:name="f16" draw:formula="0 + 9039 - 7513"/><draw:equation draw:name="f17" draw:formula="?f16 * ?f5 / 1562"/><draw:equation draw:name="f18" draw:formula="2166 * ?f4 / 717"/><draw:equation draw:name="f19" draw:formula="0 + 9059 - 7513"/><draw:equation draw:name="f20" draw:formula="?f19 * ?f5 / 1562"/><draw:equation draw:name="f21" draw:formula="2089 * ?f4 / 717"/><draw:equation draw:name="f22" draw:formula="0 + 9071 - 7513"/><draw:equation draw:name="f23" draw:formula="?f22 * ?f5 / 1562"/><draw:equation draw:name="f24" draw:formula="1990 * ?f4 / 717"/><draw:equation draw:name="f25" draw:formula="0 + 9075 - 7513"/><draw:equation draw:name="f26" draw:formula="?f25 * ?f5 / 1562"/><draw:equation draw:name="f27" draw:formula="1877 * ?f4 / 717"/><draw:equation draw:name="f28" draw:formula="1764 * ?f4 / 717"/><draw:equation draw:name="f29" draw:formula="1665 * ?f4 / 717"/><draw:equation draw:name="f30" draw:formula="1588 * ?f4 / 717"/><draw:equation draw:name="f31" draw:formula="1537 * ?f4 / 717"/><draw:equation draw:name="f32" draw:formula="1518 * ?f4 / 717"/><draw:equation draw:name="f33" draw:formula="0 + 7513 - 7513"/><draw:equation draw:name="f34" draw:formula="?f33 * ?f5 / 1562"/><draw:equation draw:name="f35" draw:formula="1596 * ?f4 / 717"/><draw:equation draw:name="f36" draw:formula="1675 * ?f4 / 717"/><draw:equation draw:name="f37" draw:formula="1755 * ?f4 / 717"/><draw:equation draw:name="f38" draw:formula="1836 * ?f4 / 717"/><draw:equation draw:name="f39" draw:formula="1917 * ?f4 / 717"/><draw:equation draw:name="f40" draw:formula="1998 * ?f4 / 717"/><draw:equation draw:name="f41" draw:formula="2079 * ?f4 / 717"/><draw:equation draw:name="f42" draw:formula="2158 * ?f4 / 71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4 / ?f6"/><draw:equation draw:name="f62" draw:formula="?f35 / ?f7"/><draw:equation draw:name="f63" draw:formula="?f36 / ?f7"/><draw:equation draw:name="f64" draw:formula="?f37 / ?f7"/><draw:equation draw:name="f65" draw:formula="?f38 / ?f7"/><draw:equation draw:name="f66" draw:formula="?f39 / ?f7"/><draw:equation draw:name="f67" draw:formula="?f40 / ?f7"/><draw:equation draw:name="f68" draw:formula="?f41 / ?f7"/><draw:equation draw:name="f69" draw:formula="?f42 / ?f7"/><draw:equation draw:name="f70" draw:formula="0 / ?f6"/><draw:equation draw:name="f71" draw:formula="?f1 / ?f6"/><draw:equation draw:name="f72" draw:formula="0 / ?f7"/><draw:equation draw:name="f73" draw:formula="?f3 / ?f7"/></draw:enhanced-geometry></draw:custom-shape><draw:custom-shape svg:x="5.21736in" svg:y="5.45833in" svg:width="1.08472in" svg:height="0.49792in" draw:id="id156" draw:style-name="a184" draw:name="Freeform 35"><svg:title/><svg:desc/><draw:enhanced-geometry draw:type="non-primitive" svg:viewBox="0 0 1562 717" draw:enhanced-path="M 1459 0 L 0 0 1 147 1 561 1 717 1459 717 1497 699 1526 648 1546 571 1558 472 1562 359 1558 245 1546 147 1526 69 1497 19 1459 0 Z N" draw:text-areas="?f56 ?f58 ?f57 ?f59" draw:glue-points="?f36 ?f37 ?f38 ?f37 ?f39 ?f40 ?f39 ?f41 ?f39 ?f42 ?f36 ?f42 ?f43 ?f44 ?f45 ?f46 ?f47 ?f48 ?f49 ?f50 ?f51 ?f52 ?f49 ?f53 ?f47 ?f40 ?f45 ?f54 ?f43 ?f55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717"/><draw:equation draw:name="f8" draw:formula="0 + 8972 - 7513"/><draw:equation draw:name="f9" draw:formula="?f8 * ?f5 / 1562"/><draw:equation draw:name="f10" draw:formula="7860 * ?f4 / 717"/><draw:equation draw:name="f11" draw:formula="0 + 7513 - 7513"/><draw:equation draw:name="f12" draw:formula="?f11 * ?f5 / 1562"/><draw:equation draw:name="f13" draw:formula="0 + 7514 - 7513"/><draw:equation draw:name="f14" draw:formula="?f13 * ?f5 / 1562"/><draw:equation draw:name="f15" draw:formula="8007 * ?f4 / 717"/><draw:equation draw:name="f16" draw:formula="8421 * ?f4 / 717"/><draw:equation draw:name="f17" draw:formula="8577 * ?f4 / 717"/><draw:equation draw:name="f18" draw:formula="0 + 9010 - 7513"/><draw:equation draw:name="f19" draw:formula="?f18 * ?f5 / 1562"/><draw:equation draw:name="f20" draw:formula="8559 * ?f4 / 717"/><draw:equation draw:name="f21" draw:formula="0 + 9039 - 7513"/><draw:equation draw:name="f22" draw:formula="?f21 * ?f5 / 1562"/><draw:equation draw:name="f23" draw:formula="8508 * ?f4 / 717"/><draw:equation draw:name="f24" draw:formula="0 + 9059 - 7513"/><draw:equation draw:name="f25" draw:formula="?f24 * ?f5 / 1562"/><draw:equation draw:name="f26" draw:formula="8431 * ?f4 / 717"/><draw:equation draw:name="f27" draw:formula="0 + 9071 - 7513"/><draw:equation draw:name="f28" draw:formula="?f27 * ?f5 / 1562"/><draw:equation draw:name="f29" draw:formula="8332 * ?f4 / 717"/><draw:equation draw:name="f30" draw:formula="0 + 9075 - 7513"/><draw:equation draw:name="f31" draw:formula="?f30 * ?f5 / 1562"/><draw:equation draw:name="f32" draw:formula="8219 * ?f4 / 717"/><draw:equation draw:name="f33" draw:formula="8105 * ?f4 / 717"/><draw:equation draw:name="f34" draw:formula="7929 * ?f4 / 717"/><draw:equation draw:name="f35" draw:formula="7879 * ?f4 / 717"/><draw:equation draw:name="f36" draw:formula="?f9 / ?f6"/><draw:equation draw:name="f37" draw:formula="?f10 / ?f7"/><draw:equation draw:name="f38" draw:formula="?f12 / ?f6"/><draw:equation draw:name="f39" draw:formula="?f14 / ?f6"/><draw:equation draw:name="f40" draw:formula="?f15 / ?f7"/><draw:equation draw:name="f41" draw:formula="?f16 / ?f7"/><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custom-shape svg:x="5.21736in" svg:y="5.45833in" svg:width="1.08472in" svg:height="0.49792in" draw:id="id157" draw:style-name="a185" draw:name="Freeform 34"><svg:title/><svg:desc/><draw:enhanced-geometry draw:type="non-primitive" svg:viewBox="0 0 1562 717" draw:enhanced-path="M 1 717 L 1459 717 1497 699 1526 648 1546 571 1558 472 1562 359 1558 245 1546 147 1526 69 1497 19 1459 0 0 0 0 78 1 157 1 237 1 318 1 399 1 480 1 561 1 640 1 717 Z N" draw:text-areas="?f70 ?f72 ?f71 ?f73" draw:glue-points="?f43 ?f44 ?f45 ?f44 ?f46 ?f47 ?f48 ?f49 ?f50 ?f51 ?f52 ?f53 ?f54 ?f55 ?f52 ?f56 ?f50 ?f57 ?f48 ?f58 ?f46 ?f59 ?f45 ?f60 ?f61 ?f60 ?f61 ?f62 ?f43 ?f63 ?f43 ?f64 ?f43 ?f65 ?f43 ?f66 ?f43 ?f67 ?f43 ?f68 ?f43 ?f69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717"/><draw:equation draw:name="f8" draw:formula="0 + 7514 - 7513"/><draw:equation draw:name="f9" draw:formula="?f8 * ?f5 / 1562"/><draw:equation draw:name="f10" draw:formula="8577 * ?f4 / 717"/><draw:equation draw:name="f11" draw:formula="0 + 8972 - 7513"/><draw:equation draw:name="f12" draw:formula="?f11 * ?f5 / 1562"/><draw:equation draw:name="f13" draw:formula="0 + 9010 - 7513"/><draw:equation draw:name="f14" draw:formula="?f13 * ?f5 / 1562"/><draw:equation draw:name="f15" draw:formula="8559 * ?f4 / 717"/><draw:equation draw:name="f16" draw:formula="0 + 9039 - 7513"/><draw:equation draw:name="f17" draw:formula="?f16 * ?f5 / 1562"/><draw:equation draw:name="f18" draw:formula="8508 * ?f4 / 717"/><draw:equation draw:name="f19" draw:formula="0 + 9059 - 7513"/><draw:equation draw:name="f20" draw:formula="?f19 * ?f5 / 1562"/><draw:equation draw:name="f21" draw:formula="8431 * ?f4 / 717"/><draw:equation draw:name="f22" draw:formula="0 + 9071 - 7513"/><draw:equation draw:name="f23" draw:formula="?f22 * ?f5 / 1562"/><draw:equation draw:name="f24" draw:formula="8332 * ?f4 / 717"/><draw:equation draw:name="f25" draw:formula="0 + 9075 - 7513"/><draw:equation draw:name="f26" draw:formula="?f25 * ?f5 / 1562"/><draw:equation draw:name="f27" draw:formula="8219 * ?f4 / 717"/><draw:equation draw:name="f28" draw:formula="8105 * ?f4 / 717"/><draw:equation draw:name="f29" draw:formula="8007 * ?f4 / 717"/><draw:equation draw:name="f30" draw:formula="7929 * ?f4 / 717"/><draw:equation draw:name="f31" draw:formula="7879 * ?f4 / 717"/><draw:equation draw:name="f32" draw:formula="7860 * ?f4 / 717"/><draw:equation draw:name="f33" draw:formula="0 + 7513 - 7513"/><draw:equation draw:name="f34" draw:formula="?f33 * ?f5 / 1562"/><draw:equation draw:name="f35" draw:formula="7938 * ?f4 / 717"/><draw:equation draw:name="f36" draw:formula="8017 * ?f4 / 717"/><draw:equation draw:name="f37" draw:formula="8097 * ?f4 / 717"/><draw:equation draw:name="f38" draw:formula="8178 * ?f4 / 717"/><draw:equation draw:name="f39" draw:formula="8259 * ?f4 / 717"/><draw:equation draw:name="f40" draw:formula="8340 * ?f4 / 717"/><draw:equation draw:name="f41" draw:formula="8421 * ?f4 / 717"/><draw:equation draw:name="f42" draw:formula="8500 * ?f4 / 71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4 / ?f6"/><draw:equation draw:name="f62" draw:formula="?f35 / ?f7"/><draw:equation draw:name="f63" draw:formula="?f36 / ?f7"/><draw:equation draw:name="f64" draw:formula="?f37 / ?f7"/><draw:equation draw:name="f65" draw:formula="?f38 / ?f7"/><draw:equation draw:name="f66" draw:formula="?f39 / ?f7"/><draw:equation draw:name="f67" draw:formula="?f40 / ?f7"/><draw:equation draw:name="f68" draw:formula="?f41 / ?f7"/><draw:equation draw:name="f69" draw:formula="?f42 / ?f7"/><draw:equation draw:name="f70" draw:formula="0 / ?f6"/><draw:equation draw:name="f71" draw:formula="?f1 / ?f6"/><draw:equation draw:name="f72" draw:formula="0 / ?f7"/><draw:equation draw:name="f73" draw:formula="?f3 / ?f7"/></draw:enhanced-geometry></draw:custom-shape><draw:custom-shape svg:x="5.21736in" svg:y="3.22778in" svg:width="1.08472in" svg:height="0.37986in" draw:id="id158" draw:style-name="a186" draw:name="Freeform 33"><svg:title/><svg:desc/><draw:enhanced-geometry draw:type="non-primitive" svg:viewBox="0 0 1562 547" draw:enhanced-path="M 1459 0 L 0 0 0 76 1 167 1 380 1 467 1 547 1459 547 1506 525 1537 467 1556 380 1562 273 1556 167 1537 80 1506 21 1459 0 Z N" draw:text-areas="?f49 ?f51 ?f50 ?f52" draw:glue-points="?f32 ?f33 ?f34 ?f33 ?f34 ?f35 ?f36 ?f37 ?f36 ?f38 ?f36 ?f39 ?f36 ?f40 ?f32 ?f40 ?f41 ?f42 ?f43 ?f39 ?f44 ?f38 ?f45 ?f46 ?f44 ?f37 ?f43 ?f47 ?f41 ?f48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547"/><draw:equation draw:name="f8" draw:formula="0 + 8972 - 7513"/><draw:equation draw:name="f9" draw:formula="?f8 * ?f5 / 1562"/><draw:equation draw:name="f10" draw:formula="4649 * ?f4 / 547"/><draw:equation draw:name="f11" draw:formula="0 + 7513 - 7513"/><draw:equation draw:name="f12" draw:formula="?f11 * ?f5 / 1562"/><draw:equation draw:name="f13" draw:formula="4725 * ?f4 / 547"/><draw:equation draw:name="f14" draw:formula="0 + 7514 - 7513"/><draw:equation draw:name="f15" draw:formula="?f14 * ?f5 / 1562"/><draw:equation draw:name="f16" draw:formula="4816 * ?f4 / 547"/><draw:equation draw:name="f17" draw:formula="5029 * ?f4 / 547"/><draw:equation draw:name="f18" draw:formula="5116 * ?f4 / 547"/><draw:equation draw:name="f19" draw:formula="5196 * ?f4 / 547"/><draw:equation draw:name="f20" draw:formula="0 + 9019 - 7513"/><draw:equation draw:name="f21" draw:formula="?f20 * ?f5 / 1562"/><draw:equation draw:name="f22" draw:formula="5174 * ?f4 / 547"/><draw:equation draw:name="f23" draw:formula="0 + 9050 - 7513"/><draw:equation draw:name="f24" draw:formula="?f23 * ?f5 / 1562"/><draw:equation draw:name="f25" draw:formula="0 + 9069 - 7513"/><draw:equation draw:name="f26" draw:formula="?f25 * ?f5 / 1562"/><draw:equation draw:name="f27" draw:formula="0 + 9075 - 7513"/><draw:equation draw:name="f28" draw:formula="?f27 * ?f5 / 1562"/><draw:equation draw:name="f29" draw:formula="4922 * ?f4 / 547"/><draw:equation draw:name="f30" draw:formula="4729 * ?f4 / 547"/><draw:equation draw:name="f31" draw:formula="4670 * ?f4 / 54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8 / ?f7"/><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5.21736in" svg:y="3.22778in" svg:width="1.08472in" svg:height="0.37986in" draw:id="id159" draw:style-name="a187" draw:name="Freeform 32"><svg:title/><svg:desc/><draw:enhanced-geometry draw:type="non-primitive" svg:viewBox="0 0 1562 547" draw:enhanced-path="M 1 547 L 1459 547 1506 525 1537 467 1556 380 1562 273 1556 167 1537 80 1506 21 1459 0 0 0 0 76 1 154 1 233 1 313 1 392 1 471 1 547 Z N" draw:text-areas="?f59 ?f61 ?f60 ?f62" draw:glue-points="?f37 ?f38 ?f39 ?f38 ?f40 ?f41 ?f42 ?f43 ?f44 ?f45 ?f46 ?f47 ?f44 ?f48 ?f42 ?f49 ?f40 ?f50 ?f39 ?f51 ?f52 ?f51 ?f52 ?f53 ?f37 ?f54 ?f37 ?f55 ?f37 ?f56 ?f37 ?f57 ?f37 ?f58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547"/><draw:equation draw:name="f8" draw:formula="0 + 7514 - 7513"/><draw:equation draw:name="f9" draw:formula="?f8 * ?f5 / 1562"/><draw:equation draw:name="f10" draw:formula="5196 * ?f4 / 547"/><draw:equation draw:name="f11" draw:formula="0 + 8972 - 7513"/><draw:equation draw:name="f12" draw:formula="?f11 * ?f5 / 1562"/><draw:equation draw:name="f13" draw:formula="0 + 9019 - 7513"/><draw:equation draw:name="f14" draw:formula="?f13 * ?f5 / 1562"/><draw:equation draw:name="f15" draw:formula="5174 * ?f4 / 547"/><draw:equation draw:name="f16" draw:formula="0 + 9050 - 7513"/><draw:equation draw:name="f17" draw:formula="?f16 * ?f5 / 1562"/><draw:equation draw:name="f18" draw:formula="5116 * ?f4 / 547"/><draw:equation draw:name="f19" draw:formula="0 + 9069 - 7513"/><draw:equation draw:name="f20" draw:formula="?f19 * ?f5 / 1562"/><draw:equation draw:name="f21" draw:formula="5029 * ?f4 / 547"/><draw:equation draw:name="f22" draw:formula="0 + 9075 - 7513"/><draw:equation draw:name="f23" draw:formula="?f22 * ?f5 / 1562"/><draw:equation draw:name="f24" draw:formula="4922 * ?f4 / 547"/><draw:equation draw:name="f25" draw:formula="4816 * ?f4 / 547"/><draw:equation draw:name="f26" draw:formula="4729 * ?f4 / 547"/><draw:equation draw:name="f27" draw:formula="4670 * ?f4 / 547"/><draw:equation draw:name="f28" draw:formula="4649 * ?f4 / 547"/><draw:equation draw:name="f29" draw:formula="0 + 7513 - 7513"/><draw:equation draw:name="f30" draw:formula="?f29 * ?f5 / 1562"/><draw:equation draw:name="f31" draw:formula="4725 * ?f4 / 547"/><draw:equation draw:name="f32" draw:formula="4803 * ?f4 / 547"/><draw:equation draw:name="f33" draw:formula="4882 * ?f4 / 547"/><draw:equation draw:name="f34" draw:formula="4962 * ?f4 / 547"/><draw:equation draw:name="f35" draw:formula="5041 * ?f4 / 547"/><draw:equation draw:name="f36" draw:formula="5120 * ?f4 / 54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2 / ?f7"/><draw:equation draw:name="f55" draw:formula="?f33 / ?f7"/><draw:equation draw:name="f56" draw:formula="?f34 / ?f7"/><draw:equation draw:name="f57" draw:formula="?f35 / ?f7"/><draw:equation draw:name="f58" draw:formula="?f36 / ?f7"/><draw:equation draw:name="f59" draw:formula="0 / ?f6"/><draw:equation draw:name="f60" draw:formula="?f1 / ?f6"/><draw:equation draw:name="f61" draw:formula="0 / ?f7"/><draw:equation draw:name="f62" draw:formula="?f3 / ?f7"/></draw:enhanced-geometry></draw:custom-shape><draw:custom-shape svg:x="5.21736in" svg:y="3.70486in" svg:width="1.08472in" svg:height="0.26181in" draw:id="id160" draw:style-name="a188" draw:name="Freeform 31"><svg:title/><svg:desc/><draw:enhanced-geometry draw:type="non-primitive" svg:viewBox="0 0 1562 377" draw:enhanced-path="M 1459 0 L 0 0 1 377 1459 377 1506 362 1537 321 1556 262 1562 188 1556 115 1537 55 1506 15 1459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77"/><draw:equation draw:name="f8" draw:formula="0 + 8972 - 7513"/><draw:equation draw:name="f9" draw:formula="?f8 * ?f5 / 1562"/><draw:equation draw:name="f10" draw:formula="5336 * ?f4 / 377"/><draw:equation draw:name="f11" draw:formula="0 + 7513 - 7513"/><draw:equation draw:name="f12" draw:formula="?f11 * ?f5 / 1562"/><draw:equation draw:name="f13" draw:formula="0 + 7514 - 7513"/><draw:equation draw:name="f14" draw:formula="?f13 * ?f5 / 1562"/><draw:equation draw:name="f15" draw:formula="5713 * ?f4 / 377"/><draw:equation draw:name="f16" draw:formula="0 + 9019 - 7513"/><draw:equation draw:name="f17" draw:formula="?f16 * ?f5 / 1562"/><draw:equation draw:name="f18" draw:formula="5698 * ?f4 / 377"/><draw:equation draw:name="f19" draw:formula="0 + 9050 - 7513"/><draw:equation draw:name="f20" draw:formula="?f19 * ?f5 / 1562"/><draw:equation draw:name="f21" draw:formula="5657 * ?f4 / 377"/><draw:equation draw:name="f22" draw:formula="0 + 9069 - 7513"/><draw:equation draw:name="f23" draw:formula="?f22 * ?f5 / 1562"/><draw:equation draw:name="f24" draw:formula="5598 * ?f4 / 377"/><draw:equation draw:name="f25" draw:formula="0 + 9075 - 7513"/><draw:equation draw:name="f26" draw:formula="?f25 * ?f5 / 1562"/><draw:equation draw:name="f27" draw:formula="5524 * ?f4 / 377"/><draw:equation draw:name="f28" draw:formula="5451 * ?f4 / 377"/><draw:equation draw:name="f29" draw:formula="5391 * ?f4 / 377"/><draw:equation draw:name="f30" draw:formula="5351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5.21736in" svg:y="3.70486in" svg:width="1.08472in" svg:height="0.26181in" draw:id="id161" draw:style-name="a189" draw:name="Freeform 30"><svg:title/><svg:desc/><draw:enhanced-geometry draw:type="non-primitive" svg:viewBox="0 0 1562 377" draw:enhanced-path="M 1 377 L 1459 377 1506 362 1537 321 1556 262 1562 188 1556 115 1537 55 1506 15 1459 0 0 0 1 74 1 150 1 227 1 303 1 377 Z N" draw:text-areas="?f55 ?f57 ?f56 ?f58" draw:glue-points="?f35 ?f36 ?f37 ?f36 ?f38 ?f39 ?f40 ?f41 ?f42 ?f43 ?f44 ?f45 ?f42 ?f46 ?f40 ?f47 ?f38 ?f48 ?f37 ?f49 ?f50 ?f49 ?f35 ?f51 ?f35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77"/><draw:equation draw:name="f8" draw:formula="0 + 7514 - 7513"/><draw:equation draw:name="f9" draw:formula="?f8 * ?f5 / 1562"/><draw:equation draw:name="f10" draw:formula="5713 * ?f4 / 377"/><draw:equation draw:name="f11" draw:formula="0 + 8972 - 7513"/><draw:equation draw:name="f12" draw:formula="?f11 * ?f5 / 1562"/><draw:equation draw:name="f13" draw:formula="0 + 9019 - 7513"/><draw:equation draw:name="f14" draw:formula="?f13 * ?f5 / 1562"/><draw:equation draw:name="f15" draw:formula="5698 * ?f4 / 377"/><draw:equation draw:name="f16" draw:formula="0 + 9050 - 7513"/><draw:equation draw:name="f17" draw:formula="?f16 * ?f5 / 1562"/><draw:equation draw:name="f18" draw:formula="5657 * ?f4 / 377"/><draw:equation draw:name="f19" draw:formula="0 + 9069 - 7513"/><draw:equation draw:name="f20" draw:formula="?f19 * ?f5 / 1562"/><draw:equation draw:name="f21" draw:formula="5598 * ?f4 / 377"/><draw:equation draw:name="f22" draw:formula="0 + 9075 - 7513"/><draw:equation draw:name="f23" draw:formula="?f22 * ?f5 / 1562"/><draw:equation draw:name="f24" draw:formula="5524 * ?f4 / 377"/><draw:equation draw:name="f25" draw:formula="5451 * ?f4 / 377"/><draw:equation draw:name="f26" draw:formula="5391 * ?f4 / 377"/><draw:equation draw:name="f27" draw:formula="5351 * ?f4 / 377"/><draw:equation draw:name="f28" draw:formula="5336 * ?f4 / 377"/><draw:equation draw:name="f29" draw:formula="0 + 7513 - 7513"/><draw:equation draw:name="f30" draw:formula="?f29 * ?f5 / 1562"/><draw:equation draw:name="f31" draw:formula="5410 * ?f4 / 377"/><draw:equation draw:name="f32" draw:formula="5486 * ?f4 / 377"/><draw:equation draw:name="f33" draw:formula="5563 * ?f4 / 377"/><draw:equation draw:name="f34" draw:formula="5639 * ?f4 / 37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5.21736in" svg:y="4.06389in" svg:width="1.08472in" svg:height="0.37986in" draw:id="id162" draw:style-name="a190" draw:name="Freeform 29"><svg:title/><svg:desc/><draw:enhanced-geometry draw:type="non-primitive" svg:viewBox="0 0 1562 547" draw:enhanced-path="M 1459 0 L 0 0 0 76 1 167 1 380 1 467 1 547 1459 547 1506 525 1537 467 1556 380 1562 273 1556 167 1537 80 1506 21 1459 0 Z N" draw:text-areas="?f49 ?f51 ?f50 ?f52" draw:glue-points="?f32 ?f33 ?f34 ?f33 ?f34 ?f35 ?f36 ?f37 ?f36 ?f38 ?f36 ?f39 ?f36 ?f40 ?f32 ?f40 ?f41 ?f42 ?f43 ?f39 ?f44 ?f38 ?f45 ?f46 ?f44 ?f37 ?f43 ?f47 ?f41 ?f48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547"/><draw:equation draw:name="f8" draw:formula="0 + 8972 - 7513"/><draw:equation draw:name="f9" draw:formula="?f8 * ?f5 / 1562"/><draw:equation draw:name="f10" draw:formula="5853 * ?f4 / 547"/><draw:equation draw:name="f11" draw:formula="0 + 7513 - 7513"/><draw:equation draw:name="f12" draw:formula="?f11 * ?f5 / 1562"/><draw:equation draw:name="f13" draw:formula="5929 * ?f4 / 547"/><draw:equation draw:name="f14" draw:formula="0 + 7514 - 7513"/><draw:equation draw:name="f15" draw:formula="?f14 * ?f5 / 1562"/><draw:equation draw:name="f16" draw:formula="6020 * ?f4 / 547"/><draw:equation draw:name="f17" draw:formula="6233 * ?f4 / 547"/><draw:equation draw:name="f18" draw:formula="6320 * ?f4 / 547"/><draw:equation draw:name="f19" draw:formula="6400 * ?f4 / 547"/><draw:equation draw:name="f20" draw:formula="0 + 9019 - 7513"/><draw:equation draw:name="f21" draw:formula="?f20 * ?f5 / 1562"/><draw:equation draw:name="f22" draw:formula="6378 * ?f4 / 547"/><draw:equation draw:name="f23" draw:formula="0 + 9050 - 7513"/><draw:equation draw:name="f24" draw:formula="?f23 * ?f5 / 1562"/><draw:equation draw:name="f25" draw:formula="0 + 9069 - 7513"/><draw:equation draw:name="f26" draw:formula="?f25 * ?f5 / 1562"/><draw:equation draw:name="f27" draw:formula="0 + 9075 - 7513"/><draw:equation draw:name="f28" draw:formula="?f27 * ?f5 / 1562"/><draw:equation draw:name="f29" draw:formula="6126 * ?f4 / 547"/><draw:equation draw:name="f30" draw:formula="5933 * ?f4 / 547"/><draw:equation draw:name="f31" draw:formula="5874 * ?f4 / 54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8 / ?f7"/><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5.21736in" svg:y="4.06389in" svg:width="1.08472in" svg:height="0.37986in" draw:id="id163" draw:style-name="a191" draw:name="Freeform 28"><svg:title/><svg:desc/><draw:enhanced-geometry draw:type="non-primitive" svg:viewBox="0 0 1562 547" draw:enhanced-path="M 1 547 L 1459 547 1506 525 1537 467 1556 380 1562 273 1556 167 1537 80 1506 21 1459 0 0 0 0 76 1 154 1 233 1 313 1 392 1 470 1 547 Z N" draw:text-areas="?f59 ?f61 ?f60 ?f62" draw:glue-points="?f37 ?f38 ?f39 ?f38 ?f40 ?f41 ?f42 ?f43 ?f44 ?f45 ?f46 ?f47 ?f44 ?f48 ?f42 ?f49 ?f40 ?f50 ?f39 ?f51 ?f52 ?f51 ?f52 ?f53 ?f37 ?f54 ?f37 ?f55 ?f37 ?f56 ?f37 ?f57 ?f37 ?f58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547"/><draw:equation draw:name="f8" draw:formula="0 + 7514 - 7513"/><draw:equation draw:name="f9" draw:formula="?f8 * ?f5 / 1562"/><draw:equation draw:name="f10" draw:formula="6400 * ?f4 / 547"/><draw:equation draw:name="f11" draw:formula="0 + 8972 - 7513"/><draw:equation draw:name="f12" draw:formula="?f11 * ?f5 / 1562"/><draw:equation draw:name="f13" draw:formula="0 + 9019 - 7513"/><draw:equation draw:name="f14" draw:formula="?f13 * ?f5 / 1562"/><draw:equation draw:name="f15" draw:formula="6378 * ?f4 / 547"/><draw:equation draw:name="f16" draw:formula="0 + 9050 - 7513"/><draw:equation draw:name="f17" draw:formula="?f16 * ?f5 / 1562"/><draw:equation draw:name="f18" draw:formula="6320 * ?f4 / 547"/><draw:equation draw:name="f19" draw:formula="0 + 9069 - 7513"/><draw:equation draw:name="f20" draw:formula="?f19 * ?f5 / 1562"/><draw:equation draw:name="f21" draw:formula="6233 * ?f4 / 547"/><draw:equation draw:name="f22" draw:formula="0 + 9075 - 7513"/><draw:equation draw:name="f23" draw:formula="?f22 * ?f5 / 1562"/><draw:equation draw:name="f24" draw:formula="6126 * ?f4 / 547"/><draw:equation draw:name="f25" draw:formula="6020 * ?f4 / 547"/><draw:equation draw:name="f26" draw:formula="5933 * ?f4 / 547"/><draw:equation draw:name="f27" draw:formula="5874 * ?f4 / 547"/><draw:equation draw:name="f28" draw:formula="5853 * ?f4 / 547"/><draw:equation draw:name="f29" draw:formula="0 + 7513 - 7513"/><draw:equation draw:name="f30" draw:formula="?f29 * ?f5 / 1562"/><draw:equation draw:name="f31" draw:formula="5929 * ?f4 / 547"/><draw:equation draw:name="f32" draw:formula="6007 * ?f4 / 547"/><draw:equation draw:name="f33" draw:formula="6086 * ?f4 / 547"/><draw:equation draw:name="f34" draw:formula="6166 * ?f4 / 547"/><draw:equation draw:name="f35" draw:formula="6245 * ?f4 / 547"/><draw:equation draw:name="f36" draw:formula="6323 * ?f4 / 54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2 / ?f7"/><draw:equation draw:name="f55" draw:formula="?f33 / ?f7"/><draw:equation draw:name="f56" draw:formula="?f34 / ?f7"/><draw:equation draw:name="f57" draw:formula="?f35 / ?f7"/><draw:equation draw:name="f58" draw:formula="?f36 / ?f7"/><draw:equation draw:name="f59" draw:formula="0 / ?f6"/><draw:equation draw:name="f60" draw:formula="?f1 / ?f6"/><draw:equation draw:name="f61" draw:formula="0 / ?f7"/><draw:equation draw:name="f62" draw:formula="?f3 / ?f7"/></draw:enhanced-geometry></draw:custom-shape><draw:custom-shape svg:x="5.21736in" svg:y="1.65417in" svg:width="1.08472in" svg:height="0.85278in" draw:id="id164" draw:style-name="a192" draw:name="Freeform 27"><svg:title/><svg:desc/><draw:enhanced-geometry draw:type="non-primitive" svg:viewBox="0 0 1562 1228" draw:enhanced-path="M 1459 0 L 0 0 1 218 1 923 1 1227 1459 1227 1482 1217 1518 1144 1532 1083 1543 1009 1551 923 1557 828 1561 724 1562 614 1561 503 1557 400 1551 304 1543 218 1532 144 1518 84 1482 10 1459 0 Z N" draw:text-areas="?f75 ?f77 ?f76 ?f78" draw:glue-points="?f47 ?f48 ?f49 ?f48 ?f50 ?f51 ?f50 ?f52 ?f50 ?f53 ?f47 ?f53 ?f54 ?f55 ?f56 ?f57 ?f58 ?f59 ?f60 ?f61 ?f62 ?f52 ?f63 ?f64 ?f65 ?f66 ?f67 ?f68 ?f65 ?f69 ?f63 ?f70 ?f62 ?f71 ?f60 ?f51 ?f58 ?f72 ?f56 ?f73 ?f54 ?f74 ?f47 ?f4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1228"/><draw:equation draw:name="f8" draw:formula="0 + 8972 - 7513"/><draw:equation draw:name="f9" draw:formula="?f8 * ?f5 / 1562"/><draw:equation draw:name="f10" draw:formula="2382 * ?f4 / 1228"/><draw:equation draw:name="f11" draw:formula="0 + 7513 - 7513"/><draw:equation draw:name="f12" draw:formula="?f11 * ?f5 / 1562"/><draw:equation draw:name="f13" draw:formula="0 + 7514 - 7513"/><draw:equation draw:name="f14" draw:formula="?f13 * ?f5 / 1562"/><draw:equation draw:name="f15" draw:formula="2600 * ?f4 / 1228"/><draw:equation draw:name="f16" draw:formula="3305 * ?f4 / 1228"/><draw:equation draw:name="f17" draw:formula="3609 * ?f4 / 1228"/><draw:equation draw:name="f18" draw:formula="0 + 8995 - 7513"/><draw:equation draw:name="f19" draw:formula="?f18 * ?f5 / 1562"/><draw:equation draw:name="f20" draw:formula="3599 * ?f4 / 1228"/><draw:equation draw:name="f21" draw:formula="0 + 9031 - 7513"/><draw:equation draw:name="f22" draw:formula="?f21 * ?f5 / 1562"/><draw:equation draw:name="f23" draw:formula="3526 * ?f4 / 1228"/><draw:equation draw:name="f24" draw:formula="0 + 9045 - 7513"/><draw:equation draw:name="f25" draw:formula="?f24 * ?f5 / 1562"/><draw:equation draw:name="f26" draw:formula="3465 * ?f4 / 1228"/><draw:equation draw:name="f27" draw:formula="0 + 9056 - 7513"/><draw:equation draw:name="f28" draw:formula="?f27 * ?f5 / 1562"/><draw:equation draw:name="f29" draw:formula="3391 * ?f4 / 1228"/><draw:equation draw:name="f30" draw:formula="0 + 9064 - 7513"/><draw:equation draw:name="f31" draw:formula="?f30 * ?f5 / 1562"/><draw:equation draw:name="f32" draw:formula="0 + 9070 - 7513"/><draw:equation draw:name="f33" draw:formula="?f32 * ?f5 / 1562"/><draw:equation draw:name="f34" draw:formula="3210 * ?f4 / 1228"/><draw:equation draw:name="f35" draw:formula="0 + 9074 - 7513"/><draw:equation draw:name="f36" draw:formula="?f35 * ?f5 / 1562"/><draw:equation draw:name="f37" draw:formula="3106 * ?f4 / 1228"/><draw:equation draw:name="f38" draw:formula="0 + 9075 - 7513"/><draw:equation draw:name="f39" draw:formula="?f38 * ?f5 / 1562"/><draw:equation draw:name="f40" draw:formula="2996 * ?f4 / 1228"/><draw:equation draw:name="f41" draw:formula="2885 * ?f4 / 1228"/><draw:equation draw:name="f42" draw:formula="2782 * ?f4 / 1228"/><draw:equation draw:name="f43" draw:formula="2686 * ?f4 / 1228"/><draw:equation draw:name="f44" draw:formula="2526 * ?f4 / 1228"/><draw:equation draw:name="f45" draw:formula="2466 * ?f4 / 1228"/><draw:equation draw:name="f46" draw:formula="2392 * ?f4 / 1228"/><draw:equation draw:name="f47" draw:formula="?f9 / ?f6"/><draw:equation draw:name="f48" draw:formula="?f10 / ?f7"/><draw:equation draw:name="f49" draw:formula="?f12 / ?f6"/><draw:equation draw:name="f50" draw:formula="?f14 / ?f6"/><draw:equation draw:name="f51" draw:formula="?f15 / ?f7"/><draw:equation draw:name="f52" draw:formula="?f16 / ?f7"/><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1 / ?f6"/><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1 / ?f7"/><draw:equation draw:name="f70" draw:formula="?f42 / ?f7"/><draw:equation draw:name="f71" draw:formula="?f43 / ?f7"/><draw:equation draw:name="f72" draw:formula="?f44 / ?f7"/><draw:equation draw:name="f73" draw:formula="?f45 / ?f7"/><draw:equation draw:name="f74" draw:formula="?f46 / ?f7"/><draw:equation draw:name="f75" draw:formula="0 / ?f6"/><draw:equation draw:name="f76" draw:formula="?f1 / ?f6"/><draw:equation draw:name="f77" draw:formula="0 / ?f7"/><draw:equation draw:name="f78" draw:formula="?f3 / ?f7"/></draw:enhanced-geometry></draw:custom-shape><draw:custom-shape svg:x="5.21736in" svg:y="1.65417in" svg:width="1.08472in" svg:height="0.85278in" draw:id="id165" draw:style-name="a193" draw:name="Freeform 26"><svg:title/><svg:desc/><draw:enhanced-geometry draw:type="non-primitive" svg:viewBox="0 0 1562 1228" draw:enhanced-path="M 1 1227 L 1459 1227 1482 1217 1518 1144 1532 1083 1543 1009 1551 923 1557 828 1561 724 1562 614 1561 503 1557 400 1551 304 1543 218 1532 144 1518 84 1482 10 1459 0 0 0 0 79 0 160 1 241 1 323 1 406 1 489 1 572 1 655 1 739 1 822 1 905 1 987 1 1068 1 1148 1 1227 Z N" draw:text-areas="?f103 ?f105 ?f104 ?f106" draw:glue-points="?f61 ?f62 ?f63 ?f62 ?f64 ?f65 ?f66 ?f67 ?f68 ?f69 ?f70 ?f71 ?f72 ?f73 ?f74 ?f75 ?f76 ?f77 ?f78 ?f79 ?f76 ?f80 ?f74 ?f81 ?f72 ?f82 ?f70 ?f83 ?f68 ?f84 ?f66 ?f85 ?f64 ?f86 ?f63 ?f87 ?f88 ?f87 ?f88 ?f89 ?f88 ?f90 ?f61 ?f91 ?f61 ?f92 ?f61 ?f93 ?f61 ?f94 ?f61 ?f95 ?f61 ?f96 ?f61 ?f97 ?f61 ?f98 ?f61 ?f99 ?f61 ?f100 ?f61 ?f101 ?f61 ?f102 ?f61 ?f6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1228"/><draw:equation draw:name="f8" draw:formula="0 + 7514 - 7513"/><draw:equation draw:name="f9" draw:formula="?f8 * ?f5 / 1562"/><draw:equation draw:name="f10" draw:formula="3609 * ?f4 / 1228"/><draw:equation draw:name="f11" draw:formula="0 + 8972 - 7513"/><draw:equation draw:name="f12" draw:formula="?f11 * ?f5 / 1562"/><draw:equation draw:name="f13" draw:formula="0 + 8995 - 7513"/><draw:equation draw:name="f14" draw:formula="?f13 * ?f5 / 1562"/><draw:equation draw:name="f15" draw:formula="3599 * ?f4 / 1228"/><draw:equation draw:name="f16" draw:formula="0 + 9031 - 7513"/><draw:equation draw:name="f17" draw:formula="?f16 * ?f5 / 1562"/><draw:equation draw:name="f18" draw:formula="3526 * ?f4 / 1228"/><draw:equation draw:name="f19" draw:formula="0 + 9045 - 7513"/><draw:equation draw:name="f20" draw:formula="?f19 * ?f5 / 1562"/><draw:equation draw:name="f21" draw:formula="3465 * ?f4 / 1228"/><draw:equation draw:name="f22" draw:formula="0 + 9056 - 7513"/><draw:equation draw:name="f23" draw:formula="?f22 * ?f5 / 1562"/><draw:equation draw:name="f24" draw:formula="3391 * ?f4 / 1228"/><draw:equation draw:name="f25" draw:formula="0 + 9064 - 7513"/><draw:equation draw:name="f26" draw:formula="?f25 * ?f5 / 1562"/><draw:equation draw:name="f27" draw:formula="3305 * ?f4 / 1228"/><draw:equation draw:name="f28" draw:formula="0 + 9070 - 7513"/><draw:equation draw:name="f29" draw:formula="?f28 * ?f5 / 1562"/><draw:equation draw:name="f30" draw:formula="3210 * ?f4 / 1228"/><draw:equation draw:name="f31" draw:formula="0 + 9074 - 7513"/><draw:equation draw:name="f32" draw:formula="?f31 * ?f5 / 1562"/><draw:equation draw:name="f33" draw:formula="3106 * ?f4 / 1228"/><draw:equation draw:name="f34" draw:formula="0 + 9075 - 7513"/><draw:equation draw:name="f35" draw:formula="?f34 * ?f5 / 1562"/><draw:equation draw:name="f36" draw:formula="2996 * ?f4 / 1228"/><draw:equation draw:name="f37" draw:formula="2885 * ?f4 / 1228"/><draw:equation draw:name="f38" draw:formula="2782 * ?f4 / 1228"/><draw:equation draw:name="f39" draw:formula="2686 * ?f4 / 1228"/><draw:equation draw:name="f40" draw:formula="2600 * ?f4 / 1228"/><draw:equation draw:name="f41" draw:formula="2526 * ?f4 / 1228"/><draw:equation draw:name="f42" draw:formula="2466 * ?f4 / 1228"/><draw:equation draw:name="f43" draw:formula="2392 * ?f4 / 1228"/><draw:equation draw:name="f44" draw:formula="2382 * ?f4 / 1228"/><draw:equation draw:name="f45" draw:formula="0 + 7513 - 7513"/><draw:equation draw:name="f46" draw:formula="?f45 * ?f5 / 1562"/><draw:equation draw:name="f47" draw:formula="2461 * ?f4 / 1228"/><draw:equation draw:name="f48" draw:formula="2542 * ?f4 / 1228"/><draw:equation draw:name="f49" draw:formula="2623 * ?f4 / 1228"/><draw:equation draw:name="f50" draw:formula="2705 * ?f4 / 1228"/><draw:equation draw:name="f51" draw:formula="2788 * ?f4 / 1228"/><draw:equation draw:name="f52" draw:formula="2871 * ?f4 / 1228"/><draw:equation draw:name="f53" draw:formula="2954 * ?f4 / 1228"/><draw:equation draw:name="f54" draw:formula="3037 * ?f4 / 1228"/><draw:equation draw:name="f55" draw:formula="3121 * ?f4 / 1228"/><draw:equation draw:name="f56" draw:formula="3204 * ?f4 / 1228"/><draw:equation draw:name="f57" draw:formula="3287 * ?f4 / 1228"/><draw:equation draw:name="f58" draw:formula="3369 * ?f4 / 1228"/><draw:equation draw:name="f59" draw:formula="3450 * ?f4 / 1228"/><draw:equation draw:name="f60" draw:formula="3530 * ?f4 / 122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6 / ?f7"/><draw:equation draw:name="f80" draw:formula="?f37 / ?f7"/><draw:equation draw:name="f81" draw:formula="?f38 / ?f7"/><draw:equation draw:name="f82" draw:formula="?f39 / ?f7"/><draw:equation draw:name="f83" draw:formula="?f40 / ?f7"/><draw:equation draw:name="f84" draw:formula="?f41 / ?f7"/><draw:equation draw:name="f85" draw:formula="?f42 / ?f7"/><draw:equation draw:name="f86" draw:formula="?f43 / ?f7"/><draw:equation draw:name="f87" draw:formula="?f44 / ?f7"/><draw:equation draw:name="f88" draw:formula="?f46 / ?f6"/><draw:equation draw:name="f89" draw:formula="?f47 / ?f7"/><draw:equation draw:name="f90" draw:formula="?f48 / ?f7"/><draw:equation draw:name="f91" draw:formula="?f49 / ?f7"/><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6 / ?f7"/><draw:equation draw:name="f99" draw:formula="?f57 / ?f7"/><draw:equation draw:name="f100" draw:formula="?f58 / ?f7"/><draw:equation draw:name="f101" draw:formula="?f59 / ?f7"/><draw:equation draw:name="f102" draw:formula="?f60 / ?f7"/><draw:equation draw:name="f103" draw:formula="0 / ?f6"/><draw:equation draw:name="f104" draw:formula="?f1 / ?f6"/><draw:equation draw:name="f105" draw:formula="0 / ?f7"/><draw:equation draw:name="f106" draw:formula="?f3 / ?f7"/></draw:enhanced-geometry></draw:custom-shape><draw:custom-shape svg:x="5.21736in" svg:y="2.61806in" svg:width="1.08472in" svg:height="0.20903in" draw:id="id166" draw:style-name="a194" draw:name="Freeform 25"><svg:title/><svg:desc/><draw:enhanced-geometry draw:type="non-primitive" svg:viewBox="0 0 1562 301" draw:enhanced-path="M 1459 0 L 0 0 1 44 1 92 1 226 1 300 1459 300 1506 289 1537 256 1556 209 1562 150 1556 92 1537 44 1506 12 1459 0 Z N" draw:text-areas="?f49 ?f51 ?f50 ?f52" draw:glue-points="?f32 ?f33 ?f34 ?f33 ?f35 ?f36 ?f35 ?f37 ?f35 ?f38 ?f35 ?f39 ?f32 ?f39 ?f40 ?f41 ?f42 ?f43 ?f44 ?f45 ?f46 ?f47 ?f44 ?f37 ?f42 ?f36 ?f40 ?f48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8972 - 7513"/><draw:equation draw:name="f9" draw:formula="?f8 * ?f5 / 1562"/><draw:equation draw:name="f10" draw:formula="3770 * ?f4 / 301"/><draw:equation draw:name="f11" draw:formula="0 + 7513 - 7513"/><draw:equation draw:name="f12" draw:formula="?f11 * ?f5 / 1562"/><draw:equation draw:name="f13" draw:formula="0 + 7514 - 7513"/><draw:equation draw:name="f14" draw:formula="?f13 * ?f5 / 1562"/><draw:equation draw:name="f15" draw:formula="3814 * ?f4 / 301"/><draw:equation draw:name="f16" draw:formula="3862 * ?f4 / 301"/><draw:equation draw:name="f17" draw:formula="3996 * ?f4 / 301"/><draw:equation draw:name="f18" draw:formula="4070 * ?f4 / 301"/><draw:equation draw:name="f19" draw:formula="0 + 9019 - 7513"/><draw:equation draw:name="f20" draw:formula="?f19 * ?f5 / 1562"/><draw:equation draw:name="f21" draw:formula="4059 * ?f4 / 301"/><draw:equation draw:name="f22" draw:formula="0 + 9050 - 7513"/><draw:equation draw:name="f23" draw:formula="?f22 * ?f5 / 1562"/><draw:equation draw:name="f24" draw:formula="4026 * ?f4 / 301"/><draw:equation draw:name="f25" draw:formula="0 + 9069 - 7513"/><draw:equation draw:name="f26" draw:formula="?f25 * ?f5 / 1562"/><draw:equation draw:name="f27" draw:formula="3979 * ?f4 / 301"/><draw:equation draw:name="f28" draw:formula="0 + 9075 - 7513"/><draw:equation draw:name="f29" draw:formula="?f28 * ?f5 / 1562"/><draw:equation draw:name="f30" draw:formula="3920 * ?f4 / 301"/><draw:equation draw:name="f31" draw:formula="3782 * ?f4 / 30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5.21736in" svg:y="2.61806in" svg:width="1.08472in" svg:height="0.20903in" draw:id="id167" draw:style-name="a195" draw:name="Freeform 24"><svg:title/><svg:desc/><draw:enhanced-geometry draw:type="non-primitive" svg:viewBox="0 0 1562 301" draw:enhanced-path="M 1 300 L 1459 300 1506 289 1537 256 1556 209 1562 150 1556 92 1537 44 1506 12 1459 0 0 0 1 74 1 150 1 226 1 300 Z N" draw:text-areas="?f51 ?f53 ?f52 ?f54" draw:glue-points="?f33 ?f34 ?f35 ?f34 ?f36 ?f37 ?f38 ?f39 ?f40 ?f41 ?f42 ?f43 ?f40 ?f44 ?f38 ?f45 ?f36 ?f46 ?f35 ?f47 ?f48 ?f47 ?f33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7514 - 7513"/><draw:equation draw:name="f9" draw:formula="?f8 * ?f5 / 1562"/><draw:equation draw:name="f10" draw:formula="4070 * ?f4 / 301"/><draw:equation draw:name="f11" draw:formula="0 + 8972 - 7513"/><draw:equation draw:name="f12" draw:formula="?f11 * ?f5 / 1562"/><draw:equation draw:name="f13" draw:formula="0 + 9019 - 7513"/><draw:equation draw:name="f14" draw:formula="?f13 * ?f5 / 1562"/><draw:equation draw:name="f15" draw:formula="4059 * ?f4 / 301"/><draw:equation draw:name="f16" draw:formula="0 + 9050 - 7513"/><draw:equation draw:name="f17" draw:formula="?f16 * ?f5 / 1562"/><draw:equation draw:name="f18" draw:formula="4026 * ?f4 / 301"/><draw:equation draw:name="f19" draw:formula="0 + 9069 - 7513"/><draw:equation draw:name="f20" draw:formula="?f19 * ?f5 / 1562"/><draw:equation draw:name="f21" draw:formula="3979 * ?f4 / 301"/><draw:equation draw:name="f22" draw:formula="0 + 9075 - 7513"/><draw:equation draw:name="f23" draw:formula="?f22 * ?f5 / 1562"/><draw:equation draw:name="f24" draw:formula="3920 * ?f4 / 301"/><draw:equation draw:name="f25" draw:formula="3862 * ?f4 / 301"/><draw:equation draw:name="f26" draw:formula="3814 * ?f4 / 301"/><draw:equation draw:name="f27" draw:formula="3782 * ?f4 / 301"/><draw:equation draw:name="f28" draw:formula="3770 * ?f4 / 301"/><draw:equation draw:name="f29" draw:formula="0 + 7513 - 7513"/><draw:equation draw:name="f30" draw:formula="?f29 * ?f5 / 1562"/><draw:equation draw:name="f31" draw:formula="3844 * ?f4 / 301"/><draw:equation draw:name="f32" draw:formula="3996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5.21736in" svg:y="2.92222in" svg:width="1.08472in" svg:height="0.20903in" draw:id="id168" draw:style-name="a196" draw:name="Freeform 23"><svg:title/><svg:desc/><draw:enhanced-geometry draw:type="non-primitive" svg:viewBox="0 0 1562 301" draw:enhanced-path="M 1459 0 L 0 0 1 44 1 91 1 226 1 300 1459 300 1506 288 1537 256 1556 208 1562 150 1556 91 1537 44 1506 11 1459 0 Z N" draw:text-areas="?f49 ?f51 ?f50 ?f52" draw:glue-points="?f32 ?f33 ?f34 ?f33 ?f35 ?f36 ?f35 ?f37 ?f35 ?f38 ?f35 ?f39 ?f32 ?f39 ?f40 ?f41 ?f42 ?f43 ?f44 ?f45 ?f46 ?f47 ?f44 ?f37 ?f42 ?f36 ?f40 ?f48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8972 - 7513"/><draw:equation draw:name="f9" draw:formula="?f8 * ?f5 / 1562"/><draw:equation draw:name="f10" draw:formula="4209 * ?f4 / 301"/><draw:equation draw:name="f11" draw:formula="0 + 7513 - 7513"/><draw:equation draw:name="f12" draw:formula="?f11 * ?f5 / 1562"/><draw:equation draw:name="f13" draw:formula="0 + 7514 - 7513"/><draw:equation draw:name="f14" draw:formula="?f13 * ?f5 / 1562"/><draw:equation draw:name="f15" draw:formula="4253 * ?f4 / 301"/><draw:equation draw:name="f16" draw:formula="4300 * ?f4 / 301"/><draw:equation draw:name="f17" draw:formula="4435 * ?f4 / 301"/><draw:equation draw:name="f18" draw:formula="4509 * ?f4 / 301"/><draw:equation draw:name="f19" draw:formula="0 + 9019 - 7513"/><draw:equation draw:name="f20" draw:formula="?f19 * ?f5 / 1562"/><draw:equation draw:name="f21" draw:formula="4497 * ?f4 / 301"/><draw:equation draw:name="f22" draw:formula="0 + 9050 - 7513"/><draw:equation draw:name="f23" draw:formula="?f22 * ?f5 / 1562"/><draw:equation draw:name="f24" draw:formula="4465 * ?f4 / 301"/><draw:equation draw:name="f25" draw:formula="0 + 9069 - 7513"/><draw:equation draw:name="f26" draw:formula="?f25 * ?f5 / 1562"/><draw:equation draw:name="f27" draw:formula="4417 * ?f4 / 301"/><draw:equation draw:name="f28" draw:formula="0 + 9075 - 7513"/><draw:equation draw:name="f29" draw:formula="?f28 * ?f5 / 1562"/><draw:equation draw:name="f30" draw:formula="4359 * ?f4 / 301"/><draw:equation draw:name="f31" draw:formula="4220 * ?f4 / 30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5.21736in" svg:y="2.92222in" svg:width="1.08472in" svg:height="0.20903in" draw:id="id169" draw:style-name="a197" draw:name="Freeform 22"><svg:title/><svg:desc/><draw:enhanced-geometry draw:type="non-primitive" svg:viewBox="0 0 1562 301" draw:enhanced-path="M 1 300 L 1459 300 1506 288 1537 256 1556 208 1562 150 1556 91 1537 44 1506 11 1459 0 0 0 1 74 1 150 1 226 1 300 Z N" draw:text-areas="?f51 ?f53 ?f52 ?f54" draw:glue-points="?f33 ?f34 ?f35 ?f34 ?f36 ?f37 ?f38 ?f39 ?f40 ?f41 ?f42 ?f43 ?f40 ?f44 ?f38 ?f45 ?f36 ?f46 ?f35 ?f47 ?f48 ?f47 ?f33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7514 - 7513"/><draw:equation draw:name="f9" draw:formula="?f8 * ?f5 / 1562"/><draw:equation draw:name="f10" draw:formula="4509 * ?f4 / 301"/><draw:equation draw:name="f11" draw:formula="0 + 8972 - 7513"/><draw:equation draw:name="f12" draw:formula="?f11 * ?f5 / 1562"/><draw:equation draw:name="f13" draw:formula="0 + 9019 - 7513"/><draw:equation draw:name="f14" draw:formula="?f13 * ?f5 / 1562"/><draw:equation draw:name="f15" draw:formula="4497 * ?f4 / 301"/><draw:equation draw:name="f16" draw:formula="0 + 9050 - 7513"/><draw:equation draw:name="f17" draw:formula="?f16 * ?f5 / 1562"/><draw:equation draw:name="f18" draw:formula="4465 * ?f4 / 301"/><draw:equation draw:name="f19" draw:formula="0 + 9069 - 7513"/><draw:equation draw:name="f20" draw:formula="?f19 * ?f5 / 1562"/><draw:equation draw:name="f21" draw:formula="4417 * ?f4 / 301"/><draw:equation draw:name="f22" draw:formula="0 + 9075 - 7513"/><draw:equation draw:name="f23" draw:formula="?f22 * ?f5 / 1562"/><draw:equation draw:name="f24" draw:formula="4359 * ?f4 / 301"/><draw:equation draw:name="f25" draw:formula="4300 * ?f4 / 301"/><draw:equation draw:name="f26" draw:formula="4253 * ?f4 / 301"/><draw:equation draw:name="f27" draw:formula="4220 * ?f4 / 301"/><draw:equation draw:name="f28" draw:formula="4209 * ?f4 / 301"/><draw:equation draw:name="f29" draw:formula="0 + 7513 - 7513"/><draw:equation draw:name="f30" draw:formula="?f29 * ?f5 / 1562"/><draw:equation draw:name="f31" draw:formula="4283 * ?f4 / 301"/><draw:equation draw:name="f32" draw:formula="4435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5.21736in" svg:y="4.54097in" svg:width="1.08472in" svg:height="0.20903in" draw:id="id170" draw:style-name="a198" draw:name="Freeform 21"><svg:title/><svg:desc/><draw:enhanced-geometry draw:type="non-primitive" svg:viewBox="0 0 1562 301" draw:enhanced-path="M 1459 0 L 0 0 1 44 1 91 1 226 1 300 1459 300 1506 288 1537 256 1556 208 1562 150 1556 91 1537 44 1506 11 1459 0 Z N" draw:text-areas="?f49 ?f51 ?f50 ?f52" draw:glue-points="?f32 ?f33 ?f34 ?f33 ?f35 ?f36 ?f35 ?f37 ?f35 ?f38 ?f35 ?f39 ?f32 ?f39 ?f40 ?f41 ?f42 ?f43 ?f44 ?f45 ?f46 ?f47 ?f44 ?f37 ?f42 ?f36 ?f40 ?f48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8972 - 7513"/><draw:equation draw:name="f9" draw:formula="?f8 * ?f5 / 1562"/><draw:equation draw:name="f10" draw:formula="6540 * ?f4 / 301"/><draw:equation draw:name="f11" draw:formula="0 + 7513 - 7513"/><draw:equation draw:name="f12" draw:formula="?f11 * ?f5 / 1562"/><draw:equation draw:name="f13" draw:formula="0 + 7514 - 7513"/><draw:equation draw:name="f14" draw:formula="?f13 * ?f5 / 1562"/><draw:equation draw:name="f15" draw:formula="6584 * ?f4 / 301"/><draw:equation draw:name="f16" draw:formula="6631 * ?f4 / 301"/><draw:equation draw:name="f17" draw:formula="6766 * ?f4 / 301"/><draw:equation draw:name="f18" draw:formula="6840 * ?f4 / 301"/><draw:equation draw:name="f19" draw:formula="0 + 9019 - 7513"/><draw:equation draw:name="f20" draw:formula="?f19 * ?f5 / 1562"/><draw:equation draw:name="f21" draw:formula="6828 * ?f4 / 301"/><draw:equation draw:name="f22" draw:formula="0 + 9050 - 7513"/><draw:equation draw:name="f23" draw:formula="?f22 * ?f5 / 1562"/><draw:equation draw:name="f24" draw:formula="6796 * ?f4 / 301"/><draw:equation draw:name="f25" draw:formula="0 + 9069 - 7513"/><draw:equation draw:name="f26" draw:formula="?f25 * ?f5 / 1562"/><draw:equation draw:name="f27" draw:formula="6748 * ?f4 / 301"/><draw:equation draw:name="f28" draw:formula="0 + 9075 - 7513"/><draw:equation draw:name="f29" draw:formula="?f28 * ?f5 / 1562"/><draw:equation draw:name="f30" draw:formula="6690 * ?f4 / 301"/><draw:equation draw:name="f31" draw:formula="6551 * ?f4 / 30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5.21736in" svg:y="4.54097in" svg:width="1.08472in" svg:height="0.20903in" draw:id="id171" draw:style-name="a199" draw:name="Freeform 20"><svg:title/><svg:desc/><draw:enhanced-geometry draw:type="non-primitive" svg:viewBox="0 0 1562 301" draw:enhanced-path="M 1 300 L 1459 300 1506 288 1537 256 1556 208 1562 150 1556 91 1537 44 1506 11 1459 0 0 0 1 74 1 150 1 226 1 300 Z N" draw:text-areas="?f51 ?f53 ?f52 ?f54" draw:glue-points="?f33 ?f34 ?f35 ?f34 ?f36 ?f37 ?f38 ?f39 ?f40 ?f41 ?f42 ?f43 ?f40 ?f44 ?f38 ?f45 ?f36 ?f46 ?f35 ?f47 ?f48 ?f47 ?f33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7514 - 7513"/><draw:equation draw:name="f9" draw:formula="?f8 * ?f5 / 1562"/><draw:equation draw:name="f10" draw:formula="6840 * ?f4 / 301"/><draw:equation draw:name="f11" draw:formula="0 + 8972 - 7513"/><draw:equation draw:name="f12" draw:formula="?f11 * ?f5 / 1562"/><draw:equation draw:name="f13" draw:formula="0 + 9019 - 7513"/><draw:equation draw:name="f14" draw:formula="?f13 * ?f5 / 1562"/><draw:equation draw:name="f15" draw:formula="6828 * ?f4 / 301"/><draw:equation draw:name="f16" draw:formula="0 + 9050 - 7513"/><draw:equation draw:name="f17" draw:formula="?f16 * ?f5 / 1562"/><draw:equation draw:name="f18" draw:formula="6796 * ?f4 / 301"/><draw:equation draw:name="f19" draw:formula="0 + 9069 - 7513"/><draw:equation draw:name="f20" draw:formula="?f19 * ?f5 / 1562"/><draw:equation draw:name="f21" draw:formula="6748 * ?f4 / 301"/><draw:equation draw:name="f22" draw:formula="0 + 9075 - 7513"/><draw:equation draw:name="f23" draw:formula="?f22 * ?f5 / 1562"/><draw:equation draw:name="f24" draw:formula="6690 * ?f4 / 301"/><draw:equation draw:name="f25" draw:formula="6631 * ?f4 / 301"/><draw:equation draw:name="f26" draw:formula="6584 * ?f4 / 301"/><draw:equation draw:name="f27" draw:formula="6551 * ?f4 / 301"/><draw:equation draw:name="f28" draw:formula="6540 * ?f4 / 301"/><draw:equation draw:name="f29" draw:formula="0 + 7513 - 7513"/><draw:equation draw:name="f30" draw:formula="?f29 * ?f5 / 1562"/><draw:equation draw:name="f31" draw:formula="6614 * ?f4 / 301"/><draw:equation draw:name="f32" draw:formula="6766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5.21736in" svg:y="4.84653in" svg:width="1.08472in" svg:height="0.20903in" draw:id="id172" draw:style-name="a200" draw:name="Freeform 19"><svg:title/><svg:desc/><draw:enhanced-geometry draw:type="non-primitive" svg:viewBox="0 0 1562 301" draw:enhanced-path="M 1459 0 L 0 0 1 44 1 92 1 226 1 300 1459 300 1506 288 1537 256 1556 208 1562 150 1556 92 1537 44 1506 12 1459 0 Z N" draw:text-areas="?f49 ?f51 ?f50 ?f52" draw:glue-points="?f32 ?f33 ?f34 ?f33 ?f35 ?f36 ?f35 ?f37 ?f35 ?f38 ?f35 ?f39 ?f32 ?f39 ?f40 ?f41 ?f42 ?f43 ?f44 ?f45 ?f46 ?f47 ?f44 ?f37 ?f42 ?f36 ?f40 ?f48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8972 - 7513"/><draw:equation draw:name="f9" draw:formula="?f8 * ?f5 / 1562"/><draw:equation draw:name="f10" draw:formula="6980 * ?f4 / 301"/><draw:equation draw:name="f11" draw:formula="0 + 7513 - 7513"/><draw:equation draw:name="f12" draw:formula="?f11 * ?f5 / 1562"/><draw:equation draw:name="f13" draw:formula="0 + 7514 - 7513"/><draw:equation draw:name="f14" draw:formula="?f13 * ?f5 / 1562"/><draw:equation draw:name="f15" draw:formula="7024 * ?f4 / 301"/><draw:equation draw:name="f16" draw:formula="7072 * ?f4 / 301"/><draw:equation draw:name="f17" draw:formula="7206 * ?f4 / 301"/><draw:equation draw:name="f18" draw:formula="7280 * ?f4 / 301"/><draw:equation draw:name="f19" draw:formula="0 + 9019 - 7513"/><draw:equation draw:name="f20" draw:formula="?f19 * ?f5 / 1562"/><draw:equation draw:name="f21" draw:formula="7268 * ?f4 / 301"/><draw:equation draw:name="f22" draw:formula="0 + 9050 - 7513"/><draw:equation draw:name="f23" draw:formula="?f22 * ?f5 / 1562"/><draw:equation draw:name="f24" draw:formula="7236 * ?f4 / 301"/><draw:equation draw:name="f25" draw:formula="0 + 9069 - 7513"/><draw:equation draw:name="f26" draw:formula="?f25 * ?f5 / 1562"/><draw:equation draw:name="f27" draw:formula="7188 * ?f4 / 301"/><draw:equation draw:name="f28" draw:formula="0 + 9075 - 7513"/><draw:equation draw:name="f29" draw:formula="?f28 * ?f5 / 1562"/><draw:equation draw:name="f30" draw:formula="7130 * ?f4 / 301"/><draw:equation draw:name="f31" draw:formula="6992 * ?f4 / 30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5.21736in" svg:y="4.84653in" svg:width="1.08472in" svg:height="0.20903in" draw:id="id173" draw:style-name="a201" draw:name="Freeform 18"><svg:title/><svg:desc/><draw:enhanced-geometry draw:type="non-primitive" svg:viewBox="0 0 1562 301" draw:enhanced-path="M 1 300 L 1459 300 1506 288 1537 256 1556 208 1562 150 1556 92 1537 44 1506 12 1459 0 0 0 1 74 1 150 1 226 1 300 Z N" draw:text-areas="?f51 ?f53 ?f52 ?f54" draw:glue-points="?f33 ?f34 ?f35 ?f34 ?f36 ?f37 ?f38 ?f39 ?f40 ?f41 ?f42 ?f43 ?f40 ?f44 ?f38 ?f45 ?f36 ?f46 ?f35 ?f47 ?f48 ?f47 ?f33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7514 - 7513"/><draw:equation draw:name="f9" draw:formula="?f8 * ?f5 / 1562"/><draw:equation draw:name="f10" draw:formula="7280 * ?f4 / 301"/><draw:equation draw:name="f11" draw:formula="0 + 8972 - 7513"/><draw:equation draw:name="f12" draw:formula="?f11 * ?f5 / 1562"/><draw:equation draw:name="f13" draw:formula="0 + 9019 - 7513"/><draw:equation draw:name="f14" draw:formula="?f13 * ?f5 / 1562"/><draw:equation draw:name="f15" draw:formula="7268 * ?f4 / 301"/><draw:equation draw:name="f16" draw:formula="0 + 9050 - 7513"/><draw:equation draw:name="f17" draw:formula="?f16 * ?f5 / 1562"/><draw:equation draw:name="f18" draw:formula="7236 * ?f4 / 301"/><draw:equation draw:name="f19" draw:formula="0 + 9069 - 7513"/><draw:equation draw:name="f20" draw:formula="?f19 * ?f5 / 1562"/><draw:equation draw:name="f21" draw:formula="7188 * ?f4 / 301"/><draw:equation draw:name="f22" draw:formula="0 + 9075 - 7513"/><draw:equation draw:name="f23" draw:formula="?f22 * ?f5 / 1562"/><draw:equation draw:name="f24" draw:formula="7130 * ?f4 / 301"/><draw:equation draw:name="f25" draw:formula="7072 * ?f4 / 301"/><draw:equation draw:name="f26" draw:formula="7024 * ?f4 / 301"/><draw:equation draw:name="f27" draw:formula="6992 * ?f4 / 301"/><draw:equation draw:name="f28" draw:formula="6980 * ?f4 / 301"/><draw:equation draw:name="f29" draw:formula="0 + 7513 - 7513"/><draw:equation draw:name="f30" draw:formula="?f29 * ?f5 / 1562"/><draw:equation draw:name="f31" draw:formula="7054 * ?f4 / 301"/><draw:equation draw:name="f32" draw:formula="7206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5.21736in" svg:y="5.15278in" svg:width="1.08472in" svg:height="0.20903in" draw:id="id174" draw:style-name="a202" draw:name="Freeform 17"><svg:title/><svg:desc/><draw:enhanced-geometry draw:type="non-primitive" svg:viewBox="0 0 1562 301" draw:enhanced-path="M 1459 0 L 0 0 1 44 1 92 1 226 1 300 1459 300 1506 288 1537 256 1556 209 1562 150 1556 92 1537 44 1506 12 1459 0 Z N" draw:text-areas="?f49 ?f51 ?f50 ?f52" draw:glue-points="?f32 ?f33 ?f34 ?f33 ?f35 ?f36 ?f35 ?f37 ?f35 ?f38 ?f35 ?f39 ?f32 ?f39 ?f40 ?f41 ?f42 ?f43 ?f44 ?f45 ?f46 ?f47 ?f44 ?f37 ?f42 ?f36 ?f40 ?f48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8972 - 7513"/><draw:equation draw:name="f9" draw:formula="?f8 * ?f5 / 1562"/><draw:equation draw:name="f10" draw:formula="7420 * ?f4 / 301"/><draw:equation draw:name="f11" draw:formula="0 + 7513 - 7513"/><draw:equation draw:name="f12" draw:formula="?f11 * ?f5 / 1562"/><draw:equation draw:name="f13" draw:formula="0 + 7514 - 7513"/><draw:equation draw:name="f14" draw:formula="?f13 * ?f5 / 1562"/><draw:equation draw:name="f15" draw:formula="7464 * ?f4 / 301"/><draw:equation draw:name="f16" draw:formula="7512 * ?f4 / 301"/><draw:equation draw:name="f17" draw:formula="7646 * ?f4 / 301"/><draw:equation draw:name="f18" draw:formula="7720 * ?f4 / 301"/><draw:equation draw:name="f19" draw:formula="0 + 9019 - 7513"/><draw:equation draw:name="f20" draw:formula="?f19 * ?f5 / 1562"/><draw:equation draw:name="f21" draw:formula="7708 * ?f4 / 301"/><draw:equation draw:name="f22" draw:formula="0 + 9050 - 7513"/><draw:equation draw:name="f23" draw:formula="?f22 * ?f5 / 1562"/><draw:equation draw:name="f24" draw:formula="7676 * ?f4 / 301"/><draw:equation draw:name="f25" draw:formula="0 + 9069 - 7513"/><draw:equation draw:name="f26" draw:formula="?f25 * ?f5 / 1562"/><draw:equation draw:name="f27" draw:formula="7629 * ?f4 / 301"/><draw:equation draw:name="f28" draw:formula="0 + 9075 - 7513"/><draw:equation draw:name="f29" draw:formula="?f28 * ?f5 / 1562"/><draw:equation draw:name="f30" draw:formula="7570 * ?f4 / 301"/><draw:equation draw:name="f31" draw:formula="7432 * ?f4 / 30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5.21736in" svg:y="5.15278in" svg:width="1.08472in" svg:height="0.20903in" draw:id="id175" draw:style-name="a203" draw:name="Freeform 16"><svg:title/><svg:desc/><draw:enhanced-geometry draw:type="non-primitive" svg:viewBox="0 0 1562 301" draw:enhanced-path="M 1 300 L 1459 300 1506 288 1537 256 1556 209 1562 150 1556 92 1537 44 1506 12 1459 0 0 0 1 74 1 150 1 226 1 300 Z N" draw:text-areas="?f51 ?f53 ?f52 ?f54" draw:glue-points="?f33 ?f34 ?f35 ?f34 ?f36 ?f37 ?f38 ?f39 ?f40 ?f41 ?f42 ?f43 ?f40 ?f44 ?f38 ?f45 ?f36 ?f46 ?f35 ?f47 ?f48 ?f47 ?f33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301"/><draw:equation draw:name="f8" draw:formula="0 + 7514 - 7513"/><draw:equation draw:name="f9" draw:formula="?f8 * ?f5 / 1562"/><draw:equation draw:name="f10" draw:formula="7720 * ?f4 / 301"/><draw:equation draw:name="f11" draw:formula="0 + 8972 - 7513"/><draw:equation draw:name="f12" draw:formula="?f11 * ?f5 / 1562"/><draw:equation draw:name="f13" draw:formula="0 + 9019 - 7513"/><draw:equation draw:name="f14" draw:formula="?f13 * ?f5 / 1562"/><draw:equation draw:name="f15" draw:formula="7708 * ?f4 / 301"/><draw:equation draw:name="f16" draw:formula="0 + 9050 - 7513"/><draw:equation draw:name="f17" draw:formula="?f16 * ?f5 / 1562"/><draw:equation draw:name="f18" draw:formula="7676 * ?f4 / 301"/><draw:equation draw:name="f19" draw:formula="0 + 9069 - 7513"/><draw:equation draw:name="f20" draw:formula="?f19 * ?f5 / 1562"/><draw:equation draw:name="f21" draw:formula="7629 * ?f4 / 301"/><draw:equation draw:name="f22" draw:formula="0 + 9075 - 7513"/><draw:equation draw:name="f23" draw:formula="?f22 * ?f5 / 1562"/><draw:equation draw:name="f24" draw:formula="7570 * ?f4 / 301"/><draw:equation draw:name="f25" draw:formula="7512 * ?f4 / 301"/><draw:equation draw:name="f26" draw:formula="7464 * ?f4 / 301"/><draw:equation draw:name="f27" draw:formula="7432 * ?f4 / 301"/><draw:equation draw:name="f28" draw:formula="7420 * ?f4 / 301"/><draw:equation draw:name="f29" draw:formula="0 + 7513 - 7513"/><draw:equation draw:name="f30" draw:formula="?f29 * ?f5 / 1562"/><draw:equation draw:name="f31" draw:formula="7494 * ?f4 / 301"/><draw:equation draw:name="f32" draw:formula="7646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frame draw:id="id176" draw:style-name="a204" draw:name="Text Box 15" svg:x="5.28472in" svg:y="0.58611in" svg:width="0.61944in" svg:height="0.19167in" style:rel-width="scale" style:rel-height="scale"><draw:text-box><text:p text:style-name="P1430"><text:span text:style-name="T1431">GRUPO 4</text:span></text:p></draw:text-box><svg:title/><svg:desc/></draw:frame><draw:frame draw:id="id177" draw:style-name="a205" draw:name="Text Box 14" svg:x="5.13819in" svg:y="1.08264in" svg:width="1.12708in" svg:height="4.84931in" style:rel-width="scale" style:rel-height="scale"><draw:text-box><text:p text:style-name="P1432"><text:span text:style-name="T1433">INSTITUIÇÃO CONTATADA</text:span></text:p><text:p text:style-name="P1434"><text:span text:style-name="T1435"><text:s/></text:span><text:span text:style-name="T1436"><text:tab/></text:span><text:span text:style-name="T1437">NÃO<text:s/></text:span><text:span text:style-name="T1438">FORNE</text:span><text:span text:style-name="T1439">CE<text:s/></text:span><text:span text:style-name="T1440">INFORMAÇÃO<text:s/></text:span><text:span text:style-name="T1441">DE<text:s/></text:span><text:span text:style-name="T1442">CONTATO</text:span></text:p><text:p text:style-name="P1443"/><text:p text:style-name="P1444"><text:span text:style-name="T1445">PESSOA DECLAROU<text:s/></text:span><text:span text:style-name="T1446">NÃO SER A MAIS<text:s/></text:span><text:span text:style-name="T1447">FAMILIARIZADA COM</text:span></text:p><text:p text:style-name="P1448"><text:span text:style-name="T1449"><text:s/></text:span><text:span text:style-name="T1450"><text:tab/></text:span><text:span text:style-name="T1451">AS<text:s/></text:span><text:span text:style-name="T1452">ATIVIDAD</text:span><text:span text:style-name="T1453">ES<text:s/></text:span><text:span text:style-name="T1454">DO<text:s/></text:span><text:span text:style-name="T1455">TELECENTRO<text:s/></text:span><text:span text:style-name="T1456">E NÃO<text:s/></text:span><text:span text:style-name="T1457">PODE INDICAR<text:s/></text:span><text:span text:style-name="T1458">OUTRO<text:s/></text:span><text:span text:style-name="T1459">RESPONDENTE</text:span></text:p><text:p text:style-name="P1460"/><text:p text:style-name="P1461"><text:span text:style-name="T1462"><text:s/></text:span><text:span text:style-name="T1463"><text:tab/></text:span><text:span text:style-name="T1464">TELEFONE</text:span><text:span text:style-name="T1465"><text:s/></text:span><text:span text:style-name="T1466">NÃO</text:span><text:span text:style-name="T1467"><text:s/></text:span><text:span text:style-name="T1468">ATENDE</text:span></text:p><text:p text:style-name="P1469"><text:span text:style-name="T1470"><text:s/></text:span><text:span text:style-name="T1471"><text:tab/></text:span><text:span text:style-name="T1472">TELEFFONE</text:span><text:span text:style-name="T1473"><text:s/></text:span><text:span text:style-name="T1474">OCUPADO<text:s/></text:span><text:span text:style-name="T1475">MENSAGEM</text:span><text:span text:style-name="T1476"><text:s/></text:span><text:span text:style-name="T1477">DE</text:span></text:p><text:p text:style-name="P1478"><text:span text:style-name="T1479"><text:s/></text:span><text:span text:style-name="T1480"><text:tab/></text:span><text:span text:style-name="T1481">TELEFONE FORA</text:span><text:span text:style-name="T1482"><text:s/></text:span><text:span text:style-name="T1483">DE<text:s/></text:span><text:span text:style-name="T1484">ÁREA/DESLIGADO</text:span></text:p><text:p text:style-name="P1485"/><text:p text:style-name="P1486"><text:span text:style-name="T1487"><text:s/></text:span><text:span text:style-name="T1488"><text:tab/></text:span><text:span text:style-name="T1489">TELEFONE<text:s/></text:span><text:span text:style-name="T1490">N</text:span><text:span text:style-name="T1491">ÃO<text:s/></text:span><text:span text:style-name="T1492">COMPLETA<text:s/></text:span><text:span text:style-name="T1493">A</text:span><text:span text:style-name="T1494"><text:s/></text:span><text:span text:style-name="T1495">LIGAÇÃO</text:span></text:p><text:p text:style-name="P1496"/><text:p text:style-name="P1497"><text:span text:style-name="T1498">SECRETÁRIA</text:span></text:p><text:p text:style-name="P1499"><text:span text:style-name="T1500"><text:s/></text:span><text:span text:style-name="T1501"><text:tab/></text:span><text:span text:style-name="T1502">ELETRÔNICA</text:span><text:span text:style-name="T1503">/CAIXA<text:s/></text:span><text:span text:style-name="T1504">POSTAL</text:span></text:p><text:p text:style-name="P1505"/><text:p text:style-name="P1506"><text:span text:style-name="T1507">SINAL DE FAX<text:s/></text:span><text:span text:style-name="T1508">TELEFONE ERRADO</text:span></text:p><text:p text:style-name="P1509"><text:span text:style-name="T1510"><text:s/></text:span><text:span text:style-name="T1511"><text:tab/></text:span><text:span text:style-name="T1512">TELEFONE</text:span><text:span text:style-name="T1513"><text:s/></text:span><text:span text:style-name="T1514">NÃO</text:span><text:span text:style-name="T1515"><text:s/></text:span><text:span text:style-name="T1516">EXISTE</text:span></text:p><text:p text:style-name="P1517"/><text:p text:style-name="P1518"><text:span text:style-name="T1519">NÃO HÁ OU NÃO</text:span><text:span text:style-name="T1520"><text:s/></text:span><text:span text:style-name="T1521">SABE</text:span></text:p><text:p text:style-name="P1522"><text:span text:style-name="T1523"><text:s/></text:span><text:span text:style-name="T1524"><text:tab/></text:span><text:span text:style-name="T1525">SE HÁ UMA<text:s/></text:span><text:span text:style-name="T1526">PESSOA<text:s/></text:span><text:span text:style-name="T1527">COM<text:s/></text:span><text:span text:style-name="T1528">INFORMAÇÕES<text:s/></text:span><text:span text:style-name="T1529">SOBRE<text:s/></text:span><text:span text:style-name="T1530">O</text:span><text:span text:style-name="T1531"><text:s/></text:span><text:span text:style-name="T1532">TELECENTRO</text:span></text:p></draw:text-box><svg:title/><svg:desc/></draw:frame></draw:g></text:span></text:p>
      <text:p text:style-name="P1533"/>
      <text:p text:style-name="P1534"/>
      <text:p text:style-name="P1535"/>
      <text:p text:style-name="P1536"><text:span text:style-name="T1537">Os grupos são identificados de acordo com as seguintes características:</text:span></text:p>
      <text:p text:style-name="P1538"/>
      <text:list text:style-name="LFO2" text:continue-numbering="true">
        <text:list-item>
          <text:p text:style-name="P1539"><text:span text:style-name="T1540">Grupo<text:s/></text:span><text:span text:style-name="T1541">1:<text:s/></text:span><text:span text:style-name="T1542">telecentros<text:s/></text:span><text:span text:style-name="T1543">com<text:s/></text:span><text:span text:style-name="T1544">dados coletados (mesmo<text:s/></text:span><text:span text:style-name="T1545">que não<text:s/></text:span><text:span text:style-name="T1546">tenha oferecido<text:s/></text:span><text:span text:style-name="T1547">computador<text:s/></text:span><text:span text:style-name="T1548">com<text:s/></text:span><text:span text:style-name="T1549">acesso<text:s/></text:span><text:span text:style-name="T1550">à<text:s/></text:span><text:span text:style-name="T1551">Internet<text:s/></text:span><text:span text:style-name="T1552">para uso<text:s/></text:span><text:span text:style-name="T1553">do<text:s/></text:span><text:span text:style-name="T1554">público<text:s/></text:span><text:span text:style-name="T1555">nos<text:s/></text:span><text:span text:style-name="T1556">últimos três</text:span><text:span text:style-name="T1557"><text:s/></text:span><text:span text:style-name="T1558">meses);</text:span></text:p>
        </text:list-item>
        <text:list-item>
          <text:p text:style-name="P1559"><text:span text:style-name="T1560">Grupo<text:s/></text:span><text:span text:style-name="T1561">2:<text:s/></text:span><text:span text:style-name="T1562">telecentros<text:s/></text:span><text:span text:style-name="T1563">não</text:span><text:span text:style-name="T1564"><text:s/></text:span><text:span text:style-name="T1565">respondentes;</text:span></text:p>
        </text:list-item>
        <text:list-item>
          <text:p text:style-name="P1566"><text:span text:style-name="T1567">Grupo<text:s/></text:span><text:span text:style-name="T1568">3:<text:s/></text:span><text:span text:style-name="T1569">registro<text:s/></text:span><text:span text:style-name="T1570">não<text:s/></text:span><text:span text:style-name="T1571">é<text:s/></text:span><text:span text:style-name="T1572">telecentro<text:s/></text:span><text:span text:style-name="T1573">ou<text:s/></text:span><text:span text:style-name="T1574">telecentro<text:s/></text:span><text:span text:style-name="T1575">não<text:s/></text:span><text:span text:style-name="T1576">está</text:span><text:span text:style-name="T1577"><text:s/></text:span><text:span text:style-name="T1578">ativo;</text:span></text:p>
        </text:list-item>
        <text:list-item>
          <text:p text:style-name="P1579"><text:span text:style-name="T1580">Grupo<text:s/></text:span><text:span text:style-name="T1581">4:<text:s/></text:span><text:span text:style-name="T1582">telecentros<text:s/></text:span><text:span text:style-name="T1583">em<text:s/></text:span><text:span text:style-name="T1584">que não<text:s/></text:span><text:span text:style-name="T1585">é<text:s/></text:span><text:span text:style-name="T1586">possível<text:s/></text:span><text:span text:style-name="T1587">identificar<text:s/></text:span><text:span text:style-name="T1588">com<text:s/></text:span><text:span text:style-name="T1589">segurança<text:s/></text:span><text:span text:style-name="T1590">a<text:s/></text:span><text:span text:style-name="T1591">situação<text:s/></text:span><text:span text:style-name="T1592">de <text:s/></text:span><text:span text:style-name="T1593">atividade.</text:span></text:p>
        </text:list-item>
      </text:list>
      <text:p text:style-name="P1594"/>
      <text:p text:style-name="P1615"/>
      <text:p text:style-name="P1616"/>
      <text:p text:style-name="P1617"><text:span text:style-name="T1618">Os Grupos 1, 2 e 3 correspondem a telecentros contatados e o Grupo 4 a telecentros não contatados.</text:span></text:p>
      <text:p text:style-name="P1619"><text:span text:style-name="T1620">O total de telecentros é estimado somando-se o total classificado nos Grupos 1 e 2 ao total daqueles classificados no Grupo 4, multiplicado pela razão entre<text:s/></text:span><text:span text:style-name="T1621">a soma dos telecentros considerados ativos (soma dos Grupos 1 e 2) e telecentros contatados (soma dos Grupos 1, 2 e 3) , o que pode ser resumido na seguinte fórmula:</text:span></text:p>
      <text:section text:name="Sect7" text:style-name="S7">
        <text:p text:style-name="P1622"><text:span text:style-name="T1623">N</text:span><text:span text:style-name="T1624"><text:s/></text:span><text:span text:style-name="T1625">=</text:span><text:span text:style-name="T1626">∑</text:span><text:span text:style-name="T1627">N</text:span><text:span text:style-name="T1628"><text:s/></text:span><text:span text:style-name="T1629"><text:s/></text:span><text:span text:style-name="T1630">=</text:span><text:span text:style-name="T1631"><text:s/></text:span><text:span text:style-name="T1632">∑</text:span><text:span text:style-name="T1633"><text:s/></text:span><text:span text:style-name="T1634">(</text:span><text:span text:style-name="T1635">N</text:span><text:span text:style-name="T1636"><text:s text:c="2"/></text:span><text:span text:style-name="T1637"><text:s/></text:span><text:span text:style-name="T1638">+</text:span><text:span text:style-name="T1639"><text:s/></text:span><text:span text:style-name="T1640">N</text:span><text:span text:style-name="T1641"><text:s/></text:span><text:span text:style-name="T1642"><text:s/></text:span><text:span text:style-name="T1643">)</text:span><text:span text:style-name="T1644"><text:s/></text:span><text:span text:style-name="T1645">+</text:span><text:span text:style-name="T1646">[</text:span><text:span text:style-name="T1647">N</text:span></text:p>
        <text:p text:style-name="P1648"><text:span text:style-name="T1649">x</text:span><text:span text:style-name="T1650"><text:s/></text:span><text:span text:style-name="T1651">(</text:span><text:span text:style-name="T1652"><text:tab/></text:span><text:span text:style-name="T1653">N</text:span><text:span text:style-name="T1654">1</text:span><text:span text:style-name="T1655">h</text:span><text:span text:style-name="T1656"><text:s/></text:span><text:span text:style-name="T1657">+</text:span><text:span text:style-name="T1658"><text:s/></text:span><text:span text:style-name="T1659">N</text:span><text:span text:style-name="T1660">2</text:span><text:span text:style-name="T1661">h</text:span><text:span text:style-name="T1662"><text:tab/></text:span><text:span text:style-name="T1663">)</text:span><text:span text:style-name="T1664"><text:s/></text:span><text:span text:style-name="T1665">,</text:span></text:p>
        <text:p text:style-name="P1666"><text:span text:style-name="T1667"><draw:connector draw:type="line" svg:x1="0in" svg:y1="0.00347in" svg:x2="0.82708in" svg:y2="0.00347in" draw:id="id183" draw:style-name="a211" draw:name="Group 11"><svg:title/><svg:desc/></draw:connector></text:span></text:p>
      </text:section>
      <text:section text:name="Sect8" text:style-name="S8">
        <text:p text:style-name="P1668"/>
        <text:p text:style-name="P1669"/>
        <text:p text:style-name="P1670"><text:span text:style-name="T1671"><draw:custom-shape svg:x="5.30278in" svg:y="-0.51944in" svg:width="0.04167in" svg:height="0.37847in" draw:z-index="487309824" draw:id="id184" draw:style-name="a212" draw:name="Freeform 10" text:anchor-type="paragraph"><svg:title/><svg:desc/><draw:enhanced-geometry draw:type="non-primitive" svg:viewBox="0 0 60 545" draw:enhanced-path="M 60 0 L 0 0 0 17 22 22 33 30 38 46 39 75 39 469 38 498 33 514 22 522 0 527 0 544 60 544 60 0 Z N" draw:text-areas="?f50 ?f52 ?f51 ?f53" draw:glue-points="?f32 ?f33 ?f34 ?f33 ?f34 ?f35 ?f36 ?f37 ?f38 ?f39 ?f40 ?f41 ?f42 ?f43 ?f42 ?f44 ?f40 ?f45 ?f38 ?f46 ?f36 ?f47 ?f34 ?f48 ?f34 ?f49 ?f32 ?f49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45"/><draw:equation draw:name="f8" draw:formula="0 + 7696 - 7636"/><draw:equation draw:name="f9" draw:formula="?f8 * ?f5 / 60"/><draw:equation draw:name="f10" draw:formula="-748 * ?f4 / 545"/><draw:equation draw:name="f11" draw:formula="0 + 7636 - 7636"/><draw:equation draw:name="f12" draw:formula="?f11 * ?f5 / 60"/><draw:equation draw:name="f13" draw:formula="-731 * ?f4 / 545"/><draw:equation draw:name="f14" draw:formula="0 + 7658 - 7636"/><draw:equation draw:name="f15" draw:formula="?f14 * ?f5 / 60"/><draw:equation draw:name="f16" draw:formula="-726 * ?f4 / 545"/><draw:equation draw:name="f17" draw:formula="0 + 7669 - 7636"/><draw:equation draw:name="f18" draw:formula="?f17 * ?f5 / 60"/><draw:equation draw:name="f19" draw:formula="-718 * ?f4 / 545"/><draw:equation draw:name="f20" draw:formula="0 + 7674 - 7636"/><draw:equation draw:name="f21" draw:formula="?f20 * ?f5 / 60"/><draw:equation draw:name="f22" draw:formula="-702 * ?f4 / 545"/><draw:equation draw:name="f23" draw:formula="0 + 7675 - 7636"/><draw:equation draw:name="f24" draw:formula="?f23 * ?f5 / 60"/><draw:equation draw:name="f25" draw:formula="-673 * ?f4 / 545"/><draw:equation draw:name="f26" draw:formula="-279 * ?f4 / 545"/><draw:equation draw:name="f27" draw:formula="-250 * ?f4 / 545"/><draw:equation draw:name="f28" draw:formula="-234 * ?f4 / 545"/><draw:equation draw:name="f29" draw:formula="-226 * ?f4 / 545"/><draw:equation draw:name="f30" draw:formula="-221 * ?f4 / 545"/><draw:equation draw:name="f31" draw:formula="-204 * ?f4 / 545"/><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0 / ?f6"/><draw:equation draw:name="f51" draw:formula="?f1 / ?f6"/><draw:equation draw:name="f52" draw:formula="0 / ?f7"/><draw:equation draw:name="f53" draw:formula="?f3 / ?f7"/></draw:enhanced-geometry></draw:custom-shape></text:span><text:span text:style-name="T1672">onde:</text:span></text:p>
        <text:p text:style-name="P1673"><text:span text:style-name="T1674">h</text:span><text:span text:style-name="T1675"><text:tab/></text:span><text:span text:style-name="T1676">h</text:span><text:span text:style-name="T1677"><text:tab/></text:span><text:span text:style-name="T1678">h</text:span><text:span text:style-name="T1679"><text:tab/></text:span><text:span text:style-name="T1680">1</text:span><text:span text:style-name="T1681">h</text:span><text:span text:style-name="T1682"><text:tab/></text:span><text:span text:style-name="T1683">2</text:span><text:span text:style-name="T1684">h</text:span></text:p>
        <text:p text:style-name="P1685"><text:span text:style-name="T1686">4</text:span><text:span text:style-name="T1687">h</text:span><text:span text:style-name="T1688"><text:tab/></text:span><text:span text:style-name="T1689">N</text:span><text:span text:style-name="T1690">1</text:span><text:span text:style-name="T1691">h</text:span><text:span text:style-name="T1692"><text:s/></text:span><text:span text:style-name="T1693">+</text:span><text:span text:style-name="T1694"><text:s/></text:span><text:span text:style-name="T1695">N</text:span><text:span text:style-name="T1696">2</text:span><text:span text:style-name="T1697">h</text:span><text:span text:style-name="T1698"><text:s/></text:span><text:span text:style-name="T1699">+</text:span><text:span text:style-name="T1700"><text:s/></text:span><text:span text:style-name="T1701">N</text:span><text:span text:style-name="T1702">3</text:span><text:span text:style-name="T1703">h</text:span></text:p>
      </text:section>
      <text:section text:name="Sect9" text:style-name="S9">
        <text:p text:style-name="P1704"><text:span text:style-name="T1705">N</text:span><text:span text:style-name="T1706">gh<text:s/></text:span><text:span text:style-name="T1707">é o total de telecentros classificados no grupo<text:s/></text:span><text:span text:style-name="T1708">g, g={1,2,3,4}</text:span><text:span text:style-name="T1709">,<text:s/></text:span><text:span text:style-name="T1710">no estrato<text:s/></text:span><text:span text:style-name="T1711">h<text:s/></text:span><text:span text:style-name="T1712">;</text:span></text:p>
        <text:p text:style-name="P1713"><text:span text:style-name="T1714">N</text:span><text:span text:style-name="T1715">h<text:s/></text:span><text:span text:style-name="T1716">é o total de telecentros no estrato<text:s/></text:span><text:span text:style-name="T1717">h<text:s/></text:span><text:span text:style-name="T1718">; e</text:span></text:p>
        <text:p text:style-name="P1719"><text:span text:style-name="T1720">N<text:s/></text:span><text:span text:style-name="T1721">é o total de telecentros.</text:span></text:p>
        <text:p text:style-name="P1722"><text:span text:style-name="T1723">A partir dessa definição, estima-se o total de telecentros no Brasil, conforme indicado no “Relatório de Coleta de Dados”.</text:span></text:p>
        <text:p text:style-name="P1724"/>
        <text:p text:style-name="P1725"/>
        <text:p text:style-name="P1726"><text:span text:style-name="T1727">PROCEDIMENTOS DE PONDERAÇÃO</text:span></text:p>
        <text:p text:style-name="P1728"/>
        <text:p text:style-name="P1729"><text:span text:style-name="T1730">Para<text:s/></text:span><text:span text:style-name="T1731">obter<text:s/></text:span><text:span text:style-name="T1732">os<text:s/></text:span><text:span text:style-name="T1733">resultados<text:s/></text:span><text:span text:style-name="T1734">para<text:s/></text:span><text:span text:style-name="T1735">o<text:s/></text:span><text:span text:style-name="T1736">universo<text:s/></text:span><text:span text:style-name="T1737">de<text:s/></text:span><text:span text:style-name="T1738">telecentros, <text:s/></text:span><text:span text:style-name="T1739">é <text:s/></text:span><text:span text:style-name="T1740">feita <text:s/>correção <text:s/></text:span><text:span text:style-name="T1741">de <text:s/></text:span><text:span text:style-name="T1742">não <text:s/></text:span><text:span text:style-name="T1743">resposta<text:s/></text:span><text:span text:style-name="T1744">para<text:s/></text:span><text:span text:style-name="T1745">os<text:s/></text:span><text:span text:style-name="T1746">respondentes<text:s/></text:span><text:span text:style-name="T1747">por<text:s/></text:span><text:span text:style-name="T1748">grande região brasileira. Esse procedimento considera<text:s/></text:span><text:span text:style-name="T1749">que<text:s/></text:span><text:span text:style-name="T1750">aqueles<text:s/></text:span><text:span text:style-name="T1751">telecentros<text:s/></text:span><text:span text:style-name="T1752">que não<text:s/></text:span><text:span text:style-name="T1753">responderam<text:s/></text:span><text:span text:style-name="T1754">à<text:s/></text:span><text:span text:style-name="T1755">pesquisa (recusas<text:s/></text:span><text:span text:style-name="T1756">diversas<text:s/></text:span><text:span text:style-name="T1757">e<text:s/></text:span><text:span text:style-name="T1758">desistências)<text:s/></text:span><text:span text:style-name="T1759">são<text:s/></text:span><text:span text:style-name="T1760">homogêneos<text:s/></text:span><text:span text:style-name="T1761">em<text:s/></text:span><text:span text:style-name="T1762">relaçã</text:span><text:span text:style-name="T1763">o<text:s/></text:span><text:span text:style-name="T1764">às<text:s/></text:span><text:span text:style-name="T1765">informações prestadas pelos respondentes, dentro<text:s/></text:span><text:span text:style-name="T1766">do<text:s/></text:span><text:span text:style-name="T1767">estrato.<text:s/></text:span><text:span text:style-name="T1768">A<text:s/></text:span><text:span text:style-name="T1769">correção<text:s/></text:span><text:span text:style-name="T1770">de<text:s/></text:span><text:span text:style-name="T1771">não<text:s/></text:span><text:span text:style-name="T1772">resposta consiste<text:s/></text:span><text:span text:style-name="T1773">em<text:s/></text:span><text:span text:style-name="T1774">dar<text:s/></text:span><text:span text:style-name="T1775">pesos<text:s/></text:span><text:span text:style-name="T1776">aos<text:s/></text:span><text:span text:style-name="T1777">telecentros respondentes<text:s/></text:span><text:span text:style-name="T1778">para<text:s/></text:span><text:span text:style-name="T1779">compensar àqueles<text:s/></text:span><text:span text:style-name="T1780">que<text:s/></text:span><text:span text:style-name="T1781">não<text:s/></text:span><text:span text:style-name="T1782">responderam.<text:s/></text:span><text:span text:style-name="T1783">Os<text:s/></text:span><text:span text:style-name="T1784">pesos<text:s/></text:span><text:span text:style-name="T1785">de<text:s/></text:span><text:span text:style-name="T1786">cada informante<text:s/></text:span><text:span text:style-name="T1787">da<text:s/></text:span><text:span text:style-name="T1788">pesquisa<text:s/></text:span><text:span text:style-name="T1789">são<text:s/></text:span><text:span text:style-name="T1790">obtidos mediante<text:s/></text:span><text:span text:style-name="T1791">a<text:s/></text:span><text:span text:style-name="T1792">razão</text:span><text:span text:style-name="T1793"><text:s/></text:span><text:span text:style-name="T1794">do<text:s/></text:span><text:span text:style-name="T1795">total<text:s/></text:span><text:span text:style-name="T1796">de</text:span><text:span text:style-name="T1797"><text:s/></text:span><text:span text:style-name="T1798">telecentros</text:span><text:span text:style-name="T1799"><text:s/></text:span><text:span text:style-name="T1800">identificados</text:span><text:span text:style-name="T1801"><text:s/></text:span><text:span text:style-name="T1802">no</text:span><text:span text:style-name="T1803"><text:s/></text:span><text:span text:style-name="T1804">estrato</text:span><text:span text:style-name="T1805"><text:s/></text:span><text:span text:style-name="T1806">pelo</text:span><text:span text:style-name="T1807"><text:s/></text:span><text:span text:style-name="T1808">total</text:span><text:span text:style-name="T1809"><text:s/></text:span><text:span text:style-name="T1810">de</text:span><text:span text:style-name="T1811"><text:s/></text:span><text:span text:style-name="T1812">telecentros</text:span><text:span text:style-name="T1813"><text:s/></text:span><text:span text:style-name="T1814">respondentes</text:span><text:span text:style-name="T1815"><text:s/></text:span><text:span text:style-name="T1816">no</text:span><text:span text:style-name="T1817"><text:s/></text:span><text:span text:style-name="T1818">estrato:</text:span></text:p>
        <text:p text:style-name="P1819"/>
      </text:section>
      <text:section text:name="Sect10" text:style-name="S10">
        <text:p text:style-name="P1820"><text:span text:style-name="T1821"><draw:connector draw:type="line" svg:x1="3.72569in" svg:y1="0.34097in" svg:x2="4.11597in" svg:y2="0.34097in" draw:z-index="487310336" draw:id="id185" draw:style-name="a213" draw:name="Line 9" text:anchor-type="paragraph"><svg:title/><svg:desc/></draw:connector></text:span><text:span text:style-name="T1822"><draw:frame draw:z-index="15750144" draw:id="id186" draw:style-name="a214" draw:name="Text Box 8" text:anchor-type="paragraph" svg:x="3.58333in" svg:y="0.21528in" svg:width="0.1in" svg:height="0.22708in" style:rel-width="scale" style:rel-height="scale"><draw:text-box><text:p text:style-name="P1823"><text:span text:style-name="T1824">=</text:span></text:p></draw:text-box><svg:title/><svg:desc/></draw:frame></text:span><text:span text:style-name="T1825">w</text:span><text:span text:style-name="T1826">ih</text:span></text:p>
        <text:p text:style-name="P1827"><text:span text:style-name="T1828">N</text:span><text:span text:style-name="T1829">h</text:span><text:span text:style-name="T1830"><text:tab/></text:span><text:span text:style-name="T1831">,<text:s/></text:span><text:span text:style-name="T1832">n</text:span><text:span text:style-name="T1833">h</text:span></text:p>
      </text:section>
      <text:section text:name="Sect11" text:style-name="S11">
        <text:p text:style-name="P1834"><text:span text:style-name="T1835"><draw:custom-shape svg:x="7.12708in" svg:y="1.18056in" svg:width="0.35417in" svg:height="3.9375in" draw:z-index="15748096" draw:id="id187" draw:style-name="a215" draw:name="Freeform 7"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836"><draw:frame draw:z-index="15749632" draw:id="id188" draw:style-name="a216" draw:name="Text Box 6" text:anchor-type="paragraph" svg:x="7.18056in" svg:y="1.28056in" svg:width="0.12292in" svg:height="0.50764in" style:rel-width="scale" style:rel-height="scale"><draw:text-box><text:p text:style-name="P1837"><text:span text:style-name="T1838">PORTUGUÊS</text:span></text:p></draw:text-box><svg:title/><svg:desc/></draw:frame></text:span></text:p>
        <text:p text:style-name="P1839"><text:span text:style-name="T1840">onde:</text:span></text:p>
        <text:p text:style-name="P1841"><text:span text:style-name="T1842">w</text:span><text:span text:style-name="T1843">ih <text:s/></text:span><text:span text:style-name="T1844">é <text:s/>o <text:s/></text:span><text:span text:style-name="T1845">peso<text:s/></text:span><text:span text:style-name="T1846">do <text:s/></text:span><text:span text:style-name="T1847">informante<text:s/></text:span><text:span text:style-name="T1848">i<text:s/></text:span><text:span text:style-name="T1849">do <text:s/></text:span><text:span text:style-name="T1850">estrato</text:span><text:span text:style-name="T1851"><text:s/></text:span><text:span text:style-name="T1852">h</text:span><text:span text:style-name="T1853">;</text:span></text:p>
        <text:p text:style-name="P1854"><text:span text:style-name="T1855">N</text:span><text:span text:style-name="T1856">h</text:span><text:span text:style-name="T1857"><text:s/></text:span><text:span text:style-name="T1858">é</text:span><text:span text:style-name="T1859"><text:s/></text:span><text:span text:style-name="T1860">o</text:span><text:span text:style-name="T1861"><text:s/></text:span><text:span text:style-name="T1862">total</text:span><text:span text:style-name="T1863"><text:s/></text:span><text:span text:style-name="T1864">de</text:span><text:span text:style-name="T1865"><text:s/></text:span><text:span text:style-name="T1866">telecentros</text:span><text:span text:style-name="T1867"><text:s/></text:span><text:span text:style-name="T1868">no</text:span><text:span text:style-name="T1869"><text:s/></text:span><text:span text:style-name="T1870">estrato</text:span><text:span text:style-name="T1871"><text:s/></text:span><text:span text:style-name="T1872">h</text:span><text:span text:style-name="T1873"><text:s/></text:span><text:span text:style-name="T1874">;</text:span><text:span text:style-name="T1875"><text:s/></text:span><text:span text:style-name="T1876">e</text:span></text:p>
        <text:p text:style-name="P1877"><text:span text:style-name="T1878">n</text:span><text:span text:style-name="T1879">h<text:s/></text:span><text:span text:style-name="T1880">é o total de telecentros respondentes no estrato<text:s/></text:span><text:span text:style-name="T1881">h<text:s/></text:span><text:span text:style-name="T1882">.</text:span></text:p>
        <text:p text:style-name="P1883"/>
        <text:p text:style-name="P1884"><text:span text:style-name="T1885">ERROS DE ESTIMAÇÃO</text:span></text:p>
        <text:p text:style-name="P1886"/>
        <text:p text:style-name="P1887"><text:span text:style-name="T1888">As<text:s/></text:span><text:span text:style-name="T1889">medidas<text:s/></text:span><text:span text:style-name="T1890">dos<text:s/></text:span><text:span text:style-name="T1891">erros<text:s/></text:span><text:span text:style-name="T1892">de<text:s/></text:span><text:span text:style-name="T1893">estimação<text:s/></text:span><text:span text:style-name="T1894">dos<text:s/></text:span><text:span text:style-name="T1895">indicadores<text:s/></text:span><text:span text:style-name="T1896">da<text:s/></text:span><text:span text:style-name="T1897">pesquisa<text:s/></text:span><text:span text:style-name="T1898">TIC<text:s/></text:span><text:span text:style-name="T1899">Centros Públicos<text:s/></text:span><text:span text:style-name="T1900">de<text:s/></text:span><text:span text:style-name="T1901">Acesso<text:s/></text:span><text:span text:style-name="T1902">levam<text:s/></text:span><text:span text:style-name="T1903">em<text:s/></text:span><text:span text:style-name="T1904">consideração<text:s/></text:span><text:span text:style-name="T1905">a<text:s/></text:span><text:span text:style-name="T1906">correção empregada<text:s/></text:span><text:span text:style-name="T1907">de<text:s/></text:span><text:span text:style-name="T1908">não<text:s/></text:span><text:span text:style-name="T1909">resposta<text:s/></text:span><text:span text:style-name="T1910">por<text:s/></text:span><text:span text:style-name="T1911">estratos.<text:s/></text:span><text:span text:style-name="T1912">A<text:s/></text:span><text:span text:style-name="T1913">divulgação<text:s/></text:span><text:span text:style-name="T1914">dos<text:s/></text:span><text:span text:style-name="T1915">erros<text:s/></text:span><text:span text:style-name="T1916">de<text:s/></text:span><text:span text:style-name="T1917">estimação<text:s/></text:span><text:span text:style-name="T1918">é<text:s/></text:span><text:span text:style-name="T1919">feita mediante apresentação<text:s/></text:span><text:span text:style-name="T1920">das<text:s/></text:span><text:span text:style-name="T1921">margens<text:s/></text:span><text:span text:style-name="T1922">de<text:s/></text:span><text:span text:style-name="T1923">erro calculadas<text:s/></text:span><text:span text:style-name="T1924">para<text:s/></text:span><text:span text:style-name="T1925">um <text:s/></text:span><text:span text:style-name="T1926">nível<text:s/></text:span><text:span text:style-name="T1927">de<text:s/></text:span><text:span text:style-name="T1928">confiança<text:s/></text:span><text:span text:style-name="T1929">de<text:s/></text:span><text:span text:style-name="T1930">95%.<text:s/></text:span><text:span text:style-name="T1931">A<text:s/></text:span><text:span text:style-name="T1932">ideia<text:s/></text:span><text:span text:style-name="T1933">é<text:s/></text:span><text:span text:style-name="T1934">que<text:s/></text:span><text:span text:style-name="T1935">os<text:s/></text:span><text:span text:style-name="T1936">valores das<text:s/></text:span><text:span text:style-name="T1937">margens<text:s/></text:span><text:span text:style-name="T1938">de<text:s/></text:span><text:span text:style-name="T1939">erro podem<text:s/></text:span><text:span text:style-name="T1940">ser</text:span><text:span text:style-name="T1941"><text:s/></text:span><text:span text:style-name="T1942">usados</text:span></text:p>
      </text:section>
      <text:soft-page-break/>
      <text:p text:style-name="P1943"><text:span text:style-name="T1964"><draw:custom-shape svg:x="0in" svg:y="1.18056in" svg:width="0.35486in" svg:height="3.9375in" draw:z-index="15750656" draw:id="id193" draw:style-name="a221" draw:name="Freeform 5"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965"><draw:frame draw:z-index="15751168" draw:id="id194" draw:style-name="a222" draw:name="Text Box 4" text:anchor-type="paragraph" svg:x="0.17153in" svg:y="1.28194in" svg:width="0.12292in" svg:height="0.50764in" style:rel-width="scale" style:rel-height="scale"><draw:text-box><text:p text:style-name="P1966"><text:span text:style-name="T1967">PORTUGUÊS</text:span></text:p></draw:text-box><svg:title/><svg:desc/></draw:frame></text:span></text:p>
      <text:p text:style-name="P1968"/>
      <text:p text:style-name="P1969"/>
      <text:p text:style-name="P1970"><text:span text:style-name="T1971">para<text:s/></text:span><text:span text:style-name="T1972">construir intervalos<text:s/></text:span><text:span text:style-name="T1973">com<text:s/></text:span><text:span text:style-name="T1974">limites definidos pela<text:s/></text:span><text:span text:style-name="T1975">estimativa<text:s/></text:span><text:span text:style-name="T1976">pontual<text:s/></text:span><text:span text:style-name="T1977">–<text:s/></text:span><text:span text:style-name="T1978">para<text:s/></text:span><text:span text:style-name="T1979">mais<text:s/></text:span><text:span text:style-name="T1980">ou<text:s/></text:span><text:span text:style-name="T1981">para<text:s/></text:span><text:span text:style-name="T1982">menos segundo<text:s/></text:span><text:span text:style-name="T1983">a<text:s/></text:span><text:span text:style-name="T1984">margem<text:s/></text:span><text:span text:style-name="T1985">de<text:s/></text:span><text:span text:style-name="T1986">erro. Esses intervalos<text:s/></text:span><text:span text:style-name="T1987">são<text:s/></text:span><text:span text:style-name="T1988">tais que,<text:s/></text:span><text:span text:style-name="T1989">se a<text:s/></text:span><text:span text:style-name="T1990">pesquisa<text:s/></text:span><text:span text:style-name="T1991">for<text:s/></text:span><text:span text:style-name="T1992">repetida<text:s/></text:span><text:span text:style-name="T1993">várias vezes<text:s/></text:span><text:span text:style-name="T1994">em<text:s/></text:span><text:span text:style-name="T1995">iguais condições,<text:s/></text:span><text:span text:style-name="T1996">em<text:s/></text:span><text:span text:style-name="T1997">cerca<text:s/></text:span><text:span text:style-name="T1998">de<text:s/></text:span><text:span text:style-name="T1999">95%<text:s/></text:span><text:span text:style-name="T2000">delas<text:s/></text:span><text:span text:style-name="T2001">os<text:s/></text:span><text:span text:style-name="T2002">intervalos<text:s/></text:span><text:span text:style-name="T2003">de<text:s/></text:span><text:span text:style-name="T2004">confia</text:span><text:span text:style-name="T2005">nça<text:s/></text:span><text:span text:style-name="T2006">assim<text:s/></text:span><text:span text:style-name="T2007">definidos<text:s/></text:span><text:span text:style-name="T2008">irão<text:s/></text:span><text:span text:style-name="T2009">conter<text:s/></text:span><text:span text:style-name="T2010">o<text:s/></text:span><text:span text:style-name="T2011">valor<text:s/></text:span><text:span text:style-name="T2012">populacional<text:s/></text:span><text:span text:style-name="T2013">do<text:s/></text:span><text:span text:style-name="T2014">parâmetro estimado. Outras medidas derivadas dessa<text:s/></text:span><text:span text:style-name="T2015">estimativa<text:s/></text:span><text:span text:style-name="T2016">de<text:s/></text:span><text:span text:style-name="T2017">variabilidade<text:s/></text:span><text:span text:style-name="T2018">são<text:s/></text:span><text:span text:style-name="T2019">comumente apresentadas, tais como erro padrão<text:s/></text:span><text:span text:style-name="T2020">ou<text:s/></text:span><text:span text:style-name="T2021">coeficiente<text:s/></text:span><text:span text:style-name="T2022">de</text:span><text:span text:style-name="T2023"><text:s/></text:span><text:span text:style-name="T2024">variação.</text:span></text:p>
      <text:p text:style-name="P2025"><text:span text:style-name="T2026">O cálculo da margem de erro considera o pro</text:span><text:span text:style-name="T2027">duto do erro padrão (raiz quadrada da variância estimada) pelo valor 1,96 (valor da distribuição normal que corresponde ao nível de confiança escolhido de 95%). Esses cálculos são feitos para cada estimativa de cada uma das tabelas. Portanto, todas as tabe</text:span><text:span text:style-name="T2028">las de indicadores têm margens de erro relacionadas às suas estimativas apresentadas em cada célula.</text:span></text:p>
      <text:p text:style-name="P2029"/>
      <text:p text:style-name="P2030"/>
      <text:h text:style-name="Título2" text:outline-level="2"><text:span text:style-name="T2031">DISSEMINAÇÃO DOS DADOS</text:span></text:h>
      <text:p text:style-name="P2032"/>
      <text:p text:style-name="P2033"><text:span text:style-name="T2034">Os resultados desta pesquisa são apresentados de acordo com as variáveis descritas no item “Domínios de Interesse Para Análise e<text:s/></text:span><text:span text:style-name="T2035">Divulgação”.</text:span></text:p>
      <text:p text:style-name="P2036"><text:span text:style-name="T2037">Arredondamentos fazem com que, em alguns resultados, a soma das estimativas das categorias parciais supere 100% em questões de resposta única. O somatório de frequências em questões de resposta múltipla usualmente ultrapassa 100%. Vale ressalt</text:span><text:span text:style-name="T2038">ar que, nas tabelas de resultados, o hífen (–) é utilizado para representar a não resposta ao item. Por outro lado, como os resultados são apresentados sem casa decimal, as células com valor zero significam que houve resposta ao item, mas ele é explicitame</text:span><text:span text:style-name="T2039">nte maior do que zero e menor do que um.</text:span></text:p>
      <text:p text:style-name="P2040"><text:span text:style-name="T2041">Os<text:s/></text:span><text:span text:style-name="T2042">resultados desta pesquisa<text:s/></text:span><text:span text:style-name="T2043">são<text:s/></text:span><text:span text:style-name="T2044">publicados<text:s/></text:span><text:span text:style-name="T2045">em<text:s/></text:span><text:span text:style-name="T2046">formato<text:s/></text:span><text:span text:style-name="T2047">on-line<text:s/></text:span><text:span text:style-name="T2048">e<text:s/></text:span><text:span text:style-name="T2049">disponibilizados<text:s/></text:span><text:span text:style-name="T2050">no<text:s/></text:span><text:span text:style-name="T2051">website<text:s/></text:span><text:span text:style-name="T2052">(</text:span><text:a xlink:href="https://www.cetic.br/" office:target-frame-name="_top" xlink:show="replace"><text:span text:style-name="T2053">https://www.cetic.br</text:span></text:a><text:span text:style-name="T2054">)<text:s/></text:span><text:span text:style-name="T2055">e no<text:s/></text:span><text:span text:style-name="T2056">portal<text:s/></text:span><text:span text:style-name="T2057">de<text:s/></text:span><text:span text:style-name="T2058">visualização<text:s/></text:span><text:span text:style-name="T2059">de<text:s/></text:span><text:span text:style-name="T2060">dados<text:s/></text:span><text:span text:style-name="T2061">do<text:s/></text:span><text:span text:style-name="T2062">Cetic.br <text:s/></text:span><text:span text:style-name="T2063">(</text:span><text:a xlink:href="https://data.cetic.br/cetic" office:target-frame-name="_top" xlink:show="replace"><text:span text:style-name="T2064">https://data.cetic.br/</text:span></text:a><text:span text:style-name="T2065"><text:s text:c="2"/></text:span><text:a xlink:href="https://data.cetic.br/cetic" office:target-frame-name="_top" xlink:show="replace"><text:span text:style-name="T2066">cetic</text:span></text:a><text:span text:style-name="T2067">).<text:s/></text:span><text:span text:style-name="T2068">As<text:s/></text:span><text:span text:style-name="T2069">tabelas<text:s/></text:span><text:span text:style-name="T2070">de<text:s/></text:span><text:span text:style-name="T2071">proporções, <text:s/>totais <text:s/></text:span><text:span text:style-name="T2072">e <text:s/></text:span><text:span text:style-name="T2073">margens <text:s/></text:span><text:span text:style-name="T2074">de <text:s/></text:span><text:span text:style-name="T2075">erros <text:s/>calculadas <text:s/></text:span><text:span text:style-name="T2076">para <text:s/></text:span><text:span text:style-name="T2077">cada <text:s/></text:span><text:span text:style-name="T2078">indicador <text:s/></text:span><text:span text:style-name="T2079">estão <text:s/>disponíveis <text:s/></text:span><text:span text:style-name="T2080">para <text:s text:c="2"/></text:span><text:span text:style-name="T2081">download <text:s/></text:span><text:span text:style-name="T2082">em</text:span><text:span text:style-name="T2083"><text:s text:c="3"/></text:span><text:span text:style-name="T2084">português, <text:s/>inglês <text:s/></text:span><text:span text:style-name="T2085">e <text:s text:c="2"/></text:span><text:span text:style-name="T2086">espanhol. <text:s/>Mais <text:s/>informações <text:s/></text:span><text:span text:style-name="T2087">sobre <text:s text:c="2"/></text:span><text:span text:style-name="T2088">a<text:s/></text:span><text:span text:style-name="T2089">documentação,<text:s/></text:span><text:span text:style-name="T2090">os<text:s/></text:span><text:span text:style-name="T2091">metadados<text:s/></text:span><text:span text:style-name="T2092">e as<text:s/></text:span><text:span text:style-name="T2093">bases<text:s/></text:span><text:span text:style-name="T2094">de <text:s/></text:span><text:span text:style-name="T2095">microdados <text:s/></text:span><text:span text:style-name="T2096">da <text:s/></text:span><text:span text:style-name="T2097">pesquisa <text:s/>estão <text:s/>disponíveis <text:s/></text:span><text:span text:style-name="T2098">na<text:s/></text:span><text:span text:style-name="T2099">página<text:s/></text:span><text:span text:style-name="T2100">de<text:s/></text:span><text:span text:style-name="T2101">microdados<text:s/></text:span><text:span text:style-name="T2102">do<text:s/></text:span><text:span text:style-name="T2103">Cetic.br</text:span><text:span text:style-name="T2104"><text:s/></text:span><text:span text:style-name="T2105">(</text:span><text:a xlink:href="https://cetic.br/microdados/" office:target-frame-name="_top" xlink:show="replace"><text:span text:style-name="T2106">https://cetic.br</text:span><text:span text:style-name="T2107">/microdados/</text:span></text:a><text:span text:style-name="T2108">).</text:span></text:p>
      <text:p text:style-name="P2109"/>
      <text:p text:style-name="P2110"/>
      <text:h text:style-name="P2111" text:outline-level="2"><text:span text:style-name="T2112">REFERÊNCIAS</text:span></text:h>
      <text:p text:style-name="P2113"/>
      <text:p text:style-name="P2114"><text:span text:style-name="T2115">Bolfarine, H., &amp; Bussab, W. O. (2005).<text:s/></text:span><text:span text:style-name="T2116">Elementos de amostragem.<text:s/></text:span><text:span text:style-name="T2117">São Paulo: Blucher</text:span><text:span text:style-name="T2118">.<text:s/></text:span><text:span text:style-name="T2119">Cochran, W. G. (1977).<text:s/></text:span><text:span text:style-name="T2120">Sampling techniques<text:s/></text:span><text:span text:style-name="T2121">(3ª ed.). Nova Iorque: John Wiley &amp; Sons.</text:span></text:p>
      <text:p text:style-name="P2122"><text:span text:style-name="T2123">Comitê Gestor da Internet no Brasil – CGI.br (2014).<text:s/></text:span><text:span text:style-name="T2124">Pesquisa sobre o uso das tecnologias de informação e comunicação no Brasil – TIC Centros Públicos de Acesso 2013</text:span><text:span text:style-name="T2125">. São Paulo: CGI.br.</text:span></text:p>
      <text:p text:style-name="P2126"/>
      <text:p text:style-name="P2127"><text:span text:style-name="T2128">Decreto n. 9.373, de 11 de maio de 2018<text:s/></text:span><text:span text:style-name="T2129">(2018). Dispõe sobre a alienação, a cessão, a transferência, a destinação e a disp</text:span><text:span text:style-name="T2130">osição final ambientalmente adequadas de bens móveis no âmbito da administração pública federal direta, autárquica e fundacional. Recuperado em 10 dezembro, 2019, de<text:s/></text:span><text:a xlink:href="http://www.planalto.gov.br/ccivil_03/_Ato2015-2018/2018/Decreto/D9373.htm" office:target-frame-name="_top" xlink:show="replace"><text:span text:style-name="T2131">http://www.</text:span></text:a><text:span text:style-name="T2132"><text:s/></text:span><text:a xlink:href="http://www.planalto.gov.br/ccivil_03/_Ato2015-2018/2018/Decreto/D9373.htm" office:target-frame-name="_top" xlink:show="replace"><text:span text:style-name="T2133">planalto.gov.br/ccivil_03/_Ato2015-2018/2018/Decreto/D9373.htm</text:span></text:a></text:p>
      <text:soft-page-break/>
      <text:p text:style-name="P2134"><text:span text:style-name="T2155"><draw:custom-shape svg:x="7.12708in" svg:y="1.18056in" svg:width="0.35417in" svg:height="3.9375in" draw:z-index="15751680" draw:id="id199" draw:style-name="a227" draw:name="Freeform 3"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2156"><draw:frame draw:z-index="15752192" draw:id="id200" draw:style-name="a228" draw:name="Text Box 2" text:anchor-type="paragraph" svg:x="7.18056in" svg:y="1.28056in" svg:width="0.12292in" svg:height="0.50764in" style:rel-width="scale" style:rel-height="scale"><draw:text-box><text:p text:style-name="P2157"><text:span text:style-name="T2158">PORTUGUÊS</text:span></text:p></draw:text-box><svg:title/><svg:desc/></draw:frame></text:span></text:p>
      <text:p text:style-name="P2159"/>
      <text:p text:style-name="P2160"/>
      <text:p text:style-name="P2161"><text:span text:style-name="T2162">Hansen, M. H., Hurwitz, W. N., &amp; Madow, W. G. (195</text:span><text:span text:style-name="T2163">3).<text:s/></text:span><text:span text:style-name="T2164">Sample survey methods and theory.<text:s/></text:span><text:span text:style-name="T2165">Nova Iorque: Wiley.</text:span></text:p>
      <text:p text:style-name="P2166"/>
      <text:p text:style-name="P2167"><text:span text:style-name="T2168">Kish, L. (1965).<text:s/></text:span><text:span text:style-name="T2169">Survey Sampling.<text:s/></text:span><text:span text:style-name="T2170">Nova Iorque: Wiley.</text:span></text:p>
      <text:p text:style-name="P2171"/>
      <text:p text:style-name="P2172"><text:span text:style-name="T2173">Lumley, T. (2010).<text:s/></text:span><text:span text:style-name="T2174">Complex surveys: a guide to analysis using R.<text:s/></text:span><text:span text:style-name="T2175">Nova Jersey: John Wiley &amp; Sons.</text:span></text:p>
      <text:p text:style-name="P2176"/>
      <text:p text:style-name="P2177"><text:span text:style-name="T2178">Ministério da Ciência, Tecnologia, Inovações e Comunicações – MCTIC.<text:s/></text:span><text:span text:style-name="T2179">Pnaid – Programa nacional de formação de agente de inclusão digital</text:span><text:span text:style-name="T2180">. Recuperado em 10 dezembro, 2019, de<text:s/></text:span><text:a xlink:href="https://www.mctic.gov.br/mctic/opencms/comunicacao/SETEL/inclusao_digital/PNAID/paginas/PNAID__Programa_Nacional_de_Formacao_de_Agente_de_Inclusao_Digital.html" office:target-frame-name="_top" xlink:show="replace"><text:span text:style-name="T2181">https://www.mctic.gov.br/</text:span></text:a><text:span text:style-name="T2182"><text:s/></text:span><text:a xlink:href="https://www.mctic.gov.br/mctic/opencms/comunicacao/SETEL/inclusao_digital/PNAID/paginas/PNAID__Programa_Nacional_de_Formacao_de_Agente_de_Inclusao_Digital.html" office:target-frame-name="_top" xlink:show="replace"><text:span text:style-name="T2183">mctic/opencms/comunicacao/SETEL/inclusao_digital/PNAID/paginas/PNAID__Programa_</text:span><text:span text:style-name="T2184">Nacional_de_</text:span></text:a><text:span text:style-name="T2185"><text:s/></text:span><text:a xlink:href="https://www.mctic.gov.br/mctic/opencms/comunicacao/SETEL/inclusao_digital/PNAID/paginas/PNAID__Programa_Nacional_de_Formacao_de_Agente_de_Inclusao_Digital.html" office:target-frame-name="_top" xlink:show="replace"><text:span text:style-name="T2186">Formacao_de_Agente_de_Inclusao_Digital.html</text:span></text:a></text:p>
      <text:p text:style-name="P2187"/>
      <text:p text:style-name="P2188"><text:span text:style-name="T2189">Portaria MCTIC n. 7</text:span><text:span text:style-name="T2190">.154, de 6 de dezembro de 2017<text:s/></text:span><text:span text:style-name="T2191">(2017). Aprova a Norma Geral do Programa Governo Eletrônico – Serviço de Atendimento ao Cidadão – Gesac. Recuperado em 10 dezembro, 2019, de<text:s/></text:span><text:a xlink:href="https://www.mctic.gov.br/mctic/opencms/legislacao/portarias/Portaria_mctic_n_7154_de_06122017.html" office:target-frame-name="_top" xlink:show="replace"><text:span text:style-name="T2192">https://</text:span></text:a><text:span text:style-name="T2193"><text:s/></text:span><text:a xlink:href="https://www.mctic.gov.br/mctic/opencms/legislacao/portarias/Portaria_mctic_n_7154_de_06122017.html" office:target-frame-name="_top" xlink:show="replace"><text:span text:style-name="T2194">www.mctic.gov.br/mctic/opencms/legislacao/portarias/Portaria_mctic_n_7154_de_06122017.html</text:span></text:a></text:p>
      <text:p text:style-name="P2195"/>
      <text:p text:style-name="P2196"><text:span text:style-name="T2197">Por</text:span><text:span text:style-name="T2198">taria<text:s/></text:span><text:span text:style-name="T2199">n.<text:s/></text:span><text:span text:style-name="T2200">2801,<text:s/></text:span><text:span text:style-name="T2201">de <text:s/>04 <text:s/>de <text:s/></text:span><text:span text:style-name="T2202">julho<text:s/></text:span><text:span text:style-name="T2203">de <text:s/></text:span><text:span text:style-name="T2204">2017<text:s/></text:span><text:span text:style-name="T2205">(2017). Institui<text:s/></text:span><text:span text:style-name="T2206">o <text:s/></text:span><text:span text:style-name="T2207">Programa Nacional<text:s/></text:span><text:span text:style-name="T2208">de <text:s/></text:span><text:span text:style-name="T2209">Formação <text:s/></text:span><text:span text:style-name="T2210">de<text:s/></text:span><text:span text:style-name="T2211">Agentes <text:s/></text:span><text:span text:style-name="T2212">de<text:s/></text:span><text:span text:style-name="T2213">Inclusão Digital<text:s/></text:span><text:span text:style-name="T2214">–<text:s/></text:span><text:span text:style-name="T2215">Pnaid. Recuperado<text:s/></text:span><text:span text:style-name="T2216">em 10<text:s/></text:span><text:span text:style-name="T2217">dezembro, 2019,<text:s/></text:span><text:span text:style-name="T2218">de<text:s/></text:span><text:a xlink:href="http://www.in.gov.br/web/dou/-/portaria-n-2-801-de-4-de-julho-de-2017-19160045" office:target-frame-name="_top" xlink:show="replace"><text:span text:style-name="T2219">http://www.in.gov.br/web/dou/-/</text:span></text:a><text:span text:style-name="T2220"><text:s/></text:span><text:a xlink:href="http://www.in.gov.br/web/dou/-/portaria-n-2-801-de-4-de-julho-de-2017-19160045" office:target-frame-name="_top" xlink:show="replace"><text:span text:style-name="T2221">portaria-n-2-801-de-4-de-julho-de-2017-19160045</text:span></text:a></text:p>
      <text:p text:style-name="P2222"/>
      <text:p text:style-name="P2223"><text:span text:style-name="T2224">Särndal, C., Swensson, B., &amp; Wretman, J. (1992).<text:s/></text:span><text:span text:style-name="T2225">Model assisted<text:s/></text:span><text:span text:style-name="T2226">survey sampling.<text:s/></text:span><text:span text:style-name="T2227">Nova Iorque: Springer Verla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2555in" fo:margin-left="0.2777in">
        <style:tab-stops/>
      </style:paragraph-properties>
      <style:text-properties style:font-name="Lucida Sans" style:font-name-asian="Lucida Sans" style:font-name-complex="Lucida Sans" fo:font-size="16pt" style:font-size-asian="16pt" style:font-size-complex="16pt" fo:hyphenate="false"/>
    </style:style>
    <style:style style:name="Título2" style:display-name="Título 2" style:family="paragraph" style:parent-style-name="Normal" style:default-outline-level="2">
      <style:paragraph-properties fo:margin-top="0.0993in" fo:margin-left="0.0812in">
        <style:tab-stops/>
      </style:paragraph-properties>
      <style:text-properties style:font-name="Lucida Sans" style:font-name-asian="Lucida Sans" style:font-name-complex="Lucida Sans"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margin-top="0.0006in" fo:margin-left="0.0416in">
        <style:tab-stops/>
      </style:paragraph-properties>
      <style:text-properties style:font-name="Lucida Sans" style:font-name-asian="Lucida Sans" style:font-name-complex="Lucida Sans" fo:font-size="18pt" style:font-size-asian="18pt" style:font-size-complex="18pt" fo:hyphenate="false"/>
    </style:style>
    <style:style style:name="ParágrafodaLista" style:display-name="Parágrafo da Lista" style:family="paragraph" style:parent-style-name="Normal">
      <style:paragraph-properties fo:margin-left="0.3958in" fo:margin-right="0.2736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color="#231F20" fo:letter-spacing="normal" style:text-scale="102%" fo:font-size="9pt" style:font-size-asian="9pt" style:font-size-complex="9pt" fo:language="pt" fo:country="PT" style:language-asian="en" style:country-asian="US" style:language-complex="ar" style:country-complex="SA"/>
    </style:style>
    <style:style style:name="WW_CharLFO1LVL2" style:family="text">
      <style:text-properties style:font-name="Trebuchet MS" style:font-name-asian="Trebuchet MS" style:font-name-complex="Trebuchet MS" fo:font-weight="bold" style:font-weight-asian="bold" style:font-weight-complex="bold" fo:color="#231F20" style:text-scale="95%" fo:font-size="9pt" style:font-size-asian="9pt" style:font-size-complex="9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rebuchet MS" style:font-name-asian="Trebuchet MS" style:font-name-complex="Trebuchet MS" fo:font-weight="bold" style:font-weight-asian="bold" style:font-weight-complex="bold" fo:color="#231F20" style:text-scale="95%" fo:font-size="9pt" style:font-size-asian="9pt" style:font-size-complex="9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32" draw:display-name="SysDot" draw:style="rect" draw:dots1="1" draw:dots1-length="0.00694in" draw:dots2="0" draw:dots2-length="0in" draw:distance="0.00694in"/>
    <draw:stroke-dash draw:name="a134" draw:display-name="SysDot" draw:style="rect" draw:dots1="1" draw:dots1-length="0.00694in" draw:dots2="0" draw:dots2-length="0in" draw:distance="0.00694in"/>
    <draw:stroke-dash draw:name="a57" draw:display-name="SysDot" draw:style="rect" draw:dots1="1" draw:dots1-length="0.00694in" draw:dots2="0" draw:dots2-length="0in" draw:distance="0.00694in"/>
    <draw:stroke-dash draw:name="a59" draw:display-name="SysDot" draw:style="rect" draw:dots1="1" draw:dots1-length="0.00694in" draw:dots2="0" draw:dots2-length="0in" draw:distance="0.00694in"/>
    <draw:stroke-dash draw:name="a71" draw:display-name="SysDot" draw:style="rect" draw:dots1="1" draw:dots1-length="0.00694in" draw:dots2="0" draw:dots2-length="0in" draw:distance="0.00694in"/>
    <draw:stroke-dash draw:name="a73" draw:display-name="SysDot" draw:style="rect" draw:dots1="1" draw:dots1-length="0.00694in" draw:dots2="0" draw:dots2-length="0in" draw:distance="0.00694in"/>
    <draw:stroke-dash draw:name="a155" draw:display-name="SysDot" draw:style="rect" draw:dots1="1" draw:dots1-length="0.00694in" draw:dots2="0" draw:dots2-length="0in" draw:distance="0.00694in"/>
    <draw:stroke-dash draw:name="a75" draw:display-name="SysDot" draw:style="rect" draw:dots1="1" draw:dots1-length="0.00694in" draw:dots2="0" draw:dots2-length="0in" draw:distance="0.00694in"/>
    <draw:stroke-dash draw:name="a157" draw:display-name="SysDot" draw:style="rect" draw:dots1="1" draw:dots1-length="0.00694in" draw:dots2="0" draw:dots2-length="0in" draw:distance="0.00694in"/>
    <draw:stroke-dash draw:name="a40" draw:display-name="SysDot" draw:style="rect" draw:dots1="1" draw:dots1-length="0.00694in" draw:dots2="0" draw:dots2-length="0in" draw:distance="0.00694in"/>
    <draw:stroke-dash draw:name="a42" draw:display-name="SysDot" draw:style="rect" draw:dots1="1" draw:dots1-length="0.00694in" draw:dots2="0" draw:dots2-length="0in" draw:distance="0.00694in"/>
    <draw:stroke-dash draw:name="a126" draw:display-name="SysDot" draw:style="rect" draw:dots1="1" draw:dots1-length="0.00694in" draw:dots2="0" draw:dots2-length="0in" draw:distance="0.00694in"/>
    <draw:stroke-dash draw:name="a170" draw:display-name="SysDot" draw:style="rect" draw:dots1="1" draw:dots1-length="0.00694in" draw:dots2="0" draw:dots2-length="0in" draw:distance="0.00694in"/>
    <draw:stroke-dash draw:name="a128" draw:display-name="SysDot" draw:style="rect" draw:dots1="1" draw:dots1-length="0.00694in" draw:dots2="0" draw:dots2-length="0in" draw:distance="0.00694in"/>
    <draw:stroke-dash draw:name="a172" draw:display-name="SysDot" draw:style="rect" draw:dots1="1" draw:dots1-length="0.00694in" draw:dots2="0" draw:dots2-length="0in" draw:distance="0.00694in"/>
    <draw:stroke-dash draw:name="a174" draw:display-name="SysDot" draw:style="rect" draw:dots1="1" draw:dots1-length="0.00694in" draw:dots2="0" draw:dots2-length="0in" draw:distance="0.00694in"/>
    <draw:stroke-dash draw:name="a176" draw:display-name="SysDot" draw:style="rect" draw:dots1="1" draw:dots1-length="0.00694in" draw:dots2="0" draw:dots2-length="0in" draw:distance="0.00694in"/>
    <draw:stroke-dash draw:name="a178" draw:display-name="SysDot" draw:style="rect" draw:dots1="1" draw:dots1-length="0.00694in" draw:dots2="0" draw:dots2-length="0in" draw:distance="0.00694in"/>
    <draw:stroke-dash draw:name="a61" draw:display-name="SysDot" draw:style="rect" draw:dots1="1" draw:dots1-length="0.00694in" draw:dots2="0" draw:dots2-length="0in" draw:distance="0.00694in"/>
    <draw:stroke-dash draw:name="a63" draw:display-name="SysDot" draw:style="rect" draw:dots1="1" draw:dots1-length="0.00694in" draw:dots2="0" draw:dots2-length="0in" draw:distance="0.00694in"/>
    <draw:stroke-dash draw:name="a65" draw:display-name="SysDot" draw:style="rect" draw:dots1="1" draw:dots1-length="0.00694in" draw:dots2="0" draw:dots2-length="0in" draw:distance="0.00694in"/>
    <draw:stroke-dash draw:name="a67" draw:display-name="SysDot" draw:style="rect" draw:dots1="1" draw:dots1-length="0.00694in" draw:dots2="0" draw:dots2-length="0in" draw:distance="0.00694in"/>
    <draw:stroke-dash draw:name="a69" draw:display-name="SysDot" draw:style="rect" draw:dots1="1" draw:dots1-length="0.00694in" draw:dots2="0" draw:dots2-length="0in" draw:distance="0.00694in"/>
    <draw:stroke-dash draw:name="a115" draw:display-name="SysDot" draw:style="rect" draw:dots1="1" draw:dots1-length="0.00694in" draw:dots2="0" draw:dots2-length="0in" draw:distance="0.00694in"/>
    <draw:stroke-dash draw:name="a36" draw:display-name="SysDot" draw:style="rect" draw:dots1="1" draw:dots1-length="0.00694in" draw:dots2="0" draw:dots2-length="0in" draw:distance="0.00694in"/>
    <draw:stroke-dash draw:name="a38" draw:display-name="SysDot" draw:style="rect" draw:dots1="1" draw:dots1-length="0.00694in" draw:dots2="0" draw:dots2-length="0in" draw:distance="0.00694in"/>
    <draw:stroke-dash draw:name="a130" draw:display-name="SysDot" draw:style="rect" draw:dots1="1" draw:dots1-length="0.00694in" draw:dots2="0" draw:dots2-length="0in" draw:distance="0.00694in"/>
    <draw:stroke-dash draw:name="a168" draw:display-name="SysDot" draw:style="rect" draw:dots1="1" draw:dots1-length="0.00694in" draw:dots2="0" draw:dots2-length="0in" draw:distance="0.00694in"/>
  </office:styles>
  <office:automatic-styles>
    <text:list-style style:name="LFO1">
      <text:list-level-style-number text:level="1" text:style-name="WW_CharLFO1LVL1" style:num-suffix=")" style:num-format="1">
        <style:list-level-properties text:space-before="0.2284in" text:min-label-width="0.1673in" text:list-level-position-and-space-mode="label-alignment">
          <style:list-level-label-alignment text:label-followed-by="listtab" fo:margin-left="0.3958in" fo:text-indent="-0.1673in"/>
        </style:list-level-properties>
      </text:list-level-style-number>
      <text:list-level-style-bullet text:level="2" text:style-name="WW_CharLFO1LVL2"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rebuchet MS"/>
      </text:list-level-style-bullet>
      <text:list-level-style-bullet text:level="3" text:style-name="WW_CharLFO1LVL3" text:bullet-char="•">
        <style:list-level-properties text:space-before="1.0423in" text:min-label-width="0.1187in" text:list-level-position-and-space-mode="label-alignment">
          <style:list-level-label-alignment text:label-followed-by="listtab" fo:margin-left="1.1611in" fo:text-indent="-0.1187in"/>
        </style:list-level-properties>
      </text:list-level-style-bullet>
      <text:list-level-style-bullet text:level="4" text:style-name="WW_CharLFO1LVL4" text:bullet-char="•">
        <style:list-level-properties text:space-before="1.6062in" text:min-label-width="0.1187in" text:list-level-position-and-space-mode="label-alignment">
          <style:list-level-label-alignment text:label-followed-by="listtab" fo:margin-left="1.725in" fo:text-indent="-0.1187in"/>
        </style:list-level-properties>
      </text:list-level-style-bullet>
      <text:list-level-style-bullet text:level="5" text:style-name="WW_CharLFO1LVL5" text:bullet-char="•">
        <style:list-level-properties text:space-before="2.1708in" text:min-label-width="0.1187in" text:list-level-position-and-space-mode="label-alignment">
          <style:list-level-label-alignment text:label-followed-by="listtab" fo:margin-left="2.2895in" fo:text-indent="-0.1187in"/>
        </style:list-level-properties>
      </text:list-level-style-bullet>
      <text:list-level-style-bullet text:level="6" text:style-name="WW_CharLFO1LVL6" text:bullet-char="•">
        <style:list-level-properties text:space-before="2.7347in" text:min-label-width="0.1187in" text:list-level-position-and-space-mode="label-alignment">
          <style:list-level-label-alignment text:label-followed-by="listtab" fo:margin-left="2.8534in" fo:text-indent="-0.1187in"/>
        </style:list-level-properties>
      </text:list-level-style-bullet>
      <text:list-level-style-bullet text:level="7" text:style-name="WW_CharLFO1LVL7" text:bullet-char="•">
        <style:list-level-properties text:space-before="3.2993in" text:min-label-width="0.1187in" text:list-level-position-and-space-mode="label-alignment">
          <style:list-level-label-alignment text:label-followed-by="listtab" fo:margin-left="3.418in" fo:text-indent="-0.1187in"/>
        </style:list-level-properties>
      </text:list-level-style-bullet>
      <text:list-level-style-bullet text:level="8" text:style-name="WW_CharLFO1LVL8" text:bullet-char="•">
        <style:list-level-properties text:space-before="3.8631in" text:min-label-width="0.1187in" text:list-level-position-and-space-mode="label-alignment">
          <style:list-level-label-alignment text:label-followed-by="listtab" fo:margin-left="3.9819in" fo:text-indent="-0.1187in"/>
        </style:list-level-properties>
      </text:list-level-style-bullet>
      <text:list-level-style-bullet text:level="9" text:style-name="WW_CharLFO1LVL9" text:bullet-char="•">
        <style:list-level-properties text:space-before="4.427in" text:min-label-width="0.1187in" text:list-level-position-and-space-mode="label-alignment">
          <style:list-level-label-alignment text:label-followed-by="listtab" fo:margin-left="4.5458in" fo:text-indent="-0.1187in"/>
        </style:list-level-properties>
      </text:list-level-style-bullet>
    </text:list-style>
    <text:list-style style:name="LFO2">
      <text:list-level-style-bullet text:level="1" text:style-name="WW_CharLFO2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Trebuchet MS"/>
      </text:list-level-style-bullet>
      <text:list-level-style-bullet text:level="2" text:style-name="WW_CharLFO2LVL2" text:bullet-char="•">
        <style:list-level-properties text:space-before="0.8111in" text:min-label-width="0.1187in" text:list-level-position-and-space-mode="label-alignment">
          <style:list-level-label-alignment text:label-followed-by="listtab" fo:margin-left="0.9298in" fo:text-indent="-0.1187in"/>
        </style:list-level-properties>
      </text:list-level-style-bullet>
      <text:list-level-style-bullet text:level="3" text:style-name="WW_CharLFO2LVL3" text:bullet-char="•">
        <style:list-level-properties text:space-before="1.3381in" text:min-label-width="0.1187in" text:list-level-position-and-space-mode="label-alignment">
          <style:list-level-label-alignment text:label-followed-by="listtab" fo:margin-left="1.4569in" fo:text-indent="-0.1187in"/>
        </style:list-level-properties>
      </text:list-level-style-bullet>
      <text:list-level-style-bullet text:level="4" text:style-name="WW_CharLFO2LVL4" text:bullet-char="•">
        <style:list-level-properties text:space-before="1.8652in" text:min-label-width="0.1187in" text:list-level-position-and-space-mode="label-alignment">
          <style:list-level-label-alignment text:label-followed-by="listtab" fo:margin-left="1.984in" fo:text-indent="-0.1187in"/>
        </style:list-level-properties>
      </text:list-level-style-bullet>
      <text:list-level-style-bullet text:level="5" text:style-name="WW_CharLFO2LVL5" text:bullet-char="•">
        <style:list-level-properties text:space-before="2.3923in" text:min-label-width="0.1187in" text:list-level-position-and-space-mode="label-alignment">
          <style:list-level-label-alignment text:label-followed-by="listtab" fo:margin-left="2.5111in" fo:text-indent="-0.1187in"/>
        </style:list-level-properties>
      </text:list-level-style-bullet>
      <text:list-level-style-bullet text:level="6" text:style-name="WW_CharLFO2LVL6" text:bullet-char="•">
        <style:list-level-properties text:space-before="2.9194in" text:min-label-width="0.1187in" text:list-level-position-and-space-mode="label-alignment">
          <style:list-level-label-alignment text:label-followed-by="listtab" fo:margin-left="3.0381in" fo:text-indent="-0.1187in"/>
        </style:list-level-properties>
      </text:list-level-style-bullet>
      <text:list-level-style-bullet text:level="7" text:style-name="WW_CharLFO2LVL7" text:bullet-char="•">
        <style:list-level-properties text:space-before="3.4472in" text:min-label-width="0.1187in" text:list-level-position-and-space-mode="label-alignment">
          <style:list-level-label-alignment text:label-followed-by="listtab" fo:margin-left="3.5659in" fo:text-indent="-0.1187in"/>
        </style:list-level-properties>
      </text:list-level-style-bullet>
      <text:list-level-style-bullet text:level="8" text:style-name="WW_CharLFO2LVL8" text:bullet-char="•">
        <style:list-level-properties text:space-before="3.9743in" text:min-label-width="0.1187in" text:list-level-position-and-space-mode="label-alignment">
          <style:list-level-label-alignment text:label-followed-by="listtab" fo:margin-left="4.093in" fo:text-indent="-0.1187in"/>
        </style:list-level-properties>
      </text:list-level-style-bullet>
      <text:list-level-style-bullet text:level="9" text:style-name="WW_CharLFO2LVL9" text:bullet-char="•">
        <style:list-level-properties text:space-before="4.5013in" text:min-label-width="0.1187in" text:list-level-position-and-space-mode="label-alignment">
          <style:list-level-label-alignment text:label-followed-by="listtab" fo:margin-left="4.6201in" fo:text-indent="-0.1187in"/>
        </style:list-level-properties>
      </text:list-level-style-bullet>
    </text:list-style>
    <style:page-layout style:name="PL0">
      <style:page-layout-properties fo:page-width="7.4861in" fo:page-height="10.243in" style:print-orientation="portrait" fo:margin-top="0.3569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5in"/>
      </style:footer-style>
    </style:page-layout>
    <style:style style:name="P2" style:parent-style-name="Corpodetexto" style:family="paragraph">
      <style:paragraph-properties fo:line-height="5%"/>
    </style:style>
    <style:style style:name="T3" style:parent-style-name="Fonteparág.padrão" style:family="text">
      <style:text-properties fo:language="en" fo:country="US"/>
    </style:style>
    <style:style style:name="P4" style:parent-style-name="Normal" style:family="paragraph">
      <style:paragraph-properties fo:margin-top="0.0006in" fo:margin-left="0.0138in">
        <style:tab-stops>
          <style:tab-stop style:type="right" style:position="1.9229in"/>
        </style:tab-stops>
      </style:paragraph-properties>
    </style:style>
    <style:style style:name="T5" style:parent-style-name="Fonteparág.padrão" style:family="text">
      <style:text-properties style:font-name="Gill Sans MT" fo:color="#F37053" fo:letter-spacing="0.0027in" style:text-position="7.1% 100%" fo:font-size="7pt" style:font-size-asian="7pt"/>
    </style:style>
    <style:style style:name="T6" style:parent-style-name="Fonteparág.padrão" style:family="text">
      <style:text-properties style:font-name="Gill Sans MT" fo:color="#F37053" fo:letter-spacing="-0.0048in" style:text-position="7.1% 100%" fo:font-size="7pt" style:font-size-asian="7pt"/>
    </style:style>
    <style:style style:name="T7" style:parent-style-name="Fonteparág.padrão" style:family="text">
      <style:text-properties style:font-name="Gill Sans MT" fo:color="#F37053" fo:letter-spacing="0.0041in" style:text-position="7.1% 100%" fo:font-size="7pt" style:font-size-asian="7pt"/>
    </style:style>
    <style:style style:name="T8" style:parent-style-name="Fonteparág.padrão" style:family="text">
      <style:text-properties style:font-name="Gill Sans MT" fo:color="#F37053" fo:letter-spacing="0.0041in" style:text-position="7.1% 100%" fo:font-size="7pt" style:font-size-asian="7pt"/>
    </style:style>
    <style:style style:name="T9" style:parent-style-name="Fonteparág.padrão" style:family="text">
      <style:text-properties style:font-name="Lucida Sans" fo:color="#C7C8CA" fo:font-size="18pt" style:font-size-asian="18pt"/>
    </style:style>
    <style:style style:name="T10" style:parent-style-name="Fonteparág.padrão" style:family="text">
      <style:text-properties fo:language="en" fo:country="US"/>
    </style:style>
    <style:style style:name="P11" style:parent-style-name="Normal" style:family="paragraph">
      <style:paragraph-properties fo:margin-top="0.0097in" fo:margin-left="0.0138in">
        <style:tab-stops/>
      </style:paragraph-properties>
    </style:style>
    <style:style style:name="T12" style:parent-style-name="Fonteparág.padrão" style:family="text">
      <style:text-properties style:font-name="Gill Sans MT" fo:color="#F37053" fo:font-size="7pt" style:font-size-asian="7pt"/>
    </style:style>
    <style:style style:name="T13" style:parent-style-name="Fonteparág.padrão" style:family="text">
      <style:text-properties style:font-name="Gill Sans MT" fo:color="#939598" fo:font-size="6pt" style:font-size-asian="6pt"/>
    </style:style>
    <style:style style:name="P14" style:parent-style-name="Corpodetexto" style:family="paragraph">
      <style:paragraph-properties fo:line-height="5%"/>
    </style:style>
    <style:style style:name="T15" style:parent-style-name="Fonteparág.padrão" style:family="text">
      <style:text-properties fo:language="en" fo:country="US"/>
    </style:style>
    <style:style style:name="P16" style:parent-style-name="Normal" style:family="paragraph">
      <style:paragraph-properties fo:margin-top="0.0006in" fo:margin-left="0.0416in">
        <style:tab-stops/>
      </style:paragraph-properties>
    </style:style>
    <style:style style:name="T17" style:parent-style-name="Fonteparág.padrão" style:family="text">
      <style:text-properties style:font-name="Lucida Sans" fo:color="#C7C8CA" fo:font-size="18pt" style:font-size-asian="18pt"/>
    </style:style>
    <style:style style:name="T18" style:parent-style-name="Fonteparág.padrão" style:family="text">
      <style:text-properties fo:language="en" fo:country="US"/>
    </style:style>
    <style:style style:name="P19" style:parent-style-name="Normal" style:family="paragraph">
      <style:paragraph-properties fo:margin-top="0.0097in" fo:line-height="106%" fo:margin-left="0.0138in">
        <style:tab-stops/>
      </style:paragraph-properties>
    </style:style>
    <style:style style:name="T20" style:parent-style-name="Fonteparág.padrão" style:family="text">
      <style:text-properties style:font-name="Gill Sans MT" fo:color="#939598" fo:font-size="6pt" style:font-size-asian="6pt"/>
    </style:style>
    <style:style style:name="T21" style:parent-style-name="Fonteparág.padrão" style:family="text">
      <style:text-properties style:font-name="Gill Sans MT" fo:color="#F37053" fo:font-size="7pt" style:font-size-asian="7pt"/>
    </style:style>
    <style:page-layout style:name="PL1">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334" style:parent-style-name="Corpodetexto" style:family="paragraph">
      <style:paragraph-properties fo:line-height="5%"/>
    </style:style>
    <style:style style:name="T335" style:parent-style-name="Fonteparág.padrão" style:family="text">
      <style:text-properties fo:language="en" fo:country="US"/>
    </style:style>
    <style:style style:name="P336" style:parent-style-name="Normal" style:family="paragraph">
      <style:paragraph-properties fo:margin-top="0.0006in" fo:margin-left="0.0138in">
        <style:tab-stops>
          <style:tab-stop style:type="right" style:position="1.9229in"/>
        </style:tab-stops>
      </style:paragraph-properties>
    </style:style>
    <style:style style:name="T337" style:parent-style-name="Fonteparág.padrão" style:family="text">
      <style:text-properties style:font-name="Gill Sans MT" fo:color="#F37053" fo:letter-spacing="0.0027in" style:text-position="7.1% 100%" fo:font-size="7pt" style:font-size-asian="7pt"/>
    </style:style>
    <style:style style:name="T338" style:parent-style-name="Fonteparág.padrão" style:family="text">
      <style:text-properties style:font-name="Gill Sans MT" fo:color="#F37053" fo:letter-spacing="-0.0048in" style:text-position="7.1% 100%" fo:font-size="7pt" style:font-size-asian="7pt"/>
    </style:style>
    <style:style style:name="T339" style:parent-style-name="Fonteparág.padrão" style:family="text">
      <style:text-properties style:font-name="Gill Sans MT" fo:color="#F37053" fo:letter-spacing="0.0041in" style:text-position="7.1% 100%" fo:font-size="7pt" style:font-size-asian="7pt"/>
    </style:style>
    <style:style style:name="T340" style:parent-style-name="Fonteparág.padrão" style:family="text">
      <style:text-properties style:font-name="Gill Sans MT" fo:color="#F37053" fo:letter-spacing="0.0041in" style:text-position="7.1% 100%" fo:font-size="7pt" style:font-size-asian="7pt"/>
    </style:style>
    <style:style style:name="T341" style:parent-style-name="Fonteparág.padrão" style:family="text">
      <style:text-properties style:font-name="Lucida Sans" fo:color="#C7C8CA" fo:font-size="18pt" style:font-size-asian="18pt"/>
    </style:style>
    <style:style style:name="T342" style:parent-style-name="Fonteparág.padrão" style:family="text">
      <style:text-properties fo:language="en" fo:country="US"/>
    </style:style>
    <style:style style:name="P343" style:parent-style-name="Normal" style:family="paragraph">
      <style:paragraph-properties fo:margin-top="0.0097in" fo:margin-left="0.0138in">
        <style:tab-stops/>
      </style:paragraph-properties>
    </style:style>
    <style:style style:name="T344" style:parent-style-name="Fonteparág.padrão" style:family="text">
      <style:text-properties style:font-name="Gill Sans MT" fo:color="#F37053" fo:font-size="7pt" style:font-size-asian="7pt"/>
    </style:style>
    <style:style style:name="T345" style:parent-style-name="Fonteparág.padrão" style:family="text">
      <style:text-properties style:font-name="Gill Sans MT" fo:color="#939598" fo:font-size="6pt" style:font-size-asian="6pt"/>
    </style:style>
    <style:style style:name="P346" style:parent-style-name="Corpodetexto" style:family="paragraph">
      <style:paragraph-properties fo:line-height="5%"/>
    </style:style>
    <style:style style:name="T347" style:parent-style-name="Fonteparág.padrão" style:family="text">
      <style:text-properties fo:language="en" fo:country="US"/>
    </style:style>
    <style:style style:name="P348" style:parent-style-name="Normal" style:family="paragraph">
      <style:paragraph-properties fo:margin-top="0.0006in" fo:margin-left="0.0416in">
        <style:tab-stops/>
      </style:paragraph-properties>
    </style:style>
    <style:style style:name="T349" style:parent-style-name="Fonteparág.padrão" style:family="text">
      <style:text-properties style:font-name="Lucida Sans" fo:color="#C7C8CA" fo:font-size="18pt" style:font-size-asian="18pt"/>
    </style:style>
    <style:style style:name="T350" style:parent-style-name="Fonteparág.padrão" style:family="text">
      <style:text-properties fo:language="en" fo:country="US"/>
    </style:style>
    <style:style style:name="P351" style:parent-style-name="Normal" style:family="paragraph">
      <style:paragraph-properties fo:margin-top="0.0097in" fo:line-height="106%" fo:margin-left="0.0138in">
        <style:tab-stops/>
      </style:paragraph-properties>
    </style:style>
    <style:style style:name="T352" style:parent-style-name="Fonteparág.padrão" style:family="text">
      <style:text-properties style:font-name="Gill Sans MT" fo:color="#939598" fo:font-size="6pt" style:font-size-asian="6pt"/>
    </style:style>
    <style:style style:name="T353" style:parent-style-name="Fonteparág.padrão" style:family="text">
      <style:text-properties style:font-name="Gill Sans MT" fo:color="#F37053" fo:font-size="7pt" style:font-size-asian="7pt"/>
    </style:style>
    <style:page-layout style:name="PL2">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680" style:parent-style-name="Corpodetexto" style:family="paragraph">
      <style:paragraph-properties fo:line-height="5%"/>
    </style:style>
    <style:style style:name="T681" style:parent-style-name="Fonteparág.padrão" style:family="text">
      <style:text-properties fo:language="en" fo:country="US"/>
    </style:style>
    <style:style style:name="P682" style:parent-style-name="Normal" style:family="paragraph">
      <style:paragraph-properties fo:margin-top="0.0006in" fo:margin-left="0.0138in">
        <style:tab-stops>
          <style:tab-stop style:type="right" style:position="1.9229in"/>
        </style:tab-stops>
      </style:paragraph-properties>
    </style:style>
    <style:style style:name="T683" style:parent-style-name="Fonteparág.padrão" style:family="text">
      <style:text-properties style:font-name="Gill Sans MT" fo:color="#F37053" fo:letter-spacing="0.0027in" style:text-position="7.1% 100%" fo:font-size="7pt" style:font-size-asian="7pt"/>
    </style:style>
    <style:style style:name="T684" style:parent-style-name="Fonteparág.padrão" style:family="text">
      <style:text-properties style:font-name="Gill Sans MT" fo:color="#F37053" fo:letter-spacing="-0.0048in" style:text-position="7.1% 100%" fo:font-size="7pt" style:font-size-asian="7pt"/>
    </style:style>
    <style:style style:name="T685" style:parent-style-name="Fonteparág.padrão" style:family="text">
      <style:text-properties style:font-name="Gill Sans MT" fo:color="#F37053" fo:letter-spacing="0.0041in" style:text-position="7.1% 100%" fo:font-size="7pt" style:font-size-asian="7pt"/>
    </style:style>
    <style:style style:name="T686" style:parent-style-name="Fonteparág.padrão" style:family="text">
      <style:text-properties style:font-name="Gill Sans MT" fo:color="#F37053" fo:letter-spacing="0.0041in" style:text-position="7.1% 100%" fo:font-size="7pt" style:font-size-asian="7pt"/>
    </style:style>
    <style:style style:name="T687" style:parent-style-name="Fonteparág.padrão" style:family="text">
      <style:text-properties style:font-name="Lucida Sans" fo:color="#C7C8CA" fo:font-size="18pt" style:font-size-asian="18pt"/>
    </style:style>
    <style:style style:name="T688" style:parent-style-name="Fonteparág.padrão" style:family="text">
      <style:text-properties fo:language="en" fo:country="US"/>
    </style:style>
    <style:style style:name="P689" style:parent-style-name="Normal" style:family="paragraph">
      <style:paragraph-properties fo:margin-top="0.0097in" fo:margin-left="0.0138in">
        <style:tab-stops/>
      </style:paragraph-properties>
    </style:style>
    <style:style style:name="T690" style:parent-style-name="Fonteparág.padrão" style:family="text">
      <style:text-properties style:font-name="Gill Sans MT" fo:color="#F37053" fo:font-size="7pt" style:font-size-asian="7pt"/>
    </style:style>
    <style:style style:name="T691" style:parent-style-name="Fonteparág.padrão" style:family="text">
      <style:text-properties style:font-name="Gill Sans MT" fo:color="#939598" fo:font-size="6pt" style:font-size-asian="6pt"/>
    </style:style>
    <style:style style:name="P692" style:parent-style-name="Corpodetexto" style:family="paragraph">
      <style:paragraph-properties fo:line-height="5%"/>
    </style:style>
    <style:style style:name="T693" style:parent-style-name="Fonteparág.padrão" style:family="text">
      <style:text-properties fo:language="en" fo:country="US"/>
    </style:style>
    <style:style style:name="P694" style:parent-style-name="Normal" style:family="paragraph">
      <style:paragraph-properties fo:margin-top="0.0006in" fo:margin-left="0.0416in">
        <style:tab-stops/>
      </style:paragraph-properties>
    </style:style>
    <style:style style:name="T695" style:parent-style-name="Fonteparág.padrão" style:family="text">
      <style:text-properties style:font-name="Lucida Sans" fo:color="#C7C8CA" fo:font-size="18pt" style:font-size-asian="18pt"/>
    </style:style>
    <style:style style:name="T696" style:parent-style-name="Fonteparág.padrão" style:family="text">
      <style:text-properties fo:language="en" fo:country="US"/>
    </style:style>
    <style:style style:name="P697" style:parent-style-name="Normal" style:family="paragraph">
      <style:paragraph-properties fo:margin-top="0.0097in" fo:line-height="106%" fo:margin-left="0.0138in">
        <style:tab-stops/>
      </style:paragraph-properties>
    </style:style>
    <style:style style:name="T698" style:parent-style-name="Fonteparág.padrão" style:family="text">
      <style:text-properties style:font-name="Gill Sans MT" fo:color="#939598" fo:font-size="6pt" style:font-size-asian="6pt"/>
    </style:style>
    <style:style style:name="T699" style:parent-style-name="Fonteparág.padrão" style:family="text">
      <style:text-properties style:font-name="Gill Sans MT" fo:color="#F37053" fo:font-size="7pt" style:font-size-asian="7pt"/>
    </style:style>
    <style:page-layout style:name="PL3">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988" style:parent-style-name="Corpodetexto" style:family="paragraph">
      <style:paragraph-properties fo:line-height="5%"/>
    </style:style>
    <style:style style:name="T989" style:parent-style-name="Fonteparág.padrão" style:family="text">
      <style:text-properties fo:language="en" fo:country="US"/>
    </style:style>
    <style:style style:name="P990" style:parent-style-name="Normal" style:family="paragraph">
      <style:paragraph-properties fo:margin-top="0.0006in" fo:margin-left="0.0138in">
        <style:tab-stops>
          <style:tab-stop style:type="right" style:position="1.9229in"/>
        </style:tab-stops>
      </style:paragraph-properties>
    </style:style>
    <style:style style:name="T991" style:parent-style-name="Fonteparág.padrão" style:family="text">
      <style:text-properties style:font-name="Gill Sans MT" fo:color="#F37053" fo:letter-spacing="0.0027in" style:text-position="7.1% 100%" fo:font-size="7pt" style:font-size-asian="7pt"/>
    </style:style>
    <style:style style:name="T992" style:parent-style-name="Fonteparág.padrão" style:family="text">
      <style:text-properties style:font-name="Gill Sans MT" fo:color="#F37053" fo:letter-spacing="-0.0048in" style:text-position="7.1% 100%" fo:font-size="7pt" style:font-size-asian="7pt"/>
    </style:style>
    <style:style style:name="T993" style:parent-style-name="Fonteparág.padrão" style:family="text">
      <style:text-properties style:font-name="Gill Sans MT" fo:color="#F37053" fo:letter-spacing="0.0041in" style:text-position="7.1% 100%" fo:font-size="7pt" style:font-size-asian="7pt"/>
    </style:style>
    <style:style style:name="T994" style:parent-style-name="Fonteparág.padrão" style:family="text">
      <style:text-properties style:font-name="Gill Sans MT" fo:color="#F37053" fo:letter-spacing="0.0041in" style:text-position="7.1% 100%" fo:font-size="7pt" style:font-size-asian="7pt"/>
    </style:style>
    <style:style style:name="T995" style:parent-style-name="Fonteparág.padrão" style:family="text">
      <style:text-properties style:font-name="Lucida Sans" fo:color="#C7C8CA" fo:font-size="18pt" style:font-size-asian="18pt"/>
    </style:style>
    <style:style style:name="T996" style:parent-style-name="Fonteparág.padrão" style:family="text">
      <style:text-properties fo:language="en" fo:country="US"/>
    </style:style>
    <style:style style:name="P997" style:parent-style-name="Normal" style:family="paragraph">
      <style:paragraph-properties fo:margin-top="0.0097in" fo:margin-left="0.0138in">
        <style:tab-stops/>
      </style:paragraph-properties>
    </style:style>
    <style:style style:name="T998" style:parent-style-name="Fonteparág.padrão" style:family="text">
      <style:text-properties style:font-name="Gill Sans MT" fo:color="#F37053" fo:font-size="7pt" style:font-size-asian="7pt"/>
    </style:style>
    <style:style style:name="T999" style:parent-style-name="Fonteparág.padrão" style:family="text">
      <style:text-properties style:font-name="Gill Sans MT" fo:color="#939598" fo:font-size="6pt" style:font-size-asian="6pt"/>
    </style:style>
    <style:style style:name="P1000" style:parent-style-name="Corpodetexto" style:family="paragraph">
      <style:paragraph-properties fo:line-height="5%"/>
    </style:style>
    <style:style style:name="T1001" style:parent-style-name="Fonteparág.padrão" style:family="text">
      <style:text-properties fo:language="en" fo:country="US"/>
    </style:style>
    <style:style style:name="P1002" style:parent-style-name="Normal" style:family="paragraph">
      <style:paragraph-properties fo:margin-top="0.0006in" fo:margin-left="0.0416in">
        <style:tab-stops/>
      </style:paragraph-properties>
    </style:style>
    <style:style style:name="T1003" style:parent-style-name="Fonteparág.padrão" style:family="text">
      <style:text-properties style:font-name="Lucida Sans" fo:color="#C7C8CA" fo:font-size="18pt" style:font-size-asian="18pt"/>
    </style:style>
    <style:style style:name="T1004" style:parent-style-name="Fonteparág.padrão" style:family="text">
      <style:text-properties fo:language="en" fo:country="US"/>
    </style:style>
    <style:style style:name="P1005" style:parent-style-name="Normal" style:family="paragraph">
      <style:paragraph-properties fo:margin-top="0.0097in" fo:line-height="106%" fo:margin-left="0.0138in">
        <style:tab-stops/>
      </style:paragraph-properties>
    </style:style>
    <style:style style:name="T1006" style:parent-style-name="Fonteparág.padrão" style:family="text">
      <style:text-properties style:font-name="Gill Sans MT" fo:color="#939598" fo:font-size="6pt" style:font-size-asian="6pt"/>
    </style:style>
    <style:style style:name="T1007" style:parent-style-name="Fonteparág.padrão" style:family="text">
      <style:text-properties style:font-name="Gill Sans MT" fo:color="#F37053" fo:font-size="7pt" style:font-size-asian="7pt"/>
    </style:style>
    <style:page-layout style:name="PL4">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1166" style:parent-style-name="Corpodetexto" style:family="paragraph">
      <style:paragraph-properties fo:line-height="5%"/>
    </style:style>
    <style:style style:name="T1167" style:parent-style-name="Fonteparág.padrão" style:family="text">
      <style:text-properties fo:language="en" fo:country="US"/>
    </style:style>
    <style:style style:name="P1168" style:parent-style-name="Normal" style:family="paragraph">
      <style:paragraph-properties fo:margin-top="0.0006in" fo:margin-left="0.0138in">
        <style:tab-stops>
          <style:tab-stop style:type="right" style:position="1.9229in"/>
        </style:tab-stops>
      </style:paragraph-properties>
    </style:style>
    <style:style style:name="T1169" style:parent-style-name="Fonteparág.padrão" style:family="text">
      <style:text-properties style:font-name="Gill Sans MT" fo:color="#F37053" fo:letter-spacing="0.0027in" style:text-position="7.1% 100%" fo:font-size="7pt" style:font-size-asian="7pt"/>
    </style:style>
    <style:style style:name="T1170" style:parent-style-name="Fonteparág.padrão" style:family="text">
      <style:text-properties style:font-name="Gill Sans MT" fo:color="#F37053" fo:letter-spacing="-0.0048in" style:text-position="7.1% 100%" fo:font-size="7pt" style:font-size-asian="7pt"/>
    </style:style>
    <style:style style:name="T1171" style:parent-style-name="Fonteparág.padrão" style:family="text">
      <style:text-properties style:font-name="Gill Sans MT" fo:color="#F37053" fo:letter-spacing="0.0041in" style:text-position="7.1% 100%" fo:font-size="7pt" style:font-size-asian="7pt"/>
    </style:style>
    <style:style style:name="T1172" style:parent-style-name="Fonteparág.padrão" style:family="text">
      <style:text-properties style:font-name="Gill Sans MT" fo:color="#F37053" fo:letter-spacing="0.0041in" style:text-position="7.1% 100%" fo:font-size="7pt" style:font-size-asian="7pt"/>
    </style:style>
    <style:style style:name="T1173" style:parent-style-name="Fonteparág.padrão" style:family="text">
      <style:text-properties style:font-name="Lucida Sans" fo:color="#C7C8CA" fo:font-size="18pt" style:font-size-asian="18pt"/>
    </style:style>
    <style:style style:name="T1174" style:parent-style-name="Fonteparág.padrão" style:family="text">
      <style:text-properties fo:language="en" fo:country="US"/>
    </style:style>
    <style:style style:name="P1175" style:parent-style-name="Normal" style:family="paragraph">
      <style:paragraph-properties fo:margin-top="0.0097in" fo:margin-left="0.0138in">
        <style:tab-stops/>
      </style:paragraph-properties>
    </style:style>
    <style:style style:name="T1176" style:parent-style-name="Fonteparág.padrão" style:family="text">
      <style:text-properties style:font-name="Gill Sans MT" fo:color="#F37053" fo:font-size="7pt" style:font-size-asian="7pt"/>
    </style:style>
    <style:style style:name="T1177" style:parent-style-name="Fonteparág.padrão" style:family="text">
      <style:text-properties style:font-name="Gill Sans MT" fo:color="#939598" fo:font-size="6pt" style:font-size-asian="6pt"/>
    </style:style>
    <style:style style:name="P1178" style:parent-style-name="Corpodetexto" style:family="paragraph">
      <style:paragraph-properties fo:line-height="5%"/>
    </style:style>
    <style:style style:name="T1179" style:parent-style-name="Fonteparág.padrão" style:family="text">
      <style:text-properties fo:language="en" fo:country="US"/>
    </style:style>
    <style:style style:name="P1180" style:parent-style-name="Normal" style:family="paragraph">
      <style:paragraph-properties fo:margin-top="0.0006in" fo:margin-left="0.0416in">
        <style:tab-stops/>
      </style:paragraph-properties>
    </style:style>
    <style:style style:name="T1181" style:parent-style-name="Fonteparág.padrão" style:family="text">
      <style:text-properties style:font-name="Lucida Sans" fo:color="#C7C8CA" fo:font-size="18pt" style:font-size-asian="18pt"/>
    </style:style>
    <style:style style:name="T1182" style:parent-style-name="Fonteparág.padrão" style:family="text">
      <style:text-properties fo:language="en" fo:country="US"/>
    </style:style>
    <style:style style:name="P1183" style:parent-style-name="Normal" style:family="paragraph">
      <style:paragraph-properties fo:margin-top="0.0097in" fo:line-height="106%" fo:margin-left="0.0138in">
        <style:tab-stops/>
      </style:paragraph-properties>
    </style:style>
    <style:style style:name="T1184" style:parent-style-name="Fonteparág.padrão" style:family="text">
      <style:text-properties style:font-name="Gill Sans MT" fo:color="#939598" fo:font-size="6pt" style:font-size-asian="6pt"/>
    </style:style>
    <style:style style:name="T1185" style:parent-style-name="Fonteparág.padrão" style:family="text">
      <style:text-properties style:font-name="Gill Sans MT" fo:color="#F37053" fo:font-size="7pt" style:font-size-asian="7pt"/>
    </style:style>
    <style:page-layout style:name="PL5">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1312" style:parent-style-name="Corpodetexto" style:family="paragraph">
      <style:paragraph-properties fo:line-height="5%"/>
    </style:style>
    <style:style style:name="T1313" style:parent-style-name="Fonteparág.padrão" style:family="text">
      <style:text-properties fo:language="en" fo:country="US"/>
    </style:style>
    <style:style style:name="P1314" style:parent-style-name="Normal" style:family="paragraph">
      <style:paragraph-properties fo:margin-top="0.0006in" fo:margin-left="0.0138in">
        <style:tab-stops>
          <style:tab-stop style:type="right" style:position="1.9229in"/>
        </style:tab-stops>
      </style:paragraph-properties>
    </style:style>
    <style:style style:name="T1315" style:parent-style-name="Fonteparág.padrão" style:family="text">
      <style:text-properties style:font-name="Gill Sans MT" fo:color="#F37053" fo:letter-spacing="0.0027in" style:text-position="7.1% 100%" fo:font-size="7pt" style:font-size-asian="7pt"/>
    </style:style>
    <style:style style:name="T1316" style:parent-style-name="Fonteparág.padrão" style:family="text">
      <style:text-properties style:font-name="Gill Sans MT" fo:color="#F37053" fo:letter-spacing="-0.0048in" style:text-position="7.1% 100%" fo:font-size="7pt" style:font-size-asian="7pt"/>
    </style:style>
    <style:style style:name="T1317" style:parent-style-name="Fonteparág.padrão" style:family="text">
      <style:text-properties style:font-name="Gill Sans MT" fo:color="#F37053" fo:letter-spacing="0.0041in" style:text-position="7.1% 100%" fo:font-size="7pt" style:font-size-asian="7pt"/>
    </style:style>
    <style:style style:name="T1318" style:parent-style-name="Fonteparág.padrão" style:family="text">
      <style:text-properties style:font-name="Gill Sans MT" fo:color="#F37053" fo:letter-spacing="0.0041in" style:text-position="7.1% 100%" fo:font-size="7pt" style:font-size-asian="7pt"/>
    </style:style>
    <style:style style:name="T1319" style:parent-style-name="Fonteparág.padrão" style:family="text">
      <style:text-properties style:font-name="Lucida Sans" fo:color="#C7C8CA" fo:font-size="18pt" style:font-size-asian="18pt"/>
    </style:style>
    <style:style style:name="T1320" style:parent-style-name="Fonteparág.padrão" style:family="text">
      <style:text-properties fo:language="en" fo:country="US"/>
    </style:style>
    <style:style style:name="P1321" style:parent-style-name="Normal" style:family="paragraph">
      <style:paragraph-properties fo:margin-top="0.0097in" fo:margin-left="0.0138in">
        <style:tab-stops/>
      </style:paragraph-properties>
    </style:style>
    <style:style style:name="T1322" style:parent-style-name="Fonteparág.padrão" style:family="text">
      <style:text-properties style:font-name="Gill Sans MT" fo:color="#F37053" fo:font-size="7pt" style:font-size-asian="7pt"/>
    </style:style>
    <style:style style:name="T1323" style:parent-style-name="Fonteparág.padrão" style:family="text">
      <style:text-properties style:font-name="Gill Sans MT" fo:color="#939598" fo:font-size="6pt" style:font-size-asian="6pt"/>
    </style:style>
    <style:style style:name="P1324" style:parent-style-name="Corpodetexto" style:family="paragraph">
      <style:paragraph-properties fo:line-height="5%"/>
    </style:style>
    <style:style style:name="T1325" style:parent-style-name="Fonteparág.padrão" style:family="text">
      <style:text-properties fo:language="en" fo:country="US"/>
    </style:style>
    <style:style style:name="P1326" style:parent-style-name="Normal" style:family="paragraph">
      <style:paragraph-properties fo:margin-top="0.0006in" fo:margin-left="0.0416in">
        <style:tab-stops/>
      </style:paragraph-properties>
    </style:style>
    <style:style style:name="T1327" style:parent-style-name="Fonteparág.padrão" style:family="text">
      <style:text-properties style:font-name="Lucida Sans" fo:color="#C7C8CA" fo:font-size="18pt" style:font-size-asian="18pt"/>
    </style:style>
    <style:style style:name="T1328" style:parent-style-name="Fonteparág.padrão" style:family="text">
      <style:text-properties fo:language="en" fo:country="US"/>
    </style:style>
    <style:style style:name="P1329" style:parent-style-name="Normal" style:family="paragraph">
      <style:paragraph-properties fo:margin-top="0.0097in" fo:line-height="106%" fo:margin-left="0.0138in">
        <style:tab-stops/>
      </style:paragraph-properties>
    </style:style>
    <style:style style:name="T1330" style:parent-style-name="Fonteparág.padrão" style:family="text">
      <style:text-properties style:font-name="Gill Sans MT" fo:color="#939598" fo:font-size="6pt" style:font-size-asian="6pt"/>
    </style:style>
    <style:style style:name="T1331" style:parent-style-name="Fonteparág.padrão" style:family="text">
      <style:text-properties style:font-name="Gill Sans MT" fo:color="#F37053" fo:font-size="7pt" style:font-size-asian="7pt"/>
    </style:style>
    <style:page-layout style:name="PL6">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1595" style:parent-style-name="Corpodetexto" style:family="paragraph">
      <style:paragraph-properties fo:line-height="5%"/>
    </style:style>
    <style:style style:name="T1596" style:parent-style-name="Fonteparág.padrão" style:family="text">
      <style:text-properties fo:language="en" fo:country="US"/>
    </style:style>
    <style:style style:name="P1597" style:parent-style-name="Normal" style:family="paragraph">
      <style:paragraph-properties fo:margin-top="0.0006in" fo:margin-left="0.0138in">
        <style:tab-stops>
          <style:tab-stop style:type="right" style:position="1.9229in"/>
        </style:tab-stops>
      </style:paragraph-properties>
    </style:style>
    <style:style style:name="T1598" style:parent-style-name="Fonteparág.padrão" style:family="text">
      <style:text-properties style:font-name="Gill Sans MT" fo:color="#F37053" fo:letter-spacing="0.0027in" style:text-position="7.1% 100%" fo:font-size="7pt" style:font-size-asian="7pt"/>
    </style:style>
    <style:style style:name="T1599" style:parent-style-name="Fonteparág.padrão" style:family="text">
      <style:text-properties style:font-name="Gill Sans MT" fo:color="#F37053" fo:letter-spacing="-0.0048in" style:text-position="7.1% 100%" fo:font-size="7pt" style:font-size-asian="7pt"/>
    </style:style>
    <style:style style:name="T1600" style:parent-style-name="Fonteparág.padrão" style:family="text">
      <style:text-properties style:font-name="Gill Sans MT" fo:color="#F37053" fo:letter-spacing="0.0041in" style:text-position="7.1% 100%" fo:font-size="7pt" style:font-size-asian="7pt"/>
    </style:style>
    <style:style style:name="T1601" style:parent-style-name="Fonteparág.padrão" style:family="text">
      <style:text-properties style:font-name="Gill Sans MT" fo:color="#F37053" fo:letter-spacing="0.0041in" style:text-position="7.1% 100%" fo:font-size="7pt" style:font-size-asian="7pt"/>
    </style:style>
    <style:style style:name="T1602" style:parent-style-name="Fonteparág.padrão" style:family="text">
      <style:text-properties style:font-name="Lucida Sans" fo:color="#C7C8CA" fo:font-size="18pt" style:font-size-asian="18pt"/>
    </style:style>
    <style:style style:name="T1603" style:parent-style-name="Fonteparág.padrão" style:family="text">
      <style:text-properties fo:language="en" fo:country="US"/>
    </style:style>
    <style:style style:name="P1604" style:parent-style-name="Normal" style:family="paragraph">
      <style:paragraph-properties fo:margin-top="0.0097in" fo:margin-left="0.0138in">
        <style:tab-stops/>
      </style:paragraph-properties>
    </style:style>
    <style:style style:name="T1605" style:parent-style-name="Fonteparág.padrão" style:family="text">
      <style:text-properties style:font-name="Gill Sans MT" fo:color="#F37053" fo:font-size="7pt" style:font-size-asian="7pt"/>
    </style:style>
    <style:style style:name="T1606" style:parent-style-name="Fonteparág.padrão" style:family="text">
      <style:text-properties style:font-name="Gill Sans MT" fo:color="#939598" fo:font-size="6pt" style:font-size-asian="6pt"/>
    </style:style>
    <style:style style:name="P1607" style:parent-style-name="Corpodetexto" style:family="paragraph">
      <style:paragraph-properties fo:line-height="5%"/>
    </style:style>
    <style:style style:name="T1608" style:parent-style-name="Fonteparág.padrão" style:family="text">
      <style:text-properties fo:language="en" fo:country="US"/>
    </style:style>
    <style:style style:name="P1609" style:parent-style-name="Normal" style:family="paragraph">
      <style:paragraph-properties fo:margin-top="0.0006in" fo:margin-left="0.0416in">
        <style:tab-stops/>
      </style:paragraph-properties>
    </style:style>
    <style:style style:name="T1610" style:parent-style-name="Fonteparág.padrão" style:family="text">
      <style:text-properties style:font-name="Lucida Sans" fo:color="#C7C8CA" fo:font-size="18pt" style:font-size-asian="18pt"/>
    </style:style>
    <style:style style:name="T1611" style:parent-style-name="Fonteparág.padrão" style:family="text">
      <style:text-properties fo:language="en" fo:country="US"/>
    </style:style>
    <style:style style:name="P1612" style:parent-style-name="Normal" style:family="paragraph">
      <style:paragraph-properties fo:margin-top="0.0097in" fo:line-height="106%" fo:margin-left="0.0138in">
        <style:tab-stops/>
      </style:paragraph-properties>
    </style:style>
    <style:style style:name="T1613" style:parent-style-name="Fonteparág.padrão" style:family="text">
      <style:text-properties style:font-name="Gill Sans MT" fo:color="#939598" fo:font-size="6pt" style:font-size-asian="6pt"/>
    </style:style>
    <style:style style:name="T1614" style:parent-style-name="Fonteparág.padrão" style:family="text">
      <style:text-properties style:font-name="Gill Sans MT" fo:color="#F37053" fo:font-size="7pt" style:font-size-asian="7pt"/>
    </style:style>
    <style:page-layout style:name="PL12">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1944" style:parent-style-name="Corpodetexto" style:family="paragraph">
      <style:paragraph-properties fo:line-height="5%"/>
    </style:style>
    <style:style style:name="T1945" style:parent-style-name="Fonteparág.padrão" style:family="text">
      <style:text-properties fo:language="en" fo:country="US"/>
    </style:style>
    <style:style style:name="P1946" style:parent-style-name="Normal" style:family="paragraph">
      <style:paragraph-properties fo:margin-top="0.0006in" fo:margin-left="0.0138in">
        <style:tab-stops>
          <style:tab-stop style:type="right" style:position="1.9229in"/>
        </style:tab-stops>
      </style:paragraph-properties>
    </style:style>
    <style:style style:name="T1947" style:parent-style-name="Fonteparág.padrão" style:family="text">
      <style:text-properties style:font-name="Gill Sans MT" fo:color="#F37053" fo:letter-spacing="0.0027in" style:text-position="7.1% 100%" fo:font-size="7pt" style:font-size-asian="7pt"/>
    </style:style>
    <style:style style:name="T1948" style:parent-style-name="Fonteparág.padrão" style:family="text">
      <style:text-properties style:font-name="Gill Sans MT" fo:color="#F37053" fo:letter-spacing="-0.0048in" style:text-position="7.1% 100%" fo:font-size="7pt" style:font-size-asian="7pt"/>
    </style:style>
    <style:style style:name="T1949" style:parent-style-name="Fonteparág.padrão" style:family="text">
      <style:text-properties style:font-name="Gill Sans MT" fo:color="#F37053" fo:letter-spacing="0.0041in" style:text-position="7.1% 100%" fo:font-size="7pt" style:font-size-asian="7pt"/>
    </style:style>
    <style:style style:name="T1950" style:parent-style-name="Fonteparág.padrão" style:family="text">
      <style:text-properties style:font-name="Gill Sans MT" fo:color="#F37053" fo:letter-spacing="0.0041in" style:text-position="7.1% 100%" fo:font-size="7pt" style:font-size-asian="7pt"/>
    </style:style>
    <style:style style:name="T1951" style:parent-style-name="Fonteparág.padrão" style:family="text">
      <style:text-properties style:font-name="Lucida Sans" fo:color="#C7C8CA" fo:font-size="18pt" style:font-size-asian="18pt"/>
    </style:style>
    <style:style style:name="T1952" style:parent-style-name="Fonteparág.padrão" style:family="text">
      <style:text-properties fo:language="en" fo:country="US"/>
    </style:style>
    <style:style style:name="P1953" style:parent-style-name="Normal" style:family="paragraph">
      <style:paragraph-properties fo:margin-top="0.0097in" fo:margin-left="0.0138in">
        <style:tab-stops/>
      </style:paragraph-properties>
    </style:style>
    <style:style style:name="T1954" style:parent-style-name="Fonteparág.padrão" style:family="text">
      <style:text-properties style:font-name="Gill Sans MT" fo:color="#F37053" fo:font-size="7pt" style:font-size-asian="7pt"/>
    </style:style>
    <style:style style:name="T1955" style:parent-style-name="Fonteparág.padrão" style:family="text">
      <style:text-properties style:font-name="Gill Sans MT" fo:color="#939598" fo:font-size="6pt" style:font-size-asian="6pt"/>
    </style:style>
    <style:style style:name="P1956" style:parent-style-name="Corpodetexto" style:family="paragraph">
      <style:paragraph-properties fo:line-height="5%"/>
    </style:style>
    <style:style style:name="T1957" style:parent-style-name="Fonteparág.padrão" style:family="text">
      <style:text-properties fo:language="en" fo:country="US"/>
    </style:style>
    <style:style style:name="P1958" style:parent-style-name="Normal" style:family="paragraph">
      <style:paragraph-properties fo:margin-top="0.0006in" fo:margin-left="0.0416in">
        <style:tab-stops/>
      </style:paragraph-properties>
    </style:style>
    <style:style style:name="T1959" style:parent-style-name="Fonteparág.padrão" style:family="text">
      <style:text-properties style:font-name="Lucida Sans" fo:color="#C7C8CA" fo:font-size="18pt" style:font-size-asian="18pt"/>
    </style:style>
    <style:style style:name="T1960" style:parent-style-name="Fonteparág.padrão" style:family="text">
      <style:text-properties fo:language="en" fo:country="US"/>
    </style:style>
    <style:style style:name="P1961" style:parent-style-name="Normal" style:family="paragraph">
      <style:paragraph-properties fo:margin-top="0.0097in" fo:line-height="106%" fo:margin-left="0.0138in">
        <style:tab-stops/>
      </style:paragraph-properties>
    </style:style>
    <style:style style:name="T1962" style:parent-style-name="Fonteparág.padrão" style:family="text">
      <style:text-properties style:font-name="Gill Sans MT" fo:color="#939598" fo:font-size="6pt" style:font-size-asian="6pt"/>
    </style:style>
    <style:style style:name="T1963" style:parent-style-name="Fonteparág.padrão" style:family="text">
      <style:text-properties style:font-name="Gill Sans MT" fo:color="#F37053" fo:font-size="7pt" style:font-size-asian="7pt"/>
    </style:style>
    <style:page-layout style:name="PL13">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2135" style:parent-style-name="Corpodetexto" style:family="paragraph">
      <style:paragraph-properties fo:line-height="5%"/>
    </style:style>
    <style:style style:name="T2136" style:parent-style-name="Fonteparág.padrão" style:family="text">
      <style:text-properties fo:language="en" fo:country="US"/>
    </style:style>
    <style:style style:name="P2137" style:parent-style-name="Normal" style:family="paragraph">
      <style:paragraph-properties fo:margin-top="0.0006in" fo:margin-left="0.0138in">
        <style:tab-stops>
          <style:tab-stop style:type="right" style:position="1.9229in"/>
        </style:tab-stops>
      </style:paragraph-properties>
    </style:style>
    <style:style style:name="T2138" style:parent-style-name="Fonteparág.padrão" style:family="text">
      <style:text-properties style:font-name="Gill Sans MT" fo:color="#F37053" fo:letter-spacing="0.0027in" style:text-position="7.1% 100%" fo:font-size="7pt" style:font-size-asian="7pt"/>
    </style:style>
    <style:style style:name="T2139" style:parent-style-name="Fonteparág.padrão" style:family="text">
      <style:text-properties style:font-name="Gill Sans MT" fo:color="#F37053" fo:letter-spacing="-0.0048in" style:text-position="7.1% 100%" fo:font-size="7pt" style:font-size-asian="7pt"/>
    </style:style>
    <style:style style:name="T2140" style:parent-style-name="Fonteparág.padrão" style:family="text">
      <style:text-properties style:font-name="Gill Sans MT" fo:color="#F37053" fo:letter-spacing="0.0041in" style:text-position="7.1% 100%" fo:font-size="7pt" style:font-size-asian="7pt"/>
    </style:style>
    <style:style style:name="T2141" style:parent-style-name="Fonteparág.padrão" style:family="text">
      <style:text-properties style:font-name="Gill Sans MT" fo:color="#F37053" fo:letter-spacing="0.0041in" style:text-position="7.1% 100%" fo:font-size="7pt" style:font-size-asian="7pt"/>
    </style:style>
    <style:style style:name="T2142" style:parent-style-name="Fonteparág.padrão" style:family="text">
      <style:text-properties style:font-name="Lucida Sans" fo:color="#C7C8CA" fo:font-size="18pt" style:font-size-asian="18pt"/>
    </style:style>
    <style:style style:name="T2143" style:parent-style-name="Fonteparág.padrão" style:family="text">
      <style:text-properties fo:language="en" fo:country="US"/>
    </style:style>
    <style:style style:name="P2144" style:parent-style-name="Normal" style:family="paragraph">
      <style:paragraph-properties fo:margin-top="0.0097in" fo:margin-left="0.0138in">
        <style:tab-stops/>
      </style:paragraph-properties>
    </style:style>
    <style:style style:name="T2145" style:parent-style-name="Fonteparág.padrão" style:family="text">
      <style:text-properties style:font-name="Gill Sans MT" fo:color="#F37053" fo:font-size="7pt" style:font-size-asian="7pt"/>
    </style:style>
    <style:style style:name="T2146" style:parent-style-name="Fonteparág.padrão" style:family="text">
      <style:text-properties style:font-name="Gill Sans MT" fo:color="#939598" fo:font-size="6pt" style:font-size-asian="6pt"/>
    </style:style>
    <style:style style:name="P2147" style:parent-style-name="Corpodetexto" style:family="paragraph">
      <style:paragraph-properties fo:line-height="5%"/>
    </style:style>
    <style:style style:name="T2148" style:parent-style-name="Fonteparág.padrão" style:family="text">
      <style:text-properties fo:language="en" fo:country="US"/>
    </style:style>
    <style:style style:name="P2149" style:parent-style-name="Normal" style:family="paragraph">
      <style:paragraph-properties fo:margin-top="0.0006in" fo:margin-left="0.0416in">
        <style:tab-stops/>
      </style:paragraph-properties>
    </style:style>
    <style:style style:name="T2150" style:parent-style-name="Fonteparág.padrão" style:family="text">
      <style:text-properties style:font-name="Lucida Sans" fo:color="#C7C8CA" fo:font-size="18pt" style:font-size-asian="18pt"/>
    </style:style>
    <style:style style:name="T2151" style:parent-style-name="Fonteparág.padrão" style:family="text">
      <style:text-properties fo:language="en" fo:country="US"/>
    </style:style>
    <style:style style:name="P2152" style:parent-style-name="Normal" style:family="paragraph">
      <style:paragraph-properties fo:margin-top="0.0097in" fo:line-height="106%" fo:margin-left="0.0138in">
        <style:tab-stops/>
      </style:paragraph-properties>
    </style:style>
    <style:style style:name="T2153" style:parent-style-name="Fonteparág.padrão" style:family="text">
      <style:text-properties style:font-name="Gill Sans MT" fo:color="#939598" fo:font-size="6pt" style:font-size-asian="6pt"/>
    </style:style>
    <style:style style:name="T2154" style:parent-style-name="Fonteparág.padrão" style:family="text">
      <style:text-properties style:font-name="Gill Sans MT" fo:color="#F37053" fo:font-size="7pt" style:font-size-asian="7pt"/>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89856" draw:id="id0" draw:style-name="a0" draw:name="Text Box 4" text:anchor-type="paragraph" svg:x="5.19722in" svg:y="0.33889in" svg:width="1.97917in" svg:height="0.31944in" style:rel-width="scale" style:rel-height="scale"><draw:text-box><text:p text:style-name="P4"><text:span text:style-name="T5">RELATÓRIO</text:span><text:span text:style-name="T6"><text:s/></text:span><text:span text:style-name="T7">METODOLÓGICO</text:span><text:span text:style-name="T8"><text:tab/></text:span><text:span text:style-name="T9"><text:page-number text:fixed="false">35</text:page-number></text:span></text:p></draw:text-box><svg:title/><svg:desc/></draw:frame></text:span><text:span text:style-name="T10"><draw:frame draw:z-index="487290368" draw:id="id1" draw:style-name="a1" draw:name="Text Box 3" text:anchor-type="paragraph" svg:x="4.44514in" svg:y="0.35625in" svg:width="2.06736in" svg:height="0.13889in" style:rel-width="scale" style:rel-height="scale"><draw:text-box><text:p text:style-name="P11"><text:span text:style-name="T12">2019<text:s/></text:span><text:span text:style-name="T13">PESQUISA TIC CENTROS PÚBLICOS DE ACESSO</text:span></text:p></draw:text-box><svg:title/><svg:desc/></draw:frame></text:span></text:p>
      </style:header>
      <style:header-left>
        <text:p text:style-name="P14"><text:span text:style-name="T15"><draw:frame draw:z-index="487290880" draw:id="id2" draw:style-name="a2" draw:name="Text Box 2" text:anchor-type="paragraph" svg:x="0.30139in" svg:y="0.34306in" svg:width="0.37847in" svg:height="0.31944in" style:rel-width="scale" style:rel-height="scale"><draw:text-box><text:p text:style-name="P16"><text:span text:style-name="T17"><text:page-number text:fixed="false">34</text:page-number></text:span></text:p></draw:text-box><svg:title/><svg:desc/></draw:frame></text:span><text:span text:style-name="T18"><draw:frame draw:z-index="487291392" draw:id="id3" draw:style-name="a3" draw:name="Text Box 1" text:anchor-type="paragraph" svg:x="0.97014in" svg:y="0.35972in" svg:width="2.06458in" svg:height="0.25903in" style:rel-width="scale" style:rel-height="scale"><draw:text-box><text:p text:style-name="P19"><text:span text:style-name="T20">PESQUISA TIC CENTROS PÚBLICOS DE ACESSO<text:s/></text:span><text:span text:style-name="T21">2019 RELATÓRIO METODOLÓGICO</text:span></text:p></draw:text-box><svg:title/><svg:desc/></draw:frame></text:span></text:p>
      </style:header-left>
    </style:master-page>
    <style:master-page style:name="MP1" style:page-layout-name="PL1">
      <style:header>
        <text:p text:style-name="P334"><text:span text:style-name="T335"><draw:frame draw:z-index="487289856" draw:id="id7" draw:style-name="a7" draw:name="Text Box 4" text:anchor-type="paragraph" svg:x="5.19722in" svg:y="0.33889in" svg:width="1.97917in" svg:height="0.31944in" style:rel-width="scale" style:rel-height="scale"><draw:text-box><text:p text:style-name="P336"><text:span text:style-name="T337">RELATÓRIO</text:span><text:span text:style-name="T338"><text:s/></text:span><text:span text:style-name="T339">METODOLÓGICO</text:span><text:span text:style-name="T340"><text:tab/></text:span><text:span text:style-name="T341"><text:page-number text:fixed="false">35</text:page-number></text:span></text:p></draw:text-box><svg:title/><svg:desc/></draw:frame></text:span><text:span text:style-name="T342"><draw:frame draw:z-index="487290368" draw:id="id8" draw:style-name="a8" draw:name="Text Box 3" text:anchor-type="paragraph" svg:x="4.44514in" svg:y="0.35625in" svg:width="2.06736in" svg:height="0.13889in" style:rel-width="scale" style:rel-height="scale"><draw:text-box><text:p text:style-name="P343"><text:span text:style-name="T344">2019<text:s/></text:span><text:span text:style-name="T345">PESQUISA TIC CENTROS PÚBLICOS DE ACESSO</text:span></text:p></draw:text-box><svg:title/><svg:desc/></draw:frame></text:span></text:p>
      </style:header>
      <style:header-left>
        <text:p text:style-name="P346"><text:span text:style-name="T347"><draw:frame draw:z-index="487290880" draw:id="id9" draw:style-name="a9" draw:name="Text Box 2" text:anchor-type="paragraph" svg:x="0.30139in" svg:y="0.34306in" svg:width="0.37847in" svg:height="0.31944in" style:rel-width="scale" style:rel-height="scale"><draw:text-box><text:p text:style-name="P348"><text:span text:style-name="T349"><text:page-number text:fixed="false">34</text:page-number></text:span></text:p></draw:text-box><svg:title/><svg:desc/></draw:frame></text:span><text:span text:style-name="T350"><draw:frame draw:z-index="487291392" draw:id="id10" draw:style-name="a10" draw:name="Text Box 1" text:anchor-type="paragraph" svg:x="0.97014in" svg:y="0.35972in" svg:width="2.06458in" svg:height="0.25903in" style:rel-width="scale" style:rel-height="scale"><draw:text-box><text:p text:style-name="P351"><text:span text:style-name="T352">PESQUISA TIC CENTROS PÚBLICOS DE ACESSO<text:s/></text:span><text:span text:style-name="T353">2019 RELATÓRIO METODOLÓGICO</text:span></text:p></draw:text-box><svg:title/><svg:desc/></draw:frame></text:span></text:p>
      </style:header-left>
    </style:master-page>
    <style:master-page style:name="MP2" style:page-layout-name="PL2">
      <style:header>
        <text:p text:style-name="P680"><text:span text:style-name="T681"><draw:frame draw:z-index="487289856" draw:id="id14" draw:style-name="a14" draw:name="Text Box 4" text:anchor-type="paragraph" svg:x="5.19722in" svg:y="0.33889in" svg:width="1.97917in" svg:height="0.31944in" style:rel-width="scale" style:rel-height="scale"><draw:text-box><text:p text:style-name="P682"><text:span text:style-name="T683">RELATÓRIO</text:span><text:span text:style-name="T684"><text:s/></text:span><text:span text:style-name="T685">METODOLÓGICO</text:span><text:span text:style-name="T686"><text:tab/></text:span><text:span text:style-name="T687"><text:page-number text:fixed="false">35</text:page-number></text:span></text:p></draw:text-box><svg:title/><svg:desc/></draw:frame></text:span><text:span text:style-name="T688"><draw:frame draw:z-index="487290368" draw:id="id15" draw:style-name="a15" draw:name="Text Box 3" text:anchor-type="paragraph" svg:x="4.44514in" svg:y="0.35625in" svg:width="2.06736in" svg:height="0.13889in" style:rel-width="scale" style:rel-height="scale"><draw:text-box><text:p text:style-name="P689"><text:span text:style-name="T690">2019<text:s/></text:span><text:span text:style-name="T691">PESQUISA TIC CENTROS PÚBLICOS DE ACESSO</text:span></text:p></draw:text-box><svg:title/><svg:desc/></draw:frame></text:span></text:p>
      </style:header>
      <style:header-left>
        <text:p text:style-name="P692"><text:span text:style-name="T693"><draw:frame draw:z-index="487290880" draw:id="id16" draw:style-name="a16" draw:name="Text Box 2" text:anchor-type="paragraph" svg:x="0.30139in" svg:y="0.34306in" svg:width="0.37847in" svg:height="0.31944in" style:rel-width="scale" style:rel-height="scale"><draw:text-box><text:p text:style-name="P694"><text:span text:style-name="T695"><text:page-number text:fixed="false">34</text:page-number></text:span></text:p></draw:text-box><svg:title/><svg:desc/></draw:frame></text:span><text:span text:style-name="T696"><draw:frame draw:z-index="487291392" draw:id="id17" draw:style-name="a17" draw:name="Text Box 1" text:anchor-type="paragraph" svg:x="0.97014in" svg:y="0.35972in" svg:width="2.06458in" svg:height="0.25903in" style:rel-width="scale" style:rel-height="scale"><draw:text-box><text:p text:style-name="P697"><text:span text:style-name="T698">PESQUISA TIC CENTROS PÚBLICOS DE ACESSO<text:s/></text:span><text:span text:style-name="T699">2019 RELATÓRIO METODOLÓGICO</text:span></text:p></draw:text-box><svg:title/><svg:desc/></draw:frame></text:span></text:p>
      </style:header-left>
    </style:master-page>
    <style:master-page style:name="MP3" style:page-layout-name="PL3">
      <style:header>
        <text:p text:style-name="P988"><text:span text:style-name="T989"><draw:frame draw:z-index="487289856" draw:id="id21" draw:style-name="a21" draw:name="Text Box 4" text:anchor-type="paragraph" svg:x="5.19722in" svg:y="0.33889in" svg:width="1.97917in" svg:height="0.31944in" style:rel-width="scale" style:rel-height="scale"><draw:text-box><text:p text:style-name="P990"><text:span text:style-name="T991">RELATÓRIO</text:span><text:span text:style-name="T992"><text:s/></text:span><text:span text:style-name="T993">METODOLÓGICO</text:span><text:span text:style-name="T994"><text:tab/></text:span><text:span text:style-name="T995"><text:page-number text:fixed="false">35</text:page-number></text:span></text:p></draw:text-box><svg:title/><svg:desc/></draw:frame></text:span><text:span text:style-name="T996"><draw:frame draw:z-index="487290368" draw:id="id22" draw:style-name="a22" draw:name="Text Box 3" text:anchor-type="paragraph" svg:x="4.44514in" svg:y="0.35625in" svg:width="2.06736in" svg:height="0.13889in" style:rel-width="scale" style:rel-height="scale"><draw:text-box><text:p text:style-name="P997"><text:span text:style-name="T998">2019<text:s/></text:span><text:span text:style-name="T999">PESQUISA TIC CENTROS PÚBLICOS DE ACESSO</text:span></text:p></draw:text-box><svg:title/><svg:desc/></draw:frame></text:span></text:p>
      </style:header>
      <style:header-left>
        <text:p text:style-name="P1000"><text:span text:style-name="T1001"><draw:frame draw:z-index="487290880" draw:id="id23" draw:style-name="a23" draw:name="Text Box 2" text:anchor-type="paragraph" svg:x="0.30139in" svg:y="0.34306in" svg:width="0.37847in" svg:height="0.31944in" style:rel-width="scale" style:rel-height="scale"><draw:text-box><text:p text:style-name="P1002"><text:span text:style-name="T1003"><text:page-number text:fixed="false">34</text:page-number></text:span></text:p></draw:text-box><svg:title/><svg:desc/></draw:frame></text:span><text:span text:style-name="T1004"><draw:frame draw:z-index="487291392" draw:id="id24" draw:style-name="a24" draw:name="Text Box 1" text:anchor-type="paragraph" svg:x="0.97014in" svg:y="0.35972in" svg:width="2.06458in" svg:height="0.25903in" style:rel-width="scale" style:rel-height="scale"><draw:text-box><text:p text:style-name="P1005"><text:span text:style-name="T1006">PESQUISA TIC CENTROS PÚBLICOS DE ACESSO<text:s/></text:span><text:span text:style-name="T1007">2019 RELATÓRIO METODOLÓGICO</text:span></text:p></draw:text-box><svg:title/><svg:desc/></draw:frame></text:span></text:p>
      </style:header-left>
    </style:master-page>
    <style:master-page style:name="MP4" style:page-layout-name="PL4">
      <style:header>
        <text:p text:style-name="P1166"><text:span text:style-name="T1167"><draw:frame draw:z-index="487289856" draw:id="id27" draw:style-name="a27" draw:name="Text Box 4" text:anchor-type="paragraph" svg:x="5.19722in" svg:y="0.33889in" svg:width="1.97917in" svg:height="0.31944in" style:rel-width="scale" style:rel-height="scale"><draw:text-box><text:p text:style-name="P1168"><text:span text:style-name="T1169">RELATÓRIO</text:span><text:span text:style-name="T1170"><text:s/></text:span><text:span text:style-name="T1171">METODOLÓGICO</text:span><text:span text:style-name="T1172"><text:tab/></text:span><text:span text:style-name="T1173"><text:page-number text:fixed="false">35</text:page-number></text:span></text:p></draw:text-box><svg:title/><svg:desc/></draw:frame></text:span><text:span text:style-name="T1174"><draw:frame draw:z-index="487290368" draw:id="id28" draw:style-name="a28" draw:name="Text Box 3" text:anchor-type="paragraph" svg:x="4.44514in" svg:y="0.35625in" svg:width="2.06736in" svg:height="0.13889in" style:rel-width="scale" style:rel-height="scale"><draw:text-box><text:p text:style-name="P1175"><text:span text:style-name="T1176">2019<text:s/></text:span><text:span text:style-name="T1177">PESQUISA TIC CENTROS PÚBLICOS DE ACESSO</text:span></text:p></draw:text-box><svg:title/><svg:desc/></draw:frame></text:span></text:p>
      </style:header>
      <style:header-left>
        <text:p text:style-name="P1178"><text:span text:style-name="T1179"><draw:frame draw:z-index="487290880" draw:id="id29" draw:style-name="a29" draw:name="Text Box 2" text:anchor-type="paragraph" svg:x="0.30139in" svg:y="0.34306in" svg:width="0.37847in" svg:height="0.31944in" style:rel-width="scale" style:rel-height="scale"><draw:text-box><text:p text:style-name="P1180"><text:span text:style-name="T1181"><text:page-number text:fixed="false">34</text:page-number></text:span></text:p></draw:text-box><svg:title/><svg:desc/></draw:frame></text:span><text:span text:style-name="T1182"><draw:frame draw:z-index="487291392" draw:id="id30" draw:style-name="a30" draw:name="Text Box 1" text:anchor-type="paragraph" svg:x="0.97014in" svg:y="0.35972in" svg:width="2.06458in" svg:height="0.25903in" style:rel-width="scale" style:rel-height="scale"><draw:text-box><text:p text:style-name="P1183"><text:span text:style-name="T1184">PESQUISA TIC CENTROS PÚBLICOS DE ACESSO<text:s/></text:span><text:span text:style-name="T1185">2019 RELATÓRIO METODOLÓGICO</text:span></text:p></draw:text-box><svg:title/><svg:desc/></draw:frame></text:span></text:p>
      </style:header-left>
    </style:master-page>
    <style:master-page style:name="MP5" style:page-layout-name="PL5">
      <style:header>
        <text:p text:style-name="P1312"><text:span text:style-name="T1313"><draw:frame draw:z-index="487289856" draw:id="id92" draw:style-name="a106" draw:name="Text Box 4" text:anchor-type="paragraph" svg:x="5.19722in" svg:y="0.33889in" svg:width="1.97917in" svg:height="0.31944in" style:rel-width="scale" style:rel-height="scale"><draw:text-box><text:p text:style-name="P1314"><text:span text:style-name="T1315">RELATÓRIO</text:span><text:span text:style-name="T1316"><text:s/></text:span><text:span text:style-name="T1317">METODOLÓGICO</text:span><text:span text:style-name="T1318"><text:tab/></text:span><text:span text:style-name="T1319"><text:page-number text:fixed="false">35</text:page-number></text:span></text:p></draw:text-box><svg:title/><svg:desc/></draw:frame></text:span><text:span text:style-name="T1320"><draw:frame draw:z-index="487290368" draw:id="id93" draw:style-name="a107" draw:name="Text Box 3" text:anchor-type="paragraph" svg:x="4.44514in" svg:y="0.35625in" svg:width="2.06736in" svg:height="0.13889in" style:rel-width="scale" style:rel-height="scale"><draw:text-box><text:p text:style-name="P1321"><text:span text:style-name="T1322">2019<text:s/></text:span><text:span text:style-name="T1323">PESQUISA TIC CENTROS PÚBLICOS DE ACESSO</text:span></text:p></draw:text-box><svg:title/><svg:desc/></draw:frame></text:span></text:p>
      </style:header>
      <style:header-left>
        <text:p text:style-name="P1324"><text:span text:style-name="T1325"><draw:frame draw:z-index="487290880" draw:id="id94" draw:style-name="a108" draw:name="Text Box 2" text:anchor-type="paragraph" svg:x="0.30139in" svg:y="0.34306in" svg:width="0.37847in" svg:height="0.31944in" style:rel-width="scale" style:rel-height="scale"><draw:text-box><text:p text:style-name="P1326"><text:span text:style-name="T1327"><text:page-number text:fixed="false">34</text:page-number></text:span></text:p></draw:text-box><svg:title/><svg:desc/></draw:frame></text:span><text:span text:style-name="T1328"><draw:frame draw:z-index="487291392" draw:id="id95" draw:style-name="a109" draw:name="Text Box 1" text:anchor-type="paragraph" svg:x="0.97014in" svg:y="0.35972in" svg:width="2.06458in" svg:height="0.25903in" style:rel-width="scale" style:rel-height="scale"><draw:text-box><text:p text:style-name="P1329"><text:span text:style-name="T1330">PESQUISA TIC CENTROS PÚBLICOS DE ACESSO<text:s/></text:span><text:span text:style-name="T1331">2019 RELATÓRIO METODOLÓGICO</text:span></text:p></draw:text-box><svg:title/><svg:desc/></draw:frame></text:span></text:p>
      </style:header-left>
    </style:master-page>
    <style:master-page style:name="MP6" style:page-layout-name="PL6">
      <style:header>
        <text:p text:style-name="P1595"><text:span text:style-name="T1596"><draw:frame draw:z-index="487289856" draw:id="id179" draw:style-name="a207" draw:name="Text Box 4" text:anchor-type="paragraph" svg:x="5.19722in" svg:y="0.33889in" svg:width="1.97917in" svg:height="0.31944in" style:rel-width="scale" style:rel-height="scale"><draw:text-box><text:p text:style-name="P1597"><text:span text:style-name="T1598">RELATÓRIO</text:span><text:span text:style-name="T1599"><text:s/></text:span><text:span text:style-name="T1600">METODOLÓGICO</text:span><text:span text:style-name="T1601"><text:tab/></text:span><text:span text:style-name="T1602"><text:page-number text:fixed="false">35</text:page-number></text:span></text:p></draw:text-box><svg:title/><svg:desc/></draw:frame></text:span><text:span text:style-name="T1603"><draw:frame draw:z-index="487290368" draw:id="id180" draw:style-name="a208" draw:name="Text Box 3" text:anchor-type="paragraph" svg:x="4.44514in" svg:y="0.35625in" svg:width="2.06736in" svg:height="0.13889in" style:rel-width="scale" style:rel-height="scale"><draw:text-box><text:p text:style-name="P1604"><text:span text:style-name="T1605">2019<text:s/></text:span><text:span text:style-name="T1606">PESQUISA TIC CENTROS PÚBLICOS DE ACESSO</text:span></text:p></draw:text-box><svg:title/><svg:desc/></draw:frame></text:span></text:p>
      </style:header>
      <style:header-left>
        <text:p text:style-name="P1607"><text:span text:style-name="T1608"><draw:frame draw:z-index="487290880" draw:id="id181" draw:style-name="a209" draw:name="Text Box 2" text:anchor-type="paragraph" svg:x="0.30139in" svg:y="0.34306in" svg:width="0.37847in" svg:height="0.31944in" style:rel-width="scale" style:rel-height="scale"><draw:text-box><text:p text:style-name="P1609"><text:span text:style-name="T1610"><text:page-number text:fixed="false">34</text:page-number></text:span></text:p></draw:text-box><svg:title/><svg:desc/></draw:frame></text:span><text:span text:style-name="T1611"><draw:frame draw:z-index="487291392" draw:id="id182" draw:style-name="a210" draw:name="Text Box 1" text:anchor-type="paragraph" svg:x="0.97014in" svg:y="0.35972in" svg:width="2.06458in" svg:height="0.25903in" style:rel-width="scale" style:rel-height="scale"><draw:text-box><text:p text:style-name="P1612"><text:span text:style-name="T1613">PESQUISA TIC CENTROS PÚBLICOS DE ACESSO<text:s/></text:span><text:span text:style-name="T1614">2019 RELATÓRIO METODOLÓGICO</text:span></text:p></draw:text-box><svg:title/><svg:desc/></draw:frame></text:span></text:p>
      </style:header-left>
    </style:master-page>
    <style:master-page style:name="MP12" style:page-layout-name="PL12">
      <style:header>
        <text:p text:style-name="P1944"><text:span text:style-name="T1945"><draw:frame draw:z-index="487289856" draw:id="id189" draw:style-name="a217" draw:name="Text Box 4" text:anchor-type="paragraph" svg:x="5.19722in" svg:y="0.33889in" svg:width="1.97917in" svg:height="0.31944in" style:rel-width="scale" style:rel-height="scale"><draw:text-box><text:p text:style-name="P1946"><text:span text:style-name="T1947">RELATÓRIO</text:span><text:span text:style-name="T1948"><text:s/></text:span><text:span text:style-name="T1949">METODOLÓGICO</text:span><text:span text:style-name="T1950"><text:tab/></text:span><text:span text:style-name="T1951"><text:page-number text:fixed="false">35</text:page-number></text:span></text:p></draw:text-box><svg:title/><svg:desc/></draw:frame></text:span><text:span text:style-name="T1952"><draw:frame draw:z-index="487290368" draw:id="id190" draw:style-name="a218" draw:name="Text Box 3" text:anchor-type="paragraph" svg:x="4.44514in" svg:y="0.35625in" svg:width="2.06736in" svg:height="0.13889in" style:rel-width="scale" style:rel-height="scale"><draw:text-box><text:p text:style-name="P1953"><text:span text:style-name="T1954">2019<text:s/></text:span><text:span text:style-name="T1955">PESQUISA TIC CENTROS PÚBLICOS DE ACESSO</text:span></text:p></draw:text-box><svg:title/><svg:desc/></draw:frame></text:span></text:p>
      </style:header>
      <style:header-left>
        <text:p text:style-name="P1956"><text:span text:style-name="T1957"><draw:frame draw:z-index="487290880" draw:id="id191" draw:style-name="a219" draw:name="Text Box 2" text:anchor-type="paragraph" svg:x="0.30139in" svg:y="0.34306in" svg:width="0.37847in" svg:height="0.31944in" style:rel-width="scale" style:rel-height="scale"><draw:text-box><text:p text:style-name="P1958"><text:span text:style-name="T1959"><text:page-number text:fixed="false">34</text:page-number></text:span></text:p></draw:text-box><svg:title/><svg:desc/></draw:frame></text:span><text:span text:style-name="T1960"><draw:frame draw:z-index="487291392" draw:id="id192" draw:style-name="a220" draw:name="Text Box 1" text:anchor-type="paragraph" svg:x="0.97014in" svg:y="0.35972in" svg:width="2.06458in" svg:height="0.25903in" style:rel-width="scale" style:rel-height="scale"><draw:text-box><text:p text:style-name="P1961"><text:span text:style-name="T1962">PESQUISA TIC CENTROS PÚBLICOS DE ACESSO<text:s/></text:span><text:span text:style-name="T1963">2019 RELATÓRIO METODOLÓGICO</text:span></text:p></draw:text-box><svg:title/><svg:desc/></draw:frame></text:span></text:p>
      </style:header-left>
    </style:master-page>
    <style:master-page style:name="MP13" style:page-layout-name="PL13">
      <style:header>
        <text:p text:style-name="P2135"><text:span text:style-name="T2136"><draw:frame draw:z-index="487289856" draw:id="id195" draw:style-name="a223" draw:name="Text Box 4" text:anchor-type="paragraph" svg:x="5.19722in" svg:y="0.33889in" svg:width="1.97917in" svg:height="0.31944in" style:rel-width="scale" style:rel-height="scale"><draw:text-box><text:p text:style-name="P2137"><text:span text:style-name="T2138">RELATÓRIO</text:span><text:span text:style-name="T2139"><text:s/></text:span><text:span text:style-name="T2140">METODOLÓGICO</text:span><text:span text:style-name="T2141"><text:tab/></text:span><text:span text:style-name="T2142"><text:page-number text:fixed="false">35</text:page-number></text:span></text:p></draw:text-box><svg:title/><svg:desc/></draw:frame></text:span><text:span text:style-name="T2143"><draw:frame draw:z-index="487290368" draw:id="id196" draw:style-name="a224" draw:name="Text Box 3" text:anchor-type="paragraph" svg:x="4.44514in" svg:y="0.35625in" svg:width="2.06736in" svg:height="0.13889in" style:rel-width="scale" style:rel-height="scale"><draw:text-box><text:p text:style-name="P2144"><text:span text:style-name="T2145">2019<text:s/></text:span><text:span text:style-name="T2146">PESQUISA TIC CENTROS PÚBLICOS DE ACESSO</text:span></text:p></draw:text-box><svg:title/><svg:desc/></draw:frame></text:span></text:p>
      </style:header>
      <style:header-left>
        <text:p text:style-name="P2147"><text:span text:style-name="T2148"><draw:frame draw:z-index="487290880" draw:id="id197" draw:style-name="a225" draw:name="Text Box 2" text:anchor-type="paragraph" svg:x="0.30139in" svg:y="0.34306in" svg:width="0.37847in" svg:height="0.31944in" style:rel-width="scale" style:rel-height="scale"><draw:text-box><text:p text:style-name="P2149"><text:span text:style-name="T2150"><text:page-number text:fixed="false">34</text:page-number></text:span></text:p></draw:text-box><svg:title/><svg:desc/></draw:frame></text:span><text:span text:style-name="T2151"><draw:frame draw:z-index="487291392" draw:id="id198" draw:style-name="a226" draw:name="Text Box 1" text:anchor-type="paragraph" svg:x="0.97014in" svg:y="0.35972in" svg:width="2.06458in" svg:height="0.25903in" style:rel-width="scale" style:rel-height="scale"><draw:text-box><text:p text:style-name="P2152"><text:span text:style-name="T2153">PESQUISA TIC CENTROS PÚBLICOS DE ACESSO<text:s/></text:span><text:span text:style-name="T2154">2019 RELATÓRIO METODOLÓGICO</text:span></text:p></draw:text-box><svg:title/><svg:desc/></draw:fram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08-17T16:10:00Z</meta:creation-date>
    <dc:date>2020-08-17T16:10:00Z</dc:date>
    <meta:template xlink:href="Normal" xlink:type="simple"/>
    <meta:editing-cycles>2</meta:editing-cycles>
    <meta:editing-duration>PT0S</meta:editing-duration>
    <meta:user-defined meta:name="Created" meta:value-type="date">2020-08-17T00:00:00Z</meta:user-defined>
    <meta:user-defined meta:name="LastSaved" meta:value-type="date">2020-08-17T00:00:00Z</meta:user-defined>
    <meta:document-statistic meta:page-count="9" meta:paragraph-count="37" meta:word-count="2791" meta:character-count="18669" meta:row-count="132" meta:non-whitespace-character-count="15915"/>
  </office:meta>
</office:document-meta>
</file>