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1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4.3404166666667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312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Provedores_2017_-_Complet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6">
            <text:p>Dicionário de variáveis da pesquisa TIC Provedores 2017</text:p>
            <text:p>Microdados da Pesquisa Básic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3">
            <text:p>Tamanho</text:p>
          </table:table-cell>
          <table:table-cell office:value-type="string" table:style-name="ce7">
            <text:p>ID_variável</text:p>
          </table:table-cell>
          <table:table-cell office:value-type="string" table:style-name="ce8">
            <text:p>Descrição da variável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Código e rótulo da variável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IDENTIFICAÇÃO DO QUESTIONÁRIO E DO RESPONDENTE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0">
            <text:p>ID_QUEST</text:p>
          </table:table-cell>
          <table:table-cell office:value-type="string" table:style-name="ce10">
            <text:p>Número de identificação do questionári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1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ESTRATO</text:p>
          </table:table-cell>
          <table:table-cell office:value-type="string" table:style-name="ce10">
            <text:p>Estrato de seleção amostral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11"/>
        </table:table-row>
        <table:table-row table:style-name="ro3">
          <table:table-cell office:value-type="string" table:number-columns-spanned="5" table:number-rows-spanned="1" table:style-name="ce21">
            <text:p>INTROD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2</text:p>
          </table:table-cell>
          <table:table-cell office:value-type="string" table:style-name="ce10">
            <text:p>A empresa oferece provimento de serviço de infraestrutura como hosting ou co-location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3</text:p>
          </table:table-cell>
          <table:table-cell office:value-type="string" table:style-name="ce10">
            <text:p>A empresa oferece provimento de homepag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4</text:p>
          </table:table-cell>
          <table:table-cell office:value-type="string" table:style-name="ce10">
            <text:p>A empresa oferece provimento de serviços de conteú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5</text:p>
          </table:table-cell>
          <table:table-cell office:value-type="string" table:style-name="ce10">
            <text:p>A empresa oferece provimento de serviços de e-mai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6</text:p>
          </table:table-cell>
          <table:table-cell office:value-type="string" table:style-name="ce10">
            <text:p>A empresa oferece provimento de serviços de hospedagem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7</text:p>
          </table:table-cell>
          <table:table-cell office:value-type="string" table:style-name="ce10">
            <text:p>A empresa oferece provimento de <text:s/>serviços de aplicações (ASP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8</text:p>
          </table:table-cell>
          <table:table-cell office:value-type="string" table:style-name="ce10">
            <text:p>A empresa oferece provimento de serviços de seguranç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10</text:p>
          </table:table-cell>
          <table:table-cell office:value-type="string" table:style-name="ce10">
            <text:p>A empresa oferece provimento de telefonia sobre IP, ou VOIP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11</text:p>
          </table:table-cell>
          <table:table-cell office:value-type="string" table:style-name="ce10">
            <text:p>A empresa oferece serviço de registro de domín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12</text:p>
          </table:table-cell>
          <table:table-cell office:value-type="string" table:style-name="ce10">
            <text:p>A empresa oferece serviço Telefônico Fixo Comutado, ou STFC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3_OUTRO</text:p>
          </table:table-cell>
          <table:table-cell office:value-type="string" table:style-name="ce10">
            <text:p>A empresa oferece outro serviço não informado anteriormen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5" table:number-rows-spanned="1" table:style-name="ce21">
            <text:p>MÓDULO A - DADOS GERAIS DA EMPRES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0">
            <text:p>A1</text:p>
          </table:table-cell>
          <table:table-cell office:value-type="string" table:style-name="ce10">
            <text:p>Considerando todas as unidades e filiais da empresa entrevistada, se houverem, qual o número total de pessoas ocupadas na empresa? Considere os assalariados, autônomos remunerados diretamente pela empresa, empregadores e sócios, pessoas da família e trabalhadores temporários. Não devem ser considerados <text:s/>terceirizados e consultores.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De 1 a 9"</text:p>
            <text:p>2="De 10 a 19"</text:p>
            <text:p>3="De 20 a 49"</text:p>
            <text:p>4="De 50 a 99"</text:p>
            <text:p>5="De 100 a 249"</text:p>
            <text:p>6="De 250 a 499"</text:p>
            <text:p>7="500 funcionários ou mais"</text:p>
            <text:p>97="Não sabe"</text:p>
            <text:p>98=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1A</text:p>
          </table:table-cell>
          <table:table-cell office:value-type="string" table:style-name="ce10">
            <text:p>A sua empresa é optante do Simples Nacional?<text:s/></text:p>
          </table:table-cell>
          <table:table-cell table:style-name="ce10"/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6</text:p>
          </table:table-cell>
          <table:table-cell office:value-type="string" table:style-name="ce10">
            <text:p>A empresa possui Website ou página n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1</text:p>
          </table:table-cell>
          <table:table-cell office:value-type="string" table:style-name="ce10">
            <text:p>O Website da empresa forneceu catálogo de produtos e serviços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2</text:p>
          </table:table-cell>
          <table:table-cell office:value-type="string" table:style-name="ce10">
            <text:p>O Website da empresa forneceu lista de preços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3</text:p>
          </table:table-cell>
          <table:table-cell office:value-type="string" table:style-name="ce10">
            <text:p>O Website da empresa forneceu sistema de pedidos, reserva ou carrinho de compras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4</text:p>
          </table:table-cell>
          <table:table-cell office:value-type="string" table:style-name="ce10">
            <text:p>O Website da empresa forneceu pagamento On-line ou completar transação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5</text:p>
          </table:table-cell>
          <table:table-cell office:value-type="string" table:style-name="ce10">
            <text:p>O Website da empresa forneceu suporte pós-venda ou SAC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6</text:p>
          </table:table-cell>
          <table:table-cell office:value-type="string" table:style-name="ce10">
            <text:p>O Website da empresa forneceu informações institucionais sobre a empresa como contato e endereço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7</text:p>
          </table:table-cell>
          <table:table-cell office:value-type="string" table:style-name="ce10">
            <text:p>O Website da empresa forneceu personalização ou customização de produtos ou serviços para clientes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6_OUTRO</text:p>
          </table:table-cell>
          <table:table-cell office:value-type="string" table:style-name="ce10">
            <text:p>O Website da empresa forneceu outro recurso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1</text:p>
          </table:table-cell>
          <table:table-cell office:value-type="string" table:style-name="ce10">
            <text:p>A empresa possui perfil ou conta própria no Facebook, YahooProfile, Google +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2</text:p>
          </table:table-cell>
          <table:table-cell office:value-type="string" table:style-name="ce10">
            <text:p>A empresa possui perfil ou conta própria no Filckr, Instagram, Snapchat ou Periscop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3</text:p>
          </table:table-cell>
          <table:table-cell office:value-type="string" table:style-name="ce10">
            <text:p>A empresa possui perfil ou conta própria no Linkedin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4</text:p>
          </table:table-cell>
          <table:table-cell office:value-type="string" table:style-name="ce10">
            <text:p>A empresa possui perfil ou conta própria no Twitte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5</text:p>
          </table:table-cell>
          <table:table-cell office:value-type="string" table:style-name="ce10">
            <text:p>A empresa possui perfil ou conta própria no Wordpress, Blogspot ou Medium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6</text:p>
          </table:table-cell>
          <table:table-cell office:value-type="string" table:style-name="ce10">
            <text:p>A empresa possui perfil ou conta própria no YouTube ou Vimeo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7</text:p>
          </table:table-cell>
          <table:table-cell office:value-type="string" table:style-name="ce10">
            <text:p>A empresa possui perfil ou conta própria no Fórun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8</text:p>
          </table:table-cell>
          <table:table-cell office:value-type="string" table:style-name="ce10">
            <text:p>A empresa possui perfil ou conta própria no Whatsapp ou Telegram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A5_OUTRO</text:p>
          </table:table-cell>
          <table:table-cell office:value-type="string" table:style-name="ce10">
            <text:p>A empresa possui perfil ou conta própria em outras redes sociais ou plataformas onlin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1</text:p>
          </table:table-cell>
          <table:table-cell office:value-type="string" table:style-name="ce10">
            <text:p>Nos últimos 12 meses, a empresa postou notícias sobre a empresa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2</text:p>
          </table:table-cell>
          <table:table-cell office:value-type="string" table:style-name="ce10">
            <text:p>Nos últimos 12 meses, a empresa respondeu a comentários e dúvidas de cliente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3</text:p>
          </table:table-cell>
          <table:table-cell office:value-type="string" table:style-name="ce10">
            <text:p>Nos últimos 12 meses, a empresa postou conteúdo institucional sobre a empresa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4</text:p>
          </table:table-cell>
          <table:table-cell office:value-type="string" table:style-name="ce10">
            <text:p>Nos últimos 12 meses, a empresa fez promoções de produtos ou serviço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5</text:p>
          </table:table-cell>
          <table:table-cell office:value-type="string" table:style-name="ce10">
            <text:p>Nos últimos 12 meses, a empresa vendeu produtos e serviço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6</text:p>
          </table:table-cell>
          <table:table-cell office:value-type="string" table:style-name="ce10">
            <text:p>Nos últimos 12 meses, a empresa fez atendimento pós-venda ou SAC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A5A_7</text:p>
          </table:table-cell>
          <table:table-cell office:value-type="string" table:style-name="ce10">
            <text:p>Nos últimos 12 meses, a empresa divulgou produtos ou serviço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1"/>
        </table:table-row>
        <table:table-row table:style-name="ro3">
          <table:table-cell office:value-type="string" table:number-columns-spanned="5" table:number-rows-spanned="1" table:style-name="ce21">
            <text:p>MÓDULO B – SERVIÇOS OFERTADOS E MERCADO DE ATU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0">
            <text:p>B2_A</text:p>
          </table:table-cell>
          <table:table-cell office:value-type="string" table:style-name="ce10">
            <text:p>Considerando todas as empresas que fornecem link de Internet para sua empresa, qual é a banda total contratada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Até 10 Mbps"</text:p>
            <text:p>2 = "Mais de 11 Mbps a 20 Mbps"</text:p>
            <text:p>3 = "Mais de 21 Mbps a 50 Mbps"</text:p>
            <text:p>4 = "Mais de 51 Mbps a 100 Mbps"</text:p>
            <text:p>5 = "Mais de 101 Mbps a 200 Mbps"</text:p>
            <text:p>6 = "Mais de 201 Mbps a 300 Mbps"</text:p>
            <text:p>7 = "Mais de 301 Mbps a 500 Mbps"</text:p>
            <text:p>8 = "Mais de 501 Mbps a 1 Gbps"</text:p>
            <text:p>9 = "Mais de 1 Gbps a 10 Gbps"</text:p>
            <text:p>10 = "Mais de 10 Gbps""</text:p>
            <text:p>97 = 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B3</text:p>
          </table:table-cell>
          <table:table-cell office:value-type="string" table:style-name="ce10">
            <text:p>Em que ano a empresa entrevistada começou a prestar serviços d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Antes de 1994"</text:p>
            <text:p>2="1995"</text:p>
            <text:p>3="1996"</text:p>
            <text:p>4="1997"</text:p>
            <text:p>5="1998"</text:p>
            <text:p>6="1999"</text:p>
            <text:p>7="2000"</text:p>
            <text:p>8="2001"</text:p>
            <text:p>9="2002"</text:p>
            <text:p>10="2003"</text:p>
            <text:p>11="2004"</text:p>
            <text:p>12="2005"</text:p>
            <text:p>13="2006"</text:p>
            <text:p>14="2007"</text:p>
            <text:p>15="2008"</text:p>
            <text:p>16="2009"</text:p>
            <text:p>17="2010"</text:p>
            <text:p>18="2011"</text:p>
            <text:p>19="2012"</text:p>
            <text:p>20="2013"</text:p>
            <text:p>21="2014"</text:p>
            <text:p>22="2015"</text:p>
            <text:p>23="2016"</text:p>
            <text:p>24="2017"</text:p>
            <text:p>97="Não sabe"</text:p>
            <text:p>98=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B4_1</text:p>
          </table:table-cell>
          <table:table-cell office:value-type="string" table:style-name="ce10">
            <text:p>A empresa entrevistada atua na região Nor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B4_2</text:p>
          </table:table-cell>
          <table:table-cell office:value-type="string" table:style-name="ce10">
            <text:p>A empresa entrevistada atua na região Nordes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B4_3</text:p>
          </table:table-cell>
          <table:table-cell office:value-type="string" table:style-name="ce10">
            <text:p>A empresa entrevistada atua na região Sudes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B4_4</text:p>
          </table:table-cell>
          <table:table-cell office:value-type="string" table:style-name="ce10">
            <text:p>A empresa entrevistada atua na região Su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B4_5</text:p>
          </table:table-cell>
          <table:table-cell office:value-type="string" table:style-name="ce10">
            <text:p>A empresa entrevistada atua na região Centro-Oes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</text:p>
          </table:table-cell>
          <table:table-cell office:value-type="string" table:style-name="ce10">
            <text:p>A empresa entrevistada atua no estado de Rondôn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</text:p>
          </table:table-cell>
          <table:table-cell office:value-type="string" table:style-name="ce10">
            <text:p>A empresa entrevistada atua no estado de Acr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3</text:p>
          </table:table-cell>
          <table:table-cell office:value-type="string" table:style-name="ce10">
            <text:p>A empresa entrevistada atua no estado de Amazon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4</text:p>
          </table:table-cell>
          <table:table-cell office:value-type="string" table:style-name="ce10">
            <text:p>A empresa entrevistada atua no estado de Roraim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5</text:p>
          </table:table-cell>
          <table:table-cell office:value-type="string" table:style-name="ce10">
            <text:p>A empresa entrevistada atua no estado de Pará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6</text:p>
          </table:table-cell>
          <table:table-cell office:value-type="string" table:style-name="ce10">
            <text:p>A empresa entrevistada atua no estado de Amapá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7</text:p>
          </table:table-cell>
          <table:table-cell office:value-type="string" table:style-name="ce10">
            <text:p>A empresa entrevistada atua no estado de Tocantin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8</text:p>
          </table:table-cell>
          <table:table-cell office:value-type="string" table:style-name="ce10">
            <text:p>A empresa entrevistada atua no estado de Maranh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9</text:p>
          </table:table-cell>
          <table:table-cell office:value-type="string" table:style-name="ce10">
            <text:p>A empresa entrevistada atua no estado de Piauí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0</text:p>
          </table:table-cell>
          <table:table-cell office:value-type="string" table:style-name="ce10">
            <text:p>A empresa entrevistada atua no estado de Ceará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1</text:p>
          </table:table-cell>
          <table:table-cell office:value-type="string" table:style-name="ce10">
            <text:p>A empresa entrevistada atua no estado de Rio Grande do Nor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2</text:p>
          </table:table-cell>
          <table:table-cell office:value-type="string" table:style-name="ce10">
            <text:p>A empresa entrevistada atua no estado de Paraíb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3</text:p>
          </table:table-cell>
          <table:table-cell office:value-type="string" table:style-name="ce10">
            <text:p>A empresa entrevistada atua no estado de Pernambu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4</text:p>
          </table:table-cell>
          <table:table-cell office:value-type="string" table:style-name="ce10">
            <text:p>A empresa entrevistada atua no estado de Alago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5</text:p>
          </table:table-cell>
          <table:table-cell office:value-type="string" table:style-name="ce10">
            <text:p>A empresa entrevistada atua no estado de Sergip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6</text:p>
          </table:table-cell>
          <table:table-cell office:value-type="string" table:style-name="ce10">
            <text:p>A empresa entrevistada atua no estado de Bah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7</text:p>
          </table:table-cell>
          <table:table-cell office:value-type="string" table:style-name="ce10">
            <text:p>A empresa entrevistada atua no estado de Minas Ger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8</text:p>
          </table:table-cell>
          <table:table-cell office:value-type="string" table:style-name="ce10">
            <text:p>A empresa entrevistada atua no estado de Espírito San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19</text:p>
          </table:table-cell>
          <table:table-cell office:value-type="string" table:style-name="ce10">
            <text:p>A empresa entrevistada atua no estado de Rio de Janeir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0</text:p>
          </table:table-cell>
          <table:table-cell office:value-type="string" table:style-name="ce10">
            <text:p>A empresa entrevistada atua no estado de São Paul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1</text:p>
          </table:table-cell>
          <table:table-cell office:value-type="string" table:style-name="ce10">
            <text:p>A empresa entrevistada atua no estado de Paraná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2</text:p>
          </table:table-cell>
          <table:table-cell office:value-type="string" table:style-name="ce10">
            <text:p>A empresa entrevistada atua no estado de Santa Catarin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3</text:p>
          </table:table-cell>
          <table:table-cell office:value-type="string" table:style-name="ce10">
            <text:p>A empresa entrevistada atua no estado de Rio Grande do Su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4</text:p>
          </table:table-cell>
          <table:table-cell office:value-type="string" table:style-name="ce10">
            <text:p>A empresa entrevistada atua no estado de Mato Grosso do Su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5</text:p>
          </table:table-cell>
          <table:table-cell office:value-type="string" table:style-name="ce10">
            <text:p>A empresa entrevistada atua no estado de Mato Gross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6</text:p>
          </table:table-cell>
          <table:table-cell office:value-type="string" table:style-name="ce10">
            <text:p>A empresa entrevistada atua no estado de Goiá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B4A_27</text:p>
          </table:table-cell>
          <table:table-cell office:value-type="string" table:style-name="ce10">
            <text:p>A empresa entrevistada atua no estado de Distrito Feder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B4C</text:p>
          </table:table-cell>
          <table:table-cell office:value-type="string" table:style-name="ce10">
            <text:p>Você saberia dizer qual é o número total de municípios em que a empresa atu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B4C_TOTAL</text:p>
          </table:table-cell>
          <table:table-cell office:value-type="string" table:style-name="ce10">
            <text:p>Quantidade de municípios em que a empresa atu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999999999 ="Não se aplica"</text:p>
          </table:table-cell>
          <table:table-cell table:number-columns-repeated="16379" table:style-name="ce12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0">
            <text:p>B5</text:p>
          </table:table-cell>
          <table:table-cell office:value-type="string" table:style-name="ce10">
            <text:p>A empresa entrevista atua em outros países fora do Brasi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</table:table-cell>
          <table:table-cell table:number-columns-repeated="16379" table:style-name="ce12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0">
            <text:p>B5A</text:p>
          </table:table-cell>
          <table:table-cell office:value-type="string" table:style-name="ce10">
            <text:p>Em quantos países a empresa atua?<text:s text:c="2"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1"</text:p>
            <text:p>2="2"</text:p>
            <text:p>3="3"</text:p>
            <text:p>4="4"</text:p>
            <text:p>5="5"</text:p>
            <text:p>6="6"</text:p>
            <text:p>7="7"</text:p>
            <text:p>8="8"</text:p>
            <text:p>9="9"</text:p>
            <text:p>10="10"</text:p>
            <text:p>11="Mais de 10"</text:p>
            <text:p>97="Não sabe"</text:p>
            <text:p>98="Não respondeu"</text:p>
            <text:p>99 = "Não se aplica"</text:p>
          </table:table-cell>
          <table:table-cell table:number-columns-repeated="16379" table:style-name="ce12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0">
            <text:p>B5A_MAIS_10</text:p>
          </table:table-cell>
          <table:table-cell office:value-type="string" table:style-name="ce10">
            <text:p>Quantidade de países que a empresa atua (quando o número for maior do que 10)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999999999 ="Não se aplica"</text:p>
          </table:table-cell>
          <table:table-cell table:number-columns-repeated="16379" table:style-name="ce12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0">
            <text:p>B7</text:p>
          </table:table-cell>
          <table:table-cell office:value-type="string" table:style-name="ce10">
            <text:p>E qual é a velocidade MÍNIMA que a empresa oferece aos clientes, considerando clientes residenciais e corporativo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Até 512 Kbps"</text:p>
            <text:p>2="1 Mbps "</text:p>
            <text:p>3="2 Mbps"</text:p>
            <text:p>4="3 Mbps"</text:p>
            <text:p>5="4 Mbps"</text:p>
            <text:p>6="5 Mbps"</text:p>
            <text:p>7="6 Mbps"</text:p>
            <text:p>8="7 Mbps"</text:p>
            <text:p>9="8 Mbps"</text:p>
            <text:p>10="9 Mbps"</text:p>
            <text:p>11="10 Mbps"</text:p>
            <text:p>12="11 Mbps"</text:p>
            <text:p>13="12 Mbps"</text:p>
            <text:p>14="13 Mbps"</text:p>
            <text:p>15="14 Mbps"</text:p>
            <text:p>16="15 Mbps"</text:p>
            <text:p>17="16 Mbps"</text:p>
            <text:p>18="17 Mbps"</text:p>
            <text:p>19="18 Mbps"</text:p>
            <text:p>20="19 Mbps"</text:p>
            <text:p>21="20 Mbps"</text:p>
            <text:p>22="21 Mbps"</text:p>
            <text:p>23="22 Mbps"</text:p>
            <text:p>24="23 Mbps"</text:p>
            <text:p>25="24 Mbps"</text:p>
            <text:p>26="25 Mbps"</text:p>
            <text:p>27="26 Mbps"</text:p>
            <text:p>28="27 Mbps"</text:p>
            <text:p>29="28 Mbps"</text:p>
            <text:p>30="29 Mbps"</text:p>
            <text:p>31="30 Mbps"</text:p>
            <text:p>32="31 Mbps"</text:p>
            <text:p>33="32 Mbps"</text:p>
            <text:p>34="33 Mbps"</text:p>
            <text:p>35="34 Mbps"</text:p>
            <text:p>36="35 Mbps"</text:p>
            <text:p>37="Mais de 35 Mbps a 50 Mbps"</text:p>
            <text:p>38="Mais de 51 Mbps a 100 Mbps"</text:p>
            <text:p>39="Mais de 101 Mbps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0">
            <text:p>B7_B</text:p>
          </table:table-cell>
          <table:table-cell office:value-type="string" table:style-name="ce10">
            <text:p>E qual é a velocidade MÁXIMA que a empresa oferece aos clientes, considerando clientes residenciais e corporativo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Até 512 Kbps"</text:p>
            <text:p>2="1 Mbps "</text:p>
            <text:p>3="2 Mbps"</text:p>
            <text:p>4="3 Mbps"</text:p>
            <text:p>5="4 Mbps"</text:p>
            <text:p>6="5 Mbps"</text:p>
            <text:p>7="6 Mbps"</text:p>
            <text:p>8="7 Mbps"</text:p>
            <text:p>9="8 Mbps"</text:p>
            <text:p>10="9 Mbps"</text:p>
            <text:p>11="10 Mbps"</text:p>
            <text:p>12="11 Mbps"</text:p>
            <text:p>13="12 Mbps"</text:p>
            <text:p>14="13 Mbps"</text:p>
            <text:p>15="14 Mbps"</text:p>
            <text:p>16="15 Mbps"</text:p>
            <text:p>17="16 Mbps"</text:p>
            <text:p>18="17 Mbps"</text:p>
            <text:p>19="18 Mbps"</text:p>
            <text:p>20="19 Mbps"</text:p>
            <text:p>21="20 Mbps"</text:p>
            <text:p>22="21 Mbps"</text:p>
            <text:p>23="22 Mbps"</text:p>
            <text:p>24="23 Mbps"</text:p>
            <text:p>25="24 Mbps"</text:p>
            <text:p>26="25 Mbps"</text:p>
            <text:p>27="26 Mbps"</text:p>
            <text:p>28="27 Mbps"</text:p>
            <text:p>29="28 Mbps"</text:p>
            <text:p>30="29 Mbps"</text:p>
            <text:p>31="30 Mbps"</text:p>
            <text:p>32="31 Mbps"</text:p>
            <text:p>33="32 Mbps"</text:p>
            <text:p>34="33 Mbps"</text:p>
            <text:p>35="34 Mbps"</text:p>
            <text:p>36="35 Mbps"</text:p>
            <text:p>37="Mais de 35 Mbps a 50 Mbps"</text:p>
            <text:p>38="Mais de 51 Mbps a 100 Mbps"</text:p>
            <text:p>39="Mais de 101 Mbps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0">
            <text:p>B7_A</text:p>
          </table:table-cell>
          <table:table-cell office:value-type="string" table:style-name="ce10">
            <text:p>Nos últimos 12 meses, qual foi a velocidade mais vendida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Até 512 Kbps"</text:p>
            <text:p>2="1 Mbps "</text:p>
            <text:p>3="2 Mbps"</text:p>
            <text:p>4="3 Mbps"</text:p>
            <text:p>5="4 Mbps"</text:p>
            <text:p>6="5 Mbps"</text:p>
            <text:p>7="6 Mbps"</text:p>
            <text:p>8="7 Mbps"</text:p>
            <text:p>9="8 Mbps"</text:p>
            <text:p>10="9 Mbps"</text:p>
            <text:p>11="10 Mbps"</text:p>
            <text:p>12="11 Mbps"</text:p>
            <text:p>13="12 Mbps"</text:p>
            <text:p>14="13 Mbps"</text:p>
            <text:p>15="14 Mbps"</text:p>
            <text:p>16="15 Mbps"</text:p>
            <text:p>17="16 Mbps"</text:p>
            <text:p>18="17 Mbps"</text:p>
            <text:p>19="18 Mbps"</text:p>
            <text:p>20="19 Mbps"</text:p>
            <text:p>21="20 Mbps"</text:p>
            <text:p>22="21 Mbps"</text:p>
            <text:p>23="22 Mbps"</text:p>
            <text:p>24="23 Mbps"</text:p>
            <text:p>25="24 Mbps"</text:p>
            <text:p>26="25 Mbps"</text:p>
            <text:p>27="26 Mbps"</text:p>
            <text:p>28="27 Mbps"</text:p>
            <text:p>29="28 Mbps"</text:p>
            <text:p>30="29 Mbps"</text:p>
            <text:p>31="30 Mbps"</text:p>
            <text:p>32="31 Mbps"</text:p>
            <text:p>33="32 Mbps"</text:p>
            <text:p>34="33 Mbps"</text:p>
            <text:p>35="34 Mbps"</text:p>
            <text:p>36="35 Mbps"</text:p>
            <text:p>37="Mais de 35 Mbps a 50 Mbps"</text:p>
            <text:p>38="Mais de 51 Mbps a 100 Mbps"</text:p>
            <text:p>39="Mais de 101 Mbps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21">
            <text:p>MÓDULO C – MODELO DE ATUAÇÃO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C1</text:p>
          </table:table-cell>
          <table:table-cell office:value-type="string" table:style-name="ce10">
            <text:p>AS é a sigla em inglês para Autonomous System, que significa "sistema autônomo", ou seja, um conjunto de roteadores sob a administração do próprio provedor utilizando o mesmo IGP (Interior Gateway Protocol). A empresa entrevistada possui um Sistema Autônom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1A_1</text:p>
          </table:table-cell>
          <table:table-cell office:value-type="string" table:style-name="ce10">
            <text:p>C1A_1. Por quais dos motivos que eu vou ler a empresa entrevistada não possui um Sistema Autônomo? [Alto custo do serviço]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1A_2</text:p>
          </table:table-cell>
          <table:table-cell office:value-type="string" table:style-name="ce10">
            <text:p>C1A_2. Por quais dos motivos que eu vou ler a empresa entrevistada não possui um Sistema Autônomo? [Alto custo de investimento]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1A_3</text:p>
          </table:table-cell>
          <table:table-cell office:value-type="string" table:style-name="ce10">
            <text:p>C1A_3. Por quais dos motivos que eu vou ler a empresa entrevistada não possui um Sistema Autônomo? [Falta de infraestrutura]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1A_4</text:p>
          </table:table-cell>
          <table:table-cell office:value-type="string" table:style-name="ce10">
            <text:p>C1A_4. Por quais dos motivos que eu vou ler a empresa entrevistada não possui um Sistema Autônomo? [Falta de pessoal capacitado]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C1A_OUTROS</text:p>
          </table:table-cell>
          <table:table-cell office:value-type="string" table:style-name="ce10">
            <text:p>C1A_4. Por quais dos motivos que eu vou ler a empresa entrevistada não possui um Sistema Autônomo? [Outros]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C3_1</text:p>
          </table:table-cell>
          <table:table-cell office:value-type="string" table:style-name="ce10">
            <text:p>A empresa entrevistada presta serviços para empresa priv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C3_2</text:p>
          </table:table-cell>
          <table:table-cell office:value-type="string" table:style-name="ce10">
            <text:p>A empresa entrevistada presta serviços para mercado domicili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C3_3</text:p>
          </table:table-cell>
          <table:table-cell office:value-type="string" table:style-name="ce10">
            <text:p>A empresa entrevistada presta serviços para governo feder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C3_4</text:p>
          </table:table-cell>
          <table:table-cell office:value-type="string" table:style-name="ce10">
            <text:p>A empresa entrevistada presta serviços para governo estadu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C3_5</text:p>
          </table:table-cell>
          <table:table-cell office:value-type="string" table:style-name="ce10">
            <text:p>A empresa entrevistada presta serviços para governo municip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21">
            <text:p>MÓDULO D – INFRAESTRUTURA: TECNOLOGIA E VELOCIDADES DE ACESSO</text:p>
          </table:table-cell>
          <table:covered-table-cell table:number-columns-repeated="4"/>
          <table:table-cell table:number-columns-repeated="16379" table:style-name="ce12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0">
            <text:p>D1</text:p>
          </table:table-cell>
          <table:table-cell office:value-type="string" table:style-name="ce10">
            <text:p>Qual das alternativas mais se aproxima da forma como a empresa entrevista provê o acesso à Internet ao usuário fin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Apenas por meio de infraestrutura própria"</text:p>
            <text:p>2="Apenas por meio de infraestrutura de terceiros"</text:p>
            <text:p>3="Por meio de infraestrutura própria e de terceiros"</text:p>
            <text:p>4="Revende acesso à Internet provido por outra empresa e não faz uso de nenhum tipo de infraestrutura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1</text:p>
          </table:table-cell>
          <table:table-cell office:value-type="string" table:style-name="ce10">
            <text:p>Acesso via ADSL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2</text:p>
          </table:table-cell>
          <table:table-cell office:value-type="string" table:style-name="ce10">
            <text:p>Acesso via Cable modem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3</text:p>
          </table:table-cell>
          <table:table-cell office:value-type="string" table:style-name="ce10">
            <text:p>Acesso via Cabo UTP (Ethernet)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4</text:p>
          </table:table-cell>
          <table:table-cell office:value-type="string" table:style-name="ce10">
            <text:p>Acesso sem fio wireless via frequência livre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5</text:p>
          </table:table-cell>
          <table:table-cell office:value-type="string" table:style-name="ce10">
            <text:p>Acesso sem fio wireless via frequência licenciada, como rádio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6</text:p>
          </table:table-cell>
          <table:table-cell office:value-type="string" table:style-name="ce10">
            <text:p>Acesso via satélite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7</text:p>
          </table:table-cell>
          <table:table-cell office:value-type="string" table:style-name="ce10">
            <text:p>Acesso via Fibra ótica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9</text:p>
          </table:table-cell>
          <table:table-cell office:value-type="string" table:style-name="ce10">
            <text:p>Acesso via modem 3G ou 4G é uma tecnologia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2_OUTRO</text:p>
          </table:table-cell>
          <table:table-cell office:value-type="string" table:style-name="ce10">
            <text:p>Há outra tecnologia de acesso disponível para os usuários da empresa entrevista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4</text:p>
          </table:table-cell>
          <table:table-cell office:value-type="string" table:style-name="ce10">
            <text:p>A empresa provê conexão de trânsit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D5</text:p>
          </table:table-cell>
          <table:table-cell office:value-type="string" table:style-name="ce10">
            <text:p>Nos últimos 12 meses, qual percentual do faturamento da sua empresa foi gasto ou investido na expansão da re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anotar a quantidade&gt;</text:p>
            <text:p>999999996 = "Nenhum"</text:p>
            <text:p>999999997 = "Não sabe"</text:p>
            <text:p>999999998 = "Não respondeu"</text:p>
          </table:table-cell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21">
            <text:p>MÓDULO E – PONTO DE TROCA DE TRÁFEGO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E1</text:p>
          </table:table-cell>
          <table:table-cell office:value-type="string" table:style-name="ce10">
            <text:p>Sua empresa participa de algum Ponto de Troca de Tráfego (PTT) ou IX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1</text:p>
          </table:table-cell>
          <table:table-cell office:value-type="string" table:style-name="ce10">
            <text:p>A sua empresa participa de um Ponto de Troca de Tráfego (PTT) ou IX em decorrência da Redução do custo do trafego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2</text:p>
          </table:table-cell>
          <table:table-cell office:value-type="string" table:style-name="ce10">
            <text:p>A sua empresa participa de um Ponto de Troca de Tráfego (PTT) ou IX em decorrência da Melhora da qualidade dos serviços d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3</text:p>
          </table:table-cell>
          <table:table-cell office:value-type="string" table:style-name="ce10">
            <text:p>A sua empresa participa de um Ponto de Troca de Tráfego (PTT) ou IX em decorrência da Busca de novos clientes e parceir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4</text:p>
          </table:table-cell>
          <table:table-cell office:value-type="string" table:style-name="ce10">
            <text:p>A sua empresa participa de um Ponto de Troca de Tráfego (PTT) ou IX em decorrência da Busca de opções de trafego neutr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5</text:p>
          </table:table-cell>
          <table:table-cell office:value-type="string" table:style-name="ce10">
            <text:p>A sua empresa participa de um Ponto de Troca de Tráfego (PTT) ou IX em decorrência da Melhora da organização do trafego de Internet loc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6</text:p>
          </table:table-cell>
          <table:table-cell office:value-type="string" table:style-name="ce10">
            <text:p>A sua empresa participa de um Ponto de Troca de Tráfego (PTT) ou IX em decorrência do Acesso à CDN/ conteúd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7</text:p>
          </table:table-cell>
          <table:table-cell office:value-type="string" table:style-name="ce10">
            <text:p>A sua empresa participa de um Ponto de Troca de Tráfego (PTT) ou IX em decorrência da Participação em licitações públic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3A_OUTRO</text:p>
          </table:table-cell>
          <table:table-cell office:value-type="string" table:style-name="ce10">
            <text:p>A sua empresa participa de um Ponto de Troca de Tráfego (PTT) ou IX em decorrência de outro motivo não list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5A</text:p>
          </table:table-cell>
          <table:table-cell office:value-type="string" table:style-name="ce10">
            <text:p>Como é a sua conexão com o Ponto de Troca de Tráfego (PTT) ou IX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="Uma conexão backup"</text:p>
            <text:p>2="A conexão principal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1</text:p>
          </table:table-cell>
          <table:table-cell office:value-type="string" table:style-name="ce10">
            <text:p>A empresa não participa de nenhum PTT ou IX, pois não possui Sistema Autônomo (AS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2</text:p>
          </table:table-cell>
          <table:table-cell office:value-type="string" table:style-name="ce10">
            <text:p>A empresa não participa de nenhum PTT ou IX devido ao alto custo para contratar infraestrutura de transporte de uma operador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3</text:p>
          </table:table-cell>
          <table:table-cell office:value-type="string" table:style-name="ce10">
            <text:p>A empresa não participa de nenhum PTT ou IX devido a baixa oferta de infraestrutura de transpor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4</text:p>
          </table:table-cell>
          <table:table-cell office:value-type="string" table:style-name="ce10">
            <text:p>A empresa não participa de nenhum PTT ou IX, pois não possui infraestrutur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5</text:p>
          </table:table-cell>
          <table:table-cell office:value-type="string" table:style-name="ce10">
            <text:p>A empresa não participa de nenhum PTT ou IX, pois não tem interesse ou não conhece os benefíci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6</text:p>
          </table:table-cell>
          <table:table-cell office:value-type="string" table:style-name="ce10">
            <text:p>A empresa não participa de nenhum PTT ou IX devido a baixa demanda pelo serviço na região de atu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7</text:p>
          </table:table-cell>
          <table:table-cell office:value-type="string" table:style-name="ce10">
            <text:p>A empresa não participa de nenhum PTT ou IX devido a falta de disponibilidade do serviço na regi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8</text:p>
          </table:table-cell>
          <table:table-cell office:value-type="string" table:style-name="ce10">
            <text:p>A empresa não participa de nenhum PTT ou IX, pois a empresa que fornece conexão já participa de um PTT ou IX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E7A_OUTRO</text:p>
          </table:table-cell>
          <table:table-cell office:value-type="string" table:style-name="ce10">
            <text:p>A empresa não participa de nenhum PTT ou IX por outro motivo não listado anteriormen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MÓDULO F – ATIVAÇÃO DO IPv6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F3_1</text:p>
          </table:table-cell>
          <table:table-cell office:value-type="string" table:style-name="ce10">
            <text:p>A sua empresa oferece aos clientes acesso por meio de IPv4 váli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F3_2</text:p>
          </table:table-cell>
          <table:table-cell office:value-type="string" table:style-name="ce10">
            <text:p>A sua empresa oferece aos clientes acesso por meio de NAT IPv4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F3_3</text:p>
          </table:table-cell>
          <table:table-cell office:value-type="string" table:style-name="ce10">
            <text:p>A sua empresa oferece aos clientes acesso por meio de IPv6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F4_1</text:p>
          </table:table-cell>
          <table:table-cell office:value-type="string" table:style-name="ce10">
            <text:p>A falta de equipamentos apropriados dificulta a ativação do IPv6 em sua empr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F4_2</text:p>
          </table:table-cell>
          <table:table-cell office:value-type="string" table:style-name="ce10">
            <text:p>A falta de pessoal capacitado dificulta a ativação do IPv6 em sua empr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F4_3</text:p>
          </table:table-cell>
          <table:table-cell office:value-type="string" table:style-name="ce10">
            <text:p>As dificuldades em criar um plano de ativação dificulta a ativação do IPv6 em sua empr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F4_4</text:p>
          </table:table-cell>
          <table:table-cell office:value-type="string" table:style-name="ce10">
            <text:p>O alto custo do investimento dificulta a ativação do IPv6 em sua empr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F4_5</text:p>
          </table:table-cell>
          <table:table-cell office:value-type="string" table:style-name="ce10">
            <text:p>A ausência de IPv6 entre os fornecedores dificulta a ativação do IPv6 em sua empr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F4_OUTRO</text:p>
          </table:table-cell>
          <table:table-cell office:value-type="string" table:style-name="ce10">
            <text:p>Outro motivo dificulta a ativação do IPv6 em sua empre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MÓDULO G – SEGURANÇA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G1</text:p>
          </table:table-cell>
          <table:table-cell office:value-type="string" table:style-name="ce10">
            <text:p>Nos últimos 12 meses, a empresa adotou procedimentos de guarda de registros de conexão de seus client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G2</text:p>
          </table:table-cell>
          <table:table-cell office:value-type="string" table:style-name="ce10">
            <text:p>Nos últimos 12 meses, a empresa recebeu algum ofício judicial com pedido de apresentação de dados ou logs de acesso de cliente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0">
            <text:p>G3</text:p>
          </table:table-cell>
          <table:table-cell office:value-type="string" table:style-name="ce10">
            <text:p>Nos últimos 12 meses, a empresa adotou algum meio alternativo de resolução de conflitos, como conciliação, mediação ou arbitragem para solucionar eventuais litígios com clientes ou fornecedor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G4</text:p>
          </table:table-cell>
          <table:table-cell office:value-type="string" table:style-name="ce10">
            <text:p>Nos últimos 12 meses, houve algum furto ou roubo na infraestrutura física de provimento de Internet de sua empresa, como cabos e anten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17">
            <text:p>TAMANHO</text:p>
          </table:table-cell>
          <table:table-cell office:value-type="string" table:style-name="ce17">
            <text:p>Classe de número médio de acessos dados SCM - jan-maio 2017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 - Menos de 100 acessos</text:p>
            <text:p>2 - De 100 a menos de 300 acessos</text:p>
            <text:p>3 - De 300 a menos de 1.000 acessos</text:p>
            <text:p>4 - De 1.000 a menos de 5.000 acessos</text:p>
            <text:p>5 - 5.000 acessos a menos de 45.000 acessos</text:p>
            <text:p>6 - Grande provedor (mais de 45.000 acessos)</text:p>
          </table:table-cell>
          <table:table-cell table:number-columns-repeated="1637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7">
            <text:p>COD_REGIAO</text:p>
          </table:table-cell>
          <table:table-cell office:value-type="string" table:style-name="ce17">
            <text:p>Grande região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 - Norte</text:p>
            <text:p>2 - Nordeste</text:p>
            <text:p>3 - Sudeste</text:p>
            <text:p>4 - Sul</text:p>
            <text:p>5 - Centro-Oeste</text:p>
          </table:table-cell>
          <table:table-cell table:number-columns-repeated="16379"/>
        </table:table-row>
        <table:table-row table:style-name="ro15">
          <table:table-cell office:value-type="float" office:value="2" table:style-name="ce14">
            <text:p>2</text:p>
          </table:table-cell>
          <table:table-cell office:value-type="string" table:style-name="ce17">
            <text:p>D3A_AGREG</text:p>
          </table:table-cell>
          <table:table-cell office:value-type="string" table:style-name="ce17">
            <text:p>Classes de tamanhho de número de clientes declarados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 - Até 100 clientes</text:p>
            <text:p>2 - Mais de 100 até 500 clientes</text:p>
            <text:p>3 - Mais de 500 até 1.000 clientes</text:p>
            <text:p>4 - Mais de 1.000 até 3.000 clientes</text:p>
            <text:p>5 - Mais de 3.000 até 5.000 clientes</text:p>
            <text:p>6 - Mais de 5.0000 clientes</text:p>
            <text:p>9 - Sem informação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7">
            <text:p>D5A_AGREG</text:p>
          </table:table-cell>
          <table:table-cell office:value-type="string" table:style-name="ce17">
            <text:p>Classes de investimento do faturamento em expansão da rede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 - Até 5%</text:p>
            <text:p>2 - Mais de 5% a 10%</text:p>
            <text:p>3 - Mais de 10% a 15%</text:p>
            <text:p>4 - Mais de 15% a 20%</text:p>
            <text:p>5 - Acima de 20%</text:p>
            <text:p>97 - Não sabe</text:p>
            <text:p>98 - Não respondeu</text:p>
            <text:p>99 - Nenhum</text:p>
          </table:table-cell>
          <table:table-cell table:number-columns-repeated="16379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7">
            <text:p>B4C_AGREG</text:p>
          </table:table-cell>
          <table:table-cell office:value-type="string" table:style-name="ce17">
            <text:p>Faixa de número de municípios onde atua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 - 1 Município</text:p>
            <text:p>2 - Mais de 1 até 5 municípios</text:p>
            <text:p>3 - Mais de 5 até 10 municípios</text:p>
            <text:p>4 - Mais de 10 até 25 municípios</text:p>
            <text:p>5 - Mais de 25 até 50 municípios</text:p>
            <text:p>6 - Mais de 50 até 75 municípios</text:p>
            <text:p>7 - Mais de 75 até 100 municípios</text:p>
            <text:p>8 - Mais de 100 municípios</text:p>
            <text:p>9 - Não respondeu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7">
            <text:p>PORTE</text:p>
          </table:table-cell>
          <table:table-cell office:value-type="string" table:style-name="ce17">
            <text:p>Porte da empresa</text:p>
          </table:table-cell>
          <table:table-cell office:value-type="string" table:style-name="ce17">
            <text:p>Numérico</text:p>
          </table:table-cell>
          <table:table-cell office:value-type="string" table:style-name="ce17">
            <text:p>1 - Até 9 pessoas ocupadas</text:p>
            <text:p>2 - De 10 a 49 pessoas ocupadas</text:p>
            <text:p>3 - De 50 a 249 pessoas ocupadas</text:p>
            <text:p>4 - 250 ou mais pessoas ocupadas</text:p>
          </table:table-cell>
          <table:table-cell table:number-columns-repeated="16379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15">
            <text:p>Peso</text:p>
          </table:table-cell>
          <table:table-cell office:value-type="string" table:style-name="ce15">
            <text:p>Pedo do informante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number-rows-repeated="1048421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Provedores_2017_-_Comple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4T13:47:59Z</dc:date>
    <meta:print-date>2014-01-18T15:59:50Z</meta:print-date>
    <meta:user-defined meta:name="WorkbookGuid">ae05111f-9a3f-4370-8ba8-b16460abf219</meta:user-defined>
  </office:meta>
</office:document-meta>
</file>