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5.107708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228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74pt" style:use-optimal-row-height="fals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C_Domicílios2015_-_Indivíduos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30">
            <text:p>Dicionário de variáveis da pesquisa TIC Domicílios 2015</text:p>
            <text:p>Microdados da Pesquisa Básica - 06/04/2016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style-name="ce5">
            <text:p>Tamanho</text:p>
          </table:table-cell>
          <table:table-cell office:value-type="string" table:style-name="ce6">
            <text:p>ID_variável</text:p>
          </table:table-cell>
          <table:table-cell office:value-type="string" table:style-name="ce7">
            <text:p>Descrição da variável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ódigo e rótulo da variável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29">
            <text:p>Informações do domicílio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QUEST</text:p>
          </table:table-cell>
          <table:table-cell office:value-type="string" table:style-name="ce2">
            <text:p>Número de identificação do questionário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2">
            <text:p>estrato</text:p>
          </table:table-cell>
          <table:table-cell office:value-type="string" table:style-name="ce2">
            <text:p>Estrato de seleção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UPA</text:p>
          </table:table-cell>
          <table:table-cell office:value-type="string" table:style-name="ce2">
            <text:p>Unidade Primária de Amostragem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id_domicilio</text:p>
          </table:table-cell>
          <table:table-cell office:value-type="string" table:style-name="ce2">
            <text:p>Número de identificação do domicílio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2">
            <text:p>id_morador</text:p>
          </table:table-cell>
          <table:table-cell office:value-type="string" table:style-name="ce2">
            <text:p>Número de identificação do morador que foi selecionado para responder a pesquisa (id_morador do quadro domiciliar)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="Masculino"</text:p>
            <text:p>2="Feminino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2">
            <text:p>idade</text:p>
          </table:table-cell>
          <table:table-cell office:value-type="string" table:style-name="ce2">
            <text:p>Idade do respondente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faixa_etaria</text:p>
          </table:table-cell>
          <table:table-cell office:value-type="string" table:style-name="ce2">
            <text:p>Faixa etária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="De 10 a 15 anos"</text:p>
            <text:p>2="De 16 a 24 anos"</text:p>
            <text:p>3="De 25 a 34 anos"</text:p>
            <text:p>4="De 35 a 44 anos"</text:p>
            <text:p>5="De 45 a 59 anos"</text:p>
            <text:p>6="60 anos ou mais"</text:p>
          </table:table-cell>
          <table:table-cell table:number-columns-repeated="16379" table:style-name="ce3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2">
            <text:p>grau_instrucao</text:p>
          </table:table-cell>
          <table:table-cell office:value-type="string" table:style-name="ce2">
            <text:p>Grau de instrução informado pelo respondent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="Analfabeto"</text:p>
            <text:p>2="Sabe ler/escrever, mas não cursou escola"</text:p>
            <text:p>3="Até pré-escola incompleto"</text:p>
            <text:p>4="Pré-escola completo"</text:p>
            <text:p>5="1a até 3a série/1a até 3a série"</text:p>
            <text:p>6="4a série/4a até 5a série"</text:p>
            <text:p>7="5a até 7a série/1a até 3a série"</text:p>
            <text:p>8="8a série/4a série"</text:p>
            <text:p>9="1a e 2a série/1a e 2a série"</text:p>
            <text:p>10="3a série/vestibular"</text:p>
            <text:p>11="Superior incompleto"</text:p>
            <text:p>12="Superior completo"</text:p>
          </table:table-cell>
          <table:table-cell table:number-columns-repeated="16379" table:style-name="ce3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2">
            <text:p>pea</text:p>
          </table:table-cell>
          <table:table-cell office:value-type="string" table:style-name="ce2">
            <text:p>Condição de atividad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Trabalha em atividade remunerada (PEA)"</text:p>
            <text:p>2 = "Trabalha em atividade não remunerada, como ajudante (PEA)"</text:p>
            <text:p>3 = "Trabalha mas está afastado (PEA)"</text:p>
            <text:p>4 = "Tomou providência para conseguir trabalho nos últimos 30 dias (PEA)"</text:p>
            <text:p>5 = "Não trabalha e não procurou trabalho nos últimos 30 dias (NÃO PEA)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2">
            <text:p>renda_pessoal</text:p>
          </table:table-cell>
          <table:table-cell office:value-type="string" table:style-name="ce2">
            <text:p>Renda pessoal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Até R$ 788,00"</text:p>
            <text:p>2 = "De R$ 788,01 até R$ 1.576,00"</text:p>
            <text:p>3 = "De R$ 1.576,01 até R$ 2.364,00"</text:p>
            <text:p>4 = "De R$ 2.364,01 até R$ 3.940,00"</text:p>
            <text:p>5 = "De R$ 3.940,01 até R$ 7.880,00"</text:p>
            <text:p>6 = "De R$ 7.880,01 até R$ 15.760,00"</text:p>
            <text:p>7 = "De R$ 15.760,01 até R$ 23.640,00"</text:p>
            <text:p>8 = "Mais de R$ 23.640,00"</text:p>
            <text:p>9 = "Não tem renda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2">
            <text:p>religiao</text:p>
          </table:table-cell>
          <table:table-cell office:value-type="string" table:style-name="ce2">
            <text:p>Religião ou culto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Católica Apostólica Romana"</text:p>
            <text:p>2 = "Católica Ortodoxa"</text:p>
            <text:p>3 = "Igreja Evangélica Luterana/Presbiteriana/Metodista/Batista"</text:p>
            <text:p>4 = "Outras Igrejas Evangélicas"</text:p>
            <text:p>5 = "Outras religiosidades cristãs"</text:p>
            <text:p>6 = "Islamismo / Muçulmano"</text:p>
            <text:p>7 = "Espírita"</text:p>
            <text:p>8 = "Umbanda"</text:p>
            <text:p>9 = "Candomblé"</text:p>
            <text:p>10 = "Judaismo"</text:p>
            <text:p>11 = "Hinduismo"</text:p>
            <text:p>12 = "Budismo"</text:p>
            <text:p>13 = "Sem religião"</text:p>
            <text:p>14 = "Agnóstico"</text:p>
            <text:p>15 = "Ateu "</text:p>
            <text:p>16 = "Outras religiões"</text:p>
            <text:p>98 = "Não respondeu"</text:p>
            <text:p/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">
            <text:p>raca</text:p>
          </table:table-cell>
          <table:table-cell office:value-type="string" table:style-name="ce2">
            <text:p>Cor ou raça declarada pelo respondente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="Branca"</text:p>
            <text:p>2="Preta"</text:p>
            <text:p>3="Amarela"</text:p>
            <text:p>4="Parda"</text:p>
            <text:p>5="Indígena"</text:p>
            <text:p>98="Não respondeu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7">
            <text:p>Uso da Internet</text:p>
          </table:table-cell>
          <table:covered-table-cell table:number-columns-repeated="4"/>
          <table:table-cell table:number-columns-repeated="16379" table:style-name="ce3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O respondente já usou 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2_a</text:p>
          </table:table-cell>
          <table:table-cell office:value-type="string" table:style-name="ce2">
            <text:p>O respondente nunca usou a Internet por falta de necessida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2_b</text:p>
          </table:table-cell>
          <table:table-cell office:value-type="string" table:style-name="ce2">
            <text:p>O respondente nunca usou a Internet por falta de interess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2_c</text:p>
          </table:table-cell>
          <table:table-cell office:value-type="string" table:style-name="ce2">
            <text:p>O respondente nunca usou a Internet por falta de habilidade com o computado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2_d</text:p>
          </table:table-cell>
          <table:table-cell office:value-type="string" table:style-name="ce2">
            <text:p>O respondente nunca usou a Internet por não ter onde us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2_e</text:p>
          </table:table-cell>
          <table:table-cell office:value-type="string" table:style-name="ce2">
            <text:p>O respondente nunca usou a Internet por ser muito car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2_f</text:p>
          </table:table-cell>
          <table:table-cell office:value-type="string" table:style-name="ce2">
            <text:p>O respondente nunca usou a Internet por preocupações com segurança ou privacida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2_g</text:p>
          </table:table-cell>
          <table:table-cell office:value-type="string" table:style-name="ce2">
            <text:p>O respondente nunca usou a Internet para evitar o contato com conteúdo perigos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c2_outro</text:p>
          </table:table-cell>
          <table:table-cell office:value-type="string" table:style-name="ce2">
            <text:p>O respondente nunca usou a Internet por outro motiv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2_outro_desc</text:p>
          </table:table-cell>
          <table:table-cell office:value-type="string" table:style-name="ce2">
            <text:p>Outra motivo mencionado pelo respondente para que usar Internet (listagem)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&lt;gerar códigos&gt;</text:p>
            <text:p>99 = "Não se aplica"</text:p>
          </table:table-cell>
          <table:table-cell table:number-columns-repeated="16379" table:style-name="ce3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Quando o respondente usou a Internet pela última vez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Há menos de 3 meses"</text:p>
            <text:p>2 = "Entre 3 meses e 12 meses"</text:p>
            <text:p>3 = "Mais de 12 meses atrás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4</text:p>
          </table:table-cell>
          <table:table-cell office:value-type="string" table:style-name="ce2">
            <text:p>Em média, com que freqüência o respondente usou a Internet nos últimos 3 mes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5_a</text:p>
          </table:table-cell>
          <table:table-cell office:value-type="string" table:style-name="ce2">
            <text:p>Nos últimos 3 meses, o respondente utilizou a Internet no computador de me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5_b</text:p>
          </table:table-cell>
          <table:table-cell office:value-type="string" table:style-name="ce2">
            <text:p>Nos últimos 3 meses, o respondente utilizou a Internet no computador portátil ou notebook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5_c</text:p>
          </table:table-cell>
          <table:table-cell office:value-type="string" table:style-name="ce2">
            <text:p>Nos últimos 3 meses, o respondente utilizou a Internet no Tabl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5_d</text:p>
          </table:table-cell>
          <table:table-cell office:value-type="string" table:style-name="ce2">
            <text:p>Nos últimos 3 meses, o respondente utilizou a Internet no telefone celul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5_e</text:p>
          </table:table-cell>
          <table:table-cell office:value-type="string" table:style-name="ce2">
            <text:p>Nos últimos 3 meses, o respondente utilizou a Internet no aparelho de videogam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5_f</text:p>
          </table:table-cell>
          <table:table-cell office:value-type="string" table:style-name="ce2">
            <text:p>Nos últimos 3 meses, o respondente utilizou a Internet na televis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c5_outro</text:p>
          </table:table-cell>
          <table:table-cell office:value-type="string" table:style-name="ce2">
            <text:p>Nos últimos 3 meses, o respondente utilizou a Internet em outro apare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c5_outro_desc</text:p>
          </table:table-cell>
          <table:table-cell office:value-type="string" table:style-name="ce2">
            <text:p>Outra aparelho mencionado pelo respondente para usar Internet (listagem)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c6_a</text:p>
          </table:table-cell>
          <table:table-cell office:value-type="string" table:style-name="ce2">
            <text:p>Pensando nos últimos 3 meses, o respondente utilizou a Internet em ca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c6_b</text:p>
          </table:table-cell>
          <table:table-cell office:value-type="string" table:style-name="ce2">
            <text:p>Pensando nos últimos 3 meses, o respondente utilizou a Internet no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c6_c</text:p>
          </table:table-cell>
          <table:table-cell office:value-type="string" table:style-name="ce2">
            <text:p>Pensando nos últimos 3 meses, o respondente utilizou a Internet na escola ou estabelecimento de ensin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c6_d</text:p>
          </table:table-cell>
          <table:table-cell office:value-type="string" table:style-name="ce2">
            <text:p>Pensando nos últimos 3 meses, o respondente utilizou a Internet na casa de outra pessoa, como por exemplo amigo, vizinho ou famili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c6_e</text:p>
          </table:table-cell>
          <table:table-cell office:value-type="string" table:style-name="ce2">
            <text:p>Pensando nos últimos 3 meses, o respondente utilizou a Internet no centro público de acesso gratuito, como por exemplo telecentro, biblioteca ou entidade comunitár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c6_f</text:p>
          </table:table-cell>
          <table:table-cell office:value-type="string" table:style-name="ce2">
            <text:p>Pensando nos últimos 3 meses, o respondente utilizou a Internet no centro público de acesso pago, como por exemplo lanhouse, Cyber Café ou Internet café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c6_g</text:p>
          </table:table-cell>
          <table:table-cell office:value-type="string" table:style-name="ce2">
            <text:p>Pensando nos últimos 3 meses, o respondente utilizou a Internet enquanto se desloca, como por exemplo na rua, no ônibus, no metrô, no carr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c6_outro</text:p>
          </table:table-cell>
          <table:table-cell office:value-type="string" table:style-name="ce2">
            <text:p>Pensando nos últimos 3 meses, o respondente utilizou a Internet em outro lug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c6_outro_desc</text:p>
          </table:table-cell>
          <table:table-cell office:value-type="string" table:style-name="ce2">
            <text:p>Outro lugar mencionado pelo respondente para uso da Internet (listagem)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c6_h</text:p>
          </table:table-cell>
          <table:table-cell office:value-type="string" table:style-name="ce2">
            <text:p>Nenhuma das opçõe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3">
          <table:table-cell office:value-type="float" office:value="2" table:style-name="ce1">
            <text:p>2</text:p>
          </table:table-cell>
          <table:table-cell office:value-type="string" table:style-name="ce2">
            <text:p>c6a</text:p>
          </table:table-cell>
          <table:table-cell office:value-type="string" table:style-name="ce2">
            <text:p>Em qual desses locais o respondente usou a Internet com mais freqüênc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Em casa"</text:p>
            <text:p>2 = "No trabalho"</text:p>
            <text:p>3 = "Na escola ou estabelecimento de ensino"</text:p>
            <text:p>4 = "Na casa de outra pessoa, como por exemplo amigo, vizinho ou familiar"</text:p>
            <text:p>5 = "Centro público de acesso gratuito, como por exemplo telecentro, biblioteca ou entidade comunitária"</text:p>
            <text:p>6 = "Centro público de acesso pago, como por exemplo lanhouse, Cyber Café ou Internet café"</text:p>
            <text:p>7 = "Enquanto se desloca, como por exemplo na rua, no ônibus, no metrô ou no carro"</text:p>
            <text:p>8 = "Outro lugar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7_a</text:p>
          </table:table-cell>
          <table:table-cell office:value-type="string" table:style-name="ce2">
            <text:p>Nos últimos 3 meses, <text:s/>o respondente utilizou a Internet para enviar e receber e-mail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7_b</text:p>
          </table:table-cell>
          <table:table-cell office:value-type="string" table:style-name="ce2">
            <text:p>Nos últimos 3 meses, <text:s/>o respondente utilizou a Internet para enviar mensagens instantâneas (como, por exemplo, Facebook, Skype e Whatsapp)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7_c</text:p>
          </table:table-cell>
          <table:table-cell office:value-type="string" table:style-name="ce2">
            <text:p>Nos últimos 3 meses, <text:s/>o respondente utilizou a Internet para conversar por voz ou vídeo através de programas como Skyp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7_d</text:p>
          </table:table-cell>
          <table:table-cell office:value-type="string" table:style-name="ce2">
            <text:p>Nos últimos 3 meses, <text:s/>o respondente utilizou a Internet para participar de redes sociais, como Facebook, Instagram ou Snapcha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7_e</text:p>
          </table:table-cell>
          <table:table-cell office:value-type="string" table:style-name="ce2">
            <text:p>Nos últimos 3 meses, <text:s/>o respondente utilizou a Internet para participar de listas de discussão ou fórun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7_f</text:p>
          </table:table-cell>
          <table:table-cell office:value-type="string" table:style-name="ce2">
            <text:p>Nos últimos 3 meses, <text:s/>o respondente utilizou a Internet para usar microblog como, por exemplo, Twitte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8_a</text:p>
          </table:table-cell>
          <table:table-cell office:value-type="string" table:style-name="ce2">
            <text:p>Nos últimos 3 meses, o respondente utilizou a Internet para procurar informações sobre produtos e serviç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8_b</text:p>
          </table:table-cell>
          <table:table-cell office:value-type="string" table:style-name="ce2">
            <text:p>Nos últimos 3 meses, o respondente utilizou a Internet para procurar informações relacionadas à saúde ou a serviços de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8_c</text:p>
          </table:table-cell>
          <table:table-cell office:value-type="string" table:style-name="ce2">
            <text:p>Nos últimos 3 meses, o respondente utilizou a Internet para procurar informações sobre viagens e acomodaçõ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8_d</text:p>
          </table:table-cell>
          <table:table-cell office:value-type="string" table:style-name="ce2">
            <text:p>Nos últimos 3 meses, o respondente utilizou a Internet para procurar emprego ou enviar currícul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8_e</text:p>
          </table:table-cell>
          <table:table-cell office:value-type="string" table:style-name="ce2">
            <text:p>Nos últimos 3 meses, o respondente utilizou a Internet para procurar informações em sites de enciclopédia virtual como Wikipéd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8_f</text:p>
          </table:table-cell>
          <table:table-cell office:value-type="string" table:style-name="ce2">
            <text:p>Nos últimos 3 meses, o respondente utilizou a Internet para procurar informações oferecidas por sites de govern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8_g</text:p>
          </table:table-cell>
          <table:table-cell office:value-type="string" table:style-name="ce2">
            <text:p>Nos últimos 3 meses, o respondente utilizou a Internet para realizar algum serviço público como, por exemplo, emitir documentos pela Internet, preencher e enviar formulários online, ou pagar taxas e impostos pel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8_h</text:p>
          </table:table-cell>
          <table:table-cell office:value-type="string" table:style-name="ce2">
            <text:p>Nos últimos 3 meses, o respondente utilizou a Internet para fazer consultas, pagamentos ou outras transações financeir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9_a</text:p>
          </table:table-cell>
          <table:table-cell office:value-type="string" table:style-name="ce2">
            <text:p>Nos últimos 3 meses, o respondente utilizou a Internet para jogar on-lin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9_b</text:p>
          </table:table-cell>
          <table:table-cell office:value-type="string" table:style-name="ce2">
            <text:p>Nos últimos 3 meses, o respondente utilizou a Internet para ouvir música on-lin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9_c</text:p>
          </table:table-cell>
          <table:table-cell office:value-type="string" table:style-name="ce2">
            <text:p>Nos últimos 3 meses, o respondente utilizou a Internet para assistir filmes ou vídeos em sites como o Youtube ou Netflix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9_d</text:p>
          </table:table-cell>
          <table:table-cell office:value-type="string" table:style-name="ce2">
            <text:p>Nos últimos 3 meses, o respondente utilizou a Internet para ler jornais, revistas ou notíci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9_e</text:p>
          </table:table-cell>
          <table:table-cell office:value-type="string" table:style-name="ce2">
            <text:p>Nos últimos 3 meses, o respondente utilizou a Internet para acompanhar transmissões de áudio ou vídeo em tempo real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0_a</text:p>
          </table:table-cell>
          <table:table-cell office:value-type="string" table:style-name="ce2">
            <text:p>Nos últimos 3 meses, o respondente utilizou a Internet para realizar atividades ou pesquisas escolar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0_b</text:p>
          </table:table-cell>
          <table:table-cell office:value-type="string" table:style-name="ce2">
            <text:p>Nos últimos 3 meses, o respondente utilizou a Internet para fazer cursos à distânc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0_c</text:p>
          </table:table-cell>
          <table:table-cell office:value-type="string" table:style-name="ce2">
            <text:p>Nos últimos 3 meses, o respondente utilizou a Internet para buscar informações sobre cursos de graduação, pós-graduação e de extens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0_d</text:p>
          </table:table-cell>
          <table:table-cell office:value-type="string" table:style-name="ce2">
            <text:p>Nos últimos 3 meses, o respondente utilizou a Internet para estudar na Internet por conta própr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0_e</text:p>
          </table:table-cell>
          <table:table-cell office:value-type="string" table:style-name="ce2">
            <text:p>Nos últimos 3 meses, o respondente utilizou a Internet para usar serviço de armazenamento na Internet, como por exemplo Dropbox, Google Drive, Onedriv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0_f</text:p>
          </table:table-cell>
          <table:table-cell office:value-type="string" table:style-name="ce2">
            <text:p>Nos últimos 3 meses, o respondente utilizou a Internet para realizar atividades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1_a</text:p>
          </table:table-cell>
          <table:table-cell office:value-type="string" table:style-name="ce2">
            <text:p>Nos últimos 3 meses, o respondente utilizou a Internet para compartilhar conteúdo na Internet, como textos, imagens ou víde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1_b</text:p>
          </table:table-cell>
          <table:table-cell office:value-type="string" table:style-name="ce2">
            <text:p>Nos últimos 3 meses, o respondente utilizou a Internet para criar ou atualizar blogs, páginas na Internet ou websit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1_c</text:p>
          </table:table-cell>
          <table:table-cell office:value-type="string" table:style-name="ce2">
            <text:p>Nos últimos 3 meses, o respondente utilizou a Internet para postar na Internet textos, imagens ou vídeos que o respondente criou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2_a</text:p>
          </table:table-cell>
          <table:table-cell office:value-type="string" table:style-name="ce2">
            <text:p>Nos últimos 3 meses, o respondente utilizou a Internet para baixar ou fazer o download de film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2_b</text:p>
          </table:table-cell>
          <table:table-cell office:value-type="string" table:style-name="ce2">
            <text:p>Nos últimos 3 meses, o respondente utilizou a Internet para baixar ou fazer o download de músic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2_c</text:p>
          </table:table-cell>
          <table:table-cell office:value-type="string" table:style-name="ce2">
            <text:p>Nos últimos 3 meses, o respondente utilizou a Internet para baixar ou fazer o download de jog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c12_d</text:p>
          </table:table-cell>
          <table:table-cell office:value-type="string" table:style-name="ce2">
            <text:p>Nos últimos 3 meses, o respondente utilizou a Internet para baixar ou fazer o download de softwares, programas de computador ou aplicativ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9">
            <text:p>Governo Eletrônico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1_a</text:p>
          </table:table-cell>
          <table:table-cell office:value-type="string" table:style-name="ce2">
            <text:p>Nos últimos 12 meses, o respondente usou a Internet para procurar informações ou realizar serviços públicos relacionados a documentos pessoais, como RG, CPF, passaporte, ou carteira de trabalh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1_b</text:p>
          </table:table-cell>
          <table:table-cell office:value-type="string" table:style-name="ce2">
            <text:p>Nos últimos 12 meses, o respondente usou a Internet para procurar informações ou realizar serviços públicos relacionados a saúde pública, como agendamento de consultas, remédios ou outros serviços do sistema público de saú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1_c</text:p>
          </table:table-cell>
          <table:table-cell office:value-type="string" table:style-name="ce2">
            <text:p>Nos últimos 12 meses, o respondente usou a Internet para procurar informações ou realizar serviços públicos relacionados a educação pública, como ENEM, PROUNI, matrícula em escolas ou universidades públic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1_d</text:p>
          </table:table-cell>
          <table:table-cell office:value-type="string" table:style-name="ce2">
            <text:p>Nos últimos 12 meses, o respondente usou a Internet para procurar informações ou realizar serviços públicos relacionados a direitos do trabalhador ou previdência social, como INSS, FGTS, seguro-desemprego, auxílio-doença, ou aposentadori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1_e</text:p>
          </table:table-cell>
          <table:table-cell office:value-type="string" table:style-name="ce2">
            <text:p>Nos últimos 12 meses, o respondente usou a Internet para procurar informações ou realizar serviços públicos relacionados a impostos e taxas governamentais, como declaração de imposto de renda, IPVA, ou IPTU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1_f</text:p>
          </table:table-cell>
          <table:table-cell office:value-type="string" table:style-name="ce2">
            <text:p>Nos últimos 12 meses, o respondente usou a Internet para procurar informações ou realizar serviços públicos relacionados a polícia e segurança como boletim de ocorrência, antecedentes criminais ou denúnci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1_g</text:p>
          </table:table-cell>
          <table:table-cell office:value-type="string" table:style-name="ce2">
            <text:p>Nos últimos 12 meses, o respondente usou a Internet para procurar informações ou realizar serviços públicos relacionados a transporte público ou outros serviços urbanos, como limpeza e conservação de vias, iluminaç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2">
            <text:p>g2_a</text:p>
          </table:table-cell>
          <table:table-cell office:value-type="string" table:style-name="ce2">
            <text:p>O respondente realizou serviços referentes a documentos pessoais, como RG, CPF, passaporte, ou carteira de trabalho sem precisar se deslocar até um posto de atendimento para finalizá-l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2">
            <text:p>g2_b</text:p>
          </table:table-cell>
          <table:table-cell office:value-type="string" table:style-name="ce2">
            <text:p>O respondente realizou serviços referentes a saúde pública, como agendamento de consultas, remédios ou outros serviços do sistema público de saúde sem precisar se deslocar até um posto de atendimento para finalizá-l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2">
            <text:p>g2_c</text:p>
          </table:table-cell>
          <table:table-cell office:value-type="string" table:style-name="ce2">
            <text:p>O respondente realizou serviços referentes a educação pública, como ENEM, PROUNI, matrícula em escolas ou universidades públicas sem precisar se deslocar até um posto de atendimento para finalizá-l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2">
            <text:p>g2_d</text:p>
          </table:table-cell>
          <table:table-cell office:value-type="string" table:style-name="ce2">
            <text:p>O respondente realizou serviços referentes a direitos do trabalhador ou previdência social, como INSS, FGTS, seguro-desemprego, auxílio-doença, ou aposentadoria sem precisar se deslocar até um posto de atendimento para finalizá-l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2">
            <text:p>g2_e</text:p>
          </table:table-cell>
          <table:table-cell office:value-type="string" table:style-name="ce2">
            <text:p>O respondente realizou serviços referentes a impostos e taxas governamentais, como declaração de imposto de renda, IPVA, ou IPTU sem precisar se deslocar até um posto de atendimento para finalizá-l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2">
            <text:p>g2_f</text:p>
          </table:table-cell>
          <table:table-cell office:value-type="string" table:style-name="ce2">
            <text:p>O respondente realizou serviços referentes a polícia e segurança como boletim de ocorrência, antecedentes criminais ou denúncias sem precisar se deslocar até um posto de atendimento para finalizá-l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2">
            <text:p>g2_g</text:p>
          </table:table-cell>
          <table:table-cell office:value-type="string" table:style-name="ce2">
            <text:p>O respondente realizou serviços referentes a transporte público ou outros serviços urbanos, como limpeza e conservação de vias, iluminação sem precisar se deslocar até um posto de atendimento para finalizá-l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3_a</text:p>
          </table:table-cell>
          <table:table-cell office:value-type="string" table:style-name="ce2">
            <text:p>O respondente não utilizou os serviços de administração pública pela Internet, pois os serviços não estão disponíveis n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3_b</text:p>
          </table:table-cell>
          <table:table-cell office:value-type="string" table:style-name="ce2">
            <text:p>O respondente não utilizou os serviços de administração pública pela Internet, pois os serviços são difíceis de encontr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3_c</text:p>
          </table:table-cell>
          <table:table-cell office:value-type="string" table:style-name="ce2">
            <text:p>O respondente não utilizou os serviços de administração pública pela Internet, pois prefere fazer o contato pessoal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3_d</text:p>
          </table:table-cell>
          <table:table-cell office:value-type="string" table:style-name="ce2">
            <text:p>O respondente não utilizou os serviços de administração pública pela Internet, pois dificilmente recebe retorno (resposta) às solicitaçõ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3_e</text:p>
          </table:table-cell>
          <table:table-cell office:value-type="string" table:style-name="ce2">
            <text:p>O respondente não utilizou os serviços de administração pública pela Internet, pois tem preocupação com a proteção e a segurança dos seus dad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3_f</text:p>
          </table:table-cell>
          <table:table-cell office:value-type="string" table:style-name="ce2">
            <text:p>O respondente não utilizou os serviços de administração pública pela Internet, pois usar a Internet para contato com o governo é complicad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3_g</text:p>
          </table:table-cell>
          <table:table-cell office:value-type="string" table:style-name="ce2">
            <text:p>O respondente não utilizou os serviços de administração pública pela Internet, pois os serviços que precisa estão disponíveis na Internet, mas não é possível completar a transaç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g3_h</text:p>
          </table:table-cell>
          <table:table-cell office:value-type="string" table:style-name="ce2">
            <text:p>O respondente não utilizou os serviços de administração pública pela Internet, por falta de necessidade de buscar informações ou realizar serviços públic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g4_a</text:p>
          </table:table-cell>
          <table:table-cell office:value-type="string" table:style-name="ce2">
            <text:p>Nos últimos 12 meses, o respondente entrou em contato com governo ou instituições públicas por e-mail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g4_b</text:p>
          </table:table-cell>
          <table:table-cell office:value-type="string" table:style-name="ce2">
            <text:p>Nos últimos 12 meses, o respondente entrou em contato com governo ou instituições públicas pelo site, como por formulário eletrônico, bate-papo ou cha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g4_c</text:p>
          </table:table-cell>
          <table:table-cell office:value-type="string" table:style-name="ce2">
            <text:p>Nos últimos 12 meses, o respondente entrou em contato com governo ou instituições públicas pelos perfis oficiais em redes sociais, como Facebook ou Twitte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g4_d</text:p>
          </table:table-cell>
          <table:table-cell office:value-type="string" table:style-name="ce2">
            <text:p>Nos últimos 12 meses, o respondente escreveu sugestões ou opiniões em fóruns ou consultas públicas de sites de govern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g4_e</text:p>
          </table:table-cell>
          <table:table-cell office:value-type="string" table:style-name="ce2">
            <text:p>Nos últimos 12 meses, o respondente participou de votações ou enquetes em sites de govern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9">
            <text:p>Comércio eletrônico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1</text:p>
          </table:table-cell>
          <table:table-cell office:value-type="string" table:style-name="ce2">
            <text:p>Nos últimos 12 meses, o respondente utilizou a Internet para realizar pesquisa de preços de produtos ou serviç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2</text:p>
          </table:table-cell>
          <table:table-cell office:value-type="string" table:style-name="ce2">
            <text:p>Nos últimos 12 meses, o respondente comprou ou encomendou produtos ou serviços pela Internet, mesmo que o pagamento não tenha sido feito pel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3_a</text:p>
          </table:table-cell>
          <table:table-cell office:value-type="string" table:style-name="ce2">
            <text:p>O respondente não adquiriu produtos e serviços pela Internet por falta de necessida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3_b</text:p>
          </table:table-cell>
          <table:table-cell office:value-type="string" table:style-name="ce2">
            <text:p>O respondente não adquiriu produtos e serviços pela Internet por falta de interess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3_c</text:p>
          </table:table-cell>
          <table:table-cell office:value-type="string" table:style-name="ce2">
            <text:p>O respondente não adquiriu produtos e serviços pela Internet, por preferir comprar pessoalmente, gostar de ver o produ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3_d</text:p>
          </table:table-cell>
          <table:table-cell office:value-type="string" table:style-name="ce2">
            <text:p>O respondente não adquiriu produtos e serviços pela Internet, por falta de habilidade com 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3_e</text:p>
          </table:table-cell>
          <table:table-cell office:value-type="string" table:style-name="ce2">
            <text:p>O respondente não adquiriu produtos e serviços pela Internet, porque a entrega demora muito ou é problemático receber os produtos em cas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3_f</text:p>
          </table:table-cell>
          <table:table-cell office:value-type="string" table:style-name="ce2">
            <text:p>O respondente não adquiriu produtos e serviços pela Internet, por ter preocupação com privacidade ou segurança, ou por ter preocupação em fornecer informações pessoai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3_g</text:p>
          </table:table-cell>
          <table:table-cell office:value-type="string" table:style-name="ce2">
            <text:p>O respondente não adquiriu produtos e serviços pela Internet, por não ter como efetuar o pagamento vi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3_h</text:p>
          </table:table-cell>
          <table:table-cell office:value-type="string" table:style-name="ce2">
            <text:p>O respondente não adquiriu produtos e serviços pela Internet, por <text:s/>falta de confiança no produto que vai recebe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3_i</text:p>
          </table:table-cell>
          <table:table-cell office:value-type="string" table:style-name="ce2">
            <text:p>O respondente não adquiriu produtos e serviços pela Internet, porque não tenho como fazer reclamações ou devoluçõ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h3_outro</text:p>
          </table:table-cell>
          <table:table-cell office:value-type="string" table:style-name="ce2">
            <text:p>O respondente não adquiriu produtos e serviços pela Internet, por outro motiv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h3_outro_desc</text:p>
          </table:table-cell>
          <table:table-cell office:value-type="string" table:style-name="ce2">
            <text:p>Outro motivo mencionado pelo respondente para não comprar pela Internet (listagem)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h3_j</text:p>
          </table:table-cell>
          <table:table-cell office:value-type="string" table:style-name="ce2">
            <text:p>Nenhuma das opçõe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h4</text:p>
          </table:table-cell>
          <table:table-cell office:value-type="string" table:style-name="ce2">
            <text:p>O respondente divulgou ou vendeu produtos ou serviços pela Internet nos últimos 12 mes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9">
            <text:p>Uso de Computador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b1</text:p>
          </table:table-cell>
          <table:table-cell office:value-type="string" table:style-name="ce2">
            <text:p>O respondente já usou um computador de mesa, um computador portátil ou um tabl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b2</text:p>
          </table:table-cell>
          <table:table-cell office:value-type="string" table:style-name="ce2">
            <text:p>Quando o respondente usou um computador de mesa, um computador portátil ou um tablet pela última vez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Há menos de 3 meses"</text:p>
            <text:p>2 = "Entre 3 meses e 12 meses atrás"</text:p>
            <text:p>3 = "Mais de 12 meses atrás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9">
            <text:p>Habilidades com o computador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i1_a</text:p>
          </table:table-cell>
          <table:table-cell office:value-type="string" table:style-name="ce2">
            <text:p>Nos últimos 3 meses, o respondente copiou ou moveu um arquivo ou uma pasta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i1_b</text:p>
          </table:table-cell>
          <table:table-cell office:value-type="string" table:style-name="ce2">
            <text:p>Nos últimos 3 meses, o respondente copiou e colou informações em um document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i1_c</text:p>
          </table:table-cell>
          <table:table-cell office:value-type="string" table:style-name="ce2">
            <text:p>Nos últimos 3 meses, o respondente anexou arquivos em e-mail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i1_d</text:p>
          </table:table-cell>
          <table:table-cell office:value-type="string" table:style-name="ce2">
            <text:p>Nos últimos 3 meses, o respondente usou uma planilha de cálcul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i1_e</text:p>
          </table:table-cell>
          <table:table-cell office:value-type="string" table:style-name="ce2">
            <text:p>Nos últimos 3 meses, o respondente instalou novos equipamentos, como modem, impressora, câmera ou microfon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i1_f</text:p>
          </table:table-cell>
          <table:table-cell office:value-type="string" table:style-name="ce2">
            <text:p>Nos últimos 3 meses, o respondente instalou programas de computador ou aplicativ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i1_g</text:p>
          </table:table-cell>
          <table:table-cell office:value-type="string" table:style-name="ce2">
            <text:p>Nos últimos 3 meses, o respondente criou apresentações de slid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i1_h</text:p>
          </table:table-cell>
          <table:table-cell office:value-type="string" table:style-name="ce2">
            <text:p>Nos últimos 3 meses, o respondente transferiu arquivos entre computador e outros equipamentos ou dispositiv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i1_i</text:p>
          </table:table-cell>
          <table:table-cell office:value-type="string" table:style-name="ce2">
            <text:p>Nos últimos 3 meses, o respondente criou programa de computador usando linguagem de programaçã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9">
            <text:p>Telefone celular</text:p>
          </table:table-cell>
          <table:covered-table-cell table:number-columns-repeated="4"/>
          <table:table-cell table:number-columns-repeated="16379" table:style-name="ce3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2">
            <text:p>j1</text:p>
          </table:table-cell>
          <table:table-cell office:value-type="string" table:style-name="ce2">
            <text:p>Nos últimos 3 meses, o respondente usou um telefone celul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a</text:p>
          </table:table-cell>
          <table:table-cell office:value-type="string" table:style-name="ce2">
            <text:p>Nos últimos 3 meses, o respondente usou o telefone celular para efetuar e receber chamadas telefônic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b</text:p>
          </table:table-cell>
          <table:table-cell office:value-type="string" table:style-name="ce2">
            <text:p>Nos últimos 3 meses, o respondente usou o telefone celular para enviar mensagens de texto SM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c</text:p>
          </table:table-cell>
          <table:table-cell office:value-type="string" table:style-name="ce2">
            <text:p>Nos últimos 3 meses, o respondente usou o telefone celular para ouvir música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d</text:p>
          </table:table-cell>
          <table:table-cell office:value-type="string" table:style-name="ce2">
            <text:p>Nos últimos 3 meses, o respondente usou o telefone celular para assistir víde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e</text:p>
          </table:table-cell>
          <table:table-cell office:value-type="string" table:style-name="ce2">
            <text:p>Nos últimos 3 meses, o respondente usou o telefone celular para jog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f</text:p>
          </table:table-cell>
          <table:table-cell office:value-type="string" table:style-name="ce2">
            <text:p>Nos últimos 3 meses, o respondente usou o telefone celular para tirar fo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g</text:p>
          </table:table-cell>
          <table:table-cell office:value-type="string" table:style-name="ce2">
            <text:p>Nos últimos 3 meses, o respondente usou o telefone celular para usar mapas, por exemplo no Google Map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h</text:p>
          </table:table-cell>
          <table:table-cell office:value-type="string" table:style-name="ce2">
            <text:p>Nos últimos 3 meses, o respondente usou o telefone celular para acessar e-mail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i</text:p>
          </table:table-cell>
          <table:table-cell office:value-type="string" table:style-name="ce2">
            <text:p>Nos últimos 3 meses, o respondente usou o telefone celular para acessar redes sociais, como Facebook, Instagram ou Snapcha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j</text:p>
          </table:table-cell>
          <table:table-cell office:value-type="string" table:style-name="ce2">
            <text:p>Nos últimos 3 meses, o respondente usou o telefone celular para acessar páginas ou sit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k</text:p>
          </table:table-cell>
          <table:table-cell office:value-type="string" table:style-name="ce2">
            <text:p>Nos últimos 3 meses, o respondente usou o telefone celular para baixar aplicativ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l</text:p>
          </table:table-cell>
          <table:table-cell office:value-type="string" table:style-name="ce2">
            <text:p>Nos últimos 3 meses, o respondente usou o telefone celular para buscar informações, como por exemplo no Googl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m</text:p>
          </table:table-cell>
          <table:table-cell office:value-type="string" table:style-name="ce2">
            <text:p>Nos últimos 3 meses, o respondente usou o telefone celular para compartilhar fotos, vídeos ou texto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2_n</text:p>
          </table:table-cell>
          <table:table-cell office:value-type="string" table:style-name="ce2">
            <text:p>Nos últimos 3 meses, o respondente usou o telefone celular para enviar mensagens de texto pela Internet, como por WhatsApp, Skype ou chat do Facebook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j2_o</text:p>
          </table:table-cell>
          <table:table-cell office:value-type="string" table:style-name="ce2">
            <text:p>Nenhuma das opçõe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3</text:p>
          </table:table-cell>
          <table:table-cell office:value-type="string" table:style-name="ce2">
            <text:p>O respondente usou a Internet pelo telefone celular nos últimos 3 meses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3a_a</text:p>
          </table:table-cell>
          <table:table-cell office:value-type="string" table:style-name="ce2">
            <text:p>Quando o respondente usou a Internet pelo telefone celular, utilizou 3g ou 4g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3a_b</text:p>
          </table:table-cell>
          <table:table-cell office:value-type="string" table:style-name="ce2">
            <text:p>Quando o respondente usou a Internet pelo telefone celular, utilizou wi-fi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3b_a</text:p>
          </table:table-cell>
          <table:table-cell office:value-type="string" table:style-name="ce2">
            <text:p>Nos últimos 3 meses, o respondente não usou a Internet pelo telefone celular por falta de necessidad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3b_b</text:p>
          </table:table-cell>
          <table:table-cell office:value-type="string" table:style-name="ce2">
            <text:p>Nos últimos 3 meses, o respondente não usou a Internet pelo telefone celular por falta de interess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3b_c</text:p>
          </table:table-cell>
          <table:table-cell office:value-type="string" table:style-name="ce2">
            <text:p>Nos últimos 3 meses, o respondente não usou a Internet pelo telefone celular por falta de habilidade com o telefone celul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3b_d</text:p>
          </table:table-cell>
          <table:table-cell office:value-type="string" table:style-name="ce2">
            <text:p>Nos últimos 3 meses, o respondente não usou a Internet pelo telefone celular porque o telefone celular que usa não entra n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3b_e</text:p>
          </table:table-cell>
          <table:table-cell office:value-type="string" table:style-name="ce2">
            <text:p>Nos últimos 3 meses, o respondente não usou a Internet pelo telefone celular porque prefere usar a Internet pelo computado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3b_f</text:p>
          </table:table-cell>
          <table:table-cell office:value-type="string" table:style-name="ce2">
            <text:p>Nos últimos 3 meses, o respondente não usou a Internet pelo telefone celular porque usar a Internet pelo telefone celular é muito car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3b_g</text:p>
          </table:table-cell>
          <table:table-cell office:value-type="string" table:style-name="ce2">
            <text:p>Nos últimos 3 meses, o respondente não usou a Internet pelo telefone celular porque o plano do telefone celular que usa não inclui acesso a Internet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style-name="ce2">
            <text:p>j3b_outro</text:p>
          </table:table-cell>
          <table:table-cell office:value-type="string" table:style-name="ce2">
            <text:p>Nos últimos 3 meses, o respondente não usou a Internet pelo telefone celular por outro motivo não mencionado anteriormente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j3b_outro_desc</text:p>
          </table:table-cell>
          <table:table-cell office:value-type="string" table:style-name="ce2">
            <text:p>Outro forma mencionada pelo respondente para não utilizar Internet pelo telefone celular (listagem)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">
            <text:p>j3b_h</text:p>
          </table:table-cell>
          <table:table-cell office:value-type="string" table:style-name="ce2">
            <text:p>Nenhuma das opções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2">
            <text:p>j4</text:p>
          </table:table-cell>
          <table:table-cell office:value-type="string" table:style-name="ce2">
            <text:p>Com qual frequência o respondente utilizou a Internet pelo telefone celular nos últimos três meses?<text:s/>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2">
            <text:p>j5</text:p>
          </table:table-cell>
          <table:table-cell office:value-type="string" table:style-name="ce2">
            <text:p>O respondente possui telefone celular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j5_qtd_linhas</text:p>
          </table:table-cell>
          <table:table-cell office:value-type="string" table:style-name="ce2">
            <text:p>Quantidade de linhas/chips informados pelo respondente.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style-name="ce2">
            <text:p>j6</text:p>
          </table:table-cell>
          <table:table-cell office:value-type="string" table:style-name="ce2">
            <text:p>O telefone que o respondente possui é pré ou pós pago?</text:p>
          </table:table-cell>
          <table:table-cell office:value-type="string" table:style-name="ce2">
            <text:p>Numérico</text:p>
          </table:table-cell>
          <table:table-cell office:value-type="string" table:style-name="ce2">
            <text:p>1 = "Pré-pago"</text:p>
            <text:p>2 = "Pós-pago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style-name="ce13">
            <text:p>GRAU_INSTRUCAO_2</text:p>
          </table:table-cell>
          <table:table-cell office:value-type="string" table:style-name="ce13">
            <text:p>Grau de instrução informado pelo respondente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Analfabeto / Educação infantil"</text:p>
            <text:p>2="Fundamental"</text:p>
            <text:p>3="Médio"</text:p>
            <text:p>4="Superior"</text:p>
            <text:p/>
          </table:table-cell>
          <table:table-cell table:number-columns-repeated="16379" table:style-name="ce1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PEA_2</text:p>
          </table:table-cell>
          <table:table-cell office:value-type="string" table:style-name="ce13">
            <text:p>Condição de atividade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 = "PEA"</text:p>
            <text:p>2 = "Não PEA"</text:p>
          </table:table-cell>
          <table:table-cell table:number-columns-repeated="16379" table:style-name="ce14"/>
        </table:table-row>
        <table:table-row table:style-name="ro15">
          <table:table-cell office:value-type="float" office:value="2" table:style-name="ce15">
            <text:p>2</text:p>
          </table:table-cell>
          <table:table-cell office:value-type="string" table:style-name="ce16">
            <text:p>RENDA_FAMILIAR</text:p>
          </table:table-cell>
          <table:table-cell office:value-type="string" table:style-name="ce16">
            <text:p>Renda familiar</text:p>
          </table:table-cell>
          <table:table-cell office:value-type="string" table:style-name="ce16">
            <text:p>Numérico</text:p>
          </table:table-cell>
          <table:table-cell office:value-type="string" table:style-name="ce2">
            <text:p>1 = "Até R$ 788,00"</text:p>
            <text:p>2 = "De R$ 788,01 até R$ 1.576,00"</text:p>
            <text:p>3 = "De R$ 1.576,01 até R$ 2.364,00"</text:p>
            <text:p>4 = "De R$ 2.364,01 até R$ 3.940,00"</text:p>
            <text:p>5 = "De R$ 3.940,01 até R$ 7.880,00"</text:p>
            <text:p>6 = "De R$ 7.880,01 até R$ 15.760,00"</text:p>
            <text:p>7 = "De R$ 15.760,01 até R$ 23.640,00"</text:p>
            <text:p>8 = "Mais de R$ 23.640,00"</text:p>
            <text:p>9 = "Não tem renda"</text:p>
            <text:p>97 = "Não sabe"</text:p>
            <text:p>98 = "Não respondeu"</text:p>
          </table:table-cell>
          <table:table-cell table:number-columns-repeated="16379" table:style-name="ce17"/>
        </table:table-row>
        <table:table-row table:style-name="ro15">
          <table:table-cell office:value-type="float" office:value="2" table:style-name="ce18">
            <text:p>2</text:p>
          </table:table-cell>
          <table:table-cell office:value-type="string" table:style-name="ce19">
            <text:p>RENDA_FAMILIAR_2</text:p>
          </table:table-cell>
          <table:table-cell office:value-type="string" table:style-name="ce19">
            <text:p>Renda familiar em salários mínimos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number-columns-repeated="16379" table:style-name="ce17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9">
            <text:p>COD_REGIAO_2</text:p>
          </table:table-cell>
          <table:table-cell office:value-type="string" table:style-name="ce19">
            <text:p>Região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number-columns-repeated="16379" table:style-name="ce17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CLASSE_2015</text:p>
          </table:table-cell>
          <table:table-cell office:value-type="string" table:style-name="ce13">
            <text:p>Classe econômica pelo Critério Brasil 2015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A"</text:p>
            <text:p>2="B"</text:p>
            <text:p>3="C"</text:p>
            <text:p>4="DE"</text:p>
          </table:table-cell>
          <table:table-cell table:style-name="ce20"/>
          <table:table-cell table:number-columns-repeated="16378" table:style-name="ce14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CLASSE_2008</text:p>
          </table:table-cell>
          <table:table-cell office:value-type="string" table:style-name="ce13">
            <text:p>Classe econômica pelo Critério Brasil 2008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A"</text:p>
            <text:p>2="B"</text:p>
            <text:p>3="C"</text:p>
            <text:p>4="DE"</text:p>
          </table:table-cell>
          <table:table-cell table:style-name="ce20"/>
          <table:table-cell table:number-columns-repeated="16378" table:style-name="ce1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AREA</text:p>
          </table:table-cell>
          <table:table-cell office:value-type="string" table:style-name="ce13">
            <text:p>Área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="Urbana"</text:p>
            <text:p>2="Rural"</text:p>
          </table:table-cell>
          <table:table-cell table:style-name="ce20"/>
          <table:table-cell table:number-columns-repeated="16378" table:style-name="ce14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2">
            <text:p>Peso</text:p>
          </table:table-cell>
          <table:table-cell office:value-type="string" table:style-name="ce2">
            <text:p>Peso do respondente</text:p>
          </table:table-cell>
          <table:table-cell office:value-type="string" table:style-name="ce2">
            <text:p>Numérico</text:p>
          </table:table-cell>
          <table:table-cell table:style-name="ce2"/>
          <table:table-cell table:number-columns-repeated="16379" table:style-name="ce3"/>
        </table:table-row>
        <table:table-row table:number-rows-repeated="10483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erson</meta:initial-creator>
    <dc:creator>Mayra Pizzott</dc:creator>
    <meta:creation-date>2013-10-08T19:05:20Z</meta:creation-date>
    <dc:date>2021-04-07T19:39:26Z</dc:date>
    <meta:print-date>2014-01-18T15:59:50Z</meta:print-date>
  </office:meta>
</office:document-meta>
</file>