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8.04458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16pt" style:use-optimal-row-height="tru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148.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C_Domicílios2018_-_Indivíduos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Dicionário de variáveis da pesquisa TIC Domicílios 2018</text:p>
            <text:p>Microdados da Pesquisa Básica - 22/08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Informações do domicíli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ID_DOMICILIO</text:p>
          </table:table-cell>
          <table:table-cell office:value-type="string" table:style-name="ce6">
            <text:p>Número de identificação do domicíl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ID_MORADOR</text:p>
          </table:table-cell>
          <table:table-cell office:value-type="string" table:style-name="ce6">
            <text:p>Número de identificação do morador que foi selecionado para responder a pesquisa (id_morador do quadro domiciliar)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Masculino"</text:p>
            <text:p>2="Feminino"</text:p>
          </table:table-cell>
          <table:table-cell table:number-columns-repeated="16379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FAIXA_ETARIA</text:p>
          </table:table-cell>
          <table:table-cell office:value-type="string" table:style-name="ce6">
            <text:p>Faixa etári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GRAU_INSTRUCAO</text:p>
          </table:table-cell>
          <table:table-cell office:value-type="string" table:style-name="ce6">
            <text:p>Grau de instrução informado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PEA</text:p>
          </table:table-cell>
          <table:table-cell office:value-type="string" table:style-name="ce6">
            <text:p>Condição de ativ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rabalha em atividade remunerada (PEA)"</text:p>
            <text:p>2 = "Trabalha em atividade não remunerada, como ajudante (PEA)"</text:p>
            <text:p>3 = "Trabalha mas está afastado (PEA)"</text:p>
            <text:p>4 = "Tomou providência para conseguir trabalho nos últimos 30 dias (PEA)"</text:p>
            <text:p>5 = "Não trabalha e não procurou trabalho nos últimos 30 dias (NÃO PEA)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R$ 954,00"</text:p>
            <text:p>2 = "De R$ 954,01 até R$ 1.908,00"</text:p>
            <text:p>3 = "De R$ 1.908,01 até R$ 2.862,00"</text:p>
            <text:p>4 = "De R$ 2.862,01 até R$ 4.770,00"</text:p>
            <text:p>5 = "De R4.770,01 até R$ 9.540,00"</text:p>
            <text:p>6 = "De R$ 9.540,01 até R$ 19.080,00"</text:p>
            <text:p>7 = "De R$ 19.080,01 até R$ 28.620,00"</text:p>
            <text:p>8 = "Mais de R$ 28.620,00"</text:p>
            <text:p>9 = "Não tem renda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6">
            <text:p>RELIGIAO</text:p>
          </table:table-cell>
          <table:table-cell office:value-type="string" table:style-name="ce6">
            <text:p>Religião ou cul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atólica"</text:p>
            <text:p>2 = "Luterana/Presbiteriana/Metodista/Batista"</text:p>
            <text:p>3 = "Outras Igrejas Evangélicas"</text:p>
            <text:p>4 = "Outras religiosidades cristãs"</text:p>
            <text:p>5 = "Islamismo / Muçulmano"</text:p>
            <text:p>6 = "Espírita"</text:p>
            <text:p>7 = "Umbanda"</text:p>
            <text:p>8 = "Candomblé"</text:p>
            <text:p>9 = "Judaismo"</text:p>
            <text:p>10 = "Hinduismo"</text:p>
            <text:p>11 = "Budismo"</text:p>
            <text:p>12 = "Sem religião"</text:p>
            <text:p>13 = "Agnóstico"</text:p>
            <text:p>14 = "Ateu "</text:p>
            <text:p>16 = "Outras religiões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RACA</text:p>
          </table:table-cell>
          <table:table-cell office:value-type="string" table:style-name="ce6">
            <text:p>Cor ou raça declarada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2">
            <text:p>Uso da Internet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O respondente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A</text:p>
          </table:table-cell>
          <table:table-cell office:value-type="string" table:style-name="ce6">
            <text:p>O respondente nunca usou a Internet por falta de neces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B</text:p>
          </table:table-cell>
          <table:table-cell office:value-type="string" table:style-name="ce6">
            <text:p>O respondente nunca usou a Internet por falta de intere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C</text:p>
          </table:table-cell>
          <table:table-cell office:value-type="string" table:style-name="ce6">
            <text:p>O respondente nunca usou a Internet por falta de habilidade com o computad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D</text:p>
          </table:table-cell>
          <table:table-cell office:value-type="string" table:style-name="ce6">
            <text:p>O respondente nunca usou a Internet por não ter onde us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E</text:p>
          </table:table-cell>
          <table:table-cell office:value-type="string" table:style-name="ce6">
            <text:p>O respondente nunca usou a Internet por ser muito ca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F</text:p>
          </table:table-cell>
          <table:table-cell office:value-type="string" table:style-name="ce6">
            <text:p>O respondente nunca usou a Internet por preocupações com segurança ou privac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G</text:p>
          </table:table-cell>
          <table:table-cell office:value-type="string" table:style-name="ce6">
            <text:p>O respondente nunca usou a Internet para evitar o contato com conteúdo perigos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2_OUTRO</text:p>
          </table:table-cell>
          <table:table-cell office:value-type="string" table:style-name="ce6">
            <text:p>O respondente nunca usou a Internet por outro mo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2_OUTRO_DESC</text:p>
          </table:table-cell>
          <table:table-cell office:value-type="string" table:style-name="ce6">
            <text:p>Outro motivo mencionado pelo respondente para que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ódigos&gt;</text:p>
            <text:p>99 = "Não se aplica"</text:p>
          </table:table-cell>
          <table:table-cell table:number-columns-repeated="16379" table:style-name="ce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C2A</text:p>
          </table:table-cell>
          <table:table-cell office:value-type="string" table:style-name="ce6">
            <text:p>E qual desses motivos é o princip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Por falta de necessidade</text:p>
            <text:p>2 = Por falta de interesse</text:p>
            <text:p>3 = Por falta de habilidade com o computador</text:p>
            <text:p>4 = Por não ter onde usar</text:p>
            <text:p>5 = Por ser muito caro</text:p>
            <text:p>6 = Por ter preocupações com segurança ou privacidade</text:p>
            <text:p>7 = Por evitar o contato com conteúdo perigoso</text:p>
            <text:p>8 = Outro</text:p>
            <text:p>97 = Não sabe</text:p>
            <text:p>98 = Não respondeu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3</text:p>
          </table:table-cell>
          <table:table-cell office:value-type="string" table:style-name="ce6">
            <text:p>Quando o respondente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4</text:p>
          </table:table-cell>
          <table:table-cell office:value-type="string" table:style-name="ce6">
            <text:p>Em média, com que freqüência o respondente usou a Internet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A</text:p>
          </table:table-cell>
          <table:table-cell office:value-type="string" table:style-name="ce6">
            <text:p>Nos últimos 3 meses, o respondente utilizou a Internet no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B</text:p>
          </table:table-cell>
          <table:table-cell office:value-type="string" table:style-name="ce6">
            <text:p>Nos últimos 3 meses, o respondente utilizou a Internet no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C</text:p>
          </table:table-cell>
          <table:table-cell office:value-type="string" table:style-name="ce6">
            <text:p>Nos últimos 3 meses, o respondente utilizou a Internet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D</text:p>
          </table:table-cell>
          <table:table-cell office:value-type="string" table:style-name="ce6">
            <text:p>Nos últimos 3 meses, o respondente utilizou a Internet no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E</text:p>
          </table:table-cell>
          <table:table-cell office:value-type="string" table:style-name="ce6">
            <text:p>Nos últimos 3 meses, o respondente utilizou a Internet no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F</text:p>
          </table:table-cell>
          <table:table-cell office:value-type="string" table:style-name="ce6">
            <text:p>Nos últimos 3 meses, o respondente utilizou a Internet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5_OUTRO</text:p>
          </table:table-cell>
          <table:table-cell office:value-type="string" table:style-name="ce6">
            <text:p>Nos últimos 3 meses, o respondente utilizou a Internet em outro apare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5_OUTRO_DESC</text:p>
          </table:table-cell>
          <table:table-cell office:value-type="string" table:style-name="ce6">
            <text:p>Outra aparelho mencionado pelo respondente para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6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3">
          <table:table-cell office:value-type="float" office:value="2" table:style-name="ce5">
            <text:p>2</text:p>
          </table:table-cell>
          <table:table-cell office:value-type="string" table:style-name="ce6">
            <text:p>C6A</text:p>
          </table:table-cell>
          <table:table-cell office:value-type="string" table:style-name="ce6">
            <text:p>Em qual desses locais o respondente usou a Internet com mais freqüê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A</text:p>
          </table:table-cell>
          <table:table-cell office:value-type="string" table:style-name="ce6">
            <text:p>Nos últimos 3 meses, <text:s/>o respondente utilizou a Internet para enviar e receber e-ma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B</text:p>
          </table:table-cell>
          <table:table-cell office:value-type="string" table:style-name="ce6">
            <text:p>Nos últimos 3 meses, <text:s/>o respondente utilizou a Internet para enviar mensagens instantâneas (como, por exemplo, <text:s/>por Facebook, Skype e Whatsapp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C</text:p>
          </table:table-cell>
          <table:table-cell office:value-type="string" table:style-name="ce6">
            <text:p>Nos últimos 3 meses, <text:s/>o respondente utilizou a Internet para conversar por voz ou vídeo através de programas como Skype ou no Whatsapp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D</text:p>
          </table:table-cell>
          <table:table-cell office:value-type="string" table:style-name="ce6">
            <text:p>Nos últimos 3 meses, <text:s/>o respondente utilizou a Internet para participar de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E</text:p>
          </table:table-cell>
          <table:table-cell office:value-type="string" table:style-name="ce6">
            <text:p>Nos últimos 3 meses, <text:s/>o respondente utilizou a Internet para participar de listas de discussão ou fórun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F</text:p>
          </table:table-cell>
          <table:table-cell office:value-type="string" table:style-name="ce6">
            <text:p>Nos últimos 3 meses, <text:s/>o respondente utilizou a Internet para usar microblog como, por exemplo,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A</text:p>
          </table:table-cell>
          <table:table-cell office:value-type="string" table:style-name="ce6">
            <text:p>Nos últimos 3 meses, o respondente utilizou a Internet para procurar informações sobre produtos e serviç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B</text:p>
          </table:table-cell>
          <table:table-cell office:value-type="string" table:style-name="ce6">
            <text:p>Nos últimos 3 meses, o respondente utilizou a Internet para procurar informações relacionadas à saúde ou a serviços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C</text:p>
          </table:table-cell>
          <table:table-cell office:value-type="string" table:style-name="ce6">
            <text:p>Nos últimos 3 meses, o respondente utilizou a Internet para procurar informações sobre viagens e acomod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D</text:p>
          </table:table-cell>
          <table:table-cell office:value-type="string" table:style-name="ce6">
            <text:p>Nos últimos 3 meses, o respondente utilizou a Internet para procurar emprego ou enviar currícul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E</text:p>
          </table:table-cell>
          <table:table-cell office:value-type="string" table:style-name="ce6">
            <text:p>Nos últimos 3 meses, o respondente utilizou a Internet para procurar informações em sites de enciclopédia virtual como Wikipéd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F</text:p>
          </table:table-cell>
          <table:table-cell office:value-type="string" table:style-name="ce6">
            <text:p>Nos últimos 3 meses, o respondente utilizou a Internet para procurar informações oferecidas por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G</text:p>
          </table:table-cell>
          <table:table-cell office:value-type="string" table:style-name="ce6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H</text:p>
          </table:table-cell>
          <table:table-cell office:value-type="string" table:style-name="ce6">
            <text:p>Nos últimos 3 meses, o respondente utilizou a Internet para fazer consultas, pagamentos ou outras transações financei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A</text:p>
          </table:table-cell>
          <table:table-cell office:value-type="string" table:style-name="ce6">
            <text:p>Nos últimos 3 meses, o respondente utilizou a Internet para jogar on-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B</text:p>
          </table:table-cell>
          <table:table-cell office:value-type="string" table:style-name="ce6">
            <text:p>Nos últimos 3 meses, o respondente utilizou a Internet para ouvir música on-line como por Spotify, por Deezer ou por Youtub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C</text:p>
          </table:table-cell>
          <table:table-cell office:value-type="string" table:style-name="ce6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D</text:p>
          </table:table-cell>
          <table:table-cell office:value-type="string" table:style-name="ce6">
            <text:p>Nos últimos 3 meses, o respondente utilizou a Internet para ler jornais, revistas ou notí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F</text:p>
          </table:table-cell>
          <table:table-cell office:value-type="string" table:style-name="ce6">
            <text:p>Nos últimos 3 meses, o respondente utilizou a Internet para ver exposições e museu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A</text:p>
          </table:table-cell>
          <table:table-cell office:value-type="string" table:style-name="ce6">
            <text:p>Nos últimos 3 meses, o respondente utilizou a Internet para realizar atividades ou pesquisas escola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B</text:p>
          </table:table-cell>
          <table:table-cell office:value-type="string" table:style-name="ce6">
            <text:p>Nos últimos 3 meses, o respondente utilizou a Internet para fazer cursos à distâ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C</text:p>
          </table:table-cell>
          <table:table-cell office:value-type="string" table:style-name="ce6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D</text:p>
          </table:table-cell>
          <table:table-cell office:value-type="string" table:style-name="ce6">
            <text:p>Nos últimos 3 meses, o respondente utilizou a Internet para estudar na Internet por conta próp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E</text:p>
          </table:table-cell>
          <table:table-cell office:value-type="string" table:style-name="ce6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F</text:p>
          </table:table-cell>
          <table:table-cell office:value-type="string" table:style-name="ce6">
            <text:p>Nos últimos 3 meses, o respondente utilizou a Internet para realizar atividades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A</text:p>
          </table:table-cell>
          <table:table-cell office:value-type="string" table:style-name="ce6">
            <text:p>Nos últimos 3 meses, o respondente utilizou a Internet para compartilhar conteúdo na Internet, como textos, imagens ou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B</text:p>
          </table:table-cell>
          <table:table-cell office:value-type="string" table:style-name="ce6">
            <text:p>Nos últimos 3 meses, o respondente utilizou a Internet para criar ou atualizar blogs, páginas na Internet ou web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C</text:p>
          </table:table-cell>
          <table:table-cell office:value-type="string" table:style-name="ce6">
            <text:p>Nos últimos 3 meses, o respondente utilizou a Internet para postar na Internet textos, imagens ou vídeos que o respondente crio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A</text:p>
          </table:table-cell>
          <table:table-cell office:value-type="string" table:style-name="ce6">
            <text:p>Nos últimos 3 meses, o respondente utilizou a Internet para baixar ou fazer o download de film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B</text:p>
          </table:table-cell>
          <table:table-cell office:value-type="string" table:style-name="ce6">
            <text:p>Nos últimos 3 meses, o respondente utilizou a Internet para baixar ou fazer o download de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C</text:p>
          </table:table-cell>
          <table:table-cell office:value-type="string" table:style-name="ce6">
            <text:p>Nos últimos 3 meses, o respondente utilizou a Internet para baixar ou fazer o download de jo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D</text:p>
          </table:table-cell>
          <table:table-cell office:value-type="string" table:style-name="ce6">
            <text:p>Nos últimos 3 meses, o respondente utilizou a Internet para baixar ou fazer o download de softwares, programas de computador ou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style-name="ce6">
            <text:p>C12_E1</text:p>
          </table:table-cell>
          <table:table-cell office:value-type="string" table:style-name="ce6">
            <text:p>Nos últimos 3 meses, o respondente utilizou a Internet para baixar ou fazer o download de livros digit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style-name="ce6">
            <text:p>C12_F1</text:p>
          </table:table-cell>
          <table:table-cell office:value-type="string" table:style-name="ce6">
            <text:p>Nos últimos 3 meses, o respondente utilizou a Internet para baixar ou fazer o download de séri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Govern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A</text:p>
          </table:table-cell>
          <table:table-cell office:value-type="string" table:style-name="ce6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B</text:p>
          </table:table-cell>
          <table:table-cell office:value-type="string" table:style-name="ce6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C</text:p>
          </table:table-cell>
          <table:table-cell office:value-type="string" table:style-name="ce6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D</text:p>
          </table:table-cell>
          <table:table-cell office:value-type="string" table:style-name="ce6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E</text:p>
          </table:table-cell>
          <table:table-cell office:value-type="string" table:style-name="ce6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F</text:p>
          </table:table-cell>
          <table:table-cell office:value-type="string" table:style-name="ce6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G</text:p>
          </table:table-cell>
          <table:table-cell office:value-type="string" table:style-name="ce6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3">
            <text:p>Comérci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10">
            <text:p>H1</text:p>
          </table:table-cell>
          <table:table-cell office:value-type="string" table:style-name="ce10">
            <text:p>Nos últimos 12 meses, o respondente utilizou a Internet para pesquisar preços de produtos ou serviço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A1</text:p>
          </table:table-cell>
          <table:table-cell office:value-type="string" table:style-name="ce19">
            <text:p>O respondente não comprou ou encomendou produtos ou serviços pela Internet por falta de necessidade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B1</text:p>
          </table:table-cell>
          <table:table-cell office:value-type="string" table:style-name="ce19">
            <text:p>O respondente não comprou ou encomendou produtos ou serviços pela Internet por falta de interesse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C1</text:p>
          </table:table-cell>
          <table:table-cell office:value-type="string" table:style-name="ce19">
            <text:p>O respondente não comprou ou encomendou produtos ou serviços pela Internet por preferir comprar pessoalmente, gostar de ver o produt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D1</text:p>
          </table:table-cell>
          <table:table-cell office:value-type="string" table:style-name="ce19">
            <text:p>O respondente não comprou ou encomendou produtos ou serviços pela Internet por falta de habilidade com 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E1</text:p>
          </table:table-cell>
          <table:table-cell office:value-type="string" table:style-name="ce19">
            <text:p>O respondente não comprou ou encomendou produtos ou serviços pela Internet porque a entrega demora muito ou é difícil receber os produtos em casa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F1</text:p>
          </table:table-cell>
          <table:table-cell office:value-type="string" table:style-name="ce19">
            <text:p>O respondente não comprou ou encomendou produtos ou serviços pela Internet por ter preocupação em fornecer informações pessoai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G1</text:p>
          </table:table-cell>
          <table:table-cell office:value-type="string" table:style-name="ce19">
            <text:p>O respondente não comprou ou encomendou produtos ou serviços pela Internet por não ter como fazer o pagamento vi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H1</text:p>
          </table:table-cell>
          <table:table-cell office:value-type="string" table:style-name="ce19">
            <text:p>O respondente não comprou ou encomendou produtos ou serviços pela Internet por <text:s/>falta de confiança no produto que vai receber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3_I1</text:p>
          </table:table-cell>
          <table:table-cell office:value-type="string" table:style-name="ce19">
            <text:p>O respondente não comprou ou encomendou produtos ou serviços pela Internet porque não tem como fazer reclamações ou devoluçõe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2">
          <table:table-cell office:value-type="float" office:value="2" table:style-name="ce18">
            <text:p>2</text:p>
          </table:table-cell>
          <table:table-cell office:value-type="string" table:style-name="ce19">
            <text:p>H3_OUTRO1</text:p>
          </table:table-cell>
          <table:table-cell office:value-type="string" table:style-name="ce19">
            <text:p>O respondente não comprou ou encomendou produtos ou serviços pela Internet por outro motiv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H3_OUTRO1_DESC</text:p>
          </table:table-cell>
          <table:table-cell office:value-type="string" table:style-name="ce19">
            <text:p>Outro motivo mencionado pelo respondente para não comprar ou encomendar produtos ou serviços pela Internet.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A</text:p>
          </table:table-cell>
          <table:table-cell office:value-type="string" table:style-name="ce19">
            <text:p>O respondente comprou ou encomendou pela Internet Comida ou Produtos alimentíci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B</text:p>
          </table:table-cell>
          <table:table-cell office:value-type="string" table:style-name="ce19">
            <text:p>O respondente comprou ou encomendou pela Internet Produtos para a casa ou Eletrodoméstic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C</text:p>
          </table:table-cell>
          <table:table-cell office:value-type="string" table:style-name="ce19">
            <text:p>O respondente comprou ou encomendou pela Internet Roupas, calçados, material esportiv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D</text:p>
          </table:table-cell>
          <table:table-cell office:value-type="string" table:style-name="ce19">
            <text:p>O respondente comprou ou encomendou pela Internet Equipamentos eletrônicos como celulares, tablets, videogames, computadore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F</text:p>
          </table:table-cell>
          <table:table-cell office:value-type="string" table:style-name="ce19">
            <text:p>O respondente comprou ou encomendou pela Internet Passagens aérea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G</text:p>
          </table:table-cell>
          <table:table-cell office:value-type="string" table:style-name="ce19">
            <text:p>O respondente comprou ou encomendou pela Internet Ingressos para eventos como, por exemplo, shows, cinema, peças de teatro, exposições, etc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I</text:p>
          </table:table-cell>
          <table:table-cell office:value-type="string" table:style-name="ce19">
            <text:p>O respondente comprou ou encomendou pela Internet Livros, revistas ou jornai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J</text:p>
          </table:table-cell>
          <table:table-cell office:value-type="string" table:style-name="ce19">
            <text:p>O respondente comprou ou encomendou pela Internet Programas de computador ou aplicativos de celular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K</text:p>
          </table:table-cell>
          <table:table-cell office:value-type="string" table:style-name="ce19">
            <text:p>O respondente comprou ou encomendou pela Internet Jogos de computador ou de videogame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L</text:p>
          </table:table-cell>
          <table:table-cell office:value-type="string" table:style-name="ce19">
            <text:p>O respondente comprou ou encomendou pela Internet Medicament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N</text:p>
          </table:table-cell>
          <table:table-cell office:value-type="string" table:style-name="ce19">
            <text:p>O respondente comprou ou encomendou pela Internet Cosméticos ou produtos de higiene pessoal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O</text:p>
          </table:table-cell>
          <table:table-cell office:value-type="string" table:style-name="ce19">
            <text:p>O respondente comprou ou encomendou pela Internet Brinqued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P</text:p>
          </table:table-cell>
          <table:table-cell office:value-type="string" table:style-name="ce19">
            <text:p>O respondente comprou ou encomendou pela Internet Itens de papelaria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5_OUTRO</text:p>
          </table:table-cell>
          <table:table-cell office:value-type="string" table:style-name="ce19">
            <text:p>O respondente comprou ou encomendou pela Internet Algum outro produt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10">
            <text:p>H6</text:p>
          </table:table-cell>
          <table:table-cell office:value-type="string" table:style-name="ce10">
            <text:p>Com que freqüência o respondente comprou ou encomendou produtos ou serviços pela Internet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A</text:p>
          </table:table-cell>
          <table:table-cell office:value-type="string" table:style-name="ce19">
            <text:p>O respondente comprou ou encomendou produtos ou serviços em redes sociais como o Facebook, Instagram ou Snapcha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B</text:p>
          </table:table-cell>
          <table:table-cell office:value-type="string" table:style-name="ce19">
            <text:p>O respondente comprou ou encomendou produtos ou serviços por mensagens de WhatsApp, Skype ou Telegram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C</text:p>
          </table:table-cell>
          <table:table-cell office:value-type="string" table:style-name="ce19">
            <text:p>O respondente comprou ou encomendou produtos ou serviços em sites de lojas como Netshoes, Submarino ou Americanas.com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D</text:p>
          </table:table-cell>
          <table:table-cell office:value-type="string" table:style-name="ce19">
            <text:p>O respondente comprou ou encomendou produtos ou serviços em sites de compra e venda, como Mercado Livre ou OLX 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E</text:p>
          </table:table-cell>
          <table:table-cell office:value-type="string" table:style-name="ce19">
            <text:p>O respondente comprou ou encomendou produtos ou serviços em sites de desconto como Peixe Urbano ou Groupon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7_F</text:p>
          </table:table-cell>
          <table:table-cell office:value-type="string" table:style-name="ce19">
            <text:p>O respondente comprou ou encomendou produtos ou serviços por e-mail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A</text:p>
          </table:table-cell>
          <table:table-cell office:value-type="string" table:style-name="ce19">
            <text:p>O respondente pagou por esses produtos ou serviços com cartão de crédit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B</text:p>
          </table:table-cell>
          <table:table-cell office:value-type="string" table:style-name="ce19">
            <text:p>O respondente pagou por esses produtos ou serviços com boleto bancário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C</text:p>
          </table:table-cell>
          <table:table-cell office:value-type="string" table:style-name="ce19">
            <text:p>O respondente pagou por esses produtos ou serviços com débito on-line ou transferência bancária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D</text:p>
          </table:table-cell>
          <table:table-cell office:value-type="string" table:style-name="ce19">
            <text:p>O respondente pagou por esses produtos ou serviços com pagamento na entrega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E</text:p>
          </table:table-cell>
          <table:table-cell office:value-type="string" table:style-name="ce19">
            <text:p>O respondente pagou por esses produtos ou serviços com serviço de pagamento online como Pag Seguro, PayPal ou Google Checkou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F</text:p>
          </table:table-cell>
          <table:table-cell office:value-type="string" table:style-name="ce19">
            <text:p>O respondente pagou por esses produtos ou serviços com cartão de presente ou voucher online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8_G</text:p>
          </table:table-cell>
          <table:table-cell office:value-type="string" table:style-name="ce19">
            <text:p>O respondente pagou por esses produtos ou serviços com pontos de programas de recompensas ou resgate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9_A</text:p>
          </table:table-cell>
          <table:table-cell office:value-type="string" table:style-name="ce19">
            <text:p>Os produtos ou serviços que o respondente comprou ou encomendou pela Internet foram entregues em casa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9_B</text:p>
          </table:table-cell>
          <table:table-cell office:value-type="string" table:style-name="ce19">
            <text:p>Os produtos ou serviços que o respondente comprou ou encomendou pela Internet foram retirados na loja ou em local indicado pelo vendedor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9_C</text:p>
          </table:table-cell>
          <table:table-cell office:value-type="string" table:style-name="ce19">
            <text:p>Os produtos ou serviços que o respondente comprou ou encomendou pela Internet foram baixados ou acessados pela Internet em sites, aplicativos ou programas de computador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string" table:style-name="ce19">
            <text:p>H10</text:p>
          </table:table-cell>
          <table:table-cell office:value-type="string" table:style-name="ce19">
            <text:p>Somando todos os produtos que comprou ou encomendou pela Internet, quanto o respondente gastou aproximadamente?<text:s/>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1="Até R$ 500,00"</text:p>
            <text:p>2="De R$ 501,00 a R$ 1000,00"</text:p>
            <text:p>3="De R$ 1.001,00 a R$3.000,00"</text:p>
            <text:p>4="De R$3.001,00 a R$ 5.000,00"</text:p>
            <text:p>5="De R$ 5.001,00 a R$10.000,00"</text:p>
            <text:p>6="Mais de R$ 10.000,00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1_A</text:p>
          </table:table-cell>
          <table:table-cell office:value-type="string" table:style-name="ce19">
            <text:p>O respondente comprou ou encomendou algum produto ou serviço pela Internet após ter visto Propagandas em sites ou aplicativ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1_B</text:p>
          </table:table-cell>
          <table:table-cell office:value-type="string" table:style-name="ce19">
            <text:p>O respondente comprou ou encomendou algum produto ou serviço pela Internet após ter visto Posts em redes sociais como Facebook, Instagram ou Snapcha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1_C</text:p>
          </table:table-cell>
          <table:table-cell office:value-type="string" table:style-name="ce19">
            <text:p>O respondente comprou ou encomendou algum produto ou serviço pela Internet após ter visto Mensagens recebidas por WhatsApp, Skype ou Telegram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1_D</text:p>
          </table:table-cell>
          <table:table-cell office:value-type="string" table:style-name="ce19">
            <text:p>O respondente comprou ou encomendou algum produto ou serviço pela Internet após ter visto E-mails com oferta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1_E</text:p>
          </table:table-cell>
          <table:table-cell office:value-type="string" table:style-name="ce19">
            <text:p>O respondente comprou ou encomendou algum produto ou serviço pela Internet após ter visto Vídeos na Internet sobre produtos ou serviç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A</text:p>
          </table:table-cell>
          <table:table-cell office:value-type="string" table:style-name="ce19">
            <text:p>O respondente Pagou por serviços de filmes ou séries pela Internet, como por exemplo Netflix, Globo Play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B</text:p>
          </table:table-cell>
          <table:table-cell office:value-type="string" table:style-name="ce19">
            <text:p>O respondente Pagou por serviços de músicas pela Internet, como por exemplo Spotify ou Deezer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C</text:p>
          </table:table-cell>
          <table:table-cell office:value-type="string" table:style-name="ce19">
            <text:p>O respondente Fez reservas de quartos ou acomodações pela Internet em sites ou aplicativos, como por exemplo Booking ou Airbnb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D</text:p>
          </table:table-cell>
          <table:table-cell office:value-type="string" table:style-name="ce19">
            <text:p>O respondente Fez reserva de carro para aluguel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E</text:p>
          </table:table-cell>
          <table:table-cell office:value-type="string" table:style-name="ce19">
            <text:p>O respondente Contratou serviços financeiros pela Internet, como seguros, empréstimos ou financiamento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F</text:p>
          </table:table-cell>
          <table:table-cell office:value-type="string" table:style-name="ce19">
            <text:p>O respondente Contratou pela Internet cursos pagos 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G</text:p>
          </table:table-cell>
          <table:table-cell office:value-type="string" table:style-name="ce19">
            <text:p>O respondente Fez pedidos de refeições em sites ou aplicativos, como por exemplo no IFood, ou Uber Eat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H</text:p>
          </table:table-cell>
          <table:table-cell office:value-type="string" table:style-name="ce19">
            <text:p>O respondente Pediu táxis ou motoristas em aplicativos, como por exemplo no Uber ou 99Táxi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2_I</text:p>
          </table:table-cell>
          <table:table-cell office:value-type="string" table:style-name="ce19">
            <text:p>O respondente Contratou algum outro serviço pago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3_A</text:p>
          </table:table-cell>
          <table:table-cell office:value-type="string" table:style-name="ce19">
            <text:p>O respondente Teve problema no pagamento de produtos ou serviços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3_B</text:p>
          </table:table-cell>
          <table:table-cell office:value-type="string" table:style-name="ce19">
            <text:p>O respondente Teve problema na entrega de algum produto ou serviço que você comprou ou contratou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3_C</text:p>
          </table:table-cell>
          <table:table-cell office:value-type="string" table:style-name="ce19">
            <text:p>O respondente Teve problema com a qualidade do produto ou serviço que comprou ou contratou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3_D</text:p>
          </table:table-cell>
          <table:table-cell office:value-type="string" table:style-name="ce19">
            <text:p>O respondente Fez avaliações na Internet após comprar ou contratar algum produto ou serviço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3_E</text:p>
          </table:table-cell>
          <table:table-cell office:value-type="string" table:style-name="ce19">
            <text:p>O respondente Fez reclamações na Internet após comprar ou contratar algum produto ou serviço pela Interne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4A</text:p>
          </table:table-cell>
          <table:table-cell office:value-type="string" table:style-name="ce19">
            <text:p>O respondente vendeu ou colocou à venda produtos ou serviços pela Internet nos últimos 12 meses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4_A</text:p>
          </table:table-cell>
          <table:table-cell office:value-type="string" table:style-name="ce19">
            <text:p>O respondente vendeu ou colocou à venda esses produtos ou serviços Em Redes sociais como Facebook, Instagram ou Snapchat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4_B</text:p>
          </table:table-cell>
          <table:table-cell office:value-type="string" table:style-name="ce19">
            <text:p>O respondente vendeu ou colocou à venda esses produtos ou serviços Por mensagem de Whatsapp, Skype ou Telegram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4_C</text:p>
          </table:table-cell>
          <table:table-cell office:value-type="string" table:style-name="ce19">
            <text:p>O respondente vendeu ou colocou à venda esses produtos ou serviços Por e-mail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11">
          <table:table-cell office:value-type="float" office:value="2" table:style-name="ce18">
            <text:p>2</text:p>
          </table:table-cell>
          <table:table-cell office:value-type="string" table:style-name="ce19">
            <text:p>H14_D</text:p>
          </table:table-cell>
          <table:table-cell office:value-type="string" table:style-name="ce19">
            <text:p>O respondente vendeu ou colocou à venda esses produtos ou serviços Em sites de compra e vendas, como Mercado Livre ou OLX?</text:p>
          </table:table-cell>
          <table:table-cell office:value-type="string" table:style-name="ce19">
            <text:p>Numérico</text:p>
          </table:table-cell>
          <table:table-cell office:value-type="string" table:style-name="ce19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2" table:style-name="ce17"/>
          <table:table-cell table:number-columns-repeated="16377" table:style-name="ce16"/>
        </table:table-row>
        <table:table-row table:style-name="ro3">
          <table:table-cell office:value-type="string" table:number-columns-spanned="5" table:number-rows-spanned="1" table:style-name="ce24">
            <text:p>Uso de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O respondente já usou um computador de mesa, um notebook ou u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Quando o respondente usou um computador de mesa, um notebook ou um tabl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 atrás"</text:p>
            <text:p>3 = "Mais de 12 meses atrás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Habilidades com o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A</text:p>
          </table:table-cell>
          <table:table-cell office:value-type="string" table:style-name="ce6">
            <text:p>Nos últimos 3 meses, o respondente copiou ou moveu um arquivo ou uma past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B</text:p>
          </table:table-cell>
          <table:table-cell office:value-type="string" table:style-name="ce6">
            <text:p>Nos últimos 3 meses, o respondente copiou e colou informações em um documen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C</text:p>
          </table:table-cell>
          <table:table-cell office:value-type="string" table:style-name="ce6">
            <text:p>Nos últimos 3 meses, o respondente anexou arquivos em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D</text:p>
          </table:table-cell>
          <table:table-cell office:value-type="string" table:style-name="ce6">
            <text:p>Nos últimos 3 meses, o respondente usou uma planilha de cálcu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E</text:p>
          </table:table-cell>
          <table:table-cell office:value-type="string" table:style-name="ce6">
            <text:p>Nos últimos 3 meses, o respondente instalou novos equipamentos, como modem, impressora, câmera ou microfo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F</text:p>
          </table:table-cell>
          <table:table-cell office:value-type="string" table:style-name="ce6">
            <text:p>Nos últimos 3 meses, o respondente instalou programas de computador ou aplica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G</text:p>
          </table:table-cell>
          <table:table-cell office:value-type="string" table:style-name="ce6">
            <text:p>Nos últimos 3 meses, o respondente criou apresentações de slid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H</text:p>
          </table:table-cell>
          <table:table-cell office:value-type="string" table:style-name="ce6">
            <text:p>Nos últimos 3 meses, o respondente transferiu arquivos entre computador e outros equipamentos ou disposi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I</text:p>
          </table:table-cell>
          <table:table-cell office:value-type="string" table:style-name="ce6">
            <text:p>Nos últimos 3 meses, o respondente criou programa de computador usando linguagem de program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0">
            <text:p>Telefone celular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1</text:p>
          </table:table-cell>
          <table:table-cell office:value-type="string" table:style-name="ce6">
            <text:p>Nos últimos 3 meses, o respondente usou um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A</text:p>
          </table:table-cell>
          <table:table-cell office:value-type="string" table:style-name="ce6">
            <text:p>Nos últimos 3 meses, o respondente usou o telefone celular para efetuar e receber chamadas telefôn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B</text:p>
          </table:table-cell>
          <table:table-cell office:value-type="string" table:style-name="ce6">
            <text:p>Nos últimos 3 meses, o respondente usou o telefone celular para enviar mensagens de texto SM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C</text:p>
          </table:table-cell>
          <table:table-cell office:value-type="string" table:style-name="ce6">
            <text:p>Nos últimos 3 meses, o respondente usou o telefone celular para ouvir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D</text:p>
          </table:table-cell>
          <table:table-cell office:value-type="string" table:style-name="ce6">
            <text:p>Nos últimos 3 meses, o respondente usou o telefone celular para assistir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E</text:p>
          </table:table-cell>
          <table:table-cell office:value-type="string" table:style-name="ce6">
            <text:p>Nos últimos 3 meses, o respondente usou o telefone celular para jo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F</text:p>
          </table:table-cell>
          <table:table-cell office:value-type="string" table:style-name="ce6">
            <text:p>Nos últimos 3 meses, o respondente usou o telefone celular para tirar fo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G</text:p>
          </table:table-cell>
          <table:table-cell office:value-type="string" table:style-name="ce6">
            <text:p>Nos últimos 3 meses, o respondente usou o telefone celular para usar mapas, por exemplo o Google Map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10">
            <text:p>J2_H1</text:p>
          </table:table-cell>
          <table:table-cell office:value-type="string" table:style-name="ce10">
            <text:p>Nos últimos 3 meses, o respondente usou o telefone celular para enviar e receber e-mails?</text:p>
          </table:table-cell>
          <table:table-cell office:value-type="string" table:style-name="ce10">
            <text:p>Numérico</text:p>
          </table:table-cell>
          <table:table-cell office:value-type="string" table:style-name="ce10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16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I</text:p>
          </table:table-cell>
          <table:table-cell office:value-type="string" table:style-name="ce6">
            <text:p>Nos últimos 3 meses, o respondente usou o telefone celular para acessar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J</text:p>
          </table:table-cell>
          <table:table-cell office:value-type="string" table:style-name="ce6">
            <text:p>Nos últimos 3 meses, o respondente usou o telefone celular para acessar páginas ou 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K</text:p>
          </table:table-cell>
          <table:table-cell office:value-type="string" table:style-name="ce6">
            <text:p>Nos últimos 3 meses, o respondente usou o telefone celular para baixar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L</text:p>
          </table:table-cell>
          <table:table-cell office:value-type="string" table:style-name="ce6">
            <text:p>Nos últimos 3 meses, o respondente usou o telefone celular para buscar informações, como por exemplo no Googl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M</text:p>
          </table:table-cell>
          <table:table-cell office:value-type="string" table:style-name="ce6">
            <text:p>Nos últimos 3 meses, o respondente usou o telefone celular para compartilhar fotos, vídeos ou tex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N</text:p>
          </table:table-cell>
          <table:table-cell office:value-type="string" table:style-name="ce6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</text:p>
          </table:table-cell>
          <table:table-cell office:value-type="string" table:style-name="ce6">
            <text:p>O respondente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A</text:p>
          </table:table-cell>
          <table:table-cell office:value-type="string" table:style-name="ce6">
            <text:p>Quando o respondente usou a Internet pelo telefone celular nos últimos 3 meses, utilizou conexão 3g ou 4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B</text:p>
          </table:table-cell>
          <table:table-cell office:value-type="string" table:style-name="ce6">
            <text:p>Quando o respondente usou a Internet pelo telefone celular nos últimos 3 meses, utilizou conexão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5</text:p>
          </table:table-cell>
          <table:table-cell office:value-type="string" table:style-name="ce6">
            <text:p>O respondente possui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5_QTD_LINHAS</text:p>
          </table:table-cell>
          <table:table-cell office:value-type="string" table:style-name="ce6">
            <text:p>Quantidade de linhas/chips ativos informados pelo respondente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6</text:p>
          </table:table-cell>
          <table:table-cell office:value-type="string" table:style-name="ce6">
            <text:p>O telefone que o respondente possui é pré ou pós pag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0">
            <text:p>Cobertura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A</text:p>
          </table:table-cell>
          <table:table-cell office:value-type="string" table:style-name="ce6">
            <text:p>O Sr. já enviou ou recebeu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B</text:p>
          </table:table-cell>
          <table:table-cell office:value-type="string" table:style-name="ce6">
            <text:p>O Sr. Já mandou mensagens por WhatsApp ou Telegra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C</text:p>
          </table:table-cell>
          <table:table-cell office:value-type="string" table:style-name="ce6">
            <text:p>O Sr. Já usou redes sociais como Facebook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D</text:p>
          </table:table-cell>
          <table:table-cell office:value-type="string" table:style-name="ce6">
            <text:p>O Sr. Já buscou informações no Google ou Bi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3_COB</text:p>
          </table:table-cell>
          <table:table-cell office:value-type="string" table:style-name="ce6">
            <text:p>Quando o Sr. fez essas atividaes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Há menos de 3 meses</text:p>
            <text:p>2 = Entre 3 meses a 12 meses</text:p>
            <text:p>3 = Mais de 12 meses atrás</text:p>
            <text:p>97 = Não sabe</text:p>
            <text:p>98 = Não respondeu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4_COB</text:p>
          </table:table-cell>
          <table:table-cell office:value-type="string" table:style-name="ce6">
            <text:p>Em média, com que frequência o(a) senhor(a) fez essa(s) atividade(s) nos últimos 3 mese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Todos os dias ou quase todos os dias</text:p>
            <text:p>2 = Pelo menos uma vez por semana</text:p>
            <text:p>3 = Pelo menos uma vez por mês<text:s/></text:p>
            <text:p>4 = Menos do que uma vez por mês</text:p>
            <text:p>97 = Não sabe</text:p>
            <text:p>98 = Não respondeu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A</text:p>
          </table:table-cell>
          <table:table-cell office:value-type="string" table:style-name="ce6">
            <text:p>Nos últimos 3 meses o Sr. fez essas atividades no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6">
          <table:table-cell office:value-type="float" office:value="2" table:style-name="ce5">
            <text:p>2</text:p>
          </table:table-cell>
          <table:table-cell office:value-type="string" table:style-name="ce6">
            <text:p>C5_COB_B</text:p>
          </table:table-cell>
          <table:table-cell office:value-type="string" table:style-name="ce6">
            <text:p>Nos últimos 3 meses o Sr. fez essas atividades no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C</text:p>
          </table:table-cell>
          <table:table-cell office:value-type="string" table:style-name="ce6">
            <text:p>Nos últimos 3 meses o Sr. fez essas atividades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D</text:p>
          </table:table-cell>
          <table:table-cell office:value-type="string" table:style-name="ce6">
            <text:p>Nos últimos 3 meses o Sr. fez essas atividades no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E</text:p>
          </table:table-cell>
          <table:table-cell office:value-type="string" table:style-name="ce6">
            <text:p>Nos últimos 3 meses o Sr. fez essas atividades no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F</text:p>
          </table:table-cell>
          <table:table-cell office:value-type="string" table:style-name="ce6">
            <text:p>Nos últimos 3 meses o Sr. fez essas atividades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5_COB_G</text:p>
          </table:table-cell>
          <table:table-cell office:value-type="string" table:style-name="ce6">
            <text:p>Nos últimos 3 meses o Sr. fez essas atividades em outro apare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COB_G_DESC</text:p>
          </table:table-cell>
          <table:table-cell office:value-type="string" table:style-name="ce6">
            <text:p>Nos últimos 3 meses o Sr. fez essas atividades em outro aparelho: DESCRIÇÃO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6_COB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Text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 do indvídu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17">
          <table:table-cell office:value-type="float" office:value="2" table:style-name="ce9">
            <text:p>2</text:p>
          </table:table-cell>
          <table:table-cell office:value-type="string" table:style-name="ce10">
            <text:p>RENDA_FAMILIAR</text:p>
          </table:table-cell>
          <table:table-cell office:value-type="string" table:style-name="ce10">
            <text:p>Renda familiar</text:p>
          </table:table-cell>
          <table:table-cell office:value-type="string" table:style-name="ce10">
            <text:p>Numérico</text:p>
          </table:table-cell>
          <table:table-cell office:value-type="string" table:style-name="ce6">
            <text:p>1 = "Até R$ 954,00"</text:p>
            <text:p>2 = "De R$ 954,01 até R$ 1.908,00"</text:p>
            <text:p>3 = "De R$ 1.908,01 até R$ 2.862,00"</text:p>
            <text:p>4 = "De R$ 2.862,01 até R$ 4.770,00"</text:p>
            <text:p>5 = "De R4.770,01 até R$ 9.540,00"</text:p>
            <text:p>6 = "De R$ 9.540,01 até R$ 19.080,00"</text:p>
            <text:p>7 = "De R$ 19.080,01 até R$ 28.620,00"</text:p>
            <text:p>8 = "Mais de R$ 28.620,00"</text:p>
            <text:p>9 = "Não tem renda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e seleçã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Código do setor censit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GRAU_INSTRUCAO_2</text:p>
          </table:table-cell>
          <table:table-cell office:value-type="string" table:style-name="ce15">
            <text:p>Grau de instrução informado pelo respondent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 table:style-name="ce1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PEA_2</text:p>
          </table:table-cell>
          <table:table-cell office:value-type="string" table:style-name="ce15">
            <text:p>Condição de atividade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PEA"</text:p>
            <text:p>2 = "Não PEA"</text:p>
          </table:table-cell>
          <table:table-cell table:number-columns-repeated="16379" table:style-name="ce16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6">
            <text:p>COD_REGIAO_2</text:p>
          </table:table-cell>
          <table:table-cell office:value-type="string" table:style-name="ce6">
            <text:p>Regi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7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CLASSE_2015</text:p>
          </table:table-cell>
          <table:table-cell office:value-type="string" table:style-name="ce15">
            <text:p>Classe econômica pelo Critério Brasil 2015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A"</text:p>
            <text:p>2="B"</text:p>
            <text:p>3="C"</text:p>
            <text:p>4="DE"</text:p>
          </table:table-cell>
          <table:table-cell table:number-columns-repeated="16379" table:style-name="ce16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CLASSE_2008</text:p>
          </table:table-cell>
          <table:table-cell office:value-type="string" table:style-name="ce15">
            <text:p>Classe econômica pelo Critério Brasil 2008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A"</text:p>
            <text:p>2="B"</text:p>
            <text:p>3="C"</text:p>
            <text:p>4="DE"</text:p>
          </table:table-cell>
          <table:table-cell table:number-columns-repeated="16379" table:style-name="ce1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REA</text:p>
          </table:table-cell>
          <table:table-cell office:value-type="string" table:style-name="ce15">
            <text:p>Área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="Urbana"</text:p>
            <text:p>2="Rural"</text:p>
          </table:table-cell>
          <table:table-cell table:number-columns-repeated="16379" table:style-name="ce16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6">
            <text:p>RENDA_FAMILIAR_2</text:p>
          </table:table-cell>
          <table:table-cell office:value-type="string" table:style-name="ce6">
            <text:p>Renda familiar em salários mínimo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5" table:number-rows-spanned="1" table:style-name="ce20">
            <text:p>Variáveis Agregadas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AGREG</text:p>
          </table:table-cell>
          <table:table-cell office:value-type="string" table:style-name="ce6">
            <text:p>Total de usuários de Internet por computado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tal - Computador"</text:p>
          </table:table-cell>
          <table:table-cell table:number-columns-repeated="16379" table:style-name="ce8"/>
        </table:table-row>
        <table:table-row table:style-name="ro18">
          <table:table-cell office:value-type="float" office:value="2" table:style-name="ce5">
            <text:p>2</text:p>
          </table:table-cell>
          <table:table-cell office:value-type="string" table:style-name="ce6">
            <text:p>C5_DISPOSITIVOS</text:p>
          </table:table-cell>
          <table:table-cell office:value-type="string" table:style-name="ce6">
            <text:p>Dispositivo utilizado pelos usuários de Internet de forma exlcusiva ou simultâne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penas computador"</text:p>
            <text:p>2 = "Apenas telefone celular"</text:p>
            <text:p>3 = "Ambos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G1_AGREG</text:p>
          </table:table-cell>
          <table:table-cell office:value-type="string" table:style-name="ce6">
            <text:p>Indivíduos que utilizaram governo eletrônic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19">
          <table:table-cell office:value-type="float" office:value="2" table:style-name="ce5">
            <text:p>2</text:p>
          </table:table-cell>
          <table:table-cell office:value-type="string" table:style-name="ce6">
            <text:p>C8_NAO</text:p>
          </table:table-cell>
          <table:table-cell office:value-type="string" table:style-name="ce6">
            <text:p>Não utilizaram a Internet para realizar atividades de interação com autoridades pública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ão utilizou a Internet para realizar atividades de interação com autoridades públicas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I1_NENHUM</text:p>
          </table:table-cell>
          <table:table-cell office:value-type="string" table:style-name="ce6">
            <text:p>Usuários de computador que não realizaram nenhuma ativ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enhuma dessas atividades"</text:p>
          </table:table-cell>
          <table:table-cell table:number-columns-repeated="16379" table:style-name="ce8"/>
        </table:table-row>
        <table:table-row table:style-name="ro20">
          <table:table-cell office:value-type="float" office:value="2" table:style-name="ce5">
            <text:p>2</text:p>
          </table:table-cell>
          <table:table-cell office:value-type="string" table:style-name="ce6">
            <text:p>J5_FAIXAS</text:p>
          </table:table-cell>
          <table:table-cell office:value-type="string" table:style-name="ce6">
            <text:p>Faixas de quantidade de linhas de telefone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0"</text:p>
            <text:p>1 = "1"</text:p>
            <text:p>2 = "2"</text:p>
            <text:p>3 = "3 ou mais"</text:p>
            <text:p>97 = "Não sabe"</text:p>
            <text:p>98 <text:s/>= "Não respondeu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J2_NENHUM</text:p>
          </table:table-cell>
          <table:table-cell office:value-type="string" table:style-name="ce6">
            <text:p>Nenhuma atividade realizada no teledone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enhuma dessas atividades"</text:p>
          </table:table-cell>
          <table:table-cell table:number-columns-repeated="16379" table:style-name="ce8"/>
        </table:table-row>
        <table:table-row table:style-name="ro21">
          <table:table-cell office:value-type="float" office:value="2" table:style-name="ce5">
            <text:p>2</text:p>
          </table:table-cell>
          <table:table-cell office:value-type="string" table:style-name="ce6">
            <text:p>C1_COB_AGREG</text:p>
          </table:table-cell>
          <table:table-cell office:value-type="string" table:style-name="ce6">
            <text:p>Não usuários de Internet que declararam ter utilizado alguma aplicação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COB_AGREG</text:p>
          </table:table-cell>
          <table:table-cell office:value-type="string" table:style-name="ce6">
            <text:p>Não usuários de Internet que utilizaram alguma aplicação selecion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tal - Computador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COB_NENHUM</text:p>
          </table:table-cell>
          <table:table-cell office:value-type="string" table:style-name="ce6">
            <text:p>Não usuários de Internet que utilizaram alguma aplicação selecion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enhum desses dispositivos"</text:p>
          </table:table-cell>
          <table:table-cell table:number-columns-repeated="16379" table:style-name="ce8"/>
        </table:table-row>
        <table:table-row table:style-name="ro22">
          <table:table-cell office:value-type="float" office:value="2" table:style-name="ce5">
            <text:p>2</text:p>
          </table:table-cell>
          <table:table-cell office:value-type="string" table:style-name="ce6">
            <text:p>C3J3</text:p>
          </table:table-cell>
          <table:table-cell office:value-type="string" table:style-name="ce6">
            <text:p>Indicador ampliado de usuários de Intern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23">
          <table:table-cell office:value-type="float" office:value="2" table:style-name="ce5">
            <text:p>2</text:p>
          </table:table-cell>
          <table:table-cell office:value-type="string" table:style-name="ce6">
            <text:p>J3_AGREG</text:p>
          </table:table-cell>
          <table:table-cell office:value-type="string" table:style-name="ce6">
            <text:p>Indivíduos que usaram a Internet no telefone celular (inclui os usuários de aplicações que necessitam de conexão à Internet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erson</meta:initial-creator>
    <dc:creator>Mayra Pizzott</dc:creator>
    <meta:creation-date>2013-10-08T19:05:20Z</meta:creation-date>
    <dc:date>2021-04-07T19:43:07Z</dc:date>
    <meta:print-date>2014-01-18T15:59:50Z</meta:print-date>
  </office:meta>
</office:document-meta>
</file>