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15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15">
      <style:table-cell-properties fo:border="thin solid #000000" style:vertical-align="middle" fo:background-color="#B1A0C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0.8126388888889cm"/>
    </style:style>
    <style:style style:name="co4" style:family="table-column">
      <style:table-column-properties fo:break-before="auto" style:column-width="1.71097222222222cm" style:use-optimal-column-width="true"/>
    </style:style>
    <style:style style:name="co5" style:family="table-column">
      <style:table-column-properties fo:break-before="auto" style:column-width="5.96194444444444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87.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25pt" style:use-optimal-row-height="true" fo:break-before="auto"/>
    </style:style>
    <style:style style:name="ro8" style:family="table-row">
      <style:table-row-properties style:row-height="100pt" style:use-optimal-row-height="true" fo:break-before="auto"/>
    </style:style>
    <style:style style:name="ro9" style:family="table-row">
      <style:table-row-properties style:row-height="50pt" style:use-optimal-row-height="tru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37.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225pt" style:use-optimal-row-height="tru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112.5pt" style:use-optimal-row-height="true" fo:break-before="auto"/>
    </style:style>
    <style:style style:name="ro17" style:family="table-row">
      <style:table-row-properties style:row-height="162.5pt" style:use-optimal-row-height="true" fo:break-before="auto"/>
    </style:style>
    <style:style style:name="ro18" style:family="table-row">
      <style:table-row-properties style:row-height="237.5pt" style:use-optimal-row-height="true" fo:break-before="auto"/>
    </style:style>
    <style:style style:name="ro1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Cultura_2020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3" table:default-cell-style-name="ce6"/>
        <table:table-column table:style-name="co5" table:number-columns-repeated="3" table:default-cell-style-name="ce3"/>
        <table:table-column table:style-name="co6" table:number-columns-repeated="16376" table:default-cell-style-name="ce4"/>
        <table:table-row table:style-name="ro1">
          <table:table-cell office:value-type="string" table:number-columns-spanned="5" table:number-rows-spanned="1" table:style-name="ce23">
            <text:p>Dicionário de variáveis da pesquisa TIC Cultura 2020</text:p>
            <text:p>Microdados</text:p>
          </table:table-cell>
          <table:covered-table-cell table:number-columns-repeated="4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1">
            <text:p>Tamanho</text:p>
          </table:table-cell>
          <table:table-cell office:value-type="string" table:style-name="ce2">
            <text:p>ID_variável</text:p>
          </table:table-cell>
          <table:table-cell office:value-type="string" table:style-name="ce1">
            <text:p>Descrição da variável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Código e rótulo da variável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3">
          <table:table-cell office:value-type="string" table:number-columns-spanned="5" table:number-rows-spanned="1" table:style-name="ce25">
            <text:p>IDENTIFICAÇÃO DO QUESTIONÁRIO E DO RESPONDENTE</text:p>
          </table:table-cell>
          <table:covered-table-cell table:number-columns-repeated="4"/>
          <table:table-cell table:number-columns-repeated="16379" table:style-name="ce21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B_ID</text:p>
          </table:table-cell>
          <table:table-cell office:value-type="string" table:style-name="ce10">
            <text:p>Identificacao do equipamento cultural</text:p>
          </table:table-cell>
          <table:table-cell office:value-type="string" table:style-name="ce10">
            <text:p>Numérico</text:p>
          </table:table-cell>
          <table:table-cell table:style-name="ce10"/>
          <table:table-cell table:number-columns-repeated="3" table:style-name="ce7"/>
          <table:table-cell table:number-columns-repeated="16376" table:style-name="ce8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EQUIPAMENTO</text:p>
          </table:table-cell>
          <table:table-cell office:value-type="string" table:style-name="ce10">
            <text:p>Tipo de equipamento cultural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Museu"</text:p>
            <text:p>2 = "Teatro"</text:p>
            <text:p>3 = "Ponto de Cultura"</text:p>
            <text:p>4 = "Cinema"</text:p>
            <text:p>5 = "Biblioteca"</text:p>
            <text:p>6 = "Arquivo"</text:p>
            <text:p>7 = "Bem tombado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ESTRATO</text:p>
          </table:table-cell>
          <table:table-cell office:value-type="string" table:style-name="ce10">
            <text:p>Estrato da instituicao</text:p>
          </table:table-cell>
          <table:table-cell office:value-type="string" table:style-name="ce10">
            <text:p>Numérico</text:p>
          </table:table-cell>
          <table:table-cell table:style-name="ce10"/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REGIAO_CAD</text:p>
          </table:table-cell>
          <table:table-cell office:value-type="string" table:style-name="ce10">
            <text:p>Região do Cadastro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ID_QUEST</text:p>
          </table:table-cell>
          <table:table-cell office:value-type="string" table:style-name="ce10">
            <text:p>Numero de identificacao do questionario</text:p>
          </table:table-cell>
          <table:table-cell office:value-type="string" table:style-name="ce10">
            <text:p>Numérico</text:p>
          </table:table-cell>
          <table:table-cell table:style-name="ce10"/>
          <table:table-cell table:number-columns-repeated="3" table:style-name="ce7"/>
          <table:table-cell table:number-columns-repeated="16376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1</text:p>
          </table:table-cell>
          <table:table-cell office:value-type="string" table:style-name="ce10">
            <text:p>O respondente e a pessoa que mais conhece 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2</text:p>
          </table:table-cell>
          <table:table-cell office:value-type="string" table:style-name="ce10">
            <text:p>O equipamento e gerido por outra instituica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0">
            <text:p>P3</text:p>
          </table:table-cell>
          <table:table-cell office:value-type="string" table:style-name="ce10">
            <text:p>Qual o nome da instituicao que gere o equipamento?</text:p>
          </table:table-cell>
          <table:table-cell office:value-type="string" table:style-name="ce12">
            <text:p>Numérico</text:p>
          </table:table-cell>
          <table:table-cell office:value-type="string" table:style-name="ce10">
            <text:p>&lt;gerar códigos&gt;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5_A</text:p>
          </table:table-cell>
          <table:table-cell office:value-type="string" table:style-name="ce10">
            <text:p>O respondente e presidente/vice/diretor-geral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5_B</text:p>
          </table:table-cell>
          <table:table-cell office:value-type="string" table:style-name="ce10">
            <text:p>O respondente e diretor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5_C</text:p>
          </table:table-cell>
          <table:table-cell office:value-type="string" table:style-name="ce10">
            <text:p>O respondente e consultor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5_D</text:p>
          </table:table-cell>
          <table:table-cell office:value-type="string" table:style-name="ce10">
            <text:p>O respondente e gerente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5_E</text:p>
          </table:table-cell>
          <table:table-cell office:value-type="string" table:style-name="ce10">
            <text:p>O respondente e supervisor/chefe/coordenador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5_F</text:p>
          </table:table-cell>
          <table:table-cell office:value-type="string" table:style-name="ce10">
            <text:p>O respondente e o principal gestor da instituicao, mas nao possui um cargo determina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5_OUTROS</text:p>
          </table:table-cell>
          <table:table-cell office:value-type="string" table:style-name="ce10">
            <text:p>O respondente e outro profission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6</text:p>
          </table:table-cell>
          <table:table-cell office:value-type="string" table:style-name="ce10">
            <text:p>Sexo do respondente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Masculino"</text:p>
            <text:p>2 = "Feminino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6A</text:p>
          </table:table-cell>
          <table:table-cell office:value-type="string" table:style-name="ce10">
            <text:p>E qual o seu nível máximo de escolaridade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Ensino Médio incompleto ou menos"</text:p>
            <text:p>2 = "Ensino Médio completo"</text:p>
            <text:p>3 = "Ensino Superior incompleto"</text:p>
            <text:p>4 = "Ensino Superior completo"</text:p>
            <text:p>5 = "Pós-graduação completa (Mestrado, Doutorado, Pós-Doutorado, Especialização, MBA etc.)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0">
            <text:p>P6B_A</text:p>
          </table:table-cell>
          <table:table-cell office:value-type="string" table:style-name="ce10">
            <text:p>O(a) sr.(a) concluiu algum curso, treinamento ou capacitação em gestão cultur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0">
            <text:p>P6B_B</text:p>
          </table:table-cell>
          <table:table-cell office:value-type="string" table:style-name="ce10">
            <text:p>O(a) sr.(a) concluiu algum curso, treinamento ou capacitação sobre o uso de tecnologias na gestão cultur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0">
          <table:table-cell office:value-type="float" office:value="1" table:style-name="ce9">
            <text:p>1</text:p>
          </table:table-cell>
          <table:table-cell office:value-type="string" table:style-name="ce10">
            <text:p>P7</text:p>
          </table:table-cell>
          <table:table-cell office:value-type="string" table:style-name="ce10">
            <text:p>Qual foi o ano de fundação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anotar o ano&gt;</text:p>
            <text:p>9997 = "Não sabe"</text:p>
            <text:p>99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1">
          <table:table-cell office:value-type="string" table:number-columns-spanned="5" table:number-rows-spanned="1" table:style-name="ce24">
            <text:p>MÓDULO A – PERFIL DAS INSTITUIÇÕES</text:p>
          </table:table-cell>
          <table:covered-table-cell table:number-columns-repeated="4"/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0">
            <text:p>A1_A</text:p>
          </table:table-cell>
          <table:table-cell office:value-type="string" table:style-name="ce10">
            <text:p>O equipamento é um arquiv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0">
            <text:p>A1_B</text:p>
          </table:table-cell>
          <table:table-cell office:value-type="string" table:style-name="ce10">
            <text:p>O equipamento é um museu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0">
            <text:p>A1_C</text:p>
          </table:table-cell>
          <table:table-cell office:value-type="string" table:style-name="ce10">
            <text:p>O equipamento é uma bibliotec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0">
            <text:p>A1_D1</text:p>
          </table:table-cell>
          <table:table-cell office:value-type="string" table:style-name="ce10">
            <text:p>O equipamento é um cinem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0">
            <text:p>A1_E</text:p>
          </table:table-cell>
          <table:table-cell office:value-type="string" table:style-name="ce10">
            <text:p>O equipamento é um teatr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0">
            <text:p>A1_F1</text:p>
          </table:table-cell>
          <table:table-cell office:value-type="string" table:style-name="ce10">
            <text:p>O equipamento é um ponto de cultur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0">
            <text:p>A1_G</text:p>
          </table:table-cell>
          <table:table-cell office:value-type="string" table:style-name="ce10">
            <text:p>O equipamento é um bem tomba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0">
            <text:p>A1_H</text:p>
          </table:table-cell>
          <table:table-cell office:value-type="string" table:style-name="ce10">
            <text:p>O equipamento é um centro cultur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0">
            <text:p>A1_OUTROS</text:p>
          </table:table-cell>
          <table:table-cell office:value-type="string" table:style-name="ce10">
            <text:p>O equipamento é de outro tip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</table:table-cell>
          <table:table-cell table:style-name="ce13"/>
          <table:table-cell table:number-columns-repeated="2" table:style-name="ce14"/>
          <table:table-cell table:number-columns-repeated="16376" table:style-name="ce15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0">
            <text:p>A2A</text:p>
          </table:table-cell>
          <table:table-cell office:value-type="string" table:style-name="ce10">
            <text:p>Principal atividade exercida pelo equipament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Arquivo"</text:p>
            <text:p>2 = "Museu"</text:p>
            <text:p>3 = "Biblioteca"</text:p>
            <text:p>4 = "Cinema"</text:p>
            <text:p>5 = "Teatro"</text:p>
            <text:p>6 = "Ponto de cultura"</text:p>
            <text:p>7 = "Bem tombado"</text:p>
            <text:p>8 = "Centro cultural"</text:p>
            <text:p>9 = "Outros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O equipamento esteve em funcionamento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0">
            <text:p>A7</text:p>
          </table:table-cell>
          <table:table-cell office:value-type="string" table:style-name="ce10">
            <text:p>Qual e a natureza juridica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Público federal"</text:p>
            <text:p>2 = "Público estadual"</text:p>
            <text:p>3 = "Público municipal"</text:p>
            <text:p>4 = "Privado com fins lucrativos"</text:p>
            <text:p>5 = "Privado sem fins lucrativos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A9</text:p>
          </table:table-cell>
          <table:table-cell office:value-type="string" table:style-name="ce10">
            <text:p>O equipamento usou a Internet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A11_A</text:p>
          </table:table-cell>
          <table:table-cell office:value-type="string" table:style-name="ce10">
            <text:p>O equipamento nao usou a Internet nos ultimos 12 meses porque a instituicao nao necessita de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A11_B</text:p>
          </table:table-cell>
          <table:table-cell office:value-type="string" table:style-name="ce10">
            <text:p>O equipamento nao usou a Internet nos ultimos 12 meses por alto custo de conexao a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A11_C</text:p>
          </table:table-cell>
          <table:table-cell office:value-type="string" table:style-name="ce10">
            <text:p>O equipamento nao usou a Internet nos ultimos 12 meses por falta de infraestrutura de acesso a Internet na regia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A11_E</text:p>
          </table:table-cell>
          <table:table-cell office:value-type="string" table:style-name="ce10">
            <text:p>O equipamento nao usou a Internet nos ultimos 12 meses porque tem pouca habilidade da equipe com o uso da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A11_G</text:p>
          </table:table-cell>
          <table:table-cell office:value-type="string" table:style-name="ce10">
            <text:p>O equipamento nao usou a Internet nos ultimos 12 meses por preocupacao com seguranca ou privacidad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0">
            <text:p>A11_OUTROS</text:p>
          </table:table-cell>
          <table:table-cell office:value-type="string" table:style-name="ce10">
            <text:p>O equipamento nao usou a Internet nos ultimos 12 meses por outros motiv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A12_A</text:p>
          </table:table-cell>
          <table:table-cell office:value-type="string" table:style-name="ce10">
            <text:p>O equipamento possui perfil ou conta propria no Facebook ou YahooProfil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A12_B</text:p>
          </table:table-cell>
          <table:table-cell office:value-type="string" table:style-name="ce10">
            <text:p>O equipamento possui perfil ou conta propria no YouTube ou Vime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A12_C</text:p>
          </table:table-cell>
          <table:table-cell office:value-type="string" table:style-name="ce10">
            <text:p>O equipamento possui perfil ou conta propria no Flickr ou Instagram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A12_D</text:p>
          </table:table-cell>
          <table:table-cell office:value-type="string" table:style-name="ce10">
            <text:p>O equipamento possui perfil ou conta propria no Wordpress ou Blogspo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A12_E</text:p>
          </table:table-cell>
          <table:table-cell office:value-type="string" table:style-name="ce10">
            <text:p>O equipamento possui perfil ou conta propria no Twitter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A12_F</text:p>
          </table:table-cell>
          <table:table-cell office:value-type="string" table:style-name="ce10">
            <text:p>O equipamento possui perfil ou conta propria no WhatsApp ou Telegram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A12_OUTROS</text:p>
          </table:table-cell>
          <table:table-cell office:value-type="string" table:style-name="ce10">
            <text:p>O equipamento possui perfil ou conta propria em outras redes sociais ou plataformas onlin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A13</text:p>
          </table:table-cell>
          <table:table-cell office:value-type="string" table:style-name="ce10">
            <text:p>O equipamento possui um Website ou página na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A14_A1</text:p>
          </table:table-cell>
          <table:table-cell office:value-type="string" table:style-name="ce10">
            <text:p>O equipamento está presente na Internet por meio de um website ou pagina de terceiros? Por favor, não considere perfil ou página em redes sociais.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A15</text:p>
          </table:table-cell>
          <table:table-cell office:value-type="string" table:style-name="ce10">
            <text:p>Existe algum aplicativo do equipamento para telefone celular ou tablet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1">
          <table:table-cell office:value-type="string" table:number-columns-spanned="5" table:number-rows-spanned="1" table:style-name="ce22">
            <text:p>MÓDULO B – ACERVOS</text:p>
          </table:table-cell>
          <table:covered-table-cell table:number-columns-repeated="4"/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1_A</text:p>
          </table:table-cell>
          <table:table-cell office:value-type="string" table:style-name="ce10">
            <text:p>O equipamento tem acervo de livros, revistas ou jornai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1_B2</text:p>
          </table:table-cell>
          <table:table-cell office:value-type="string" table:style-name="ce10">
            <text:p>O equipamento tem acervo de manuscri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1_C</text:p>
          </table:table-cell>
          <table:table-cell office:value-type="string" table:style-name="ce10">
            <text:p>O equipamento tem acervo de desenhos, pinturas ou gravur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1_D</text:p>
          </table:table-cell>
          <table:table-cell office:value-type="string" table:style-name="ce10">
            <text:p>O equipamento tem acervo de fotografias, cartazes, mapas ou partitur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1_E</text:p>
          </table:table-cell>
          <table:table-cell office:value-type="string" table:style-name="ce10">
            <text:p>O equipamento tem acervo de documentos oficiais historicos ou registros arquivistic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1_F</text:p>
          </table:table-cell>
          <table:table-cell office:value-type="string" table:style-name="ce10">
            <text:p>O equipamento tem acervo de esculturas ou instalaco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1_G</text:p>
          </table:table-cell>
          <table:table-cell office:value-type="string" table:style-name="ce10">
            <text:p>O equipamento tem acervo de moveis, objetos artesanais, roupas, moedas ou objetos de uso diari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1_H</text:p>
          </table:table-cell>
          <table:table-cell office:value-type="string" table:style-name="ce10">
            <text:p>O equipamento tem acervo de objetos arqueologic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1_I</text:p>
          </table:table-cell>
          <table:table-cell office:value-type="string" table:style-name="ce10">
            <text:p>O equipamento tem acervo de monumentos, predios, terrenos ou sitios arqueologic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1_J</text:p>
          </table:table-cell>
          <table:table-cell office:value-type="string" table:style-name="ce10">
            <text:p>O equipamento tem acervo de especimes naturais vivos ou inert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1_K</text:p>
          </table:table-cell>
          <table:table-cell office:value-type="string" table:style-name="ce10">
            <text:p>O equipamento tem acervo de filmes ou gravacoes de vide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1_L</text:p>
          </table:table-cell>
          <table:table-cell office:value-type="string" table:style-name="ce10">
            <text:p>O equipamento tem acervo de musicas ou outras gravacoes de audi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1_M</text:p>
          </table:table-cell>
          <table:table-cell office:value-type="string" table:style-name="ce10">
            <text:p>O equipamento tem acervo de recursos interativos digitais, como desenhos tridimensionais, sites ou softwar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1_N</text:p>
          </table:table-cell>
          <table:table-cell office:value-type="string" table:style-name="ce10">
            <text:p>O equipamento tem acervo de materiais já criados em formato digit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2_A</text:p>
          </table:table-cell>
          <table:table-cell office:value-type="string" table:style-name="ce10">
            <text:p>E o equipamento esta digitalizando ou ja digitalizou seu acervo de livros, revistas ou jornai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2_B2</text:p>
          </table:table-cell>
          <table:table-cell office:value-type="string" table:style-name="ce10">
            <text:p>E o equipamento esta digitalizando ou ja digitalizou seu acervo de manuscri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2_C</text:p>
          </table:table-cell>
          <table:table-cell office:value-type="string" table:style-name="ce10">
            <text:p>E o equipamento esta digitalizando ou ja digitalizou seu acervo de desenhos, pinturas ou gravur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2_D</text:p>
          </table:table-cell>
          <table:table-cell office:value-type="string" table:style-name="ce10">
            <text:p>E o equipamento esta digitalizando ou ja digitalizou seu acervo de fotografias, cartazes, mapas ou partitur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2_E</text:p>
          </table:table-cell>
          <table:table-cell office:value-type="string" table:style-name="ce10">
            <text:p>E o equipamento esta digitalizando ou ja digitalizou seu acervo de documentos oficiais historicos ou registros arquivistic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2_F</text:p>
          </table:table-cell>
          <table:table-cell office:value-type="string" table:style-name="ce10">
            <text:p>E o equipamento esta digitalizando ou ja digitalizou seu acervo de esculturas ou instalaco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2_G</text:p>
          </table:table-cell>
          <table:table-cell office:value-type="string" table:style-name="ce10">
            <text:p>E o equipamento esta digitalizando ou ja digitalizou seu acervo de moveis, objetos artesanais, roupas, moedas ou objetos de uso diari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2_H</text:p>
          </table:table-cell>
          <table:table-cell office:value-type="string" table:style-name="ce10">
            <text:p>E o equipamento esta digitalizando ou ja digitalizou seu acervo de objetos arqueologic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2_I</text:p>
          </table:table-cell>
          <table:table-cell office:value-type="string" table:style-name="ce10">
            <text:p>E o equipamento esta digitalizando ou ja digitalizou seu acervo de monumentos, predios, terrenos ou sitios arqueologic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2_J</text:p>
          </table:table-cell>
          <table:table-cell office:value-type="string" table:style-name="ce10">
            <text:p>E o equipamento esta digitalizando ou ja digitalizou seu acervo de especimes naturais vivos ou inert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2_K</text:p>
          </table:table-cell>
          <table:table-cell office:value-type="string" table:style-name="ce10">
            <text:p>E o equipamento esta digitalizando ou ja digitalizou seu acervo de filmes ou gravacoes de vide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2_L</text:p>
          </table:table-cell>
          <table:table-cell office:value-type="string" table:style-name="ce10">
            <text:p>E o equipamento esta digitalizando ou ja digitalizou seu acervo de musicas ou outras gravacoes de audi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3_A</text:p>
          </table:table-cell>
          <table:table-cell office:value-type="string" table:style-name="ce10">
            <text:p>Do total de livros, revistas ou jornais do equipamento, tudo foi digitalizado, mais da metade do acervo foi digitalizado ou menos da metade foi digitaliza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style-name="ce13"/>
          <table:table-cell table:number-columns-repeated="2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3_B2</text:p>
          </table:table-cell>
          <table:table-cell office:value-type="string" table:style-name="ce10">
            <text:p>Do total de manuscritos, tudo foi digitalizado, mais da metade do acervo foi digitalizado ou menos da metade foi digitaliza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3_C</text:p>
          </table:table-cell>
          <table:table-cell office:value-type="string" table:style-name="ce10">
            <text:p>Do total de desenhos, pinturas ou gravuras do equipamento, tudo foi digitalizado, mais da metade do acervo foi digitalizado ou menos da metade foi digitaliza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3_D</text:p>
          </table:table-cell>
          <table:table-cell office:value-type="string" table:style-name="ce10">
            <text:p>Do total de fotografias, cartazes, mapas ou partituras do equipamento, tudo foi digitalizado, mais da metade do acervo foi digitalizado ou menos da metade foi digitaliza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3_E</text:p>
          </table:table-cell>
          <table:table-cell office:value-type="string" table:style-name="ce10">
            <text:p>Do total de documentos oficiais historicos ou registros arquivisticos do equipamento, tudo foi digitalizado, mais da metade do acervo foi digitalizado ou menos da metade foi digitaliza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3_F</text:p>
          </table:table-cell>
          <table:table-cell office:value-type="string" table:style-name="ce10">
            <text:p>Do total de esculturas ou instalacoes do equipamento, tudo foi digitalizado, mais da metade do acervo foi digitalizado ou menos da metade foi digitaliza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3_G</text:p>
          </table:table-cell>
          <table:table-cell office:value-type="string" table:style-name="ce10">
            <text:p>Do total de moveis, objetos artesanais, roupas, moedas ou objetos de uso diario do equipamento, tudo foi digitalizado, mais da metade do acervo foi digitalizado ou menos da metade foi digitaliza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3_H</text:p>
          </table:table-cell>
          <table:table-cell office:value-type="string" table:style-name="ce10">
            <text:p>Do total de objetos arqueologicos do equipamento, tudo foi digitalizado, mais da metade do acervo foi digitalizado ou menos da metade foi digitaliza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3_I</text:p>
          </table:table-cell>
          <table:table-cell office:value-type="string" table:style-name="ce10">
            <text:p>Do total de monumentos, predios, terrenos ou sitios arqueologicos do equipamento, tudo foi digitalizado, mais da metade do acervo foi digitalizado ou menos da metade foi digitaliza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3_J</text:p>
          </table:table-cell>
          <table:table-cell office:value-type="string" table:style-name="ce10">
            <text:p>Do total de especimes naturais vivos ou inertes do equipamento, tudo foi digitalizado, mais da metade do acervo foi digitalizado ou menos da metade foi digitaliza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3_K</text:p>
          </table:table-cell>
          <table:table-cell office:value-type="string" table:style-name="ce10">
            <text:p>Do total de filmes ou gravacoes de video do equipamento, tudo foi digitalizado, mais da metade do acervo foi digitalizado ou menos da metade foi digitaliza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3_L</text:p>
          </table:table-cell>
          <table:table-cell office:value-type="string" table:style-name="ce10">
            <text:p>Do total de musicas ou outras gravacoes de audio do equipamento, tudo foi digitalizado, mais da metade do acervo foi digitalizado ou menos da metade foi digitaliza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style-name="ce13"/>
          <table:table-cell table:number-columns-repeated="2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4_1</text:p>
          </table:table-cell>
          <table:table-cell office:value-type="string" table:style-name="ce10">
            <text:p>E o equipamento disponibiliza alguns dos materiais em formato digital para o públic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5_A1</text:p>
          </table:table-cell>
          <table:table-cell office:value-type="string" table:style-name="ce10">
            <text:p>E o equipamento disponibiliza esses materiais em formato digital no proprio site da instituica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5_B1</text:p>
          </table:table-cell>
          <table:table-cell office:value-type="string" table:style-name="ce10">
            <text:p>E o equipamento disponibiliza esses materiais em formato digital em sites de outras instituico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5_C1</text:p>
          </table:table-cell>
          <table:table-cell office:value-type="string" table:style-name="ce10">
            <text:p>E o equipamento disponibiliza esses materiais em formato digital no aplicativo da instituica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5_D2</text:p>
          </table:table-cell>
          <table:table-cell office:value-type="string" table:style-name="ce10">
            <text:p>E o equipamento disponibiliza esses materiais em formato digital nas plataformas ou redes sociais em que a instituição está present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5_F</text:p>
          </table:table-cell>
          <table:table-cell office:value-type="string" table:style-name="ce10">
            <text:p>E o equipamento disponibiliza esses materiais em formato digital em repositórios de acervos digitais, ou seja, plataformas na Internet em que é possível encontrar coleções de objetos digitai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5_E2</text:p>
          </table:table-cell>
          <table:table-cell office:value-type="string" table:style-name="ce10">
            <text:p>E o equipamento disponibiliza esses materiais em formato digital no local onde funciona a instuica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5A</text:p>
          </table:table-cell>
          <table:table-cell office:value-type="string" table:style-name="ce10">
            <text:p>O equipamento monitora a quantidade de acessos a esses materiais disponibilizados na Internet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6_A</text:p>
          </table:table-cell>
          <table:table-cell office:value-type="string" table:style-name="ce10">
            <text:p>Falta de financiamento e uma dificuldade para digitalizar o acervo ou partes do acervo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6_B</text:p>
          </table:table-cell>
          <table:table-cell office:value-type="string" table:style-name="ce10">
            <text:p>Falta de equipe qualificada e uma dificuldade para digitalizar o acervo ou partes do acervo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6_C1</text:p>
          </table:table-cell>
          <table:table-cell office:value-type="string" table:style-name="ce10">
            <text:p>Baixa demanda pela digitalizacao dos materiais é uma dificuldade para digitalizar o acervo ou partes do acervo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6_D</text:p>
          </table:table-cell>
          <table:table-cell office:value-type="string" table:style-name="ce10">
            <text:p>Outras instituicoes que detem copias dos mesmos materiais cuidam do processo de digitalizacao e uma dificuldade para digitalizar o acervo ou partes do acervo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6_E1</text:p>
          </table:table-cell>
          <table:table-cell office:value-type="string" table:style-name="ce10">
            <text:p>Direitos autorais restrigem a digitalizacao do material é uma dificuldade para digitalizar o acervo ou partes do acervo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6_F1</text:p>
          </table:table-cell>
          <table:table-cell office:value-type="string" table:style-name="ce10">
            <text:p>É difícil garantir a preservação do material digitalizado no longo prazo <text:s/>e uma dificuldade para digitalizar o acervo ou partes do acervo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6_G</text:p>
          </table:table-cell>
          <table:table-cell office:value-type="string" table:style-name="ce10">
            <text:p>Nao e parte da missao da instituição e uma dificuldade para digitalizar o acervo ou partes do acervo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6_H1</text:p>
          </table:table-cell>
          <table:table-cell office:value-type="string" table:style-name="ce10">
            <text:p>A digitalização dos materiais é proibida por lei e/ou contrato e uma dificuldade para digitalizar o acervo ou partes do acervo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6_I</text:p>
          </table:table-cell>
          <table:table-cell office:value-type="string" table:style-name="ce10">
            <text:p>Falta de capacidade de armazenamento ou hospedagem de materiais digitalizados e uma dificuldade para digitalizar o acervo ou partes do acervo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0">
            <text:p>B6_OUTROS</text:p>
          </table:table-cell>
          <table:table-cell office:value-type="string" table:style-name="ce10">
            <text:p>Outros motivos sao uma dificuldade para digitalizar o acervo ou partes do acervo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text:span text:style-name="T2"/></text:p>
            <text:p><text:span text:style-name="T1">99 = "Não se aplica"</text:span></text:p>
          </table:table-cell>
          <table:table-cell table:style-name="ce13"/>
          <table:table-cell table:number-columns-repeated="2" table:style-name="ce7"/>
          <table:table-cell table:number-columns-repeated="16376" table:style-name="ce8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10">
            <text:p>B7_1</text:p>
          </table:table-cell>
          <table:table-cell office:value-type="string" table:style-name="ce10">
            <text:p>Qual a principal dificuldade para digitalizar o acervo ou partes do acervo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Falta de financiamento"</text:p>
            <text:p>2 = "Falta de equipe qualificada"</text:p>
            <text:p>3 = "Baixa demanda pela digitalização dos materiais"</text:p>
            <text:p>4 = "Outras instituições que detêm cópias dos mesmos materiais cuidam do processo de digitalização"</text:p>
            <text:p>5 = "Direitos autorais restringem a digitalização do material da instituição"</text:p>
            <text:p>6 = "É difícil garantir a preservação do material digitalizado no longo prazo"</text:p>
            <text:p>7 = "Não é parte da missão da instituição"</text:p>
            <text:p>8 = "A digitalização dos materiais é proibida por lei e/ou contrato"</text:p>
            <text:p>9 = "Falta de capacidade de armazenamento ou hospedagem de materiais digitalizados"</text:p>
            <text:p>10 = "Outros"</text:p>
            <text:p>97 = "Não sabe"</text:p>
            <text:p>98 = "Não respondeu"</text:p>
            <text:p>99 = "Não se aplica"</text:p>
            <text:p/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7C_A</text:p>
          </table:table-cell>
          <table:table-cell office:value-type="string" table:style-name="ce10">
            <text:p>No processo de organização dos acervos, o equipamento utiliza regras de catalog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7C_B</text:p>
          </table:table-cell>
          <table:table-cell office:value-type="string" table:style-name="ce10">
            <text:p>No processo de organização dos acervos, o equipamento utiliza padrão de metadados para descrição dos objetos 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7C_C</text:p>
          </table:table-cell>
          <table:table-cell office:value-type="string" table:style-name="ce10">
            <text:p>No processo de organização dos acervos, o equipamento utiliza linguagem padronizada para organização temática dos objetos, como por exemplo glossário, taxonomia, vocabulário 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7A</text:p>
          </table:table-cell>
          <table:table-cell office:value-type="string" table:style-name="ce10">
            <text:p>O equipamento possui catálogo ou listagem de seu acervo disponível para consulta na Internet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7B_A</text:p>
          </table:table-cell>
          <table:table-cell office:value-type="string" table:style-name="ce10">
            <text:p>O equipamento possui itens de seu acervo em condição de domínio públic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7B_B</text:p>
          </table:table-cell>
          <table:table-cell office:value-type="string" table:style-name="ce10">
            <text:p>O equipamento possui itens de seu acervo protegidos por direitos autorais, controlados pela institui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7B_C</text:p>
          </table:table-cell>
          <table:table-cell office:value-type="string" table:style-name="ce10">
            <text:p>O equipamento possui itens de seu acervo protegidos por direitos autorais, controlados por terceir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7B_E</text:p>
          </table:table-cell>
          <table:table-cell office:value-type="string" table:style-name="ce10">
            <text:p>O equipamento possui itens de seu acervo disponíveis por licença de uso abert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B7B_D</text:p>
          </table:table-cell>
          <table:table-cell office:value-type="string" table:style-name="ce10">
            <text:p>O equipamento possui itens de seu acervo em condição de proteção autoral desconhecid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8_A</text:p>
          </table:table-cell>
          <table:table-cell office:value-type="string" table:style-name="ce10">
            <text:p>O equipamento exibe film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8_B1</text:p>
          </table:table-cell>
          <table:table-cell office:value-type="string" table:style-name="ce10">
            <text:p>O equipamento produz ou exibe peças ou espetacul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2">
            <text:p>B8_C1</text:p>
          </table:table-cell>
          <table:table-cell office:value-type="string" table:style-name="ce12">
            <text:p>O equipamento produz conteúdos audiovisuai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8_E1</text:p>
          </table:table-cell>
          <table:table-cell office:value-type="string" table:style-name="ce10">
            <text:p>O equipamento produz ou realiza exposico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8_F1</text:p>
          </table:table-cell>
          <table:table-cell office:value-type="string" table:style-name="ce10">
            <text:p>O equipamento oferece atividades de promoção da leitur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8_G</text:p>
          </table:table-cell>
          <table:table-cell office:value-type="string" table:style-name="ce10">
            <text:p>O equipamento produz ou exibe shows ou apresentações musicai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8_H</text:p>
          </table:table-cell>
          <table:table-cell office:value-type="string" table:style-name="ce10">
            <text:p>O equipamento realiza feiras de arte, artesanato ou antiguidad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8_I</text:p>
          </table:table-cell>
          <table:table-cell office:value-type="string" table:style-name="ce10">
            <text:p>O equipamento realiza festas, festivais ou eventos públic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8_J</text:p>
          </table:table-cell>
          <table:table-cell office:value-type="string" table:style-name="ce10">
            <text:p>O equipamento realiza seminários, palestras, debates ou encontr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B8_K</text:p>
          </table:table-cell>
          <table:table-cell office:value-type="string" table:style-name="ce10">
            <text:p>O equipamento oferece oficinas ou atividades de formação para o públic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0">
            <text:p>B9</text:p>
          </table:table-cell>
          <table:table-cell office:value-type="string" table:style-name="ce10">
            <text:p>As atividades de formacao sao na modalidade a distancia (online), presencial ou amb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Presencial"</text:p>
            <text:p>2 = "A distancia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1">
          <table:table-cell office:value-type="string" table:number-columns-spanned="5" table:number-rows-spanned="1" table:style-name="ce22">
            <text:p>MÓDULO C - USO DE TIC</text:p>
          </table:table-cell>
          <table:covered-table-cell table:number-columns-repeated="4"/>
          <table:table-cell table:number-columns-repeated="3" table:style-name="ce7"/>
          <table:table-cell table:number-columns-repeated="16376" table:style-name="ce8"/>
        </table:table-row>
        <table:table-row table:style-name="ro15">
          <table:table-cell office:value-type="float" office:value="2" table:style-name="ce16">
            <text:p>2</text:p>
          </table:table-cell>
          <table:table-cell office:value-type="string" table:style-name="ce10">
            <text:p>C1</text:p>
          </table:table-cell>
          <table:table-cell office:value-type="string" table:style-name="ce10">
            <text:p>Qual o principal tipo de conexão à Internet utilizada pelo equipamento nos últimos 12 meses? Por favor, considere apenas a conexão entre o provedor de Internet contratado e a instituição.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= "Conexão discada, que deixa a linha de telefone ocupada durante o uso"</text:p>
            <text:p>2 = "Conexão DSL, via linha telefônica, que não deixa a linha ocupada durante o uso"</text:p>
            <text:p>3 = "Conexão via fibra ótica"</text:p>
            <text:p>4 = "Conexão a cabo"</text:p>
            <text:p>5 = "Conexão via rádio"</text:p>
            <text:p>6 = "Conexão via satélite"</text:p>
            <text:p>7 = "Modem 3G ou 4G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16">
          <table:table-cell office:value-type="float" office:value="2" table:style-name="ce16">
            <text:p>2</text:p>
          </table:table-cell>
          <table:table-cell office:value-type="string" table:style-name="ce10">
            <text:p>C2</text:p>
          </table:table-cell>
          <table:table-cell office:value-type="string" table:style-name="ce10">
            <text:p>Em qual das faixas de velocidade que eu vou ler está a velocidade máxima para download contratada pelo equipamento nos ú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Até 256 Kbps</text:p>
            <text:p>2 = Acima de 256 Kbps a 1 Mega</text:p>
            <text:p>3 = Acima de 1 Mega a 5 Megas</text:p>
            <text:p>4 = Acima de 5 Megas a 10 Megas</text:p>
            <text:p>5 = Acima de 10 Megas a 50 Megas</text:p>
            <text:p>6 = Acima de 50 Megas</text:p>
            <text:p>97 = Não sabe</text:p>
            <text:p>98 = Não respondeu</text:p>
            <text:p>99 = Não se aplica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3</text:p>
          </table:table-cell>
          <table:table-cell office:value-type="string" table:style-name="ce10">
            <text:p>O equipamento possui WiFi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4</text:p>
          </table:table-cell>
          <table:table-cell office:value-type="string" table:style-name="ce10">
            <text:p>O equipamento oferece acesso gratuito a Internet WiFi para o public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5_A</text:p>
          </table:table-cell>
          <table:table-cell office:value-type="string" table:style-name="ce10">
            <text:p>O equipamento usou a Internet com a finalidade de recrutar pessoal interno ou externo,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5_B</text:p>
          </table:table-cell>
          <table:table-cell office:value-type="string" table:style-name="ce10">
            <text:p>O equipamento usou a Internet com a finalidade de treinar pessoas que trabalham na instituição,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5_C</text:p>
          </table:table-cell>
          <table:table-cell office:value-type="string" table:style-name="ce10">
            <text:p>O equipamento usou a Internet com a finalidade de enviar e receber email,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5_D</text:p>
          </table:table-cell>
          <table:table-cell office:value-type="string" table:style-name="ce10">
            <text:p>O equipamento usou a Internet com a finalidade de oferecer servicos, informacoes ou assistencia ao publico,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5_E</text:p>
          </table:table-cell>
          <table:table-cell office:value-type="string" table:style-name="ce10">
            <text:p>O equipamento usou a Internet com a finalidade de usar telefone via Internet / VoIP / videoconferencia via Internet,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5_F</text:p>
          </table:table-cell>
          <table:table-cell office:value-type="string" table:style-name="ce10">
            <text:p>O equipamento usou a Internet com a finalidade de usar mensagens instantaneas,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5_G</text:p>
          </table:table-cell>
          <table:table-cell office:value-type="string" table:style-name="ce10">
            <text:p>O equipamento usou a Internet com a finalidade de buscar informacoes sobre organizacoes governamentais,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5_H</text:p>
          </table:table-cell>
          <table:table-cell office:value-type="string" table:style-name="ce10">
            <text:p>O equipamento usou a Internet com a finalidade de interagir com organizacoes governamentais fazendo pagamentos, cobrancas, solicitacoes online,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5_I</text:p>
          </table:table-cell>
          <table:table-cell office:value-type="string" table:style-name="ce10">
            <text:p>O equipamento usou a Internet com a finalidade de buscar informacoes sobre produtos ou servicos,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5_J</text:p>
          </table:table-cell>
          <table:table-cell office:value-type="string" table:style-name="ce10">
            <text:p>O equipamento usou a Internet com a finalidade de vender produtos ou servicos,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5_K</text:p>
          </table:table-cell>
          <table:table-cell office:value-type="string" table:style-name="ce10">
            <text:p>O equipamento usou a Internet com a finalidade de interagir com instituicoes estrangeiras para intercambio,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6_A</text:p>
          </table:table-cell>
          <table:table-cell office:value-type="string" table:style-name="ce10">
            <text:p>Nos ultimos 12 meses, o equipamento acessou sites de governo para buscar informacoes ou obter licencas e permissoes (licencas ambientais, vigilância sanitaria, alvara de funcionamento, defesa civil, etc)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6_B</text:p>
          </table:table-cell>
          <table:table-cell office:value-type="string" table:style-name="ce10">
            <text:p>Nos ultimos 12 meses, o equipamento acessou sites de governo para buscar informacao sobre impostos (IPI, COFINS, ICMS, ISS)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6_C</text:p>
          </table:table-cell>
          <table:table-cell office:value-type="string" table:style-name="ce10">
            <text:p>Nos ultimos 12 meses, o equipamento acessou sites de governo para fazer pagamentos on-line de impostos, taxas etc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6_F</text:p>
          </table:table-cell>
          <table:table-cell office:value-type="string" table:style-name="ce10">
            <text:p>Nos ultimos 12 meses, o equipamento acessou sites de governo para buscar informacoes sobre conferências e audiências public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6_G</text:p>
          </table:table-cell>
          <table:table-cell office:value-type="string" table:style-name="ce10">
            <text:p>Nos ultimos 12 meses, o equipamento acessou sites de governo para inscrever a instituicao em conferências e audiências public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6_I</text:p>
          </table:table-cell>
          <table:table-cell office:value-type="string" table:style-name="ce10">
            <text:p>Nos ultimos 12 meses, o equipamento acessou sites de governo para prestar contas com o governo 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6_J</text:p>
          </table:table-cell>
          <table:table-cell office:value-type="string" table:style-name="ce10">
            <text:p>Nos ultimos 12 meses, o equipamento acessou sites de governo para buscar informacoes sobre editais para captar recursos governamentai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6_K</text:p>
          </table:table-cell>
          <table:table-cell office:value-type="string" table:style-name="ce10">
            <text:p>Nos ultimos 12 meses, o equipamento acessou sites de governo para participar de editais para captacao de recursos governamentai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6_L</text:p>
          </table:table-cell>
          <table:table-cell office:value-type="string" table:style-name="ce10">
            <text:p>Nos ultimos 12 meses, o equipamento acessou sites de governo para emitir certidoes negativas de debi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6_M</text:p>
          </table:table-cell>
          <table:table-cell office:value-type="string" table:style-name="ce10">
            <text:p>Nos ultimos 12 meses, o equipamento acessou sites de governo para cadastrar a instituição em sistemas de informação ou mapeamento cultur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0">
            <text:p>C7_A</text:p>
          </table:table-cell>
          <table:table-cell office:value-type="string" table:style-name="ce11">
            <text:p>Nos ultimos 12 meses, o equipamento postou notícias sobre a instituicao nas plataformas ou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0">
            <text:p>C7_B</text:p>
          </table:table-cell>
          <table:table-cell office:value-type="string" table:style-name="ce11">
            <text:p>Nos ultimos 12 meses, o equipamento respondeu a comentarios e duvidas de usuarios nas plataformas ou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0">
            <text:p>C7_C</text:p>
          </table:table-cell>
          <table:table-cell office:value-type="string" table:style-name="ce11">
            <text:p>Nos ultimos 12 meses, o equipamento postou notícias sobre temas relacionados a area de atuacao da instituicao nas plataformas ou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0">
            <text:p>C7_E</text:p>
          </table:table-cell>
          <table:table-cell office:value-type="string" table:style-name="ce11">
            <text:p>Nos ultimos 12 meses, o equipamento divulgou acoes e campanhas de outras instituicoes nas plataformas ou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0">
            <text:p>C7_F</text:p>
          </table:table-cell>
          <table:table-cell office:value-type="string" table:style-name="ce11">
            <text:p>Nos ultimos 12 meses, o equipamento postou informacoes para prestacao de contas da instituicao nas plataformas ou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7_H1</text:p>
          </table:table-cell>
          <table:table-cell office:value-type="string" table:style-name="ce10">
            <text:p>Nos ultimos 12 meses, o equipamento vendeu produtos ou servicos nas plataformas ou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0">
            <text:p>C7_I</text:p>
          </table:table-cell>
          <table:table-cell office:value-type="string" table:style-name="ce11">
            <text:p>Nos ultimos 12 meses, o equipamento divulgou acervos, projetos ou servicos nas plataformas ou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0">
            <text:p>C7_J</text:p>
          </table:table-cell>
          <table:table-cell office:value-type="string" table:style-name="ce11">
            <text:p>Nos ultimos 12 meses, o equipamento divulgou programacao das atividades disponíveis ao publico nas plataformas ou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7_K</text:p>
          </table:table-cell>
          <table:table-cell office:value-type="string" table:style-name="ce10">
            <text:p>Nos ultimos 12 meses, o equipamento divulgou vídeos ou áudios de atividades realizadas nas plataformas ou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7_L</text:p>
          </table:table-cell>
          <table:table-cell office:value-type="string" table:style-name="ce10">
            <text:p>Nos ultimos 12 meses, o equipamento postou fotos de atividades realizadas nas plataformas ou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11_B1</text:p>
          </table:table-cell>
          <table:table-cell office:value-type="string" table:style-name="ce10">
            <text:p>O website do equipamento disponibilizou lista de produtos ou serviços vendidos ou oferecidos gratuitamente pela instituição nos ultimos 12 meses 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11_C</text:p>
          </table:table-cell>
          <table:table-cell office:value-type="string" table:style-name="ce10">
            <text:p>O website do equipamento disponibilizou divulgacao de notícias sobre a instituicao nos ultimos 12 meses 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11_F</text:p>
          </table:table-cell>
          <table:table-cell office:value-type="string" table:style-name="ce10">
            <text:p>O website do equipamento disponibilizou informacoes e balancos sobre prestacoes de contas da instituicao nos ultimos 12 meses 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11_G</text:p>
          </table:table-cell>
          <table:table-cell office:value-type="string" table:style-name="ce10">
            <text:p>O website do equipamento disponibilizou informacoes sobre vagas de trabalho abertas na instituicao nos ultimos 12 meses 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11_H</text:p>
          </table:table-cell>
          <table:table-cell office:value-type="string" table:style-name="ce10">
            <text:p>O website do equipamento disponibilizou publicacoes e estudos nos ultimos 12 meses 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11_I</text:p>
          </table:table-cell>
          <table:table-cell office:value-type="string" table:style-name="ce10">
            <text:p>O website do equipamento disponibilizou ferramenta de transmissao de vídeos ao vivo/ streaming <text:s/>nos ultimos 12 meses 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11_K1</text:p>
          </table:table-cell>
          <table:table-cell office:value-type="string" table:style-name="ce10">
            <text:p>O website do equipamento disponibilizou programacao das atividades disponíveis ao público nos ultimos 12 meses 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11_L</text:p>
          </table:table-cell>
          <table:table-cell office:value-type="string" table:style-name="ce10">
            <text:p>O website do equipamento disponibilizou formulario de inscricao em cursos e formacoes nos ultimos 12 meses 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11_M1</text:p>
          </table:table-cell>
          <table:table-cell office:value-type="string" table:style-name="ce10">
            <text:p>O website do equipamento disponibilizou visita virtual, ou seja, ferramenta que simula uma visita à instituição pela Internet nos ultimos 12 meses 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11_N</text:p>
          </table:table-cell>
          <table:table-cell office:value-type="string" table:style-name="ce10">
            <text:p>O website do equipamento disponibilizou recursos de acessibilidade digital para pessoas com deficiência nos ultimos 12 meses 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11_O1</text:p>
          </table:table-cell>
          <table:table-cell office:value-type="string" table:style-name="ce10">
            <text:p>O website do equipamento disponibilizou informações sobre a instituição como endereço, contato e horário de funcionamento nos ultimos 12 meses 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11_P</text:p>
          </table:table-cell>
          <table:table-cell office:value-type="string" table:style-name="ce10">
            <text:p>O website do equipamento disponibilizou cadastro de usuários para envio de boletins de notícias nos ultimos 12 meses 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C12</text:p>
          </table:table-cell>
          <table:table-cell office:value-type="string" table:style-name="ce10">
            <text:p>Os publicos do equipamento precisam comprar ou retirar ingressos para terem acesso aos servicos oferecidos pela instituica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C13</text:p>
          </table:table-cell>
          <table:table-cell office:value-type="string" table:style-name="ce10">
            <text:p>Nos últimos 12 meses o equipamento ofereceu serviço de venda ou reserva de ingressos pela Internet, mesmo que o pagamento não fosse feito pela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1">
          <table:table-cell office:value-type="string" table:number-columns-spanned="5" table:number-rows-spanned="1" table:style-name="ce22">
            <text:p>MÓDULO D – INFRAESTRUTURA DE TIC DA INSTITUIÇÃO</text:p>
          </table:table-cell>
          <table:covered-table-cell table:number-columns-repeated="4"/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D1_A1</text:p>
          </table:table-cell>
          <table:table-cell office:value-type="string" table:style-name="ce10">
            <text:p>O equipamento usou computador de mesa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D1_B</text:p>
          </table:table-cell>
          <table:table-cell office:value-type="string" table:style-name="ce10">
            <text:p>O equipamento usou notebook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D1_C</text:p>
          </table:table-cell>
          <table:table-cell office:value-type="string" table:style-name="ce10">
            <text:p>O equipamento usou tablet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0">
            <text:p>D4A</text:p>
          </table:table-cell>
          <table:table-cell office:value-type="string" table:style-name="ce10">
            <text:p>O equipamento possui computadores proprios?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D4B</text:p>
          </table:table-cell>
          <table:table-cell office:value-type="string" table:style-name="ce10">
            <text:p>O equipamento disponibiliza computadores para uso do público que frequenta a instituição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D5_A</text:p>
          </table:table-cell>
          <table:table-cell office:value-type="string" table:style-name="ce10">
            <text:p>Nos ultimos 12 meses, o equipamento utilizou softwares por licenca de us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D5_B</text:p>
          </table:table-cell>
          <table:table-cell office:value-type="string" table:style-name="ce10">
            <text:p>Nos ultimos 12 meses, o equipamento utilizou softwares por licenca livr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D5_C</text:p>
          </table:table-cell>
          <table:table-cell office:value-type="string" table:style-name="ce10">
            <text:p>Nos ultimos 12 meses, o equipamento utilizou softwares desenvolvidos pela propria instituica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2">
            <text:p>D6_A</text:p>
          </table:table-cell>
          <table:table-cell office:value-type="string" table:style-name="ce10">
            <text:p>O equipamento utiliza softwares para gestão de contra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2">
            <text:p>D6_B</text:p>
          </table:table-cell>
          <table:table-cell office:value-type="string" table:style-name="ce10">
            <text:p>O equipamento utiliza softwares para catalogação de acervos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2">
            <text:p>D6_C</text:p>
          </table:table-cell>
          <table:table-cell office:value-type="string" table:style-name="ce10">
            <text:p>O equipamento utiliza softwares para armazenamento de arquivos digitai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2">
            <text:p>D6_D</text:p>
          </table:table-cell>
          <table:table-cell office:value-type="string" table:style-name="ce10">
            <text:p>O equipamento utiliza softwares para criação e edição de conteúdos audiovisuai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D6_E</text:p>
          </table:table-cell>
          <table:table-cell office:value-type="string" table:style-name="ce10">
            <text:p>O equipamento utiliza softwares para criação e edição de imagen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D6_F</text:p>
          </table:table-cell>
          <table:table-cell office:value-type="string" table:style-name="ce10">
            <text:p>O equipamento utiliza softwares para produção de even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D6_G</text:p>
          </table:table-cell>
          <table:table-cell office:value-type="string" table:style-name="ce10">
            <text:p>O equipamento utiliza softwares para mapeamento de espaços e agentes culturai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0">
            <text:p>D7_A1</text:p>
          </table:table-cell>
          <table:table-cell office:value-type="string" table:style-name="ce10">
            <text:p>O uso do computador e da Internet pelo equipamento contribuiu muito, contribuiu, contribuiu pouco ou não contribuiu em nada para tornar a instituicao mais conhecid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0">
            <text:p>D7_B1</text:p>
          </table:table-cell>
          <table:table-cell office:value-type="string" table:style-name="ce10">
            <text:p>O uso do computador e da Internet pelo equipamento contribuiu muito, contribuiu, contribuiu pouco ou não contribuiu em nada para melhorar a comunicacao interna da instituica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0">
            <text:p>D7_C1</text:p>
          </table:table-cell>
          <table:table-cell office:value-type="string" table:style-name="ce10">
            <text:p>O uso do computador e da Internet pelo equipamento contribuiu muito, contribuiu, contribuiu pouco ou não contribuiu em nada para aumentar a agilidade e eficiência do trabalho da instituica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0">
            <text:p>D7_D1</text:p>
          </table:table-cell>
          <table:table-cell office:value-type="string" table:style-name="ce10">
            <text:p>O uso do computador e da Internet pelo equipamento contribuiu muito, contribuiu, contribuiu pouco ou não contribuiu em nada para melhorar o atendimento ao public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0">
            <text:p>D7_E1</text:p>
          </table:table-cell>
          <table:table-cell office:value-type="string" table:style-name="ce10">
            <text:p>O uso do computador e da Internet pelo equipamento contribuiu muito, contribuiu, contribuiu pouco ou não contribuiu em nada para capacitar a equip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0">
            <text:p>D7_F1</text:p>
          </table:table-cell>
          <table:table-cell office:value-type="string" table:style-name="ce10">
            <text:p>O uso do computador e da Internet pelo equipamento contribuiu muito, contribuiu, contribuiu pouco ou não contribuiu em nada para ajudar a reduzir despesas da instituica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0">
            <text:p>D7_H1</text:p>
          </table:table-cell>
          <table:table-cell office:value-type="string" table:style-name="ce10">
            <text:p>O uso do computador e da Internet pelo equipamento contribuiu muito, contribuiu, contribuiu pouco ou não contribuiu em nada para divulgar as acoes e projetos da instituica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0">
            <text:p>D7_I1</text:p>
          </table:table-cell>
          <table:table-cell office:value-type="string" table:style-name="ce10">
            <text:p>O uso do computador e da Internet pelo equipamento contribuiu muito, contribuiu, contribuiu pouco ou não contribuiu em nada para ampliar o acesso às atividades e acervos da instituição pela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0">
            <text:p>D7_J1</text:p>
          </table:table-cell>
          <table:table-cell office:value-type="string" table:style-name="ce10">
            <text:p>O uso do computador e da Internet pelo equipamento contribuiu muito, contribuiu, contribuiu pouco ou não contribuiu em nada para ampliar o público das atividades realizadas no local de funcionamento da institui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D8</text:p>
          </table:table-cell>
          <table:table-cell office:value-type="string" table:style-name="ce10">
            <text:p>O equipamento utilizou celulares para fins de trabalho nos u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1">
          <table:table-cell office:value-type="string" table:number-columns-spanned="5" table:number-rows-spanned="1" table:style-name="ce22">
            <text:p>MÓDULO E – CAPACIDADES/ HABILIDADES</text:p>
          </table:table-cell>
          <table:covered-table-cell table:number-columns-repeated="4"/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E1</text:p>
          </table:table-cell>
          <table:table-cell office:value-type="string" table:style-name="ce10">
            <text:p>O equipamento possui uma area ou departamento de Tecnologia da informacao ou informatic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E2</text:p>
          </table:table-cell>
          <table:table-cell office:value-type="string" table:style-name="ce10">
            <text:p>O equipamento contrata servicos de Tecnologia da informacao ou informatic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E2_A1</text:p>
          </table:table-cell>
          <table:table-cell office:value-type="string" table:style-name="ce10">
            <text:p>O equipamento possui uma área ou pessoa responsável pelos perfis ou contas da instituição nas redes sociai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E2_B1</text:p>
          </table:table-cell>
          <table:table-cell office:value-type="string" table:style-name="ce10">
            <text:p>O equipamento possui uma área ou pessoa responsável pela gestão do websit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E5_A</text:p>
          </table:table-cell>
          <table:table-cell office:value-type="string" table:style-name="ce10">
            <text:p>Nos ultimos 12 meses, o equipamento ofereceu treinamento interno a sua equipe para desenvolver ou melhorar as habilidades em informatica e no uso de computadores e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">
            <text:p>E5_B</text:p>
          </table:table-cell>
          <table:table-cell office:value-type="string" table:style-name="ce10">
            <text:p>Nos ultimos 12 meses, o equipamento pagou cursos externos à sua equipe para desenvolver ou melhorar as habilidades em informatica e no uso de computadores e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0">
            <text:p>E6_A</text:p>
          </table:table-cell>
          <table:table-cell office:value-type="string" table:style-name="ce11">
            <text:p>Ausência de suporte tecnico dificultam o uso do computador e Internet no equipamento?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0">
            <text:p>E6_B</text:p>
          </table:table-cell>
          <table:table-cell office:value-type="string" table:style-name="ce11">
            <text:p>Numero insuficiente de computadores dificultam o uso do computador e Internet no equipamento?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0">
            <text:p>E6_C</text:p>
          </table:table-cell>
          <table:table-cell office:value-type="string" table:style-name="ce11">
            <text:p>Numero insuficiente de computadores conectados a Internet <text:s/>dificultam o uso do computador e Internet no equipamento?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0">
            <text:p>E6_D</text:p>
          </table:table-cell>
          <table:table-cell office:value-type="string" table:style-name="ce11">
            <text:p>Baixa velocidade na conexao de Internet dificultam o uso do computador e Internet no equipamento?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0">
            <text:p>E6_E</text:p>
          </table:table-cell>
          <table:table-cell office:value-type="string" table:style-name="ce11">
            <text:p>Equipamentos ultrapassados dificultam o uso do computador e Internet no equipamento?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0">
            <text:p>E6_F</text:p>
          </table:table-cell>
          <table:table-cell office:value-type="string" table:style-name="ce11">
            <text:p>Poucos recursos financeiros para investimento na area de tecnologia <text:s/>dificultam o uso do computador e Internet no equipamento?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0">
            <text:p>E6_G</text:p>
          </table:table-cell>
          <table:table-cell office:value-type="string" table:style-name="ce11">
            <text:p>Pouca capacitacao da equipe no uso de computador e Internet <text:s/>dificultam o uso do computador e Internet no equipamento?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7">
          <table:table-cell office:value-type="float" office:value="2" table:style-name="ce18">
            <text:p>2</text:p>
          </table:table-cell>
          <table:table-cell office:value-type="string" table:style-name="ce10">
            <text:p>E7</text:p>
          </table:table-cell>
          <table:table-cell office:value-type="string" table:style-name="ce11">
            <text:p>Principal aspecto que dificultam o uso do computador e Internet no equipamento</text:p>
          </table:table-cell>
          <table:table-cell office:value-type="string" table:style-name="ce10">
            <text:p>Numérico</text:p>
          </table:table-cell>
          <table:table-cell office:value-type="string" table:style-name="ce11">
            <text:p>1 = "Ausência de suporte técnico"</text:p>
            <text:p>2 = "Número insuficiente de computadores"</text:p>
            <text:p>3 = "Número insuficiente de computadores conectados à Internet"</text:p>
            <text:p>4 = "Baixa velocidade na conexão de Internet"</text:p>
            <text:p>5 = "Equipamentos ultrapassados"</text:p>
            <text:p>6 = "Poucos recursos financeiros para investimento na área de tecnologia"</text:p>
            <text:p>7 = "Pouca capacitação da equipe no uso de computador e Internet"</text:p>
            <text:p>96 = "Nenhuma das opções anteriores"</text:p>
            <text:p>97 = "Não sabe"</text:p>
            <text:p>98 = "Não respondeu"</text:p>
            <text:p>99 = "Não se aplica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1">
          <table:table-cell office:value-type="string" table:number-columns-spanned="5" table:number-rows-spanned="1" table:style-name="ce22">
            <text:p>MÓDULO F – INFORMAÇÕES DE ANTECEDENTES</text:p>
          </table:table-cell>
          <table:covered-table-cell table:number-columns-repeated="4"/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1A_A</text:p>
          </table:table-cell>
          <table:table-cell office:value-type="string" table:style-name="ce10">
            <text:p>No ano fiscal de 2019, governos de outros países foram as origens dos recursos financeiros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1A_B</text:p>
          </table:table-cell>
          <table:table-cell office:value-type="string" table:style-name="ce10">
            <text:p>No ano fiscal de 2019, organismos internacionais como Banco Mundial, Unicef, Unesco, etc. foram as origens dos recursos financeiros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1A_C</text:p>
          </table:table-cell>
          <table:table-cell office:value-type="string" table:style-name="ce10">
            <text:p>No ano fiscal de 2019, doacoes voluntarias de pessoas físicas foram as origens dos recursos financeiros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1A_D</text:p>
          </table:table-cell>
          <table:table-cell office:value-type="string" table:style-name="ce10">
            <text:p>No ano fiscal de 2019, venda de produtos ou servicos foi a origem dos recursos financeiros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1A_E</text:p>
          </table:table-cell>
          <table:table-cell office:value-type="string" table:style-name="ce10">
            <text:p>No ano fiscal de 2019, mensalidades e anuidades pagas por associados foram as origens dos recursos financeiros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1A_F</text:p>
          </table:table-cell>
          <table:table-cell office:value-type="string" table:style-name="ce10">
            <text:p>No ano fiscal de 2019, o governo federal foi a origem dos recursos financeiros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1A_G</text:p>
          </table:table-cell>
          <table:table-cell office:value-type="string" table:style-name="ce10">
            <text:p>No ano fiscal de 2019, governos estaduais foram as origens dos recursos financeiros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1A_H</text:p>
          </table:table-cell>
          <table:table-cell office:value-type="string" table:style-name="ce10">
            <text:p>No ano fiscal de 2019, governos municipais foram as origens dos recursos financeiros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1A_I</text:p>
          </table:table-cell>
          <table:table-cell office:value-type="string" table:style-name="ce10">
            <text:p>No ano fiscal de 2019, empresas privadas foram as origens dos recursos financeiros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1A_J</text:p>
          </table:table-cell>
          <table:table-cell office:value-type="string" table:style-name="ce10">
            <text:p>No ano fiscal de 2019, organizacoes sem fins lucrativos, como fundacoes, institutos empresariais, etc. foram as origens dos recursos financeiros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1A_K</text:p>
          </table:table-cell>
          <table:table-cell office:value-type="string" table:style-name="ce10">
            <text:p>No ano fiscal de 2019, igrejas ou organizacoes religiosas foram as origens dos recursos financeiros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1A_L</text:p>
          </table:table-cell>
          <table:table-cell office:value-type="string" table:style-name="ce10">
            <text:p>No ano fiscal de 2019, empresas publicas ou mistas, como Petrobras, Eletrobras, Correios, etc. foram as origens dos recursos financeiros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1A_OUTROS</text:p>
          </table:table-cell>
          <table:table-cell office:value-type="string" table:style-name="ce10">
            <text:p>No ano fiscal de 2019, outros foram as origens dos recursos financeiros do equipame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0">
            <text:p>F1A_N</text:p>
          </table:table-cell>
          <table:table-cell office:value-type="string" table:style-name="ce10">
            <text:p>Não recebeu recursos no ano fiscal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18">
          <table:table-cell office:value-type="float" office:value="2" table:style-name="ce16">
            <text:p>2</text:p>
          </table:table-cell>
          <table:table-cell office:value-type="string" table:style-name="ce10">
            <text:p>F1A_2</text:p>
          </table:table-cell>
          <table:table-cell office:value-type="string" table:style-name="ce10">
            <text:p>Principal origem dos recursos do equipament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Governos de outros países"</text:p>
            <text:p>2 = "Organismos internacionais como Banco Mundial, Unicef, Unesco, etc."</text:p>
            <text:p>3 = "Doações voluntárias de pessoas físicas"</text:p>
            <text:p>4 = "Venda de produtos ou serviços"</text:p>
            <text:p>5 = "Mensalidades e anuidades pagas por associados"</text:p>
            <text:p>6 = "Governo federal"</text:p>
            <text:p>7 = "Governos estaduais"</text:p>
            <text:p>8 = "Governos municipais"</text:p>
            <text:p>9 = "Empresas privadas"</text:p>
            <text:p>10 = "Organizações sem fins lucrativos, como fundações, institutos empresariais, etc."</text:p>
            <text:p>11 = "Igrejas ou organizações religiosas"</text:p>
            <text:p>12 = "Empresas públicas ou mistas, como Petrobras, Eletrobrás, Correios, etc. "</text:p>
            <text:p>13 = "Outros"</text:p>
            <text:p>97 = "Não sabe"</text:p>
            <text:p>98 = "Não respondeu"</text:p>
            <text:p/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2A_A</text:p>
          </table:table-cell>
          <table:table-cell office:value-type="string" table:style-name="ce10">
            <text:p>No ano fiscal de 2019, o equipamento recebeu recursos por meio de projetos aprovados em leis ou mecanismos de incentivo fiscal, como por exemplo, a Lei Roaunet?</text:p>
          </table:table-cell>
          <table:table-cell office:value-type="string" table:style-name="ce19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2A_B</text:p>
          </table:table-cell>
          <table:table-cell office:value-type="string" table:style-name="ce10">
            <text:p>No ano fiscal de 2019, o equipamento recebeu recursos por meio de editais governamentais de fomento?</text:p>
          </table:table-cell>
          <table:table-cell office:value-type="string" table:style-name="ce19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2A_C</text:p>
          </table:table-cell>
          <table:table-cell office:value-type="string" table:style-name="ce10">
            <text:p>No ano fiscal de 2019, o equipamento recebeu recursos por meio de campanhas de financiamento coletivo/ sites de crowdfunding?</text:p>
          </table:table-cell>
          <table:table-cell office:value-type="string" table:style-name="ce19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2A_D</text:p>
          </table:table-cell>
          <table:table-cell office:value-type="string" table:style-name="ce10">
            <text:p>No ano fiscal de 2019, o equipamento recebeu recursos por meio de captação via website da instituição?</text:p>
          </table:table-cell>
          <table:table-cell office:value-type="string" table:style-name="ce19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0">
            <text:p>F2A_E</text:p>
          </table:table-cell>
          <table:table-cell office:value-type="string" table:style-name="ce10">
            <text:p>No ano fiscal de 2019, o equipamento recebeu recursos por meio de captação via plataformas ou redes sociais em que a instituição está presente?</text:p>
          </table:table-cell>
          <table:table-cell office:value-type="string" table:style-name="ce19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10">
            <text:p>FPC</text:p>
          </table:table-cell>
          <table:table-cell office:value-type="string" table:style-name="ce10">
            <text:p>Fator de correção de população finita</text:p>
          </table:table-cell>
          <table:table-cell office:value-type="string" table:style-name="ce19">
            <text:p>Numérico</text:p>
          </table:table-cell>
          <table:table-cell table:style-name="ce10"/>
          <table:table-cell table:number-columns-repeated="3" table:style-name="ce7"/>
          <table:table-cell table:number-columns-repeated="16376" table:style-name="ce8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10">
            <text:p>PESO</text:p>
          </table:table-cell>
          <table:table-cell office:value-type="string" table:style-name="ce10">
            <text:p>Peso do equipamento cultural</text:p>
          </table:table-cell>
          <table:table-cell office:value-type="string" table:style-name="ce20">
            <text:p>Numérico</text:p>
          </table:table-cell>
          <table:table-cell table:style-name="ce20"/>
          <table:table-cell table:number-columns-repeated="3" table:style-name="ce7"/>
          <table:table-cell table:number-columns-repeated="16376" table:style-name="ce8"/>
        </table:table-row>
        <table:table-row table:number-rows-repeated="104833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Moeda_32_2" style:display-name="Moeda 2" style:family="table-cell" style:data-style-name="N36"/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etic.br</meta:initial-creator>
    <dc:creator>Luciana Lima</dc:creator>
    <meta:creation-date>2016-11-29T18:00:01Z</meta:creation-date>
    <dc:date>2021-06-01T13:53:28Z</dc:date>
    <meta:print-date>2018-02-27T19:11:22Z</meta:print-date>
  </office:meta>
</office:document-meta>
</file>