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0000"/>
    </style:style>
    <style:style style:name="ce13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5">
      <style:table-cell-properties fo:border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70C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70C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fo:wrap-option="wrap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097222222222cm" style:use-optimal-column-width="true"/>
    </style:style>
    <style:style style:name="co2" style:family="table-column">
      <style:table-column-properties fo:break-before="auto" style:column-width="4.79777777777778cm" style:use-optimal-column-width="true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1.60513888888889cm" style:use-optimal-column-width="true"/>
    </style:style>
    <style:style style:name="co5" style:family="table-column">
      <style:table-column-properties fo:break-before="auto" style:column-width="7.37305555555556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4.79777777777778cm"/>
    </style:style>
    <style:style style:name="co9" style:family="table-column">
      <style:table-column-properties fo:break-before="auto" style:column-width="11.6945833333333cm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8.06097222222222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4.35680555555555cm"/>
    </style:style>
    <style:style style:name="co15" style:family="table-column">
      <style:table-column-properties fo:break-before="auto" style:column-width="7.725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137.5pt" style:use-optimal-row-height="true" fo:break-before="auto"/>
    </style:style>
    <style:style style:name="ro8" style:family="table-row">
      <style:table-row-properties style:row-height="87.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12.5pt" style:use-optimal-row-height="true" fo:break-before="auto"/>
    </style:style>
    <style:style style:name="ro12" style:family="table-row">
      <style:table-row-properties style:row-height="100pt" style:use-optimal-row-height="true" fo:break-before="auto"/>
    </style:style>
    <style:style style:name="ro13" style:family="table-row">
      <style:table-row-properties style:row-height="50.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37.5pt" style:use-optimal-row-height="true" fo:break-before="auto"/>
    </style:style>
    <style:style style:name="ro17" style:family="table-row">
      <style:table-row-properties style:row-height="37.5pt" style:use-optimal-row-height="true" fo:break-before="auto"/>
    </style:style>
    <style:style style:name="ro18" style:family="table-row">
      <style:table-row-properties style:row-height="409.5pt" style:use-optimal-row-height="true" fo:break-before="auto"/>
    </style:style>
    <style:style style:name="ro19" style:family="table-row">
      <style:table-row-properties style:row-height="26.15pt" style:use-optimal-row-height="false" fo:break-before="auto"/>
    </style:style>
    <style:style style:name="ro20" style:family="table-row">
      <style:table-row-properties style:row-height="52pt" style:use-optimal-row-height="true" fo:break-before="auto"/>
    </style:style>
    <style:style style:name="ro21" style:family="table-row">
      <style:table-row-properties style:row-height="65pt" style:use-optimal-row-height="true" fo:break-before="auto"/>
    </style:style>
    <style:style style:name="ro22" style:family="table-row">
      <style:table-row-properties style:row-height="91pt" style:use-optimal-row-height="true" fo:break-before="auto"/>
    </style:style>
    <style:style style:name="ro23" style:family="table-row">
      <style:table-row-properties style:row-height="78pt" style:use-optimal-row-height="true" fo:break-before="auto"/>
    </style:style>
    <style:style style:name="ro24" style:family="table-row">
      <style:table-row-properties style:row-height="125pt" style:use-optimal-row-height="true" fo:break-before="auto"/>
    </style:style>
    <style:style style:name="ro25" style:family="table-row">
      <style:table-row-properties style:row-height="162.5pt" style:use-optimal-row-height="true" fo:break-before="auto"/>
    </style:style>
    <style:style style:name="ro26" style:family="table-row">
      <style:table-row-properties style:row-height="175pt" style:use-optimal-row-height="true" fo:break-before="auto"/>
    </style:style>
    <style:style style:name="ro2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2020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47">
            <text:p>Dicionário de variáveis da pesquisa TIC Educação 2020</text:p>
            <text:p>Microdados</text:p>
          </table:table-cell>
          <table:covered-table-cell table:number-columns-repeated="4"/>
          <table:table-cell table:number-columns-repeated="16379" table:style-name="ce44"/>
        </table:table-row>
        <table:table-row table:style-name="ro2">
          <table:table-cell office:value-type="string" table:style-name="ce13">
            <text:p>Tamanho</text:p>
          </table:table-cell>
          <table:table-cell office:value-type="string" table:style-name="ce14">
            <text:p>ID_variável</text:p>
          </table:table-cell>
          <table:table-cell office:value-type="string" table:style-name="ce15">
            <text:p>Descrição da variável</text:p>
          </table:table-cell>
          <table:table-cell office:value-type="string" table:style-name="ce13">
            <text:p>Tipo</text:p>
          </table:table-cell>
          <table:table-cell office:value-type="string" table:style-name="ce15">
            <text:p>Código e rótulo da variável</text:p>
          </table:table-cell>
          <table:table-cell table:number-columns-repeated="16379" table:style-name="ce44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7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</text:p>
          </table:table-cell>
          <table:table-cell office:value-type="string" table:style-name="ce6">
            <text:p>Código de identificação da escola entre as bases de microdados</text:p>
          </table:table-cell>
          <table:table-cell office:value-type="string" table:style-name="ce7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Federal"</text:p>
            <text:p>2 = "Estadual"</text:p>
            <text:p>3 = "Municipal"</text:p>
            <text:p>4 = "Particular"</text:p>
          </table:table-cell>
          <table:table-cell table:number-columns-repeated="16379" table:style-name="ce8"/>
        </table:table-row>
        <table:table-row table:style-name="ro3">
          <table:table-cell table:style-name="ce7"/>
          <table:table-cell office:value-type="string" table:style-name="ce6">
            <text:p>ESTRATO</text:p>
          </table:table-cell>
          <table:table-cell office:value-type="string" table:style-name="ce6">
            <text:p>ESTRATO DE SELECAO</text:p>
          </table:table-cell>
          <table:table-cell office:value-type="string" table:style-name="ce7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6">
          <table:table-cell table:style-name="ce7"/>
          <table:table-cell office:value-type="string" table:style-name="ce6">
            <text:p>COD_ZONA</text:p>
          </table:table-cell>
          <table:table-cell office:value-type="string" table:style-name="ce6">
            <text:p>ZONA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Urbana"</text:p>
            <text:p>2 = "Rural"</text:p>
          </table:table-cell>
          <table:table-cell table:number-columns-repeated="16379" table:style-name="ce8"/>
        </table:table-row>
        <table:table-row table:style-name="ro6">
          <table:table-cell table:style-name="ce7"/>
          <table:table-cell office:value-type="string" table:style-name="ce6">
            <text:p>COD_TIPO_CIDADE</text:p>
          </table:table-cell>
          <table:table-cell office:value-type="string" table:style-name="ce6">
            <text:p>TIPO CIDADE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Capital"</text:p>
            <text:p>2 = "Interior"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49">
            <text:p>MÓDULO A: PERFIL DOS GESTORES ESCOLARES</text:p>
          </table:table-cell>
          <table:covered-table-cell table:number-columns-repeated="4"/>
          <table:table-cell table:number-columns-repeated="16379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1A</text:p>
          </table:table-cell>
          <table:table-cell office:value-type="string" table:style-name="ce6">
            <text:p>Qual a função que o(a) sr(a) exerce n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Diretor(a) da escola</text:p>
            <text:p>2 = Vice-Diretor(a) da escola</text:p>
            <text:p>3 = Professor(a) da escola</text:p>
            <text:p>4 = Coordenador (a) da escola</text:p>
            <text:p>5 = Supervisor(a) de ensino</text:p>
            <text:p>6 = Gerente regional de ensino</text:p>
            <text:p>7 = Diretor(a) regional de ensino</text:p>
            <text:p>8 = Delegado(a) de ensino</text:p>
            <text:p>9 = Secretário(a) de educação</text:p>
            <text:p>10 = Outro. Qual?</text:p>
            <text:p>99 = Não se aplica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</text:p>
          </table:table-cell>
          <table:table-cell office:value-type="string" table:style-name="ce6">
            <text:p>Sexo do respondente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Feminino"</text:p>
            <text:p>2 = "Masculino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_A</text:p>
          </table:table-cell>
          <table:table-cell office:value-type="string" table:style-name="ce6">
            <text:p>O diretor concluiu o ensino médio (antigo 2º grau)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_B</text:p>
          </table:table-cell>
          <table:table-cell office:value-type="string" table:style-name="ce6">
            <text:p>O diretor concluiu o ensino Superior, por exemplo, faculdade de pedagogia, letras, matemática, etc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_C</text:p>
          </table:table-cell>
          <table:table-cell office:value-type="string" table:style-name="ce6">
            <text:p>O diretor concluiu o curso de Especialização ou pós-graduaçã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_D</text:p>
          </table:table-cell>
          <table:table-cell office:value-type="string" table:style-name="ce6">
            <text:p>O diretor concluiu o mestrad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_E</text:p>
          </table:table-cell>
          <table:table-cell office:value-type="string" table:style-name="ce6">
            <text:p>O diretor concluiu o doutorad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5</text:p>
          </table:table-cell>
          <table:table-cell office:value-type="string" table:style-name="ce6">
            <text:p>Há quantos anos atua como diretor nest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Há menos de um ano"</text:p>
            <text:p>2 = "Entre 1 e 2 anos"</text:p>
            <text:p>3 = "Entre 3 e 5 anos"</text:p>
            <text:p>4 = "Entre 6 e 10 anos"</text:p>
            <text:p>5 = "Há mais de 10 anos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6</text:p>
          </table:table-cell>
          <table:table-cell office:value-type="string" table:style-name="ce6">
            <text:p>O diretor já usou a Intern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7</text:p>
          </table:table-cell>
          <table:table-cell office:value-type="string" table:style-name="ce6">
            <text:p>Quando o diretor usou a Internet pela última vez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Há menos de 3 meses"</text:p>
            <text:p>2 = "Entre 3 e 12 meses"</text:p>
            <text:p>3 = "Mais de 12 mese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49">
            <text:p>MÓDULO B: ACESSO À INTERNET NA ESCOLA E DISPONIBILIDADE DE DISPOSITIVOS DIGITAIS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8</text:p>
          </table:table-cell>
          <table:table-cell office:value-type="string" table:style-name="ce6">
            <text:p>Esta escola possui acesso à Intern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9_A</text:p>
          </table:table-cell>
          <table:table-cell office:value-type="string" table:style-name="ce6">
            <text:p>A escola não tem acesso à Internet por falta de necessidade de uso da Internet n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9_B</text:p>
          </table:table-cell>
          <table:table-cell office:value-type="string" table:style-name="ce6">
            <text:p>A escola não tem acesso à Internet pelo alto custo de conexão à Intern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9_C</text:p>
          </table:table-cell>
          <table:table-cell office:value-type="string" table:style-name="ce6">
            <text:p>A escola não tem acesso à Internet porque o custo benefício da Internet não compens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9_D</text:p>
          </table:table-cell>
          <table:table-cell office:value-type="string" table:style-name="ce6">
            <text:p>A escola não tem acesso à Internet por falta de infraestrutura de acesso à Internet na regiã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9_E</text:p>
          </table:table-cell>
          <table:table-cell office:value-type="string" table:style-name="ce6">
            <text:p>A escola não tem acesso à Internet por falta de infraestrutura de acesso à Internet n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9_F</text:p>
          </table:table-cell>
          <table:table-cell office:value-type="string" table:style-name="ce6">
            <text:p>A escola não tem acesso à Internet por ausência de energia elétrica n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9_G</text:p>
          </table:table-cell>
          <table:table-cell office:value-type="string" table:style-name="ce6">
            <text:p>A escola não tem acesso à Internet porque a energia elétrica na escola é intermitente ou não sustenta muitos equipamentos ao mesmo temp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9_H</text:p>
          </table:table-cell>
          <table:table-cell office:value-type="string" table:style-name="ce6">
            <text:p>A escola não tem acesso à Internet porque os funcionários da escola têm pouca habilidade no uso da Intern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9_I</text:p>
          </table:table-cell>
          <table:table-cell office:value-type="string" table:style-name="ce6">
            <text:p>A escola não tem acesso à Internet porque os funcionários da escola têm preocupação com segurança ou privacidade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9_OUTROS</text:p>
          </table:table-cell>
          <table:table-cell office:value-type="string" table:style-name="ce6">
            <text:p>A escola não tem acesso à Internet por outros motiv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A</text:p>
          </table:table-cell>
          <table:table-cell office:value-type="string" table:style-name="ce6">
            <text:p>A escola possui computador de mes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B</text:p>
          </table:table-cell>
          <table:table-cell office:value-type="string" table:style-name="ce6">
            <text:p>A escola possui computador portátil / Notebook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C</text:p>
          </table:table-cell>
          <table:table-cell office:value-type="string" table:style-name="ce6">
            <text:p>A escola possui tabl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1_A</text:p>
          </table:table-cell>
          <table:table-cell office:value-type="string" table:style-name="ce6">
            <text:p>Quantos computadores de mesa estão funcionand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1_B</text:p>
          </table:table-cell>
          <table:table-cell office:value-type="string" table:style-name="ce6">
            <text:p>Quantos computadores portáteis/ notebooks estão funcionand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1_C</text:p>
          </table:table-cell>
          <table:table-cell office:value-type="string" table:style-name="ce6">
            <text:p>Quantos tablets estão funcionand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3_A</text:p>
          </table:table-cell>
          <table:table-cell office:value-type="string" table:style-name="ce6">
            <text:p>Quantos computadores de mesa estão disponíveis para o uso dos alunos para a realização de atividades educacionai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3_B</text:p>
          </table:table-cell>
          <table:table-cell office:value-type="string" table:style-name="ce6">
            <text:p>Quantos computadores portáteis / notebooks estão disponíveis para o uso dos alunos para a realização de atividades educacionai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3_C</text:p>
          </table:table-cell>
          <table:table-cell office:value-type="string" table:style-name="ce6">
            <text:p>Quantos tablets estão disponíveis para o uso dos alunos para a realização de atividades educacionai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14</text:p>
          </table:table-cell>
          <table:table-cell office:value-type="string" table:style-name="ce6">
            <text:p>Quando a escola recebeu computadores de mesa, portáteis ou tablets novos pela última vez?<text:s/>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Há menos de 1 ano"</text:p>
            <text:p>2 = "Entre 1 e 5 anos"</text:p>
            <text:p>3 = "Entre 6 e 10 anos"</text:p>
            <text:p>4 = "Há mais de 10 ano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5_A</text:p>
          </table:table-cell>
          <table:table-cell office:value-type="string" table:style-name="ce6">
            <text:p>Essa escola possui televisão para desenvolvimento de atividades pedagógica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5_B</text:p>
          </table:table-cell>
          <table:table-cell office:value-type="string" table:style-name="ce6">
            <text:p>Essa escola possui projetor multimídia ou data show para desenvolvimento de atividades pedagógica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5_C</text:p>
          </table:table-cell>
          <table:table-cell office:value-type="string" table:style-name="ce6">
            <text:p>Essa escola possui lousa digital para desenvolvimento de atividades pedagógica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A</text:p>
          </table:table-cell>
          <table:table-cell office:value-type="string" table:style-name="ce6">
            <text:p>E a televisão é utilizada para acessar a Internet nest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B</text:p>
          </table:table-cell>
          <table:table-cell office:value-type="string" table:style-name="ce6">
            <text:p>E o projetor multimídia ou data show é utilizado para acessar a Internet nest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</text:p>
          </table:table-cell>
          <table:table-cell office:value-type="string" table:style-name="ce6">
            <text:p>E a lousa digital é utilizada para acessar a Internet nesta escola?<text:s/>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7</text:p>
          </table:table-cell>
          <table:table-cell office:value-type="string" table:style-name="ce6">
            <text:p>A escola utilizou telefone celular para acessar a Internet nos últimos 12 meses, mesmo que não seja um telefone celular da própria escola?<text:s/>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8</text:p>
          </table:table-cell>
          <table:table-cell office:value-type="string" table:style-name="ce6">
            <text:p>A escola utilizou telefone celular para a realização de atividades administrativas ou pedagógicas nos últimos 12 meses, mesmo que não seja um telefone celular da própri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9_A</text:p>
          </table:table-cell>
          <table:table-cell office:value-type="string" table:style-name="ce37">
            <text:p>Estes telefones celulares são de propriedade d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9_B</text:p>
          </table:table-cell>
          <table:table-cell office:value-type="string" table:style-name="ce37">
            <text:p>Estes telefones celulares são pessoais, mas os créditos ou planos são pagos pel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9_C</text:p>
          </table:table-cell>
          <table:table-cell office:value-type="string" table:style-name="ce37">
            <text:p>Estes telefones celulares são pessoais e os créditos ou planos não são pagos pel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9_D</text:p>
          </table:table-cell>
          <table:table-cell office:value-type="string" table:style-name="ce37">
            <text:p>Estes telefones celulares são pessoais e o acesso é realizado pelo Wi-Fi d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0</text:p>
          </table:table-cell>
          <table:table-cell office:value-type="string" table:style-name="ce6">
            <text:p>Nesta escola, qual o principal tipo de conexão utilizado para acessar a Intern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Conexão discada, que deixa a linha de telefone ocupada durante o uso"</text:p>
            <text:p>2 = "Conexão via linha telefônica (DSL), que não deixa a linha ocupada durante o uso"</text:p>
            <text:p>3 = "Conexão via cabo"</text:p>
            <text:p>4 = "Conexão via rádio"</text:p>
            <text:p>5 = "Conexão via satélite"</text:p>
            <text:p>6 = "Modem 3G ou 4G"</text:p>
            <text:p>7 = "Conexão via fibra ótic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1</text:p>
          </table:table-cell>
          <table:table-cell office:value-type="string" table:style-name="ce6">
            <text:p>Qual a velocidade da principal conexão à Internet d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Até 256 Kbps"</text:p>
            <text:p>2 = "De 257 Kbps até 999 Kbps"</text:p>
            <text:p>3 = "1 Mega"</text:p>
            <text:p>4 =" 2 Mega"</text:p>
            <text:p>5 = "De 3 Mega até 5 Mega"</text:p>
            <text:p>6 = "De 6 Mega até 10 Mega"</text:p>
            <text:p>7 = "De 11 Mega até 20 Mega"</text:p>
            <text:p>8 = "De 21 Mega até 50 Mega"</text:p>
            <text:p>9 = "51 Mega ou mai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</text:p>
          </table:table-cell>
          <table:table-cell office:value-type="string" table:style-name="ce6">
            <text:p>A escola tem Wi-Fi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23</text:p>
          </table:table-cell>
          <table:table-cell office:value-type="string" table:style-name="ce6">
            <text:p>Restrições do Wi-Fi na escola.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De uso livre para todos, <text:s/>inclusive para os alunos"</text:p>
            <text:p>2 = "De uso restrito / com senha e os alunos não podem acessá-la"</text:p>
            <text:p>3 = "De uso restrito / com senha, mas alunos podem acessá-l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4_A</text:p>
          </table:table-cell>
          <table:table-cell office:value-type="string" table:style-name="ce36">
            <text:p>Essa escola possui sala da coordenação e da direçã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4_B</text:p>
          </table:table-cell>
          <table:table-cell office:value-type="string" table:style-name="ce36">
            <text:p>Essa escola possui sala dos professores ou sala de reuniã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4_C</text:p>
          </table:table-cell>
          <table:table-cell office:value-type="string" table:style-name="ce36">
            <text:p>Essa escola possui sala de au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4_D</text:p>
          </table:table-cell>
          <table:table-cell office:value-type="string" table:style-name="ce36">
            <text:p>Essa escola possui biblioteca ou sala de estudos para os alun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4_E</text:p>
          </table:table-cell>
          <table:table-cell office:value-type="string" table:style-name="ce36">
            <text:p>Essa escola possui laboratório de informátic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4_F</text:p>
          </table:table-cell>
          <table:table-cell office:value-type="string" table:style-name="ce36">
            <text:p>Essa escola possui sala de recursos de robótic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4_G</text:p>
          </table:table-cell>
          <table:table-cell office:value-type="string" table:style-name="ce36">
            <text:p>Essa escola possui sala de Recursos Multifuncionais, para Atendimento Educacional Especializad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A</text:p>
          </table:table-cell>
          <table:table-cell office:value-type="string" table:style-name="ce36">
            <text:p>Há acesso à Internet na sala da coordenação e da direçã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B</text:p>
          </table:table-cell>
          <table:table-cell office:value-type="string" table:style-name="ce36">
            <text:p>Há acesso à Internet na sala dos professores ou sala de reuniã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C</text:p>
          </table:table-cell>
          <table:table-cell office:value-type="string" table:style-name="ce36">
            <text:p>Há acesso à Internet na sala de au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D</text:p>
          </table:table-cell>
          <table:table-cell office:value-type="string" table:style-name="ce36">
            <text:p>Há acesso à Internet na biblioteca ou sala de estudos para os alun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E</text:p>
          </table:table-cell>
          <table:table-cell office:value-type="string" table:style-name="ce36">
            <text:p>Há acesso à Internet no laboratório de informátic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F</text:p>
          </table:table-cell>
          <table:table-cell office:value-type="string" table:style-name="ce36">
            <text:p>Há acesso à Internet na sala de recursos de robótic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G</text:p>
          </table:table-cell>
          <table:table-cell office:value-type="string" table:style-name="ce36">
            <text:p>Há acesso à Internet na sala de Recursos Multifuncionais, para Atendimento Educacional Especializad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A</text:p>
          </table:table-cell>
          <table:table-cell office:value-type="string" table:style-name="ce36">
            <text:p>Os alunos podem acessar a Internet da escola na sala da coordenação e da direçã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B</text:p>
          </table:table-cell>
          <table:table-cell office:value-type="string" table:style-name="ce36">
            <text:p>Os alunos podem acessar a Internet da escola na sala dos professores ou sala de reuniã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C</text:p>
          </table:table-cell>
          <table:table-cell office:value-type="string" table:style-name="ce36">
            <text:p>Os alunos podem acessar a Internet da escola na sala de au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D</text:p>
          </table:table-cell>
          <table:table-cell office:value-type="string" table:style-name="ce36">
            <text:p>Os alunos podem acessar a Internet da escola na biblioteca ou sala de estudos para os alun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E</text:p>
          </table:table-cell>
          <table:table-cell office:value-type="string" table:style-name="ce36">
            <text:p>Os alunos podem acessar a Internet da escola no laboratório de informátic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F</text:p>
          </table:table-cell>
          <table:table-cell office:value-type="string" table:style-name="ce36">
            <text:p>Os alunos podem acessar a Internet da escola na sala de recursos de robótic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G</text:p>
          </table:table-cell>
          <table:table-cell office:value-type="string" table:style-name="ce36">
            <text:p>Os alunos podem acessar a Internet da escola na sala de Recursos Multifuncionais, para Atendimento Educacional Especializad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</text:p>
          </table:table-cell>
          <table:table-cell office:value-type="string" table:style-name="ce6">
            <text:p>Existe computador de mesa instalado e funcionando no laboratório de informátic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51">
            <text:p>MÓDULO C: DINÂMICAS DE USO DAS TECNOLOGIAS NA ESCOLA</text:p>
          </table:table-cell>
          <table:covered-table-cell table:number-columns-repeated="4"/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28</text:p>
          </table:table-cell>
          <table:table-cell office:value-type="string" table:style-name="ce6">
            <text:p>Restrições da utilização de celular na escola.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Podem utilizar o celular em qualquer espaço e em qualquer horário"</text:p>
            <text:p>2 = "Podem utilizar o celular apenas em determinados espaços ou horários"</text:p>
            <text:p>3 = "Não podem utilizar o celular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_A</text:p>
          </table:table-cell>
          <table:table-cell office:value-type="string" table:style-name="ce6">
            <text:p>Os alunos podem utilizar os computadores e a Internet da escola fora de seu horário de au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_B</text:p>
          </table:table-cell>
          <table:table-cell office:value-type="string" table:style-name="ce6">
            <text:p>Os alunos podem utilizar os computadores e a Internet da escola fora do horário de funcionamento da escola, por exemplo, em finais de seman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</text:p>
          </table:table-cell>
          <table:table-cell office:value-type="string" table:style-name="ce6">
            <text:p>Os computadores e a Internet da escola podem ser utilizados pelas pessoas que moram perto da escola ou pelos familiares dos alunos?<text:s/>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51">
            <text:p>MÓDULO D: RECURSOS DE ACESSIBILIDADE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1_A</text:p>
          </table:table-cell>
          <table:table-cell office:value-type="string" table:style-name="ce36">
            <text:p>Atualmente, a escola atende alunos com deficiência visual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1_B</text:p>
          </table:table-cell>
          <table:table-cell office:value-type="string" table:style-name="ce36">
            <text:p>Atualmente, a escola atende alunos com deficiência auditiv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1_C</text:p>
          </table:table-cell>
          <table:table-cell office:value-type="string" table:style-name="ce36">
            <text:p>Atualmente, a escola atende alunos com deficiência intelectual ou mental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1_D</text:p>
          </table:table-cell>
          <table:table-cell office:value-type="string" table:style-name="ce36">
            <text:p>Atualmente, a escola atende alunos com deficiência física ou alunos com mobilidade reduzid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1_E</text:p>
          </table:table-cell>
          <table:table-cell office:value-type="string" table:style-name="ce36">
            <text:p>Atualmente, a escola atende alunos com deficiência de comunicação ou fa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A</text:p>
          </table:table-cell>
          <table:table-cell office:value-type="string" table:style-name="ce36">
            <text:p><text:s/>escola conta com <text:s/>acessórios de computador para uso dos alunos com deficiência, como, por exemplo, teclados e mouses adaptados, microfones e alto-falante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B</text:p>
          </table:table-cell>
          <table:table-cell office:value-type="string" table:style-name="ce36">
            <text:p><text:s/>escola conta com programas de computador, aplicativos ou software para os alunos com deficiência, como, por exemplo, de leitura de tela, transcrição de arquivos de vídeo e áudio, que respondem por comando de voz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C</text:p>
          </table:table-cell>
          <table:table-cell office:value-type="string" table:style-name="ce36">
            <text:p><text:s/>escola conta com <text:s/>aulas de informática assistiva, para que os alunos com deficiência aprendam a utilizar computadores, Internet e aplicativos adaptados em sua vida cotidiana e nas atividades de aprendizagem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D</text:p>
          </table:table-cell>
          <table:table-cell office:value-type="string" table:style-name="ce36">
            <text:p><text:s/>escola conta com materiais educacionais digitais que possam ser utilizados por alunos com deficiência, como, por exemplo, audiolivros e jog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51">
            <text:p>MÓDULO E: USO DE SISTEMAS E PLATAFORMAS DE GESTÃO ESCOLAR E DE COMUNICAÇÃO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3_A</text:p>
          </table:table-cell>
          <table:table-cell office:value-type="string" table:style-name="ce36">
            <text:p>A escola registra ou consulta em formato eletrônico dados cadastrais dos alunos, por exemplo, nome, endereço, telefone e data de nasciment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3_B</text:p>
          </table:table-cell>
          <table:table-cell office:value-type="string" table:style-name="ce36">
            <text:p>A escola registra ou consulta em formato eletrônico dados de frequência e notas dos alun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3_C</text:p>
          </table:table-cell>
          <table:table-cell office:value-type="string" table:style-name="ce36">
            <text:p>A escola registra ou consulta em formato eletrônico informações sobre condições físicas e de saúde dos alunos, como peso e altura, alergias, entre outr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3_D</text:p>
          </table:table-cell>
          <table:table-cell office:value-type="string" table:style-name="ce36">
            <text:p>A escola registra ou consulta em formato eletrônico resultados de avaliação de desempenho dos professores e de outros funcionári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3_E</text:p>
          </table:table-cell>
          <table:table-cell office:value-type="string" table:style-name="ce36">
            <text:p>A escola registra ou consulta em formato eletrônico informações sobre o orçamento financeiro d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4_A</text:p>
          </table:table-cell>
          <table:table-cell office:value-type="string" table:style-name="ce36">
            <text:p>Esta escola utiliza sistema de identificação dos alunos pela digital ou palma da mã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4_B</text:p>
          </table:table-cell>
          <table:table-cell office:value-type="string" table:style-name="ce36">
            <text:p>Esta escola utiliza sistema interno de câmeras de víde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5_A</text:p>
          </table:table-cell>
          <table:table-cell office:value-type="string" table:style-name="ce36">
            <text:p>Esta escola possui site 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5_B</text:p>
          </table:table-cell>
          <table:table-cell office:value-type="string" table:style-name="ce36">
            <text:p>Esta escola possui blog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5_C</text:p>
          </table:table-cell>
          <table:table-cell office:value-type="string" table:style-name="ce36">
            <text:p>Esta escola possui e-mail institucional, ou seja, da própri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5_D</text:p>
          </table:table-cell>
          <table:table-cell office:value-type="string" table:style-name="ce36">
            <text:p>Esta escola possui perfil ou página em redes sociai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5_E</text:p>
          </table:table-cell>
          <table:table-cell office:value-type="string" table:style-name="ce36">
            <text:p>Esta escola possui aplicativo da escola para telefone celular ou tablet, que disponibiliza frequência dos alunos, notas ou atividades pedagógica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A</text:p>
          </table:table-cell>
          <table:table-cell office:value-type="string" table:style-name="ce36">
            <text:p>Nos últimos 12 meses, a escola disponibilizou no aplicativo para telefone celular ou tablet <text:s/>a grade curricular das disciplina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B</text:p>
          </table:table-cell>
          <table:table-cell office:value-type="string" table:style-name="ce36">
            <text:p>Nos últimos 12 meses, a escola disponibilizou no aplicativo para telefone celular ou tablet conteúdos educacionais para os alunos, como referências e atividades extracurriculare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C</text:p>
          </table:table-cell>
          <table:table-cell office:value-type="string" table:style-name="ce36">
            <text:p>Nos últimos 12 meses, a escola disponibilizou no aplicativo para telefone celular ou tablet dados de frequência e notas dos alun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D</text:p>
          </table:table-cell>
          <table:table-cell office:value-type="string" table:style-name="ce36">
            <text:p>Nos últimos 12 meses, a escola disponibilizou no aplicativo para telefone celular ou tablet registros de acompanhamento das atividades diárias dos alunos, como alimentação, comportamento, humor ou participaçã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E</text:p>
          </table:table-cell>
          <table:table-cell office:value-type="string" table:style-name="ce46">
            <text:p>Nos últimos 12 meses, a escola disponibilizou no aplicativo para telefone celular ou tablet monitoramento das atividades dos alunos por meio de acesso às câmeras de vídeo d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F</text:p>
          </table:table-cell>
          <table:table-cell office:value-type="string" table:style-name="ce36">
            <text:p>Nos últimos 12 meses, a escola disponibilizou no aplicativo para telefone celular ou tablet canal de comunicação entre pais ou responsáveis com funcionários d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A</text:p>
          </table:table-cell>
          <table:table-cell office:value-type="string" table:style-name="ce37">
            <text:p>A escola possui perfil ou conta no Facebook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B</text:p>
          </table:table-cell>
          <table:table-cell office:value-type="string" table:style-name="ce37">
            <text:p>A escola possui perfil ou conta no YouTube ou Vime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C</text:p>
          </table:table-cell>
          <table:table-cell office:value-type="string" table:style-name="ce37">
            <text:p>A escola possui perfil ou conta no Instagram ou Flickr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D</text:p>
          </table:table-cell>
          <table:table-cell office:value-type="string" table:style-name="ce37">
            <text:p>A escola possui perfil ou conta no Twitter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E</text:p>
          </table:table-cell>
          <table:table-cell office:value-type="string" table:style-name="ce37">
            <text:p>A escola possui perfil ou conta no Whatsapp ou Telegram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38_A</text:p>
          </table:table-cell>
          <table:table-cell office:value-type="string" table:style-name="ce36">
            <text:p>Nos últimos 12 meses, a escola realizou alguma das seguintes atividades nas redes sociais? Captou recursos para a escola, como, por exemplo doaçõe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38_B</text:p>
          </table:table-cell>
          <table:table-cell office:value-type="string" table:style-name="ce36">
            <text:p>Nos últimos 12 meses, a escola realizou alguma das seguintes atividades nas redes sociais? Enviou conteúdos educacionais para os alunos, como atividades e materiais extracurriculare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38_C</text:p>
          </table:table-cell>
          <table:table-cell office:value-type="string" table:style-name="ce36">
            <text:p>Nos últimos 12 meses, a escola realizou alguma das seguintes atividades nas redes sociais? Recebeu trabalhos e lições realizadas pelos aluno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38_D</text:p>
          </table:table-cell>
          <table:table-cell office:value-type="string" table:style-name="ce36">
            <text:p>Nos últimos 12 meses, a escola realizou alguma das seguintes atividades nas redes sociais? Disponibilizou aulas em vídeo para os aluno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38_E</text:p>
          </table:table-cell>
          <table:table-cell office:value-type="string" table:style-name="ce36">
            <text:p>Nos últimos 12 meses, a escola realizou alguma das seguintes atividades nas redes sociais? Divulgou atividades e trabalhos realizados pelos aluno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38_F</text:p>
          </table:table-cell>
          <table:table-cell office:value-type="string" table:style-name="ce36">
            <text:p>Nos últimos 12 meses, a escola realizou alguma das seguintes atividades nas redes sociais? Divulgou fotos e vídeos dos aluno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38_G</text:p>
          </table:table-cell>
          <table:table-cell office:value-type="string" table:style-name="ce36">
            <text:p>Nos últimos 12 meses, a escola realizou alguma das seguintes atividades nas redes sociais? Manteve grupos de discussão para professores, alunos ou <text:s/>pais e responsávei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38_H</text:p>
          </table:table-cell>
          <table:table-cell office:value-type="string" table:style-name="ce36">
            <text:p>Nos últimos 12 meses, a escola realizou alguma das seguintes atividades nas redes sociais? Enviou recados e informes para os alunos, pais e responsávei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9</text:p>
          </table:table-cell>
          <table:table-cell office:value-type="string" table:style-name="ce6">
            <text:p>Esta escola utiliza ambiente ou plataforma virtual de aprendizagem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40_A</text:p>
          </table:table-cell>
          <table:table-cell office:value-type="string" table:style-name="ce36">
            <text:p>Este ambiente ou plataforma virtual de aprendizagem permite que os alunos enviem atividades realizadas para os professore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40_B</text:p>
          </table:table-cell>
          <table:table-cell office:value-type="string" table:style-name="ce36">
            <text:p>Este ambiente ou plataforma virtual de aprendizagem permite que os alunos possam tirar dúvidas com os professores por meio de videoconferênci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40_C</text:p>
          </table:table-cell>
          <table:table-cell office:value-type="string" table:style-name="ce36">
            <text:p>Este ambiente ou plataforma virtual de aprendizagem permite que os professores apliquem provas e exercícios para os alun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40_D</text:p>
          </table:table-cell>
          <table:table-cell office:value-type="string" table:style-name="ce36">
            <text:p>Este ambiente ou plataforma virtual de aprendizagem permite que os alunos testem seu desempenho e criem um plano de estudo individualizad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40_E</text:p>
          </table:table-cell>
          <table:table-cell office:value-type="string" table:style-name="ce36">
            <text:p>Este ambiente ou plataforma virtual de aprendizagem permite que os professores e os gestores escolares acessem relatórios de desempenho dos alun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41_A</text:p>
          </table:table-cell>
          <table:table-cell office:value-type="string" table:style-name="ce40">
            <text:p>A escola utiliza as informações e os conteúdos publicados pelos alunos no ambiente ou na plataforma virtual de aprendizagem para avaliar o progresso da aprendizagem dos alun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41_B</text:p>
          </table:table-cell>
          <table:table-cell office:value-type="string" table:style-name="ce40">
            <text:p>A escola utiliza as informações e os conteúdos publicados pelos alunos no ambiente ou na plataforma virtual de aprendizagem para analisar a forma como os alunos aprendem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6">
            <text:p>P41_C</text:p>
          </table:table-cell>
          <table:table-cell office:value-type="string" table:style-name="ce36">
            <text:p>A escola utiliza as informações e os conteúdos publicados pelos alunos no ambiente ou na plataforma virtual de aprendizagem para analisar as características emocionais dos alunos, como, por exemplo, ansiedade, tristeza ou entusiasmo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2_A</text:p>
          </table:table-cell>
          <table:table-cell office:value-type="string" table:style-name="ce36">
            <text:p>Nos últimos 12 meses, a escola utilizou plataformas de videoconferência, como, por exemplo, Microsoft Teams, Zoom<text:span text:style-name="T2"><text:s/></text:span>ou Google Me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2_B</text:p>
          </table:table-cell>
          <table:table-cell office:value-type="string" table:style-name="ce36">
            <text:p>Nos últimos 12 meses, a escola utilizou plataformas integradas de aprendizado, como, por exemplo, Google Sala de Aula ou Classroom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2_C</text:p>
          </table:table-cell>
          <table:table-cell office:value-type="string" table:style-name="ce36">
            <text:p>Nos últimos 12 meses, a escola utilizou sistema de gestão de aprendizagem, como, por exemplo, Moodle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51">
            <text:p>MÓDULO F: PRIVACIDADE E PROTEÇÃO DE DADOS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3</text:p>
          </table:table-cell>
          <table:table-cell office:value-type="string" table:style-name="ce6">
            <text:p>A escola possui algum documento que define a política de proteção de dados e de segurança da informação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4_A</text:p>
          </table:table-cell>
          <table:table-cell office:value-type="string" table:style-name="ce37">
            <text:p>Os pais e responsáveis são informados e dão consentimento sobre o compartilhamento de imagens, vídeos ou fot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4_B</text:p>
          </table:table-cell>
          <table:table-cell office:value-type="string" table:style-name="ce37">
            <text:p>Os alunos são informados e dão consentimento sobre o compartilhamento de imagens, vídeos ou fot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4_C</text:p>
          </table:table-cell>
          <table:table-cell office:value-type="string" table:style-name="ce37">
            <text:p>Os professores são informados e dão consentimento sobre o compartilhamento de imagens, vídeos ou fot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5</text:p>
          </table:table-cell>
          <table:table-cell office:value-type="string" table:style-name="ce39">
            <text:p>Nos últimos 12 meses, esta escola realizou debates ou palestras sobre privacidade e proteção de dad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51">
            <text:p>MÓDULO G: CIDADANIA DIGITAL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6_A</text:p>
          </table:table-cell>
          <table:table-cell office:value-type="string" table:style-name="ce36">
            <text:p>O currículo adotado pela escola prevê atividades que abordem alguns dos seguintes temas relacionados ao uso seguro, responsável e crítico da Internet para os alunos? Ciberbullying, discurso de ódio e discriminação na Internet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6_B</text:p>
          </table:table-cell>
          <table:table-cell office:value-type="string" table:style-name="ce36">
            <text:p>O currículo adotado pela escola prevê atividades que abordem alguns dos seguintes temas relacionados ao uso seguro, responsável e crítico da Internet para os alunos? <text:s/>Exposição na Internet, assédio ou disseminação de imagens sem consentimento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6_C</text:p>
          </table:table-cell>
          <table:table-cell office:value-type="string" table:style-name="ce36">
            <text:p>O currículo adotado pela escola prevê atividades que abordem alguns dos seguintes temas relacionados ao uso seguro, responsável e crítico da Internet para os alunos? Proteção à privacidade e aos dados pessoais no uso de dispositivos digitais e da Internet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6_D</text:p>
          </table:table-cell>
          <table:table-cell office:value-type="string" table:style-name="ce36">
            <text:p>O currículo adotado pela escola prevê atividades que abordem alguns dos seguintes temas relacionados ao uso seguro, responsável e crítico da Internet para os alunos? Fake News e compartilhamento responsável de conteúdos e opiniões na Internet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6_E</text:p>
          </table:table-cell>
          <table:table-cell office:value-type="string" table:style-name="ce36">
            <text:p>O currículo adotado pela escola prevê atividades que abordem alguns dos seguintes temas relacionados ao uso seguro, responsável e crítico da Internet para os alunos? Exposição à publicidade e ao consumo na Internet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6">
            <text:p>P46_F</text:p>
          </table:table-cell>
          <table:table-cell office:value-type="string" table:style-name="ce36">
            <text:p>O currículo adotado pela escola prevê atividades que abordem alguns dos seguintes temas relacionados ao uso seguro, responsável e crítico da Internet para os alunos? Problemas de saúde física e mental causados pela Internet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46_G</text:p>
          </table:table-cell>
          <table:table-cell office:value-type="string" table:style-name="ce36">
            <text:p>O currículo adotado pela escola prevê atividades que abordem alguns dos seguintes temas relacionados ao uso seguro, responsável e crítico da Internet para os alunos? Desenvolvimento responsável e ético de tecnologias, como programação, jogos, aplicativos, inteligência artificial, dentre outra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2">
            <text:p>P47_A</text:p>
          </table:table-cell>
          <table:table-cell office:value-type="string" table:style-name="ce36">
            <text:p>Em geral, as atividades que abordam esses temas relativos ao uso seguro, responsável e crítico da Internet são desenvolvidas através de cursos promovidos pel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2">
            <text:p>P47_B</text:p>
          </table:table-cell>
          <table:table-cell office:value-type="string" table:style-name="ce36">
            <text:p>Em geral, as atividades que abordam esses temas relativos ao uso seguro, responsável e crítico da Internet são desenvolvidas através de palestras com especialista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2">
            <text:p>P47_C</text:p>
          </table:table-cell>
          <table:table-cell office:value-type="string" table:style-name="ce36">
            <text:p>Em geral, as atividades que abordam esses temas relativos ao uso seguro, responsável e crítico da Internet são desenvolvidas através de projetos interdisciplinares desenvolvidos com os alun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2">
            <text:p>P47_D</text:p>
          </table:table-cell>
          <table:table-cell office:value-type="string" table:style-name="ce36">
            <text:p>Em geral, as atividades que abordam esses temas relativos ao uso seguro, responsável e crítico da Internet são desenvolvidas através de distribuição de materiais educativos, como, por exemplo, cartilhas ou panflet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2">
            <text:p>P47_E</text:p>
          </table:table-cell>
          <table:table-cell office:value-type="string" table:style-name="ce36">
            <text:p>Em geral, as atividades que abordam esses temas relativos ao uso seguro, responsável e crítico da Internet são desenvolvidas através de eventos promovidos pela escola, como, por exemplo, exposições, feiras ou gincana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2">
            <text:p>P47_F</text:p>
          </table:table-cell>
          <table:table-cell office:value-type="string" table:style-name="ce36">
            <text:p>Em geral, as atividades que abordam esses temas relativos ao uso seguro, responsável e crítico da Internet são desenvolvidas através de grupo de mediação de conflitos mantido pel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2">
          <table:table-cell office:value-type="float" office:value="2" table:style-name="ce41">
            <text:p>2</text:p>
          </table:table-cell>
          <table:table-cell office:value-type="string" table:style-name="ce42">
            <text:p>P48</text:p>
          </table:table-cell>
          <table:table-cell office:value-type="string" table:style-name="ce46">
            <text:p>E de maneira geral, essas atividades que abordam temas relativos ao uso seguro, responsável e crítico da Intern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Fazem parte do conteúdo de uma ou mais disciplinas"</text:p>
            <text:p>2 = "São realizadas somente quando os alunos enfrentam algum problema com o uso de tecnologias ou da Internet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2">
          <table:table-cell office:value-type="float" office:value="2" table:style-name="ce41">
            <text:p>2</text:p>
          </table:table-cell>
          <table:table-cell office:value-type="string" table:style-name="ce42">
            <text:p>P49</text:p>
          </table:table-cell>
          <table:table-cell office:value-type="string" table:style-name="ce6">
            <text:p>Em geral, com que frequência estas atividades que abordam temas relativos ao uso seguro, responsável e crítico da Internet são realizadas com os aluno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Pelo menos uma vez por mês"</text:p>
            <text:p>2 = "Pelo menos uma vez no semestre"</text:p>
            <text:p>3 = "Pelo menos uma vez ao ano"</text:p>
            <text:p>4 = "Menos do que uma vez por ano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49">
            <text:p>MÓDULO H: FORMAÇÃO DE EDUCADORES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2">
            <text:p>P50</text:p>
          </table:table-cell>
          <table:table-cell office:value-type="string" table:style-name="ce6">
            <text:p>Nos últimos 12 meses, a rede de ensino da qual a escola faz parte ofereceu formação para os professores sobre o uso de tecnologias digitais em atividades pedagógica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51_A</text:p>
          </table:table-cell>
          <table:table-cell office:value-type="string" table:style-name="ce36">
            <text:p>Nos últimos 12 meses, a escola realizou formação presencial ou à distância para os professores sobre uso de tecnologias no ensino de alunos com deficiênci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51_B</text:p>
          </table:table-cell>
          <table:table-cell office:value-type="string" table:style-name="ce36">
            <text:p>Nos últimos 12 meses, a escola realizou formação presencial ou à distância para os professores sobre <text:s/>uso de tecnologias em atividades de ensino e aprendizagem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51_C</text:p>
          </table:table-cell>
          <table:table-cell office:value-type="string" table:style-name="ce36">
            <text:p>Nos últimos 12 meses, a escola realizou formação presencial ou à distância para os professores sobre criação de conteúdos educacionais digitais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51_D</text:p>
          </table:table-cell>
          <table:table-cell office:value-type="string" table:style-name="ce36">
            <text:p>Nos últimos 12 meses, a escola realizou formação presencial ou à distância para os professores sobre linguagem de programação e robótic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51_E</text:p>
          </table:table-cell>
          <table:table-cell office:value-type="string" table:style-name="ce36">
            <text:p>Nos últimos 12 meses, a escola realizou formação presencial ou à distância para os professores sobre licenças de uso de conteúdos educacionais obtidos na Intern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51_F</text:p>
          </table:table-cell>
          <table:table-cell office:value-type="string" table:style-name="ce36">
            <text:p>Nos últimos 12 meses, a escola realizou formação presencial ou à distância para os professores sobre Fake News e compartilhamento responsável de conteúdos e opiniões na Internet 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51_G</text:p>
          </table:table-cell>
          <table:table-cell office:value-type="string" table:style-name="ce36">
            <text:p>Nos últimos 12 meses, a escola realizou formação presencial ou à distância para os professores sobre proteção à privacidade e aos dados pessoais no uso da Intern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51_H</text:p>
          </table:table-cell>
          <table:table-cell office:value-type="string" table:style-name="ce36">
            <text:p>Nos últimos 12 meses, a escola realizou formação presencial ou à distância para os professores sobre direitos e deveres de crianças e adolescentes na Intern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49">
            <text:p>MÓDULO I: GESTÃO ESCOLAR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2">
            <text:p>P53</text:p>
          </table:table-cell>
          <table:table-cell office:value-type="string" table:style-name="ce6">
            <text:p>Nos últimos 12 meses, nesta escola, o(a) Sr.(a) se reuniu com os professores ou outros funcionários para discutir o uso de tecnologias n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41">
            <text:p>2</text:p>
          </table:table-cell>
          <table:table-cell office:value-type="string" table:style-name="ce42">
            <text:p>P54</text:p>
          </table:table-cell>
          <table:table-cell office:value-type="string" table:style-name="ce6">
            <text:p>E com que frequência o(a) Sr.(a) se reúne com os professores ou outros funcionários para discutir o uso de tecnologias na escola?<text:s/>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Uma vez por mês"</text:p>
            <text:p>2 = "Uma vez por semestre"</text:p>
            <text:p>3 = "Uma vez por ano"</text:p>
            <text:p>4 = "Menos de uma vez por ano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2">
            <text:p>P55</text:p>
          </table:table-cell>
          <table:table-cell office:value-type="string" table:style-name="ce6">
            <text:p>A escola possui Associação de Pais e Mestres?<text:s/>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2">
            <text:p>P56_A</text:p>
          </table:table-cell>
          <table:table-cell office:value-type="string" table:style-name="ce40">
            <text:p>A Associação de Pais e Mestres participa das decisões em relação ao uso de tecnologias na escola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2">
            <text:p>P56_B</text:p>
          </table:table-cell>
          <table:table-cell office:value-type="string" table:style-name="ce40">
            <text:p>A Associação de Pais e Mestres apoia a escola com recursos financeiros para investir em tecnologias, como, por exemplo, para compra de dispositivos ou contratação de conexão à Intern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41">
            <text:p>2</text:p>
          </table:table-cell>
          <table:table-cell office:value-type="string" table:style-name="ce42">
            <text:p>P57</text:p>
          </table:table-cell>
          <table:table-cell office:value-type="string" table:style-name="ce6">
            <text:p>Com que frequência os diretores escolares participam das decisões tomadas pela rede de ensino em relação à aquisição de tecnologias para a escola, como, por exemplo, compra de dispositivos ou contratação de conexão à Internet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1 = "Sempre"</text:p>
            <text:p>2 = "Às vezes"</text:p>
            <text:p>3 = "Raramente"</text:p>
            <text:p>4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59</text:p>
          </table:table-cell>
          <table:table-cell office:value-type="string" table:style-name="ce6">
            <text:p>Nos últimos 12 meses, o(a) Sr.(a) participou de alguma atividade de formação sobre o uso de tecnologias e de Internet em práticas de ensino e de aprendizagem?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49">
            <text:p>MÓDULO J: ATIVIDADES PEDAGÓGICAS DURANTE A PANDEMIA COVID-19</text:p>
          </table:table-cell>
          <table:covered-table-cell table:number-columns-repeated="4"/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1_A</text:p>
          </table:table-cell>
          <table:table-cell office:value-type="string" table:style-name="ce36">
            <text:p>Durante a pandemia de COVID-19, alguma das seguintes medidas foram adotadas pela escola para a continuidade da realização de atividades pedagógicas? Envio de atividades e materiais para os alunos por e-mail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1_B</text:p>
          </table:table-cell>
          <table:table-cell office:value-type="string" table:style-name="ce36">
            <text:p>Durante a pandemia de COVID-19, alguma das seguintes medidas foram adotadas pela escola para a continuidade da realização de atividades pedagógicas? Criação de grupos em aplicativos ou redes sociais, como Whatsapp ou Facebook, para se comunicar com os alunos ou pais e responsáveis<text:s/>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1_C</text:p>
          </table:table-cell>
          <table:table-cell office:value-type="string" table:style-name="ce36">
            <text:p>Durante a pandemia de COVID-19, alguma das seguintes medidas foram adotadas pela escola para a continuidade da realização de atividades pedagógicas? Uso de plataformas virtuais e recursos educacionais, como, por exemplo, Google Sala de Aula ou Classroom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1_D</text:p>
          </table:table-cell>
          <table:table-cell office:value-type="string" table:style-name="ce40">
            <text:p>Durante a pandemia de COVID-19, alguma das seguintes medidas foram adotadas pela escola para a continuidade da realização de atividades pedagógicas? Gravação de aulas em vídeo e disponibilização para os aluno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13">
          <table:table-cell office:value-type="float" office:value="2" table:style-name="ce41">
            <text:p>2</text:p>
          </table:table-cell>
          <table:table-cell office:value-type="string" table:style-name="ce42">
            <text:p>P61_E</text:p>
          </table:table-cell>
          <table:table-cell office:value-type="string" table:style-name="ce36">
            <text:p>Durante a pandemia de COVID-19, alguma das seguintes medidas foram adotadas pela escola para a continuidade da realização de atividades pedagógicas? Realização de aulas a distância com os alunos por meio de plataformas de videoconferência, como o Zoom<text:span text:style-name="T2">,</text:span><text:s/>Google Meet ou Microsoft Team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1_F</text:p>
          </table:table-cell>
          <table:table-cell office:value-type="string" table:style-name="ce36">
            <text:p>Durante a pandemia de COVID-19, alguma das seguintes medidas foram adotadas pela escola para a continuidade da realização de atividades pedagógicas? Agendamento de dia e horário para que os pais e responsáveis possam buscar na escola atividades e materiais pedagógicos impressos<text:s/>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1_G</text:p>
          </table:table-cell>
          <table:table-cell office:value-type="string" table:style-name="ce36">
            <text:p>Durante a pandemia de COVID-19, alguma das seguintes medidas foram adotadas pela escola para a continuidade da realização de atividades pedagógicas? Realização de parcerias com líderes comunitários para comunicação com as famílias e envio de materiais didáticos aos aluno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2_A</text:p>
          </table:table-cell>
          <table:table-cell office:value-type="string" table:style-name="ce36">
            <text:p>Quais dos seguintes desafios foram enfrentados pela escola para a continuidade das atividades pedagógicas durante a pandemia COVID-19? A falta de dispositivos, como computadores e celulares, e acesso à Internet nos domicílios dos aluno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2_B</text:p>
          </table:table-cell>
          <table:table-cell office:value-type="string" table:style-name="ce36">
            <text:p>Quais dos seguintes desafios foram enfrentados pela escola para a continuidade das atividades pedagógicas durante a pandemia COVID-19? O aumento da carga de trabalho dos professores<text:s/>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2_C</text:p>
          </table:table-cell>
          <table:table-cell office:value-type="string" table:style-name="ce36">
            <text:p>Quais dos seguintes desafios foram enfrentados pela escola para a continuidade das atividades pedagógicas durante a pandemia COVID-19? A falta de habilidade dos professores da escola para utilizar recursos de tecnologia em atividades pedagógica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2_D</text:p>
          </table:table-cell>
          <table:table-cell office:value-type="string" table:style-name="ce36">
            <text:p>Quais dos seguintes desafios foram enfrentados pela escola para a continuidade das atividades pedagógicas durante a pandemia COVID-19? Dificuldades no atendimento aos alunos com deficiência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2_E</text:p>
          </table:table-cell>
          <table:table-cell office:value-type="string" table:style-name="ce36">
            <text:p>Quais dos seguintes desafios foram enfrentados pela escola para a continuidade das atividades pedagógicas durante a pandemia COVID-19? A dificuldade em realizar atividades remotas para alunos de alfabetização e dos anos iniciais do Ensino Fundamental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2_F</text:p>
          </table:table-cell>
          <table:table-cell office:value-type="string" table:style-name="ce36">
            <text:p>Quais dos seguintes desafios foram enfrentados pela escola para a continuidade das atividades pedagógicas durante a pandemia COVID-19? O atendimento a alunos em condição de vulnerabilidade social, por exemplo, sem acesso à alimentação no domicílio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2_G</text:p>
          </table:table-cell>
          <table:table-cell office:value-type="string" table:style-name="ce36">
            <text:p>Quais dos seguintes desafios foram enfrentados pela escola para a continuidade das atividades pedagógicas durante a pandemia COVID-19? O atendimento a alunos que vivem em áreas isoladas ou remota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2_H</text:p>
          </table:table-cell>
          <table:table-cell office:value-type="string" table:style-name="ce36">
            <text:p>Quais dos seguintes desafios foram enfrentados pela escola para a continuidade das atividades pedagógicas durante a pandemia COVID-19? As dificuldades enfrentadas pelos pais e responsáveis para apoiar os alunos nas atividades escolares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P63</text:p>
          </table:table-cell>
          <table:table-cell office:value-type="string" table:style-name="ce43">
            <text:p>Antes da pandemia COVID-19, a escola oferecia atividades e conteúdos pedagógicos para os alunos, na modalidade de educação a distância, com o uso de tecnologias digitais?<text:s/></text:p>
          </table:table-cell>
          <table:table-cell office:value-type="string" table:style-name="ce7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42">
            <text:p>PESO</text:p>
          </table:table-cell>
          <table:table-cell office:value-type="string" table:style-name="ce6">
            <text:p>Peso final da escola</text:p>
          </table:table-cell>
          <table:table-cell office:value-type="string" table:style-name="ce41">
            <text:p>Numérico</text:p>
          </table:table-cell>
          <table:table-cell table:style-name="ce42"/>
          <table:table-cell table:number-columns-repeated="16379" table:style-name="ce5"/>
        </table:table-row>
        <table:table-row table:style-name="ro6">
          <table:table-cell office:value-type="float" office:value="1" table:style-name="ce41">
            <text:p>1</text:p>
          </table:table-cell>
          <table:table-cell office:value-type="string" table:style-name="ce42">
            <text:p>P10_AGREG</text:p>
          </table:table-cell>
          <table:table-cell office:value-type="string" table:style-name="ce6">
            <text:p>Variável derivada - Escolas que possuem computador (Resposta igual a 1 (um) em algum item da P10 (=P7 no questionário))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1 = "Possuem computador"</text:p>
          </table:table-cell>
          <table:table-cell table:number-columns-repeated="16379"/>
        </table:table-row>
        <table:table-row table:style-name="ro6">
          <table:table-cell office:value-type="float" office:value="1" table:style-name="ce41">
            <text:p>1</text:p>
          </table:table-cell>
          <table:table-cell office:value-type="string" table:style-name="ce42">
            <text:p>P51_NM</text:p>
          </table:table-cell>
          <table:table-cell office:value-type="string" table:style-name="ce6">
            <text:p>Variável derivada - Formação presencial ou à distância para os professores - Nenhum dos temas citados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1 = "Nenhum dos temas citados"</text:p>
          </table:table-cell>
          <table:table-cell table:number-columns-repeated="16379"/>
        </table:table-row>
        <table:table-row table:style-name="ro6">
          <table:table-cell office:value-type="float" office:value="1" table:style-name="ce41">
            <text:p>1</text:p>
          </table:table-cell>
          <table:table-cell office:value-type="string" table:style-name="ce42">
            <text:p>P51_AMU</text:p>
          </table:table-cell>
          <table:table-cell office:value-type="string" table:style-name="ce6">
            <text:p>Variável derivada - Formação presencial ou à distância para os professores - Ao menos um dos temas citados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1 = "Ao menos um dos temas citados"</text:p>
          </table:table-cell>
          <table:table-cell table:number-columns-repeated="16379"/>
        </table:table-row>
        <table:table-row table:style-name="ro6">
          <table:table-cell office:value-type="float" office:value="1" table:style-name="ce41">
            <text:p>1</text:p>
          </table:table-cell>
          <table:table-cell office:value-type="string" table:style-name="ce42">
            <text:p>COD_DEPENDENCIA_2_1_1</text:p>
          </table:table-cell>
          <table:table-cell office:value-type="string" table:style-name="ce6">
            <text:p>Variável derivada - Dependência administrativa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0 = "Municipal"</text:p>
            <text:p>1 = "Estadual"</text:p>
          </table:table-cell>
          <table:table-cell table:number-columns-repeated="16379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42">
            <text:p>COD_DEPENDENCIA_2_2_1</text:p>
          </table:table-cell>
          <table:table-cell office:value-type="string" table:style-name="ce6">
            <text:p>Variável derivada - Dependência administrativa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3 = "Públicas (Municipal, Estadual e Federal)"</text:p>
          </table:table-cell>
          <table:table-cell table:number-columns-repeated="16379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42">
            <text:p>COD_DEPENDENCIA_2_3_1</text:p>
          </table:table-cell>
          <table:table-cell office:value-type="string" table:style-name="ce6">
            <text:p>Variável derivada - Dependência administrativa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2 = "Particular"</text:p>
          </table:table-cell>
          <table:table-cell table:number-columns-repeated="16379"/>
        </table:table-row>
        <table:table-row table:style-name="ro5">
          <table:table-cell office:value-type="float" office:value="9" table:style-name="ce41">
            <text:p>9</text:p>
          </table:table-cell>
          <table:table-cell office:value-type="string" table:style-name="ce42">
            <text:p>P2_FX</text:p>
          </table:table-cell>
          <table:table-cell office:value-type="string" table:style-name="ce6">
            <text:p>Variável derivada - Faixa etária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1 = "Até 40 anos"</text:p>
            <text:p>2 = "De 41 a 50 anos"</text:p>
            <text:p>3 = "De 51 anos ou mais"</text:p>
            <text:p>999999999 = "Não respondeu"</text:p>
          </table:table-cell>
          <table:table-cell table:number-columns-repeated="16379"/>
        </table:table-row>
        <table:table-row table:style-name="ro12">
          <table:table-cell office:value-type="float" office:value="2" table:style-name="ce41">
            <text:p>2</text:p>
          </table:table-cell>
          <table:table-cell office:value-type="string" table:style-name="ce42">
            <text:p>P21_FX</text:p>
          </table:table-cell>
          <table:table-cell office:value-type="string" table:style-name="ce6">
            <text:p>Variável derivada - <text:s/>Velocidade da principal conexão utilizada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1 = "Até 999 Kbps"</text:p>
            <text:p>2 = "De 1 a 2 Mbps"</text:p>
            <text:p>3 = "De 3 a 10 Mbps"</text:p>
            <text:p>4 = "De 11 Mps até 20 Mbps"</text:p>
            <text:p>5 = "De 21 Mbps até 50 Mbps"</text:p>
            <text:p>6 = "51 Mbps ou mais"</text:p>
            <text:p>97 = "Não sabe"</text:p>
            <text:p>98 = "Não respondeu"</text:p>
          </table:table-cell>
          <table:table-cell table:number-columns-repeated="16379"/>
        </table:table-row>
        <table:table-row table:style-name="ro12">
          <table:table-cell office:value-type="float" office:value="6" table:style-name="ce41">
            <text:p>6</text:p>
          </table:table-cell>
          <table:table-cell office:value-type="string" table:style-name="ce42">
            <text:p>P11_A_FX</text:p>
          </table:table-cell>
          <table:table-cell office:value-type="string" table:style-name="ce6">
            <text:p>Variável derivada - Número de dispositivos em funcionamento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0 = "Nenhum"</text:p>
            <text:p>1 = "Até 5"</text:p>
            <text:p>2 = "De 6 a 15"</text:p>
            <text:p>3 = "De 16 a 20"</text:p>
            <text:p>4 = "De 21 a 30"</text:p>
            <text:p>5 = "De 31 a 40"</text:p>
            <text:p>6 = "41 ou mais"</text:p>
            <text:p>999999<text:tab/>= "Não se aplica"</text:p>
          </table:table-cell>
          <table:table-cell table:number-columns-repeated="16379"/>
        </table:table-row>
        <table:table-row table:style-name="ro9">
          <table:table-cell office:value-type="float" office:value="6" table:style-name="ce41">
            <text:p>6</text:p>
          </table:table-cell>
          <table:table-cell office:value-type="string" table:style-name="ce42">
            <text:p>P11_B_FX</text:p>
          </table:table-cell>
          <table:table-cell office:value-type="string" table:style-name="ce6">
            <text:p>Variável derivada - Número de dispositivos em funcionamento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0 = "Nenhum"</text:p>
            <text:p>1 = "Até 5"</text:p>
            <text:p>2 = "De 6 a 15"</text:p>
            <text:p>3 = "De 16 a 20"</text:p>
            <text:p>4 = "21 ou mais"</text:p>
            <text:p>999999 = "Não se aplica"</text:p>
          </table:table-cell>
          <table:table-cell table:number-columns-repeated="16379"/>
        </table:table-row>
        <table:table-row table:style-name="ro9">
          <table:table-cell office:value-type="float" office:value="6" table:style-name="ce41">
            <text:p>6</text:p>
          </table:table-cell>
          <table:table-cell office:value-type="string" table:style-name="ce42">
            <text:p>P11_C_FX</text:p>
          </table:table-cell>
          <table:table-cell office:value-type="string" table:style-name="ce6">
            <text:p>Variável derivada - Número de dispositivos em funcionamento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0 = "Nenhum"</text:p>
            <text:p>1 = "Até 5"</text:p>
            <text:p>2 = "De 6 a 15"</text:p>
            <text:p>3 = "De 16 a 20"</text:p>
            <text:p>4 = "21 ou mais"</text:p>
            <text:p>999999 = "Não se aplica"</text:p>
          </table:table-cell>
          <table:table-cell table:number-columns-repeated="16379"/>
        </table:table-row>
        <table:table-row table:style-name="ro12">
          <table:table-cell office:value-type="float" office:value="6" table:style-name="ce41">
            <text:p>6</text:p>
          </table:table-cell>
          <table:table-cell office:value-type="string" table:style-name="ce42">
            <text:p>P13_A_FX</text:p>
          </table:table-cell>
          <table:table-cell office:value-type="string" table:style-name="ce6">
            <text:p>Variável derivada - Número de dispositivos disponíveis para uso pedagógico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0 = "Nenhum"</text:p>
            <text:p>1 = "Até 5"</text:p>
            <text:p>2 = "De 6 a 15"</text:p>
            <text:p>3 = "De 16 a 20"</text:p>
            <text:p>4 = "De 21 a 30"</text:p>
            <text:p>5 = "De 31 a 40"</text:p>
            <text:p>6 = "41 ou mais"</text:p>
            <text:p>999999<text:tab/>= "Não se aplica"</text:p>
          </table:table-cell>
          <table:table-cell table:number-columns-repeated="16379"/>
        </table:table-row>
        <table:table-row table:style-name="ro9">
          <table:table-cell office:value-type="float" office:value="6" table:style-name="ce41">
            <text:p>6</text:p>
          </table:table-cell>
          <table:table-cell office:value-type="string" table:style-name="ce42">
            <text:p>P13_B_FX</text:p>
          </table:table-cell>
          <table:table-cell office:value-type="string" table:style-name="ce6">
            <text:p>Variável derivada - Número de dispositivos disponíveis para uso pedagógico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0 = "Nenhum"</text:p>
            <text:p>1 = "Até 5"</text:p>
            <text:p>2 = "De 6 a 15"</text:p>
            <text:p>3 = "De 16 a 20"</text:p>
            <text:p>4 = "21 ou mais"</text:p>
            <text:p>999999 = "Não se aplica"</text:p>
          </table:table-cell>
          <table:table-cell table:number-columns-repeated="16379"/>
        </table:table-row>
        <table:table-row table:style-name="ro9">
          <table:table-cell office:value-type="float" office:value="6" table:style-name="ce41">
            <text:p>6</text:p>
          </table:table-cell>
          <table:table-cell office:value-type="string" table:style-name="ce42">
            <text:p>P13_C_FX</text:p>
          </table:table-cell>
          <table:table-cell office:value-type="string" table:style-name="ce6">
            <text:p>Variável derivada - Número de dispositivos disponíveis para uso pedagógico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0 = "Nenhum"</text:p>
            <text:p>1 = "Até 5"</text:p>
            <text:p>2 = "De 6 a 15"</text:p>
            <text:p>3 = "De 16 a 20"</text:p>
            <text:p>4 = "21 ou mais"</text:p>
            <text:p>999999 = "Não se aplica"</text:p>
          </table:table-cell>
          <table:table-cell table:number-columns-repeated="16379"/>
        </table:table-row>
        <table:table-row table:style-name="ro9">
          <table:table-cell office:value-type="float" office:value="1" table:style-name="ce41">
            <text:p>1</text:p>
          </table:table-cell>
          <table:table-cell office:value-type="string" table:style-name="ce42">
            <text:p>PORTE</text:p>
          </table:table-cell>
          <table:table-cell office:value-type="string" table:style-name="ce6">
            <text:p>Variável derivada - Porte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1 = "Até 50 matrículas"</text:p>
            <text:p>2 = "De 51 a 150 matrículas"</text:p>
            <text:p>3 = "De 151 a 300 matrículas"</text:p>
            <text:p>4 = "De 301 a 500 matrículas"</text:p>
            <text:p>5 = "De 501 a 1.000 matrículas"</text:p>
            <text:p>6 = "Mais de 1.000 matrículas"</text:p>
          </table:table-cell>
          <table:table-cell table:number-columns-repeated="16379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table:style-name="ce42">
            <text:p>NIVEL_ENSINO</text:p>
          </table:table-cell>
          <table:table-cell office:value-type="string" table:style-name="ce6">
            <text:p>Variável derivada - Nível de ensino mais elevado</text:p>
          </table:table-cell>
          <table:table-cell office:value-type="string" table:style-name="ce41">
            <text:p>Numérico</text:p>
          </table:table-cell>
          <table:table-cell office:value-type="string" table:style-name="ce6">
            <text:p>1 = "Até Educação Infantil ou anos iniciais do Ensino Fundamental"</text:p>
            <text:p>2 = "Até anos finais do Ensino Fundamental"</text:p>
            <text:p>3 = "Até Ensino Médio ou Educação Profissional"</text:p>
          </table:table-cell>
          <table:table-cell table:number-columns-repeated="16379"/>
        </table:table-row>
        <table:table-row table:number-rows-repeated="1048363" table:style-name="ro3">
          <table:table-cell table:number-columns-repeated="16384"/>
        </table:table-row>
        <table:named-expressions>
          <table:named-expression table:name="Excel_BuiltIn__FilterDatabase_1" table:expression="of:=[.#REF!]" table:base-cell-address="TIC_EDU_2020.$A$1"/>
        </table:named-expressions>
      </table:table>
      <table:table table:name="TIC_EDU_Diretor_-_Completo" table:style-name="ta2">
        <table:table-column table:style-name="co7" table:default-cell-style-name="ce3"/>
        <table:table-column table:style-name="co8" table:default-cell-style-name="ce4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27"/>
        <table:table-column table:style-name="co6" table:number-columns-repeated="16375" table:default-cell-style-name="ce5"/>
        <table:table-row table:style-name="ro14">
          <table:table-cell office:value-type="string" table:number-columns-spanned="8" table:number-rows-spanned="1" table:style-name="ce56">
            <text:p>Dicionário de variáveis da pesquisa TIC Educação 2019</text:p>
            <text:p>Microdados referentes a unidade de análise Escolas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style-name="ro15">
          <table:table-cell office:value-type="string" table:style-name="ce13">
            <text:p>Tamanho</text:p>
          </table:table-cell>
          <table:table-cell office:value-type="string" table:style-name="ce14">
            <text:p>ID_variável</text:p>
          </table:table-cell>
          <table:table-cell office:value-type="string" table:style-name="ce15">
            <text:p>Descrição da variável</text:p>
          </table:table-cell>
          <table:table-cell office:value-type="string" table:style-name="ce15">
            <text:p>Tipo</text:p>
          </table:table-cell>
          <table:table-cell office:value-type="string" table:style-name="ce15">
            <text:p>Código e rótulo da variável</text:p>
          </table:table-cell>
          <table:table-cell office:value-type="string" table:style-name="ce15">
            <text:p>Observações</text:p>
          </table:table-cell>
          <table:table-cell office:value-type="string" table:style-name="ce15">
            <text:p>Consistência</text:p>
          </table:table-cell>
          <table:table-cell table:style-name="ce28"/>
          <table:table-cell office:value-type="string" table:style-name="ce26">
            <text:p>FL</text:p>
          </table:table-cell>
          <table:table-cell table:number-columns-repeated="16375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_CENSO</text:p>
          </table:table-cell>
          <table:table-cell office:value-type="string" table:style-name="ce6">
            <text:p>Código da escola conforme os dados originados do Censo Escolar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</text:p>
          </table:table-cell>
          <table:table-cell office:value-type="string" table:style-name="ce6">
            <text:p>Código de identificação da escola entre as bases de microdados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6">
            <text:p>NOME_ESCOLA</text:p>
          </table:table-cell>
          <table:table-cell office:value-type="string" table:style-name="ce6">
            <text:p>Nome da Escola</text:p>
          </table:table-cell>
          <table:table-cell office:value-type="string" table:style-name="ce6">
            <text:p>Texto</text:p>
          </table:table-cell>
          <table:table-cell table:style-name="ce6"/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16">
          <table:table-cell office:value-type="float" office:value="2" table:style-name="ce7">
            <text:p>2</text:p>
          </table:table-cell>
          <table:table-cell office:value-type="string" table:style-name="ce6">
            <text:p>COD_UF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1="RO"</text:p>
            <text:p>12="AC"</text:p>
            <text:p>13="AM"</text:p>
            <text:p>14="RR"</text:p>
            <text:p>15="PA"</text:p>
            <text:p>16="AP"</text:p>
            <text:p>17="TO"</text:p>
            <text:p>21="MA"</text:p>
            <text:p>22="PI"</text:p>
            <text:p>23="CE"</text:p>
            <text:p>24="RN"</text:p>
            <text:p>25="PB"</text:p>
            <text:p>26="PE"</text:p>
            <text:p>27="AL"</text:p>
            <text:p>28="SE"</text:p>
            <text:p>29="BA"</text:p>
            <text:p>31="MG"</text:p>
            <text:p>32="ES"</text:p>
            <text:p>33="RJ"</text:p>
            <text:p>35="SP"</text:p>
            <text:p>41="PR"</text:p>
            <text:p>42="SC"</text:p>
            <text:p>43="RS"</text:p>
            <text:p>50="MS"</text:p>
            <text:p>51="MT"</text:p>
            <text:p>52="GO"</text:p>
            <text:p>53="DF"</text:p>
          </table:table-cell>
          <table:table-cell office:value-type="string" table:style-name="ce9">
            <text:p><text:s/>(listagem <text:s/>com código do IBGE)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6">
            <text:p>COD_CIDADE</text:p>
          </table:table-cell>
          <table:table-cell office:value-type="string" table:style-name="ce6">
            <text:p>Cidade</text:p>
          </table:table-cell>
          <table:table-cell office:value-type="string" table:style-name="ce6">
            <text:p>Numérico</text:p>
          </table:table-cell>
          <table:table-cell table:style-name="ce6"/>
          <table:table-cell office:value-type="string" table:style-name="ce9">
            <text:p><text:s/>(ver aba "Tabela de municípios IBGE")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office:value-type="string" table:style-name="ce9">
            <text:p><text:s/>(listagem com código do IBGE)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17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18">
          <table:table-cell office:value-type="float" office:value="3" table:style-name="ce7">
            <text:p>3</text:p>
          </table:table-cell>
          <table:table-cell office:value-type="string" table:style-name="ce6">
            <text:p>ESTRATO</text:p>
          </table:table-cell>
          <table:table-cell office:value-type="string" table:style-name="ce6">
            <text:p>Estrato do diret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11 = "Norte_Municipal_5º ano"</text:p>
            <text:p>211 = "Nordeste_Municipal_5º ano"</text:p>
            <text:p>311 = "Sudeste_Municipal_5º ano"</text:p>
            <text:p>411 = "Sul_Municipal_5º ano"</text:p>
            <text:p>511 = "Centro Oeste_Municipal_5º ano"</text:p>
            <text:p>112 = "Norte_Municipal_9º ano"</text:p>
            <text:p>212 = "Nordeste_Municipal_9º ano"</text:p>
            <text:p>312 = "Sudeste_Municipal_9º ano"</text:p>
            <text:p>412 = "Sul_Municipal_9º ano"</text:p>
            <text:p>512 = "Centro Oeste_Municipal_9º ano"</text:p>
            <text:p>113 = "Norte_Municipal_2º ano"</text:p>
            <text:p>213 = "Nordeste_Municipal_2º ano"</text:p>
            <text:p>313 = "Sudeste_Municipal_2º ano"</text:p>
            <text:p>413 = "Sul_Municipal_2º ano"</text:p>
            <text:p>513 = "Centro Oeste_Municipal_2º ano"</text:p>
            <text:p>121 = "Norte_Estadual_5º ano"</text:p>
            <text:p>221 = "Nordeste_Estadual_5º ano"</text:p>
            <text:p>321 = "Sudeste_Estadual_5º ano"</text:p>
            <text:p>421 = "Sul_Estadual_5º ano"</text:p>
            <text:p>521 = "Centro Oeste_Estadual_5º ano"</text:p>
            <text:p>122 = "Norte_Estadual_9º ano"</text:p>
            <text:p>222 = "Nordeste_Estadual_9º ano"</text:p>
            <text:p>322 = "Sudeste_Estadual_9º ano"</text:p>
            <text:p>422 = "Sul_Estadual_9º ano"</text:p>
            <text:p>522 = "Centro Oeste_Estadual_9º ano"</text:p>
            <text:p>123 = "Norte_Estadual_2º ano"</text:p>
            <text:p>223 = "Nordeste_Estadual_2º ano"</text:p>
            <text:p>323 = "Sudeste_Estadual_2º ano"</text:p>
            <text:p>423 = "Sul_Estadual_2º ano"</text:p>
            <text:p>523 = "Centro Oeste_Estadual_2º ano"</text:p>
            <text:p>131 = "Norte_Particular_5º ano"</text:p>
            <text:p>231 = "Nordeste_Particular_5º ano"</text:p>
            <text:p>331 = "Sudeste_Particular_5º ano"</text:p>
            <text:p>431 = "Sul_Particular_5º ano"</text:p>
            <text:p>531 = "Centro Oeste_Particular_5º ano"</text:p>
            <text:p>132 = "Norte_Particular_9º ano"</text:p>
            <text:p>232 = "Nordeste_Particular_9º ano"</text:p>
            <text:p>332 = "Sudeste_Particular_9º ano"</text:p>
            <text:p>432 = "Sul_Particular_9º ano"</text:p>
            <text:p>532 = "Centro Oeste_Particular_9º ano"</text:p>
            <text:p>133 = "Norte_Particular_2º ano"</text:p>
            <text:p>233 = "Nordeste_Particular_2º ano"</text:p>
            <text:p>333 = "Sudeste_Particular_2º ano"</text:p>
            <text:p>433 = "Sul_Particular_2º ano"</text:p>
            <text:p>533 = "Centro Oeste_Particular_2º ano"</text:p>
            <text:p/>
          </table:table-cell>
          <table:table-cell office:value-type="string" table:style-name="ce9">
            <text:p>ver aba "Estratos"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17">
          <table:table-cell table:style-name="ce7"/>
          <table:table-cell office:value-type="string" table:style-name="ce6">
            <text:p>ESTRATO_ERRO</text:p>
          </table:table-cell>
          <table:table-cell office:value-type="string" table:style-name="ce6">
            <text:p>ESTRATO DE SELECAO</text:p>
          </table:table-cell>
          <table:table-cell office:value-type="string" table:style-name="ce6">
            <text:p>Numérico</text:p>
          </table:table-cell>
          <table:table-cell table:style-name="ce6"/>
          <table:table-cell table:style-name="ce9"/>
          <table:table-cell office:value-type="string" table:style-name="ce9">
            <text:p>Usar variável enviada na amostra e que está sendo utilizada nos controles de campo</text:p>
          </table:table-cell>
          <table:table-cell table:style-name="ce29"/>
          <table:table-cell table:style-name="ce9"/>
          <table:table-cell table:number-columns-repeated="16375" table:style-name="ce8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Unidade primaria de amostagem</text:p>
          </table:table-cell>
          <table:table-cell table:number-columns-repeated="2" table:style-name="ce6"/>
          <table:table-cell office:value-type="string" table:style-name="ce9">
            <text:p>Combinação do código da escola e série - Não é necessário preencher no banco de dados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SERIE</text:p>
          </table:table-cell>
          <table:table-cell office:value-type="string" table:style-name="ce6">
            <text:p>Série a qual o diretor está respondendo a pesquis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5º ano do ensino fundamental"</text:p>
            <text:p>2 = "9º ano do ensino fundamental"</text:p>
            <text:p>3 = "2º ano do ensino médio"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8A</text:p>
          </table:table-cell>
          <table:table-cell office:value-type="string" table:style-name="ce6">
            <text:p>Quantidade de alunos matriculados na escola atualm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string" table:style-name="ce6">
            <text:p>P9B</text:p>
          </table:table-cell>
          <table:table-cell office:value-type="string" table:style-name="ce6">
            <text:p>Atualmente, há quantos professores nesta escola? Por favor, não considere professores, monitores ou técnicos do laboratório de informátic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NÃO ACEITA NÃO SABE/NÃO RESPONDEU/NÃO SE APLICA</text:p>
          </table:table-cell>
          <table:table-cell table:style-name="ce29"/>
          <table:table-cell table:style-name="ce9"/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9A</text:p>
          </table:table-cell>
          <table:table-cell office:value-type="string" table:style-name="ce6">
            <text:p>Atualmente, há coordenador pedagógico nest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10_A</text:p>
          </table:table-cell>
          <table:table-cell office:value-type="string" table:style-name="ce6">
            <text:p>Quantidade de turmas da Educação Infanti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office:value-type="string" table:style-name="ce9">
            <text:p>Em caso de nenhum, incluir o valor zero.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P10_B1</text:p>
          </table:table-cell>
          <table:table-cell office:value-type="string" table:style-name="ce17">
            <text:p>Quantidade de turmas do Ensino Fundamental Ciclo I, ou seja, do 1º ao 5º ano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&lt;anotar a quantidade&gt;</text:p>
          </table:table-cell>
          <table:table-cell table:number-columns-repeated="2" table:style-name="ce18"/>
          <table:table-cell office:value-type="string" table:style-name="ce30">
            <text:p>INCLUIR</text:p>
          </table:table-cell>
          <table:table-cell office:value-type="string" table:style-name="ce23">
            <text:p>Deveríamos acrescentar: não pode ter zero e série=1?</text:p>
          </table:table-cell>
          <table:table-cell table:number-columns-repeated="16375" table:style-name="ce19"/>
        </table:table-row>
        <table:table-row table:style-name="ro19">
          <table:table-cell office:value-type="float" office:value="6" table:style-name="ce10">
            <text:p>6</text:p>
          </table:table-cell>
          <table:table-cell office:value-type="string" table:style-name="ce11">
            <text:p>P10_B</text:p>
          </table:table-cell>
          <table:table-cell office:value-type="string" table:style-name="ce11">
            <text:p>Quantidade de turmas do Ensino Fundamental I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&lt;anotar a quantidade&gt;</text:p>
          </table:table-cell>
          <table:table-cell office:value-type="string" table:style-name="ce12">
            <text:p>Em caso de nenhum, incluir o valor zero.</text:p>
          </table:table-cell>
          <table:table-cell office:value-type="string" table:style-name="ce12">
            <text:p>não pode ter zero e série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P10_C1</text:p>
          </table:table-cell>
          <table:table-cell office:value-type="string" table:style-name="ce17">
            <text:p>Quantidade de turmas do Ensino Fundamental Ciclo II, ou seja, do 6º ao 9º ano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&lt;anotar a quantidade&gt;</text:p>
          </table:table-cell>
          <table:table-cell table:number-columns-repeated="2" table:style-name="ce18"/>
          <table:table-cell office:value-type="string" table:style-name="ce30">
            <text:p>INCLUIR</text:p>
          </table:table-cell>
          <table:table-cell office:value-type="string" table:style-name="ce23">
            <text:p>Deveríamos acrescentar: não pode ter zero e série=1?</text:p>
          </table:table-cell>
          <table:table-cell table:number-columns-repeated="16375" table:style-name="ce19"/>
        </table:table-row>
        <table:table-row table:style-name="ro19">
          <table:table-cell office:value-type="float" office:value="6" table:style-name="ce10">
            <text:p>6</text:p>
          </table:table-cell>
          <table:table-cell office:value-type="string" table:style-name="ce11">
            <text:p>P10_C</text:p>
          </table:table-cell>
          <table:table-cell office:value-type="string" table:style-name="ce11">
            <text:p>Quantidade de turmas do Ensino Fundamental II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&lt;anotar a quantidade&gt;</text:p>
          </table:table-cell>
          <table:table-cell office:value-type="string" table:style-name="ce12">
            <text:p>Em caso de nenhum, incluir o valor zero.</text:p>
          </table:table-cell>
          <table:table-cell office:value-type="string" table:style-name="ce12">
            <text:p>não pode ter zero e série=2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10_D</text:p>
          </table:table-cell>
          <table:table-cell office:value-type="string" table:style-name="ce6">
            <text:p>Quantidade de turmas do Ensino Médi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não pode ter zero e série=3</text:p>
          </table:table-cell>
          <table:table-cell table:style-name="ce29"/>
          <table:table-cell office:value-type="string" table:style-name="ce24">
            <text:p>Questionário não possui essa consistência</text:p>
          </table:table-cell>
          <table:table-cell table:number-columns-repeated="16375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1_A</text:p>
          </table:table-cell>
          <table:table-cell office:value-type="string" table:style-name="ce6">
            <text:p>Média de alunos por turma da Educação Infanti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p10_a&gt;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P11_B1</text:p>
          </table:table-cell>
          <table:table-cell office:value-type="string" table:style-name="ce17">
            <text:p>As turmas desta escola do Ensino Fundamental Ciclo I, ou seja, do 1º ao 5º ano têm, em média, quantos alunos?<text:s/>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&lt;anotar a quantidade&gt;</text:p>
            <text:p>9999999 = "Não se aplica"</text:p>
          </table:table-cell>
          <table:table-cell table:number-columns-repeated="2" table:style-name="ce18"/>
          <table:table-cell office:value-type="string" table:style-name="ce30">
            <text:p>INCLUIR</text:p>
          </table:table-cell>
          <table:table-cell office:value-type="string" table:style-name="ce23">
            <text:p>P10_B1&gt;1</text:p>
          </table:table-cell>
          <table:table-cell table:number-columns-repeated="16375" table:style-name="ce19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P11_B</text:p>
          </table:table-cell>
          <table:table-cell office:value-type="string" table:style-name="ce11">
            <text:p>Média de alunos por turma do Ensino Fundamental I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&lt;anotar a quantidade&gt;</text:p>
            <text:p>9999999 = "Não se aplica"</text:p>
          </table:table-cell>
          <table:table-cell office:value-type="string" table:style-name="ce12">
            <text:p>Em caso de nenhum, incluir o valor zero.</text:p>
          </table:table-cell>
          <table:table-cell office:value-type="string" table:style-name="ce12">
            <text:p>p10_b&gt;1<text:s/></text:p>
            <text:p>não pode ser 0 ou 999999 e série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P11_C1</text:p>
          </table:table-cell>
          <table:table-cell office:value-type="string" table:style-name="ce17">
            <text:p>As turmas desta escola do Ensino Fundamental Ciclo II, ou seja, do 6º ao 9º ano têm, em média, quantos alunos?<text:s/>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&lt;anotar a quantidade&gt;</text:p>
            <text:p>9999999 = "Não se aplica"</text:p>
          </table:table-cell>
          <table:table-cell table:number-columns-repeated="2" table:style-name="ce18"/>
          <table:table-cell office:value-type="string" table:style-name="ce30">
            <text:p>INCLUIR</text:p>
          </table:table-cell>
          <table:table-cell office:value-type="string" table:style-name="ce23">
            <text:p>P10_C1&gt;1</text:p>
          </table:table-cell>
          <table:table-cell table:number-columns-repeated="16375" table:style-name="ce19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P11_C</text:p>
          </table:table-cell>
          <table:table-cell office:value-type="string" table:style-name="ce11">
            <text:p>Média de alunos por turma do Ensino Fundamental II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&lt;anotar a quantidade&gt;</text:p>
            <text:p>9999999 = "Não se aplica"</text:p>
          </table:table-cell>
          <table:table-cell office:value-type="string" table:style-name="ce12">
            <text:p>Em caso de nenhum, incluir o valor zero.</text:p>
          </table:table-cell>
          <table:table-cell office:value-type="string" table:style-name="ce12">
            <text:p>p10_b&gt;1<text:s/></text:p>
            <text:p>não pode ser 0 ou 999999 e série=2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1_D</text:p>
          </table:table-cell>
          <table:table-cell office:value-type="string" table:style-name="ce6">
            <text:p>Média de alunos por turma do Ensino Médi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p10_b&gt;1<text:s/></text:p>
            <text:p>não pode ser 0 ou 999999 e série=3</text:p>
          </table:table-cell>
          <table:table-cell table:style-name="ce29"/>
          <table:table-cell office:value-type="string" table:style-name="ce24">
            <text:p>P10_D&gt;1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2_A</text:p>
          </table:table-cell>
          <table:table-cell office:value-type="string" table:style-name="ce6">
            <text:p>A escola funciona no período da manhã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office:value-type="string" table:style-name="ce9">
            <text:p>Consistência interna com o período da turma selecionada declarada pelo aluno</text:p>
          </table:table-cell>
          <table:table-cell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2_B</text:p>
          </table:table-cell>
          <table:table-cell office:value-type="string" table:style-name="ce6">
            <text:p>A escola funciona no período da tar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office:value-type="string" table:style-name="ce9">
            <text:p>Consistência interna com o período da turma selecionada declarada pelo aluno</text:p>
          </table:table-cell>
          <table:table-cell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2_C</text:p>
          </table:table-cell>
          <table:table-cell office:value-type="string" table:style-name="ce6">
            <text:p>A escola funciona no período da noi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office:value-type="string" table:style-name="ce9">
            <text:p>Consistência interna com o período da turma selecionada declarada pelo aluno</text:p>
          </table:table-cell>
          <table:table-cell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3_A</text:p>
          </table:table-cell>
          <table:table-cell office:value-type="string" table:style-name="ce6">
            <text:p>A escola possui computador de me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3_B</text:p>
          </table:table-cell>
          <table:table-cell office:value-type="string" table:style-name="ce6">
            <text:p>A escola possui computador portátil /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3_C</text:p>
          </table:table-cell>
          <table:table-cell office:value-type="string" table:style-name="ce6">
            <text:p>A escola possui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20">
          <table:table-cell office:value-type="float" office:value="6" table:style-name="ce7">
            <text:p>6</text:p>
          </table:table-cell>
          <table:table-cell office:value-type="string" table:style-name="ce6">
            <text:p>P14_A</text:p>
          </table:table-cell>
          <table:table-cell office:value-type="string" table:style-name="ce6">
            <text:p>Quantos computadores de mesa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3_A=1</text:p>
          </table:table-cell>
          <table:table-cell table:style-name="ce29"/>
          <table:table-cell office:value-type="string" table:style-name="ce32">
            <text:p>### CASO HAJA 1 (UM) OU MAIS TIPOS DE COMPUTADOR, APLICAR P14, P15, P16 NA HORIZONTAL PARA CADA ITEM COM RESPOSTA CÓD. 1 (SIM) NA P13</text:p>
          </table:table-cell>
          <table:table-cell table:number-columns-repeated="16375" table:style-name="ce8"/>
        </table:table-row>
        <table:table-row table:style-name="ro20">
          <table:table-cell office:value-type="float" office:value="6" table:style-name="ce7">
            <text:p>6</text:p>
          </table:table-cell>
          <table:table-cell office:value-type="string" table:style-name="ce6">
            <text:p>P14_B</text:p>
          </table:table-cell>
          <table:table-cell office:value-type="string" table:style-name="ce6">
            <text:p>Quantos computadores portáteis/ notebooks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3_B=1</text:p>
          </table:table-cell>
          <table:table-cell table:style-name="ce29"/>
          <table:table-cell office:value-type="string" table:style-name="ce32">
            <text:p>### CASO HAJA 1 (UM) OU MAIS TIPOS DE COMPUTADOR, APLICAR P14, P15, P16 NA HORIZONTAL PARA CADA ITEM COM RESPOSTA CÓD. 1 (SIM) NA P13</text:p>
          </table:table-cell>
          <table:table-cell table:number-columns-repeated="16375" table:style-name="ce8"/>
        </table:table-row>
        <table:table-row table:style-name="ro20">
          <table:table-cell office:value-type="float" office:value="6" table:style-name="ce7">
            <text:p>6</text:p>
          </table:table-cell>
          <table:table-cell office:value-type="string" table:style-name="ce6">
            <text:p>P14_C</text:p>
          </table:table-cell>
          <table:table-cell office:value-type="string" table:style-name="ce6">
            <text:p>Quantos tablets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3_C=1</text:p>
          </table:table-cell>
          <table:table-cell table:style-name="ce29"/>
          <table:table-cell office:value-type="string" table:style-name="ce32">
            <text:p>### CASO HAJA 1 (UM) OU MAIS TIPOS DE COMPUTADOR, APLICAR P14, P15, P16 NA HORIZONTAL PARA CADA ITEM COM RESPOSTA CÓD. 1 (SIM) NA P13</text:p>
          </table:table-cell>
          <table:table-cell table:number-columns-repeated="16375" table:style-name="ce8"/>
        </table:table-row>
        <table:table-row table:style-name="ro20">
          <table:table-cell office:value-type="float" office:value="6" table:style-name="ce7">
            <text:p>6</text:p>
          </table:table-cell>
          <table:table-cell office:value-type="string" table:style-name="ce6">
            <text:p>P15_A</text:p>
          </table:table-cell>
          <table:table-cell office:value-type="string" table:style-name="ce6">
            <text:p>Quantos computadores de mesa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4_A&gt;0 e p14_A&lt;99999</text:p>
          </table:table-cell>
          <table:table-cell table:style-name="ce29"/>
          <table:table-cell office:value-type="string" table:style-name="ce32">
            <text:p>SOMENTE ESCOLAS QUE POSSUEM COMPUTADOR EM FUNCIONAMENTO (RESPOSTA MAIOR QUE 0 (ZERO) EM QUALQUER ITEM DA P14)<text:s/></text:p>
          </table:table-cell>
          <table:table-cell table:number-columns-repeated="16375" table:style-name="ce8"/>
        </table:table-row>
        <table:table-row table:style-name="ro20">
          <table:table-cell office:value-type="float" office:value="6" table:style-name="ce7">
            <text:p>6</text:p>
          </table:table-cell>
          <table:table-cell office:value-type="string" table:style-name="ce6">
            <text:p>P15_B</text:p>
          </table:table-cell>
          <table:table-cell office:value-type="string" table:style-name="ce6">
            <text:p>Quantos computadores portáteis/ notebooks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4_B&gt;0 e p14_B&lt;99999</text:p>
          </table:table-cell>
          <table:table-cell table:style-name="ce29"/>
          <table:table-cell office:value-type="string" table:style-name="ce32">
            <text:p>SOMENTE ESCOLAS QUE POSSUEM COMPUTADOR EM FUNCIONAMENTO (RESPOSTA MAIOR QUE 0 (ZERO) EM QUALQUER ITEM DA P14)<text:s/></text:p>
          </table:table-cell>
          <table:table-cell table:number-columns-repeated="16375" table:style-name="ce8"/>
        </table:table-row>
        <table:table-row table:style-name="ro20">
          <table:table-cell office:value-type="float" office:value="6" table:style-name="ce7">
            <text:p>6</text:p>
          </table:table-cell>
          <table:table-cell office:value-type="string" table:style-name="ce6">
            <text:p>P15_C</text:p>
          </table:table-cell>
          <table:table-cell office:value-type="string" table:style-name="ce6">
            <text:p>Quantos tablets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4_C&gt;0 e p14_C&lt;99999</text:p>
          </table:table-cell>
          <table:table-cell table:style-name="ce29"/>
          <table:table-cell office:value-type="string" table:style-name="ce32">
            <text:p>SOMENTE ESCOLAS QUE POSSUEM COMPUTADOR EM FUNCIONAMENTO (RESPOSTA MAIOR QUE 0 (ZERO) EM QUALQUER ITEM DA P14)<text:s/></text:p>
          </table:table-cell>
          <table:table-cell table:number-columns-repeated="16375" table:style-name="ce8"/>
        </table:table-row>
        <table:table-row table:style-name="ro20">
          <table:table-cell office:value-type="float" office:value="6" table:style-name="ce7">
            <text:p>6</text:p>
          </table:table-cell>
          <table:table-cell office:value-type="string" table:style-name="ce6">
            <text:p>P16_A</text:p>
          </table:table-cell>
          <table:table-cell office:value-type="string" table:style-name="ce6">
            <text:p>Quantos computadores de mesa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5_A&gt;0 e p15_A&lt;99999</text:p>
          </table:table-cell>
          <table:table-cell table:style-name="ce29"/>
          <table:table-cell office:value-type="string" table:style-name="ce32">
            <text:p>SOMENTE ESCOLAS QUE POSSUEM COMPUTADOR EM FUNCIONAMENTO (RESPOSTA MAIOR QUE 0 (ZERO) EM QUALQUER ITEM DA P14)<text:s/></text:p>
          </table:table-cell>
          <table:table-cell table:number-columns-repeated="16375" table:style-name="ce8"/>
        </table:table-row>
        <table:table-row table:style-name="ro20">
          <table:table-cell office:value-type="float" office:value="6" table:style-name="ce7">
            <text:p>6</text:p>
          </table:table-cell>
          <table:table-cell office:value-type="string" table:style-name="ce6">
            <text:p>P16_B</text:p>
          </table:table-cell>
          <table:table-cell office:value-type="string" table:style-name="ce6">
            <text:p>Quantos computadores portáteis / notebooks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5_B&gt;0 e p15_B&lt;99999</text:p>
          </table:table-cell>
          <table:table-cell table:style-name="ce29"/>
          <table:table-cell office:value-type="string" table:style-name="ce32">
            <text:p>SOMENTE ESCOLAS QUE POSSUEM COMPUTADOR EM FUNCIONAMENTO (RESPOSTA MAIOR QUE 0 (ZERO) EM QUALQUER ITEM DA P14)<text:s/></text:p>
          </table:table-cell>
          <table:table-cell table:number-columns-repeated="16375" table:style-name="ce8"/>
        </table:table-row>
        <table:table-row table:style-name="ro20">
          <table:table-cell office:value-type="float" office:value="6" table:style-name="ce7">
            <text:p>6</text:p>
          </table:table-cell>
          <table:table-cell office:value-type="string" table:style-name="ce6">
            <text:p>P16_C</text:p>
          </table:table-cell>
          <table:table-cell office:value-type="string" table:style-name="ce6">
            <text:p>Quantos tablets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style-name="ce9"/>
          <table:table-cell office:value-type="string" table:style-name="ce9">
            <text:p>P15_C&gt;0 e p15_C&lt;99999</text:p>
          </table:table-cell>
          <table:table-cell table:style-name="ce29"/>
          <table:table-cell office:value-type="string" table:style-name="ce32">
            <text:p>SOMENTE ESCOLAS QUE POSSUEM COMPUTADOR EM FUNCIONAMENTO (RESPOSTA MAIOR QUE 0 (ZERO) EM QUALQUER ITEM DA P14)<text:s/></text:p>
          </table:table-cell>
          <table:table-cell table:number-columns-repeated="16375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6_COBERTURA</text:p>
          </table:table-cell>
          <table:table-cell office:value-type="string" table:style-name="ce6">
            <text:p>Esta escola tem acesso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style-name="ce9"/>
          <table:table-cell office:value-type="string" table:style-name="ce9">
            <text:p>(P13_A=0 e P13_B=0 e P13_C=0) ou (P14_A=0 e P14_B=0 e P14_C=0)</text:p>
          </table:table-cell>
          <table:table-cell table:style-name="ce29"/>
          <table:table-cell office:value-type="string" table:style-name="ce9">
            <text:p>SOMENTE PARA ESCOLAS QUE NÃO POSSUEM COMPUTADOR (RESPOSTA IGUAL A 0 (ZERO) EM TODOS OS ITENS DA P.13) OU NÃO POSSUEM COMPUTADOR EM FUNCIONAMENTO (RESPOSTA IGUAL A 0 (ZERO) EM TODOS OS ITEM DA P.14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1</text:p>
          </table:table-cell>
          <table:table-cell office:value-type="string" table:style-name="ce6">
            <text:p>E qual o equipamento utilizado para acessar a Internet nesta escola? - Computador pesso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2</text:p>
          </table:table-cell>
          <table:table-cell office:value-type="string" table:style-name="ce6">
            <text:p>E qual o equipamento utilizado para acessar a Internet nesta escola? - celula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3</text:p>
          </table:table-cell>
          <table:table-cell office:value-type="string" table:style-name="ce6">
            <text:p>E qual o equipamento utilizado para acessar a Internet nesta escola? - Televis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4</text:p>
          </table:table-cell>
          <table:table-cell office:value-type="string" table:style-name="ce6">
            <text:p>E qual o equipamento utilizado para acessar a Internet nesta escola? - Lousa digit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5</text:p>
          </table:table-cell>
          <table:table-cell office:value-type="string" table:style-name="ce6">
            <text:p>E qual o equipamento utilizado para acessar a Internet nesta escola? - Projet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6</text:p>
          </table:table-cell>
          <table:table-cell office:value-type="string" table:style-name="ce6">
            <text:p>E qual o equipamento utilizado para acessar a Internet nesta escola? - Computador da escola que não está funcionand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COBERTURA_OUT</text:p>
          </table:table-cell>
          <table:table-cell office:value-type="string" table:style-name="ce6">
            <text:p>E qual o equipamento utilizado para acessar a Internet nesta escola? - Outr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16_COBERTURA=1</text:p>
          </table:table-cell>
          <table:table-cell table:style-name="ce29"/>
          <table:table-cell office:value-type="string" table:style-name="ce33">
            <text:p>Consistência não prevista no questionário: A SOMA DE TODOS OS ITENS NÃO PODE SER ZERO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6_COBERTURA_OUT_DESC</text:p>
          </table:table-cell>
          <table:table-cell office:value-type="string" table:style-name="ce6">
            <text:p>E qual o equipamento utilizado para acessar a Internet nest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GERAR CODIGOS&gt;</text:p>
            <text:p>99 = "Não se aplica"</text:p>
          </table:table-cell>
          <table:table-cell table:style-name="ce9"/>
          <table:table-cell office:value-type="string" table:style-name="ce9">
            <text:p>P16_COBERTURA=1 e P16_COBERTURA_OUT=1</text:p>
          </table:table-cell>
          <table:table-cell table:style-name="ce29"/>
          <table:table-cell table:style-name="ce34"/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6_COBERTURA_OUT_DESC_TEXT</text:p>
          </table:table-cell>
          <table:table-cell office:value-type="string" table:style-name="ce6">
            <text:p>E qual o equipamento utilizado para acessar a Internet nesta escola?</text:p>
          </table:table-cell>
          <table:table-cell office:value-type="string" table:style-name="ce6">
            <text:p>Texto</text:p>
          </table:table-cell>
          <table:table-cell table:style-name="ce6"/>
          <table:table-cell table:style-name="ce9"/>
          <table:table-cell office:value-type="string" table:style-name="ce9">
            <text:p>P16_COBERTURA=1 e P16_COBERTURA_OUT=1</text:p>
          </table:table-cell>
          <table:table-cell table:style-name="ce29"/>
          <table:table-cell table:style-name="ce34"/>
          <table:table-cell table:number-columns-repeated="16375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17_A</text:p>
          </table:table-cell>
          <table:table-cell office:value-type="string" table:style-name="ce6">
            <text:p>Os computadores de mesa, computadores portáteis/notebook, tablets utilizam o sistema operacional Microsoft Window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17_B</text:p>
          </table:table-cell>
          <table:table-cell office:value-type="string" table:style-name="ce6">
            <text:p>Os computadores de mesa, computadores portáteis/notebook, tablets utilizam o sistema operacional Linux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17_C</text:p>
          </table:table-cell>
          <table:table-cell office:value-type="string" table:style-name="ce6">
            <text:p>Os computadores de mesa, computadores portáteis/notebook, tablets utilizam o sistema operacional Macintosh/ Mac 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17_D</text:p>
          </table:table-cell>
          <table:table-cell office:value-type="string" table:style-name="ce6">
            <text:p>Os computadores de mesa, computadores portáteis/notebook, tablets utilizam o sistema operacional Android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17_E</text:p>
          </table:table-cell>
          <table:table-cell office:value-type="string" table:style-name="ce6">
            <text:p>Os computadores de mesa, computadores portáteis/notebook, tablets utilizam o sistema operacional i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17_F</text:p>
          </table:table-cell>
          <table:table-cell office:value-type="string" table:style-name="ce6">
            <text:p>Os computadores de mesa, computadores portáteis/notebook, tablets utilizam o sistema operacional Chrome OS/Chrom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17_OUTRO</text:p>
          </table:table-cell>
          <table:table-cell office:value-type="string" table:style-name="ce6">
            <text:p>Os computadores de mesa, computadores portáteis/notebook, tablets utilizam outro sistema operacion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6">
            <text:p>P14_A+P14_B+P14_C&gt;0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17_OUTRO_DESC</text:p>
          </table:table-cell>
          <table:table-cell office:value-type="string" table:style-name="ce6">
            <text:p>Outro sistema operacional utilizado nos computadores de mesa, computadores portáteis/notebook, tablets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GERAR CODIGOS&gt;</text:p>
            <text:p>99 = "Não se aplica"</text:p>
          </table:table-cell>
          <table:table-cell table:style-name="ce9"/>
          <table:table-cell office:value-type="string" table:style-name="ce6">
            <text:p><text:s/>(P14_A+P14_B+P14_C&gt;0) e P17_OUTRO = 1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17_OUTRO_DESC_TEXT</text:p>
          </table:table-cell>
          <table:table-cell office:value-type="string" table:style-name="ce6">
            <text:p>Outro sistema operacional utilizado nos computadores de mesa, computadores portáteis/notebook, tablets.</text:p>
          </table:table-cell>
          <table:table-cell office:value-type="string" table:style-name="ce6">
            <text:p>Texto</text:p>
          </table:table-cell>
          <table:table-cell table:style-name="ce6"/>
          <table:table-cell table:style-name="ce9"/>
          <table:table-cell office:value-type="string" table:style-name="ce6">
            <text:p><text:s/>(P14_A+P14_B+P14_C&gt;0) e P17_OUTRO = 1<text:s/></text:p>
          </table:table-cell>
          <table:table-cell table:style-name="ce29"/>
          <table:table-cell office:value-type="string" table:style-name="ce32">
            <text:p>SOMENTE ESCOLAS QUE POSSUEM COMPUTADOR EM FUNCIONAMENTO (SOMA DA P14 DIFERENTE DE ZERO) <text:s/>&amp; <text:s/>PROGRAMAÇÃO: NÃO ACEITAR CÓD. 2 (NÃO), EM TODOS OS ITENS DA P17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8_A</text:p>
          </table:table-cell>
          <table:table-cell office:value-type="string" table:style-name="ce6">
            <text:p>A escola participa do PROINF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8_B</text:p>
          </table:table-cell>
          <table:table-cell office:value-type="string" table:style-name="ce6">
            <text:p>A escola participa do GESAC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8_C</text:p>
          </table:table-cell>
          <table:table-cell office:value-type="string" table:style-name="ce6">
            <text:p>A escola participa do Programa Banda Larga nas Esco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8_D</text:p>
          </table:table-cell>
          <table:table-cell office:value-type="string" table:style-name="ce6">
            <text:p>A escola participa de algum programa de empresas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8_E</text:p>
          </table:table-cell>
          <table:table-cell office:value-type="string" table:style-name="ce6">
            <text:p>A escola participa de algum programa de ONGs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8_F</text:p>
          </table:table-cell>
          <table:table-cell office:value-type="string" table:style-name="ce6">
            <text:p>A escola participa do programa de Inovação Educação Conectad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8_OUTRO</text:p>
          </table:table-cell>
          <table:table-cell office:value-type="string" table:style-name="ce6">
            <text:p>A escola participa de algum outro programa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2"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8_OUTRO_DESC</text:p>
          </table:table-cell>
          <table:table-cell office:value-type="string" table:style-name="ce6">
            <text:p>Outro programa que disponibiliza computadores ou acesso à Internet que a escola particip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GERAR CODIGOS&gt;</text:p>
            <text:p>99 = "Não se aplica"</text:p>
          </table:table-cell>
          <table:table-cell table:style-name="ce6"/>
          <table:table-cell office:value-type="string" table:style-name="ce6">
            <text:p>P18_OUTRO = 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8_OUTRO_DESC_TEXT</text:p>
          </table:table-cell>
          <table:table-cell office:value-type="string" table:style-name="ce6">
            <text:p>Outro programa que disponibiliza computadores ou acesso à Internet que a escola participa</text:p>
          </table:table-cell>
          <table:table-cell office:value-type="string" table:style-name="ce6">
            <text:p>Texto</text:p>
          </table:table-cell>
          <table:table-cell table:number-columns-repeated="2" table:style-name="ce6"/>
          <table:table-cell office:value-type="string" table:style-name="ce6">
            <text:p>P18_OUTRO = 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9</text:p>
          </table:table-cell>
          <table:table-cell office:value-type="string" table:style-name="ce6">
            <text:p>Algum funcionário da escola utiliza computador para realizar atividades administrativ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32">
            <text:p>SOMENTE ESCOLAS QUE POSSUEM COMPUTADOR (CÓD. 1 EM PELO MENOS 1 (UM) ITEM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</text:p>
          </table:table-cell>
          <table:table-cell office:value-type="string" table:style-name="ce6">
            <text:p>Levando em consideração o uso da Internet, algum funcionário da escola utiliza a Internet para realizar atividades administrativ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(P15_A+P15_B+P15_C&gt;0) ou P16_COBERTURA=1</text:p>
          </table:table-cell>
          <table:table-cell table:style-name="ce29"/>
          <table:table-cell office:value-type="string" table:style-name="ce32">
            <text:p>SOMENTE ESCOLAS QUE POSSUEM COMPUTADOR (CÓD. 1 EM PELO MENOS 1 (UM) ITEM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1</text:p>
          </table:table-cell>
          <table:table-cell office:value-type="string" table:style-name="ce6">
            <text:p>A escola atualmente utiliza algum sistema de gestão escolar online via Internet para o registro de dados de frequência dos alunos, lançamento de notas, entre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6">
            <text:p>Faz sentido não ter funcionário da escola utilizando e participar de programa de gestão online?</text:p>
          </table:table-cell>
          <table:table-cell office:value-type="string" table:style-name="ce6">
            <text:p>(P15_A+P15_B+P15_C&gt;0) ou P16_COBERTURA=1</text:p>
          </table:table-cell>
          <table:table-cell table:style-name="ce29"/>
          <table:table-cell office:value-type="string" table:style-name="ce32">
            <text:p>SOMENTE ESCOLAS QUE POSSUEM INTERNET (SOMA DOS ITENS NA P15 DIFERENTE DE ZERO OU CÓD. 1 (SIM) NA P16a)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2_A</text:p>
          </table:table-cell>
          <table:table-cell office:value-type="string" table:style-name="ce6">
            <text:p>A escola conta com professor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6"/>
          <table:table-cell table:style-name="ce29"/>
          <table:table-cell table:style-name="ce9"/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2_B</text:p>
          </table:table-cell>
          <table:table-cell office:value-type="string" table:style-name="ce6">
            <text:p>A escola conta com monitor ou técnic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office:value-type="string" table:style-name="ce6">
            <text:p>Pode ter monitor e não ter laboratorio de informatica na escola ?</text:p>
          </table:table-cell>
          <table:table-cell table:style-name="ce6"/>
          <table:table-cell table:style-name="ce29"/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_A</text:p>
          </table:table-cell>
          <table:table-cell office:value-type="string" table:style-name="ce6">
            <text:p>O professor de informática dá aula de informática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2_A=1</text:p>
          </table:table-cell>
          <table:table-cell table:style-name="ce29"/>
          <table:table-cell office:value-type="string" table:style-name="ce32">
            <text:p>SOMENTE PARA ESCOLAS QUE POSSUEM PROFESSOR DE INFORMÁTICA (COD 1 NO ITEM A DA P22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_B</text:p>
          </table:table-cell>
          <table:table-cell office:value-type="string" table:style-name="ce6">
            <text:p>O professor de informática orienta os demais professores sobre o uso do computador e Internet para 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2_A=1</text:p>
          </table:table-cell>
          <table:table-cell table:style-name="ce29"/>
          <table:table-cell office:value-type="string" table:style-name="ce32">
            <text:p>SOMENTE PARA ESCOLAS QUE POSSUEM PROFESSOR DE INFORMÁTICA (COD 1 NO ITEM A DA P22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A_A</text:p>
          </table:table-cell>
          <table:table-cell office:value-type="string" table:style-name="ce6">
            <text:p>O monitor ou técnico do laboratório de informática exerce outras funções na escola relacionadas à informática ou ao uso de outras tecnolog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2_B=1</text:p>
          </table:table-cell>
          <table:table-cell table:style-name="ce29"/>
          <table:table-cell office:value-type="string" table:style-name="ce32">
            <text:p>SOMENTE PARA ESCOLAS QUE POSSUEM MONITOR NO LABORATÓRIO DE INFORMÁTICA (CÓD 1 NO ITEM B DA P22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A_B</text:p>
          </table:table-cell>
          <table:table-cell office:value-type="string" table:style-name="ce6">
            <text:p>O monitor ou técnico do laboratório de informática exerce outras funções na escola não relacionadas à informática ou ao uso de outras tecnolog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2_B=1</text:p>
          </table:table-cell>
          <table:table-cell table:style-name="ce29"/>
          <table:table-cell office:value-type="string" table:style-name="ce32">
            <text:p>SOMENTE PARA ESCOLAS QUE POSSUEM MONITOR NO LABORATÓRIO DE INFORMÁTICA (CÓD 1 NO ITEM B DA P22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</text:p>
          </table:table-cell>
          <table:table-cell office:value-type="string" table:style-name="ce6">
            <text:p>Nos últimos 12 meses, houve substituição de computadores antigos por equipamentos mais novos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32">
            <text:p>SOMENTE ESCOLAS QUE POSSUEM COMPUTADOR (CÓD. 1 EM PELO MENOS 1 (UM) ITEM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A</text:p>
          </table:table-cell>
          <table:table-cell office:value-type="string" table:style-name="ce6">
            <text:p>Os novos computadores foram adquiridos com recursos próprio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5=1</text:p>
          </table:table-cell>
          <table:table-cell table:style-name="ce29"/>
          <table:table-cell office:value-type="string" table:style-name="ce32">
            <text:p>SOMENTE PARA QUEM RESPONDEU SIM (COD 1) NA P25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B</text:p>
          </table:table-cell>
          <table:table-cell office:value-type="string" table:style-name="ce6">
            <text:p>Os novos computadores foram enviados pelo governo ou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5=1</text:p>
          </table:table-cell>
          <table:table-cell table:style-name="ce29"/>
          <table:table-cell office:value-type="string" table:style-name="ce32">
            <text:p>SOMENTE PARA QUEM RESPONDEU SIM (COD 1) NA P25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</text:p>
          </table:table-cell>
          <table:table-cell office:value-type="string" table:style-name="ce6">
            <text:p>Nos últimos 12 meses, alguma vez, os computadores da escola foram atualizados, como por exemplo, atualização de software ou program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32">
            <text:p>SOMENTE ESCOLAS QUE POSSUEM COMPUTADOR (CÓD 1 EM PELO MENOS 1 (UM) ITEM DA P13)</text:p>
          </table:table-cell>
          <table:table-cell table:number-columns-repeated="16375" table:style-name="ce8"/>
        </table:table-row>
        <table:table-row table:style-name="ro22">
          <table:table-cell office:value-type="float" office:value="2" table:style-name="ce7">
            <text:p>2</text:p>
          </table:table-cell>
          <table:table-cell office:value-type="string" table:style-name="ce6">
            <text:p>P28_A</text:p>
          </table:table-cell>
          <table:table-cell office:value-type="string" table:style-name="ce6">
            <text:p>O professor de informátic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6">
            <text:p>NÃO APLICAR OPÇÃO A (PROFESSOR DE INFORMÁTICA) CASO O ENTREVISTADO TENHA CITADO CÓD. DIFERENTE DE 1 NO ITEM A (PROFESSOR DE INFORMÁTICA) DA P22<text:s/></text:p>
          </table:table-cell>
          <table:table-cell office:value-type="string" table:style-name="ce6">
            <text:p>(P13_A=1 OU P13_B=1 OU P13_C=1) e P22_A=1</text:p>
          </table:table-cell>
          <table:table-cell table:style-name="ce29"/>
          <table:table-cell office:value-type="string" table:style-name="ce32">
            <text:p>SOMENTE ESCOLAS QUE POSSUEM COMPUTADOR (CÓD 1 EM PELO MENOS 1 (UM) ITEM DA P13 / NÃO APLICAR OPÇÃO A (PROFESSOR DE INFORMÁTICA) CASO O ENTREVISTADO TENHA CITADO CÓD. DIFERENTE DE 1 NO ITEM A (PROFESSOR DE INFORMÁTICA) DA P22<text:s/></text:p>
          </table:table-cell>
          <table:table-cell table:number-columns-repeated="16375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28_B</text:p>
          </table:table-cell>
          <table:table-cell office:value-type="string" table:style-name="ce6">
            <text:p>O monitor ou técnico no laboratório de informátic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6">
            <text:p>NÃO APLICAR OPÇÃO A (PROFESSOR DE INFORMÁTICA) CASO O ENTREVISTADO TENHA CITADO CÓD. DIFERENTE DE 1 NO ITEM B (PROFESSOR DE INFORMÁTICA) DA P22<text:s/></text:p>
          </table:table-cell>
          <table:table-cell office:value-type="string" table:style-name="ce6">
            <text:p>(P13_A=1 OU P13_B=1 OU P13_C=1) e P22_B=1</text:p>
          </table:table-cell>
          <table:table-cell table:style-name="ce29"/>
          <table:table-cell office:value-type="string" table:style-name="ce9">
            <text:p>SOMENTE ESCOLAS QUE POSSUEM COMPUTADOR (CÓD 1 EM PELO MENOS 1 (UM) ITEM DA P13 / NÃO APLICAR OPÇÃO B (MONITOR DE INFORMÁTICA) CASO O ENTREVISTADO TENHA CITADO CÓD. DIFERENTE DE 1 NO ITEM B (MONITOR DE INFORMÁTICA) DA P22</text:p>
          </table:table-cell>
          <table:table-cell table:number-columns-repeated="16375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28_C</text:p>
          </table:table-cell>
          <table:table-cell office:value-type="string" table:style-name="ce6">
            <text:p>O coordenador pedagógico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6">
            <text:p>NÃO APLICAR OPÇÃO C (COORDENADOR PEDAGÓGICO) CASO O ENTREVISTADO TENHA CITADO CÓD. DIFERENTE DE 1 NA PERGUNTA P9a. PARA ESTES CASOS, IMPUTAR AUTOMATICAMENTE O CÓDIGO DECLARADO NA P9a<text:s/></text:p>
          </table:table-cell>
          <table:table-cell office:value-type="string" table:style-name="ce6">
            <text:p>(P13_A=1 OU P13_B=1 OU P13_C=1) e P9A=1</text:p>
          </table:table-cell>
          <table:table-cell table:style-name="ce29"/>
          <table:table-cell office:value-type="string" table:style-name="ce9">
            <text:p>SOMENTE ESCOLAS QUE POSSUEM COMPUTADOR (CÓD 1 EM PELO MENOS 1 (UM) ITEM DA P13 /NÃO APLICAR OPÇÃO C (COORDENADOR PEDAGÓGICO) CASO O ENTREVISTADO TENHA CITADO CÓD. DIFERENTE DE 1 NA PERGUNTA P9a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D</text:p>
          </table:table-cell>
          <table:table-cell office:value-type="string" table:style-name="ce6">
            <text:p>Prestadores de serviço contratados pela escola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9">
            <text:p>SOMENTE ESCOLAS QUE POSSUEM COMPUTADOR (CÓD 1 EM PELO MENOS 1 (UM) ITEM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E</text:p>
          </table:table-cell>
          <table:table-cell office:value-type="string" table:style-name="ce6">
            <text:p>Prestadores de serviço contratados pela secretaria de educação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9">
            <text:p>SOMENTE ESCOLAS QUE POSSUEM COMPUTADOR (CÓD 1 EM PELO MENOS 1 (UM) ITEM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G</text:p>
          </table:table-cell>
          <table:table-cell office:value-type="string" table:style-name="ce6">
            <text:p>Prestadores de serviço contratados pela prefeitura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9">
            <text:p>SOMENTE ESCOLAS QUE POSSUEM COMPUTADOR (CÓD 1 EM PELO MENOS 1 (UM) ITEM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F</text:p>
          </table:table-cell>
          <table:table-cell office:value-type="string" table:style-name="ce6">
            <text:p>Voluntários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9">
            <text:p>SOMENTE ESCOLAS QUE POSSUEM COMPUTADOR (CÓD 1 EM PELO MENOS 1 (UM) ITEM DA P13</text:p>
          </table:table-cell>
          <table:table-cell table:number-columns-repeated="16375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28_OUTRO</text:p>
          </table:table-cell>
          <table:table-cell office:value-type="string" table:style-name="ce6">
            <text:p>Outros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style-name="ce6"/>
          <table:table-cell office:value-type="string" table:style-name="ce6">
            <text:p>P13_A=1 OU P13_B=1 OU P13_C=1</text:p>
          </table:table-cell>
          <table:table-cell table:style-name="ce29"/>
          <table:table-cell office:value-type="string" table:style-name="ce9">
            <text:p>SOMENTE ESCOLAS QUE POSSUEM COMPUTADOR (CÓD 1 EM PELO MENOS 1 (UM) ITEM DA P13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28_OUTRO_DESC</text:p>
          </table:table-cell>
          <table:table-cell office:value-type="string" table:style-name="ce6">
            <text:p>Outros responsáveis pela manutenção de computadores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CODIGOS GERADOS&gt;</text:p>
            <text:p>99 = "Não se aplica"</text:p>
          </table:table-cell>
          <table:table-cell table:style-name="ce6"/>
          <table:table-cell office:value-type="string" table:style-name="ce9">
            <text:p>P28_OUTRO = 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P28_OUTRO_DESC_TEXT</text:p>
          </table:table-cell>
          <table:table-cell office:value-type="string" table:style-name="ce6">
            <text:p>Outros responsáveis pela manutenção de computadores.</text:p>
          </table:table-cell>
          <table:table-cell office:value-type="string" table:style-name="ce6">
            <text:p>Texto</text:p>
          </table:table-cell>
          <table:table-cell table:number-columns-repeated="2" table:style-name="ce6"/>
          <table:table-cell office:value-type="string" table:style-name="ce9">
            <text:p>P28_OUTRO = 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23">
          <table:table-cell office:value-type="float" office:value="2" table:style-name="ce7">
            <text:p>2</text:p>
          </table:table-cell>
          <table:table-cell office:value-type="string" table:style-name="ce6">
            <text:p>P28_H</text:p>
          </table:table-cell>
          <table:table-cell office:value-type="string" table:style-name="ce6">
            <text:p>Ninguém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28_A=2 e P28_B=2 e P28_C=2 e P28_D=2 e P28_E=2 e <text:s/>P28_F=2 e P28_OUTRO=2</text:p>
          </table:table-cell>
          <table:table-cell table:style-name="ce29"/>
          <table:table-cell office:value-type="string" table:style-name="ce32">
            <text:p>NÃO EXIBIR ESTE ITEM. SE HOUVER ALGUMA OCORRÊNCIA DE CÓDIGO 1 NA P28, SETAR A OPÇÃO H COMO COD2 (NÃO), E EM CONTRAPARTIDA, CASO TODAS AS OPÇÕES TIVEREM CÓD 2, SETAR A OPÇÃO H COMO CÓD1 (SIM).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</text:p>
          </table:table-cell>
          <table:table-cell office:value-type="string" table:style-name="ce6">
            <text:p>Nos últimos 12 meses, a escola precisou solicitar serviços de reparo e manutenção de computadores para 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28_e=1</text:p>
          </table:table-cell>
          <table:table-cell table:style-name="ce29"/>
          <table:table-cell office:value-type="string" table:style-name="ce32">
            <text:p>SOMENTE PARA QUEM RESPONDEU SIM (COD. 1) NO ITEM “E” DA P28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A</text:p>
          </table:table-cell>
          <table:table-cell office:value-type="string" table:style-name="ce6">
            <text:p>A escola conseguiu informações sobre o funcionamento deste serviço prestado pela Secretaria de Educação pelo telefone d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29=1</text:p>
          </table:table-cell>
          <table:table-cell table:style-name="ce29"/>
          <table:table-cell office:value-type="string" table:style-name="ce32">
            <text:p>SOMENTE PARA QUEM RESPONDEU SIM (COD. 1) NA P29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B</text:p>
          </table:table-cell>
          <table:table-cell office:value-type="string" table:style-name="ce6">
            <text:p>A escola conseguiu informações sobre o funcionamento deste serviço prestado pela Secretaria de Educação pelo serviço "fale conosco" d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29=1</text:p>
          </table:table-cell>
          <table:table-cell table:style-name="ce29"/>
          <table:table-cell office:value-type="string" table:style-name="ce32">
            <text:p>SOMENTE PARA QUEM RESPONDEU SIM (COD. 1) NA P29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C</text:p>
          </table:table-cell>
          <table:table-cell office:value-type="string" table:style-name="ce6">
            <text:p>A escola conseguiu informações sobre o funcionamento deste serviço prestado pela Secretaria de Educação por formulários online para abertura de ordem de serviço (OS) no site d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29=1</text:p>
          </table:table-cell>
          <table:table-cell table:style-name="ce29"/>
          <table:table-cell office:value-type="string" table:style-name="ce32">
            <text:p>SOMENTE PARA QUEM RESPONDEU SIM (COD. 1) NA P29</text:p>
          </table:table-cell>
          <table:table-cell table:number-columns-repeated="16375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30_OUTROS</text:p>
          </table:table-cell>
          <table:table-cell office:value-type="string" table:style-name="ce6">
            <text:p>A escola conseguiu informações sobre o funcionamento deste serviço prestado pela Secretaria de Educação por outra form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style-name="ce9"/>
          <table:table-cell office:value-type="string" table:style-name="ce9">
            <text:p>p29=1</text:p>
          </table:table-cell>
          <table:table-cell table:style-name="ce29"/>
          <table:table-cell office:value-type="string" table:style-name="ce32">
            <text:p>SOMENTE PARA QUEM RESPONDEU SIM (COD. 1) NA P29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30_OUTROS_DESC</text:p>
          </table:table-cell>
          <table:table-cell office:value-type="string" table:style-name="ce6">
            <text:p>Outra forma de obtenção de informações sobre o funcionamento do serviço prestado pela Secretaria de Educaçã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código gerado&gt;</text:p>
            <text:p>99 = "Não se aplica"</text:p>
          </table:table-cell>
          <table:table-cell table:style-name="ce9"/>
          <table:table-cell office:value-type="string" table:style-name="ce9">
            <text:p>P30_OUTROS = 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30_OUTROS_DESC_TEXT</text:p>
          </table:table-cell>
          <table:table-cell office:value-type="string" table:style-name="ce6">
            <text:p>Outra forma de obtenção de informações sobre o funcionamento do serviço prestado pela Secretaria de Educação.</text:p>
          </table:table-cell>
          <table:table-cell office:value-type="string" table:style-name="ce6">
            <text:p>Texto</text:p>
          </table:table-cell>
          <table:table-cell table:style-name="ce6"/>
          <table:table-cell table:style-name="ce9"/>
          <table:table-cell office:value-type="string" table:style-name="ce9">
            <text:p>P30_OUTROS = 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6">
            <text:p>P31</text:p>
          </table:table-cell>
          <table:table-cell office:value-type="string" table:style-name="ce6">
            <text:p>Opinião da escola, segundo o diretor, em relação ao contato com o responsável por oferecer manutençã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tataram o responsável rapidamente"</text:p>
            <text:p>2 = "Contataram o responsável num tempo razoável"</text:p>
            <text:p>3 = "Contataram o responsável, porém demorou para que isso ocorresse"</text:p>
            <text:p>4 = "Não foi possível o contato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29=1</text:p>
          </table:table-cell>
          <table:table-cell table:style-name="ce29"/>
          <table:table-cell office:value-type="string" table:style-name="ce32">
            <text:p>SOMENTE PARA QUEM RESPONDEU SIM (COD. 1) NA P29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2</text:p>
          </table:table-cell>
          <table:table-cell office:value-type="string" table:style-name="ce6">
            <text:p>Opinião da escola, segundo o diretor, a respeito do pedido da escola sobre o atendimento da solicitação de manutençã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Foi atendido rapidamente"</text:p>
            <text:p>2 = "Foi atendido em um tempo razoável"</text:p>
            <text:p>3 = "Foi atendido, porém demorou para que isso ocorresse"</text:p>
            <text:p>4 = "Não foi atendido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29=1</text:p>
          </table:table-cell>
          <table:table-cell table:style-name="ce29"/>
          <table:table-cell office:value-type="string" table:style-name="ce32">
            <text:p>SOMENTE PARA QUEM RESPONDEU SIM (COD. 1) NA P29</text:p>
          </table:table-cell>
          <table:table-cell table:number-columns-repeated="16375" table:style-name="ce8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6">
            <text:p>P33</text:p>
          </table:table-cell>
          <table:table-cell office:value-type="string" table:style-name="ce6">
            <text:p>Na escola, qual o principal tipo de conexão utilizado para acessar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exão discada, que deixa a linha de telefone ocupada durante o uso"</text:p>
            <text:p>2 = "Conexão via linha telefônica (DSL), que não deixa a linha ocupada durante o uso"</text:p>
            <text:p>3 = "Conexão via cabo"</text:p>
            <text:p>4 = "Conexão via rádio"</text:p>
            <text:p>5 = "Conexão via satélite"</text:p>
            <text:p>6 = "Modem 3G ou 4G"</text:p>
            <text:p>7 = "Conexão via fibra ótica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(P15_A+P15_B+P15_C&gt;0) ou P16_COBERTURA=1</text:p>
          </table:table-cell>
          <table:table-cell table:style-name="ce29"/>
          <table:table-cell office:value-type="string" table:style-name="ce32">
            <text:p>SOMENTE ESCOLAS QUE POSSUEM INTERNET (SOMA DOS ITENS NA P15 DIFERENTE DE ZERO OU CÓD. 1 (SIM) NA P16a)</text:p>
          </table:table-cell>
          <table:table-cell table:number-columns-repeated="16375" table:style-name="ce8"/>
        </table:table-row>
        <table:table-row table:style-name="ro26">
          <table:table-cell office:value-type="float" office:value="2" table:style-name="ce7">
            <text:p>2</text:p>
          </table:table-cell>
          <table:table-cell office:value-type="string" table:style-name="ce6">
            <text:p>P34</text:p>
          </table:table-cell>
          <table:table-cell office:value-type="string" table:style-name="ce6">
            <text:p>Qual a velocidade da principal conexão à Internet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256 Kbps"</text:p>
            <text:p>2 = "De 257 Kbps até 999 Kbps"</text:p>
            <text:p>3 = "1 Mega"</text:p>
            <text:p>4 =" 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 "Não sabe"</text:p>
            <text:p>98 = "Não respondeu"</text:p>
            <text:p>99 = "Não se aplica"</text:p>
            <text:p/>
          </table:table-cell>
          <table:table-cell office:value-type="string" table:style-name="ce9">
            <text:p>PARA A OPÇÃO DE “CONEXÃO DISCADA” NA P33, NÃO APLICAR P34 E MARCAR AUTOMATICAMENTE COD. 1 (ATÉ 256 KBPS)</text:p>
          </table:table-cell>
          <table:table-cell office:value-type="string" table:style-name="ce6">
            <text:p>(P15_A+P15_B+P15_C&gt;0) ou P16_COBERTURA=1</text:p>
          </table:table-cell>
          <table:table-cell table:style-name="ce29"/>
          <table:table-cell office:value-type="string" table:style-name="ce32">
            <text:p>PARA A OPÇÃO DE “CONEXÃO DISCADA” NA P33, NÃO APLICAR P34 E MARCAR AUTOMATICAMENTE COD. 1 (ATÉ 256 KBPS)/ SOMENTE ESCOLAS QUE POSSUEM INTERNET (SOMA DOS ITENS NA P15 DIFERENTE DE ZERO OU CÓD. 1 (SIM) NA P16a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</text:p>
          </table:table-cell>
          <table:table-cell office:value-type="string" table:style-name="ce6">
            <text:p>A escola tem Wi-Fi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(P15_A+P15_B+P15_C&gt;0) ou P16_COBERTURA=1</text:p>
          </table:table-cell>
          <table:table-cell table:style-name="ce29"/>
          <table:table-cell office:value-type="string" table:style-name="ce32">
            <text:p>SOMENTE ESCOLAS QUE POSSUEM INTERNET (SOMA DOS ITENS NA P15 DIFERENTE DE ZERO OU CÓD. 1 (SIM) NA P16a)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6</text:p>
          </table:table-cell>
          <table:table-cell office:value-type="string" table:style-name="ce6">
            <text:p>Restrições do Wi-Fi na escol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e uso livre para todos, <text:s/>inclusive para os alunos"</text:p>
            <text:p>2 = "De uso restrito / com senha e os alunos não podem acessá-la"</text:p>
            <text:p>3 = "De uso restrito / com senha, mas alunos podem acessá-la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35=1</text:p>
          </table:table-cell>
          <table:table-cell table:style-name="ce29"/>
          <table:table-cell office:value-type="string" table:style-name="ce32">
            <text:p>SOMENTE ESCOLAS QUE POSSUEM WI-FI (CÓD. 1 NA P35)</text:p>
          </table:table-cell>
          <table:table-cell table:number-columns-repeated="16375" table:style-name="ce8"/>
        </table:table-row>
        <table:table-row table:style-name="ro23">
          <table:table-cell office:value-type="float" office:value="2" table:style-name="ce7">
            <text:p>2</text:p>
          </table:table-cell>
          <table:table-cell office:value-type="string" table:style-name="ce6">
            <text:p>P37_A</text:p>
          </table:table-cell>
          <table:table-cell office:value-type="string" table:style-name="ce6">
            <text:p>Manutenção da rede Wi-Fi é realizada pelo professor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NÃO APLICAR OPÇÃO A (PROFESSOR DE INFORMÁTICA) CASO O ENTREVISTADO TENHA CITADO CÓD. DIFERENTE DE 1 NO ITEM A (PROFESSOR DE INFORMÁTICA) DA P22</text:p>
          </table:table-cell>
          <table:table-cell office:value-type="string" table:style-name="ce9">
            <text:p>P35=1</text:p>
            <text:p>P22_A=1</text:p>
          </table:table-cell>
          <table:table-cell table:style-name="ce29"/>
          <table:table-cell office:value-type="string" table:style-name="ce32">
            <text:p>SOMENTE ESCOLAS QUE POSSUEM WI-FI (CÓD. 1 NA P35) / NÃO APLICAR OPÇÃO A (PROFESSOR DE INFORMÁTICA) CASO O ENTREVISTADO TENHA CITADO CÓD. DIFERENTE DE 1 NO ITEM A (PROFESSOR DE INFORMÁTICA) DA P22</text:p>
          </table:table-cell>
          <table:table-cell table:number-columns-repeated="16375" table:style-name="ce8"/>
        </table:table-row>
        <table:table-row table:style-name="ro23">
          <table:table-cell office:value-type="float" office:value="2" table:style-name="ce7">
            <text:p>2</text:p>
          </table:table-cell>
          <table:table-cell office:value-type="string" table:style-name="ce6">
            <text:p>P37_B</text:p>
          </table:table-cell>
          <table:table-cell office:value-type="string" table:style-name="ce6">
            <text:p>Manutenção da rede Wi-Fi é realizada pelo monitor ou técnic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NÃO APLICAR OPÇÃO A (PROFESSOR DE INFORMÁTICA) CASO O ENTREVISTADO TENHA CITADO CÓD. DIFERENTE DE 1 NO ITEM B (PROFESSOR DE INFORMÁTICA) DA P22</text:p>
          </table:table-cell>
          <table:table-cell office:value-type="string" table:style-name="ce9">
            <text:p>P35=1</text:p>
            <text:p>P22_B=1</text:p>
          </table:table-cell>
          <table:table-cell table:style-name="ce29"/>
          <table:table-cell office:value-type="string" table:style-name="ce32">
            <text:p>SOMENTE ESCOLAS QUE POSSUEM WI-FI (CÓD. 1 NA P35)/NÃO APLICAR OPÇÃO B (MONITOR DE INFORMÁTICA) CASO O ENTREVISTADO TENHA CITADO CÓD. DIFERENTE DE 1 NO ITEM B (MONITOR DE INFORMÁTICA) DA P22</text:p>
          </table:table-cell>
          <table:table-cell table:number-columns-repeated="16375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37_C</text:p>
          </table:table-cell>
          <table:table-cell office:value-type="string" table:style-name="ce6">
            <text:p>Manutenção da rede Wi-Fi é realizada pelo coordenador pedagógic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NÃO APLICAR OPÇÃO C (COORDENADOR PEDAGÓGICO) CASO O ENTREVISTADO TENHA CITADO CÓD. DIFERENTE DE 1 NA PERGUNTA P9a. PARA ESTES CASOS, IMPUTAR AUTOMATICAMENTE O CÓDIGO DECLARADO NA P9a (2, 97 OU 98)</text:p>
          </table:table-cell>
          <table:table-cell office:value-type="string" table:style-name="ce9">
            <text:p>P35=1</text:p>
            <text:p>P9A=1</text:p>
          </table:table-cell>
          <table:table-cell table:style-name="ce29"/>
          <table:table-cell office:value-type="string" table:style-name="ce32">
            <text:p>SOMENTE ESCOLAS QUE POSSUEM WI-FI (CÓD. 1 NA P35)/NÃO APLICAR OPÇÃO C (COORDENADOR PEDAGÓGICO) CASO O ENTREVISTADO TENHA CITADO CÓD. DIFERENTE DE 1 NA PERGUNTA P9a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D</text:p>
          </table:table-cell>
          <table:table-cell office:value-type="string" table:style-name="ce6">
            <text:p>Manutenção da rede Wi-Fi é realizada por prestadores de serviço contratados pel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35=1</text:p>
          </table:table-cell>
          <table:table-cell table:style-name="ce29"/>
          <table:table-cell office:value-type="string" table:style-name="ce32">
            <text:p>SOMENTE ESCOLAS QUE POSSUEM WI-FI (CÓD. 1 NA P35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E</text:p>
          </table:table-cell>
          <table:table-cell office:value-type="string" table:style-name="ce6">
            <text:p>Manutenção da rede Wi-Fi é realizada por prestadores de serviço contratados pel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35=1</text:p>
          </table:table-cell>
          <table:table-cell table:style-name="ce29"/>
          <table:table-cell office:value-type="string" table:style-name="ce32">
            <text:p>SOMENTE ESCOLAS QUE POSSUEM WI-FI (CÓD. 1 NA P35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G</text:p>
          </table:table-cell>
          <table:table-cell office:value-type="string" table:style-name="ce6">
            <text:p>Manutenção da rede Wi-Fi é realizada por prestadores de serviço contratados pela prefeitur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35=1</text:p>
          </table:table-cell>
          <table:table-cell table:style-name="ce29"/>
          <table:table-cell office:value-type="string" table:style-name="ce32">
            <text:p>SOMENTE ESCOLAS QUE POSSUEM WI-FI (CÓD. 1 NA P35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F</text:p>
          </table:table-cell>
          <table:table-cell office:value-type="string" table:style-name="ce6">
            <text:p>Manutenção da rede Wi-Fi é realizada por voluntári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35=1</text:p>
          </table:table-cell>
          <table:table-cell table:style-name="ce29"/>
          <table:table-cell office:value-type="string" table:style-name="ce32">
            <text:p>SOMENTE ESCOLAS QUE POSSUEM WI-FI (CÓD. 1 NA P35)</text:p>
          </table:table-cell>
          <table:table-cell table:number-columns-repeated="16375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37_OUTRO</text:p>
          </table:table-cell>
          <table:table-cell office:value-type="string" table:style-name="ce6">
            <text:p>Manutenção da rede Wi-Fi é realizada por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style-name="ce9"/>
          <table:table-cell office:value-type="string" table:style-name="ce9">
            <text:p>P35=1</text:p>
          </table:table-cell>
          <table:table-cell table:style-name="ce29"/>
          <table:table-cell office:value-type="string" table:style-name="ce32">
            <text:p>SOMENTE ESCOLAS QUE POSSUEM WI-FI (CÓD. 1 NA P35)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37_OUTRO_DESC</text:p>
          </table:table-cell>
          <table:table-cell office:value-type="string" table:style-name="ce6">
            <text:p>Outros responsáveis pela manutenção da rede Wi-Fi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CODIGOS GERADOS&gt;</text:p>
            <text:p>99 = "Não se aplica"</text:p>
          </table:table-cell>
          <table:table-cell table:style-name="ce9"/>
          <table:table-cell office:value-type="string" table:style-name="ce9">
            <text:p>P37_OUTRO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P37_OUTRO_DESC_TEXT</text:p>
          </table:table-cell>
          <table:table-cell office:value-type="string" table:style-name="ce6">
            <text:p>Outros responsáveis pela manutenção da rede Wi-Fi.</text:p>
          </table:table-cell>
          <table:table-cell office:value-type="string" table:style-name="ce6">
            <text:p>Texto</text:p>
          </table:table-cell>
          <table:table-cell table:style-name="ce6"/>
          <table:table-cell table:style-name="ce9"/>
          <table:table-cell office:value-type="string" table:style-name="ce9">
            <text:p>P37_OUTRO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23">
          <table:table-cell office:value-type="float" office:value="2" table:style-name="ce7">
            <text:p>2</text:p>
          </table:table-cell>
          <table:table-cell office:value-type="string" table:style-name="ce6">
            <text:p>P37_H</text:p>
          </table:table-cell>
          <table:table-cell office:value-type="string" table:style-name="ce6">
            <text:p>Ninguém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6"/>
          <table:table-cell office:value-type="string" table:style-name="ce6">
            <text:p>P37_A=2 e P37_B=2 e P37_C=2 e P37_D=2 e P37_E=2 e <text:s/>P37_F=2 e P37_OUTRO=2</text:p>
          </table:table-cell>
          <table:table-cell table:style-name="ce29"/>
          <table:table-cell office:value-type="string" table:style-name="ce32">
            <text:p>NÃO EXIBIR ESTE ITEM. SE HOUVER ALGUMA OCORRÊNCIA DE CÓDIGO 1 NA P37, SETAR A OPÇÃO H COMO COD2 (NÃO), E EM CONTRAPARTIDA, CASO TODAS AS OPÇÕES TIVEREM CÓD 2, SETAR A OPÇÃO H COMO CÓD1 (SIM)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8</text:p>
          </table:table-cell>
          <table:table-cell office:value-type="string" table:style-name="ce6">
            <text:p>A escola possui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23">
          <table:table-cell office:value-type="float" office:value="2" table:style-name="ce7">
            <text:p>2</text:p>
          </table:table-cell>
          <table:table-cell office:value-type="string" table:style-name="ce6">
            <text:p>P39_A</text:p>
          </table:table-cell>
          <table:table-cell office:value-type="string" table:style-name="ce6">
            <text:p>Existe computador de mesa instalad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P13_A=1</text:p>
            <text:p>P38 = 1</text:p>
          </table:table-cell>
          <table:table-cell table:style-name="ce29"/>
          <table:table-cell office:value-type="string" table:style-name="ce32">
            <text:p>SOMENTE ESCOLAS QUE POSSUEM COMPUTADOR DE MESA (CÓD 1 NO ITEM A DA P13) / MOSTRAR O ITEM A SOMENTE PARA ESCOLAS QUE POSSUEM LABORATÓRIO DE INFORMÁTICA (CÓD 1. NA P38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B</text:p>
          </table:table-cell>
          <table:table-cell office:value-type="string" table:style-name="ce6">
            <text:p>Existe computador de mesa instalado na bilb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P13_A=1</text:p>
          </table:table-cell>
          <table:table-cell table:style-name="ce29"/>
          <table:table-cell office:value-type="string" table:style-name="ce9">
            <text:p>SOMENTE ESCOLAS QUE POSSUEM COMPUTADOR DE MESA (CÓD 1 NO ITEM A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C</text:p>
          </table:table-cell>
          <table:table-cell office:value-type="string" table:style-name="ce6">
            <text:p>Existe computador de mesa instalado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P13_A=1</text:p>
          </table:table-cell>
          <table:table-cell table:style-name="ce29"/>
          <table:table-cell office:value-type="string" table:style-name="ce9">
            <text:p>SOMENTE ESCOLAS QUE POSSUEM COMPUTADOR DE MESA (CÓD 1 NO ITEM A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D</text:p>
          </table:table-cell>
          <table:table-cell office:value-type="string" table:style-name="ce6">
            <text:p>Existe computador de mesa instalado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P13_A=1</text:p>
          </table:table-cell>
          <table:table-cell table:style-name="ce29"/>
          <table:table-cell office:value-type="string" table:style-name="ce9">
            <text:p>SOMENTE ESCOLAS QUE POSSUEM COMPUTADOR DE MESA (CÓD 1 NO ITEM A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E</text:p>
          </table:table-cell>
          <table:table-cell office:value-type="string" table:style-name="ce6">
            <text:p>Existe computador de mesa instalado na sala do coordenador pedagogico ou do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6">
            <text:p>P13_A=1</text:p>
          </table:table-cell>
          <table:table-cell table:style-name="ce29"/>
          <table:table-cell office:value-type="string" table:style-name="ce9">
            <text:p>SOMENTE ESCOLAS QUE POSSUEM COMPUTADOR DE MESA (CÓD 1 NO ITEM A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39_F</text:p>
          </table:table-cell>
          <table:table-cell office:value-type="string" table:style-name="ce21">
            <text:p>Existe computador de mesa instalado na secretaria da escol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22"/>
          <table:table-cell office:value-type="string" table:style-name="ce21">
            <text:p>P13_A=1</text:p>
          </table:table-cell>
          <table:table-cell office:value-type="string" table:style-name="ce30">
            <text:p>INCLUIR</text:p>
          </table:table-cell>
          <table:table-cell office:value-type="string" table:style-name="ce9">
            <text:p>SOMENTE ESCOLAS QUE POSSUEM COMPUTADOR DE MESA (CÓD 1 NO ITEM A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39_OUTRO</text:p>
          </table:table-cell>
          <table:table-cell office:value-type="string" table:style-name="ce11">
            <text:p>Existe computador de mesa instalado em algum outro lugar da escol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12"/>
          <table:table-cell office:value-type="string" table:style-name="ce11">
            <text:p>P13_A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P39_OUTRO_DESC</text:p>
          </table:table-cell>
          <table:table-cell office:value-type="string" table:style-name="ce11">
            <text:p>Outro lugar de instalação do computador de mesa na escola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&lt;CODIGOS GERADOS&gt;</text:p>
            <text:p>99 = "Não se aplica"</text:p>
          </table:table-cell>
          <table:table-cell table:style-name="ce12"/>
          <table:table-cell office:value-type="string" table:style-name="ce11">
            <text:p>P39_OUTRO = 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23">
          <table:table-cell office:value-type="float" office:value="2" table:style-name="ce7">
            <text:p>2</text:p>
          </table:table-cell>
          <table:table-cell office:value-type="string" table:style-name="ce6">
            <text:p>P40_A</text:p>
          </table:table-cell>
          <table:table-cell office:value-type="string" table:style-name="ce6">
            <text:p>Os professores utilizam computadores portáteis, notebook ou tablets da escola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B=1 OU P13_C=1</text:p>
            <text:p>P38=1</text:p>
          </table:table-cell>
          <table:table-cell table:style-name="ce29"/>
          <table:table-cell office:value-type="string" table:style-name="ce32">
            <text:p>SOMENTE ESCOLAS QUE POSSUEM COMPUTADOR PORTÁTIL OU TABLETS (CÓD 1 NOS ITENS B OU C DA P13)/ SOMENTE ESCOLAS QUE POSSUEM COMPUTADOR PORTÁTIL OU TABLETS (CÓD 1 NOS ITENS B OU C DA P13)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B</text:p>
          </table:table-cell>
          <table:table-cell office:value-type="string" table:style-name="ce6">
            <text:p>Os professores utilizam computadores portáteis, notebook ou tablets da escola na 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B=1 OU P13_C=1</text:p>
          </table:table-cell>
          <table:table-cell table:style-name="ce29"/>
          <table:table-cell office:value-type="string" table:style-name="ce32">
            <text:p>SOMENTE ESCOLAS QUE POSSUEM COMPUTADOR PORTÁTIL OU TABLETS (CÓD 1 NOS ITENS B OU C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C</text:p>
          </table:table-cell>
          <table:table-cell office:value-type="string" table:style-name="ce6">
            <text:p>Os professores utilizam computadores portáteis, notebook ou tablets da escola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B=1 OU P13_C=1</text:p>
          </table:table-cell>
          <table:table-cell table:style-name="ce29"/>
          <table:table-cell office:value-type="string" table:style-name="ce32">
            <text:p>SOMENTE ESCOLAS QUE POSSUEM COMPUTADOR PORTÁTIL OU TABLETS (CÓD 1 NOS ITENS B OU C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D</text:p>
          </table:table-cell>
          <table:table-cell office:value-type="string" table:style-name="ce6">
            <text:p>Os professores utilizam computadores portáteis, notebook ou tablets da escola na sala dos professores ou sala de reu 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B=1 OU P13_C=1</text:p>
          </table:table-cell>
          <table:table-cell table:style-name="ce29"/>
          <table:table-cell office:value-type="string" table:style-name="ce32">
            <text:p>SOMENTE ESCOLAS QUE POSSUEM COMPUTADOR PORTÁTIL OU TABLETS (CÓD 1 NOS ITENS B OU C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E</text:p>
          </table:table-cell>
          <table:table-cell office:value-type="string" table:style-name="ce6">
            <text:p>Os professores utilizam computadores portáteis, notebook ou tablets da escola na sala do coordenador pedagógico ou do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B=1 OU P13_C=1</text:p>
          </table:table-cell>
          <table:table-cell table:style-name="ce29"/>
          <table:table-cell office:value-type="string" table:style-name="ce32">
            <text:p>SOMENTE ESCOLAS QUE POSSUEM COMPUTADOR PORTÁTIL OU TABLETS (CÓD 1 NOS ITENS B OU C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40_E</text:p>
          </table:table-cell>
          <table:table-cell office:value-type="string" table:style-name="ce21">
            <text:p>Os professores utilizam computadores portáteis, notebook ou tablets da escola na secretaria da escol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22"/>
          <table:table-cell office:value-type="string" table:style-name="ce22">
            <text:p>P13_B=1 OU P13_C=1</text:p>
          </table:table-cell>
          <table:table-cell office:value-type="string" table:style-name="ce30">
            <text:p>INCLUIR</text:p>
          </table:table-cell>
          <table:table-cell office:value-type="string" table:style-name="ce32">
            <text:p>SOMENTE ESCOLAS QUE POSSUEM COMPUTADOR PORTÁTIL OU TABLETS (CÓD 1 NOS ITENS B OU C DA P13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40_OUTRO</text:p>
          </table:table-cell>
          <table:table-cell office:value-type="string" table:style-name="ce11">
            <text:p>Os professores utilizam computadores portáteis, notebook ou tablets da escola em algum outro lugar da escol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12"/>
          <table:table-cell office:value-type="string" table:style-name="ce11">
            <text:p>P13_B=1 OU P13_C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A</text:p>
          </table:table-cell>
          <table:table-cell office:value-type="string" table:style-name="ce6">
            <text:p>Existe acesso à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((P15_A+P15_B+P15_C&gt;0) ou P16_COBERTURA=1) e</text:p>
            <text:p>P38=1</text:p>
          </table:table-cell>
          <table:table-cell table:style-name="ce29"/>
          <table:table-cell office:value-type="string" table:style-name="ce35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B</text:p>
          </table:table-cell>
          <table:table-cell office:value-type="string" table:style-name="ce6">
            <text:p>Existe acesso à Internet na 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((P15_A+P15_B+P15_C&gt;0) ou P16_COBERTURA=1)</text:p>
          </table:table-cell>
          <table:table-cell table:style-name="ce29"/>
          <table:table-cell office:value-type="string" table:style-name="ce35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C</text:p>
          </table:table-cell>
          <table:table-cell office:value-type="string" table:style-name="ce6">
            <text:p>Existe acesso à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((P15_A+P15_B+P15_C&gt;0) ou P16_COBERTURA=1)</text:p>
          </table:table-cell>
          <table:table-cell table:style-name="ce29"/>
          <table:table-cell office:value-type="string" table:style-name="ce35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D</text:p>
          </table:table-cell>
          <table:table-cell office:value-type="string" table:style-name="ce6">
            <text:p>Existe acesso à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((P15_A+P15_B+P15_C&gt;0) ou P16_COBERTURA=1)</text:p>
          </table:table-cell>
          <table:table-cell table:style-name="ce29"/>
          <table:table-cell office:value-type="string" table:style-name="ce35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E</text:p>
          </table:table-cell>
          <table:table-cell office:value-type="string" table:style-name="ce6">
            <text:p>Existe acesso à Internet na sala do coordenador pedagógico ou do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((P15_A+P15_B+P15_C&gt;0) ou P16_COBERTURA=1)</text:p>
          </table:table-cell>
          <table:table-cell table:style-name="ce29"/>
          <table:table-cell office:value-type="string" table:style-name="ce35">
            <text:p>NÃO APLICAR<text:span text:style-name="T2"><text:s/>A P41 E P42 PARA ESCOLAS QUE NÃO POSSUEM ACESSO À INTERNET (SOMA DOS ITENS NA P15 IGUAL A ZERO OU CÓD. 2, 97, ou 98 NA P16a)<text:s/></text:span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41_F</text:p>
          </table:table-cell>
          <table:table-cell office:value-type="string" table:style-name="ce21">
            <text:p>Existe acesso à Internet na secretaria da escol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22"/>
          <table:table-cell office:value-type="string" table:style-name="ce22">
            <text:p>((P15_A+P15_B+P15_C&gt;0) ou P16_COBERTURA=1)</text:p>
          </table:table-cell>
          <table:table-cell office:value-type="string" table:style-name="ce30">
            <text:p>IN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41_OUTRO</text:p>
          </table:table-cell>
          <table:table-cell office:value-type="string" table:style-name="ce11">
            <text:p>Existe acesso à Internet em algum outro lugar da escol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12"/>
          <table:table-cell office:value-type="string" table:style-name="ce11">
            <text:p>((P15_A+P15_B+P15_C&gt;0) ou P16_COBERTURA=1)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P41_OUTRO_DESC</text:p>
          </table:table-cell>
          <table:table-cell office:value-type="string" table:style-name="ce11">
            <text:p>Outro lugar de acesso à Internet na escola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&lt;CODIGOS GERADOS&gt;</text:p>
            <text:p>99 = "Não se aplica"</text:p>
          </table:table-cell>
          <table:table-cell table:style-name="ce12"/>
          <table:table-cell office:value-type="string" table:style-name="ce11">
            <text:p>P41_OUTRO = 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1</text:p>
          </table:table-cell>
          <table:table-cell office:value-type="string" table:style-name="ce6">
            <text:p>Os professores utilizam a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38=1</text:p>
            <text:p>P41_A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2</text:p>
          </table:table-cell>
          <table:table-cell office:value-type="string" table:style-name="ce6">
            <text:p>Os alunos utilizam a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38=1</text:p>
            <text:p>P41_A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3</text:p>
          </table:table-cell>
          <table:table-cell office:value-type="string" table:style-name="ce6">
            <text:p>Outros funcionários utilizam a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38=1</text:p>
            <text:p>P41_A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38=1</text:p>
            <text:p>P41_A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1</text:p>
          </table:table-cell>
          <table:table-cell office:value-type="string" table:style-name="ce6">
            <text:p>Os professores utilizam a Internet na biblioteca ou sala de estu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B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2</text:p>
          </table:table-cell>
          <table:table-cell office:value-type="string" table:style-name="ce6">
            <text:p>Os alunos utilizam a Internet na biblioteca ou sala de estu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B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3</text:p>
          </table:table-cell>
          <table:table-cell office:value-type="string" table:style-name="ce6">
            <text:p>Outros funcionários utilizam a Internet na biblioteca ou sala de estu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B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B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1</text:p>
          </table:table-cell>
          <table:table-cell office:value-type="string" table:style-name="ce6">
            <text:p>Os professores utilizam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C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2</text:p>
          </table:table-cell>
          <table:table-cell office:value-type="string" table:style-name="ce6">
            <text:p>Os alunos utilizam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C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3</text:p>
          </table:table-cell>
          <table:table-cell office:value-type="string" table:style-name="ce6">
            <text:p>Outros funcionários utilizam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C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C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1</text:p>
          </table:table-cell>
          <table:table-cell office:value-type="string" table:style-name="ce6">
            <text:p>Os professores utilizam a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D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2</text:p>
          </table:table-cell>
          <table:table-cell office:value-type="string" table:style-name="ce6">
            <text:p>Os alunos utilizam a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D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3</text:p>
          </table:table-cell>
          <table:table-cell office:value-type="string" table:style-name="ce6">
            <text:p>Outros funcionários utilizam a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D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D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1</text:p>
          </table:table-cell>
          <table:table-cell office:value-type="string" table:style-name="ce6">
            <text:p>Os professores utilizam a Internet na sala do coordenador pedagógico ou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E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2</text:p>
          </table:table-cell>
          <table:table-cell office:value-type="string" table:style-name="ce6">
            <text:p>Os alunos utilizam a Internet na sala do coordenador pedagógico ou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E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3</text:p>
          </table:table-cell>
          <table:table-cell office:value-type="string" table:style-name="ce6">
            <text:p>Outros funcionários utilizam a Internet na sala do coordenador pedagógico ou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E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9">
            <text:p>((P15_A+P15_B+P15_C&gt;0) ou P16_COBERTURA=1)</text:p>
            <text:p>P41_E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42_F1</text:p>
          </table:table-cell>
          <table:table-cell office:value-type="string" table:style-name="ce21">
            <text:p>Os professores utilizam a Internet na secretaria da escol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2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22">
            <text:p>((P15_A+P15_B+P15_C&gt;0) ou P16_COBERTURA=1)</text:p>
            <text:p>P41_E=1</text:p>
          </table:table-cell>
          <table:table-cell office:value-type="string" table:style-name="ce30">
            <text:p>INCLUIR</text:p>
          </table:table-cell>
          <table:table-cell office:value-type="string" table:style-name="ce24">
            <text:p>P41_F=1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42_F2</text:p>
          </table:table-cell>
          <table:table-cell office:value-type="string" table:style-name="ce21">
            <text:p>Os alunos utilizam a Internet na secretaria da escol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2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22">
            <text:p>((P15_A+P15_B+P15_C&gt;0) ou P16_COBERTURA=1)</text:p>
            <text:p>P41_E=1</text:p>
          </table:table-cell>
          <table:table-cell office:value-type="string" table:style-name="ce30">
            <text:p>INCLUIR</text:p>
          </table:table-cell>
          <table:table-cell office:value-type="string" table:style-name="ce24">
            <text:p>P41_F=1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42_F3</text:p>
          </table:table-cell>
          <table:table-cell office:value-type="string" table:style-name="ce21">
            <text:p>Outros funcionários utilizam a Internet na secretaria da escol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2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22">
            <text:p>((P15_A+P15_B+P15_C&gt;0) ou P16_COBERTURA=1)</text:p>
            <text:p>P41_E=1</text:p>
          </table:table-cell>
          <table:table-cell office:value-type="string" table:style-name="ce30">
            <text:p>INCLUIR</text:p>
          </table:table-cell>
          <table:table-cell office:value-type="string" table:style-name="ce24">
            <text:p>P41_F=1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P42_F4</text:p>
          </table:table-cell>
          <table:table-cell office:value-type="string" table:style-name="ce21">
            <text:p>Nenhum desses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2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22">
            <text:p>((P15_A+P15_B+P15_C&gt;0) ou P16_COBERTURA=1)</text:p>
            <text:p>P41_E=1</text:p>
          </table:table-cell>
          <table:table-cell office:value-type="string" table:style-name="ce30">
            <text:p>INCLUIR</text:p>
          </table:table-cell>
          <table:table-cell office:value-type="string" table:style-name="ce24">
            <text:p>P41_F=1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42_OUTRO1</text:p>
          </table:table-cell>
          <table:table-cell office:value-type="string" table:style-name="ce11">
            <text:p>Os professores utilizam a Internet em algum outro lugar da escol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2">
            <text:p>((P15_A+P15_B+P15_C&gt;0) ou P16_COBERTURA=1)</text:p>
            <text:p>P41_OUTRO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42_OUTRO2</text:p>
          </table:table-cell>
          <table:table-cell office:value-type="string" table:style-name="ce11">
            <text:p>Os alunos utilizam a Internet em algum outro lugar da escol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2">
            <text:p>((P15_A+P15_B+P15_C&gt;0) ou P16_COBERTURA=1)</text:p>
            <text:p>P41_OUTRO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42_OUTRO3</text:p>
          </table:table-cell>
          <table:table-cell office:value-type="string" table:style-name="ce11">
            <text:p>Outros funcionários utilizam a Internet em algum outro lugar da escol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2">
            <text:p>((P15_A+P15_B+P15_C&gt;0) ou P16_COBERTURA=1)</text:p>
            <text:p>P41_OUTRO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42_OUTRO4</text:p>
          </table:table-cell>
          <table:table-cell office:value-type="string" table:style-name="ce11">
            <text:p>Nenhum desses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12">
            <text:p>Resposta "nenhum desses" deve ser imputado como não;</text:p>
            <text:p>Resposta "não sabe" imputar em não sabe;</text:p>
            <text:p>Resposta "Não respondeu" imputar em não respondeu.</text:p>
          </table:table-cell>
          <table:table-cell office:value-type="string" table:style-name="ce12">
            <text:p>((P15_A+P15_B+P15_C&gt;0) ou P16_COBERTURA=1)</text:p>
            <text:p>P41_OUTRO=1</text:p>
          </table:table-cell>
          <table:table-cell office:value-type="string" table:style-name="ce31">
            <text:p>EXCLUIR</text:p>
          </table:table-cell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3_A</text:p>
          </table:table-cell>
          <table:table-cell office:value-type="string" table:style-name="ce6">
            <text:p>Atualmente, o laboratorio de informática está sendo utiliz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38=1</text:p>
          </table:table-cell>
          <table:table-cell table:style-name="ce29"/>
          <table:table-cell office:value-type="string" table:style-name="ce32">
            <text:p>SOMENTE ESCOLAS QUE POSSUEM LABORATÓRIO DE INFORMÁTICA (CÓD 1. NA P38)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4_A</text:p>
          </table:table-cell>
          <table:table-cell office:value-type="string" table:style-name="ce6">
            <text:p>Quantos computadores de mesa existem no laboratório de informática, independentemente de estarem funcionando ou n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7 = "Não sabe"</text:p>
            <text:p>999998 = "Não respondeu"</text:p>
            <text:p>999999 = "Não se aplica"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P38=1 e P39_A=1</text:p>
            <text:p>P13_A=1</text:p>
          </table:table-cell>
          <table:table-cell table:style-name="ce29"/>
          <table:table-cell office:value-type="string" table:style-name="ce24">
            <text:p>P39_A=1 &amp; P13_A=1 não estão previstas no questionário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5_A</text:p>
          </table:table-cell>
          <table:table-cell office:value-type="string" table:style-name="ce6">
            <text:p>Desses computadores de mesa existentes no laboratório de informática, quantos estão instalados e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7 = "Não sabe"</text:p>
            <text:p>999998 = "Não respondeu"</text:p>
            <text:p>999999 = "Não se aplica"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P44_A&gt;0 e P44_A&lt;99997</text:p>
          </table:table-cell>
          <table:table-cell table:style-name="ce29"/>
          <table:table-cell office:value-type="string" table:style-name="ce24">
            <text:p>Não está prevista no questionário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7A</text:p>
          </table:table-cell>
          <table:table-cell office:value-type="string" table:style-name="ce6">
            <text:p>Atualmente, os professores da sua escola estão participando de algum programa de formação para o uso de computador e Internet para realizar atividades com os alunos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 / ainda 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A</text:p>
          </table:table-cell>
          <table:table-cell office:value-type="string" table:style-name="ce6">
            <text:p>O programa foi implementado pela própri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B</text:p>
          </table:table-cell>
          <table:table-cell office:value-type="string" table:style-name="ce6">
            <text:p>O programa foi implementado pelo governo feder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C</text:p>
          </table:table-cell>
          <table:table-cell office:value-type="string" table:style-name="ce6">
            <text:p>O programa foi implementado pelo governo estadu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D</text:p>
          </table:table-cell>
          <table:table-cell office:value-type="string" table:style-name="ce6">
            <text:p>O programa foi implementado pelo governo municipal / prefeitur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E</text:p>
          </table:table-cell>
          <table:table-cell office:value-type="string" table:style-name="ce6">
            <text:p>O programa foi implementado pela iniciativa privad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F</text:p>
          </table:table-cell>
          <table:table-cell office:value-type="string" table:style-name="ce6">
            <text:p>O programa foi implementado por uma organização não governamental - ON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27">
          <table:table-cell office:value-type="float" office:value="2" table:style-name="ce7">
            <text:p>2</text:p>
          </table:table-cell>
          <table:table-cell office:value-type="string" table:style-name="ce6">
            <text:p>P48_OUTRO</text:p>
          </table:table-cell>
          <table:table-cell office:value-type="string" table:style-name="ce6">
            <text:p>O programa foi implementado por outra institui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office:value-type="string" table:style-name="ce9">
            <text:p>A SOMA DE TODOS OS ITENS NÃO PODE SER ZERO</text:p>
          </table:table-cell>
          <table:table-cell office:value-type="string" table:style-name="ce9">
            <text:p>P47=1</text:p>
          </table:table-cell>
          <table:table-cell table:style-name="ce29"/>
          <table:table-cell office:value-type="string" table:style-name="ce32">
            <text:p>SOMENTE PARA ESCOLAS COM PROGRAMA DE CAPACITAÇÃO (COD 1 NA P47)<text:s/></text:p>
          </table:table-cell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48_OUTRO_DESC</text:p>
          </table:table-cell>
          <table:table-cell office:value-type="string" table:style-name="ce6">
            <text:p>Outra insituição de implementação do program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códigos gerados&gt;</text:p>
            <text:p>99 = "Não se aplica"</text:p>
          </table:table-cell>
          <table:table-cell table:style-name="ce9"/>
          <table:table-cell office:value-type="string" table:style-name="ce9">
            <text:p>P47=1 e P48_OUTRO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P48_OUTRO_DESC_TEXT</text:p>
          </table:table-cell>
          <table:table-cell office:value-type="string" table:style-name="ce6">
            <text:p>Outra insituição de implementação do programa</text:p>
          </table:table-cell>
          <table:table-cell office:value-type="string" table:style-name="ce6">
            <text:p>Texto</text:p>
          </table:table-cell>
          <table:table-cell table:style-name="ce6"/>
          <table:table-cell table:style-name="ce9"/>
          <table:table-cell office:value-type="string" table:style-name="ce9">
            <text:p>P47=1 e P48_OUTRO=1</text:p>
          </table:table-cell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27">
          <table:table-cell office:value-type="float" office:value="2" table:style-name="ce7">
            <text:p>2</text:p>
          </table:table-cell>
          <table:table-cell office:value-type="string" table:style-name="ce6">
            <text:p>P49A</text:p>
          </table:table-cell>
          <table:table-cell office:value-type="string" table:style-name="ce6">
            <text:p>Nos últimos 12 meses, quantos professores, aproximadamente, receberam formação para fazer uso de computador e Internet para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7 = "Não sabe"</text:p>
            <text:p>999998 = "Não respondeu"</text:p>
          </table:table-cell>
          <table:table-cell office:value-type="string" table:style-name="ce9">
            <text:p>Em caso de nenhum, incluir o valor zero.</text:p>
          </table:table-cell>
          <table:table-cell office:value-type="string" table:style-name="ce9">
            <text:p>P49A &lt;= P9</text:p>
          </table:table-cell>
          <table:table-cell table:style-name="ce29"/>
          <table:table-cell office:value-type="string" table:style-name="ce25">
            <text:p>NÃO ACEITAR NÚMERO DE PROFESSORES MAIOR QUE O NÚMERO DE PROFESSORES TOTAL DA ESCOLA (P9)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51_A</text:p>
          </table:table-cell>
          <table:table-cell office:value-type="string" table:style-name="ce6">
            <text:p>Nos últimos 12 meses, aconteceu alguma palestra, debate, curso, etc. sobre o uso responsável da Internet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23">
          <table:table-cell office:value-type="float" office:value="2" table:style-name="ce7">
            <text:p>2</text:p>
          </table:table-cell>
          <table:table-cell office:value-type="string" table:style-name="ce6">
            <text:p>P51B_A</text:p>
          </table:table-cell>
          <table:table-cell office:value-type="string" table:style-name="ce6">
            <text:p>E quem participou dessas atividades na escola? Alun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1_A = 1</text:p>
          </table:table-cell>
          <table:table-cell table:style-name="ce29"/>
          <table:table-cell office:value-type="string" table:style-name="ce33">
            <text:p>Questionário está P51 no datamap <text:s/>P51_A <text:s text:c="3"/>//// SOMENTE PARA ESCOLAS EM QUE ACONTECEU ALGUMA PALESTRA, DEBATE, CURSO, ETC SOBRE O USO RESPONSÁVEL DA INTERNET (CÓD. 1 NA P51)</text:p>
          </table:table-cell>
          <table:table-cell table:number-columns-repeated="16375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51B_B</text:p>
          </table:table-cell>
          <table:table-cell office:value-type="string" table:style-name="ce6">
            <text:p>E quem participou dessas atividades na escola? Professor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1_A = 1</text:p>
          </table:table-cell>
          <table:table-cell table:style-name="ce29"/>
          <table:table-cell office:value-type="string" table:style-name="ce33">
            <text:p>SOMENTE PARA ESCOLAS EM QUE ACONTECEU ALGUMA PALESTRA, DEBATE, CURSO, ETC SOBRE O USO RESPONSÁVEL DA INTERNET (CÓD. 1 NA P51)</text:p>
          </table:table-cell>
          <table:table-cell table:number-columns-repeated="16375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51B_C</text:p>
          </table:table-cell>
          <table:table-cell office:value-type="string" table:style-name="ce6">
            <text:p>E quem participou dessas atividades na escola? Funcionários d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1_A = 1</text:p>
          </table:table-cell>
          <table:table-cell table:style-name="ce29"/>
          <table:table-cell office:value-type="string" table:style-name="ce33">
            <text:p>SOMENTE PARA ESCOLAS EM QUE ACONTECEU ALGUMA PALESTRA, DEBATE, CURSO, ETC SOBRE O USO RESPONSÁVEL DA INTERNET (CÓD. 1 NA P51)</text:p>
          </table:table-cell>
          <table:table-cell table:number-columns-repeated="16375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51B_D</text:p>
          </table:table-cell>
          <table:table-cell office:value-type="string" table:style-name="ce6">
            <text:p>E quem participou dessas atividades na escola? Pais e responsávei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1_A = 1</text:p>
          </table:table-cell>
          <table:table-cell table:style-name="ce29"/>
          <table:table-cell office:value-type="string" table:style-name="ce33">
            <text:p>SOMENTE PARA ESCOLAS EM QUE ACONTECEU ALGUMA PALESTRA, DEBATE, CURSO, ETC SOBRE O USO RESPONSÁVEL DA INTERNET (CÓD. 1 NA P51)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52_A</text:p>
          </table:table-cell>
          <table:table-cell office:value-type="string" table:style-name="ce6">
            <text:p>A escola possui websi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52_B</text:p>
          </table:table-cell>
          <table:table-cell office:value-type="string" table:style-name="ce6">
            <text:p>A escola possui email institucional / da própri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52_C</text:p>
          </table:table-cell>
          <table:table-cell office:value-type="string" table:style-name="ce6">
            <text:p>A escola possui blo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52_D</text:p>
          </table:table-cell>
          <table:table-cell office:value-type="string" table:style-name="ce6">
            <text:p>A escola possui perfil ou página em redes soci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_E</text:p>
          </table:table-cell>
          <table:table-cell office:value-type="string" table:style-name="ce6">
            <text:p>A escola possui ambiente ou plataforma virtual d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2" table:style-name="ce9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A</text:p>
          </table:table-cell>
          <table:table-cell office:value-type="string" table:style-name="ce6">
            <text:p>Os pais ou responsáveis pelos alunos usam o website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2_A=1</text:p>
          </table:table-cell>
          <table:table-cell table:style-name="ce29"/>
          <table:table-cell office:value-type="string" table:style-name="ce32">
            <text:p>SOMENTE PARA ESCOLAS QUE RESPONDERAM COD. 1 NOS ITENS DA P52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B</text:p>
          </table:table-cell>
          <table:table-cell office:value-type="string" table:style-name="ce6">
            <text:p>Os pais ou responsáveis pelos alunos usam o e-mail institucional / da propria escola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2_B=1</text:p>
          </table:table-cell>
          <table:table-cell table:style-name="ce29"/>
          <table:table-cell office:value-type="string" table:style-name="ce32">
            <text:p>SOMENTE PARA ESCOLAS QUE RESPONDERAM COD. 1 NOS ITENS DA P52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C</text:p>
          </table:table-cell>
          <table:table-cell office:value-type="string" table:style-name="ce6">
            <text:p>Os pais ou responsáveis pelos alunos usam o blog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2_C=1</text:p>
          </table:table-cell>
          <table:table-cell table:style-name="ce29"/>
          <table:table-cell office:value-type="string" table:style-name="ce32">
            <text:p>SOMENTE PARA ESCOLAS QUE RESPONDERAM COD. 1 NOS ITENS DA P52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D</text:p>
          </table:table-cell>
          <table:table-cell office:value-type="string" table:style-name="ce6">
            <text:p>Os pais ou responsáveis pelos alunos usam o perfil ou página em redes sociais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2_D=1</text:p>
          </table:table-cell>
          <table:table-cell table:style-name="ce29"/>
          <table:table-cell office:value-type="string" table:style-name="ce32">
            <text:p>SOMENTE PARA ESCOLAS QUE RESPONDERAM COD. 1 NOS ITENS DA P52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E</text:p>
          </table:table-cell>
          <table:table-cell office:value-type="string" table:style-name="ce6">
            <text:p>Os pais ou responsáveis pelos alunos usam o ambiente ou plataforma virtual de aprendizagem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52_E=1</text:p>
          </table:table-cell>
          <table:table-cell table:style-name="ce29"/>
          <table:table-cell office:value-type="string" table:style-name="ce32">
            <text:p>SOMENTE PARA ESCOLAS QUE RESPONDERAM COD. 1 NOS ITENS DA P52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A</text:p>
          </table:table-cell>
          <table:table-cell office:value-type="string" table:style-name="ce6">
            <text:p>Uso de senha para acesso dos alunos aos computadores são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B</text:p>
          </table:table-cell>
          <table:table-cell office:value-type="string" table:style-name="ce6">
            <text:p>Restrição ao número de horas que um aluno pode usar o computador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C</text:p>
          </table:table-cell>
          <table:table-cell office:value-type="string" table:style-name="ce6">
            <text:p>Permissão para que os alunos utilizem os computadores fora de seu horário de aul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D</text:p>
          </table:table-cell>
          <table:table-cell office:value-type="string" table:style-name="ce6">
            <text:p>Permissão para que os alunos utilizem os computadores fora do horário de funcionamento da escol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E</text:p>
          </table:table-cell>
          <table:table-cell office:value-type="string" table:style-name="ce6">
            <text:p>Proibição de acesso a sites com conteúdo adulto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F</text:p>
          </table:table-cell>
          <table:table-cell office:value-type="string" table:style-name="ce6">
            <text:p>Restrição a jogos eletrônicos nos computadores da escol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G</text:p>
          </table:table-cell>
          <table:table-cell office:value-type="string" table:style-name="ce6">
            <text:p>Restrição de acesso a sites de jogos eletrônico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H</text:p>
          </table:table-cell>
          <table:table-cell office:value-type="string" table:style-name="ce6">
            <text:p>Agendamento de horário para utilizar o laboratório de informática, por professore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I</text:p>
          </table:table-cell>
          <table:table-cell office:value-type="string" table:style-name="ce6">
            <text:p>Agendamento de horário para utilizar o laboratório de informática por aluno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J</text:p>
          </table:table-cell>
          <table:table-cell office:value-type="string" table:style-name="ce6">
            <text:p>Presença obrigatória do monitor ou professor de informátic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K</text:p>
          </table:table-cell>
          <table:table-cell office:value-type="string" table:style-name="ce6">
            <text:p>Proibição de acesso às redes sociai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9"/>
          <table:table-cell office:value-type="string" table:style-name="ce9">
            <text:p>P13_A=1 OU P13_B=1 OU P13_C=1 OU P15_A+P15_B+P15_C&gt;0</text:p>
            <text:p>P16_COBERTURA=1</text:p>
          </table:table-cell>
          <table:table-cell table:style-name="ce29"/>
          <table:table-cell office:value-type="string" table:style-name="ce24">
            <text:p>Falta acrescentar código 7 - Os alunos desta escola não utilizam computador e Internet (ESP) /// Consistência 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58A_A</text:p>
          </table:table-cell>
          <table:table-cell office:value-type="string" table:style-name="ce6">
            <text:p>O projeto político pedagógico da escola prevê o uso de Internet para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style-name="ce9"/>
          <table:table-cell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58A_B</text:p>
          </table:table-cell>
          <table:table-cell office:value-type="string" table:style-name="ce6">
            <text:p>O projeto político pedagógico da escola contém orientações sobre como usar a Internet nas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style-name="ce9"/>
          <table:table-cell table:style-name="ce6"/>
          <table:table-cell table:style-name="ce29"/>
          <table:table-cell office:value-type="string" table:style-name="ce9">
            <text:p>OK</text:p>
          </table:table-cell>
          <table:table-cell table:number-columns-repeated="16375" table:style-name="ce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Numérico</text:p>
          </table:table-cell>
          <table:table-cell table:style-name="ce6"/>
          <table:table-cell office:value-type="string" table:style-name="ce9">
            <text:p>Manter casas decimais</text:p>
          </table:table-cell>
          <table:table-cell table:style-name="ce9"/>
          <table:table-cell table:style-name="ce29"/>
          <table:table-cell table:style-name="ce9"/>
          <table:table-cell table:number-columns-repeated="16375" table:style-name="ce8"/>
        </table:table-row>
        <table:table-row table:number-rows-repeated="1048361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Emerson</meta:initial-creator>
    <dc:creator>danielacosta</dc:creator>
    <meta:creation-date>2013-10-08T19:05:20Z</meta:creation-date>
    <dc:date>2021-11-16T14:10:40Z</dc:date>
    <meta:print-date>2015-10-08T19:37:51Z</meta:print-date>
    <meta:editing-duration>PT0S</meta:editing-duration>
    <meta:user-defined meta:name="WorkbookGuid">69b1a701-4145-448e-94ab-41d8b1fa2635</meta:user-defined>
  </office:meta>
</office:document-meta>
</file>