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" style:data-style-name="N15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0" style:data-style-name="N15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4.03930555555556cm" style:use-optimal-column-width="true"/>
    </style:style>
    <style:style style:name="co3" style:family="table-column">
      <style:table-column-properties fo:break-before="auto" style:column-width="13.0351388888889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34861111111111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8.6266666666667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9.08402777777778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7.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87.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PREFEITUR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3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number-columns-repeated="265" table:default-cell-style-name="ce12"/>
        <table:table-row table:style-name="ro1">
          <table:table-cell office:value-type="string" table:number-columns-spanned="5" table:number-rows-spanned="1" table:style-name="ce19">
            <text:p>Dicionário de Dados da Pesquisa TIC Governo Eletrônico 2021</text:p>
            <text:p>PREFEITUR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5">
            <text:p>Tamanho</text:p>
          </table:table-cell>
          <table:table-cell office:value-type="string" table:style-name="ce15">
            <text:p>ID_variável</text:p>
          </table:table-cell>
          <table:table-cell office:value-type="string" table:style-name="ce16">
            <text:p>Descrição da variável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Código e rótulo da variável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Identificação da Prefeitur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ID_QUEST</text:p>
          </table:table-cell>
          <table:table-cell office:value-type="string" table:style-name="ce4">
            <text:p>ID QUESTIONÁRIO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Nenhum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ESTRATO</text:p>
          </table:table-cell>
          <table:table-cell office:value-type="string" table:style-name="ce4">
            <text:p>Código do Estrato de Seleção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Nenhum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COD_PORTE</text:p>
          </table:table-cell>
          <table:table-cell office:value-type="string" table:style-name="ce4">
            <text:p>Faixa do número de habitantes (cadastro)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Até 10.000 habitantes</text:p>
            <text:p>2 = Mais de 10.000 até 100.000 habitantes</text:p>
            <text:p>3 = Mais de 100.000 até 500.000 habitantes</text:p>
            <text:p>4 = Mais de 500.000 habitantes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COD_REGIAO</text:p>
          </table:table-cell>
          <table:table-cell office:value-type="string" table:style-name="ce4">
            <text:p>Região (cadastro)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PESOFINAL</text:p>
          </table:table-cell>
          <table:table-cell office:value-type="string" table:style-name="ce7">
            <text:p>Peso de expansão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Nenhum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Infraestrutura e uso de TIC nas prefeitura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B1_A</text:p>
          </table:table-cell>
          <table:table-cell office:value-type="string" table:style-name="ce4">
            <text:p>Nos últimos 12 meses a prefeitura usou Computador de Mes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B1_B</text:p>
          </table:table-cell>
          <table:table-cell office:value-type="string" table:style-name="ce4">
            <text:p>Nos últimos 12 meses a prefeitura usou Notebook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B1_C</text:p>
          </table:table-cell>
          <table:table-cell office:value-type="string" table:style-name="ce4">
            <text:p>Nos últimos 12 meses a prefeitura usou Tabl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</text:p>
          </table:table-cell>
          <table:table-cell office:value-type="string" table:style-name="ce4">
            <text:p>Essa prefeitura usou a Internet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A</text:p>
          </table:table-cell>
          <table:table-cell office:value-type="string" table:style-name="ce4">
            <text:p>Nos últimos 12 meses, a prefeitura utilizou conexão discada, que deixa a linha ocupada durante o us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B</text:p>
          </table:table-cell>
          <table:table-cell office:value-type="string" table:style-name="ce4">
            <text:p>Nos últimos 12 meses, a prefeitura utilizou conexão DSL, via linha telefônica que não deixa a linha ocupada durante o us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C</text:p>
          </table:table-cell>
          <table:table-cell office:value-type="string" table:style-name="ce4">
            <text:p>Nos últimos 12 meses, a prefeitura utilizou conexão via cab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D</text:p>
          </table:table-cell>
          <table:table-cell office:value-type="string" table:style-name="ce4">
            <text:p>Nos últimos 12 meses, a prefeitura utilizou conexão via fibra ótic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E</text:p>
          </table:table-cell>
          <table:table-cell office:value-type="string" table:style-name="ce4">
            <text:p>Nos últimos 12 meses, a prefeitura utilizou conexão via satélit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F</text:p>
          </table:table-cell>
          <table:table-cell office:value-type="string" table:style-name="ce4">
            <text:p>Nos últimos 12 meses, a prefeitura utilizou conexão via radi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B3A_G</text:p>
          </table:table-cell>
          <table:table-cell office:value-type="string" table:style-name="ce4">
            <text:p>Nos últimos 12 meses, a prefeitura utilizou Modem 3G ou 4G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Nesta prefeitura há alguma área ou departamento de tecnologia da informação, informática, sistemas ou red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C1G_A</text:p>
          </table:table-cell>
          <table:table-cell office:value-type="string" table:style-name="ce4">
            <text:p>Esta prefeitura possui documento formalmente instituído de Plano diretor ou estratégico de TI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C1G_B</text:p>
          </table:table-cell>
          <table:table-cell office:value-type="string" table:style-name="ce4">
            <text:p>Esta prefeitura possui documento formalmente instituído de Plano de segurança da informaç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A_1</text:p>
          </table:table-cell>
          <table:table-cell office:value-type="string" table:style-name="ce4">
            <text:p>O reparo e manutenção dos equipamentos foi realizado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A_2</text:p>
          </table:table-cell>
          <table:table-cell office:value-type="string" table:style-name="ce4">
            <text:p>O reparo e manutenção dos equipamentos foi realizado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A_3</text:p>
          </table:table-cell>
          <table:table-cell office:value-type="string" table:style-name="ce4">
            <text:p>O reparo e manutenção dos equipamentos foi realizado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B_1</text:p>
          </table:table-cell>
          <table:table-cell office:value-type="string" table:style-name="ce4">
            <text:p>O suporte técnico para sistema interno da prefeitura foi realizado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B_2</text:p>
          </table:table-cell>
          <table:table-cell office:value-type="string" table:style-name="ce4">
            <text:p>O suporte técnico para sistema interno da prefeitura foi realizado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B_3</text:p>
          </table:table-cell>
          <table:table-cell office:value-type="string" table:style-name="ce4">
            <text:p>O suporte técnico para sistema interno da prefeitura foi realizado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C_1</text:p>
          </table:table-cell>
          <table:table-cell office:value-type="string" table:style-name="ce4">
            <text:p>O desenvolvimento de software foi realizado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C_2</text:p>
          </table:table-cell>
          <table:table-cell office:value-type="string" table:style-name="ce4">
            <text:p>O desenvolvimento de software foi realizado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C_3</text:p>
          </table:table-cell>
          <table:table-cell office:value-type="string" table:style-name="ce4">
            <text:p>O desenvolvimento de software foi realizado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D_1</text:p>
          </table:table-cell>
          <table:table-cell office:value-type="string" table:style-name="ce4">
            <text:p>O serviço de hospedagem foi realizado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D_2</text:p>
          </table:table-cell>
          <table:table-cell office:value-type="string" table:style-name="ce4">
            <text:p>O serviço de hospedagem foi realizado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D_3</text:p>
          </table:table-cell>
          <table:table-cell office:value-type="string" table:style-name="ce4">
            <text:p>O serviço de hospedagem foi realizado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E_1</text:p>
          </table:table-cell>
          <table:table-cell office:value-type="string" table:style-name="ce4">
            <text:p>O desenvolvimento de website foi realizado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E_2</text:p>
          </table:table-cell>
          <table:table-cell office:value-type="string" table:style-name="ce4">
            <text:p>O desenvolvimento de website foi realizado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E_3</text:p>
          </table:table-cell>
          <table:table-cell office:value-type="string" table:style-name="ce4">
            <text:p>O desenvolvimento de website foi realizado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F_1</text:p>
          </table:table-cell>
          <table:table-cell office:value-type="string" table:style-name="ce4">
            <text:p>A instalação e reparo da infraestrutura elétrica e redes foi realizada por equipe própria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F_2</text:p>
          </table:table-cell>
          <table:table-cell office:value-type="string" table:style-name="ce4">
            <text:p>A instalação e reparo da infraestrutura elétrica e redes foi realizada por uma organização pública de TI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3A_F_3</text:p>
          </table:table-cell>
          <table:table-cell office:value-type="string" table:style-name="ce4">
            <text:p>A instalação e reparo da infraestrutura elétrica e redes foi realizada por empresa privada terceirizad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A</text:p>
          </table:table-cell>
          <table:table-cell office:value-type="string" table:style-name="ce4">
            <text:p>Nos últimos 12 meses, esta prefeitura utilizou algum sistema para Recursos human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B</text:p>
          </table:table-cell>
          <table:table-cell office:value-type="string" table:style-name="ce4">
            <text:p>Nos últimos 12 meses, esta prefeitura utilizou algum sistema para Patrimôni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C</text:p>
          </table:table-cell>
          <table:table-cell office:value-type="string" table:style-name="ce4">
            <text:p>Nos últimos 12 meses, esta prefeitura utilizou algum sistema para Orç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D</text:p>
          </table:table-cell>
          <table:table-cell office:value-type="string" table:style-name="ce4">
            <text:p>Nos últimos 12 meses, esta prefeitura utilizou algum sistema para Finanças e contabilidad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E</text:p>
          </table:table-cell>
          <table:table-cell office:value-type="string" table:style-name="ce4">
            <text:p>Nos últimos 12 meses, esta prefeitura utilizou algum sistema para Compra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G</text:p>
          </table:table-cell>
          <table:table-cell office:value-type="string" table:style-name="ce4">
            <text:p>Nos últimos 12 meses, esta prefeitura utilizou algum sistema para Contra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H</text:p>
          </table:table-cell>
          <table:table-cell office:value-type="string" table:style-name="ce4">
            <text:p>Nos últimos 12 meses, esta prefeitura utilizou algum sistema para Informação Geográfica, mapas ou geoprocess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I</text:p>
          </table:table-cell>
          <table:table-cell office:value-type="string" table:style-name="ce4">
            <text:p>Nos últimos 12 meses, esta prefeitura utilizou algum sistema para Apoio à decisão/ Business inteligence - BI/ Inteligência Analític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J</text:p>
          </table:table-cell>
          <table:table-cell office:value-type="string" table:style-name="ce4">
            <text:p>Nos últimos 12 meses, esta prefeitura utilizou algum sistema para Protocol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K</text:p>
          </table:table-cell>
          <table:table-cell office:value-type="string" table:style-name="ce4">
            <text:p>Nos últimos 12 meses, esta prefeitura utilizou algum sistema para Gestão de Documen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D3_L</text:p>
          </table:table-cell>
          <table:table-cell office:value-type="string" table:style-name="ce4">
            <text:p>Nos últimos 12 meses, esta prefeitura utilizou algum sistema para Gestão integrada -ERP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F6</text:p>
          </table:table-cell>
          <table:table-cell office:value-type="string" table:style-name="ce4">
            <text:p>Esta prefeitura realizou pregão eletrônico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A</text:p>
          </table:table-cell>
          <table:table-cell office:value-type="string" table:style-name="ce4">
            <text:p>Esta prefeitura disponibilizou envio de SMS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B</text:p>
          </table:table-cell>
          <table:table-cell office:value-type="string" table:style-name="ce4">
            <text:p>Esta prefeitura disponibilizou recebimento de SMS enviado pel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C</text:p>
          </table:table-cell>
          <table:table-cell office:value-type="string" table:style-name="ce4">
            <text:p>Esta prefeitura disponibilizou aplicativos criados pela prefeitura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D</text:p>
          </table:table-cell>
          <table:table-cell office:value-type="string" table:style-name="ce4">
            <text:p>Esta prefeitura disponibilizou aplicativos criados por terceiros a partir de dados disponibilizados pela prefeitura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E</text:p>
          </table:table-cell>
          <table:table-cell office:value-type="string" table:style-name="ce4">
            <text:p>Esta prefeitura disponibilizou transações e pagamentos <text:s/>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F</text:p>
          </table:table-cell>
          <table:table-cell office:value-type="string" table:style-name="ce4">
            <text:p>Esta prefeitura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H</text:p>
          </table:table-cell>
          <table:table-cell office:value-type="string" table:style-name="ce4">
            <text:p>Esta prefeitura disponibilizou envio de mensagem por WhatsApp ou Telegram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I1B_1_OUTRO</text:p>
          </table:table-cell>
          <table:table-cell office:value-type="string" table:style-name="ce4">
            <text:p>Esta prefeitura disponibilizou outros recursos para o cidadão por meio de celular ou smartphones nos últimos 12 mese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A</text:p>
          </table:table-cell>
          <table:table-cell office:value-type="string" table:style-name="ce4">
            <text:p>Esta prefeitura restringe o acesso físico aos servidores centr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B</text:p>
          </table:table-cell>
          <table:table-cell office:value-type="string" table:style-name="ce4">
            <text:p>Esta prefeitura utiliza senha para acesso à rede e aplicaçõ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C</text:p>
          </table:table-cell>
          <table:table-cell office:value-type="string" table:style-name="ce4">
            <text:p>Esta prefeitura utiliza programas que identificam invasões, vírus e spam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D</text:p>
          </table:table-cell>
          <table:table-cell office:value-type="string" table:style-name="ce4">
            <text:p>Esta prefeitura controla os software instalados nas estações de trabalho dos usuári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E</text:p>
          </table:table-cell>
          <table:table-cell office:value-type="string" table:style-name="ce4">
            <text:p>Esta prefeitura faz backup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G</text:p>
          </table:table-cell>
          <table:table-cell office:value-type="string" table:style-name="ce4">
            <text:p>Esta prefeitura utiliza certificados digitais ICP-Brasil 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4_H</text:p>
          </table:table-cell>
          <table:table-cell office:value-type="string" table:style-name="ce4">
            <text:p>Esta prefeitura utiliza assinatura eletrônica ou digital em documen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D10</text:p>
          </table:table-cell>
          <table:table-cell office:value-type="string" table:style-name="ce4">
            <text:p>A prefeitura disponibiliza algum serviço pela Internet que os cidadãos podem acessar utilizando o login único do governo federal, o Gov.br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F5A</text:p>
          </table:table-cell>
          <table:table-cell office:value-type="string" table:style-name="ce4">
            <text:p>Nesta prefeitura, existe uma área ou pessoa responsável por procedimentos e políticas para a coleta, armazenamento e uso de dados pessoais ou pela implementação das diretrizes da Lei Geral de Proteção de Dados Pessoais (LGPD)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4">
            <text:p>F5B</text:p>
          </table:table-cell>
          <table:table-cell office:value-type="string" table:style-name="ce4">
            <text:p>Nesta prefeitura, a área responsável pelo projeto de implementação da Lei Geral de Proteção de Dados Pessoais (LGPD) está: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No Gabinete do Prefeito"</text:p>
            <text:p>2 = "No departamento jurídico ou procuradoria municipal"</text:p>
            <text:p>3 = "No departamento ou área de TI"</text:p>
            <text:p>4 = "Na Secretaria de Administração, Finanças ou Planejamento"</text:p>
            <text:p>5 = "Na Controladoria ou Corregedoria municipal"</text:p>
            <text:p>6 = "Em comitê ou comissão municipal específica"</text:p>
            <text:p>7 = "Outro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F5C</text:p>
          </table:table-cell>
          <table:table-cell office:value-type="string" table:style-name="ce4">
            <text:p>Algum dos funcionários da área ou departamento de TI da prefeitura teve alguma capacitação, curso ou treinamento oferecido pela prefeitura sobre a Lei Geral de Proteção de Dados Pessoais (LGPD)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F5D_A</text:p>
          </table:table-cell>
          <table:table-cell office:value-type="string" table:style-name="ce4">
            <text:p>Em relação à Lei Geral de Proteção de Dados Pessoais (LGPD), esta prefeitura Nomeou o Encarregado de dados pessoais ou DPO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F5D_B</text:p>
          </table:table-cell>
          <table:table-cell office:value-type="string" table:style-name="ce4">
            <text:p>Em relação à Lei Geral de Proteção de Dados Pessoais (LGPD), esta prefeitura Disponibilizou canais de atendimento pela Internet para os cidadãos enviarem mensagens sobre o uso de seus dados pessoais pel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F5D_H</text:p>
          </table:table-cell>
          <table:table-cell office:value-type="string" table:style-name="ce4">
            <text:p>Em relação à Lei Geral de Proteção de Dados Pessoais (LGPD), esta prefeitura Possui regulamentação ou lei municipal específica sobre a LGPD, que identifica os papéis e responsabilidades de áreas ou setores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8">
            <text:p>Conteúdos Digitais nas prefeitura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1</text:p>
          </table:table-cell>
          <table:table-cell office:value-type="string" table:style-name="ce4">
            <text:p>Esta prefeitura possui website ou página oficial na Internet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A</text:p>
          </table:table-cell>
          <table:table-cell office:value-type="string" table:style-name="ce4">
            <text:p>O website desta prefeitura tem algum serviço que permita ao usuário emitir boletos de tributos ou outras guias de pag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B</text:p>
          </table:table-cell>
          <table:table-cell office:value-type="string" table:style-name="ce4">
            <text:p>O website desta prefeitura tem algum serviço que permita ao usuário consultar processos administrativos ou judiciais em and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C</text:p>
          </table:table-cell>
          <table:table-cell office:value-type="string" table:style-name="ce4">
            <text:p>O website desta prefeitura tem algum serviço que permita ao usuário emitir nota fiscal eletrônic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D</text:p>
          </table:table-cell>
          <table:table-cell office:value-type="string" table:style-name="ce4">
            <text:p>O website desta prefeitura tem algum serviço que permita ao usuário fazer download de documentos ou formulári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E</text:p>
          </table:table-cell>
          <table:table-cell office:value-type="string" table:style-name="ce4">
            <text:p>O website desta prefeitura tem algum serviço que permita ao usuário preencher ou enviar formulários pelo websit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F</text:p>
          </table:table-cell>
          <table:table-cell office:value-type="string" table:style-name="ce4">
            <text:p>O website desta prefeitura tem algum serviço que permita ao usuário fazer emissões de documentos como licenças, certidões, permissões e outros documen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G</text:p>
          </table:table-cell>
          <table:table-cell office:value-type="string" table:style-name="ce4">
            <text:p>O website desta prefeitura tem algum serviço que permita ao usuário fazer inscrição ou matrícula como, por exemplo, para concursos, cursos e escola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H1P_H</text:p>
          </table:table-cell>
          <table:table-cell office:value-type="string" table:style-name="ce4">
            <text:p>O website desta prefeitura tem algum serviço que permita ao usuário realizar agendamentos para consultas, atendimentos, serviços, entre outr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4_A</text:p>
          </table:table-cell>
          <table:table-cell office:value-type="string" table:style-name="ce4">
            <text:p>Nos últimos 12 meses, o website desta prefeitura ofereceu áudio ou rádio web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4_B</text:p>
          </table:table-cell>
          <table:table-cell office:value-type="string" table:style-name="ce4">
            <text:p>Nos últimos 12 meses, o website desta prefeitura ofereceu víde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4_C</text:p>
          </table:table-cell>
          <table:table-cell office:value-type="string" table:style-name="ce4">
            <text:p>Nos últimos 12 meses, o website desta prefeitura ofereceu lives ou transmissões online em tempo real de eventos como sessões, palestras, reuniõ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G4A_A</text:p>
          </table:table-cell>
          <table:table-cell office:value-type="string" table:style-name="ce4">
            <text:p>Neste município, o cidadão pode solicitar serviços públicos como, limpeza, reparo de buracos e iluminação a uma central de atendimento por telefon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G4A_B</text:p>
          </table:table-cell>
          <table:table-cell office:value-type="string" table:style-name="ce4">
            <text:p>Neste município, o cidadão pode solicitar serviços públicos como, limpeza, reparo de buracos e iluminação pelo web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G4A_C</text:p>
          </table:table-cell>
          <table:table-cell office:value-type="string" table:style-name="ce4">
            <text:p>Neste município, o cidadão pode solicitar serviços públicos como, limpeza, reparo de buracos e iluminação a uma central de atendimento por WhatsApp ou Telegram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G4A_D</text:p>
          </table:table-cell>
          <table:table-cell office:value-type="string" table:style-name="ce4">
            <text:p>Neste município, o cidadão pode solicitar serviços públicos como, limpeza, reparo de buracos e iluminação a uma central de atendimento por outras redes sociais como Facebook e Instagram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G4A_E</text:p>
          </table:table-cell>
          <table:table-cell office:value-type="string" table:style-name="ce4">
            <text:p>Neste município, o cidadão pode solicitar serviços públicos como, limpeza, reparo de buracos e iluminação a uma central de atendimento por aplicativos de celular da prefeitura 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4B_A2</text:p>
          </table:table-cell>
          <table:table-cell office:value-type="string" table:style-name="ce4">
            <text:p>A prefeitura disponibilizou aos cidadãos nos últimos 12 meses acesso à Internet por meio de centros públicos de acesso gratuito como telecentros 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G4B_B2</text:p>
          </table:table-cell>
          <table:table-cell office:value-type="string" table:style-name="ce4">
            <text:p>A prefeitura disponibilizou aos cidadãos nos últimos 12 meses acesso à Internet através de conexão wi-fi gratuita em áreas públicas do município, como praças, parques, etc <text:s/>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1</text:p>
          </table:table-cell>
          <table:table-cell office:value-type="string" table:style-name="ce4">
            <text:p>Contas públicas, receitas, despesas ou portal de transparênci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2</text:p>
          </table:table-cell>
          <table:table-cell office:value-type="string" table:style-name="ce4">
            <text:p>Contas públicas, receitas, despesas ou portal de transparênci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3</text:p>
          </table:table-cell>
          <table:table-cell office:value-type="string" table:style-name="ce4">
            <text:p>Contas públicas, receitas, despesas ou portal de transparênci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4</text:p>
          </table:table-cell>
          <table:table-cell office:value-type="string" table:style-name="ce4">
            <text:p>Contas públicas, receitas, despesas ou portal de transparênci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5</text:p>
          </table:table-cell>
          <table:table-cell office:value-type="string" table:style-name="ce4">
            <text:p>Contas públicas, receitas, despesas ou portal de transparênci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A_1_6</text:p>
          </table:table-cell>
          <table:table-cell office:value-type="string" table:style-name="ce4">
            <text:p>Contas públicas, receitas, despesas ou portal de transparênci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1</text:p>
          </table:table-cell>
          <table:table-cell office:value-type="string" table:style-name="ce4">
            <text:p>As compras, editais de licitações ou compras eletrônicas dest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2</text:p>
          </table:table-cell>
          <table:table-cell office:value-type="string" table:style-name="ce4">
            <text:p>As compras, editais de licitações ou compras eletrônicas dest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3</text:p>
          </table:table-cell>
          <table:table-cell office:value-type="string" table:style-name="ce4">
            <text:p>As compras, editais de licitações ou compras eletrônicas dest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4</text:p>
          </table:table-cell>
          <table:table-cell office:value-type="string" table:style-name="ce4">
            <text:p>As compras, editais de licitações ou compras eletrônicas dest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5</text:p>
          </table:table-cell>
          <table:table-cell office:value-type="string" table:style-name="ce4">
            <text:p>As compras, editais de licitações ou compras eletrônicas dest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B_1_6</text:p>
          </table:table-cell>
          <table:table-cell office:value-type="string" table:style-name="ce4">
            <text:p>As compras, editais de licitações ou compras eletrônicas dest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1</text:p>
          </table:table-cell>
          <table:table-cell office:value-type="string" table:style-name="ce4">
            <text:p>O catálogo de serviços públicos desta prefeitura <text:s/>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2</text:p>
          </table:table-cell>
          <table:table-cell office:value-type="string" table:style-name="ce4">
            <text:p>O catálogo de serviços públicos desta prefeitura <text:s/>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3</text:p>
          </table:table-cell>
          <table:table-cell office:value-type="string" table:style-name="ce4">
            <text:p>O catálogo de serviços públicos desta prefeitura <text:s/>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4</text:p>
          </table:table-cell>
          <table:table-cell office:value-type="string" table:style-name="ce4">
            <text:p>O catálogo de serviços públicos desta prefeitura <text:s/>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5</text:p>
          </table:table-cell>
          <table:table-cell office:value-type="string" table:style-name="ce4">
            <text:p>O catálogo de serviços públicos desta prefeitura <text:s/>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C_1_6</text:p>
          </table:table-cell>
          <table:table-cell office:value-type="string" table:style-name="ce4">
            <text:p>O catálogo de serviços públicos desta prefeitura <text:s/>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1</text:p>
          </table:table-cell>
          <table:table-cell office:value-type="string" table:style-name="ce4">
            <text:p>A lista de salários dos servidores públicos dest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2</text:p>
          </table:table-cell>
          <table:table-cell office:value-type="string" table:style-name="ce4">
            <text:p>A lista de salários dos servidores públicos dest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3</text:p>
          </table:table-cell>
          <table:table-cell office:value-type="string" table:style-name="ce4">
            <text:p>A lista de salários dos servidores públicos dest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4</text:p>
          </table:table-cell>
          <table:table-cell office:value-type="string" table:style-name="ce4">
            <text:p>A lista de salários dos servidores públicos dest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5</text:p>
          </table:table-cell>
          <table:table-cell office:value-type="string" table:style-name="ce4">
            <text:p>A lista de salários dos servidores públicos dest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D_1_6</text:p>
          </table:table-cell>
          <table:table-cell office:value-type="string" table:style-name="ce4">
            <text:p>A lista de salários dos servidores públicos dest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1</text:p>
          </table:table-cell>
          <table:table-cell office:value-type="string" table:style-name="ce4">
            <text:p>Os <text:s/>contratos dest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2</text:p>
          </table:table-cell>
          <table:table-cell office:value-type="string" table:style-name="ce4">
            <text:p>Os <text:s/>contratos dest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3</text:p>
          </table:table-cell>
          <table:table-cell office:value-type="string" table:style-name="ce4">
            <text:p>Os <text:s/>contratos dest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4</text:p>
          </table:table-cell>
          <table:table-cell office:value-type="string" table:style-name="ce4">
            <text:p>Os <text:s/>contratos dest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5</text:p>
          </table:table-cell>
          <table:table-cell office:value-type="string" table:style-name="ce4">
            <text:p>Os <text:s/>contratos dest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E_1_6</text:p>
          </table:table-cell>
          <table:table-cell office:value-type="string" table:style-name="ce4">
            <text:p>Os <text:s/>contratos dest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1</text:p>
          </table:table-cell>
          <table:table-cell office:value-type="string" table:style-name="ce4">
            <text:p>A legislação, decretos, portarias relacionados 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2</text:p>
          </table:table-cell>
          <table:table-cell office:value-type="string" table:style-name="ce4">
            <text:p>A legislação, decretos, portarias relacionados 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3</text:p>
          </table:table-cell>
          <table:table-cell office:value-type="string" table:style-name="ce4">
            <text:p>A legislação, decretos, portarias relacionados 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4</text:p>
          </table:table-cell>
          <table:table-cell office:value-type="string" table:style-name="ce4">
            <text:p>A legislação, decretos, portarias relacionados 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5</text:p>
          </table:table-cell>
          <table:table-cell office:value-type="string" table:style-name="ce4">
            <text:p>A legislação, decretos, portarias relacionados 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F_1_6</text:p>
          </table:table-cell>
          <table:table-cell office:value-type="string" table:style-name="ce4">
            <text:p>A legislação, decretos, portarias relacionados 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1</text:p>
          </table:table-cell>
          <table:table-cell office:value-type="string" table:style-name="ce4">
            <text:p>O diário Oficial Online dest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2</text:p>
          </table:table-cell>
          <table:table-cell office:value-type="string" table:style-name="ce4">
            <text:p>O diário Oficial Online dest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3</text:p>
          </table:table-cell>
          <table:table-cell office:value-type="string" table:style-name="ce4">
            <text:p>O diário Oficial Online dest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4</text:p>
          </table:table-cell>
          <table:table-cell office:value-type="string" table:style-name="ce4">
            <text:p>O diário Oficial Online dest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5</text:p>
          </table:table-cell>
          <table:table-cell office:value-type="string" table:style-name="ce4">
            <text:p>O diário Oficial Online dest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G_1_6</text:p>
          </table:table-cell>
          <table:table-cell office:value-type="string" table:style-name="ce4">
            <text:p>O diário Oficial Online dest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1</text:p>
          </table:table-cell>
          <table:table-cell office:value-type="string" table:style-name="ce4">
            <text:p>Os Documentos com os objetivos, planos e metas desta prefeitura para a atual gestão, como planejamento estratégico, plano de governo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2</text:p>
          </table:table-cell>
          <table:table-cell office:value-type="string" table:style-name="ce4">
            <text:p>Os Documentos com os objetivos, planos e metas desta prefeitura para a atual gestão, como planejamento estratégico, plano de governo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3</text:p>
          </table:table-cell>
          <table:table-cell office:value-type="string" table:style-name="ce4">
            <text:p>Os Documentos com os objetivos, planos e metas desta prefeitura para a atual gestão, como planejamento estratégico, plano de governo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4</text:p>
          </table:table-cell>
          <table:table-cell office:value-type="string" table:style-name="ce4">
            <text:p>Os Documentos com os objetivos, planos e metas desta prefeitura para a atual gestão, como planejamento estratégico, plano de governo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5</text:p>
          </table:table-cell>
          <table:table-cell office:value-type="string" table:style-name="ce4">
            <text:p>Os Documentos com os objetivos, planos e metas desta prefeitura para a atual gestão, como planejamento estratégico, plano de governo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H_1_6</text:p>
          </table:table-cell>
          <table:table-cell office:value-type="string" table:style-name="ce4">
            <text:p>Os Documentos com os objetivos, planos e metas desta prefeitura para a atual gestão, como planejamento estratégico, plano de governo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1</text:p>
          </table:table-cell>
          <table:table-cell office:value-type="string" table:style-name="ce4">
            <text:p>Os documentos com o acompanhamento e resultados dos planos e metas desta prefeitura estão publicados em algum 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2</text:p>
          </table:table-cell>
          <table:table-cell office:value-type="string" table:style-name="ce4">
            <text:p>Os documentos com o acompanhamento e resultados dos planos e metas desta prefeitura estão publicados em algum site de outro órg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3</text:p>
          </table:table-cell>
          <table:table-cell office:value-type="string" table:style-name="ce4">
            <text:p>Os documentos com o acompanhamento e resultados dos planos e metas desta prefeitura estão publicados em outros sit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4</text:p>
          </table:table-cell>
          <table:table-cell office:value-type="string" table:style-name="ce4">
            <text:p>Os documentos com o acompanhamento e resultados dos planos e metas desta prefeitura não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5</text:p>
          </table:table-cell>
          <table:table-cell office:value-type="string" table:style-name="ce4">
            <text:p>Os documentos com o acompanhamento e resultados dos planos e metas desta prefeitura não sabe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4">
            <text:p>J5_I_1_6</text:p>
          </table:table-cell>
          <table:table-cell office:value-type="string" table:style-name="ce4">
            <text:p>Os documentos com o acompanhamento e resultados dos planos e metas desta prefeitura não respondeu se são publicados n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Sim"</text:p>
            <text:p>0 = "Não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1_A</text:p>
          </table:table-cell>
          <table:table-cell office:value-type="string" table:style-name="ce4">
            <text:p>Nos últimos 12 meses, para se comunicar com o cidadão, esta prefeitura disponibilizou no seu website endereço de e-mail para conta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1_B</text:p>
          </table:table-cell>
          <table:table-cell office:value-type="string" table:style-name="ce4">
            <text:p>Nos últimos 12 meses, para se comunicar com o cidadão, esta prefeitura disponibilizou no seu website formulário eletrônico para conta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1_C</text:p>
          </table:table-cell>
          <table:table-cell office:value-type="string" table:style-name="ce4">
            <text:p>Nos últimos 12 meses, para se comunicar com o cidadão, esta prefeitura disponibilizou no seu website atendimento on-line em tempo real, por exemplo chat para tirar dúvida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1_D</text:p>
          </table:table-cell>
          <table:table-cell office:value-type="string" table:style-name="ce4">
            <text:p>Nos últimos 12 meses, para se comunicar com o cidadão, esta prefeitura disponibilizou no seu website atendimento automatizado com assistente virtual ou chatbot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3_A</text:p>
          </table:table-cell>
          <table:table-cell office:value-type="string" table:style-name="ce4">
            <text:p>Denúncia on-line esteve disponível no website desta prefeitura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3_C</text:p>
          </table:table-cell>
          <table:table-cell office:value-type="string" table:style-name="ce4">
            <text:p>Serviço de solicitação de acesso à informação ou <text:s/>Servico de informação ao cidadão (E-SIC/NIC/SIC) esteve disponível no website desta prefeitura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3_E</text:p>
          </table:table-cell>
          <table:table-cell office:value-type="string" table:style-name="ce1">
            <text:p>Ouvidoria on-line esteve disponível no website desta prefeitura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A2</text:p>
          </table:table-cell>
          <table:table-cell office:value-type="string" table:style-name="ce4">
            <text:p>Esta prefeitura possui perfil ou conta própria no Facebook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B2</text:p>
          </table:table-cell>
          <table:table-cell office:value-type="string" table:style-name="ce4">
            <text:p>Esta prefeitura possui perfil ou conta própria no Instagram, TikTok ou Flickr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C1</text:p>
          </table:table-cell>
          <table:table-cell office:value-type="string" table:style-name="ce4">
            <text:p>Esta prefeitura possui perfil ou conta própria no LINKEDIN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D1</text:p>
          </table:table-cell>
          <table:table-cell office:value-type="string" table:style-name="ce4">
            <text:p>Esta prefeitura possui perfil ou conta própria no TWITTER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E1</text:p>
          </table:table-cell>
          <table:table-cell office:value-type="string" table:style-name="ce4">
            <text:p>Esta prefeitura possui perfil ou conta própria no Wordpress, Blogspot ou Medium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SEMLETRA_1</text:p>
          </table:table-cell>
          <table:table-cell office:value-type="string" table:style-name="ce4">
            <text:p>Esta prefeitura possui perfil ou conta própria no YouTube ou Vime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G1</text:p>
          </table:table-cell>
          <table:table-cell office:value-type="string" table:style-name="ce4">
            <text:p>Esta prefeitura possui perfil ou conta própria no Whatsapp ou Telegram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2A_OUTRO_1</text:p>
          </table:table-cell>
          <table:table-cell office:value-type="string" table:style-name="ce4">
            <text:p>Esta prefeitura possui perfil ou conta própria em outras redes sociais ou plataformas on-lin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4_A_1</text:p>
          </table:table-cell>
          <table:table-cell office:value-type="string" table:style-name="ce4">
            <text:p>Nos últimos 12 meses, esta prefeitura postou notícias sobre a prefeitura nas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4_B_1</text:p>
          </table:table-cell>
          <table:table-cell office:value-type="string" table:style-name="ce4">
            <text:p>Nos últimos 12 meses, esta prefeitura respondeu a comentários e dúvidas dos cidadãos nas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N4_C_1</text:p>
          </table:table-cell>
          <table:table-cell office:value-type="string" table:style-name="ce4">
            <text:p>Nos últimos 12 meses, esta prefeitura divulgou serviços ou campanhas <text:s/>nas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4_D_1</text:p>
          </table:table-cell>
          <table:table-cell office:value-type="string" table:style-name="ce4">
            <text:p>Nos últimos 12 meses, esta prefeitura realizou atendimento por chat com atendentes em tempo real nas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4_E_1</text:p>
          </table:table-cell>
          <table:table-cell office:value-type="string" table:style-name="ce4">
            <text:p>Nos últimos 12 meses, esta prefeitura realizou atendimento automatizado com assistente virtual ou chatbot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N4_F_1</text:p>
          </table:table-cell>
          <table:table-cell office:value-type="string" table:style-name="ce4">
            <text:p>Nos últimos 12 meses, esta prefeitura realizou lives ou transmissões on-line em tempo real de eventos como sessões, palestras, reuniõ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M1B_A</text:p>
          </table:table-cell>
          <table:table-cell office:value-type="string" table:style-name="ce4">
            <text:p>Esta prefeitura realizou consulta Pública on-line para que cidadãos possam enviar contribuições para leis, orçamentos, planos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M1B_B</text:p>
          </table:table-cell>
          <table:table-cell office:value-type="string" table:style-name="ce4">
            <text:p>Esta prefeitura realizou grupos de discussão como fóruns ou comunidades pela Internet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M1B_C</text:p>
          </table:table-cell>
          <table:table-cell office:value-type="string" table:style-name="ce4">
            <text:p>Esta prefeitura realizou enquete on-line sobre assuntos de interesse da prefeitura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M1B_D</text:p>
          </table:table-cell>
          <table:table-cell office:value-type="string" table:style-name="ce4">
            <text:p>Esta prefeitura realizou votação on-line para orientar a tomada de decisão sobre políticas públicas, orçamento, etc. nos ú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Uso da TIC na Gestão Urbana</text:p>
          </table:table-cell>
          <table:covered-table-cell table:number-columns-repeated="4"/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A_A</text:p>
          </table:table-cell>
          <table:table-cell office:value-type="string" table:style-name="ce4">
            <text:p>Este município possui transporte público por meio de ônibus, micro-ônibus ou van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A_D</text:p>
          </table:table-cell>
          <table:table-cell office:value-type="string" table:style-name="ce4">
            <text:p>Este município possui iluminação de vias pública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A_E</text:p>
          </table:table-cell>
          <table:table-cell office:value-type="string" table:style-name="ce4">
            <text:p>Este município possui semáfor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_A</text:p>
          </table:table-cell>
          <table:table-cell office:value-type="string" table:style-name="ce4">
            <text:p>Neste município existe bilhete eletrônico ou cartão eletrônico para uso de ônibus, micro-ônibus ou van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_B</text:p>
          </table:table-cell>
          <table:table-cell office:value-type="string" table:style-name="ce4">
            <text:p>Neste município os ônibus de transporte público possuem dispositivo de GP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_C</text:p>
          </table:table-cell>
          <table:table-cell office:value-type="string" table:style-name="ce4">
            <text:p>Neste município o sistema de iluminação está conectado a uma rede de comunicação que permite, por exemplo, alteração de intensidade da luz à distânci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O1_D</text:p>
          </table:table-cell>
          <table:table-cell office:value-type="string" table:style-name="ce4">
            <text:p>Neste município a rede de semáforos é controlada à distânci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</text:p>
          </table:table-cell>
          <table:table-cell office:value-type="string" table:style-name="ce4">
            <text:p>A prefeitura tem no município um Centro de Operações para monitoramento de situações como trânsito, segurança e emergênci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A</text:p>
          </table:table-cell>
          <table:table-cell office:value-type="string" table:style-name="ce4">
            <text:p>Este Centro de Operações monitora Segurança públic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B</text:p>
          </table:table-cell>
          <table:table-cell office:value-type="string" table:style-name="ce4">
            <text:p>Este Centro de Operações monitora Trânsi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C</text:p>
          </table:table-cell>
          <table:table-cell office:value-type="string" table:style-name="ce4">
            <text:p>Este Centro de Operações monitora Transporte públic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D</text:p>
          </table:table-cell>
          <table:table-cell office:value-type="string" table:style-name="ce4">
            <text:p>Este Centro de Operações monitora Situações de emergência ou desastres como, por exemplo, enchentes, desabamentos, incêndios ou situações inesperada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E</text:p>
          </table:table-cell>
          <table:table-cell office:value-type="string" table:style-name="ce4">
            <text:p>Este Centro de Operações monitora Patrimônio ou prédios públicos municip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O21_F</text:p>
          </table:table-cell>
          <table:table-cell office:value-type="string" table:style-name="ce4">
            <text:p>Este Centro de Operações monitora Outros setores ou áreas 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8">
            <text:p>Bloco Pandemia 1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A_1</text:p>
          </table:table-cell>
          <table:table-cell office:value-type="string" table:style-name="ce17">
            <text:p>Durante a pandemia, esta prefeitura disponibilizou Informações sobre ocorrências da COVID-19 no município, como número de casos e mortes em um web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A_2</text:p>
          </table:table-cell>
          <table:table-cell office:value-type="string" table:style-name="ce17">
            <text:p>Durante a pandemia, esta prefeitura disponibilizou Informações sobre ocorrências da COVID-19 na prefeitura, como número de casos e mortes em perfis da prefeitura em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B_1</text:p>
          </table:table-cell>
          <table:table-cell office:value-type="string" table:style-name="ce17">
            <text:p>Durante a pandemia, esta prefeitura disponibilizou Informações sobre gastos e contratações emergenciais para COVID-19 no município, como despesas com produtos e serviços em um web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B_2</text:p>
          </table:table-cell>
          <table:table-cell office:value-type="string" table:style-name="ce17">
            <text:p>Durante a pandemia, esta prefeitura disponibilizou Informações sobre gastos e contratações emergenciais para COVID-19 no município, como despesas com produtos e serviços em perfis da prefeitura em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C_1</text:p>
          </table:table-cell>
          <table:table-cell office:value-type="string" table:style-name="ce17">
            <text:p>Durante a pandemia, esta prefeitura disponibilizou informação sobre os leitos hospitalares para a COVID-19 no município, como quantidade, ocupação e fila de espera de leitos de UTI ou enfermaria em um web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C_2</text:p>
          </table:table-cell>
          <table:table-cell office:value-type="string" table:style-name="ce17">
            <text:p>Durante a pandemia, esta prefeitura disponibilizou informação sobre os leitos hospitalares para a COVID-19 no município, como quantidade, ocupação e fila de espera de leitos de UTI ou enfermaria em perfis da prefeitura em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D_1</text:p>
          </table:table-cell>
          <table:table-cell office:value-type="string" table:style-name="ce17">
            <text:p>Durante a pandemia, esta prefeitura disponibilizou informações sobre a vacinação contra a COVID-19 no município, como calendário, locais de vacinação e número de pessoas vacinadas em um website da pref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1_D_2</text:p>
          </table:table-cell>
          <table:table-cell office:value-type="string" table:style-name="ce17">
            <text:p>Durante a pandemia, esta prefeitura disponibilizou informações sobre a vacinação contra a COVID-19 no município, como calendário, locais de vacinação e número de pessoas vacinadas em perfis da prefeitura em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2</text:p>
          </table:table-cell>
          <table:table-cell office:value-type="string" table:style-name="ce17">
            <text:p>A prefeitura disponibilizou a possibilidade de cadastro prévio ou agendamento para a vacinação contra a COVID-19 no município por algum website da prefeitura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Bloco Pandemia 2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3</text:p>
          </table:table-cell>
          <table:table-cell office:value-type="string" table:style-name="ce17">
            <text:p>Durante a pandemia, esta prefeitura disponibilizou informações ou serviços relacionados à COVID-19 para os cidadãos acessarem em algum aplicativo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4_A</text:p>
          </table:table-cell>
          <table:table-cell office:value-type="string" table:style-name="ce17">
            <text:p>Algum desses aplicativos em que são disponibilizadas informações ou serviços relacionados à COVID-19 permite ao cidadão Assinalar sintomas da COVID-19 e receber orientações sobre o que fazer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4_B</text:p>
          </table:table-cell>
          <table:table-cell office:value-type="string" table:style-name="ce17">
            <text:p>Algum desses aplicativos em que são disponibilizadas informações ou serviços relacionados à COVID-19 permite ao cidadão Acessar informações ou perguntas frequentes sobre a COVID-19 ou vacinação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4_C</text:p>
          </table:table-cell>
          <table:table-cell office:value-type="string" table:style-name="ce17">
            <text:p>Algum desses aplicativos em que são disponibilizadas informações ou serviços relacionados à COVID-19 permite ao cidadão Fazer cadastro prévio ou agendamento para a vacina contra a COVID-19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4_D</text:p>
          </table:table-cell>
          <table:table-cell office:value-type="string" table:style-name="ce17">
            <text:p>Algum desses aplicativos em que são disponibilizadas informações ou serviços relacionados à COVID-19 permite ao cidadão Atendimento por chat com atendentes em tempo real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4_E</text:p>
          </table:table-cell>
          <table:table-cell office:value-type="string" table:style-name="ce17">
            <text:p>Algum desses aplicativos em que são disponibilizadas informações ou serviços relacionados à COVID-19 permite ao cidadão Atendimento automatizado com assistente virtual ou chatbots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5</text:p>
          </table:table-cell>
          <table:table-cell office:value-type="string" table:style-name="ce17">
            <text:p>Algum desses aplicativos utiliza informações de geolocalização, GPS ou Bluetooth [BLU-TUFI] de seus usuários para monitoramento da COVID-19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A</text:p>
          </table:table-cell>
          <table:table-cell office:value-type="string" table:style-name="ce17">
            <text:p>Durante a pandemia, esta prefeitura disponibilizou Aulas por rádio ou televisão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B</text:p>
          </table:table-cell>
          <table:table-cell office:value-type="string" table:style-name="ce17">
            <text:p>Durante a pandemia, esta prefeitura disponibilizou Plataforma ou aplicativo para ensino remoto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C</text:p>
          </table:table-cell>
          <table:table-cell office:value-type="string" table:style-name="ce17">
            <text:p>Durante a pandemia, esta prefeitura disponibilizou Notebook, tablet ou celular para alunos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D</text:p>
          </table:table-cell>
          <table:table-cell office:value-type="string" table:style-name="ce17">
            <text:p>Durante a pandemia, esta prefeitura disponibilizou Notebook, tablet ou celular para professores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E</text:p>
          </table:table-cell>
          <table:table-cell office:value-type="string" table:style-name="ce17">
            <text:p>Durante a pandemia, esta prefeitura disponibilizou Pacote de dados, chip ou outros subsídios para conexão à Internet para alunos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V6_F</text:p>
          </table:table-cell>
          <table:table-cell office:value-type="string" table:style-name="ce17">
            <text:p>Durante a pandemia, esta prefeitura disponibilizou Pacote de dados, chip ou outros subsídios para conexão à Internet para professores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Variáveis tabulação/ agregada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A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A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A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A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A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B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B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B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B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B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C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C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C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C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C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D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D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D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D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D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E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E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E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E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E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F_1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quipe própri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F_2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Organização pública de TI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F_3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Empresa privada terceirizada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F_4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enhum/Não utiliza esse serviç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STEF_5</text:p>
          </table:table-cell>
          <table:table-cell office:value-type="string" table:style-name="ce6">
            <text:p>Variável agregada para o indicador B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Não sabe/ 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A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Contas públicas ou prestação de contas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B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Compras, licitações ou compras eletrônicas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C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Catálogo de serviços públicos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D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Lista de salários dos servidores públicos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E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Contratos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F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Legislação"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5_G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Diário Oficial online"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J5_H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Documentos com os objetivos, planos e metas da prefeitura"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J5_I_4</text:p>
          </table:table-cell>
          <table:table-cell office:value-type="string" table:style-name="ce6">
            <text:p>Variável agregada para o indicador D2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Documentos com os resultados dos objetivos, planos e metas da prefeitura"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N2A_FILTRO</text:p>
          </table:table-cell>
          <table:table-cell office:value-type="string" table:style-name="ce6">
            <text:p>Filtro rede social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Total de prefeituras que possuem perfil ou conta próprios em rede social online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Variável agregada para o indicador A1A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Sim"</text:p>
            <text:p>0 = "Não"</text:p>
            <text:p>97 = 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E3_N2</text:p>
          </table:table-cell>
          <table:table-cell office:value-type="string" table:style-name="ce6">
            <text:p>Variável agregada para o indicador E3B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Agrupamento - LOCALIZAÇÃO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Capital'</text:p>
            <text:p>2 = "Interior"</text:p>
          </table:table-cell>
          <table:table-cell table:number-columns-repeated="16379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6">
            <text:p>COD_PORTE_MUN</text:p>
          </table:table-cell>
          <table:table-cell office:value-type="string" table:style-name="ce6">
            <text:p>Agrupamento - PORTE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 = "Até 5 mil habitantes"</text:p>
            <text:p>2 = "Mais de 5 mil até 10 mil habitantes"</text:p>
            <text:p>3 = "Mais de 10 mil até 20 mil habitantes"</text:p>
            <text:p>4 = "Mais de 20 mil até 50 mil habitantes"</text:p>
            <text:p>5 = "Mais de 50 mil até 100 mil habitantes"</text:p>
            <text:p>6 = "Mais de 100 mil até 500 mil habitantes"</text:p>
            <text:p>7 = "Mais de 500 mil habitantes"</text:p>
          </table:table-cell>
          <table:table-cell table:number-columns-repeated="16379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REGIAO_PORTE_MUN</text:p>
          </table:table-cell>
          <table:table-cell office:value-type="string" table:style-name="ce6">
            <text:p>Agrupamento - REGIÃO E PORTE</text:p>
          </table:table-cell>
          <table:table-cell office:value-type="string" table:style-name="ce4">
            <text:p>Numérico</text:p>
          </table:table-cell>
          <table:table-cell office:value-type="string" table:style-name="ce8">
            <text:p>11 = "Norte - Até 5 mil habitantes"</text:p>
            <text:p>12 = "Norte - Mais de 5 mil até 10 mil habitantes"</text:p>
            <text:p>13 = "Norte - Mais de 10 mil até 20 mil habitantes"</text:p>
            <text:p>14 = "Norte - Mais de 20 mil até 50 mil habitantes"</text:p>
            <text:p>15 = "Norte - Mais de 50 mil até 100 mil habitantes"</text:p>
            <text:p>16 = "Norte - Mais de 100 mil habitantes"</text:p>
            <text:p>21 = "Nordeste - Até 5 mil habitantes"</text:p>
            <text:p>22 = "Nordeste - Mais de 5 mil até 10 mil habitantes"</text:p>
            <text:p>23 = "Nordeste - Mais de 10 mil até 20 mil habitantes"</text:p>
            <text:p>24 = "Nordeste - Mais de 20 mil até 50 mil habitantes"</text:p>
            <text:p>25 = "Nordeste - Mais de 50 mil até 100 mil habitantes"</text:p>
            <text:p>26 = "Nordeste - Mais de 100 mil habitantes"</text:p>
            <text:p>31 = "Sudeste - Até 5 mil habitantes"</text:p>
            <text:p>32 = "Sudeste - Mais de 5 mil até 10 mil habitantes"</text:p>
            <text:p>33 = "Sudeste - Mais de 10 mil até 20 mil habitantes"</text:p>
            <text:p>34 = "Sudeste - Mais de 20 mil até 50 mil habitantes"</text:p>
            <text:p>35 = "Sudeste - Mais de 50 mil até 100 mil habitantes"</text:p>
            <text:p>36 = "Sudeste - Mais de 100 mil habitantes"</text:p>
            <text:p>41 = "Sul - Até 5 mil habitantes"</text:p>
            <text:p>42 = "Sul - Mais de 5 mil até 10 mil habitantes"</text:p>
            <text:p>43 = "Sul - Mais de 10 mil até 20 mil habitantes"</text:p>
            <text:p>44 = "Sul - Mais de 20 mil até 50 mil habitantes"</text:p>
            <text:p>45 = "Sul - Mais de 50 mil até 100 mil habitantes"</text:p>
            <text:p>46 = "Sul - Mais de 100 mil habitantes"</text:p>
            <text:p>51 = "Centro-Oeste - Até 5 mil habitantes"</text:p>
            <text:p>52 = "Centro-Oeste - Mais de 5 mil até 10 mil habitantes"</text:p>
            <text:p>53 = "Centro-Oeste - Mais de 10 mil até 20 mil habitantes"</text:p>
            <text:p>54 = "Centro-Oeste - Mais de 20 mil até 50 mil habitantes"</text:p>
            <text:p>55 = "Centro-Oeste - Mais de 50 mil até 100 mil habitantes"</text:p>
            <text:p>56 = "Centro-Oeste - Mais de 100 mil habitantes"</text:p>
          </table:table-cell>
          <table:table-cell table:number-columns-repeated="16379"/>
        </table:table-row>
        <table:table-row table:number-rows-repeated="11" table:style-name="ro3">
          <table:table-cell table:number-columns-repeated="4" table:style-name="ce13"/>
          <table:table-cell table:style-name="ce14"/>
          <table:table-cell table:number-columns-repeated="16379"/>
        </table:table-row>
        <table:table-row table:number-rows-repeated="1048306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PREFEITURAS.$A$1"/>
      </table:named-expressions>
      <table:database-ranges>
        <table:database-range table:target-range-address="TIC_EGOV_-_PREFEITURAS.B111:TIC_EGOV_-_PREFEITURAS.B115" table:contains-header="false">
          <table:sort>
            <table:sort-by table:field-number="0"/>
          </table:sort>
        </table:database-range>
        <table:database-range table:target-range-address="TIC_EGOV_-_PREFEITURAS.A2:TIC_EGOV_-_PREFEITURAS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sabela</meta:initial-creator>
    <dc:creator>Luiza C</dc:creator>
    <meta:creation-date>2015-07-13T18:31:06Z</meta:creation-date>
    <dc:date>2022-07-29T19:53:21Z</dc:date>
  </office:meta>
</office:document-meta>
</file>