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10" style:data-style-name="N0">
      <style:table-cell-properties fo:border="thin solid #000000" style:vertical-align="middle" fo:background-color="#E26B0A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4.26861111111111cm" style:use-optimal-column-width="true"/>
    </style:style>
    <style:style style:name="co3" style:family="table-column">
      <style:table-column-properties fo:break-before="auto" style:column-width="9.82486111111111cm"/>
    </style:style>
    <style:style style:name="co4" style:family="table-column">
      <style:table-column-properties fo:break-before="auto" style:column-width="1.71097222222222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57.5pt" style:use-optimal-row-height="true" fo:break-before="auto"/>
    </style:style>
    <style:style style:name="ro5" style:family="table-row">
      <style:table-row-properties style:row-height="115pt" style:use-optimal-row-height="true" fo:break-before="auto"/>
    </style:style>
    <style:style style:name="ro6" style:family="table-row">
      <style:table-row-properties style:row-height="46pt" style:use-optimal-row-height="true" fo:break-before="auto"/>
    </style:style>
    <style:style style:name="ro7" style:family="table-row">
      <style:table-row-properties style:row-height="207pt" style:use-optimal-row-height="true" fo:break-before="auto"/>
    </style:style>
    <style:style style:name="ro8" style:family="table-row">
      <style:table-row-properties style:row-height="103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184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92pt" style:use-optimal-row-height="true" fo:break-before="auto"/>
    </style:style>
    <style:style style:name="ro14" style:family="table-row">
      <style:table-row-properties style:row-height="80.5pt" style:use-optimal-row-height="true" fo:break-before="auto"/>
    </style:style>
    <style:style style:name="ro15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OSFIL_2022_-_Datam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0">
            <text:p>Dicionário de variáveis da pesquisa TIC OSFIL 2022</text:p>
            <text:p>Microd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Tamanho</text:p>
          </table:table-cell>
          <table:table-cell office:value-type="string" table:style-name="ce17">
            <text:p>ID_variável</text:p>
          </table:table-cell>
          <table:table-cell office:value-type="string" table:style-name="ce16">
            <text:p>Descrição da variável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dentificação da organização e do respondente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6">
            <text:p>IDENTREVISTADO</text:p>
          </table:table-cell>
          <table:table-cell office:value-type="string" table:style-name="ce7">
            <text:p>Id do Questionário</text:p>
          </table:table-cell>
          <table:table-cell office:value-type="string" table:style-name="ce15">
            <text:p>Numérico</text:p>
          </table:table-cell>
          <table:table-cell office:value-type="string" table:style-name="ce8">
            <text:p>Nenhum</text:p>
          </table:table-cell>
          <table:table-cell table:number-columns-repeated="16379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8">
            <text:p>ESTRATO</text:p>
          </table:table-cell>
          <table:table-cell office:value-type="string" table:style-name="ce13">
            <text:p>Código do estrato de seleção</text:p>
          </table:table-cell>
          <table:table-cell office:value-type="string" table:style-name="ce15">
            <text:p>Numérico</text:p>
          </table:table-cell>
          <table:table-cell office:value-type="string" table:style-name="ce8">
            <text:p>Nenhum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6">
            <text:p>REGIAO</text:p>
          </table:table-cell>
          <table:table-cell office:value-type="string" table:style-name="ce7">
            <text:p>Região (cadastro)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Norte</text:p>
            <text:p>2 = Nordeste</text:p>
            <text:p>3 = Sudeste</text:p>
            <text:p>4 = Sul</text:p>
            <text:p>5 = Centro-Oeste</text:p>
          </table:table-cell>
          <table:table-cell table:number-columns-repeated="1637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8">
            <text:p>PESO</text:p>
          </table:table-cell>
          <table:table-cell office:value-type="string" table:style-name="ce13">
            <text:p>Peso de expansão</text:p>
          </table:table-cell>
          <table:table-cell office:value-type="string" table:style-name="ce15">
            <text:p>Numérico</text:p>
          </table:table-cell>
          <table:table-cell office:value-type="string" table:style-name="ce8">
            <text:p>Nenhum</text:p>
          </table:table-cell>
          <table:table-cell table:number-columns-repeated="16379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6">
            <text:p>P4A</text:p>
          </table:table-cell>
          <table:table-cell office:value-type="string" table:style-name="ce7">
            <text:p>E qual o nível máximo de escolaridade?<text:s/>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"Até Ensino Médio incompleto/ Colegial incompleto (1º ou 2º ano) / Ensino técnico incompleto"</text:p>
            <text:p>2 = "Ensino Médio ou Colegial completo (até 3º ano) / Ensino técnico completo"</text:p>
            <text:p>3 = "Ensino Superior incompleto"</text:p>
            <text:p>4 = "Ensino Superior completo"</text:p>
            <text:p>5 = "Pós-graduação completa (Mestrado, Doutorado, Pós-Doutorado, Especialização, MBA etc.)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P4B_A</text:p>
          </table:table-cell>
          <table:table-cell office:value-type="string" table:style-name="ce11">
            <text:p>O(A) senhor(a) concluiu algum curso, treinamento ou capacitação em gestão de organizações do terceiro setor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P4B_B</text:p>
          </table:table-cell>
          <table:table-cell office:value-type="string" table:style-name="ce11">
            <text:p>O(A) senhor(a) concluiu algum curso, treinamento ou capacitação sobre o uso de tecnologias no terceiro setor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6">
            <text:p>P5_REGI</text:p>
          </table:table-cell>
          <table:table-cell office:value-type="string" table:style-name="ce7">
            <text:p>Região declarada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Norte</text:p>
            <text:p>2 = Nordeste</text:p>
            <text:p>3 = Sudeste</text:p>
            <text:p>4 = Sul</text:p>
            <text:p>5 = Centro-Oeste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Módulo A – Perfil das Organizaçõe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A2_1</text:p>
          </table:table-cell>
          <table:table-cell office:value-type="string" table:style-name="ce7">
            <text:p>A organização possui uma área ou departamento administrativ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A2_2</text:p>
          </table:table-cell>
          <table:table-cell office:value-type="string" table:style-name="ce7">
            <text:p>A organização possui uma área ou departamento de finanças ou contabilidade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A2_3</text:p>
          </table:table-cell>
          <table:table-cell office:value-type="string" table:style-name="ce7">
            <text:p>A organização possui uma área ou departamento de captação de recurso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A2_4</text:p>
          </table:table-cell>
          <table:table-cell office:value-type="string" table:style-name="ce7">
            <text:p>A organização possui uma área ou departamento de recursos humano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A2_5</text:p>
          </table:table-cell>
          <table:table-cell office:value-type="string" table:style-name="ce7">
            <text:p>A organização possui uma área ou departamento de comunicação institucional/ assessoria de imprens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A2_6</text:p>
          </table:table-cell>
          <table:table-cell office:value-type="string" table:style-name="ce7">
            <text:p>A organização possui uma área ou departamento de tecnologia da informação ou informátic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2A_1</text:p>
          </table:table-cell>
          <table:table-cell office:value-type="string" table:style-name="ce11">
            <text:p>A organização contrata serviços administrativ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2A_2</text:p>
          </table:table-cell>
          <table:table-cell office:value-type="string" table:style-name="ce11">
            <text:p>A organização contrata serviços de finanças ou contabilidade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A2A_3</text:p>
          </table:table-cell>
          <table:table-cell office:value-type="string" table:style-name="ce11">
            <text:p>A organização contrata serviços de captação de recurs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2A_4</text:p>
          </table:table-cell>
          <table:table-cell office:value-type="string" table:style-name="ce11">
            <text:p>A organização contrata serviços de recursos human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2A_5</text:p>
          </table:table-cell>
          <table:table-cell office:value-type="string" table:style-name="ce11">
            <text:p>A organização contrata serviços de comunicação institucional/ assessoria de imprensa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2A_6</text:p>
          </table:table-cell>
          <table:table-cell office:value-type="string" table:style-name="ce11">
            <text:p>A organização contrata serviços de tecnologia da informação ou informática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1</text:p>
          </table:table-cell>
          <table:table-cell office:value-type="string" table:style-name="ce7">
            <text:p>A organização possui Certificado de Entidade Beneficente de Assistência Socia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2</text:p>
          </table:table-cell>
          <table:table-cell office:value-type="string" table:style-name="ce7">
            <text:p>A organização possui Título de Utilidade Pública (Municipal, Estadual ou Federal)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3</text:p>
          </table:table-cell>
          <table:table-cell office:value-type="string" table:style-name="ce7">
            <text:p>A organização possui Qualificação como OSCIP <text:s/>- Organização da Sociedade Civil de Interesse Públic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4</text:p>
          </table:table-cell>
          <table:table-cell office:value-type="string" table:style-name="ce7">
            <text:p>A organização possui Qualificação Estadual como Organização Socia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5</text:p>
          </table:table-cell>
          <table:table-cell office:value-type="string" table:style-name="ce7">
            <text:p>A organização possui Qualificação Federal como Organização Socia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6</text:p>
          </table:table-cell>
          <table:table-cell office:value-type="string" table:style-name="ce7">
            <text:p>A organização possui Inscrição em Conselho (Municipal, Estadual ou Federal)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3_7</text:p>
          </table:table-cell>
          <table:table-cell office:value-type="string" table:style-name="ce7">
            <text:p>A organização possui Cadastro Nacional de Entidades de Utilidade Públic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A</text:p>
          </table:table-cell>
          <table:table-cell office:value-type="string" table:style-name="ce7">
            <text:p>A organização tem como foco de trabalho as crianças, adolescentes e joven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B</text:p>
          </table:table-cell>
          <table:table-cell office:value-type="string" table:style-name="ce7">
            <text:p>A organização tem como foco de trabalho a defesa de animais 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C</text:p>
          </table:table-cell>
          <table:table-cell office:value-type="string" table:style-name="ce7">
            <text:p>A organização tem como foco de trabalho os idosos e terceira idade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D</text:p>
          </table:table-cell>
          <table:table-cell office:value-type="string" table:style-name="ce7">
            <text:p>A organização tem como foco de trabalho as mulhere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E</text:p>
          </table:table-cell>
          <table:table-cell office:value-type="string" table:style-name="ce7">
            <text:p>A organização tem como foco de trabalho os negros e afrodescendente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F</text:p>
          </table:table-cell>
          <table:table-cell office:value-type="string" table:style-name="ce7">
            <text:p>A organização tem como foco de trabalho os povos indígenas ou quilombola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G</text:p>
          </table:table-cell>
          <table:table-cell office:value-type="string" table:style-name="ce7">
            <text:p>A organização tem como foco de trabalho as lésbicas, gays, bissexuais, travestis e transexuai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H</text:p>
          </table:table-cell>
          <table:table-cell office:value-type="string" table:style-name="ce7">
            <text:p>A organização tem como foco de trabalho a população de ru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I</text:p>
          </table:table-cell>
          <table:table-cell office:value-type="string" table:style-name="ce7">
            <text:p>A organização tem como foco de trabalho os enfermo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J</text:p>
          </table:table-cell>
          <table:table-cell office:value-type="string" table:style-name="ce7">
            <text:p>A organização tem como foco de trabalho as pessoas com deficiênci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K</text:p>
          </table:table-cell>
          <table:table-cell office:value-type="string" table:style-name="ce7">
            <text:p>A organização tem como foco de trabalho os trabalhadores de uma determinada categoria profissiona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P</text:p>
          </table:table-cell>
          <table:table-cell office:value-type="string" table:style-name="ce7">
            <text:p>A organização tem como foco de trabalho a população de baixa rend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Q</text:p>
          </table:table-cell>
          <table:table-cell office:value-type="string" table:style-name="ce7">
            <text:p>A organização tem como foco de trabalho os dependentes químico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M</text:p>
          </table:table-cell>
          <table:table-cell office:value-type="string" table:style-name="ce7">
            <text:p>A organização não tem nenhum público específic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4_L</text:p>
          </table:table-cell>
          <table:table-cell office:value-type="string" table:style-name="ce7">
            <text:p>A organização tem outro foco de trabalh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4A_1</text:p>
          </table:table-cell>
          <table:table-cell office:value-type="string" table:style-name="ce11">
            <text:p>Dentre as opções mencionadas anteriormente, qual o principal foco de trabalho d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Crianças, adolescentes e jovens</text:p>
            <text:p>2 = Defesa de animais</text:p>
            <text:p>3 = Idosos e Terceira idade</text:p>
            <text:p>4 = Mulheres</text:p>
            <text:p>5 = Negros e afrodescendentes</text:p>
            <text:p>6 = Povos indígenas ou quilombolas</text:p>
            <text:p>7 = Lésbicas, gays, bissexuais, travestis e transexuais</text:p>
            <text:p>8 = População de rua</text:p>
            <text:p>9 = Enfermos</text:p>
            <text:p>10 = Pessoas com deficiência</text:p>
            <text:p>11 = Trabalhadores de uma determinada categoria profissional</text:p>
            <text:p>12 = População de baixa renda</text:p>
            <text:p>13 = Dependentes químicos</text:p>
            <text:p>20 = Nenhum público específico</text:p>
            <text:p>21 = Algum outro público que não citei? Qual?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6">
            <text:p>A5</text:p>
          </table:table-cell>
          <table:table-cell office:value-type="string" table:style-name="ce7">
            <text:p>O (a) senhor(a) diria que a organização tem atuação: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Na comunidade</text:p>
            <text:p>2 = Municipal</text:p>
            <text:p>3 = Em mais de um município no mesmo estado</text:p>
            <text:p>4 = Estadual</text:p>
            <text:p>5 = Em mais de um estado</text:p>
            <text:p>6 = Nacional</text:p>
            <text:p>7 = Internacional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6_A</text:p>
          </table:table-cell>
          <table:table-cell office:value-type="string" table:style-name="ce11">
            <text:p>A organização mantém colaboração frequente, pessoalmente ou à distância, com outras organizações do mesmo municípi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6_B</text:p>
          </table:table-cell>
          <table:table-cell office:value-type="string" table:style-name="ce11">
            <text:p>A organização mantém colaboração frequente, pessoalmente ou à distância, com outras organizações de outros municípios e estad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A6</text:p>
          </table:table-cell>
          <table:table-cell office:value-type="string" table:style-name="ce7">
            <text:p>A organização mantém colaboração frequente, pessoalmente ou à distância, com outras organizações de fora do Brasi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ódulo B - Uso de TIC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B1_A</text:p>
          </table:table-cell>
          <table:table-cell office:value-type="string" table:style-name="ce11">
            <text:p>Nos últimos 12 meses a sua organização usou computadores de mesa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B1_B</text:p>
          </table:table-cell>
          <table:table-cell office:value-type="string" table:style-name="ce11">
            <text:p>Nos últimos 12 meses a sua organização usou notebook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B1_C</text:p>
          </table:table-cell>
          <table:table-cell office:value-type="string" table:style-name="ce11">
            <text:p>Nos últimos 12 meses a sua organização usou tablet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B1_D</text:p>
          </table:table-cell>
          <table:table-cell office:value-type="string" table:style-name="ce11">
            <text:p>Nos últimos 12 meses a sua organização usou celulare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1_A</text:p>
          </table:table-cell>
          <table:table-cell office:value-type="string" table:style-name="ce11">
            <text:p>Estes computadores de mesa eram de propriedade d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1_B</text:p>
          </table:table-cell>
          <table:table-cell office:value-type="string" table:style-name="ce11">
            <text:p>Estes computadores de mesa eram pesso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1_C</text:p>
          </table:table-cell>
          <table:table-cell office:value-type="string" table:style-name="ce11">
            <text:p>Estes computadores de mesa eram de outr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2_A</text:p>
          </table:table-cell>
          <table:table-cell office:value-type="string" table:style-name="ce11">
            <text:p>Estes notebooks eram de propriedade d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2_B</text:p>
          </table:table-cell>
          <table:table-cell office:value-type="string" table:style-name="ce11">
            <text:p>Estes notebooks eram pesso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2_C</text:p>
          </table:table-cell>
          <table:table-cell office:value-type="string" table:style-name="ce11">
            <text:p>Estes notebooks eram de outr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3_A</text:p>
          </table:table-cell>
          <table:table-cell office:value-type="string" table:style-name="ce11">
            <text:p>Estes tablets eram de propriedade d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3_B</text:p>
          </table:table-cell>
          <table:table-cell office:value-type="string" table:style-name="ce11">
            <text:p>Estes tablets eram pesso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3_C</text:p>
          </table:table-cell>
          <table:table-cell office:value-type="string" table:style-name="ce11">
            <text:p>Estes tablets eram de outr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4_A</text:p>
          </table:table-cell>
          <table:table-cell office:value-type="string" table:style-name="ce11">
            <text:p>Estes celulares eram de propriedade d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4_B</text:p>
          </table:table-cell>
          <table:table-cell office:value-type="string" table:style-name="ce11">
            <text:p>Estes celulares eram pesso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A_4_C</text:p>
          </table:table-cell>
          <table:table-cell office:value-type="string" table:style-name="ce11">
            <text:p>Estes celulares eram de outr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</text:p>
          </table:table-cell>
          <table:table-cell office:value-type="string" table:style-name="ce7">
            <text:p>A organização usou a Internet nos últimos 12 mese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1</text:p>
          </table:table-cell>
          <table:table-cell office:value-type="string" table:style-name="ce7">
            <text:p>Por quais motivos a organização não usou a Internet nos últimos 12 meses? A organização não necessita de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2</text:p>
          </table:table-cell>
          <table:table-cell office:value-type="string" table:style-name="ce7">
            <text:p>Por quais motivos a organização não usou a Internet nos últimos 12 meses? Alto custo de conexão à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3</text:p>
          </table:table-cell>
          <table:table-cell office:value-type="string" table:style-name="ce7">
            <text:p>Por quais motivos a organização não usou a Internet nos últimos 12 meses? Falta de infraestrutura de acesso à Internet na regiã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4</text:p>
          </table:table-cell>
          <table:table-cell office:value-type="string" table:style-name="ce7">
            <text:p>Por quais motivos a organização não usou a Internet nos últimos 12 meses? O custo-benefício do uso da Internet não compensa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5</text:p>
          </table:table-cell>
          <table:table-cell office:value-type="string" table:style-name="ce7">
            <text:p>Por quais motivos a organização não usou a Internet nos últimos 12 meses? Pouca habilidade da equipe com o uso da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6</text:p>
          </table:table-cell>
          <table:table-cell office:value-type="string" table:style-name="ce7">
            <text:p>Por quais motivos a organização não usou a Internet nos últimos 12 meses? A organização não tem interesse em usar a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7</text:p>
          </table:table-cell>
          <table:table-cell office:value-type="string" table:style-name="ce7">
            <text:p>Por quais motivos a organização não usou a Internet nos últimos 12 meses? Preocupação com segurança ou privacidade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9A_8</text:p>
          </table:table-cell>
          <table:table-cell office:value-type="string" table:style-name="ce7">
            <text:p>Por quais motivos a organização não usou a Internet nos últimos 12 meses? Outros motivo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0A</text:p>
          </table:table-cell>
          <table:table-cell office:value-type="string" table:style-name="ce11">
            <text:p>A organização possui Wi-Fi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0B</text:p>
          </table:table-cell>
          <table:table-cell office:value-type="string" table:style-name="ce11">
            <text:p>E a organização oferece acesso à Internet através de conexão Wi-Fi gratuita para o públic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1</text:p>
          </table:table-cell>
          <table:table-cell office:value-type="string" table:style-name="ce7">
            <text:p>A organização usou a Internet para fazer pagamentos, transferências e consultas bancárias via Internet Banking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2</text:p>
          </table:table-cell>
          <table:table-cell office:value-type="string" table:style-name="ce7">
            <text:p>A organização usou a Internet para fazer transações financeiras como operações de mercado de ações e seguros via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3</text:p>
          </table:table-cell>
          <table:table-cell office:value-type="string" table:style-name="ce7">
            <text:p>A organização usou a Internet para buscar informações sobre produtos ou serviço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4</text:p>
          </table:table-cell>
          <table:table-cell office:value-type="string" table:style-name="ce7">
            <text:p>A organização usou a Internet para recrutar pessoal interno ou extern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_5</text:p>
          </table:table-cell>
          <table:table-cell office:value-type="string" table:style-name="ce11">
            <text:p>A organização usou a Internet para treinar pessoas que trabalham n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6</text:p>
          </table:table-cell>
          <table:table-cell office:value-type="string" table:style-name="ce7">
            <text:p>A organização usou a Internet para enviar e receber e-mai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7</text:p>
          </table:table-cell>
          <table:table-cell office:value-type="string" table:style-name="ce7">
            <text:p>A organização usou a Internet para oferecer serviços aos seus beneficiários ou público atendid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8</text:p>
          </table:table-cell>
          <table:table-cell office:value-type="string" table:style-name="ce7">
            <text:p>A organização usou a Internet para telefone via Internet VoIP/ videoconferência via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_9</text:p>
          </table:table-cell>
          <table:table-cell office:value-type="string" table:style-name="ce11">
            <text:p>A organização usou a Internet para uso de mensagens instantâneas, como WhatsApp, Messenger, Telegram, etc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10</text:p>
          </table:table-cell>
          <table:table-cell office:value-type="string" table:style-name="ce7">
            <text:p>A organização usou a Internet para buscar informações sobre organizações governamentais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2_11</text:p>
          </table:table-cell>
          <table:table-cell office:value-type="string" table:style-name="ce7">
            <text:p>A organização usou a Internet para interagir com organizações governamentais fazendo pagamentos, cobranças, solicitações online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_12</text:p>
          </table:table-cell>
          <table:table-cell office:value-type="string" table:style-name="ce11">
            <text:p>A organização usou a Internet para vender produtos e serviç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A_A</text:p>
          </table:table-cell>
          <table:table-cell office:value-type="string" table:style-name="ce11">
            <text:p>Nos últimos 12 meses, os produtos ou serviços vendidos pela organização na Internet foram pagos com cartão de crédito solicitado no site no momento da compra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A_B</text:p>
          </table:table-cell>
          <table:table-cell office:value-type="string" table:style-name="ce11">
            <text:p>Nos últimos 12 meses, os produtos ou serviços vendidos pela organização na Internet foram pagos com boleto bancári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A_C</text:p>
          </table:table-cell>
          <table:table-cell office:value-type="string" table:style-name="ce12">
            <text:p>Nos últimos 12 meses, os produtos ou serviços vendidos pela organização na Internet foram pagos com débito online ou transferência bancária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A_E</text:p>
          </table:table-cell>
          <table:table-cell office:value-type="string" table:style-name="ce12">
            <text:p>Nos últimos 12 meses, os produtos ou serviços vendidos pela organização na Internet foram pagos com serviço de pagamento online, como PagSeguro, PayPal ou Google Checkout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A_F</text:p>
          </table:table-cell>
          <table:table-cell office:value-type="string" table:style-name="ce12">
            <text:p>Nos últimos 12 meses, os produtos ou serviços vendidos pela organização na Internet foram pagos com Pix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B_A</text:p>
          </table:table-cell>
          <table:table-cell office:value-type="string" table:style-name="ce12">
            <text:p>Nos últimos 12 meses, a organização usou a Internet para se comunicar regularmente com organizações de fora do paí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B_B</text:p>
          </table:table-cell>
          <table:table-cell office:value-type="string" table:style-name="ce12">
            <text:p>Nos últimos 12 meses, a organização usou a Internet para se comunicar regularmente com outras organizações de dentro do paí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B_C</text:p>
          </table:table-cell>
          <table:table-cell office:value-type="string" table:style-name="ce12">
            <text:p>Nos últimos 12 meses, a organização usou a Internet para se comunicar regularmente com membros da equipe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B_D</text:p>
          </table:table-cell>
          <table:table-cell office:value-type="string" table:style-name="ce12">
            <text:p>Nos últimos 12 meses, a organização usou a Internet para se comunicar regularmente com doadores e empresas mantenedora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2B_E</text:p>
          </table:table-cell>
          <table:table-cell office:value-type="string" table:style-name="ce12">
            <text:p>Nos últimos 12 meses, a organização usou a Internet para se comunicar regularmente com beneficiários ou público atendid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2</text:p>
          </table:table-cell>
          <table:table-cell office:value-type="string" table:style-name="ce7">
            <text:p>Nos últimos 12 meses, a organização acessou sites de governo para fazer alguma dessas atividades? Consultar a situação fiscal e dívida ativa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3</text:p>
          </table:table-cell>
          <table:table-cell office:value-type="string" table:style-name="ce7">
            <text:p>Nos últimos 12 meses, a organização acessou sites de governo para fazer alguma dessas atividades? Buscar informações ou obter licenças e permissões (licenças ambientais, vigilância sanitária, alvará de funcionamento, defesa civil, etc)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4</text:p>
          </table:table-cell>
          <table:table-cell office:value-type="string" table:style-name="ce7">
            <text:p>Nos últimos 12 meses, a organização acessou sites de governo para fazer alguma dessas atividades? Buscar informações sobre gastos públicos/ orçamento públic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5</text:p>
          </table:table-cell>
          <table:table-cell office:value-type="string" table:style-name="ce13">
            <text:p>Nos últimos 12 meses, a organização acessou sites de governo para fazer alguma dessas atividades? Acompanhar/ fiscalizar a execução de serviços públicos (tais como obras, políticas públicas)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6</text:p>
          </table:table-cell>
          <table:table-cell office:value-type="string" table:style-name="ce7">
            <text:p>Nos últimos 12 meses, a organização acessou sites de governo para fazer alguma dessas atividades? Buscar informação sobre impostos (IPI, COFINS, ICMS, ISS)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7</text:p>
          </table:table-cell>
          <table:table-cell office:value-type="string" table:style-name="ce7">
            <text:p>Nos últimos 12 meses, a organização acessou sites de governo para fazer alguma dessas atividades? Fazer pagamentos online de impostos, taxas, etc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3_8</text:p>
          </table:table-cell>
          <table:table-cell office:value-type="string" table:style-name="ce11">
            <text:p>Nos últimos 12 meses, a organização acessou sites de governo para fazer alguma dessas atividades? Buscar informações de editais para captar recursos governamentai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3_9</text:p>
          </table:table-cell>
          <table:table-cell office:value-type="string" table:style-name="ce11">
            <text:p>Nos últimos 12 meses, a organização acessou sites de governo para fazer alguma dessas atividades? Participar de editais para captar recursos governamentai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10</text:p>
          </table:table-cell>
          <table:table-cell office:value-type="string" table:style-name="ce7">
            <text:p>Nos últimos 12 meses, a organização acessou sites de governo para fazer alguma dessas atividades? Buscar informações sobre conferências e audiências pública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3_11</text:p>
          </table:table-cell>
          <table:table-cell office:value-type="string" table:style-name="ce7">
            <text:p>Nos últimos 12 meses, a organização acessou sites de governo para fazer alguma dessas atividades? Inscrever a organização em conferências e audiências pública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3_13</text:p>
          </table:table-cell>
          <table:table-cell office:value-type="string" table:style-name="ce11">
            <text:p>Nos últimos 12 meses, a organização acessou sites de governo para fazer alguma dessas atividades? Prestar contas com o governo sobre recursos recebido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_1A</text:p>
          </table:table-cell>
          <table:table-cell office:value-type="string" table:style-name="ce11">
            <text:p>Esta organização possui perfil ou conta própria em alguma das seguintes plataformas ou redes sociais online? Facebook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_2A</text:p>
          </table:table-cell>
          <table:table-cell office:value-type="string" table:style-name="ce11">
            <text:p>Esta organização possui perfil ou conta própria em alguma das seguintes plataformas ou redes sociais online? Instagram, TikTok ou Flickr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_3</text:p>
          </table:table-cell>
          <table:table-cell office:value-type="string" table:style-name="ce7">
            <text:p>Esta organização possui perfil ou conta própria em alguma das seguintes plataformas ou redes sociais online? LinkedIn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_4</text:p>
          </table:table-cell>
          <table:table-cell office:value-type="string" table:style-name="ce7">
            <text:p>Esta organização possui perfil ou conta própria em alguma das seguintes plataformas ou redes sociais online? Twitter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_5</text:p>
          </table:table-cell>
          <table:table-cell office:value-type="string" table:style-name="ce7">
            <text:p>Esta organização possui perfil ou conta própria em alguma das seguintes plataformas ou redes sociais online? WordPress, Blogspot ou Medium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_6</text:p>
          </table:table-cell>
          <table:table-cell office:value-type="string" table:style-name="ce7">
            <text:p>Esta organização possui perfil ou conta própria em alguma das seguintes plataformas ou redes sociais online? YouTube ou Vime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_9</text:p>
          </table:table-cell>
          <table:table-cell office:value-type="string" table:style-name="ce11">
            <text:p>Esta organização possui perfil ou conta própria em alguma das seguintes plataformas ou redes sociais online? WhatsApp ou Telegram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_8</text:p>
          </table:table-cell>
          <table:table-cell office:value-type="string" table:style-name="ce7">
            <text:p>Esta organização possui perfil ou conta própria em alguma das seguintes plataformas ou redes sociais online? Outras redes sociais ou plataformas online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B_1</text:p>
          </table:table-cell>
          <table:table-cell office:value-type="string" table:style-name="ce7">
            <text:p>Nos últimos 12 meses, a organização realizou as seguintes atividades nas redes sociais online das quais participa? Postar notícias sobre 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2</text:p>
          </table:table-cell>
          <table:table-cell office:value-type="string" table:style-name="ce11">
            <text:p>Nos últimos 12 meses, a organização realizou as seguintes atividades nas redes sociais online das quais participa? Promover petições, campanhas de conscientização ou mobilizaçã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3</text:p>
          </table:table-cell>
          <table:table-cell office:value-type="string" table:style-name="ce11">
            <text:p>Nos últimos 12 meses, a organização realizou as seguintes atividades nas redes sociais online das quais participa? Responder a comentário e dúvidas de beneficiários ou público atendid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B_4</text:p>
          </table:table-cell>
          <table:table-cell office:value-type="string" table:style-name="ce7">
            <text:p>Nos últimos 12 meses, a organização realizou as seguintes atividades nas redes sociais online das quais participa? Postar notícias sobre temas relacionados à área de atuação d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B_6</text:p>
          </table:table-cell>
          <table:table-cell office:value-type="string" table:style-name="ce7">
            <text:p>Nos últimos 12 meses, a organização realizou as seguintes atividades nas redes sociais online das quais participa? Divulgar ações e campanhas de outras organizaçõe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B_7</text:p>
          </table:table-cell>
          <table:table-cell office:value-type="string" table:style-name="ce7">
            <text:p>Nos últimos 12 meses, a organização realizou as seguintes atividades nas redes sociais online das quais participa? Postar informações para prestação de contas d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B_8</text:p>
          </table:table-cell>
          <table:table-cell office:value-type="string" table:style-name="ce7">
            <text:p>Nos últimos 12 meses, a organização realizou as seguintes atividades nas redes sociais online das quais participa? Postar opiniões/ posicionamentos da sua organização sobre temas relacionados à sua atu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5B_9</text:p>
          </table:table-cell>
          <table:table-cell office:value-type="string" table:style-name="ce7">
            <text:p>Nos últimos 12 meses, a organização realizou as seguintes atividades nas redes sociais online das quais participa? Solicitar doaçõe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0</text:p>
          </table:table-cell>
          <table:table-cell office:value-type="string" table:style-name="ce11">
            <text:p>Nos últimos 12 meses, a organização realizou as seguintes atividades nas redes sociais online das quais participa? Divulgar produtos ou serviço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1</text:p>
          </table:table-cell>
          <table:table-cell office:value-type="string" table:style-name="ce11">
            <text:p>Nos últimos 12 meses, a organização realizou as seguintes atividades nas redes sociais online das quais participa? Postar publicações e estudos próprios ou de terceiro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2</text:p>
          </table:table-cell>
          <table:table-cell office:value-type="string" table:style-name="ce11">
            <text:p>Nos últimos 12 meses, a organização realizou as seguintes atividades nas redes sociais online das quais participa? Postar informações institucionais sobre a organização como contato e endereç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3</text:p>
          </table:table-cell>
          <table:table-cell office:value-type="string" table:style-name="ce11">
            <text:p>Nos últimos 12 meses, a organização realizou as seguintes atividades nas redes sociais online das quais participa? Recrutar voluntário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4</text:p>
          </table:table-cell>
          <table:table-cell office:value-type="string" table:style-name="ce11">
            <text:p>Nos últimos 12 meses, a organização realizou as seguintes atividades nas redes sociais online das quais participa? Fazer lives ou transmissões online em tempo real de eventos como sessões, palestras e reuniõe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5</text:p>
          </table:table-cell>
          <table:table-cell office:value-type="string" table:style-name="ce11">
            <text:p>Nos últimos 12 meses, a organização realizou as seguintes atividades nas redes sociais online das quais participa? Divulgar vídeos ou áudios de atividades realizada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5B_16</text:p>
          </table:table-cell>
          <table:table-cell office:value-type="string" table:style-name="ce11">
            <text:p>Nos últimos 12 meses, a organização realizou as seguintes atividades nas redes sociais online das quais participa? Postar fotos de atividades realizada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6</text:p>
          </table:table-cell>
          <table:table-cell office:value-type="string" table:style-name="ce7">
            <text:p>A organização possui um website ou página na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6A</text:p>
          </table:table-cell>
          <table:table-cell office:value-type="string" table:style-name="ce7">
            <text:p>A organização está presente na Internet por meio de um website ou página de terceiros, tendo controle sobre o conteúdo divulgad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B17_1</text:p>
          </table:table-cell>
          <table:table-cell office:value-type="string" table:style-name="ce7">
            <text:p>Nos próximos 12 meses, a organização tem intenção de criar um website novo ou homepage para 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B17_2</text:p>
          </table:table-cell>
          <table:table-cell office:value-type="string" table:style-name="ce7">
            <text:p>Nos próximos 12 meses, a organização tem intenção de criar um nome na Internet (registrar um domínio como por exemplo: wwwsuaorganizaçãoorgbr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1</text:p>
          </table:table-cell>
          <table:table-cell office:value-type="string" table:style-name="ce7">
            <text:p>O website ou página de terceiros em que a organização está presente disponibilizou os seguintes recursos nos últimos 12 meses? Acesso a petições e campanhas online ou abaixo assinado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2</text:p>
          </table:table-cell>
          <table:table-cell office:value-type="string" table:style-name="ce7">
            <text:p>O website ou página de terceiros em que a organização está presente disponibilizou os seguintes recursos nos últimos 12 meses? Ambiente de educação a distância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3</text:p>
          </table:table-cell>
          <table:table-cell office:value-type="string" table:style-name="ce7">
            <text:p>O website ou página de terceiros em que a organização está presente disponibilizou os seguintes recursos nos últimos 12 meses? Cadastro para recebimento de boletins de notícias<text:s/>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4</text:p>
          </table:table-cell>
          <table:table-cell office:value-type="string" table:style-name="ce7">
            <text:p>O website ou página de terceiros em que a organização está presente disponibilizou os seguintes recursos nos últimos 12 meses? Catálogos de produtos vendidos pel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5</text:p>
          </table:table-cell>
          <table:table-cell office:value-type="string" table:style-name="ce7">
            <text:p>O website ou página de terceiros em que a organização está presente disponibilizou os seguintes recursos nos últimos 12 meses? Divulgação de notícias sobre 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6</text:p>
          </table:table-cell>
          <table:table-cell office:value-type="string" table:style-name="ce7">
            <text:p>O website ou página de terceiros em que a organização está presente disponibilizou os seguintes recursos nos últimos 12 meses? Ferramenta para receber doações pela Internet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7</text:p>
          </table:table-cell>
          <table:table-cell office:value-type="string" table:style-name="ce7">
            <text:p>O website ou página de terceiros em que a organização está presente disponibilizou os seguintes recursos nos últimos 12 meses? Ferramenta de compartilhamento dos conteúdos do site em redes sociai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8</text:p>
          </table:table-cell>
          <table:table-cell office:value-type="string" table:style-name="ce7">
            <text:p>O website ou página de terceiros em que a organização está presente disponibilizou os seguintes recursos nos últimos 12 meses? Informação sobre as atividades d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9</text:p>
          </table:table-cell>
          <table:table-cell office:value-type="string" table:style-name="ce7">
            <text:p>O website ou página de terceiros em que a organização está presente disponibilizou os seguintes recursos nos últimos 12 meses? Informações e balanços sobre prestações de contas d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10</text:p>
          </table:table-cell>
          <table:table-cell office:value-type="string" table:style-name="ce7">
            <text:p>O website ou página de terceiros em que a organização está presente disponibilizou os seguintes recursos nos últimos 12 meses? Informações sobre vagas de trabalho abertas na organizaçã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1</text:p>
          </table:table-cell>
          <table:table-cell office:value-type="string" table:style-name="ce11">
            <text:p>O website ou página de terceiros em que a organização está presente disponibilizou os seguintes recursos nos últimos 12 meses? Publicações e estudos próprios e de terceiro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2</text:p>
          </table:table-cell>
          <table:table-cell office:value-type="string" table:style-name="ce11">
            <text:p>O website ou página de terceiros em que a organização está presente disponibilizou os seguintes recursos nos últimos 12 meses? Lives ou transmissões online em tempo real de eventos como sessões, palestras, reuniõe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B18_13</text:p>
          </table:table-cell>
          <table:table-cell office:value-type="string" table:style-name="ce7">
            <text:p>O website ou página de terceiros em que a organização está presente disponibilizou os seguintes recursos nos últimos 12 meses? Serviços aos seus beneficiários ou público atendid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4</text:p>
          </table:table-cell>
          <table:table-cell office:value-type="string" table:style-name="ce11">
            <text:p>O website ou página de terceiros em que a organização está presente disponibilizou os seguintes recursos nos últimos 12 meses? Vídeos, áudios ou podcast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5</text:p>
          </table:table-cell>
          <table:table-cell office:value-type="string" table:style-name="ce11">
            <text:p>O website ou página de terceiros em que a organização está presente disponibilizou os seguintes recursos nos últimos 12 meses? Informações institucionais sobre a organização como contato e endereç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6</text:p>
          </table:table-cell>
          <table:table-cell office:value-type="string" table:style-name="ce11">
            <text:p>O website ou página de terceiros em que a organização está presente disponibilizou os seguintes recursos nos últimos 12 meses? Ferramenta de busca nos conteúdos do website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7</text:p>
          </table:table-cell>
          <table:table-cell office:value-type="string" table:style-name="ce11">
            <text:p>O website ou página de terceiros em que a organização está presente disponibilizou os seguintes recursos nos últimos 12 meses? Link para perfil da organização nas redes sociai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_18</text:p>
          </table:table-cell>
          <table:table-cell office:value-type="string" table:style-name="ce11">
            <text:p>O website ou página de terceiros em que a organização está presente disponibilizou os seguintes recursos nos últimos 12 meses? Cadastro de usuários para envio de boletins de notícias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B</text:p>
          </table:table-cell>
          <table:table-cell office:value-type="string" table:style-name="ce11">
            <text:p>Nos últimos 12 meses, a organização pagou por anúncios na Internet, como por exemplo, em sites de busca, em redes sociais ou em outros websites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18C</text:p>
          </table:table-cell>
          <table:table-cell office:value-type="string" table:style-name="ce11">
            <text:p>Sua organização oferece algum aplicativo para telefone celular ou tablet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ódulo C – Infraestrutura de TIC da Organiz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12_1</text:p>
          </table:table-cell>
          <table:table-cell office:value-type="string" table:style-name="ce7">
            <text:p>Nos últimos 12 meses, a organização utilizou softwares por licença de us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12_2</text:p>
          </table:table-cell>
          <table:table-cell office:value-type="string" table:style-name="ce7">
            <text:p>Nos últimos 12 meses, a organização utilizou softwares por licença livre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12_3</text:p>
          </table:table-cell>
          <table:table-cell office:value-type="string" table:style-name="ce7">
            <text:p>Nos últimos 12 meses, a organização utilizou softwares desenvolvidos pela própria organização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6">
            <text:p>B6B</text:p>
          </table:table-cell>
          <table:table-cell office:value-type="string" table:style-name="ce7">
            <text:p>Qual foi o principal motivo para que a organização utilizasse esses softwares de licença livre?<text:s/>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Porque eles são gratuitos</text:p>
            <text:p>2 = Porque eles podem ter seu código fonte adaptado a necessidades da organização</text:p>
            <text:p>3 = Porque eles melhor atendem a uma necessidade da organização</text:p>
            <text:p>4 = Porque a organização tem como princípio o uso de softwares livre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B_A</text:p>
          </table:table-cell>
          <table:table-cell office:value-type="string" table:style-name="ce11">
            <text:p>Nos últimos 12 meses, a organização utilizou algum software para recursos human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B_B</text:p>
          </table:table-cell>
          <table:table-cell office:value-type="string" table:style-name="ce11">
            <text:p>Nos últimos 12 meses, a organização utilizou algum software para patrimôni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B_C</text:p>
          </table:table-cell>
          <table:table-cell office:value-type="string" table:style-name="ce11">
            <text:p>Nos últimos 12 meses, a organização utilizou algum software para armazenamento de arquivos digit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B_D</text:p>
          </table:table-cell>
          <table:table-cell office:value-type="string" table:style-name="ce11">
            <text:p>Nos últimos 12 meses, a organização utilizou algum software para finanças e contabilidade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B_E</text:p>
          </table:table-cell>
          <table:table-cell office:value-type="string" table:style-name="ce11">
            <text:p>Nos últimos 12 meses, a organização utilizou algum software para compra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B_G</text:p>
          </table:table-cell>
          <table:table-cell office:value-type="string" table:style-name="ce11">
            <text:p>Nos últimos 12 meses, a organização utilizou algum software para contratos e convênio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C</text:p>
          </table:table-cell>
          <table:table-cell office:value-type="string" table:style-name="ce11">
            <text:p>Nos últimos 12 meses, a sua organização utilizou algum aplicativo para gerenciar informações de beneficiários ou público atendido, também chamado de CRM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D_A</text:p>
          </table:table-cell>
          <table:table-cell office:value-type="string" table:style-name="ce11">
            <text:p>Nos últimos 12 meses, a sua organização pagou por serviços de e-mail em nuvem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D_B</text:p>
          </table:table-cell>
          <table:table-cell office:value-type="string" table:style-name="ce11">
            <text:p>Nos últimos 12 meses, a sua organização pagou por serviços de software de escritório em nuvem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D_C</text:p>
          </table:table-cell>
          <table:table-cell office:value-type="string" table:style-name="ce11">
            <text:p>Nos últimos 12 meses, a sua organização pagou por serviços de armazenamento de arquivos ou banco de dados em nuvem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7D_D</text:p>
          </table:table-cell>
          <table:table-cell office:value-type="string" table:style-name="ce11">
            <text:p>Nos últimos 12 meses, a sua organização pagou por serviços de capacidade de processamento em nuvem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1</text:p>
          </table:table-cell>
          <table:table-cell office:value-type="string" table:style-name="ce7">
            <text:p>A sua organização utilizou quais dos seguintes tipos de conexão à Internet nos últimos 12 meses? Conexão discada, que deixa a linha de telefone ocupada durante o us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2</text:p>
          </table:table-cell>
          <table:table-cell office:value-type="string" table:style-name="ce7">
            <text:p>A sua organização utilizou quais dos seguintes tipos de conexão à Internet nos últimos 12 meses? Conexão DSL, via linha telefônica, que não deixa a linha ocupada durante o us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3</text:p>
          </table:table-cell>
          <table:table-cell office:value-type="string" table:style-name="ce7">
            <text:p>A sua organização utilizou quais dos seguintes tipos de conexão à Internet nos últimos 12 meses? Conexão via fibra ótica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4</text:p>
          </table:table-cell>
          <table:table-cell office:value-type="string" table:style-name="ce7">
            <text:p>A sua organização utilizou quais dos seguintes tipos de conexão à Internet nos últimos 12 meses? Conexão a cab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5</text:p>
          </table:table-cell>
          <table:table-cell office:value-type="string" table:style-name="ce7">
            <text:p>A sua organização utilizou quais dos seguintes tipos de conexão à Internet nos últimos 12 meses? Conexão via radi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6</text:p>
          </table:table-cell>
          <table:table-cell office:value-type="string" table:style-name="ce7">
            <text:p>A sua organização utilizou quais dos seguintes tipos de conexão à Internet nos últimos 12 meses? Conexão via satélite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C7_7</text:p>
          </table:table-cell>
          <table:table-cell office:value-type="string" table:style-name="ce7">
            <text:p>A sua organização utilizou quais dos seguintes tipos de conexão à Internet nos últimos 12 meses? Modem 3G ou 4G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C8_1A</text:p>
          </table:table-cell>
          <table:table-cell office:value-type="string" table:style-name="ce11">
            <text:p>Conexão discada, que deixa a linha de telefone ocupada durante o us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8_2A</text:p>
          </table:table-cell>
          <table:table-cell office:value-type="string" table:style-name="ce11">
            <text:p>Conexão DSL, via linha telefônica, que não deixa a linha ocupada durante o us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8_3A</text:p>
          </table:table-cell>
          <table:table-cell office:value-type="string" table:style-name="ce11">
            <text:p>Conexão via fibra ótica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8_4A</text:p>
          </table:table-cell>
          <table:table-cell office:value-type="string" table:style-name="ce11">
            <text:p>Conexão a cab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8_5A</text:p>
          </table:table-cell>
          <table:table-cell office:value-type="string" table:style-name="ce11">
            <text:p>Conexão via radi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8_6A</text:p>
          </table:table-cell>
          <table:table-cell office:value-type="string" table:style-name="ce11">
            <text:p>Conexão via satélite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8_7A</text:p>
          </table:table-cell>
          <table:table-cell office:value-type="string" table:style-name="ce11">
            <text:p>Modem 3G ou 4G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ódulo D – Capacidades/ Habilidade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A_1</text:p>
          </table:table-cell>
          <table:table-cell office:value-type="string" table:style-name="ce11">
            <text:p>Nos últimos 12 meses o serviço de reparo e manutenção dos equipamentos foi prestado por pessoas remunerada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A_2</text:p>
          </table:table-cell>
          <table:table-cell office:value-type="string" table:style-name="ce11">
            <text:p>Nos últimos 12 meses o serviço de reparo e manutenção dos equipamentos foi prestado por voluntário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A_3</text:p>
          </table:table-cell>
          <table:table-cell office:value-type="string" table:style-name="ce11">
            <text:p>Nos últimos 12 meses o serviço de reparo e manutenção dos equipamentos foi prestado por prestador de serviço terceir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A_4</text:p>
          </table:table-cell>
          <table:table-cell office:value-type="string" table:style-name="ce11">
            <text:p>Nos últimos 12 meses o serviço de reparo e manutenção dos equipamentos não foi prestado ou não foi util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A_5</text:p>
          </table:table-cell>
          <table:table-cell office:value-type="string" table:style-name="ce11">
            <text:p>Nos últimos 12 meses o serviço de reparo e manutenção dos equipamentos não sabe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A_6</text:p>
          </table:table-cell>
          <table:table-cell office:value-type="string" table:style-name="ce11">
            <text:p>Nos últimos 12 meses o serviço de reparo e manutenção dos equipamentos não teve resposta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B_1</text:p>
          </table:table-cell>
          <table:table-cell office:value-type="string" table:style-name="ce11">
            <text:p>Nos últimos 12 meses o serviço de suporte técnico para sistema interno foi prestado por pessoas remunerada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B_2</text:p>
          </table:table-cell>
          <table:table-cell office:value-type="string" table:style-name="ce11">
            <text:p>Nos últimos 12 meses o serviço de suporte técnico para sistema interno foi prestado por voluntário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B_3</text:p>
          </table:table-cell>
          <table:table-cell office:value-type="string" table:style-name="ce11">
            <text:p>Nos últimos 12 meses o serviço de suporte técnico para sistema interno foi prestado por prestador de serviço terceir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B_4</text:p>
          </table:table-cell>
          <table:table-cell office:value-type="string" table:style-name="ce11">
            <text:p>Nos últimos 12 meses o serviço de suporte técnico para sistema interno não foi prestado ou não foi util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B_5</text:p>
          </table:table-cell>
          <table:table-cell office:value-type="string" table:style-name="ce11">
            <text:p>Nos últimos 12 meses o serviço de suporte técnico para sistema interno não sabe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B_6</text:p>
          </table:table-cell>
          <table:table-cell office:value-type="string" table:style-name="ce11">
            <text:p>Nos últimos 12 meses o serviço de suporte técnico para sistema interno dos equipamentos não teve resposta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C_1</text:p>
          </table:table-cell>
          <table:table-cell office:value-type="string" table:style-name="ce11">
            <text:p>Nos últimos 12 meses o serviço de desenvolvimento de website foi prestado por pessoas remunerada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C_2</text:p>
          </table:table-cell>
          <table:table-cell office:value-type="string" table:style-name="ce11">
            <text:p>Nos últimos 12 meses o serviço de desenvolvimento de website foi prestado por voluntário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C_3</text:p>
          </table:table-cell>
          <table:table-cell office:value-type="string" table:style-name="ce11">
            <text:p>Nos últimos 12 meses o serviço de desenvolvimento de website foi prestado por prestador de serviço terceir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C_4</text:p>
          </table:table-cell>
          <table:table-cell office:value-type="string" table:style-name="ce11">
            <text:p>Nos últimos 12 meses o serviço de desenvolvimento de website não foi prestado ou não foi util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C_5</text:p>
          </table:table-cell>
          <table:table-cell office:value-type="string" table:style-name="ce11">
            <text:p>Nos últimos 12 meses o serviço de desenvolvimento de website não sabe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C_6</text:p>
          </table:table-cell>
          <table:table-cell office:value-type="string" table:style-name="ce11">
            <text:p>Nos últimos 12 meses o serviço de desenvolvimento de website não teve resposta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D_1</text:p>
          </table:table-cell>
          <table:table-cell office:value-type="string" table:style-name="ce11">
            <text:p>Nos últimos 12 meses o serviço de instalação e reparo da infraestrutura elétrica e redes foi prestado por pessoas remunerada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D_2</text:p>
          </table:table-cell>
          <table:table-cell office:value-type="string" table:style-name="ce11">
            <text:p>Nos últimos 12 meses o serviço de instalação e reparo da infraestrutura elétrica e redes foi prestado por voluntário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D_3</text:p>
          </table:table-cell>
          <table:table-cell office:value-type="string" table:style-name="ce11">
            <text:p>Nos últimos 12 meses o serviço de instalação e reparo da infraestrutura elétrica e redes foi prestado por prestador de serviço terceir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D_4</text:p>
          </table:table-cell>
          <table:table-cell office:value-type="string" table:style-name="ce11">
            <text:p>Nos últimos 12 meses o serviço instalação e reparo da infraestrutura elétrica e redes não foi prestado ou não foi util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D_5</text:p>
          </table:table-cell>
          <table:table-cell office:value-type="string" table:style-name="ce11">
            <text:p>Nos últimos 12 meses o serviço de instalação e reparo da infraestrutura elétrica e redes não sabe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D_6</text:p>
          </table:table-cell>
          <table:table-cell office:value-type="string" table:style-name="ce11">
            <text:p>Nos últimos 12 meses o serviço de instalação e reparo da infraestrutura elétrica e redes não teve resposta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E_1</text:p>
          </table:table-cell>
          <table:table-cell office:value-type="string" table:style-name="ce11">
            <text:p>Nos últimos 12 meses o serviço de perfis ou contas da organização nas redes sociais foi prestado por pessoas remunerada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E_2</text:p>
          </table:table-cell>
          <table:table-cell office:value-type="string" table:style-name="ce11">
            <text:p>Nos últimos 12 meses o serviço de perfis ou contas da organização nas redes sociais foi prestado por voluntários da organizaçã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E_3</text:p>
          </table:table-cell>
          <table:table-cell office:value-type="string" table:style-name="ce11">
            <text:p>Nos últimos 12 meses o serviço de perfis ou contas da organização nas redes sociais foi prestado por prestador de serviço terceir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E_4</text:p>
          </table:table-cell>
          <table:table-cell office:value-type="string" table:style-name="ce11">
            <text:p>Nos últimos 12 meses o serviço de perfis ou contas da organização nas redes sociais não foi prestado ou não foi utiliz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E_5</text:p>
          </table:table-cell>
          <table:table-cell office:value-type="string" table:style-name="ce11">
            <text:p>Nos últimos 12 meses o serviço de perfis ou contas da organização nas redes sociais não sabe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D1B_E_6</text:p>
          </table:table-cell>
          <table:table-cell office:value-type="string" table:style-name="ce11">
            <text:p>Nos últimos 12 meses o serviço de perfis ou contas da organização nas redes sociais não teve resposta se foi prestado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D1C</text:p>
          </table:table-cell>
          <table:table-cell office:value-type="string" table:style-name="ce11">
            <text:p>Nesta organização, existe uma área ou pessoa responsável por procedimentos e políticas para a coleta, armazenamento e uso de dados pessoais ou pela implementação das diretrizes da Lei Geral de Proteção de Dados Pessoais (LGPD)?<text:s/>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D1D</text:p>
          </table:table-cell>
          <table:table-cell office:value-type="string" table:style-name="ce11">
            <text:p>A sua organização contratou serviços de terceiros, como consultoria ou assessoria, para auxiliar a organização com o tema de privacidade, proteção de dados e adequação à Lei Geral de Proteção de Dados Pessoais (LGPD)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D1E_A</text:p>
          </table:table-cell>
          <table:table-cell office:value-type="string" table:style-name="ce11">
            <text:p>Em relação à Lei Geral de Proteção de Dados Pessoais (LGPD), o website da sua organização disponibilizou os seguintes recursos nos últimos 12 meses? Política de privacidade da organização, que informa como os dados pessoais são tratados por ela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D1E_B</text:p>
          </table:table-cell>
          <table:table-cell office:value-type="string" table:style-name="ce11">
            <text:p>Em relação à Lei Geral de Proteção de Dados Pessoais (LGPD), o website da sua organização disponibilizou os seguintes recursos nos últimos 12 meses? Nome e contato do encarregado ou do comitê encarregado de proteção de dados ou DP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D1E_C</text:p>
          </table:table-cell>
          <table:table-cell office:value-type="string" table:style-name="ce11">
            <text:p>Em relação à Lei Geral de Proteção de Dados Pessoais (LGPD), o website da sua organização disponibilizou os seguintes recursos nos últimos 12 meses? Política de segurança da informação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D1E_D</text:p>
          </table:table-cell>
          <table:table-cell office:value-type="string" table:style-name="ce11">
            <text:p>Em relação à Lei Geral de Proteção de Dados Pessoais (LGPD), o website da sua organização disponibilizou os seguintes recursos nos últimos 12 meses? Canal de atendimento para os titulares dos dados tirarem dúvidas e exercerem seus direitos previstos na LGPD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2_1</text:p>
          </table:table-cell>
          <table:table-cell office:value-type="string" table:style-name="ce7">
            <text:p>Nos últimos 12 meses, a organização em que o(a) sr(a) trabalha ofereceu internamente treinamento à sua equipe para desenvolver ou melhorar as habilidades em informática e no uso de computadores e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2_2</text:p>
          </table:table-cell>
          <table:table-cell office:value-type="string" table:style-name="ce7">
            <text:p>Nos últimos 12 meses, a organização em que o(a) sr(a) trabalha pagou cursos externos à sua equipe para desenvolver ou melhorar as habilidades em informática e no uso de computadores e Internet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D2_3</text:p>
          </table:table-cell>
          <table:table-cell office:value-type="string" table:style-name="ce11">
            <text:p>Nos últimos 12 meses, a organização em que o(a) sr(a) trabalha ofereceu internamente treinamento para a sua equipe para desenvolver ou melhorar os conhecimentos sobre privacidade e proteção de dados pesso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D2_4</text:p>
          </table:table-cell>
          <table:table-cell office:value-type="string" table:style-name="ce11">
            <text:p>Nos últimos 12 meses, a organização em que o(a) sr(a) trabalha pagou cursos externos para a sua equipe para desenvolver ou melhorar os conhecimentos sobre privacidade e proteção de dados pessoais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1</text:p>
          </table:table-cell>
          <table:table-cell office:value-type="string" table:style-name="ce7">
            <text:p>Dentre as seguintes opções, quais delas dificultam o uso do computador e Internet na organização? Ausência de suporte técnico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2</text:p>
          </table:table-cell>
          <table:table-cell office:value-type="string" table:style-name="ce7">
            <text:p>Dentre as seguintes opções, quais delas dificultam o uso do computador e Internet na organização? Número insuficiente de computadore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3</text:p>
          </table:table-cell>
          <table:table-cell office:value-type="string" table:style-name="ce7">
            <text:p>Dentre as seguintes opções, quais delas dificultam o uso do computador e Internet na organização? Número insuficiente de computadores conectados à Internet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4</text:p>
          </table:table-cell>
          <table:table-cell office:value-type="string" table:style-name="ce7">
            <text:p>Dentre as seguintes opções, quais delas dificultam o uso do computador e Internet na organização? Baixa velocidade na conexão de Internet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5</text:p>
          </table:table-cell>
          <table:table-cell office:value-type="string" table:style-name="ce7">
            <text:p>Dentre as seguintes opções, quais delas dificultam o uso do computador e Internet na organização? Equipamentos ultrapassado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6</text:p>
          </table:table-cell>
          <table:table-cell office:value-type="string" table:style-name="ce7">
            <text:p>Dentre as seguintes opções, quais delas dificultam o uso do computador e Internet na organização? Poucos recursos financeiros para investimento na área de tecnologia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6">
            <text:p>D3_7</text:p>
          </table:table-cell>
          <table:table-cell office:value-type="string" table:style-name="ce7">
            <text:p>Dentre as seguintes opções, quais delas dificultam o uso do computador e Internet na organização? Pouca capacitação da equipe no uso de computador e Internet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D3_8</text:p>
          </table:table-cell>
          <table:table-cell office:value-type="string" table:style-name="ce11">
            <text:p>Outros motivos dificultam o uso do computador e Internet na organização?</text:p>
          </table:table-cell>
          <table:table-cell office:value-type="string" table:style-name="ce14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6">
            <text:p>D3A</text:p>
          </table:table-cell>
          <table:table-cell office:value-type="string" table:style-name="ce7">
            <text:p>E qual desses aspectos é o principal?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Ausência de suporte técnico</text:p>
            <text:p>2 = Número insuficiente de computadores<text:s/></text:p>
            <text:p>3 = Número insuficiente de computadores conectados à Internet</text:p>
            <text:p>4 = Baixa velocidade na conexão de Internet</text:p>
            <text:p>5 = Equipamentos ultrapassados</text:p>
            <text:p>6 = Poucos recursos financeiros para investimento na área de tecnologia</text:p>
            <text:p>7 = Pouca capacitação da equipe no uso de computador e Internet</text:p>
            <text:p>8 = "Outros motivos"</text:p>
            <text:p>97 = Não sabe</text:p>
            <text:p>98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ódulo X – Informações de antecedente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1</text:p>
          </table:table-cell>
          <table:table-cell office:value-type="string" table:style-name="ce7">
            <text:p>No ano fiscal de 2021, quais foram as origens dos recursos da organização? Governos de outros paíse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2</text:p>
          </table:table-cell>
          <table:table-cell office:value-type="string" table:style-name="ce7">
            <text:p>No ano fiscal de 2021, quais foram as origens dos recursos da organização? Organismos internacionais como Banco Mundial, Unicef, Unesco, etc.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3</text:p>
          </table:table-cell>
          <table:table-cell office:value-type="string" table:style-name="ce7">
            <text:p>No ano fiscal de 2021, quais foram as origens dos recursos da organização? Doações voluntárias de pessoas física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4</text:p>
          </table:table-cell>
          <table:table-cell office:value-type="string" table:style-name="ce7">
            <text:p>No ano fiscal de 2021, quais foram as origens dos recursos da organização? Venda de produtos/ serviço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6</text:p>
          </table:table-cell>
          <table:table-cell office:value-type="string" table:style-name="ce7">
            <text:p>No ano fiscal de 2021, quais foram as origens dos recursos da organização? Mensalidades e anuidades pagas pelos associado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7</text:p>
          </table:table-cell>
          <table:table-cell office:value-type="string" table:style-name="ce7">
            <text:p>No ano fiscal de 2021, quais foram as origens dos recursos da organização? Órgãos governamentais federai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8</text:p>
          </table:table-cell>
          <table:table-cell office:value-type="string" table:style-name="ce7">
            <text:p>No ano fiscal de 2021, quais foram as origens dos recursos da organização? Órgãos governamentais estaduai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9</text:p>
          </table:table-cell>
          <table:table-cell office:value-type="string" table:style-name="ce7">
            <text:p>No ano fiscal de 2021, quais foram as origens dos recursos da organização? Órgãos governamentais municipai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10</text:p>
          </table:table-cell>
          <table:table-cell office:value-type="string" table:style-name="ce7">
            <text:p>No ano fiscal de 2021, quais foram as origens dos recursos da organização? Empresas privada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11</text:p>
          </table:table-cell>
          <table:table-cell office:value-type="string" table:style-name="ce7">
            <text:p>No ano fiscal de 2021, quais foram as origens dos recursos da organização? Outras organizações sem fins lucrativos, como fundações, institutos empresariais, etc.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12</text:p>
          </table:table-cell>
          <table:table-cell office:value-type="string" table:style-name="ce7">
            <text:p>No ano fiscal de 2021, quais foram as origens dos recursos da organização? Igrejas ou organizações religiosa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13</text:p>
          </table:table-cell>
          <table:table-cell office:value-type="string" table:style-name="ce7">
            <text:p>No ano fiscal de 2021, quais foram as origens dos recursos da organização? Empresas públicas ou mistas, como Petrobrás, Eletrobrás, Correios, etc.<text:s/>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_14</text:p>
          </table:table-cell>
          <table:table-cell office:value-type="string" table:style-name="ce7">
            <text:p>No ano fiscal de 2021, quais foram as origens dos recursos da organização? Outros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6">
            <text:p>X1A</text:p>
          </table:table-cell>
          <table:table-cell office:value-type="string" table:style-name="ce7">
            <text:p>E qual foi a principal?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Governos de outros países</text:p>
            <text:p>2 = Organismos internacionais como Banco Mundial, Unicef, Unesc</text:p>
            <text:p>3 = Doações voluntárias de pessoas físicas</text:p>
            <text:p>4 = Venda de produtos/ serviços</text:p>
            <text:p>6 = Mensalidades e anuidades pagas pelos associados</text:p>
            <text:p>7 = Órgãos governamentais federais</text:p>
            <text:p>8 = Órgãos governamentais estaduais</text:p>
            <text:p>9 = Órgãos governamentais municipais</text:p>
            <text:p>10 = Empresas privadas</text:p>
            <text:p>11 = Outras organizações sem fins lucrativos</text:p>
            <text:p>12 = Igrejas ou organizações religiosas</text:p>
            <text:p>13 = Empresas públicas ou mistas, como Petrobrás, Eletrobrás, Correios, etc.<text:s/></text:p>
            <text:p>14 = Outros</text:p>
            <text:p>97 = Não sabe</text:p>
            <text:p>98 = Não respondeu</text:p>
          </table:table-cell>
          <table:table-cell table:number-columns-repeated="16379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X1E</text:p>
          </table:table-cell>
          <table:table-cell office:value-type="string" table:style-name="ce7">
            <text:p>Na maior parte dos casos, as doações voluntárias de pessoas físicas que a organização recebe são feitas...?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Mensalmente</text:p>
            <text:p>2 = Semestralmente</text:p>
            <text:p>3 = Esporadicamente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X1C_1</text:p>
          </table:table-cell>
          <table:table-cell office:value-type="string" table:style-name="ce7">
            <text:p>Essa organização recebeu recursos pela Internet por meio de website 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12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X1C_2</text:p>
          </table:table-cell>
          <table:table-cell office:value-type="string" table:style-name="ce11">
            <text:p>Essa organização recebeu recursos pela Internet por meio de plataformas ou redes sociais em que a organização está presente?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C_3</text:p>
          </table:table-cell>
          <table:table-cell office:value-type="string" table:style-name="ce11">
            <text:p>Essa organização recebeu recursos pela Internet por meio de campanhas ou sites de financiamento coletivo/crowdfunding?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X1C_4</text:p>
          </table:table-cell>
          <table:table-cell office:value-type="string" table:style-name="ce7">
            <text:p>Essa organização recebeu recursos pela Internet por outros meios de doação pela Internet?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6">
            <text:p>P1_FAIXA</text:p>
          </table:table-cell>
          <table:table-cell office:value-type="string" table:style-name="ce9">
            <text:p>Indicador - P1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Até 1970"</text:p>
            <text:p>2 = "De 1971 a 1980"</text:p>
            <text:p>3 = "De 1981 a 1990"</text:p>
            <text:p>4 = "De 1991 a 2000"</text:p>
            <text:p>5 = "De 2001 a 2010"</text:p>
            <text:p>6 = "De 2011 a 2021"</text:p>
            <text:p>97 = "Não sabe"</text:p>
            <text:p>98 = "Não respondeu"</text:p>
          </table:table-cell>
          <table:table-cell table:number-columns-repeated="16379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6">
            <text:p>P6_FAIXA</text:p>
          </table:table-cell>
          <table:table-cell office:value-type="string" table:style-name="ce9">
            <text:p>Indicador - P6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6">
            <text:p>P6_A_FAIXA</text:p>
          </table:table-cell>
          <table:table-cell office:value-type="string" table:style-name="ce9">
            <text:p>Indicador -P6A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6">
            <text:p>P7_FAIXA</text:p>
          </table:table-cell>
          <table:table-cell office:value-type="string" table:style-name="ce9">
            <text:p>Indicador - P7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6">
            <text:p>P7_A_FAIXA</text:p>
          </table:table-cell>
          <table:table-cell office:value-type="string" table:style-name="ce9">
            <text:p>Indicador - P7A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6">
            <text:p>B1_COMP</text:p>
          </table:table-cell>
          <table:table-cell office:value-type="string" table:style-name="ce9">
            <text:p>Filtro - Total de organizações que utilizaram computador</text:p>
          </table:table-cell>
          <table:table-cell office:value-type="string" table:style-name="ce15">
            <text:p>Numérico</text:p>
          </table:table-cell>
          <table:table-cell office:value-type="string" table:style-name="ce18">
            <text:p>1 = "Sim"</text:p>
          </table:table-cell>
          <table:table-cell table:number-columns-repeated="1637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6">
            <text:p>B1_AGREG</text:p>
          </table:table-cell>
          <table:table-cell office:value-type="string" table:style-name="ce9">
            <text:p>Filtro - Total de organizações que utilizaram dispositivos</text:p>
          </table:table-cell>
          <table:table-cell office:value-type="string" table:style-name="ce15">
            <text:p>Numérico</text:p>
          </table:table-cell>
          <table:table-cell office:value-type="string" table:style-name="ce18">
            <text:p>1 = "Sim"</text:p>
          </table:table-cell>
          <table:table-cell table:number-columns-repeated="16379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6">
            <text:p>FITLRO_C7</text:p>
          </table:table-cell>
          <table:table-cell office:value-type="string" table:style-name="ce9">
            <text:p>Filtro - Total de organizações que usaram computador e Internet nos últimos 12 meses em que os respondentes sabem o tipo de conexão que possuem</text:p>
          </table:table-cell>
          <table:table-cell office:value-type="string" table:style-name="ce15">
            <text:p>Numérico</text:p>
          </table:table-cell>
          <table:table-cell office:value-type="string" table:style-name="ce18">
            <text:p>1 = "Sim"</text:p>
          </table:table-cell>
          <table:table-cell table:number-columns-repeated="16379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6">
            <text:p>C8_SOMA</text:p>
          </table:table-cell>
          <table:table-cell office:value-type="string" table:style-name="ce9">
            <text:p>Indicador - A10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Até 256 Kbps"</text:p>
            <text:p>2 = "Acima de 256 Kbps a 1 Mbps"</text:p>
            <text:p>3 = "Acima de 1 Mbps a 2 Mbps"</text:p>
            <text:p>4 = "Acima de 2 Mbps a 10 Mbps"</text:p>
            <text:p>5 = "Acima de 10 Mbps a 30 Mbps"</text:p>
            <text:p>6 = "Acima de 30 Megas a 100 Mega"</text:p>
            <text:p>7 = "Acima de 100 Megas"</text:p>
            <text:p>0 = "Não sabe/ 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6">
            <text:p>B13_AGREG</text:p>
          </table:table-cell>
          <table:table-cell office:value-type="string" table:style-name="ce9">
            <text:p>Indicador - B9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6">
            <text:p>X1C_AGREG</text:p>
          </table:table-cell>
          <table:table-cell office:value-type="string" table:style-name="ce9">
            <text:p>Indicador - B14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Sim"</text:p>
            <text:p>0 = "Não"</text:p>
          </table:table-cell>
          <table:table-cell table:number-columns-repeated="16379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6">
            <text:p>B15_AGREG</text:p>
          </table:table-cell>
          <table:table-cell office:value-type="string" table:style-name="ce9">
            <text:p>Indicador - C7G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Sim"</text:p>
            <text:p>0 = "Não"</text:p>
          </table:table-cell>
          <table:table-cell table:number-columns-repeated="16379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6">
            <text:p>B16_END_PROC_BR</text:p>
          </table:table-cell>
          <table:table-cell office:value-type="string" table:style-name="ce9">
            <text:p>Indicador - C5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.com.br"</text:p>
            <text:p>2 = ".org.br"</text:p>
            <text:p>3 = ".outros.br¹"</text:p>
          </table:table-cell>
          <table:table-cell table:number-columns-repeated="16379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6">
            <text:p>B16_END_PROC_OUTROS</text:p>
          </table:table-cell>
          <table:table-cell office:value-type="string" table:style-name="ce9">
            <text:p>Indicador - C5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4 = ".com"</text:p>
            <text:p>5 = ".org"</text:p>
            <text:p>6 = ".outros¹"</text:p>
          </table:table-cell>
          <table:table-cell table:number-columns-repeated="16379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6">
            <text:p>ATIVIDADE_FIM</text:p>
          </table:table-cell>
          <table:table-cell office:value-type="string" table:style-name="ce9">
            <text:p>Agrupamento - Atividades Fim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Associações patronais e profissionais"</text:p>
            <text:p>2 = "Cultura e recreação"</text:p>
            <text:p>3 = "Educação e pesquisa"</text:p>
            <text:p>4 = "Desenvolvimento e defesa de direitos"</text:p>
            <text:p>5 = "Religião"</text:p>
            <text:p>6 = "Saúde e assistência social"</text:p>
            <text:p>7 = "Habitação e meio ambiente"</text:p>
            <text:p>8 = "Outros"</text:p>
          </table:table-cell>
          <table:table-cell table:number-columns-repeated="16379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6">
            <text:p>PORTE_DIV_NOVO</text:p>
          </table:table-cell>
          <table:table-cell office:value-type="string" table:style-name="ce9">
            <text:p>Agrupamento - Porte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Nenhuma pessoa remunerada"</text:p>
            <text:p>2 = "De 1 a 9 pessoas remuneradas"</text:p>
            <text:p>5 = "De 10 ou mais pessoas remuneradas"</text:p>
            <text:p>98 = "Não sabe/ Não respondeu"</text:p>
          </table:table-cell>
          <table:table-cell table:number-columns-repeated="16379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6">
            <text:p>P6_F</text:p>
          </table:table-cell>
          <table:table-cell office:value-type="string" table:style-name="ce9">
            <text:p>Filtro - Total de organizações com uma ou mais pessoas remunerada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Sim"</text:p>
            <text:p>0 = "Não"</text:p>
          </table:table-cell>
          <table:table-cell table:number-columns-repeated="16379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6">
            <text:p>P7_F</text:p>
          </table:table-cell>
          <table:table-cell office:value-type="string" table:style-name="ce9">
            <text:p>Filtro - Total de organizações com uma ou mais pessoas voluntárias</text:p>
          </table:table-cell>
          <table:table-cell office:value-type="string" table:style-name="ce15">
            <text:p>Numérico</text:p>
          </table:table-cell>
          <table:table-cell office:value-type="string" table:style-name="ce9">
            <text:p>1 = "Sim"</text:p>
            <text:p>0 = "Não"</text:p>
          </table:table-cell>
          <table:table-cell table:number-columns-repeated="16379"/>
        </table:table-row>
        <table:table-row table:number-rows-repeated="1048298" table:style-name="ro3">
          <table:table-cell table:number-columns-repeated="16384"/>
        </table:table-row>
        <table:named-expressions>
          <table:named-expression table:name="_Hlk78964857" table:expression="of:=['TIC_OSFIL_2022_-_Datamap'.#REF!]" table:base-cell-address="TIC_OSFIL_2022_-_Datamap.$A$1"/>
        </table:named-expressions>
      </table:table>
      <table:database-ranges>
        <table:database-range table:target-range-address="TIC_OSFIL_2022_-_Datamap.A2:TIC_OSFIL_2022_-_Datamap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celopitta</meta:initial-creator>
    <dc:creator>Luiza C</dc:creator>
    <meta:creation-date>2016-06-23T17:46:54Z</meta:creation-date>
    <dc:date>2023-04-14T20:19:30Z</dc:date>
  </office:meta>
</office:document-meta>
</file>