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scadia Code" svg:font-family="&quot;Cascadia 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Cascadia Code" style:font-name-asian="Cascadia Code" style:font-name-complex="Cascadia Code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11pt" style:font-size-asian="11pt" style:font-size-complex="11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scadia Code" style:font-name-asian="Cascadia Code" style:font-name-complex="Cascadia Code" style:font-family-generic="modern"/>
    </style:style>
    <style:style style:name="ce13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M_243_dulo" style:data-style-name="N0">
      <style:table-cell-properties fo:border="thin solid #000000" style:vertical-align="middle" fo:background-color="#CCFFCC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_202_nfase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_202_nfase1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6" style:family="table-cell" style:parent-style-name="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86895833333333cm" style:use-optimal-column-width="true"/>
    </style:style>
    <style:style style:name="co8" style:family="table-column">
      <style:table-column-properties fo:break-before="auto" style:column-width="11.6416666666667cm" style:use-optimal-column-width="true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68pt" style:use-optimal-row-height="tru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íduo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office:value-type="string" table:style-name="ce15">
            <text:p>Dicionário de variáveis da pesquisa TIC Domicílios 2022</text:p>
            <text:p>Microdados da Pesquisa Básica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3">
            <text:p>Tamanho</text:p>
          </table:table-cell>
          <table:table-cell office:value-type="string" table:style-name="ce16">
            <text:p>ID_variável</text:p>
          </table:table-cell>
          <table:table-cell office:value-type="string" table:style-name="ce16">
            <text:p>Descrição da variável</text:p>
          </table:table-cell>
          <table:table-cell office:value-type="string" table:style-name="ce13">
            <text:p>Tipo</text:p>
          </table:table-cell>
          <table:table-cell office:value-type="string" table:style-name="ce16">
            <text:p>Código e rótulo da variável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7">
            <text:p>Informações do domicílio</text:p>
          </table:table-cell>
          <table:table-cell table:number-columns-repeated="4" table:style-name="ce17"/>
          <table:table-cell table:number-columns-repeated="16379" table:style-name="ce7"/>
        </table:table-row>
        <table:table-row-group>
          <table:table-row table:style-name="ro2">
            <table:table-cell office:value-type="float" office:value="8" table:style-name="ce18">
              <text:p>8</text:p>
            </table:table-cell>
            <table:table-cell office:value-type="string" table:style-name="ce19">
              <text:p>QUEST</text:p>
            </table:table-cell>
            <table:table-cell office:value-type="string" table:style-name="ce20">
              <text:p>Número de identificação do questionário</text:p>
            </table:table-cell>
            <table:table-cell office:value-type="string" table:style-name="ce18">
              <text:p>Numérico</text:p>
            </table:table-cell>
            <table:table-cell table:style-name="ce20"/>
            <table:table-cell table:number-columns-repeated="16379" table:style-name="ce6"/>
          </table:table-row>
          <table:table-row table:style-name="ro2">
            <table:table-cell office:value-type="float" office:value="8" table:style-name="ce18">
              <text:p>8</text:p>
            </table:table-cell>
            <table:table-cell office:value-type="string" table:style-name="ce19">
              <text:p>ID_DOMICILIO</text:p>
            </table:table-cell>
            <table:table-cell office:value-type="string" table:style-name="ce20">
              <text:p>Número de identificação do domicílio</text:p>
            </table:table-cell>
            <table:table-cell office:value-type="string" table:style-name="ce18">
              <text:p>Numérico</text:p>
            </table:table-cell>
            <table:table-cell table:style-name="ce20"/>
            <table:table-cell table:number-columns-repeated="16379" table:style-name="ce6"/>
          </table:table-row>
          <table:table-row table:style-name="ro4">
            <table:table-cell office:value-type="float" office:value="1" table:style-name="ce18">
              <text:p>1</text:p>
            </table:table-cell>
            <table:table-cell office:value-type="string" table:style-name="ce19">
              <text:p>GRAU_INSTRUCAO_2</text:p>
            </table:table-cell>
            <table:table-cell office:value-type="string" table:style-name="ce20">
              <text:p>Grau de instrução informado pelo(a) respondente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Analfabeto/Educação Infantil"</text:p>
              <text:p>2="Fundamental"</text:p>
              <text:p>3="Médio"</text:p>
              <text:p>4="Superior"</text:p>
            </table:table-cell>
            <table:table-cell table:number-columns-repeated="16379"/>
          </table:table-row>
          <table:table-row table:style-name="ro5">
            <table:table-cell office:value-type="float" office:value="1" table:style-name="ce18">
              <text:p>1</text:p>
            </table:table-cell>
            <table:table-cell office:value-type="string" table:style-name="ce19">
              <text:p>PEA_2</text:p>
            </table:table-cell>
            <table:table-cell office:value-type="string" table:style-name="ce20">
              <text:p>Condição de atividade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Na força de trabalho"</text:p>
              <text:p>2="Fora da força de trabalho"</text:p>
            </table:table-cell>
            <table:table-cell table:number-columns-repeated="16379"/>
          </table:table-row>
          <table:table-row table:style-name="ro6">
            <table:table-cell office:value-type="float" office:value="1" table:style-name="ce21">
              <text:p>1</text:p>
            </table:table-cell>
            <table:table-cell office:value-type="string" table:style-name="ce22">
              <text:p>COD_REGIAO_2</text:p>
            </table:table-cell>
            <table:table-cell office:value-type="string" table:style-name="ce23">
              <text:p>Região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1="Sudeste"</text:p>
              <text:p>2="Nordeste"</text:p>
              <text:p>3="Sul"</text:p>
              <text:p>4="Norte"</text:p>
              <text:p>5="Centro-Oeste"</text:p>
            </table:table-cell>
            <table:table-cell table:number-columns-repeated="16379"/>
          </table:table-row>
          <table:table-row table:style-name="ro4">
            <table:table-cell office:value-type="float" office:value="1" table:style-name="ce18">
              <text:p>1</text:p>
            </table:table-cell>
            <table:table-cell office:value-type="string" table:style-name="ce19">
              <text:p>CLASSE_2015</text:p>
            </table:table-cell>
            <table:table-cell office:value-type="string" table:style-name="ce20">
              <text:p>Classe econômica pelo Critério Brasil 2015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A"</text:p>
              <text:p>2="B"</text:p>
              <text:p>3="C"</text:p>
              <text:p>4="DE"</text:p>
            </table:table-cell>
            <table:table-cell table:number-columns-repeated="16379"/>
          </table:table-row>
          <table:table-row table:style-name="ro5">
            <table:table-cell office:value-type="float" office:value="1" table:style-name="ce18">
              <text:p>1</text:p>
            </table:table-cell>
            <table:table-cell office:value-type="string" table:style-name="ce19">
              <text:p>AREA</text:p>
            </table:table-cell>
            <table:table-cell office:value-type="string" table:style-name="ce20">
              <text:p>Área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Urbana"</text:p>
              <text:p>2="Rural"</text:p>
            </table:table-cell>
            <table:table-cell table:number-columns-repeated="16379"/>
          </table:table-row>
          <table:table-row table:style-name="ro7">
            <table:table-cell office:value-type="float" office:value="2" table:style-name="ce21">
              <text:p>2</text:p>
            </table:table-cell>
            <table:table-cell office:value-type="string" table:style-name="ce22">
              <text:p>RENDA_FAMILIAR_2</text:p>
            </table:table-cell>
            <table:table-cell office:value-type="string" table:style-name="ce23">
              <text:p>Renda familiar em salários mínimos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1="Até 1 SM"</text:p>
              <text:p>2="Mais de 1 SM até 2 SM"</text:p>
              <text:p>3="Mais de 2 SM até 3 SM"</text:p>
              <text:p>4="Mais de 3 SM até 5 SM"</text:p>
              <text:p>5="Mais de 5 SM até 10 SM"</text:p>
              <text:p>6="Mais de 10 SM"</text:p>
              <text:p>7="Não tem renda"</text:p>
              <text:p>97="Não sabe"</text:p>
              <text:p>98="Não respondeu"</text:p>
            </table:table-cell>
            <table:table-cell table:number-columns-repeated="16379"/>
          </table:table-row>
        </table:table-row-group>
        <table:table-row table:style-name="ro3">
          <table:table-cell office:value-type="string" table:style-name="ce17">
            <text:p>Informações pessoais</text:p>
          </table:table-cell>
          <table:table-cell table:number-columns-repeated="4" table:style-name="ce17"/>
          <table:table-cell table:number-columns-repeated="16379" table:style-name="ce7"/>
        </table:table-row>
        <table:table-row-group>
          <table:table-row table:style-name="ro5">
            <table:table-cell office:value-type="float" office:value="8" table:style-name="ce18">
              <text:p>8</text:p>
            </table:table-cell>
            <table:table-cell office:value-type="string" table:style-name="ce19">
              <text:p>ID_MORADOR</text:p>
            </table:table-cell>
            <table:table-cell office:value-type="string" table:style-name="ce20">
              <text:p>Número de identificação do morador que foi selecionado para responder a pesquisa (ID_MORADOR do quadro domiciliar)</text:p>
            </table:table-cell>
            <table:table-cell office:value-type="string" table:style-name="ce18">
              <text:p>Numérico</text:p>
            </table:table-cell>
            <table:table-cell table:style-name="ce20"/>
            <table:table-cell table:number-columns-repeated="16379" table:style-name="ce6"/>
          </table:table-row>
          <table:table-row table:style-name="ro2">
            <table:table-cell office:value-type="float" office:value="14" table:style-name="ce18">
              <text:p>14</text:p>
            </table:table-cell>
            <table:table-cell office:value-type="string" table:style-name="ce19">
              <text:p>PESO</text:p>
            </table:table-cell>
            <table:table-cell office:value-type="string" table:style-name="ce20">
              <text:p>Peso amostral</text:p>
            </table:table-cell>
            <table:table-cell office:value-type="string" table:style-name="ce18">
              <text:p>Numérico</text:p>
            </table:table-cell>
            <table:table-cell table:style-name="ce20"/>
            <table:table-cell table:number-columns-repeated="16379" table:style-name="ce6"/>
          </table:table-row>
          <table:table-row table:style-name="ro2">
            <table:table-cell office:value-type="float" office:value="8" table:style-name="ce18">
              <text:p>8</text:p>
            </table:table-cell>
            <table:table-cell office:value-type="string" table:style-name="ce19">
              <text:p>rep1 a rep200</text:p>
            </table:table-cell>
            <table:table-cell office:value-type="string" table:style-name="ce20">
              <text:p>Réplicas para cálculo de erros amostrais</text:p>
            </table:table-cell>
            <table:table-cell office:value-type="string" table:style-name="ce18">
              <text:p>Numérico</text:p>
            </table:table-cell>
            <table:table-cell table:style-name="ce19"/>
            <table:table-cell table:number-columns-repeated="16379" table:style-name="ce14"/>
          </table:table-row>
          <table:table-row table:style-name="ro5">
            <table:table-cell office:value-type="float" office:value="1" table:style-name="ce18">
              <text:p>1</text:p>
            </table:table-cell>
            <table:table-cell office:value-type="string" table:style-name="ce19">
              <text:p>SEXO</text:p>
            </table:table-cell>
            <table:table-cell office:value-type="string" table:style-name="ce20">
              <text:p>Sexo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Masculino"</text:p>
              <text:p>2="Feminino"</text:p>
            </table:table-cell>
            <table:table-cell table:number-columns-repeated="16379" table:style-name="ce6"/>
          </table:table-row>
          <table:table-row table:style-name="ro2">
            <table:table-cell office:value-type="float" office:value="1" table:style-name="ce18">
              <text:p>1</text:p>
            </table:table-cell>
            <table:table-cell office:value-type="string" table:style-name="ce19">
              <text:p>IDADE</text:p>
            </table:table-cell>
            <table:table-cell office:value-type="string" table:style-name="ce20">
              <text:p>Idade do(a) respondente</text:p>
            </table:table-cell>
            <table:table-cell office:value-type="string" table:style-name="ce18">
              <text:p>Numérico</text:p>
            </table:table-cell>
            <table:table-cell table:style-name="ce20"/>
            <table:table-cell table:number-columns-repeated="16379" table:style-name="ce6"/>
          </table:table-row>
          <table:table-row table:style-name="ro8">
            <table:table-cell office:value-type="float" office:value="1" table:style-name="ce18">
              <text:p>1</text:p>
            </table:table-cell>
            <table:table-cell office:value-type="string" table:style-name="ce19">
              <text:p>FAIXA_ETARIA</text:p>
            </table:table-cell>
            <table:table-cell office:value-type="string" table:style-name="ce20">
              <text:p>Faixa etária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De 10 a 15 anos"</text:p>
              <text:p>2="De 16 a 24 anos"</text:p>
              <text:p>3="De 25 a 34 anos"</text:p>
              <text:p>4="De 35 a 44 anos"</text:p>
              <text:p>5="De 45 a 59 anos"</text:p>
              <text:p>6="De 60 anos ou mais"</text:p>
            </table:table-cell>
            <table:table-cell table:number-columns-repeated="16379" table:style-name="ce6"/>
          </table:table-row>
          <table:table-row table:style-name="ro9">
            <table:table-cell office:value-type="float" office:value="2" table:style-name="ce27">
              <text:p>2</text:p>
            </table:table-cell>
            <table:table-cell office:value-type="string" table:style-name="ce19">
              <text:p>GRAU_INSTRUCAO</text:p>
            </table:table-cell>
            <table:table-cell office:value-type="string" table:style-name="ce20">
              <text:p>Grau de instrução informado pelo(a) respondente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Analfabeto"</text:p>
              <text:p>2="Sabe ler/escrever, mas não cursou escola"</text:p>
              <text:p>3="Até pré-escola incompleto"</text:p>
              <text:p>4="Pré-escola completo"</text:p>
              <text:p>5="1a até 3a série/1a até 3a série"</text:p>
              <text:p>6="4a série/4a até 5a série"</text:p>
              <text:p>7="5a até 7a série/1a até 3a série"</text:p>
              <text:p>8="8a série/4a série"</text:p>
              <text:p>9="1a e 2a série/1a e 2a série"</text:p>
              <text:p>10="3a série/vestibular"</text:p>
              <text:p>11="Superior incompleto"</text:p>
              <text:p>12="Superior completo"</text:p>
            </table:table-cell>
            <table:table-cell table:number-columns-repeated="16379" table:style-name="ce6"/>
          </table:table-row>
          <table:table-row table:style-name="ro9">
            <table:table-cell office:value-type="float" office:value="1" table:style-name="ce18">
              <text:p>1</text:p>
            </table:table-cell>
            <table:table-cell office:value-type="string" table:style-name="ce19">
              <text:p>PEA</text:p>
            </table:table-cell>
            <table:table-cell office:value-type="string" table:style-name="ce20">
              <text:p>Condição de atividade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Trabalha em atividade remunerada (na força de trabalho)"</text:p>
              <text:p>2="Trabalha em atividade não remunerada, como ajudante (na força de trabalho)"</text:p>
              <text:p>3="Trabalha, mas está afastado (na força de trabalho)"</text:p>
              <text:p>4="Tomou providência para conseguir trabalho nos últimos 30 dias (na força de trabalho)"</text:p>
              <text:p>5="Não trabalha e não procurou trabalho nos últimos 30 dias (fora da força de trabalho)"</text:p>
            </table:table-cell>
            <table:table-cell table:number-columns-repeated="16379" table:style-name="ce6"/>
          </table:table-row>
          <table:table-row table:style-name="ro10">
            <table:table-cell office:value-type="float" office:value="2" table:style-name="ce18">
              <text:p>2</text:p>
            </table:table-cell>
            <table:table-cell office:value-type="string" table:style-name="ce19">
              <text:p>RENDA_PESSOAL</text:p>
            </table:table-cell>
            <table:table-cell office:value-type="string" table:style-name="ce20">
              <text:p>Renda pessoal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Até R$ 1.302,00"</text:p>
              <text:p>2="De R$ 1.302,01 até R$ 2.604,00"</text:p>
              <text:p>3="De R$ 2.604,01 até R$ 3.906,00"</text:p>
              <text:p>4="De R$ 3.906,01 até R$ 6.510,00"</text:p>
              <text:p>5="De R$ 6.510,01 até R$ 13.020,00"</text:p>
              <text:p>6="De R$ 13.020,01 até R$ 26.040,00"</text:p>
              <text:p>7="De R$ 26.040,01 até R$ 39.060,00"</text:p>
              <text:p>8="Mais de R$ 39.060,00"</text:p>
              <text:p>9="Não tem renda"</text:p>
              <text:p>97="Não sabe"</text:p>
              <text:p>98="Não respondeu"</text:p>
            </table:table-cell>
            <table:table-cell table:number-columns-repeated="16379" table:style-name="ce6"/>
          </table:table-row>
          <table:table-row table:style-name="ro8">
            <table:table-cell office:value-type="float" office:value="2" table:style-name="ce18">
              <text:p>2</text:p>
            </table:table-cell>
            <table:table-cell office:value-type="string" table:style-name="ce19">
              <text:p>RACA</text:p>
            </table:table-cell>
            <table:table-cell office:value-type="string" table:style-name="ce20">
              <text:p>Cor ou raça declarada pelo(a) respondente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Branca"</text:p>
              <text:p>2="Preta"</text:p>
              <text:p>3="Parda"</text:p>
              <text:p>4="Amarela"</text:p>
              <text:p>5="Indígena"</text:p>
              <text:p>98="Não respondeu"</text:p>
            </table:table-cell>
            <table:table-cell table:number-columns-repeated="16379" table:style-name="ce6"/>
          </table:table-row>
        </table:table-row-group>
        <table:table-row table:style-name="ro3">
          <table:table-cell office:value-type="string" table:style-name="ce17">
            <text:p>Módulo C: Uso da Internet</text:p>
          </table:table-cell>
          <table:table-cell table:number-columns-repeated="4" table:style-name="ce17"/>
          <table:table-cell table:number-columns-repeated="16379" table:style-name="ce6"/>
        </table:table-row>
        <table:table-row-group>
          <table:table-row table:style-name="ro4">
            <table:table-cell office:value-type="float" office:value="2" table:style-name="ce18">
              <text:p>2</text:p>
            </table:table-cell>
            <table:table-cell office:value-type="string" table:style-name="ce19">
              <text:p>C1</text:p>
            </table:table-cell>
            <table:table-cell office:value-type="string" table:style-name="ce20">
              <text:p>O(a) respondente já usou a Internet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2_A</text:p>
            </table:table-cell>
            <table:table-cell office:value-type="string" table:style-name="ce20">
              <text:p>O(a) respondente nunca usou a Internet por falta de necessidade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2_B</text:p>
            </table:table-cell>
            <table:table-cell office:value-type="string" table:style-name="ce20">
              <text:p>O(a) respondente nunca usou a Internet por falta de interesse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2_C</text:p>
            </table:table-cell>
            <table:table-cell office:value-type="string" table:style-name="ce20">
              <text:p>O(a) respondente nunca usou a Internet por falta de habilidade com o computado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2_D</text:p>
            </table:table-cell>
            <table:table-cell office:value-type="string" table:style-name="ce20">
              <text:p>O(a) respondente nunca usou a Internet por não ter onde us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2_E</text:p>
            </table:table-cell>
            <table:table-cell office:value-type="string" table:style-name="ce20">
              <text:p>O(a) respondente nunca usou a Internet por ser muito car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2_F</text:p>
            </table:table-cell>
            <table:table-cell office:value-type="string" table:style-name="ce20">
              <text:p>O(a) respondente nunca usou a Internet por preocupações com segurança ou privacidade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2_G</text:p>
            </table:table-cell>
            <table:table-cell office:value-type="string" table:style-name="ce20">
              <text:p>O(a) respondente nunca usou a Internet para evitar o contato com conteúdo perigos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2_OUTRO</text:p>
            </table:table-cell>
            <table:table-cell office:value-type="string" table:style-name="ce20">
              <text:p>O(a) respondente nunca usou a Internet por outro motiv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6"/>
          </table:table-row>
          <table:table-row table:style-name="ro12">
            <table:table-cell office:value-type="float" office:value="2" table:style-name="ce18">
              <text:p>2</text:p>
            </table:table-cell>
            <table:table-cell office:value-type="string" table:style-name="ce19">
              <text:p>C2A</text:p>
            </table:table-cell>
            <table:table-cell office:value-type="string" table:style-name="ce20">
              <text:p>E qual desses motivos é o principal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Por falta de necessidade"</text:p>
              <text:p>2="Por falta de interesse"</text:p>
              <text:p>3="Por falta de habilidade com o computador"</text:p>
              <text:p>4="Por não ter onde usar"</text:p>
              <text:p>5="Por ser muito caro"</text:p>
              <text:p>6="Por preocupações com segurança ou privacidade"</text:p>
              <text:p>7="Para evitar o contato com conteúdo perigoso"</text:p>
              <text:p>8="Por outro motivo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4">
            <table:table-cell office:value-type="float" office:value="2" table:style-name="ce18">
              <text:p>2</text:p>
            </table:table-cell>
            <table:table-cell office:value-type="string" table:style-name="ce19">
              <text:p>C3</text:p>
            </table:table-cell>
            <table:table-cell office:value-type="string" table:style-name="ce20">
              <text:p>Quando o(a) respondente usou a Internet pela última vez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Há menos de três meses (usuário)"</text:p>
              <text:p>2="Entre três e doze meses atrás"</text:p>
              <text:p>3="Mais de doze meses atrás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4</text:p>
            </table:table-cell>
            <table:table-cell office:value-type="string" table:style-name="ce20">
              <text:p>Em média, com que freqüência o(a) respondente usou a Internet nos últimos 3 mese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Todos os dias ou quase todos os dias"</text:p>
              <text:p>2="Pelo menos uma vez por semana"</text:p>
              <text:p>3="Pelo menos uma vez por mês"</text:p>
              <text:p>4="Menos de uma vez por mês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A</text:p>
            </table:table-cell>
            <table:table-cell office:value-type="string" table:style-name="ce20">
              <text:p>Nos últimos 3 meses, o(a) respondente utilizou a Internet no computador de mes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B</text:p>
            </table:table-cell>
            <table:table-cell office:value-type="string" table:style-name="ce20">
              <text:p>Nos últimos 3 meses, o(a) respondente utilizou a Internet no notebook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C</text:p>
            </table:table-cell>
            <table:table-cell office:value-type="string" table:style-name="ce20">
              <text:p>Nos últimos 3 meses, o(a) respondente utilizou a Internet no tablet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D</text:p>
            </table:table-cell>
            <table:table-cell office:value-type="string" table:style-name="ce20">
              <text:p>Nos últimos 3 meses, o(a) respondente utilizou a Internet no telefone celul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E</text:p>
            </table:table-cell>
            <table:table-cell office:value-type="string" table:style-name="ce20">
              <text:p>Nos últimos 3 meses, o(a) respondente utilizou a Internet no videogame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F</text:p>
            </table:table-cell>
            <table:table-cell office:value-type="string" table:style-name="ce20">
              <text:p>Nos últimos 3 meses, o(a) respondente utilizou a Internet na televisã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5_OUTRO</text:p>
            </table:table-cell>
            <table:table-cell office:value-type="string" table:style-name="ce20">
              <text:p>Nos últimos 3 meses, o(a) respondente utilizou a Internet em outro aparelh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6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A</text:p>
            </table:table-cell>
            <table:table-cell office:value-type="string" table:style-name="ce20">
              <text:p>Pensando nos últimos 3 meses, o(a) respondente utilizou a Internet em cas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6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B</text:p>
            </table:table-cell>
            <table:table-cell office:value-type="string" table:style-name="ce20">
              <text:p>Pensando nos últimos 3 meses, o(a) respondente utilizou a Internet no trabalh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6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C</text:p>
            </table:table-cell>
            <table:table-cell office:value-type="string" table:style-name="ce20">
              <text:p>Pensando nos últimos 3 meses, o(a) respondente utilizou a Internet na escola ou estabelecimento de ensin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6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D</text:p>
            </table:table-cell>
            <table:table-cell office:value-type="string" table:style-name="ce20">
              <text:p>Pensando nos últimos 3 meses, o(a) respondente utilizou a Internet na casa de outra pessoa, como, por exemplo, amigo, vizinho ou famili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6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E</text:p>
            </table:table-cell>
            <table:table-cell office:value-type="string" table:style-name="ce20">
              <text:p>Pensando nos últimos 3 meses, o(a) respondente utilizou a Internet no centro público de acesso gratuito, como, por exemplo, telecentro, biblioteca ou entidade comunitári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6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F</text:p>
            </table:table-cell>
            <table:table-cell office:value-type="string" table:style-name="ce20">
              <text:p>Pensando nos últimos 3 meses, o(a) respondente utilizou a Internet no centro público de acesso pago, como, por exemplo, lanhouse, Cyber Café ou Internet café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6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G</text:p>
            </table:table-cell>
            <table:table-cell office:value-type="string" table:style-name="ce20">
              <text:p>Pensando nos últimos 3 meses, o(a) respondente utilizou a Internet enquanto se desloca, como, por exemplo, na rua, no ônibus, no metrô, no carr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6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OUTRO</text:p>
            </table:table-cell>
            <table:table-cell office:value-type="string" table:style-name="ce20">
              <text:p>Pensando nos últimos 3 meses, o(a) respondente utilizou a Internet em outro lug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6"/>
          </table:table-row>
          <table:table-row table:style-name="ro13">
            <table:table-cell office:value-type="float" office:value="2" table:style-name="ce18">
              <text:p>2</text:p>
            </table:table-cell>
            <table:table-cell office:value-type="string" table:style-name="ce19">
              <text:p>C6A</text:p>
            </table:table-cell>
            <table:table-cell office:value-type="string" table:style-name="ce20">
              <text:p>Em qual desses locais o(a) respondente usou a Internet com mais freqüênci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Em casa"</text:p>
              <text:p>2="No trabalho"</text:p>
              <text:p>3="Na escola ou estabelecimento de ensino"</text:p>
              <text:p>4="Na casa de outra pessoa"</text:p>
              <text:p>5="Centro público de acesso gratuito"</text:p>
              <text:p>6="Centro público de acesso pago"</text:p>
              <text:p>7="Enquanto se desloca"</text:p>
              <text:p>8="Outro lugar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7_A</text:p>
            </table:table-cell>
            <table:table-cell office:value-type="string" table:style-name="ce20">
              <text:p>Nos últimos 3 meses, o(a) respondente utilizou a Internet para enviar e receber e-mail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7_B</text:p>
            </table:table-cell>
            <table:table-cell office:value-type="string" table:style-name="ce20">
              <text:p>Nos últimos 3 meses, o(a) respondente utilizou a Internet para enviar mensagens instantâneas (como, por exemplo, por Facebook, Skype e Whatsapp)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7_C</text:p>
            </table:table-cell>
            <table:table-cell office:value-type="string" table:style-name="ce20">
              <text:p>Nos últimos 3 meses, o(a) respondente utilizou a Internet para conversar por voz ou vídeo através de programas como Skype ou no Whatsapp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7_D1</text:p>
            </table:table-cell>
            <table:table-cell office:value-type="string" table:style-name="ce20">
              <text:p>Nos últimos 3 meses, o(a) respondente usou redes sociais, como Facebook, Instagram ou TikTok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7_E</text:p>
            </table:table-cell>
            <table:table-cell office:value-type="string" table:style-name="ce20">
              <text:p>Nos últimos 3 meses, o(a) respondente utilizou a Internet para participar de listas de discussão ou fórun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7_F</text:p>
            </table:table-cell>
            <table:table-cell office:value-type="string" table:style-name="ce20">
              <text:p>Nos últimos 3 meses, o(a) respondente utilizou a Internet para usar microblog como, por exemplo, Twitte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8_A</text:p>
            </table:table-cell>
            <table:table-cell office:value-type="string" table:style-name="ce20">
              <text:p>Nos últimos 3 meses, o(a) respondente utilizou a Internet para procurar informações sobre produtos e serviço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8_B</text:p>
            </table:table-cell>
            <table:table-cell office:value-type="string" table:style-name="ce20">
              <text:p>Nos últimos 3 meses, o(a) respondente utilizou a Internet para procurar informações relacionadas à saúde ou a serviços de saúde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8_C</text:p>
            </table:table-cell>
            <table:table-cell office:value-type="string" table:style-name="ce20">
              <text:p>Nos últimos 3 meses, o(a) respondente utilizou a Internet para procurar informações sobre viagens e acomodaçõe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8_D</text:p>
            </table:table-cell>
            <table:table-cell office:value-type="string" table:style-name="ce20">
              <text:p>Nos últimos 3 meses, o(a) respondente utilizou a Internet para procurar emprego ou enviar currículo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8_E</text:p>
            </table:table-cell>
            <table:table-cell office:value-type="string" table:style-name="ce20">
              <text:p>Nos últimos 3 meses, o(a) respondente utilizou a Internet para procurar informações em sites de enciclopédia virtual como Wikipédi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8_F</text:p>
            </table:table-cell>
            <table:table-cell office:value-type="string" table:style-name="ce20">
              <text:p>Nos últimos 3 meses, o(a) respondente utilizou a Internet para procurar informações oferecidas por sites de govern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8_G</text:p>
            </table:table-cell>
            <table:table-cell office:value-type="string" table:style-name="ce20">
              <text:p>Nos últimos 3 meses, o(a) respondente utilizou a Internet para realizar algum serviço público como, por exemplo, emitir documentos pela Internet, preencher e enviar formulários online, ou pagar taxas e impostos pela Internet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8_H</text:p>
            </table:table-cell>
            <table:table-cell office:value-type="string" table:style-name="ce20">
              <text:p>Nos últimos 3 meses, o(a) respondente utilizou a Internet para fazer consultas, pagamentos ou outras transações financeira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9_A</text:p>
            </table:table-cell>
            <table:table-cell office:value-type="string" table:style-name="ce20">
              <text:p>Nos últimos 3 meses, o(a) respondente utilizou a Internet para jogar online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9_B</text:p>
            </table:table-cell>
            <table:table-cell office:value-type="string" table:style-name="ce20">
              <text:p>Nos últimos 3 meses, o(a) respondente utilizou a Internet para ouvir música online como por Spotify, por Deezer ou por YouTube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9_C</text:p>
            </table:table-cell>
            <table:table-cell office:value-type="string" table:style-name="ce20">
              <text:p>Nos últimos 3 meses, o(a) respondente utilizou a Internet para assistir vídeos, programas, filmes ou séries em sites como o YouTube ou Netflix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9_D</text:p>
            </table:table-cell>
            <table:table-cell office:value-type="string" table:style-name="ce20">
              <text:p>Nos últimos 3 meses, o(a) respondente utilizou a Internet para ler jornais, revistas ou notícia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9_F</text:p>
            </table:table-cell>
            <table:table-cell office:value-type="string" table:style-name="ce20">
              <text:p>Nos últimos 3 meses, o(a) respondente utilizou a Internet para ver exposições e museu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9_G</text:p>
            </table:table-cell>
            <table:table-cell office:value-type="string" table:style-name="ce20">
              <text:p>Nos últimos 3 meses, o(a) respondente utilizou a Internet para ouvir podcast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9_E</text:p>
            </table:table-cell>
            <table:table-cell office:value-type="string" table:style-name="ce20">
              <text:p>Nos últimos 3 meses, o(a) respondente utilizou a Internet para acompanhar transmissões de áudio ou vídeo em tempo real ou lives pela Internet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0_A</text:p>
            </table:table-cell>
            <table:table-cell office:value-type="string" table:style-name="ce20">
              <text:p>Nos últimos 3 meses, o(a) respondente utilizou a Internet para realizar atividades ou pesquisas escolare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0_B</text:p>
            </table:table-cell>
            <table:table-cell office:value-type="string" table:style-name="ce20">
              <text:p>Nos últimos 3 meses, o(a) respondente utilizou a Internet para fazer cursos à distânci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0_C</text:p>
            </table:table-cell>
            <table:table-cell office:value-type="string" table:style-name="ce20">
              <text:p>Nos últimos 3 meses, o(a) respondente utilizou a Internet para buscar informações sobre cursos de graduação, pós-graduação e de extensã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0_D</text:p>
            </table:table-cell>
            <table:table-cell office:value-type="string" table:style-name="ce20">
              <text:p>Nos últimos 3 meses, o(a) respondente utilizou a Internet para estudar na Internet por conta própri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0_E</text:p>
            </table:table-cell>
            <table:table-cell office:value-type="string" table:style-name="ce20">
              <text:p>Nos últimos 3 meses, o(a) respondente utilizou a Internet para usar serviço de armazenamento na Internet, como por exemplo Dropbox, Google Drive, OneDrive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0_F</text:p>
            </table:table-cell>
            <table:table-cell office:value-type="string" table:style-name="ce20">
              <text:p>Nos últimos 3 meses, o(a) respondente utilizou a Internet para realizar atividades de trabalh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1_A</text:p>
            </table:table-cell>
            <table:table-cell office:value-type="string" table:style-name="ce20">
              <text:p>Nos últimos 3 meses, o(a) respondente utilizou a Internet para compartilhar conteúdo na Internet, como textos, imagens, fotos, vídeos ou música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1_B</text:p>
            </table:table-cell>
            <table:table-cell office:value-type="string" table:style-name="ce20">
              <text:p>Nos últimos 3 meses, o(a) respondente utilizou a Internet para criar ou atualizar blogs, páginas na Internet ou website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1_C</text:p>
            </table:table-cell>
            <table:table-cell office:value-type="string" table:style-name="ce20">
              <text:p>Nos últimos 3 meses, o(a) respondente utilizou a Internet para postar na Internet textos, imagens, fotos, vídeos ou músicas que o(a) respondente mesmo fez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2_A</text:p>
            </table:table-cell>
            <table:table-cell office:value-type="string" table:style-name="ce20">
              <text:p>Nos últimos 3 meses, o(a) respondente utilizou a Internet para baixar ou fazer o download de filme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2_B</text:p>
            </table:table-cell>
            <table:table-cell office:value-type="string" table:style-name="ce20">
              <text:p>Nos últimos 3 meses, o(a) respondente utilizou a Internet para baixar ou fazer o download de música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2_C</text:p>
            </table:table-cell>
            <table:table-cell office:value-type="string" table:style-name="ce20">
              <text:p>Nos últimos 3 meses, o(a) respondente utilizou a Internet para baixar ou fazer o download de jogo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2_D</text:p>
            </table:table-cell>
            <table:table-cell office:value-type="string" table:style-name="ce20">
              <text:p>Nos últimos 3 meses, o(a) respondente utilizou a Internet para baixar ou fazer o download de softwares, programas de computador ou aplicativo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2_E1</text:p>
            </table:table-cell>
            <table:table-cell office:value-type="string" table:style-name="ce20">
              <text:p>Nos últimos 3 meses, o(a) respondente utilizou a Internet para baixar ou fazer o download de livros digitai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2_F1</text:p>
            </table:table-cell>
            <table:table-cell office:value-type="string" table:style-name="ce20">
              <text:p>Nos últimos 3 meses, o(a) respondente utilizou a Internet para baixar ou fazer o download de série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</table:table-row-group>
        <table:table-row table:style-name="ro3">
          <table:table-cell office:value-type="string" table:style-name="ce17">
            <text:p>Módulo H: Comércio eletrônico</text:p>
          </table:table-cell>
          <table:table-cell table:number-columns-repeated="4" table:style-name="ce17"/>
          <table:table-cell table:number-columns-repeated="16379" table:style-name="ce6"/>
        </table:table-row>
        <table:table-row-group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</text:p>
            </table:table-cell>
            <table:table-cell office:value-type="string" table:style-name="ce26">
              <text:p>Nos últimos 12 meses, o(a) respondente utilizou a Internet para pesquisar preços de produtos ou serviço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H2</text:p>
            </table:table-cell>
            <table:table-cell office:value-type="string" table:style-name="ce26">
              <text:p>Nos últimos 12 meses, o(a) respondente comprou ou encomendou produtos ou serviços pela Internet, mesmo que o pagamento não tenha sido feito pela Internet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3_A1</text:p>
            </table:table-cell>
            <table:table-cell office:value-type="string" table:style-name="ce26">
              <text:p>Por quais dos seguintes motivos o(a) respondente não comprou ou encomendou produtos ou serviços pela Internet nos últimos 12 meses? Por falta de necessidade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3_B1</text:p>
            </table:table-cell>
            <table:table-cell office:value-type="string" table:style-name="ce26">
              <text:p>Por quais dos seguintes motivos o(a) respondente não comprou ou encomendou produtos ou serviços pela Internet nos últimos 12 meses? Por falta de interesse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3_C1</text:p>
            </table:table-cell>
            <table:table-cell office:value-type="string" table:style-name="ce26">
              <text:p>Por quais dos seguintes motivos o(a) respondente não comprou ou encomendou produtos ou serviços pela Internet nos últimos 12 meses? Por preferir comprar pessoalmente, gostar de ver o produto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3_D1</text:p>
            </table:table-cell>
            <table:table-cell office:value-type="string" table:style-name="ce26">
              <text:p>Por quais dos seguintes motivos o(a) respondente não comprou ou encomendou produtos ou serviços pela Internet nos últimos 12 meses? Por falta de habilidade com a Internet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3_E1</text:p>
            </table:table-cell>
            <table:table-cell office:value-type="string" table:style-name="ce26">
              <text:p>Por quais dos seguintes motivos o(a) respondente não comprou ou encomendou produtos ou serviços pela Internet nos últimos 12 meses? Porque a entrega demora muito ou é difícil receber os produtos em casa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3_F1</text:p>
            </table:table-cell>
            <table:table-cell office:value-type="string" table:style-name="ce26">
              <text:p>Por quais dos seguintes motivos o(a) respondente não comprou ou encomendou produtos ou serviços pela Internet nos últimos 12 meses? Por ter preocupação em fornecer informações pessoais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3_G1</text:p>
            </table:table-cell>
            <table:table-cell office:value-type="string" table:style-name="ce26">
              <text:p>Por quais dos seguintes motivos o(a) respondente não comprou ou encomendou produtos ou serviços pela Internet nos últimos 12 meses? Por não ter como fazer o pagamento via Internet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3_H1</text:p>
            </table:table-cell>
            <table:table-cell office:value-type="string" table:style-name="ce26">
              <text:p>Por quais dos seguintes motivos o(a) respondente não comprou ou encomendou produtos ou serviços pela Internet nos últimos 12 meses? Por falta de confiança no produto que vou receber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3_I1</text:p>
            </table:table-cell>
            <table:table-cell office:value-type="string" table:style-name="ce26">
              <text:p>Por quais dos seguintes motivos o(a) respondente não comprou ou encomendou produtos ou serviços pela Internet nos últimos 12 meses? Por não ter como fazer reclamações ou devoluções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3_OUTRO1</text:p>
            </table:table-cell>
            <table:table-cell office:value-type="string" table:style-name="ce26">
              <text:p>Por quais dos seguintes motivos o(a) respondente não comprou ou encomendou produtos ou serviços pela Internet nos últimos 12 meses? Outro motivo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A</text:p>
            </table:table-cell>
            <table:table-cell office:value-type="string" table:style-name="ce26">
              <text:p>Nos últimos 12 meses, o(a) respondente comprou ou encomendou pela Internet comida ou produtos alimentício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B</text:p>
            </table:table-cell>
            <table:table-cell office:value-type="string" table:style-name="ce26">
              <text:p>Nos últimos 12 meses, o(a) respondente comprou ou encomendou pela Internet produtos para a casa ou eletrodoméstico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C</text:p>
            </table:table-cell>
            <table:table-cell office:value-type="string" table:style-name="ce26">
              <text:p>Nos últimos 12 meses, o(a) respondente comprou ou encomendou pela Internet roupas, calçados, material esportivo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D</text:p>
            </table:table-cell>
            <table:table-cell office:value-type="string" table:style-name="ce26">
              <text:p>Nos últimos 12 meses, o(a) respondente comprou ou encomendou pela Internet equipamentos eletrônicos como celulares, tablets, videogames, computadore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F</text:p>
            </table:table-cell>
            <table:table-cell office:value-type="string" table:style-name="ce26">
              <text:p>Nos últimos 12 meses, o(a) respondente comprou ou encomendou pela Internet passagens aérea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G</text:p>
            </table:table-cell>
            <table:table-cell office:value-type="string" table:style-name="ce26">
              <text:p>Nos últimos 12 meses, o(a) respondente comprou ou encomendou pela Internet ingressos para eventos como, por exemplo, shows, cinema, peças de teatro, exposições, etc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I</text:p>
            </table:table-cell>
            <table:table-cell office:value-type="string" table:style-name="ce26">
              <text:p>Nos últimos 12 meses, o(a) respondente comprou ou encomendou pela Internet livros, revistas ou jornai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J</text:p>
            </table:table-cell>
            <table:table-cell office:value-type="string" table:style-name="ce26">
              <text:p>Nos últimos 12 meses, o(a) respondente comprou ou encomendou pela Internet programas de computador ou aplicativos de celular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K</text:p>
            </table:table-cell>
            <table:table-cell office:value-type="string" table:style-name="ce26">
              <text:p>Nos últimos 12 meses, o(a) respondente comprou ou encomendou pela Internet jogos de computador ou de videogame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L</text:p>
            </table:table-cell>
            <table:table-cell office:value-type="string" table:style-name="ce26">
              <text:p>Nos últimos 12 meses, o(a) respondente comprou ou encomendou pela Internet medicamento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N</text:p>
            </table:table-cell>
            <table:table-cell office:value-type="string" table:style-name="ce26">
              <text:p>Nos últimos 12 meses, o(a) respondente comprou ou encomendou pela Internet cosméticos ou produtos de higiene pessoal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O</text:p>
            </table:table-cell>
            <table:table-cell office:value-type="string" table:style-name="ce26">
              <text:p>Nos últimos 12 meses, o(a) respondente comprou ou encomendou pela Internet brinquedo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P</text:p>
            </table:table-cell>
            <table:table-cell office:value-type="string" table:style-name="ce26">
              <text:p>Nos últimos 12 meses, o(a) respondente comprou ou encomendou pela Internet itens de papelaria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_OUTRO</text:p>
            </table:table-cell>
            <table:table-cell office:value-type="string" table:style-name="ce26">
              <text:p>Nos últimos 12 meses, o(a) respondente comprou ou encomendou pela Internet algum outro produto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A_A</text:p>
            </table:table-cell>
            <table:table-cell office:value-type="string" table:style-name="ce26">
              <text:p>Os ingressos que o(a) respondente comprou ou encomendou pela Internet foram para eventos presenciai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5A_B</text:p>
            </table:table-cell>
            <table:table-cell office:value-type="string" table:style-name="ce26">
              <text:p>Os ingressos que o(a) respondente comprou ou encomendou pela Internet foram para eventos transmitidos pela Internet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6</text:p>
            </table:table-cell>
            <table:table-cell office:value-type="string" table:style-name="ce26">
              <text:p>Nos últimos 12 meses, com que frequência o(a) respondente comprou ou encomendou produtos ou serviços pela Internet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1="Todos os dias ou quase todos os dias"</text:p>
              <text:p>2="Pelo menos uma vez por semana"</text:p>
              <text:p>3="Pelo menos uma vez por mês"</text:p>
              <text:p>4="Menos do que uma vez por mês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7_A</text:p>
            </table:table-cell>
            <table:table-cell office:value-type="string" table:style-name="ce26">
              <text:p>Nos últimos 12 meses, o(a) respondente comprou ou encomendou produtos ou serviços em redes sociais, como, por exemplo, Facebook, Instagram ou TikTok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7_B</text:p>
            </table:table-cell>
            <table:table-cell office:value-type="string" table:style-name="ce26">
              <text:p>Nos últimos 12 meses, o(a) respondente comprou ou encomendou produtos ou serviços por mensagens instantâneas, como, por exemplo, WhatsApp, Skype ou Telegram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7_C</text:p>
            </table:table-cell>
            <table:table-cell office:value-type="string" table:style-name="ce26">
              <text:p>Nos últimos 12 meses, o(a) respondente comprou ou encomendou produtos ou serviços em sites de lojas, como, por exemplo, Netshoes, Submarino ou Americanas.com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7_D</text:p>
            </table:table-cell>
            <table:table-cell office:value-type="string" table:style-name="ce26">
              <text:p>Nos últimos 12 meses, o(a) respondente comprou ou encomendou produtos ou serviços em sites de compra e venda, como Mercado Livre ou OLX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7_E</text:p>
            </table:table-cell>
            <table:table-cell office:value-type="string" table:style-name="ce26">
              <text:p>Nos últimos 12 meses, o(a) respondente comprou ou encomendou produtos ou serviços em sites de desconto como, por exemplo, Peixe Urbano ou Groupon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7_F</text:p>
            </table:table-cell>
            <table:table-cell office:value-type="string" table:style-name="ce26">
              <text:p>Nos últimos 12 meses, o(a) respondente comprou ou encomendou produtos ou serviços por e-mail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8_A</text:p>
            </table:table-cell>
            <table:table-cell office:value-type="string" table:style-name="ce26">
              <text:p>Nos últimos 12 meses, o(a) respondente pagou por esses produtos ou serviços com cartão de crédito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8_B</text:p>
            </table:table-cell>
            <table:table-cell office:value-type="string" table:style-name="ce26">
              <text:p>Nos últimos 12 meses, o(a) respondente pagou por esses produtos ou serviços com boleto bancário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8_C</text:p>
            </table:table-cell>
            <table:table-cell office:value-type="string" table:style-name="ce26">
              <text:p>Nos últimos 12 meses, o(a) respondente pagou por esses produtos ou serviços com débito online ou transferência bancária por DOC ou TED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8_D</text:p>
            </table:table-cell>
            <table:table-cell office:value-type="string" table:style-name="ce26">
              <text:p>Nos últimos 12 meses, o(a) respondente pagou por esses produtos ou serviços com pagamento na entrega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8_E</text:p>
            </table:table-cell>
            <table:table-cell office:value-type="string" table:style-name="ce26">
              <text:p>Nos últimos 12 meses, o(a) respondente pagou por esses produtos ou serviços com serviço de pagamento online, como PagSeguro, PayPal ou Google Checkout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8_F</text:p>
            </table:table-cell>
            <table:table-cell office:value-type="string" table:style-name="ce26">
              <text:p>Nos últimos 12 meses, o(a) respondente pagou por esses produtos ou serviços com cartão de presente ou voucher online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8_G</text:p>
            </table:table-cell>
            <table:table-cell office:value-type="string" table:style-name="ce26">
              <text:p>Nos últimos 12 meses, o(a) respondente pagou por esses produtos ou serviços com pontos de programas de recompensas ou resgate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8_H</text:p>
            </table:table-cell>
            <table:table-cell office:value-type="string" table:style-name="ce26">
              <text:p>Nos últimos 12 meses, o(a) respondente pagou por esses produtos ou serviços com Pix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9_A</text:p>
            </table:table-cell>
            <table:table-cell office:value-type="string" table:style-name="ce26">
              <text:p>Nos últimos 12 meses, os produtos ou serviços que o(a) respondente comprou ou encomendou pela Internet foram entregues em casa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9_B</text:p>
            </table:table-cell>
            <table:table-cell office:value-type="string" table:style-name="ce26">
              <text:p>Nos últimos 12 meses, os produtos ou serviços que o(a) respondente comprou ou encomendou pela Internet foram retirados na loja ou em local indicado pelo vendedor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9_C</text:p>
            </table:table-cell>
            <table:table-cell office:value-type="string" table:style-name="ce26">
              <text:p>Nos últimos 12 meses, os produtos ou serviços que o(a) respondente comprou ou encomendou pela Internet foram baixados ou acessados pela Internet em sites, aplicativos ou programas de computador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7">
            <table:table-cell office:value-type="float" office:value="2" table:style-name="ce24">
              <text:p>2</text:p>
            </table:table-cell>
            <table:table-cell office:value-type="string" table:style-name="ce25">
              <text:p>H10</text:p>
            </table:table-cell>
            <table:table-cell office:value-type="string" table:style-name="ce26">
              <text:p>Nos últimos 12 meses, somando todos os produtos que comprou ou encomendou pela Internet, quanto o(a) respondente gastou, aproximadamente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1="Até R$ 500"</text:p>
              <text:p>2="De R$ 501 a R$ 1.000"</text:p>
              <text:p>3="De R$ 1.001 a R$ 3.000"</text:p>
              <text:p>4="De R$ 3.001 a R$ 5.000"</text:p>
              <text:p>5="De R$ 5.001 a R$ 10.000"</text:p>
              <text:p>6="Mais de R$ 10.000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1_A</text:p>
            </table:table-cell>
            <table:table-cell office:value-type="string" table:style-name="ce26">
              <text:p>Nos últimos 12 meses, o(a) respondente comprou ou encomendou algum produto ou serviço pela Internet após ter visto propagandas em sites ou aplicativos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1_B</text:p>
            </table:table-cell>
            <table:table-cell office:value-type="string" table:style-name="ce26">
              <text:p>Nos últimos 12 meses, o(a) respondente comprou ou encomendou algum produto ou serviço pela Internet após ter visto posts em redes sociais como Facebook, Instagram ou TikTok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1_C</text:p>
            </table:table-cell>
            <table:table-cell office:value-type="string" table:style-name="ce26">
              <text:p>Nos últimos 12 meses, o(a) respondente comprou ou encomendou algum produto ou serviço pela Internet após ter visto mensagens recebidas por WhatsApp, Skype ou Telegram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1_D</text:p>
            </table:table-cell>
            <table:table-cell office:value-type="string" table:style-name="ce26">
              <text:p>Nos últimos 12 meses, o(a) respondente comprou ou encomendou algum produto ou serviço pela Internet após ter visto e-mails com ofertas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1_E</text:p>
            </table:table-cell>
            <table:table-cell office:value-type="string" table:style-name="ce26">
              <text:p>Nos últimos 12 meses, o(a) respondente comprou ou encomendou algum produto ou serviço pela Internet após ter visto vídeos na Internet sobre produtos ou serviços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2_A</text:p>
            </table:table-cell>
            <table:table-cell office:value-type="string" table:style-name="ce26">
              <text:p>Nos últimos 12 meses, o(a) respondente pagou por serviços de filmes ou séries pela Internet, como, por exemplo, Netflix ou Globoplay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2_B</text:p>
            </table:table-cell>
            <table:table-cell office:value-type="string" table:style-name="ce26">
              <text:p>Nos últimos 12 meses, o(a) respondente pagou por serviços de músicas pela Internet, como, por exemplo, Spotify ou Deezer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2_C</text:p>
            </table:table-cell>
            <table:table-cell office:value-type="string" table:style-name="ce26">
              <text:p>Nos últimos 12 meses, o(a) respondente fez reservas de quartos ou acomodações pela Internet em sites ou aplicativos, como, por exemplo, Booking ou Airbnb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2_D</text:p>
            </table:table-cell>
            <table:table-cell office:value-type="string" table:style-name="ce26">
              <text:p>Nos últimos 12 meses, o(a) respondente fez reserva de carro para aluguel pela Internet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2_E</text:p>
            </table:table-cell>
            <table:table-cell office:value-type="string" table:style-name="ce26">
              <text:p>Nos últimos 12 meses, o(a) respondente contratou serviços financeiros pela Internet, como seguros, empréstimos ou financiamento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2_F</text:p>
            </table:table-cell>
            <table:table-cell office:value-type="string" table:style-name="ce26">
              <text:p>Nos últimos 12 meses, o(a) respondente contratou pela Internet cursos pago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2_G</text:p>
            </table:table-cell>
            <table:table-cell office:value-type="string" table:style-name="ce26">
              <text:p>Nos últimos 12 meses, o(a) respondente fez pedidos de refeições em sites ou aplicativos, como, por exemplo, iFood ou Rappi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2_H</text:p>
            </table:table-cell>
            <table:table-cell office:value-type="string" table:style-name="ce26">
              <text:p>Nos últimos 12 meses, o(a) respondente pediu táxis ou motoristas em aplicativos, como, por exemplo, no Uber ou 99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2_I</text:p>
            </table:table-cell>
            <table:table-cell office:value-type="string" table:style-name="ce26">
              <text:p>Nos últimos 12 meses, o(a) respondente contratou algum outro serviço pago pela Internet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3_A</text:p>
            </table:table-cell>
            <table:table-cell office:value-type="string" table:style-name="ce26">
              <text:p>Nos últimos 12 meses, o(a) respondente teve problema no pagamento de produtos ou serviços pela Internet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3_B</text:p>
            </table:table-cell>
            <table:table-cell office:value-type="string" table:style-name="ce26">
              <text:p>Nos últimos 12 meses, o(a) respondente teve problema na entrega de algum produto ou serviço que comprou ou contratou pela Internet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3_C</text:p>
            </table:table-cell>
            <table:table-cell office:value-type="string" table:style-name="ce26">
              <text:p>Nos últimos 12 meses, o(a) respondente teve problema com a qualidade do produto ou serviço que comprou ou contratou pela Internet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3_D</text:p>
            </table:table-cell>
            <table:table-cell office:value-type="string" table:style-name="ce26">
              <text:p>Nos últimos 12 meses, o(a) respondente fez avaliações na Internet após comprar ou contratar algum produto ou serviço pela Internet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3_E</text:p>
            </table:table-cell>
            <table:table-cell office:value-type="string" table:style-name="ce26">
              <text:p>Nos últimos 12 meses, o(a) respondente fez reclamações na Internet após comprar ou contratar algum produto ou serviço pela Internet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4A</text:p>
            </table:table-cell>
            <table:table-cell office:value-type="string" table:style-name="ce26">
              <text:p>O(a) respondente vendeu ou colocou à venda produtos ou serviços pela Internet nos últimos 12 mese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4_A</text:p>
            </table:table-cell>
            <table:table-cell office:value-type="string" table:style-name="ce26">
              <text:p>Nos últimos 12 meses, o(a) respondente vendeu ou colocou à venda esses produtos ou serviços em redes sociais como Facebook, Instagram ou TikTok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4_B</text:p>
            </table:table-cell>
            <table:table-cell office:value-type="string" table:style-name="ce26">
              <text:p>Nos últimos 12 meses, o(a) respondente vendeu ou colocou à venda esses produtos ou serviços por mensagem de WhatsApp, Skype ou Telegram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4_C</text:p>
            </table:table-cell>
            <table:table-cell office:value-type="string" table:style-name="ce26">
              <text:p>Nos últimos 12 meses, o(a) respondente vendeu ou colocou à venda esses produtos ou serviços por e-mail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H14_D</text:p>
            </table:table-cell>
            <table:table-cell office:value-type="string" table:style-name="ce26">
              <text:p>Nos últimos 12 meses, o(a) respondente vendeu ou colocou à venda esses produtos ou serviços em sites de compra e vendas, como Mercado Livre ou OLX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</table:table-row-group>
        <table:table-row table:style-name="ro3">
          <table:table-cell office:value-type="string" table:style-name="ce17">
            <text:p>Módulo B: Uso de computador</text:p>
          </table:table-cell>
          <table:table-cell table:number-columns-repeated="4" table:style-name="ce17"/>
          <table:table-cell table:number-columns-repeated="16379" table:style-name="ce6"/>
        </table:table-row>
        <table:table-row-group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B1</text:p>
            </table:table-cell>
            <table:table-cell office:value-type="string" table:style-name="ce20">
              <text:p>O(a) respondente já usou um computador de mesa, um notebook ou um tablet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4">
            <table:table-cell office:value-type="float" office:value="2" table:style-name="ce18">
              <text:p>2</text:p>
            </table:table-cell>
            <table:table-cell office:value-type="string" table:style-name="ce19">
              <text:p>B2</text:p>
            </table:table-cell>
            <table:table-cell office:value-type="string" table:style-name="ce20">
              <text:p>Quando o(a) respondente usou um computador de mesa, um notebook ou um tablet pela última vez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Há menos de três meses (usuário)"</text:p>
              <text:p>2="Entre três e doze meses atrás"</text:p>
              <text:p>3="Mais de doze meses atrás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B4_A</text:p>
            </table:table-cell>
            <table:table-cell office:value-type="string" table:style-name="ce20">
              <text:p>Nos últimos 3 meses, o(a) respondente usou um computador de mesa, um notebook ou um tablet em cas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B4_B</text:p>
            </table:table-cell>
            <table:table-cell office:value-type="string" table:style-name="ce20">
              <text:p>Nos últimos 3 meses, o(a) respondente usou um computador de mesa, um notebook ou um tablet no trabalh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B4_C</text:p>
            </table:table-cell>
            <table:table-cell office:value-type="string" table:style-name="ce20">
              <text:p>Nos últimos 3 meses, o(a) respondente usou um computador de mesa, um notebook ou um tablet na escola ou estabelecimento de ensin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B4_D</text:p>
            </table:table-cell>
            <table:table-cell office:value-type="string" table:style-name="ce20">
              <text:p>Nos últimos 3 meses, o(a) respondente usou um computador de mesa, um notebook ou um tablet na casa de outra pessoa, como, por exemplo, amigo, vizinho ou famili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B4_E</text:p>
            </table:table-cell>
            <table:table-cell office:value-type="string" table:style-name="ce20">
              <text:p>Nos últimos 3 meses, o(a) respondente usou um computador de mesa, um notebook ou um tablet no centro público de acesso gratuito, como, por exemplo, telecentro, biblioteca ou entidade comunitári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B4_F</text:p>
            </table:table-cell>
            <table:table-cell office:value-type="string" table:style-name="ce20">
              <text:p>Nos últimos 3 meses, o(a) respondente usou um computador de mesa, um notebook ou um tablet no centro público de acesso pago, como, por exemplo, lanhouse, cyber café ou Internet café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B4_G</text:p>
            </table:table-cell>
            <table:table-cell office:value-type="string" table:style-name="ce20">
              <text:p>Nos últimos 3 meses, o(a) respondente usou um computador de mesa, um notebook ou um tablet enquanto se desloca, como, por exemplo, na rua, no ônibus, no metrô ou no carr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B4_H</text:p>
            </table:table-cell>
            <table:table-cell office:value-type="string" table:style-name="ce20">
              <text:p>Nos últimos 3 meses, o(a) respondente usou um computador de mesa, um notebook ou um tablet em algum outro lug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</table:table-row-group>
        <table:table-row table:style-name="ro3">
          <table:table-cell office:value-type="string" table:style-name="ce17">
            <text:p>Módulo I: Habilidades digitais</text:p>
          </table:table-cell>
          <table:table-cell table:number-columns-repeated="4" table:style-name="ce17"/>
          <table:table-cell table:number-columns-repeated="16379" table:style-name="ce6"/>
        </table:table-row>
        <table:table-row-group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A</text:p>
            </table:table-cell>
            <table:table-cell office:value-type="string" table:style-name="ce20">
              <text:p>Nos últimos 3 meses, o(a) respondente copiou ou moveu um arquivo ou uma pasta, por exemplo, em um computador ou na nuvem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B</text:p>
            </table:table-cell>
            <table:table-cell office:value-type="string" table:style-name="ce20">
              <text:p>Nos últimos 3 meses, o(a) respondente usou ferramenta de copiar e colar para duplicar ou mover conteúdo, por exemplo, em um documento ou uma mensagem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C</text:p>
            </table:table-cell>
            <table:table-cell office:value-type="string" table:style-name="ce20">
              <text:p>Nos últimos 3 meses, o(a) respondente anexou documento, imagem ou vídeo a mensagens instantâneas, e-mails ou SM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D</text:p>
            </table:table-cell>
            <table:table-cell office:value-type="string" table:style-name="ce20">
              <text:p>Nos últimos 3 meses, o(a) respondente usou fórmula em uma planilha de cálculo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E</text:p>
            </table:table-cell>
            <table:table-cell office:value-type="string" table:style-name="ce20">
              <text:p>Nos últimos 3 meses, o(a) respondente conectou ou instalou novos equipamentos com ou sem fio, como modem, impressora, câmera ou microfone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F</text:p>
            </table:table-cell>
            <table:table-cell office:value-type="string" table:style-name="ce20">
              <text:p>Nos últimos 3 meses, o(a) respondente instalou programas de computador ou aplicativos de celular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G</text:p>
            </table:table-cell>
            <table:table-cell office:value-type="string" table:style-name="ce20">
              <text:p>Nos últimos 3 meses, o(a) respondente criou uma apresentação de slides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H</text:p>
            </table:table-cell>
            <table:table-cell office:value-type="string" table:style-name="ce20">
              <text:p>Nos últimos 3 meses, o(a) respondente transferiu arquivos ou aplicativos entre dispositivos, inclusive pela nuvem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I</text:p>
            </table:table-cell>
            <table:table-cell office:value-type="string" table:style-name="ce20">
              <text:p>Nos últimos 3 meses, o(a) respondente criou programa de computador ou aplicativo de celular usando linguagem de programação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J</text:p>
            </table:table-cell>
            <table:table-cell office:value-type="string" table:style-name="ce20">
              <text:p>Nos últimos 3 meses, o(a) respondente adotou medidas de segurança, como senhas fortes ou verificação em duas etapas, para proteger dispositivos e contas online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K</text:p>
            </table:table-cell>
            <table:table-cell office:value-type="string" table:style-name="ce20">
              <text:p>Nos últimos 3 meses, o(a) respondente mudou configurações de privacidade no seu dispositivo, conta ou aplicativo para limitar o compartilhamento de dados pessoais, como seu nome, contato ou foto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24">
              <text:p>2</text:p>
            </table:table-cell>
            <table:table-cell office:value-type="string" table:style-name="ce25">
              <text:p>I1A_L</text:p>
            </table:table-cell>
            <table:table-cell office:value-type="string" table:style-name="ce20">
              <text:p>Nos últimos 3 meses, o(a) respondente verificou se uma informação que encontrou na Internet era verdadeira?</text:p>
            </table:table-cell>
            <table:table-cell office:value-type="string" table:style-name="ce24">
              <text:p>Numérico</text:p>
            </table:table-cell>
            <table:table-cell office:value-type="string" table:style-name="ce26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</table:table-row-group>
        <table:table-row table:style-name="ro3">
          <table:table-cell office:value-type="string" table:style-name="ce17">
            <text:p>Módulo J: Uso de telefone celular</text:p>
          </table:table-cell>
          <table:table-cell table:number-columns-repeated="4" table:style-name="ce17"/>
          <table:table-cell table:number-columns-repeated="16379" table:style-name="ce6"/>
        </table:table-row>
        <table:table-row-group>
          <table:table-row table:style-name="ro4">
            <table:table-cell office:value-type="float" office:value="2" table:style-name="ce18">
              <text:p>2</text:p>
            </table:table-cell>
            <table:table-cell office:value-type="string" table:style-name="ce19">
              <text:p>J1</text:p>
            </table:table-cell>
            <table:table-cell office:value-type="string" table:style-name="ce20">
              <text:p>Nos últimos 3 meses, o(a) respondente usou um telefone celul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A</text:p>
            </table:table-cell>
            <table:table-cell office:value-type="string" table:style-name="ce20">
              <text:p>Nos últimos 3 meses, o(a) respondente usou o telefone celular para efetuar e receber chamadas telefônica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B</text:p>
            </table:table-cell>
            <table:table-cell office:value-type="string" table:style-name="ce20">
              <text:p>Nos últimos 3 meses, o(a) respondente usou o telefone celular para enviar mensagens de texto SM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C</text:p>
            </table:table-cell>
            <table:table-cell office:value-type="string" table:style-name="ce20">
              <text:p>Nos últimos 3 meses, o(a) respondente usou o telefone celular para ouvir música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D</text:p>
            </table:table-cell>
            <table:table-cell office:value-type="string" table:style-name="ce20">
              <text:p>Nos últimos 3 meses, o(a) respondente usou o telefone celular para assistir vídeo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E</text:p>
            </table:table-cell>
            <table:table-cell office:value-type="string" table:style-name="ce20">
              <text:p>Nos últimos 3 meses, o(a) respondente usou o telefone celular para jog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F</text:p>
            </table:table-cell>
            <table:table-cell office:value-type="string" table:style-name="ce20">
              <text:p>Nos últimos 3 meses, o(a) respondente usou o telefone celular para tirar foto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G</text:p>
            </table:table-cell>
            <table:table-cell office:value-type="string" table:style-name="ce20">
              <text:p>Nos últimos 3 meses, o(a) respondente usou o telefone celular para usar mapas, por exemplo o Google Map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H1</text:p>
            </table:table-cell>
            <table:table-cell office:value-type="string" table:style-name="ce20">
              <text:p>Nos últimos 3 meses, o(a) respondente usou o telefone celular para enviar e receber e-mail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I1</text:p>
            </table:table-cell>
            <table:table-cell office:value-type="string" table:style-name="ce20">
              <text:p>Nos últimos 3 meses, o(a) respondente usou o telefone celular para acessar redes sociais, como Facebook, Instagram ou TikTok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J</text:p>
            </table:table-cell>
            <table:table-cell office:value-type="string" table:style-name="ce20">
              <text:p>Nos últimos 3 meses, o(a) respondente usou o telefone celular para acessar páginas ou site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K</text:p>
            </table:table-cell>
            <table:table-cell office:value-type="string" table:style-name="ce20">
              <text:p>Nos últimos 3 meses, o(a) respondente usou o telefone celular para baixar aplicativo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L</text:p>
            </table:table-cell>
            <table:table-cell office:value-type="string" table:style-name="ce20">
              <text:p>Nos últimos 3 meses, o(a) respondente usou o telefone celular para buscar informações, como por exemplo no Google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M</text:p>
            </table:table-cell>
            <table:table-cell office:value-type="string" table:style-name="ce20">
              <text:p>Nos últimos 3 meses, o(a) respondente usou o telefone celular para compartilhar fotos, vídeos ou texto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2_N</text:p>
            </table:table-cell>
            <table:table-cell office:value-type="string" table:style-name="ce20">
              <text:p>Nos últimos 3 meses, o(a) respondente usou o telefone celular para enviar mensagens de texto pela Internet, como por WhatsApp, Skype ou chat do Facebook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3</text:p>
            </table:table-cell>
            <table:table-cell office:value-type="string" table:style-name="ce20">
              <text:p>O(a) respondente usou a Internet pelo telefone celular nos últimos 3 mese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3A_A</text:p>
            </table:table-cell>
            <table:table-cell office:value-type="string" table:style-name="ce20">
              <text:p>Quando o(a) respondente usou a Internet pelo telefone celular nos últimos 3 meses, utilizou conexão 3G ou 4G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3A_B</text:p>
            </table:table-cell>
            <table:table-cell office:value-type="string" table:style-name="ce20">
              <text:p>Quando o(a) respondente usou a Internet pelo telefone celular nos últimos 3 meses, utilizou conexão Wi-Fi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4">
            <table:table-cell office:value-type="float" office:value="2" table:style-name="ce18">
              <text:p>2</text:p>
            </table:table-cell>
            <table:table-cell office:value-type="string" table:style-name="ce19">
              <text:p>J5</text:p>
            </table:table-cell>
            <table:table-cell office:value-type="string" table:style-name="ce20">
              <text:p>O(a) respondente possui telefone celul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</table:table-cell>
            <table:table-cell table:number-columns-repeated="16379" table:style-name="ce6"/>
          </table:table-row>
          <table:table-row table:style-name="ro5">
            <table:table-cell office:value-type="float" office:value="2" table:style-name="ce18">
              <text:p>2</text:p>
            </table:table-cell>
            <table:table-cell office:value-type="string" table:style-name="ce19">
              <text:p>J5_QTD_LINHAS</text:p>
            </table:table-cell>
            <table:table-cell office:value-type="string" table:style-name="ce20">
              <text:p>Quantidade de linhas/chips ativos informados pelo(a) respondente.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J6</text:p>
            </table:table-cell>
            <table:table-cell office:value-type="string" table:style-name="ce20">
              <text:p>O telefone que o(a) respondente possui é pré-pago ou pós-pag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Pré-pago"</text:p>
              <text:p>2="Pós-pago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</table:table-row-group>
        <table:table-row table:style-name="ro3">
          <table:table-cell office:value-type="string" table:style-name="ce17">
            <text:p>Módulo G: Governo eletrônico</text:p>
          </table:table-cell>
          <table:table-cell table:number-columns-repeated="4" table:style-name="ce17"/>
          <table:table-cell table:number-columns-repeated="16379" table:style-name="ce6"/>
        </table:table-row>
        <table:table-row-group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G1_A</text:p>
            </table:table-cell>
            <table:table-cell office:value-type="string" table:style-name="ce20">
              <text:p>Nos últimos 12 meses, o(a) respondente usou a Internet para procurar informações ou realizar serviços públicos relacionados a documentos pessoais, como RG, CPF, passaporte, ou carteira de trabalh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G1_B</text:p>
            </table:table-cell>
            <table:table-cell office:value-type="string" table:style-name="ce20">
              <text:p>Nos últimos 12 meses, o(a) respondente usou a Internet para procurar informações ou realizar serviços públicos relacionados a saúde pública, como agendamento de consultas, remédios ou outros serviços do sistema público de saúde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G1_C</text:p>
            </table:table-cell>
            <table:table-cell office:value-type="string" table:style-name="ce20">
              <text:p>Nos últimos 12 meses, o(a) respondente usou a Internet para procurar informações ou realizar serviços públicos relacionados a educação pública, como ENEM, Prouni, matrícula em escolas ou universidades pública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G1_D</text:p>
            </table:table-cell>
            <table:table-cell office:value-type="string" table:style-name="ce20">
              <text:p>Nos últimos 12 meses, o(a) respondente usou a Internet para procurar informações ou realizar serviços públicos relacionados a direitos do trabalhador ou previdência social, como INSS, FGTS, seguro-desemprego, auxílio-doença, ou aposentadori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G1_E</text:p>
            </table:table-cell>
            <table:table-cell office:value-type="string" table:style-name="ce20">
              <text:p>Nos últimos 12 meses, o(a) respondente usou a Internet para procurar informações ou realizar serviços públicos relacionados a impostos e taxas governamentais, como declaração de imposto de renda, IPVA, ou IPTU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G1_F</text:p>
            </table:table-cell>
            <table:table-cell office:value-type="string" table:style-name="ce20">
              <text:p>Nos últimos 12 meses, o(a) respondente usou a Internet para procurar informações ou realizar serviços públicos relacionados a polícia e segurança como boletim de ocorrência, antecedentes criminais ou denúncias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G1_G</text:p>
            </table:table-cell>
            <table:table-cell office:value-type="string" table:style-name="ce20">
              <text:p>Nos últimos 12 meses, o(a) respondente usou a Internet para procurar informações ou realizar serviços públicos relacionados a transporte público ou outros serviços urbanos, como limpeza e conservação de vias, iluminaçã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6"/>
          </table:table-row>
        </table:table-row-group>
        <table:table-row table:style-name="ro3">
          <table:table-cell office:value-type="string" table:style-name="ce17">
            <text:p>Módulo L: Módulo de cobertura</text:p>
          </table:table-cell>
          <table:table-cell table:number-columns-repeated="4" table:style-name="ce17"/>
          <table:table-cell table:number-columns-repeated="16379" table:style-name="ce7"/>
        </table:table-row>
        <table:table-row-group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_COB_A</text:p>
            </table:table-cell>
            <table:table-cell office:value-type="string" table:style-name="ce20">
              <text:p>O(a) respondente já enviou ou recebeu e-mails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_COB_B</text:p>
            </table:table-cell>
            <table:table-cell office:value-type="string" table:style-name="ce20">
              <text:p>O(a) respondente já mandou mensagens por WhatsApp ou Telegram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_COB_C1</text:p>
            </table:table-cell>
            <table:table-cell office:value-type="string" table:style-name="ce20">
              <text:p>O(a) respondente já usou redes sociais como Facebook ou TikTok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1_COB_D</text:p>
            </table:table-cell>
            <table:table-cell office:value-type="string" table:style-name="ce20">
              <text:p>O(a) respondente já buscou informações no Google ou Bing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8">
            <table:table-cell office:value-type="float" office:value="2" table:style-name="ce18">
              <text:p>2</text:p>
            </table:table-cell>
            <table:table-cell office:value-type="string" table:style-name="ce19">
              <text:p>C3_COB</text:p>
            </table:table-cell>
            <table:table-cell office:value-type="string" table:style-name="ce20">
              <text:p>Quando o(a) respondente fez essas atividades pela última vez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1="Há menos de três meses"</text:p>
              <text:p>2="Entre três e doze meses atrás"</text:p>
              <text:p>3="Mais de doze meses atrás"</text:p>
              <text:p>97=Não sabe"</text:p>
              <text:p>98=Não respondeu"</text:p>
              <text:p>99=Não se aplica"</text:p>
            </table:table-cell>
            <table:table-cell table:number-columns-repeated="16379" table:style-name="ce7"/>
          </table:table-row>
          <table:table-row table:style-name="ro14">
            <table:table-cell office:value-type="float" office:value="2" table:style-name="ce18">
              <text:p>2</text:p>
            </table:table-cell>
            <table:table-cell office:value-type="string" table:style-name="ce19">
              <text:p>C4_COB</text:p>
            </table:table-cell>
            <table:table-cell office:value-type="string" table:style-name="ce20">
              <text:p>Em média, com que frequência o(a) respondente fez essa(s) atividade(s) nos últimos 3 meses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1="Todos os dias ou quase todos os dias"</text:p>
              <text:p>2="Pelo menos uma vez por semana"</text:p>
              <text:p>3="Pelo menos uma vez por mês"</text:p>
              <text:p>4="Menos de uma vez por mês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COB_A</text:p>
            </table:table-cell>
            <table:table-cell office:value-type="string" table:style-name="ce20">
              <text:p>Nos últimos 3 meses, o(a) respondente fez essas atividades no computador de mesa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COB_B</text:p>
            </table:table-cell>
            <table:table-cell office:value-type="string" table:style-name="ce20">
              <text:p>Nos últimos 3 meses, o(a) respondente fez essas atividades no notebook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COB_C</text:p>
            </table:table-cell>
            <table:table-cell office:value-type="string" table:style-name="ce20">
              <text:p>Nos últimos 3 meses, o(a) respondente fez essas atividades no tablet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COB_D</text:p>
            </table:table-cell>
            <table:table-cell office:value-type="string" table:style-name="ce20">
              <text:p>Nos últimos 3 meses, o(a) respondente fez essas atividades no telefone celular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COB_E</text:p>
            </table:table-cell>
            <table:table-cell office:value-type="string" table:style-name="ce20">
              <text:p>Nos últimos 3 meses, o(a) respondente fez essas atividades no videogame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6">
            <table:table-cell office:value-type="float" office:value="2" table:style-name="ce18">
              <text:p>2</text:p>
            </table:table-cell>
            <table:table-cell office:value-type="string" table:style-name="ce19">
              <text:p>C5_COB_F</text:p>
            </table:table-cell>
            <table:table-cell office:value-type="string" table:style-name="ce20">
              <text:p>Nos últimos 3 meses, o(a) respondente fez essas atividades na televisão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7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5_COB_G</text:p>
            </table:table-cell>
            <table:table-cell office:value-type="string" table:style-name="ce20">
              <text:p>Nos últimos 3 meses, o(a) respondente fez essas atividades em outro aparelho?</text:p>
            </table:table-cell>
            <table:table-cell office:value-type="string" table:style-name="ce18">
              <text:p>Numérico</text:p>
            </table:table-cell>
            <table:table-cell office:value-type="string" table:style-name="ce23">
              <text:p>0="Não"</text:p>
              <text:p>1="Sim"</text:p>
              <text:p>99="Não se aplica"</text:p>
            </table:table-cell>
            <table:table-cell table:number-columns-repeated="16379" table:style-name="ce7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COB_A</text:p>
            </table:table-cell>
            <table:table-cell office:value-type="string" table:style-name="ce20">
              <text:p>Pensando nos últimos 3 meses, o(a) respondente fez essas atividades em cas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7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COB_B</text:p>
            </table:table-cell>
            <table:table-cell office:value-type="string" table:style-name="ce20">
              <text:p>Pensando nos últimos 3 meses, o(a) respondente fez essas atividades no trabalh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7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COB_C</text:p>
            </table:table-cell>
            <table:table-cell office:value-type="string" table:style-name="ce20">
              <text:p>Pensando nos últimos 3 meses, o(a) respondente fez essas atividades na escola ou estabelecimento de ensin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7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COB_D</text:p>
            </table:table-cell>
            <table:table-cell office:value-type="string" table:style-name="ce20">
              <text:p>Pensando nos últimos 3 meses, o(a) respondente fez essas atividades na casa de outra pessoa, como, por exemplo, amigo, vizinho ou famili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7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COB_E</text:p>
            </table:table-cell>
            <table:table-cell office:value-type="string" table:style-name="ce20">
              <text:p>Pensando nos últimos 3 meses, o(a) respondente fez essas atividades no centro público de acesso gratuito, como, por exemplo, telecentro, biblioteca ou entidade comunitária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7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COB_F</text:p>
            </table:table-cell>
            <table:table-cell office:value-type="string" table:style-name="ce20">
              <text:p>Pensando nos últimos 3 meses, o(a) respondente fez essas atividades no centro público de acesso pago, como, por exemplo, lanhouse, Cyber Café ou Internet café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7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COB_G</text:p>
            </table:table-cell>
            <table:table-cell office:value-type="string" table:style-name="ce20">
              <text:p>Pensando nos últimos 3 meses, o(a) respondente fez essas atividades enquanto se desloca, como, por exemplo, na rua, no ônibus, no metrô ou no carro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7"/>
          </table:table-row>
          <table:table-row table:style-name="ro11">
            <table:table-cell office:value-type="float" office:value="2" table:style-name="ce18">
              <text:p>2</text:p>
            </table:table-cell>
            <table:table-cell office:value-type="string" table:style-name="ce19">
              <text:p>C6_COB_OUTRO</text:p>
            </table:table-cell>
            <table:table-cell office:value-type="string" table:style-name="ce20">
              <text:p>Pensando nos últimos 3 meses, o(a) respondente fez essas atividades em outro lugar?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  <text:p>99="Não se aplica"</text:p>
            </table:table-cell>
            <table:table-cell table:number-columns-repeated="16379" table:style-name="ce7"/>
          </table:table-row>
        </table:table-row-group>
        <table:table-row table:style-name="ro3">
          <table:table-cell office:value-type="string" table:style-name="ce17">
            <text:p>Variáveis agregadas</text:p>
          </table:table-cell>
          <table:table-cell table:number-columns-repeated="4" table:style-name="ce17"/>
          <table:table-cell table:number-columns-repeated="16379"/>
        </table:table-row>
        <table:table-row-group>
          <table:table-row table:style-name="ro5">
            <table:table-cell office:value-type="float" office:value="1" table:style-name="ce21">
              <text:p>1</text:p>
            </table:table-cell>
            <table:table-cell office:value-type="string" table:style-name="ce22">
              <text:p>C5_AGREG</text:p>
            </table:table-cell>
            <table:table-cell office:value-type="string" table:style-name="ce23">
              <text:p>Total de usuários de Internet por computador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0="Não"</text:p>
              <text:p>1="Total - Computador"</text:p>
            </table:table-cell>
            <table:table-cell table:number-columns-repeated="16379"/>
          </table:table-row>
          <table:table-row table:style-name="ro6">
            <table:table-cell office:value-type="float" office:value="2" table:style-name="ce27">
              <text:p>2</text:p>
            </table:table-cell>
            <table:table-cell office:value-type="string" table:style-name="ce22">
              <text:p>C5_DISPOSITIVOS</text:p>
            </table:table-cell>
            <table:table-cell office:value-type="string" table:style-name="ce23">
              <text:p>Dispositivo utilizado pelos usuários de Internet de forma exlcusiva ou simultânea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1="Apenas computador"</text:p>
              <text:p>2="Apenas telefone celular"</text:p>
              <text:p>3="Ambos"</text:p>
              <text:p>4="Nenhum desses dispositivos"</text:p>
              <text:p>99="Não se aplica"</text:p>
            </table:table-cell>
            <table:table-cell table:number-columns-repeated="16379"/>
          </table:table-row>
          <table:table-row table:style-name="ro5">
            <table:table-cell office:value-type="float" office:value="1" table:style-name="ce21">
              <text:p>1</text:p>
            </table:table-cell>
            <table:table-cell office:value-type="string" table:style-name="ce22">
              <text:p>G1_AGREG</text:p>
            </table:table-cell>
            <table:table-cell office:value-type="string" table:style-name="ce23">
              <text:p>Indivíduos que utilizaram governo eletrônico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0="Não"</text:p>
              <text:p>1="Sim"</text:p>
            </table:table-cell>
            <table:table-cell table:number-columns-repeated="16379"/>
          </table:table-row>
          <table:table-row table:style-name="ro4">
            <table:table-cell office:value-type="float" office:value="2" table:style-name="ce27">
              <text:p>2</text:p>
            </table:table-cell>
            <table:table-cell office:value-type="string" table:style-name="ce22">
              <text:p>C8_NAO</text:p>
            </table:table-cell>
            <table:table-cell office:value-type="string" table:style-name="ce23">
              <text:p>Não utilizaram a Internet para realizar atividades de interação com autoridades públicas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1="Não utilizou a Internet para realizar atividades de interação com autoridades públicas"</text:p>
              <text:p>99="Não se aplica"</text:p>
            </table:table-cell>
            <table:table-cell table:number-columns-repeated="16379"/>
          </table:table-row>
          <table:table-row table:style-name="ro5">
            <table:table-cell office:value-type="float" office:value="2" table:style-name="ce27">
              <text:p>2</text:p>
            </table:table-cell>
            <table:table-cell office:value-type="string" table:style-name="ce22">
              <text:p>I1A_NENHUM</text:p>
            </table:table-cell>
            <table:table-cell office:value-type="string" table:style-name="ce23">
              <text:p>Indicador I1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1="Nenhuma dessas atividades"</text:p>
              <text:p>99="Não se aplica"</text:p>
            </table:table-cell>
            <table:table-cell table:number-columns-repeated="16379"/>
          </table:table-row>
          <table:table-row table:style-name="ro14">
            <table:table-cell office:value-type="float" office:value="2" table:style-name="ce21">
              <text:p>2</text:p>
            </table:table-cell>
            <table:table-cell office:value-type="string" table:style-name="ce22">
              <text:p>J5_FAIXAS</text:p>
            </table:table-cell>
            <table:table-cell office:value-type="string" table:style-name="ce23">
              <text:p>Faixas de quantidade de linhas de telefone celular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0="Nenhuma"</text:p>
              <text:p>1="Uma"</text:p>
              <text:p>2="Duas"</text:p>
              <text:p>3="Três ou mais"</text:p>
              <text:p>97="Não sabe"</text:p>
              <text:p>98="Não respondeu"</text:p>
              <text:p>99="Não se aplica"</text:p>
            </table:table-cell>
            <table:table-cell table:number-columns-repeated="16379"/>
          </table:table-row>
          <table:table-row table:style-name="ro5">
            <table:table-cell office:value-type="float" office:value="2" table:style-name="ce27">
              <text:p>2</text:p>
            </table:table-cell>
            <table:table-cell office:value-type="string" table:style-name="ce22">
              <text:p>J2_NENHUM</text:p>
            </table:table-cell>
            <table:table-cell office:value-type="string" table:style-name="ce23">
              <text:p>Indicador J4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1="Nenhuma dessas atividades"</text:p>
              <text:p>99="Não se aplica"</text:p>
            </table:table-cell>
            <table:table-cell table:number-columns-repeated="16379"/>
          </table:table-row>
          <table:table-row table:style-name="ro11">
            <table:table-cell office:value-type="float" office:value="2" table:style-name="ce27">
              <text:p>2</text:p>
            </table:table-cell>
            <table:table-cell office:value-type="string" table:style-name="ce22">
              <text:p>C1_COB_AGREG</text:p>
            </table:table-cell>
            <table:table-cell office:value-type="string" table:style-name="ce23">
              <text:p>Não usuários de Internet que declararam ter utilizado alguma aplicação de Internet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0="Não"</text:p>
              <text:p>1="Sim"</text:p>
              <text:p>99="Não se aplica"</text:p>
            </table:table-cell>
            <table:table-cell table:number-columns-repeated="16379"/>
          </table:table-row>
          <table:table-row table:style-name="ro5">
            <table:table-cell office:value-type="float" office:value="1" table:style-name="ce21">
              <text:p>1</text:p>
            </table:table-cell>
            <table:table-cell office:value-type="string" table:style-name="ce22">
              <text:p>C5_COB_AGREG</text:p>
            </table:table-cell>
            <table:table-cell office:value-type="string" table:style-name="ce23">
              <text:p>Não usuários de Internet que utilizaram alguma aplicação selecionada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0="Não"</text:p>
              <text:p>1="Total - Computador"</text:p>
            </table:table-cell>
            <table:table-cell table:number-columns-repeated="16379"/>
          </table:table-row>
          <table:table-row table:style-name="ro5">
            <table:table-cell office:value-type="float" office:value="1" table:style-name="ce21">
              <text:p>1</text:p>
            </table:table-cell>
            <table:table-cell office:value-type="string" table:style-name="ce22">
              <text:p>C5_COB_NENHUM</text:p>
            </table:table-cell>
            <table:table-cell office:value-type="string" table:style-name="ce23">
              <text:p>Indicador L5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0="Não"</text:p>
              <text:p>1="Nenhum desses dispositivos"</text:p>
            </table:table-cell>
            <table:table-cell table:number-columns-repeated="16379"/>
          </table:table-row>
          <table:table-row table:style-name="ro6">
            <table:table-cell office:value-type="float" office:value="2" table:style-name="ce21">
              <text:p>2</text:p>
            </table:table-cell>
            <table:table-cell office:value-type="string" table:style-name="ce22">
              <text:p>C3J3</text:p>
            </table:table-cell>
            <table:table-cell office:value-type="string" table:style-name="ce23">
              <text:p>Indicador ampliado de usuários de Internet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/>
          </table:table-row>
          <table:table-row table:style-name="ro4">
            <table:table-cell office:value-type="float" office:value="2" table:style-name="ce21">
              <text:p>2</text:p>
            </table:table-cell>
            <table:table-cell office:value-type="string" table:style-name="ce22">
              <text:p>J3_AGREG</text:p>
            </table:table-cell>
            <table:table-cell office:value-type="string" table:style-name="ce23">
              <text:p>Indivíduos que usaram a Internet no telefone celular (inclui os usuários de aplicações que necessitam de conexão à Internet)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0="Não"</text:p>
              <text:p>1="Sim"</text:p>
              <text:p>97="Não sabe"</text:p>
              <text:p>98="Não respondeu"</text:p>
            </table:table-cell>
            <table:table-cell table:number-columns-repeated="16379"/>
          </table:table-row>
          <table:table-row table:style-name="ro4">
            <table:table-cell office:value-type="float" office:value="1" table:style-name="ce21">
              <text:p>1</text:p>
            </table:table-cell>
            <table:table-cell office:value-type="string" table:style-name="ce22">
              <text:p>J3AB</text:p>
            </table:table-cell>
            <table:table-cell office:value-type="string" table:style-name="ce23">
              <text:p>Tipo de conexão utilizada de forma exclusiva ou simultânea (respondentes que não souberam ou não responderam a pelo menos uma das perguntas que geraram esse cruzamento foram contabilizados em "Indeterminado")</text:p>
            </table:table-cell>
            <table:table-cell office:value-type="string" table:style-name="ce21">
              <text:p>Numérico</text:p>
            </table:table-cell>
            <table:table-cell office:value-type="string" table:style-name="ce23">
              <text:p>1="Apenas 3G ou 4G"</text:p>
              <text:p>2="Apenas Wi-Fi"</text:p>
              <text:p>3="Ambos"</text:p>
              <text:p>4="Indeterminado"</text:p>
            </table:table-cell>
            <table:table-cell table:number-columns-repeated="16379"/>
          </table:table-row>
          <table:table-row table:style-name="ro5">
            <table:table-cell office:value-type="float" office:value="2" table:style-name="ce27">
              <text:p>2</text:p>
            </table:table-cell>
            <table:table-cell office:value-type="string" table:style-name="ce28">
              <text:p>C6_COB_NENHUM</text:p>
            </table:table-cell>
            <table:table-cell office:value-type="string" table:style-name="ce29">
              <text:p>Indicador L6</text:p>
            </table:table-cell>
            <table:table-cell office:value-type="string" table:style-name="ce30">
              <text:p>Numérico</text:p>
            </table:table-cell>
            <table:table-cell office:value-type="string" table:style-name="ce23">
              <text:p>1="Em nenhum desses lugares"</text:p>
              <text:p>99="Não se aplica"</text:p>
            </table:table-cell>
            <table:table-cell table:number-columns-repeated="16379"/>
          </table:table-row>
          <table:table-row table:style-name="ro5">
            <table:table-cell office:value-type="float" office:value="1" table:style-name="ce18">
              <text:p>1</text:p>
            </table:table-cell>
            <table:table-cell office:value-type="string" table:style-name="ce19">
              <text:p>H12_AGREG</text:p>
            </table:table-cell>
            <table:table-cell office:value-type="string" table:style-name="ce20">
              <text:p>Indivíduos que realizaram serviços pela Internet nos últimos 12 meses</text:p>
            </table:table-cell>
            <table:table-cell office:value-type="string" table:style-name="ce18">
              <text:p>Numérico</text:p>
            </table:table-cell>
            <table:table-cell office:value-type="string" table:style-name="ce20">
              <text:p>0="Não"</text:p>
              <text:p>1="Sim"</text:p>
            </table:table-cell>
            <table:table-cell table:number-columns-repeated="16379"/>
          </table:table-row>
        </table:table-row-group>
        <table:table-row table:number-rows-repeated="1048325" table:style-name="ro15">
          <table:table-cell table:number-columns-repeated="16384"/>
        </table:table-row>
      </table:table>
      <table:table table:name="LAMBDAS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6">
          <table:table-cell office:value-type="string" table:style-name="ce8">
            <text:p>Função</text:p>
          </table:table-cell>
          <table:table-cell office:value-type="string" table:style-name="ce10">
            <text:p>col</text:p>
          </table:table-cell>
          <table:table-cell office:value-type="string" table:style-name="ce10">
            <text:p>conta</text:p>
          </table:table-cell>
          <table:table-cell office:value-type="string" table:style-name="ce10">
            <text:p>ifblank</text:p>
          </table:table-cell>
          <table:table-cell table:number-columns-repeated="16380"/>
        </table:table-row>
        <table:table-row table:style-name="ro16">
          <table:table-cell office:value-type="string" table:style-name="ce8">
            <text:p>Sintaxe</text:p>
          </table:table-cell>
          <table:table-cell office:value-type="string" office:string-value="=col(tabela; variável)" table:formula="of:=SUBSTITUTE(COM.MICROSOFT.TEXTBEFORE(COM.MICROSOFT.TEXTBEFORE([.B$4:.D$4]; &quot;(&quot;; 2); &quot;;&quot;; -1); &quot;LAMBDA&quot;; [.B$1:.D$1]) &amp; &quot;)&quot;" table:number-matrix-columns-spanned="3" table:number-matrix-rows-spanned="1" table:style-name="ce10">
            <text:p>=col(tabela; variável)</text:p>
          </table:table-cell>
          <table:table-cell office:value-type="string" office:string-value="=conta(caractere; texto)" table:style-name="ce10">
            <text:p>=conta(caractere; texto)</text:p>
          </table:table-cell>
          <table:table-cell office:value-type="string" office:string-value="=ifblank(value; [value_if_blank])" table:style-name="ce10">
            <text:p>=ifblank(value; [value_if_blank])</text:p>
          </table:table-cell>
          <table:table-cell table:number-columns-repeated="16380"/>
        </table:table-row>
        <table:table-row table:style-name="ro17">
          <table:table-cell office:value-type="string" table:style-name="ce8">
            <text:p>Descrição</text:p>
          </table:table-cell>
          <table:table-cell office:value-type="string" table:style-name="ce11">
            <text:p>Retorna uma coluna de uma tabela com cabeçalho</text:p>
          </table:table-cell>
          <table:table-cell office:value-type="string" table:style-name="ce11">
            <text:p>Conta o número de ocorrências do caractere no texto</text:p>
          </table:table-cell>
          <table:table-cell office:value-type="string" table:style-name="ce11">
            <text:p>Retorna [value_if_blank] se &lt;value&gt; for célula vazia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Formula</text:p>
          </table:table-cell>
          <table:table-cell office:value-type="string" table:style-name="ce12">
            <text:p>=LAMBDA(tabela; variável; LET(</text:p>
            <text:p><text:s text:c="2"/>title; TAKE(tabela; 1);</text:p>
            <text:p><text:s text:c="2"/>data; DROP(tabela; 1);</text:p>
            <text:p><text:s text:c="2"/>CHOOSECOLS(data; XMATCH(variável; title))</text:p>
            <text:p>))</text:p>
          </table:table-cell>
          <table:table-cell office:value-type="string" table:style-name="ce12">
            <text:p>=LAMBDA(caractere; texto;</text:p>
            <text:p><text:s text:c="2"/>(LEN(texto) -<text:s/></text:p>
            <text:p><text:s text:c="3"/>LEN(SUBSTITUTE(texto; caractere; ""))) /</text:p>
            <text:p><text:s text:c="2"/>LEN(caractere)</text:p>
            <text:p>)</text:p>
          </table:table-cell>
          <table:table-cell office:value-type="string" table:style-name="ce12">
            <text:p>=LAMBDA(value; [value_if_blank]; LET(</text:p>
            <text:p><text:s text:c="2"/>valor_se_vazio; IF(<text:s/></text:p>
            <text:p><text:s text:c="4"/>ISOMITTED(value_if_blank);<text:s/></text:p>
            <text:p><text:s text:c="4"/>"";<text:s/></text:p>
            <text:p><text:s text:c="4"/>value_if_blank );</text:p>
            <text:p><text:s text:c="2"/>valor; IF(ISBLANK(value); valor_se_vazio; value);</text:p>
            <text:p><text:s text:c="2"/>valor</text:p>
            <text:p>))</text:p>
          </table:table-cell>
          <table:table-cell table:number-columns-repeated="16380"/>
        </table:table-row>
        <table:table-row table:number-rows-repeated="1048572" table:style-name="ro15">
          <table:table-cell table:number-columns-repeated="16384"/>
        </table:table-row>
      </table:table>
      <table:named-expressions>
        <table:named-expression table:name="col" table:expression="of:=COM.MICROSOFT.LAMBDA(_xlpm.tabela;_xlpm.variável; COM.MICROSOFT.LET(   _xlpm.title; COM.MICROSOFT.TAKE(_xlpm.tabela; 1);   _xlpm.data; COM.MICROSOFT.DROP(_xlpm.tabela; 1);   COM.MICROSOFT.CHOOSECOLS(_xlpm.data; COM.MICROSOFT.XMATCH(_xlpm.variável; _xlpm.title)) ))" table:base-cell-address="Indivíduos.$A$1"/>
        <table:named-expression table:name="conta" table:expression="of:=COM.MICROSOFT.LAMBDA(_xlpm.caractere;_xlpm.texto;   (LEN(_xlpm.texto) -     LEN(SUBSTITUTE(_xlpm.texto; _xlpm.caractere; &quot;&quot;))) /   LEN(_xlpm.caractere) )" table:base-cell-address="Indivíduos.$A$1"/>
        <table:named-expression table:name="ifblank" table:expression="of:=COM.MICROSOFT.LAMBDA(_xlpm.value;_xlop.value_if_blank; COM.MICROSOFT.LET(   _xlpm.valor_se_vazio; IF(      COM.MICROSOFT.ISOMITTED(_xlpm.value_if_blank);      &quot;&quot;;      _xlpm.value_if_blank );   _xlpm.valor; IF(ISBLANK(_xlpm.value); _xlpm.valor_se_vazio; _xlpm.value);   _xlpm.valor ))" table:base-cell-address="Indivíduos.$A$1"/>
      </table:named-expressions>
      <table:database-ranges>
        <table:database-range table:target-range-address="Indivíduos.A2:Indivíduos.E2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scadia Code" svg:font-family="&quot;Cascadia Code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M_243_dulo" style:display-name="Módulo" style:family="table-cell" style:data-style-name="N0">
      <style:table-cell-properties fo:border="thin solid #000000" style:vertical-align="middle" fo:background-color="#CCFFCC"/>
      <style:text-properties fo:font-size="11pt" style:font-size-asian="11pt" style:font-size-complex="11pt" fo:font-weight="bold" style:font-weight-asian="bold" style:font-weight-complex="bold"/>
    </style:style>
    <style:style style:name="Neutro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uim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merson</meta:initial-creator>
    <dc:creator>Luiza Carvalho</dc:creator>
    <meta:creation-date>2013-10-08T19:05:20Z</meta:creation-date>
    <dc:date>2023-05-15T12:58:25Z</dc:date>
    <meta:print-date>2014-01-18T15:59:50Z</meta:print-date>
  </office:meta>
</office:document-meta>
</file>