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15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5">
      <style:table-cell-properties fo:border="thin solid #000000" style:vertical-align="middle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28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6">
            <text:p>Dicionário de variáveis da pesquisa TIC Cultura 2022</text:p>
            <text:p>Micro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3">
            <text:p>Descricao da variave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B_ID</text:p>
          </table:table-cell>
          <table:table-cell office:value-type="string" table:style-name="ce8">
            <text:p>Identificacao do equipamento cultural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REGIAO_CAD</text:p>
          </table:table-cell>
          <table:table-cell office:value-type="string" table:style-name="ce8">
            <text:p>Região do Cadastr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ID_QUEST</text:p>
          </table:table-cell>
          <table:table-cell office:value-type="string" table:style-name="ce8">
            <text:p>Numero de identificacao do questionari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7">
            <text:p>PESO</text:p>
          </table:table-cell>
          <table:table-cell office:value-type="string" table:style-name="ce8">
            <text:p>Peso amostral do equipamento cultu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rep1 a rep200</text:p>
          </table:table-cell>
          <table:table-cell office:value-type="string" table:style-name="ce8">
            <text:p>Réplicas para cálculo de erros amostrais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6A</text:p>
          </table:table-cell>
          <table:table-cell office:value-type="string" table:style-name="ce8">
            <text:p>E qual o seu nível máximo de escolaridade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Ensino Médio incompleto ou menos"</text:p>
            <text:p>2 = "Ensino Médio completo"</text:p>
            <text:p>3 = "Ensino Superior incompleto"</text:p>
            <text:p>4 = "Ensino Superior completo"</text:p>
            <text:p>5 = "Pós-graduação completa (Mestrado, Doutorado, Pós-Doutorado, Especialização, MBA etc.)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6B_A</text:p>
          </table:table-cell>
          <table:table-cell office:value-type="string" table:style-name="ce8">
            <text:p>O(a) sr.(a) concluiu algum curso, treinamento ou capacitação em gestã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6B_B</text:p>
          </table:table-cell>
          <table:table-cell office:value-type="string" table:style-name="ce8">
            <text:p>O(a) sr.(a) concluiu algum curso, treinamento ou capacitação sobre o uso de tecnologias na gestã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7">
            <text:p>MÓDULO A – PERFIL DAS INSTITUIÇÕES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A</text:p>
          </table:table-cell>
          <table:table-cell office:value-type="string" table:style-name="ce8">
            <text:p>O equipamento é um arquiv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B</text:p>
          </table:table-cell>
          <table:table-cell office:value-type="string" table:style-name="ce8">
            <text:p>O equipamento é um museu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C</text:p>
          </table:table-cell>
          <table:table-cell office:value-type="string" table:style-name="ce8">
            <text:p>O equipamento é uma bibliote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D1</text:p>
          </table:table-cell>
          <table:table-cell office:value-type="string" table:style-name="ce8">
            <text:p>O equipamento é um cinem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E</text:p>
          </table:table-cell>
          <table:table-cell office:value-type="string" table:style-name="ce8">
            <text:p>O equipamento é um teatr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F1</text:p>
          </table:table-cell>
          <table:table-cell office:value-type="string" table:style-name="ce8">
            <text:p>O equipamento é um ponto de cultu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G</text:p>
          </table:table-cell>
          <table:table-cell office:value-type="string" table:style-name="ce8">
            <text:p>O equipamento é um bem tomb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A1_H</text:p>
          </table:table-cell>
          <table:table-cell office:value-type="string" table:style-name="ce8">
            <text:p>O equipamento é um centr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OUTROS</text:p>
          </table:table-cell>
          <table:table-cell office:value-type="string" table:style-name="ce8">
            <text:p>O equipamento é de outro tip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</table:table-cell>
          <table:table-cell table:number-columns-repeated="16379" table:style-name="ce9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7">
            <text:p>A2A</text:p>
          </table:table-cell>
          <table:table-cell office:value-type="string" table:style-name="ce8">
            <text:p>Principal atividade exercida pel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Arquivo"</text:p>
            <text:p>2 = "Museu"</text:p>
            <text:p>3 = "Biblioteca"</text:p>
            <text:p>4 = "Cinema"</text:p>
            <text:p>5 = "Teatro"</text:p>
            <text:p>6 = "Ponto de cultura"</text:p>
            <text:p>7 = "Bem tombado"</text:p>
            <text:p>8 = "Centro cultural"</text:p>
            <text:p>9 = "Outro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8">
            <text:p>Qual e a natureza jurídica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Público federal"</text:p>
            <text:p>2 = "Público estadual"</text:p>
            <text:p>3 = "Público municipal"</text:p>
            <text:p>4 = "Privado com fins lucrativos"</text:p>
            <text:p>5 = "Privado sem fins lucrativo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8">
            <text:p>O equipamento usou a Internet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1_A</text:p>
          </table:table-cell>
          <table:table-cell office:value-type="string" table:style-name="ce8">
            <text:p>O equipamento não usou a Internet nos últimos 12 meses porque a instituição não necessita d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1_B</text:p>
          </table:table-cell>
          <table:table-cell office:value-type="string" table:style-name="ce8">
            <text:p>O equipamento não usou a Internet nos últimos 12 meses por alto custo de conexão 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1_C</text:p>
          </table:table-cell>
          <table:table-cell office:value-type="string" table:style-name="ce8">
            <text:p>O equipamento não usou a Internet nos últimos 12 meses por falta de infraestrutura de acesso a Internet na regi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1_E</text:p>
          </table:table-cell>
          <table:table-cell office:value-type="string" table:style-name="ce8">
            <text:p>O equipamento não usou a Internet nos últimos 12 meses porque tem pouca habilidade da equipe com o uso d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1_G</text:p>
          </table:table-cell>
          <table:table-cell office:value-type="string" table:style-name="ce8">
            <text:p>O equipamento não usou a Internet nos últimos 12 meses por preocupação com seguranca ou privacida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7">
            <text:p>A11_OUTROS</text:p>
          </table:table-cell>
          <table:table-cell office:value-type="string" table:style-name="ce8">
            <text:p>O equipamento não usou a Internet nos últimos 12 meses por outros motiv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A2</text:p>
          </table:table-cell>
          <table:table-cell office:value-type="string" table:style-name="ce8">
            <text:p>O equipamento possui perfil ou conta própria no Facebook 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B2</text:p>
          </table:table-cell>
          <table:table-cell office:value-type="string" table:style-name="ce8">
            <text:p>O equipamento possui perfil ou conta própria no Instagram, TikTok ou Filckr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C2</text:p>
          </table:table-cell>
          <table:table-cell office:value-type="string" table:style-name="ce8">
            <text:p>O equipamento possui perfil ou conta própria no Linkedin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D2</text:p>
          </table:table-cell>
          <table:table-cell office:value-type="string" table:style-name="ce8">
            <text:p>O equipamento possui perfil ou conta própria no Twitter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E2</text:p>
          </table:table-cell>
          <table:table-cell office:value-type="string" table:style-name="ce8">
            <text:p>O equipamento possui perfil ou conta própria no Wordpress, Blogspot ou Medium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F2</text:p>
          </table:table-cell>
          <table:table-cell office:value-type="string" table:style-name="ce8">
            <text:p>O equipamento possui perfil ou conta própria no YouTube ou Vimeo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12_G</text:p>
          </table:table-cell>
          <table:table-cell office:value-type="string" table:style-name="ce8">
            <text:p>O equipamento possui perfil ou conta própria no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2_OUTROS</text:p>
          </table:table-cell>
          <table:table-cell office:value-type="string" table:style-name="ce8">
            <text:p>O equipamento possui perfil ou conta própria em outras redes sociais ou plataformas onlin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3</text:p>
          </table:table-cell>
          <table:table-cell office:value-type="string" table:style-name="ce8">
            <text:p>O equipamento possui um Website ou página n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4_A1</text:p>
          </table:table-cell>
          <table:table-cell office:value-type="string" table:style-name="ce8">
            <text:p>O equipamento está presente na Internet por meio de um website ou pagina de terceiros? Por favor, não considere perfil ou página em redes sociais.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5</text:p>
          </table:table-cell>
          <table:table-cell office:value-type="string" table:style-name="ce8">
            <text:p>Existe algum aplicativo do equipamento para telefone celular ou tablet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B – ACERVOS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A</text:p>
          </table:table-cell>
          <table:table-cell office:value-type="string" table:style-name="ce8">
            <text:p>O equipamento tem acervo de livros, revistas ou jor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B2</text:p>
          </table:table-cell>
          <table:table-cell office:value-type="string" table:style-name="ce8">
            <text:p>O equipamento tem acervo de manuscri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C</text:p>
          </table:table-cell>
          <table:table-cell office:value-type="string" table:style-name="ce8">
            <text:p>O equipamento tem acervo de desenhos, pinturas ou grav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D</text:p>
          </table:table-cell>
          <table:table-cell office:value-type="string" table:style-name="ce8">
            <text:p>O equipamento tem acervo de fotografias, cartazes, mapas ou partit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E</text:p>
          </table:table-cell>
          <table:table-cell office:value-type="string" table:style-name="ce8">
            <text:p>O equipamento tem acervo de documentos oficiais históricos ou registros arquivi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F</text:p>
          </table:table-cell>
          <table:table-cell office:value-type="string" table:style-name="ce8">
            <text:p>O equipamento tem acervo de esculturas ou instal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G</text:p>
          </table:table-cell>
          <table:table-cell office:value-type="string" table:style-name="ce8">
            <text:p>O equipamento tem acervo de moveis, objetos artesanais, roupas, moedas ou objetos de uso diar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H</text:p>
          </table:table-cell>
          <table:table-cell office:value-type="string" table:style-name="ce8">
            <text:p>O equipamento tem acervo de objetos arqueolo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I</text:p>
          </table:table-cell>
          <table:table-cell office:value-type="string" table:style-name="ce8">
            <text:p>O equipamento tem acervo de monumentos, predios, terrenos ou sitios arqueolo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J</text:p>
          </table:table-cell>
          <table:table-cell office:value-type="string" table:style-name="ce8">
            <text:p>O equipamento tem acervo de especimes naturais vivos ou iner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K</text:p>
          </table:table-cell>
          <table:table-cell office:value-type="string" table:style-name="ce8">
            <text:p>O equipamento tem acervo de filmes ou gravações de vide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L</text:p>
          </table:table-cell>
          <table:table-cell office:value-type="string" table:style-name="ce8">
            <text:p>O equipamento tem acervo de musicas ou outras gravações de au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M</text:p>
          </table:table-cell>
          <table:table-cell office:value-type="string" table:style-name="ce8">
            <text:p>O equipamento tem acervo de recursos interativos digitais, como desenhos tridimensionais, sites ou softwar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1_N</text:p>
          </table:table-cell>
          <table:table-cell office:value-type="string" table:style-name="ce8">
            <text:p>O equipamento tem acervo de materiais já criados em formato digit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A</text:p>
          </table:table-cell>
          <table:table-cell office:value-type="string" table:style-name="ce8">
            <text:p>E o equipamento esta digitalizando ou ja digitalizou seu acervo de livros, revistas ou jor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B2</text:p>
          </table:table-cell>
          <table:table-cell office:value-type="string" table:style-name="ce8">
            <text:p>E o equipamento esta digitalizando ou ja digitalizou seu acervo de manuscri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C</text:p>
          </table:table-cell>
          <table:table-cell office:value-type="string" table:style-name="ce8">
            <text:p>E o equipamento esta digitalizando ou ja digitalizou seu acervo de desenhos, pinturas ou grav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D</text:p>
          </table:table-cell>
          <table:table-cell office:value-type="string" table:style-name="ce8">
            <text:p>E o equipamento esta digitalizando ou ja digitalizou seu acervo de fotografias, cartazes, mapas ou partit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E</text:p>
          </table:table-cell>
          <table:table-cell office:value-type="string" table:style-name="ce8">
            <text:p>E o equipamento esta digitalizando ou ja digitalizou seu acervo de documentos oficiais históricos ou registros arquivi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F</text:p>
          </table:table-cell>
          <table:table-cell office:value-type="string" table:style-name="ce8">
            <text:p>E o equipamento esta digitalizando ou ja digitalizou seu acervo de esculturas ou instal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G</text:p>
          </table:table-cell>
          <table:table-cell office:value-type="string" table:style-name="ce8">
            <text:p>E o equipamento esta digitalizando ou ja digitalizou seu acervo de moveis, objetos artesanais, roupas, moedas ou objetos de uso diar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H</text:p>
          </table:table-cell>
          <table:table-cell office:value-type="string" table:style-name="ce8">
            <text:p>E o equipamento esta digitalizando ou ja digitalizou seu acervo de objetos arqueolo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I</text:p>
          </table:table-cell>
          <table:table-cell office:value-type="string" table:style-name="ce8">
            <text:p>E o equipamento esta digitalizando ou ja digitalizou seu acervo de monumentos, predios, terrenos ou sitios arqueolo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J</text:p>
          </table:table-cell>
          <table:table-cell office:value-type="string" table:style-name="ce8">
            <text:p>E o equipamento esta digitalizando ou ja digitalizou seu acervo de especimes naturais vivos ou iner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K</text:p>
          </table:table-cell>
          <table:table-cell office:value-type="string" table:style-name="ce8">
            <text:p>E o equipamento esta digitalizando ou ja digitalizou seu acervo de filmes ou gravacoes de vide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L</text:p>
          </table:table-cell>
          <table:table-cell office:value-type="string" table:style-name="ce8">
            <text:p>E o equipamento esta digitalizando ou ja digitalizou seu acervo de musicas ou outras gravacoes de au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4_1</text:p>
          </table:table-cell>
          <table:table-cell office:value-type="string" table:style-name="ce8">
            <text:p>E o equipamento disponibiliza alguns dos materiais em formato digital para 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A1</text:p>
          </table:table-cell>
          <table:table-cell office:value-type="string" table:style-name="ce8">
            <text:p>E o equipamento disponibiliza esses materiais em formato digital no proprio site da insti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B1</text:p>
          </table:table-cell>
          <table:table-cell office:value-type="string" table:style-name="ce8">
            <text:p>E o equipamento disponibiliza esses materiais em formato digital em sites de outras instituico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C1</text:p>
          </table:table-cell>
          <table:table-cell office:value-type="string" table:style-name="ce8">
            <text:p>E o equipamento disponibiliza esses materiais em formato digital no aplicativo da insti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D2</text:p>
          </table:table-cell>
          <table:table-cell office:value-type="string" table:style-name="ce8">
            <text:p>E o equipamento disponibiliza esses materiais em formato digital nas plataformas ou redes sociais em que a instituição está pres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F2</text:p>
          </table:table-cell>
          <table:table-cell office:value-type="string" table:style-name="ce8">
            <text:p>E o equipamento disponibiliza esses materiais em formato digital no local onde funciona a ins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5_E3</text:p>
          </table:table-cell>
          <table:table-cell office:value-type="string" table:style-name="ce8">
            <text:p>E o equipamento disponibiliza esses materiais em formato digital<text:span text:style-name="T3"><text:s/></text:span>em repositórios de acervos digitais, ou seja, plataformas na Internet em que é possível encontrar coleções de objetos digi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A</text:p>
          </table:table-cell>
          <table:table-cell office:value-type="string" table:style-name="ce8">
            <text:p>Falta de financiamento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B</text:p>
          </table:table-cell>
          <table:table-cell office:value-type="string" table:style-name="ce8">
            <text:p>Falta de equipe qualificada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C1</text:p>
          </table:table-cell>
          <table:table-cell office:value-type="string" table:style-name="ce8">
            <text:p>Baixa demanda pela digitalização dos materiais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D</text:p>
          </table:table-cell>
          <table:table-cell office:value-type="string" table:style-name="ce8">
            <text:p>Outras instituicoes que detem copias dos mesmos materiais cuidam do processo de digitalização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E1</text:p>
          </table:table-cell>
          <table:table-cell office:value-type="string" table:style-name="ce8">
            <text:p>Direitos autorais restrigem a digitalização do material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F1</text:p>
          </table:table-cell>
          <table:table-cell office:value-type="string" table:style-name="ce8">
            <text:p>É difícil garantir a preservação do material digitalizado no longo prazo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G</text:p>
          </table:table-cell>
          <table:table-cell office:value-type="string" table:style-name="ce8">
            <text:p>Nao e parte da missão da instituição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H1</text:p>
          </table:table-cell>
          <table:table-cell office:value-type="string" table:style-name="ce8">
            <text:p>A digitalização dos materiais é proibida por lei e/ou contrato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6_I</text:p>
          </table:table-cell>
          <table:table-cell office:value-type="string" table:style-name="ce8">
            <text:p>Falta de capacidade de armazenamento ou hospedagem de materiais digitalizados e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7">
            <text:p>B6_OUTROS</text:p>
          </table:table-cell>
          <table:table-cell office:value-type="string" table:style-name="ce8">
            <text:p>Outros motivos sao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text:span text:style-name="T3"/></text:p>
            <text:p><text:span text:style-name="T2">99 = "Não se aplica"</text:span></text:p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7">
            <text:p>B7_1</text:p>
          </table:table-cell>
          <table:table-cell office:value-type="string" table:style-name="ce8">
            <text:p>Qual a principal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Falta de financiamento"</text:p>
            <text:p>2 = "Falta de equipe qualificada"</text:p>
            <text:p>3 = "Baixa demanda pela digitalização dos materiais"</text:p>
            <text:p>4 = "Outras instituições que detêm cópias dos mesmos materiais cuidam do processo de digitalização"</text:p>
            <text:p>5 = "Direitos autorais restringem a digitalização do material da instituição"</text:p>
            <text:p>6 = "É difícil garantir a preservação do material digitalizado no longo prazo"</text:p>
            <text:p>7 = "Não é parte da missão da instituição"</text:p>
            <text:p>8 = "A digitalização dos materiais é proibida por lei e/ou contrato"</text:p>
            <text:p>9 = "Falta de capacidade de armazenamento ou hospedagem de materiais digitalizados"</text:p>
            <text:p>10 = "Outros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C_A</text:p>
          </table:table-cell>
          <table:table-cell office:value-type="string" table:style-name="ce8">
            <text:p>No processo de organização dos acervos, o equipamento utiliza regras de catalog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C_B</text:p>
          </table:table-cell>
          <table:table-cell office:value-type="string" table:style-name="ce8">
            <text:p>No processo de organização dos acervos, o equipamento utiliza padrão de metadados para descrição dos objetos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C_C</text:p>
          </table:table-cell>
          <table:table-cell office:value-type="string" table:style-name="ce8">
            <text:p>No processo de organização dos acervos, o equipamento utiliza linguagem padronizada para organização temática dos objetos, como por exemplo glossário, taxonomia, vocabulário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A</text:p>
          </table:table-cell>
          <table:table-cell office:value-type="string" table:style-name="ce8">
            <text:p>O equipamento possui catálogo ou listagem de seu acervo disponível para consulta na Internet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A</text:p>
          </table:table-cell>
          <table:table-cell office:value-type="string" table:style-name="ce8">
            <text:p>O equipamento possui itens de seu acervo em condição de domíni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B</text:p>
          </table:table-cell>
          <table:table-cell office:value-type="string" table:style-name="ce8">
            <text:p>O equipamento possui itens de seu acervo protegidos por direitos autorais, controlados pel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C</text:p>
          </table:table-cell>
          <table:table-cell office:value-type="string" table:style-name="ce8">
            <text:p>O equipamento possui itens de seu acervo protegidos por direitos autorais, controlados por tercei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E</text:p>
          </table:table-cell>
          <table:table-cell office:value-type="string" table:style-name="ce8">
            <text:p>O equipamento possui itens de seu acervo disponíveis por licença de uso aber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D</text:p>
          </table:table-cell>
          <table:table-cell office:value-type="string" table:style-name="ce8">
            <text:p>O equipamento possui itens de seu acervo em condição de proteção autoral desconhecid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B7B_F</text:p>
          </table:table-cell>
          <table:table-cell office:value-type="string" table:style-name="ce8">
            <text:p>O equipamento possui itens de seu acervo em condição de proteção autoral desconhecid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7A1</text:p>
          </table:table-cell>
          <table:table-cell office:value-type="string" table:style-name="ce8">
            <text:p>O equipamento disponibiliza acervos digitais de propriedade de terceiros, como livros, revistas e jornais pel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A</text:p>
          </table:table-cell>
          <table:table-cell office:value-type="string" table:style-name="ce8">
            <text:p>O equipamento exibe film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B1</text:p>
          </table:table-cell>
          <table:table-cell office:value-type="string" table:style-name="ce8">
            <text:p>O equipamento produz ou exibe peças ou espetacul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B8_C1</text:p>
          </table:table-cell>
          <table:table-cell office:value-type="string" table:style-name="ce11">
            <text:p>O equipamento produz conteúdos audiovisuai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E1</text:p>
          </table:table-cell>
          <table:table-cell office:value-type="string" table:style-name="ce8">
            <text:p>O equipamento produz ou realiza exposico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F1</text:p>
          </table:table-cell>
          <table:table-cell office:value-type="string" table:style-name="ce8">
            <text:p>O equipamento oferece atividades de promoção da leitu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G</text:p>
          </table:table-cell>
          <table:table-cell office:value-type="string" table:style-name="ce8">
            <text:p>O equipamento produz ou exibe shows ou apresentações music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H</text:p>
          </table:table-cell>
          <table:table-cell office:value-type="string" table:style-name="ce8">
            <text:p>O equipamento realiza feiras de arte, artesanato ou antiguidad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I</text:p>
          </table:table-cell>
          <table:table-cell office:value-type="string" table:style-name="ce8">
            <text:p>O equipamento realiza festas, festivais ou eventos públ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J</text:p>
          </table:table-cell>
          <table:table-cell office:value-type="string" table:style-name="ce8">
            <text:p>O equipamento realiza seminários, palestras, debates ou encon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B8_K</text:p>
          </table:table-cell>
          <table:table-cell office:value-type="string" table:style-name="ce8">
            <text:p>O equipamento oferece oficinas ou atividades de formação para 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A</text:p>
          </table:table-cell>
          <table:table-cell office:value-type="string" table:style-name="ce8">
            <text:p>O equipamento exibe film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B</text:p>
          </table:table-cell>
          <table:table-cell office:value-type="string" table:style-name="ce8">
            <text:p>O equipamento produz ou exibe peças ou espetácul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C</text:p>
          </table:table-cell>
          <table:table-cell office:value-type="string" table:style-name="ce8">
            <text:p>O equipamento produz conteúdos audiovisuai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E</text:p>
          </table:table-cell>
          <table:table-cell office:value-type="string" table:style-name="ce8">
            <text:p>O equipamento produz ou realiza exposiçõ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F</text:p>
          </table:table-cell>
          <table:table-cell office:value-type="string" table:style-name="ce8">
            <text:p>O equipamento oferece atividades de promoção da leitura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G</text:p>
          </table:table-cell>
          <table:table-cell office:value-type="string" table:style-name="ce8">
            <text:p>O equipamento produz ou exibe shows ou apresentações musicai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H</text:p>
          </table:table-cell>
          <table:table-cell office:value-type="string" table:style-name="ce8">
            <text:p>O equipamento realiza feiras de arte, artesanato ou antiguidad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I</text:p>
          </table:table-cell>
          <table:table-cell office:value-type="string" table:style-name="ce8">
            <text:p>O equipamento realiza festas, festivais ou eventos públic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J</text:p>
          </table:table-cell>
          <table:table-cell office:value-type="string" table:style-name="ce8">
            <text:p>O equipamento realiza seminários, palestras, debates ou encontr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K</text:p>
          </table:table-cell>
          <table:table-cell office:value-type="string" table:style-name="ce8">
            <text:p>O equipamento oferece oficinas ou atividades de formação para o público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C - USO DE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Qual o principal tipo de conexão à Internet utilizada pelo equipamento nos últimos 12 meses? Por favor, considere apenas a conexão entre o provedor de Internet contratado e a instituição.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= "Conexão discada, que deixa a linha de telefone ocupada durante o uso"</text:p>
            <text:p>2 = "Conexão DSL, via linha telefônica, que não deixa a linha ocupada durante o uso"</text:p>
            <text:p>3 = "Conexão via fibra ótica"</text:p>
            <text:p>4 = "Conexão a cabo"</text:p>
            <text:p>5 = "Conexão via rádio"</text:p>
            <text:p>6 = "Conexão via satélite"</text:p>
            <text:p>7 = "Modem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7">
            <text:p>C2_2</text:p>
          </table:table-cell>
          <table:table-cell office:value-type="string" table:style-name="ce8">
            <text:p>Em qual das faixas de velocidade que eu vou ler está a velocidade máxima para download contratada pelo equipamento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O equipamento possui WiFi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4</text:p>
          </table:table-cell>
          <table:table-cell office:value-type="string" table:style-name="ce8">
            <text:p>O equipamento oferece ao público acesso à Internet através de conexão WiFi gratui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A</text:p>
          </table:table-cell>
          <table:table-cell office:value-type="string" table:style-name="ce8">
            <text:p>O equipamento usou a Internet com a finalidade de recrutar pessoal interno ou extern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B</text:p>
          </table:table-cell>
          <table:table-cell office:value-type="string" table:style-name="ce8">
            <text:p>O equipamento usou a Internet com a finalidade de treinar pessoas que trabalham na instituiçã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C</text:p>
          </table:table-cell>
          <table:table-cell office:value-type="string" table:style-name="ce8">
            <text:p>O equipamento usou a Internet com a finalidade de enviar e receber email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D</text:p>
          </table:table-cell>
          <table:table-cell office:value-type="string" table:style-name="ce8">
            <text:p>O equipamento usou a Internet com a finalidade de oferecer servicos, informações ou assistencia ao public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E</text:p>
          </table:table-cell>
          <table:table-cell office:value-type="string" table:style-name="ce8">
            <text:p>O equipamento usou a Internet com a finalidade de usar telefone via Internet / VoIP / videoconferencia via Internet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F</text:p>
          </table:table-cell>
          <table:table-cell office:value-type="string" table:style-name="ce8">
            <text:p>O equipamento usou a Internet com a finalidade de usar mensagens instantanea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G</text:p>
          </table:table-cell>
          <table:table-cell office:value-type="string" table:style-name="ce8">
            <text:p>O equipamento usou a Internet com a finalidade de buscar informações sobre organizacoes governamentai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H</text:p>
          </table:table-cell>
          <table:table-cell office:value-type="string" table:style-name="ce8">
            <text:p>O equipamento usou a Internet com a finalidade de interagir com organizacoes governamentais fazendo pagamentos, cobrancas, solicitacoes online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I</text:p>
          </table:table-cell>
          <table:table-cell office:value-type="string" table:style-name="ce8">
            <text:p>O equipamento usou a Internet com a finalidade de buscar informações sobre produtos ou servico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J</text:p>
          </table:table-cell>
          <table:table-cell office:value-type="string" table:style-name="ce8">
            <text:p>O equipamento usou a Internet com a finalidade de vender produtos ou servico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5_K</text:p>
          </table:table-cell>
          <table:table-cell office:value-type="string" table:style-name="ce8">
            <text:p>O equipamento usou a Internet com a finalidade de interagir com instituicoes estrangeiras para intercambi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A</text:p>
          </table:table-cell>
          <table:table-cell office:value-type="string" table:style-name="ce8">
            <text:p>Nos últimos 12 meses, o equipamento acessou sites de governo para buscar informações ou obter licencas e permissoes (licencas ambientais, vigilância sanitaria, alvara de funcionamento, defesa civil, etc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B</text:p>
          </table:table-cell>
          <table:table-cell office:value-type="string" table:style-name="ce8">
            <text:p>Nos últimos 12 meses, o equipamento acessou sites de governo para buscar informacao sobre impostos (IPI, COFINS, ICMS, ISS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C</text:p>
          </table:table-cell>
          <table:table-cell office:value-type="string" table:style-name="ce8">
            <text:p>Nos últimos 12 meses, o equipamento acessou sites de governo para fazer pagamentos on-line de impostos, taxas etc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F</text:p>
          </table:table-cell>
          <table:table-cell office:value-type="string" table:style-name="ce8">
            <text:p>Nos últimos 12 meses, o equipamento acessou sites de governo para buscar informações sobre conferências e audiências public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G</text:p>
          </table:table-cell>
          <table:table-cell office:value-type="string" table:style-name="ce8">
            <text:p>Nos últimos 12 meses, o equipamento acessou sites de governo para inscrever a instituição em conferências e audiências public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I</text:p>
          </table:table-cell>
          <table:table-cell office:value-type="string" table:style-name="ce8">
            <text:p>Nos últimos 12 meses, o equipamento acessou sites de governo para prestar contas com o governo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J</text:p>
          </table:table-cell>
          <table:table-cell office:value-type="string" table:style-name="ce8">
            <text:p>Nos últimos 12 meses, o equipamento acessou sites de governo para buscar informações sobre editais para captar recursos governamen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K</text:p>
          </table:table-cell>
          <table:table-cell office:value-type="string" table:style-name="ce8">
            <text:p>Nos últimos 12 meses, o equipamento acessou sites de governo para participar de editais para captacao de recursos governamen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L</text:p>
          </table:table-cell>
          <table:table-cell office:value-type="string" table:style-name="ce8">
            <text:p>Nos últimos 12 meses, o equipamento acessou sites de governo para emitir certidoes negativas de debi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6_M</text:p>
          </table:table-cell>
          <table:table-cell office:value-type="string" table:style-name="ce8">
            <text:p>Nos últimos 12 meses, o equipamento acessou sites de governo para cadastrar a instituição em sistemas de informação ou mapeament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A</text:p>
          </table:table-cell>
          <table:table-cell office:value-type="string" table:style-name="ce8">
            <text:p>Nos últimos 12 meses, o equipamento postou notícias sobre 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B</text:p>
          </table:table-cell>
          <table:table-cell office:value-type="string" table:style-name="ce8">
            <text:p>Nos últimos 12 meses, o equipamento respondeu a comentarios e duvidas de usuari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C</text:p>
          </table:table-cell>
          <table:table-cell office:value-type="string" table:style-name="ce8">
            <text:p>Nos últimos 12 meses, o equipamento postou notícias sobre temas relacionados a area de atuacao d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E</text:p>
          </table:table-cell>
          <table:table-cell office:value-type="string" table:style-name="ce8">
            <text:p>Nos últimos 12 meses, o equipamento divulgou ações e campanhas de outras instituicoe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F</text:p>
          </table:table-cell>
          <table:table-cell office:value-type="string" table:style-name="ce8">
            <text:p>Nos últimos 12 meses, o equipamento postou informações para prestacao de contas d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H1</text:p>
          </table:table-cell>
          <table:table-cell office:value-type="string" table:style-name="ce8">
            <text:p>Nos últimos 12 meses, o equipamento vendeu produtos ou servic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I</text:p>
          </table:table-cell>
          <table:table-cell office:value-type="string" table:style-name="ce8">
            <text:p>Nos últimos 12 meses, o equipamento divulgou acervos, projetos ou servic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J</text:p>
          </table:table-cell>
          <table:table-cell office:value-type="string" table:style-name="ce8">
            <text:p>Nos últimos 12 meses, o equipamento divulgou programacao das atividades disponíveis ao públic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K2</text:p>
          </table:table-cell>
          <table:table-cell office:value-type="string" table:style-name="ce8">
            <text:p>Nos últimos 12 meses, o equipamento divulgou vídeos ou áudios de atividades realizadas ou podcast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L</text:p>
          </table:table-cell>
          <table:table-cell office:value-type="string" table:style-name="ce8">
            <text:p>Nos últimos 12 meses, o equipamento postou fotos de atividades realizada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7_M</text:p>
          </table:table-cell>
          <table:table-cell office:value-type="string" table:style-name="ce8">
            <text:p>Nos últimos 12 meses, o equipamento fez lives ou transmissões on-line em tempo real de eventos, como palestras e atividades culturai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B1</text:p>
          </table:table-cell>
          <table:table-cell office:value-type="string" table:style-name="ce8">
            <text:p>O website do equipamento disponibilizou lista de produtos ou serviços vendidos ou oferecidos gratuitamente pel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C</text:p>
          </table:table-cell>
          <table:table-cell office:value-type="string" table:style-name="ce8">
            <text:p>O website do equipamento disponibilizou divulgação de notícias sobre 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F</text:p>
          </table:table-cell>
          <table:table-cell office:value-type="string" table:style-name="ce8">
            <text:p>O website do equipamento disponibilizou informações e balancos sobre prestacoes de contas d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G</text:p>
          </table:table-cell>
          <table:table-cell office:value-type="string" table:style-name="ce8">
            <text:p>O website do equipamento disponibilizou informações sobre vagas de trabalho abertas n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H</text:p>
          </table:table-cell>
          <table:table-cell office:value-type="string" table:style-name="ce8">
            <text:p>O website do equipamento disponibilizou publicações e estudo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I</text:p>
          </table:table-cell>
          <table:table-cell office:value-type="string" table:style-name="ce8">
            <text:p>O website do equipamento disponibilizou ferramenta de transmissão de vídeos ao vivo/ streaming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K1</text:p>
          </table:table-cell>
          <table:table-cell office:value-type="string" table:style-name="ce8">
            <text:p>O website do equipamento disponibilizou programacao das atividades disponíveis ao públic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L</text:p>
          </table:table-cell>
          <table:table-cell office:value-type="string" table:style-name="ce8">
            <text:p>O website do equipamento disponibilizou formulario de inscricao em cursos e formacoe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M1</text:p>
          </table:table-cell>
          <table:table-cell office:value-type="string" table:style-name="ce8">
            <text:p>O website do equipamento disponibilizou visita virtual, ou seja, ferramenta que simula uma visita à instituição pela Internet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N</text:p>
          </table:table-cell>
          <table:table-cell office:value-type="string" table:style-name="ce8">
            <text:p>O website do equipamento disponibilizou recursos de acessibilidade digital para pessoas com deficiência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O1</text:p>
          </table:table-cell>
          <table:table-cell office:value-type="string" table:style-name="ce8">
            <text:p>O website do equipamento disponibilizou informações sobre a instituição como endereço, contato e horário de funcionament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P</text:p>
          </table:table-cell>
          <table:table-cell office:value-type="string" table:style-name="ce8">
            <text:p>O website do equipamento disponibilizou cadastro de usuários para envio de boletins de notícia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Q</text:p>
          </table:table-cell>
          <table:table-cell office:value-type="string" table:style-name="ce8">
            <text:p>O website do equipamento disponibilizou vídeos, áudios ou podcast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R</text:p>
          </table:table-cell>
          <table:table-cell office:value-type="string" table:style-name="ce8">
            <text:p>O website do equipamento disponibilizou ferramenta de busca nos conteúdos do website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1_S</text:p>
          </table:table-cell>
          <table:table-cell office:value-type="string" table:style-name="ce8">
            <text:p>O website do equipamento disponibilizou link para perfil da organização nas redes sociai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C12</text:p>
          </table:table-cell>
          <table:table-cell office:value-type="string" table:style-name="ce8">
            <text:p>Os públicos do equipamento precisam comprar ou retirar ingressos para terem acesso aos servicos oferecidos pela insti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3_1A</text:p>
          </table:table-cell>
          <table:table-cell office:value-type="string" table:style-name="ce8">
            <text:p>Nos últimos 12 meses o equipamento ofereceu serviço de inscrição, venda ou reserva de ingressos pela Internet, mesmo que o pagamento não fosse feito pela Internet Para atividades presenc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13_1B</text:p>
          </table:table-cell>
          <table:table-cell office:value-type="string" table:style-name="ce8">
            <text:p>Nos últimos 12 meses o equipamento ofereceu serviço de inscrição, venda ou reserva de ingressos pela Internet, mesmo que o pagamento não fosse feito pela Internet Para atividades onlin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D – INFRAESTRUTURA DE TIC DA INSTITUIÇÃO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D1_A1</text:p>
          </table:table-cell>
          <table:table-cell office:value-type="string" table:style-name="ce8">
            <text:p>O equipamento usou Computador de Mesa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D1_B</text:p>
          </table:table-cell>
          <table:table-cell office:value-type="string" table:style-name="ce8">
            <text:p>O equipamento usou Notebook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D1_C</text:p>
          </table:table-cell>
          <table:table-cell office:value-type="string" table:style-name="ce8">
            <text:p>O equipamento usou Tablet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D1_D</text:p>
          </table:table-cell>
          <table:table-cell office:value-type="string" table:style-name="ce8">
            <text:p>O equipamento usou celulares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1_A</text:p>
          </table:table-cell>
          <table:table-cell office:value-type="string" table:style-name="ce8">
            <text:p>Estes computadores de mesa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1_B</text:p>
          </table:table-cell>
          <table:table-cell office:value-type="string" table:style-name="ce8">
            <text:p>Estes computadores de mesa eram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1_C</text:p>
          </table:table-cell>
          <table:table-cell office:value-type="string" table:style-name="ce8">
            <text:p>Estes computadores de mesa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2_A</text:p>
          </table:table-cell>
          <table:table-cell office:value-type="string" table:style-name="ce8">
            <text:p>Estes notebook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2_B</text:p>
          </table:table-cell>
          <table:table-cell office:value-type="string" table:style-name="ce8">
            <text:p>Estes notebook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2_C</text:p>
          </table:table-cell>
          <table:table-cell office:value-type="string" table:style-name="ce8">
            <text:p>Estes notebook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3_A</text:p>
          </table:table-cell>
          <table:table-cell office:value-type="string" table:style-name="ce8">
            <text:p>Estes <text:s/>tablet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3_B</text:p>
          </table:table-cell>
          <table:table-cell office:value-type="string" table:style-name="ce8">
            <text:p>Estes <text:s/>tablet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3_C</text:p>
          </table:table-cell>
          <table:table-cell office:value-type="string" table:style-name="ce8">
            <text:p>Estes <text:s/>tablet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4_A</text:p>
          </table:table-cell>
          <table:table-cell office:value-type="string" table:style-name="ce8">
            <text:p>Estes <text:s/>celulare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4_B</text:p>
          </table:table-cell>
          <table:table-cell office:value-type="string" table:style-name="ce8">
            <text:p>Estes <text:s/>celulare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1A_4_C</text:p>
          </table:table-cell>
          <table:table-cell office:value-type="string" table:style-name="ce8">
            <text:p>Estes <text:s/>celulare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4B</text:p>
          </table:table-cell>
          <table:table-cell office:value-type="string" table:style-name="ce8">
            <text:p>o equipamento disponibiliza computadores para uso do público que frequenta a instituição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5_A</text:p>
          </table:table-cell>
          <table:table-cell office:value-type="string" table:style-name="ce8">
            <text:p>Nos últimos 12 meses, o equipamento utilizou softwares por licenca de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5_B</text:p>
          </table:table-cell>
          <table:table-cell office:value-type="string" table:style-name="ce8">
            <text:p>Nos últimos 12 meses, o equipamento utilizou softwares por licenca livr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5_C</text:p>
          </table:table-cell>
          <table:table-cell office:value-type="string" table:style-name="ce8">
            <text:p>Nos últimos 12 meses, o equipamento utilizou softwares desenvolvidos pela própria insti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4">
            <text:p>D6_A</text:p>
          </table:table-cell>
          <table:table-cell office:value-type="string" table:style-name="ce8">
            <text:p>O equipamento utiliza softwares para gestão de contra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4">
            <text:p>D6_B</text:p>
          </table:table-cell>
          <table:table-cell office:value-type="string" table:style-name="ce8">
            <text:p>O equipamento utiliza softwares para catalogação de acervo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4">
            <text:p>D6_C</text:p>
          </table:table-cell>
          <table:table-cell office:value-type="string" table:style-name="ce8">
            <text:p>O equipamento utiliza softwares para armazenamento de arquivos digi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4">
            <text:p>D6_D</text:p>
          </table:table-cell>
          <table:table-cell office:value-type="string" table:style-name="ce8">
            <text:p>O equipamento utiliza softwares para criação e edição de conteúdos audiovisu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_E</text:p>
          </table:table-cell>
          <table:table-cell office:value-type="string" table:style-name="ce8">
            <text:p>O equipamento utiliza softwares para criação e edição de imagen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_F</text:p>
          </table:table-cell>
          <table:table-cell office:value-type="string" table:style-name="ce8">
            <text:p>O equipamento utiliza softwares para produção de ev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_G</text:p>
          </table:table-cell>
          <table:table-cell office:value-type="string" table:style-name="ce8">
            <text:p>O equipamento utiliza softwares para mapeamento de espaços e agentes cultur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A_A</text:p>
          </table:table-cell>
          <table:table-cell office:value-type="string" table:style-name="ce8">
            <text:p>Quais tipos de software o equipamento usa para catalogação de acervo? Repositório digital, ou seja, sistemas para administrar, armazenar e preservar conteúdos informacionais em formato eletrônic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A_B</text:p>
          </table:table-cell>
          <table:table-cell office:value-type="string" table:style-name="ce8">
            <text:p>Quais tipos de software o equipamento usa para catalogação de acervo? Ferramentas como do pacote Microsoft office, como o Excel, Word e Access, ou softwares equivalentes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D6A_C</text:p>
          </table:table-cell>
          <table:table-cell office:value-type="string" table:style-name="ce8">
            <text:p>Quais tipos de software o equipamento usa para catalogação de acervo? Softwares de gestão de banco de dados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E – CAPACIDADES/ HABILIDADES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E1</text:p>
          </table:table-cell>
          <table:table-cell office:value-type="string" table:style-name="ce8">
            <text:p>O equipamento possui uma area ou departamento de Tecnologia da informacao ou informat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E2</text:p>
          </table:table-cell>
          <table:table-cell office:value-type="string" table:style-name="ce8">
            <text:p>O equipamento contrata servicos de Tecnologia da informacao ou informat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2_A1</text:p>
          </table:table-cell>
          <table:table-cell office:value-type="string" table:style-name="ce8">
            <text:p>O equipamento possui uma área ou pessoa responsável pelos perfis ou contas da instituição nas redes soc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2_B1</text:p>
          </table:table-cell>
          <table:table-cell office:value-type="string" table:style-name="ce8">
            <text:p>O equipamento possui uma área ou pessoa responsável pela gestão do websi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5_A</text:p>
          </table:table-cell>
          <table:table-cell office:value-type="string" table:style-name="ce8">
            <text:p>Nos últimos 12 meses, o equipamento ofereceu treinamento interno a sua equipe para desenvolver ou melhorar as habilidades em informatica e no uso de computadores 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5_B</text:p>
          </table:table-cell>
          <table:table-cell office:value-type="string" table:style-name="ce8">
            <text:p>Nos últimos 12 meses, o equipamento pagou cursos externos à sua equipe para desenvolver ou melhorar as habilidades em informatica e no uso de computadores 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E5_C</text:p>
          </table:table-cell>
          <table:table-cell office:value-type="string" table:style-name="ce8">
            <text:p>Nos últimos 12 meses, o equipamento ofereceu treinamento interno à sua equipe para desenvolver ou melhorar os conhecimentos sobre privacidade e proteção de dados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E5_D</text:p>
          </table:table-cell>
          <table:table-cell office:value-type="string" table:style-name="ce8">
            <text:p>Nos últimos 12 meses, o equipamento pagou cursos externos à sua equipe para desenvolver ou melhorar os conhecimentos sobre privacidade e proteção de dados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E5A</text:p>
          </table:table-cell>
          <table:table-cell office:value-type="string" table:style-name="ce8">
            <text:p>Neste equipamento, existe uma pessoa responsável por procedimentos e políticas para a coleta, armazenamento e uso de dados pessoais ou pela implementação das diretrizes da Lei Geral de Proteção de Dados Pessoais (LGPD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5B</text:p>
          </table:table-cell>
          <table:table-cell office:value-type="string" table:style-name="ce8">
            <text:p>O equipamento contratou serviços de terceiros, como consultoria ou assessoria, para auxiliar a organização com o tema de privacidade, proteção de dados e adequação à LGPD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A</text:p>
          </table:table-cell>
          <table:table-cell office:value-type="string" table:style-name="ce8">
            <text:p>Ausência de suporte tecnico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B</text:p>
          </table:table-cell>
          <table:table-cell office:value-type="string" table:style-name="ce8">
            <text:p>Numero insuficiente de computadores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C</text:p>
          </table:table-cell>
          <table:table-cell office:value-type="string" table:style-name="ce8">
            <text:p>Numero insuficiente de computadores conectados a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D</text:p>
          </table:table-cell>
          <table:table-cell office:value-type="string" table:style-name="ce8">
            <text:p>Baixa velocidade na conexão de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E</text:p>
          </table:table-cell>
          <table:table-cell office:value-type="string" table:style-name="ce8">
            <text:p>Equipamentos ultrapassados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F</text:p>
          </table:table-cell>
          <table:table-cell office:value-type="string" table:style-name="ce8">
            <text:p>Poucos recursos financeiros para investimento na area de tecnologia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E6_G</text:p>
          </table:table-cell>
          <table:table-cell office:value-type="string" table:style-name="ce8">
            <text:p>Pouca capacitacao da equipe no uso de computador e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7">
            <text:p>E7</text:p>
          </table:table-cell>
          <table:table-cell office:value-type="string" table:style-name="ce8">
            <text:p>Principal aspecto que dificultam o uso do computador e Internet n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Ausência de suporte técnico"</text:p>
            <text:p>2 = "Número insuficiente de computadores"</text:p>
            <text:p>3 = "Número insuficiente de computadores conectados à Internet"</text:p>
            <text:p>4 = "Baixa velocidade na conexão de Internet"</text:p>
            <text:p>5 = "Equipamentos ultrapassados"</text:p>
            <text:p>6 = "Poucos recursos financeiros para investimento na área de tecnologia"</text:p>
            <text:p>7 = "Pouca capacitação da equipe no uso de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F – INFORMAÇÕES DE ANTECEDENTES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A</text:p>
          </table:table-cell>
          <table:table-cell office:value-type="string" table:style-name="ce8">
            <text:p>No ano fiscal de 2021, governos de outros paíse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B</text:p>
          </table:table-cell>
          <table:table-cell office:value-type="string" table:style-name="ce8">
            <text:p>No ano fiscal de 2021, organismos internacionais como Banco Mundial, Unicef, Unesco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C</text:p>
          </table:table-cell>
          <table:table-cell office:value-type="string" table:style-name="ce8">
            <text:p>No ano fiscal de 2021, doacoes voluntarias de pessoas físic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D</text:p>
          </table:table-cell>
          <table:table-cell office:value-type="string" table:style-name="ce8">
            <text:p>No ano fiscal de 2021, venda de produtos ou servicos foi a origem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E</text:p>
          </table:table-cell>
          <table:table-cell office:value-type="string" table:style-name="ce8">
            <text:p>No ano fiscal de 2021, mensalidades e anuidades pagas por associado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F</text:p>
          </table:table-cell>
          <table:table-cell office:value-type="string" table:style-name="ce8">
            <text:p>No ano fiscal de 2021, o governo federal foi a origem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G</text:p>
          </table:table-cell>
          <table:table-cell office:value-type="string" table:style-name="ce8">
            <text:p>No ano fiscal de 2021, governos estaduai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H</text:p>
          </table:table-cell>
          <table:table-cell office:value-type="string" table:style-name="ce8">
            <text:p>No ano fiscal de 2021, governos municipai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I</text:p>
          </table:table-cell>
          <table:table-cell office:value-type="string" table:style-name="ce8">
            <text:p>No ano fiscal de 2021, empresas privad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J</text:p>
          </table:table-cell>
          <table:table-cell office:value-type="string" table:style-name="ce8">
            <text:p>No ano fiscal de 2021, organizacoes sem fins lucrativos, como fundacoes, institutos empresariais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K</text:p>
          </table:table-cell>
          <table:table-cell office:value-type="string" table:style-name="ce8">
            <text:p>No ano fiscal de 2021, igrejas ou organizacoes religios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L</text:p>
          </table:table-cell>
          <table:table-cell office:value-type="string" table:style-name="ce8">
            <text:p>No ano fiscal de 2021, empresas publicas ou mistas, como Petrobras, Eletrobras, Correios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1A_OUTROS</text:p>
          </table:table-cell>
          <table:table-cell office:value-type="string" table:style-name="ce8">
            <text:p>No ano fiscal de 2021, outro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N</text:p>
          </table:table-cell>
          <table:table-cell office:value-type="string" table:style-name="ce8">
            <text:p>Não recebeu recursos no ano fiscal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7">
            <text:p>F1A_2</text:p>
          </table:table-cell>
          <table:table-cell office:value-type="string" table:style-name="ce8">
            <text:p>Principal origem dos recursos d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Governos de outros países"</text:p>
            <text:p>2 = "Organismos internacionais como Banco Mundial, Unicef, Unesco, etc."</text:p>
            <text:p>3 = "Doações voluntárias de pessoas físicas"</text:p>
            <text:p>4 = "Venda de produtos ou serviços"</text:p>
            <text:p>5 = "Mensalidades e anuidades pagas por associados"</text:p>
            <text:p>6 = "Governo federal"</text:p>
            <text:p>7 = "Governos estaduais"</text:p>
            <text:p>8 = "Governos municipais"</text:p>
            <text:p>9 = "Empresas privadas"</text:p>
            <text:p>10 = "Organizações sem fins lucrativos, como fundações, institutos empresariais, etc."</text:p>
            <text:p>11 = "Igrejas ou organizações religiosas"</text:p>
            <text:p>12 = "Empresas públicas ou mistas, como Petrobras, Eletrobrás, Correios, etc. "</text:p>
            <text:p>13 = "Outros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2A_A</text:p>
          </table:table-cell>
          <table:table-cell office:value-type="string" table:style-name="ce8">
            <text:p>No ano fiscal de 2021, o equipamento recebeu recursos por meio de projetos aprovados em leis ou mecanismos de incentivo fiscal, como por exemplo, a Lei Roaunet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2A_B</text:p>
          </table:table-cell>
          <table:table-cell office:value-type="string" table:style-name="ce8">
            <text:p>No ano fiscal de 2021, o equipamento recebeu recursos por meio de editais governamentais de foment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F2A_C</text:p>
          </table:table-cell>
          <table:table-cell office:value-type="string" table:style-name="ce8">
            <text:p>No ano fiscal de 2021, o equipamento recebeu recursos por meio de campanhas de financiamento coletivo/ sites de crowdfunding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F2A_D</text:p>
          </table:table-cell>
          <table:table-cell office:value-type="string" table:style-name="ce8">
            <text:p>No ano fiscal de 2021, o equipamento recebeu recursos por meio de captação via website da instituiçã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F2A_E</text:p>
          </table:table-cell>
          <table:table-cell office:value-type="string" table:style-name="ce8">
            <text:p>No ano fiscal de 2021, o equipamento recebeu recursos por meio de captação via plataformas ou redes sociais em que a instituição está presente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style-name="ce12">
            <text:p>F4_1</text:p>
          </table:table-cell>
          <table:table-cell office:value-type="string" table:style-name="ce8">
            <text:p>Dentre as faixas de receita que eu vou ler, qual a que mais se aproxima da receita do equipamento no ano fiscal de 2021, considerando todas as fontes de recurs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Até R$ 50 mil</text:p>
            <text:p>2 = De R$ 50 mil a R$ 100 mil</text:p>
            <text:p>3 = De R$ 100 mil até R$ 250 mil</text:p>
            <text:p>4 = De R$ 250 mil até R$ 500 mil</text:p>
            <text:p>5 = De R$ 500 mil a R$ 1 milhão</text:p>
            <text:p>6 = Mais de R$ 1 milhão a R$ 5 milhões</text:p>
            <text:p>7 = Mais de R$ 5 milhões a R$ 10 milhões</text:p>
            <text:p>8 = Mais de R$ 10 milhões a R$ 60 milhões</text:p>
            <text:p>9 = Mais de R$ 60 milhões</text:p>
            <text:p>10 = "Não recebeu nenhum recurso no ano fiscal"</text:p>
            <text:p>97 = Não sabe</text:p>
            <text:p>98 = Não respondeu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5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QUIPAMENTO_2</text:p>
          </table:table-cell>
          <table:table-cell office:value-type="string" table:style-name="ce8">
            <text:p>Tipo de equipamento cultural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rquivo"</text:p>
            <text:p>2 = "Bem tombado"</text:p>
            <text:p>3 = "Biblioteca"</text:p>
            <text:p>4 = "Cinema"</text:p>
            <text:p>5 = "Museu"</text:p>
            <text:p>6 = "Ponto de Cultura"</text:p>
            <text:p>7 = "Teatro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P7_FAIXA</text:p>
          </table:table-cell>
          <table:table-cell office:value-type="string" table:style-name="ce8">
            <text:p>Indicador A2A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1930"</text:p>
            <text:p>2 = "Entre 1931 e 1945"</text:p>
            <text:p>3 = "Entre 1946 e 1963"</text:p>
            <text:p>4 = "Entre 1964 e 1984"</text:p>
            <text:p>5 = "Entre 1985 e 2002"</text:p>
            <text:p>6 = "Entre 2003 e 2014"</text:p>
            <text:p>7 = "A partir de 2015"</text:p>
            <text:p>98 = "Não sabe/ 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A6_1_FAIXA</text:p>
          </table:table-cell>
          <table:table-cell office:value-type="string" table:style-name="ce8">
            <text:p>Indicador A6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enhuma"</text:p>
            <text:p>1 = "De 1 a 9"</text:p>
            <text:p>2 = "De 10 a 50"</text:p>
            <text:p>3 = "Mais de 50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A6A_FAIXA</text:p>
          </table:table-cell>
          <table:table-cell office:value-type="string" table:style-name="ce8">
            <text:p>Indicador A7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enhum"</text:p>
            <text:p>1 = "De 1 a 9"</text:p>
            <text:p>2 = "De 10 a 50"</text:p>
            <text:p>3 = "Mais de 50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A8_A_FAIXA</text:p>
          </table:table-cell>
          <table:table-cell office:value-type="string" table:style-name="ce8">
            <text:p>Indicador A8C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240"</text:p>
            <text:p>2 = "Entre 241 e 600"</text:p>
            <text:p>3 = "Entre 601 e 1 700"</text:p>
            <text:p>4 = "Entre 1 701 e 4 000"</text:p>
            <text:p>5 = "Entre 4 001 e 11 000"</text:p>
            <text:p>6 = "Entre 11 001 e 76 000"</text:p>
            <text:p>7 = "A partir de 76 001"</text:p>
            <text:p>98 = "Não sabe/ 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A8_B_FAIXA</text:p>
          </table:table-cell>
          <table:table-cell office:value-type="string" table:style-name="ce8">
            <text:p>Indicador A8D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240"</text:p>
            <text:p>2 = "Entre 241 e 600"</text:p>
            <text:p>3 = "Entre 601 e 1 700"</text:p>
            <text:p>4 = "Entre 1 701 e 4 000"</text:p>
            <text:p>5 = "Entre 4 001 e 11 000"</text:p>
            <text:p>6 = "Entre 11 001 e 76 000"</text:p>
            <text:p>7 = "A partir de 76 001"</text:p>
            <text:p>98 = "Não sabe/ 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A12_AGREG_2</text:p>
          </table:table-cell>
          <table:table-cell office:value-type="string" table:style-name="ce8">
            <text:p>Indicador C6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B1_AGREG</text:p>
          </table:table-cell>
          <table:table-cell office:value-type="string" table:style-name="ce8">
            <text:p>Indicador D1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B2_AGREG</text:p>
          </table:table-cell>
          <table:table-cell office:value-type="string" table:style-name="ce8">
            <text:p>Indicador D2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B5_AGREG</text:p>
          </table:table-cell>
          <table:table-cell office:value-type="string" table:style-name="ce8">
            <text:p>Indicador D4B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2">
            <text:p>D1_AGREG</text:p>
          </table:table-cell>
          <table:table-cell office:value-type="string" table:style-name="ce8">
            <text:p>Indicador B1A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 table:style-name="ce9"/>
        </table:table-row>
        <table:table-row table:number-rows-repeated="1048321" table:style-name="ro2">
          <table:table-cell table:number-columns-repeated="16384"/>
        </table:table-row>
      </table:table>
      <table:database-ranges>
        <table:database-range table:target-range-address="Datamap.A2:Datamap.E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etic.br</meta:initial-creator>
    <dc:creator>Luiza Carvalho</dc:creator>
    <meta:creation-date>2016-11-29T18:00:01Z</meta:creation-date>
    <dc:date>2023-06-14T14:44:56Z</dc:date>
    <meta:print-date>2018-02-27T19:11:22Z</meta:print-date>
  </office:meta>
</office:document-meta>
</file>