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text-properties fo:font-size="9pt" style:font-size-asian="9pt" style:font-size-complex="9pt"/>
    </style:style>
    <style:style style:name="ce4" style:family="table-cell" style:parent-style-name="Default" style:data-style-name="N0">
      <style:table-cell-properties style:vertical-align="middle" fo:wrap-option="wrap"/>
      <style:text-properties fo:font-size="9pt" style:font-size-asian="9pt" style:font-size-complex="9pt"/>
    </style:style>
    <style:style style:name="ce5" style:family="table-cell" style:parent-style-name="Default" style:data-style-name="N0">
      <style:table-cell-properties style:vertical-align="middle" fo:wrap-option="wrap"/>
      <style:text-properties fo:color="#203764"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fo:color="#203764"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15">
      <style:table-cell-properties fo:border="thin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15">
      <style:table-cell-properties fo:border="thin solid #000000" style:vertical-align="middle" fo:background-color="#C6E0B4"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15">
      <style:table-cell-properties fo:border="thin solid #000000" style:vertical-align="middle" fo:wrap-option="wrap" fo:background-color="#C6E0B4"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style:repeat-content="false"/>
      <style:paragraph-properties fo:text-align="start" fo:margin-left="0cm"/>
    </style:style>
    <style:style style:name="ce18" style:family="table-cell" style:parent-style-name="Default" style:data-style-name="N0">
      <style:table-cell-properties fo:border="thin solid #000000" style:vertical-align="middle" fo:background-color="#C6E0B4"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2.91041666666667cm"/>
    </style:style>
    <style:style style:name="co3" style:family="table-column">
      <style:table-column-properties fo:break-before="auto" style:column-width="12.0120833333333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7.11729166666667cm"/>
    </style:style>
    <style:style style:name="co6"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216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1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Saúde_2022" table:style-name="ta1">
        <table:table-column table:style-name="co1" table:default-cell-style-name="ce12"/>
        <table:table-column table:style-name="co2" table:default-cell-style-name="ce13"/>
        <table:table-column table:style-name="co3" table:default-cell-style-name="ce14"/>
        <table:table-column table:style-name="co4" table:default-cell-style-name="ce13"/>
        <table:table-column table:style-name="co5" table:default-cell-style-name="ce13"/>
        <table:table-column table:style-name="co6" table:number-columns-repeated="16379" table:default-cell-style-name="ce11"/>
        <table:table-row table:style-name="ro1">
          <table:table-cell office:value-type="string" table:number-columns-spanned="5" table:number-rows-spanned="1" table:style-name="ce19">
            <text:p>Dicionário de variáveis da pesquisa TIC Saúde 2022 - Gestores</text:p>
            <text:p>Microdados da Pesquisa Básica</text:p>
          </table:table-cell>
          <table:covered-table-cell table:number-columns-repeated="4"/>
          <table:table-cell table:number-columns-repeated="16379"/>
        </table:table-row>
        <table:table-row table:style-name="ro2">
          <table:table-cell office:value-type="string" table:style-name="ce8">
            <text:p>Tamanho</text:p>
          </table:table-cell>
          <table:table-cell office:value-type="string" table:style-name="ce9">
            <text:p>ID_variável</text:p>
          </table:table-cell>
          <table:table-cell office:value-type="string" table:style-name="ce10">
            <text:p>Descrição da variável</text:p>
          </table:table-cell>
          <table:table-cell office:value-type="string" table:style-name="ce10">
            <text:p>Tipo</text:p>
          </table:table-cell>
          <table:table-cell office:value-type="string" table:style-name="ce10">
            <text:p>Código e rótulo da variável</text:p>
          </table:table-cell>
          <table:table-cell table:number-columns-repeated="16379"/>
        </table:table-row>
        <table:table-row table:style-name="ro3">
          <table:table-cell office:value-type="string" table:number-columns-spanned="5" table:number-rows-spanned="1" table:style-name="ce18">
            <text:p>Identificação do estabelecimento</text:p>
          </table:table-cell>
          <table:covered-table-cell table:number-columns-repeated="4"/>
          <table:table-cell table:number-columns-repeated="16379"/>
        </table:table-row>
        <table:table-row table:style-name="ro4">
          <table:table-cell office:value-type="float" office:value="8" table:style-name="ce1">
            <text:p>8</text:p>
          </table:table-cell>
          <table:table-cell office:value-type="string" table:style-name="ce2">
            <text:p>ID_QUEST</text:p>
          </table:table-cell>
          <table:table-cell office:value-type="string" table:style-name="ce2">
            <text:p>Número de identificação do questionário</text:p>
          </table:table-cell>
          <table:table-cell office:value-type="string" table:style-name="ce2">
            <text:p>Numérico</text:p>
          </table:table-cell>
          <table:table-cell table:style-name="ce2"/>
          <table:table-cell table:number-columns-repeated="16379" table:style-name="ce4"/>
        </table:table-row>
        <table:table-row table:style-name="ro5">
          <table:table-cell office:value-type="float" office:value="1" table:style-name="ce1">
            <text:p>1</text:p>
          </table:table-cell>
          <table:table-cell office:value-type="string" table:style-name="ce2">
            <text:p>COD_REGIAO</text:p>
          </table:table-cell>
          <table:table-cell office:value-type="string" table:style-name="ce2">
            <text:p>Região</text:p>
          </table:table-cell>
          <table:table-cell office:value-type="string" table:style-name="ce2">
            <text:p>Numérico</text:p>
          </table:table-cell>
          <table:table-cell office:value-type="string" table:style-name="ce2">
            <text:p>1 = "Norte"</text:p>
            <text:p>2 = "Nordeste"</text:p>
            <text:p>3 = "Sudeste"</text:p>
            <text:p>4 = "Sul"</text:p>
            <text:p>5 = "Centro-Oeste"</text:p>
          </table:table-cell>
          <table:table-cell table:number-columns-repeated="16379" table:style-name="ce5"/>
        </table:table-row>
        <table:table-row table:style-name="ro5">
          <table:table-cell office:value-type="float" office:value="1" table:style-name="ce15">
            <text:p>1</text:p>
          </table:table-cell>
          <table:table-cell office:value-type="string" table:style-name="ce2">
            <text:p>TIPO_CETIC_TAB</text:p>
          </table:table-cell>
          <table:table-cell office:value-type="string" table:style-name="ce2">
            <text:p>Tipo de estabelecimento</text:p>
          </table:table-cell>
          <table:table-cell office:value-type="string" table:style-name="ce2">
            <text:p>Numérico</text:p>
          </table:table-cell>
          <table:table-cell office:value-type="string" table:style-name="ce2">
            <text:p>0,00 = "Sem internação"</text:p>
            <text:p>1,00 = "Com Internação (de 0 a 50 leitos)"</text:p>
            <text:p>2,00 = "Com Internação (mais de 50 leitos)"</text:p>
            <text:p>3,00 = "Serviço de Apoio à Diagnose e Terapia"</text:p>
          </table:table-cell>
          <table:table-cell table:number-columns-repeated="16379"/>
        </table:table-row>
        <table:table-row table:style-name="ro6">
          <table:table-cell office:value-type="float" office:value="1" table:style-name="ce15">
            <text:p>1</text:p>
          </table:table-cell>
          <table:table-cell office:value-type="string" table:style-name="ce2">
            <text:p>ECAP</text:p>
          </table:table-cell>
          <table:table-cell office:value-type="string" table:style-name="ce2">
            <text:p>Localização do estabelecimento</text:p>
          </table:table-cell>
          <table:table-cell office:value-type="string" table:style-name="ce2">
            <text:p>Numérico</text:p>
          </table:table-cell>
          <table:table-cell office:value-type="string" table:style-name="ce2">
            <text:p>1 <text:s/>= "Capital"</text:p>
            <text:p>2 = "Interior"</text:p>
          </table:table-cell>
          <table:table-cell table:number-columns-repeated="16379"/>
        </table:table-row>
        <table:table-row table:style-name="ro6">
          <table:table-cell office:value-type="float" office:value="1" table:style-name="ce15">
            <text:p>1</text:p>
          </table:table-cell>
          <table:table-cell office:value-type="string" table:style-name="ce2">
            <text:p>ESFERA_TAB</text:p>
          </table:table-cell>
          <table:table-cell office:value-type="string" table:style-name="ce2">
            <text:p>Esfera administrativa</text:p>
          </table:table-cell>
          <table:table-cell office:value-type="string" table:style-name="ce2">
            <text:p>Numérico</text:p>
          </table:table-cell>
          <table:table-cell office:value-type="string" table:style-name="ce2">
            <text:p>1 = "Público"</text:p>
            <text:p>2 = "Privado"</text:p>
          </table:table-cell>
          <table:table-cell table:number-columns-repeated="16379"/>
        </table:table-row>
        <table:table-row table:style-name="ro6">
          <table:table-cell office:value-type="float" office:value="1" table:style-name="ce15">
            <text:p>1</text:p>
          </table:table-cell>
          <table:table-cell office:value-type="string" table:style-name="ce2">
            <text:p>UBS</text:p>
          </table:table-cell>
          <table:table-cell office:value-type="string" table:style-name="ce2">
            <text:p>Definição segundo tipo de unidade</text:p>
          </table:table-cell>
          <table:table-cell office:value-type="string" table:style-name="ce2">
            <text:p>Numérico</text:p>
          </table:table-cell>
          <table:table-cell office:value-type="string" table:style-name="ce2">
            <text:p>1 = "UBS"</text:p>
            <text:p>2 = "Não UBS"</text:p>
          </table:table-cell>
          <table:table-cell table:number-columns-repeated="16379"/>
        </table:table-row>
        <table:table-row table:style-name="ro3">
          <table:table-cell office:value-type="float" office:value="8" table:style-name="ce1">
            <text:p>8</text:p>
          </table:table-cell>
          <table:table-cell office:value-type="string" table:style-name="ce2">
            <text:p>PESO</text:p>
          </table:table-cell>
          <table:table-cell office:value-type="string" table:style-name="ce2">
            <text:p>Peso do estabelecimento</text:p>
          </table:table-cell>
          <table:table-cell office:value-type="string" table:style-name="ce2">
            <text:p>Numérico</text:p>
          </table:table-cell>
          <table:table-cell table:style-name="ce2"/>
          <table:table-cell table:number-columns-repeated="16379"/>
        </table:table-row>
        <table:table-row table:style-name="ro7">
          <table:table-cell office:value-type="float" office:value="2" table:style-name="ce1">
            <text:p>2</text:p>
          </table:table-cell>
          <table:table-cell office:value-type="string" table:style-name="ce2">
            <text:p>P01</text:p>
          </table:table-cell>
          <table:table-cell office:value-type="string" table:style-name="ce3">
            <text:p>O respondente é a pessoa mais familiarizada para responder as perguntas sobre tecnologias de informação deste estabelecimento de saúde?</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6"/>
        </table:table-row>
        <table:table-row table:style-name="ro5">
          <table:table-cell office:value-type="float" office:value="2" table:style-name="ce1">
            <text:p>2</text:p>
          </table:table-cell>
          <table:table-cell office:value-type="string" table:style-name="ce2">
            <text:p>P02</text:p>
          </table:table-cell>
          <table:table-cell office:value-type="string" table:style-name="ce3">
            <text:p>E há outra pessoa que poderíamos contatar para participar desta pesqui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6"/>
        </table:table-row>
        <table:table-row table:style-name="ro4">
          <table:table-cell office:value-type="string" table:number-columns-spanned="5" table:number-rows-spanned="1" table:style-name="ce18">
            <text:p>Módulo A: Perfil do Estabelecimento / Respondente</text:p>
          </table:table-cell>
          <table:covered-table-cell table:number-columns-repeated="4"/>
          <table:table-cell table:number-columns-repeated="16379" table:style-name="ce4"/>
        </table:table-row>
        <table:table-row table:style-name="ro6">
          <table:table-cell office:value-type="float" office:value="2" table:style-name="ce1">
            <text:p>2</text:p>
          </table:table-cell>
          <table:table-cell office:value-type="string" table:style-name="ce2">
            <text:p>A1</text:p>
          </table:table-cell>
          <table:table-cell office:value-type="string" table:style-name="ce2">
            <text:p>Sexo do respondente<text:s/></text:p>
          </table:table-cell>
          <table:table-cell office:value-type="string" table:style-name="ce2">
            <text:p>Numérico</text:p>
          </table:table-cell>
          <table:table-cell office:value-type="string" table:style-name="ce2">
            <text:p>1 = "Masculino"</text:p>
            <text:p>2 = "Feminino"</text:p>
          </table:table-cell>
          <table:table-cell table:number-columns-repeated="16379" table:style-name="ce4"/>
        </table:table-row>
        <table:table-row table:style-name="ro8">
          <table:table-cell office:value-type="float" office:value="2" table:style-name="ce1">
            <text:p>2</text:p>
          </table:table-cell>
          <table:table-cell office:value-type="string" table:style-name="ce2">
            <text:p>A2A_1</text:p>
          </table:table-cell>
          <table:table-cell office:value-type="string" table:style-name="ce2">
            <text:p>Qual o cargo atual do respondente neste estabelecimento?</text:p>
          </table:table-cell>
          <table:table-cell office:value-type="string" table:style-name="ce2">
            <text:p>Numérico</text:p>
          </table:table-cell>
          <table:table-cell office:value-type="string" table:style-name="ce2">
            <text:p>1 = "Gestor geral, Diretor, Administrador, gerente"</text:p>
            <text:p>2 = "Proprietário / Sócio"</text:p>
            <text:p>3 = "Diretor Clínico"</text:p>
            <text:p>4 = "Chefe/ Encarregado/ Coordenador de enfermagem"</text:p>
            <text:p>5 = "Coordenador/Surpevisor/Chefe/Encarregado administrativo</text:p>
            <text:p>6 = "Outro profissional"</text:p>
            <text:p>7 = "Diretor de TI"</text:p>
            <text:p>8 = "Gerente de TI"</text:p>
            <text:p>9 = "Supervisor/ Chefe/ Coordenador de TI"</text:p>
            <text:p>10 = "Consultor/ Influenciador de TI"</text:p>
            <text:p>11 = "Analista /Técnico de TI"</text:p>
            <text:p>12 = "Outro profissional da área de TI"</text:p>
            <text:p>97 = "Não sabe"</text:p>
            <text:p>98 = "Não respondeu"</text:p>
          </table:table-cell>
          <table:table-cell table:number-columns-repeated="16379" table:style-name="ce5"/>
        </table:table-row>
        <table:table-row table:style-name="ro9">
          <table:table-cell office:value-type="float" office:value="2" table:style-name="ce1">
            <text:p>2</text:p>
          </table:table-cell>
          <table:table-cell office:value-type="string" table:style-name="ce2">
            <text:p>A2_1</text:p>
          </table:table-cell>
          <table:table-cell office:value-type="string" table:style-name="ce2">
            <text:p>Qual o nível máximo de escolaridade do respondente?</text:p>
          </table:table-cell>
          <table:table-cell office:value-type="string" table:style-name="ce2">
            <text:p>Numérico</text:p>
          </table:table-cell>
          <table:table-cell office:value-type="string" table:style-name="ce2">
            <text:p>4 = "Ensino Médio incompleto ou menos"</text:p>
            <text:p>5 = "Ensino Médio completo"</text:p>
            <text:p>6 = "Ensino Superior incompleto"</text:p>
            <text:p>7 = "Ensino Superior completo"</text:p>
            <text:p>8 = "Pós-graduação (Mestrado, Doutorado, Pós-Doutorado, Especialização, MBA etc.)"</text:p>
            <text:p>97 = "Não sabe"</text:p>
            <text:p>98 = "Não respondeu"</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A2_2_A</text:p>
          </table:table-cell>
          <table:table-cell office:value-type="string" table:style-name="ce2">
            <text:p>O respondente concluiu curso de graduação em ciências da saúde ou ciências biológic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A2_2_B</text:p>
          </table:table-cell>
          <table:table-cell office:value-type="string" table:style-name="ce2">
            <text:p>O respondente concluiu curso de graduação em administração, contabilidade ou economi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A2_2_C</text:p>
          </table:table-cell>
          <table:table-cell office:value-type="string" table:style-name="ce2">
            <text:p>O respondente concluiu curso de graduação em ciências exatas ou da computaçã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A2_2_D</text:p>
          </table:table-cell>
          <table:table-cell office:value-type="string" table:style-name="ce2">
            <text:p>O respondente concluiu curso de graduação em ciências humanas e sociai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A2_2_E</text:p>
          </table:table-cell>
          <table:table-cell office:value-type="string" table:style-name="ce2">
            <text:p>O respondente concluiu curso de graduação em outra áre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G0_F</text:p>
          </table:table-cell>
          <table:table-cell office:value-type="string" table:style-name="ce2">
            <text:p>O respondente participou, nos últimos 12 meses, de Treinamento ou capacitação em informática em saúd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G0_A</text:p>
          </table:table-cell>
          <table:table-cell office:value-type="string" table:style-name="ce2">
            <text:p>O respondente participou, nos últimos 12 meses, de Especialização em informática em saúd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G0_B</text:p>
          </table:table-cell>
          <table:table-cell office:value-type="string" table:style-name="ce2">
            <text:p>O respondente participou, nos últimos 12 meses, de Mestrado em informática em saúd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G0_C</text:p>
          </table:table-cell>
          <table:table-cell office:value-type="string" table:style-name="ce2">
            <text:p>O respondente participou, nos últimos 12 meses, de Doutorado em informática em saúd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G0_OUTRO</text:p>
          </table:table-cell>
          <table:table-cell office:value-type="string" table:style-name="ce2">
            <text:p>O respondente participou, nos últimos 12 meses, de outro curso, treinamento ou capacitação em informática em saúde. Qual? ?</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10">
          <table:table-cell office:value-type="float" office:value="2" table:style-name="ce1">
            <text:p>2</text:p>
          </table:table-cell>
          <table:table-cell office:value-type="string" table:style-name="ce2">
            <text:p>A3</text:p>
          </table:table-cell>
          <table:table-cell office:value-type="string" table:style-name="ce2">
            <text:p>Qual o tipo do estabelecimento de saúde no qual respondente está representando?</text:p>
          </table:table-cell>
          <table:table-cell office:value-type="string" table:style-name="ce2">
            <text:p>Numérico</text:p>
          </table:table-cell>
          <table:table-cell office:value-type="string" table:style-name="ce2">
            <text:p>1 = "Hospital"</text:p>
            <text:p>2 = "Clínica especializada ou ambulatório especializado"</text:p>
            <text:p>3 = "Unidade Básica de Saúde (UBS) ou Unidade de saúde da família"</text:p>
            <text:p>4 = "Serviço de apoio a diagnóstico, como laboratório"</text:p>
            <text:p>5 = "Serviço de apoio à terapia, como hemoterapia, radioterapia ou quimioterapia"</text:p>
            <text:p>6 = "Outro"</text:p>
            <text:p>97 = "Não sabe"</text:p>
            <text:p>98 = "Não respondeu"</text:p>
          </table:table-cell>
          <table:table-cell table:number-columns-repeated="16379" table:style-name="ce4"/>
        </table:table-row>
        <table:table-row table:style-name="ro11">
          <table:table-cell office:value-type="float" office:value="2" table:style-name="ce1">
            <text:p>2</text:p>
          </table:table-cell>
          <table:table-cell office:value-type="string" table:style-name="ce2">
            <text:p>A3_1</text:p>
          </table:table-cell>
          <table:table-cell office:value-type="string" table:style-name="ce2">
            <text:p>Qual o tipo de hospital?</text:p>
          </table:table-cell>
          <table:table-cell office:value-type="string" table:style-name="ce2">
            <text:p>Numérico</text:p>
          </table:table-cell>
          <table:table-cell office:value-type="string" table:style-name="ce2">
            <text:p>1 = <text:s/>"Hospital geral"</text:p>
            <text:p>2 = <text:s/>"Hospital especializado"</text:p>
            <text:p>3 = <text:s/>"Hospital Dia"</text:p>
            <text:p>97 = "Não sabe"</text:p>
            <text:p>98 = "Não respondeu"</text:p>
            <text:p>99 = "Não se aplica"</text:p>
          </table:table-cell>
          <table:table-cell table:number-columns-repeated="16379" table:style-name="ce4"/>
        </table:table-row>
        <table:table-row table:style-name="ro7">
          <table:table-cell office:value-type="float" office:value="2" table:style-name="ce1">
            <text:p>2</text:p>
          </table:table-cell>
          <table:table-cell office:value-type="string" table:style-name="ce2">
            <text:p>A7_1</text:p>
          </table:table-cell>
          <table:table-cell office:value-type="string" table:style-name="ce2">
            <text:p>Neste estabelecimento de saúde é prestado atendimento ambulatorial?</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7">
          <table:table-cell office:value-type="float" office:value="2" table:style-name="ce1">
            <text:p>2</text:p>
          </table:table-cell>
          <table:table-cell office:value-type="string" table:style-name="ce2">
            <text:p>A7_2</text:p>
          </table:table-cell>
          <table:table-cell office:value-type="string" table:style-name="ce2">
            <text:p>Neste estabelecimento de saúde é prestado atendimento de internação, hospitalar ou em enfermaria?</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7">
          <table:table-cell office:value-type="float" office:value="2" table:style-name="ce1">
            <text:p>2</text:p>
          </table:table-cell>
          <table:table-cell office:value-type="string" table:style-name="ce2">
            <text:p>A7_3</text:p>
          </table:table-cell>
          <table:table-cell office:value-type="string" table:style-name="ce2">
            <text:p>Neste estabelecimento de saúde são realizadas coletas ou análise de exames laboratoriais ou de imagens?</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7">
          <table:table-cell office:value-type="float" office:value="2" table:style-name="ce1">
            <text:p>2</text:p>
          </table:table-cell>
          <table:table-cell office:value-type="string" table:style-name="ce2">
            <text:p>A7_4</text:p>
          </table:table-cell>
          <table:table-cell office:value-type="string" table:style-name="ce2">
            <text:p>Neste estabelecimento de saúde são realizados tratamentos complementares, como, por exemplo, hemoterapia, radioterapia ou quimioterapia?</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7">
          <table:table-cell office:value-type="float" office:value="2" table:style-name="ce1">
            <text:p>2</text:p>
          </table:table-cell>
          <table:table-cell office:value-type="string" table:style-name="ce2">
            <text:p>A7_5</text:p>
          </table:table-cell>
          <table:table-cell office:value-type="string" table:style-name="ce2">
            <text:p>Neste estabelecimento de saúde é prestado atendimento de urgência, emergência ou pronto atendimento?</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1_A</text:p>
          </table:table-cell>
          <table:table-cell office:value-type="string" table:style-name="ce2">
            <text:p>E qual a quantidade aproximada de médicos que trabalham no Atendimento Ambulatorial?</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1_B</text:p>
          </table:table-cell>
          <table:table-cell office:value-type="string" table:style-name="ce2">
            <text:p>E qual a quantidade aproximada de médicos que trabalham no Atendimento de Internação, Hospitalar ou em Enfermaria?<text:s/></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1_C1</text:p>
          </table:table-cell>
          <table:table-cell office:value-type="string" table:style-name="ce2">
            <text:p>E qual a quantidade aproximada de médicos que trabalham na Coleta ou análise de exames laboratoriais ou de imagens?</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1_C2</text:p>
          </table:table-cell>
          <table:table-cell office:value-type="string" table:style-name="ce2">
            <text:p>E qual a quantidade aproximada de médicos que trabalham nos Tratamentos complementares, como, por exemplo, hemoterapia, radioterapia ou quimioterapia?</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1_D</text:p>
          </table:table-cell>
          <table:table-cell office:value-type="string" table:style-name="ce2">
            <text:p>E qual a quantidade aproximada de médicos que trabalham no Atendimento de Urgência, Emergência ou Pronto Atendimento?</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2_A</text:p>
          </table:table-cell>
          <table:table-cell office:value-type="string" table:style-name="ce2">
            <text:p>E qual a quantidade aproximada de enfermeiros que trabalham no Atendimento Ambulatorial?</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2_B</text:p>
          </table:table-cell>
          <table:table-cell office:value-type="string" table:style-name="ce2">
            <text:p>E qual a quantidade aproximada de enfermeiros que trabalham no Atendimento de Internação, Hospitalar ou em Enfermaria?<text:s/></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2_C1</text:p>
          </table:table-cell>
          <table:table-cell office:value-type="string" table:style-name="ce2">
            <text:p>E qual a quantidade aproximada de enfermeiros que trabalham na Coleta ou análise de exames laboratoriais ou de imagens?</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2_C2</text:p>
          </table:table-cell>
          <table:table-cell office:value-type="string" table:style-name="ce2">
            <text:p>E qual a quantidade aproximada de enfermeiros que trabalham nos Tratamentos complementares, como, por exemplo, hemoterapia, radioterapia ou quimioterapia?</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7_2_D</text:p>
          </table:table-cell>
          <table:table-cell office:value-type="string" table:style-name="ce2">
            <text:p>E qual a quantidade aproximada de enfermeiros que trabalham no Atendimento de Urgência, Emergência ou Pronto Atendimento?</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8</text:p>
          </table:table-cell>
          <table:table-cell office:value-type="string" table:style-name="ce2">
            <text:p>Quantos leitos de internação em que o paciente pode permanecer 24 horas ou mais este estabelecimento possui?</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A8_A</text:p>
          </table:table-cell>
          <table:table-cell office:value-type="string" table:style-name="ce2">
            <text:p>E este estabelecimento possui quantos leitos de internação em que o paciente pode permanecer por menos de 24 horas?<text:s/></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5"/>
        </table:table-row>
        <table:table-row table:style-name="ro12">
          <table:table-cell office:value-type="float" office:value="9" table:style-name="ce1">
            <text:p>9</text:p>
          </table:table-cell>
          <table:table-cell office:value-type="string" table:style-name="ce2">
            <text:p>A6_1</text:p>
          </table:table-cell>
          <table:table-cell office:value-type="string" table:style-name="ce2">
            <text:p>Qual a quantidade aproximada de médicos (as)<text:s/><text:span text:style-name="T3">que trabalham no</text:span><text:s/>estabelecimento?</text:p>
          </table:table-cell>
          <table:table-cell office:value-type="string" table:style-name="ce2">
            <text:p>Numérico</text:p>
          </table:table-cell>
          <table:table-cell office:value-type="string" table:style-name="ce2">
            <text:p>0 = "Nenhum"</text:p>
            <text:p>999999997 = "Não sabe"</text:p>
            <text:p>999999998 = "Não respondeu"</text:p>
          </table:table-cell>
          <table:table-cell table:number-columns-repeated="16379" table:style-name="ce4"/>
        </table:table-row>
        <table:table-row table:style-name="ro12">
          <table:table-cell office:value-type="float" office:value="9" table:style-name="ce1">
            <text:p>9</text:p>
          </table:table-cell>
          <table:table-cell office:value-type="string" table:style-name="ce2">
            <text:p>A6_2</text:p>
          </table:table-cell>
          <table:table-cell office:value-type="string" table:style-name="ce2">
            <text:p>Qual a quantidade aproximada de enfermeiros (as) com graduação<text:s/><text:span text:style-name="T3">que trabalham no</text:span><text:s/>estabelecimento?</text:p>
          </table:table-cell>
          <table:table-cell office:value-type="string" table:style-name="ce2">
            <text:p>Numérico</text:p>
          </table:table-cell>
          <table:table-cell office:value-type="string" table:style-name="ce2">
            <text:p>0 = "Nenhum"</text:p>
            <text:p>999999997 = "Não sabe"</text:p>
            <text:p>999999998 = "Não respondeu"</text:p>
          </table:table-cell>
          <table:table-cell table:number-columns-repeated="16379" table:style-name="ce4"/>
        </table:table-row>
        <table:table-row table:style-name="ro12">
          <table:table-cell office:value-type="float" office:value="9" table:style-name="ce1">
            <text:p>9</text:p>
          </table:table-cell>
          <table:table-cell office:value-type="string" table:style-name="ce2">
            <text:p>A6_3</text:p>
          </table:table-cell>
          <table:table-cell office:value-type="string" table:style-name="ce2">
            <text:p>Qual a quantidade aproximada de profissionais com outras ocupações de nível superior em saúde<text:s/><text:span text:style-name="T3">que trabalham no</text:span><text:s/>estabelecimento?</text:p>
          </table:table-cell>
          <table:table-cell office:value-type="string" table:style-name="ce2">
            <text:p>Numérico</text:p>
          </table:table-cell>
          <table:table-cell office:value-type="string" table:style-name="ce2">
            <text:p>0 = "Nenhum"</text:p>
            <text:p>999999997 = "Não sabe"</text:p>
            <text:p>999999998 = "Não respondeu"</text:p>
          </table:table-cell>
          <table:table-cell table:number-columns-repeated="16379" table:style-name="ce4"/>
        </table:table-row>
        <table:table-row table:style-name="ro12">
          <table:table-cell office:value-type="float" office:value="9" table:style-name="ce1">
            <text:p>9</text:p>
          </table:table-cell>
          <table:table-cell office:value-type="string" table:style-name="ce2">
            <text:p>A6_4</text:p>
          </table:table-cell>
          <table:table-cell office:value-type="string" table:style-name="ce2">
            <text:p>Qual a quantidade aproximada de profissionais com ocupações de nível técnico ou auxiliar em saúde<text:s/><text:span text:style-name="T3">que trabalham no</text:span><text:s/>estabelecimento?</text:p>
          </table:table-cell>
          <table:table-cell office:value-type="string" table:style-name="ce2">
            <text:p>Numérico</text:p>
          </table:table-cell>
          <table:table-cell office:value-type="string" table:style-name="ce2">
            <text:p>0 = "Nenhum"</text:p>
            <text:p>999999997 = "Não sabe"</text:p>
            <text:p>999999998 = "Não respondeu"</text:p>
          </table:table-cell>
          <table:table-cell table:number-columns-repeated="16379" table:style-name="ce4"/>
        </table:table-row>
        <table:table-row table:style-name="ro12">
          <table:table-cell office:value-type="float" office:value="9" table:style-name="ce1">
            <text:p>9</text:p>
          </table:table-cell>
          <table:table-cell office:value-type="string" table:style-name="ce2">
            <text:p>A6_6</text:p>
          </table:table-cell>
          <table:table-cell office:value-type="string" table:style-name="ce2">
            <text:p>Qual a quantidade aproximada de profissionais com outras ocupações<text:s/><text:span text:style-name="T3">que trabalham no<text:s/></text:span>estabelecimento?</text:p>
          </table:table-cell>
          <table:table-cell office:value-type="string" table:style-name="ce2">
            <text:p>Numérico</text:p>
          </table:table-cell>
          <table:table-cell office:value-type="string" table:style-name="ce2">
            <text:p>0 = "Nenhum"</text:p>
            <text:p>999999997 = "Não sabe"</text:p>
            <text:p>999999998 = "Não respondeu"</text:p>
          </table:table-cell>
          <table:table-cell table:number-columns-repeated="16379" table:style-name="ce4"/>
        </table:table-row>
        <table:table-row table:style-name="ro13">
          <table:table-cell office:value-type="float" office:value="2" table:style-name="ce1">
            <text:p>2</text:p>
          </table:table-cell>
          <table:table-cell office:value-type="string" table:style-name="ce2">
            <text:p>A6_A1</text:p>
          </table:table-cell>
          <table:table-cell office:value-type="string" table:style-name="ce3">
            <text:p>O respondente saberia dizer qual destas faixas mais se aproxima da quantidade de médicos(as) contratados(as) pelo estabelecimento?<text:s/></text:p>
          </table:table-cell>
          <table:table-cell office:value-type="string" table:style-name="ce2">
            <text:p>Numérico</text:p>
          </table:table-cell>
          <table:table-cell office:value-type="string" table:style-name="ce2">
            <text:p>1 = "Até 20 médicos(as)"</text:p>
            <text:p>2 = "Entre 21 e 200 médicos(as)"</text:p>
            <text:p>3 = "201 médicos(as) ou mais"</text:p>
            <text:p>4 = "Nenhum(a) médico(a)</text:p>
            <text:p>97 = "Não sabe"</text:p>
            <text:p>98 = "Não respondeu"</text:p>
            <text:p>99 = "Não se aplica"</text:p>
          </table:table-cell>
          <table:table-cell table:number-columns-repeated="16379" table:style-name="ce5"/>
        </table:table-row>
        <table:table-row table:style-name="ro13">
          <table:table-cell office:value-type="float" office:value="2" table:style-name="ce1">
            <text:p>2</text:p>
          </table:table-cell>
          <table:table-cell office:value-type="string" table:style-name="ce2">
            <text:p>A6_B1</text:p>
          </table:table-cell>
          <table:table-cell office:value-type="string" table:style-name="ce3">
            <text:p>O respondente saberia dizer qual destas faixas que mais se aproxima da quantidade de enfermeiros(as) com graduação contratados(as) pelo estabelecimento?<text:s/></text:p>
          </table:table-cell>
          <table:table-cell office:value-type="string" table:style-name="ce2">
            <text:p>Numérico</text:p>
          </table:table-cell>
          <table:table-cell office:value-type="string" table:style-name="ce2">
            <text:p>1 = "Até 10 enfermeiros(as)"</text:p>
            <text:p>2 = "Entre 11 e 50 enfermeiros(as)"</text:p>
            <text:p>3 = "51 enfermeiros(as) ou mais"</text:p>
            <text:p>4 = "Nenhum(a) enfermeiro(a)</text:p>
            <text:p>97 = "Não sabe"</text:p>
            <text:p>98 = "Não respondeu"</text:p>
            <text:p>99 = "Não se aplica"</text:p>
          </table:table-cell>
          <table:table-cell table:number-columns-repeated="16379" table:style-name="ce5"/>
        </table:table-row>
        <table:table-row table:style-name="ro7">
          <table:table-cell office:value-type="float" office:value="2" table:style-name="ce1">
            <text:p>2</text:p>
          </table:table-cell>
          <table:table-cell office:value-type="string" table:style-name="ce2">
            <text:p>A9_0</text:p>
          </table:table-cell>
          <table:table-cell office:value-type="string" table:style-name="ce2">
            <text:p>No orçamento desse estabelecimento, estão previstos recursos destinados a gastos e investimentos em tecnologia da informação?<text:s/></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13">
          <table:table-cell office:value-type="float" office:value="2" table:style-name="ce1">
            <text:p>2</text:p>
          </table:table-cell>
          <table:table-cell office:value-type="string" table:style-name="ce2">
            <text:p>A9_1</text:p>
          </table:table-cell>
          <table:table-cell office:value-type="string" table:style-name="ce2">
            <text:p>Qual o percentual do orçamento do estabelecimento que foi investido em tecnologia da informação nos últimos 12 meses?<text:s/></text:p>
          </table:table-cell>
          <table:table-cell office:value-type="string" table:style-name="ce2">
            <text:p>Numérico</text:p>
          </table:table-cell>
          <table:table-cell office:value-type="string" table:style-name="ce2">
            <text:p>1 = "Até 1,5%"</text:p>
            <text:p>2 = "Entre 1,6% e 3%"</text:p>
            <text:p>3 = "De 3,1 a 6%"</text:p>
            <text:p>4 = "Acima de 6%"</text:p>
            <text:p>97 = "Não sabe"</text:p>
            <text:p>98 = "Não respondeu"</text:p>
            <text:p>99 = "Não se aplica"</text:p>
          </table:table-cell>
          <table:table-cell table:number-columns-repeated="16379" table:style-name="ce4"/>
        </table:table-row>
        <table:table-row table:style-name="ro4">
          <table:table-cell office:value-type="string" table:number-columns-spanned="5" table:number-rows-spanned="1" table:style-name="ce18">
            <text:p>Módulo B: Infraestrutura de TIC no Estabelecimento</text:p>
          </table:table-cell>
          <table:covered-table-cell table:number-columns-repeated="4"/>
          <table:table-cell table:number-columns-repeated="16379" table:style-name="ce4"/>
        </table:table-row>
        <table:table-row table:style-name="ro7">
          <table:table-cell office:value-type="float" office:value="2" table:style-name="ce1">
            <text:p>2</text:p>
          </table:table-cell>
          <table:table-cell office:value-type="string" table:style-name="ce2">
            <text:p>B1_A_1</text:p>
          </table:table-cell>
          <table:table-cell office:value-type="string" table:style-name="ce7">
            <text:p>Nos últimos 12 meses, o seu estabelecimento de saúde usou computador de mesa?</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7">
          <table:table-cell office:value-type="float" office:value="2" table:style-name="ce1">
            <text:p>2</text:p>
          </table:table-cell>
          <table:table-cell office:value-type="string" table:style-name="ce2">
            <text:p>B1_A_2</text:p>
          </table:table-cell>
          <table:table-cell office:value-type="string" table:style-name="ce16">
            <text:p>Nos últimos 12 meses, o seu estabelecimento de saúde usou Notebook?</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7">
          <table:table-cell office:value-type="float" office:value="2" table:style-name="ce1">
            <text:p>2</text:p>
          </table:table-cell>
          <table:table-cell office:value-type="string" table:style-name="ce2">
            <text:p>B1_A_3</text:p>
          </table:table-cell>
          <table:table-cell office:value-type="string" table:style-name="ce7">
            <text:p>Nos últimos 12 meses, o seu estabelecimento de saúde usou Tablet?</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7">
          <table:table-cell office:value-type="float" office:value="2" table:style-name="ce1">
            <text:p>2</text:p>
          </table:table-cell>
          <table:table-cell office:value-type="string" table:style-name="ce2">
            <text:p>B2</text:p>
          </table:table-cell>
          <table:table-cell office:value-type="string" table:style-name="ce7">
            <text:p>O estabelecimento usou a Internet nos últimos 12 meses?<text:s/></text:p>
          </table:table-cell>
          <table:table-cell office:value-type="string" table:style-name="ce2">
            <text:p>Numérico</text:p>
          </table:table-cell>
          <table:table-cell office:value-type="string" table:style-name="ce2">
            <text:p>0 = "Não"</text:p>
            <text:p>1 = "Sim"</text:p>
            <text:p>97 = "Não sabe"</text:p>
            <text:p>98 = "Não respondeu"</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3_1</text:p>
          </table:table-cell>
          <table:table-cell office:value-type="string" table:style-name="ce7">
            <text:p>Qual tipo de conexão é utilizada no estabelecimento? Conexão discada, que deixa a linha telefônica ocupada durante o us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3_2</text:p>
          </table:table-cell>
          <table:table-cell office:value-type="string" table:style-name="ce7">
            <text:p>Qual tipo de conexão é utilizada no estabelecimento? DSL, via linha telefônica, que não deixa a linha ocupada durante o us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3_3</text:p>
          </table:table-cell>
          <table:table-cell office:value-type="string" table:style-name="ce7">
            <text:p>Qual tipo de conexão é utilizada no estabelecimento? Conexão via cab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3_4</text:p>
          </table:table-cell>
          <table:table-cell office:value-type="string" table:style-name="ce2">
            <text:p>Qual tipo de conexão é utilizada no estabelecimento? Conexão via fibra ótic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3_5</text:p>
          </table:table-cell>
          <table:table-cell office:value-type="string" table:style-name="ce2">
            <text:p>Qual tipo de conexão é utilizada no estabelecimento? Conexão via satéli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3_6</text:p>
          </table:table-cell>
          <table:table-cell office:value-type="string" table:style-name="ce2">
            <text:p>Qual tipo de conexão é utilizada no estabelecimento? Conexão via rádi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3_7</text:p>
          </table:table-cell>
          <table:table-cell office:value-type="string" table:style-name="ce2">
            <text:p>Qual tipo de conexão é utilizada no estabelecimento? Conexão móvel ou modem 3G ou 4G</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9">
          <table:table-cell office:value-type="float" office:value="2" table:style-name="ce1">
            <text:p>2</text:p>
          </table:table-cell>
          <table:table-cell office:value-type="string" table:style-name="ce2">
            <text:p>B5</text:p>
          </table:table-cell>
          <table:table-cell office:value-type="string" table:style-name="ce2">
            <text:p>Qual foi a faixa de velocidade de download contratada nos últimos 12 meses?</text:p>
          </table:table-cell>
          <table:table-cell office:value-type="string" table:style-name="ce2">
            <text:p>Numérico</text:p>
          </table:table-cell>
          <table:table-cell office:value-type="string" table:style-name="ce2">
            <text:p>1 = "Até 256 Kbps"</text:p>
            <text:p>2 = "Acima de 256 Kbps a 1 MEGA"</text:p>
            <text:p>3 = "Acima de 1 MEGA a 10 MEGAS"</text:p>
            <text:p>4 = "Acima de 10 MEGA a 100 MEGAS"</text:p>
            <text:p>5 = "Acima de 100 MEGAS"</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6</text:p>
          </table:table-cell>
          <table:table-cell office:value-type="string" table:style-name="ce2">
            <text:p>Este estabelecimento possui um website ou página na Internet?</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6_1</text:p>
          </table:table-cell>
          <table:table-cell office:value-type="string" table:style-name="ce2">
            <text:p>Este estabelecimento possui perfil ou conta próprios em alguma rede social online, como Facebook, Foursquare, Twitter ou outr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8</text:p>
          </table:table-cell>
          <table:table-cell office:value-type="string" table:style-name="ce2">
            <text:p>Neste estabelecimento existe uma área, setor ou departamento de tecnologia da informação ou informática?<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12">
          <table:table-cell office:value-type="float" office:value="9" table:style-name="ce1">
            <text:p>9</text:p>
          </table:table-cell>
          <table:table-cell office:value-type="string" table:style-name="ce2">
            <text:p>B8_1</text:p>
          </table:table-cell>
          <table:table-cell office:value-type="string" table:style-name="ce2">
            <text:p>Quantas pessoas trabalham na área, setor ou departamento de tecnologia da informação ou informática?</text:p>
          </table:table-cell>
          <table:table-cell office:value-type="string" table:style-name="ce2">
            <text:p>Numérico</text:p>
          </table:table-cell>
          <table:table-cell office:value-type="string" table:style-name="ce2">
            <text:p>999999997 = "Não sabe"</text:p>
            <text:p>999999998 = "Não respondeu"</text:p>
            <text:p>9999999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B8_3</text:p>
          </table:table-cell>
          <table:table-cell office:value-type="string" table:style-name="ce2">
            <text:p>Considerando algumas faixas, o respondente diria que quantas pessoas trabalham na área de tecnologia da informação ou informática?</text:p>
          </table:table-cell>
          <table:table-cell office:value-type="string" table:style-name="ce2">
            <text:p>Numérico</text:p>
          </table:table-cell>
          <table:table-cell office:value-type="string" table:style-name="ce2">
            <text:p>1 = "1 a 3 pessoas"</text:p>
            <text:p>2 = "4 a 10 pessoas"</text:p>
            <text:p>3 = "Mais de 10 pessoas"</text:p>
            <text:p>97 = "Não sabe"</text:p>
            <text:p>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B8_2_1</text:p>
          </table:table-cell>
          <table:table-cell office:value-type="string" table:style-name="ce2">
            <text:p>Quantas das pessoas que trabalham na área de tecnologia da informação ou informática possuem formação superior em medicina? Por favor, considere somente as pessoas que trabalham na área de TI</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B8_2_2</text:p>
          </table:table-cell>
          <table:table-cell office:value-type="string" table:style-name="ce2">
            <text:p>Quantas das pessoas que trabalham na área de tecnologia da informação ou informática possuem formação superior em enfermagem? Por favor, considere somente as pessoas que trabalham na área de TI</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7">
          <table:table-cell office:value-type="float" office:value="9" table:style-name="ce1">
            <text:p>9</text:p>
          </table:table-cell>
          <table:table-cell office:value-type="string" table:style-name="ce2">
            <text:p>B8_2_3</text:p>
          </table:table-cell>
          <table:table-cell office:value-type="string" table:style-name="ce2">
            <text:p>Quantas das pessoas que trabalham na área de tecnologia da informação ou informática possuem formação superior em outros cursos na área? Por favor, considere somente as pessoas que trabalham na área de TI</text:p>
          </table:table-cell>
          <table:table-cell office:value-type="string" table:style-name="ce2">
            <text:p>Numérico</text:p>
          </table:table-cell>
          <table:table-cell office:value-type="string" table:style-name="ce2">
            <text:p>0 = "Nenhum"</text:p>
            <text:p>999999997 = "Não sabe"</text:p>
            <text:p>999999998 = "Não respondeu"</text:p>
            <text:p>999999999 = "Não se aplica"</text:p>
          </table:table-cell>
          <table:table-cell table:number-columns-repeated="16379" table:style-name="ce4"/>
        </table:table-row>
        <table:table-row table:style-name="ro14">
          <table:table-cell office:value-type="float" office:value="2" table:style-name="ce1">
            <text:p>2</text:p>
          </table:table-cell>
          <table:table-cell office:value-type="string" table:style-name="ce2">
            <text:p>B8_4A</text:p>
          </table:table-cell>
          <table:table-cell office:value-type="string" table:style-name="ce2">
            <text:p>Quem é o responsável pela tecnologia da informação e informática neste estabelecimento?</text:p>
          </table:table-cell>
          <table:table-cell office:value-type="string" table:style-name="ce2">
            <text:p>Numérico</text:p>
          </table:table-cell>
          <table:table-cell office:value-type="string" table:style-name="ce2">
            <text:p>1 =Algum profissional do estabelecimento</text:p>
            <text:p>2 = Prestador de serviço contratado pelo estabelecimento</text:p>
            <text:p>3 = <text:s/>Prestadores de serviço contratados pela Secretaria de Saúde</text:p>
            <text:p>4 = Prestadores de serviço contratados por outra instituição</text:p>
            <text:p>5 = Outras organizações</text:p>
            <text:p>97 = "Não sabe"</text:p>
            <text:p>98 = "Não respondeu"</text:p>
            <text:p>99 = "Não se aplica"</text:p>
          </table:table-cell>
          <table:table-cell table:number-columns-repeated="16379" table:style-name="ce4"/>
        </table:table-row>
        <table:table-row table:style-name="ro15">
          <table:table-cell office:value-type="float" office:value="2" table:style-name="ce1">
            <text:p>2</text:p>
          </table:table-cell>
          <table:table-cell office:value-type="string" table:style-name="ce2">
            <text:p>B9_1</text:p>
          </table:table-cell>
          <table:table-cell office:value-type="string" table:style-name="ce2">
            <text:p>Nos últimos 12 meses, o suporte técnico, manutenção e reparo dos computadores do estabelecimento foi realizado na maior parte das vezes por quem?</text:p>
          </table:table-cell>
          <table:table-cell office:value-type="string" table:style-name="ce2">
            <text:p>Numérico</text:p>
          </table:table-cell>
          <table:table-cell office:value-type="string" table:style-name="ce2">
            <text:p>1 = "Pela equipe interna do estabelecimento"</text:p>
            <text:p>2 = "Por prestador de serviço contratado pelo estabelecimento"</text:p>
            <text:p>3 = "Por prestador de serviço contratado pela Secretaria de Saúde"</text:p>
            <text:p>4 = "Por prestador de serviço contratado por outra instituição"</text:p>
            <text:p>5 = "Por voluntário"</text:p>
            <text:p>6 = "Por outras organizações"</text:p>
            <text:p>7="Não realizou suporte técnico, manutenção e reparo dos computadores nos últimos 12 meses"</text:p>
            <text:p>97 = "Não sabe"</text:p>
            <text:p>98 = "Não respondeu"</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8A</text:p>
          </table:table-cell>
          <table:table-cell office:value-type="string" table:style-name="ce2">
            <text:p>O estabelecimento possui algum documento que define uma política de segurança da informaçã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8B</text:p>
          </table:table-cell>
          <table:table-cell office:value-type="string" table:style-name="ce2">
            <text:p>E os profissionais do estabelecimento receberam treinamento em segurança da informação?<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A</text:p>
          </table:table-cell>
          <table:table-cell office:value-type="string" table:style-name="ce2">
            <text:p>Quais dessas ferramentas de segurança da informação o estabelecimento utiliza? Assinatura eletrônic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B</text:p>
          </table:table-cell>
          <table:table-cell office:value-type="string" table:style-name="ce2">
            <text:p>Quais dessas ferramentas de segurança da informação o estabelecimento utiliza? Arquivos e e-mails criptografad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C</text:p>
          </table:table-cell>
          <table:table-cell office:value-type="string" table:style-name="ce2">
            <text:p>Quais dessas ferramentas de segurança da informação o estabelecimento utiliza? Proteção por senha de arquivos enviados ou recebid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D</text:p>
          </table:table-cell>
          <table:table-cell office:value-type="string" table:style-name="ce2">
            <text:p>Quais dessas ferramentas de segurança da informação o estabelecimento utiliza? Proteção por senha do acesso ao sistema eletrônic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E</text:p>
          </table:table-cell>
          <table:table-cell office:value-type="string" table:style-name="ce2">
            <text:p>Quais dessas ferramentas de segurança da informação o estabelecimento utiliza? Antivíru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F</text:p>
          </table:table-cell>
          <table:table-cell office:value-type="string" table:style-name="ce2">
            <text:p>Quais dessas ferramentas de segurança da informação o estabelecimento utiliza? Firewall</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G</text:p>
          </table:table-cell>
          <table:table-cell office:value-type="string" table:style-name="ce2">
            <text:p>Quais dessas ferramentas de segurança da informação o estabelecimento utiliza? Criptografia da base de dad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H1</text:p>
          </table:table-cell>
          <table:table-cell office:value-type="string" table:style-name="ce2">
            <text:p>Quais dessas ferramentas de segurança da informação o estabelecimento utiliza? Certificado digital</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I1</text:p>
          </table:table-cell>
          <table:table-cell office:value-type="string" table:style-name="ce2">
            <text:p>Quais dessas ferramentas de segurança da informação o estabelecimento utiliza? Biometria para acesso ao sistema eletrônic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J</text:p>
          </table:table-cell>
          <table:table-cell office:value-type="string" table:style-name="ce2">
            <text:p>Quais dessas ferramentas de segurança da informação o estabelecimento utiliza? Duplo-fator de autenticaçã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9A_K</text:p>
          </table:table-cell>
          <table:table-cell office:value-type="string" table:style-name="ce2">
            <text:p>Quais dessas ferramentas de segurança da informação o estabelecimento utiliza? Proteção contra vazamento de informação (DLP- Data Loss Protection/ Prevention)<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10_A</text:p>
          </table:table-cell>
          <table:table-cell office:value-type="string" table:style-name="ce2">
            <text:p>Em relação a Lei Geral de Proteção de Dados (LGPD), o estabelecimento _______? (Definiu) Nomeou o Encarregado de Dados Pessoais ou DP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10_B</text:p>
          </table:table-cell>
          <table:table-cell office:value-type="string" table:style-name="ce2">
            <text:p>Em relação a Lei Geral de Proteção de Dados (LGPD), o estabelecimento _______? Disponibilizou canais de atendimento pela Internet para os titulares dos dados enviarem mensagens sobre o uso de seus dados pessoais<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10_C</text:p>
          </table:table-cell>
          <table:table-cell office:value-type="string" table:style-name="ce2">
            <text:p>Em relação a Lei Geral de Proteção de Dados (LGPD), o estabelecimento _______? Publicou a Política de Privacidade no website do estabelecimento ou no website da secretaria de saúde, com as possibilidades para tratamento de dados pessoais<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10_E</text:p>
          </table:table-cell>
          <table:table-cell office:value-type="string" table:style-name="ce2">
            <text:p>Em relação a Lei Geral de Proteção de Dados (LGPD), o estabelecimento _______? Realizou campanha de conscientização interna sobre a Lei Geral de Proteção de Dados com mais de 50% dos funcionári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10_F</text:p>
          </table:table-cell>
          <table:table-cell office:value-type="string" table:style-name="ce2">
            <text:p>Em relação a Lei Geral de Proteção de Dados (LGPD), o estabelecimento _______? Implementou um plano de resposta a incidentes de segurança de dad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4">
          <table:table-cell office:value-type="string" table:number-columns-spanned="5" table:number-rows-spanned="1" table:style-name="ce18">
            <text:p>Módulo C: Registro eletrônico em saúde e Intercambio de Informações</text:p>
          </table:table-cell>
          <table:covered-table-cell table:number-columns-repeated="4"/>
          <table:table-cell table:number-columns-repeated="16379" table:style-name="ce4"/>
        </table:table-row>
        <table:table-row table:style-name="ro5">
          <table:table-cell office:value-type="float" office:value="2" table:style-name="ce1">
            <text:p>2</text:p>
          </table:table-cell>
          <table:table-cell office:value-type="string" table:style-name="ce2">
            <text:p>C1_1</text:p>
          </table:table-cell>
          <table:table-cell office:value-type="string" table:style-name="ce2">
            <text:p>Existe no estabelecimento um sistema eletrônico para registro das informações dos pacient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13">
          <table:table-cell office:value-type="float" office:value="2" table:style-name="ce1">
            <text:p>2</text:p>
          </table:table-cell>
          <table:table-cell office:value-type="string" table:style-name="ce2">
            <text:p>C1</text:p>
          </table:table-cell>
          <table:table-cell office:value-type="string" table:style-name="ce2">
            <text:p>Neste estabelecimento de saúde, as informações clínicas e cadastrais nos prontuários dos pacientes costumam ser mantidas:</text:p>
          </table:table-cell>
          <table:table-cell office:value-type="string" table:style-name="ce2">
            <text:p>Numérico</text:p>
          </table:table-cell>
          <table:table-cell office:value-type="string" table:style-name="ce2">
            <text:p>1 = "Apenas em formato eletrônico"</text:p>
            <text:p>2 = "Apenas em papel"</text:p>
            <text:p>3 = "Parte das informações é mantida em papel e parte em formato eletrônico"</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1_3</text:p>
          </table:table-cell>
          <table:table-cell office:value-type="string" table:style-name="ce2">
            <text:p>Os prontuários eletrônicos costumam ser impress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4A_1</text:p>
          </table:table-cell>
          <table:table-cell office:value-type="string" table:style-name="ce2">
            <text:p>No estabelecimento, o prontuário eletrônico do paciente pode ser consultado em computadores fixos distribuídos pelo estabeleciment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4A_2</text:p>
          </table:table-cell>
          <table:table-cell office:value-type="string" table:style-name="ce2">
            <text:p>No estabelecimento, o prontuário eletrônico do paciente pode ser consultado em uma rede interna que pode ser acessada em qualquer local do estabelecimento por um computador portátil, tablet ou celular?</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4A_3</text:p>
          </table:table-cell>
          <table:table-cell office:value-type="string" table:style-name="ce2">
            <text:p>No estabelecimento, o prontuário eletrônico do paciente pode ser consultado fora do estabelecimento, pela Internet?</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1A</text:p>
          </table:table-cell>
          <table:table-cell office:value-type="string" table:style-name="ce2">
            <text:p>No estabelecimento, estão disponíveis eletronicamente dados cadastrais do paciente, por exemplo,<text:span text:style-name="T1"><text:s/>nome,</text:span><text:s/>endereço, telefone e data de nasciment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2</text:p>
          </table:table-cell>
          <table:table-cell office:value-type="string" table:style-name="ce2">
            <text:p>No estabelecimento, estão disponíveis eletronicamente admissão, transferência e alta d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3</text:p>
          </table:table-cell>
          <table:table-cell office:value-type="string" table:style-name="ce2">
            <text:p>No estabelecimento, estão disponíveis eletronicamente dados sobre alergias d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4</text:p>
          </table:table-cell>
          <table:table-cell office:value-type="string" table:style-name="ce2">
            <text:p>No estabelecimento, estão disponíveis eletronicamente diagnóstico, problemas ou condições de saúde d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5</text:p>
          </table:table-cell>
          <table:table-cell office:value-type="string" table:style-name="ce2">
            <text:p>No estabelecimento, estão disponíveis eletronicamente principais motivos que levaram o paciente ao atendimento ou consult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6</text:p>
          </table:table-cell>
          <table:table-cell office:value-type="string" table:style-name="ce2">
            <text:p>No estabelecimento, estão disponíveis eletronicamente resultados de exames laboratoriais d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7</text:p>
          </table:table-cell>
          <table:table-cell office:value-type="string" table:style-name="ce2">
            <text:p>No estabelecimento, estão disponíveis eletronicamente laudo de exames radiológicos d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8</text:p>
          </table:table-cell>
          <table:table-cell office:value-type="string" table:style-name="ce2">
            <text:p>No estabelecimento, estão disponíveis eletronicamente imagens de exames radiológicos d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9</text:p>
          </table:table-cell>
          <table:table-cell office:value-type="string" table:style-name="ce2">
            <text:p>No estabelecimento, estão disponíveis eletronicamente listas de medicamentos prescritos a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10</text:p>
          </table:table-cell>
          <table:table-cell office:value-type="string" table:style-name="ce2">
            <text:p>No estabelecimento, estão disponíveis eletronicamente sinais vitais d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11</text:p>
          </table:table-cell>
          <table:table-cell office:value-type="string" table:style-name="ce2">
            <text:p>No estabelecimento, estão disponíveis eletronicamente histórico ou anotações clínicas sobre o atendimento a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12</text:p>
          </table:table-cell>
          <table:table-cell office:value-type="string" table:style-name="ce2">
            <text:p>No estabelecimento, estão disponíveis eletronicamente anotações de enfermagem sobre 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2A_13M</text:p>
          </table:table-cell>
          <table:table-cell office:value-type="string" table:style-name="ce2">
            <text:p>No estabelecimento, estão disponíveis eletronicamente vacinas administradas a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1</text:p>
          </table:table-cell>
          <table:table-cell office:value-type="string" table:style-name="ce2">
            <text:p>No estabelecimento, há algum sistema eletrônico que permite listar todos os pacientes por diagnóstic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2</text:p>
          </table:table-cell>
          <table:table-cell office:value-type="string" table:style-name="ce2">
            <text:p>No estabelecimento, há algum sistema eletrônico que permite listar todos os pacientes pelos resultados dos exames laboratoriai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3</text:p>
          </table:table-cell>
          <table:table-cell office:value-type="string" table:style-name="ce2">
            <text:p>No estabelecimento, há algum sistema eletrônico que permite listar todos os pacientes que fazem uso de determinada medicaçã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2_1</text:p>
          </table:table-cell>
          <table:table-cell office:value-type="string" table:style-name="ce2">
            <text:p>No estabelecimento, há algum sistema eletrônico que permite fornecer resumos de alta dos pacient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2_2</text:p>
          </table:table-cell>
          <table:table-cell office:value-type="string" table:style-name="ce2">
            <text:p>No estabelecimento, há algum sistema eletrônico que permite listar todos os medicamentos que um paciente específico está fazendo uso, incluindo aqueles prescritos em outros estabeleci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2_3</text:p>
          </table:table-cell>
          <table:table-cell office:value-type="string" table:style-name="ce2">
            <text:p>No estabelecimento, há algum sistema eletrônico que permite listar todos os resultados de exames laboratoriais de um paciente específic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2_4</text:p>
          </table:table-cell>
          <table:table-cell office:value-type="string" table:style-name="ce2">
            <text:p>No estabelecimento, há algum sistema eletrônico que permite listar todos os resultados de exames radiológicos incluindo laudos e imagens de um paciente específic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3_1</text:p>
          </table:table-cell>
          <table:table-cell office:value-type="string" table:style-name="ce2">
            <text:p>No estabelecimento, há algum sistema eletrônico que permite à equipe agendar consultas, exames ou cirurgi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3_2</text:p>
          </table:table-cell>
          <table:table-cell office:value-type="string" table:style-name="ce2">
            <text:p>No estabelecimento, há algum sistema eletrônico que permite à equipe pedir exames laboratoriai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3_3</text:p>
          </table:table-cell>
          <table:table-cell office:value-type="string" table:style-name="ce2">
            <text:p>No estabelecimento, há algum sistema eletrônico que permite à equipe pedir exames de image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3_4</text:p>
          </table:table-cell>
          <table:table-cell office:value-type="string" table:style-name="ce2">
            <text:p>No estabelecimento, há algum sistema eletrônico que permite à equipe pedir medica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3_5</text:p>
          </table:table-cell>
          <table:table-cell office:value-type="string" table:style-name="ce2">
            <text:p>No estabelecimento, há algum sistema eletrônico que permite à equipe realizar prescrição médic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3_3_6</text:p>
          </table:table-cell>
          <table:table-cell office:value-type="string" table:style-name="ce2">
            <text:p>No estabelecimento, há algum sistema eletrônico que permite à equipe gerar pedidos de materiais e supri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5_1</text:p>
          </table:table-cell>
          <table:table-cell office:value-type="string" table:style-name="ce2">
            <text:p>No estabelecimento, há algum sistema eletrônico que oferece diretrizes clínicas ou práticas recomendadas ou protocol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5_2</text:p>
          </table:table-cell>
          <table:table-cell office:value-type="string" table:style-name="ce2">
            <text:p>No estabelecimento, há algum sistema eletrônico que oferece alertas e lembretes no sistema sobre interação medicamentos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5_3</text:p>
          </table:table-cell>
          <table:table-cell office:value-type="string" table:style-name="ce2">
            <text:p>No estabelecimento, há algum sistema eletrônico que oferece alertas e lembretes no sistema sobre dosagem de medica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5_4</text:p>
          </table:table-cell>
          <table:table-cell office:value-type="string" table:style-name="ce2">
            <text:p>No estabelecimento, há algum sistema eletrônico que oferece alertas e lembretes no sistema sobre alergia a medica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5_5</text:p>
          </table:table-cell>
          <table:table-cell office:value-type="string" table:style-name="ce2">
            <text:p>No estabelecimento, há algum sistema eletrônico que oferece alertas e lembretes no sistema sobre alergia a alimentos ou esparadrap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5_6</text:p>
          </table:table-cell>
          <table:table-cell office:value-type="string" table:style-name="ce2">
            <text:p>No estabelecimento, há algum sistema eletrônico que oferece alertas e lembretes no sistema sobre interferência de medicamentos em exames laboratoriai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5_7</text:p>
          </table:table-cell>
          <table:table-cell office:value-type="string" table:style-name="ce2">
            <text:p>No estabelecimento, há algum sistema eletrônico que oferece alertas e lembretes no sistema sobre contraindicação, como por exemplo contraindicações por idade, por gênero ou para gestant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7_1</text:p>
          </table:table-cell>
          <table:table-cell office:value-type="string" table:style-name="ce2">
            <text:p>No estabelecimento, há algum sistema eletrônico que permite enviar ou receber informações clínicas para profissionais de saúde de outros estabeleci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7_2</text:p>
          </table:table-cell>
          <table:table-cell office:value-type="string" table:style-name="ce2">
            <text:p>No estabelecimento, há algum sistema eletrônico que permite enviar ou receber encaminhamentos de pacientes para outros estabeleci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7_3</text:p>
          </table:table-cell>
          <table:table-cell office:value-type="string" table:style-name="ce2">
            <text:p>No estabelecimento, há algum sistema eletrônico que permite enviar ou receber relatório sobre a assistência prestada ao paciente no momento em que teve alta ou foi encaminhado a outro estabeleciment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7_4</text:p>
          </table:table-cell>
          <table:table-cell office:value-type="string" table:style-name="ce2">
            <text:p>No estabelecimento, há algum sistema eletrônico que permite enviar ou receber lista de todos os medicamentos prescritos ao paciente para outros estabeleci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7_5</text:p>
          </table:table-cell>
          <table:table-cell office:value-type="string" table:style-name="ce2">
            <text:p>No estabelecimento, há algum sistema eletrônico que permite enviar ou receber resultados de exames laboratoriais do paciente para outros estabeleci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7_6</text:p>
          </table:table-cell>
          <table:table-cell office:value-type="string" table:style-name="ce2">
            <text:p>No estabelecimento, há algum sistema eletrônico que permite enviar ou receber resultados de exames de imagem do paciente para outros estabeleci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7_7</text:p>
          </table:table-cell>
          <table:table-cell office:value-type="string" table:style-name="ce2">
            <text:p>No estabelecimento, há algum sistema eletrônico que permite enviar ou receber plano de cuidados da enfermagem para outros estabeleciment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C8</text:p>
          </table:table-cell>
          <table:table-cell office:value-type="string" table:style-name="ce2">
            <text:p>O sistema eletrônico de registro das informações dos pacientes deste estabelecimento recebe ou envia informações diretamente para outros sistemas eletrônicos da rede de atenção à saúde básica, especializada ou hospitalar?<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4">
          <table:table-cell office:value-type="string" table:number-columns-spanned="5" table:number-rows-spanned="1" table:style-name="ce18">
            <text:p>Módulo D: Registro pessoal de saúde e telemedicina</text:p>
          </table:table-cell>
          <table:covered-table-cell table:number-columns-repeated="4"/>
          <table:table-cell table:number-columns-repeated="16379" table:style-name="ce4"/>
        </table:table-row>
        <table:table-row table:style-name="ro5">
          <table:table-cell office:value-type="float" office:value="2" table:style-name="ce1">
            <text:p>2</text:p>
          </table:table-cell>
          <table:table-cell office:value-type="string" table:style-name="ce2">
            <text:p>D1_1</text:p>
          </table:table-cell>
          <table:table-cell office:value-type="string" table:style-name="ce2">
            <text:p>O estabelecimento oferece AO PACIENTE a possibilidade de realizar via website ou aplicativo agendamento de consult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_2</text:p>
          </table:table-cell>
          <table:table-cell office:value-type="string" table:style-name="ce2">
            <text:p>O estabelecimento oferece AO PACIENTE a possibilidade de realizar via website ou aplicativo agendamento de exam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_3</text:p>
          </table:table-cell>
          <table:table-cell office:value-type="string" table:style-name="ce2">
            <text:p>O estabelecimento oferece AO PACIENTE a possibilidade de realizar via website ou aplicativo visualização de resultados de exam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_4</text:p>
          </table:table-cell>
          <table:table-cell office:value-type="string" table:style-name="ce2">
            <text:p>O estabelecimento oferece AO PACIENTE a possibilidade de realizar via website ou aplicativo Visualização de seu prontuári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_5</text:p>
          </table:table-cell>
          <table:table-cell office:value-type="string" table:style-name="ce2">
            <text:p>O estabelecimento oferece AO PACIENTE a possibilidade de realizar via website ou aplicativo interação com a equipe médica pela Internet?</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1_1</text:p>
          </table:table-cell>
          <table:table-cell office:value-type="string" table:style-name="ce2">
            <text:p>E o(a) Agendamento de consultas pode ser realizado pelo paciente pela web?<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1_2</text:p>
          </table:table-cell>
          <table:table-cell office:value-type="string" table:style-name="ce2">
            <text:p>E o(a) Agendamento de consultas pode ser realizado pelo paciente por aplicativ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2_1</text:p>
          </table:table-cell>
          <table:table-cell office:value-type="string" table:style-name="ce2">
            <text:p>E o(a) Agendamento de exames pode ser realizado pelo paciente pela web?<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2_2</text:p>
          </table:table-cell>
          <table:table-cell office:value-type="string" table:style-name="ce2">
            <text:p>E o(a) Agendamento de exames pode ser realizado pelo paciente por aplicativo ?</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3_1</text:p>
          </table:table-cell>
          <table:table-cell office:value-type="string" table:style-name="ce2">
            <text:p>E o(a) Visualização de resultados de exames pode ser realizado pelo paciente pela web?<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3_2</text:p>
          </table:table-cell>
          <table:table-cell office:value-type="string" table:style-name="ce2">
            <text:p>E o(a) Visualização de resultados de exames pode ser realizado pelo paciente por aplicativo?<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4_1</text:p>
          </table:table-cell>
          <table:table-cell office:value-type="string" table:style-name="ce2">
            <text:p>E o(a) Visualização de seu prontuário pode ser realizado pelo paciente pela web?<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4_2</text:p>
          </table:table-cell>
          <table:table-cell office:value-type="string" table:style-name="ce2">
            <text:p>E o(a) Visualização de seu prontuário pode ser realizado pelo paciente por aplicativo?<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5_1</text:p>
          </table:table-cell>
          <table:table-cell office:value-type="string" table:style-name="ce2">
            <text:p>E o(a) Interação com a equipe médica pela Internet pode ser realizado pelo paciente pela web?<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1a_5_2</text:p>
          </table:table-cell>
          <table:table-cell office:value-type="string" table:style-name="ce2">
            <text:p>E o(a) Interação com a equipe médica pela Internet pode ser realizado pelo paciente por aplicativo?<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2_1</text:p>
          </table:table-cell>
          <table:table-cell office:value-type="string" table:style-name="ce2">
            <text:p>No estabelecimento, estão disponíveis serviços de educação à distância em saúd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2_2</text:p>
          </table:table-cell>
          <table:table-cell office:value-type="string" table:style-name="ce2">
            <text:p>No estabelecimento, estão disponíveis serviços de atividades de pesquisa à distânci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2_5</text:p>
          </table:table-cell>
          <table:table-cell office:value-type="string" table:style-name="ce2">
            <text:p>No estabelecimento, estão disponíveis serviços de monitoramento remoto de pacientes à distância?</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2_6</text:p>
          </table:table-cell>
          <table:table-cell office:value-type="string" table:style-name="ce2">
            <text:p>No estabelecimento, estão disponíveis serviços de teleconsultoria,ou seja, a troca de informações e opiniões exclusivamente entre médicos, para auxílio diagnóstic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2_8</text:p>
          </table:table-cell>
          <table:table-cell office:value-type="string" table:style-name="ce2">
            <text:p>No estabelecimento, estão disponíveis serviços de telediagnóstico, isto é, emissão a distância de laudos de exam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5">
          <table:table-cell office:value-type="float" office:value="2" table:style-name="ce1">
            <text:p>2</text:p>
          </table:table-cell>
          <table:table-cell office:value-type="string" table:style-name="ce2">
            <text:p>D2_10</text:p>
          </table:table-cell>
          <table:table-cell office:value-type="string" table:style-name="ce2">
            <text:p>No estabelecimento, estão disponíveis serviços de Teleconsulta, ou seja, consulta feita pela Internet envolvendo a relação direta entre profissional de saúde e o paciente?</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style-name="ce4"/>
        </table:table-row>
        <table:table-row table:style-name="ro4">
          <table:table-cell office:value-type="string" table:number-columns-spanned="5" table:number-rows-spanned="1" table:style-name="ce18">
            <text:p>Módulo H: Novas Tecnologias</text:p>
          </table:table-cell>
          <table:covered-table-cell table:number-columns-repeated="4"/>
          <table:table-cell table:number-columns-repeated="16379" table:style-name="ce4"/>
        </table:table-row>
        <table:table-row table:style-name="ro5">
          <table:table-cell office:value-type="float" office:value="2" table:style-name="ce1">
            <text:p>2</text:p>
          </table:table-cell>
          <table:table-cell office:value-type="string" table:style-name="ce2">
            <text:p>B18_1</text:p>
          </table:table-cell>
          <table:table-cell office:value-type="string" table:style-name="ce2">
            <text:p>Nos últimos 12 meses, o estabelecimento de saúde utilizou serviços de: E-mail em nuvem<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B18_2</text:p>
          </table:table-cell>
          <table:table-cell office:value-type="string" table:style-name="ce2">
            <text:p>Nos últimos 12 meses, o estabelecimento de saúde utilizou serviços de: Software de escritório em nuve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B18_3</text:p>
          </table:table-cell>
          <table:table-cell office:value-type="string" table:style-name="ce2">
            <text:p>Nos últimos 12 meses, o estabelecimento de saúde utilizou serviços de: Armazenamento de arquivos ou banco de dados em nuve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B18_4</text:p>
          </table:table-cell>
          <table:table-cell office:value-type="string" table:style-name="ce2">
            <text:p>Nos últimos 12 meses, o estabelecimento de saúde utilizou serviços de: Capacidade de processamento em nuvem</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1</text:p>
          </table:table-cell>
          <table:table-cell office:value-type="string" table:style-name="ce2">
            <text:p>Nos últimos 12 meses, o estabelecimento de saúde fez análises de big data?<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1_1_1</text:p>
          </table:table-cell>
          <table:table-cell office:value-type="string" table:style-name="ce2">
            <text:p>Nos últimos 12 meses, o estabelecimento fez análises de big data a partir de alguma das seguintes fontes de dados? Dados próprios do estabelecimento, provenientes de dispositivos inteligentes ou sensore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1_1_2</text:p>
          </table:table-cell>
          <table:table-cell office:value-type="string" table:style-name="ce2">
            <text:p>Nos últimos 12 meses, o estabelecimento fez análises de big data a partir de alguma das seguintes fontes de dados? Dados de geolocalização provenientes do uso de dispositivos portáteis, como telefone móvel, conexão wireless ou GP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1_1_3</text:p>
          </table:table-cell>
          <table:table-cell office:value-type="string" table:style-name="ce2">
            <text:p>Nos últimos 12 meses, o estabelecimento fez análises de big data a partir de alguma das seguintes fontes de dados? Dados gerados a partir de mídias sociais, como redes sociais, blogs, sites de compartilhamento de conteúdo de multimídia.<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1_1_4</text:p>
          </table:table-cell>
          <table:table-cell office:value-type="string" table:style-name="ce2">
            <text:p>Nos últimos 12 meses, o estabelecimento fez análises de big data a partir de alguma das seguintes fontes de dados? Dados próprios do estabelecimento, provenientes de fichas cadastrais, formulários e prontuário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1_1_5</text:p>
          </table:table-cell>
          <table:table-cell office:value-type="string" table:style-name="ce2">
            <text:p>Nos últimos 12 meses, o estabelecimento fez análises de big data a partir de alguma das seguintes fontes de dados? Outras fontes de big data<text:s text:c="2"/></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2_1</text:p>
          </table:table-cell>
          <table:table-cell office:value-type="string" table:style-name="ce2">
            <text:p>Nos últimos 12 meses, essas análises de big data foram realizadas por Pessoas internas do estabelecimento</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2_2</text:p>
          </table:table-cell>
          <table:table-cell office:value-type="string" table:style-name="ce2">
            <text:p>Nos últimos 12 meses, essas análises de big data foram realizadas por Fornecedores externos<text: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3_1</text:p>
          </table:table-cell>
          <table:table-cell office:value-type="string" table:style-name="ce2">
            <text:p>Nos últimos 12 meses, o estabelecimento de saúde utilizou Blockchain</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3_2</text:p>
          </table:table-cell>
          <table:table-cell office:value-type="string" table:style-name="ce2">
            <text:p>Nos últimos 12 meses, o estabelecimento de saúde utilizou Inteligência artificial</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5">
          <table:table-cell office:value-type="float" office:value="2" table:style-name="ce1">
            <text:p>2</text:p>
          </table:table-cell>
          <table:table-cell office:value-type="string" table:style-name="ce2">
            <text:p>H3_3</text:p>
          </table:table-cell>
          <table:table-cell office:value-type="string" table:style-name="ce2">
            <text:p>Nos últimos 12 meses, o estabelecimento de saúde utilizou Robótica, como por exemplo, automação de processos como cadastramento, triagens de pacientes e cirurgias.</text:p>
          </table:table-cell>
          <table:table-cell office:value-type="string" table:style-name="ce2">
            <text:p>Numérico</text:p>
          </table:table-cell>
          <table:table-cell office:value-type="string" table:style-name="ce2">
            <text:p>0 = "Não"</text:p>
            <text:p>1 = "Sim"</text:p>
            <text:p>97 = "Não sabe"</text:p>
            <text:p>98 = "Não respondeu"</text:p>
            <text:p>99 = "Não se aplica"</text:p>
          </table:table-cell>
          <table:table-cell table:number-columns-repeated="16379"/>
        </table:table-row>
        <table:table-row table:style-name="ro4">
          <table:table-cell office:value-type="string" table:number-columns-spanned="5" table:number-rows-spanned="1" table:style-name="ce18">
            <text:p>Módulo G</text:p>
          </table:table-cell>
          <table:covered-table-cell table:number-columns-repeated="4"/>
          <table:table-cell table:number-columns-repeated="16379" table:style-name="ce4"/>
        </table:table-row>
        <table:table-row table:style-name="ro16">
          <table:table-cell office:value-type="float" office:value="2" table:style-name="ce1">
            <text:p>2</text:p>
          </table:table-cell>
          <table:table-cell office:value-type="string" table:style-name="ce2">
            <text:p>G3A_1</text:p>
          </table:table-cell>
          <table:table-cell office:value-type="string" table:style-name="ce2">
            <text:p>O quanto o respondente concorda ou discorda que os sistemas eletrônicos do estabelecimento estão bem adaptados às necessidades dos médicos e enfermeiros</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5"/>
        </table:table-row>
        <table:table-row table:style-name="ro16">
          <table:table-cell office:value-type="float" office:value="2" table:style-name="ce1">
            <text:p>2</text:p>
          </table:table-cell>
          <table:table-cell office:value-type="string" table:style-name="ce2">
            <text:p>G3A_2</text:p>
          </table:table-cell>
          <table:table-cell office:value-type="string" table:style-name="ce2">
            <text:p>O quanto o respondente concorda ou discorda que os médicos e enfermeiros do estabelecimento estão treinados para o uso de sistemas eletrônicos</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5"/>
        </table:table-row>
        <table:table-row table:style-name="ro16">
          <table:table-cell office:value-type="float" office:value="2" table:style-name="ce1">
            <text:p>2</text:p>
          </table:table-cell>
          <table:table-cell office:value-type="string" table:style-name="ce2">
            <text:p>G3A_3</text:p>
          </table:table-cell>
          <table:table-cell office:value-type="string" table:style-name="ce2">
            <text:p>O quanto o respondente concorda ou discorda que os médicos e enfermeiros estão motivados para o uso de sistemas eletrônicos do estabelecimento</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5"/>
        </table:table-row>
        <table:table-row table:style-name="ro16">
          <table:table-cell office:value-type="float" office:value="2" table:style-name="ce1">
            <text:p>2</text:p>
          </table:table-cell>
          <table:table-cell office:value-type="string" table:style-name="ce2">
            <text:p>G3A_4</text:p>
          </table:table-cell>
          <table:table-cell office:value-type="string" table:style-name="ce2">
            <text:p>O quanto o respondente concorda ou discorda que o estabelecimento possui suporte técnico de TI adequado</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4"/>
        </table:table-row>
        <table:table-row table:style-name="ro16">
          <table:table-cell office:value-type="float" office:value="2" table:style-name="ce1">
            <text:p>2</text:p>
          </table:table-cell>
          <table:table-cell office:value-type="string" table:style-name="ce2">
            <text:p>G3A_5</text:p>
          </table:table-cell>
          <table:table-cell office:value-type="string" table:style-name="ce2">
            <text:p>O quanto o respondente concorda ou discorda que os equipamentos de TI disponíveis no estabelecimento são novos e atualizados</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4"/>
        </table:table-row>
        <table:table-row table:style-name="ro16">
          <table:table-cell office:value-type="float" office:value="2" table:style-name="ce1">
            <text:p>2</text:p>
          </table:table-cell>
          <table:table-cell office:value-type="string" table:style-name="ce2">
            <text:p>G3A_6</text:p>
          </table:table-cell>
          <table:table-cell office:value-type="string" table:style-name="ce2">
            <text:p>O quanto o respondente concorda ou discorda que a conexão de internet é adequada às necessidades do estabelecimento<text:s/></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4"/>
        </table:table-row>
        <table:table-row table:style-name="ro16">
          <table:table-cell office:value-type="float" office:value="2" table:style-name="ce1">
            <text:p>2</text:p>
          </table:table-cell>
          <table:table-cell office:value-type="string" table:style-name="ce2">
            <text:p>G3A_7</text:p>
          </table:table-cell>
          <table:table-cell office:value-type="string" table:style-name="ce2">
            <text:p>O quanto o respondente concorda ou discorda que os sistemas eletrônicos do estabelecimento são seguros e garantem a confidencialidade e privacidade das informações</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4"/>
        </table:table-row>
        <table:table-row table:style-name="ro16">
          <table:table-cell office:value-type="float" office:value="2" table:style-name="ce1">
            <text:p>2</text:p>
          </table:table-cell>
          <table:table-cell office:value-type="string" table:style-name="ce2">
            <text:p>G3A_8</text:p>
          </table:table-cell>
          <table:table-cell office:value-type="string" table:style-name="ce2">
            <text:p>O quanto o respondente concorda ou discorda que os recursos financeiros para investimento em sistemas eletrônicos são suficientes para as necessidades do estabelecimento</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4"/>
        </table:table-row>
        <table:table-row table:style-name="ro16">
          <table:table-cell office:value-type="float" office:value="2" table:style-name="ce1">
            <text:p>2</text:p>
          </table:table-cell>
          <table:table-cell office:value-type="string" table:style-name="ce2">
            <text:p>G3A_9</text:p>
          </table:table-cell>
          <table:table-cell office:value-type="string" table:style-name="ce2">
            <text:p>O quanto o respondente concorda ou discorda que as políticas governamentais incentivam a implantação e o uso de sistemas eletrônicos no estabelecimento</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4"/>
        </table:table-row>
        <table:table-row table:style-name="ro16">
          <table:table-cell office:value-type="float" office:value="2" table:style-name="ce1">
            <text:p>2</text:p>
          </table:table-cell>
          <table:table-cell office:value-type="string" table:style-name="ce2">
            <text:p>G3A_10</text:p>
          </table:table-cell>
          <table:table-cell office:value-type="string" table:style-name="ce2">
            <text:p>O quanto o respondente concorda ou discorda que os médicos e enfermeiros são envolvidos no desenvolvimento e implantação dos sistemas eletrônicos do estabelecimento</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4"/>
        </table:table-row>
        <table:table-row table:style-name="ro16">
          <table:table-cell office:value-type="float" office:value="2" table:style-name="ce1">
            <text:p>2</text:p>
          </table:table-cell>
          <table:table-cell office:value-type="string" table:style-name="ce2">
            <text:p>G3A_11</text:p>
          </table:table-cell>
          <table:table-cell office:value-type="string" table:style-name="ce2">
            <text:p>O quanto o respondente concorda ou discorda que os sistemas eletrônicos do estabelecimento permitem a troca de informações com outros sistemas eletrônicos</text:p>
          </table:table-cell>
          <table:table-cell office:value-type="string" table:style-name="ce2">
            <text:p>Numérico</text:p>
          </table:table-cell>
          <table:table-cell office:value-type="string" table:style-name="ce2">
            <text:p>1= "Discorda totalmente"</text:p>
            <text:p>2= "2"</text:p>
            <text:p>3= "3"</text:p>
            <text:p>4= "4"</text:p>
            <text:p>5= "Concorda totalmente"</text:p>
            <text:p>6= "Não se aplica neste estabelecimento"</text:p>
            <text:p>97 = "Não sabe"</text:p>
            <text:p>98 = "Não respondeu"</text:p>
            <text:p>99 = "Não possui sistema eletrônico"</text:p>
          </table:table-cell>
          <table:table-cell table:number-columns-repeated="16379" table:style-name="ce4"/>
        </table:table-row>
        <table:table-row table:style-name="ro3">
          <table:table-cell office:value-type="float" office:value="8" table:style-name="ce1">
            <text:p>8</text:p>
          </table:table-cell>
          <table:table-cell office:value-type="string" table:style-name="ce17">
            <text:p>rep1 a rep200</text:p>
          </table:table-cell>
          <table:table-cell office:value-type="string" table:style-name="ce7">
            <text:p>Réplicas para cálculo de erros amostrais</text:p>
          </table:table-cell>
          <table:table-cell office:value-type="string" table:style-name="ce17">
            <text:p>Numérico</text:p>
          </table:table-cell>
          <table:table-cell table:style-name="ce17"/>
          <table:table-cell table:number-columns-repeated="16379"/>
        </table:table-row>
        <table:table-row table:number-rows-repeated="1048382" table:style-name="ro3">
          <table:table-cell table:number-columns-repeated="16384"/>
        </table:table-row>
      </table:table>
      <table:named-expressions>
        <table:named-expression table:name="Excel_BuiltIn__FilterDatabase_1" table:expression="of:=[.#REF!]" table:base-cell-address="TIC_Saúde_2022.$A$1"/>
      </table:named-expressions>
      <table:database-ranges>
        <table:database-range table:target-range-address="TIC_Saúde_2022.A2:TIC_Saúde_2022.E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Mayra Pizzott Rodrigues dos Santos</meta:initial-creator>
    <dc:creator>Luiza Carvalho</dc:creator>
    <meta:creation-date>2019-08-16T21:05:58Z</meta:creation-date>
    <dc:date>2023-07-12T13:34:22Z</dc:date>
  </office:meta>
</office:document-meta>
</file>