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70C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background-color="#B7DEE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8">
            <text:p>Dicionário de variáveis da pesquisa TIC Saúde 2022 - Profissionai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17">
            <text:p>Identificação do estabelecimento e do profiss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ID_QUEST</text:p>
          </table:table-cell>
          <table:table-cell office:value-type="string" table:style-name="ce2">
            <text:p>Número de identificação do questionár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Peso amostral do respondente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">
            <text:p>rep1 a rep200</text:p>
          </table:table-cell>
          <table:table-cell office:value-type="string" table:style-name="ce2">
            <text:p>Réplicas para cálculo de erros amostrais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9">
            <text:p>Módulo E: Perfil do Profissional da Saúd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Sexo do respondente<text:s/>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1 = "Masculino"</text:p>
            <text:p>2 = "Feminino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E2A_1</text:p>
          </table:table-cell>
          <table:table-cell office:value-type="string" table:style-name="ce2">
            <text:p>O (a) sr.(a) é médico neste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E2A_2</text:p>
          </table:table-cell>
          <table:table-cell office:value-type="string" table:style-name="ce2">
            <text:p>O(a)sr.(a) é enfermeiro ou chefe de enfermagem neste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A0_4</text:p>
          </table:table-cell>
          <table:table-cell office:value-type="string" table:style-name="ce2">
            <text:p>O(a) sr. (a) está atualmente cursando residência no estabelecimento?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A0</text:p>
          </table:table-cell>
          <table:table-cell office:value-type="string" table:style-name="ce2">
            <text:p>Qual o nível máximo de escolaridade do respondente?<text:s/>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6">
            <text:p>Módulo F: Acesso e uso das TIC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1</text:p>
          </table:table-cell>
          <table:table-cell office:value-type="string" table:style-name="ce2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2</text:p>
          </table:table-cell>
          <table:table-cell office:value-type="string" table:style-name="ce2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3</text:p>
          </table:table-cell>
          <table:table-cell office:value-type="string" table:style-name="ce2">
            <text:p>O respondente tem disponível um tablet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4_4</text:p>
          </table:table-cell>
          <table:table-cell office:value-type="string" table:style-name="ce2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4_2_1</text:p>
          </table:table-cell>
          <table:table-cell office:value-type="string" table:style-name="ce2">
            <text:p>E o(s) equipamento(s) disponível(is) para o(a) senhor(a) no estabelecimento possui(em) conexão com a Internet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_1</text:p>
          </table:table-cell>
          <table:table-cell office:value-type="string" table:style-name="ce2">
            <text:p>Neste estabelecimento, com que frequência o respondente utiliza um computador de mesa, notebook ou tablet para o atendimento a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A_1</text:p>
          </table:table-cell>
          <table:table-cell office:value-type="string" table:style-name="ce2">
            <text:p>Com que frequência o respondente utiliza o computador de mesa, notebook ou tablet nas demais atividades que realiza n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5B_1</text:p>
          </table:table-cell>
          <table:table-cell office:value-type="string" table:style-name="ce2">
            <text:p>Com que frequência o respondente utiliza o computador de mesa, notebook ou tablet durante o seu trabalho como enfermeiro(a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A</text:p>
          </table:table-cell>
          <table:table-cell office:value-type="string" table:style-name="ce2">
            <text:p>Considerando a atividade do respondente no estabelecimento de saúde, dados cadastrais do paciente, por exemplo, nome, endereço, telefone, data de nascimento <text:s/>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2</text:p>
          </table:table-cell>
          <table:table-cell office:value-type="string" table:style-name="ce2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3</text:p>
          </table:table-cell>
          <table:table-cell office:value-type="string" table:style-name="ce2">
            <text:p>Considerando a atividade do respondente no estabelecimento de saúde, dados sobre alergia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4</text:p>
          </table:table-cell>
          <table:table-cell office:value-type="string" table:style-name="ce2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5</text:p>
          </table:table-cell>
          <table:table-cell office:value-type="string" table:style-name="ce2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6</text:p>
          </table:table-cell>
          <table:table-cell office:value-type="string" table:style-name="ce2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7</text:p>
          </table:table-cell>
          <table:table-cell office:value-type="string" table:style-name="ce2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8</text:p>
          </table:table-cell>
          <table:table-cell office:value-type="string" table:style-name="ce2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9</text:p>
          </table:table-cell>
          <table:table-cell office:value-type="string" table:style-name="ce2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0</text:p>
          </table:table-cell>
          <table:table-cell office:value-type="string" table:style-name="ce2">
            <text:p>Considerando a atividade do respondente no estabelecimento de saúde, sinais vitais d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1</text:p>
          </table:table-cell>
          <table:table-cell office:value-type="string" table:style-name="ce2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2</text:p>
          </table:table-cell>
          <table:table-cell office:value-type="string" table:style-name="ce2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13M</text:p>
          </table:table-cell>
          <table:table-cell office:value-type="string" table:style-name="ce2">
            <text:p>Considerando a atividade do respondente no estabelecimento de saúde, dados sobre as vacinas administradas ao paciente estão disponíveis eletronica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A1</text:p>
          </table:table-cell>
          <table:table-cell office:value-type="string" table:style-name="ce2">
            <text:p>Considerando a atividade do respondente no estabelecimento de saúde, com que frequência o respondente acessa dados cadastrais do paciente, por exemplo, nome, endereço, telefone e data de nas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2B</text:p>
          </table:table-cell>
          <table:table-cell office:value-type="string" table:style-name="ce2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3C</text:p>
          </table:table-cell>
          <table:table-cell office:value-type="string" table:style-name="ce2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4D</text:p>
          </table:table-cell>
          <table:table-cell office:value-type="string" table:style-name="ce2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5E</text:p>
          </table:table-cell>
          <table:table-cell office:value-type="string" table:style-name="ce2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6F</text:p>
          </table:table-cell>
          <table:table-cell office:value-type="string" table:style-name="ce2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7G</text:p>
          </table:table-cell>
          <table:table-cell office:value-type="string" table:style-name="ce2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8H</text:p>
          </table:table-cell>
          <table:table-cell office:value-type="string" table:style-name="ce2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9I</text:p>
          </table:table-cell>
          <table:table-cell office:value-type="string" table:style-name="ce2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0J</text:p>
          </table:table-cell>
          <table:table-cell office:value-type="string" table:style-name="ce2">
            <text:p>Considerando a atividade do respondente no estabelecimento de saúde, com que frequência o respondente acessa sinais vit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1K</text:p>
          </table:table-cell>
          <table:table-cell office:value-type="string" table:style-name="ce2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2L</text:p>
          </table:table-cell>
          <table:table-cell office:value-type="string" table:style-name="ce2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1_13M1</text:p>
          </table:table-cell>
          <table:table-cell office:value-type="string" table:style-name="ce2">
            <text:p>Considerando a atividade do respondente no estabelecimento de saúde, com que frequência o respondente acessa dados sobre as vacinas administrada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1</text:p>
          </table:table-cell>
          <table:table-cell office:value-type="string" table:style-name="ce2">
            <text:p>Para ter acesso a estas informações expostas anteriormente, o respondente usa uma senha de aces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2</text:p>
          </table:table-cell>
          <table:table-cell office:value-type="string" table:style-name="ce2">
            <text:p>Para ter acesso a estas informações expostas anteriormente, usa certificado digit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23</text:p>
          </table:table-cell>
          <table:table-cell office:value-type="string" table:style-name="ce2">
            <text:p>Para ter acesso a estas informações expostas anteriormente, usa biometr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6_3A</text:p>
          </table:table-cell>
          <table:table-cell office:value-type="string" table:style-name="ce2">
            <text:p>O(A) senhor(a) participou de algum curso ou treinamento sobre segurança da informação nos últimos 12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1</text:p>
          </table:table-cell>
          <table:table-cell office:value-type="string" table:style-name="ce2">
            <text:p>E esse curso ou treinamento sobre segurança da informação foi oferecido pelo estabelecimento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2</text:p>
          </table:table-cell>
          <table:table-cell office:value-type="string" table:style-name="ce2">
            <text:p>E esse curso ou treinamento sobre segurança da informação foi oferecido pela Secretaria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6_3A_3</text:p>
          </table:table-cell>
          <table:table-cell office:value-type="string" table:style-name="ce2">
            <text:p>E esse curso ou treinamento sobre segurança da informação foi feito por conta própria, fora do estabelecimento em que trabalh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1A</text:p>
          </table:table-cell>
          <table:table-cell office:value-type="string" table:style-name="ce2">
            <text:p>Na sua atividade neste estabelecimento, há algum sistema eletrônico que lhe permite fornecer resumos d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2A</text:p>
          </table:table-cell>
          <table:table-cell office:value-type="string" table:style-name="ce2">
            <text:p>Na sua atividade neste estabelecimento, há algum sistema eletrônico que lhe permite listar todos os medicamentos que um paciente específico está fazendo u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3A</text:p>
          </table:table-cell>
          <table:table-cell office:value-type="string" table:style-name="ce2">
            <text:p>Na sua atividade neste estabelecimento, há algum sistema eletrônico que lhe permite listar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4A</text:p>
          </table:table-cell>
          <table:table-cell office:value-type="string" table:style-name="ce2">
            <text:p>Na sua atividade neste estabelecimento, há algum sistema eletrônico que lhe permite listar todos os resultados de exames radiológicos,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1_D</text:p>
          </table:table-cell>
          <table:table-cell office:value-type="string" table:style-name="ce2">
            <text:p>Com que frequência o respondente fornece resumos d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2_E</text:p>
          </table:table-cell>
          <table:table-cell office:value-type="string" table:style-name="ce2">
            <text:p>Com que frequência o respondente lista todos os medicamentos que um paciente específico está fazendo u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4_F</text:p>
          </table:table-cell>
          <table:table-cell office:value-type="string" table:style-name="ce2">
            <text:p>Com que frequência o respondente lista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A_5_G</text:p>
          </table:table-cell>
          <table:table-cell office:value-type="string" table:style-name="ce2">
            <text:p>Com que frequência o respondente lista todos os resultados de exames radiológicos,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1A</text:p>
          </table:table-cell>
          <table:table-cell office:value-type="string" table:style-name="ce2">
            <text:p>Na sua atividade neste estabelecimento, há algum sistema eletrônico que lhe permite agendar consultas, exames, procedimento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2A</text:p>
          </table:table-cell>
          <table:table-cell office:value-type="string" table:style-name="ce2">
            <text:p>Na sua atividade neste estabelecimento, há algum sistema eletrônico que lhe permite imprimir relatórios com informaçõe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3A</text:p>
          </table:table-cell>
          <table:table-cell office:value-type="string" table:style-name="ce2">
            <text:p>Na sua atividade neste estabelecimento, há algum sistema eletrônico que lhe permite pedir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4A</text:p>
          </table:table-cell>
          <table:table-cell office:value-type="string" table:style-name="ce2">
            <text:p>Na sua atividade neste estabelecimento, há algum sistema eletrônico que lhe permite pedir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5A</text:p>
          </table:table-cell>
          <table:table-cell office:value-type="string" table:style-name="ce2">
            <text:p>Na sua atividade neste estabelecimento, há algum sistema eletrônico que lhe permite gerar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1_1A</text:p>
          </table:table-cell>
          <table:table-cell office:value-type="string" table:style-name="ce2">
            <text:p>Com que frequência o respondente agenda consultas, exames, procedimento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2_1</text:p>
          </table:table-cell>
          <table:table-cell office:value-type="string" table:style-name="ce2">
            <text:p>Com que frequência o respondente imprime relatórios com informaçõe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3_1</text:p>
          </table:table-cell>
          <table:table-cell office:value-type="string" table:style-name="ce2">
            <text:p>Com que frequência o respondente pede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4_1</text:p>
          </table:table-cell>
          <table:table-cell office:value-type="string" table:style-name="ce2">
            <text:p>Com que frequência o respondente pede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7B_5_1</text:p>
          </table:table-cell>
          <table:table-cell office:value-type="string" table:style-name="ce2">
            <text:p>Com que frequência o respondente gera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No estabelecimento, a prescrição médica costuma ser realizad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1_1</text:p>
          </table:table-cell>
          <table:table-cell office:value-type="string" table:style-name="ce2">
            <text:p>Sendo impressa, o respondente assina a prescrição de que form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F11A</text:p>
          </table:table-cell>
          <table:table-cell office:value-type="string" table:style-name="ce2">
            <text:p>No estabelecimento, aa prescrição de enfermagem costuma ser realizad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1A_1</text:p>
          </table:table-cell>
          <table:table-cell office:value-type="string" table:style-name="ce2">
            <text:p>Sendo impressa,o(a) senhor(a) assina a prescri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1</text:p>
          </table:table-cell>
          <table:table-cell office:value-type="string" table:style-name="ce2">
            <text:p>Neste estabelecimento, está disponível o serviço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2B</text:p>
          </table:table-cell>
          <table:table-cell office:value-type="string" table:style-name="ce2">
            <text:p>Neste estabelecimento, está disponível o serviço de atividades de pesquisa à distância em parceria com outros centros de pesqui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5</text:p>
          </table:table-cell>
          <table:table-cell office:value-type="string" table:style-name="ce2">
            <text:p>Neste estabelecimento, está disponível o serviço de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6F</text:p>
          </table:table-cell>
          <table:table-cell office:value-type="string" table:style-name="ce2">
            <text:p>Neste estabelecimento, está disponível o serviço de Teleconsultoria: consulta à distância entre profission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8H</text:p>
          </table:table-cell>
          <table:table-cell office:value-type="string" table:style-name="ce2">
            <text:p>Neste estabelecimento, está disponível o serviço de Telediagnóstico: emissão à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F10_9I</text:p>
          </table:table-cell>
          <table:table-cell office:value-type="string" table:style-name="ce2">
            <text:p>Neste estabelecimento, está disponível o serviço de Teleconsulta: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1_1</text:p>
          </table:table-cell>
          <table:table-cell office:value-type="string" table:style-name="ce2">
            <text:p>E com que frequência o respondente utiliza o serviço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2_1B</text:p>
          </table:table-cell>
          <table:table-cell office:value-type="string" table:style-name="ce2">
            <text:p>E com que frequência o respondente utiliza o serviço de atividades de pesquisa à distância em parceria com outros centros de pesqui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5_1</text:p>
          </table:table-cell>
          <table:table-cell office:value-type="string" table:style-name="ce2">
            <text:p>E com que frequência o respondente utiliza o serviço de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6_1F</text:p>
          </table:table-cell>
          <table:table-cell office:value-type="string" table:style-name="ce2">
            <text:p>E com que frequência o respondente utiliza o serviço de Teleconsultoria: consulta à distância entre profission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8_1H</text:p>
          </table:table-cell>
          <table:table-cell office:value-type="string" table:style-name="ce2">
            <text:p>E com que frequência o respondente utiliza o serviço de Telediagnóstico: emissão à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F10_9_I</text:p>
          </table:table-cell>
          <table:table-cell office:value-type="string" table:style-name="ce2">
            <text:p>E com que frequência o respondente utiliza o serviço de Teleconsulta: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6">
            <text:p>Módulo G: Apropriação das TIC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F</text:p>
          </table:table-cell>
          <table:table-cell office:value-type="string" table:style-name="ce2">
            <text:p>O respondente participou, nos últimos 12 meses, de Treinamento ou capacit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A</text:p>
          </table:table-cell>
          <table:table-cell office:value-type="string" table:style-name="ce2">
            <text:p>O respondente participou, nos últimos 12 meses, de Uma especializ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B</text:p>
          </table:table-cell>
          <table:table-cell office:value-type="string" table:style-name="ce2">
            <text:p>O respondente participou, nos últimos 12 meses, de Mestrad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C</text:p>
          </table:table-cell>
          <table:table-cell office:value-type="string" table:style-name="ce2">
            <text:p>O respondente participou, nos últimos 12 meses, de Doutorad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G0_OUTRO</text:p>
          </table:table-cell>
          <table:table-cell office:value-type="string" table:style-name="ce2">
            <text:p>O respondente participou, nos últimos 12 meses, de Outro curso, treinamento ou capacitação em informátic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A1</text:p>
          </table:table-cell>
          <table:table-cell office:value-type="string" table:style-name="ce2">
            <text:p>Os sistemas eletrônicos do seu estabelecimento estão bem adaptados às necessidades dos médicos e enfermei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B2</text:p>
          </table:table-cell>
          <table:table-cell office:value-type="string" table:style-name="ce2">
            <text:p>Os médicos e enfermeiros do seu estabelecimento estão treinados para o uso de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C3</text:p>
          </table:table-cell>
          <table:table-cell office:value-type="string" table:style-name="ce2">
            <text:p>Os médicos e enfermeiros estão motivados para o uso de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D4</text:p>
          </table:table-cell>
          <table:table-cell office:value-type="string" table:style-name="ce2">
            <text:p>O seu estabelecimento possui suporte técnico de TI adequa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E5</text:p>
          </table:table-cell>
          <table:table-cell office:value-type="string" table:style-name="ce2">
            <text:p>Os equipamentos de TI disponíveis no seu estabelecimento são novos e atualiz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F6</text:p>
          </table:table-cell>
          <table:table-cell office:value-type="string" table:style-name="ce2">
            <text:p>A conexão de internet é adequada à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G7</text:p>
          </table:table-cell>
          <table:table-cell office:value-type="string" table:style-name="ce2">
            <text:p>Os sistemas eletrônicos do seu estabelecimento são seguros e garantem a confidencialidade e privacidade das inform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H8</text:p>
          </table:table-cell>
          <table:table-cell office:value-type="string" table:style-name="ce2">
            <text:p>Os recursos financeiros para investimento em sistemas eletrônicos são suficientes para a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I9</text:p>
          </table:table-cell>
          <table:table-cell office:value-type="string" table:style-name="ce2">
            <text:p>As políticas governamentais incentivam a implantação e o uso de sistemas eletrônicos n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M10</text:p>
          </table:table-cell>
          <table:table-cell office:value-type="string" table:style-name="ce2">
            <text:p>Os médicos e enfermeiros são envolvidos no desenvolvimento e implantação dos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G2_L11</text:p>
          </table:table-cell>
          <table:table-cell office:value-type="string" table:style-name="ce2">
            <text:p>Os sistemas eletrônicos do seu estabelecimento permitem a troca de informação com outros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16">
            <text:p>Variáveis Tabulação/ Agregadas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">
            <text:p>ECAP_2</text:p>
          </table:table-cell>
          <table:table-cell office:value-type="string" table:style-name="ce2">
            <text:p>Localização</text:p>
          </table:table-cell>
          <table:table-cell office:value-type="string" table:style-name="ce2">
            <text:p>Numeric</text:p>
          </table:table-cell>
          <table:table-cell office:value-type="string" table:style-name="ce2">
            <text:p>1 <text:s/>= "Capital"</text:p>
            <text:p>2 = "Interior"</text:p>
          </table:table-cell>
          <table:table-cell table:number-columns-repeated="1637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">
            <text:p>ESF_ADM</text:p>
          </table:table-cell>
          <table:table-cell office:value-type="string" table:style-name="ce2">
            <text:p>Esfera administrativ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Público"</text:p>
            <text:p>2,00 = "Privado"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2">
            <text:p>COD_REGIAO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2">
            <text:p>TIPO_CETIC_TAB</text:p>
          </table:table-cell>
          <table:table-cell office:value-type="string" table:style-name="ce2">
            <text:p>Tipo de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Sem internação"</text:p>
            <text:p>2,00 = "Com Internação (de 0 a 50 leitos)"</text:p>
            <text:p>3,00 = "Com Internação (mais de 50 leitos)"</text:p>
            <text:p>4,00 = "Serviço de Apoio à Diagnose e Terapia"</text:p>
          </table:table-cell>
          <table:table-cell table:number-columns-repeated="1637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UBS</text:p>
          </table:table-cell>
          <table:table-cell office:value-type="string" table:style-name="ce2">
            <text:p>Identificação de Unidade Básica de Saúde</text:p>
          </table:table-cell>
          <table:table-cell table:style-name="ce15"/>
          <table:table-cell office:value-type="string" table:style-name="ce2">
            <text:p>1 = "UBS"<text:s/></text:p>
            <text:p>2 = "Não UBS"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FX_ETARIA</text:p>
          </table:table-cell>
          <table:table-cell office:value-type="string" table:style-name="ce2">
            <text:p>Faixa etária</text:p>
          </table:table-cell>
          <table:table-cell table:style-name="ce15"/>
          <table:table-cell office:value-type="string" table:style-name="ce2">
            <text:p>1 = "Até 30 anos"</text:p>
            <text:p>2 = "De 31 a 40 anos"</text:p>
            <text:p>3 = "De 41 anos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E2_ANOS_FX</text:p>
          </table:table-cell>
          <table:table-cell office:value-type="string" table:style-name="ce2">
            <text:p>Indicador D2</text:p>
          </table:table-cell>
          <table:table-cell table:style-name="ce15"/>
          <table:table-cell office:value-type="string" table:style-name="ce2">
            <text:p>1 = "Até 24 anos"</text:p>
            <text:p>2 = "De 25 a 34 anos"</text:p>
            <text:p>3 = "De 35 a 44 anos"</text:p>
            <text:p>4 = "De 45 a 59 anos"</text:p>
            <text:p>5 = "60 anos ou mais"</text:p>
            <text:p>97 = "Não sabe/ Não respondeu"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F4_AGR</text:p>
          </table:table-cell>
          <table:table-cell office:value-type="string" table:style-name="ce2">
            <text:p>Indicador E5</text:p>
          </table:table-cell>
          <table:table-cell table:style-name="ce15"/>
          <table:table-cell office:value-type="string" table:style-name="ce2">
            <text:p>1 = "Têm computador disponível (de mesa, portátil ou tablet)"</text:p>
            <text:p>2 = "Não têm computador disponível"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F4_AUX1</text:p>
          </table:table-cell>
          <table:table-cell office:value-type="string" table:style-name="ce2">
            <text:p>Indicador E5A</text:p>
          </table:table-cell>
          <table:table-cell table:style-name="ce15"/>
          <table:table-cell office:value-type="string" table:style-name="ce15">
            <text:p>1 = "Algum destes equipamentos está disponível¹"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F4_AUX2</text:p>
          </table:table-cell>
          <table:table-cell office:value-type="string" table:style-name="ce2">
            <text:p>Indicador E5A</text:p>
          </table:table-cell>
          <table:table-cell table:style-name="ce15"/>
          <table:table-cell office:value-type="string" table:style-name="ce15">
            <text:p>2 = "Nenhum destes equipamentos está disponível"</text:p>
          </table:table-cell>
          <table:table-cell table:number-columns-repeated="1637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F6_1_AGREG</text:p>
          </table:table-cell>
          <table:table-cell office:value-type="string" table:style-name="ce2">
            <text:p>Filtro indicador E10B</text:p>
          </table:table-cell>
          <table:table-cell table:style-name="ce15"/>
          <table:table-cell office:value-type="string" table:style-name="ce2">
            <text:p>1 = "Consultam sempre ao menos um dado clínico sobre o paciente disponível eletronicamente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5">
            <text:p>G2_A1_AGREG</text:p>
          </table:table-cell>
          <table:table-cell office:value-type="string" table:style-name="ce2">
            <text:p>Os sistemas eletrônicos do seu estabelecimento estão bem adaptados às necessidades dos médicos e enfermei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B2_AGREG</text:p>
          </table:table-cell>
          <table:table-cell office:value-type="string" table:style-name="ce2">
            <text:p>Os médicos e enfermeiros do seu estabelecimento estão treinados para o uso de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C3_AGREG</text:p>
          </table:table-cell>
          <table:table-cell office:value-type="string" table:style-name="ce2">
            <text:p>Os médicos e enfermeiros estão motivados para o uso de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D4_AGREG</text:p>
          </table:table-cell>
          <table:table-cell office:value-type="string" table:style-name="ce2">
            <text:p>O seu estabelecimento possui suporte técnico de TI adequa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E5_AGREG</text:p>
          </table:table-cell>
          <table:table-cell office:value-type="string" table:style-name="ce2">
            <text:p>Os equipamentos de TI disponíveis no seu estabelecimento são novos e atualiz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F6_AGREG</text:p>
          </table:table-cell>
          <table:table-cell office:value-type="string" table:style-name="ce2">
            <text:p>A conexão de internet é adequada à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G7_AGREG</text:p>
          </table:table-cell>
          <table:table-cell office:value-type="string" table:style-name="ce2">
            <text:p>Os sistemas eletrônicos do seu estabelecimento são seguros e garantem a confidencialidade e privacidade das inform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H8_AGREG</text:p>
          </table:table-cell>
          <table:table-cell office:value-type="string" table:style-name="ce2">
            <text:p>Os recursos financeiros para investimento em sistemas eletrônicos são suficientes para as necessidade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I9_AGREG</text:p>
          </table:table-cell>
          <table:table-cell office:value-type="string" table:style-name="ce2">
            <text:p>As políticas governamentais incentivam a implantação e o uso de sistemas eletrônicos n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M10_AGREG</text:p>
          </table:table-cell>
          <table:table-cell office:value-type="string" table:style-name="ce2">
            <text:p>Os médicos e enfermeiros são envolvidos no desenvolvimento e implantação dos sistemas eletrônicos do seu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4">
            <text:p>G2_L11_AGREG</text:p>
          </table:table-cell>
          <table:table-cell office:value-type="string" table:style-name="ce2">
            <text:p>Os sistemas eletrônicos do seu estabelecimento permitem a troca de informação com outros sistemas eletrôn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merson</meta:initial-creator>
    <dc:creator>Luiza Carvalho</dc:creator>
    <meta:creation-date>2013-10-08T19:05:20Z</meta:creation-date>
    <dc:date>2023-07-12T13:33:24Z</dc:date>
    <meta:print-date>2014-01-18T15:59:50Z</meta:print-date>
  </office:meta>
</office:document-meta>
</file>