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70C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background-color="#B7DEE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8">
            <text:p>Dicionário de variáveis da pesquisa TIC Saúde 2022 - Enfermeiro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Tamanho</text:p>
          </table:table-cell>
          <table:table-cell office:value-type="string" table:style-name="ce6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17">
            <text:p>Identificação do estabelecimento e do profiss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ID_QUEST</text:p>
          </table:table-cell>
          <table:table-cell office:value-type="string" table:style-name="ce2">
            <text:p>Número de identificação do questionári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PESO</text:p>
          </table:table-cell>
          <table:table-cell office:value-type="string" table:style-name="ce2">
            <text:p>Peso amostral do respondente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">
            <text:p>rep1 a rep200</text:p>
          </table:table-cell>
          <table:table-cell office:value-type="string" table:style-name="ce2">
            <text:p>Réplicas para cálculo de erros amostrais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9">
            <text:p>Módulo E: Perfil do Profissional da Saúd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E1</text:p>
          </table:table-cell>
          <table:table-cell office:value-type="string" table:style-name="ce2">
            <text:p>Sexo do respondente<text:s/>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1 = "Masculino"</text:p>
            <text:p>2 = "Feminino"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E2A_1</text:p>
          </table:table-cell>
          <table:table-cell office:value-type="string" table:style-name="ce2">
            <text:p>O (a) sr.(a) é médico neste estabelecimento?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E2A_2</text:p>
          </table:table-cell>
          <table:table-cell office:value-type="string" table:style-name="ce2">
            <text:p>O(a)sr.(a) é enfermeiro ou chefe de enfermagem neste estabelecimento?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A0_4</text:p>
          </table:table-cell>
          <table:table-cell office:value-type="string" table:style-name="ce2">
            <text:p>O(a) sr. (a) está atualmente cursando residência no estabelecimento?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A0</text:p>
          </table:table-cell>
          <table:table-cell office:value-type="string" table:style-name="ce2">
            <text:p>Qual o nível máximo de escolaridade do respondente?<text:s/>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1 = "Curso técnico ou Ensino Superior incompleto"</text:p>
            <text:p>2 = "Ensino Superior completo"</text:p>
            <text:p>3 = "Ensino Superior completo e Especialidade"</text:p>
            <text:p>5 = "Pós-graduação (Mestrado, Doutorado, Pós-Doutorado, Especialização, MBA etc.) ou mais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6">
            <text:p>Módulo F: Acesso e uso das TIC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1</text:p>
          </table:table-cell>
          <table:table-cell office:value-type="string" table:style-name="ce2">
            <text:p>O respondente tem disponível um computador de mesa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2</text:p>
          </table:table-cell>
          <table:table-cell office:value-type="string" table:style-name="ce2">
            <text:p>O respondente tem disponível um notebook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3</text:p>
          </table:table-cell>
          <table:table-cell office:value-type="string" table:style-name="ce2">
            <text:p>O respondente tem disponível um tablet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4</text:p>
          </table:table-cell>
          <table:table-cell office:value-type="string" table:style-name="ce2">
            <text:p>O respondente tem disponível um celular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4_2_1</text:p>
          </table:table-cell>
          <table:table-cell office:value-type="string" table:style-name="ce2">
            <text:p>E o(s) equipamento(s) disponível(is) para o(a) senhor(a) no estabelecimento possui(em) conexão com a Internet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5_1</text:p>
          </table:table-cell>
          <table:table-cell office:value-type="string" table:style-name="ce2">
            <text:p>Neste estabelecimento, com que frequência o respondente utiliza um computador de mesa, notebook ou tablet para o atendimento aos pacie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5A_1</text:p>
          </table:table-cell>
          <table:table-cell office:value-type="string" table:style-name="ce2">
            <text:p>Com que frequência o respondente utiliza o computador de mesa, notebook ou tablet nas demais atividades que realiza n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5B_1</text:p>
          </table:table-cell>
          <table:table-cell office:value-type="string" table:style-name="ce2">
            <text:p>Com que frequência o respondente utiliza o computador de mesa, notebook ou tablet durante o seu trabalho como enfermeiro(a)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A</text:p>
          </table:table-cell>
          <table:table-cell office:value-type="string" table:style-name="ce2">
            <text:p>Considerando a atividade do respondente no estabelecimento de saúde, dados cadastrais do paciente, por exemplo, nome, endereço, telefone, data de nascimento <text:s/>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2</text:p>
          </table:table-cell>
          <table:table-cell office:value-type="string" table:style-name="ce2">
            <text:p>Considerando a atividade do respondente no estabelecimento de saúde, dados de admissão, transferência e alta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3</text:p>
          </table:table-cell>
          <table:table-cell office:value-type="string" table:style-name="ce2">
            <text:p>Considerando a atividade do respondente no estabelecimento de saúde, dados sobre alergia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4</text:p>
          </table:table-cell>
          <table:table-cell office:value-type="string" table:style-name="ce2">
            <text:p>Considerando a atividade do respondente no estabelecimento de saúde, dados de diagnóstico, problemas ou condições de saúde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5</text:p>
          </table:table-cell>
          <table:table-cell office:value-type="string" table:style-name="ce2">
            <text:p>Considerando a atividade do respondente no estabelecimento de saúde, dados sobre os principais motivos que levaram o paciente ao atendimento ou consulta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6</text:p>
          </table:table-cell>
          <table:table-cell office:value-type="string" table:style-name="ce2">
            <text:p>Considerando a atividade do respondente no estabelecimento de saúde, resultados de exames laboratoriai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7</text:p>
          </table:table-cell>
          <table:table-cell office:value-type="string" table:style-name="ce2">
            <text:p>Considerando a atividade do respondente no estabelecimento de saúde, laudo de exames radiológico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8</text:p>
          </table:table-cell>
          <table:table-cell office:value-type="string" table:style-name="ce2">
            <text:p>Considerando a atividade do respondente no estabelecimento de saúde, imagens de exames radiológico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9</text:p>
          </table:table-cell>
          <table:table-cell office:value-type="string" table:style-name="ce2">
            <text:p>Considerando a atividade do respondente no estabelecimento de saúde, lista de medicamentos prescritos a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0</text:p>
          </table:table-cell>
          <table:table-cell office:value-type="string" table:style-name="ce2">
            <text:p>Considerando a atividade do respondente no estabelecimento de saúde, sinais vitai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1</text:p>
          </table:table-cell>
          <table:table-cell office:value-type="string" table:style-name="ce2">
            <text:p>Considerando a atividade do respondente no estabelecimento de saúde, histórico ou anotações clínicas sobre o atendimento a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2</text:p>
          </table:table-cell>
          <table:table-cell office:value-type="string" table:style-name="ce2">
            <text:p>Considerando a atividade do respondente no estabelecimento de saúde, anotações de enfermagem sobre 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3M</text:p>
          </table:table-cell>
          <table:table-cell office:value-type="string" table:style-name="ce2">
            <text:p>Considerando a atividade do respondente no estabelecimento de saúde, dados sobre as vacinas administradas a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A1</text:p>
          </table:table-cell>
          <table:table-cell office:value-type="string" table:style-name="ce2">
            <text:p>Considerando a atividade do respondente no estabelecimento de saúde, com que frequência o respondente acessa dados cadastrais do paciente, por exemplo, nome, endereço, telefone e data de nas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2B</text:p>
          </table:table-cell>
          <table:table-cell office:value-type="string" table:style-name="ce2">
            <text:p>Considerando a atividade do respondente no estabelecimento de saúde, com que frequência o respondente acessa <text:s/>dados de admissão, transferência 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3C</text:p>
          </table:table-cell>
          <table:table-cell office:value-type="string" table:style-name="ce2">
            <text:p>Considerando a atividade do respondente no estabelecimento de saúde, com que frequência o respondente acessa dados sobre alergia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4D</text:p>
          </table:table-cell>
          <table:table-cell office:value-type="string" table:style-name="ce2">
            <text:p>Considerando a atividade do respondente no estabelecimento de saúde, com que frequência o respondente acessa dados de diagnóstico, problemas ou condições de saúde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5E</text:p>
          </table:table-cell>
          <table:table-cell office:value-type="string" table:style-name="ce2">
            <text:p>Considerando a atividade do respondente no estabelecimento de saúde, com que frequência o respondente acessa dados sobre os principais motivos que levaram o paciente ao atendimento ou consult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6F</text:p>
          </table:table-cell>
          <table:table-cell office:value-type="string" table:style-name="ce2">
            <text:p>Considerando a atividade do respondente no estabelecimento de saúde, com que frequência o respondente acessa <text:s/>resultados de exames laboratori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7G</text:p>
          </table:table-cell>
          <table:table-cell office:value-type="string" table:style-name="ce2">
            <text:p>Considerando a atividade do respondente no estabelecimento de saúde, com que frequência o respondente acessa laudo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8H</text:p>
          </table:table-cell>
          <table:table-cell office:value-type="string" table:style-name="ce2">
            <text:p>Considerando a atividade do respondente no estabelecimento de saúde, com que frequência o respondente acessa imagens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9I</text:p>
          </table:table-cell>
          <table:table-cell office:value-type="string" table:style-name="ce2">
            <text:p>Considerando a atividade do respondente no estabelecimento de saúde, com que frequência o respondente acessa lista de medicamentos prescrito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0J</text:p>
          </table:table-cell>
          <table:table-cell office:value-type="string" table:style-name="ce2">
            <text:p>Considerando a atividade do respondente no estabelecimento de saúde, com que frequência o respondente acessa sinais vit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1K</text:p>
          </table:table-cell>
          <table:table-cell office:value-type="string" table:style-name="ce2">
            <text:p>Considerando a atividade do respondente no estabelecimento de saúde, com que frequência o respondente acessa histórico ou anotações clínicas sobre o atendimento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2L</text:p>
          </table:table-cell>
          <table:table-cell office:value-type="string" table:style-name="ce2">
            <text:p>Considerando a atividade do respondente no estabelecimento de saúde, com que frequência o respondente acessa anotações de enfermagem sobr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3M1</text:p>
          </table:table-cell>
          <table:table-cell office:value-type="string" table:style-name="ce2">
            <text:p>Considerando a atividade do respondente no estabelecimento de saúde, com que frequência o respondente acessa dados sobre as vacinas administrada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21</text:p>
          </table:table-cell>
          <table:table-cell office:value-type="string" table:style-name="ce2">
            <text:p>Para ter acesso a estas informações expostas anteriormente, o respondente usa uma senha de aces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22</text:p>
          </table:table-cell>
          <table:table-cell office:value-type="string" table:style-name="ce2">
            <text:p>Para ter acesso a estas informações expostas anteriormente, usa certificado digit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23</text:p>
          </table:table-cell>
          <table:table-cell office:value-type="string" table:style-name="ce2">
            <text:p>Para ter acesso a estas informações expostas anteriormente, usa biometr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3A</text:p>
          </table:table-cell>
          <table:table-cell office:value-type="string" table:style-name="ce2">
            <text:p>O(A) senhor(a) participou de algum curso ou treinamento sobre segurança da informação nos últimos 12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3A_1</text:p>
          </table:table-cell>
          <table:table-cell office:value-type="string" table:style-name="ce2">
            <text:p>E esse curso ou treinamento sobre segurança da informação foi oferecido pelo estabelecimento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3A_2</text:p>
          </table:table-cell>
          <table:table-cell office:value-type="string" table:style-name="ce2">
            <text:p>E esse curso ou treinamento sobre segurança da informação foi oferecido pela Secretaria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3A_3</text:p>
          </table:table-cell>
          <table:table-cell office:value-type="string" table:style-name="ce2">
            <text:p>E esse curso ou treinamento sobre segurança da informação foi feito por conta própria, fora do estabelecimento em que trabalh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1A</text:p>
          </table:table-cell>
          <table:table-cell office:value-type="string" table:style-name="ce2">
            <text:p>Na sua atividade neste estabelecimento, há algum sistema eletrônico que lhe permite fornecer resumos d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2A</text:p>
          </table:table-cell>
          <table:table-cell office:value-type="string" table:style-name="ce2">
            <text:p>Na sua atividade neste estabelecimento, há algum sistema eletrônico que lhe permite listar todos os medicamentos que um paciente específico está fazendo u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3A</text:p>
          </table:table-cell>
          <table:table-cell office:value-type="string" table:style-name="ce2">
            <text:p>Na sua atividade neste estabelecimento, há algum sistema eletrônico que lhe permite listar todos os resultados de exames laboratoriai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4A</text:p>
          </table:table-cell>
          <table:table-cell office:value-type="string" table:style-name="ce2">
            <text:p>Na sua atividade neste estabelecimento, há algum sistema eletrônico que lhe permite listar todos os resultados de exames radiológicos, incluindo laudos e imagen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1_D</text:p>
          </table:table-cell>
          <table:table-cell office:value-type="string" table:style-name="ce2">
            <text:p>Com que frequência o respondente fornece resumos d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2_E</text:p>
          </table:table-cell>
          <table:table-cell office:value-type="string" table:style-name="ce2">
            <text:p>Com que frequência o respondente lista todos os medicamentos que um paciente específico está fazendo u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4_F</text:p>
          </table:table-cell>
          <table:table-cell office:value-type="string" table:style-name="ce2">
            <text:p>Com que frequência o respondente lista todos os resultados de exames laboratoriai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5_G</text:p>
          </table:table-cell>
          <table:table-cell office:value-type="string" table:style-name="ce2">
            <text:p>Com que frequência o respondente lista todos os resultados de exames radiológicos, incluindo laudos e imagen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1A</text:p>
          </table:table-cell>
          <table:table-cell office:value-type="string" table:style-name="ce2">
            <text:p>Na sua atividade neste estabelecimento, há algum sistema eletrônico que lhe permite agendar consultas, exames, procedimentos ou cirurg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2A</text:p>
          </table:table-cell>
          <table:table-cell office:value-type="string" table:style-name="ce2">
            <text:p>Na sua atividade neste estabelecimento, há algum sistema eletrônico que lhe permite imprimir relatórios com informaçõe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3A</text:p>
          </table:table-cell>
          <table:table-cell office:value-type="string" table:style-name="ce2">
            <text:p>Na sua atividade neste estabelecimento, há algum sistema eletrônico que lhe permite pedir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4A</text:p>
          </table:table-cell>
          <table:table-cell office:value-type="string" table:style-name="ce2">
            <text:p>Na sua atividade neste estabelecimento, há algum sistema eletrônico que lhe permite pedir exames de imagem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5A</text:p>
          </table:table-cell>
          <table:table-cell office:value-type="string" table:style-name="ce2">
            <text:p>Na sua atividade neste estabelecimento, há algum sistema eletrônico que lhe permite gerar pedidos de materiais e supr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1_1A</text:p>
          </table:table-cell>
          <table:table-cell office:value-type="string" table:style-name="ce2">
            <text:p>Com que frequência o respondente agenda consultas, exames, procedimentos ou cirurg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2_1</text:p>
          </table:table-cell>
          <table:table-cell office:value-type="string" table:style-name="ce2">
            <text:p>Com que frequência o respondente imprime relatórios com informaçõe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3_1</text:p>
          </table:table-cell>
          <table:table-cell office:value-type="string" table:style-name="ce2">
            <text:p>Com que frequência o respondente pede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4_1</text:p>
          </table:table-cell>
          <table:table-cell office:value-type="string" table:style-name="ce2">
            <text:p>Com que frequência o respondente pede exames de imagem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5_1</text:p>
          </table:table-cell>
          <table:table-cell office:value-type="string" table:style-name="ce2">
            <text:p>Com que frequência o respondente gera pedidos de materiais e supr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No estabelecimento, a prescrição médica costuma ser realizad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1_1</text:p>
          </table:table-cell>
          <table:table-cell office:value-type="string" table:style-name="ce2">
            <text:p>Sendo impressa, o respondente assina a prescrição de que form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F11A</text:p>
          </table:table-cell>
          <table:table-cell office:value-type="string" table:style-name="ce2">
            <text:p>No estabelecimento, aa prescrição de enfermagem costuma ser realizad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1A_1</text:p>
          </table:table-cell>
          <table:table-cell office:value-type="string" table:style-name="ce2">
            <text:p>Sendo impressa,o(a) senhor(a) assina a prescri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1</text:p>
          </table:table-cell>
          <table:table-cell office:value-type="string" table:style-name="ce2">
            <text:p>Neste estabelecimento, está disponível o serviço de educação à distânci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2B</text:p>
          </table:table-cell>
          <table:table-cell office:value-type="string" table:style-name="ce2">
            <text:p>Neste estabelecimento, está disponível o serviço de atividades de pesquisa à distância em parceria com outros centros de pesqui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5</text:p>
          </table:table-cell>
          <table:table-cell office:value-type="string" table:style-name="ce2">
            <text:p>Neste estabelecimento, está disponível o serviço de monitoramento remoto de paciente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6F</text:p>
          </table:table-cell>
          <table:table-cell office:value-type="string" table:style-name="ce2">
            <text:p>Neste estabelecimento, está disponível o serviço de Teleconsultoria: consulta à distância entre profission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8H</text:p>
          </table:table-cell>
          <table:table-cell office:value-type="string" table:style-name="ce2">
            <text:p>Neste estabelecimento, está disponível o serviço de Telediagnóstico: emissão à distância de lau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9I</text:p>
          </table:table-cell>
          <table:table-cell office:value-type="string" table:style-name="ce2">
            <text:p>Neste estabelecimento, está disponível o serviço de Teleconsulta: ou seja, consulta feita pela Internet envolvendo a relação direta entre profissional de saúde 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1_1</text:p>
          </table:table-cell>
          <table:table-cell office:value-type="string" table:style-name="ce2">
            <text:p>E com que frequência o respondente utiliza o serviço de educação à distânci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2_1B</text:p>
          </table:table-cell>
          <table:table-cell office:value-type="string" table:style-name="ce2">
            <text:p>E com que frequência o respondente utiliza o serviço de atividades de pesquisa à distância em parceria com outros centros de pesqui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5_1</text:p>
          </table:table-cell>
          <table:table-cell office:value-type="string" table:style-name="ce2">
            <text:p>E com que frequência o respondente utiliza o serviço de monitoramento remoto de paciente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6_1F</text:p>
          </table:table-cell>
          <table:table-cell office:value-type="string" table:style-name="ce2">
            <text:p>E com que frequência o respondente utiliza o serviço de Teleconsultoria: consulta à distância entre profission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8_1H</text:p>
          </table:table-cell>
          <table:table-cell office:value-type="string" table:style-name="ce2">
            <text:p>E com que frequência o respondente utiliza o serviço de Telediagnóstico: emissão à distância de lau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9_I</text:p>
          </table:table-cell>
          <table:table-cell office:value-type="string" table:style-name="ce2">
            <text:p>E com que frequência o respondente utiliza o serviço de Teleconsulta: ou seja, consulta feita pela Internet envolvendo a relação direta entre profissional de saúde 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6">
            <text:p>Módulo G: Apropriação das TIC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F</text:p>
          </table:table-cell>
          <table:table-cell office:value-type="string" table:style-name="ce2">
            <text:p>O respondente participou, nos últimos 12 meses, de Treinamento ou capacitaçã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A</text:p>
          </table:table-cell>
          <table:table-cell office:value-type="string" table:style-name="ce2">
            <text:p>O respondente participou, nos últimos 12 meses, de Uma especializaçã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B</text:p>
          </table:table-cell>
          <table:table-cell office:value-type="string" table:style-name="ce2">
            <text:p>O respondente participou, nos últimos 12 meses, de Mestrad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C</text:p>
          </table:table-cell>
          <table:table-cell office:value-type="string" table:style-name="ce2">
            <text:p>O respondente participou, nos últimos 12 meses, de Doutorad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OUTRO</text:p>
          </table:table-cell>
          <table:table-cell office:value-type="string" table:style-name="ce2">
            <text:p>O respondente participou, nos últimos 12 meses, de Outro curso, treinamento ou capacitaçã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A1</text:p>
          </table:table-cell>
          <table:table-cell office:value-type="string" table:style-name="ce2">
            <text:p>Os sistemas eletrônicos do seu estabelecimento estão bem adaptados às necessidades dos médicos e enfermeir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B2</text:p>
          </table:table-cell>
          <table:table-cell office:value-type="string" table:style-name="ce2">
            <text:p>Os médicos e enfermeiros do seu estabelecimento estão treinados para o uso de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C3</text:p>
          </table:table-cell>
          <table:table-cell office:value-type="string" table:style-name="ce2">
            <text:p>Os médicos e enfermeiros estão motivados para o uso de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D4</text:p>
          </table:table-cell>
          <table:table-cell office:value-type="string" table:style-name="ce2">
            <text:p>O seu estabelecimento possui suporte técnico de TI adequa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E5</text:p>
          </table:table-cell>
          <table:table-cell office:value-type="string" table:style-name="ce2">
            <text:p>Os equipamentos de TI disponíveis no seu estabelecimento são novos e atualiz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F6</text:p>
          </table:table-cell>
          <table:table-cell office:value-type="string" table:style-name="ce2">
            <text:p>A conexão de internet é adequada à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G7</text:p>
          </table:table-cell>
          <table:table-cell office:value-type="string" table:style-name="ce2">
            <text:p>Os sistemas eletrônicos do seu estabelecimento são seguros e garantem a confidencialidade e privacidade das informa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H8</text:p>
          </table:table-cell>
          <table:table-cell office:value-type="string" table:style-name="ce2">
            <text:p>Os recursos financeiros para investimento em sistemas eletrônicos são suficientes para a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I9</text:p>
          </table:table-cell>
          <table:table-cell office:value-type="string" table:style-name="ce2">
            <text:p>As políticas governamentais incentivam a implantação e o uso de sistemas eletrônicos n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M10</text:p>
          </table:table-cell>
          <table:table-cell office:value-type="string" table:style-name="ce2">
            <text:p>Os médicos e enfermeiros são envolvidos no desenvolvimento e implantação dos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L11</text:p>
          </table:table-cell>
          <table:table-cell office:value-type="string" table:style-name="ce2">
            <text:p>Os sistemas eletrônicos do seu estabelecimento permitem a troca de informação com outros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16">
            <text:p>Variáveis Tabulação/ Agregadas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">
            <text:p>ECAP_2</text:p>
          </table:table-cell>
          <table:table-cell office:value-type="string" table:style-name="ce2">
            <text:p>Localização</text:p>
          </table:table-cell>
          <table:table-cell office:value-type="string" table:style-name="ce2">
            <text:p>Numeric</text:p>
          </table:table-cell>
          <table:table-cell office:value-type="string" table:style-name="ce2">
            <text:p>1 <text:s/>= "Capital"</text:p>
            <text:p>2 = "Interior"</text:p>
          </table:table-cell>
          <table:table-cell table:number-columns-repeated="1637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">
            <text:p>ESF_ADM</text:p>
          </table:table-cell>
          <table:table-cell office:value-type="string" table:style-name="ce2">
            <text:p>Esfera administrativ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,00 = "Público"</text:p>
            <text:p>2,00 = "Privado"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2">
            <text:p>COD_REGIAO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2">
            <text:p>TIPO_CETIC_TAB</text:p>
          </table:table-cell>
          <table:table-cell office:value-type="string" table:style-name="ce2">
            <text:p>Tipo de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,00 = "Sem internação"</text:p>
            <text:p>2,00 = "Com Internação (de 0 a 50 leitos)"</text:p>
            <text:p>3,00 = "Com Internação (mais de 50 leitos)"</text:p>
            <text:p>4,00 = "Serviço de Apoio à Diagnose e Terapia"</text:p>
          </table:table-cell>
          <table:table-cell table:number-columns-repeated="1637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UBS</text:p>
          </table:table-cell>
          <table:table-cell office:value-type="string" table:style-name="ce2">
            <text:p>Identificação de Unidade Básica de Saúde</text:p>
          </table:table-cell>
          <table:table-cell table:style-name="ce15"/>
          <table:table-cell office:value-type="string" table:style-name="ce2">
            <text:p>1 = "UBS"<text:s/></text:p>
            <text:p>2 = "Não UBS"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FX_ETARIA</text:p>
          </table:table-cell>
          <table:table-cell office:value-type="string" table:style-name="ce2">
            <text:p>Faixa etária</text:p>
          </table:table-cell>
          <table:table-cell table:style-name="ce15"/>
          <table:table-cell office:value-type="string" table:style-name="ce2">
            <text:p>1 = "Até 30 anos"</text:p>
            <text:p>2 = "De 31 a 40 anos"</text:p>
            <text:p>3 = "De 41 anos ou mais"</text:p>
          </table:table-cell>
          <table:table-cell table:number-columns-repeated="16379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E2_ANOS_FX</text:p>
          </table:table-cell>
          <table:table-cell office:value-type="string" table:style-name="ce2">
            <text:p>Indicador D2</text:p>
          </table:table-cell>
          <table:table-cell table:style-name="ce15"/>
          <table:table-cell office:value-type="string" table:style-name="ce2">
            <text:p>1 = "Até 24 anos"</text:p>
            <text:p>2 = "De 25 a 34 anos"</text:p>
            <text:p>3 = "De 35 a 44 anos"</text:p>
            <text:p>4 = "De 45 a 59 anos"</text:p>
            <text:p>5 = "60 anos ou mais"</text:p>
            <text:p>97 = "Não sabe/ Não respondeu"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F4_AGR</text:p>
          </table:table-cell>
          <table:table-cell office:value-type="string" table:style-name="ce2">
            <text:p>Indicador E5</text:p>
          </table:table-cell>
          <table:table-cell table:style-name="ce15"/>
          <table:table-cell office:value-type="string" table:style-name="ce2">
            <text:p>1 = "Têm computador disponível (de mesa, portátil ou tablet)"</text:p>
            <text:p>2 = "Não têm computador disponível"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F4_AUX1</text:p>
          </table:table-cell>
          <table:table-cell office:value-type="string" table:style-name="ce2">
            <text:p>Indicador E5A</text:p>
          </table:table-cell>
          <table:table-cell table:style-name="ce15"/>
          <table:table-cell office:value-type="string" table:style-name="ce15">
            <text:p>1 = "Algum destes equipamentos está disponível¹"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F4_AUX2</text:p>
          </table:table-cell>
          <table:table-cell office:value-type="string" table:style-name="ce2">
            <text:p>Indicador E5A</text:p>
          </table:table-cell>
          <table:table-cell table:style-name="ce15"/>
          <table:table-cell office:value-type="string" table:style-name="ce15">
            <text:p>2 = "Nenhum destes equipamentos está disponível"</text:p>
          </table:table-cell>
          <table:table-cell table:number-columns-repeated="1637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F6_1_AGREG</text:p>
          </table:table-cell>
          <table:table-cell office:value-type="string" table:style-name="ce2">
            <text:p>Filtro indicador E10B</text:p>
          </table:table-cell>
          <table:table-cell table:style-name="ce15"/>
          <table:table-cell office:value-type="string" table:style-name="ce2">
            <text:p>1 = "Consultam sempre ao menos um dado clínico sobre o paciente disponível eletronicamente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5">
            <text:p>G2_A1_AGREG</text:p>
          </table:table-cell>
          <table:table-cell office:value-type="string" table:style-name="ce2">
            <text:p>Os sistemas eletrônicos do seu estabelecimento estão bem adaptados às necessidades dos médicos e enfermeir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B2_AGREG</text:p>
          </table:table-cell>
          <table:table-cell office:value-type="string" table:style-name="ce2">
            <text:p>Os médicos e enfermeiros do seu estabelecimento estão treinados para o uso de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C3_AGREG</text:p>
          </table:table-cell>
          <table:table-cell office:value-type="string" table:style-name="ce2">
            <text:p>Os médicos e enfermeiros estão motivados para o uso de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D4_AGREG</text:p>
          </table:table-cell>
          <table:table-cell office:value-type="string" table:style-name="ce2">
            <text:p>O seu estabelecimento possui suporte técnico de TI adequa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E5_AGREG</text:p>
          </table:table-cell>
          <table:table-cell office:value-type="string" table:style-name="ce2">
            <text:p>Os equipamentos de TI disponíveis no seu estabelecimento são novos e atualiz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F6_AGREG</text:p>
          </table:table-cell>
          <table:table-cell office:value-type="string" table:style-name="ce2">
            <text:p>A conexão de internet é adequada à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G7_AGREG</text:p>
          </table:table-cell>
          <table:table-cell office:value-type="string" table:style-name="ce2">
            <text:p>Os sistemas eletrônicos do seu estabelecimento são seguros e garantem a confidencialidade e privacidade das informa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H8_AGREG</text:p>
          </table:table-cell>
          <table:table-cell office:value-type="string" table:style-name="ce2">
            <text:p>Os recursos financeiros para investimento em sistemas eletrônicos são suficientes para a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I9_AGREG</text:p>
          </table:table-cell>
          <table:table-cell office:value-type="string" table:style-name="ce2">
            <text:p>As políticas governamentais incentivam a implantação e o uso de sistemas eletrônicos n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M10_AGREG</text:p>
          </table:table-cell>
          <table:table-cell office:value-type="string" table:style-name="ce2">
            <text:p>Os médicos e enfermeiros são envolvidos no desenvolvimento e implantação dos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L11_AGREG</text:p>
          </table:table-cell>
          <table:table-cell office:value-type="string" table:style-name="ce2">
            <text:p>Os sistemas eletrônicos do seu estabelecimento permitem a troca de informação com outros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merson</meta:initial-creator>
    <dc:creator>Luiza Carvalho</dc:creator>
    <meta:creation-date>2013-10-08T19:05:20Z</meta:creation-date>
    <dc:date>2023-07-12T13:38:47Z</dc:date>
    <meta:print-date>2014-01-18T15:59:50Z</meta:print-date>
  </office:meta>
</office:document-meta>
</file>