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15">
      <style:table-cell-properties fo:border="thin solid #000000" style:vertical-align="middle" fo:background-color="#E6B8B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15">
      <style:table-cell-properties fo:border="thin solid #000000" style:vertical-align="middle" fo:wrap-option="wrap" fo:background-color="#E6B8B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9916666666667cm" style:use-optimal-column-width="true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14.4991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9.763125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76.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89.25pt" style:use-optimal-row-height="true" fo:break-before="auto"/>
    </style:style>
    <style:style style:name="ro13" style:family="table-row">
      <style:table-row-properties style:row-height="114.75pt" style:use-optimal-row-height="true" fo:break-before="auto"/>
    </style:style>
    <style:style style:name="ro14" style:family="table-row">
      <style:table-row-properties style:row-height="102pt" style:use-optimal-row-height="true" fo:break-before="auto"/>
    </style:style>
    <style:style style:name="ro15" style:family="table-row">
      <style:table-row-properties style:row-height="29.45pt" style:use-optimal-row-height="false" fo:break-before="auto"/>
    </style:style>
    <style:style style:name="ro16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C_EDU_CP_-_Completo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2"/>
        <table:table-column table:style-name="co4" table:default-cell-style-name="ce4"/>
        <table:table-column table:style-name="co5" table:default-cell-style-name="ce4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5">
            <text:p>Dicionário de variáveis da pesquisa TIC Educação 2022</text:p>
            <text:p>Microdados referentes a unidade de análise Coordenador Pedagógic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9">
            <text:p>Tamanho</text:p>
          </table:table-cell>
          <table:table-cell office:value-type="string" table:style-name="ce10">
            <text:p>ID_variável</text:p>
          </table:table-cell>
          <table:table-cell office:value-type="string" table:style-name="ce11">
            <text:p>Descrição da variável</text:p>
          </table:table-cell>
          <table:table-cell office:value-type="string" table:style-name="ce11">
            <text:p>Tipo</text:p>
          </table:table-cell>
          <table:table-cell office:value-type="string" table:style-name="ce11">
            <text:p>Código e rótulo da variável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5">
            <text:p>ID_QUEST</text:p>
          </table:table-cell>
          <table:table-cell office:value-type="string" table:style-name="ce5">
            <text:p>Número de identificação do questionário</text:p>
          </table:table-cell>
          <table:table-cell office:value-type="string" table:style-name="ce5">
            <text:p>Numérico</text:p>
          </table:table-cell>
          <table:table-cell table:style-name="ce5"/>
          <table:table-cell table:number-columns-repeated="16379" table:style-name="ce7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5">
            <text:p>ID_ESCOLA</text:p>
          </table:table-cell>
          <table:table-cell office:value-type="string" table:style-name="ce5">
            <text:p>Código de identificação da escola entre as bases de microdados</text:p>
          </table:table-cell>
          <table:table-cell office:value-type="string" table:style-name="ce5">
            <text:p>Numérico</text:p>
          </table:table-cell>
          <table:table-cell table:style-name="ce5"/>
          <table:table-cell table:number-columns-repeated="16379" table:style-name="ce7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5">
            <text:p>COD_REGIAO</text:p>
          </table:table-cell>
          <table:table-cell office:value-type="string" table:style-name="ce5">
            <text:p>Região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="Norte"</text:p>
            <text:p>2="Nordeste"</text:p>
            <text:p>3="Sudeste"</text:p>
            <text:p>4="Sul"</text:p>
            <text:p>5="Centro-Oeste"</text:p>
          </table:table-cell>
          <table:table-cell table:number-columns-repeated="16379" table:style-name="ce7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style-name="ce5">
            <text:p>COD_DEPENDENCIA</text:p>
          </table:table-cell>
          <table:table-cell office:value-type="string" table:style-name="ce5">
            <text:p>Dependência administrativa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Municipal"</text:p>
            <text:p>2 = "Estadual"</text:p>
            <text:p>3 = "Particular"</text:p>
            <text:p>4 = "Federal"</text:p>
          </table:table-cell>
          <table:table-cell table:number-columns-repeated="16379" table:style-name="ce7"/>
        </table:table-row>
        <table:table-row table:style-name="ro7">
          <table:table-cell table:style-name="ce6"/>
          <table:table-cell office:value-type="string" table:style-name="ce5">
            <text:p>ESTRATO</text:p>
          </table:table-cell>
          <table:table-cell office:value-type="string" table:style-name="ce5">
            <text:p>ESTRATO DE SELECAO</text:p>
          </table:table-cell>
          <table:table-cell office:value-type="string" table:style-name="ce5">
            <text:p>Numérico</text:p>
          </table:table-cell>
          <table:table-cell table:style-name="ce5"/>
          <table:table-cell table:number-columns-repeated="16379" table:style-name="ce7"/>
        </table:table-row>
        <table:table-row table:style-name="ro8">
          <table:table-cell office:value-type="float" office:value="1" table:style-name="ce6">
            <text:p>1</text:p>
          </table:table-cell>
          <table:table-cell office:value-type="string" table:style-name="ce5">
            <text:p>COD_ZONA</text:p>
          </table:table-cell>
          <table:table-cell office:value-type="string" table:style-name="ce5">
            <text:p>ZONA</text:p>
          </table:table-cell>
          <table:table-cell office:value-type="string" table:style-name="ce6">
            <text:p>Numérico</text:p>
          </table:table-cell>
          <table:table-cell office:value-type="string" table:style-name="ce5">
            <text:p>1 = "Urbana"</text:p>
            <text:p>2 = "Rural"</text:p>
          </table:table-cell>
          <table:table-cell table:number-columns-repeated="16379" table:style-name="ce7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5">
            <text:p>P1</text:p>
          </table:table-cell>
          <table:table-cell office:value-type="string" table:style-name="ce5">
            <text:p>Sexo do respondente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Feminino"</text:p>
            <text:p>2 = "Masculino"</text:p>
          </table:table-cell>
          <table:table-cell table:number-columns-repeated="16379" table:style-name="ce7"/>
        </table:table-row>
        <table:table-row table:style-name="ro9">
          <table:table-cell office:value-type="float" office:value="9" table:style-name="ce6">
            <text:p>9</text:p>
          </table:table-cell>
          <table:table-cell office:value-type="string" table:style-name="ce5">
            <text:p>P2</text:p>
          </table:table-cell>
          <table:table-cell office:value-type="string" table:style-name="ce5">
            <text:p>Idade do respondente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999999998 = "Não respondeu"</text:p>
          </table:table-cell>
          <table:table-cell table:number-columns-repeated="16379" table:style-name="ce7"/>
        </table:table-row>
        <table:table-row table:style-name="ro10">
          <table:table-cell office:value-type="float" office:value="2" table:style-name="ce6">
            <text:p>2</text:p>
          </table:table-cell>
          <table:table-cell office:value-type="string" table:style-name="ce5">
            <text:p>P3</text:p>
          </table:table-cell>
          <table:table-cell office:value-type="string" table:style-name="ce5">
            <text:p>Cor ou raça (classificação da população utilizada pelo IBGE)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Branca"</text:p>
            <text:p>2 = "Preta"</text:p>
            <text:p>3 = "Parda"</text:p>
            <text:p>4 = "Amarela"</text:p>
            <text:p>5 = "Indígena"</text:p>
            <text:p>98 = "Não respondeu"</text:p>
          </table:table-cell>
          <table:table-cell table:number-columns-repeated="16379" table:style-name="ce7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5">
            <text:p>P4_A1</text:p>
          </table:table-cell>
          <table:table-cell office:value-type="string" table:style-name="ce5">
            <text:p>O coordenador pedagógico concluiu o ensino médio (antigo 2º grau)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7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5">
            <text:p>P4_B1</text:p>
          </table:table-cell>
          <table:table-cell office:value-type="string" table:style-name="ce5">
            <text:p>O coordenador pedagógico concluiu o ensino Superior, por exemplo, faculdade de pedagogia, letras, matemática, etc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7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5">
            <text:p>P4_C1</text:p>
          </table:table-cell>
          <table:table-cell office:value-type="string" table:style-name="ce5">
            <text:p>O coordenador pedagógico concluiu o curso de Especialização ou pós-graduação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7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8">
            <text:p>P4_J</text:p>
          </table:table-cell>
          <table:table-cell office:value-type="string" table:style-name="ce8">
            <text:p>O coordenador pedagógico concluiu o mestrad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7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8">
            <text:p>P4_K</text:p>
          </table:table-cell>
          <table:table-cell office:value-type="string" table:style-name="ce8">
            <text:p>O coordenador pedagógico concluiu o doutorad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7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5">
            <text:p>P6</text:p>
          </table:table-cell>
          <table:table-cell office:value-type="string" table:style-name="ce5">
            <text:p>O coordenador pedagógico já usou a Internet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7"/>
        </table:table-row>
        <table:table-row table:style-name="ro10">
          <table:table-cell office:value-type="float" office:value="2" table:style-name="ce6">
            <text:p>2</text:p>
          </table:table-cell>
          <table:table-cell office:value-type="string" table:style-name="ce5">
            <text:p>P7</text:p>
          </table:table-cell>
          <table:table-cell office:value-type="string" table:style-name="ce5">
            <text:p>Quando o coordenador pedagógico usou a Internet pela última vez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Há menos de 3 meses"</text:p>
            <text:p>2 = "Entre 3 e 12 meses"</text:p>
            <text:p>3 = Mais de 12 meses atrás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5">
            <text:p>P5</text:p>
          </table:table-cell>
          <table:table-cell office:value-type="string" table:style-name="ce5">
            <text:p>Nos últimos 12 meses, você participou de alguma atividade de formação sobre o uso de tecnologias digitais e de Internet em práticas de ensino e de aprendizagem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7"/>
        </table:table-row>
        <table:table-row table:style-name="ro11">
          <table:table-cell office:value-type="string" table:number-columns-spanned="5" table:number-rows-spanned="1" table:style-name="ce13">
            <text:p>MÓDULO C: PERFIL DA ESCOLA</text:p>
          </table:table-cell>
          <table:covered-table-cell table:number-columns-repeated="4"/>
          <table:table-cell table:number-columns-repeated="16379" table:style-name="ce7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5">
            <text:p>P8</text:p>
          </table:table-cell>
          <table:table-cell office:value-type="string" table:style-name="ce5">
            <text:p>A escola tem acesso à Internet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7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5">
            <text:p>P9<text:s/></text:p>
          </table:table-cell>
          <table:table-cell office:value-type="string" table:style-name="ce5">
            <text:p>E esta escola possui computadores para uso dos alunos?<text:s/>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7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5">
            <text:p>P10</text:p>
          </table:table-cell>
          <table:table-cell office:value-type="string" table:style-name="ce5">
            <text:p>Esta escola permite que os professores utilizem em atividades educacionais o computador ou o celular que trazem de casa?<text:s/>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7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5">
            <text:p>P14_2_A</text:p>
          </table:table-cell>
          <table:table-cell office:value-type="string" table:style-name="ce5">
            <text:p>Atualmente, o currículo da escola prevê a oferta de disciplinas<text:s/>Na modalidade a distância, por meio de tecnologias digitais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7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5">
            <text:p>P14_2_B</text:p>
          </table:table-cell>
          <table:table-cell office:value-type="string" table:style-name="ce5">
            <text:p>Atualmente, o currículo da escola prevê a oferta de disciplinas<text:s/>De forma híbrida, em que parte das atividades são realizadas on-line, a distância, e parte das atividades são realizadas na escola<text:s/>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7"/>
        </table:table-row>
        <table:table-row table:style-name="ro11">
          <table:table-cell office:value-type="string" table:number-columns-spanned="5" table:number-rows-spanned="1" table:style-name="ce13">
            <text:p>MÓDULO E: SELEÇÃO E GERENCIAMENTO DE RECURSOS EDUCACIONAIS DIGITAIS</text:p>
          </table:table-cell>
          <table:covered-table-cell table:number-columns-repeated="4"/>
          <table:table-cell table:number-columns-repeated="16379" table:style-name="ce7"/>
        </table:table-row>
        <table:table-row table:style-name="ro12">
          <table:table-cell office:value-type="float" office:value="2" table:style-name="ce6">
            <text:p>2</text:p>
          </table:table-cell>
          <table:table-cell office:value-type="string" table:style-name="ce5">
            <text:p>P16</text:p>
          </table:table-cell>
          <table:table-cell office:value-type="string" table:style-name="ce5">
            <text:p>Com que frequência você participa da seleção de recursos educacionais digitais a serem adotados na escola?<text:s/>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Sempre"</text:p>
            <text:p>2 = "Às vezes"</text:p>
            <text:p>3 = "Raramente"</text:p>
            <text:p>4 = "Nunca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2">
          <table:table-cell office:value-type="float" office:value="2" table:style-name="ce6">
            <text:p>2</text:p>
          </table:table-cell>
          <table:table-cell office:value-type="string" table:style-name="ce5">
            <text:p>P17_2_A</text:p>
          </table:table-cell>
          <table:table-cell office:value-type="string" table:style-name="ce5">
            <text:p>Você considera muito importante, importante, pouco importante ou nada importante que os recursos educacionais digitais na escola Sejam gratuitos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Muito importante"</text:p>
            <text:p>2 = "Importante"</text:p>
            <text:p>3 = "Pouco importante"</text:p>
            <text:p>4 = "Nada importante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2">
          <table:table-cell office:value-type="float" office:value="2" table:style-name="ce6">
            <text:p>2</text:p>
          </table:table-cell>
          <table:table-cell office:value-type="string" table:style-name="ce5">
            <text:p>P17_2_B</text:p>
          </table:table-cell>
          <table:table-cell office:value-type="string" table:style-name="ce5">
            <text:p>Você considera muito importante, importante, pouco importante ou nada importante que os recursos educacionais digitais na escola Possuam licença aberta ou livre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Muito importante"</text:p>
            <text:p>2 = "Importante"</text:p>
            <text:p>3 = "Pouco importante"</text:p>
            <text:p>4 = "Nada importante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2">
          <table:table-cell office:value-type="float" office:value="2" table:style-name="ce6">
            <text:p>2</text:p>
          </table:table-cell>
          <table:table-cell office:value-type="string" table:style-name="ce5">
            <text:p>P17_2_C</text:p>
          </table:table-cell>
          <table:table-cell office:value-type="string" table:style-name="ce5">
            <text:p>Você considera muito importante, importante, pouco importante ou nada importante que os recursos educacionais digitais na escola Tenham sido desenvolvidos por uma empresa de tecnologia conhecida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Muito importante"</text:p>
            <text:p>2 = "Importante"</text:p>
            <text:p>3 = "Pouco importante"</text:p>
            <text:p>4 = "Nada importante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2">
          <table:table-cell office:value-type="float" office:value="2" table:style-name="ce6">
            <text:p>2</text:p>
          </table:table-cell>
          <table:table-cell office:value-type="string" table:style-name="ce5">
            <text:p>P17_2_D</text:p>
          </table:table-cell>
          <table:table-cell office:value-type="string" table:style-name="ce5">
            <text:p>Você considera muito importante, importante, pouco importante ou nada importante que os recursos educacionais digitais na escola Tenham sido avaliados e aprovados pelos professores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Muito importante"</text:p>
            <text:p>2 = "Importante"</text:p>
            <text:p>3 = "Pouco importante"</text:p>
            <text:p>4 = "Nada importante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2">
          <table:table-cell office:value-type="float" office:value="2" table:style-name="ce6">
            <text:p>2</text:p>
          </table:table-cell>
          <table:table-cell office:value-type="string" table:style-name="ce5">
            <text:p>P17_2_E</text:p>
          </table:table-cell>
          <table:table-cell office:value-type="string" table:style-name="ce5">
            <text:p>Você considera muito importante, importante, pouco importante ou nada importante que os recursos educacionais digitais na escola Sejam adequados ao currículo e aos objetivos de aprendizagem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Muito importante"</text:p>
            <text:p>2 = "Importante"</text:p>
            <text:p>3 = "Pouco importante"</text:p>
            <text:p>4 = "Nada importante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2">
          <table:table-cell office:value-type="float" office:value="2" table:style-name="ce6">
            <text:p>2</text:p>
          </table:table-cell>
          <table:table-cell office:value-type="string" table:style-name="ce5">
            <text:p>P17_2_F</text:p>
          </table:table-cell>
          <table:table-cell office:value-type="string" table:style-name="ce5">
            <text:p>Você considera muito importante, importante, pouco importante ou nada importante que os recursos educacionais digitais na escola Tenham sido escolhidos pelos alunos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Muito importante"</text:p>
            <text:p>2 = "Importante"</text:p>
            <text:p>3 = "Pouco importante"</text:p>
            <text:p>4 = "Nada importante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2">
          <table:table-cell office:value-type="float" office:value="2" table:style-name="ce6">
            <text:p>2</text:p>
          </table:table-cell>
          <table:table-cell office:value-type="string" table:style-name="ce5">
            <text:p>P17_2_G</text:p>
          </table:table-cell>
          <table:table-cell office:value-type="string" table:style-name="ce5">
            <text:p>Você considera muito importante, importante, pouco importante ou nada importante que os recursos educacionais digitais na escola Sejam acessíveis e se adaptem às práticas de aprendizagem dos alunos com deficiência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Muito importante"</text:p>
            <text:p>2 = "Importante"</text:p>
            <text:p>3 = "Pouco importante"</text:p>
            <text:p>4 = "Nada importante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2">
          <table:table-cell office:value-type="float" office:value="2" table:style-name="ce6">
            <text:p>2</text:p>
          </table:table-cell>
          <table:table-cell office:value-type="string" table:style-name="ce5">
            <text:p>P17_2_H</text:p>
          </table:table-cell>
          <table:table-cell office:value-type="string" table:style-name="ce5">
            <text:p>Você considera muito importante, importante, pouco importante ou nada importante que os recursos educacionais digitais na escola Coletem o mínimo possível de dados pessoais dos alunos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Muito importante"</text:p>
            <text:p>2 = "Importante"</text:p>
            <text:p>3 = "Pouco importante"</text:p>
            <text:p>4 = "Nada importante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2">
          <table:table-cell office:value-type="float" office:value="2" table:style-name="ce6">
            <text:p>2</text:p>
          </table:table-cell>
          <table:table-cell office:value-type="string" table:style-name="ce5">
            <text:p>P17_2_I</text:p>
          </table:table-cell>
          <table:table-cell office:value-type="string" table:style-name="ce5">
            <text:p>Você considera muito importante, importante, pouco importante ou nada importante que os recursos educacionais digitais na escola Adotem medidas de proteção aos dados e à identidade digital dos alunos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Muito importante"</text:p>
            <text:p>2 = "Importante"</text:p>
            <text:p>3 = "Pouco importante"</text:p>
            <text:p>4 = "Nada importante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string" table:number-columns-spanned="5" table:number-rows-spanned="1" table:style-name="ce13">
            <text:p>MÓDULO F: EDUCAÇÃO PARA A CIDADANIA DIGITAL</text:p>
          </table:table-cell>
          <table:covered-table-cell table:number-columns-repeated="4"/>
          <table:table-cell table:number-columns-repeated="16379" table:style-name="ce7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5">
            <text:p>P18_A</text:p>
          </table:table-cell>
          <table:table-cell office:value-type="string" table:style-name="ce5">
            <text:p>O currículo adotado pela escola prevê atividades que abordem alguns dos seguintes temas relacionados ao uso seguro, responsável e crítico da Internet para os alunos? Ciberbullying, discurso de ódio e discriminação na Internet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7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5">
            <text:p>P18_B</text:p>
          </table:table-cell>
          <table:table-cell office:value-type="string" table:style-name="ce5">
            <text:p>O currículo adotado pela escola prevê atividades que abordem alguns dos seguintes temas relacionados ao uso seguro, responsável e crítico da Internet para os alunos? Exposição na Internet, assédio ou disseminação de imagens sem consentimento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7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5">
            <text:p>P18_C</text:p>
          </table:table-cell>
          <table:table-cell office:value-type="string" table:style-name="ce5">
            <text:p>O currículo adotado pela escola prevê atividades que abordem alguns dos seguintes temas relacionados ao uso seguro, responsável e crítico da Internet para os alunos? Proteção à privacidade e aos dados pessoais no uso de dispositivos digitais e da Internet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7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5">
            <text:p>P18_D</text:p>
          </table:table-cell>
          <table:table-cell office:value-type="string" table:style-name="ce5">
            <text:p>O currículo adotado pela escola prevê atividades que abordem alguns dos seguintes temas relacionados ao uso seguro, responsável e crítico da Internet para os alunos? Fake News e compartilhamento responsável de conteúdos e opiniões na Internet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7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5">
            <text:p>P18_E</text:p>
          </table:table-cell>
          <table:table-cell office:value-type="string" table:style-name="ce5">
            <text:p>O currículo adotado pela escola prevê atividades que abordem alguns dos seguintes temas relacionados ao uso seguro, responsável e crítico da Internet para os alunos? Exposição à publicidade e ao consumo na Internet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7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5">
            <text:p>P18_F</text:p>
          </table:table-cell>
          <table:table-cell office:value-type="string" table:style-name="ce5">
            <text:p>O currículo adotado pela escola prevê atividades que abordem alguns dos seguintes temas relacionados ao uso seguro, responsável e crítico da Internet para os alunos? Problemas de saúde física e mental causados pela Internet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7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5">
            <text:p>P18_G</text:p>
          </table:table-cell>
          <table:table-cell office:value-type="string" table:style-name="ce5">
            <text:p>O currículo adotado pela escola prevê atividades que abordem alguns dos seguintes temas relacionados ao uso seguro, responsável e crítico da Internet para os alunos? Desenvolvimento responsável e ético de tecnologias, como programação, jogos, aplicativos, inteligência artificial, dentre outras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7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5">
            <text:p>P18_H</text:p>
          </table:table-cell>
          <table:table-cell office:value-type="string" table:style-name="ce5">
            <text:p>O currículo adotado pela escola prevê atividades que abordem alguns dos seguintes temas relacionados ao uso seguro, responsável e crítico da Internet para os alunos? Uso ativo e consciente das tecnologias para se expressar e participar de debates sociais na Internet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7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5">
            <text:p>P18_I</text:p>
          </table:table-cell>
          <table:table-cell office:value-type="string" table:style-name="ce5">
            <text:p>O currículo adotado pela escola prevê atividades que abordem alguns dos seguintes temas relacionados ao uso seguro, responsável e crítico da Internet para os alunos? Respeito à diversidade cultural e social e comportamento responsável na Internet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7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5">
            <text:p>P18_J</text:p>
          </table:table-cell>
          <table:table-cell office:value-type="string" table:style-name="ce5">
            <text:p>O currículo adotado pela escola prevê atividades que abordem alguns dos seguintes temas relacionados ao uso seguro, responsável e crítico da Internet para os alunos? Proteção à identidade digital e cuidados em relação aos conteúdos postados na Internet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7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5">
            <text:p>P19_A</text:p>
          </table:table-cell>
          <table:table-cell office:value-type="string" table:style-name="ce5">
            <text:p>Em geral, as atividades que abordam esses temas relativos ao uso seguro, responsável e crítico da Internet são desenvolvidas por meio de Cursos promovidos pela escola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5">
            <text:p>P19_B</text:p>
          </table:table-cell>
          <table:table-cell office:value-type="string" table:style-name="ce5">
            <text:p>Em geral, as atividades que abordam esses temas relativos ao uso seguro, responsável e crítico da Internet são desenvolvidas por meio de Palestras com especialistas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5">
            <text:p>P19_C</text:p>
          </table:table-cell>
          <table:table-cell office:value-type="string" table:style-name="ce5">
            <text:p>Em geral, as atividades que abordam esses temas relativos ao uso seguro, responsável e crítico da Internet são desenvolvidas por meio de Projetos interdisciplinares desenvolvidos com os alunos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5">
            <text:p>P19_D</text:p>
          </table:table-cell>
          <table:table-cell office:value-type="string" table:style-name="ce5">
            <text:p>Em geral, as atividades que abordam esses temas relativos ao uso seguro, responsável e crítico da Internet são desenvolvidas por meio de Distribuição de materiais educativos, como, por exemplo, cartilhas ou panfletos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5">
            <text:p>P19_E</text:p>
          </table:table-cell>
          <table:table-cell office:value-type="string" table:style-name="ce5">
            <text:p>Em geral, as atividades que abordam esses temas relativos ao uso seguro, responsável e crítico da Internet são desenvolvidas por meio de Eventos promovidos pela escola, como, por exemplo, exposições, feiras ou gincanas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5">
            <text:p>P19_F</text:p>
          </table:table-cell>
          <table:table-cell office:value-type="string" table:style-name="ce5">
            <text:p>Em geral, as atividades que abordam esses temas relativos ao uso seguro, responsável e crítico da Internet são desenvolvidas por meio de Grupo de mediação de conflitos mantido pela escola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5">
            <text:p>P19_G</text:p>
          </table:table-cell>
          <table:table-cell office:value-type="string" table:style-name="ce5">
            <text:p>Em geral, as atividades que abordam esses temas relativos ao uso seguro, responsável e crítico da Internet são desenvolvidas por meio de Itinerários formativos para alunos do Ensino Médio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3">
          <table:table-cell office:value-type="float" office:value="2" table:style-name="ce6">
            <text:p>2</text:p>
          </table:table-cell>
          <table:table-cell office:value-type="string" table:style-name="ce5">
            <text:p>P20</text:p>
          </table:table-cell>
          <table:table-cell office:value-type="string" table:style-name="ce5">
            <text:p>E de maneira geral, essas atividades que abordam temas relativos ao uso seguro, responsável e crítico da Internet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Fazem parte do conteúdo de uma ou mais disciplinas do currículo comum da escola"</text:p>
            <text:p>3 = "São oferecidas em disciplinas ou atividades extracurriculares"</text:p>
            <text:p>2 = "São realizadas somente quando os alunos enfrentam algum problema com o uso de tecnologias ou da Internet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4">
          <table:table-cell office:value-type="float" office:value="2" table:style-name="ce6">
            <text:p>2</text:p>
          </table:table-cell>
          <table:table-cell office:value-type="string" table:style-name="ce5">
            <text:p>P21</text:p>
          </table:table-cell>
          <table:table-cell office:value-type="string" table:style-name="ce5">
            <text:p>Em geral, com que frequência estas atividades que abordam temas relativos ao uso seguro, responsável e crítico da Internet são realizadas com os alunos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Pelo menos uma vez por mês"</text:p>
            <text:p>2 = "Pelo menos uma vez no semestre"</text:p>
            <text:p>3 = "Pelo menos uma vez ao ano"</text:p>
            <text:p>4 = "Menos do que uma vez por ano"</text:p>
            <text:p>5 = "Nunca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4">
          <table:table-cell office:value-type="float" office:value="2" table:style-name="ce6">
            <text:p>2</text:p>
          </table:table-cell>
          <table:table-cell office:value-type="string" table:style-name="ce5">
            <text:p>P21_A</text:p>
          </table:table-cell>
          <table:table-cell office:value-type="string" table:style-name="ce5">
            <text:p>Com que frequência a escola oferece atividades sobre estes temas para os Professores da escola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Pelo menos uma vez por mês"</text:p>
            <text:p>2 = "Pelo menos uma vez no semestre"</text:p>
            <text:p>3 = "Pelo menos uma vez ao ano"</text:p>
            <text:p>4 = "Menos do que uma vez por ano"</text:p>
            <text:p>5 = "Nunca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4">
          <table:table-cell office:value-type="float" office:value="2" table:style-name="ce6">
            <text:p>2</text:p>
          </table:table-cell>
          <table:table-cell office:value-type="string" table:style-name="ce5">
            <text:p>P21_B</text:p>
          </table:table-cell>
          <table:table-cell office:value-type="string" table:style-name="ce5">
            <text:p>Com que frequência a escola oferece atividades sobre estes temas para os Outros funcionários da escola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Pelo menos uma vez por mês"</text:p>
            <text:p>2 = "Pelo menos uma vez no semestre"</text:p>
            <text:p>3 = "Pelo menos uma vez ao ano"</text:p>
            <text:p>4 = "Menos do que uma vez por ano"</text:p>
            <text:p>5 = "Nunca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4">
          <table:table-cell office:value-type="float" office:value="2" table:style-name="ce6">
            <text:p>2</text:p>
          </table:table-cell>
          <table:table-cell office:value-type="string" table:style-name="ce5">
            <text:p>P21_C</text:p>
          </table:table-cell>
          <table:table-cell office:value-type="string" table:style-name="ce5">
            <text:p>Com que frequência a escola oferece atividades sobre estes temas para os Pais, mães ou responsáveis pelos alunos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Pelo menos uma vez por mês"</text:p>
            <text:p>2 = "Pelo menos uma vez no semestre"</text:p>
            <text:p>3 = "Pelo menos uma vez ao ano"</text:p>
            <text:p>4 = "Menos do que uma vez por ano"</text:p>
            <text:p>5 = "Nunca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string" table:number-columns-spanned="5" table:number-rows-spanned="1" table:style-name="ce13">
            <text:p>MÓDULO G: PENSAMENTO COMPUTACIONAL E CULTURA DIGITAL</text:p>
          </table:table-cell>
          <table:covered-table-cell table:number-columns-repeated="4"/>
          <table:table-cell table:number-columns-repeated="16379" table:style-name="ce7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5">
            <text:p>P23_A</text:p>
          </table:table-cell>
          <table:table-cell office:value-type="string" table:style-name="ce5">
            <text:p>Esta escola oferece para os alunos aulas ou atividades de Robótica 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7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5">
            <text:p>P23_B</text:p>
          </table:table-cell>
          <table:table-cell office:value-type="string" table:style-name="ce5">
            <text:p>Esta escola oferece para os alunos aulas ou atividades de Educação maker ou mão na massa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7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5">
            <text:p>P23_C</text:p>
          </table:table-cell>
          <table:table-cell office:value-type="string" table:style-name="ce5">
            <text:p>Esta escola oferece para os alunos aulas ou atividades de Computação desplugada, ou seja, atividades que ensinam computação sem o uso de computadores ou outros dispositivos digitais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7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5">
            <text:p>P23_D</text:p>
          </table:table-cell>
          <table:table-cell office:value-type="string" table:style-name="ce5">
            <text:p>Esta escola oferece para os alunos aulas ou atividades de Codificação ou programação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7"/>
        </table:table-row>
        <table:table-row table:style-name="ro10">
          <table:table-cell office:value-type="float" office:value="2" table:style-name="ce6">
            <text:p>2</text:p>
          </table:table-cell>
          <table:table-cell office:value-type="string" table:style-name="ce5">
            <text:p>P24_A</text:p>
          </table:table-cell>
          <table:table-cell office:value-type="string" table:style-name="ce5">
            <text:p>No geral, para quais níveis de ensino estas atividades são oferecidas? Estas atividades são oferecidas para os alunos da(o) Educação Infantil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7 = "Esta escola não possui esse nível de ensino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0">
          <table:table-cell office:value-type="float" office:value="2" table:style-name="ce6">
            <text:p>2</text:p>
          </table:table-cell>
          <table:table-cell office:value-type="string" table:style-name="ce5">
            <text:p>P24_B</text:p>
          </table:table-cell>
          <table:table-cell office:value-type="string" table:style-name="ce5">
            <text:p>No geral, para quais níveis de ensino estas atividades são oferecidas? Estas atividades são oferecidas para os alunos da(o) Ensino Fundamental – Anos iniciais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7 = "Esta escola não possui esse nível de ensino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0">
          <table:table-cell office:value-type="float" office:value="2" table:style-name="ce6">
            <text:p>2</text:p>
          </table:table-cell>
          <table:table-cell office:value-type="string" table:style-name="ce5">
            <text:p>P24_C</text:p>
          </table:table-cell>
          <table:table-cell office:value-type="string" table:style-name="ce5">
            <text:p>No geral, para quais níveis de ensino estas atividades são oferecidas? Estas atividades são oferecidas para os alunos da(o) Ensino Fundamental – Anos finais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7 = "Esta escola não possui esse nível de ensino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0">
          <table:table-cell office:value-type="float" office:value="2" table:style-name="ce6">
            <text:p>2</text:p>
          </table:table-cell>
          <table:table-cell office:value-type="string" table:style-name="ce5">
            <text:p>P24_D</text:p>
          </table:table-cell>
          <table:table-cell office:value-type="string" table:style-name="ce5">
            <text:p>No geral, para quais níveis de ensino estas atividades são oferecidas? Estas atividades são oferecidas para os alunos da(o) Ensino Médio ou profissionalizante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7 = "Esta escola não possui esse nível de ensino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0">
          <table:table-cell office:value-type="float" office:value="2" table:style-name="ce6">
            <text:p>2</text:p>
          </table:table-cell>
          <table:table-cell office:value-type="string" table:style-name="ce5">
            <text:p>P24_E</text:p>
          </table:table-cell>
          <table:table-cell office:value-type="string" table:style-name="ce5">
            <text:p>No geral, para quais níveis de ensino estas atividades são oferecidas? Educação de Jovens e Adultos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7 = "Esta escola não possui esse nível de ensino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5">
            <text:p>P25_A</text:p>
          </table:table-cell>
          <table:table-cell office:value-type="string" table:style-name="ce5">
            <text:p>Nos últimos 12 meses, os alunos desta escola participaram de Torneiros de robótica ou programação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7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5">
            <text:p>P25_B</text:p>
          </table:table-cell>
          <table:table-cell office:value-type="string" table:style-name="ce5">
            <text:p>Nos últimos 12 meses, os alunos desta escola participaram de Feiras de ciências e tecnologias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7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5">
            <text:p>P25_C</text:p>
          </table:table-cell>
          <table:table-cell office:value-type="string" table:style-name="ce5">
            <text:p>Nos últimos 12 meses, os alunos desta escola participaram de Olímpiadas de ciências ou matemática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7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5">
            <text:p>P11_2</text:p>
          </table:table-cell>
          <table:table-cell office:value-type="string" table:style-name="ce5">
            <text:p>Esta escola possui alunos matriculados no Ensino Médio ou no Ensino profissionalizante?<text:s/>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7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5">
            <text:p>P27_A</text:p>
          </table:table-cell>
          <table:table-cell office:value-type="string" table:style-name="ce5">
            <text:p>Nos últimos 12 meses, a escola ofereceu itinerários formativos ou cursos técnico-profissionalizantes para alunos de Ensino Médio sobre Engenharia de dados e bancos de dados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5">
            <text:p>P27_B</text:p>
          </table:table-cell>
          <table:table-cell office:value-type="string" table:style-name="ce5">
            <text:p>Nos últimos 12 meses, a escola ofereceu itinerários formativos ou cursos técnico-profissionalizantes para alunos de Ensino Médio sobre Arquitetura e engenharia de sistemas de nuvem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5">
            <text:p>P27_C</text:p>
          </table:table-cell>
          <table:table-cell office:value-type="string" table:style-name="ce5">
            <text:p>Nos últimos 12 meses, a escola ofereceu itinerários formativos ou cursos técnico-profissionalizantes para alunos de Ensino Médio sobre Programação e desenvolvimento de sistemas ou aplicativos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5">
            <text:p>P27_D</text:p>
          </table:table-cell>
          <table:table-cell office:value-type="string" table:style-name="ce5">
            <text:p>Nos últimos 12 meses, a escola ofereceu itinerários formativos ou cursos técnico-profissionalizantes para alunos de Ensino Médio sobre Desenho e desenvolvimento de jogos digitais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5">
            <text:p>P27_E</text:p>
          </table:table-cell>
          <table:table-cell office:value-type="string" table:style-name="ce5">
            <text:p>Nos últimos 12 meses, a escola ofereceu itinerários formativos ou cursos técnico-profissionalizantes para alunos de Ensino Médio sobre Criação e edição de materiais multimídia, como animações, vídeos ou arquivos de áudio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5">
            <text:p>P27_F</text:p>
          </table:table-cell>
          <table:table-cell office:value-type="string" table:style-name="ce5">
            <text:p>Nos últimos 12 meses, a escola ofereceu itinerários formativos ou cursos técnico-profissionalizantes para alunos de Ensino Médio sobre Robótica e automação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5">
            <text:p>P27_G</text:p>
          </table:table-cell>
          <table:table-cell office:value-type="string" table:style-name="ce5">
            <text:p>Nos últimos 12 meses, a escola ofereceu itinerários formativos ou cursos técnico-profissionalizantes para alunos de Ensino Médio sobre Ciência e visualização de dados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5">
            <text:p>P27_H</text:p>
          </table:table-cell>
          <table:table-cell office:value-type="string" table:style-name="ce5">
            <text:p>Nos últimos 12 meses, a escola ofereceu itinerários formativos ou cursos técnico-profissionalizantes para alunos de Ensino Médio sobre Técnicas de inteligência artificial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5">
            <text:p>P27_I</text:p>
          </table:table-cell>
          <table:table-cell office:value-type="string" table:style-name="ce5">
            <text:p>Nos últimos 12 meses, a escola ofereceu itinerários formativos ou cursos técnico-profissionalizantes para alunos de Ensino Médio sobre Licenciamento de produtos e direitos autorais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5">
            <text:p>P27_J</text:p>
          </table:table-cell>
          <table:table-cell office:value-type="string" table:style-name="ce5">
            <text:p>Nos últimos 12 meses, a escola ofereceu itinerários formativos ou cursos técnico-profissionalizantes para alunos de Ensino Médio sobre Segurança da informação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5">
          <table:table-cell office:value-type="float" office:value="8" table:style-name="ce6">
            <text:p>8</text:p>
          </table:table-cell>
          <table:table-cell office:value-type="string" table:style-name="ce5">
            <text:p>PESO</text:p>
          </table:table-cell>
          <table:table-cell table:style-name="ce5"/>
          <table:table-cell office:value-type="string" table:style-name="ce5">
            <text:p>Numérico</text:p>
          </table:table-cell>
          <table:table-cell table:style-name="ce5"/>
          <table:table-cell table:number-columns-repeated="16379" table:style-name="ce7"/>
        </table:table-row>
        <table:table-row table:style-name="ro11">
          <table:table-cell office:value-type="string" table:number-columns-spanned="5" table:number-rows-spanned="1" table:style-name="ce12">
            <text:p>Variáveis agregadas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office:value-type="float" office:value="1" table:style-name="ce6">
            <text:p>1</text:p>
          </table:table-cell>
          <table:table-cell office:value-type="string" table:style-name="ce5">
            <text:p>P2_FX</text:p>
          </table:table-cell>
          <table:table-cell office:value-type="string" table:style-name="ce5">
            <text:p>FAIXA ETÁRIA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Até 30 anos"</text:p>
            <text:p>2 = "De 31 a 45 anos"</text:p>
            <text:p>3= "46 <text:s/>anos ou mais"</text:p>
          </table:table-cell>
          <table:table-cell table:number-columns-repeated="16379"/>
        </table:table-row>
        <table:table-row table:style-name="ro8">
          <table:table-cell office:value-type="float" office:value="1" table:style-name="ce6">
            <text:p>1</text:p>
          </table:table-cell>
          <table:table-cell office:value-type="string" table:style-name="ce5">
            <text:p>COD_TIPO_CIDADE</text:p>
          </table:table-cell>
          <table:table-cell office:value-type="string" table:style-name="ce5">
            <text:p>LOCALIZAÇÃO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= "Capital"</text:p>
            <text:p>2= "Interior"</text:p>
          </table:table-cell>
          <table:table-cell table:number-columns-repeated="16379"/>
        </table:table-row>
        <table:table-row table:style-name="ro8">
          <table:table-cell office:value-type="float" office:value="1" table:style-name="ce6">
            <text:p>1</text:p>
          </table:table-cell>
          <table:table-cell office:value-type="string" table:style-name="ce5">
            <text:p>COD_DEPENDENCIA_2_1_1</text:p>
          </table:table-cell>
          <table:table-cell office:value-type="string" table:style-name="ce5">
            <text:p>DEPENDÊNCIA ADMINISTRATIVA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Municipal"</text:p>
            <text:p>1 = "Estadual"</text:p>
          </table:table-cell>
          <table:table-cell table:number-columns-repeated="16379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5">
            <text:p>COD_DEPENDENCIA_2_2_1</text:p>
          </table:table-cell>
          <table:table-cell office:value-type="string" table:style-name="ce5">
            <text:p>DEPENDÊNCIA ADMINISTRATIVA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3= "Públicas"</text:p>
            <text:p>99= "Não públicas"</text:p>
          </table:table-cell>
          <table:table-cell table:number-columns-repeated="16379"/>
        </table:table-row>
        <table:table-row table:style-name="ro8">
          <table:table-cell office:value-type="float" office:value="1" table:style-name="ce6">
            <text:p>1</text:p>
          </table:table-cell>
          <table:table-cell office:value-type="string" table:style-name="ce5">
            <text:p>COD_DEPENDENCIA_2_3_1</text:p>
          </table:table-cell>
          <table:table-cell office:value-type="string" table:style-name="ce5">
            <text:p>DEPENDÊNCIA ADMINISTRATIVA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Particulares"</text:p>
            <text:p>1 = "Não particulares"</text:p>
          </table:table-cell>
          <table:table-cell table:number-columns-repeated="16379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style-name="ce5">
            <text:p>NIVEL_ENSINO</text:p>
          </table:table-cell>
          <table:table-cell office:value-type="string" table:style-name="ce5">
            <text:p>NÍVEL DE ENSINO MAIS ELEVADO OFERTADO PELA ESCOLA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Até Educação Infantil ou anos iniciais do Ensino Fundamental"</text:p>
            <text:p>2 = "Até anos finais do Ensino Fundamental"</text:p>
            <text:p>3= "Até Ensino Médio ou Educação Profissional"</text:p>
          </table:table-cell>
          <table:table-cell table:number-columns-repeated="16379"/>
        </table:table-row>
        <table:table-row table:style-name="ro10">
          <table:table-cell office:value-type="float" office:value="1" table:style-name="ce6">
            <text:p>1</text:p>
          </table:table-cell>
          <table:table-cell office:value-type="string" table:style-name="ce5">
            <text:p>PORTE</text:p>
          </table:table-cell>
          <table:table-cell office:value-type="string" table:style-name="ce5">
            <text:p>Porte da escola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Até 50 matrículas"</text:p>
            <text:p>2 = "De 51 a 150 matrículas"</text:p>
            <text:p>3= "De 151 a 300 matrículas"</text:p>
            <text:p>4="De 301 a 500 matrículas"</text:p>
            <text:p>5 = "De 501 a 1.000 matrículas"</text:p>
            <text:p>6= "Mais de 1.000 matrículas"</text:p>
          </table:table-cell>
          <table:table-cell table:number-columns-repeated="16379"/>
        </table:table-row>
        <table:table-row table:style-name="ro16">
          <table:table-cell office:value-type="float" office:value="1" table:style-name="ce6">
            <text:p>1</text:p>
          </table:table-cell>
          <table:table-cell office:value-type="string" table:style-name="ce5">
            <text:p>P18_AGREG</text:p>
          </table:table-cell>
          <table:table-cell office:value-type="string" table:style-name="ce5">
            <text:p>COORDENADORES PEDAGÓGICOS, POR PRESENÇA NO CURRÍCULO DA ESCOLA DE ATIVIDADES PARA OS ALUNOS SOBRE O USO SEGURO, RESPONSÁVEL E CRÍTICO DA INTERNET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</table:table-cell>
          <table:table-cell table:number-columns-repeated="16379"/>
        </table:table-row>
        <table:table-row table:style-name="ro16">
          <table:table-cell office:value-type="float" office:value="1" table:style-name="ce6">
            <text:p>1</text:p>
          </table:table-cell>
          <table:table-cell office:value-type="string" table:style-name="ce5">
            <text:p>P27_AMU</text:p>
          </table:table-cell>
          <table:table-cell office:value-type="string" table:style-name="ce5">
            <text:p>AO MENOS UMA OFERTA DE CURSOS OU ITINERÁRIOS FORMATIVOS PARA OS ALUNOS DE ENSINO MÉDIO SOBRE O DESENVOLVIMENTO DE TECNOLOGIAS DIGITAIS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</table:table-cell>
          <table:table-cell table:number-columns-repeated="16379"/>
        </table:table-row>
        <table:table-row table:style-name="ro8">
          <table:table-cell office:value-type="float" office:value="1" table:style-name="ce6">
            <text:p>1</text:p>
          </table:table-cell>
          <table:table-cell office:value-type="string" table:style-name="ce5">
            <text:p>P27_NHM</text:p>
          </table:table-cell>
          <table:table-cell office:value-type="string" table:style-name="ce5">
            <text:p>NENHUMA OFERTA DE CURSOS OU ITINERÁRIOS FORMATIVOS PARA OS ALUNOS DE ENSINO MÉDIO SOBRE O DESENVOLVIMENTO DE TECNOLOGIAS DIGITAIS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</table:table-cell>
          <table:table-cell table:number-columns-repeated="16379"/>
        </table:table-row>
        <table:table-row table:number-rows-repeated="1048481" table:style-name="ro11">
          <table:table-cell table:number-columns-repeated="16384"/>
        </table:table-row>
      </table:table>
      <table:named-expressions>
        <table:named-expression table:name="Excel_BuiltIn__FilterDatabase_1" table:expression="of:=[.#REF!]" table:base-cell-address="TIC_EDU_CP_-_Completo.$A$1"/>
      </table:named-expressions>
      <table:database-ranges>
        <table:database-range table:target-range-address="TIC_EDU_CP_-_Completo.D1:TIC_EDU_CP_-_Completo.D9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Neutro_32_2" style:display-name="Neutro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/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tyle14120993040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042_32_2" style:display-name="style141209930404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042_32_3" style:display-name="style141209930404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08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086_32_2" style:display-name="style141209930408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086_32_3" style:display-name="style141209930408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38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388_32_2" style:display-name="style141209930438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388_32_3" style:display-name="style141209930438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5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548_32_2" style:display-name="style141209930454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548_32_3" style:display-name="style141209930454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59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595_32_2" style:display-name="style141209930459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595_32_3" style:display-name="style141209930459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76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762_32_2" style:display-name="style141209930476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762_32_3" style:display-name="style141209930476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8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805_32_2" style:display-name="style141209930480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805_32_3" style:display-name="style141209930480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57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5755_32_2" style:display-name="style141209930575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5755_32_3" style:display-name="style141209930575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58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5805_32_2" style:display-name="style141209930580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5805_32_3" style:display-name="style141209930580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1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155_32_2" style:display-name="style141209932415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155_32_3" style:display-name="style141209932415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2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227_32_2" style:display-name="style141209932422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227_32_3" style:display-name="style141209932422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26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265_32_2" style:display-name="style141209932426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265_32_3" style:display-name="style141209932426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3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305_32_2" style:display-name="style141209932430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305_32_3" style:display-name="style141209932430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34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344_32_2" style:display-name="style141209932434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344_32_3" style:display-name="style141209932434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40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401_32_2" style:display-name="style141209932440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401_32_3" style:display-name="style141209932440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48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487_32_2" style:display-name="style141209932448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487_32_3" style:display-name="style141209932448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58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584_32_2" style:display-name="style141209932458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584_32_3" style:display-name="style141209932458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26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269_32_2" style:display-name="style141209932626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269_32_3" style:display-name="style141209932626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36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363_32_2" style:display-name="style141209932636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363_32_3" style:display-name="style141209932636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4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421_32_2" style:display-name="style141209932642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421_32_3" style:display-name="style141209932642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46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461_32_2" style:display-name="style141209932646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461_32_3" style:display-name="style141209932646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71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7130_32_2" style:display-name="style141209932713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7130_32_3" style:display-name="style141209932713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Emerson</meta:initial-creator>
    <dc:creator>Luiza Carvalho</dc:creator>
    <meta:creation-date>2013-10-08T19:05:20Z</meta:creation-date>
    <dc:date>2024-09-25T14:43:30Z</dc:date>
    <meta:print-date>2019-07-16T13:15:06Z</meta:print-date>
    <meta:user-defined meta:name="WorkbookGuid">1fdeaa1b-1065-44c6-a12d-c0357563eb42</meta:user-defined>
  </office:meta>
</office:document-meta>
</file>