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style>
    <style:style style:name="ce8" style:family="table-cell" style:parent-style-name="Default" style:data-style-name="N15">
      <style:table-cell-properties fo:border="thin solid #000000" style:vertical-align="middle" fo:background-color="#E6B8B7" style:repeat-content="false"/>
      <style:paragraph-properties fo:text-align="start" fo:margin-left="0cm"/>
      <style:text-properties fo:font-weight="bold" style:font-weight-asian="bold" style:font-weight-complex="bold"/>
    </style:style>
    <style:style style:name="ce9" style:family="table-cell" style:parent-style-name="Default" style:data-style-name="N15">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4.81541666666667cm" style:use-optimal-column-width="true"/>
    </style:style>
    <style:style style:name="co3" style:family="table-column">
      <style:table-column-properties fo:break-before="auto" style:column-width="13.49375cm"/>
    </style:style>
    <style:style style:name="co4" style:family="table-column">
      <style:table-column-properties fo:break-before="auto" style:column-width="1.905cm"/>
    </style:style>
    <style:style style:name="co5" style:family="table-column">
      <style:table-column-properties fo:break-before="auto" style:column-width="7.223125cm"/>
    </style:style>
    <style:style style:name="co6" style:family="table-column">
      <style:table-column-properties fo:break-before="auto" style:column-width="1.69333333333333cm"/>
    </style:style>
    <style:style style:name="ro1" style:family="table-row">
      <style:table-row-properties style:row-height="37.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07.25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76.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296.2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75.75pt" style:use-optimal-row-height="false" fo:break-before="auto"/>
    </style:style>
    <style:style style:name="ro23" style:family="table-row">
      <style:table-row-properties style:row-height="89.25pt" style:use-optimal-row-height="true" fo:break-before="auto"/>
    </style:style>
    <style:style style:name="ro24" style:family="table-row">
      <style:table-row-properties style:row-height="64.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EDU_Professor_-_Completo" table:style-name="ta1">
        <table:table-column table:style-name="co1" table:default-cell-style-name="ce3"/>
        <table:table-column table:style-name="co2" table:default-cell-style-name="ce4"/>
        <table:table-column table:style-name="co3" table:default-cell-style-name="ce2"/>
        <table:table-column table:style-name="co4" table:default-cell-style-name="ce4"/>
        <table:table-column table:style-name="co5" table:default-cell-style-name="ce4"/>
        <table:table-column table:style-name="co6" table:number-columns-repeated="16379" table:default-cell-style-name="ce1"/>
        <table:table-row table:style-name="ro1">
          <table:table-cell office:value-type="string" table:number-columns-spanned="5" table:number-rows-spanned="1" table:style-name="ce11">
            <text:p>Dicionário de variáveis da pesquisa TIC Educação 2022</text:p>
            <text:p>Microdados referentes a unidade de análise Professor</text:p>
          </table:table-cell>
          <table:covered-table-cell table:number-columns-repeated="4"/>
          <table:table-cell table:number-columns-repeated="16379"/>
        </table:table-row>
        <table:table-row table:style-name="ro2">
          <table:table-cell office:value-type="string" table:style-name="ce8">
            <text:p>Tamanho</text:p>
          </table:table-cell>
          <table:table-cell office:value-type="string" table:style-name="ce8">
            <text:p>ID_variável</text:p>
          </table:table-cell>
          <table:table-cell table:style-name="ce9"/>
          <table:table-cell office:value-type="string" table:style-name="ce9">
            <text:p>Tipo</text:p>
          </table:table-cell>
          <table:table-cell office:value-type="string" table:style-name="ce9">
            <text:p>Código e rótulo da variável</text:p>
          </table:table-cell>
          <table:table-cell table:number-columns-repeated="16379"/>
        </table:table-row>
        <table:table-row table:style-name="ro3">
          <table:table-cell office:value-type="float" office:value="8" table:style-name="ce6">
            <text:p>8</text:p>
          </table:table-cell>
          <table:table-cell office:value-type="string" table:style-name="ce5">
            <text:p>ID_QUEST</text:p>
          </table:table-cell>
          <table:table-cell office:value-type="string" table:style-name="ce5">
            <text:p>Número de identificação do questionário</text:p>
          </table:table-cell>
          <table:table-cell office:value-type="string" table:style-name="ce5">
            <text:p>Numérico</text:p>
          </table:table-cell>
          <table:table-cell table:style-name="ce5"/>
          <table:table-cell table:number-columns-repeated="16379" table:style-name="ce7"/>
        </table:table-row>
        <table:table-row table:style-name="ro4">
          <table:table-cell office:value-type="float" office:value="8" table:style-name="ce6">
            <text:p>8</text:p>
          </table:table-cell>
          <table:table-cell office:value-type="string" table:style-name="ce5">
            <text:p>ID_ESCOLA</text:p>
          </table:table-cell>
          <table:table-cell office:value-type="string" table:style-name="ce5">
            <text:p>Código de identificação da escola entre as bases de microdados</text:p>
          </table:table-cell>
          <table:table-cell office:value-type="string" table:style-name="ce5">
            <text:p>Numérico</text:p>
          </table:table-cell>
          <table:table-cell table:style-name="ce5"/>
          <table:table-cell table:number-columns-repeated="16379" table:style-name="ce7"/>
        </table:table-row>
        <table:table-row table:style-name="ro5">
          <table:table-cell office:value-type="float" office:value="1" table:style-name="ce6">
            <text:p>1</text:p>
          </table:table-cell>
          <table:table-cell office:value-type="string" table:style-name="ce5">
            <text:p>COD_REGIAO</text:p>
          </table:table-cell>
          <table:table-cell office:value-type="string" table:style-name="ce5">
            <text:p>Região</text:p>
          </table:table-cell>
          <table:table-cell office:value-type="string" table:style-name="ce5">
            <text:p>Numérico</text:p>
          </table:table-cell>
          <table:table-cell office:value-type="string" table:style-name="ce5">
            <text:p>1="Norte"</text:p>
            <text:p>2="Nordeste"</text:p>
            <text:p>3="Sudeste"</text:p>
            <text:p>4="Sul"</text:p>
            <text:p>5="Centro-Oeste"</text:p>
          </table:table-cell>
          <table:table-cell table:number-columns-repeated="16379" table:style-name="ce7"/>
        </table:table-row>
        <table:table-row table:style-name="ro6">
          <table:table-cell office:value-type="float" office:value="1" table:style-name="ce6">
            <text:p>1</text:p>
          </table:table-cell>
          <table:table-cell office:value-type="string" table:style-name="ce5">
            <text:p>COD_DEPENDENCIA</text:p>
          </table:table-cell>
          <table:table-cell office:value-type="string" table:style-name="ce5">
            <text:p>Dependência administrativa</text:p>
          </table:table-cell>
          <table:table-cell office:value-type="string" table:style-name="ce5">
            <text:p>Numérico</text:p>
          </table:table-cell>
          <table:table-cell office:value-type="string" table:style-name="ce5">
            <text:p>1 = "Municipal"</text:p>
            <text:p>2 = "Estadual"</text:p>
            <text:p>3 = "Particular"</text:p>
            <text:p>4 = "Federal"</text:p>
          </table:table-cell>
          <table:table-cell table:number-columns-repeated="16379" table:style-name="ce7"/>
        </table:table-row>
        <table:table-row table:style-name="ro7">
          <table:table-cell table:style-name="ce6"/>
          <table:table-cell office:value-type="string" table:style-name="ce5">
            <text:p>ESTRATO</text:p>
          </table:table-cell>
          <table:table-cell office:value-type="string" table:style-name="ce5">
            <text:p>ESTRATO DE SELECAO</text:p>
          </table:table-cell>
          <table:table-cell office:value-type="string" table:style-name="ce5">
            <text:p>Numérico</text:p>
          </table:table-cell>
          <table:table-cell table:style-name="ce5"/>
          <table:table-cell table:number-columns-repeated="16379" table:style-name="ce7"/>
        </table:table-row>
        <table:table-row table:style-name="ro8">
          <table:table-cell table:style-name="ce6"/>
          <table:table-cell office:value-type="string" table:style-name="ce5">
            <text:p>COD_ZONA</text:p>
          </table:table-cell>
          <table:table-cell office:value-type="string" table:style-name="ce5">
            <text:p>ZONA</text:p>
          </table:table-cell>
          <table:table-cell office:value-type="string" table:style-name="ce6">
            <text:p>Numérico</text:p>
          </table:table-cell>
          <table:table-cell office:value-type="string" table:style-name="ce5">
            <text:p>1 = "Urbana"</text:p>
            <text:p>2 = "Rural"</text:p>
          </table:table-cell>
          <table:table-cell table:number-columns-repeated="16379" table:style-name="ce7"/>
        </table:table-row>
        <table:table-row table:style-name="ro9">
          <table:table-cell office:value-type="float" office:value="9" table:style-name="ce6">
            <text:p>9</text:p>
          </table:table-cell>
          <table:table-cell office:value-type="string" table:style-name="ce5">
            <text:p>UPA</text:p>
          </table:table-cell>
          <table:table-cell office:value-type="string" table:style-name="ce5">
            <text:p>Unidade primaria de amostagem</text:p>
          </table:table-cell>
          <table:table-cell table:number-columns-repeated="2" table:style-name="ce5"/>
          <table:table-cell table:number-columns-repeated="16379" table:style-name="ce7"/>
        </table:table-row>
        <table:table-row table:style-name="ro10">
          <table:table-cell office:value-type="float" office:value="1" table:style-name="ce6">
            <text:p>1</text:p>
          </table:table-cell>
          <table:table-cell office:value-type="string" table:style-name="ce5">
            <text:p>SERIE_2</text:p>
          </table:table-cell>
          <table:table-cell office:value-type="string" table:style-name="ce5">
            <text:p>Nível de ensino em que o professor leciona<text:s/>e está respondendo a pesquisa.</text:p>
          </table:table-cell>
          <table:table-cell office:value-type="string" table:style-name="ce5">
            <text:p>Numérico</text:p>
          </table:table-cell>
          <table:table-cell office:value-type="string" table:style-name="ce5">
            <text:p>1 = "1º ao 5º ano do ensino fundamental"</text:p>
            <text:p>2 = "6º ao 9º ano do ensino fundamental"</text:p>
            <text:p>3 = "Ensino médio"</text:p>
          </table:table-cell>
          <table:table-cell table:number-columns-repeated="16379" table:style-name="ce7"/>
        </table:table-row>
        <table:table-row table:style-name="ro11">
          <table:table-cell office:value-type="string" table:number-columns-spanned="5" table:number-rows-spanned="1" table:style-name="ce10">
            <text:p>MÓDULO A: PERFIL DEMOGRÁFICO</text:p>
          </table:table-cell>
          <table:covered-table-cell table:number-columns-repeated="4"/>
          <table:table-cell table:number-columns-repeated="16379" table:style-name="ce7"/>
        </table:table-row>
        <table:table-row table:style-name="ro8">
          <table:table-cell office:value-type="float" office:value="2" table:style-name="ce6">
            <text:p>2</text:p>
          </table:table-cell>
          <table:table-cell office:value-type="string" table:style-name="ce5">
            <text:p>P1</text:p>
          </table:table-cell>
          <table:table-cell office:value-type="string" table:style-name="ce5">
            <text:p>Sexo do respondente</text:p>
          </table:table-cell>
          <table:table-cell office:value-type="string" table:style-name="ce5">
            <text:p>Numérico</text:p>
          </table:table-cell>
          <table:table-cell office:value-type="string" table:style-name="ce5">
            <text:p>1 = "Feminino"</text:p>
            <text:p>2 = "Masculino"</text:p>
          </table:table-cell>
          <table:table-cell table:number-columns-repeated="16379" table:style-name="ce7"/>
        </table:table-row>
        <table:table-row table:style-name="ro12">
          <table:table-cell office:value-type="float" office:value="9" table:style-name="ce6">
            <text:p>9</text:p>
          </table:table-cell>
          <table:table-cell office:value-type="string" table:style-name="ce5">
            <text:p>P2</text:p>
          </table:table-cell>
          <table:table-cell office:value-type="string" table:style-name="ce5">
            <text:p>Idade do respondente</text:p>
          </table:table-cell>
          <table:table-cell office:value-type="string" table:style-name="ce5">
            <text:p>Numérico</text:p>
          </table:table-cell>
          <table:table-cell office:value-type="string" table:style-name="ce5">
            <text:p>999999999 = "Não se aplica"</text:p>
          </table:table-cell>
          <table:table-cell table:number-columns-repeated="16379" table:style-name="ce7"/>
        </table:table-row>
        <table:table-row table:style-name="ro13">
          <table:table-cell office:value-type="float" office:value="2" table:style-name="ce6">
            <text:p>2</text:p>
          </table:table-cell>
          <table:table-cell office:value-type="string" table:style-name="ce5">
            <text:p>P3</text:p>
          </table:table-cell>
          <table:table-cell office:value-type="string" table:style-name="ce5">
            <text:p>Cor ou raça (classificação da população utilizada pelo IBGE)</text:p>
          </table:table-cell>
          <table:table-cell office:value-type="string" table:style-name="ce5">
            <text:p>Numérico</text:p>
          </table:table-cell>
          <table:table-cell office:value-type="string" table:style-name="ce5">
            <text:p>1 = "Branca"</text:p>
            <text:p>2 = "Preta"</text:p>
            <text:p>3 = "Parda"</text:p>
            <text:p>4 = "Amarela"</text:p>
            <text:p>5 = "Indígena"</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_A1</text:p>
          </table:table-cell>
          <table:table-cell office:value-type="string" table:style-name="ce5">
            <text:p>O professor concluiu o ensino médio (antigo 2º grau)?</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_B1</text:p>
          </table:table-cell>
          <table:table-cell office:value-type="string" table:style-name="ce5">
            <text:p>O professor concluiu o ensino Superior, por exemplo, faculdade de pedagogia, letras, matemática, etc?</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_C1</text:p>
          </table:table-cell>
          <table:table-cell office:value-type="string" table:style-name="ce5">
            <text:p>O professor concluiu o curso de Especialização ou pós-graduação?</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_J</text:p>
          </table:table-cell>
          <table:table-cell office:value-type="string" table:style-name="ce5">
            <text:p>O professor concluiu o mestrado?</text:p>
          </table:table-cell>
          <table:table-cell office:value-type="string" table:style-name="ce5">
            <text:p>Numérico</text:p>
          </table:table-cell>
          <table:table-cell office:value-type="string" table:style-name="ce5">
            <text:p>0 = "Não"</text:p>
            <text:p>1 = "Sim"</text:p>
            <text:p>97 = "Não sabe"</text:p>
            <text:p>98="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_K</text:p>
          </table:table-cell>
          <table:table-cell office:value-type="string" table:style-name="ce5">
            <text:p>O professor concluiu o doutorado?</text:p>
          </table:table-cell>
          <table:table-cell office:value-type="string" table:style-name="ce5">
            <text:p>Numérico</text:p>
          </table:table-cell>
          <table:table-cell office:value-type="string" table:style-name="ce5">
            <text:p>0 = "Não"</text:p>
            <text:p>1 = "Sim"</text:p>
            <text:p>97 = "Não sabe"</text:p>
            <text:p>98="Não respondeu"</text:p>
          </table:table-cell>
          <table:table-cell table:number-columns-repeated="16379" table:style-name="ce7"/>
        </table:table-row>
        <table:table-row table:style-name="ro11">
          <table:table-cell office:value-type="string" table:number-columns-spanned="5" table:number-rows-spanned="1" table:style-name="ce10">
            <text:p>MÓDULO B: PERFIL PROFISSIONAL</text:p>
          </table:table-cell>
          <table:covered-table-cell table:number-columns-repeated="4"/>
          <table:table-cell table:number-columns-repeated="16379" table:style-name="ce7"/>
        </table:table-row>
        <table:table-row table:style-name="ro14">
          <table:table-cell office:value-type="float" office:value="9" table:style-name="ce6">
            <text:p>9</text:p>
          </table:table-cell>
          <table:table-cell office:value-type="string" table:style-name="ce5">
            <text:p>P701</text:p>
          </table:table-cell>
          <table:table-cell office:value-type="string" table:style-name="ce5">
            <text:p>Há quantos anos o respondente atua como professor?</text:p>
          </table:table-cell>
          <table:table-cell office:value-type="string" table:style-name="ce5">
            <text:p>Numérico</text:p>
          </table:table-cell>
          <table:table-cell table:style-name="ce5"/>
          <table:table-cell table:number-columns-repeated="16379" table:style-name="ce7"/>
        </table:table-row>
        <table:table-row table:style-name="ro5">
          <table:table-cell office:value-type="float" office:value="2" table:style-name="ce6">
            <text:p>2</text:p>
          </table:table-cell>
          <table:table-cell office:value-type="string" table:style-name="ce5">
            <text:p>P9A</text:p>
          </table:table-cell>
          <table:table-cell office:value-type="string" table:style-name="ce5">
            <text:p>Considerando todas as escolas em que atua, qual é a sua carga horária semanal de trabalho?<text:s/></text:p>
          </table:table-cell>
          <table:table-cell office:value-type="string" table:style-name="ce5">
            <text:p>Numérico</text:p>
          </table:table-cell>
          <table:table-cell office:value-type="string" table:style-name="ce5">
            <text:p>1 = "Até 10 horas</text:p>
            <text:p>2 = "De 11 a 20 horas"</text:p>
            <text:p>3 = "De 21 a 30 horas"</text:p>
            <text:p>4 = "De 31 a 40 horas"</text:p>
            <text:p>5 = "Mais de 40 horas"</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12_A</text:p>
          </table:table-cell>
          <table:table-cell office:value-type="string" table:style-name="ce5">
            <text:p>Nesta escola, você é... ?</text:p>
          </table:table-cell>
          <table:table-cell office:value-type="string" table:style-name="ce5">
            <text:p>Numérico</text:p>
          </table:table-cell>
          <table:table-cell office:value-type="string" table:style-name="ce5">
            <text:p>1 = "Contratado como temporário/ eventual"</text:p>
            <text:p>2 = "Contratado CLT"</text:p>
            <text:p>3 = "Efetivo/ Concursado"</text:p>
          </table:table-cell>
          <table:table-cell table:number-columns-repeated="16379" table:style-name="ce7"/>
        </table:table-row>
        <table:table-row table:style-name="ro15">
          <table:table-cell office:value-type="float" office:value="2" table:style-name="ce6">
            <text:p>2</text:p>
          </table:table-cell>
          <table:table-cell office:value-type="string" table:style-name="ce5">
            <text:p>P60_A</text:p>
          </table:table-cell>
          <table:table-cell office:value-type="string" table:style-name="ce5">
            <text:p>Qual dessas disciplinas você leciona? Múltiplas disciplinas, em classe de Ensino Fundamental – anos iniciais</text:p>
          </table:table-cell>
          <table:table-cell office:value-type="string" table:style-name="ce5">
            <text:p>Numérico</text:p>
          </table:table-cell>
          <table:table-cell office:value-type="string" table:style-name="ce5">
            <text:p>0 = "Não"</text:p>
            <text:p>1 = "Sim"</text:p>
            <text:p>99 = "Não se aplica"</text:p>
          </table:table-cell>
          <table:table-cell table:number-columns-repeated="16379" table:style-name="ce7"/>
        </table:table-row>
        <table:table-row table:style-name="ro16">
          <table:table-cell office:value-type="float" office:value="2" table:style-name="ce6">
            <text:p>2</text:p>
          </table:table-cell>
          <table:table-cell office:value-type="string" table:style-name="ce5">
            <text:p>P60_B</text:p>
          </table:table-cell>
          <table:table-cell office:value-type="string" table:style-name="ce5">
            <text:p>Qual dessas disciplinas você leciona? Múltiplas disciplinas, em classes multisseriadas</text:p>
          </table:table-cell>
          <table:table-cell office:value-type="string" table:style-name="ce5">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C</text:p>
          </table:table-cell>
          <table:table-cell office:value-type="string" table:style-name="ce5">
            <text:p>Qual dessas disciplinas você leciona? Língua portuguesa</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D</text:p>
          </table:table-cell>
          <table:table-cell office:value-type="string" table:style-name="ce5">
            <text:p>Qual dessas disciplinas você leciona? Língua indígena</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E</text:p>
          </table:table-cell>
          <table:table-cell office:value-type="string" table:style-name="ce5">
            <text:p>Qual dessas disciplinas você leciona? Língua estrangeira, como inglês, espanhol ou outra</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F</text:p>
          </table:table-cell>
          <table:table-cell office:value-type="string" table:style-name="ce5">
            <text:p>Qual dessas disciplinas você leciona? Linguagens artísticas, como arte, teatro, música ou outras</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G</text:p>
          </table:table-cell>
          <table:table-cell office:value-type="string" table:style-name="ce5">
            <text:p>Qual dessas disciplinas você leciona? Esportes</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H</text:p>
          </table:table-cell>
          <table:table-cell office:value-type="string" table:style-name="ce5">
            <text:p>Qual dessas disciplinas você leciona? Matemática</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I</text:p>
          </table:table-cell>
          <table:table-cell office:value-type="string" table:style-name="ce5">
            <text:p>Qual dessas disciplinas você leciona? Ciências da natureza, como ciências, física, química ou biologia</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J</text:p>
          </table:table-cell>
          <table:table-cell office:value-type="string" table:style-name="ce5">
            <text:p>Qual dessas disciplinas você leciona? Ciências humanas e sociais, como geografia, história, sociologia ou filosofia</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K</text:p>
          </table:table-cell>
          <table:table-cell office:value-type="string" table:style-name="ce5">
            <text:p>Qual dessas disciplinas você leciona? Disciplinas específicas de formação técnica e profissional</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L</text:p>
          </table:table-cell>
          <table:table-cell office:value-type="string" table:style-name="ce5">
            <text:p>Qual dessas disciplinas você leciona? Itinerários formativos em classes de Ensino Médio</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OUTROS</text:p>
          </table:table-cell>
          <table:table-cell office:value-type="string" table:style-name="ce5">
            <text:p>Qual dessas disciplinas você leciona? Outras</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17">
          <table:table-cell office:value-type="float" office:value="2" table:style-name="ce6">
            <text:p>2</text:p>
          </table:table-cell>
          <table:table-cell office:value-type="string" table:style-name="ce5">
            <text:p>P61</text:p>
          </table:table-cell>
          <table:table-cell office:value-type="string" table:style-name="ce5">
            <text:p>Qual dessas disciplinas você mais leciona?</text:p>
          </table:table-cell>
          <table:table-cell office:value-type="string" table:style-name="ce5">
            <text:p>Numérico</text:p>
          </table:table-cell>
          <table:table-cell office:value-type="string" table:style-name="ce5">
            <text:p>1 = "Múltiplas disciplinas, em classe de Ensino Fundamental – anos iniciais"</text:p>
            <text:p>2 = "Múltiplas disciplinas, em classes multisseriadas"</text:p>
            <text:p>3 = "Língua portuguesa"</text:p>
            <text:p>4 = "Língua indígena"</text:p>
            <text:p>5 = "Língua estrangeira, como inglês, espanhol ou outra"</text:p>
            <text:p>6 = "Linguagens artísticas, como arte, teatro, música ou outras"</text:p>
            <text:p>7 = "Esportes"</text:p>
            <text:p>8 = "Matemática"</text:p>
            <text:p>9 = "Ciências da natureza, como ciências, física, química ou biologia"</text:p>
            <text:p>10 = "Ciências humanas e sociais, como geografia, história, sociologia ou filosofia"</text:p>
            <text:p>11 = "Disciplinas específicas de formação técnica e profissional"</text:p>
            <text:p>12 = "Itinerários formativos em classes de Ensino Médio"</text:p>
            <text:p>13 = "Outra área ou disciplina"</text:p>
            <text:p>99 = "Não se aplica"</text:p>
          </table:table-cell>
          <table:table-cell table:number-columns-repeated="16379" table:style-name="ce7"/>
        </table:table-row>
        <table:table-row table:style-name="ro11">
          <table:table-cell office:value-type="string" table:number-columns-spanned="5" table:number-rows-spanned="1" table:style-name="ce10">
            <text:p>MÓDULO C: CONECTIVIDADE ENTRE OS PROFESSORES</text:p>
          </table:table-cell>
          <table:covered-table-cell table:number-columns-repeated="4"/>
          <table:table-cell table:number-columns-repeated="16379" table:style-name="ce7"/>
        </table:table-row>
        <table:table-row table:style-name="ro6">
          <table:table-cell office:value-type="float" office:value="2" table:style-name="ce6">
            <text:p>2</text:p>
          </table:table-cell>
          <table:table-cell office:value-type="string" table:style-name="ce5">
            <text:p>P13_A</text:p>
          </table:table-cell>
          <table:table-cell office:value-type="string" table:style-name="ce5">
            <text:p>Na casa do professor tem computador de mesa?</text:p>
          </table:table-cell>
          <table:table-cell office:value-type="string" table:style-name="ce5">
            <text:p>Numérico</text:p>
          </table:table-cell>
          <table:table-cell office:value-type="string" table:style-name="ce5">
            <text:p>0 = "Não"</text:p>
            <text:p>1 = "Sim"</text:p>
            <text:p>97 = "Não sabe"</text:p>
            <text:p>98="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3_B</text:p>
          </table:table-cell>
          <table:table-cell office:value-type="string" table:style-name="ce5">
            <text:p>Na casa do professor tem computador portátil ou notebook?</text:p>
          </table:table-cell>
          <table:table-cell office:value-type="string" table:style-name="ce5">
            <text:p>Numérico</text:p>
          </table:table-cell>
          <table:table-cell office:value-type="string" table:style-name="ce5">
            <text:p>0 = "Não"</text:p>
            <text:p>1 = "Sim"</text:p>
            <text:p>97 = "Não sabe"</text:p>
            <text:p>98="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3_C</text:p>
          </table:table-cell>
          <table:table-cell office:value-type="string" table:style-name="ce5">
            <text:p>Na casa do professor tem tablet?</text:p>
          </table:table-cell>
          <table:table-cell office:value-type="string" table:style-name="ce5">
            <text:p>Numérico</text:p>
          </table:table-cell>
          <table:table-cell office:value-type="string" table:style-name="ce5">
            <text:p>0 = "Não"</text:p>
            <text:p>1 = "Sim"</text:p>
            <text:p>97 = "Não sabe"</text:p>
            <text:p>98="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7</text:p>
          </table:table-cell>
          <table:table-cell office:value-type="string" table:style-name="ce5">
            <text:p>Existe acesso à Internet na casa do professor?</text:p>
          </table:table-cell>
          <table:table-cell office:value-type="string" table:style-name="ce5">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8</text:p>
          </table:table-cell>
          <table:table-cell office:value-type="string" table:style-name="ce5">
            <text:p>O professor já usou a Internet?</text:p>
          </table:table-cell>
          <table:table-cell office:value-type="string" table:style-name="ce5">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13">
          <table:table-cell office:value-type="float" office:value="2" table:style-name="ce6">
            <text:p>2</text:p>
          </table:table-cell>
          <table:table-cell office:value-type="string" table:style-name="ce5">
            <text:p>P19_A</text:p>
          </table:table-cell>
          <table:table-cell office:value-type="string" table:style-name="ce5">
            <text:p>Quando o professor usou a Internet pela última vez?</text:p>
          </table:table-cell>
          <table:table-cell office:value-type="string" table:style-name="ce5">
            <text:p>Numérico</text:p>
          </table:table-cell>
          <table:table-cell office:value-type="string" table:style-name="ce5">
            <text:p>1 = "Há menos de 3 meses"</text:p>
            <text:p>2 = "Entre 3 meses e 12 meses"</text:p>
            <text:p>3 = "Mais de 12 meses atrás"</text:p>
            <text:p>97 = "Não sabe"</text:p>
            <text:p>98 = "Não respondeu" <text:s text:c="39"/>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22</text:p>
          </table:table-cell>
          <table:table-cell office:value-type="string" table:style-name="ce5">
            <text:p>O professor usou a Internet pelo telefone celular nos últimos 3 meses?</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0B2_A</text:p>
          </table:table-cell>
          <table:table-cell office:value-type="string" table:style-name="ce5">
            <text:p>Nos últimos 12 meses, você recebeu da escola, da Secretaria de Educação, da prefeitura ou do governo algum dos seguintes itens de apoio? Você recebeu Equipamentos, como computadores ou celulares</text:p>
          </table:table-cell>
          <table:table-cell office:value-type="string" table:style-name="ce5">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0B2_B</text:p>
          </table:table-cell>
          <table:table-cell office:value-type="string" table:style-name="ce5">
            <text:p>Nos últimos 12 meses, você recebeu da escola, da Secretaria de Educação, da prefeitura ou do governo algum dos seguintes itens de apoio? Você recebeu Apoio financeiro para custeio da conexão à Internet</text:p>
          </table:table-cell>
          <table:table-cell office:value-type="string" table:style-name="ce5">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0B2_C</text:p>
          </table:table-cell>
          <table:table-cell office:value-type="string" table:style-name="ce5">
            <text:p>Nos últimos 12 meses, você recebeu da escola, da Secretaria de Educação, da prefeitura ou do governo algum dos seguintes itens de apoio? Você recebeu Chip de celular ou apoio financeiro para custeio do plano de dados e voz<text:s/></text:p>
          </table:table-cell>
          <table:table-cell office:value-type="string" table:style-name="ce5">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0B2_D</text:p>
          </table:table-cell>
          <table:table-cell office:value-type="string" table:style-name="ce5">
            <text:p>Nos últimos 12 meses, você recebeu da escola, da Secretaria de Educação, da prefeitura ou do governo algum dos seguintes itens de apoio? Você recebeu Software ou programas de computador</text:p>
          </table:table-cell>
          <table:table-cell office:value-type="string" table:style-name="ce5">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0B2_E</text:p>
          </table:table-cell>
          <table:table-cell office:value-type="string" table:style-name="ce5">
            <text:p>Nos últimos 12 meses, você recebeu da escola, da Secretaria de Educação, da prefeitura ou do governo algum dos seguintes itens de apoio? Você recebeu Acesso gratuito a aplicativos, plataformas e recursos educacionais digitais</text:p>
          </table:table-cell>
          <table:table-cell office:value-type="string" table:style-name="ce5">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0B2_F</text:p>
          </table:table-cell>
          <table:table-cell office:value-type="string" table:style-name="ce5">
            <text:p>Nos últimos 12 meses, você recebeu da escola, da Secretaria de Educação, da prefeitura ou do governo algum dos seguintes itens de apoio? Você recebeu Equipamentos para gravação de aulas, como câmeras ou tripés</text:p>
          </table:table-cell>
          <table:table-cell office:value-type="string" table:style-name="ce5">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11">
          <table:table-cell office:value-type="string" table:number-columns-spanned="5" table:number-rows-spanned="1" table:style-name="ce10">
            <text:p>MÓDULO D: EDUCAÇÃO A DISTÂNCIA OU HÍBRIDA</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62_A</text:p>
          </table:table-cell>
          <table:table-cell office:value-type="string" table:style-name="ce5">
            <text:p>Você utiliza o celular, o computador ou a Internet para Preparar aulas e atividades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2_B</text:p>
          </table:table-cell>
          <table:table-cell office:value-type="string" table:style-name="ce5">
            <text:p>Você utiliza o celular, o computador ou a Internet para Pesquisar novos métodos e estratégias de ensin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2_C</text:p>
          </table:table-cell>
          <table:table-cell office:value-type="string" table:style-name="ce5">
            <text:p>Você utiliza o celular, o computador ou a Internet para Realizar tarefas administrativas da escola, como diário de classe, fazer relatórios, organizar e registrar not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2_D</text:p>
          </table:table-cell>
          <table:table-cell office:value-type="string" table:style-name="ce5">
            <text:p>Você utiliza o celular, o computador ou a Internet para Produzir conteúdos educacionais, como apresentações, imagens, vídeos, text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2_E</text:p>
          </table:table-cell>
          <table:table-cell office:value-type="string" table:style-name="ce5">
            <text:p>Você utiliza o celular, o computador ou a Internet para Compartilhar conteúdos educacionais com outros profess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2_F</text:p>
          </table:table-cell>
          <table:table-cell office:value-type="string" table:style-name="ce5">
            <text:p>Você utiliza o celular, o computador ou a Internet para Participar de um projeto desenvolvido junto com outros professores e educadores pel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2_G</text:p>
          </table:table-cell>
          <table:table-cell office:value-type="string" table:style-name="ce5">
            <text:p>Você utiliza o celular, o computador ou a Internet para Buscar oportunidades de desenvolvimento profissional, como cursos, conferências, palestr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2_H</text:p>
          </table:table-cell>
          <table:table-cell office:value-type="string" table:style-name="ce5">
            <text:p>Você utiliza o celular, o computador ou a Internet para Ajudar outros educadores a desenvolver suas competências digitais e pedagógic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1">
          <table:table-cell office:value-type="string" table:number-columns-spanned="5" table:number-rows-spanned="1" table:style-name="ce10">
            <text:p>MÓDULO E: USO DE TECNOLOGIAS EM ATIVIDADES NA ESCOLA</text:p>
          </table:table-cell>
          <table:covered-table-cell table:number-columns-repeated="4"/>
          <table:table-cell table:number-columns-repeated="16379" table:style-name="ce7"/>
        </table:table-row>
        <table:table-row table:style-name="ro6">
          <table:table-cell office:value-type="float" office:value="2" table:style-name="ce6">
            <text:p>2</text:p>
          </table:table-cell>
          <table:table-cell office:value-type="string" table:style-name="ce5">
            <text:p>P36A2_A</text:p>
          </table:table-cell>
          <table:table-cell office:value-type="string" table:style-name="ce5">
            <text:p>Durante as aulas, nesta escola, você utiliza em atividades com os alunos computador de mes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6A2_B</text:p>
          </table:table-cell>
          <table:table-cell office:value-type="string" table:style-name="ce5">
            <text:p>Durante as aulas, nesta escola, você utiliza em atividades com os alunos notebook?</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6A2_C</text:p>
          </table:table-cell>
          <table:table-cell office:value-type="string" table:style-name="ce5">
            <text:p>Durante as aulas, nesta escola, você utiliza em atividades com os alunos tabl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6A2_D</text:p>
          </table:table-cell>
          <table:table-cell office:value-type="string" table:style-name="ce5">
            <text:p>Durante as aulas, nesta escola, você utiliza em atividades com os alunos celular?</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18">
          <table:table-cell office:value-type="float" office:value="2" table:style-name="ce6">
            <text:p>2</text:p>
          </table:table-cell>
          <table:table-cell office:value-type="string" table:style-name="ce5">
            <text:p>P36A2_E</text:p>
          </table:table-cell>
          <table:table-cell office:value-type="string" table:style-name="ce5">
            <text:p>Durante as aulas, nesta escola, você utiliza em atividades com os alunos Televisão?</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6A2_F</text:p>
          </table:table-cell>
          <table:table-cell office:value-type="string" table:style-name="ce5">
            <text:p>Durante as aulas, nesta escola, você utiliza em atividades com os alunos Projetor multimídi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6A2_G</text:p>
          </table:table-cell>
          <table:table-cell office:value-type="string" table:style-name="ce5">
            <text:p>Durante as aulas, nesta escola, você utiliza em atividades com os alunos Lousa digital?</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B2_A</text:p>
          </table:table-cell>
          <table:table-cell office:value-type="string" table:style-name="ce5">
            <text:p>E quando você usa o computador de mesa para realizar atividades com os alunos na escola, você acessa a Internet?<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B2_B</text:p>
          </table:table-cell>
          <table:table-cell office:value-type="string" table:style-name="ce5">
            <text:p>E quando você usa o notebook para realizar atividades com os alunos na escola, você acessa a Internet?<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B2_C</text:p>
          </table:table-cell>
          <table:table-cell office:value-type="string" table:style-name="ce5">
            <text:p>E quando você usa o tablet para realizar atividades com os alunos na escola, você acessa a Internet?<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B2_D</text:p>
          </table:table-cell>
          <table:table-cell office:value-type="string" table:style-name="ce5">
            <text:p>E quando você usa o celular para realizar atividades com os alunos na escola, você acessa a Internet?<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9">
          <table:table-cell office:value-type="float" office:value="2" table:style-name="ce6">
            <text:p>2</text:p>
          </table:table-cell>
          <table:table-cell office:value-type="string" table:style-name="ce5">
            <text:p>P36B2_E</text:p>
          </table:table-cell>
          <table:table-cell office:value-type="string" table:style-name="ce5">
            <text:p>E quando você usa Televisão para realizar atividades com os alunos na escola, você acessa a Internet?<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B2_F</text:p>
          </table:table-cell>
          <table:table-cell office:value-type="string" table:style-name="ce5">
            <text:p>E quando você usa Projetor multimídia para realizar atividades com os alunos na escola, você acessa a Internet?<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B2_G</text:p>
          </table:table-cell>
          <table:table-cell office:value-type="string" table:style-name="ce5">
            <text:p>E quando você usa Lousa digital para realizar atividades com os alunos na escola, você acessa a Internet?<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0">
          <table:table-cell office:value-type="float" office:value="2" table:style-name="ce6">
            <text:p>2</text:p>
          </table:table-cell>
          <table:table-cell office:value-type="string" table:style-name="ce5">
            <text:p>P37A2_A</text:p>
          </table:table-cell>
          <table:table-cell office:value-type="string" table:style-name="ce5">
            <text:p>Para utilizar a Internet no celular com os alunos na escola, você usa com maior frequência o Wi-Fi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0">
          <table:table-cell office:value-type="float" office:value="2" table:style-name="ce6">
            <text:p>2</text:p>
          </table:table-cell>
          <table:table-cell office:value-type="string" table:style-name="ce5">
            <text:p>P37A2_B</text:p>
          </table:table-cell>
          <table:table-cell office:value-type="string" table:style-name="ce5">
            <text:p>Para utilizar a Internet no celular com os alunos na escola, você usa com maior frequência a conexão 3G ou 4G do seu telefone celula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0">
          <table:table-cell office:value-type="float" office:value="2" table:style-name="ce6">
            <text:p>2</text:p>
          </table:table-cell>
          <table:table-cell office:value-type="string" table:style-name="ce5">
            <text:p>P38A2_A</text:p>
          </table:table-cell>
          <table:table-cell office:value-type="string" table:style-name="ce5">
            <text:p>O notebook ou tablet que você mais usa com os alunos nesta escola você traz da sua casa para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0">
          <table:table-cell office:value-type="float" office:value="2" table:style-name="ce6">
            <text:p>2</text:p>
          </table:table-cell>
          <table:table-cell office:value-type="string" table:style-name="ce5">
            <text:p>P38A2_B</text:p>
          </table:table-cell>
          <table:table-cell office:value-type="string" table:style-name="ce5">
            <text:p>O notebook ou tablet que você mais usa com os alunos nesta escola <text:s/>é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3</text:p>
          </table:table-cell>
          <table:table-cell office:value-type="string" table:style-name="ce5">
            <text:p>Em média, com que frequência você acessa a Internet para realizar atividades com os alunos nesta escola?</text:p>
          </table:table-cell>
          <table:table-cell office:value-type="string" table:style-name="ce5">
            <text:p>Numérico</text:p>
          </table:table-cell>
          <table:table-cell office:value-type="string" table:style-name="ce5">
            <text:p>1 = "Todos os dias ou quase todos os dias"</text:p>
            <text:p>2 = "Pelo menos uma vez por semana"</text:p>
            <text:p>3 = "Pelo menos uma vez por mês" <text:tab/></text:p>
            <text:p>4 = "Menos do que uma vez por mês"</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A</text:p>
          </table:table-cell>
          <table:table-cell office:value-type="string" table:style-name="ce5">
            <text:p>Por que você não usa tecnologias digitais para realizar atividades com os alunos nesta escola? Por falta de acesso à Internet para uso em atividades educacionais n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B</text:p>
          </table:table-cell>
          <table:table-cell office:value-type="string" table:style-name="ce5">
            <text:p>Por que você não usa tecnologias digitais para realizar atividades com os alunos nesta escola? Por falta de disponibilidade de computadores para uso dos professores ou dos alunos n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C</text:p>
          </table:table-cell>
          <table:table-cell office:value-type="string" table:style-name="ce5">
            <text:p>Por que você não usa tecnologias digitais para realizar atividades com os alunos nesta escola? Porque é necessário agendar horário para usar os recursos de tecnologia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D</text:p>
          </table:table-cell>
          <table:table-cell office:value-type="string" table:style-name="ce5">
            <text:p>Por que você não usa tecnologias digitais para realizar atividades com os alunos nesta escola? Porque o uso de celulares na escola ou na sala de aula é proibid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E</text:p>
          </table:table-cell>
          <table:table-cell office:value-type="string" table:style-name="ce5">
            <text:p>Por que você não usa tecnologias digitais para realizar atividades com os alunos nesta escola? Porque os alunos ficam dispersos quando há uso de tecnologias durante 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F</text:p>
          </table:table-cell>
          <table:table-cell office:value-type="string" table:style-name="ce5">
            <text:p>Por que você não usa tecnologias digitais para realizar atividades com os alunos nesta escola? Porque usar tecnologias nas atividades com os alunos exige muito tempo de planejament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G</text:p>
          </table:table-cell>
          <table:table-cell office:value-type="string" table:style-name="ce5">
            <text:p>Por que você não usa tecnologias digitais para realizar atividades com os alunos nesta escola? Porque você tem dúvidas sobre como usar tecnologias digitais em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H</text:p>
          </table:table-cell>
          <table:table-cell office:value-type="string" table:style-name="ce5">
            <text:p>Por que você não usa tecnologias digitais para realizar atividades com os alunos nesta escola? Porque não há pessoas na escola para lhe apoiar no uso de tecnologias digitais em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OUTRO</text:p>
          </table:table-cell>
          <table:table-cell office:value-type="string" table:style-name="ce5">
            <text:p>Por que você não usa tecnologias digitais para realizar atividades com os alunos nesta escola? Outro motiv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1">
          <table:table-cell office:value-type="string" table:number-columns-spanned="5" table:number-rows-spanned="1" table:style-name="ce10">
            <text:p>MÓDULO F: DESENVOLVIMENTO DE HABILIDADES ENTRE OS ALUNOS COM O USO DE TECNOLOGIAS</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31_A</text:p>
          </table:table-cell>
          <table:table-cell office:value-type="string" table:style-name="ce5">
            <text:p>Nos últimos 12 meses, você utilizou o computador, o celular ou a Internet com os alunos nesta escola para dar aulas expositiv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_B</text:p>
          </table:table-cell>
          <table:table-cell office:value-type="string" table:style-name="ce5">
            <text:p>Nos últimos 12 meses,você utilizou o computador, o celular ou a Internet com os alunos nesta escola para solicitar a realização de exercíci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_C</text:p>
          </table:table-cell>
          <table:table-cell office:value-type="string" table:style-name="ce5">
            <text:p>Nos últimos 12 meses, você utilizou o computador, o celular ou a Internet com os alunos nesta escola para solicitar a realização de pesquis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_D</text:p>
          </table:table-cell>
          <table:table-cell office:value-type="string" table:style-name="ce5">
            <text:p>Nos últimos 12 meses, Nos últimos 12 meses, você utilizou o computador, o celular ou a Internet com os alunos nesta escola para trabalhar com jogos educativos digitai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A2_A</text:p>
          </table:table-cell>
          <table:table-cell office:value-type="string" table:style-name="ce5">
            <text:p>Agora, pensando em suas aulas e em sua interação com os alunos utilizando computador ou Internet, nos últimos 12 meses o professor avaliou o desempenho dos alunos usando computador ou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A2_E</text:p>
          </table:table-cell>
          <table:table-cell office:value-type="string" table:style-name="ce5">
            <text:p>Agora, pensando em suas aulas e em sua interação com os alunos utilizando computador ou Internet, nos últimos 12 meses o professor disponibilizou conteúdo na Internet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A2_F</text:p>
          </table:table-cell>
          <table:table-cell office:value-type="string" table:style-name="ce5">
            <text:p>Agora, pensando em suas aulas e em sua interação com os alunos utilizando computador ou Internet, nos últimos 12 meses o professor tirou dúvidas dos alunos pel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A2_G</text:p>
          </table:table-cell>
          <table:table-cell office:value-type="string" table:style-name="ce5">
            <text:p>Agora, pensando em suas aulas e em sua interação com os alunos utilizando computador ou Internet, nos últimos 12 meses o professor recebeu trabalhos ou lições pel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A2_H</text:p>
          </table:table-cell>
          <table:table-cell office:value-type="string" table:style-name="ce5">
            <text:p>Agora, pensando em suas aulas e em sua interação com os alunos utilizando computador ou Internet, nos últimos 12 meses o professor apresentou conteúdos para os alunos n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5_F</text:p>
          </table:table-cell>
          <table:table-cell office:value-type="string" table:style-name="ce5">
            <text:p>Como os alunos podem entrar em contato com você pela Internet para tirar dúvidas? Os alunos podem tirar dúvidas Por e-mai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5_G</text:p>
          </table:table-cell>
          <table:table-cell office:value-type="string" table:style-name="ce5">
            <text:p>Como os alunos podem entrar em contato com você pela Internet para tirar dúvidas? Os alunos podem tirar dúvidas A partir de aplicativos de mensagem instantânea, como WhatsApp ou Telegra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5_H</text:p>
          </table:table-cell>
          <table:table-cell office:value-type="string" table:style-name="ce5">
            <text:p>Como os alunos podem entrar em contato com você pela Internet para tirar dúvidas? Os alunos podem tirar dúvidas Por meio de redes sociais, como Facebook, Instagra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5_I</text:p>
          </table:table-cell>
          <table:table-cell office:value-type="string" table:style-name="ce5">
            <text:p>Como os alunos podem entrar em contato com você pela Internet para tirar dúvidas? Os alunos podem tirar dúvidas Por meio de recursos de comunicação, como chat ou fórum, presentes em sites, plataformas ou aplicativ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6_A</text:p>
          </table:table-cell>
          <table:table-cell office:value-type="string" table:style-name="ce5">
            <text:p>Quando você avalia o desempenho dos alunos usando computador ou Internet, você utiliza Questões de provas, questionários ou exercícios disponíveis n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6_B</text:p>
          </table:table-cell>
          <table:table-cell office:value-type="string" table:style-name="ce5">
            <text:p>Quando você avalia o desempenho dos alunos usando computador ou Internet, você utiliza Ferramentas digitais de autoavali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6_C</text:p>
          </table:table-cell>
          <table:table-cell office:value-type="string" table:style-name="ce5">
            <text:p>Quando você avalia o desempenho dos alunos usando computador ou Internet, você utiliza Ferramentas digitais que permitem aos alunos serem avaliados pelos coleg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6_D</text:p>
          </table:table-cell>
          <table:table-cell office:value-type="string" table:style-name="ce5">
            <text:p>Quando você avalia o desempenho dos alunos usando computador ou Internet, você utiliza Ferramentas digitais que permitem aos alunos documentar todas as etapas da sua aprendizagem, como um blog ou portfólio digital, por exempl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6_E</text:p>
          </table:table-cell>
          <table:table-cell office:value-type="string" table:style-name="ce5">
            <text:p>Quando você avalia o desempenho dos alunos usando computador ou Internet, você utiliza Sistema de avaliação automatizado, em que a plataforma fornece aos alunos resultados personalizados, de forma automática, sobre o seu desempenh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6_F</text:p>
          </table:table-cell>
          <table:table-cell office:value-type="string" table:style-name="ce5">
            <text:p>Quando você avalia o desempenho dos alunos usando computador ou Internet, você utiliza Ferramentas digitais com atividades gamificadas, ou seja, atividades em formato de jogos digitai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6_G</text:p>
          </table:table-cell>
          <table:table-cell office:value-type="string" table:style-name="ce5">
            <text:p>Quando você avalia o desempenho dos alunos usando computador ou Internet, você utiliza Ferramentas digitais que permitem adaptar as atividades de avaliação aos diferentes níveis, necessidades, velocidades e preferências de aprendizagem d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_B_A</text:p>
          </table:table-cell>
          <table:table-cell office:value-type="string" table:style-name="ce5">
            <text:p>Nos últimos 12 meses, você pediu para que os alunos utilizassem tecnologias digitais ou Internet para gravar e produzir vídeos, músicas ou animações?<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_B_B</text:p>
          </table:table-cell>
          <table:table-cell office:value-type="string" table:style-name="ce5">
            <text:p>Nos últimos 12 meses, você pediu para que os alunos utilizassem tecnologias digitais ou Internet para produzir fotos, desenhos, pinturas ou ilustrações digitais?<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_B_C</text:p>
          </table:table-cell>
          <table:table-cell office:value-type="string" table:style-name="ce5">
            <text:p>Nos últimos 12 meses, você pediu para que os alunos utilizassem tecnologias digitais ou Internet para aprender a identificar e escrever letras e palavras?<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_B_D</text:p>
          </table:table-cell>
          <table:table-cell office:value-type="string" table:style-name="ce5">
            <text:p>Nos últimos 12 meses, você pediu para que os alunos utilizassem tecnologias digitais ou Internet para criar textos, histórias, contos, quadrinhos, jornal ou revista?<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C_A</text:p>
          </table:table-cell>
          <table:table-cell office:value-type="string" table:style-name="ce5">
            <text:p>E nos últimos 12 meses, você pediu para que os alunos utilizassem tecnologias digitais ou Internet para utilizar conceitos matemáticos ou geométricos?<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C_B</text:p>
          </table:table-cell>
          <table:table-cell office:value-type="string" table:style-name="ce5">
            <text:p>E nos últimos 12 meses, você pediu para que os alunos utilizassem tecnologias digitais ou Internet para realizar e registrar experimentos científicos?<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C_C</text:p>
          </table:table-cell>
          <table:table-cell office:value-type="string" table:style-name="ce5">
            <text:p>E nos últimos 12 meses, você pediu para que os alunos utilizassem tecnologias digitais ou Internet para traduzir números em elementos visuais, criar planilhas, gráficos, infográficos?<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C_D</text:p>
          </table:table-cell>
          <table:table-cell office:value-type="string" table:style-name="ce5">
            <text:p>E nos últimos 12 meses, você pediu para que os alunos utilizassem tecnologias digitais ou Internet para criar e produzir modelos computacionais, de programação ou Inteligência Artificial?<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1C_E</text:p>
          </table:table-cell>
          <table:table-cell office:value-type="string" table:style-name="ce5">
            <text:p>E nos últimos 12 meses, você pediu para que os alunos utilizassem tecnologias digitais ou Internet para criar projetos 3D ou experiências com realidade virtual ou aumentada?<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1">
          <table:table-cell office:value-type="float" office:value="2" table:style-name="ce6">
            <text:p>2</text:p>
          </table:table-cell>
          <table:table-cell office:value-type="string" table:style-name="ce5">
            <text:p>P67_A</text:p>
          </table:table-cell>
          <table:table-cell office:value-type="string" table:style-name="ce5">
            <text:p>Com que frequência você Solicita aos alunos que utilizem a Internet para fazer pesquisas, coletar e registrar dados?</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21">
          <table:table-cell office:value-type="float" office:value="2" table:style-name="ce6">
            <text:p>2</text:p>
          </table:table-cell>
          <table:table-cell office:value-type="string" table:style-name="ce5">
            <text:p>P67_B</text:p>
          </table:table-cell>
          <table:table-cell office:value-type="string" table:style-name="ce5">
            <text:p>Com que frequência você Pede aos alunos que usem tecnologias digitais para apresentar trabalhos, como por meio de slides, gravações em áudio, fotos ou vídeos?</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21">
          <table:table-cell office:value-type="float" office:value="2" table:style-name="ce6">
            <text:p>2</text:p>
          </table:table-cell>
          <table:table-cell office:value-type="string" table:style-name="ce5">
            <text:p>P67_C</text:p>
          </table:table-cell>
          <table:table-cell office:value-type="string" table:style-name="ce5">
            <text:p>Com que frequência você Planeja atividades em que os alunos utilizam tecnologias digitais para trabalhar de forma colaborativa?</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21">
          <table:table-cell office:value-type="float" office:value="2" table:style-name="ce6">
            <text:p>2</text:p>
          </table:table-cell>
          <table:table-cell office:value-type="string" table:style-name="ce5">
            <text:p>P67_D</text:p>
          </table:table-cell>
          <table:table-cell office:value-type="string" table:style-name="ce5">
            <text:p>Com que frequência você Orienta os alunos como usar tecnologias digitais para interagir com outros alunos, educadores ou com as equipes de gestão da escola?</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21">
          <table:table-cell office:value-type="float" office:value="2" table:style-name="ce6">
            <text:p>2</text:p>
          </table:table-cell>
          <table:table-cell office:value-type="string" table:style-name="ce5">
            <text:p>P67_E</text:p>
          </table:table-cell>
          <table:table-cell office:value-type="string" table:style-name="ce5">
            <text:p>Com que frequência você Implementa atividades em que os alunos usam tecnologias digitais de forma criativa para resolver problemas?</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21">
          <table:table-cell office:value-type="float" office:value="2" table:style-name="ce6">
            <text:p>2</text:p>
          </table:table-cell>
          <table:table-cell office:value-type="string" table:style-name="ce5">
            <text:p>P67_F</text:p>
          </table:table-cell>
          <table:table-cell office:value-type="string" table:style-name="ce5">
            <text:p>Com que frequência você Planeja atividades em que os alunos têm de avaliar os benefícios e as desvantagens de soluções tecnológicas?</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21">
          <table:table-cell office:value-type="float" office:value="2" table:style-name="ce6">
            <text:p>2</text:p>
          </table:table-cell>
          <table:table-cell office:value-type="string" table:style-name="ce5">
            <text:p>P67_G</text:p>
          </table:table-cell>
          <table:table-cell office:value-type="string" table:style-name="ce5">
            <text:p>Com que frequência você Solicita aos alunos que utilizem tecnologias para criar novas soluções ou produtos?</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21">
          <table:table-cell office:value-type="float" office:value="2" table:style-name="ce6">
            <text:p>2</text:p>
          </table:table-cell>
          <table:table-cell office:value-type="string" table:style-name="ce5">
            <text:p>P67_H</text:p>
          </table:table-cell>
          <table:table-cell office:value-type="string" table:style-name="ce5">
            <text:p>Com que frequência você Incentiva os alunos a ajudarem uns aos outros no uso de tecnologias digitais?</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11">
          <table:table-cell office:value-type="string" table:number-columns-spanned="5" table:number-rows-spanned="1" table:style-name="ce10">
            <text:p>MÓDULO G: EDUCAÇÃO MIDIÁTICA E PARA A CIDADANIA DIGITAL<text:s/></text:p>
          </table:table-cell>
          <table:covered-table-cell table:number-columns-repeated="4"/>
          <table:table-cell table:number-columns-repeated="16379" table:style-name="ce7"/>
        </table:table-row>
        <table:table-row table:style-name="ro6">
          <table:table-cell office:value-type="float" office:value="2" table:style-name="ce6">
            <text:p>2</text:p>
          </table:table-cell>
          <table:table-cell office:value-type="string" table:style-name="ce5">
            <text:p>P42A_A</text:p>
          </table:table-cell>
          <table:table-cell office:value-type="string" table:style-name="ce5">
            <text:p>Nos últimos 12 meses, você realizou atividades com os alunos que abordem alguns dos seguintes temas relacionados ao uso seguro, responsável e crítico da Internet? Ciberbullying, discurso de ódio e discriminação na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2A_B</text:p>
          </table:table-cell>
          <table:table-cell office:value-type="string" table:style-name="ce5">
            <text:p>Nos últimos 12 meses, você realizou atividades com os alunos que abordem alguns dos seguintes temas relacionados ao uso seguro, responsável e crítico da Internet? Exposição na Internet, assédio ou disseminação de imagens sem consentimento</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2A_C</text:p>
          </table:table-cell>
          <table:table-cell office:value-type="string" table:style-name="ce5">
            <text:p>Nos últimos 12 meses, você realizou atividades com os alunos que abordem alguns dos seguintes temas relacionados ao uso seguro, responsável e crítico da Internet? Proteção à privacidade e aos dados pessoais no uso de dispositivos digitais e da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2A_D</text:p>
          </table:table-cell>
          <table:table-cell office:value-type="string" table:style-name="ce5">
            <text:p>Nos últimos 12 meses, você realizou atividades com os alunos que abordem alguns dos seguintes temas relacionados ao uso seguro, responsável e crítico da Internet? Fake News e compartilhamento responsável de conteúdos e opiniões na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2A_E</text:p>
          </table:table-cell>
          <table:table-cell office:value-type="string" table:style-name="ce5">
            <text:p>Nos últimos 12 meses, você realizou atividades com os alunos que abordem alguns dos seguintes temas relacionados ao uso seguro, responsável e crítico da Internet? Exposição à publicidade e ao consumo na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2A_F</text:p>
          </table:table-cell>
          <table:table-cell office:value-type="string" table:style-name="ce5">
            <text:p>Nos últimos 12 meses, você realizou atividades com os alunos que abordem alguns dos seguintes temas relacionados ao uso seguro, responsável e crítico da Internet? Problemas de saúde física e mental causados pela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2A_G</text:p>
          </table:table-cell>
          <table:table-cell office:value-type="string" table:style-name="ce5">
            <text:p>Nos últimos 12 meses, você realizou atividades com os alunos que abordem alguns dos seguintes temas relacionados ao uso seguro, responsável e crítico da Internet? Desenvolvimento responsável e ético de tecnologias, como programação, jogos, aplicativos, inteligência artificial, entre outra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3A_A</text:p>
          </table:table-cell>
          <table:table-cell office:value-type="string" table:style-name="ce5">
            <text:p>Em geral, as atividades que abordam esses temas relativos ao uso seguro, responsável e crítico da Internet foram desenvolvidas por meio de entrega de trabalhos e pesquisas pelos alunos?<text:s text:c="2"/></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3A_B</text:p>
          </table:table-cell>
          <table:table-cell office:value-type="string" table:style-name="ce5">
            <text:p>Em geral, as atividades que abordam esses temas relativos ao uso seguro, responsável e crítico da Internet foram desenvolvidas por meio de conversas e debates em sala de aula com os alunos?<text:s text:c="2"/></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3A_C</text:p>
          </table:table-cell>
          <table:table-cell office:value-type="string" table:style-name="ce5">
            <text:p>Em geral, as atividades que abordam esses temas relativos ao uso seguro, responsável e crítico da Internet foram desenvolvidas por meio de cursos promovidos pela escola?<text:s text:c="2"/></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3A_D</text:p>
          </table:table-cell>
          <table:table-cell office:value-type="string" table:style-name="ce5">
            <text:p>Em geral, as atividades que abordam esses temas relativos ao uso seguro, responsável e crítico da Internet foram desenvolvidas por meio de palestras com especialistas?<text:s text:c="2"/></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3A_E</text:p>
          </table:table-cell>
          <table:table-cell office:value-type="string" table:style-name="ce5">
            <text:p>Em geral, as atividades que abordam esses temas relativos ao uso seguro, responsável e crítico da Internet foram desenvolvidas por meio de projetos interdisciplinares desenvolvidos com os alunos?<text:s text:c="2"/></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3A_F</text:p>
          </table:table-cell>
          <table:table-cell office:value-type="string" table:style-name="ce5">
            <text:p>Em geral, as atividades que abordam esses temas relativos ao uso seguro, responsável e crítico da Internet foram desenvolvidas por meio de grupo de mediação de conflitos mantido pela escola?<text:s text:c="2"/></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5_A1</text:p>
          </table:table-cell>
          <table:table-cell office:value-type="string" table:style-name="ce5">
            <text:p>Considerando a sua interação com os alunos, nos últimos 12 meses você ajudou algum aluno a enfrentar situações ocorridas na Internet relacionadas a ciberbullying?<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5_B1</text:p>
          </table:table-cell>
          <table:table-cell office:value-type="string" table:style-name="ce5">
            <text:p>Considerando a sua interação com os alunos, nos últimos 12 meses você ajudou algum aluno a enfrentar situações ocorridas na Internet relacionadas a discriminação?<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5_C1</text:p>
          </table:table-cell>
          <table:table-cell office:value-type="string" table:style-name="ce5">
            <text:p>Considerando a sua interação com os alunos, nos últimos 12 meses você ajudou algum aluno a enfrentar situações ocorridas na Internet relacionadas a assédio?<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5_D</text:p>
          </table:table-cell>
          <table:table-cell office:value-type="string" table:style-name="ce5">
            <text:p>Considerando a sua interação com os alunos, nos últimos 12 meses você ajudou algum aluno a enfrentar situações ocorridas na Internet relacionadas a disseminação ou vazamento de imagens sem consentimento de algum aluno ou alguma aluna?<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5_E</text:p>
          </table:table-cell>
          <table:table-cell office:value-type="string" table:style-name="ce5">
            <text:p>Considerando a sua interação com os alunos, nos últimos 12 meses você ajudou algum aluno a enfrentar situações ocorridas na Internet relacionadas a uso excessivo de jogos digitais e tecnologias?<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5_F</text:p>
          </table:table-cell>
          <table:table-cell office:value-type="string" table:style-name="ce5">
            <text:p>Considerando a sua interação com os alunos, nos últimos 12 meses você ajudou algum aluno a enfrentar situações ocorridas na Internet relacionadas a outras situações ocorridas na Internet?<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4_A</text:p>
          </table:table-cell>
          <table:table-cell office:value-type="string" table:style-name="ce5">
            <text:p>Agora vamos falar de sua percepção sobre o que os seus alunos sabem fazer na Internet. O professor diria que, no geral, seus alunos sabem fazer pesquisas na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4_B</text:p>
          </table:table-cell>
          <table:table-cell office:value-type="string" table:style-name="ce5">
            <text:p>Agora vamos falar de sua percepção sobre o que os seus alunos sabem fazer na Internet. O professor diria que, no geral, seus alunos sabem utilizar computador e Internet para acessar conteúdos sobre os temas tratados em au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4_C</text:p>
          </table:table-cell>
          <table:table-cell office:value-type="string" table:style-name="ce5">
            <text:p>Agora vamos falar de sua percepção sobre o que os seus alunos sabem fazer na Internet. O professor diria que, no geral, seus alunos sabem comparar sites identificando as fontes de informações relevante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4_D2</text:p>
          </table:table-cell>
          <table:table-cell office:value-type="string" table:style-name="ce5">
            <text:p>Agora vamos falar de sua percepção sobre o que os seus alunos sabem fazer na Internet. O professor diria que, no geral, seus alunos sabem avaliar quais informações não devem compartilhar na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4_E2</text:p>
          </table:table-cell>
          <table:table-cell office:value-type="string" table:style-name="ce5">
            <text:p>Agora vamos falar de sua percepção sobre o que os seus alunos sabem fazer na Internet. O professor diria que, no geral, seus alunos sabem interpretar e julgar a confiabilidade das informações disponíveis na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11">
          <table:table-cell office:value-type="string" table:number-columns-spanned="5" table:number-rows-spanned="1" table:style-name="ce10">
            <text:p>MÓDULO H: HABILIDADES DOS PROFESSORES NO USO DAS TECNOLOGIAS</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35_A</text:p>
          </table:table-cell>
          <table:table-cell office:value-type="string" table:style-name="ce5">
            <text:p>Nos últimos 12 meses, o professor já utilizou algum material didático obtido na Internet ou um recurso digital para preparar aulas ou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A</text:p>
          </table:table-cell>
          <table:table-cell office:value-type="string" table:style-name="ce5">
            <text:p>Nos últimos<text:s/>12 meses, o professor utilizou filmes, vídeos, animações obtidos na Internet para preparar su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E</text:p>
          </table:table-cell>
          <table:table-cell office:value-type="string" table:style-name="ce5">
            <text:p>Nos últimos<text:s/>12 meses, o professor utilizou podcasts obtidos na Internet para preparar su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H2</text:p>
          </table:table-cell>
          <table:table-cell office:value-type="string" table:style-name="ce5">
            <text:p>Nos últimos 12 meses, o professor utilizou jogos digitais para preparar su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I</text:p>
          </table:table-cell>
          <table:table-cell office:value-type="string" table:style-name="ce5">
            <text:p>Nos últimos 12 meses, o professor utilizou Programas de computador ou aplicativos educacionais (de idiomas, alfabetização, matemática, ciências, programação ou outros) para preparar su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2">
          <table:table-cell office:value-type="float" office:value="2" table:style-name="ce6">
            <text:p>2</text:p>
          </table:table-cell>
          <table:table-cell office:value-type="string" table:style-name="ce5">
            <text:p>P36_F2</text:p>
          </table:table-cell>
          <table:table-cell office:value-type="string" table:style-name="ce5">
            <text:p>Nos últimos 12 meses, o professor utilizou Sites ou aplicativos de notícias, jornais, revistas ou blogs disponíveis na Internet para preparar su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G</text:p>
          </table:table-cell>
          <table:table-cell office:value-type="string" table:style-name="ce5">
            <text:p>Nos últimos 12 meses, o professor utilizou livros, e-books, textos literários digitais obtidos na Internet para preparar su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O</text:p>
          </table:table-cell>
          <table:table-cell office:value-type="string" table:style-name="ce5">
            <text:p>Nos últimos 12 meses, o professor utilizou objetos 3D, recursos de realidade virtual ou aumentada obtidos na Internet para preparar su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K</text:p>
          </table:table-cell>
          <table:table-cell office:value-type="string" table:style-name="ce5">
            <text:p>Nos últimos 12 meses, o professor utilizou mapas digitais ou interativos obtidos na Internet para preparar su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L</text:p>
          </table:table-cell>
          <table:table-cell office:value-type="string" table:style-name="ce5">
            <text:p>Nos últimos 12 meses, o professor utilizou recursos para apresentação de dados, gráficos ou infográficos obtidos na Internet para preparar su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M2</text:p>
          </table:table-cell>
          <table:table-cell office:value-type="string" table:style-name="ce5">
            <text:p>Nos últimos 12 meses, o professor utilizou Materiais didáticos disponíveis no site do governo, da prefeitura ou da Secretaria de Educação obtidos na Internet para preparar su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N2</text:p>
          </table:table-cell>
          <table:table-cell office:value-type="string" table:style-name="ce5">
            <text:p>Nos últimos 12 meses, o professor utilizou Aplicativo da escola ou do governo, da prefeitura ou da Secretaria de Educação obtidos na Internet para preparar su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0A_2</text:p>
          </table:table-cell>
          <table:table-cell office:value-type="string" table:style-name="ce5">
            <text:p>Você utiliza ambiente ou plataforma virtual de aprendizagem em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A2_A</text:p>
          </table:table-cell>
          <table:table-cell office:value-type="string" table:style-name="ce5">
            <text:p>Este ambiente ou plataforma virtual de aprendizagem oferece aos professores recursos para saber em que hora do dia os alunos realizaram as atividad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A2_B</text:p>
          </table:table-cell>
          <table:table-cell office:value-type="string" table:style-name="ce5">
            <text:p>Este ambiente ou plataforma virtual de aprendizagem oferece aos professores recursos para saber o tempo que os alunos levaram para responder às questões ou realizar as atividad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A2_C</text:p>
          </table:table-cell>
          <table:table-cell office:value-type="string" table:style-name="ce5">
            <text:p>Este ambiente ou plataforma virtual de aprendizagem oferece aos professores correção automática das questõ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A2_D</text:p>
          </table:table-cell>
          <table:table-cell office:value-type="string" table:style-name="ce5">
            <text:p>Este ambiente ou plataforma virtual de aprendizagem oferece aos professores relatórios e estatísticas sobre o desempenho de cada aluno e o seu nível de aprendizage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A2_E</text:p>
          </table:table-cell>
          <table:table-cell office:value-type="string" table:style-name="ce5">
            <text:p>Este ambiente ou plataforma virtual de aprendizagem oferece aos professores registro e recursos para medir a interação dos alunos e o seu nível de particip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2A2_A</text:p>
          </table:table-cell>
          <table:table-cell office:value-type="string" table:style-name="ce5">
            <text:p>Você utiliza Google Sala de Aula ou Classroom em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2A2_B</text:p>
          </table:table-cell>
          <table:table-cell office:value-type="string" table:style-name="ce5">
            <text:p>Você utiliza Moodle em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2A2_C</text:p>
          </table:table-cell>
          <table:table-cell office:value-type="string" table:style-name="ce5">
            <text:p>Você utiliza Zoom com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2A2_D</text:p>
          </table:table-cell>
          <table:table-cell office:value-type="string" table:style-name="ce5">
            <text:p>Você utiliza Microsoft Teams com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2A2_OUTROS</text:p>
          </table:table-cell>
          <table:table-cell office:value-type="string" table:style-name="ce5">
            <text:p>Você utiliza outra plataforma com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3A2_A</text:p>
          </table:table-cell>
          <table:table-cell office:value-type="string" table:style-name="ce5">
            <text:p>Em atividades educacionais ou para interagir com os alunos, você utiliza Facebook?</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3A2_B</text:p>
          </table:table-cell>
          <table:table-cell office:value-type="string" table:style-name="ce5">
            <text:p>Em atividades educacionais ou para interagir com os alunos, você utiliza YouTube?</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3A2_C</text:p>
          </table:table-cell>
          <table:table-cell office:value-type="string" table:style-name="ce5">
            <text:p>Em atividades educacionais ou para interagir com os alunos, você utiliza Instagra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3A2_D</text:p>
          </table:table-cell>
          <table:table-cell office:value-type="string" table:style-name="ce5">
            <text:p>Em atividades educacionais ou para interagir com os alunos, você utiliza Twitte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3A2_E</text:p>
          </table:table-cell>
          <table:table-cell office:value-type="string" table:style-name="ce5">
            <text:p>Em atividades educacionais ou para interagir com os alunos, você utiliza WhatsApp?</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3A2_I</text:p>
          </table:table-cell>
          <table:table-cell office:value-type="string" table:style-name="ce5">
            <text:p>Em atividades educacionais ou para interagir com os alunos, você utiliza Telegra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3A2_F</text:p>
          </table:table-cell>
          <table:table-cell office:value-type="string" table:style-name="ce5">
            <text:p>Em atividades educacionais ou para interagir com os alunos, você utiliza TikTok ou Kwai?</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3A2_G</text:p>
          </table:table-cell>
          <table:table-cell office:value-type="string" table:style-name="ce5">
            <text:p>Em atividades educacionais ou para interagir com os alunos, você utiliza Pinteres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3A2_H</text:p>
          </table:table-cell>
          <table:table-cell office:value-type="string" table:style-name="ce5">
            <text:p>Em atividades educacionais ou para interagir com os alunos, você utiliza alguma outra rede soci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C</text:p>
          </table:table-cell>
          <table:table-cell office:value-type="string" table:style-name="ce5">
            <text:p>Você usa a Internet para Postar aulas gravadas em áudio, como podcast ou audioaula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D</text:p>
          </table:table-cell>
          <table:table-cell office:value-type="string" table:style-name="ce5">
            <text:p>Você usa a Internet para Postar aulas gravadas em vídeo, como videoaula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E</text:p>
          </table:table-cell>
          <table:table-cell office:value-type="string" table:style-name="ce5">
            <text:p>Você usa a Internet para Fazer transmissão ao vivo de aulas em canal de vídeo ou de redes sociais, como live ?</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3">
          <table:table-cell office:value-type="float" office:value="2" table:style-name="ce6">
            <text:p>2</text:p>
          </table:table-cell>
          <table:table-cell office:value-type="string" table:style-name="ce5">
            <text:p>P69_A</text:p>
          </table:table-cell>
          <table:table-cell office:value-type="string" table:style-name="ce5">
            <text:p>Quando você utiliza recursos educacionais digitais obtidos na Internet com os alunos, o quanto você se sente preocupada(o) em relação às seguintes situações? Quais regras são adotadas pelos recursos educacionais digitais em relação aos direitos autorais ou às licenças de uso</text:p>
          </table:table-cell>
          <table:table-cell office:value-type="string" table:style-name="ce5">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23">
          <table:table-cell office:value-type="float" office:value="2" table:style-name="ce6">
            <text:p>2</text:p>
          </table:table-cell>
          <table:table-cell office:value-type="string" table:style-name="ce5">
            <text:p>P69_B</text:p>
          </table:table-cell>
          <table:table-cell office:value-type="string" table:style-name="ce5">
            <text:p>Quando você utiliza recursos educacionais digitais obtidos na Internet com os alunos, o quanto você se sente preocupada(o) em relação às seguintes situações? Como os dados dos alunos são utilizados pelas empresas que desenvolvem os recursos educacionais digitais</text:p>
          </table:table-cell>
          <table:table-cell office:value-type="string" table:style-name="ce5">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23">
          <table:table-cell office:value-type="float" office:value="2" table:style-name="ce6">
            <text:p>2</text:p>
          </table:table-cell>
          <table:table-cell office:value-type="string" table:style-name="ce5">
            <text:p>P69_C</text:p>
          </table:table-cell>
          <table:table-cell office:value-type="string" table:style-name="ce5">
            <text:p>Quando você utiliza recursos educacionais digitais obtidos na Internet com os alunos, o quanto você se sente preocupada(o) em relação às seguintes situações? Quais as políticas de privacidade adotadas pelos recursos educacionais digitais</text:p>
          </table:table-cell>
          <table:table-cell office:value-type="string" table:style-name="ce5">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23">
          <table:table-cell office:value-type="float" office:value="2" table:style-name="ce6">
            <text:p>2</text:p>
          </table:table-cell>
          <table:table-cell office:value-type="string" table:style-name="ce5">
            <text:p>P69_D</text:p>
          </table:table-cell>
          <table:table-cell office:value-type="string" table:style-name="ce5">
            <text:p>Quando você utiliza recursos educacionais digitais obtidos na Internet com os alunos, o quanto você se sente preocupada(o) em relação às seguintes situações? Se os recursos educacionais digitais oferecem medidas de proteção à identidade digital dos alunos<text:s/></text:p>
          </table:table-cell>
          <table:table-cell office:value-type="string" table:style-name="ce5">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23">
          <table:table-cell office:value-type="float" office:value="2" table:style-name="ce6">
            <text:p>2</text:p>
          </table:table-cell>
          <table:table-cell office:value-type="string" table:style-name="ce5">
            <text:p>P69_E</text:p>
          </table:table-cell>
          <table:table-cell office:value-type="string" table:style-name="ce5">
            <text:p>Quando você utiliza recursos educacionais digitais obtidos na Internet com os alunos, o quanto você se sente preocupada(o) em relação às seguintes situações? Se os recursos educacionais digitais se adequam à diversidade cultural e social dos alunos</text:p>
          </table:table-cell>
          <table:table-cell office:value-type="string" table:style-name="ce5">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23">
          <table:table-cell office:value-type="float" office:value="2" table:style-name="ce6">
            <text:p>2</text:p>
          </table:table-cell>
          <table:table-cell office:value-type="string" table:style-name="ce5">
            <text:p>P69_F</text:p>
          </table:table-cell>
          <table:table-cell office:value-type="string" table:style-name="ce5">
            <text:p>Quando você utiliza recursos educacionais digitais obtidos na Internet com os alunos, o quanto você se sente preocupada(o) em relação às seguintes situações? Se os recursos educacionais digitais oferecem ferramentas de acessibilidade aos alunos</text:p>
          </table:table-cell>
          <table:table-cell office:value-type="string" table:style-name="ce5">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11">
          <table:table-cell office:value-type="string" table:number-columns-spanned="5" table:number-rows-spanned="1" table:style-name="ce10">
            <text:p>MÓDULO I: USO DE RECURSOS EDUCACIONAIS DIGITAIS</text:p>
          </table:table-cell>
          <table:covered-table-cell table:number-columns-repeated="4"/>
          <table:table-cell table:number-columns-repeated="16379" table:style-name="ce7"/>
        </table:table-row>
        <table:table-row table:style-name="ro6">
          <table:table-cell office:value-type="float" office:value="2" table:style-name="ce6">
            <text:p>2</text:p>
          </table:table-cell>
          <table:table-cell office:value-type="string" table:style-name="ce5">
            <text:p>P45_B</text:p>
          </table:table-cell>
          <table:table-cell office:value-type="string" table:style-name="ce5">
            <text:p>O professor aprende e se atualiza sobre uso de computador e Internet com monitor ou responsável pela sala de informática da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_C</text:p>
          </table:table-cell>
          <table:table-cell office:value-type="string" table:style-name="ce5">
            <text:p>O professor aprende e se atualiza sobre uso de computador e Internet com coordenador pedagógico ou diretor da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_G</text:p>
          </table:table-cell>
          <table:table-cell office:value-type="string" table:style-name="ce5">
            <text:p>O professor aprende e se atualiza sobre uso de computador e Internet com formadores da secretaria de ensino?</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_H</text:p>
          </table:table-cell>
          <table:table-cell office:value-type="string" table:style-name="ce5">
            <text:p>O professor aprende e se atualiza sobre uso de computador e Internet com formadores de outras organizações externas à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_I</text:p>
          </table:table-cell>
          <table:table-cell office:value-type="string" table:style-name="ce5">
            <text:p>O professor aprende e se atualiza sobre uso de computador e Internet com cursos específicos sobre computador e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_J</text:p>
          </table:table-cell>
          <table:table-cell office:value-type="string" table:style-name="ce5">
            <text:p>O professor aprende e se atualiza sobre uso de computador e Internet sozinho?</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_K</text:p>
          </table:table-cell>
          <table:table-cell office:value-type="string" table:style-name="ce5">
            <text:p>O professor aprende e se atualiza sobre uso de computador e Internet com aluno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_L</text:p>
          </table:table-cell>
          <table:table-cell office:value-type="string" table:style-name="ce5">
            <text:p>O professor aprende e se atualiza sobre uso de computador e Internet com outras pessoas, como, por exemplo parentes ou amigo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_M</text:p>
          </table:table-cell>
          <table:table-cell office:value-type="string" table:style-name="ce5">
            <text:p>O professor aprende e se atualiza sobre uso de computador e Internet com vídeos ou tutoriais online?</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_O</text:p>
          </table:table-cell>
          <table:table-cell office:value-type="string" table:style-name="ce5">
            <text:p>O professor aprende e se atualiza sobre uso de computador e Internet com outros professore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45_OUTROS</text:p>
          </table:table-cell>
          <table:table-cell office:value-type="string" table:style-name="ce5">
            <text:p>O professor aprende e se atualiza sobre uso de computador e Internet de outra forma?</text:p>
          </table:table-cell>
          <table:table-cell office:value-type="string" table:style-name="ce5">
            <text:p>Numérico</text:p>
          </table:table-cell>
          <table:table-cell office:value-type="string" table:style-name="ce5">
            <text:p>0 = "Não"</text:p>
            <text:p>1 = "Sim"</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6C_A</text:p>
          </table:table-cell>
          <table:table-cell office:value-type="string" table:style-name="ce5">
            <text:p>Quando estava na faculdade, durante o seu curso de graduação, você cursou alguma disciplina sobre o uso de computador e Internet em atividades de ensino<text:s/>e de aprendizage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6C_B</text:p>
          </table:table-cell>
          <table:table-cell office:value-type="string" table:style-name="ce5">
            <text:p>Quando estava na faculdade, durante o seu curso de graduação, você participou de cursos, debates ou palestras promovidos pela faculdade sobre o uso de tecnologias em atividades de ensino e aprendizage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6C_C</text:p>
          </table:table-cell>
          <table:table-cell office:value-type="string" table:style-name="ce5">
            <text:p>Quando estava na faculdade, durante o seu curso de graduação, seus professores falavam nas aulas sobre como utilizar tecnologias em atividades de ensino e aprendizage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6C_D</text:p>
          </table:table-cell>
          <table:table-cell office:value-type="string" table:style-name="ce5">
            <text:p>Quando estava na faculdade, durante o seu curso de graduação, você realizou projetos ou atividades para a faculdade sobre o uso de tecnologias em atividades de ensino e aprendizage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A</text:p>
          </table:table-cell>
          <table:table-cell office:value-type="string" table:style-name="ce5">
            <text:p>Nos últimos 12 meses, você participou de formação continuada sobre o uso de tecnologias digitais em atividades de ensino e de aprendizagem?<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7A_A1</text:p>
          </table:table-cell>
          <table:table-cell office:value-type="string" table:style-name="ce5">
            <text:p>As atividades de formação continuada sobre o uso de tecnologias digitais em atividades de ensino e de aprendizagem que você realizou nos últimos 12 meses foram desenvolvidas por meio de videoaulas?<text:s text:c="2"/></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7A_B1</text:p>
          </table:table-cell>
          <table:table-cell office:value-type="string" table:style-name="ce5">
            <text:p>As atividades de formação continuada sobre o uso de tecnologias digitais em atividades de ensino e de aprendizagem que você realizou nos últimos 12 meses foram desenvolvidas por meio de palestras com especialistas?<text:s text:c="2"/></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7A_C</text:p>
          </table:table-cell>
          <table:table-cell office:value-type="string" table:style-name="ce5">
            <text:p>As atividades de formação continuada sobre o uso de tecnologias digitais em atividades de ensino e de aprendizagem que você realizou nos últimos 12 meses foram desenvolvidas por meio de cursos autoinstrucionais, ou seja, sem mediação de professor ou tutor?<text:s text:c="2"/></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7A_D</text:p>
          </table:table-cell>
          <table:table-cell office:value-type="string" table:style-name="ce5">
            <text:p>As atividades de formação continuada sobre o uso de tecnologias digitais em atividades de ensino e de aprendizagem que você realizou nos últimos 12 meses foram desenvolvidas por meio de cursos com mediação de professor ou tutor?<text:s text:c="2"/></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7A_E</text:p>
          </table:table-cell>
          <table:table-cell office:value-type="string" table:style-name="ce5">
            <text:p>As atividades de formação continuada sobre o uso de tecnologias digitais em atividades de ensino e de aprendizagem que você realizou nos últimos 12 meses foram desenvolvidas por meio de oficinas ou treinamentos realizados por empresas de tecnologia?<text:s text:c="2"/></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7B_A</text:p>
          </table:table-cell>
          <table:table-cell office:value-type="string" table:style-name="ce5">
            <text:p>As atividades de formação continuada sobre o uso de tecnologias digitais em atividades de ensino e de aprendizagem aconteceram de forma Presenci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7B_B</text:p>
          </table:table-cell>
          <table:table-cell office:value-type="string" table:style-name="ce5">
            <text:p>As atividades de formação continuada sobre o uso de tecnologias digitais em atividades de ensino e de aprendizagem aconteceram de forma A distância, com o uso de tecnologias digitai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7B_C</text:p>
          </table:table-cell>
          <table:table-cell office:value-type="string" table:style-name="ce5">
            <text:p>As atividades de formação continuada sobre o uso de tecnologias digitais em atividades de ensino e de aprendizagem aconteceram de forma Híbrida, parte presencial e parte a distânci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_A</text:p>
          </table:table-cell>
          <table:table-cell office:value-type="string" table:style-name="ce5">
            <text:p>Estas atividades de formação continuada sobre o uso de tecnologias digitais em atividades de ensino e de aprendizagem foram pagas por você?</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_B</text:p>
          </table:table-cell>
          <table:table-cell office:value-type="string" table:style-name="ce5">
            <text:p>Estas atividades de formação continuada sobre o uso de tecnologias digitais em atividades de ensino e de aprendizagem foram oferecidas pela escola, em treinament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_C</text:p>
          </table:table-cell>
          <table:table-cell office:value-type="string" table:style-name="ce5">
            <text:p>Estas atividades de formação continuada sobre o uso de tecnologias digitais em atividades de ensino e de aprendizagem foram oferecidas pelo governo, prefeitura, Secretaria da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_D</text:p>
          </table:table-cell>
          <table:table-cell office:value-type="string" table:style-name="ce5">
            <text:p>Estas atividades de formação continuada sobre o uso de tecnologias digitais em atividades de ensino e de aprendizagem foram oferecidas por uma empres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_G</text:p>
          </table:table-cell>
          <table:table-cell office:value-type="string" table:style-name="ce5">
            <text:p>Estas atividades de formação continuada sobre o uso de tecnologias digitais em atividades de ensino e de aprendizagem foram oferecidas por uma<text:s/>ONG, associação, telecentro, ou alguma outra entidade?</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_E</text:p>
          </table:table-cell>
          <table:table-cell office:value-type="string" table:style-name="ce5">
            <text:p>Estas atividades de formação continuada sobre o uso de tecnologias digitais em atividades de ensino e de aprendizagem foram oferecidas por uma Instituição de Ensino Superior ou universidade?</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49_OUTROS</text:p>
          </table:table-cell>
          <table:table-cell office:value-type="string" table:style-name="ce5">
            <text:p>Estas atividades de formação continuada sobre o uso de tecnologias digitais em atividades de ensino e de aprendizagem foram oferecidas de alguma outra forma?</text:p>
          </table:table-cell>
          <table:table-cell office:value-type="string" table:style-name="ce5">
            <text:p>Numérico</text:p>
          </table:table-cell>
          <table:table-cell office:value-type="string" table:style-name="ce5">
            <text:p>0 = "Não"</text:p>
            <text:p>1 = "Sim"</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A2_B</text:p>
          </table:table-cell>
          <table:table-cell office:value-type="string" table:style-name="ce5">
            <text:p>Alguma das atividades de formação continuada sobre o uso de tecnologias digitais em atividades de ensino e de aprendizagem das quais você participou tratava de Uso de tecnologias em conteúdos de sua disciplina de atu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A2_C</text:p>
          </table:table-cell>
          <table:table-cell office:value-type="string" table:style-name="ce5">
            <text:p>Alguma das atividades de formação continuada sobre o uso de tecnologias digitais em atividades de ensino e de aprendizagem das quais você participou tratava de Uso de tecnologias na avaliação dos alunos?</text:p>
          </table:table-cell>
          <table:table-cell office:value-type="string" table:style-name="ce5">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A2_D</text:p>
          </table:table-cell>
          <table:table-cell office:value-type="string" table:style-name="ce5">
            <text:p>Alguma das atividades de formação continuada sobre o uso de tecnologias digitais em atividades de ensino e de aprendizagem das quais você participou tratava de Licenças de uso de recursos educacionais obtidos na Internet?</text:p>
          </table:table-cell>
          <table:table-cell office:value-type="string" table:style-name="ce5">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A2_F</text:p>
          </table:table-cell>
          <table:table-cell office:value-type="string" table:style-name="ce5">
            <text:p>Alguma das atividades de formação continuada sobre o uso de tecnologias digitais em atividades de ensino e de aprendizagem das quais você participou tratava de Formas de orientar os alunos sobre o uso seguro do computador, do celular e da Internet ?</text:p>
          </table:table-cell>
          <table:table-cell office:value-type="string" table:style-name="ce5">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A2_G</text:p>
          </table:table-cell>
          <table:table-cell office:value-type="string" table:style-name="ce5">
            <text:p>Alguma das atividades de formação continuada sobre o uso de tecnologias digitais em atividades de ensino e de aprendizagem das quais você participou tratava de Programas de computador ou aplicativos de criação de conteúdos educacionais?</text:p>
          </table:table-cell>
          <table:table-cell office:value-type="string" table:style-name="ce5">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A2_H</text:p>
          </table:table-cell>
          <table:table-cell office:value-type="string" table:style-name="ce5">
            <text:p>Alguma das atividades de formação continuada sobre o uso de tecnologias digitais em atividades de ensino e de aprendizagem das quais você participou tratava de uso de tecnologias no ensino de alunos com deficiência?</text:p>
          </table:table-cell>
          <table:table-cell office:value-type="string" table:style-name="ce5">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A2_I</text:p>
          </table:table-cell>
          <table:table-cell office:value-type="string" table:style-name="ce5">
            <text:p>Alguma das atividades de formação continuada sobre o uso de tecnologias digitais em atividades de ensino e de aprendizagem das quais você participou tratava de Fake News e compartilhamento responsável de conteúdos e opiniões na Internet ?</text:p>
          </table:table-cell>
          <table:table-cell office:value-type="string" table:style-name="ce5">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24">
          <table:table-cell office:value-type="float" office:value="2" table:style-name="ce6">
            <text:p>2</text:p>
          </table:table-cell>
          <table:table-cell office:value-type="string" table:style-name="ce5">
            <text:p>P49A2_J</text:p>
          </table:table-cell>
          <table:table-cell office:value-type="string" table:style-name="ce5">
            <text:p>Alguma das atividades de formação continuada sobre o uso de tecnologias digitais em atividades de ensino e de aprendizagem das quais você participou tratava de proteção à privacidade e aos dados pessoais no uso d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9A2_K</text:p>
          </table:table-cell>
          <table:table-cell office:value-type="string" table:style-name="ce5">
            <text:p>Alguma das atividades de formação continuada sobre o uso de tecnologias digitais em atividades de ensino e de aprendizagem das quais você participou tratava de educação a distância ou híbrida?</text:p>
          </table:table-cell>
          <table:table-cell office:value-type="string" table:style-name="ce5">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8A_A</text:p>
          </table:table-cell>
          <table:table-cell office:value-type="string" table:style-name="ce5">
            <text:p>Nos últimos 12 meses, você produziu videoaulas ou materiais para outros educadores sobre o uso de tecnologias digitais em atividades de ensino e de aprendizagem?</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8A_B</text:p>
          </table:table-cell>
          <table:table-cell office:value-type="string" table:style-name="ce5">
            <text:p>Nos últimos 12 meses, você produziu Ministrou um curso ou uma palestra para outros educadores sobre o uso de tecnologias digitais em atividades de ensino e de aprendizagem?</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11">
          <table:table-cell office:value-type="string" table:number-columns-spanned="5" table:number-rows-spanned="1" table:style-name="ce10">
            <text:p>MÓDULO J: ACESSIBILIDADE</text:p>
          </table:table-cell>
          <table:covered-table-cell table:number-columns-repeated="4"/>
          <table:table-cell table:number-columns-repeated="16379" table:style-name="ce7"/>
        </table:table-row>
        <table:table-row table:style-name="ro6">
          <table:table-cell office:value-type="float" office:value="2" table:style-name="ce6">
            <text:p>2</text:p>
          </table:table-cell>
          <table:table-cell office:value-type="string" table:style-name="ce5">
            <text:p>P56A_A</text:p>
          </table:table-cell>
          <table:table-cell office:value-type="string" table:style-name="ce5">
            <text:p>Na escola você leciona para alunos com deficiência visual?<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6A_B</text:p>
          </table:table-cell>
          <table:table-cell office:value-type="string" table:style-name="ce5">
            <text:p>Na escola você leciona para alunos com deficiência auditiva?<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6A_C</text:p>
          </table:table-cell>
          <table:table-cell office:value-type="string" table:style-name="ce5">
            <text:p>Na escola você leciona para alunos com deficiência intelectual ou mental?<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6A_D</text:p>
          </table:table-cell>
          <table:table-cell office:value-type="string" table:style-name="ce5">
            <text:p>Na escola você leciona para alunos com deficiência física ou alunos com mobilidade reduzida?<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6A_E</text:p>
          </table:table-cell>
          <table:table-cell office:value-type="string" table:style-name="ce5">
            <text:p>Na escola você leciona para alunos com deficiência de comunicação ou fala?<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7A2</text:p>
          </table:table-cell>
          <table:table-cell office:value-type="string" table:style-name="ce5">
            <text:p>Você utiliza materiais didáticos digitais ou recursos digitais nas atividades de ensino e de aprendizagem dos alunos com deficiênci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5">
          <table:table-cell office:value-type="float" office:value="2" table:style-name="ce6">
            <text:p>2</text:p>
          </table:table-cell>
          <table:table-cell office:value-type="string" table:style-name="ce5">
            <text:p>P58A2</text:p>
          </table:table-cell>
          <table:table-cell office:value-type="string" table:style-name="ce5">
            <text:p>Em relação à plataforma virtual de aprendizagem, a plataforma virtual de aprendizagem não é adaptada para desenvolver atividades com os alunos com deficiência?<text:s/></text:p>
          </table:table-cell>
          <table:table-cell office:value-type="string" table:style-name="ce5">
            <text:p>Numérico</text:p>
          </table:table-cell>
          <table:table-cell office:value-type="string" table:style-name="ce5">
            <text:p>1 = "A plataforma oferece recursos adaptados ou acessíveis para uso dos alunos com deficiência"</text:p>
            <text:p>2 = "Você realiza adaptações nos recursos oferecidos pela plataforma para desenvolver atividades com os alunos com deficiência"</text:p>
            <text:p>3 = "A plataforma virtual de aprendizagem não é adaptada para desenvolver atividades com os alunos com deficiência"</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9A2</text:p>
          </table:table-cell>
          <table:table-cell office:value-type="string" table:style-name="ce5">
            <text:p>Há na escola profissionais especializados no atendimento aos alunos com deficiência, que apoiam os professores na escolha e na adaptação dos materiais didáticos digitais ou recursos digitai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1">
          <table:table-cell office:value-type="string" table:number-columns-spanned="5" table:number-rows-spanned="1" table:style-name="ce10">
            <text:p>MÓDULO K: PERCEPÇÃO SOBRE O USO DE TECNOLOGIAS NA ESCOLA</text:p>
          </table:table-cell>
          <table:covered-table-cell table:number-columns-repeated="4"/>
          <table:table-cell table:number-columns-repeated="16379" table:style-name="ce7"/>
        </table:table-row>
        <table:table-row table:style-name="ro26">
          <table:table-cell office:value-type="float" office:value="2" table:style-name="ce6">
            <text:p>2</text:p>
          </table:table-cell>
          <table:table-cell office:value-type="string" table:style-name="ce5">
            <text:p>P50_B</text:p>
          </table:table-cell>
          <table:table-cell office:value-type="string" table:style-name="ce5">
            <text:p>Grau de dificuldade para o uso da Internet para as aulas por falta de apoio pedagógico aos professores para o uso do computador e Internet</text:p>
          </table:table-cell>
          <table:table-cell office:value-type="string" table:style-name="ce5">
            <text:p>Numérico</text:p>
          </table:table-cell>
          <table:table-cell office:value-type="string" table:style-name="ce5">
            <text:p>1 = "Dificulta muito o uso da Internet para as aulas"</text:p>
            <text:p>2 = "Dificulta um pouco o uso da Internet para as aulas"</text:p>
            <text:p>3 = "Não dificulta nada o uso da Internet para as aulas"</text:p>
            <text:p>88 = "Nessa escola isso não acontece"</text:p>
            <text:p>97 = "Não sabe"</text:p>
            <text:p>98 = "Não respondeu"</text:p>
          </table:table-cell>
          <table:table-cell table:number-columns-repeated="16379" table:style-name="ce7"/>
        </table:table-row>
        <table:table-row table:style-name="ro26">
          <table:table-cell office:value-type="float" office:value="2" table:style-name="ce6">
            <text:p>2</text:p>
          </table:table-cell>
          <table:table-cell office:value-type="string" table:style-name="ce5">
            <text:p>P50_D</text:p>
          </table:table-cell>
          <table:table-cell office:value-type="string" table:style-name="ce5">
            <text:p>Grau de dificuldade para o uso da Internet para as aulas por baixa velocidade na conexão de Internet</text:p>
          </table:table-cell>
          <table:table-cell office:value-type="string" table:style-name="ce5">
            <text:p>Numérico</text:p>
          </table:table-cell>
          <table:table-cell office:value-type="string" table:style-name="ce5">
            <text:p>1 = "Dificulta muito o uso da Internet para as aulas"</text:p>
            <text:p>2 = "Dificulta um pouco o uso da Internet para as aulas"</text:p>
            <text:p>3 = "Não dificulta nada o uso da Internet para as aulas"</text:p>
            <text:p>88 = "Nessa escola isso não acontece"</text:p>
            <text:p>97 = "Não sabe"</text:p>
            <text:p>98 = "Não respondeu"</text:p>
          </table:table-cell>
          <table:table-cell table:number-columns-repeated="16379" table:style-name="ce7"/>
        </table:table-row>
        <table:table-row table:style-name="ro26">
          <table:table-cell office:value-type="float" office:value="2" table:style-name="ce6">
            <text:p>2</text:p>
          </table:table-cell>
          <table:table-cell office:value-type="string" table:style-name="ce5">
            <text:p>P50_E</text:p>
          </table:table-cell>
          <table:table-cell office:value-type="string" table:style-name="ce5">
            <text:p>Grau de dificuldade para o uso da Internet para as aulas por número insuficiente de computadores por aluno</text:p>
          </table:table-cell>
          <table:table-cell office:value-type="string" table:style-name="ce5">
            <text:p>Numérico</text:p>
          </table:table-cell>
          <table:table-cell office:value-type="string" table:style-name="ce5">
            <text:p>1 = "Dificulta muito o uso da Internet para as aulas"</text:p>
            <text:p>2 = "Dificulta um pouco o uso da Internet para as aulas"</text:p>
            <text:p>3 = "Não dificulta nada o uso da Internet para as aulas"</text:p>
            <text:p>88 = "Nessa escola isso não acontece"</text:p>
            <text:p>97 = "Não sabe"</text:p>
            <text:p>98 = "Não respondeu"</text:p>
          </table:table-cell>
          <table:table-cell table:number-columns-repeated="16379" table:style-name="ce7"/>
        </table:table-row>
        <table:table-row table:style-name="ro26">
          <table:table-cell office:value-type="float" office:value="2" table:style-name="ce6">
            <text:p>2</text:p>
          </table:table-cell>
          <table:table-cell office:value-type="string" table:style-name="ce5">
            <text:p>P50_I</text:p>
          </table:table-cell>
          <table:table-cell office:value-type="string" table:style-name="ce5">
            <text:p>Grau de dificuldade para o uso da Internet para as aulas por ausencia de curso especifico para o uso de computador, Internet nas aulas</text:p>
          </table:table-cell>
          <table:table-cell office:value-type="string" table:style-name="ce5">
            <text:p>Numérico</text:p>
          </table:table-cell>
          <table:table-cell office:value-type="string" table:style-name="ce5">
            <text:p>1 = "Dificulta muito o uso da Internet para as aulas"</text:p>
            <text:p>2 = "Dificulta um pouco o uso da Internet para as aulas"</text:p>
            <text:p>3 = "Não dificulta nada o uso da Internet para as aulas"</text:p>
            <text:p>88 = "Nessa escola isso não acontece"</text:p>
            <text:p>97 = "Não sabe"</text:p>
            <text:p>98 = "Não respondeu"</text:p>
          </table:table-cell>
          <table:table-cell table:number-columns-repeated="16379" table:style-name="ce7"/>
        </table:table-row>
        <table:table-row table:style-name="ro11">
          <table:table-cell office:value-type="float" office:value="14" table:style-name="ce6">
            <text:p>14</text:p>
          </table:table-cell>
          <table:table-cell office:value-type="string" table:style-name="ce5">
            <text:p>Peso</text:p>
          </table:table-cell>
          <table:table-cell office:value-type="string" table:style-name="ce5">
            <text:p>Peso</text:p>
          </table:table-cell>
          <table:table-cell office:value-type="string" table:style-name="ce5">
            <text:p>Numérico</text:p>
          </table:table-cell>
          <table:table-cell table:style-name="ce5"/>
          <table:table-cell table:number-columns-repeated="16379" table:style-name="ce7"/>
        </table:table-row>
        <table:table-row table:style-name="ro11">
          <table:table-cell office:value-type="string" table:number-columns-spanned="5" table:number-rows-spanned="1" table:style-name="ce10">
            <text:p>Variáveis agregadas</text:p>
          </table:table-cell>
          <table:covered-table-cell table:number-columns-repeated="4"/>
          <table:table-cell table:number-columns-repeated="16379"/>
        </table:table-row>
        <table:table-row table:style-name="ro6">
          <table:table-cell office:value-type="float" office:value="2" table:style-name="ce6">
            <text:p>2</text:p>
          </table:table-cell>
          <table:table-cell office:value-type="string" table:style-name="ce5">
            <text:p>P13_AGREG</text:p>
          </table:table-cell>
          <table:table-cell office:value-type="string" table:style-name="ce5">
            <text:p>PROFESSORES QUE POSSUEM COMPUTADOR NO DOMICÍLIO</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table-row>
        <table:table-row table:style-name="ro8">
          <table:table-cell office:value-type="float" office:value="1" table:style-name="ce6">
            <text:p>1</text:p>
          </table:table-cell>
          <table:table-cell office:value-type="string" table:style-name="ce5">
            <text:p>P36A2_AMU</text:p>
          </table:table-cell>
          <table:table-cell office:value-type="string" table:style-name="ce5">
            <text:p>Ao menos um dos dispositivos</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6">
            <text:p>1</text:p>
          </table:table-cell>
          <table:table-cell office:value-type="string" table:style-name="ce5">
            <text:p>P36A2_NHM</text:p>
          </table:table-cell>
          <table:table-cell office:value-type="string" table:style-name="ce5">
            <text:p>Nenhum dos dispositivos</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6">
            <text:p>1</text:p>
          </table:table-cell>
          <table:table-cell office:value-type="string" table:style-name="ce5">
            <text:p>P36A2_D_EXCLUSIVO</text:p>
          </table:table-cell>
          <table:table-cell office:value-type="string" table:style-name="ce5">
            <text:p>Uso exclusivo de telefone celular</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0">
          <table:table-cell office:value-type="float" office:value="2" table:style-name="ce6">
            <text:p>2</text:p>
          </table:table-cell>
          <table:table-cell office:value-type="string" table:style-name="ce5">
            <text:p>P36B2_AMU</text:p>
          </table:table-cell>
          <table:table-cell office:value-type="string" table:style-name="ce5">
            <text:p>o menos um dos dispositivos</text:p>
          </table:table-cell>
          <table:table-cell office:value-type="string" table:style-name="ce5">
            <text:p>Numérico</text:p>
          </table:table-cell>
          <table:table-cell office:value-type="string" table:style-name="ce5">
            <text:p>0 = "Não"</text:p>
            <text:p>1 = "Sim"</text:p>
            <text:p>98 = "Não respondeu"</text:p>
          </table:table-cell>
          <table:table-cell table:number-columns-repeated="16379"/>
        </table:table-row>
        <table:table-row table:style-name="ro8">
          <table:table-cell office:value-type="float" office:value="1" table:style-name="ce6">
            <text:p>1</text:p>
          </table:table-cell>
          <table:table-cell office:value-type="string" table:style-name="ce5">
            <text:p>P36B2_NHM</text:p>
          </table:table-cell>
          <table:table-cell office:value-type="string" table:style-name="ce5">
            <text:p>Nenhum dos dispositivos</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6">
            <text:p>1</text:p>
          </table:table-cell>
          <table:table-cell office:value-type="string" table:style-name="ce5">
            <text:p>P42A_AGREG</text:p>
          </table:table-cell>
          <table:table-cell office:value-type="string" table:style-name="ce5">
            <text:p>Realização de atividades com os alunos sobre educação para a cidadania digital</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6">
            <text:p>1</text:p>
          </table:table-cell>
          <table:table-cell office:value-type="string" table:style-name="ce5">
            <text:p>P55_AGREG</text:p>
          </table:table-cell>
          <table:table-cell office:value-type="string" table:style-name="ce5">
            <text:p>Professores que apoiaram os alunos no enfrentamento de situações sensíveis</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6">
            <text:p>1</text:p>
          </table:table-cell>
          <table:table-cell office:value-type="string" table:style-name="ce5">
            <text:p>P53A2_AGREG</text:p>
          </table:table-cell>
          <table:table-cell office:value-type="string" table:style-name="ce5">
            <text:p>Professores que utilizam redes sociais</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6">
            <text:p>1</text:p>
          </table:table-cell>
          <table:table-cell office:value-type="string" table:style-name="ce5">
            <text:p>P56A_AGREG</text:p>
          </table:table-cell>
          <table:table-cell office:value-type="string" table:style-name="ce5">
            <text:p>Professores que lecionam para alunos com deficiência</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0">
          <table:table-cell office:value-type="float" office:value="1" table:style-name="ce6">
            <text:p>1</text:p>
          </table:table-cell>
          <table:table-cell office:value-type="string" table:style-name="ce5">
            <text:p>P2_FX</text:p>
          </table:table-cell>
          <table:table-cell office:value-type="string" table:style-name="ce5">
            <text:p>FAIXA ETÁRIA</text:p>
          </table:table-cell>
          <table:table-cell office:value-type="string" table:style-name="ce5">
            <text:p>Numérico</text:p>
          </table:table-cell>
          <table:table-cell office:value-type="string" table:style-name="ce5">
            <text:p>1 = "Até 30 anos"</text:p>
            <text:p>2 = "De 31 a 45 anos"</text:p>
            <text:p>3= "46 <text:s/>anos ou mais"</text:p>
          </table:table-cell>
          <table:table-cell table:number-columns-repeated="16379"/>
        </table:table-row>
        <table:table-row table:style-name="ro5">
          <table:table-cell office:value-type="float" office:value="1" table:style-name="ce6">
            <text:p>1</text:p>
          </table:table-cell>
          <table:table-cell office:value-type="string" table:style-name="ce5">
            <text:p>P701_FX</text:p>
          </table:table-cell>
          <table:table-cell office:value-type="string" table:style-name="ce5">
            <text:p>Tempo de experiência profissional</text:p>
          </table:table-cell>
          <table:table-cell office:value-type="string" table:style-name="ce5">
            <text:p>Numérico</text:p>
          </table:table-cell>
          <table:table-cell office:value-type="string" table:style-name="ce5">
            <text:p>1 = "Até 5 anos"</text:p>
            <text:p>2 = "De 6 a 10 anos"</text:p>
            <text:p>3= "De 11 a 15 anos"</text:p>
            <text:p>4="De 16 a 20 anos"</text:p>
            <text:p>5 = "De 21 anos ou mais"</text:p>
          </table:table-cell>
          <table:table-cell table:number-columns-repeated="16379"/>
        </table:table-row>
        <table:table-row table:style-name="ro8">
          <table:table-cell office:value-type="float" office:value="1" table:style-name="ce6">
            <text:p>1</text:p>
          </table:table-cell>
          <table:table-cell office:value-type="string" table:style-name="ce5">
            <text:p>COD_TIPO_CIDADE</text:p>
          </table:table-cell>
          <table:table-cell office:value-type="string" table:style-name="ce5">
            <text:p>LOCALIZAÇÃO</text:p>
          </table:table-cell>
          <table:table-cell office:value-type="string" table:style-name="ce5">
            <text:p>Numérico</text:p>
          </table:table-cell>
          <table:table-cell office:value-type="string" table:style-name="ce5">
            <text:p>1= "Capital"</text:p>
            <text:p>2= "Interior"</text:p>
          </table:table-cell>
          <table:table-cell table:number-columns-repeated="16379"/>
        </table:table-row>
        <table:table-row table:style-name="ro23">
          <table:table-cell office:value-type="float" office:value="1" table:style-name="ce6">
            <text:p>1</text:p>
          </table:table-cell>
          <table:table-cell office:value-type="string" table:style-name="ce5">
            <text:p>P61_AGREG</text:p>
          </table:table-cell>
          <table:table-cell office:value-type="string" table:style-name="ce5">
            <text:p>Qual disciplina que mais leciona</text:p>
          </table:table-cell>
          <table:table-cell office:value-type="string" table:style-name="ce5">
            <text:p>Numérico</text:p>
          </table:table-cell>
          <table:table-cell office:value-type="string" table:style-name="ce5">
            <text:p>1 = "Múltiplas disciplinas"</text:p>
            <text:p>2 = "Linguagens"</text:p>
            <text:p>3= "Matemática"</text:p>
            <text:p>4="Ciências da natureza"</text:p>
            <text:p>5 = "Ciências humanas e sociais"</text:p>
            <text:p>6= "Formação técnica e profissional e disciplinas optativas"</text:p>
          </table:table-cell>
          <table:table-cell table:number-columns-repeated="16379"/>
        </table:table-row>
        <table:table-row table:style-name="ro8">
          <table:table-cell office:value-type="float" office:value="1" table:style-name="ce6">
            <text:p>1</text:p>
          </table:table-cell>
          <table:table-cell office:value-type="string" table:style-name="ce5">
            <text:p>COD_DEPENDENCIA_2_1_1</text:p>
          </table:table-cell>
          <table:table-cell office:value-type="string" table:style-name="ce5">
            <text:p>DEPENDÊNCIA ADMINISTRATIVA</text:p>
          </table:table-cell>
          <table:table-cell office:value-type="string" table:style-name="ce5">
            <text:p>Numérico</text:p>
          </table:table-cell>
          <table:table-cell office:value-type="string" table:style-name="ce5">
            <text:p>0 = "Municipal"</text:p>
            <text:p>1 = "Estadual"</text:p>
          </table:table-cell>
          <table:table-cell table:number-columns-repeated="16379"/>
        </table:table-row>
        <table:table-row table:style-name="ro8">
          <table:table-cell office:value-type="float" office:value="2" table:style-name="ce6">
            <text:p>2</text:p>
          </table:table-cell>
          <table:table-cell office:value-type="string" table:style-name="ce5">
            <text:p>COD_DEPENDENCIA_2_2_1</text:p>
          </table:table-cell>
          <table:table-cell office:value-type="string" table:style-name="ce5">
            <text:p>DEPENDÊNCIA ADMINISTRATIVA</text:p>
          </table:table-cell>
          <table:table-cell office:value-type="string" table:style-name="ce5">
            <text:p>Numérico</text:p>
          </table:table-cell>
          <table:table-cell office:value-type="string" table:style-name="ce5">
            <text:p>3= "Públicas"</text:p>
            <text:p>99= "Não públicas"</text:p>
          </table:table-cell>
          <table:table-cell table:number-columns-repeated="16379"/>
        </table:table-row>
        <table:table-row table:style-name="ro8">
          <table:table-cell office:value-type="float" office:value="1" table:style-name="ce6">
            <text:p>1</text:p>
          </table:table-cell>
          <table:table-cell office:value-type="string" table:style-name="ce5">
            <text:p>COD_DEPENDENCIA_2_3_1</text:p>
          </table:table-cell>
          <table:table-cell office:value-type="string" table:style-name="ce5">
            <text:p>DEPENDÊNCIA ADMINISTRATIVA</text:p>
          </table:table-cell>
          <table:table-cell office:value-type="string" table:style-name="ce5">
            <text:p>Numérico</text:p>
          </table:table-cell>
          <table:table-cell office:value-type="string" table:style-name="ce5">
            <text:p>0 = "Particulares"</text:p>
            <text:p>1 = "Não particulares"</text:p>
          </table:table-cell>
          <table:table-cell table:number-columns-repeated="16379"/>
        </table:table-row>
        <table:table-row table:style-name="ro13">
          <table:table-cell office:value-type="float" office:value="1" table:style-name="ce6">
            <text:p>1</text:p>
          </table:table-cell>
          <table:table-cell office:value-type="string" table:style-name="ce5">
            <text:p>NIVEL_ENSINO</text:p>
          </table:table-cell>
          <table:table-cell office:value-type="string" table:style-name="ce5">
            <text:p>NÍVEL DE ENSINO MAIS ELEVADO OFERTADO PELA ESCOLA</text:p>
          </table:table-cell>
          <table:table-cell office:value-type="string" table:style-name="ce5">
            <text:p>Numérico</text:p>
          </table:table-cell>
          <table:table-cell office:value-type="string" table:style-name="ce5">
            <text:p>1 = "Até Educação Infantil ou anos iniciais do Ensino Fundamental"</text:p>
            <text:p>2 = "Até anos finais do Ensino Fundamental"</text:p>
            <text:p>3= "Até Ensino Médio ou Educação Profissional"</text:p>
          </table:table-cell>
          <table:table-cell table:number-columns-repeated="16379"/>
        </table:table-row>
        <table:table-row table:style-name="ro13">
          <table:table-cell office:value-type="float" office:value="1" table:style-name="ce6">
            <text:p>1</text:p>
          </table:table-cell>
          <table:table-cell office:value-type="string" table:style-name="ce5">
            <text:p>PORTE</text:p>
          </table:table-cell>
          <table:table-cell office:value-type="string" table:style-name="ce5">
            <text:p>Porte da escola</text:p>
          </table:table-cell>
          <table:table-cell office:value-type="string" table:style-name="ce5">
            <text:p>Numérico</text:p>
          </table:table-cell>
          <table:table-cell office:value-type="string" table:style-name="ce5">
            <text:p>1 = "Até 50 matrículas"</text:p>
            <text:p>2 = "De 51 a 150 matrículas"</text:p>
            <text:p>3= "De 151 a 300 matrículas"</text:p>
            <text:p>4="De 301 a 500 matrículas"</text:p>
            <text:p>5 = "De 501 a 1.000 matrículas"</text:p>
            <text:p>6= "Mais de 1.000 matrículas"</text:p>
          </table:table-cell>
          <table:table-cell table:number-columns-repeated="16379"/>
        </table:table-row>
        <table:table-row table:style-name="ro11">
          <table:table-cell table:number-columns-repeated="16384"/>
        </table:table-row>
        <table:table-row table:style-name="ro11">
          <table:table-cell/>
          <table:table-cell table:style-name="ce1"/>
          <table:table-cell table:number-columns-repeated="16382"/>
        </table:table-row>
        <table:table-row table:number-rows-repeated="1048302" table:style-name="ro11">
          <table:table-cell table:number-columns-repeated="16384"/>
        </table:table-row>
      </table:table>
      <table:named-expressions>
        <table:named-expression table:name="Excel_BuiltIn__FilterDatabase_1" table:expression="of:=[.#REF!]" table:base-cell-address="TIC_EDU_Professor_-_Completo.$A$1"/>
      </table:named-expressions>
      <table:database-ranges>
        <table:database-range table:target-range-address="TIC_EDU_Professor_-_Completo.D1:TIC_EDU_Professor_-_Completo.D2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1_32_2" style:display-name="20% - Ênfase1 2"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2_32_2" style:display-name="20% - Ênfase2 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3_32_2" style:display-name="20% - Ênfase3 2"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4_32_2" style:display-name="20% - Ênfase4 2"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5_32_2" style:display-name="20% - Ênfase5 2"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_202_nfase6_32_2" style:display-name="20% - Ênfase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1_32_2" style:display-name="40% - Ênfase1 2"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2_32_2" style:display-name="40% - Ênfase2 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3_32_2" style:display-name="40% - Ênfase3 2"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4_32_2" style:display-name="40% - Ênfase4 2"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2_0_37__32_-_32__202_nfase6_32_2" style:display-name="40% - Ênfase6 2"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42_32_2" style:display-name="style14120993040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_32_2" style:display-name="style14120993040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_32_2" style:display-name="style14120993043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_32_2" style:display-name="style14120993045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_32_2" style:display-name="style14120993045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_32_2" style:display-name="style14120993047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_32_2" style:display-name="style1412099304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_32_2" style:display-name="style14120993057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_32_2" style:display-name="style1412099305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_32_2" style:display-name="style14120993241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_32_2" style:display-name="style14120993242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_32_2" style:display-name="style14120993242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_32_2" style:display-name="style14120993243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_32_2" style:display-name="style14120993243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_32_2" style:display-name="style14120993244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_32_2" style:display-name="style14120993244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_32_2" style:display-name="style14120993245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_32_2" style:display-name="style14120993262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_32_2" style:display-name="style14120993263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_32_2" style:display-name="style14120993264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_32_2" style:display-name="style14120993264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_32_2" style:display-name="style14120993271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merson</meta:initial-creator>
    <dc:creator>Luiza Carvalho</dc:creator>
    <meta:creation-date>2013-10-08T19:05:20Z</meta:creation-date>
    <dc:date>2024-09-25T14:43:09Z</dc:date>
    <meta:print-date>2015-10-08T19:37:51Z</meta:print-date>
    <meta:editing-duration>PT0S</meta:editing-duration>
    <meta:user-defined meta:name="WorkbookGuid">69b1a701-4145-448e-94ab-41d8b1fa2635</meta:user-defined>
  </office:meta>
</office:document-meta>
</file>