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scadia Code" svg:font-family="&quot;Cascadia Code&quot;"/>
  </office:font-face-decls>
  <office:automatic-styles>
    <style:style style:name="ce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scadia Code" style:font-name-asian="Cascadia Code" style:font-name-complex="Cascadia Code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scadia Code" style:font-name-asian="Cascadia Code" style:font-name-complex="Cascadia Code" fo:font-size="10pt" style:font-size-asian="10pt" style:font-size-complex="10pt" style:font-family-generic="modern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_202_nfase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_202_nfase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</style:style>
    <style:style style:name="ce18" style:family="table-cell" style:parent-style-name="Normal_32_2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15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8" style:family="table-cell" style:parent-style-name="M_243_dulo" style:data-style-name="N0">
      <style:table-cell-properties fo:border="thin solid #000000" style:vertical-align="middle" fo:background-color="#CCFFC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3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45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6945833333333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86895833333333cm" style:use-optimal-column-width="true"/>
    </style:style>
    <style:style style:name="co8" style:family="table-column">
      <style:table-column-properties fo:break-before="auto" style:column-width="11.6416666666667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56pt" style:use-optimal-row-height="true" fo:break-before="auto"/>
    </style:style>
    <style:style style:name="ro9" style:family="table-row">
      <style:table-row-properties style:row-height="20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228pt" style:use-optimal-row-height="tru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108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6" style:family="table-cell" style:parent-style-name="Normal_32_2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  <style:map style:condition="of:is-true-formula(NOT([.#REF!]))" style:apply-style-name="cf1" style:base-cell-address="Indivíduos.A2"/>
    </style:style>
    <style:style style:name="ce47" style:family="table-cell" style:parent-style-name="Normal_32_2" style:data-style-name="N15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  <style:map style:condition="of:is-true-formula(NOT([.#REF!]))" style:apply-style-name="cf1" style:base-cell-address="Indivíduos.A2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NOT([.#REF!]))" style:apply-style-name="cf1" style:base-cell-address="Indivíduos.A2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NOT([.#REF!]))" style:apply-style-name="cf1" style:base-cell-address="Indivíduos.A2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NOT([.#REF!]))" style:apply-style-name="cf1" style:base-cell-address="Indivíduos.A2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  <style:map style:condition="of:is-true-formula(NOT([.#REF!]))" style:apply-style-name="cf1" style:base-cell-address="Indivíduos.A2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2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[.#REF!]))" style:apply-style-name="cf1" style:base-cell-address="Indivíduos.A2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2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[.#REF!]))" style:apply-style-name="cf1" style:base-cell-address="Indivíduos.A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2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2"/>
    </style:style>
    <style:style style:name="ce59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  <style:map style:condition="of:is-true-formula(NOT([.#REF!]))" style:apply-style-name="cf1" style:base-cell-address="Indivíduos.A2"/>
    </style:style>
    <style:style style:name="ce60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2"/>
    </style:style>
    <style:style style:name="ce6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NOT([.#REF!]))" style:apply-style-name="cf1" style:base-cell-address="Indivíduos.A2"/>
    </style:style>
    <style:style style:name="ce6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  <style:map style:condition="of:is-true-formula(NOT([.#REF!]))" style:apply-style-name="cf1" style:base-cell-address="Indivíduos.A2"/>
    </style:style>
    <style:style style:name="ce63" style:family="table-cell" style:parent-style-name="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NOT([.#REF!]))" style:apply-style-name="cf1" style:base-cell-address="Indivíduos.A2"/>
    </style:style>
    <style:style style:name="ce64" style:family="table-cell" style:parent-style-name="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  <style:map style:condition="of:is-true-formula(NOT([.#REF!]))" style:apply-style-name="cf1" style:base-cell-address="Indivíduos.A2"/>
    </style:style>
    <style:style style:name="ce65" style:family="table-cell" style:parent-style-name="_202_nfase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NOT([.#REF!]))" style:apply-style-name="cf1" style:base-cell-address="Indivíduos.A2"/>
    </style:style>
    <style:style style:name="ce66" style:family="table-cell" style:parent-style-name="_202_nfase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  <style:map style:condition="of:is-true-formula(NOT([.#REF!]))" style:apply-style-name="cf1" style:base-cell-address="Indivíduos.A2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  <style:map style:condition="of:is-true-formula(NOT([.#REF!]))" style:apply-style-name="cf1" style:base-cell-address="Indivíduos.A17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17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  <style:map style:condition="of:is-true-formula(NOT([.#REF!]))" style:apply-style-name="cf1" style:base-cell-address="Indivíduos.A15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1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[.#REF!]))" style:apply-style-name="cf1" style:base-cell-address="Indivíduos.A17"/>
      <style:map style:condition="of:is-true-formula(NOT([.#REF!]))" style:apply-style-name="cf1" style:base-cell-address="Indivíduos.A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17"/>
      <style:map style:condition="of:is-true-formula(NOT([.#REF!]))" style:apply-style-name="cf1" style:base-cell-address="Indivíduos.A2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17"/>
      <style:map style:condition="of:is-true-formula(NOT([.#REF!]))" style:apply-style-name="cf1" style:base-cell-address="Indivíduos.A2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  <style:map style:condition="of:is-true-formula(NOT([.#REF!]))" style:apply-style-name="cf1" style:base-cell-address="Indivíduos.A20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  <style:map style:condition="of:is-true-formula(NOT([.#REF!]))" style:apply-style-name="cf1" style:base-cell-address="Indivíduos.A2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íduos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17"/>
        <table:table-row table:style-name="ro1">
          <table:table-cell office:value-type="string" table:style-name="ce15">
            <text:p>Dicionário de variáveis da pesquisa TIC Domicílios 2023</text:p>
            <text:p>Microdados da pesquisa básica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46">
            <text:p>Tamanho</text:p>
          </table:table-cell>
          <table:table-cell office:value-type="string" table:style-name="ce47">
            <text:p>ID_variável</text:p>
          </table:table-cell>
          <table:table-cell office:value-type="string" table:style-name="ce46">
            <text:p>Descrição da variável</text:p>
          </table:table-cell>
          <table:table-cell office:value-type="string" table:style-name="ce46">
            <text:p>Tipo</text:p>
          </table:table-cell>
          <table:table-cell office:value-type="string" table:style-name="ce46">
            <text:p>Código e rótulo da variável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8">
            <text:p>Informações do domicílio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number-columns-repeated="16379" table:style-name="ce20"/>
        </table:table-row>
        <table:table-row-group>
          <table:table-row table:style-name="ro2">
            <table:table-cell office:value-type="float" office:value="8" table:style-name="ce51">
              <text:p>8</text:p>
            </table:table-cell>
            <table:table-cell office:value-type="string" table:style-name="ce52">
              <text:p>QUEST</text:p>
            </table:table-cell>
            <table:table-cell office:value-type="string" table:style-name="ce52">
              <text:p>Número de identificação do questionário</text:p>
            </table:table-cell>
            <table:table-cell office:value-type="string" table:style-name="ce52">
              <text:p>Numérico</text:p>
            </table:table-cell>
            <table:table-cell table:style-name="ce52"/>
            <table:table-cell table:number-columns-repeated="16379" table:style-name="ce24"/>
          </table:table-row>
          <table:table-row table:style-name="ro2">
            <table:table-cell office:value-type="float" office:value="8" table:style-name="ce51">
              <text:p>8</text:p>
            </table:table-cell>
            <table:table-cell office:value-type="string" table:style-name="ce52">
              <text:p>ID_DOMICILIO</text:p>
            </table:table-cell>
            <table:table-cell office:value-type="string" table:style-name="ce52">
              <text:p>Número de identificação do domicílio</text:p>
            </table:table-cell>
            <table:table-cell office:value-type="string" table:style-name="ce52">
              <text:p>Numérico</text:p>
            </table:table-cell>
            <table:table-cell table:style-name="ce52"/>
            <table:table-cell table:number-columns-repeated="16379" table:style-name="ce24"/>
          </table:table-row>
          <table:table-row table:style-name="ro3">
            <table:table-cell office:value-type="float" office:value="1" table:style-name="ce53">
              <text:p>1</text:p>
            </table:table-cell>
            <table:table-cell office:value-type="string" table:style-name="ce54">
              <text:p>COD_REGIAO_2</text:p>
            </table:table-cell>
            <table:table-cell office:value-type="string" table:style-name="ce55">
              <text:p>Região</text:p>
            </table:table-cell>
            <table:table-cell office:value-type="string" table:style-name="ce53">
              <text:p>Numérico</text:p>
            </table:table-cell>
            <table:table-cell office:value-type="string" table:style-name="ce55">
              <text:p>1="Sudeste"</text:p>
              <text:p>2="Nordeste"</text:p>
              <text:p>3="Sul"</text:p>
              <text:p>4="Norte"</text:p>
              <text:p>5="Centro-Oeste"</text:p>
            </table:table-cell>
            <table:table-cell table:number-columns-repeated="16379" table:style-name="ce39"/>
          </table:table-row>
          <table:table-row table:style-name="ro4">
            <table:table-cell office:value-type="float" office:value="1" table:style-name="ce56">
              <text:p>1</text:p>
            </table:table-cell>
            <table:table-cell office:value-type="string" table:style-name="ce57">
              <text:p>CLASSE_2015</text:p>
            </table:table-cell>
            <table:table-cell office:value-type="string" table:style-name="ce58">
              <text:p>Classe econômica pelo Critério Brasil 2015</text:p>
            </table:table-cell>
            <table:table-cell office:value-type="string" table:style-name="ce56">
              <text:p>Numérico</text:p>
            </table:table-cell>
            <table:table-cell office:value-type="string" table:style-name="ce58">
              <text:p>1="A"</text:p>
              <text:p>2="B"</text:p>
              <text:p>3="C"</text:p>
              <text:p>4="DE"</text:p>
            </table:table-cell>
            <table:table-cell table:number-columns-repeated="16379" table:style-name="ce39"/>
          </table:table-row>
          <table:table-row table:style-name="ro5">
            <table:table-cell office:value-type="float" office:value="1" table:style-name="ce56">
              <text:p>1</text:p>
            </table:table-cell>
            <table:table-cell office:value-type="string" table:style-name="ce57">
              <text:p>AREA</text:p>
            </table:table-cell>
            <table:table-cell office:value-type="string" table:style-name="ce58">
              <text:p>Área</text:p>
            </table:table-cell>
            <table:table-cell office:value-type="string" table:style-name="ce56">
              <text:p>Numérico</text:p>
            </table:table-cell>
            <table:table-cell office:value-type="string" table:style-name="ce58">
              <text:p>1="Urbana"</text:p>
              <text:p>2="Rural"</text:p>
            </table:table-cell>
            <table:table-cell table:number-columns-repeated="16379" table:style-name="ce39"/>
          </table:table-row>
          <table:table-row table:style-name="ro6">
            <table:table-cell office:value-type="float" office:value="2" table:style-name="ce59">
              <text:p>2</text:p>
            </table:table-cell>
            <table:table-cell office:value-type="string" table:style-name="ce60">
              <text:p>RENDA_FAMILIAR</text:p>
            </table:table-cell>
            <table:table-cell office:value-type="string" table:style-name="ce60">
              <text:p>Renda familiar</text:p>
            </table:table-cell>
            <table:table-cell office:value-type="string" table:style-name="ce60">
              <text:p>Numérico</text:p>
            </table:table-cell>
            <table:table-cell office:value-type="string" table:style-name="ce60">
              <text:p>1="Até 1 SM"</text:p>
              <text:p>2="Mais de 1 SM até 2 SM"</text:p>
              <text:p>3="Mais de 2 SM até 3 SM"</text:p>
              <text:p>4="Mais de 3 SM até 5 SM"</text:p>
              <text:p>5="Mais de 5 SM até 10 SM"</text:p>
              <text:p>6="Mais de 10 SM até 20 SM"</text:p>
              <text:p>7="Mais de 20 SM até 30 SM"</text:p>
              <text:p>8 = "Mais de 30 SM"</text:p>
              <text:p>9 = "Não tem renda"</text:p>
              <text:p>97 = "Não sabe"</text:p>
              <text:p>98 = "Não respondeu"</text:p>
            </table:table-cell>
            <table:table-cell table:number-columns-repeated="16379" table:style-name="ce45"/>
          </table:table-row>
        </table:table-row-group>
        <table:table-row table:style-name="ro2">
          <table:table-cell office:value-type="string" table:style-name="ce48">
            <text:p>Informações pessoais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number-columns-repeated="16379" table:style-name="ce20"/>
        </table:table-row>
        <table:table-row-group>
          <table:table-row table:style-name="ro5">
            <table:table-cell office:value-type="float" office:value="8" table:style-name="ce51">
              <text:p>8</text:p>
            </table:table-cell>
            <table:table-cell office:value-type="string" table:style-name="ce52">
              <text:p>ID_MORADOR</text:p>
            </table:table-cell>
            <table:table-cell office:value-type="string" table:style-name="ce52">
              <text:p>Número de identificação do morador que foi selecionado para responder a pesquisa (id_morador do quadro domiciliar)</text:p>
            </table:table-cell>
            <table:table-cell office:value-type="string" table:style-name="ce52">
              <text:p>Numérico</text:p>
            </table:table-cell>
            <table:table-cell table:style-name="ce52"/>
            <table:table-cell table:number-columns-repeated="16379" table:style-name="ce24"/>
          </table:table-row>
          <table:table-row table:style-name="ro2">
            <table:table-cell office:value-type="float" office:value="14" table:style-name="ce56">
              <text:p>14</text:p>
            </table:table-cell>
            <table:table-cell office:value-type="string" table:style-name="ce57">
              <text:p>PESO</text:p>
            </table:table-cell>
            <table:table-cell office:value-type="string" table:style-name="ce58">
              <text:p>Peso amostral</text:p>
            </table:table-cell>
            <table:table-cell office:value-type="string" table:style-name="ce56">
              <text:p>Numérico</text:p>
            </table:table-cell>
            <table:table-cell table:style-name="ce58"/>
            <table:table-cell table:number-columns-repeated="16379" table:style-name="ce40"/>
          </table:table-row>
          <table:table-row table:style-name="ro2">
            <table:table-cell office:value-type="float" office:value="8" table:style-name="ce56">
              <text:p>8</text:p>
            </table:table-cell>
            <table:table-cell office:value-type="string" table:style-name="ce57">
              <text:p>rep1 a rep200</text:p>
            </table:table-cell>
            <table:table-cell office:value-type="string" table:style-name="ce58">
              <text:p>Réplicas para cálculo de erros amostrais</text:p>
            </table:table-cell>
            <table:table-cell office:value-type="string" table:style-name="ce56">
              <text:p>Numérico</text:p>
            </table:table-cell>
            <table:table-cell table:style-name="ce57"/>
            <table:table-cell table:number-columns-repeated="16379" table:style-name="ce41"/>
          </table:table-row>
          <table:table-row table:style-name="ro5">
            <table:table-cell office:value-type="float" office:value="1" table:style-name="ce51">
              <text:p>1</text:p>
            </table:table-cell>
            <table:table-cell office:value-type="string" table:style-name="ce52">
              <text:p>SEXO</text:p>
            </table:table-cell>
            <table:table-cell office:value-type="string" table:style-name="ce52">
              <text:p>Sexo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1 = "Masculino"</text:p>
              <text:p>2 = "Feminino"</text:p>
            </table:table-cell>
            <table:table-cell table:number-columns-repeated="16379" table:style-name="ce24"/>
          </table:table-row>
          <table:table-row table:style-name="ro2">
            <table:table-cell office:value-type="float" office:value="3" table:style-name="ce69">
              <text:p>3</text:p>
            </table:table-cell>
            <table:table-cell office:value-type="string" table:style-name="ce70">
              <text:p>IDADE</text:p>
            </table:table-cell>
            <table:table-cell office:value-type="string" table:style-name="ce70">
              <text:p>Idade do respondente</text:p>
            </table:table-cell>
            <table:table-cell office:value-type="string" table:style-name="ce70">
              <text:p>Numérico</text:p>
            </table:table-cell>
            <table:table-cell table:style-name="ce70"/>
            <table:table-cell table:number-columns-repeated="16379" table:style-name="ce42"/>
          </table:table-row>
          <table:table-row table:style-name="ro7">
            <table:table-cell office:value-type="float" office:value="1" table:style-name="ce51">
              <text:p>1</text:p>
            </table:table-cell>
            <table:table-cell office:value-type="string" table:style-name="ce52">
              <text:p>FAIXA_ETARIA</text:p>
            </table:table-cell>
            <table:table-cell office:value-type="string" table:style-name="ce52">
              <text:p>Faixa etária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1 = "De 10 a 15 anos"</text:p>
              <text:p>2 = "De 16 a 24 anos"</text:p>
              <text:p>3 = "De 25 a 34 anos"</text:p>
              <text:p>4 = "De 35 a 44 anos"</text:p>
              <text:p>5 = "De 45 a 59 anos"</text:p>
              <text:p>6 = "De 60 anos ou mais"</text:p>
            </table:table-cell>
            <table:table-cell table:number-columns-repeated="16379" table:style-name="ce24"/>
          </table:table-row>
          <table:table-row table:style-name="ro8">
            <table:table-cell office:value-type="float" office:value="2" table:style-name="ce67">
              <text:p>2</text:p>
            </table:table-cell>
            <table:table-cell office:value-type="string" table:style-name="ce68">
              <text:p>GRAU_INSTRUCAO</text:p>
            </table:table-cell>
            <table:table-cell office:value-type="string" table:style-name="ce68">
              <text:p>Grau de instrução informado pelo respondente</text:p>
            </table:table-cell>
            <table:table-cell office:value-type="string" table:style-name="ce68">
              <text:p>Numérico</text:p>
            </table:table-cell>
            <table:table-cell office:value-type="string" table:style-name="ce68">
              <text:p>1 = "Analfabeto"</text:p>
              <text:p>2 = "Sabe ler/escrever, mas não cursou escola"</text:p>
              <text:p>3 = "Até pré-escola incompleto"</text:p>
              <text:p>4 = "Pré-escola completo"</text:p>
              <text:p>5 = "1a até 3a série/1a até 3a série"</text:p>
              <text:p>6 = "4a série/4a até 5a série"</text:p>
              <text:p>7 = "5a até 7a série/1a até 3a série"</text:p>
              <text:p>8 = "8a série/4a série"</text:p>
              <text:p>9 = "1a e 2a série/1a e 2a série"</text:p>
              <text:p>10 = "3a série/vestibular"</text:p>
              <text:p>11 = "Superior incompleto"</text:p>
              <text:p>12 = "Superior completo"</text:p>
            </table:table-cell>
            <table:table-cell table:number-columns-repeated="16379" table:style-name="ce42"/>
          </table:table-row>
          <table:table-row table:style-name="ro8">
            <table:table-cell office:value-type="float" office:value="1" table:style-name="ce67">
              <text:p>1</text:p>
            </table:table-cell>
            <table:table-cell office:value-type="string" table:style-name="ce68">
              <text:p>PEA</text:p>
            </table:table-cell>
            <table:table-cell office:value-type="string" table:style-name="ce68">
              <text:p>Condição de atividade</text:p>
            </table:table-cell>
            <table:table-cell office:value-type="string" table:style-name="ce68">
              <text:p>Numérico</text:p>
            </table:table-cell>
            <table:table-cell office:value-type="string" table:style-name="ce68">
              <text:p>1 = "Trabalha em atividade remunerada (na força de trabalho)"</text:p>
              <text:p>2 = "Trabalha em atividade não remunerada, como ajudante (na força de trabalho)"</text:p>
              <text:p>3 = "Trabalha, mas está afastado (na força de trabalho)"</text:p>
              <text:p>4 = "Tomou providência para conseguir trabalho nos últimos 30 dias (na força de trabalho)"</text:p>
              <text:p>5 = "Não trabalha e não procurou trabalho nos últimos 30 dias (fora da força de trabalho)"</text:p>
            </table:table-cell>
            <table:table-cell table:number-columns-repeated="16379" table:style-name="ce42"/>
          </table:table-row>
          <table:table-row table:style-name="ro6">
            <table:table-cell office:value-type="float" office:value="2" table:style-name="ce51">
              <text:p>2</text:p>
            </table:table-cell>
            <table:table-cell office:value-type="string" table:style-name="ce52">
              <text:p>RENDA_PESSOAL</text:p>
            </table:table-cell>
            <table:table-cell office:value-type="string" table:style-name="ce52">
              <text:p>Renda pessoal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1="Até 1 SM"</text:p>
              <text:p>2="Mais de 1 SM até 2 SM"</text:p>
              <text:p>3="Mais de 2 SM até 3 SM"</text:p>
              <text:p>4="Mais de 3 SM até 5 SM"</text:p>
              <text:p>5="Mais de 5 SM até 10 SM"</text:p>
              <text:p>6="Mais de 10 SM até 20 SM"</text:p>
              <text:p>7="Mais de 20 SM até 30 SM"</text:p>
              <text:p>8 = "Mais de 30 SM"</text:p>
              <text:p>9 = "Não tem renda"</text:p>
              <text:p>97 = "Não sabe"</text:p>
              <text:p>98 = "Não respondeu"</text:p>
            </table:table-cell>
            <table:table-cell table:number-columns-repeated="16379" table:style-name="ce24"/>
          </table:table-row>
          <table:table-row table:style-name="ro9">
            <table:table-cell office:value-type="float" office:value="2" table:style-name="ce74">
              <text:p>2</text:p>
            </table:table-cell>
            <table:table-cell office:value-type="string" table:style-name="ce75">
              <text:p>RELIGIAO</text:p>
            </table:table-cell>
            <table:table-cell office:value-type="string" table:style-name="ce75">
              <text:p>Religião ou culto</text:p>
            </table:table-cell>
            <table:table-cell office:value-type="string" table:style-name="ce75">
              <text:p>Numérico</text:p>
            </table:table-cell>
            <table:table-cell office:value-type="string" table:style-name="ce75">
              <text:p>1 = "Católica"</text:p>
              <text:p>2 = "Luterana, presbiteriana, metodista, batista"</text:p>
              <text:p>3 = "Outras Igrejas Evangélicas"</text:p>
              <text:p>4 = "Outras religiosidades cristãs"</text:p>
              <text:p>5 = "Islamismo"</text:p>
              <text:p>6 = "Espírita"</text:p>
              <text:p>7 = "Umbanda"</text:p>
              <text:p>8 = "Candomblé"</text:p>
              <text:p>9 = "Judaísmo"</text:p>
              <text:p>10 = "Hinduísmo"</text:p>
              <text:p>11 = "Budismo"</text:p>
              <text:p>12 = "Sem religião"</text:p>
              <text:p>13 = "Agnóstico"</text:p>
              <text:p>14 = "Ateu"</text:p>
              <text:p>16 = "Outras religiões"</text:p>
              <text:p>98 = "Não respondeu"</text:p>
            </table:table-cell>
            <table:table-cell table:number-columns-repeated="16379" table:style-name="ce42"/>
          </table:table-row>
          <table:table-row table:style-name="ro7">
            <table:table-cell office:value-type="float" office:value="2" table:style-name="ce51">
              <text:p>2</text:p>
            </table:table-cell>
            <table:table-cell office:value-type="string" table:style-name="ce52">
              <text:p>RACA</text:p>
            </table:table-cell>
            <table:table-cell office:value-type="string" table:style-name="ce52">
              <text:p>Cor ou raça declarada pelo respondente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1 = "Branca"</text:p>
              <text:p>2 = "Preta"</text:p>
              <text:p>3 = "Parda"</text:p>
              <text:p>4 = "Amarela"</text:p>
              <text:p>5 = "Indígena"</text:p>
              <text:p>98 = "Não respondeu"</text:p>
            </table:table-cell>
            <table:table-cell table:number-columns-repeated="16379" table:style-name="ce24"/>
          </table:table-row>
        </table:table-row-group>
        <table:table-row table:style-name="ro2">
          <table:table-cell office:value-type="string" table:style-name="ce48">
            <text:p>Módulo C: Uso da Internet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number-columns-repeated="16379" table:style-name="ce20"/>
        </table:table-row>
        <table:table-row-group>
          <table:table-row table:style-name="ro4">
            <table:table-cell office:value-type="float" office:value="2" table:style-name="ce61">
              <text:p>2</text:p>
            </table:table-cell>
            <table:table-cell office:value-type="string" table:style-name="ce62">
              <text:p>C1</text:p>
            </table:table-cell>
            <table:table-cell office:value-type="string" table:style-name="ce62">
              <text:p>O respondente já usou a Internet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2_A</text:p>
            </table:table-cell>
            <table:table-cell office:value-type="string" table:style-name="ce62">
              <text:p>O respondente nunca usou a Internet por falta de necessidade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2_B</text:p>
            </table:table-cell>
            <table:table-cell office:value-type="string" table:style-name="ce62">
              <text:p>O respondente nunca usou a Internet por falta de interesse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2_C</text:p>
            </table:table-cell>
            <table:table-cell office:value-type="string" table:style-name="ce62">
              <text:p>O respondente nunca usou a Internet por falta de habilidade com o computador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2_D</text:p>
            </table:table-cell>
            <table:table-cell office:value-type="string" table:style-name="ce62">
              <text:p>O respondente nunca usou a Internet por não ter onde usar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2_E</text:p>
            </table:table-cell>
            <table:table-cell office:value-type="string" table:style-name="ce62">
              <text:p>O respondente nunca usou a Internet por ser muito car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2_F</text:p>
            </table:table-cell>
            <table:table-cell office:value-type="string" table:style-name="ce62">
              <text:p>O respondente nunca usou a Internet por preocupações com segurança ou privacidade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2_G</text:p>
            </table:table-cell>
            <table:table-cell office:value-type="string" table:style-name="ce62">
              <text:p>O respondente nunca usou a Internet para evitar o contato com conteúdo perigos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1">
              <text:p>2</text:p>
            </table:table-cell>
            <table:table-cell office:value-type="string" table:style-name="ce62">
              <text:p>C2_OUTRO</text:p>
            </table:table-cell>
            <table:table-cell office:value-type="string" table:style-name="ce62">
              <text:p>O respondente nunca usou a Internet por outro motiv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1">
            <table:table-cell office:value-type="float" office:value="2" table:style-name="ce61">
              <text:p>2</text:p>
            </table:table-cell>
            <table:table-cell office:value-type="string" table:style-name="ce62">
              <text:p>C2A</text:p>
            </table:table-cell>
            <table:table-cell office:value-type="string" table:style-name="ce62">
              <text:p>E qual desses motivos é o principal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1 = "Por falta de necessidade"</text:p>
              <text:p>2 = "Por falta de interesse"</text:p>
              <text:p>3 = "Por falta de habilidade com o computador"</text:p>
              <text:p>4 = "Por não ter onde usar"</text:p>
              <text:p>5 = "Por ser muito caro"</text:p>
              <text:p>6 = "Por ter preocupações com segurança ou privacidade"</text:p>
              <text:p>7 = "Por evitar o contato com conteúdo perigoso"</text:p>
              <text:p>8 = "Por outro motivo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3</text:p>
            </table:table-cell>
            <table:table-cell office:value-type="string" table:style-name="ce62">
              <text:p>Quando o respondente usou a Internet pela última vez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1 = "Há menos de três meses (usuário)"</text:p>
              <text:p>2 = "Entre três e doze meses"</text:p>
              <text:p>3 = "Mais de doze meses atrás"</text:p>
              <text:p>99 = "Não se aplica"</text:p>
            </table:table-cell>
            <table:table-cell table:number-columns-repeated="16379" table:style-name="ce24"/>
          </table:table-row>
          <table:table-row table:style-name="ro7">
            <table:table-cell office:value-type="float" office:value="2" table:style-name="ce61">
              <text:p>2</text:p>
            </table:table-cell>
            <table:table-cell office:value-type="string" table:style-name="ce62">
              <text:p>C4</text:p>
            </table:table-cell>
            <table:table-cell office:value-type="string" table:style-name="ce62">
              <text:p>Em média, com que freqüência o respondente usou a Internet nos últimos 3 mese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1 = "Todos os dias ou quase todos os dias"</text:p>
              <text:p>2 = "Pelo menos uma vez por semana"</text:p>
              <text:p>3 = "Pelo menos uma vez por mês"</text:p>
              <text:p>4 = "Menos do que uma vez por mês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5_A</text:p>
            </table:table-cell>
            <table:table-cell office:value-type="string" table:style-name="ce62">
              <text:p>Nos últimos 3 meses, o respondente utilizou a Internet no computador de mesa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5_B</text:p>
            </table:table-cell>
            <table:table-cell office:value-type="string" table:style-name="ce62">
              <text:p>Nos últimos 3 meses, o respondente utilizou a Internet no notebook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5_C</text:p>
            </table:table-cell>
            <table:table-cell office:value-type="string" table:style-name="ce62">
              <text:p>Nos últimos 3 meses, o respondente utilizou a Internet no Tablet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5_D</text:p>
            </table:table-cell>
            <table:table-cell office:value-type="string" table:style-name="ce62">
              <text:p>Nos últimos 3 meses, o respondente utilizou a Internet no telefone celular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5_E</text:p>
            </table:table-cell>
            <table:table-cell office:value-type="string" table:style-name="ce62">
              <text:p>Nos últimos 3 meses, o respondente utilizou a Internet no videogame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5_F</text:p>
            </table:table-cell>
            <table:table-cell office:value-type="string" table:style-name="ce62">
              <text:p>Nos últimos 3 meses, o respondente utilizou a Internet na televisã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1">
              <text:p>2</text:p>
            </table:table-cell>
            <table:table-cell office:value-type="string" table:style-name="ce62">
              <text:p>C5_OUTRO</text:p>
            </table:table-cell>
            <table:table-cell office:value-type="string" table:style-name="ce62">
              <text:p>Nos últimos 3 meses, o respondente utilizou a Internet em outro aparelh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1">
              <text:p>2</text:p>
            </table:table-cell>
            <table:table-cell office:value-type="string" table:style-name="ce62">
              <text:p>C6_A</text:p>
            </table:table-cell>
            <table:table-cell office:value-type="string" table:style-name="ce62">
              <text:p>Pensando nos últimos 3 meses, o respondente utilizou a Internet em casa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1">
              <text:p>2</text:p>
            </table:table-cell>
            <table:table-cell office:value-type="string" table:style-name="ce62">
              <text:p>C6_B</text:p>
            </table:table-cell>
            <table:table-cell office:value-type="string" table:style-name="ce62">
              <text:p>Pensando nos últimos 3 meses, o respondente utilizou a Internet no trabalh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1">
              <text:p>2</text:p>
            </table:table-cell>
            <table:table-cell office:value-type="string" table:style-name="ce62">
              <text:p>C6_C</text:p>
            </table:table-cell>
            <table:table-cell office:value-type="string" table:style-name="ce62">
              <text:p>Pensando nos últimos 3 meses, o respondente utilizou a Internet na escola ou estabelecimento de ensin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1">
              <text:p>2</text:p>
            </table:table-cell>
            <table:table-cell office:value-type="string" table:style-name="ce62">
              <text:p>C6_D</text:p>
            </table:table-cell>
            <table:table-cell office:value-type="string" table:style-name="ce62">
              <text:p>Pensando nos últimos 3 meses, o respondente utilizou a Internet na casa de outra pessoa, como por exemplo amigo, vizinho ou familiar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1">
              <text:p>2</text:p>
            </table:table-cell>
            <table:table-cell office:value-type="string" table:style-name="ce62">
              <text:p>C6_E</text:p>
            </table:table-cell>
            <table:table-cell office:value-type="string" table:style-name="ce62">
              <text:p>Pensando nos últimos 3 meses, o respondente utilizou a Internet no centro público de acesso gratuito, como por exemplo telecentro, biblioteca ou entidade comunitária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1">
              <text:p>2</text:p>
            </table:table-cell>
            <table:table-cell office:value-type="string" table:style-name="ce62">
              <text:p>C6_F</text:p>
            </table:table-cell>
            <table:table-cell office:value-type="string" table:style-name="ce62">
              <text:p>Pensando nos últimos 3 meses, o respondente utilizou a Internet no centro público de acesso pago, como por exemplo lanhouse, Cyber Café ou Internet café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1">
              <text:p>2</text:p>
            </table:table-cell>
            <table:table-cell office:value-type="string" table:style-name="ce62">
              <text:p>C6_G</text:p>
            </table:table-cell>
            <table:table-cell office:value-type="string" table:style-name="ce62">
              <text:p>Pensando nos últimos 3 meses, o respondente utilizou a Internet enquanto se desloca, como por exemplo na rua, no ônibus, no metrô, no carr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1">
              <text:p>2</text:p>
            </table:table-cell>
            <table:table-cell office:value-type="string" table:style-name="ce62">
              <text:p>C6_OUTRO</text:p>
            </table:table-cell>
            <table:table-cell office:value-type="string" table:style-name="ce62">
              <text:p>Pensando nos últimos 3 meses, o respondente utilizou a Internet em outro lugar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2">
            <table:table-cell office:value-type="float" office:value="2" table:style-name="ce61">
              <text:p>2</text:p>
            </table:table-cell>
            <table:table-cell office:value-type="string" table:style-name="ce62">
              <text:p>C6A</text:p>
            </table:table-cell>
            <table:table-cell office:value-type="string" table:style-name="ce62">
              <text:p>Em qual desses locais o respondente usou a Internet com mais freqüência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1 = "Em casa"</text:p>
              <text:p>2 = "No trabalho"</text:p>
              <text:p>3 = "Na escola ou estabelecimento de ensino"</text:p>
              <text:p>4 = "Na casa de outra pessoa, como por exemplo amigo, vizinho ou familiar"</text:p>
              <text:p>5 = "Centro público de acesso gratuito, como por exemplo telecentro, biblioteca ou entidade comunitária"</text:p>
              <text:p>6 = "Centro público de acesso pago, como por exemplo lanhouse, Cyber Café ou Internet café"</text:p>
              <text:p>7 = "Enquanto se desloca, como por exemplo na rua, no ônibus, no metrô ou no carro"</text:p>
              <text:p>8 = "Outro lugar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7_A</text:p>
            </table:table-cell>
            <table:table-cell office:value-type="string" table:style-name="ce62">
              <text:p>Nos últimos 3 meses, o respondente utilizou a Internet para enviar e receber e-mail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7_B</text:p>
            </table:table-cell>
            <table:table-cell office:value-type="string" table:style-name="ce62">
              <text:p>Nos últimos 3 meses, o respondente utilizou a Internet para enviar mensagens instantâneas (como, por exemplo, <text:s/>por Facebook, Skype e Whatsapp)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7_C</text:p>
            </table:table-cell>
            <table:table-cell office:value-type="string" table:style-name="ce62">
              <text:p>Nos últimos 3 meses, o respondente utilizou a Internet para conversar por voz ou vídeo através de programas como Skype ou <text:s/>Whatsapp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7_D1</text:p>
            </table:table-cell>
            <table:table-cell office:value-type="string" table:style-name="ce62">
              <text:p>Nos últimos 3 meses, o respondente usou redes sociais, como Facebook, Instagram ou TikTok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7_E</text:p>
            </table:table-cell>
            <table:table-cell office:value-type="string" table:style-name="ce62">
              <text:p>Nos últimos 3 meses, <text:s/>o respondente utilizou a Internet para participar de listas de discussão ou fórun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7_F</text:p>
            </table:table-cell>
            <table:table-cell office:value-type="string" table:style-name="ce62">
              <text:p>Nos últimos 3 meses, <text:s/>o respondente utilizou a Internet para usar microblog como, por exemplo, Twitter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8_A</text:p>
            </table:table-cell>
            <table:table-cell office:value-type="string" table:style-name="ce62">
              <text:p>Nos últimos 3 meses, o respondente utilizou a Internet para procurar informações sobre produtos e serviço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8_B</text:p>
            </table:table-cell>
            <table:table-cell office:value-type="string" table:style-name="ce62">
              <text:p>Nos últimos 3 meses, o respondente utilizou a Internet para procurar informações relacionadas à saúde ou a serviços de saúde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8_C</text:p>
            </table:table-cell>
            <table:table-cell office:value-type="string" table:style-name="ce62">
              <text:p>Nos últimos 3 meses, o respondente utilizou a Internet para procurar informações sobre viagens e acomodaçõe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8_D</text:p>
            </table:table-cell>
            <table:table-cell office:value-type="string" table:style-name="ce62">
              <text:p>Nos últimos 3 meses, o respondente utilizou a Internet para procurar emprego ou enviar currículo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8_E</text:p>
            </table:table-cell>
            <table:table-cell office:value-type="string" table:style-name="ce62">
              <text:p>Nos últimos 3 meses, o respondente utilizou a Internet para procurar informações em sites de enciclopédia virtual como Wikipédia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8_F</text:p>
            </table:table-cell>
            <table:table-cell office:value-type="string" table:style-name="ce62">
              <text:p>Nos últimos 3 meses, o respondente utilizou a Internet para procurar informações oferecidas por sites de govern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8_G</text:p>
            </table:table-cell>
            <table:table-cell office:value-type="string" table:style-name="ce62">
              <text:p>Nos últimos 3 meses, o respondente utilizou a Internet para realizar algum serviço público como, por exemplo, emitir documentos pela Internet, preencher e enviar formulários online, ou pagar taxas e impostos pela Internet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8_H</text:p>
            </table:table-cell>
            <table:table-cell office:value-type="string" table:style-name="ce62">
              <text:p>Nos últimos 3 meses, o respondente utilizou a Internet para fazer consultas, pagamentos ou outras transações financeira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9_A</text:p>
            </table:table-cell>
            <table:table-cell office:value-type="string" table:style-name="ce62">
              <text:p>Nos últimos 3 meses, o respondente utilizou a Internet para jogar on-line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9_B</text:p>
            </table:table-cell>
            <table:table-cell office:value-type="string" table:style-name="ce62">
              <text:p>Nos últimos 3 meses, o respondente utilizou a Internet para ouvir música on-line como por Spotify, por Deezer ou por Youtube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9_C</text:p>
            </table:table-cell>
            <table:table-cell office:value-type="string" table:style-name="ce62">
              <text:p>Nos últimos 3 meses, o respondente utilizou a Internet para assistir vídeos, programas, filmes ou séries em sites como o Youtube ou Netflix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9_D</text:p>
            </table:table-cell>
            <table:table-cell office:value-type="string" table:style-name="ce62">
              <text:p>Nos últimos 3 meses, o respondente utilizou a Internet para ler jornais, revistas ou notícia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9_F</text:p>
            </table:table-cell>
            <table:table-cell office:value-type="string" table:style-name="ce62">
              <text:p>Nos últimos 3 meses, o respondente utilizou a Internet para ver exposições e museu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9_G</text:p>
            </table:table-cell>
            <table:table-cell office:value-type="string" table:style-name="ce62">
              <text:p>Nos últimos 3 meses, o respondente utilizou a Internet para ouvir podcast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9_E</text:p>
            </table:table-cell>
            <table:table-cell office:value-type="string" table:style-name="ce62">
              <text:p>Nos últimos 3 meses, o respondente utilizou a Internet para acompanhar transmissões de áudio ou vídeo em tempo real ou lives pela Internet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0_A</text:p>
            </table:table-cell>
            <table:table-cell office:value-type="string" table:style-name="ce62">
              <text:p>Nos últimos 3 meses, o respondente utilizou a Internet para realizar atividades ou pesquisas escolare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0_B</text:p>
            </table:table-cell>
            <table:table-cell office:value-type="string" table:style-name="ce62">
              <text:p>Nos últimos 3 meses, o respondente utilizou a Internet para fazer cursos à distância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0_C</text:p>
            </table:table-cell>
            <table:table-cell office:value-type="string" table:style-name="ce62">
              <text:p>Nos últimos 3 meses, o respondente utilizou a Internet para buscar informações sobre cursos de graduação, pós-graduação e de extensã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0_D</text:p>
            </table:table-cell>
            <table:table-cell office:value-type="string" table:style-name="ce62">
              <text:p>Nos últimos 3 meses, o respondente utilizou a Internet para estudar na Internet por conta própria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0_E</text:p>
            </table:table-cell>
            <table:table-cell office:value-type="string" table:style-name="ce62">
              <text:p>Nos últimos 3 meses, o respondente utilizou a Internet para usar serviço de armazenamento na Internet, como por exemplo Dropbox, Google Drive, Onedrive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0_F</text:p>
            </table:table-cell>
            <table:table-cell office:value-type="string" table:style-name="ce62">
              <text:p>Nos últimos 3 meses, o respondente utilizou a Internet para realizar atividades de trabalh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1_A</text:p>
            </table:table-cell>
            <table:table-cell office:value-type="string" table:style-name="ce62">
              <text:p>Nos últimos 3 meses, o respondente utilizou a Internet para compartilhar conteúdo na Internet, como textos, imagens, fotos, vídeos ou música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1_B</text:p>
            </table:table-cell>
            <table:table-cell office:value-type="string" table:style-name="ce62">
              <text:p>Nos últimos 3 meses, o respondente utilizou a Internet para criar ou atualizar blogs, páginas na Internet ou website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1_C</text:p>
            </table:table-cell>
            <table:table-cell office:value-type="string" table:style-name="ce62">
              <text:p>Nos últimos 3 meses, o respondente utilizou a Internet para postar na Internet textos, imagens, fotos, vídeos ou músicas que o respondente mesmo fez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2_A</text:p>
            </table:table-cell>
            <table:table-cell office:value-type="string" table:style-name="ce62">
              <text:p>Nos últimos 3 meses, o respondente utilizou a Internet para baixar ou fazer o download de filme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2_B</text:p>
            </table:table-cell>
            <table:table-cell office:value-type="string" table:style-name="ce62">
              <text:p>Nos últimos 3 meses, o respondente utilizou a Internet para baixar ou fazer o download de música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2_C</text:p>
            </table:table-cell>
            <table:table-cell office:value-type="string" table:style-name="ce62">
              <text:p>Nos últimos 3 meses, o respondente utilizou a Internet para baixar ou fazer o download de jogo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2_D</text:p>
            </table:table-cell>
            <table:table-cell office:value-type="string" table:style-name="ce62">
              <text:p>Nos últimos 3 meses, o respondente utilizou a Internet para baixar ou fazer o download de softwares, programas de computador ou aplicativo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2_E1</text:p>
            </table:table-cell>
            <table:table-cell office:value-type="string" table:style-name="ce62">
              <text:p>Nos últimos 3 meses, o respondente utilizou a Internet para baixar ou fazer o download de livros digitai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C12_F1</text:p>
            </table:table-cell>
            <table:table-cell office:value-type="string" table:style-name="ce62">
              <text:p>Nos últimos 3 meses, o respondente utilizou a Internet para baixar ou fazer o download de série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</table:table-row-group>
        <table:table-row table:style-name="ro2">
          <table:table-cell office:value-type="string" table:style-name="ce48">
            <text:p>Módulo H: Comércio eletrônico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number-columns-repeated="16379" table:style-name="ce24"/>
        </table:table-row>
        <table:table-row-group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H2</text:p>
            </table:table-cell>
            <table:table-cell office:value-type="string" table:style-name="ce62">
              <text:p>Nos últimos 12 meses, o respondente comprou ou encomendou produtos ou serviços pela Internet, mesmo que o pagamento não tenha sido feito pela Internet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</table:table-row-group>
        <table:table-row table:style-name="ro2">
          <table:table-cell office:value-type="string" table:style-name="ce48">
            <text:p>Módulo B: Uso de computador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number-columns-repeated="16379" table:style-name="ce24"/>
        </table:table-row>
        <table:table-row-group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B1</text:p>
            </table:table-cell>
            <table:table-cell office:value-type="string" table:style-name="ce62">
              <text:p>O respondente já usou um computador de mesa, um notebook ou um tablet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B2</text:p>
            </table:table-cell>
            <table:table-cell office:value-type="string" table:style-name="ce62">
              <text:p>Quando o respondente usou um computador de mesa, um notebook ou um tablet pela última vez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1 = "Há menos de três meses (usuário)"</text:p>
              <text:p>2 = "Entre três e doze meses"</text:p>
              <text:p>3 = "Mais de doze meses atrás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B4_A</text:p>
            </table:table-cell>
            <table:table-cell office:value-type="string" table:style-name="ce62">
              <text:p>Nos últimos 3 meses, o respondente usou um computador de mesa, um notebook ou um tablet em casa?<text:s/>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B4_B</text:p>
            </table:table-cell>
            <table:table-cell office:value-type="string" table:style-name="ce62">
              <text:p>Nos últimos 3 meses, o respondente usou um computador de mesa, um notebook ou um tablet no trabalho?<text:s/>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B4_C</text:p>
            </table:table-cell>
            <table:table-cell office:value-type="string" table:style-name="ce62">
              <text:p>Nos últimos 3 meses, o respondente usou um computador de mesa, um notebook ou um tablet na escola ou estabelecimento de ensino?<text:s/>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B4_D</text:p>
            </table:table-cell>
            <table:table-cell office:value-type="string" table:style-name="ce62">
              <text:p>Nos últimos 3 meses, o respondente usou um computador de mesa, um notebook ou um tablet na casa de outra pessoa, como por exemplo amigo, vizinho ou familiar?<text:s/>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B4_E</text:p>
            </table:table-cell>
            <table:table-cell office:value-type="string" table:style-name="ce62">
              <text:p>Nos últimos 3 meses, o respondente usou um computador de mesa, um notebook ou um tablet no centro público de acesso gratuito, como por exemplo telecentro, biblioteca ou entidade comunitária?<text:s/>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B4_F</text:p>
            </table:table-cell>
            <table:table-cell office:value-type="string" table:style-name="ce62">
              <text:p>Nos últimos 3 meses, o respondente usou um computador de mesa, um notebook ou um tablet no centro público de acesso pago, como por exemplo lanhouse, Cyber Café ou <text:s/>Internet Café?<text:s/>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B4_G</text:p>
            </table:table-cell>
            <table:table-cell office:value-type="string" table:style-name="ce62">
              <text:p>Nos últimos 3 meses, o respondente usou um computador de mesa, um notebook ou um tablet enquanto se desloca, como por exemplo na rua, no ônibus, no metrô ou no carro?<text:s/>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B4_H</text:p>
            </table:table-cell>
            <table:table-cell office:value-type="string" table:style-name="ce62">
              <text:p>Nos últimos 3 meses, o respondente usou um computador de mesa, um notebook ou um tablet em algum outro lugar?<text:s/>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</table:table-row-group>
        <table:table-row table:style-name="ro2">
          <table:table-cell office:value-type="string" table:style-name="ce48">
            <text:p>Módulo I: Habilidades digitais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number-columns-repeated="16379" table:style-name="ce24"/>
        </table:table-row>
        <table:table-row-group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A</text:p>
            </table:table-cell>
            <table:table-cell office:value-type="string" table:style-name="ce64">
              <text:p>Nos últimos 3 meses, o respondente copiou ou moveu um arquivo ou uma pasta, por exemplo, em um computador ou na nuvem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B</text:p>
            </table:table-cell>
            <table:table-cell office:value-type="string" table:style-name="ce64">
              <text:p>Nos últimos 3 meses, o respondente usou ferramenta de copiar e colar para duplicar ou mover conteúdo, por exemplo, em um documento ou uma mensagem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C</text:p>
            </table:table-cell>
            <table:table-cell office:value-type="string" table:style-name="ce64">
              <text:p>Nos últimos 3 meses, o respondente anexou documento, imagem ou vídeo a mensagens instantâneas, e-mails ou SMS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D</text:p>
            </table:table-cell>
            <table:table-cell office:value-type="string" table:style-name="ce64">
              <text:p>Nos últimos 3 meses, o respondente usou fórmula em uma planilha de cálculo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E</text:p>
            </table:table-cell>
            <table:table-cell office:value-type="string" table:style-name="ce64">
              <text:p>Nos últimos 3 meses, o respondente conectou ou instalou novos equipamentos com ou sem fio, como modem, impressora, câmera ou microfone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F</text:p>
            </table:table-cell>
            <table:table-cell office:value-type="string" table:style-name="ce64">
              <text:p>Nos últimos 3 meses, o respondente instalou programas de computador ou aplicativos de celular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G</text:p>
            </table:table-cell>
            <table:table-cell office:value-type="string" table:style-name="ce64">
              <text:p>Nos últimos 3 meses, o respondente criou uma apresentação de slides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H</text:p>
            </table:table-cell>
            <table:table-cell office:value-type="string" table:style-name="ce64">
              <text:p>Nos últimos 3 meses, o respondente transferiu arquivos ou aplicativos entre dispositivos, inclusive pela nuvem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I</text:p>
            </table:table-cell>
            <table:table-cell office:value-type="string" table:style-name="ce64">
              <text:p>Nos últimos 3 meses, o respondente criou programa de computador ou aplicativo de celular usando linguagem de programação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J</text:p>
            </table:table-cell>
            <table:table-cell office:value-type="string" table:style-name="ce64">
              <text:p>Nos últimos 3 meses, o respondente adotou medidas de segurança, como senhas fortes ou verificação em duas etapas, para proteger dispositivos e contas online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K</text:p>
            </table:table-cell>
            <table:table-cell office:value-type="string" table:style-name="ce64">
              <text:p>Nos últimos 3 meses, o respondente mudou configurações de privacidade no seu dispositivo, conta ou aplicativo para limitar o compartilhamento de dados pessoais, como seu nome, contato ou foto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3">
              <text:p>2</text:p>
            </table:table-cell>
            <table:table-cell office:value-type="string" table:style-name="ce64">
              <text:p>I1A_L</text:p>
            </table:table-cell>
            <table:table-cell office:value-type="string" table:style-name="ce64">
              <text:p>Nos últimos 3 meses, o respondente verificou se uma informação que encontrou na Internet era verdadeira?</text:p>
            </table:table-cell>
            <table:table-cell office:value-type="string" table:style-name="ce64">
              <text:p>Numérico</text:p>
            </table:table-cell>
            <table:table-cell office:value-type="string" table:style-name="ce64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</table:table-row-group>
        <table:table-row table:style-name="ro2">
          <table:table-cell office:value-type="string" table:style-name="ce48">
            <text:p>Módulo J: Uso de telefone celular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number-columns-repeated="16379" table:style-name="ce24"/>
        </table:table-row>
        <table:table-row-group>
          <table:table-row table:style-name="ro4">
            <table:table-cell office:value-type="float" office:value="2" table:style-name="ce61">
              <text:p>2</text:p>
            </table:table-cell>
            <table:table-cell office:value-type="string" table:style-name="ce62">
              <text:p>J1</text:p>
            </table:table-cell>
            <table:table-cell office:value-type="string" table:style-name="ce62">
              <text:p>Nos últimos 3 meses, o respondente usou um telefone celular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A</text:p>
            </table:table-cell>
            <table:table-cell office:value-type="string" table:style-name="ce62">
              <text:p>Nos últimos 3 meses, o respondente usou o telefone celular para efetuar e receber chamadas telefônica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B</text:p>
            </table:table-cell>
            <table:table-cell office:value-type="string" table:style-name="ce62">
              <text:p>Nos últimos 3 meses, o respondente usou o telefone celular para enviar mensagens de texto SM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C</text:p>
            </table:table-cell>
            <table:table-cell office:value-type="string" table:style-name="ce62">
              <text:p>Nos últimos 3 meses, o respondente usou o telefone celular para ouvir música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D</text:p>
            </table:table-cell>
            <table:table-cell office:value-type="string" table:style-name="ce62">
              <text:p>Nos últimos 3 meses, o respondente usou o telefone celular para assistir vídeo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E</text:p>
            </table:table-cell>
            <table:table-cell office:value-type="string" table:style-name="ce62">
              <text:p>Nos últimos 3 meses, o respondente usou o telefone celular para jogar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F</text:p>
            </table:table-cell>
            <table:table-cell office:value-type="string" table:style-name="ce62">
              <text:p>Nos últimos 3 meses, o respondente usou o telefone celular para tirar foto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G</text:p>
            </table:table-cell>
            <table:table-cell office:value-type="string" table:style-name="ce62">
              <text:p>Nos últimos 3 meses, o respondente usou o telefone celular para usar mapas, por exemplo o Google Map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H1</text:p>
            </table:table-cell>
            <table:table-cell office:value-type="string" table:style-name="ce62">
              <text:p>Nos últimos 3 meses, o respondente usou o telefone celular para enviar e receber e-mail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I1</text:p>
            </table:table-cell>
            <table:table-cell office:value-type="string" table:style-name="ce62">
              <text:p>Nos últimos 3 meses, o respondente usou o telefone celular para acessar redes sociais, como Facebook, Instagram ou TikTok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J</text:p>
            </table:table-cell>
            <table:table-cell office:value-type="string" table:style-name="ce62">
              <text:p>Nos últimos 3 meses, o respondente usou o telefone celular para acessar páginas ou site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K</text:p>
            </table:table-cell>
            <table:table-cell office:value-type="string" table:style-name="ce62">
              <text:p>Nos últimos 3 meses, o respondente usou o telefone celular para baixar aplicativo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L</text:p>
            </table:table-cell>
            <table:table-cell office:value-type="string" table:style-name="ce62">
              <text:p>Nos últimos 3 meses, o respondente usou o telefone celular para buscar informações, como por exemplo no Google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M</text:p>
            </table:table-cell>
            <table:table-cell office:value-type="string" table:style-name="ce62">
              <text:p>Nos últimos 3 meses, o respondente usou o telefone celular para compartilhar fotos, vídeos ou texto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2_N</text:p>
            </table:table-cell>
            <table:table-cell office:value-type="string" table:style-name="ce62">
              <text:p>Nos últimos 3 meses, o respondente usou o telefone celular para enviar mensagens de texto pela Internet, como por WhatsApp, Skype ou chat do Facebook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3</text:p>
            </table:table-cell>
            <table:table-cell office:value-type="string" table:style-name="ce62">
              <text:p>O respondente usou a Internet pelo telefone celular nos últimos 3 mese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3A_A</text:p>
            </table:table-cell>
            <table:table-cell office:value-type="string" table:style-name="ce62">
              <text:p>Quando o respondente usou a Internet pelo telefone celular nos últimos 3 meses, utilizou conexão 3g ou 4g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3A_B</text:p>
            </table:table-cell>
            <table:table-cell office:value-type="string" table:style-name="ce62">
              <text:p>Quando o respondente usou a Internet pelo telefone celular nos últimos 3 meses, utilizou conexão wi-fi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4">
            <table:table-cell office:value-type="float" office:value="2" table:style-name="ce61">
              <text:p>2</text:p>
            </table:table-cell>
            <table:table-cell office:value-type="string" table:style-name="ce62">
              <text:p>J5</text:p>
            </table:table-cell>
            <table:table-cell office:value-type="string" table:style-name="ce62">
              <text:p>O respondente possui telefone celular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24"/>
          </table:table-row>
          <table:table-row table:style-name="ro2">
            <table:table-cell office:value-type="float" office:value="2" table:style-name="ce61">
              <text:p>2</text:p>
            </table:table-cell>
            <table:table-cell office:value-type="string" table:style-name="ce62">
              <text:p>J5_QTD_LINHAS</text:p>
            </table:table-cell>
            <table:table-cell office:value-type="string" table:style-name="ce62">
              <text:p>Quantidade de linhas/chips ativos informados pelo respondente.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J6</text:p>
            </table:table-cell>
            <table:table-cell office:value-type="string" table:style-name="ce62">
              <text:p>O telefone que o respondente possui é pré ou pós pag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1 = "Pré-pago"</text:p>
              <text:p>2 = "Pós-pago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</table:table-row-group>
        <table:table-row table:style-name="ro2">
          <table:table-cell office:value-type="string" table:style-name="ce48">
            <text:p>Módulo TC: Atividades culturais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number-columns-repeated="16379" table:style-name="ce24"/>
        </table:table-row>
        <table:table-row-group>
          <table:table-row table:style-name="ro13">
            <table:table-cell office:value-type="float" office:value="2" table:style-name="ce65">
              <text:p>2</text:p>
            </table:table-cell>
            <table:table-cell office:value-type="string" table:style-name="ce66">
              <text:p>TC1</text:p>
            </table:table-cell>
            <table:table-cell office:value-type="string" table:style-name="ce66">
              <text:p>Nos últimos 3 meses, com que frequência o respondente ouviu música pela Internet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Todos os dias ou quase todos os dias"</text:p>
              <text:p>2 = "Pelo menos uma vez por semana"</text:p>
              <text:p>3 = "Pelo menos uma vez por mês"</text:p>
              <text:p>4 = "Menos de uma vez por mês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2B_A</text:p>
            </table:table-cell>
            <table:table-cell office:value-type="string" table:style-name="ce66">
              <text:p>Nos últimos 3 meses, o respondente ouviu música pela Internet em sites ou aplicativos de compartilhamento de vídeos, como Youtube ou Vime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2B_B</text:p>
            </table:table-cell>
            <table:table-cell office:value-type="string" table:style-name="ce66">
              <text:p>Nos últimos 3 meses, o respondente ouviu música pela Internet em serviços por assinatura, como Spotify, Deezer ou Amazon Music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2B_C</text:p>
            </table:table-cell>
            <table:table-cell office:value-type="string" table:style-name="ce66">
              <text:p>Nos últimos 3 meses, o respondente ouviu música pela Internet em serviços de compra de música, como iTune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2B_D</text:p>
            </table:table-cell>
            <table:table-cell office:value-type="string" table:style-name="ce66">
              <text:p>Nos últimos 3 meses, o respondente ouviu música pela Internet em serviços de download gratuito de conteúdos, como o 4Shared ou torren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2B_E</text:p>
            </table:table-cell>
            <table:table-cell office:value-type="string" table:style-name="ce66">
              <text:p>Nos últimos 3 meses, o respondente ouviu música pela Internet em sites ou aplicativos de emissoras de rádi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2B_F</text:p>
            </table:table-cell>
            <table:table-cell office:value-type="string" table:style-name="ce66">
              <text:p>Nos últimos 3 meses, o respondente ouviu música pela Internet em sites ou aplicativos com músicas gratuitas como Vagalume ou Soundcloud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2B_G</text:p>
            </table:table-cell>
            <table:table-cell office:value-type="string" table:style-name="ce66">
              <text:p>Nos últimos 3 meses, o respondente ouviu música pela Internet em outros sites ou aplicativos? (ESPONTÂNEA)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3_A</text:p>
            </table:table-cell>
            <table:table-cell office:value-type="string" table:style-name="ce66">
              <text:p>Nos últimos 3 meses, o respondente ouviu pela Internet músicas estrangeira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3_B</text:p>
            </table:table-cell>
            <table:table-cell office:value-type="string" table:style-name="ce66">
              <text:p>Nos últimos 3 meses, o respondente ouviu pela Internet músicas brasileira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13">
            <table:table-cell office:value-type="float" office:value="2" table:style-name="ce65">
              <text:p>2</text:p>
            </table:table-cell>
            <table:table-cell office:value-type="string" table:style-name="ce66">
              <text:p>TC14</text:p>
            </table:table-cell>
            <table:table-cell office:value-type="string" table:style-name="ce66">
              <text:p>Nos últimos 3 meses, com que frequência o(a) sr(a) ouviu podcast pela Internet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Todos os dias ou quase todos os dias"</text:p>
              <text:p>2 = "Pelo menos uma vez por semana"</text:p>
              <text:p>3 = "Pelo menos uma vez por mês"</text:p>
              <text:p>4 = "Menos do que uma vez por mês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5_A</text:p>
            </table:table-cell>
            <table:table-cell office:value-type="string" table:style-name="ce66">
              <text:p>Nos últimos 3 meses, o(a) sr(a) ouviu pela Internet podcasts estrangeiro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5_B</text:p>
            </table:table-cell>
            <table:table-cell office:value-type="string" table:style-name="ce66">
              <text:p>Nos últimos 3 meses, o(a) sr(a) ouviu pela Internet podcasts brasileiro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_A</text:p>
            </table:table-cell>
            <table:table-cell office:value-type="string" table:style-name="ce66">
              <text:p>Nos últimos 3 meses, o respondentes assistiu filme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_B</text:p>
            </table:table-cell>
            <table:table-cell office:value-type="string" table:style-name="ce66">
              <text:p>Nos últimos 3 meses, o respondentes assistiu série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_C</text:p>
            </table:table-cell>
            <table:table-cell office:value-type="string" table:style-name="ce66">
              <text:p>Nos últimos 3 meses, o respondentes assistiu a programas de TV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_D</text:p>
            </table:table-cell>
            <table:table-cell office:value-type="string" table:style-name="ce66">
              <text:p>Nos últimos 3 meses, o respondentes assistiua a outros vídeos pela Internet, como no Youtube, Facebook ou WhatsApp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B_A</text:p>
            </table:table-cell>
            <table:table-cell office:value-type="string" table:style-name="ce66">
              <text:p>Nos últimos 3 meses, o respondente assistiu a vídeos de Notícia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B_B</text:p>
            </table:table-cell>
            <table:table-cell office:value-type="string" table:style-name="ce66">
              <text:p>Nos últimos 3 meses, o respondente assistiu a vídeos de Esporte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B_C</text:p>
            </table:table-cell>
            <table:table-cell office:value-type="string" table:style-name="ce66">
              <text:p>Nos últimos 3 meses, o respondente assistiu a vídeos de Música, como shows ou vídeo clipe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B_D</text:p>
            </table:table-cell>
            <table:table-cell office:value-type="string" table:style-name="ce66">
              <text:p>Nos últimos 3 meses, o respondente assistiu a vídeos de Comédia ou programas humorístico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B_E</text:p>
            </table:table-cell>
            <table:table-cell office:value-type="string" table:style-name="ce66">
              <text:p>Nos últimos 3 meses, o respondente assistiu a vídeos de Eventos ou programas religioso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B_F</text:p>
            </table:table-cell>
            <table:table-cell office:value-type="string" table:style-name="ce66">
              <text:p>Nos últimos 3 meses, o respondente assistiu a vídeos de Animações ou desenhos animado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B_G</text:p>
            </table:table-cell>
            <table:table-cell office:value-type="string" table:style-name="ce66">
              <text:p>Nos últimos 3 meses, o respondente assistiu a vídeos de Pessoas jogando videogame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B_H</text:p>
            </table:table-cell>
            <table:table-cell office:value-type="string" table:style-name="ce66">
              <text:p>Nos últimos 3 meses, o respondente assistiu a vídeos de Tutoriais ou vídeo aula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B_I</text:p>
            </table:table-cell>
            <table:table-cell office:value-type="string" table:style-name="ce66">
              <text:p>Nos últimos 3 meses, o respondente assistiu a vídeos de Influenciadores digitais, como youtuber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B_J</text:p>
            </table:table-cell>
            <table:table-cell office:value-type="string" table:style-name="ce66">
              <text:p>Nos últimos 3 meses, o respondente assistiu a vídeos de Outros temas ou assunto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C_A</text:p>
            </table:table-cell>
            <table:table-cell office:value-type="string" table:style-name="ce66">
              <text:p>Nos últimos 3 meses, o respondente assistiu a vídeos, programas, filmes ou séries em sites ou aplicativos de compartilhamento de vídeos, como Youtube ou Vime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C_B1</text:p>
            </table:table-cell>
            <table:table-cell office:value-type="string" table:style-name="ce66">
              <text:p>Nos últimos 3 meses, o respondente assistiu a vídeos, programas, filmes ou séries em redes sociais, como Facebook, Instagram ou TikTok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C_C</text:p>
            </table:table-cell>
            <table:table-cell office:value-type="string" table:style-name="ce66">
              <text:p>Nos últimos 3 meses, o respondente assistiu a vídeos, programas, filmes ou séries em aplicativos de mensagens, como WhatsApp ou Telegram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C_D1</text:p>
            </table:table-cell>
            <table:table-cell office:value-type="string" table:style-name="ce66">
              <text:p>Nos últimos 3 meses, o respondente assistiu a vídeos, programas, filmes ou séries em serviços por assinatura, como Netflix, Globoplay, Disney Plus ou Prime Vide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C_E</text:p>
            </table:table-cell>
            <table:table-cell office:value-type="string" table:style-name="ce66">
              <text:p>Nos últimos 3 meses, o respondente assistiu a vídeos, programas, filmes ou séries em serviços de aluguel ou compra de vídeos, como Google Play <text:s/>ou iTune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4C_F</text:p>
            </table:table-cell>
            <table:table-cell office:value-type="string" table:style-name="ce66">
              <text:p>Nos últimos 3 meses, o respondente assistiu a vídeos, programas, filmes ou séries em serviços de download gratuito de conteúdos, como o 4Shared ou torren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13">
            <table:table-cell office:value-type="float" office:value="2" table:style-name="ce65">
              <text:p>2</text:p>
            </table:table-cell>
            <table:table-cell office:value-type="string" table:style-name="ce66">
              <text:p>TC5_A</text:p>
            </table:table-cell>
            <table:table-cell office:value-type="string" table:style-name="ce66">
              <text:p>Nos últimos 3 meses, com que frequência o respondente assistiu a filme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Todos os dias ou quase todos os dias"</text:p>
              <text:p>2 = "Pelo menos uma vez por semana"</text:p>
              <text:p>3 = "Pelo menos uma vez por mês"</text:p>
              <text:p>4 = "Menos do que uma vez por mês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13">
            <table:table-cell office:value-type="float" office:value="2" table:style-name="ce65">
              <text:p>2</text:p>
            </table:table-cell>
            <table:table-cell office:value-type="string" table:style-name="ce66">
              <text:p>TC5_B</text:p>
            </table:table-cell>
            <table:table-cell office:value-type="string" table:style-name="ce66">
              <text:p>Nos últimos 3 meses, com que frequência o respondente assistiu a séries pel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Todos os dias ou quase todos os dias"</text:p>
              <text:p>2 = "Pelo menos uma vez por semana"</text:p>
              <text:p>3 = "Pelo menos uma vez por mês"</text:p>
              <text:p>4 = "Menos do que uma vez por mês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7_A</text:p>
            </table:table-cell>
            <table:table-cell office:value-type="string" table:style-name="ce66">
              <text:p>Nos últimos 3 meses, o respondente assistiu pela Internet a filmes estrangeiros, ou seja, feitos em outros países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7_B</text:p>
            </table:table-cell>
            <table:table-cell office:value-type="string" table:style-name="ce66">
              <text:p>Nos últimos 3 meses, o respondente assistiu pela Internet a filmes brasileiros, ou seja, feitos no Brasil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8_A</text:p>
            </table:table-cell>
            <table:table-cell office:value-type="string" table:style-name="ce66">
              <text:p>Nos últimos 3 meses, o respondente assistiu pela Internet a séries estrangeiras, ou seja, feitas em outros países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8_B</text:p>
            </table:table-cell>
            <table:table-cell office:value-type="string" table:style-name="ce66">
              <text:p>Nos últimos 3 meses, o respondente assistiu pela Internet a séries brasileiras, ou seja, feitas no Brasil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0_A</text:p>
            </table:table-cell>
            <table:table-cell office:value-type="string" table:style-name="ce66">
              <text:p>Nos últimos 3 meses, o respondente postou na Internet textos que criou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0_B</text:p>
            </table:table-cell>
            <table:table-cell office:value-type="string" table:style-name="ce66">
              <text:p>Nos últimos 3 meses, o respondente postou na Internet imagens ou fotos que criou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0_C</text:p>
            </table:table-cell>
            <table:table-cell office:value-type="string" table:style-name="ce66">
              <text:p>Nos últimos 3 meses, o respondente postou na Internet vídeos que criou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0_D</text:p>
            </table:table-cell>
            <table:table-cell office:value-type="string" table:style-name="ce66">
              <text:p>Nos últimos 3 meses, o respondente postou na Internet músicas que criou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1_A</text:p>
            </table:table-cell>
            <table:table-cell office:value-type="string" table:style-name="ce66">
              <text:p>Nos últimos 3 meses, o respondente criou e postou na Internet fatos ou situações cotidiana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1_B</text:p>
            </table:table-cell>
            <table:table-cell office:value-type="string" table:style-name="ce66">
              <text:p>Nos últimos 3 meses, o respondente criou e postou na Internet opinião sobre temas de seu interesse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1_C</text:p>
            </table:table-cell>
            <table:table-cell office:value-type="string" table:style-name="ce66">
              <text:p>Nos últimos 3 meses, o respondente ensinou ou deu dicas pela internet para as pessoas sobre coisas que sabia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1_D</text:p>
            </table:table-cell>
            <table:table-cell office:value-type="string" table:style-name="ce66">
              <text:p>Nos últimos 3 meses, o respondente criou e postou na Internet conteúdo artístico que criou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1_E</text:p>
            </table:table-cell>
            <table:table-cell office:value-type="string" table:style-name="ce66">
              <text:p>Nos últimos 3 meses, o respondente criou e postou na Internet para se tornar conhecid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1_F</text:p>
            </table:table-cell>
            <table:table-cell office:value-type="string" table:style-name="ce66">
              <text:p>Nos últimos 3 meses, o respondente criou e postou na Internet para se aproximar de pessoas com interesse comun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1_G</text:p>
            </table:table-cell>
            <table:table-cell office:value-type="string" table:style-name="ce66">
              <text:p>Nos últimos 3 meses, o respondente criou e postou na Internet para vender produtos ou serviço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1_H</text:p>
            </table:table-cell>
            <table:table-cell office:value-type="string" table:style-name="ce66">
              <text:p>Nos últimos 3 meses, o respondente criou e postou na Internet para divulgar seu trabalh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2</text:p>
            </table:table-cell>
            <table:table-cell office:value-type="string" table:style-name="ce66">
              <text:p>Nos últimos 3 meses, o respondente recebeu dinheiro ou outro tipo de pagamento pelo que criou ou postou n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3_A</text:p>
            </table:table-cell>
            <table:table-cell office:value-type="string" table:style-name="ce66">
              <text:p>O respondente procurou informações na internet para assistir a filmes no cinema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3_B</text:p>
            </table:table-cell>
            <table:table-cell office:value-type="string" table:style-name="ce66">
              <text:p>O respondente procurou informações na internet para assistir a shows de música ou apresentações musicai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3_C</text:p>
            </table:table-cell>
            <table:table-cell office:value-type="string" table:style-name="ce66">
              <text:p>O respondente procurou informações na internet para assistir a peças ou espetáculos no teatr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3_D</text:p>
            </table:table-cell>
            <table:table-cell office:value-type="string" table:style-name="ce66">
              <text:p>O respondente procurou informações na internet para ir a festas, festivais ou eventos públicos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3_E</text:p>
            </table:table-cell>
            <table:table-cell office:value-type="string" table:style-name="ce66">
              <text:p>O respondente procurou informações na internet para ir a feiras de arte, artesanato ou antiguidade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3_F</text:p>
            </table:table-cell>
            <table:table-cell office:value-type="string" table:style-name="ce66">
              <text:p>O respondente procurou informações na internet para ir a museus ou exposições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3_G</text:p>
            </table:table-cell>
            <table:table-cell office:value-type="string" table:style-name="ce66">
              <text:p>O respondente procurou informações na internet para visitar monumentos ou lugares históricos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TC13_H</text:p>
            </table:table-cell>
            <table:table-cell office:value-type="string" table:style-name="ce66">
              <text:p>O respondente procurou informações na internet para ir a bibliotecas?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</table:table-row-group>
        <table:table-row table:style-name="ro2">
          <table:table-cell office:value-type="string" table:style-name="ce48">
            <text:p>Módulo G: Governo eletrônico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number-columns-repeated="16379" table:style-name="ce24"/>
        </table:table-row>
        <table:table-row-group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G1_A</text:p>
            </table:table-cell>
            <table:table-cell office:value-type="string" table:style-name="ce62">
              <text:p>Nos últimos 12 meses, o respondente usou a Internet para procurar informações ou realizar serviços públicos relacionados a documentos pessoais, como RG, CPF, passaporte, ou carteira de trabalh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G1_B</text:p>
            </table:table-cell>
            <table:table-cell office:value-type="string" table:style-name="ce62">
              <text:p>Nos últimos 12 meses, o respondente usou a Internet para procurar informações ou realizar serviços públicos relacionados a saúde pública, como agendamento de consultas, remédios ou outros serviços do sistema público de saúde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G1_C</text:p>
            </table:table-cell>
            <table:table-cell office:value-type="string" table:style-name="ce62">
              <text:p>Nos últimos 12 meses, o respondente usou a Internet para procurar informações ou realizar serviços públicos relacionados a educação pública, como ENEM, PROUNI, matrícula em escolas ou universidades pública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G1_D</text:p>
            </table:table-cell>
            <table:table-cell office:value-type="string" table:style-name="ce62">
              <text:p>Nos últimos 12 meses, o respondente usou a Internet para procurar informações ou realizar serviços públicos relacionados a direitos do trabalhador ou previdência social, como INSS, FGTS, seguro-desemprego, auxílio-doença, ou aposentadoria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G1_E</text:p>
            </table:table-cell>
            <table:table-cell office:value-type="string" table:style-name="ce62">
              <text:p>Nos últimos 12 meses, o respondente usou a Internet para procurar informações ou realizar serviços públicos relacionados a impostos e taxas governamentais, como declaração de imposto de renda, IPVA, ou IPTU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G1_F</text:p>
            </table:table-cell>
            <table:table-cell office:value-type="string" table:style-name="ce62">
              <text:p>Nos últimos 12 meses, o respondente usou a Internet para procurar informações ou realizar serviços públicos relacionados a polícia e segurança como boletim de ocorrência, antecedentes criminais ou denúncias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1">
              <text:p>2</text:p>
            </table:table-cell>
            <table:table-cell office:value-type="string" table:style-name="ce62">
              <text:p>G1_G</text:p>
            </table:table-cell>
            <table:table-cell office:value-type="string" table:style-name="ce62">
              <text:p>Nos últimos 12 meses, o respondente usou a Internet para procurar informações ou realizar serviços públicos relacionados a transporte público ou outros serviços urbanos, como limpeza e conservação de vias, iluminação?</text:p>
            </table:table-cell>
            <table:table-cell office:value-type="string" table:style-name="ce62">
              <text:p>Numérico</text:p>
            </table:table-cell>
            <table:table-cell office:value-type="string" table:style-name="ce6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14">
            <table:table-cell office:value-type="float" office:value="2" table:style-name="ce65">
              <text:p>2</text:p>
            </table:table-cell>
            <table:table-cell office:value-type="string" table:style-name="ce66">
              <text:p>G2_A</text:p>
            </table:table-cell>
            <table:table-cell office:value-type="string" table:style-name="ce66">
              <text:p>O respondente realizou serviços referentes a documentos pessoais, como RG, CPF, passaporte, ou carteira de trabalho sem precisar se deslocar até um posto de atendimento para finalizá-l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Realizou serviço na Internet sem precisar ir até um posto"</text:p>
              <text:p>2 = "Realizou parte do serviço na Internet, mas precisou ir a um posto para finalizar"<text:s/></text:p>
              <text:p>3 = "Apenas procurou informações na Internet"</text:p>
              <text:p>97 = "Não Sabe" ;<text:s/></text:p>
              <text:p>98 = "Não respondeu"<text:s/></text:p>
              <text:p>99 = "Não se Aplica"</text:p>
            </table:table-cell>
            <table:table-cell table:number-columns-repeated="16379" table:style-name="ce24"/>
          </table:table-row>
          <table:table-row table:style-name="ro14">
            <table:table-cell office:value-type="float" office:value="2" table:style-name="ce65">
              <text:p>2</text:p>
            </table:table-cell>
            <table:table-cell office:value-type="string" table:style-name="ce66">
              <text:p>G2_B</text:p>
            </table:table-cell>
            <table:table-cell office:value-type="string" table:style-name="ce66">
              <text:p>O respondente realizou serviços referentes a saúde pública, como agendamento de consultas, remédios ou outros serviços do sistema público de saúde sem precisar se deslocar até um posto de atendimento para finalizá-l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Realizou serviço na Internet sem precisar ir até um posto"</text:p>
              <text:p>2 = "Realizou parte do serviço na Internet, mas precisou ir a um posto para finalizar"<text:s/></text:p>
              <text:p>3 = "Apenas procurou informações na Internet"</text:p>
              <text:p>97 = "Não Sabe" ;<text:s/></text:p>
              <text:p>98 = "Não respondeu"<text:s/></text:p>
              <text:p>99 = "Não se Aplica"</text:p>
            </table:table-cell>
            <table:table-cell table:number-columns-repeated="16379" table:style-name="ce24"/>
          </table:table-row>
          <table:table-row table:style-name="ro14">
            <table:table-cell office:value-type="float" office:value="2" table:style-name="ce65">
              <text:p>2</text:p>
            </table:table-cell>
            <table:table-cell office:value-type="string" table:style-name="ce66">
              <text:p>G2_C</text:p>
            </table:table-cell>
            <table:table-cell office:value-type="string" table:style-name="ce66">
              <text:p>O respondente realizou serviços referentes a educação pública, como ENEM, PROUNI, matrícula em escolas ou universidades públicas sem precisar se deslocar até um posto de atendimento para finalizá-l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Realizou serviço na Internet sem precisar ir até um posto"</text:p>
              <text:p>2 = "Realizou parte do serviço na Internet, mas precisou ir a um posto para finalizar"<text:s/></text:p>
              <text:p>3 = "Apenas procurou informações na Internet"</text:p>
              <text:p>97 = "Não Sabe" ;<text:s/></text:p>
              <text:p>98 = "Não respondeu"<text:s/></text:p>
              <text:p>99 = "Não se Aplica"</text:p>
            </table:table-cell>
            <table:table-cell table:number-columns-repeated="16379" table:style-name="ce24"/>
          </table:table-row>
          <table:table-row table:style-name="ro14">
            <table:table-cell office:value-type="float" office:value="2" table:style-name="ce65">
              <text:p>2</text:p>
            </table:table-cell>
            <table:table-cell office:value-type="string" table:style-name="ce66">
              <text:p>G2_D</text:p>
            </table:table-cell>
            <table:table-cell office:value-type="string" table:style-name="ce66">
              <text:p>O respondente realizou serviços referentes a direitos do trabalhador ou previdência social, como INSS, FGTS, seguro-desemprego, auxílio-doença, ou aposentadoria sem precisar se deslocar até um posto de atendimento para finalizá-l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Realizou serviço na Internet sem precisar ir até um posto"</text:p>
              <text:p>2 = "Realizou parte do serviço na Internet, mas precisou ir a um posto para finalizar"<text:s/></text:p>
              <text:p>3 = "Apenas procurou informações na Internet"</text:p>
              <text:p>97 = "Não Sabe" ;<text:s/></text:p>
              <text:p>98 = "Não respondeu"<text:s/></text:p>
              <text:p>99 = "Não se Aplica"</text:p>
            </table:table-cell>
            <table:table-cell table:number-columns-repeated="16379" table:style-name="ce24"/>
          </table:table-row>
          <table:table-row table:style-name="ro14">
            <table:table-cell office:value-type="float" office:value="2" table:style-name="ce65">
              <text:p>2</text:p>
            </table:table-cell>
            <table:table-cell office:value-type="string" table:style-name="ce66">
              <text:p>G2_E</text:p>
            </table:table-cell>
            <table:table-cell office:value-type="string" table:style-name="ce66">
              <text:p>O respondente realizou serviços referentes a impostos e taxas governamentais, como declaração de imposto de renda, IPVA, ou IPTU sem precisar se deslocar até um posto de atendimento para finalizá-l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Realizou serviço na Internet sem precisar ir até um posto"</text:p>
              <text:p>2 = "Realizou parte do serviço na Internet, mas precisou ir a um posto para finalizar"<text:s/></text:p>
              <text:p>3 = "Apenas procurou informações na Internet"</text:p>
              <text:p>97 = "Não Sabe" ;<text:s/></text:p>
              <text:p>98 = "Não respondeu"<text:s/></text:p>
              <text:p>99 = "Não se Aplica"</text:p>
            </table:table-cell>
            <table:table-cell table:number-columns-repeated="16379" table:style-name="ce24"/>
          </table:table-row>
          <table:table-row table:style-name="ro14">
            <table:table-cell office:value-type="float" office:value="2" table:style-name="ce65">
              <text:p>2</text:p>
            </table:table-cell>
            <table:table-cell office:value-type="string" table:style-name="ce66">
              <text:p>G2_F</text:p>
            </table:table-cell>
            <table:table-cell office:value-type="string" table:style-name="ce66">
              <text:p>O respondente realizou serviços referentes a polícia e segurança como boletim de ocorrência, antecedentes criminais ou denúncias sem precisar se deslocar até um posto de atendimento para finalizá-l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Realizou serviço na Internet sem precisar ir até um posto"</text:p>
              <text:p>2 = "Realizou parte do serviço na Internet, mas precisou ir a um posto para finalizar"<text:s/></text:p>
              <text:p>3 = "Apenas procurou informações na Internet"</text:p>
              <text:p>97 = "Não Sabe" ;<text:s/></text:p>
              <text:p>98 = "Não respondeu"<text:s/></text:p>
              <text:p>99 = "Não se Aplica"</text:p>
            </table:table-cell>
            <table:table-cell table:number-columns-repeated="16379" table:style-name="ce24"/>
          </table:table-row>
          <table:table-row table:style-name="ro14">
            <table:table-cell office:value-type="float" office:value="2" table:style-name="ce65">
              <text:p>2</text:p>
            </table:table-cell>
            <table:table-cell office:value-type="string" table:style-name="ce66">
              <text:p>G2_G</text:p>
            </table:table-cell>
            <table:table-cell office:value-type="string" table:style-name="ce66">
              <text:p>O respondente realizou serviços referentes a transporte público ou outros serviços urbanos, como limpeza e conservação de vias, iluminação sem precisar se deslocar até um posto de atendimento para finalizá-l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1 = "Realizou serviço na Internet sem precisar ir até um posto"</text:p>
              <text:p>2 = "Realizou parte do serviço na Internet, mas precisou ir a um posto para finalizar"<text:s/></text:p>
              <text:p>3 = "Apenas procurou informações na Internet"</text:p>
              <text:p>97 = "Não Sabe" ;<text:s/></text:p>
              <text:p>98 = "Não respondeu"<text:s/>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3_A</text:p>
            </table:table-cell>
            <table:table-cell office:value-type="string" table:style-name="ce66">
              <text:p>O respondente não procurou informações ou realizou serviços públicos pela Internet, pois os serviços que precisou não estão disponíveis na Interne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3_B</text:p>
            </table:table-cell>
            <table:table-cell office:value-type="string" table:style-name="ce66">
              <text:p>O respondente não procurou informações ou realizou serviços públicos pela Internet, pois os serviços que precisou são difíceis de encontrar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3_C</text:p>
            </table:table-cell>
            <table:table-cell office:value-type="string" table:style-name="ce66">
              <text:p>O respondente não procurou informações ou realizou serviços públicos pela Internet, pois prefere fazer o contato pessoalmente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3_D</text:p>
            </table:table-cell>
            <table:table-cell office:value-type="string" table:style-name="ce66">
              <text:p>O respondente não procurou informações ou realizou serviços públicos pela Internet, pois dificilmente recebe retorno às solicitaçõe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3_E</text:p>
            </table:table-cell>
            <table:table-cell office:value-type="string" table:style-name="ce66">
              <text:p>O respondente não procurou informações ou realizou serviços públicos pela Internet, pois tem preocupação com a proteção e a segurança dos dado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3_F</text:p>
            </table:table-cell>
            <table:table-cell office:value-type="string" table:style-name="ce66">
              <text:p>O respondente não procurou informações ou realizou serviços públicos pela Internet, pois usar a Internet para contato com o governo é complicad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3_G</text:p>
            </table:table-cell>
            <table:table-cell office:value-type="string" table:style-name="ce66">
              <text:p>O respondente não procurou informações ou realizou serviços públicos pela Internet, pois os serviços que precisa estão disponíveis na Internet, mas não é possível completar a transaçã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3_H</text:p>
            </table:table-cell>
            <table:table-cell office:value-type="string" table:style-name="ce66">
              <text:p>O respondente não procurou informações ou realizou serviços públicos pela Internet, por falta de necessidade de buscar informações ou realizar serviços públicos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65">
              <text:p>2</text:p>
            </table:table-cell>
            <table:table-cell office:value-type="string" table:style-name="ce66">
              <text:p>G3_OUTRO</text:p>
            </table:table-cell>
            <table:table-cell office:value-type="string" table:style-name="ce66">
              <text:p>O respondente não procurou informações ou realizou serviços públicos pela Internet por outro motiv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4_A</text:p>
            </table:table-cell>
            <table:table-cell office:value-type="string" table:style-name="ce66">
              <text:p>Nos últimos 12 meses, o respondente entrou em contato com governo ou instituições públicas por e-mail<text:s/>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4_B</text:p>
            </table:table-cell>
            <table:table-cell office:value-type="string" table:style-name="ce66">
              <text:p>Nos últimos 12 meses, o respondente entrou em contato com governo ou instituições públicas pelo site, como por formulário eletrônico, bate-papo ou chat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4_C</text:p>
            </table:table-cell>
            <table:table-cell office:value-type="string" table:style-name="ce66">
              <text:p>Nos últimos 12 meses, o respondente entrou em contato com governo ou instituições públicas pelos perfis oficiais em redes sociais, como Facebook ou Twitter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4_D</text:p>
            </table:table-cell>
            <table:table-cell office:value-type="string" table:style-name="ce66">
              <text:p>Nos últimos 12 meses, o respondente escreveu sugestões ou opiniões em fóruns ou consultas públicas de sites de govern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65">
              <text:p>2</text:p>
            </table:table-cell>
            <table:table-cell office:value-type="string" table:style-name="ce66">
              <text:p>G4_E</text:p>
            </table:table-cell>
            <table:table-cell office:value-type="string" table:style-name="ce66">
              <text:p>Nos últimos 12 meses, o respondente participou de votações ou enquetes em sites de governo?</text:p>
            </table:table-cell>
            <table:table-cell office:value-type="string" table:style-name="ce66">
              <text:p>Numérico</text:p>
            </table:table-cell>
            <table:table-cell office:value-type="string" table:style-name="ce66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</table:table-row-group>
        <table:table-row table:style-name="ro2">
          <table:table-cell office:value-type="string" table:style-name="ce48">
            <text:p>Módulo L: Módulo de cobertura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number-columns-repeated="16379" table:style-name="ce24"/>
        </table:table-row>
        <table:table-row-group>
          <table:table-row table:style-name="ro4">
            <table:table-cell office:value-type="float" office:value="2" table:style-name="ce51">
              <text:p>2</text:p>
            </table:table-cell>
            <table:table-cell office:value-type="string" table:style-name="ce52">
              <text:p>C1_COB_A</text:p>
            </table:table-cell>
            <table:table-cell office:value-type="string" table:style-name="ce52">
              <text:p>O Sr. já enviou ou recebeu e-mails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24"/>
          </table:table-row>
          <table:table-row table:style-name="ro4">
            <table:table-cell office:value-type="float" office:value="2" table:style-name="ce51">
              <text:p>2</text:p>
            </table:table-cell>
            <table:table-cell office:value-type="string" table:style-name="ce52">
              <text:p>C1_COB_B</text:p>
            </table:table-cell>
            <table:table-cell office:value-type="string" table:style-name="ce52">
              <text:p>O Sr. Já mandou mensagens por WhatsApp ou Telegram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24"/>
          </table:table-row>
          <table:table-row table:style-name="ro4">
            <table:table-cell office:value-type="float" office:value="2" table:style-name="ce51">
              <text:p>2</text:p>
            </table:table-cell>
            <table:table-cell office:value-type="string" table:style-name="ce52">
              <text:p>C1_COB_C1</text:p>
            </table:table-cell>
            <table:table-cell office:value-type="string" table:style-name="ce52">
              <text:p>O Sr. Já usou redes sociais como Facebook ou TikTok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24"/>
          </table:table-row>
          <table:table-row table:style-name="ro4">
            <table:table-cell office:value-type="float" office:value="2" table:style-name="ce51">
              <text:p>2</text:p>
            </table:table-cell>
            <table:table-cell office:value-type="string" table:style-name="ce52">
              <text:p>C1_COB_D</text:p>
            </table:table-cell>
            <table:table-cell office:value-type="string" table:style-name="ce52">
              <text:p>O Sr. Já buscou informações no Google ou Bing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7 = "Não sabe"</text:p>
              <text:p>98 = "Não respondeu"</text:p>
            </table:table-cell>
            <table:table-cell table:number-columns-repeated="16379" table:style-name="ce24"/>
          </table:table-row>
          <table:table-row table:style-name="ro7">
            <table:table-cell office:value-type="float" office:value="2" table:style-name="ce51">
              <text:p>2</text:p>
            </table:table-cell>
            <table:table-cell office:value-type="string" table:style-name="ce52">
              <text:p>C3_COB</text:p>
            </table:table-cell>
            <table:table-cell office:value-type="string" table:style-name="ce52">
              <text:p>Quando o Sr. fez essas atividaes pela última vez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1 = "Há menos de três meses"</text:p>
              <text:p>2 = "Entre três e doze meses"</text:p>
              <text:p>3 = "Mais de doze meses atrás"</text:p>
              <text:p>97 = Não sabe"</text:p>
              <text:p>98 = Não respondeu"</text:p>
              <text:p>99 = Não se aplica"</text:p>
            </table:table-cell>
            <table:table-cell table:number-columns-repeated="16379" table:style-name="ce24"/>
          </table:table-row>
          <table:table-row table:style-name="ro15">
            <table:table-cell office:value-type="float" office:value="2" table:style-name="ce51">
              <text:p>2</text:p>
            </table:table-cell>
            <table:table-cell office:value-type="string" table:style-name="ce52">
              <text:p>C4_COB</text:p>
            </table:table-cell>
            <table:table-cell office:value-type="string" table:style-name="ce52">
              <text:p>Em média, com que frequência o(a) senhor(a) fez essa(s) atividade(s) nos últimos 3 meses?<text:s/>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1 = "Todos os dias ou quase todos os dias"</text:p>
              <text:p>2 = "Pelo menos uma vez por semana"</text:p>
              <text:p>3 = "Pelo menos uma vez por mês"</text:p>
              <text:p>4 = "Menos de uma vez por mês"</text:p>
              <text:p>97 = "Não sabe"</text:p>
              <text:p>98 = "Não respondeu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51">
              <text:p>2</text:p>
            </table:table-cell>
            <table:table-cell office:value-type="string" table:style-name="ce52">
              <text:p>C5_COB_A</text:p>
            </table:table-cell>
            <table:table-cell office:value-type="string" table:style-name="ce52">
              <text:p>Nos últimos 3 meses o Sr. fez essas atividades no computador de mesa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51">
              <text:p>2</text:p>
            </table:table-cell>
            <table:table-cell office:value-type="string" table:style-name="ce52">
              <text:p>C5_COB_B</text:p>
            </table:table-cell>
            <table:table-cell office:value-type="string" table:style-name="ce52">
              <text:p>Nos últimos 3 meses o Sr. fez essas atividades no notebook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51">
              <text:p>2</text:p>
            </table:table-cell>
            <table:table-cell office:value-type="string" table:style-name="ce52">
              <text:p>C5_COB_C</text:p>
            </table:table-cell>
            <table:table-cell office:value-type="string" table:style-name="ce52">
              <text:p>Nos últimos 3 meses o Sr. fez essas atividades no tablet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51">
              <text:p>2</text:p>
            </table:table-cell>
            <table:table-cell office:value-type="string" table:style-name="ce52">
              <text:p>C5_COB_D</text:p>
            </table:table-cell>
            <table:table-cell office:value-type="string" table:style-name="ce52">
              <text:p>Nos últimos 3 meses o Sr. fez essas atividades no telefone celular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51">
              <text:p>2</text:p>
            </table:table-cell>
            <table:table-cell office:value-type="string" table:style-name="ce52">
              <text:p>C5_COB_E</text:p>
            </table:table-cell>
            <table:table-cell office:value-type="string" table:style-name="ce52">
              <text:p>Nos últimos 3 meses o Sr. fez essas atividades no videogame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3">
            <table:table-cell office:value-type="float" office:value="2" table:style-name="ce51">
              <text:p>2</text:p>
            </table:table-cell>
            <table:table-cell office:value-type="string" table:style-name="ce52">
              <text:p>C5_COB_F</text:p>
            </table:table-cell>
            <table:table-cell office:value-type="string" table:style-name="ce52">
              <text:p>Nos últimos 3 meses o Sr. fez essas atividades na televisão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7 = "Não sabe"</text:p>
              <text:p>98 = "Não respondeu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1" table:style-name="ce51">
              <text:p>1</text:p>
            </table:table-cell>
            <table:table-cell office:value-type="string" table:style-name="ce52">
              <text:p>C5_COB_G</text:p>
            </table:table-cell>
            <table:table-cell office:value-type="string" table:style-name="ce52">
              <text:p>Nos últimos 3 meses o Sr. fez essas atividades em outro aparelho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51">
              <text:p>2</text:p>
            </table:table-cell>
            <table:table-cell office:value-type="string" table:style-name="ce52">
              <text:p>C6_COB_A</text:p>
            </table:table-cell>
            <table:table-cell office:value-type="string" table:style-name="ce52">
              <text:p>Pensando nos últimos 3 meses, o respondente fez essas atividades em casa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51">
              <text:p>2</text:p>
            </table:table-cell>
            <table:table-cell office:value-type="string" table:style-name="ce52">
              <text:p>C6_COB_B</text:p>
            </table:table-cell>
            <table:table-cell office:value-type="string" table:style-name="ce52">
              <text:p>Pensando nos últimos 3 meses, o respondente fez essas atividades no trabalho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51">
              <text:p>2</text:p>
            </table:table-cell>
            <table:table-cell office:value-type="string" table:style-name="ce52">
              <text:p>C6_COB_C</text:p>
            </table:table-cell>
            <table:table-cell office:value-type="string" table:style-name="ce52">
              <text:p>Pensando nos últimos 3 meses, o respondente fez essas atividades na escola ou estabelecimento de ensino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51">
              <text:p>2</text:p>
            </table:table-cell>
            <table:table-cell office:value-type="string" table:style-name="ce52">
              <text:p>C6_COB_D</text:p>
            </table:table-cell>
            <table:table-cell office:value-type="string" table:style-name="ce52">
              <text:p>Pensando nos últimos 3 meses, o respondente fez essas atividades na casa de outra pessoa, como por exemplo amigo, vizinho ou familiar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51">
              <text:p>2</text:p>
            </table:table-cell>
            <table:table-cell office:value-type="string" table:style-name="ce52">
              <text:p>C6_COB_E</text:p>
            </table:table-cell>
            <table:table-cell office:value-type="string" table:style-name="ce52">
              <text:p>Pensando nos últimos 3 meses, o respondente fez essas atividades no centro público de acesso gratuito, como por exemplo telecentro, biblioteca ou entidade comunitária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51">
              <text:p>2</text:p>
            </table:table-cell>
            <table:table-cell office:value-type="string" table:style-name="ce52">
              <text:p>C6_COB_F</text:p>
            </table:table-cell>
            <table:table-cell office:value-type="string" table:style-name="ce52">
              <text:p>Pensando nos últimos 3 meses, o respondente fez essas atividades no centro público de acesso pago, como por exemplo lanhouse, Cyber Café ou Internet café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51">
              <text:p>2</text:p>
            </table:table-cell>
            <table:table-cell office:value-type="string" table:style-name="ce52">
              <text:p>C6_COB_G</text:p>
            </table:table-cell>
            <table:table-cell office:value-type="string" table:style-name="ce52">
              <text:p>Pensando nos últimos 3 meses, o respondente fez essas atividades enquanto se desloca, como por exemplo na rua, no ônibus, no metrô ou no carro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  <table:table-row table:style-name="ro10">
            <table:table-cell office:value-type="float" office:value="2" table:style-name="ce51">
              <text:p>2</text:p>
            </table:table-cell>
            <table:table-cell office:value-type="string" table:style-name="ce52">
              <text:p>C6_COB_OUTRO</text:p>
            </table:table-cell>
            <table:table-cell office:value-type="string" table:style-name="ce52">
              <text:p>Pensando nos últimos 3 meses, o respondente fez essas atividades em outro lugar?</text:p>
            </table:table-cell>
            <table:table-cell office:value-type="string" table:style-name="ce52">
              <text:p>Numérico</text:p>
            </table:table-cell>
            <table:table-cell office:value-type="string" table:style-name="ce52">
              <text:p>0 = "Não"</text:p>
              <text:p>1 = "Sim"</text:p>
              <text:p>99 = "Não se aplica"</text:p>
            </table:table-cell>
            <table:table-cell table:number-columns-repeated="16379" table:style-name="ce24"/>
          </table:table-row>
        </table:table-row-group>
        <table:table-row table:style-name="ro2">
          <table:table-cell office:value-type="string" table:style-name="ce38">
            <text:p>Variáveis derivadas</text:p>
          </table:table-cell>
          <table:table-cell table:number-columns-repeated="4" table:style-name="ce38"/>
          <table:table-cell table:number-columns-repeated="16379" table:style-name="ce39"/>
        </table:table-row>
        <table:table-row-group>
          <table:table-row table:style-name="ro16">
            <table:table-cell office:value-type="float" office:value="2" table:style-name="ce53">
              <text:p>2</text:p>
            </table:table-cell>
            <table:table-cell office:value-type="string" table:style-name="ce54">
              <text:p>RENDA_FAMILIAR_2</text:p>
            </table:table-cell>
            <table:table-cell office:value-type="string" table:style-name="ce55">
              <text:p>Renda familiar em salários mínimos</text:p>
            </table:table-cell>
            <table:table-cell office:value-type="string" table:style-name="ce53">
              <text:p>Numérico</text:p>
            </table:table-cell>
            <table:table-cell office:value-type="string" table:style-name="ce55">
              <text:p>1="Até 1 SM"</text:p>
              <text:p>2="Mais de 1 SM até 2 SM"</text:p>
              <text:p>3="Mais de 2 SM até 3 SM"</text:p>
              <text:p>4="Mais de 3 SM até 5 SM"</text:p>
              <text:p>5="Mais de 5 SM até 10 SM"</text:p>
              <text:p>6="Mais de 10 SM"</text:p>
              <text:p>7="Não tem renda"</text:p>
              <text:p>97="Não sabe"</text:p>
              <text:p>98="Não respondeu"</text:p>
            </table:table-cell>
            <table:table-cell table:number-columns-repeated="16379" table:style-name="ce39"/>
          </table:table-row>
          <table:table-row table:style-name="ro4">
            <table:table-cell office:value-type="float" office:value="1" table:style-name="ce71">
              <text:p>1</text:p>
            </table:table-cell>
            <table:table-cell office:value-type="string" table:style-name="ce72">
              <text:p>GRAU_INSTRUCAO_2</text:p>
            </table:table-cell>
            <table:table-cell office:value-type="string" table:style-name="ce73">
              <text:p>Grau de instrução informado pelo(a) respondente</text:p>
            </table:table-cell>
            <table:table-cell office:value-type="string" table:style-name="ce71">
              <text:p>Numérico</text:p>
            </table:table-cell>
            <table:table-cell office:value-type="string" table:style-name="ce73">
              <text:p>1="Analfabeto/Educação Infantil"</text:p>
              <text:p>2="Fundamental"</text:p>
              <text:p>3="Médio"</text:p>
              <text:p>4="Superior"</text:p>
            </table:table-cell>
            <table:table-cell table:number-columns-repeated="16379" table:style-name="ce39"/>
          </table:table-row>
          <table:table-row table:style-name="ro5">
            <table:table-cell office:value-type="float" office:value="1" table:style-name="ce71">
              <text:p>1</text:p>
            </table:table-cell>
            <table:table-cell office:value-type="string" table:style-name="ce72">
              <text:p>PEA_2</text:p>
            </table:table-cell>
            <table:table-cell office:value-type="string" table:style-name="ce73">
              <text:p>Condição de atividade</text:p>
            </table:table-cell>
            <table:table-cell office:value-type="string" table:style-name="ce71">
              <text:p>Numérico</text:p>
            </table:table-cell>
            <table:table-cell office:value-type="string" table:style-name="ce73">
              <text:p>1="Na força de trabalho"</text:p>
              <text:p>2="Fora da força de trabalho"</text:p>
            </table:table-cell>
            <table:table-cell table:number-columns-repeated="16379" table:style-name="ce39"/>
          </table:table-row>
          <table:table-row table:style-name="ro5">
            <table:table-cell office:value-type="float" office:value="1" table:style-name="ce28">
              <text:p>1</text:p>
            </table:table-cell>
            <table:table-cell office:value-type="string" table:style-name="ce29">
              <text:p>C5_AGREG</text:p>
            </table:table-cell>
            <table:table-cell office:value-type="string" table:style-name="ce30">
              <text:p>Total de usuários de Internet por computador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0="Não"</text:p>
              <text:p>1="Total - Computador"</text:p>
            </table:table-cell>
            <table:table-cell table:number-columns-repeated="16379" table:style-name="ce39"/>
          </table:table-row>
          <table:table-row table:style-name="ro3">
            <table:table-cell office:value-type="float" office:value="2" table:style-name="ce31">
              <text:p>2</text:p>
            </table:table-cell>
            <table:table-cell office:value-type="string" table:style-name="ce29">
              <text:p>C5_DISPOSITIVOS</text:p>
            </table:table-cell>
            <table:table-cell office:value-type="string" table:style-name="ce30">
              <text:p>Dispositivo utilizado pelos usuários de Internet de forma exlcusiva ou simultânea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1="Apenas computador"</text:p>
              <text:p>2="Apenas telefone celular"</text:p>
              <text:p>3="Ambos"</text:p>
              <text:p>4="Nenhum desses dispositivos"</text:p>
              <text:p>99="Não se aplica"</text:p>
            </table:table-cell>
            <table:table-cell table:number-columns-repeated="16379" table:style-name="ce39"/>
          </table:table-row>
          <table:table-row table:style-name="ro5">
            <table:table-cell office:value-type="float" office:value="1" table:style-name="ce28">
              <text:p>1</text:p>
            </table:table-cell>
            <table:table-cell office:value-type="string" table:style-name="ce29">
              <text:p>G1_AGREG</text:p>
            </table:table-cell>
            <table:table-cell office:value-type="string" table:style-name="ce30">
              <text:p>Indivíduos que utilizaram governo eletrônico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0="Não"</text:p>
              <text:p>1="Sim"</text:p>
            </table:table-cell>
            <table:table-cell table:number-columns-repeated="16379" table:style-name="ce39"/>
          </table:table-row>
          <table:table-row table:style-name="ro4">
            <table:table-cell office:value-type="float" office:value="2" table:style-name="ce31">
              <text:p>2</text:p>
            </table:table-cell>
            <table:table-cell office:value-type="string" table:style-name="ce29">
              <text:p>C8_NAO</text:p>
            </table:table-cell>
            <table:table-cell office:value-type="string" table:style-name="ce30">
              <text:p>Não utilizaram a Internet para realizar atividades de interação com autoridades públicas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1="Não utilizou a Internet para realizar atividades de interação com autoridades públicas"</text:p>
              <text:p>99="Não se aplica"</text:p>
            </table:table-cell>
            <table:table-cell table:number-columns-repeated="16379" table:style-name="ce39"/>
          </table:table-row>
          <table:table-row table:style-name="ro5">
            <table:table-cell office:value-type="float" office:value="2" table:style-name="ce31">
              <text:p>2</text:p>
            </table:table-cell>
            <table:table-cell office:value-type="string" table:style-name="ce29">
              <text:p>I1A_NENHUM</text:p>
            </table:table-cell>
            <table:table-cell office:value-type="string" table:style-name="ce30">
              <text:p>Indicador I1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1="Nenhuma dessas atividades"</text:p>
              <text:p>99="Não se aplica"</text:p>
            </table:table-cell>
            <table:table-cell table:number-columns-repeated="16379" table:style-name="ce39"/>
          </table:table-row>
          <table:table-row table:style-name="ro15">
            <table:table-cell office:value-type="float" office:value="2" table:style-name="ce28">
              <text:p>2</text:p>
            </table:table-cell>
            <table:table-cell office:value-type="string" table:style-name="ce29">
              <text:p>J5_FAIXAS</text:p>
            </table:table-cell>
            <table:table-cell office:value-type="string" table:style-name="ce30">
              <text:p>Faixas de quantidade de linhas de telefone celular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0="Nenhuma"</text:p>
              <text:p>1="Uma"</text:p>
              <text:p>2="Duas"</text:p>
              <text:p>3="Três ou mais"</text:p>
              <text:p>97="Não sabe"</text:p>
              <text:p>98="Não respondeu"</text:p>
              <text:p>99="Não se aplica"</text:p>
            </table:table-cell>
            <table:table-cell table:number-columns-repeated="16379" table:style-name="ce39"/>
          </table:table-row>
          <table:table-row table:style-name="ro5">
            <table:table-cell office:value-type="float" office:value="2" table:style-name="ce31">
              <text:p>2</text:p>
            </table:table-cell>
            <table:table-cell office:value-type="string" table:style-name="ce29">
              <text:p>J2_NENHUM</text:p>
            </table:table-cell>
            <table:table-cell office:value-type="string" table:style-name="ce30">
              <text:p>Indicador J4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1="Nenhuma dessas atividades"</text:p>
              <text:p>99="Não se aplica"</text:p>
            </table:table-cell>
            <table:table-cell table:number-columns-repeated="16379" table:style-name="ce39"/>
          </table:table-row>
          <table:table-row table:style-name="ro10">
            <table:table-cell office:value-type="float" office:value="2" table:style-name="ce31">
              <text:p>2</text:p>
            </table:table-cell>
            <table:table-cell office:value-type="string" table:style-name="ce29">
              <text:p>C1_COB_AGREG</text:p>
            </table:table-cell>
            <table:table-cell office:value-type="string" table:style-name="ce30">
              <text:p>Não usuários de Internet que declararam ter utilizado alguma aplicação de Internet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0="Não"</text:p>
              <text:p>1="Sim"</text:p>
              <text:p>99="Não se aplica"</text:p>
            </table:table-cell>
            <table:table-cell table:number-columns-repeated="16379" table:style-name="ce39"/>
          </table:table-row>
          <table:table-row table:style-name="ro5">
            <table:table-cell office:value-type="float" office:value="1" table:style-name="ce28">
              <text:p>1</text:p>
            </table:table-cell>
            <table:table-cell office:value-type="string" table:style-name="ce29">
              <text:p>C5_COB_AGREG</text:p>
            </table:table-cell>
            <table:table-cell office:value-type="string" table:style-name="ce30">
              <text:p>Não usuários de Internet que utilizaram alguma aplicação selecionada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0="Não"</text:p>
              <text:p>1="Total - Computador"</text:p>
            </table:table-cell>
            <table:table-cell table:number-columns-repeated="16379" table:style-name="ce39"/>
          </table:table-row>
          <table:table-row table:style-name="ro5">
            <table:table-cell office:value-type="float" office:value="1" table:style-name="ce28">
              <text:p>1</text:p>
            </table:table-cell>
            <table:table-cell office:value-type="string" table:style-name="ce29">
              <text:p>C5_COB_NENHUM</text:p>
            </table:table-cell>
            <table:table-cell office:value-type="string" table:style-name="ce30">
              <text:p>Indicador L5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0="Não"</text:p>
              <text:p>1="Nenhum desses dispositivos"</text:p>
            </table:table-cell>
            <table:table-cell table:number-columns-repeated="16379" table:style-name="ce39"/>
          </table:table-row>
          <table:table-row table:style-name="ro3">
            <table:table-cell office:value-type="float" office:value="2" table:style-name="ce28">
              <text:p>2</text:p>
            </table:table-cell>
            <table:table-cell office:value-type="string" table:style-name="ce29">
              <text:p>C3J3</text:p>
            </table:table-cell>
            <table:table-cell office:value-type="string" table:style-name="ce30">
              <text:p>Indicador ampliado de usuários de Internet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0="Não"</text:p>
              <text:p>1="Sim"</text:p>
              <text:p>97="Não sabe"</text:p>
              <text:p>98="Não respondeu"</text:p>
              <text:p>99="Não se aplica"</text:p>
            </table:table-cell>
            <table:table-cell table:number-columns-repeated="16379" table:style-name="ce39"/>
          </table:table-row>
          <table:table-row table:style-name="ro4">
            <table:table-cell office:value-type="float" office:value="2" table:style-name="ce28">
              <text:p>2</text:p>
            </table:table-cell>
            <table:table-cell office:value-type="string" table:style-name="ce29">
              <text:p>J3_AGREG</text:p>
            </table:table-cell>
            <table:table-cell office:value-type="string" table:style-name="ce30">
              <text:p>Indivíduos que usaram a Internet no telefone celular (inclui os usuários de aplicações que necessitam de conexão à Internet)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0="Não"</text:p>
              <text:p>1="Sim"</text:p>
              <text:p>97="Não sabe"</text:p>
              <text:p>98="Não respondeu"</text:p>
            </table:table-cell>
            <table:table-cell table:number-columns-repeated="16379" table:style-name="ce39"/>
          </table:table-row>
          <table:table-row table:style-name="ro4">
            <table:table-cell office:value-type="float" office:value="1" table:style-name="ce28">
              <text:p>1</text:p>
            </table:table-cell>
            <table:table-cell office:value-type="string" table:style-name="ce29">
              <text:p>J3AB</text:p>
            </table:table-cell>
            <table:table-cell office:value-type="string" table:style-name="ce30">
              <text:p>Tipo de conexão utilizada de forma exclusiva ou simultânea (respondentes que não souberam ou não responderam a pelo menos uma das perguntas que geraram esse cruzamento foram contabilizados em "Indeterminado")</text:p>
            </table:table-cell>
            <table:table-cell office:value-type="string" table:style-name="ce28">
              <text:p>Numérico</text:p>
            </table:table-cell>
            <table:table-cell office:value-type="string" table:style-name="ce30">
              <text:p>1="Apenas 3G ou 4G"</text:p>
              <text:p>2="Apenas Wi-Fi"</text:p>
              <text:p>3="Ambos"</text:p>
              <text:p>4="Indeterminado"</text:p>
            </table:table-cell>
            <table:table-cell table:number-columns-repeated="16379" table:style-name="ce39"/>
          </table:table-row>
          <table:table-row table:style-name="ro5">
            <table:table-cell office:value-type="float" office:value="2" table:style-name="ce31">
              <text:p>2</text:p>
            </table:table-cell>
            <table:table-cell office:value-type="string" table:style-name="ce32">
              <text:p>C6_COB_NENHUM</text:p>
            </table:table-cell>
            <table:table-cell office:value-type="string" table:style-name="ce33">
              <text:p>Indicador L6</text:p>
            </table:table-cell>
            <table:table-cell office:value-type="string" table:style-name="ce34">
              <text:p>Numérico</text:p>
            </table:table-cell>
            <table:table-cell office:value-type="string" table:style-name="ce30">
              <text:p>1="Em nenhum desses lugares"</text:p>
              <text:p>99="Não se aplica"</text:p>
            </table:table-cell>
            <table:table-cell table:number-columns-repeated="16379" table:style-name="ce39"/>
          </table:table-row>
        </table:table-row-group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36">
            <text:p>F_C3_IDADE</text:p>
          </table:table-cell>
          <table:table-cell office:value-type="string" table:style-name="ce37">
            <text:p>Total de usuários de Internet com 16 anos ou mais</text:p>
          </table:table-cell>
          <table:table-cell office:value-type="string" table:style-name="ce35">
            <text:p>Numérico</text:p>
          </table:table-cell>
          <table:table-cell office:value-type="string" table:style-name="ce37">
            <text:p>1 = "Usuários de Internet com 16 anos ou mais"</text:p>
          </table:table-cell>
          <table:table-cell table:number-columns-repeated="16379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36">
            <text:p>F_C3_G1_AGREG</text:p>
          </table:table-cell>
          <table:table-cell office:value-type="string" table:style-name="ce37">
            <text:p>Total de usuários de Internet com 16 anos ou mais que não usaram serviços de governo eletrônico nos últimos doze meses</text:p>
          </table:table-cell>
          <table:table-cell office:value-type="string" table:style-name="ce35">
            <text:p>Numérico</text:p>
          </table:table-cell>
          <table:table-cell office:value-type="string" table:style-name="ce37">
            <text:p>1 = "Usuários de Internet com 16 anos ou mais que não usaram serviços de governo eletrônico nos últimos doze meses"</text:p>
          </table:table-cell>
          <table:table-cell table:number-columns-repeated="16379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36">
            <text:p>F_J5</text:p>
          </table:table-cell>
          <table:table-cell office:value-type="string" table:style-name="ce37">
            <text:p>Total de pessoas que possuem telefone celular</text:p>
          </table:table-cell>
          <table:table-cell office:value-type="string" table:style-name="ce35">
            <text:p>Numérico</text:p>
          </table:table-cell>
          <table:table-cell office:value-type="string" table:style-name="ce37">
            <text:p>1 = "Pessoas que possuem telefone celular"</text:p>
          </table:table-cell>
          <table:table-cell table:number-columns-repeated="16379"/>
        </table:table-row>
        <table:table-row table:style-name="ro7">
          <table:table-cell office:value-type="float" office:value="1" table:style-name="ce35">
            <text:p>1</text:p>
          </table:table-cell>
          <table:table-cell office:value-type="string" table:style-name="ce36">
            <text:p>C5_DISPOSITIVOS_B</text:p>
          </table:table-cell>
          <table:table-cell office:value-type="string" table:style-name="ce37">
            <text:p>Usuários de internet, por dispositivo utilizado de forma exclusiva ou simultânea para acessar a internet - dispositivos selecionados</text:p>
          </table:table-cell>
          <table:table-cell office:value-type="string" table:style-name="ce35">
            <text:p>Numérico</text:p>
          </table:table-cell>
          <table:table-cell office:value-type="string" table:style-name="ce37">
            <text:p>1 = "Apenas telefone celular"</text:p>
            <text:p>2 = "Telefone celular e televisão"</text:p>
            <text:p>3 = "Telefone celular, televisão e computador"</text:p>
            <text:p>4 = "Telefone celular e computador"</text:p>
            <text:p>9 = "Outras combinações"</text:p>
          </table:table-cell>
          <table:table-cell table:number-columns-repeated="16379"/>
        </table:table-row>
        <table:table-row table:number-rows-repeated="1048308" table:style-name="ro17">
          <table:table-cell table:number-columns-repeated="16384"/>
        </table:table-row>
      </table:table>
      <table:table table:name="LAMBDAS" table:style-name="ta2"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number-columns-repeated="16380" table:default-cell-style-name="ce2"/>
        <table:table-row table:style-name="ro18">
          <table:table-cell office:value-type="string" table:style-name="ce1">
            <text:p>Função</text:p>
          </table:table-cell>
          <table:table-cell office:value-type="string" table:style-name="ce4">
            <text:p>col</text:p>
          </table:table-cell>
          <table:table-cell office:value-type="string" table:style-name="ce4">
            <text:p>conta</text:p>
          </table:table-cell>
          <table:table-cell office:value-type="string" table:style-name="ce4">
            <text:p>ifblank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Sintaxe</text:p>
          </table:table-cell>
          <table:table-cell office:value-type="string" office:string-value="=col(tabela; variável)" table:formula="of:=SUBSTITUTE(COM.MICROSOFT.TEXTBEFORE(COM.MICROSOFT.TEXTBEFORE([.B$4:.D$4]; &quot;(&quot;; 2); &quot;;&quot;; -1); &quot;LAMBDA&quot;; [.B$1:.D$1]) &amp; &quot;)&quot;" table:number-matrix-columns-spanned="3" table:number-matrix-rows-spanned="1" table:style-name="ce4">
            <text:p>=col(tabela; variável)</text:p>
          </table:table-cell>
          <table:table-cell office:value-type="string" office:string-value="=conta(caractere; texto)" table:style-name="ce4">
            <text:p>=conta(caractere; texto)</text:p>
          </table:table-cell>
          <table:table-cell office:value-type="string" office:string-value="=ifblank(value; [value_if_blank])" table:style-name="ce4">
            <text:p>=ifblank(value; [value_if_blank])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Descrição</text:p>
          </table:table-cell>
          <table:table-cell office:value-type="string" table:style-name="ce5">
            <text:p>Retorna uma coluna de uma tabela com cabeçalho</text:p>
          </table:table-cell>
          <table:table-cell office:value-type="string" table:style-name="ce5">
            <text:p>Conta o número de ocorrências do caractere no texto</text:p>
          </table:table-cell>
          <table:table-cell office:value-type="string" table:style-name="ce5">
            <text:p>Retorna [value_if_blank] se &lt;value&gt; for célula vazia</text:p>
          </table:table-cell>
          <table:table-cell table:number-columns-repeated="16380"/>
        </table:table-row>
        <table:table-row table:style-name="ro20">
          <table:table-cell office:value-type="string" table:style-name="ce3">
            <text:p>Formula</text:p>
          </table:table-cell>
          <table:table-cell office:value-type="string" table:style-name="ce6">
            <text:p>=LAMBDA(tabela; variável; LET(</text:p>
            <text:p><text:s text:c="2"/>title; TAKE(tabela; 1);</text:p>
            <text:p><text:s text:c="2"/>data; DROP(tabela; 1);</text:p>
            <text:p><text:s text:c="2"/>CHOOSECOLS(data; XMATCH(variável; title))</text:p>
            <text:p>))</text:p>
          </table:table-cell>
          <table:table-cell office:value-type="string" table:style-name="ce6">
            <text:p>=LAMBDA(caractere; texto;</text:p>
            <text:p><text:s text:c="2"/>(LEN(texto) -<text:s/></text:p>
            <text:p><text:s text:c="3"/>LEN(SUBSTITUTE(texto; caractere; ""))) /</text:p>
            <text:p><text:s text:c="2"/>LEN(caractere)</text:p>
            <text:p>)</text:p>
          </table:table-cell>
          <table:table-cell office:value-type="string" table:style-name="ce6">
            <text:p>=LAMBDA(value; [value_if_blank]; LET(</text:p>
            <text:p><text:s text:c="2"/>valor_se_vazio; IF(<text:s/></text:p>
            <text:p><text:s text:c="4"/>ISOMITTED(value_if_blank);<text:s/></text:p>
            <text:p><text:s text:c="4"/>"";<text:s/></text:p>
            <text:p><text:s text:c="4"/>value_if_blank );</text:p>
            <text:p><text:s text:c="2"/>valor; IF(ISBLANK(value); valor_se_vazio; value);</text:p>
            <text:p><text:s text:c="2"/>valor</text:p>
            <text:p>))</text:p>
          </table:table-cell>
          <table:table-cell table:number-columns-repeated="16380"/>
        </table:table-row>
        <table:table-row table:number-rows-repeated="1048572" table:style-name="ro19">
          <table:table-cell table:number-columns-repeated="16384"/>
        </table:table-row>
      </table:table>
      <table:database-ranges>
        <table:database-range table:target-range-address="Indivíduos.A2:Indivíduos.E2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scadia Code" svg:font-family="&quot;Cascadia Code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_243_dulo" style:display-name="Módulo" style:family="table-cell" style:data-style-name="N0">
      <style:table-cell-properties fo:border="thin solid #000000" style:vertical-align="middle" fo:background-color="#CCFFCC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>
      <style:table-cell-properties fo:border="thin dotted #000000" fo:background-color="#FFFF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merson</meta:initial-creator>
    <dc:creator>Mayra Pizzott Rodrigues dos Santos</dc:creator>
    <meta:creation-date>2013-10-08T19:05:20Z</meta:creation-date>
    <dc:date>2023-11-14T23:12:29Z</dc:date>
    <meta:print-date>2014-01-18T15:59:50Z</meta:print-date>
  </office:meta>
</office:document-meta>
</file>