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Normal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Normal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8" style:family="table-cell" style:parent-style-name="M_243_dulo" style:data-style-name="N0">
      <style:table-cell-properties fo:border="thin solid #000000" style:vertical-align="middle" fo:background-color="#CCFFC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/>
    </style:style>
    <style:style style:name="ce12" style:family="table-cell" style:parent-style-name="Normal_32_2_32_2" style:data-style-name="N1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" style:data-style-name="N15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5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7" style:family="table-cell" style:parent-style-name="Normal_32_2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11.5622916666667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6.42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96pt" style:use-optimal-row-height="true" fo:break-before="auto"/>
    </style:style>
    <style:style style:name="ro9" style:family="table-row">
      <style:table-row-properties style:row-height="276pt" style:use-optimal-row-height="true" fo:break-before="auto"/>
    </style:style>
    <style:style style:name="ro10" style:family="table-row">
      <style:table-row-properties style:row-height="168pt" style:use-optimal-row-height="true" fo:break-before="auto"/>
    </style:style>
    <style:style style:name="ro11" style:family="table-row">
      <style:table-row-properties style:row-height="156pt" style:use-optimal-row-height="true" fo:break-before="auto"/>
    </style:style>
    <style:style style:name="ro12" style:family="table-row">
      <style:table-row-properties style:row-height="240pt" style:use-optimal-row-height="true" fo:break-before="auto"/>
    </style:style>
    <style:style style:name="ro13" style:family="table-row">
      <style:table-row-properties style:row-height="108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micílios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default-cell-style-name="ce21"/>
        <table:table-column table:style-name="co5" table:default-cell-style-name="ce21"/>
        <table:table-column table:style-name="co6" table:number-columns-repeated="16379" table:default-cell-style-name="ce11"/>
        <table:table-row table:style-name="ro1">
          <table:table-cell office:value-type="string" table:style-name="ce9">
            <text:p>Dicionário de variáveis da pesquisa TIC Domicílios 2023</text:p>
            <text:p>Microdados da pesquisa básica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2">
            <text:p>Tamanho</text:p>
          </table:table-cell>
          <table:table-cell office:value-type="string" table:style-name="ce13">
            <text:p>ID_variável</text:p>
          </table:table-cell>
          <table:table-cell office:value-type="string" table:style-name="ce12">
            <text:p>Descrição da variável</text:p>
          </table:table-cell>
          <table:table-cell office:value-type="string" table:style-name="ce12">
            <text:p>Tipo</text:p>
          </table:table-cell>
          <table:table-cell office:value-type="string" table:style-name="ce12">
            <text:p>Código e rótulo da variável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Informações do domicílio</text:p>
          </table:table-cell>
          <table:table-cell table:number-columns-repeated="3" table:style-name="ce16"/>
          <table:table-cell table:style-name="ce17"/>
          <table:table-cell table:number-columns-repeated="16379" table:style-name="ce14"/>
        </table:table-row>
        <table:table-row-group>
          <table:table-row table:style-name="ro2">
            <table:table-cell office:value-type="float" office:value="8" table:style-name="ce1">
              <text:p>8</text:p>
            </table:table-cell>
            <table:table-cell office:value-type="string" table:style-name="ce2">
              <text:p>QUEST</text:p>
            </table:table-cell>
            <table:table-cell office:value-type="string" table:style-name="ce2">
              <text:p>Número de identificação do questionário</text:p>
            </table:table-cell>
            <table:table-cell office:value-type="string" table:style-name="ce2">
              <text:p>Numérico</text:p>
            </table:table-cell>
            <table:table-cell table:style-name="ce2"/>
            <table:table-cell table:number-columns-repeated="16379" table:style-name="ce18"/>
          </table:table-row>
          <table:table-row table:style-name="ro2">
            <table:table-cell office:value-type="float" office:value="8" table:style-name="ce1">
              <text:p>8</text:p>
            </table:table-cell>
            <table:table-cell office:value-type="string" table:style-name="ce2">
              <text:p>ID_DOMICILIO</text:p>
            </table:table-cell>
            <table:table-cell office:value-type="string" table:style-name="ce2">
              <text:p>Número de identificação do domicílio</text:p>
            </table:table-cell>
            <table:table-cell office:value-type="string" table:style-name="ce2">
              <text:p>Numérico</text:p>
            </table:table-cell>
            <table:table-cell table:style-name="ce2"/>
            <table:table-cell table:number-columns-repeated="16379" table:style-name="ce18"/>
          </table:table-row>
          <table:table-row table:style-name="ro3">
            <table:table-cell office:value-type="float" office:value="1" table:style-name="ce1">
              <text:p>1</text:p>
            </table:table-cell>
            <table:table-cell office:value-type="string" table:style-name="ce2">
              <text:p>AREA</text:p>
            </table:table-cell>
            <table:table-cell office:value-type="string" table:style-name="ce2">
              <text:p>Área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1 = "Urbana"</text:p>
              <text:p>2 = "Rural"</text:p>
            </table:table-cell>
            <table:table-cell table:number-columns-repeated="16379" table:style-name="ce18"/>
          </table:table-row>
          <table:table-row table:style-name="ro4">
            <table:table-cell office:value-type="float" office:value="1" table:style-name="ce3">
              <text:p>1</text:p>
            </table:table-cell>
            <table:table-cell office:value-type="string" table:style-name="ce4">
              <text:p>COD_REGIAO_2</text:p>
            </table:table-cell>
            <table:table-cell office:value-type="string" table:style-name="ce7">
              <text:p>Região</text:p>
            </table:table-cell>
            <table:table-cell office:value-type="string" table:style-name="ce6">
              <text:p>Numérico</text:p>
            </table:table-cell>
            <table:table-cell office:value-type="string" table:style-name="ce7">
              <text:p>1="Sudeste"</text:p>
              <text:p>2="Nordeste"</text:p>
              <text:p>3="Sul"</text:p>
              <text:p>4="Norte"</text:p>
              <text:p>5="Centro-Oeste"</text:p>
            </table:table-cell>
            <table:table-cell table:number-columns-repeated="16379" table:style-name="ce26"/>
          </table:table-row>
          <table:table-row table:style-name="ro5">
            <table:table-cell office:value-type="float" office:value="1" table:style-name="ce3">
              <text:p>1</text:p>
            </table:table-cell>
            <table:table-cell office:value-type="string" table:style-name="ce4">
              <text:p>CLASSE_2015</text:p>
            </table:table-cell>
            <table:table-cell office:value-type="string" table:style-name="ce7">
              <text:p>Classe econômica pelo Critério Brasil 2015</text:p>
            </table:table-cell>
            <table:table-cell office:value-type="string" table:style-name="ce6">
              <text:p>Numérico</text:p>
            </table:table-cell>
            <table:table-cell office:value-type="string" table:style-name="ce7">
              <text:p>1="A"</text:p>
              <text:p>2="B"</text:p>
              <text:p>3="C"</text:p>
              <text:p>4="DE"</text:p>
            </table:table-cell>
            <table:table-cell table:number-columns-repeated="16379" table:style-name="ce26"/>
          </table:table-row>
          <table:table-row table:style-name="ro6">
            <table:table-cell office:value-type="float" office:value="2" table:style-name="ce1">
              <text:p>2</text:p>
            </table:table-cell>
            <table:table-cell office:value-type="string" table:style-name="ce2">
              <text:p>RENDA_FAMILIAR</text:p>
            </table:table-cell>
            <table:table-cell office:value-type="string" table:style-name="ce2">
              <text:p>Renda familiar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1="Até 1 SM"</text:p>
              <text:p>2="Mais de 1 SM até 2 SM"</text:p>
              <text:p>3="Mais de 2 SM até 3 SM"</text:p>
              <text:p>4="Mais de 3 SM até 5 SM"</text:p>
              <text:p>5="Mais de 5 SM até 10 SM"</text:p>
              <text:p>6="Mais de 10 SM até 20 SM"</text:p>
              <text:p>7="Mais de 20 SM até 30 SM"</text:p>
              <text:p>8 = "Mais de 30 SM"</text:p>
              <text:p>9 = "Não tem renda"</text:p>
              <text:p>97 = "Não sabe"</text:p>
              <text:p>98 = "Não respondeu"</text:p>
            </table:table-cell>
            <table:table-cell table:number-columns-repeated="16379" table:style-name="ce27"/>
          </table:table-row>
          <table:table-row table:style-name="ro2">
            <table:table-cell office:value-type="float" office:value="11" table:style-name="ce3">
              <text:p>11</text:p>
            </table:table-cell>
            <table:table-cell office:value-type="string" table:style-name="ce4">
              <text:p>PESO</text:p>
            </table:table-cell>
            <table:table-cell office:value-type="string" table:style-name="ce7">
              <text:p>Peso amostral</text:p>
            </table:table-cell>
            <table:table-cell office:value-type="string" table:style-name="ce6">
              <text:p>Numérico</text:p>
            </table:table-cell>
            <table:table-cell table:style-name="ce7"/>
            <table:table-cell table:number-columns-repeated="16379" table:style-name="ce23"/>
          </table:table-row>
          <table:table-row table:style-name="ro2">
            <table:table-cell office:value-type="float" office:value="1" table:style-name="ce24">
              <text:p>1</text:p>
            </table:table-cell>
            <table:table-cell office:value-type="string" table:style-name="ce25">
              <text:p>rep1 a rep200</text:p>
            </table:table-cell>
            <table:table-cell office:value-type="string" table:style-name="ce5">
              <text:p>Réplicas para cálculo de erros amostrais</text:p>
            </table:table-cell>
            <table:table-cell office:value-type="string" table:style-name="ce24">
              <text:p>Numérico</text:p>
            </table:table-cell>
            <table:table-cell table:style-name="ce5"/>
            <table:table-cell table:number-columns-repeated="16379" table:style-name="ce19"/>
          </table:table-row>
        </table:table-row-group>
        <table:table-row table:style-name="ro2">
          <table:table-cell office:value-type="string" table:style-name="ce15">
            <text:p>Dados de classificação econômica - Critério Brasil 2015</text:p>
          </table:table-cell>
          <table:table-cell table:number-columns-repeated="3" table:style-name="ce16"/>
          <table:table-cell table:style-name="ce17"/>
          <table:table-cell table:number-columns-repeated="16379" table:style-name="ce14"/>
        </table:table-row>
        <table:table-row-group>
          <table:table-row table:style-name="ro4">
            <table:table-cell office:value-type="float" office:value="1" table:style-name="ce2">
              <text:p>1</text:p>
            </table:table-cell>
            <table:table-cell office:value-type="string" table:style-name="ce2">
              <text:p>TV</text:p>
            </table:table-cell>
            <table:table-cell office:value-type="string" table:style-name="ce2">
              <text:p>No domicílio tem televisor em cores? Quantos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 tem"</text:p>
              <text:p>1 = "1"</text:p>
              <text:p>2 = "2"</text:p>
              <text:p>3 = "3"</text:p>
              <text:p>4 = "4 ou mais"</text:p>
            </table:table-cell>
            <table:table-cell table:number-columns-repeated="16379" table:style-name="ce18"/>
          </table:table-row>
          <table:table-row table:style-name="ro4">
            <table:table-cell office:value-type="float" office:value="1" table:style-name="ce2">
              <text:p>1</text:p>
            </table:table-cell>
            <table:table-cell office:value-type="string" table:style-name="ce2">
              <text:p>RADIO</text:p>
            </table:table-cell>
            <table:table-cell office:value-type="string" table:style-name="ce2">
              <text:p>No domicílio tem rádio? Considere todos os rádios da casa, incluindo os rádios de aparelhos de som, de walkman. Não considerar rádio de automóveis. Quantos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 tem"</text:p>
              <text:p>1 = "1"</text:p>
              <text:p>2 = "2"</text:p>
              <text:p>3 = "3"</text:p>
              <text:p>4 = "4 ou mais"</text:p>
            </table:table-cell>
            <table:table-cell table:number-columns-repeated="16379" table:style-name="ce18"/>
          </table:table-row>
          <table:table-row table:style-name="ro4">
            <table:table-cell office:value-type="float" office:value="1" table:style-name="ce2">
              <text:p>1</text:p>
            </table:table-cell>
            <table:table-cell office:value-type="string" table:style-name="ce2">
              <text:p>BANHEIRO</text:p>
            </table:table-cell>
            <table:table-cell office:value-type="string" table:style-name="ce2">
              <text:p>No domicílio tem banheiros, incluindo todos os banheiros do domicílio, inclusive o de empregada? Quantos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 tem"</text:p>
              <text:p>1 = "1"</text:p>
              <text:p>2 = "2"</text:p>
              <text:p>3 = "3"</text:p>
              <text:p>4 = "4 ou mais"</text:p>
            </table:table-cell>
            <table:table-cell table:number-columns-repeated="16379" table:style-name="ce18"/>
          </table:table-row>
          <table:table-row table:style-name="ro4">
            <table:table-cell office:value-type="float" office:value="1" table:style-name="ce2">
              <text:p>1</text:p>
            </table:table-cell>
            <table:table-cell office:value-type="string" table:style-name="ce2">
              <text:p>AUTOMOVEL</text:p>
            </table:table-cell>
            <table:table-cell office:value-type="string" table:style-name="ce2">
              <text:p>No domicílio tem automóveis de passeio? Não considerar caminhões e veículos usados como taxi ou vans, kombis e caminhonetes utilizadas para uso profissional. Quantos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 tem"</text:p>
              <text:p>1 = "1"</text:p>
              <text:p>2 = "2"</text:p>
              <text:p>3 = "3"</text:p>
              <text:p>4 = "4 ou mais"</text:p>
            </table:table-cell>
            <table:table-cell table:number-columns-repeated="16379" table:style-name="ce18"/>
          </table:table-row>
          <table:table-row table:style-name="ro4">
            <table:table-cell office:value-type="float" office:value="1" table:style-name="ce2">
              <text:p>1</text:p>
            </table:table-cell>
            <table:table-cell office:value-type="string" table:style-name="ce2">
              <text:p>EMPREGADA</text:p>
            </table:table-cell>
            <table:table-cell office:value-type="string" table:style-name="ce2">
              <text:p>No domicílio tem empregada doméstica ou outros empregados da casa que trabalhem pelo menos 5 dias na semana. Quantos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 tem"</text:p>
              <text:p>1 = "1"</text:p>
              <text:p>2 = "2"</text:p>
              <text:p>3 = "3"</text:p>
              <text:p>4 = "4 ou mais"</text:p>
            </table:table-cell>
            <table:table-cell table:number-columns-repeated="16379" table:style-name="ce18"/>
          </table:table-row>
          <table:table-row table:style-name="ro4">
            <table:table-cell office:value-type="float" office:value="1" table:style-name="ce2">
              <text:p>1</text:p>
            </table:table-cell>
            <table:table-cell office:value-type="string" table:style-name="ce2">
              <text:p>LAVA_ROUPA</text:p>
            </table:table-cell>
            <table:table-cell office:value-type="string" table:style-name="ce2">
              <text:p>No domicílio tem máquina de lavar roupa do tipo que executa todo o processo de lavagem, desde o molho até a centrifugação. Não considerar o tipo "tanquinho". Quantos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 tem"</text:p>
              <text:p>1 = "1"</text:p>
              <text:p>2 = "2"</text:p>
              <text:p>3 = "3"</text:p>
              <text:p>4 = "4 ou mais"</text:p>
            </table:table-cell>
            <table:table-cell table:number-columns-repeated="16379" table:style-name="ce18"/>
          </table:table-row>
          <table:table-row table:style-name="ro4">
            <table:table-cell office:value-type="float" office:value="1" table:style-name="ce2">
              <text:p>1</text:p>
            </table:table-cell>
            <table:table-cell office:value-type="string" table:style-name="ce2">
              <text:p>GELADEIRA</text:p>
            </table:table-cell>
            <table:table-cell office:value-type="string" table:style-name="ce2">
              <text:p>No domicílio tem geladeira simples ou do tipo "duplex". Quantas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 tem"</text:p>
              <text:p>1 = "1"</text:p>
              <text:p>2 = "2"</text:p>
              <text:p>3 = "3"</text:p>
              <text:p>4 = "4 ou mais"</text:p>
            </table:table-cell>
            <table:table-cell table:number-columns-repeated="16379" table:style-name="ce18"/>
          </table:table-row>
          <table:table-row table:style-name="ro4">
            <table:table-cell office:value-type="float" office:value="1" table:style-name="ce2">
              <text:p>1</text:p>
            </table:table-cell>
            <table:table-cell office:value-type="string" table:style-name="ce2">
              <text:p>FREEZER</text:p>
            </table:table-cell>
            <table:table-cell office:value-type="string" table:style-name="ce2">
              <text:p>No domicílio tem freezer independente ou aquele que faz parte da geladeira, do tipo "duplex". Quantos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 tem"</text:p>
              <text:p>1 = "1"</text:p>
              <text:p>2 = "2"</text:p>
              <text:p>3 = "3"</text:p>
              <text:p>4 = "4 ou mais"</text:p>
            </table:table-cell>
            <table:table-cell table:number-columns-repeated="16379" table:style-name="ce18"/>
          </table:table-row>
          <table:table-row table:style-name="ro4">
            <table:table-cell office:value-type="float" office:value="1" table:style-name="ce2">
              <text:p>1</text:p>
            </table:table-cell>
            <table:table-cell office:value-type="string" table:style-name="ce2">
              <text:p>LAVA_LOUCA</text:p>
            </table:table-cell>
            <table:table-cell office:value-type="string" table:style-name="ce2">
              <text:p>No domicílio tem máquina lava-louças? Quantas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 tem"</text:p>
              <text:p>1 = "1"</text:p>
              <text:p>2 = "2"</text:p>
              <text:p>3 = "3"</text:p>
              <text:p>4 = "4 ou mais"</text:p>
            </table:table-cell>
            <table:table-cell table:number-columns-repeated="16379" table:style-name="ce18"/>
          </table:table-row>
          <table:table-row table:style-name="ro4">
            <table:table-cell office:value-type="float" office:value="1" table:style-name="ce2">
              <text:p>1</text:p>
            </table:table-cell>
            <table:table-cell office:value-type="string" table:style-name="ce2">
              <text:p>DVD</text:p>
            </table:table-cell>
            <table:table-cell office:value-type="string" table:style-name="ce2">
              <text:p>No domicílio tem DVD, incluindo outros aparelhos que reproduzem DVD, como videogames, computadores e notebooks, inclusive nos formatos mais modernos. Não considere DVD de carro? Quantos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 tem"</text:p>
              <text:p>1 = "1"</text:p>
              <text:p>2 = "2"</text:p>
              <text:p>3 = "3"</text:p>
              <text:p>4 = "4 ou mais"</text:p>
            </table:table-cell>
            <table:table-cell table:number-columns-repeated="16379" table:style-name="ce18"/>
          </table:table-row>
          <table:table-row table:style-name="ro4">
            <table:table-cell office:value-type="float" office:value="1" table:style-name="ce2">
              <text:p>1</text:p>
            </table:table-cell>
            <table:table-cell office:value-type="string" table:style-name="ce2">
              <text:p>MICRO_ONDAS</text:p>
            </table:table-cell>
            <table:table-cell office:value-type="string" table:style-name="ce2">
              <text:p>No domicílio tem microondas? Quantos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 tem"</text:p>
              <text:p>1 = "1"</text:p>
              <text:p>2 = "2"</text:p>
              <text:p>3 = "3"</text:p>
              <text:p>4 = "4 ou mais"</text:p>
            </table:table-cell>
            <table:table-cell table:number-columns-repeated="16379" table:style-name="ce18"/>
          </table:table-row>
          <table:table-row table:style-name="ro4">
            <table:table-cell office:value-type="float" office:value="1" table:style-name="ce2">
              <text:p>1</text:p>
            </table:table-cell>
            <table:table-cell office:value-type="string" table:style-name="ce2">
              <text:p>MOTOCICLETA</text:p>
            </table:table-cell>
            <table:table-cell office:value-type="string" table:style-name="ce2">
              <text:p>No domicílio tem motocicleta? Seja de uso exclusivo para passeio ou uso misto (trabalho e passeio). Não considerar somente trabalho. Quantas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 tem"</text:p>
              <text:p>1 = "1"</text:p>
              <text:p>2 = "2"</text:p>
              <text:p>3 = "3"</text:p>
              <text:p>4 = "4 ou mais"</text:p>
            </table:table-cell>
            <table:table-cell table:number-columns-repeated="16379" table:style-name="ce18"/>
          </table:table-row>
          <table:table-row table:style-name="ro4">
            <table:table-cell office:value-type="float" office:value="1" table:style-name="ce2">
              <text:p>1</text:p>
            </table:table-cell>
            <table:table-cell office:value-type="string" table:style-name="ce2">
              <text:p>SECADORA</text:p>
            </table:table-cell>
            <table:table-cell office:value-type="string" table:style-name="ce2">
              <text:p>No domicílio tem secadora de roupas? Quantas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 tem"</text:p>
              <text:p>1 = "1"</text:p>
              <text:p>2 = "2"</text:p>
              <text:p>3 = "3"</text:p>
              <text:p>4 = "4 ou mais"</text:p>
            </table:table-cell>
            <table:table-cell table:number-columns-repeated="16379" table:style-name="ce18"/>
          </table:table-row>
          <table:table-row table:style-name="ro3">
            <table:table-cell office:value-type="float" office:value="1" table:style-name="ce2">
              <text:p>1</text:p>
            </table:table-cell>
            <table:table-cell office:value-type="string" table:style-name="ce2">
              <text:p>TELEFONE_FIXO</text:p>
            </table:table-cell>
            <table:table-cell office:value-type="string" table:style-name="ce2">
              <text:p>No domicílio tem telefone fixo (não o aparelho, mas a linha telefônica)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 tem"</text:p>
              <text:p>1 = "Tem"</text:p>
            </table:table-cell>
            <table:table-cell table:number-columns-repeated="16379" table:style-name="ce18"/>
          </table:table-row>
          <table:table-row table:style-name="ro3">
            <table:table-cell office:value-type="float" office:value="1" table:style-name="ce2">
              <text:p>1</text:p>
            </table:table-cell>
            <table:table-cell office:value-type="string" table:style-name="ce2">
              <text:p>VIDEOGAME</text:p>
            </table:table-cell>
            <table:table-cell office:value-type="string" table:style-name="ce2">
              <text:p>No domicílio tem aparelho de jogo ou vídeo game, Playstation, Nintendo Wii, Xbox?<text:s/>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 tem"</text:p>
              <text:p>1 = "Tem"</text:p>
            </table:table-cell>
            <table:table-cell table:number-columns-repeated="16379" table:style-name="ce18"/>
          </table:table-row>
          <table:table-row table:style-name="ro3">
            <table:table-cell office:value-type="float" office:value="1" table:style-name="ce2">
              <text:p>1</text:p>
            </table:table-cell>
            <table:table-cell office:value-type="string" table:style-name="ce2">
              <text:p>TV_ASSINATURA</text:p>
            </table:table-cell>
            <table:table-cell office:value-type="string" table:style-name="ce2">
              <text:p>No domicílio tem tv por assinatura (a Cabo, Satélite etc.)?<text:s/>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 tem"</text:p>
              <text:p>1 = "Tem"</text:p>
            </table:table-cell>
            <table:table-cell table:number-columns-repeated="16379" table:style-name="ce18"/>
          </table:table-row>
          <table:table-row table:style-name="ro3">
            <table:table-cell office:value-type="float" office:value="1" table:style-name="ce2">
              <text:p>1</text:p>
            </table:table-cell>
            <table:table-cell office:value-type="string" table:style-name="ce2">
              <text:p>ANTENA_PARABOLICA</text:p>
            </table:table-cell>
            <table:table-cell office:value-type="string" table:style-name="ce2">
              <text:p>No domicílio tem antena parabólica?<text:s/>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 tem"</text:p>
              <text:p>1 = "Tem"</text:p>
            </table:table-cell>
            <table:table-cell table:number-columns-repeated="16379" table:style-name="ce18"/>
          </table:table-row>
          <table:table-row table:style-name="ro7">
            <table:table-cell office:value-type="float" office:value="1" table:style-name="ce2">
              <text:p>1</text:p>
            </table:table-cell>
            <table:table-cell office:value-type="string" table:style-name="ce2">
              <text:p>AGUA</text:p>
            </table:table-cell>
            <table:table-cell office:value-type="string" table:style-name="ce2">
              <text:p>Tipo de abastecimento de água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1 = "Rede geral de distribuição"</text:p>
              <text:p>2 = "Poço ou nascente"</text:p>
              <text:p>3 = "Outro meio"</text:p>
            </table:table-cell>
            <table:table-cell table:number-columns-repeated="16379" table:style-name="ce18"/>
          </table:table-row>
          <table:table-row table:style-name="ro3">
            <table:table-cell office:value-type="float" office:value="1" table:style-name="ce2">
              <text:p>1</text:p>
            </table:table-cell>
            <table:table-cell office:value-type="string" table:style-name="ce2">
              <text:p>RUA</text:p>
            </table:table-cell>
            <table:table-cell office:value-type="string" table:style-name="ce2">
              <text:p>Tipo de pavimentação da rua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1 = "Asfaltada/pavimentada"</text:p>
              <text:p>2 = "Terra/cascalho"</text:p>
            </table:table-cell>
            <table:table-cell table:number-columns-repeated="16379" table:style-name="ce18"/>
          </table:table-row>
          <table:table-row table:style-name="ro8">
            <table:table-cell office:value-type="float" office:value="1" table:style-name="ce2">
              <text:p>1</text:p>
            </table:table-cell>
            <table:table-cell office:value-type="string" table:style-name="ce2">
              <text:p>GRAU_INSTRUCAO</text:p>
            </table:table-cell>
            <table:table-cell office:value-type="string" table:style-name="ce2">
              <text:p>Até que ano de escola o responsável pelo domicílio cursou?<text:s/>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1 = "Analfabeto/até 3ª Série Fundamental"</text:p>
              <text:p>2 = "4ª a 7ª Série Fundamental"</text:p>
              <text:p>3 = "Fundamental completo/Médio incompleto"</text:p>
              <text:p>4 = "Médio completo/Superior incompleto"</text:p>
              <text:p>5 = "Superior completo"</text:p>
            </table:table-cell>
            <table:table-cell table:number-columns-repeated="16379" table:style-name="ce18"/>
          </table:table-row>
        </table:table-row-group>
        <table:table-row table:style-name="ro2">
          <table:table-cell office:value-type="string" table:style-name="ce15">
            <text:p>Módulo A: Acesso a tecnologias de informação e comunicação (TIC)</text:p>
          </table:table-cell>
          <table:table-cell table:number-columns-repeated="3" table:style-name="ce16"/>
          <table:table-cell table:style-name="ce17"/>
          <table:table-cell table:number-columns-repeated="16379" table:style-name="ce18"/>
        </table:table-row>
        <table:table-row-group>
          <table:table-row table:style-name="ro5">
            <table:table-cell office:value-type="float" office:value="2" table:style-name="ce2">
              <text:p>2</text:p>
            </table:table-cell>
            <table:table-cell office:value-type="string" table:style-name="ce2">
              <text:p>PNADC_RD_A</text:p>
            </table:table-cell>
            <table:table-cell office:value-type="string" table:style-name="ce2">
              <text:p>Nos últimos três meses, alguma pessoa desse domicílio recebeu rendimentos de...<text:s/></text:p>
              <text:p>A. Benefício Assistencial de Prestação Continuada ou BPC-LOAS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"</text:p>
              <text:p>1 = "Sim"</text:p>
              <text:p>97 = "Não sabe"</text:p>
              <text:p>98 = "Não respondeu"</text:p>
            </table:table-cell>
            <table:table-cell table:number-columns-repeated="16379" table:style-name="ce18"/>
          </table:table-row>
          <table:table-row table:style-name="ro5">
            <table:table-cell office:value-type="float" office:value="2" table:style-name="ce2">
              <text:p>2</text:p>
            </table:table-cell>
            <table:table-cell office:value-type="string" table:style-name="ce2">
              <text:p>PNADC_RD_B</text:p>
            </table:table-cell>
            <table:table-cell office:value-type="string" table:style-name="ce2">
              <text:p>Nos últimos três meses, alguma pessoa desse domicílio recebeu rendimentos de...<text:s/></text:p>
              <text:p>B. Programa Bolsa Família ou Auxílio Brasil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"</text:p>
              <text:p>1 = "Sim"</text:p>
              <text:p>97 = "Não sabe"</text:p>
              <text:p>98 = "Não respondeu"</text:p>
            </table:table-cell>
            <table:table-cell table:number-columns-repeated="16379" table:style-name="ce18"/>
          </table:table-row>
          <table:table-row table:style-name="ro5">
            <table:table-cell office:value-type="float" office:value="2" table:style-name="ce2">
              <text:p>2</text:p>
            </table:table-cell>
            <table:table-cell office:value-type="string" table:style-name="ce2">
              <text:p>PNADC_RD_C</text:p>
            </table:table-cell>
            <table:table-cell office:value-type="string" table:style-name="ce2">
              <text:p>Nos últimos três meses, alguma pessoa desse domicílio recebeu rendimentos de...<text:s/></text:p>
              <text:p>C. Algum outro programa social, público ou privado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"</text:p>
              <text:p>1 = "Sim"</text:p>
              <text:p>97 = "Não sabe"</text:p>
              <text:p>98 = "Não respondeu"</text:p>
            </table:table-cell>
            <table:table-cell table:number-columns-repeated="16379" table:style-name="ce18"/>
          </table:table-row>
          <table:table-row table:style-name="ro5">
            <table:table-cell office:value-type="float" office:value="2" table:style-name="ce2">
              <text:p>2</text:p>
            </table:table-cell>
            <table:table-cell office:value-type="string" table:style-name="ce2">
              <text:p>A1_A</text:p>
            </table:table-cell>
            <table:table-cell office:value-type="string" table:style-name="ce2">
              <text:p>Neste domicílio tem computador de mesa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"</text:p>
              <text:p>1 = "Sim"</text:p>
              <text:p>97 = "Não sabe"</text:p>
              <text:p>98 = "Não respondeu"</text:p>
            </table:table-cell>
            <table:table-cell table:number-columns-repeated="16379" table:style-name="ce18"/>
          </table:table-row>
          <table:table-row table:style-name="ro5">
            <table:table-cell office:value-type="float" office:value="2" table:style-name="ce2">
              <text:p>2</text:p>
            </table:table-cell>
            <table:table-cell office:value-type="string" table:style-name="ce2">
              <text:p>A1_B</text:p>
            </table:table-cell>
            <table:table-cell office:value-type="string" table:style-name="ce2">
              <text:p>Neste domicílio tem notebook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"</text:p>
              <text:p>1 = "Sim"</text:p>
              <text:p>97 = "Não sabe"</text:p>
              <text:p>98 = "Não respondeu"</text:p>
            </table:table-cell>
            <table:table-cell table:number-columns-repeated="16379" table:style-name="ce18"/>
          </table:table-row>
          <table:table-row table:style-name="ro5">
            <table:table-cell office:value-type="float" office:value="2" table:style-name="ce2">
              <text:p>2</text:p>
            </table:table-cell>
            <table:table-cell office:value-type="string" table:style-name="ce2">
              <text:p>A1_C</text:p>
            </table:table-cell>
            <table:table-cell office:value-type="string" table:style-name="ce2">
              <text:p>Neste domicílio tem Tablet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"</text:p>
              <text:p>1 = "Sim"</text:p>
              <text:p>97 = "Não sabe"</text:p>
              <text:p>98 = "Não respondeu"</text:p>
            </table:table-cell>
            <table:table-cell table:number-columns-repeated="16379" table:style-name="ce18"/>
          </table:table-row>
          <table:table-row table:style-name="ro2">
            <table:table-cell office:value-type="float" office:value="9" table:style-name="ce2">
              <text:p>9</text:p>
            </table:table-cell>
            <table:table-cell office:value-type="string" table:style-name="ce2">
              <text:p>A2_QTD_DESK</text:p>
            </table:table-cell>
            <table:table-cell office:value-type="string" table:style-name="ce2">
              <text:p>Quantos computadores de mesa têm neste domicílio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999999999 = "Não se aplica"</text:p>
            </table:table-cell>
            <table:table-cell table:number-columns-repeated="16379" table:style-name="ce27"/>
          </table:table-row>
          <table:table-row table:style-name="ro2">
            <table:table-cell office:value-type="float" office:value="9" table:style-name="ce2">
              <text:p>9</text:p>
            </table:table-cell>
            <table:table-cell office:value-type="string" table:style-name="ce2">
              <text:p>A2_QTD_NOTE</text:p>
            </table:table-cell>
            <table:table-cell office:value-type="string" table:style-name="ce2">
              <text:p>Quantos notebooks têm neste domicílio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999999999 = "Não se aplica"</text:p>
            </table:table-cell>
            <table:table-cell table:number-columns-repeated="16379" table:style-name="ce27"/>
          </table:table-row>
          <table:table-row table:style-name="ro2">
            <table:table-cell office:value-type="float" office:value="9" table:style-name="ce2">
              <text:p>9</text:p>
            </table:table-cell>
            <table:table-cell office:value-type="string" table:style-name="ce2">
              <text:p>A2_QTD_TAB</text:p>
            </table:table-cell>
            <table:table-cell office:value-type="string" table:style-name="ce2">
              <text:p>Quantos tablets têm neste domicílio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999999999 = "Não se aplica"</text:p>
            </table:table-cell>
            <table:table-cell table:number-columns-repeated="16379" table:style-name="ce27"/>
          </table:table-row>
          <table:table-row table:style-name="ro5">
            <table:table-cell office:value-type="float" office:value="2" table:style-name="ce2">
              <text:p>2</text:p>
            </table:table-cell>
            <table:table-cell office:value-type="string" table:style-name="ce2">
              <text:p>A4</text:p>
            </table:table-cell>
            <table:table-cell office:value-type="string" table:style-name="ce2">
              <text:p>Este domicílio tem acesso à Internet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"</text:p>
              <text:p>1 = "Sim"</text:p>
              <text:p>97 = "Não sabe"</text:p>
              <text:p>98 = "Não respondeu"</text:p>
            </table:table-cell>
            <table:table-cell table:number-columns-repeated="16379" table:style-name="ce18"/>
          </table:table-row>
          <table:table-row table:style-name="ro4">
            <table:table-cell office:value-type="float" office:value="2" table:style-name="ce2">
              <text:p>2</text:p>
            </table:table-cell>
            <table:table-cell office:value-type="string" table:style-name="ce2">
              <text:p>A5_A</text:p>
            </table:table-cell>
            <table:table-cell office:value-type="string" table:style-name="ce2">
              <text:p>O domicílio não tem acesso à Internet, por falta de computador no domicílio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18"/>
          </table:table-row>
          <table:table-row table:style-name="ro4">
            <table:table-cell office:value-type="float" office:value="2" table:style-name="ce2">
              <text:p>2</text:p>
            </table:table-cell>
            <table:table-cell office:value-type="string" table:style-name="ce2">
              <text:p>A5_B</text:p>
            </table:table-cell>
            <table:table-cell office:value-type="string" table:style-name="ce2">
              <text:p>O domicílio não tem acesso à Internet, por falta de necessidade dos moradores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18"/>
          </table:table-row>
          <table:table-row table:style-name="ro4">
            <table:table-cell office:value-type="float" office:value="2" table:style-name="ce2">
              <text:p>2</text:p>
            </table:table-cell>
            <table:table-cell office:value-type="string" table:style-name="ce2">
              <text:p>A5_C</text:p>
            </table:table-cell>
            <table:table-cell office:value-type="string" table:style-name="ce2">
              <text:p>O domicílio não tem acesso à Internet, por falta de interesse dos moradores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18"/>
          </table:table-row>
          <table:table-row table:style-name="ro4">
            <table:table-cell office:value-type="float" office:value="2" table:style-name="ce2">
              <text:p>2</text:p>
            </table:table-cell>
            <table:table-cell office:value-type="string" table:style-name="ce2">
              <text:p>A5_D</text:p>
            </table:table-cell>
            <table:table-cell office:value-type="string" table:style-name="ce2">
              <text:p>O domicílio não tem acesso à Internet, porque os moradores têm acesso à Internet em outro lugar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18"/>
          </table:table-row>
          <table:table-row table:style-name="ro4">
            <table:table-cell office:value-type="float" office:value="2" table:style-name="ce2">
              <text:p>2</text:p>
            </table:table-cell>
            <table:table-cell office:value-type="string" table:style-name="ce2">
              <text:p>A5_E</text:p>
            </table:table-cell>
            <table:table-cell office:value-type="string" table:style-name="ce2">
              <text:p>O domicílio não tem acesso à Internet, porque os moradores acham muito caro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18"/>
          </table:table-row>
          <table:table-row table:style-name="ro4">
            <table:table-cell office:value-type="float" office:value="2" table:style-name="ce2">
              <text:p>2</text:p>
            </table:table-cell>
            <table:table-cell office:value-type="string" table:style-name="ce2">
              <text:p>A5_F</text:p>
            </table:table-cell>
            <table:table-cell office:value-type="string" table:style-name="ce2">
              <text:p>O domicílio não tem acesso à Internet, porque os moradores não sabem usar Internet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18"/>
          </table:table-row>
          <table:table-row table:style-name="ro4">
            <table:table-cell office:value-type="float" office:value="2" table:style-name="ce2">
              <text:p>2</text:p>
            </table:table-cell>
            <table:table-cell office:value-type="string" table:style-name="ce2">
              <text:p>A5_G</text:p>
            </table:table-cell>
            <table:table-cell office:value-type="string" table:style-name="ce2">
              <text:p>O domicílio não tem acesso à Internet, por falta de disponibilidade de Internet na região do domicílio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18"/>
          </table:table-row>
          <table:table-row table:style-name="ro4">
            <table:table-cell office:value-type="float" office:value="2" table:style-name="ce2">
              <text:p>2</text:p>
            </table:table-cell>
            <table:table-cell office:value-type="string" table:style-name="ce2">
              <text:p>A5_H</text:p>
            </table:table-cell>
            <table:table-cell office:value-type="string" table:style-name="ce2">
              <text:p>O domicílio não tem acesso à Internet, porque os moradores têm preocupações com segurança ou privacidade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18"/>
          </table:table-row>
          <table:table-row table:style-name="ro4">
            <table:table-cell office:value-type="float" office:value="2" table:style-name="ce2">
              <text:p>2</text:p>
            </table:table-cell>
            <table:table-cell office:value-type="string" table:style-name="ce2">
              <text:p>A5_I</text:p>
            </table:table-cell>
            <table:table-cell office:value-type="string" table:style-name="ce2">
              <text:p>O domicílio não tem acesso à Internet, porque os moradores evitam o contato com conteúdo perigoso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18"/>
          </table:table-row>
          <table:table-row table:style-name="ro7">
            <table:table-cell office:value-type="float" office:value="2" table:style-name="ce2">
              <text:p>2</text:p>
            </table:table-cell>
            <table:table-cell office:value-type="string" table:style-name="ce2">
              <text:p>A5_OUTRO</text:p>
            </table:table-cell>
            <table:table-cell office:value-type="string" table:style-name="ce2">
              <text:p>O domicílio não tem acesso à Internet, por outro motivo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"</text:p>
              <text:p>1 = "Sim"</text:p>
              <text:p>99 = "Não se aplica"</text:p>
            </table:table-cell>
            <table:table-cell table:number-columns-repeated="16379" table:style-name="ce18"/>
          </table:table-row>
          <table:table-row table:style-name="ro9">
            <table:table-cell office:value-type="float" office:value="2" table:style-name="ce2">
              <text:p>2</text:p>
            </table:table-cell>
            <table:table-cell office:value-type="string" table:style-name="ce2">
              <text:p>A5A</text:p>
            </table:table-cell>
            <table:table-cell office:value-type="string" table:style-name="ce2">
              <text:p>E qual desses motivos é o principal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1 = "Por falta de computador no domicílio"</text:p>
              <text:p>2 = "Por falta de necessidade dos moradores"</text:p>
              <text:p>3 = "Por falta de interesse dos moradores"</text:p>
              <text:p>4 = "Porque os moradores têm acesso à Internet em outro lugar"</text:p>
              <text:p>5 = "Porque os moradores acham muito caro"</text:p>
              <text:p>6 = "Porque os moradores não sabem usar Internet"</text:p>
              <text:p>7 = "Por falta de disponibilidade de Internet na região do domicílio"</text:p>
              <text:p>8 = "Porque os moradores têm preocupações com segurança ou privacidade"</text:p>
              <text:p>9 = "Porque os moradores evitam o contato com conteúdo perigoso"</text:p>
              <text:p>10 = "Outro motivo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18"/>
          </table:table-row>
          <table:table-row table:style-name="ro10">
            <table:table-cell office:value-type="float" office:value="2" table:style-name="ce2">
              <text:p>2</text:p>
            </table:table-cell>
            <table:table-cell office:value-type="string" table:style-name="ce2">
              <text:p>A7</text:p>
            </table:table-cell>
            <table:table-cell office:value-type="string" table:style-name="ce2">
              <text:p>Qual o principal tipo de conexão utilizado para acessar a Internet no domicílio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1 = "Conexão discada, que deixa a linha de telefone ocupada durante o uso"</text:p>
              <text:p>2 = "Conexão DSL, via linha telefônica, que não deixa a linha ocupada durante o uso"</text:p>
              <text:p>3 = "Conexão via cabo de TV ou fibra ótica"</text:p>
              <text:p>4 = "Conexão via sinal de rádio"</text:p>
              <text:p>5 = "Conexão via sinal de satélite"</text:p>
              <text:p>6 = "Conexão móvel via modem ou chip 3G ou 4G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18"/>
          </table:table-row>
          <table:table-row table:style-name="ro4">
            <table:table-cell office:value-type="float" office:value="2" table:style-name="ce2">
              <text:p>2</text:p>
            </table:table-cell>
            <table:table-cell office:value-type="string" table:style-name="ce2">
              <text:p>A7A</text:p>
            </table:table-cell>
            <table:table-cell office:value-type="string" table:style-name="ce2">
              <text:p>Neste domicílio tem Wi-Fi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18"/>
          </table:table-row>
          <table:table-row table:style-name="ro4">
            <table:table-cell office:value-type="float" office:value="2" table:style-name="ce2">
              <text:p>2</text:p>
            </table:table-cell>
            <table:table-cell office:value-type="string" table:style-name="ce2">
              <text:p>A7B</text:p>
            </table:table-cell>
            <table:table-cell office:value-type="string" table:style-name="ce2">
              <text:p>A Internet utilizada neste domicilio é utilizada também em algum domicílio vizinho?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18"/>
          </table:table-row>
          <table:table-row table:style-name="ro11">
            <table:table-cell office:value-type="float" office:value="2" table:style-name="ce2">
              <text:p>2</text:p>
            </table:table-cell>
            <table:table-cell office:value-type="string" table:style-name="ce2">
              <text:p>A8</text:p>
            </table:table-cell>
            <table:table-cell office:value-type="string" table:style-name="ce2">
              <text:p>Considerando as seguintes faixas, qual é a velocidade da Internet contratada no domicílio?<text:s/>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1 = "Até 256 Kbps"</text:p>
              <text:p>2 = "De 257 Kbps até 999 Kbps"</text:p>
              <text:p>3 = "1 Mega"</text:p>
              <text:p>4 = "2 Mega"</text:p>
              <text:p>5 = "De 3 Mega até 4 Mega"</text:p>
              <text:p>6 = "De 5 Mega até 8 Mega"</text:p>
              <text:p>7 = "De 9 Mega até 10 Mega"</text:p>
              <text:p>8 = "De 11 Mega até 20 Mega"</text:p>
              <text:p>9 = "De 21 Mega até 50 Mega"</text:p>
              <text:p>10 = "51 Mega ou mais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18"/>
          </table:table-row>
          <table:table-row table:style-name="ro12">
            <table:table-cell office:value-type="float" office:value="2" table:style-name="ce2">
              <text:p>2</text:p>
            </table:table-cell>
            <table:table-cell office:value-type="string" table:style-name="ce2">
              <text:p>A9</text:p>
            </table:table-cell>
            <table:table-cell office:value-type="string" table:style-name="ce2">
              <text:p>Qual o valor aproximadamente pago pela Internet contratada no domicílio?<text:s/></text:p>
            </table:table-cell>
            <table:table-cell office:value-type="string" table:style-name="ce2">
              <text:p>Numérico</text:p>
            </table:table-cell>
            <table:table-cell office:value-type="string" table:style-name="ce2">
              <text:p>1 = "Até R$ 10"</text:p>
              <text:p>2 = "De R$ 11 a R$ 20"</text:p>
              <text:p>3 = "De R$ 21 a R$ 30"</text:p>
              <text:p>4 = "De R$ 31 a R$ 40"</text:p>
              <text:p>5 = "De R$ 41 a R$ 50"</text:p>
              <text:p>6 = "De R$ 51 a R$ 60"</text:p>
              <text:p>7 = "De R$ 61 a R$ 70"</text:p>
              <text:p>8 = "De R$ 71 a R$ 80"</text:p>
              <text:p>9 = "De R$ 81 a R$ 90"</text:p>
              <text:p>10 = "De R$ 91 a R$ 100"</text:p>
              <text:p>11 = "De R$ 101 a R$ 110"</text:p>
              <text:p>12 = "De R$ 111 a R$ 120"</text:p>
              <text:p>13 = "De R$ 121 a R$ 130"</text:p>
              <text:p>14 = "De R$ 131 a R$ 140"</text:p>
              <text:p>15 = "De R$ 141 a R$ 150"</text:p>
              <text:p>16 = "Acima de R$ 150"</text:p>
              <text:p>17 = "Não paga nada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18"/>
          </table:table-row>
        </table:table-row-group>
        <table:table-row table:style-name="ro2">
          <table:table-cell office:value-type="string" table:style-name="ce8">
            <text:p>Variáveis derivadas</text:p>
          </table:table-cell>
          <table:table-cell table:number-columns-repeated="4" table:style-name="ce8"/>
          <table:table-cell table:number-columns-repeated="16379" table:style-name="ce19"/>
        </table:table-row>
        <table:table-row-group>
          <table:table-row table:style-name="ro13">
            <table:table-cell office:value-type="float" office:value="2" table:style-name="ce3">
              <text:p>2</text:p>
            </table:table-cell>
            <table:table-cell office:value-type="string" table:style-name="ce4">
              <text:p>RENDA_FAMILIAR_2</text:p>
            </table:table-cell>
            <table:table-cell office:value-type="string" table:style-name="ce7">
              <text:p>Renda familiar em salários mínimos</text:p>
            </table:table-cell>
            <table:table-cell office:value-type="string" table:style-name="ce6">
              <text:p>Numérico</text:p>
            </table:table-cell>
            <table:table-cell office:value-type="string" table:style-name="ce7">
              <text:p>1="Até 1 SM"</text:p>
              <text:p>2="Mais de 1 SM até 2 SM"</text:p>
              <text:p>3="Mais de 2 SM até 3 SM"</text:p>
              <text:p>4="Mais de 3 SM até 5 SM"</text:p>
              <text:p>5="Mais de 5 SM até 10 SM"</text:p>
              <text:p>6="Mais de 10 SM"</text:p>
              <text:p>7="Não tem renda"</text:p>
              <text:p>97="Não sabe"</text:p>
              <text:p>98="Não respondeu"</text:p>
            </table:table-cell>
            <table:table-cell table:number-columns-repeated="16379" table:style-name="ce26"/>
          </table:table-row>
          <table:table-row table:style-name="ro2">
            <table:table-cell office:value-type="float" office:value="1" table:style-name="ce3">
              <text:p>1</text:p>
            </table:table-cell>
            <table:table-cell office:value-type="string" table:style-name="ce2">
              <text:p>DIC_CEL</text:p>
            </table:table-cell>
            <table:table-cell office:value-type="string" table:style-name="ce2">
              <text:p>Indicador A - Possuem equipamentos TIC</text:p>
            </table:table-cell>
            <table:table-cell office:value-type="string" table:style-name="ce6">
              <text:p>Numérico</text:p>
            </table:table-cell>
            <table:table-cell office:value-type="string" table:style-name="ce2">
              <text:p>1 = "Telefone celular"</text:p>
            </table:table-cell>
            <table:table-cell table:number-columns-repeated="16379" table:style-name="ce18"/>
          </table:table-row>
          <table:table-row table:style-name="ro7">
            <table:table-cell office:value-type="float" office:value="2" table:style-name="ce3">
              <text:p>2</text:p>
            </table:table-cell>
            <table:table-cell office:value-type="string" table:style-name="ce4">
              <text:p>A1_AGREG</text:p>
            </table:table-cell>
            <table:table-cell office:value-type="string" table:style-name="ce5">
              <text:p>Domicílios com computador (considera-se um domicílio com acesso a computador todo aquele que menciona ao menos um entre os seguintes tipos: computador de mesa [A1_A], notebook [A1_B] ou tablet [A1_C]).</text:p>
            </table:table-cell>
            <table:table-cell office:value-type="string" table:style-name="ce6">
              <text:p>Numérico</text:p>
            </table:table-cell>
            <table:table-cell office:value-type="string" table:style-name="ce7">
              <text:p>0="Não"</text:p>
              <text:p>1="Sim"</text:p>
            </table:table-cell>
            <table:table-cell table:number-columns-repeated="16379" table:style-name="ce19"/>
          </table:table-row>
          <table:table-row table:style-name="ro5">
            <table:table-cell office:value-type="float" office:value="2" table:style-name="ce3">
              <text:p>2</text:p>
            </table:table-cell>
            <table:table-cell office:value-type="string" table:style-name="ce4">
              <text:p>A1_EXCLUSIVOS</text:p>
            </table:table-cell>
            <table:table-cell office:value-type="string" table:style-name="ce5">
              <text:p>Domicílios com computador, por tipo de computador presente de forma exclusiva ou simultânea no domicílio</text:p>
            </table:table-cell>
            <table:table-cell office:value-type="string" table:style-name="ce6">
              <text:p>Numérico</text:p>
            </table:table-cell>
            <table:table-cell office:value-type="string" table:style-name="ce7">
              <text:p>1="Apenas computador de mesa"</text:p>
              <text:p>2="Apenas notebook"</text:p>
              <text:p>3="Apenas tablet"</text:p>
              <text:p>99="Mais de um tipo de computador"</text:p>
            </table:table-cell>
            <table:table-cell table:number-columns-repeated="16379" table:style-name="ce19"/>
          </table:table-row>
          <table:table-row table:style-name="ro7">
            <table:table-cell office:value-type="float" office:value="2" table:style-name="ce3">
              <text:p>2</text:p>
            </table:table-cell>
            <table:table-cell office:value-type="string" table:style-name="ce4">
              <text:p>A2_A_FAIXA</text:p>
            </table:table-cell>
            <table:table-cell office:value-type="string" table:style-name="ce7">
              <text:p>Presença de computador, por faixa de quantidade de tipo de computador nos domicílios</text:p>
            </table:table-cell>
            <table:table-cell office:value-type="string" table:style-name="ce6">
              <text:p>Numérico</text:p>
            </table:table-cell>
            <table:table-cell office:value-type="string" table:style-name="ce7">
              <text:p>0="Nenhum"</text:p>
              <text:p>1="Um"</text:p>
              <text:p>2="Dois ou mais"</text:p>
            </table:table-cell>
            <table:table-cell table:number-columns-repeated="16379" table:style-name="ce19"/>
          </table:table-row>
          <table:table-row table:style-name="ro7">
            <table:table-cell office:value-type="float" office:value="2" table:style-name="ce3">
              <text:p>2</text:p>
            </table:table-cell>
            <table:table-cell office:value-type="string" table:style-name="ce4">
              <text:p>A2_B_FAIXA</text:p>
            </table:table-cell>
            <table:table-cell office:value-type="string" table:style-name="ce7">
              <text:p>Presença de computador, por faixa de quantidade de tipo de computador nos domicílios</text:p>
            </table:table-cell>
            <table:table-cell office:value-type="string" table:style-name="ce6">
              <text:p>Numérico</text:p>
            </table:table-cell>
            <table:table-cell office:value-type="string" table:style-name="ce7">
              <text:p>0="Nenhum"</text:p>
              <text:p>1="Um"</text:p>
              <text:p>2="Dois ou mais"</text:p>
            </table:table-cell>
            <table:table-cell table:number-columns-repeated="16379" table:style-name="ce19"/>
          </table:table-row>
          <table:table-row table:style-name="ro7">
            <table:table-cell office:value-type="float" office:value="2" table:style-name="ce3">
              <text:p>2</text:p>
            </table:table-cell>
            <table:table-cell office:value-type="string" table:style-name="ce4">
              <text:p>A2_C_FAIXA</text:p>
            </table:table-cell>
            <table:table-cell office:value-type="string" table:style-name="ce7">
              <text:p>Presença de computador, por faixa de quantidade de tipo de computador nos domicílios</text:p>
            </table:table-cell>
            <table:table-cell office:value-type="string" table:style-name="ce6">
              <text:p>Numérico</text:p>
            </table:table-cell>
            <table:table-cell office:value-type="string" table:style-name="ce7">
              <text:p>0="Nenhum"</text:p>
              <text:p>1="Um"</text:p>
              <text:p>2="Dois ou mais"</text:p>
            </table:table-cell>
            <table:table-cell table:number-columns-repeated="16379" table:style-name="ce19"/>
          </table:table-row>
          <table:table-row table:style-name="ro3">
            <table:table-cell office:value-type="float" office:value="2" table:style-name="ce3">
              <text:p>2</text:p>
            </table:table-cell>
            <table:table-cell office:value-type="string" table:style-name="ce4">
              <text:p>A7_AGREG</text:p>
            </table:table-cell>
            <table:table-cell office:value-type="string" table:style-name="ce7">
              <text:p>Total - Banda larga fixa nos domicílios com acesso à Internet</text:p>
            </table:table-cell>
            <table:table-cell office:value-type="string" table:style-name="ce6">
              <text:p>Numérico</text:p>
            </table:table-cell>
            <table:table-cell office:value-type="string" table:style-name="ce7">
              <text:p>1="Total - Banda larga fixa"</text:p>
              <text:p>99="Não se aplica"</text:p>
            </table:table-cell>
            <table:table-cell table:number-columns-repeated="16379" table:style-name="ce19"/>
          </table:table-row>
          <table:table-row table:style-name="ro11">
            <table:table-cell office:value-type="float" office:value="2" table:style-name="ce3">
              <text:p>2</text:p>
            </table:table-cell>
            <table:table-cell office:value-type="string" table:style-name="ce4">
              <text:p>A9_FAIXA</text:p>
            </table:table-cell>
            <table:table-cell office:value-type="string" table:style-name="ce7">
              <text:p>Faixa em reais para o valor pago pelo principal tipo de conexão</text:p>
            </table:table-cell>
            <table:table-cell office:value-type="string" table:style-name="ce6">
              <text:p>Numérico</text:p>
            </table:table-cell>
            <table:table-cell office:value-type="string" table:style-name="ce7">
              <text:p>1="Até R$ 30"</text:p>
              <text:p>2="R$ 31 a R$ 40"</text:p>
              <text:p>3="R$ 41 a R$ 50"</text:p>
              <text:p>4="R$ 51 a R$ 60"</text:p>
              <text:p>5="R$ 61 a R$ 70"</text:p>
              <text:p>6="R$ 71 a R$ 80"</text:p>
              <text:p>7="R$ 81 a R$ 90"</text:p>
              <text:p>8="R$ 91 a R$ 100"</text:p>
              <text:p>9="R$ 101 a R$ 150"</text:p>
              <text:p>10="Mais de R$ 150"</text:p>
              <text:p>97="Não sabe"</text:p>
              <text:p>98="Não respondeu"</text:p>
              <text:p>99="Não se aplica"</text:p>
            </table:table-cell>
            <table:table-cell table:number-columns-repeated="16379" table:style-name="ce19"/>
          </table:table-row>
          <table:table-row table:style-name="ro3">
            <table:table-cell office:value-type="float" office:value="2" table:style-name="ce3">
              <text:p>2</text:p>
            </table:table-cell>
            <table:table-cell office:value-type="string" table:style-name="ce4">
              <text:p>A5_NENHUM</text:p>
            </table:table-cell>
            <table:table-cell office:value-type="string" table:style-name="ce7">
              <text:p>Indicador A10</text:p>
            </table:table-cell>
            <table:table-cell office:value-type="string" table:style-name="ce6">
              <text:p>Numérico</text:p>
            </table:table-cell>
            <table:table-cell office:value-type="string" table:style-name="ce7">
              <text:p>1="Nenhum desses motivos"</text:p>
              <text:p>99="Não se aplica"</text:p>
            </table:table-cell>
            <table:table-cell table:number-columns-repeated="16379" table:style-name="ce19"/>
          </table:table-row>
          <table:table-row table:style-name="ro5">
            <table:table-cell office:value-type="float" office:value="2" table:style-name="ce3">
              <text:p>2</text:p>
            </table:table-cell>
            <table:table-cell office:value-type="string" table:style-name="ce4">
              <text:p>A1A4</text:p>
            </table:table-cell>
            <table:table-cell office:value-type="string" table:style-name="ce7">
              <text:p>Presença de computador e Internet nos domicílios</text:p>
            </table:table-cell>
            <table:table-cell office:value-type="string" table:style-name="ce6">
              <text:p>Numérico</text:p>
            </table:table-cell>
            <table:table-cell office:value-type="string" table:style-name="ce7">
              <text:p>1="Ambos"</text:p>
              <text:p>2="Apenas computador"</text:p>
              <text:p>3="Apenas Internet"</text:p>
              <text:p>4="Nem computador nem Internet"</text:p>
            </table:table-cell>
            <table:table-cell table:number-columns-repeated="16379" table:style-name="ce19"/>
          </table:table-row>
        </table:table-row-group>
        <table:table-row table:number-rows-repeated="1048505" table:style-name="ro14">
          <table:table-cell table:number-columns-repeated="16384"/>
        </table:table-row>
      </table:table>
      <table:database-ranges>
        <table:database-range table:target-range-address="Domicílios.A2:Domicílios.E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_243_dulo" style:display-name="Módulo" style:family="table-cell" style:data-style-name="N0">
      <style:table-cell-properties fo:border="thin solid #000000" style:vertical-align="middle" fo:background-color="#CCFFCC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Neutro_32_2" style:display-name="Neutro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/>
    <style:style style:name="Normal_32_2_32_3" style:display-name="Normal 2 3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014642956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Emerson</meta:initial-creator>
    <dc:creator>Mayra Pizzott Rodrigues dos Santos</dc:creator>
    <meta:creation-date>2013-10-08T19:05:20Z</meta:creation-date>
    <dc:date>2023-11-14T23:10:22Z</dc:date>
    <meta:print-date>2014-01-18T15:59:50Z</meta:print-date>
  </office:meta>
</office:document-meta>
</file>