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15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_243_dulo" style:data-style-name="N0">
      <style:table-cell-properties fo:border="thin solid #000000" style:vertical-align="middle" fo:background-color="#CCFFC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3.58069444444444cm" style:use-optimal-column-width="true"/>
    </style:style>
    <style:style style:name="co3" style:family="table-column">
      <style:table-column-properties fo:break-before="auto" style:column-width="11.2888888888889cm"/>
    </style:style>
    <style:style style:name="co4" style:family="table-column">
      <style:table-column-properties fo:break-before="auto" style:column-width="1.78152777777778cm" style:use-optimal-column-width="true"/>
    </style:style>
    <style:style style:name="co5" style:family="table-column">
      <style:table-column-properties fo:break-before="auto" style:column-width="7.58472222222222cm"/>
    </style:style>
    <style:style style:name="co6" style:family="table-column">
      <style:table-column-properties fo:break-before="auto" style:column-width="1.78152777777778cm"/>
    </style:style>
    <style:style style:name="ro1" style:family="table-row">
      <style:table-row-properties style:row-height="32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62.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50pt" style:use-optimal-row-height="true" fo:break-before="auto"/>
    </style:style>
    <style:style style:name="ro7" style:family="table-row">
      <style:table-row-properties style:row-height="387.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87.5pt" style:use-optimal-row-height="true" fo:break-before="auto"/>
    </style:style>
    <style:style style:name="ro10" style:family="table-row">
      <style:table-row-properties style:row-height="11.5pt" style:use-optimal-row-height="true" fo:break-before="auto"/>
    </style:style>
    <style:style style:name="ro11" style:family="table-row">
      <style:table-row-properties style:row-height="25pt" style:use-optimal-row-height="true" fo:break-before="auto"/>
    </style:style>
    <style:style style:name="ro12" style:family="table-row">
      <style:table-row-properties style:row-height="1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Provedores_2022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Dicionário de variáveis da pesquisa TIC Provedores 2022</text:p>
            <text:p>Microdados da Pesquisa Básic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Tamanho</text:p>
          </table:table-cell>
          <table:table-cell office:value-type="string" table:style-name="ce8">
            <text:p>ID_variável</text:p>
          </table:table-cell>
          <table:table-cell office:value-type="string" table:style-name="ce9">
            <text:p>Descrição da variável</text:p>
          </table:table-cell>
          <table:table-cell office:value-type="string" table:style-name="ce9">
            <text:p>Tipo</text:p>
          </table:table-cell>
          <table:table-cell office:value-type="string" table:style-name="ce9">
            <text:p>Código e rótulo da variável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IDENTIFICAÇÃO DO QUESTIONÁRIO E DO RESPONDENT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ID_QUEST</text:p>
          </table:table-cell>
          <table:table-cell office:value-type="string" table:style-name="ce7">
            <text:p>Número de identificação do questionário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COD_REGIAO</text:p>
          </table:table-cell>
          <table:table-cell office:value-type="string" table:style-name="ce7">
            <text:p>Regiã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Norte"</text:p>
            <text:p>2 = "Nordeste"</text:p>
            <text:p>3 = "Sudeste"</text:p>
            <text:p>4 = "Sul"</text:p>
            <text:p>5 = "Centro-Oeste"</text:p>
          </table:table-cell>
          <table:table-cell table:number-columns-repeated="16379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TAMANHO</text:p>
          </table:table-cell>
          <table:table-cell office:value-type="string" table:style-name="ce7">
            <text:p>Classe de número médio de acessos</text:p>
          </table:table-cell>
          <table:table-cell office:value-type="string" table:style-name="ce7">
            <text:p>Númerico</text:p>
          </table:table-cell>
          <table:table-cell office:value-type="string" table:style-name="ce7">
            <text:p>1 = <text:s/>"Menos de 100 acessos"</text:p>
            <text:p>2 = "De 100 a 300 acessos"</text:p>
            <text:p>3 = "De 301 a <text:s/>1.000 acessos"</text:p>
            <text:p>4 = "De 1.001 a 5.000 acessos"</text:p>
            <text:p>5 = "Mais de 5.001 acessos"</text:p>
            <text:p>99 = "Sem informação de acessos"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2">
            <text:p>INTRODUÇÃ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3_2</text:p>
          </table:table-cell>
          <table:table-cell office:value-type="string" table:style-name="ce7">
            <text:p>A empresa oferece provimento de serviço de infraestrutura como hosting ou co-location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3_4</text:p>
          </table:table-cell>
          <table:table-cell office:value-type="string" table:style-name="ce7">
            <text:p>A empresa oferece provimento de serviços de conteúd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3_5</text:p>
          </table:table-cell>
          <table:table-cell office:value-type="string" table:style-name="ce7">
            <text:p>A empresa oferece provimento de serviços de e-mail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3_6</text:p>
          </table:table-cell>
          <table:table-cell office:value-type="string" table:style-name="ce7">
            <text:p>A empresa oferece provimento de serviços de hospedagem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3_7</text:p>
          </table:table-cell>
          <table:table-cell office:value-type="string" table:style-name="ce7">
            <text:p>A empresa oferece provimento de <text:s/>serviços de aplicações (ASP)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3_8</text:p>
          </table:table-cell>
          <table:table-cell office:value-type="string" table:style-name="ce7">
            <text:p>A empresa oferece provimento de serviços de seguranç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3_10</text:p>
          </table:table-cell>
          <table:table-cell office:value-type="string" table:style-name="ce7">
            <text:p>A empresa oferece provimento de telefonia sobre IP, ou VOIP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3_11</text:p>
          </table:table-cell>
          <table:table-cell office:value-type="string" table:style-name="ce7">
            <text:p>A empresa oferece serviço de registro de domíni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3_111</text:p>
          </table:table-cell>
          <table:table-cell office:value-type="string" table:style-name="ce7">
            <text:p>A empresa oferece serviços de transporte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3_112</text:p>
          </table:table-cell>
          <table:table-cell office:value-type="string" table:style-name="ce7">
            <text:p>A empresa oferece serviço de trânsito IP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3_13</text:p>
          </table:table-cell>
          <table:table-cell office:value-type="string" table:style-name="ce7">
            <text:p>A empresa oferece serviços de computação em nuvem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3_14</text:p>
          </table:table-cell>
          <table:table-cell office:value-type="string" table:style-name="ce7">
            <text:p>TV IP, ou seja, transmissão de TV via protocolo IP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3_OUTRO</text:p>
          </table:table-cell>
          <table:table-cell office:value-type="string" table:style-name="ce7">
            <text:p>A empresa oferece outro serviço não informado anteriormente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2">
            <text:p>MÓDULO A - DADOS GERAIS DA EMPRESA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6</text:p>
          </table:table-cell>
          <table:table-cell office:value-type="string" table:style-name="ce7">
            <text:p>A empresa possui Website ou página na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6_1</text:p>
          </table:table-cell>
          <table:table-cell office:value-type="string" table:style-name="ce7">
            <text:p>O Website da empresa forneceu catálogo de produtos e serviços nos últimos 12 mes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6_2</text:p>
          </table:table-cell>
          <table:table-cell office:value-type="string" table:style-name="ce7">
            <text:p>O Website da empresa forneceu lista de preços nos últimos 12 mes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6_5</text:p>
          </table:table-cell>
          <table:table-cell office:value-type="string" table:style-name="ce7">
            <text:p>O Website da empresa forneceu suporte pós-venda ou SAC nos últimos 12 mes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6_6</text:p>
          </table:table-cell>
          <table:table-cell office:value-type="string" table:style-name="ce7">
            <text:p>O Website da empresa forneceu informações institucionais sobre a empresa como contato e endereço nos últimos 12 mes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6_7</text:p>
          </table:table-cell>
          <table:table-cell office:value-type="string" table:style-name="ce7">
            <text:p>O Website da empresa forneceu personalização ou customização de produtos ou serviços para clientes nos últimos 12 mes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6_8</text:p>
          </table:table-cell>
          <table:table-cell office:value-type="string" table:style-name="ce7">
            <text:p>O Website da empresa forneceu Conteúdo personalizado para visitantes regulares nos últimos 12 mes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6_9</text:p>
          </table:table-cell>
          <table:table-cell office:value-type="string" table:style-name="ce7">
            <text:p>O Website da empresa forneceu Links para os perfis da empresa nas redes sociais nos últimos 12 mes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6_10</text:p>
          </table:table-cell>
          <table:table-cell office:value-type="string" table:style-name="ce7">
            <text:p>O Website da empresa forneceu Acompanhamento ou status de pedidos realizados nos últimos 12 mes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6_OUTRO</text:p>
          </table:table-cell>
          <table:table-cell office:value-type="string" table:style-name="ce7">
            <text:p>O Website da empresa forneceu outro recurso nos últimos 12 mes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5_1A</text:p>
          </table:table-cell>
          <table:table-cell office:value-type="string" table:style-name="ce7">
            <text:p>A empresa possui perfil ou conta própria no Facebook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5_2A</text:p>
          </table:table-cell>
          <table:table-cell office:value-type="string" table:style-name="ce7">
            <text:p>A empresa possui perfil ou conta própria no Instagram, Snapchat, TikTok ou Flickr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5_3</text:p>
          </table:table-cell>
          <table:table-cell office:value-type="string" table:style-name="ce7">
            <text:p>A empresa possui perfil ou conta própria no Linkedin 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5_4</text:p>
          </table:table-cell>
          <table:table-cell office:value-type="string" table:style-name="ce7">
            <text:p>A empresa possui perfil ou conta própria no Twitter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5_5</text:p>
          </table:table-cell>
          <table:table-cell office:value-type="string" table:style-name="ce7">
            <text:p>A empresa possui perfil ou conta própria no Wordpress, Blogspot ou Medium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5_6</text:p>
          </table:table-cell>
          <table:table-cell office:value-type="string" table:style-name="ce7">
            <text:p>A empresa possui perfil ou conta própria no YouTube ou Vimeo 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5_8</text:p>
          </table:table-cell>
          <table:table-cell office:value-type="string" table:style-name="ce7">
            <text:p>A empresa possui perfil ou conta própria no Whatsapp ou Telegram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5_OUTRO</text:p>
          </table:table-cell>
          <table:table-cell office:value-type="string" table:style-name="ce7">
            <text:p>A empresa possui perfil ou conta própria em outras redes sociais ou plataformas online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6A</text:p>
          </table:table-cell>
          <table:table-cell office:value-type="string" table:style-name="ce7">
            <text:p><text:s/>Nos últimos 12 meses, a empresa em que o(a) sr.(a) trabalha pagou por anúncios na Internet, como por exemplo, em sites de busca, em redes sociais ou em outros websites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2">
            <text:p>MÓDULO B – SERVIÇOS OFERTADOS E MERCADO DE ATUAÇÃO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7">
            <text:p>B3</text:p>
          </table:table-cell>
          <table:table-cell office:value-type="string" table:style-name="ce7">
            <text:p>Em que ano a empresa entrevistada começou a prestar serviços de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="1994 ou antes"</text:p>
            <text:p>2="1995"</text:p>
            <text:p>3="1996"</text:p>
            <text:p>4="1997"</text:p>
            <text:p>5="1998"</text:p>
            <text:p>6="1999"</text:p>
            <text:p>7="2000"</text:p>
            <text:p>8="2001"</text:p>
            <text:p>9="2002"</text:p>
            <text:p>10="2003"</text:p>
            <text:p>11="2004"</text:p>
            <text:p>12="2005"</text:p>
            <text:p>13="2006"</text:p>
            <text:p>14="2007"</text:p>
            <text:p>15="2008"</text:p>
            <text:p>16="2009"</text:p>
            <text:p>17="2010"</text:p>
            <text:p>18="2011"</text:p>
            <text:p>19="2012"</text:p>
            <text:p>20="2013"</text:p>
            <text:p>21="2014"</text:p>
            <text:p>22="2015"</text:p>
            <text:p>23="2016"</text:p>
            <text:p>24="2017"</text:p>
            <text:p>25="2018"</text:p>
            <text:p>26="2019"</text:p>
            <text:p>27="2020"</text:p>
            <text:p>28 = "2021"</text:p>
            <text:p>29 = "2022"</text:p>
            <text:p>97="Não sabe"</text:p>
            <text:p>98=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C3_1</text:p>
          </table:table-cell>
          <table:table-cell office:value-type="string" table:style-name="ce7">
            <text:p>A empresa entrevistada presta serviços para Cliente corporativ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C3_2</text:p>
          </table:table-cell>
          <table:table-cell office:value-type="string" table:style-name="ce7">
            <text:p>A empresa entrevistada presta serviços para Cliente Residencial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C3_6</text:p>
          </table:table-cell>
          <table:table-cell office:value-type="string" table:style-name="ce7">
            <text:p>A empresa entrevistada presta serviços para outros provedor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C3_3</text:p>
          </table:table-cell>
          <table:table-cell office:value-type="string" table:style-name="ce7">
            <text:p>A empresa entrevistada presta serviços para governo federal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C3_4</text:p>
          </table:table-cell>
          <table:table-cell office:value-type="string" table:style-name="ce7">
            <text:p>A empresa entrevistada presta serviços para governo estadual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C3_5</text:p>
          </table:table-cell>
          <table:table-cell office:value-type="string" table:style-name="ce7">
            <text:p>A empresa entrevistada presta serviços para governo municipal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B8_A</text:p>
          </table:table-cell>
          <table:table-cell office:value-type="string" table:style-name="ce7">
            <text:p>Nos últimos 12 meses, a sua empresa vendeu mercadorias ou serviços pela Internet, independentemente do pagamento ter sido feito on-line, através do website da empres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B8_B</text:p>
          </table:table-cell>
          <table:table-cell office:value-type="string" table:style-name="ce7">
            <text:p>Nos últimos 12 meses, a sua empresa vendeu mercadorias ou serviços pela Internet, independentemente do pagamento ter sido feito on-line, através do e-mail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B8_D</text:p>
          </table:table-cell>
          <table:table-cell office:value-type="string" table:style-name="ce7">
            <text:p>Nos últimos 12 meses, a sua empresa vendeu mercadorias ou serviços pela Internet, independentemente do pagamento ter sido feito on-line, através de redes Sociais, como Facebook, Instagram ou Snapcha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B8_E</text:p>
          </table:table-cell>
          <table:table-cell office:value-type="string" table:style-name="ce7">
            <text:p>Nos últimos 12 meses, a sua empresa vendeu mercadorias ou serviços pela Internet, independentemente do pagamento ter sido feito on-line, através do Intercâmbio eletrônico de dados (EDI)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B8_F</text:p>
          </table:table-cell>
          <table:table-cell office:value-type="string" table:style-name="ce7">
            <text:p>Nos últimos 12 meses, a sua empresa vendeu mercadorias ou serviços pela Internet, independentemente do pagamento ter sido feito on-line, através de Aplicativ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B8_G</text:p>
          </table:table-cell>
          <table:table-cell office:value-type="string" table:style-name="ce7">
            <text:p>Nos últimos 12 meses, a sua empresa vendeu mercadorias ou serviços pela Internet, independentemente do pagamento ter sido feito on-line, através de mensagens de WhatsApp, Skype ou chat do Facebook 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B8_H</text:p>
          </table:table-cell>
          <table:table-cell office:value-type="string" table:style-name="ce7">
            <text:p>Nos últimos 12 meses, a sua empresa vendeu mercadorias ou serviços pela Internet, independentemente do pagamento ter sido feito on-line, através da Extra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B9_A</text:p>
          </table:table-cell>
          <table:table-cell office:value-type="string" table:style-name="ce7">
            <text:p>Nos últimos 12 meses, essas mercadorias ou serviços vendidos pela Internet foram pagos com cartão de crédito solicitado no site no momento da compr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B9_B</text:p>
          </table:table-cell>
          <table:table-cell office:value-type="string" table:style-name="ce7">
            <text:p>Nos últimos 12 meses, essas mercadorias ou serviços vendidos pela Internet foram pagos com Boleto Bancário 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B9_C</text:p>
          </table:table-cell>
          <table:table-cell office:value-type="string" table:style-name="ce7">
            <text:p>Nos últimos 12 meses, essas mercadorias ou serviços vendidos pela Internet foram pagos com débito on-line ou transferência bancária 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B9_D</text:p>
          </table:table-cell>
          <table:table-cell office:value-type="string" table:style-name="ce7">
            <text:p>Nos últimos 12 meses, essas mercadorias ou serviços vendidos pela Internet foram pagos com pagamento na entrega 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B9_E</text:p>
          </table:table-cell>
          <table:table-cell office:value-type="string" table:style-name="ce7">
            <text:p>Nos últimos 12 meses, essas mercadorias ou serviços vendidos pela Internet foram pagos com serviço de pagamento online como Pag Seguro, PayPal ou Google Checkou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B9_F</text:p>
          </table:table-cell>
          <table:table-cell office:value-type="string" table:style-name="ce7">
            <text:p>Nos últimos 12 meses, essas mercadorias ou serviços vendidos pela Internet foram pagos com PIX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B7_1</text:p>
          </table:table-cell>
          <table:table-cell office:value-type="string" table:style-name="ce7">
            <text:p>E qual é a velocidade MÍNIMA que a empresa oferece aos clientes, considerando clientes residenciais e corporativos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="Até 256 Kbps"</text:p>
            <text:p>2="Acima de 256 Kbps a 1 Mega "</text:p>
            <text:p>3="Acima de 1 Mega a 2 Megas"</text:p>
            <text:p>4="Acima de 2 Megas a 10 Megas"</text:p>
            <text:p>5="Acima de 10 Megas a 30 Megas"</text:p>
            <text:p>6="Acima de 30 Megas a 100 Megas"</text:p>
            <text:p>7="Acima de 100 Megas a 300 Megas"</text:p>
            <text:p>8="Acima de 300 Megas a 500 Megas"</text:p>
            <text:p>9="Acima de 500 Megas até 1 Giga"</text:p>
            <text:p>10="Acima de 1 Giga"</text:p>
            <text:p>97=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B7_B1</text:p>
          </table:table-cell>
          <table:table-cell office:value-type="string" table:style-name="ce7">
            <text:p>E qual é a velocidade MÁXIMA que a empresa oferece aos clientes, considerando clientes residenciais e corporativos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="Até 256 Kbps"</text:p>
            <text:p>2="Acima de 256 Kbps a 1 Mega "</text:p>
            <text:p>3="Acima de 1 Mega a 2 Megas"</text:p>
            <text:p>4="Acima de 2 Megas a 10 Megas"</text:p>
            <text:p>5="Acima de 10 Megas a 30 Megas"</text:p>
            <text:p>6="Acima de 30 Megas a 100 Megas"</text:p>
            <text:p>7="Acima de 100 Megas a 300 Megas"</text:p>
            <text:p>8="Acima de 300 Megas a 500 Megas"</text:p>
            <text:p>9="Acima de 500 Megas até 1 Giga"</text:p>
            <text:p>10="Acima de 1 Giga"</text:p>
            <text:p>97="Não sabe"</text:p>
            <text:p>98 = "Não respondeu"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MÓDULO D – INFRAESTRUTURA: TECNOLOGIA E VELOCIDADES DE ACESSO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7">
            <text:p>D1</text:p>
          </table:table-cell>
          <table:table-cell office:value-type="string" table:style-name="ce7">
            <text:p>Qual das alternativas mais se aproxima da forma como a empresa entrevista provê o acesso à Internet aos client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="Apenas por meio de infraestrutura própria"</text:p>
            <text:p>2="Apenas por meio de infraestrutura de terceiros"</text:p>
            <text:p>3="Tanto por meio de infraestrutura própria quanto de terceiros"</text:p>
            <text:p>97="Não sabe"</text:p>
            <text:p>98 = "Não respondeu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D1A</text:p>
          </table:table-cell>
          <table:table-cell office:value-type="string" table:style-name="ce7">
            <text:p>A empresa provê acesso à Internet aos clientes por meio de rede neutr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D2_1</text:p>
          </table:table-cell>
          <table:table-cell office:value-type="string" table:style-name="ce7">
            <text:p>Acesso via ADSL é uma tecnologia disponível para os clientes da empresa entrevistad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D2_2</text:p>
          </table:table-cell>
          <table:table-cell office:value-type="string" table:style-name="ce7">
            <text:p>Acesso via Cable modem é uma tecnologia disponível para os clientes da empresa entrevistad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D2_3</text:p>
          </table:table-cell>
          <table:table-cell office:value-type="string" table:style-name="ce7">
            <text:p>Acesso via Cabo UTP (Ethernet) é uma tecnologia disponível para os clientes da empresa entrevistad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D2_4</text:p>
          </table:table-cell>
          <table:table-cell office:value-type="string" table:style-name="ce7">
            <text:p>Acesso sem fio wireless via frequência livre é uma tecnologia disponível para os clientes da empresa entrevistad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D2_5</text:p>
          </table:table-cell>
          <table:table-cell office:value-type="string" table:style-name="ce7">
            <text:p>Acesso sem fio wireless via frequência licenciada, como rádio é uma tecnologia disponível para os clientes da empresa entrevistad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D2_6</text:p>
          </table:table-cell>
          <table:table-cell office:value-type="string" table:style-name="ce7">
            <text:p>Acesso via satélite é uma tecnologia disponível para os clientes da empresa entrevistad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D2_7</text:p>
          </table:table-cell>
          <table:table-cell office:value-type="string" table:style-name="ce7">
            <text:p>Acesso via Fibra ótica é uma tecnologia disponível para os clientes da empresa entrevistad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D2_9</text:p>
          </table:table-cell>
          <table:table-cell office:value-type="string" table:style-name="ce7">
            <text:p>Acesso via modem 3G ou 4G é uma tecnologia disponível para os clientes da empresa entrevistad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D2_10</text:p>
          </table:table-cell>
          <table:table-cell office:value-type="string" table:style-name="ce7">
            <text:p>Operadora móvel virtual ou MVNO é uma tecnologia disponível para os clientes da empresa entrevistad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D2_OUTRO</text:p>
          </table:table-cell>
          <table:table-cell office:value-type="string" table:style-name="ce7">
            <text:p>Há outra tecnologia de acesso disponível para os clientes da empresa entrevistad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MÓDULO E – PONTO DE TROCA DE TRÁFEG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E1</text:p>
          </table:table-cell>
          <table:table-cell office:value-type="string" table:style-name="ce7">
            <text:p>Sua empresa participa de algum Ponto de Troca de Tráfego (PTT) ou IX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E3A_1</text:p>
          </table:table-cell>
          <table:table-cell office:value-type="string" table:style-name="ce7">
            <text:p>A sua empresa participa de um Ponto de Troca de Tráfego (PTT) ou IX em decorrência da Redução do custo do trafego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E3A_2</text:p>
          </table:table-cell>
          <table:table-cell office:value-type="string" table:style-name="ce7">
            <text:p>A sua empresa participa de um Ponto de Troca de Tráfego (PTT) ou IX em decorrência da Melhora da qualidade dos serviços de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E3A_3</text:p>
          </table:table-cell>
          <table:table-cell office:value-type="string" table:style-name="ce7">
            <text:p>A sua empresa participa de um Ponto de Troca de Tráfego (PTT) ou IX em decorrência da Busca de novos clientes e parceir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E3A_4</text:p>
          </table:table-cell>
          <table:table-cell office:value-type="string" table:style-name="ce7">
            <text:p>A sua empresa participa de um Ponto de Troca de Tráfego (PTT) ou IX em decorrência da Busca de opções de trafego neutr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E3A_5</text:p>
          </table:table-cell>
          <table:table-cell office:value-type="string" table:style-name="ce7">
            <text:p>A sua empresa participa de um Ponto de Troca de Tráfego (PTT) ou IX em decorrência da Melhora da organização do trafego de Internet local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E3A_6</text:p>
          </table:table-cell>
          <table:table-cell office:value-type="string" table:style-name="ce7">
            <text:p>A sua empresa participa de um Ponto de Troca de Tráfego (PTT) ou IX em decorrência do Acesso à CDN/ conteúd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E3A_7</text:p>
          </table:table-cell>
          <table:table-cell office:value-type="string" table:style-name="ce7">
            <text:p>A sua empresa participa de um Ponto de Troca de Tráfego (PTT) ou IX em decorrência da Participação em licitações pública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E3A_OUTRO</text:p>
          </table:table-cell>
          <table:table-cell office:value-type="string" table:style-name="ce7">
            <text:p>A sua empresa participa de um Ponto de Troca de Tráfego (PTT) ou IX em decorrência de outro motivo não listad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E5A</text:p>
          </table:table-cell>
          <table:table-cell office:value-type="string" table:style-name="ce7">
            <text:p>Como é a sua conexão com o Ponto de Troca de Tráfego (PTT) ou IX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="Uma conexão backup"</text:p>
            <text:p>2="A conexão principal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E7A_1</text:p>
          </table:table-cell>
          <table:table-cell office:value-type="string" table:style-name="ce7">
            <text:p>A empresa não participa de nenhum PTT ou IX, pois não possui Sistema Autônomo (AS)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E7A_2</text:p>
          </table:table-cell>
          <table:table-cell office:value-type="string" table:style-name="ce7">
            <text:p>A empresa não participa de nenhum PTT ou IX devido ao alto custo para contratar infraestrutura de transporte de uma operador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E7A_3</text:p>
          </table:table-cell>
          <table:table-cell office:value-type="string" table:style-name="ce7">
            <text:p>A empresa não participa de nenhum PTT ou IX devido a baixa oferta de infraestrutura de transporte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E7A_4</text:p>
          </table:table-cell>
          <table:table-cell office:value-type="string" table:style-name="ce7">
            <text:p>A empresa não participa de nenhum PTT ou IX, pois não possui infraestrutur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E7A_5</text:p>
          </table:table-cell>
          <table:table-cell office:value-type="string" table:style-name="ce7">
            <text:p>A empresa não participa de nenhum PTT ou IX, pois não tem interesse ou não conhece os benefíci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E7A_6</text:p>
          </table:table-cell>
          <table:table-cell office:value-type="string" table:style-name="ce7">
            <text:p>A empresa não participa de nenhum PTT ou IX devido a baixa demanda pelo serviço na região de atuaçã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E7A_7</text:p>
          </table:table-cell>
          <table:table-cell office:value-type="string" table:style-name="ce7">
            <text:p>A empresa não participa de nenhum PTT ou IX devido a falta de disponibilidade do serviço na regiã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E7A_8</text:p>
          </table:table-cell>
          <table:table-cell office:value-type="string" table:style-name="ce7">
            <text:p>A empresa não participa de nenhum PTT ou IX, pois a empresa que fornece conexão já participa de um PTT ou IX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E7A_OUTRO</text:p>
          </table:table-cell>
          <table:table-cell office:value-type="string" table:style-name="ce7">
            <text:p>A empresa não participa de nenhum PTT ou IX por outro motivo não listado anteriormente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MÓDULO F – ATIVAÇÃO DO IPv6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F3_1</text:p>
          </table:table-cell>
          <table:table-cell office:value-type="string" table:style-name="ce7">
            <text:p>A sua empresa oferece aos clientes acesso por meio de IPv4 válid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F3_2</text:p>
          </table:table-cell>
          <table:table-cell office:value-type="string" table:style-name="ce7">
            <text:p>A sua empresa oferece aos clientes acesso por meio de NAT IPv4 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F3_3</text:p>
          </table:table-cell>
          <table:table-cell office:value-type="string" table:style-name="ce7">
            <text:p>A sua empresa oferece aos clientes acesso por meio de IPv6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F4_1</text:p>
          </table:table-cell>
          <table:table-cell office:value-type="string" table:style-name="ce7">
            <text:p>A falta de equipamentos apropriados dificulta a ativação do IPv6 em sua empres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F4_2</text:p>
          </table:table-cell>
          <table:table-cell office:value-type="string" table:style-name="ce7">
            <text:p>A falta de pessoal capacitado dificulta a ativação do IPv6 em sua empres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F4_3</text:p>
          </table:table-cell>
          <table:table-cell office:value-type="string" table:style-name="ce7">
            <text:p>As dificuldades em criar um plano de ativação dificulta a ativação do IPv6 em sua empres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F4_4</text:p>
          </table:table-cell>
          <table:table-cell office:value-type="string" table:style-name="ce7">
            <text:p>O alto custo do investimento dificulta a ativação do IPv6 em sua empres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F4_5</text:p>
          </table:table-cell>
          <table:table-cell office:value-type="string" table:style-name="ce7">
            <text:p>A ausência de IPv6 entre os fornecedores dificulta a ativação do IPv6 em sua empres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F4_6</text:p>
          </table:table-cell>
          <table:table-cell office:value-type="string" table:style-name="ce7">
            <text:p>A falta de interesse ou de conhecimento dos benefícios dificulta a ativação do IPv6 em sua empres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F4_OUTRO</text:p>
          </table:table-cell>
          <table:table-cell office:value-type="string" table:style-name="ce7">
            <text:p>Outro motivo dificulta a ativação do IPv6 em sua empres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MÓDULO G – SEGURANÇ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XP03</text:p>
          </table:table-cell>
          <table:table-cell office:value-type="string" table:style-name="ce7">
            <text:p>Nos últimos 12 meses, a sua empresa realizou reuniões internas para tratar especificamente do tema de proteção de dados pessoais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XP07</text:p>
          </table:table-cell>
          <table:table-cell office:value-type="string" table:style-name="ce7">
            <text:p>Em sua empresa, existe uma área específica ou funcionários responsáveis pelo tema de proteção de dados pessoais? Por favor, não considere terceirizados.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XP08A_A</text:p>
          </table:table-cell>
          <table:table-cell office:value-type="string" table:style-name="ce7">
            <text:p>E esses funcionários responsáveis pelo tema de proteção de dados pessoais atuam em qual área ou departamento da empresa? Jurídic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XP08A_B</text:p>
          </table:table-cell>
          <table:table-cell office:value-type="string" table:style-name="ce7">
            <text:p>E esses funcionários responsáveis pelo tema de proteção de dados pessoais atuam em qual área ou departamento da empresa? Compliance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XP08A_C</text:p>
          </table:table-cell>
          <table:table-cell office:value-type="string" table:style-name="ce7">
            <text:p>E esses funcionários responsáveis pelo tema de proteção de dados pessoais atuam em qual área ou departamento da empresa? Tecnologia da Informaçã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XP08A_D</text:p>
          </table:table-cell>
          <table:table-cell office:value-type="string" table:style-name="ce7">
            <text:p>E esses funcionários responsáveis pelo tema de proteção de dados pessoais atuam em qual área ou departamento da empresa? Diretori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XP08A_E</text:p>
          </table:table-cell>
          <table:table-cell office:value-type="string" table:style-name="ce7">
            <text:p>E esses funcionários responsáveis pelo tema de proteção de dados pessoais atuam em qual área ou departamento da empresa? Financeir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XP08A_F</text:p>
          </table:table-cell>
          <table:table-cell office:value-type="string" table:style-name="ce7">
            <text:p>E esses funcionários responsáveis pelo tema de proteção de dados pessoais atuam em qual área ou departamento da empresa? Administrativ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XP08A_G</text:p>
          </table:table-cell>
          <table:table-cell office:value-type="string" table:style-name="ce7">
            <text:p>E esses funcionários responsáveis pelo tema de proteção de dados pessoais atuam em qual área ou departamento da empresa? Outra área ou departament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XP12_A</text:p>
          </table:table-cell>
          <table:table-cell office:value-type="string" table:style-name="ce7">
            <text:p>Nos últimos 12 meses, a sua empresa realizou ou está realizando alguma das seguintes ações? Elaborou um plano de conformidade ou adequação à proteção de dados pessoais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XP12_B</text:p>
          </table:table-cell>
          <table:table-cell office:value-type="string" table:style-name="ce7">
            <text:p>Nos últimos 12 meses, a sua empresa realizou ou está realizando alguma das seguintes ações? Criou política de uso de dados pessoais de funcionários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XP12_C</text:p>
          </table:table-cell>
          <table:table-cell office:value-type="string" table:style-name="ce7">
            <text:p>Nos últimos 12 meses, a sua empresa realizou ou está realizando alguma das seguintes ações? Realizou um inventário de dados pessoais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XP12_D</text:p>
          </table:table-cell>
          <table:table-cell office:value-type="string" table:style-name="ce7">
            <text:p>Nos últimos 12 meses, a sua empresa realizou ou está realizando alguma das seguintes ações? Elaborou algum relatório de impacto à proteção de dados pessoais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XP12_E</text:p>
          </table:table-cell>
          <table:table-cell office:value-type="string" table:style-name="ce7">
            <text:p>Nos últimos 12 meses, a sua empresa realizou ou está realizando alguma das seguintes ações? Desenvolveu uma política de privacidade que informa como os dados pessoais são tratados pela empres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XP12_F</text:p>
          </table:table-cell>
          <table:table-cell office:value-type="string" table:style-name="ce7">
            <text:p>Nos últimos 12 meses, a sua empresa realizou ou está realizando alguma das seguintes ações? Nomeou um encarregado de proteção de dados ou DPO, ou seja, o responsável pela comunicação com os titulares dos dados e a Autoridade Nacional de Proteção de Dados (ANPD)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XP12_G</text:p>
          </table:table-cell>
          <table:table-cell office:value-type="string" table:style-name="ce7">
            <text:p>Nos últimos 12 meses, a sua empresa realizou ou está realizando alguma das seguintes ações? Fez alterações em contratos vigentes para adequação à Lei Geral de Proteção de Dados Pessoais (LGPD)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XP12_H</text:p>
          </table:table-cell>
          <table:table-cell office:value-type="string" table:style-name="ce7">
            <text:p>Nos últimos 12 meses, a sua empresa realizou ou está realizando alguma das seguintes ações? Realizou testes de segurança contra vazamento de dados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XP12_I</text:p>
          </table:table-cell>
          <table:table-cell office:value-type="string" table:style-name="ce7">
            <text:p>Nos últimos 12 meses, a sua empresa realizou ou está realizando alguma das seguintes ações? Ofereceu canal de atendimento para os titulares dos dados, como endereço de e-mail, website, ou outros canais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XP12_J</text:p>
          </table:table-cell>
          <table:table-cell office:value-type="string" table:style-name="ce7">
            <text:p>Nos últimos 12 meses, a sua empresa realizou ou está realizando alguma das seguintes ações? Realizou teste de legítimo interesse para o tratamento de dados pessoais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G2_1</text:p>
          </table:table-cell>
          <table:table-cell office:value-type="string" table:style-name="ce7">
            <text:p>Nos últimos 3 meses, a sua empresa sofreu algum ataque de negação de serviço, ou DD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7">
            <text:p>G3_1</text:p>
          </table:table-cell>
          <table:table-cell office:value-type="string" table:style-name="ce7">
            <text:p>Nos últimos 3 meses, com que frequência a sua empresa recebeu ataques de negação de serviços, ou Dd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Todos os dias"</text:p>
            <text:p>2 = "Pelo menos uma vez por semana"</text:p>
            <text:p>3 = "Pelo menos uma vez por mês"</text:p>
            <text:p>4 = "Menos de uma vez por mês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G4_A</text:p>
          </table:table-cell>
          <table:table-cell office:value-type="string" table:style-name="ce7">
            <text:p>Nos últimos 3 meses, a sua empresa usou técnicas de roteamento para implementação de Black Hole ou Sink Hole para evitar, detectar ou tratar os ataques de negação de serviços, ou DD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G4_B</text:p>
          </table:table-cell>
          <table:table-cell office:value-type="string" table:style-name="ce7">
            <text:p>Nos últimos 3 meses, a sua empresa contratou serviços de limpeza de tráfego do seu provedor de trânsito para evitar, detectar ou tratar os ataques de negação de serviços, ou DD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G4_C</text:p>
          </table:table-cell>
          <table:table-cell office:value-type="string" table:style-name="ce7">
            <text:p>Nos últimos 3 meses, a sua empresa contratou serviços de empresas especializadas em mitigar esses ataques para evitar, detectar ou tratar os ataques de negação de serviços, ou DD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G4_D</text:p>
          </table:table-cell>
          <table:table-cell office:value-type="string" table:style-name="ce7">
            <text:p>Nos últimos 3 meses, a sua empresa usou hardware próprio dedicado para limpeza de tráfego para evitar, detectar ou tratar os ataques de negação de serviços, ou DD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G6_A</text:p>
          </table:table-cell>
          <table:table-cell office:value-type="string" table:style-name="ce7">
            <text:p>Quais impactos estes ataques ocasionaram para o seu provedor? Parou completamente algum serviç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G6_B</text:p>
          </table:table-cell>
          <table:table-cell office:value-type="string" table:style-name="ce7">
            <text:p>Quais impactos estes ataques ocasionaram para o seu provedor? Sofreu extorsão, solicitando pagamento para parar o ataque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G6_C</text:p>
          </table:table-cell>
          <table:table-cell office:value-type="string" table:style-name="ce7">
            <text:p>Quais impactos estes ataques ocasionaram para o seu provedor? Continuou operando, mas com lentidão maior para os clientes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PESO</text:p>
          </table:table-cell>
          <table:table-cell office:value-type="string" table:style-name="ce7">
            <text:p>Peso amostral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rep1 a rep200</text:p>
          </table:table-cell>
          <table:table-cell office:value-type="string" table:style-name="ce7">
            <text:p>Réplicas para cálculo de erros amostrais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style-name="ro10">
          <table:table-cell office:value-type="string" table:style-name="ce10">
            <text:p>Variáveis derivadas</text:p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style-name="ce7">
            <text:p>AS_TABELA</text:p>
          </table:table-cell>
          <table:table-cell office:value-type="string" table:style-name="ce7">
            <text:p>Indicador C1 - Empresas provedoras que possuem sistema autônom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Sim"</text:p>
            <text:p>0 = "Não"</text:p>
          </table:table-cell>
          <table:table-cell table:number-columns-repeated="16379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style-name="ce7">
            <text:p>IX_TABELA2</text:p>
          </table:table-cell>
          <table:table-cell office:value-type="string" table:style-name="ce7">
            <text:p>Indicador E1A - Empresas provedoras, por participação em algum ponto de troca de tráfego (PTT OU IX)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Sim"</text:p>
            <text:p>0 = "Não"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TAMANHO2</text:p>
          </table:table-cell>
          <table:table-cell office:value-type="string" table:style-name="ce7">
            <text:p>Agrupamento - Classe de número médio de acessos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3 = "Até 1.000 acessos"</text:p>
            <text:p>4 = "De 1.001 a 5.000 acessos"</text:p>
            <text:p>5 = "Mais de 5.001 acessos"</text:p>
            <text:p>99 = "Sem informação de acessos"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FX_CLIENTES</text:p>
          </table:table-cell>
          <table:table-cell office:value-type="string" table:style-name="ce7">
            <text:p>Classe de número de clientes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Sem informação"</text:p>
            <text:p>2 = "De 1 a 500 clientes"</text:p>
            <text:p>3 = "De 501 a 1.000 clientes"</text:p>
            <text:p>4 = "De 1.001 a 3.000 clientes"</text:p>
            <text:p>5 = "De 3.001 a 6.000 clientes"</text:p>
            <text:p>6 = "Mais de 6.000 clientes"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FX_CLIENTES2</text:p>
          </table:table-cell>
          <table:table-cell office:value-type="string" table:style-name="ce7">
            <text:p>Agrupamento - Classe de número de clientes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Sem informação"</text:p>
            <text:p>3 = "Menos de 1.000 clientes"</text:p>
            <text:p>4 = "De 1.001 a 3.000 clientes"</text:p>
            <text:p>5 = "De 3.001 a 6.000 clientes"</text:p>
            <text:p>6 = "Mais de 6.000 clientes"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PORTE_PROVEDOR</text:p>
          </table:table-cell>
          <table:table-cell office:value-type="string" table:style-name="ce7">
            <text:p>Agrupamento - Porte do provedor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Micro (até 9 pessoas ocupadas)"</text:p>
            <text:p>2 = "Pequena (de 10 a 49 pessoas ocupadas)"</text:p>
            <text:p>3 = "Média (de 50 a 249 pessoas ocupadas)"</text:p>
            <text:p>4 = "Grande (mais de 250 pessoas ocupadas)"</text:p>
            <text:p>5 = "Sem informações"</text:p>
          </table:table-cell>
          <table:table-cell table:number-columns-repeated="16379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style-name="ce7">
            <text:p>VENDA</text:p>
          </table:table-cell>
          <table:table-cell office:value-type="string" table:style-name="ce7">
            <text:p>Filtro - Empresas provedoras que venderam pela Internet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Sim"</text:p>
            <text:p>0 = "Não"</text:p>
          </table:table-cell>
          <table:table-cell table:number-columns-repeated="16379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7">
            <text:p>D3A_AGREG</text:p>
          </table:table-cell>
          <table:table-cell office:value-type="string" table:style-name="ce7">
            <text:p>Indicador D3A - Empresas provedoras, por número de clientes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Até 100"</text:p>
            <text:p>2 = "De 101 até 500"</text:p>
            <text:p>3 = "De 501 até mil"</text:p>
            <text:p>4 = "De 1.001 até 3 mil"</text:p>
            <text:p>5 = "De 3.001 até 5 mil"</text:p>
            <text:p>6 = "Mais de 5 mil"</text:p>
            <text:p>98 = "Não respondeu"</text:p>
          </table:table-cell>
          <table:table-cell table:number-columns-repeated="16379"/>
        </table:table-row>
        <table:table-row table:style-name="ro12">
          <table:table-cell office:value-type="float" office:value="1" table:style-name="ce6">
            <text:p>1</text:p>
          </table:table-cell>
          <table:table-cell office:value-type="string" table:style-name="ce7">
            <text:p>B4C_AGREG</text:p>
          </table:table-cell>
          <table:table-cell office:value-type="string" table:style-name="ce7">
            <text:p>Indicador B4C - Empresas provedoras, por faixa de número de municípios em que atu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1"</text:p>
            <text:p>2 = "De 2 até 5"</text:p>
            <text:p>3 = "De 6 até 10"</text:p>
            <text:p>4 = "De 11 até 25"</text:p>
            <text:p>5 = "De 26 até 50"</text:p>
            <text:p>6 = "De 51 até 75"</text:p>
            <text:p>7 = "De 76 até 100"</text:p>
            <text:p>8 = "Mais de 100 municípios"</text:p>
            <text:p>98 = "Não respondeu"</text:p>
          </table:table-cell>
          <table:table-cell table:number-columns-repeated="16379"/>
        </table:table-row>
        <table:table-row table:number-rows-repeated="1048428" table:style-name="ro3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TIC_Provedores_2022.$A$1"/>
      </table:named-expressions>
      <table:database-ranges>
        <table:database-range table:target-range-address="TIC_Provedores_2022.A2:TIC_Provedores_2022.E1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_243_dulo" style:display-name="Módulo" style:family="table-cell" style:data-style-name="N0">
      <style:table-cell-properties fo:border="thin solid #000000" style:vertical-align="middle" fo:background-color="#CCFFCC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Emerson</meta:initial-creator>
    <dc:creator>Mayra Pizzott Rodrigues dos Santos</dc:creator>
    <meta:creation-date>2013-10-08T19:05:20Z</meta:creation-date>
    <dc:date>2023-11-24T02:23:57Z</dc:date>
    <meta:print-date>2014-01-18T15:59:50Z</meta:print-date>
    <meta:user-defined meta:name="WorkbookGuid">ae05111f-9a3f-4370-8ba8-b16460abf219</meta:user-defined>
  </office:meta>
</office:document-meta>
</file>