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color="#203764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15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5">
      <style:table-cell-properties fo:border="thin solid #000000" style:vertical-align="middle" fo:background-color="#C6E0B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5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Normal_32_10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5763888888889cm" style:use-optimal-column-width="true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9.80722222222222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1.5pt" style:use-optimal-row-height="true" fo:break-before="auto"/>
    </style:style>
    <style:style style:name="ro4" style:family="table-row">
      <style:table-row-properties style:row-height="57.5pt" style:use-optimal-row-height="true" fo:break-before="auto"/>
    </style:style>
    <style:style style:name="ro5" style:family="table-row">
      <style:table-row-properties style:row-height="46pt" style:use-optimal-row-height="true" fo:break-before="auto"/>
    </style:style>
    <style:style style:name="ro6" style:family="table-row">
      <style:table-row-properties style:row-height="80.5pt" style:use-optimal-row-height="true" fo:break-before="auto"/>
    </style:style>
    <style:style style:name="ro7" style:family="table-row">
      <style:table-row-properties style:row-height="92pt" style:use-optimal-row-height="true" fo:break-before="auto"/>
    </style:style>
    <style:style style:name="ro8" style:family="table-row">
      <style:table-row-properties style:row-height="23pt" style:use-optimal-row-height="true" fo:break-before="auto"/>
    </style:style>
    <style:style style:name="ro9" style:family="table-row">
      <style:table-row-properties style:row-height="25pt" style:use-optimal-row-height="true" fo:break-before="auto"/>
    </style:style>
    <style:style style:name="ro10" style:family="table-row">
      <style:table-row-properties style:row-height="37.5pt" style:use-optimal-row-height="true" fo:break-before="auto"/>
    </style:style>
    <style:style style:name="ro11" style:family="table-row">
      <style:table-row-properties style:row-height="50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8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map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default-cell-style-name="ce12"/>
        <table:table-column table:style-name="co5" table:default-cell-style-name="ce12"/>
        <table:table-column table:style-name="co6" table:number-columns-repeated="16379" table:default-cell-style-name="ce10"/>
        <table:table-row table:style-name="ro1">
          <table:table-cell office:value-type="string" table:number-columns-spanned="5" table:number-rows-spanned="1" table:style-name="ce25">
            <text:p>Dicionário de variáveis da pesquisa TIC Saúde 2023 - Gestores/ Estabelecimentos</text:p>
            <text:p>Microdados da Pesquisa Básic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Tamanho</text:p>
          </table:table-cell>
          <table:table-cell office:value-type="string" table:style-name="ce8">
            <text:p>ID_variável</text:p>
          </table:table-cell>
          <table:table-cell office:value-type="string" table:style-name="ce9">
            <text:p>Descrição da variável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Código e rótulo da variável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Identificação do estabelecimen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ID_QUEST</text:p>
          </table:table-cell>
          <table:table-cell office:value-type="string" table:style-name="ce3">
            <text:p>Número de identificação do questionário</text:p>
          </table:table-cell>
          <table:table-cell office:value-type="string" table:style-name="ce3">
            <text:p>Numérico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COD_REGIAO</text:p>
          </table:table-cell>
          <table:table-cell office:value-type="string" table:style-name="ce3">
            <text:p>Região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1 = "4-Norte"</text:p>
            <text:p>2 = "5-Nordeste"</text:p>
            <text:p>3 = "6-Sudeste"</text:p>
            <text:p>4 = "7-Sul"</text:p>
            <text:p>5 = "8-Centro-Oeste"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24">
            <text:p>Módulo A: Perfil do Estabelecimento / Respondente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A9_0</text:p>
          </table:table-cell>
          <table:table-cell office:value-type="string" table:style-name="ce3">
            <text:p>No orçamento desse estabelecimento, estão previstos recursos destinados a gastos e investimentos em tecnologia da informação?<text:s/>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4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3">
            <text:p>A9_1</text:p>
          </table:table-cell>
          <table:table-cell office:value-type="string" table:style-name="ce3">
            <text:p>Qual o percentual do orçamento do estabelecimento que foi investido em tecnologia da informação nos últimos 12 meses?<text:s/>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1 = "Até 1,5%"</text:p>
            <text:p>2 = "Entre 1,6% e 3%"</text:p>
            <text:p>3 = "De 3,1 a 6%"</text:p>
            <text:p>4 = "Acima de 6%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24">
            <text:p>Módulo B: Infraestrutura de TIC no Estabelecimento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B1_A_1</text:p>
          </table:table-cell>
          <table:table-cell office:value-type="string" table:style-name="ce6">
            <text:p>Nos últimos 12 meses, o seu estabelecimento de saúde usou computador de mesa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4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B1_A_2</text:p>
          </table:table-cell>
          <table:table-cell office:value-type="string" table:style-name="ce15">
            <text:p>Nos últimos 12 meses, o seu estabelecimento de saúde usou Notebook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4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B1_A_3</text:p>
          </table:table-cell>
          <table:table-cell office:value-type="string" table:style-name="ce6">
            <text:p>Nos últimos 12 meses, o seu estabelecimento de saúde usou Tablet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4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B2</text:p>
          </table:table-cell>
          <table:table-cell office:value-type="string" table:style-name="ce6">
            <text:p>O estabelecimento usou a Internet nos últimos 12 meses?<text:s/>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B3_1</text:p>
          </table:table-cell>
          <table:table-cell office:value-type="string" table:style-name="ce6">
            <text:p>Qual tipo de conexão é utilizada no estabelecimento? Conexão discada, que deixa a linha telefônica ocupada durante o uso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B3_2</text:p>
          </table:table-cell>
          <table:table-cell office:value-type="string" table:style-name="ce6">
            <text:p>Qual tipo de conexão é utilizada no estabelecimento? DSL, via linha telefônica, que não deixa a linha ocupada durante o uso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B3_3</text:p>
          </table:table-cell>
          <table:table-cell office:value-type="string" table:style-name="ce6">
            <text:p>Qual tipo de conexão é utilizada no estabelecimento? Conexão via cabo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B3_4</text:p>
          </table:table-cell>
          <table:table-cell office:value-type="string" table:style-name="ce3">
            <text:p>Qual tipo de conexão é utilizada no estabelecimento? Conexão via fibra ótica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B3_5</text:p>
          </table:table-cell>
          <table:table-cell office:value-type="string" table:style-name="ce3">
            <text:p>Qual tipo de conexão é utilizada no estabelecimento? Conexão via satélite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B3_6</text:p>
          </table:table-cell>
          <table:table-cell office:value-type="string" table:style-name="ce3">
            <text:p>Qual tipo de conexão é utilizada no estabelecimento? Conexão via rádio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B3_7</text:p>
          </table:table-cell>
          <table:table-cell office:value-type="string" table:style-name="ce3">
            <text:p>Qual tipo de conexão é utilizada no estabelecimento? Conexão móvel ou modem 3G ou 4G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3">
            <text:p>B5</text:p>
          </table:table-cell>
          <table:table-cell office:value-type="string" table:style-name="ce3">
            <text:p>Qual foi a faixa de velocidade de download contratada nos últimos 12 mese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1 = "Até 256 Kbps"</text:p>
            <text:p>2 = "Acima de 256 Kbps a 1 MEGA"</text:p>
            <text:p>3 = "Acima de 1 MEGA a 10 MEGAS"</text:p>
            <text:p>4 = "Acima de 10 MEGA a 100 MEGAS"</text:p>
            <text:p>5 = "Acima de 100 MEGAS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B6</text:p>
          </table:table-cell>
          <table:table-cell office:value-type="string" table:style-name="ce3">
            <text:p>Este estabelecimento possui um website ou página na Internet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B6_1</text:p>
          </table:table-cell>
          <table:table-cell office:value-type="string" table:style-name="ce3">
            <text:p>Este estabelecimento possui perfil ou conta próprios em alguma rede social online, como Facebook, Twitter ou outra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B8</text:p>
          </table:table-cell>
          <table:table-cell office:value-type="string" table:style-name="ce3">
            <text:p>Neste estabelecimento existe uma área, setor ou departamento de tecnologia da informação ou informática?<text:s/>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3">
            <text:p>B8_4A</text:p>
          </table:table-cell>
          <table:table-cell office:value-type="string" table:style-name="ce3">
            <text:p>Quem é o responsável pela tecnologia da informação e informática neste estabelecimento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1 =Algum profissional do estabelecimento</text:p>
            <text:p>2 = Prestador de serviço contratado pelo estabelecimento</text:p>
            <text:p>3 = <text:s/>Prestadores de serviço contratados pela Secretaria de Saúde</text:p>
            <text:p>4 = Prestadores de serviço contratados por outra instituição</text:p>
            <text:p>5 = Outras organizações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8A</text:p>
          </table:table-cell>
          <table:table-cell office:value-type="string" table:style-name="ce3">
            <text:p>O estabelecimento possui algum documento que define uma política de segurança da informação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8B</text:p>
          </table:table-cell>
          <table:table-cell office:value-type="string" table:style-name="ce3">
            <text:p>E os profissionais do estabelecimento receberam treinamento em segurança da informação?<text:s/>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9A_A</text:p>
          </table:table-cell>
          <table:table-cell office:value-type="string" table:style-name="ce3">
            <text:p>Quais dessas ferramentas de segurança da informação o estabelecimento utiliza? Assinatura eletrônica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9A_B</text:p>
          </table:table-cell>
          <table:table-cell office:value-type="string" table:style-name="ce3">
            <text:p>Quais dessas ferramentas de segurança da informação o estabelecimento utiliza? Arquivos e e-mails criptografados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9A_C</text:p>
          </table:table-cell>
          <table:table-cell office:value-type="string" table:style-name="ce3">
            <text:p>Quais dessas ferramentas de segurança da informação o estabelecimento utiliza? Proteção por senha de arquivos enviados ou recebidos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9A_D</text:p>
          </table:table-cell>
          <table:table-cell office:value-type="string" table:style-name="ce3">
            <text:p>Quais dessas ferramentas de segurança da informação o estabelecimento utiliza? Proteção por senha do acesso ao sistema eletrônico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9A_E</text:p>
          </table:table-cell>
          <table:table-cell office:value-type="string" table:style-name="ce3">
            <text:p>Quais dessas ferramentas de segurança da informação o estabelecimento utiliza? Antivírus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9A_F</text:p>
          </table:table-cell>
          <table:table-cell office:value-type="string" table:style-name="ce3">
            <text:p>Quais dessas ferramentas de segurança da informação o estabelecimento utiliza? Firewal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9A_G</text:p>
          </table:table-cell>
          <table:table-cell office:value-type="string" table:style-name="ce3">
            <text:p>Quais dessas ferramentas de segurança da informação o estabelecimento utiliza? Criptografia da base de dados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9A_H1</text:p>
          </table:table-cell>
          <table:table-cell office:value-type="string" table:style-name="ce3">
            <text:p>Quais dessas ferramentas de segurança da informação o estabelecimento utiliza? Certificado digita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9A_I1</text:p>
          </table:table-cell>
          <table:table-cell office:value-type="string" table:style-name="ce3">
            <text:p>Quais dessas ferramentas de segurança da informação o estabelecimento utiliza? Biometria para acesso ao sistema eletrônico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9A_J</text:p>
          </table:table-cell>
          <table:table-cell office:value-type="string" table:style-name="ce3">
            <text:p>Quais dessas ferramentas de segurança da informação o estabelecimento utiliza? Duplo-fator de autenticação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10_A</text:p>
          </table:table-cell>
          <table:table-cell office:value-type="string" table:style-name="ce3">
            <text:p>Em relação a Lei Geral de Proteção de Dados (LGPD), o estabelecimento _______? (Definiu) Nomeou o Encarregado de Dados Pessoais ou DPO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10_B</text:p>
          </table:table-cell>
          <table:table-cell office:value-type="string" table:style-name="ce3">
            <text:p>Em relação a Lei Geral de Proteção de Dados (LGPD), o estabelecimento _______? Disponibilizou canais de atendimento pela Internet para os titulares dos dados enviarem mensagens sobre o uso de seus dados pessoais<text:s/>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10_C</text:p>
          </table:table-cell>
          <table:table-cell office:value-type="string" table:style-name="ce3">
            <text:p>Em relação a Lei Geral de Proteção de Dados (LGPD), o estabelecimento _______? Publicou a Política de Privacidade no website do estabelecimento ou no website da secretaria de saúde, com as possibilidades para tratamento de dados pessoais<text:s/>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10_E</text:p>
          </table:table-cell>
          <table:table-cell office:value-type="string" table:style-name="ce3">
            <text:p>Em relação a Lei Geral de Proteção de Dados (LGPD), o estabelecimento _______? Realizou campanha de conscientização interna sobre a Lei Geral de Proteção de Dados com mais de 50% dos funcionários.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10_F</text:p>
          </table:table-cell>
          <table:table-cell office:value-type="string" table:style-name="ce3">
            <text:p>Em relação a Lei Geral de Proteção de Dados (LGPD), o estabelecimento _______? Implementou um plano de resposta a incidentes de segurança de dados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24">
            <text:p>Módulo C: Registro eletrônico em saúde e Intercambio de Informações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1_1</text:p>
          </table:table-cell>
          <table:table-cell office:value-type="string" table:style-name="ce3">
            <text:p>Existe no estabelecimento um sistema eletrônico para registro das informações dos paciente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3">
            <text:p>C1</text:p>
          </table:table-cell>
          <table:table-cell office:value-type="string" table:style-name="ce3">
            <text:p>Neste estabelecimento de saúde, as informações clínicas e cadastrais nos prontuários dos pacientes costumam ser mantidas: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1 = "Apenas em formato eletrônico"</text:p>
            <text:p>2 = "Apenas em papel"</text:p>
            <text:p>3 = "Parte das informações é mantida em papel e parte em formato eletrônico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1_3</text:p>
          </table:table-cell>
          <table:table-cell office:value-type="string" table:style-name="ce3">
            <text:p>Os prontuários eletrônicos costumam ser impresso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4A_1</text:p>
          </table:table-cell>
          <table:table-cell office:value-type="string" table:style-name="ce3">
            <text:p>No estabelecimento, o prontuário eletrônico do paciente pode ser consultado em computadores fixos distribuídos pelo estabelecimento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4A_2</text:p>
          </table:table-cell>
          <table:table-cell office:value-type="string" table:style-name="ce3">
            <text:p>No estabelecimento, o prontuário eletrônico do paciente pode ser consultado em uma rede interna que pode ser acessada em qualquer local do estabelecimento por um computador portátil, tablet ou celular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4A_3</text:p>
          </table:table-cell>
          <table:table-cell office:value-type="string" table:style-name="ce3">
            <text:p>No estabelecimento, o prontuário eletrônico do paciente pode ser consultado fora do estabelecimento, pela Internet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2A_1A</text:p>
          </table:table-cell>
          <table:table-cell office:value-type="string" table:style-name="ce3">
            <text:p>No estabelecimento, estão disponíveis eletronicamente dados cadastrais do paciente, por exemplo,<text:span text:style-name="T1"><text:s/>nome,</text:span><text:s/>endereço, telefone e data de nascimento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2A_2</text:p>
          </table:table-cell>
          <table:table-cell office:value-type="string" table:style-name="ce3">
            <text:p>No estabelecimento, estão disponíveis eletronicamente admissão, transferência e alta do paciente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2A_3</text:p>
          </table:table-cell>
          <table:table-cell office:value-type="string" table:style-name="ce3">
            <text:p>No estabelecimento, estão disponíveis eletronicamente dados sobre alergias do paciente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2A_4</text:p>
          </table:table-cell>
          <table:table-cell office:value-type="string" table:style-name="ce3">
            <text:p>No estabelecimento, estão disponíveis eletronicamente diagnóstico, problemas ou condições de saúde do paciente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2A_5</text:p>
          </table:table-cell>
          <table:table-cell office:value-type="string" table:style-name="ce3">
            <text:p>No estabelecimento, estão disponíveis eletronicamente principais motivos que levaram o paciente ao atendimento ou consulta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2A_6</text:p>
          </table:table-cell>
          <table:table-cell office:value-type="string" table:style-name="ce3">
            <text:p>No estabelecimento, estão disponíveis eletronicamente resultados de exames laboratoriais do paciente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2A_7</text:p>
          </table:table-cell>
          <table:table-cell office:value-type="string" table:style-name="ce3">
            <text:p>No estabelecimento, estão disponíveis eletronicamente laudo de exames radiológicos do paciente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2A_8</text:p>
          </table:table-cell>
          <table:table-cell office:value-type="string" table:style-name="ce3">
            <text:p>No estabelecimento, estão disponíveis eletronicamente imagens de exames radiológicos do paciente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2A_9</text:p>
          </table:table-cell>
          <table:table-cell office:value-type="string" table:style-name="ce3">
            <text:p>No estabelecimento, estão disponíveis eletronicamente listas de medicamentos prescritos ao paciente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2A_10</text:p>
          </table:table-cell>
          <table:table-cell office:value-type="string" table:style-name="ce3">
            <text:p>No estabelecimento, estão disponíveis eletronicamente sinais vitais do paciente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2A_11</text:p>
          </table:table-cell>
          <table:table-cell office:value-type="string" table:style-name="ce3">
            <text:p>No estabelecimento, estão disponíveis eletronicamente histórico ou anotações clínicas sobre o atendimento ao paciente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2A_12</text:p>
          </table:table-cell>
          <table:table-cell office:value-type="string" table:style-name="ce3">
            <text:p>No estabelecimento, estão disponíveis eletronicamente anotações de enfermagem sobre o paciente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2A_13M</text:p>
          </table:table-cell>
          <table:table-cell office:value-type="string" table:style-name="ce3">
            <text:p>No estabelecimento, estão disponíveis eletronicamente vacinas administradas ao paciente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3_1</text:p>
          </table:table-cell>
          <table:table-cell office:value-type="string" table:style-name="ce3">
            <text:p>No estabelecimento, há algum sistema eletrônico que permite listar todos os pacientes por diagnóstico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3_2</text:p>
          </table:table-cell>
          <table:table-cell office:value-type="string" table:style-name="ce3">
            <text:p>No estabelecimento, há algum sistema eletrônico que permite listar todos os pacientes pelos resultados dos exames laboratoriai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3_3</text:p>
          </table:table-cell>
          <table:table-cell office:value-type="string" table:style-name="ce3">
            <text:p>No estabelecimento, há algum sistema eletrônico que permite listar todos os pacientes que fazem uso de determinada medicação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3_2_1</text:p>
          </table:table-cell>
          <table:table-cell office:value-type="string" table:style-name="ce3">
            <text:p>No estabelecimento, há algum sistema eletrônico que permite fornecer resumos de alta dos paciente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3_2_2</text:p>
          </table:table-cell>
          <table:table-cell office:value-type="string" table:style-name="ce3">
            <text:p>No estabelecimento, há algum sistema eletrônico que permite listar todos os medicamentos que um paciente específico está fazendo uso, incluindo aqueles prescritos em outros estabelecimento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3_2_3</text:p>
          </table:table-cell>
          <table:table-cell office:value-type="string" table:style-name="ce3">
            <text:p>No estabelecimento, há algum sistema eletrônico que permite listar todos os resultados de exames laboratoriais de um paciente específico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3_2_4</text:p>
          </table:table-cell>
          <table:table-cell office:value-type="string" table:style-name="ce3">
            <text:p>No estabelecimento, há algum sistema eletrônico que permite listar todos os resultados de exames radiológicos incluindo laudos e imagens de um paciente específico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3_3_1</text:p>
          </table:table-cell>
          <table:table-cell office:value-type="string" table:style-name="ce3">
            <text:p>No estabelecimento, há algum sistema eletrônico que permite à equipe agendar consultas, exames ou cirurgia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3_3_2</text:p>
          </table:table-cell>
          <table:table-cell office:value-type="string" table:style-name="ce3">
            <text:p>No estabelecimento, há algum sistema eletrônico que permite à equipe pedir exames laboratoriai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3_3_3</text:p>
          </table:table-cell>
          <table:table-cell office:value-type="string" table:style-name="ce3">
            <text:p>No estabelecimento, há algum sistema eletrônico que permite à equipe pedir exames de imagem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3_3_4</text:p>
          </table:table-cell>
          <table:table-cell office:value-type="string" table:style-name="ce3">
            <text:p>No estabelecimento, há algum sistema eletrônico que permite à equipe pedir medicamento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3_3_5</text:p>
          </table:table-cell>
          <table:table-cell office:value-type="string" table:style-name="ce3">
            <text:p>No estabelecimento, há algum sistema eletrônico que permite à equipe realizar prescrição médica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3_3_6</text:p>
          </table:table-cell>
          <table:table-cell office:value-type="string" table:style-name="ce3">
            <text:p>No estabelecimento, há algum sistema eletrônico que permite à equipe gerar pedidos de materiais e suprimento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5_1</text:p>
          </table:table-cell>
          <table:table-cell office:value-type="string" table:style-name="ce3">
            <text:p>No estabelecimento, há algum sistema eletrônico que oferece diretrizes clínicas ou práticas recomendadas ou protocolo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5_2</text:p>
          </table:table-cell>
          <table:table-cell office:value-type="string" table:style-name="ce3">
            <text:p>No estabelecimento, há algum sistema eletrônico que oferece alertas e lembretes no sistema sobre interação medicamentosa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5_3</text:p>
          </table:table-cell>
          <table:table-cell office:value-type="string" table:style-name="ce3">
            <text:p>No estabelecimento, há algum sistema eletrônico que oferece alertas e lembretes no sistema sobre dosagem de medicamento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5_4</text:p>
          </table:table-cell>
          <table:table-cell office:value-type="string" table:style-name="ce3">
            <text:p>No estabelecimento, há algum sistema eletrônico que oferece alertas e lembretes no sistema sobre alergia a medicamento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5_5</text:p>
          </table:table-cell>
          <table:table-cell office:value-type="string" table:style-name="ce3">
            <text:p>No estabelecimento, há algum sistema eletrônico que oferece alertas e lembretes no sistema sobre alergia a alimentos ou esparadrapo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5_6</text:p>
          </table:table-cell>
          <table:table-cell office:value-type="string" table:style-name="ce3">
            <text:p>No estabelecimento, há algum sistema eletrônico que oferece alertas e lembretes no sistema sobre interferência de medicamentos em exames laboratoriai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5_7</text:p>
          </table:table-cell>
          <table:table-cell office:value-type="string" table:style-name="ce3">
            <text:p>No estabelecimento, há algum sistema eletrônico que oferece alertas e lembretes no sistema sobre contraindicação, como por exemplo contraindicações por idade, por gênero ou para gestante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7_1</text:p>
          </table:table-cell>
          <table:table-cell office:value-type="string" table:style-name="ce3">
            <text:p>No estabelecimento, há algum sistema eletrônico que permite enviar ou receber informações clínicas para profissionais de saúde de outros estabelecimento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7_2</text:p>
          </table:table-cell>
          <table:table-cell office:value-type="string" table:style-name="ce3">
            <text:p>No estabelecimento, há algum sistema eletrônico que permite enviar ou receber encaminhamentos de pacientes para outros estabelecimento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7_3</text:p>
          </table:table-cell>
          <table:table-cell office:value-type="string" table:style-name="ce3">
            <text:p>No estabelecimento, há algum sistema eletrônico que permite enviar ou receber relatório sobre a assistência prestada ao paciente no momento em que teve alta ou foi encaminhado a outro estabelecimento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7_4</text:p>
          </table:table-cell>
          <table:table-cell office:value-type="string" table:style-name="ce3">
            <text:p>No estabelecimento, há algum sistema eletrônico que permite enviar ou receber lista de todos os medicamentos prescritos ao paciente para outros estabelecimento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7_5</text:p>
          </table:table-cell>
          <table:table-cell office:value-type="string" table:style-name="ce3">
            <text:p>No estabelecimento, há algum sistema eletrônico que permite enviar ou receber resultados de exames laboratoriais do paciente para outros estabelecimento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7_6</text:p>
          </table:table-cell>
          <table:table-cell office:value-type="string" table:style-name="ce3">
            <text:p>No estabelecimento, há algum sistema eletrônico que permite enviar ou receber resultados de exames de imagem do paciente para outros estabelecimento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7_7</text:p>
          </table:table-cell>
          <table:table-cell office:value-type="string" table:style-name="ce3">
            <text:p>No estabelecimento, há algum sistema eletrônico que permite enviar ou receber plano de cuidados da enfermagem para outros estabelecimento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C8</text:p>
          </table:table-cell>
          <table:table-cell office:value-type="string" table:style-name="ce3">
            <text:p>O sistema eletrônico de registro das informações dos pacientes deste estabelecimento recebe ou envia informações diretamente para outros sistemas eletrônicos da rede de atenção à saúde básica, especializada ou hospitalar?<text:s/>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24">
            <text:p>Módulo D: Registro pessoal de saúde e telemedicina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D1_1</text:p>
          </table:table-cell>
          <table:table-cell office:value-type="string" table:style-name="ce3">
            <text:p>O estabelecimento oferece AO PACIENTE a possibilidade de realizar via website ou aplicativo agendamento de consulta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D1_2</text:p>
          </table:table-cell>
          <table:table-cell office:value-type="string" table:style-name="ce3">
            <text:p>O estabelecimento oferece AO PACIENTE a possibilidade de realizar via website ou aplicativo agendamento de exame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D1_3</text:p>
          </table:table-cell>
          <table:table-cell office:value-type="string" table:style-name="ce3">
            <text:p>O estabelecimento oferece AO PACIENTE a possibilidade de realizar via website ou aplicativo visualização de resultados de exame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D1_4</text:p>
          </table:table-cell>
          <table:table-cell office:value-type="string" table:style-name="ce3">
            <text:p>O estabelecimento oferece AO PACIENTE a possibilidade de realizar via website ou aplicativo Visualização de seu prontuário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D1_5</text:p>
          </table:table-cell>
          <table:table-cell office:value-type="string" table:style-name="ce3">
            <text:p>O estabelecimento oferece AO PACIENTE a possibilidade de realizar via website ou aplicativo interação com a equipe médica pela Internet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D2_1</text:p>
          </table:table-cell>
          <table:table-cell office:value-type="string" table:style-name="ce3">
            <text:p>No estabelecimento, estão disponíveis serviços de educação à distância em saúde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D2_2</text:p>
          </table:table-cell>
          <table:table-cell office:value-type="string" table:style-name="ce3">
            <text:p>No estabelecimento, estão disponíveis serviços de atividades de pesquisa à distância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D2_5</text:p>
          </table:table-cell>
          <table:table-cell office:value-type="string" table:style-name="ce3">
            <text:p>No estabelecimento, estão disponíveis serviços de monitoramento remoto de pacientes à distância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D2_6</text:p>
          </table:table-cell>
          <table:table-cell office:value-type="string" table:style-name="ce3">
            <text:p>No estabelecimento, estão disponíveis serviços de teleconsultoria,ou seja, a troca de informações e opiniões exclusivamente entre médicos, para auxílio diagnóstico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D2_8</text:p>
          </table:table-cell>
          <table:table-cell office:value-type="string" table:style-name="ce3">
            <text:p>No estabelecimento, estão disponíveis serviços de telediagnóstico, isto é, emissão a distância de laudos de exames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D2_10</text:p>
          </table:table-cell>
          <table:table-cell office:value-type="string" table:style-name="ce3">
            <text:p>No estabelecimento, estão disponíveis serviços de Teleconsulta, ou seja, consulta feita pela Internet envolvendo a relação direta entre profissional de saúde e o paciente?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24">
            <text:p>Módulo H: Novas Tecnologias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B18_1</text:p>
          </table:table-cell>
          <table:table-cell office:value-type="string" table:style-name="ce3">
            <text:p>Nos últimos 12 meses, o estabelecimento de saúde utilizou serviços de: E-mail em nuvem<text:s/>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B18_2</text:p>
          </table:table-cell>
          <table:table-cell office:value-type="string" table:style-name="ce3">
            <text:p>Nos últimos 12 meses, o estabelecimento de saúde utilizou serviços de: Software de escritório em nuvem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B18_3</text:p>
          </table:table-cell>
          <table:table-cell office:value-type="string" table:style-name="ce3">
            <text:p>Nos últimos 12 meses, o estabelecimento de saúde utilizou serviços de: Armazenamento de arquivos ou banco de dados em nuvem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B18_4</text:p>
          </table:table-cell>
          <table:table-cell office:value-type="string" table:style-name="ce3">
            <text:p>Nos últimos 12 meses, o estabelecimento de saúde utilizou serviços de: Capacidade de processamento em nuvem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1</text:p>
          </table:table-cell>
          <table:table-cell office:value-type="string" table:style-name="ce3">
            <text:p>Nos últimos 12 meses, o estabelecimento de saúde fez análises de big data?<text:s/>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1_1_1</text:p>
          </table:table-cell>
          <table:table-cell office:value-type="string" table:style-name="ce3">
            <text:p>Nos últimos 12 meses, o estabelecimento fez análises de big data a partir de alguma das seguintes fontes de dados? Dados próprios do estabelecimento, provenientes de dispositivos inteligentes ou sensores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1_1_2</text:p>
          </table:table-cell>
          <table:table-cell office:value-type="string" table:style-name="ce3">
            <text:p>Nos últimos 12 meses, o estabelecimento fez análises de big data a partir de alguma das seguintes fontes de dados? Dados de geolocalização provenientes do uso de dispositivos portáteis, como telefone móvel, conexão wireless ou GPS.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1_1_3</text:p>
          </table:table-cell>
          <table:table-cell office:value-type="string" table:style-name="ce3">
            <text:p>Nos últimos 12 meses, o estabelecimento fez análises de big data a partir de alguma das seguintes fontes de dados? Dados gerados a partir de mídias sociais, como redes sociais, blogs, sites de compartilhamento de conteúdo de multimídia.<text:s/>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1_1_4</text:p>
          </table:table-cell>
          <table:table-cell office:value-type="string" table:style-name="ce3">
            <text:p>Nos últimos 12 meses, o estabelecimento fez análises de big data a partir de alguma das seguintes fontes de dados? Dados próprios do estabelecimento, provenientes de fichas cadastrais, formulários e prontuários.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1_1_5</text:p>
          </table:table-cell>
          <table:table-cell office:value-type="string" table:style-name="ce3">
            <text:p>Nos últimos 12 meses, o estabelecimento fez análises de big data a partir de alguma das seguintes fontes de dados? Outras fontes de big data<text:s text:c="2"/>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2_1</text:p>
          </table:table-cell>
          <table:table-cell office:value-type="string" table:style-name="ce3">
            <text:p>Nos últimos 12 meses, essas análises de big data foram realizadas por Pessoas internas do estabelecimento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2_2</text:p>
          </table:table-cell>
          <table:table-cell office:value-type="string" table:style-name="ce3">
            <text:p>Nos últimos 12 meses, essas análises de big data foram realizadas por Fornecedores externos<text:s/>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3_1</text:p>
          </table:table-cell>
          <table:table-cell office:value-type="string" table:style-name="ce3">
            <text:p>Nos últimos 12 meses, o estabelecimento de saúde utilizou Blockchain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3_2</text:p>
          </table:table-cell>
          <table:table-cell office:value-type="string" table:style-name="ce3">
            <text:p>Nos últimos 12 meses, o estabelecimento de saúde utilizou Inteligência artificia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3_3</text:p>
          </table:table-cell>
          <table:table-cell office:value-type="string" table:style-name="ce3">
            <text:p>Nos últimos 12 meses, o estabelecimento de saúde utilizou Robótica, como por exemplo, automação de processos como cadastramento, triagens de pacientes e cirurgias.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3_4</text:p>
          </table:table-cell>
          <table:table-cell office:value-type="string" table:style-name="ce3">
            <text:p>Nos últimos 12 meses, este estabelecimento de saúde utilizou Internet das coisas (IoT)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4_A</text:p>
          </table:table-cell>
          <table:table-cell office:value-type="string" table:style-name="ce3">
            <text:p>Nos últimos 12 meses, este estabelecimento de saúde utilizou técnicas de Inteligência Artificial para Mineração de texto e análise da linguagem escrita ou falada (processamento de linguagem natural)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4_B</text:p>
          </table:table-cell>
          <table:table-cell office:value-type="string" table:style-name="ce3">
            <text:p>Nos últimos 12 meses, este estabelecimento de saúde utilizou técnicas de Inteligência Artificial para Reconhecimento de fala, que converte a linguagem falada em formato legível para máquinas<text:s/>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4_C</text:p>
          </table:table-cell>
          <table:table-cell office:value-type="string" table:style-name="ce3">
            <text:p>Nos últimos 12 meses, este estabelecimento de saúde utilizou técnicas de Inteligência Artificial para Reconhecimento e processamento de imagens, que identificam objetos ou pessoas<text:s/>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4_D</text:p>
          </table:table-cell>
          <table:table-cell office:value-type="string" table:style-name="ce3">
            <text:p>Nos últimos 12 meses, este estabelecimento de saúde utilizou técnicas de Inteligência Artificial para Aprendizagem de máquina para predição e análise de dados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4_E</text:p>
          </table:table-cell>
          <table:table-cell office:value-type="string" table:style-name="ce3">
            <text:p>Nos últimos 12 meses, este estabelecimento de saúde utilizou técnicas de Inteligência Artificial para Automatização de processos de fluxos de trabalho<text:s/>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5_A</text:p>
          </table:table-cell>
          <table:table-cell office:value-type="string" table:style-name="ce3">
            <text:p>Este estabelecimento usa técnicas de Inteligência Artificial para Auxiliar na dosagem de medicamentos de acordo com o paciente atendido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5_B</text:p>
          </table:table-cell>
          <table:table-cell office:value-type="string" table:style-name="ce3">
            <text:p>Este estabelecimento usa técnicas de Inteligência Artificial para Auxiliar nos diagnósticos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5_C</text:p>
          </table:table-cell>
          <table:table-cell office:value-type="string" table:style-name="ce3">
            <text:p>Este estabelecimento usa técnicas de Inteligência Artificial para Organização de processos clínicos e administrativos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5_D</text:p>
          </table:table-cell>
          <table:table-cell office:value-type="string" table:style-name="ce3">
            <text:p>Este estabelecimento usa técnicas de Inteligência Artificial para Melhorar eficiência nos tratamentos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5_E</text:p>
          </table:table-cell>
          <table:table-cell office:value-type="string" table:style-name="ce3">
            <text:p>Este estabelecimento usa técnicas de Inteligência Artificial para Logística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5_F</text:p>
          </table:table-cell>
          <table:table-cell office:value-type="string" table:style-name="ce3">
            <text:p>Este estabelecimento usa técnicas de Inteligência Artificial para Segurança digita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5_G</text:p>
          </table:table-cell>
          <table:table-cell office:value-type="string" table:style-name="ce3">
            <text:p>Este estabelecimento usa técnicas de Inteligência Artificial para Gestão de recursos humanos ou recrutamento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6_A</text:p>
          </table:table-cell>
          <table:table-cell office:value-type="string" table:style-name="ce3">
            <text:p>Por quais motivos este estabelecimento de saúde não utilizou Inteligência Artificial nos últimos 12 meses? Porque os custos parecem ser muito altos<text:s/>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6_B</text:p>
          </table:table-cell>
          <table:table-cell office:value-type="string" table:style-name="ce3">
            <text:p>Por quais motivos este estabelecimento de saúde não utilizou Inteligência Artificial nos últimos 12 meses? Por falta de pessoas capacitadas no estabelecimento para usar essas tecnologias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6_C</text:p>
          </table:table-cell>
          <table:table-cell office:value-type="string" table:style-name="ce3">
            <text:p>Por quais motivos este estabelecimento de saúde não utilizou Inteligência Artificial nos últimos 12 meses? Por incompatibilidade com os equipamentos, software ou sistemas existentes no estabelecimento de saúde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6_D</text:p>
          </table:table-cell>
          <table:table-cell office:value-type="string" table:style-name="ce3">
            <text:p>Por quais motivos este estabelecimento de saúde não utilizou Inteligência Artificial nos últimos 12 meses? Por dificuldades de disponibilidade ou qualidade dos dados necessários para o uso dessas tecnologias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6_E</text:p>
          </table:table-cell>
          <table:table-cell office:value-type="string" table:style-name="ce3">
            <text:p>Por quais motivos este estabelecimento de saúde não utilizou Inteligência Artificial nos últimos 12 meses? Por preocupações com relação à violação da proteção de dados e privacidade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6_F</text:p>
          </table:table-cell>
          <table:table-cell office:value-type="string" table:style-name="ce3">
            <text:p>Por quais motivos este estabelecimento de saúde não utilizou Inteligência Artificial nos últimos 12 meses? Porque não é uma prioridade<text:s text:c="2"/>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6_G</text:p>
          </table:table-cell>
          <table:table-cell office:value-type="string" table:style-name="ce3">
            <text:p>Por quais motivos este estabelecimento de saúde não utilizou Inteligência Artificial nos últimos 12 meses? Por falta de necessidade ou de interesse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6_H</text:p>
          </table:table-cell>
          <table:table-cell office:value-type="string" table:style-name="ce3">
            <text:p>Por quais motivos este estabelecimento de saúde não utilizou Inteligência Artificial nos últimos 12 meses? Por questões éticas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H6_I</text:p>
          </table:table-cell>
          <table:table-cell office:value-type="string" table:style-name="ce3">
            <text:p>Por quais motivos este estabelecimento de saúde não utilizou Inteligência Artificial nos últimos 12 meses? Outros motivos<text:s/>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Fatores de ponderaçã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7">
            <text:p>PESO</text:p>
          </table:table-cell>
          <table:table-cell office:value-type="string" table:style-name="ce17">
            <text:p>Peso amostral</text:p>
          </table:table-cell>
          <table:table-cell office:value-type="string" table:style-name="ce18">
            <text:p>Numérico</text:p>
          </table:table-cell>
          <table:table-cell table:style-name="ce16"/>
          <table:table-cell table:number-columns-repeated="16379" table:style-name="ce1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rep1 a rep200</text:p>
          </table:table-cell>
          <table:table-cell office:value-type="string" table:style-name="ce3">
            <text:p>Réplicas para cálculo de erros amostrais</text:p>
          </table:table-cell>
          <table:table-cell office:value-type="string" table:style-name="ce3">
            <text:p>Numérico</text:p>
          </table:table-cell>
          <table:table-cell table:style-name="ce3"/>
          <table:table-cell table:number-columns-repeated="16379" table:style-name="ce21"/>
        </table:table-row>
        <table:table-row table:style-name="ro3">
          <table:table-cell office:value-type="string" table:number-columns-spanned="5" table:number-rows-spanned="1" table:style-name="ce23">
            <text:p>Variáveis tabulação/ agregadas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3">
            <text:p>TIPO_CETIC_TAB</text:p>
          </table:table-cell>
          <table:table-cell office:value-type="string" table:style-name="ce3">
            <text:p>Agrupamento - Tipo de estabelecimento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0 = "Sem internação"</text:p>
            <text:p>1 = "Com Internação (de 0 a 50 leitos)"</text:p>
            <text:p>2 = "Com Internação (mais de 50 leitos)"</text:p>
            <text:p>3 = "Serviço de Apoio à Diagnose e Terapia"</text:p>
          </table:table-cell>
          <table:table-cell table:number-columns-repeated="16379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3">
            <text:p>CAP_INT</text:p>
          </table:table-cell>
          <table:table-cell office:value-type="string" table:style-name="ce3">
            <text:p>Agrupamento - Localização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1 <text:s/>= "Capital"</text:p>
            <text:p>2 = "Interior"</text:p>
          </table:table-cell>
          <table:table-cell table:number-columns-repeated="16379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3">
            <text:p>COD_ESFADM_BASE</text:p>
          </table:table-cell>
          <table:table-cell office:value-type="string" table:style-name="ce3">
            <text:p>Agrupamento - Esfera Administrativa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1 = "Público"</text:p>
            <text:p>2 = "Privado"</text:p>
          </table:table-cell>
          <table:table-cell table:number-columns-repeated="16379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22">
            <text:p>UBS</text:p>
          </table:table-cell>
          <table:table-cell office:value-type="string" table:style-name="ce6">
            <text:p>Agrupamento - Identificação de Unidade Básica de Saúde</text:p>
          </table:table-cell>
          <table:table-cell office:value-type="string" table:style-name="ce3">
            <text:p>Numérico</text:p>
          </table:table-cell>
          <table:table-cell office:value-type="string" table:style-name="ce6">
            <text:p>1 = "UBS"</text:p>
            <text:p>2 = "Não UBS"</text:p>
          </table:table-cell>
          <table:table-cell table:number-columns-repeated="16379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22">
            <text:p>A2_2_FILTRO</text:p>
          </table:table-cell>
          <table:table-cell office:value-type="string" table:style-name="ce6">
            <text:p>Filtro - Total de gestores que possuem nível superior de escolaridade ou maior e que responderam em nome dos estabelecimentos¹</text:p>
          </table:table-cell>
          <table:table-cell office:value-type="string" table:style-name="ce3">
            <text:p>Numérico</text:p>
          </table:table-cell>
          <table:table-cell office:value-type="string" table:style-name="ce20">
            <text:p>1 = "Sim"</text:p>
          </table:table-cell>
          <table:table-cell table:number-columns-repeated="16379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style-name="ce22">
            <text:p>B2_C1</text:p>
          </table:table-cell>
          <table:table-cell office:value-type="string" table:style-name="ce6">
            <text:p>Filtro - Total de estabelecimentos de saúde que utilizaram a Internet nos últimos 12 meses¹ e que mantêm informações clínicas e cadastrais nos prontuários dos pacientes em formato eletrônico</text:p>
          </table:table-cell>
          <table:table-cell office:value-type="string" table:style-name="ce3">
            <text:p>Numérico</text:p>
          </table:table-cell>
          <table:table-cell office:value-type="string" table:style-name="ce20">
            <text:p>1 = "Sim"</text:p>
          </table:table-cell>
          <table:table-cell table:number-columns-repeated="16379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style-name="ce22">
            <text:p>A0J_FILTRO</text:p>
          </table:table-cell>
          <table:table-cell office:value-type="string" table:style-name="ce6">
            <text:p>Filtro - Total de estabelecimentos de saúde em que há internação e que não possuem leitos em que o paciente pode permanecer por mais de 24 horas</text:p>
          </table:table-cell>
          <table:table-cell office:value-type="string" table:style-name="ce3">
            <text:p>Numérico</text:p>
          </table:table-cell>
          <table:table-cell office:value-type="string" table:style-name="ce20">
            <text:p>1 = "Sim"</text:p>
          </table:table-cell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2">
            <text:p>A9_NSNR</text:p>
          </table:table-cell>
          <table:table-cell office:value-type="string" table:style-name="ce6">
            <text:p>Indicador - A0P</text:p>
          </table:table-cell>
          <table:table-cell office:value-type="string" table:style-name="ce3">
            <text:p>Numérico</text:p>
          </table:table-cell>
          <table:table-cell office:value-type="string" table:style-name="ce20">
            <text:p>1 = "Não sabe/ Não respondeu"</text:p>
          </table:table-cell>
          <table:table-cell table:number-columns-repeated="1637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22">
            <text:p>B1_AGREG</text:p>
          </table:table-cell>
          <table:table-cell office:value-type="string" table:style-name="ce6">
            <text:p>Indicador - A1</text:p>
          </table:table-cell>
          <table:table-cell office:value-type="string" table:style-name="ce3">
            <text:p>Numérico</text:p>
          </table:table-cell>
          <table:table-cell office:value-type="string" table:style-name="ce6">
            <text:p>1 = "Sim"</text:p>
            <text:p>0 = "Não"</text:p>
            <text:p>97 = "Não sabe"</text:p>
            <text:p>98 = "Não respondeu"</text:p>
          </table:table-cell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2">
            <text:p>B3_2_ALT</text:p>
          </table:table-cell>
          <table:table-cell office:value-type="string" table:style-name="ce6">
            <text:p>Indicador - A3</text:p>
          </table:table-cell>
          <table:table-cell office:value-type="string" table:style-name="ce3">
            <text:p>Numérico</text:p>
          </table:table-cell>
          <table:table-cell office:value-type="string" table:style-name="ce20">
            <text:p>1 = "Total - Banda larga fixa"</text:p>
          </table:table-cell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2">
            <text:p>B3_3_ALT</text:p>
          </table:table-cell>
          <table:table-cell office:value-type="string" table:style-name="ce6">
            <text:p>Indicador - A3</text:p>
          </table:table-cell>
          <table:table-cell office:value-type="string" table:style-name="ce3">
            <text:p>Numérico</text:p>
          </table:table-cell>
          <table:table-cell office:value-type="string" table:style-name="ce20">
            <text:p>1 = "Conexão via cabo ou fibra ótica"</text:p>
          </table:table-cell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2">
            <text:p>B3_4_ALT</text:p>
          </table:table-cell>
          <table:table-cell office:value-type="string" table:style-name="ce6">
            <text:p>Indicador - A3</text:p>
          </table:table-cell>
          <table:table-cell office:value-type="string" table:style-name="ce3">
            <text:p>Numérico</text:p>
          </table:table-cell>
          <table:table-cell office:value-type="string" table:style-name="ce20">
            <text:p>1 = "Conexão via linha telefônica (DSL)"</text:p>
          </table:table-cell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2">
            <text:p>B3_5_ALT</text:p>
          </table:table-cell>
          <table:table-cell office:value-type="string" table:style-name="ce6">
            <text:p>Indicador - A3</text:p>
          </table:table-cell>
          <table:table-cell office:value-type="string" table:style-name="ce3">
            <text:p>Numérico</text:p>
          </table:table-cell>
          <table:table-cell office:value-type="string" table:style-name="ce20">
            <text:p>1 = "Conexão via rádio"</text:p>
          </table:table-cell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2">
            <text:p>B3_6_ALT</text:p>
          </table:table-cell>
          <table:table-cell office:value-type="string" table:style-name="ce6">
            <text:p>Indicador - A3</text:p>
          </table:table-cell>
          <table:table-cell office:value-type="string" table:style-name="ce3">
            <text:p>Numérico</text:p>
          </table:table-cell>
          <table:table-cell office:value-type="string" table:style-name="ce20">
            <text:p>1 = "Conexão via satélite"</text:p>
          </table:table-cell>
          <table:table-cell table:number-columns-repeated="1637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22">
            <text:p>B8_FAIXAS</text:p>
          </table:table-cell>
          <table:table-cell office:value-type="string" table:style-name="ce6">
            <text:p>Indicador - A6A</text:p>
          </table:table-cell>
          <table:table-cell office:value-type="string" table:style-name="ce3">
            <text:p>Numérico</text:p>
          </table:table-cell>
          <table:table-cell office:value-type="string" table:style-name="ce6">
            <text:p>1 = "De 1 a 3"</text:p>
            <text:p>2 = "De 4 a 10"</text:p>
            <text:p>3 = "Mais de 10"</text:p>
            <text:p>98 = "Não sabe/ Não respondeu"</text:p>
          </table:table-cell>
          <table:table-cell table:number-columns-repeated="16379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22">
            <text:p>B8_2_TOTAL</text:p>
          </table:table-cell>
          <table:table-cell office:value-type="string" table:style-name="ce6">
            <text:p>Indicador - A6B</text:p>
          </table:table-cell>
          <table:table-cell office:value-type="string" table:style-name="ce3">
            <text:p>Numérico</text:p>
          </table:table-cell>
          <table:table-cell office:value-type="string" table:style-name="ce6">
            <text:p>1 = "Sim"</text:p>
            <text:p>0 = "Não"</text:p>
          </table:table-cell>
          <table:table-cell table:number-columns-repeated="16379"/>
        </table:table-row>
        <table:table-row table:style-name="ro12">
          <table:table-cell office:value-type="float" office:value="2" table:style-name="ce14">
            <text:p>2</text:p>
          </table:table-cell>
          <table:table-cell office:value-type="string" table:style-name="ce22">
            <text:p>B8_2_1_FAIXA</text:p>
          </table:table-cell>
          <table:table-cell office:value-type="string" table:style-name="ce6">
            <text:p>Indicador - A6C</text:p>
          </table:table-cell>
          <table:table-cell office:value-type="string" table:style-name="ce3">
            <text:p>Numérico</text:p>
          </table:table-cell>
          <table:table-cell office:value-type="string" table:style-name="ce6">
            <text:p>0 = "Nenhum"</text:p>
            <text:p>1 = "De 1 a 3"</text:p>
            <text:p>2 = "De 4 a 10"</text:p>
            <text:p>3 = "Acima de 10"</text:p>
            <text:p>97 = "Não sabe"</text:p>
            <text:p>98 = "Não respondeu"</text:p>
          </table:table-cell>
          <table:table-cell table:number-columns-repeated="16379"/>
        </table:table-row>
        <table:table-row table:style-name="ro12">
          <table:table-cell office:value-type="float" office:value="2" table:style-name="ce14">
            <text:p>2</text:p>
          </table:table-cell>
          <table:table-cell office:value-type="string" table:style-name="ce22">
            <text:p>B8_2_2_FAIXA</text:p>
          </table:table-cell>
          <table:table-cell office:value-type="string" table:style-name="ce6">
            <text:p>Indicador - A6C</text:p>
          </table:table-cell>
          <table:table-cell office:value-type="string" table:style-name="ce3">
            <text:p>Numérico</text:p>
          </table:table-cell>
          <table:table-cell office:value-type="string" table:style-name="ce6">
            <text:p>0 = "Nenhum"</text:p>
            <text:p>1 = "De 1 a 3"</text:p>
            <text:p>2 = "De 4 a 10"</text:p>
            <text:p>3 = "Acima de 10"</text:p>
            <text:p>97 = "Não sabe"</text:p>
            <text:p>98 = "Não respondeu"</text:p>
          </table:table-cell>
          <table:table-cell table:number-columns-repeated="16379"/>
        </table:table-row>
        <table:table-row table:style-name="ro12">
          <table:table-cell office:value-type="float" office:value="2" table:style-name="ce14">
            <text:p>2</text:p>
          </table:table-cell>
          <table:table-cell office:value-type="string" table:style-name="ce22">
            <text:p>B8_2_3_FAIXA</text:p>
          </table:table-cell>
          <table:table-cell office:value-type="string" table:style-name="ce6">
            <text:p>Indicador - A6C</text:p>
          </table:table-cell>
          <table:table-cell office:value-type="string" table:style-name="ce3">
            <text:p>Numérico</text:p>
          </table:table-cell>
          <table:table-cell office:value-type="string" table:style-name="ce6">
            <text:p>0 = "Nenhum"</text:p>
            <text:p>1 = "De 1 a 3"</text:p>
            <text:p>2 = "De 4 a 10"</text:p>
            <text:p>3 = "Acima de 10"</text:p>
            <text:p>97 = "Não sabe"</text:p>
            <text:p>98 = "Não respondeu"</text:p>
          </table:table-cell>
          <table:table-cell table:number-columns-repeated="16379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22">
            <text:p>G3A_REC1</text:p>
          </table:table-cell>
          <table:table-cell office:value-type="string" table:style-name="ce6">
            <text:p>Indicador - B8</text:p>
          </table:table-cell>
          <table:table-cell office:value-type="string" table:style-name="ce3">
            <text:p>Numérico</text:p>
          </table:table-cell>
          <table:table-cell office:value-type="string" table:style-name="ce6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22">
            <text:p>G3A_REC2</text:p>
          </table:table-cell>
          <table:table-cell office:value-type="string" table:style-name="ce6">
            <text:p>Indicador - B8</text:p>
          </table:table-cell>
          <table:table-cell office:value-type="string" table:style-name="ce3">
            <text:p>Numérico</text:p>
          </table:table-cell>
          <table:table-cell office:value-type="string" table:style-name="ce6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22">
            <text:p>G3A_REC3</text:p>
          </table:table-cell>
          <table:table-cell office:value-type="string" table:style-name="ce6">
            <text:p>Indicador - B8</text:p>
          </table:table-cell>
          <table:table-cell office:value-type="string" table:style-name="ce3">
            <text:p>Numérico</text:p>
          </table:table-cell>
          <table:table-cell office:value-type="string" table:style-name="ce6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22">
            <text:p>G3A_REC4</text:p>
          </table:table-cell>
          <table:table-cell office:value-type="string" table:style-name="ce6">
            <text:p>Indicador - B8</text:p>
          </table:table-cell>
          <table:table-cell office:value-type="string" table:style-name="ce3">
            <text:p>Numérico</text:p>
          </table:table-cell>
          <table:table-cell office:value-type="string" table:style-name="ce6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22">
            <text:p>G3A_REC5</text:p>
          </table:table-cell>
          <table:table-cell office:value-type="string" table:style-name="ce6">
            <text:p>Indicador - B8</text:p>
          </table:table-cell>
          <table:table-cell office:value-type="string" table:style-name="ce3">
            <text:p>Numérico</text:p>
          </table:table-cell>
          <table:table-cell office:value-type="string" table:style-name="ce6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22">
            <text:p>G3A_REC6</text:p>
          </table:table-cell>
          <table:table-cell office:value-type="string" table:style-name="ce6">
            <text:p>Indicador - B8</text:p>
          </table:table-cell>
          <table:table-cell office:value-type="string" table:style-name="ce3">
            <text:p>Numérico</text:p>
          </table:table-cell>
          <table:table-cell office:value-type="string" table:style-name="ce6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22">
            <text:p>G3A_REC7</text:p>
          </table:table-cell>
          <table:table-cell office:value-type="string" table:style-name="ce6">
            <text:p>Indicador - B8</text:p>
          </table:table-cell>
          <table:table-cell office:value-type="string" table:style-name="ce3">
            <text:p>Numérico</text:p>
          </table:table-cell>
          <table:table-cell office:value-type="string" table:style-name="ce6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22">
            <text:p>G3A_REC8</text:p>
          </table:table-cell>
          <table:table-cell office:value-type="string" table:style-name="ce6">
            <text:p>Indicador - B8</text:p>
          </table:table-cell>
          <table:table-cell office:value-type="string" table:style-name="ce3">
            <text:p>Numérico</text:p>
          </table:table-cell>
          <table:table-cell office:value-type="string" table:style-name="ce6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22">
            <text:p>G3A_REC9</text:p>
          </table:table-cell>
          <table:table-cell office:value-type="string" table:style-name="ce6">
            <text:p>Indicador - B8</text:p>
          </table:table-cell>
          <table:table-cell office:value-type="string" table:style-name="ce3">
            <text:p>Numérico</text:p>
          </table:table-cell>
          <table:table-cell office:value-type="string" table:style-name="ce6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22">
            <text:p>G3A_REC10</text:p>
          </table:table-cell>
          <table:table-cell office:value-type="string" table:style-name="ce6">
            <text:p>Indicador - B8</text:p>
          </table:table-cell>
          <table:table-cell office:value-type="string" table:style-name="ce3">
            <text:p>Numérico</text:p>
          </table:table-cell>
          <table:table-cell office:value-type="string" table:style-name="ce6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22">
            <text:p>G3A_REC11</text:p>
          </table:table-cell>
          <table:table-cell office:value-type="string" table:style-name="ce6">
            <text:p>Indicador - B8</text:p>
          </table:table-cell>
          <table:table-cell office:value-type="string" table:style-name="ce3">
            <text:p>Numérico</text:p>
          </table:table-cell>
          <table:table-cell office:value-type="string" table:style-name="ce6">
            <text:p>1 = "Concorda"</text:p>
            <text:p>2 = "Não concorda nem discorda"</text:p>
            <text:p>3 = "Discorda"</text:p>
            <text:p>4 = "Não se aplica neste estabelecimento"</text:p>
            <text:p>97 = "Não sabe"</text:p>
            <text:p>98 = "Não respondeu"</text:p>
            <text:p>99 = "Não possui sistema eletrônico"</text:p>
          </table:table-cell>
          <table:table-cell table:number-columns-repeated="16379"/>
        </table:table-row>
        <table:table-row table:number-rows-repeated="1048402" table:style-name="ro2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Datama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yra Pizzott Rodrigues dos Santos</meta:initial-creator>
    <dc:creator>Mayra Pizzott Rodrigues dos Santos</dc:creator>
    <meta:creation-date>2019-08-16T21:05:58Z</meta:creation-date>
    <dc:date>2024-03-14T14:07:20Z</dc:date>
  </office:meta>
</office:document-meta>
</file>