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0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10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5763888888889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1.7475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57.5pt" style:use-optimal-row-height="true" fo:break-before="auto"/>
    </style:style>
    <style:style style:name="ro6" style:family="table-row">
      <style:table-row-properties style:row-height="46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73pt" style:use-optimal-row-height="false" fo:break-before="auto"/>
    </style:style>
    <style:style style:name="ro10" style:family="table-row">
      <style:table-row-properties style:row-height="103.5pt" style:use-optimal-row-height="true" fo:break-before="auto"/>
    </style:style>
    <style:style style:name="ro11" style:family="table-row">
      <style:table-row-properties style:row-height="80.5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62.15pt" style:use-optimal-row-height="false" fo:break-before="auto"/>
    </style:style>
    <style:style style:name="ro16" style:family="table-row">
      <style:table-row-properties style:row-height="65.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34.5pt" style:use-optimal-row-height="true" fo:break-before="auto"/>
    </style:style>
    <style:style style:name="ro1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FEDERAIS_E_ESTADU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16">
            <text:p>Dicionário de Dados da Pesquisa TIC Governo Eletrônico 2023</text:p>
            <text:p>ÓRGÃOS FEDERAIS E ESTADU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Identificação dos órgã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 QUESTIONÁRI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1">
            <text:p>ESTRATO</text:p>
          </table:table-cell>
          <table:table-cell office:value-type="string" table:style-name="ce1">
            <text:p>Estrato de Seleção</text:p>
          </table:table-cell>
          <table:table-cell office:value-type="string" table:style-name="ce1">
            <text:p>Text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1">
            <text:p>PESO</text:p>
          </table:table-cell>
          <table:table-cell office:value-type="string" table:style-name="ce11">
            <text:p>Peso</text:p>
          </table:table-cell>
          <table:table-cell office:value-type="string" table:style-name="ce1">
            <text:p>Numérico</text:p>
          </table:table-cell>
          <table:table-cell office:value-type="string" table:style-name="ce11">
            <text:p>Nenhum</text:p>
          </table:table-cell>
          <table:table-cell table:number-columns-repeated="16379" table:style-name="ce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">
            <text:p>NIVEL</text:p>
          </table:table-cell>
          <table:table-cell office:value-type="string" table:style-name="ce1">
            <text:p>Nível do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'Federal'</text:p>
            <text:p>2 = 'Estadual'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1">
            <text:p>Região (cadastro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Infraestrutura e uso de TIC nos órgãos<text:s text:c="2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e órgão público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o órgão público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o órgão público utilizou conexão DSL, via linha telefônica,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o órgão público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o órgão público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o órgão público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o órgão público utilizou conexão via rá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o órgão público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e órgão público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F</text:p>
          </table:table-cell>
          <table:table-cell office:value-type="string" table:style-name="ce1">
            <text:p>Este órgão público possui Comitê ou Conselho Diretivo, de Estratégia ou de Governança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G_1_A</text:p>
          </table:table-cell>
          <table:table-cell office:value-type="string" table:style-name="ce1">
            <text:p>Este órgão público possui documento formalmente instituido de plano diretor ou estratégico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G_1_B</text:p>
          </table:table-cell>
          <table:table-cell office:value-type="string" table:style-name="ce1">
            <text:p>Este órgão público possui documento formalmente instituido de plano de segurança da informa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A</text:p>
          </table:table-cell>
          <table:table-cell office:value-type="string" table:style-name="ce1">
            <text:p>Este órgão público possui processos de gestão de risc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B</text:p>
          </table:table-cell>
          <table:table-cell office:value-type="string" table:style-name="ce1">
            <text:p>Este órgão público possui processos de gestão de contra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C</text:p>
          </table:table-cell>
          <table:table-cell office:value-type="string" table:style-name="ce1">
            <text:p>Este órgão público possui processos de acompanhamento de proje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D</text:p>
          </table:table-cell>
          <table:table-cell office:value-type="string" table:style-name="ce1">
            <text:p>Este órgão público possui processos de tratamento de incidentes/problem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F</text:p>
          </table:table-cell>
          <table:table-cell office:value-type="string" table:style-name="ce1">
            <text:p>Este órgão público possui processos de gestão de infraestrutura em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J_E</text:p>
          </table:table-cell>
          <table:table-cell office:value-type="string" table:style-name="ce1">
            <text:p>Este órgão público possui processos de gerenciamento de serviç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A</text:p>
          </table:table-cell>
          <table:table-cell office:value-type="string" table:style-name="ce1">
            <text:p>Este órgão público contrata serviços de e-mail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B</text:p>
          </table:table-cell>
          <table:table-cell office:value-type="string" table:style-name="ce1">
            <text:p>Este órgão público contrata serviços de software de escritóri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C</text:p>
          </table:table-cell>
          <table:table-cell office:value-type="string" table:style-name="ce1">
            <text:p>Este órgão público contrata serviços de armazenamento de arquivos ou banco de dados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C1K_1_D</text:p>
          </table:table-cell>
          <table:table-cell office:value-type="string" table:style-name="ce1">
            <text:p>Este órgão público contrata serviços de capacidade de processamento em nuve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Nos últimos 12 meses, este órgão fez análises de Big Da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A</text:p>
          </table:table-cell>
          <table:table-cell office:value-type="string" table:style-name="ce1">
            <text:p>Nos últimos 12 meses, este órgão fez análises de Big Data a partir de dados provenientes de dispositivos inteligentes ou sensores, como trocas de dados entre máquinas, sensores digitais, etiquetas de identificação por radiofrequência etc.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B</text:p>
          </table:table-cell>
          <table:table-cell office:value-type="string" table:style-name="ce1">
            <text:p>Nos últimos 12 meses, este órgão fez análises de Big Data a partir de dados de geolocalização provenientes do uso de dispositivos portáteis, como telefone móvel, conexão wireless ou GP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C</text:p>
          </table:table-cell>
          <table:table-cell office:value-type="string" table:style-name="ce1">
            <text:p>Nos últimos 12 meses, este órgão fez análises de Big Data a partir de dados gerados a partir de mídias sociais, como redes sociais, blogs, sites de compartilhamento de conteúdo de multimídi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D</text:p>
          </table:table-cell>
          <table:table-cell office:value-type="string" table:style-name="ce1">
            <text:p>Nos últimos 12 meses, este órgão fez análises de Big Data a partir de bases de dados governamentai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4_1_E</text:p>
          </table:table-cell>
          <table:table-cell office:value-type="string" table:style-name="ce1">
            <text:p>Nos últimos 12 meses, este órgão fez análises de Big Data a partir de outras fontes de Big Dat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6</text:p>
          </table:table-cell>
          <table:table-cell office:value-type="string" table:style-name="ce1">
            <text:p>Nos últimos 12 meses, este órgão público utilizou blockchain, ou seja, uma tecnologia de registros distribuídos, não editáveis, protegidos por criptografia, que garante a integridade das informaçõ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Nos últimos 12 meses, este órgão público utilizou tecnologias de Inteligência Artificial como chatbots ou assistentes virtuais, sistemas de reconhecimento facial ou de imagem ou ferramentas de predição e análise de dados a partir de aprendizagem de máqui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A</text:p>
          </table:table-cell>
          <table:table-cell office:value-type="string" table:style-name="ce1">
            <text:p>Algum dos funcionários da área ou departamento de TI participou de alguma capacitação, curso ou treinamento sobre Inteligência Artifici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B_A</text:p>
          </table:table-cell>
          <table:table-cell office:value-type="string" table:style-name="ce1">
            <text:p>A capacitação, curso ou treinamento sobre Inteligência Artificial foi realizada em instituição públ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B_B</text:p>
          </table:table-cell>
          <table:table-cell office:value-type="string" table:style-name="ce1">
            <text:p>A capacitação, curso ou treinamento sobre Inteligência Artificial foi realizada em instituição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7B_C</text:p>
          </table:table-cell>
          <table:table-cell office:value-type="string" table:style-name="ce1">
            <text:p>A capacitação, curso ou treinamento sobre Inteligência Artificial foi realizada em outro tipo de institui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A</text:p>
          </table:table-cell>
          <table:table-cell office:value-type="string" table:style-name="ce1">
            <text:p>Nos últimos 12 meses, este órgão público utilizou tecnologias de Inteligência Artificial para: Mineração de texto e análise da linguagem escrit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B</text:p>
          </table:table-cell>
          <table:table-cell office:value-type="string" table:style-name="ce1">
            <text:p>Nos últimos 12 meses, este órgão público utilizou tecnologias de Inteligência Artificial para: Reconhecimento de fala, que converte a linguagem falada em formato legível para máquin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H9_C</text:p>
          </table:table-cell>
          <table:table-cell office:value-type="string" table:style-name="ce1">
            <text:p>Nos últimos 12 meses, este órgão público utilizou tecnologias de Inteligência Artificial para: Geração de linguagem natural (GLN) para linguagem escrita ou fal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D</text:p>
          </table:table-cell>
          <table:table-cell office:value-type="string" table:style-name="ce1">
            <text:p>Nos últimos 12 meses, este órgão público utilizou tecnologias de Inteligência Artificial para: Reconhecimento e processamento de imagens, que identificam objetos ou pessoa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E</text:p>
          </table:table-cell>
          <table:table-cell office:value-type="string" table:style-name="ce1">
            <text:p>Nos últimos 12 meses, este órgão público utilizou tecnologias de Inteligência Artificial para: Aprendizagem de máquina para predição e análise de d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F</text:p>
          </table:table-cell>
          <table:table-cell office:value-type="string" table:style-name="ce1">
            <text:p>Nos últimos 12 meses, este órgão público utilizou tecnologias de Inteligência Artificial para: Automatização de processos de fluxos de trabalh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9_G</text:p>
          </table:table-cell>
          <table:table-cell office:value-type="string" table:style-name="ce1">
            <text:p>Nos últimos 12 meses, este órgão público utilizou tecnologias de Inteligência Artificial para: Movimentação física de máquinas por meio de decisões autônomas como robôs, veículos e drones autônom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A</text:p>
          </table:table-cell>
          <table:table-cell office:value-type="string" table:style-name="ce1">
            <text:p>Por quais motivos este órgão público não utilizou Inteligência Artificial nos últimos 12 meses? Porque os custos parecem ser muito altos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B</text:p>
          </table:table-cell>
          <table:table-cell office:value-type="string" table:style-name="ce1">
            <text:p>Por quais motivos este órgão público não utilizou Inteligência Artificial nos últimos 12 meses? Por falta de pessoas capacitadas no órgão público para usar essas tecnologias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C</text:p>
          </table:table-cell>
          <table:table-cell office:value-type="string" table:style-name="ce1">
            <text:p>Por quais motivos este órgão público não utilizou Inteligência Artificial nos últimos 12 meses? Por incompatibilidade com os equipamentos, software ou sistemas existentes no órgão públic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D</text:p>
          </table:table-cell>
          <table:table-cell office:value-type="string" table:style-name="ce1">
            <text:p>Por quais motivos este órgão público não utilizou Inteligência Artificial nos últimos 12 meses? Por dificuldades de disponibilidade ou qualidade dos dados necessários para o uso dessas tecnologias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E</text:p>
          </table:table-cell>
          <table:table-cell office:value-type="string" table:style-name="ce1">
            <text:p>Por quais motivos este órgão público não utilizou Inteligência Artificial nos últimos 12 meses? Por preocupações com relação à violação da proteção de dados e privacidade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F</text:p>
          </table:table-cell>
          <table:table-cell office:value-type="string" table:style-name="ce1">
            <text:p>Por quais motivos este órgão público não utilizou Inteligência Artificial nos últimos 12 meses? Porque não é uma prioridade<text:s text:c="2"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G</text:p>
          </table:table-cell>
          <table:table-cell office:value-type="string" table:style-name="ce1">
            <text:p>Por quais motivos este órgão público não utilizou Inteligência Artificial nos últimos 12 meses? Por falta de necessidade ou de interesse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H</text:p>
          </table:table-cell>
          <table:table-cell office:value-type="string" table:style-name="ce1">
            <text:p>Por quais motivos este órgão público não utilizou Inteligência Artificial nos últimos 12 meses? Por questões éticas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13_I</text:p>
          </table:table-cell>
          <table:table-cell office:value-type="string" table:style-name="ce1">
            <text:p>Por quais motivos este órgão público não utilizou Inteligência Artificial nos últimos 12 meses? Outros motivos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6C</text:p>
          </table:table-cell>
          <table:table-cell office:value-type="string" table:style-name="ce1">
            <text:p>Nos últimos 12 meses, este órgão público utilizou Internet das Coisas, ou seja, dispositivos ou sistemas interconectados que podem coletar e trocar dados e serem monitorados ou controlados remotamente, como sensores e câmeras inteligent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A</text:p>
          </table:table-cell>
          <table:table-cell office:value-type="string" table:style-name="ce1">
            <text:p>Nos últimos 12 meses, este órgão público utilizou algum sistema para Recursos huma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B</text:p>
          </table:table-cell>
          <table:table-cell office:value-type="string" table:style-name="ce1">
            <text:p>Nos últimos 12 meses, este órgão público utilizou algum sistema para Patrimôn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C</text:p>
          </table:table-cell>
          <table:table-cell office:value-type="string" table:style-name="ce1">
            <text:p>Nos últimos 12 meses, este órgão público utilizou algum sistema para Orç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D</text:p>
          </table:table-cell>
          <table:table-cell office:value-type="string" table:style-name="ce1">
            <text:p>Nos últimos 12 meses, este órgão público utilizou algum sistema para Finanças e cont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E</text:p>
          </table:table-cell>
          <table:table-cell office:value-type="string" table:style-name="ce1">
            <text:p>Nos últimos 12 meses, este órgão público utilizou algum sistema para Compr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F</text:p>
          </table:table-cell>
          <table:table-cell office:value-type="string" table:style-name="ce1">
            <text:p>Nos últimos 12 meses, este órgão público utilizou algum sistema para Convên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G</text:p>
          </table:table-cell>
          <table:table-cell office:value-type="string" table:style-name="ce1">
            <text:p>Nos últimos 12 meses, este órgão público utilizou algum sistema para Contra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H</text:p>
          </table:table-cell>
          <table:table-cell office:value-type="string" table:style-name="ce1">
            <text:p>Nos últimos 12 meses, este órgão público utilizou algum sistema para Informação Geográfica, mapas ou geoprocess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I</text:p>
          </table:table-cell>
          <table:table-cell office:value-type="string" table:style-name="ce1">
            <text:p>Nos últimos 12 meses, este órgão público utilizou algum sistema para Apoio à decisão/ Inteligência Analítica, Business intelligence - BI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J</text:p>
          </table:table-cell>
          <table:table-cell office:value-type="string" table:style-name="ce1">
            <text:p>Nos últimos 12 meses, este órgão público utilizou algum sistema para Protocol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K</text:p>
          </table:table-cell>
          <table:table-cell office:value-type="string" table:style-name="ce1">
            <text:p>Nos últimos 12 meses, este órgão público utilizou algum sistema para Gestão de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D3_L</text:p>
          </table:table-cell>
          <table:table-cell office:value-type="string" table:style-name="ce1">
            <text:p>Nos últimos 12 meses, este órgão público utilizou algum sistema para Gestão integrada - ER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A</text:p>
          </table:table-cell>
          <table:table-cell office:value-type="string" table:style-name="ce1">
            <text:p>Este órgão público disponibilizou envio de SM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B</text:p>
          </table:table-cell>
          <table:table-cell office:value-type="string" table:style-name="ce1">
            <text:p>Este órgão público disponibilizou recebimento de SMS enviado pel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C</text:p>
          </table:table-cell>
          <table:table-cell office:value-type="string" table:style-name="ce1">
            <text:p>Este órgão público disponibilizou aplicativos criados pelo órgão público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F</text:p>
          </table:table-cell>
          <table:table-cell office:value-type="string" table:style-name="ce1">
            <text:p>Este órgão público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H</text:p>
          </table:table-cell>
          <table:table-cell office:value-type="string" table:style-name="ce1">
            <text:p>Este órgão público disponibilizou envio de mensagens por WhatsApp ou Telegram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I1B_1_OUTRO</text:p>
          </table:table-cell>
          <table:table-cell office:value-type="string" table:style-name="ce1">
            <text:p>Este órgão público disponibilizou outros recurso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F5A</text:p>
          </table:table-cell>
          <table:table-cell office:value-type="string" table:style-name="ce1">
            <text:p>Neste órgão público, existe uma área ou pessoa responsável por procedimentos e políticas para a coleta, armazenamento e uso de dados pessoais ou pela implementação das diretrizes da Lei Geral de Proteção de Dados Pessoais (LGPD)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F5B</text:p>
          </table:table-cell>
          <table:table-cell office:value-type="string" table:style-name="ce1">
            <text:p>Neste órgão público, a área responsável pelo projeto de implementação da Lei Geral de Proteção de Dados Pessoais (LGPD) está: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 Gabinete do Secretário, Diretor ou Presidente do órgão"</text:p>
            <text:p>2 = "No departamento jurídico ou Procuradoria do órgão"</text:p>
            <text:p>3 = "No departamento ou área de TI do órgão"</text:p>
            <text:p>4 = "Na Controladoria ou Corregedoria do órgão"</text:p>
            <text:p>5 = "Em Comitê ou Comissão específica do órgão"</text:p>
            <text:p>6 = "Outr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F5C</text:p>
          </table:table-cell>
          <table:table-cell office:value-type="string" table:style-name="ce1">
            <text:p>Algum dos funcionários da área ou departamento de TI teve alguma capacitação, curso ou treinamento oferecido pelo órgão público sobre a Lei Geral de Proteção de Dados Pessoais (LGPD)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F5D_A</text:p>
          </table:table-cell>
          <table:table-cell office:value-type="string" table:style-name="ce1">
            <text:p>Em relação à Lei Geral de Proteção de Dados Pessoais (LGPD), este órgão público nomeou o Encarregado de dados pessoais ou DPO d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F5D_B</text:p>
          </table:table-cell>
          <table:table-cell office:value-type="string" table:style-name="ce1">
            <text:p>Em relação à Lei Geral de Proteção de Dados Pessoais (LGPD), este órgão público disponibilizou canais de atendimento pela Internet para os cidadãos enviarem mensagens sobre o uso de seus dados pessoais pel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F5D_C</text:p>
          </table:table-cell>
          <table:table-cell office:value-type="string" table:style-name="ce1">
            <text:p>Em relação à Lei Geral de Proteção de Dados Pessoais (LGPD), este órgão público publicou a Política de Privacidade do órgão na Internet com as hipóteses ou bases legais para tratamento de dados pesso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F5D_D</text:p>
          </table:table-cell>
          <table:table-cell office:value-type="string" table:style-name="ce1">
            <text:p>Em relação à Lei Geral de Proteção de Dados Pessoais (LGPD), este órgão público implementou um plano de resposta a incidentes de segurança da informação relacionado a dados pesso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Conteúdos digitais <text:s/>dos órgãos públicos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">
            <text:p>H2A</text:p>
          </table:table-cell>
          <table:table-cell office:value-type="string" table:style-name="ce1">
            <text:p>Nos últimos 12 meses, o serviço mais procurado pelos cidadãos neste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Foi oferecido inteiramente pela Internet"</text:p>
            <text:p>2 = "Foi oferecido em parte pela Internet, mas o cidadão precisou se deslocar até um posto de atendimento para concluí-lo"</text:p>
            <text:p>3 = "Não foi oferecido pela Internet"<text:s/>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A</text:p>
          </table:table-cell>
          <table:table-cell office:value-type="string" table:style-name="ce1">
            <text:p>O serviço mais procurado pelos cidadãos não foi oferecido inteiramente pela Internet porque o tipo de serviço não permite que ele seja oferecido pela Internet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B</text:p>
          </table:table-cell>
          <table:table-cell office:value-type="string" table:style-name="ce1">
            <text:p>O serviço mais procurado pelos cidadãos não foi oferecido inteiramente pela Internet por falta de infraestrutura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C</text:p>
          </table:table-cell>
          <table:table-cell office:value-type="string" table:style-name="ce1">
            <text:p>O serviço mais procurado pelos cidadãos não foi oferecido inteiramente pela Internet por falta de recursos financeiro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1">
            <text:p>H3_D1</text:p>
          </table:table-cell>
          <table:table-cell office:value-type="string" table:style-name="ce1">
            <text:p>O serviço mais procurado pelos cidadãos não foi oferecido inteiramente pela Internet porque a oferta do serviço pela Internet é proibida por lei ou regulamentaç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H3_E</text:p>
          </table:table-cell>
          <table:table-cell office:value-type="string" table:style-name="ce1">
            <text:p>O serviço mais procurado pelos cidadãos não foi oferecido inteiramente pela Internet por falta de integração entre os órgãos envolvidos na provisão deste serviç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F</text:p>
          </table:table-cell>
          <table:table-cell office:value-type="string" table:style-name="ce1">
            <text:p>O serviço mais procurado pelos cidadãos não foi oferecido inteiramente pela Internet por não ser uma prioridade neste órgã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H3_G</text:p>
          </table:table-cell>
          <table:table-cell office:value-type="string" table:style-name="ce1">
            <text:p>O serviço mais procurado pelos cidadãos não foi oferecido inteiramente pela Internet por outro motivo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e órgão público possui website ou página oficial na Internet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A</text:p>
          </table:table-cell>
          <table:table-cell office:value-type="string" table:style-name="ce1">
            <text:p>Emitir boletos de tributos ou outras guias de pag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H1_B</text:p>
          </table:table-cell>
          <table:table-cell office:value-type="string" table:style-name="ce1">
            <text:p>Consultar processos administrativos ou judiciais em and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C</text:p>
          </table:table-cell>
          <table:table-cell office:value-type="string" table:style-name="ce1">
            <text:p>Fazer download de documentos ou formulári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D</text:p>
          </table:table-cell>
          <table:table-cell office:value-type="string" table:style-name="ce1">
            <text:p>Preencher ou enviar formulários pelo website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E</text:p>
          </table:table-cell>
          <table:table-cell office:value-type="string" table:style-name="ce1">
            <text:p>Fazer emissões de documentos como licenças, certidões, permissões e outros documen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F</text:p>
          </table:table-cell>
          <table:table-cell office:value-type="string" table:style-name="ce1">
            <text:p>Fazer inscrição ou matrícula como, por exemplo, para concursos, cursos e escola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H1_G</text:p>
          </table:table-cell>
          <table:table-cell office:value-type="string" table:style-name="ce1">
            <text:p>Realizar agendamentos para consultas, atendimentos, serviços, entre outr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6 = 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H1A</text:p>
          </table:table-cell>
          <table:table-cell office:value-type="string" table:style-name="ce1">
            <text:p>O website deste órgão público exige que o cidadão faça cadastro ou login <text:s/>para acessar algum serviço online?<text:s/></text:p>
          </table:table-cell>
          <table:table-cell office:value-type="string" table:style-name="ce1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H1B_A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Login único, o Gov.br, do governo feder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H1B_B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pelo sistema de cadastro ou login do governo estadu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H1B_C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pelo sistema de cadastro ou login do própri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H1B_D</text:p>
          </table:table-cell>
          <table:table-cell office:value-type="string" table:style-name="ce1">
            <text:p>Em relação ao cadastro ou login<text:span text:style-name="T1"><text:s/></text:span>para acesso a serviços do órgão pelo website<text:span text:style-name="T1">,<text:s/></text:span>o cidadão pode acessar por login de rede social privada, como Facebook ou Googl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">
            <text:p>H1B_F</text:p>
          </table:table-cell>
          <table:table-cell office:value-type="string" table:style-name="ce1">
            <text:p>Em relação ao cadastro ou login<text:span text:style-name="T4"><text:s/></text:span><text:span text:style-name="T2">para acesso a serviços do órgão pelo website</text:span><text:span text:style-name="T4">,<text:s/></text:span><text:span text:style-name="T2">o cidadão pode acessar por outro sistema de cadastro ou Login?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e órgão público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e órgão público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e órgão público ofereceu lives ou transmissões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G4_E</text:p>
          </table:table-cell>
          <table:table-cell office:value-type="string" table:style-name="ce1">
            <text:p>Nos últimos 12 meses, o website deste órgão público ofereceu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G4_F</text:p>
          </table:table-cell>
          <table:table-cell office:value-type="string" table:style-name="ce1">
            <text:p>Nos últimos 12 meses, o website deste órgão público ofereceu foumulário eletrônico para envio de mensage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G4_G</text:p>
          </table:table-cell>
          <table:table-cell office:value-type="string" table:style-name="ce1">
            <text:p>Nos últimos 12 meses, o website deste órgão público ofereceu atendimento por chat com atendentes em tempo re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G4_H</text:p>
          </table:table-cell>
          <table:table-cell office:value-type="string" table:style-name="ce1">
            <text:p>Nos últimos 12 meses, o website deste órgão público ofereceu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4">
            <text:p>2</text:p>
          </table:table-cell>
          <table:table-cell office:value-type="string" table:style-name="ce1">
            <text:p>J5_C_1_1</text:p>
          </table:table-cell>
          <table:table-cell office:value-type="string" table:style-name="ce1">
            <text:p>O catálogo de serviços públicos deste órgão público está públicado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C_1_2</text:p>
          </table:table-cell>
          <table:table-cell office:value-type="string" table:style-name="ce1">
            <text:p>O catálogo de serviços públicos deste órgão público está públicado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C_1_3</text:p>
          </table:table-cell>
          <table:table-cell office:value-type="string" table:style-name="ce1">
            <text:p>O catálogo de serviços públicos deste órgão público está públicado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4</text:p>
          </table:table-cell>
          <table:table-cell office:value-type="string" table:style-name="ce1">
            <text:p>O catálogo de serviços públicos deste órgão público não está pú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5</text:p>
          </table:table-cell>
          <table:table-cell office:value-type="string" table:style-name="ce1">
            <text:p>O catálogo de serviços públicos deste órgão público não sabe se está pú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C_1_6</text:p>
          </table:table-cell>
          <table:table-cell office:value-type="string" table:style-name="ce1">
            <text:p>O catálogo de serviços públicos deste órgão público não respondeu se está pú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E_1_1</text:p>
          </table:table-cell>
          <table:table-cell office:value-type="string" table:style-name="ce1">
            <text:p>Os contrato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E_1_2</text:p>
          </table:table-cell>
          <table:table-cell office:value-type="string" table:style-name="ce1">
            <text:p>Os contrato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E_1_3</text:p>
          </table:table-cell>
          <table:table-cell office:value-type="string" table:style-name="ce1">
            <text:p>Os contrato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E_1_4</text:p>
          </table:table-cell>
          <table:table-cell office:value-type="string" table:style-name="ce1">
            <text:p>Os contrato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E_1_5</text:p>
          </table:table-cell>
          <table:table-cell office:value-type="string" table:style-name="ce1">
            <text:p>Os contrato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E_1_6</text:p>
          </table:table-cell>
          <table:table-cell office:value-type="string" table:style-name="ce1">
            <text:p>Os contrato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G_1_1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G_1_2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G_1_3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G_1_4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G_1_5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G_1_6</text:p>
          </table:table-cell>
          <table:table-cell office:value-type="string" table:style-name="ce1">
            <text:p>Os documentos com os objetivos, planos e metas deste órgão público para a atual gestão, como planejamento estratégico, plano de govern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4">
            <text:p>2</text:p>
          </table:table-cell>
          <table:table-cell office:value-type="string" table:style-name="ce1">
            <text:p>J5_H_1_1</text:p>
          </table:table-cell>
          <table:table-cell office:value-type="string" table:style-name="ce1">
            <text:p>Os documentos com o acompanhamento e resultados dos planos e metas deste órgão público estão publicados em algum site d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H_1_2</text:p>
          </table:table-cell>
          <table:table-cell office:value-type="string" table:style-name="ce1">
            <text:p>Os documentos com o acompanhamento e resultados dos planos e metas deste órgão públic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H_1_3</text:p>
          </table:table-cell>
          <table:table-cell office:value-type="string" table:style-name="ce1">
            <text:p>Os documentos com o acompanhamento e resultados dos planos e metas deste órgão públic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H_1_4</text:p>
          </table:table-cell>
          <table:table-cell office:value-type="string" table:style-name="ce1">
            <text:p>Os documentos com o acompanhamento e resultados dos planos e metas deste órgão públic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H_1_5</text:p>
          </table:table-cell>
          <table:table-cell office:value-type="string" table:style-name="ce1">
            <text:p>Os documentos com o acompanhamento e resultados dos planos e metas deste órgão públic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J5_H_1_6</text:p>
          </table:table-cell>
          <table:table-cell office:value-type="string" table:style-name="ce1">
            <text:p>Os documentos com o acompanhamento e resultados dos planos e metas deste órgão públic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serviço de informação ao cidadão,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D</text:p>
          </table:table-cell>
          <table:table-cell office:value-type="string" table:style-name="ce1">
            <text:p>Ouvidor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3_E</text:p>
          </table:table-cell>
          <table:table-cell office:value-type="string" table:style-name="ce1">
            <text:p>Sugestões para melhoria de serviços públicos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AA</text:p>
          </table:table-cell>
          <table:table-cell office:value-type="string" table:style-name="ce1">
            <text:p>Este órgão público possui perfil ou conta próprio no Facebo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B3</text:p>
          </table:table-cell>
          <table:table-cell office:value-type="string" table:style-name="ce1">
            <text:p>Este órgão público possui perfil ou conta próprio no Instagram ou Flick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I</text:p>
          </table:table-cell>
          <table:table-cell office:value-type="string" table:style-name="ce1">
            <text:p>Este órgão público possui perfil ou conta próprio no TikTok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C1</text:p>
          </table:table-cell>
          <table:table-cell office:value-type="string" table:style-name="ce1">
            <text:p>Este órgão público <text:s/>possui perfil ou conta próprio no LinkedIn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D1</text:p>
          </table:table-cell>
          <table:table-cell office:value-type="string" table:style-name="ce1">
            <text:p>Este órgão público <text:s/>possui perfil ou conta próprio no Twitte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E1</text:p>
          </table:table-cell>
          <table:table-cell office:value-type="string" table:style-name="ce1">
            <text:p>Este órgão público <text:s/>possui perfil ou conta próprio no WordPress, Blogspot ou Mediu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F_1</text:p>
          </table:table-cell>
          <table:table-cell office:value-type="string" table:style-name="ce1">
            <text:p>Este órgão público <text:s/>possui perfil ou conta próprio no YouTube ou Vime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G1</text:p>
          </table:table-cell>
          <table:table-cell office:value-type="string" table:style-name="ce1">
            <text:p>Este órgão público <text:s/>possui perfil ou conta próprio no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2A_OUTRO_1</text:p>
          </table:table-cell>
          <table:table-cell office:value-type="string" table:style-name="ce1">
            <text:p>Este órgão público <text:s/>possui perfil ou conta próprio em outras redes sociais ou plataformas on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B_1</text:p>
          </table:table-cell>
          <table:table-cell office:value-type="string" table:style-name="ce1">
            <text:p>Nos últimos 12 meses, este órgão público <text:s/>respondeu a comentários e dúvidas dos cidadão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C_1</text:p>
          </table:table-cell>
          <table:table-cell office:value-type="string" table:style-name="ce1">
            <text:p>Nos últimos 12 meses, este órgão público <text:s/>divulgou serviços ou campanhas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D_1</text:p>
          </table:table-cell>
          <table:table-cell office:value-type="string" table:style-name="ce1">
            <text:p>Nos últimos 12 meses, este órgão público realizou atendimento por chat com atendentes em tempo real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E_1</text:p>
          </table:table-cell>
          <table:table-cell office:value-type="string" table:style-name="ce1">
            <text:p>Nos últimos 12 meses, este órgão público realizou atendimento automatizado com assistente virtual ou chatbot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N4_F_1</text:p>
          </table:table-cell>
          <table:table-cell office:value-type="string" table:style-name="ce1">
            <text:p>Nos últimos 12 meses, este órgão público realizou lives ou transmissões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e órgão público realizou consulta pública on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e órgão público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e órgão público realizou enquete online sobre assuntos de interesse do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e órgão público realizou votação on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8">
            <text:p>Variáveis tabulação/ agregadas</text:p>
          </table:table-cell>
          <table:covered-table-cell table:number-columns-repeated="4"/>
          <table:table-cell table:number-columns-repeated="16379" table:style-name="ce10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13">
            <text:p>COD_PORTE</text:p>
          </table:table-cell>
          <table:table-cell office:value-type="string" table:style-name="ce14">
            <text:p>Agrupamento - PORTE</text:p>
          </table:table-cell>
          <table:table-cell office:value-type="string" table:style-name="ce14">
            <text:p>Numérico</text:p>
          </table:table-cell>
          <table:table-cell office:value-type="string" table:style-name="ce15">
            <text:p>0 = "Até 249 pessoas ocupadas"</text:p>
            <text:p>1 = "De 250 ou mais pessoas ocupadas"</text:p>
            <text:p>98 = "Não declarado"</text:p>
          </table:table-cell>
          <table:table-cell table:number-columns-repeated="16379" table:style-name="ce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N2A_FILTRO</text:p>
          </table:table-cell>
          <table:table-cell office:value-type="string" table:style-name="ce14">
            <text:p>Filtro rede social</text:p>
          </table:table-cell>
          <table:table-cell office:value-type="string" table:style-name="ce14">
            <text:p>Numérico</text:p>
          </table:table-cell>
          <table:table-cell office:value-type="string" table:style-name="ce15">
            <text:p>1 = "Total de órgãos públicos federais e estaduais que possuem perfil ou conta próprios em rede social online"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J5_C_4</text:p>
          </table:table-cell>
          <table:table-cell office:value-type="string" table:style-name="ce14">
            <text:p>Variável agregada para o indicador D2B</text:p>
          </table:table-cell>
          <table:table-cell office:value-type="string" table:style-name="ce14">
            <text:p>Numérico</text:p>
          </table:table-cell>
          <table:table-cell office:value-type="string" table:style-name="ce15">
            <text:p>1 = "Catálogo de serviços públicos"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J5_E_4</text:p>
          </table:table-cell>
          <table:table-cell office:value-type="string" table:style-name="ce14">
            <text:p>Variável agregada para o indicador D2B</text:p>
          </table:table-cell>
          <table:table-cell office:value-type="string" table:style-name="ce14">
            <text:p>Numérico</text:p>
          </table:table-cell>
          <table:table-cell office:value-type="string" table:style-name="ce15">
            <text:p>1 = "Contratos"</text:p>
          </table:table-cell>
          <table:table-cell table:number-columns-repeated="16379" table:style-name="ce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J5_G_4</text:p>
          </table:table-cell>
          <table:table-cell office:value-type="string" table:style-name="ce14">
            <text:p>Variável agregada para o indicador D2B</text:p>
          </table:table-cell>
          <table:table-cell office:value-type="string" table:style-name="ce14">
            <text:p>Numérico</text:p>
          </table:table-cell>
          <table:table-cell office:value-type="string" table:style-name="ce15">
            <text:p>1 = "Documentos com os objetivos, planos e metas do órgão público"</text:p>
          </table:table-cell>
          <table:table-cell table:number-columns-repeated="16379" table:style-name="ce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J5_H_4</text:p>
          </table:table-cell>
          <table:table-cell office:value-type="string" table:style-name="ce14">
            <text:p>Variável agregada para o indicador D2B</text:p>
          </table:table-cell>
          <table:table-cell office:value-type="string" table:style-name="ce14">
            <text:p>Numérico</text:p>
          </table:table-cell>
          <table:table-cell office:value-type="string" table:style-name="ce15">
            <text:p>1 = "Documentos com os resultados dos objetivos, planos e metas do órgão público"</text:p>
          </table:table-cell>
          <table:table-cell table:number-columns-repeated="16379" table:style-name="ce9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_Hlk80274158" table:cell-range-address="TIC_EGOV_-_FEDERAIS_E_ESTADUAIS.$C$38" table:base-cell-address="TIC_EGOV_-_FEDERAIS_E_ESTADUAIS.$A$1"/>
        </table:named-expressions>
      </table:table>
      <table:named-expressions>
        <table:named-expression table:name="Excel_BuiltIn__FilterDatabase_1" table:expression="of:=[.#REF!]" table:base-cell-address="TIC_EGOV_-_FEDERAIS_E_ESTADUAIS.$A$1"/>
      </table:named-expressions>
      <table:database-ranges>
        <table:database-range table:target-range-address="TIC_EGOV_-_FEDERAIS_E_ESTADUAIS.A2:TIC_EGOV_-_FEDERAIS_E_ESTADUAIS.E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Isabela</meta:initial-creator>
    <dc:creator>Luiza C</dc:creator>
    <meta:creation-date>2015-07-13T18:31:06Z</meta:creation-date>
    <dc:date>2024-06-14T20:52:56Z</dc:date>
  </office:meta>
</office:document-meta>
</file>